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ing_20_2">
      <style:paragraph-properties fo:margin-top="0cm" fo:margin-bottom="0cm" loext:contextual-spacing="false"/>
      <style:text-properties style:use-window-font-color="true" style:font-name="Arial" fo:font-size="12pt" style:font-size-asian="12pt" style:font-name-complex="Arial2" style:font-size-complex="12pt"/>
    </style:style>
    <style:style style:name="P2" style:family="paragraph" style:parent-style-name="Heading_20_1">
      <style:paragraph-properties fo:margin-top="0cm" fo:margin-bottom="0cm" loext:contextual-spacing="false"/>
      <style:text-properties style:use-window-font-color="true" style:font-name="Arial" fo:font-size="12pt" style:font-size-asian="12pt" style:font-name-complex="Arial2" style:font-size-complex="12pt" style:language-complex="hi" style:country-complex="IN"/>
    </style:style>
    <style:style style:name="P3" style:family="paragraph" style:parent-style-name="Standard">
      <style:paragraph-properties>
        <style:tab-stops>
          <style:tab-stop style:position="1.275cm"/>
          <style:tab-stop style:position="2.138cm"/>
          <style:tab-stop style:position="11.448cm" style:leader-style="dotted" style:leader-text="."/>
        </style:tab-stops>
      </style:paragraph-properties>
    </style:style>
    <style:style style:name="P4" style:family="paragraph" style:parent-style-name="Standard">
      <style:paragraph-properties>
        <style:tab-stops>
          <style:tab-stop style:position="1.275cm"/>
          <style:tab-stop style:position="11.448cm" style:leader-style="dotted" style:leader-text="."/>
          <style:tab-stop style:position="12.361cm" style:type="right" style:leader-style="dotted" style:leader-text="."/>
        </style:tab-stops>
      </style:paragraph-properties>
    </style:style>
    <style:style style:name="P5" style:family="paragraph" style:parent-style-name="Standard">
      <style:paragraph-properties>
        <style:tab-stops>
          <style:tab-stop style:position="0.852cm"/>
          <style:tab-stop style:position="1.275cm"/>
          <style:tab-stop style:position="11.448cm" style:leader-style="dotted" style:leader-text="."/>
        </style:tab-stops>
      </style:paragraph-properties>
    </style:style>
    <style:style style:name="P6" style:family="paragraph" style:parent-style-name="Standard">
      <style:paragraph-properties>
        <style:tab-stops>
          <style:tab-stop style:position="0.616cm"/>
          <style:tab-stop style:position="1.275cm"/>
          <style:tab-stop style:position="11.448cm" style:leader-style="dotted" style:leader-text="."/>
        </style:tab-stops>
      </style:paragraph-properties>
    </style:style>
    <style:style style:name="P7" style:family="paragraph" style:parent-style-name="Standard">
      <style:paragraph-properties>
        <style:tab-stops>
          <style:tab-stop style:position="1.242cm"/>
          <style:tab-stop style:position="11.448cm" style:leader-style="dotted" style:leader-text="."/>
          <style:tab-stop style:position="12.361cm" style:type="right" style:leader-style="dotted" style:leader-text="."/>
        </style:tab-stops>
      </style:paragraph-properties>
    </style:style>
    <style:style style:name="P8" style:family="paragraph" style:parent-style-name="Standard">
      <style:paragraph-properties>
        <style:tab-stops>
          <style:tab-stop style:position="1.275cm"/>
          <style:tab-stop style:position="2.104cm"/>
          <style:tab-stop style:position="11.442cm" style:leader-style="dotted" style:leader-text="."/>
        </style:tab-stops>
      </style:paragraph-properties>
    </style:style>
    <style:style style:name="P9" style:family="paragraph" style:parent-style-name="Standard">
      <style:paragraph-properties>
        <style:tab-stops>
          <style:tab-stop style:position="1.242cm"/>
          <style:tab-stop style:position="11.442cm" style:leader-style="dotted" style:leader-text="."/>
        </style:tab-stops>
      </style:paragraph-properties>
    </style:style>
    <style:style style:name="P10" style:family="paragraph" style:parent-style-name="Standard">
      <style:paragraph-properties>
        <style:tab-stops>
          <style:tab-stop style:position="0.616cm"/>
          <style:tab-stop style:position="1.275cm"/>
          <style:tab-stop style:position="11.442cm" style:leader-style="dotted" style:leader-text="."/>
        </style:tab-stops>
      </style:paragraph-properties>
    </style:style>
    <style:style style:name="P11" style:family="paragraph" style:parent-style-name="Standard">
      <style:paragraph-properties>
        <style:tab-stops>
          <style:tab-stop style:position="1.275cm"/>
          <style:tab-stop style:position="11.442cm" style:leader-style="dotted" style:leader-text="."/>
          <style:tab-stop style:position="11.871cm"/>
        </style:tab-stops>
      </style:paragraph-properties>
    </style:style>
    <style:style style:name="P12" style:family="paragraph" style:parent-style-name="Standard">
      <style:paragraph-properties>
        <style:tab-stops>
          <style:tab-stop style:position="1.275cm"/>
          <style:tab-stop style:position="11.442cm" style:leader-style="dotted" style:leader-text="."/>
        </style:tab-stops>
      </style:paragraph-properties>
    </style:style>
    <style:style style:name="P13" style:family="paragraph" style:parent-style-name="Standard">
      <style:paragraph-properties>
        <style:tab-stops>
          <style:tab-stop style:position="1.275cm"/>
          <style:tab-stop style:position="2.138cm"/>
          <style:tab-stop style:position="11.442cm" style:leader-style="dotted" style:leader-text="."/>
        </style:tab-stops>
      </style:paragraph-properties>
    </style:style>
    <style:style style:name="P14" style:family="paragraph" style:parent-style-name="Standard">
      <style:paragraph-properties>
        <style:tab-stops>
          <style:tab-stop style:position="1.275cm"/>
          <style:tab-stop style:position="2.138cm"/>
          <style:tab-stop style:position="7.467cm" style:type="center"/>
          <style:tab-stop style:position="11.448cm" style:leader-style="dotted" style:leader-text="."/>
          <style:tab-stop style:position="12.363cm" style:type="right" style:leader-style="dotted" style:leader-text="."/>
        </style:tab-stops>
      </style:paragraph-properties>
    </style:style>
    <style:style style:name="P15" style:family="paragraph" style:parent-style-name="Standard">
      <style:paragraph-properties>
        <style:tab-stops>
          <style:tab-stop style:position="1.275cm"/>
          <style:tab-stop style:position="11.448cm" style:leader-style="dotted" style:leader-text="."/>
          <style:tab-stop style:position="12.363cm" style:type="right" style:leader-style="dotted" style:leader-text="."/>
        </style:tab-stops>
      </style:paragraph-properties>
    </style:style>
    <style:style style:name="P16" style:family="paragraph" style:parent-style-name="Standard">
      <style:paragraph-properties>
        <style:tab-stops>
          <style:tab-stop style:position="1.284cm"/>
          <style:tab-stop style:position="11.442cm" style:leader-style="dotted" style:leader-text="."/>
        </style:tab-stops>
      </style:paragraph-properties>
    </style:style>
    <style:style style:name="P17" style:family="paragraph" style:parent-style-name="Standard">
      <style:paragraph-properties>
        <style:tab-stops>
          <style:tab-stop style:position="1.275cm"/>
          <style:tab-stop style:position="2.147cm"/>
          <style:tab-stop style:position="11.448cm" style:leader-style="dotted" style:leader-text="."/>
          <style:tab-stop style:position="12.363cm" style:type="right" style:leader-style="dotted" style:leader-text="."/>
        </style:tab-stops>
      </style:paragraph-properties>
    </style:style>
    <style:style style:name="P18" style:family="paragraph" style:parent-style-name="Standard">
      <style:paragraph-properties>
        <style:tab-stops>
          <style:tab-stop style:position="1.284cm"/>
          <style:tab-stop style:position="11.448cm" style:leader-style="dotted" style:leader-text="."/>
        </style:tab-stops>
      </style:paragraph-properties>
    </style:style>
    <style:style style:name="P19" style:family="paragraph" style:parent-style-name="Standard">
      <style:paragraph-properties>
        <style:tab-stops>
          <style:tab-stop style:position="1.275cm"/>
          <style:tab-stop style:position="2.147cm"/>
          <style:tab-stop style:position="11.442cm" style:leader-style="dotted" style:leader-text="."/>
        </style:tab-stops>
      </style:paragraph-properties>
    </style:style>
    <style:style style:name="P20" style:family="paragraph" style:parent-style-name="Standard">
      <style:paragraph-properties>
        <style:tab-stops>
          <style:tab-stop style:position="1.275cm"/>
          <style:tab-stop style:position="2.171cm"/>
          <style:tab-stop style:position="11.453cm" style:leader-style="dotted" style:leader-text="."/>
        </style:tab-stops>
      </style:paragraph-properties>
    </style:style>
    <style:style style:name="P21" style:family="paragraph" style:parent-style-name="Standard">
      <style:paragraph-properties>
        <style:tab-stops>
          <style:tab-stop style:position="1.275cm"/>
          <style:tab-stop style:position="11.453cm" style:leader-style="dotted" style:leader-text="."/>
        </style:tab-stops>
      </style:paragraph-properties>
    </style:style>
    <style:style style:name="P22" style:family="paragraph" style:parent-style-name="Standard">
      <style:paragraph-properties>
        <style:tab-stops>
          <style:tab-stop style:position="0.794cm"/>
          <style:tab-stop style:position="1.275cm"/>
          <style:tab-stop style:position="11.453cm" style:leader-style="dotted" style:leader-text="."/>
        </style:tab-stops>
      </style:paragraph-properties>
    </style:style>
    <style:style style:name="P23" style:family="paragraph" style:parent-style-name="Standard">
      <style:paragraph-properties>
        <style:tab-stops>
          <style:tab-stop style:position="0.582cm"/>
          <style:tab-stop style:position="1.275cm"/>
          <style:tab-stop style:position="11.453cm" style:leader-style="dotted" style:leader-text="."/>
        </style:tab-stops>
      </style:paragraph-properties>
    </style:style>
    <style:style style:name="P24" style:family="paragraph" style:parent-style-name="Standard">
      <style:paragraph-properties>
        <style:tab-stops>
          <style:tab-stop style:position="1.284cm"/>
          <style:tab-stop style:position="11.453cm" style:leader-style="dotted" style:leader-text="."/>
        </style:tab-stops>
      </style:paragraph-properties>
    </style:style>
    <style:style style:name="P25" style:family="paragraph" style:parent-style-name="Standard">
      <style:paragraph-properties>
        <style:tab-stops>
          <style:tab-stop style:position="0.607cm"/>
          <style:tab-stop style:position="1.275cm"/>
          <style:tab-stop style:position="11.453cm" style:leader-style="dotted" style:leader-text="."/>
        </style:tab-stops>
      </style:paragraph-properties>
    </style:style>
    <style:style style:name="P26" style:family="paragraph" style:parent-style-name="Standard">
      <style:paragraph-properties>
        <style:tab-stops>
          <style:tab-stop style:position="1.275cm"/>
          <style:tab-stop style:position="2.138cm"/>
          <style:tab-stop style:position="11.453cm" style:leader-style="dotted" style:leader-text="."/>
        </style:tab-stops>
      </style:paragraph-properties>
    </style:style>
    <style:style style:name="P27" style:family="paragraph" style:parent-style-name="Standard">
      <style:paragraph-properties>
        <style:tab-stops>
          <style:tab-stop style:position="1.275cm"/>
          <style:tab-stop style:position="2.138cm"/>
          <style:tab-stop style:position="11.448cm" style:leader-style="dotted" style:leader-text="."/>
          <style:tab-stop style:position="11.836cm"/>
        </style:tab-stops>
      </style:paragraph-properties>
    </style:style>
    <style:style style:name="P28" style:family="paragraph" style:parent-style-name="Standard">
      <style:paragraph-properties>
        <style:tab-stops>
          <style:tab-stop style:position="1.259cm"/>
          <style:tab-stop style:position="11.453cm" style:leader-style="dotted" style:leader-text="."/>
        </style:tab-stops>
      </style:paragraph-properties>
    </style:style>
    <style:style style:name="P29" style:family="paragraph" style:parent-style-name="Standard">
      <style:paragraph-properties>
        <style:tab-stops>
          <style:tab-stop style:position="1.275cm"/>
          <style:tab-stop style:position="2.129cm"/>
          <style:tab-stop style:position="11.448cm" style:leader-style="dotted" style:leader-text="."/>
        </style:tab-stops>
      </style:paragraph-properties>
    </style:style>
    <style:style style:name="P30" style:family="paragraph" style:parent-style-name="Standard">
      <style:paragraph-properties>
        <style:tab-stops>
          <style:tab-stop style:position="1.275cm"/>
          <style:tab-stop style:position="2.129cm"/>
          <style:tab-stop style:position="11.453cm" style:leader-style="dotted" style:leader-text="."/>
        </style:tab-stops>
      </style:paragraph-properties>
    </style:style>
    <style:style style:name="P31" style:family="paragraph" style:parent-style-name="Standard">
      <style:paragraph-properties>
        <style:tab-stops>
          <style:tab-stop style:position="1.275cm"/>
          <style:tab-stop style:position="2.298cm"/>
          <style:tab-stop style:position="11.453cm" style:leader-style="dotted" style:leader-text="."/>
        </style:tab-stops>
      </style:paragraph-properties>
    </style:style>
    <style:style style:name="P32" style:family="paragraph" style:parent-style-name="Standard">
      <style:paragraph-properties>
        <style:tab-stops>
          <style:tab-stop style:position="1.275cm"/>
          <style:tab-stop style:position="2.298cm"/>
          <style:tab-stop style:position="11.448cm" style:leader-style="dotted" style:leader-text="."/>
        </style:tab-stops>
      </style:paragraph-properties>
    </style:style>
    <style:style style:name="P33" style:family="paragraph" style:parent-style-name="Standard">
      <style:paragraph-properties>
        <style:tab-stops>
          <style:tab-stop style:position="1.266cm"/>
          <style:tab-stop style:position="11.453cm" style:leader-style="dotted" style:leader-text="."/>
        </style:tab-stops>
      </style:paragraph-properties>
    </style:style>
    <style:style style:name="P34" style:family="paragraph" style:parent-style-name="Standard">
      <style:paragraph-properties>
        <style:tab-stops>
          <style:tab-stop style:position="1.275cm"/>
          <style:tab-stop style:position="2.214cm"/>
          <style:tab-stop style:position="11.448cm" style:leader-style="dotted" style:leader-text="."/>
        </style:tab-stops>
      </style:paragraph-properties>
    </style:style>
    <style:style style:name="P35" style:family="paragraph" style:parent-style-name="Standard">
      <style:paragraph-properties>
        <style:tab-stops>
          <style:tab-stop style:position="1.275cm"/>
          <style:tab-stop style:position="2.214cm"/>
          <style:tab-stop style:position="11.453cm" style:leader-style="dotted" style:leader-text="."/>
        </style:tab-stops>
      </style:paragraph-properties>
    </style:style>
    <style:style style:name="P36" style:family="paragraph" style:parent-style-name="Standard">
      <style:paragraph-properties>
        <style:tab-stops>
          <style:tab-stop style:position="0.598cm"/>
          <style:tab-stop style:position="1.275cm"/>
          <style:tab-stop style:position="11.453cm" style:leader-style="dotted" style:leader-text="."/>
        </style:tab-stops>
      </style:paragraph-properties>
    </style:style>
    <style:style style:name="P37" style:family="paragraph" style:parent-style-name="Standard">
      <style:paragraph-properties>
        <style:tab-stops>
          <style:tab-stop style:position="1.275cm"/>
          <style:tab-stop style:position="2.147cm"/>
          <style:tab-stop style:position="11.453cm" style:leader-style="dotted" style:leader-text="."/>
        </style:tab-stops>
      </style:paragraph-properties>
    </style:style>
    <style:style style:name="P38" style:family="paragraph" style:parent-style-name="Standard">
      <style:paragraph-properties>
        <style:tab-stops>
          <style:tab-stop style:position="1.275cm"/>
          <style:tab-stop style:position="2.147cm"/>
          <style:tab-stop style:position="11.448cm" style:leader-style="dotted" style:leader-text="."/>
        </style:tab-stops>
      </style:paragraph-properties>
    </style:style>
    <style:style style:name="P39" style:family="paragraph" style:parent-style-name="Standard">
      <style:paragraph-properties>
        <style:tab-stops>
          <style:tab-stop style:position="1.275cm"/>
          <style:tab-stop style:position="2.325cm"/>
          <style:tab-stop style:position="11.453cm" style:leader-style="dotted" style:leader-text="."/>
        </style:tab-stops>
      </style:paragraph-properties>
    </style:style>
    <style:style style:name="P40" style:family="paragraph" style:parent-style-name="Standard">
      <style:paragraph-properties>
        <style:tab-stops>
          <style:tab-stop style:position="1.275cm"/>
          <style:tab-stop style:position="2.171cm"/>
          <style:tab-stop style:position="11.455cm" style:leader-style="dotted" style:leader-text="."/>
        </style:tab-stops>
      </style:paragraph-properties>
    </style:style>
    <style:style style:name="P41" style:family="paragraph" style:parent-style-name="Standard">
      <style:paragraph-properties>
        <style:tab-stops>
          <style:tab-stop style:position="1.275cm"/>
          <style:tab-stop style:position="2.171cm"/>
          <style:tab-stop style:position="11.448cm" style:leader-style="dotted" style:leader-text="."/>
        </style:tab-stops>
      </style:paragraph-properties>
    </style:style>
    <style:style style:name="P42" style:family="paragraph" style:parent-style-name="Standard">
      <style:paragraph-properties>
        <style:tab-stops>
          <style:tab-stop style:position="1.275cm"/>
          <style:tab-stop style:position="2.325cm"/>
          <style:tab-stop style:position="11.469cm" style:leader-style="dotted" style:leader-text="."/>
        </style:tab-stops>
      </style:paragraph-properties>
    </style:style>
    <style:style style:name="P43" style:family="paragraph" style:parent-style-name="Standard">
      <style:paragraph-properties>
        <style:tab-stops>
          <style:tab-stop style:position="1.275cm"/>
          <style:tab-stop style:position="11.455cm" style:leader-style="dotted" style:leader-text="."/>
        </style:tab-stops>
      </style:paragraph-properties>
    </style:style>
    <style:style style:name="P44" style:family="paragraph" style:parent-style-name="Standard">
      <style:paragraph-properties>
        <style:tab-stops>
          <style:tab-stop style:position="0.598cm"/>
          <style:tab-stop style:position="1.275cm"/>
          <style:tab-stop style:position="11.455cm" style:leader-style="dotted" style:leader-text="."/>
        </style:tab-stops>
      </style:paragraph-properties>
    </style:style>
    <style:style style:name="P45" style:family="paragraph" style:parent-style-name="Standard">
      <style:paragraph-properties>
        <style:tab-stops>
          <style:tab-stop style:position="1.274cm"/>
          <style:tab-stop style:position="11.455cm" style:leader-style="dotted" style:leader-text="."/>
        </style:tab-stops>
      </style:paragraph-properties>
    </style:style>
    <style:style style:name="P46" style:family="paragraph" style:parent-style-name="Standard">
      <style:paragraph-properties>
        <style:tab-stops>
          <style:tab-stop style:position="1.275cm"/>
          <style:tab-stop style:position="2.155cm"/>
          <style:tab-stop style:position="11.455cm" style:leader-style="dotted" style:leader-text="."/>
        </style:tab-stops>
      </style:paragraph-properties>
    </style:style>
    <style:style style:name="P47" style:family="paragraph" style:parent-style-name="Standard">
      <style:paragraph-properties>
        <style:tab-stops>
          <style:tab-stop style:position="1.275cm"/>
          <style:tab-stop style:position="2.129cm"/>
          <style:tab-stop style:position="11.448cm" style:leader-style="dotted" style:leader-text="."/>
          <style:tab-stop style:position="11.827cm"/>
        </style:tab-stops>
      </style:paragraph-properties>
    </style:style>
    <style:style style:name="P48" style:family="paragraph" style:parent-style-name="Standard">
      <style:paragraph-properties>
        <style:tab-stops>
          <style:tab-stop style:position="1.275cm"/>
          <style:tab-stop style:position="2.129cm"/>
          <style:tab-stop style:position="11.455cm" style:leader-style="dotted" style:leader-text="."/>
        </style:tab-stops>
      </style:paragraph-properties>
    </style:style>
    <style:style style:name="P49" style:family="paragraph" style:parent-style-name="Standard">
      <style:paragraph-properties>
        <style:tab-stops>
          <style:tab-stop style:position="0.607cm"/>
          <style:tab-stop style:position="1.275cm"/>
          <style:tab-stop style:position="11.455cm" style:leader-style="dotted" style:leader-text="."/>
        </style:tab-stops>
      </style:paragraph-properties>
    </style:style>
    <style:style style:name="P50" style:family="paragraph" style:parent-style-name="Standard">
      <style:paragraph-properties>
        <style:tab-stops>
          <style:tab-stop style:position="1.224cm"/>
          <style:tab-stop style:position="1.275cm"/>
          <style:tab-stop style:position="11.455cm" style:leader-style="dotted" style:leader-text="."/>
        </style:tab-stops>
      </style:paragraph-properties>
    </style:style>
    <style:style style:name="P51" style:family="paragraph" style:parent-style-name="Standard">
      <style:paragraph-properties>
        <style:tab-stops>
          <style:tab-stop style:position="1.224cm"/>
          <style:tab-stop style:position="1.275cm"/>
          <style:tab-stop style:position="11.448cm" style:leader-style="dotted" style:leader-text="."/>
          <style:tab-stop style:position="12.338cm" style:type="right" style:leader-style="dotted" style:leader-text="."/>
        </style:tab-stops>
      </style:paragraph-properties>
    </style:style>
    <style:style style:name="P52" style:family="paragraph" style:parent-style-name="Standard">
      <style:paragraph-properties>
        <style:tab-stops>
          <style:tab-stop style:position="1.275cm"/>
          <style:tab-stop style:position="11.448cm" style:leader-style="dotted" style:leader-text="."/>
          <style:tab-stop style:position="12.338cm" style:type="right" style:leader-style="dotted" style:leader-text="."/>
        </style:tab-stops>
      </style:paragraph-properties>
    </style:style>
    <style:style style:name="P53" style:family="paragraph" style:parent-style-name="Standard">
      <style:paragraph-properties fo:orphans="2" fo:widows="2">
        <style:tab-stops/>
      </style:paragraph-properties>
    </style:style>
    <style:style style:name="P54" style:family="paragraph" style:parent-style-name="Standard">
      <style:paragraph-properties>
        <style:tab-stops>
          <style:tab-stop style:position="1.275cm"/>
          <style:tab-stop style:position="4.406cm"/>
        </style:tab-stops>
      </style:paragraph-properties>
    </style:style>
    <style:style style:name="P55" style:family="paragraph" style:parent-style-name="Standard">
      <style:paragraph-properties>
        <style:tab-stops>
          <style:tab-stop style:position="1.275cm"/>
          <style:tab-stop style:position="6.752cm"/>
          <style:tab-stop style:position="11.448cm" style:leader-style="dotted" style:leader-text="."/>
        </style:tab-stops>
      </style:paragraph-properties>
    </style:style>
    <style:style style:name="P56" style:family="paragraph" style:parent-style-name="Standard">
      <style:paragraph-properties>
        <style:tab-stops>
          <style:tab-stop style:position="1.275cm"/>
          <style:tab-stop style:position="11.448cm" style:leader-style="dotted" style:leader-text="."/>
          <style:tab-stop style:position="11.753cm"/>
        </style:tab-stops>
      </style:paragraph-properties>
    </style:style>
    <style:style style:name="P57" style:family="paragraph" style:parent-style-name="Standard">
      <style:paragraph-properties>
        <style:tab-stops>
          <style:tab-stop style:position="1.275cm"/>
          <style:tab-stop style:position="7.251cm"/>
          <style:tab-stop style:position="11.448cm" style:leader-style="dotted" style:leader-text="."/>
        </style:tab-stops>
      </style:paragraph-properties>
    </style:style>
    <style:style style:name="P58" style:family="paragraph" style:parent-style-name="Standard">
      <style:text-properties fo:language="pl" fo:country="PL"/>
    </style:style>
    <style:style style:name="P59" style:family="paragraph" style:parent-style-name="Standard">
      <style:paragraph-properties fo:text-align="start" style:justify-single-word="false"/>
    </style:style>
    <style:style style:name="P6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 fo:font-size="12pt" style:font-name-asian="Arial Unicode MS1" style:font-size-asian="12pt" style:font-name-complex="Arial2" style:font-size-complex="12pt"/>
    </style:style>
    <style:style style:name="P61" style:family="paragraph" style:parent-style-name="Heading_20_5">
      <style:paragraph-properties fo:margin-top="0cm" fo:margin-bottom="0cm" loext:contextual-spacing="false"/>
      <style:text-properties style:use-window-font-color="true" style:font-name="Arial" fo:font-size="12pt" style:font-size-asian="12pt" style:font-name-complex="Arial2" style:font-size-complex="12pt"/>
    </style:style>
    <style:style style:name="P62" style:family="paragraph" style:parent-style-name="Heading_20_5">
      <style:paragraph-properties fo:margin-top="0cm" fo:margin-bottom="0cm" loext:contextual-spacing="false">
        <style:tab-stops>
          <style:tab-stop style:position="1.275cm"/>
          <style:tab-stop style:position="3.251cm"/>
          <style:tab-stop style:position="11.448cm" style:leader-style="dotted" style:leader-text="."/>
        </style:tab-stops>
      </style:paragraph-properties>
      <style:text-properties style:use-window-font-color="true" style:font-name="Arial" fo:font-size="12pt" style:font-size-asian="12pt" style:font-name-complex="Arial2" style:font-size-complex="12pt"/>
    </style:style>
    <style:style style:name="P63" style:family="paragraph" style:parent-style-name="Heading_20_5">
      <style:paragraph-properties fo:margin-top="0cm" fo:margin-bottom="0cm" loext:contextual-spacing="false"/>
      <style:text-properties fo:font-size="12pt" style:font-size-asian="12pt" style:font-size-complex="12pt"/>
    </style:style>
    <style:style style:name="P64" style:family="paragraph" style:parent-style-name="Heading_20_5">
      <style:paragraph-properties fo:margin-top="0cm" fo:margin-bottom="0cm" loext:contextual-spacing="false"/>
      <style:text-properties fo:color="#000000" style:font-name="Arial1" fo:font-size="12pt" style:font-size-asian="12pt" style:font-size-complex="12pt"/>
    </style:style>
    <style:style style:name="P65" style:family="paragraph" style:parent-style-name="Heading_20_4">
      <style:paragraph-properties fo:margin-top="0cm" fo:margin-bottom="0cm" loext:contextual-spacing="false"/>
      <style:text-properties style:use-window-font-color="true" style:font-name="Arial" fo:font-size="12pt" fo:font-style="normal" style:font-size-asian="12pt" style:font-style-asian="normal" style:font-name-complex="Arial2" style:font-size-complex="12pt" style:font-style-complex="normal"/>
    </style:style>
    <style:style style:name="P66" style:family="paragraph" style:parent-style-name="Heading_20_4">
      <style:paragraph-properties fo:margin-top="0cm" fo:margin-bottom="0cm" loext:contextual-spacing="false"/>
      <style:text-properties fo:color="#000000" style:font-name="Arial1" fo:font-size="12pt" fo:font-style="normal" style:font-size-asian="12pt" style:font-style-asian="normal" style:font-size-complex="12pt" style:font-style-complex="normal"/>
    </style:style>
    <style:style style:name="P67" style:family="paragraph" style:parent-style-name="Heading_20_4">
      <style:paragraph-properties fo:margin-top="0cm" fo:margin-bottom="0cm" loext:contextual-spacing="false"/>
      <style:text-properties fo:font-size="12pt" style:font-size-asian="12pt" style:font-size-complex="12pt"/>
    </style:style>
    <style:style style:name="P68" style:family="paragraph" style:parent-style-name="Heading_20_3">
      <style:paragraph-properties fo:margin-top="0cm" fo:margin-bottom="0cm" loext:contextual-spacing="false"/>
      <style:text-properties style:use-window-font-color="true" style:font-name="Arial" fo:font-size="12pt" style:font-size-asian="12pt" style:font-name-complex="Arial2" style:font-size-complex="12pt"/>
    </style:style>
    <style:style style:name="P69" style:family="paragraph" style:parent-style-name="Heading_20_3">
      <style:paragraph-properties fo:margin-top="0cm" fo:margin-bottom="0cm" loext:contextual-spacing="false"/>
      <style:text-properties style:use-window-font-color="true" style:font-name="Arial" fo:font-size="12pt" fo:language="pl" fo:country="PL" style:font-size-asian="12pt" style:language-asian="fr" style:country-asian="FR" style:font-name-complex="Arial2" style:font-size-complex="12pt" style:language-complex="fr" style:country-complex="FR"/>
    </style:style>
    <style:style style:name="P70" style:family="paragraph" style:parent-style-name="Heading_20_3">
      <style:paragraph-properties fo:margin-top="0cm" fo:margin-bottom="0cm" loext:contextual-spacing="false"/>
      <style:text-properties fo:font-size="12pt" fo:language="pl" fo:country="PL" style:font-size-asian="12pt" style:font-size-complex="12pt"/>
    </style:style>
    <style:style style:name="P71" style:family="paragraph" style:parent-style-name="Heading_20_3">
      <style:paragraph-properties fo:margin-top="0cm" fo:margin-bottom="0cm" loext:contextual-spacing="false"/>
      <style:text-properties fo:font-size="12pt" style:font-size-asian="12pt" style:font-size-complex="12pt"/>
    </style:style>
    <style:style style:name="P72" style:family="paragraph" style:parent-style-name="Heading_20_2">
      <style:paragraph-properties fo:margin-top="0cm" fo:margin-bottom="0cm" loext:contextual-spacing="false"/>
      <style:text-properties fo:color="#000000" style:font-name="Arial1" fo:font-size="12pt" style:font-size-asian="12pt" style:font-size-complex="12pt"/>
    </style:style>
    <style:style style:name="P73" style:family="paragraph" style:parent-style-name="Heading_20_2">
      <style:paragraph-properties fo:margin-top="0cm" fo:margin-bottom="0cm" loext:contextual-spacing="false"/>
      <style:text-properties fo:font-size="12pt" style:font-size-asian="12pt" style:font-size-complex="12pt"/>
    </style:style>
    <style:style style:name="P74" style:family="paragraph" style:parent-style-name="Heading_20_2">
      <style:paragraph-properties fo:margin-top="0cm" fo:margin-bottom="0cm" loext:contextual-spacing="false"/>
      <style:text-properties fo:font-size="12pt" fo:language="pl" fo:country="PL" style:font-size-asian="12pt" style:font-size-complex="12pt"/>
    </style:style>
    <style:style style:name="P75" style:family="paragraph" style:parent-style-name="Standard">
      <style:text-properties style:font-name="Arial" fo:font-size="12pt" officeooo:rsid="001acc75" officeooo:paragraph-rsid="001acc75" style:font-size-asian="12pt" style:font-name-complex="Arial2" style:font-size-complex="12pt"/>
    </style:style>
    <style:style style:name="P76" style:family="paragraph" style:parent-style-name="Standard">
      <style:text-properties fo:font-size="12pt" style:font-size-asian="12pt" style:font-size-complex="12pt"/>
    </style:style>
    <style:style style:name="P77" style:family="paragraph" style:parent-style-name="Standard">
      <style:text-properties fo:font-size="12pt" officeooo:paragraph-rsid="001acc75" style:font-size-asian="12pt" style:font-size-complex="12pt"/>
    </style:style>
    <style:style style:name="P78" style:family="paragraph" style:parent-style-name="Standard">
      <style:text-properties fo:font-size="12pt" officeooo:paragraph-rsid="000cad56" style:font-size-asian="12pt" style:font-size-complex="12pt"/>
    </style:style>
    <style:style style:name="P79" style:family="paragraph" style:parent-style-name="Standard">
      <style:text-properties fo:font-size="12pt" style:font-size-asian="12pt" style:font-size-complex="12pt" style:language-complex="hi" style:country-complex="IN"/>
    </style:style>
    <style:style style:name="P80" style:family="paragraph" style:parent-style-name="Standard">
      <style:paragraph-properties>
        <style:tab-stops>
          <style:tab-stop style:position="1.242cm"/>
          <style:tab-stop style:position="11.448cm" style:leader-style="dotted" style:leader-text="."/>
          <style:tab-stop style:position="12.361cm" style:type="right" style:leader-style="dotted" style:leader-text="."/>
        </style:tab-stops>
      </style:paragraph-properties>
      <style:text-properties fo:font-size="12pt" style:font-size-asian="12pt" style:font-size-complex="12pt"/>
    </style:style>
    <style:style style:name="P81" style:family="paragraph" style:parent-style-name="Standard">
      <style:paragraph-properties>
        <style:tab-stops>
          <style:tab-stop style:position="1.275cm"/>
          <style:tab-stop style:position="2.147cm"/>
          <style:tab-stop style:position="11.442cm" style:leader-style="dotted" style:leader-text="."/>
        </style:tab-stops>
      </style:paragraph-properties>
      <style:text-properties fo:font-size="12pt" style:font-size-asian="12pt" style:font-size-complex="12pt"/>
    </style:style>
    <style:style style:name="P82" style:family="paragraph" style:parent-style-name="Standard">
      <style:paragraph-properties>
        <style:tab-stops>
          <style:tab-stop style:position="1.275cm"/>
          <style:tab-stop style:position="11.453cm" style:leader-style="dotted" style:leader-text="."/>
        </style:tab-stops>
      </style:paragraph-properties>
      <style:text-properties fo:font-size="12pt" style:font-size-asian="12pt" style:font-size-complex="12pt"/>
    </style:style>
    <style:style style:name="P83" style:family="paragraph" style:parent-style-name="Standard">
      <style:paragraph-properties>
        <style:tab-stops>
          <style:tab-stop style:position="1.275cm"/>
          <style:tab-stop style:position="2.147cm"/>
          <style:tab-stop style:position="11.448cm" style:leader-style="dotted" style:leader-text="."/>
        </style:tab-stops>
      </style:paragraph-properties>
      <style:text-properties fo:font-size="12pt" style:font-size-asian="12pt" style:font-size-complex="12pt"/>
    </style:style>
    <style:style style:name="P84" style:family="paragraph" style:parent-style-name="Standard">
      <style:paragraph-properties>
        <style:tab-stops>
          <style:tab-stop style:position="1.275cm"/>
          <style:tab-stop style:position="11.448cm" style:leader-style="dotted" style:leader-text="."/>
          <style:tab-stop style:position="12.338cm" style:type="right" style:leader-style="dotted" style:leader-text="."/>
        </style:tab-stops>
      </style:paragraph-properties>
      <style:text-properties fo:font-size="12pt" style:font-size-asian="12pt" style:font-size-complex="12pt"/>
    </style:style>
    <style:style style:name="P85" style:family="paragraph" style:parent-style-name="Standard">
      <style:paragraph-properties>
        <style:tab-stops>
          <style:tab-stop style:position="0.847cm"/>
          <style:tab-stop style:position="1.275cm"/>
          <style:tab-stop style:position="11.448cm" style:leader-style="dotted" style:leader-text="."/>
        </style:tab-stops>
      </style:paragraph-properties>
      <style:text-properties fo:font-size="12pt" style:font-size-asian="12pt" style:font-size-complex="12pt"/>
    </style:style>
    <style:style style:name="P86" style:family="paragraph" style:parent-style-name="Standard">
      <style:paragraph-properties>
        <style:tab-stops>
          <style:tab-stop style:position="0.945cm"/>
          <style:tab-stop style:position="1.275cm"/>
          <style:tab-stop style:position="11.448cm" style:leader-style="dotted" style:leader-text="."/>
        </style:tab-stops>
      </style:paragraph-properties>
      <style:text-properties fo:font-size="12pt" style:font-size-asian="12pt" style:font-size-complex="12pt"/>
    </style:style>
    <style:style style:name="P87" style:family="paragraph" style:parent-style-name="Standard">
      <style:paragraph-properties>
        <style:tab-stops>
          <style:tab-stop style:position="0.97cm"/>
          <style:tab-stop style:position="1.275cm"/>
          <style:tab-stop style:position="11.448cm" style:leader-style="dotted" style:leader-text="."/>
        </style:tab-stops>
      </style:paragraph-properties>
      <style:text-properties fo:font-size="12pt" style:font-size-asian="12pt" style:font-size-complex="12pt"/>
    </style:style>
    <style:style style:name="P88" style:family="paragraph" style:parent-style-name="Standard" style:list-style-name="">
      <style:paragraph-properties>
        <style:tab-stops>
          <style:tab-stop style:position="0.949cm"/>
          <style:tab-stop style:position="1.275cm"/>
          <style:tab-stop style:position="11.448cm" style:leader-style="dotted" style:leader-text="."/>
        </style:tab-stops>
      </style:paragraph-properties>
      <style:text-properties fo:font-size="12pt" style:font-size-asian="12pt" style:font-size-complex="12pt"/>
    </style:style>
    <style:style style:name="P89" style:family="paragraph" style:parent-style-name="Standard">
      <style:paragraph-properties>
        <style:tab-stops>
          <style:tab-stop style:position="0.963cm"/>
          <style:tab-stop style:position="1.275cm"/>
          <style:tab-stop style:position="11.448cm" style:leader-style="dotted" style:leader-text="."/>
        </style:tab-stops>
      </style:paragraph-properties>
      <style:text-properties fo:font-size="12pt" style:font-size-asian="12pt" style:font-size-complex="12pt"/>
    </style:style>
    <style:style style:name="P90" style:family="paragraph" style:parent-style-name="Standard">
      <style:paragraph-properties>
        <style:tab-stops>
          <style:tab-stop style:position="0.822cm"/>
          <style:tab-stop style:position="1.275cm"/>
          <style:tab-stop style:position="11.448cm" style:leader-style="dotted" style:leader-text="."/>
        </style:tab-stops>
      </style:paragraph-properties>
      <style:text-properties fo:font-size="12pt" style:font-size-asian="12pt" style:font-size-complex="12pt"/>
    </style:style>
    <style:style style:name="P91" style:family="paragraph" style:parent-style-name="Standard">
      <style:paragraph-properties>
        <style:tab-stops>
          <style:tab-stop style:position="0.923cm"/>
          <style:tab-stop style:position="1.275cm"/>
          <style:tab-stop style:position="11.448cm" style:leader-style="dotted" style:leader-text="."/>
        </style:tab-stops>
      </style:paragraph-properties>
      <style:text-properties fo:font-size="12pt" style:font-size-asian="12pt" style:font-size-complex="12pt"/>
    </style:style>
    <style:style style:name="P92" style:family="paragraph" style:parent-style-name="Standard">
      <style:paragraph-properties>
        <style:tab-stops>
          <style:tab-stop style:position="0.931cm"/>
          <style:tab-stop style:position="1.275cm"/>
          <style:tab-stop style:position="11.448cm" style:leader-style="dotted" style:leader-text="."/>
        </style:tab-stops>
      </style:paragraph-properties>
      <style:text-properties fo:font-size="12pt" style:font-size-asian="12pt" style:font-size-complex="12pt"/>
    </style:style>
    <style:style style:name="P93" style:family="paragraph" style:parent-style-name="Standard">
      <style:paragraph-properties>
        <style:tab-stops>
          <style:tab-stop style:position="0.889cm"/>
          <style:tab-stop style:position="1.275cm"/>
          <style:tab-stop style:position="11.448cm" style:leader-style="dotted" style:leader-text="."/>
        </style:tab-stops>
      </style:paragraph-properties>
      <style:text-properties fo:font-size="12pt" style:font-size-asian="12pt" style:font-size-complex="12pt"/>
    </style:style>
    <style:style style:name="P94" style:family="paragraph" style:parent-style-name="Standard">
      <style:paragraph-properties>
        <style:tab-stops>
          <style:tab-stop style:position="0.878cm"/>
          <style:tab-stop style:position="1.275cm"/>
          <style:tab-stop style:position="11.448cm" style:leader-style="dotted" style:leader-text="."/>
        </style:tab-stops>
      </style:paragraph-properties>
      <style:text-properties fo:font-size="12pt" style:font-size-asian="12pt" style:font-size-complex="12pt"/>
    </style:style>
    <style:style style:name="P95" style:family="paragraph" style:parent-style-name="Standard" style:list-style-name="">
      <style:paragraph-properties>
        <style:tab-stops>
          <style:tab-stop style:position="1.154cm"/>
          <style:tab-stop style:position="1.275cm"/>
          <style:tab-stop style:position="11.448cm" style:leader-style="dotted" style:leader-text="."/>
        </style:tab-stops>
      </style:paragraph-properties>
      <style:text-properties fo:font-size="12pt" style:font-size-asian="12pt" style:font-size-complex="12pt"/>
    </style:style>
    <style:style style:name="P96" style:family="paragraph" style:parent-style-name="Standard">
      <style:paragraph-properties>
        <style:tab-stops>
          <style:tab-stop style:position="0.898cm"/>
          <style:tab-stop style:position="1.275cm"/>
          <style:tab-stop style:position="11.448cm" style:leader-style="dotted" style:leader-text="."/>
        </style:tab-stops>
      </style:paragraph-properties>
      <style:text-properties fo:font-size="12pt" style:font-size-asian="12pt" style:font-size-complex="12pt"/>
    </style:style>
    <style:style style:name="P97" style:family="paragraph" style:parent-style-name="Standard">
      <style:paragraph-properties>
        <style:tab-stops>
          <style:tab-stop style:position="0.907cm"/>
          <style:tab-stop style:position="1.275cm"/>
          <style:tab-stop style:position="11.448cm" style:leader-style="dotted" style:leader-text="."/>
        </style:tab-stops>
      </style:paragraph-properties>
      <style:text-properties fo:font-size="12pt" style:font-size-asian="12pt" style:font-size-complex="12pt"/>
    </style:style>
    <style:style style:name="P98" style:family="paragraph" style:parent-style-name="Standard">
      <style:paragraph-properties>
        <style:tab-stops>
          <style:tab-stop style:position="0.861cm"/>
          <style:tab-stop style:position="1.275cm"/>
          <style:tab-stop style:position="11.448cm" style:leader-style="dotted" style:leader-text="."/>
        </style:tab-stops>
      </style:paragraph-properties>
      <style:text-properties fo:font-size="12pt" style:font-size-asian="12pt" style:font-size-complex="12pt"/>
    </style:style>
    <style:style style:name="P99" style:family="paragraph" style:parent-style-name="Standard">
      <style:paragraph-properties>
        <style:tab-stops>
          <style:tab-stop style:position="0.99cm"/>
          <style:tab-stop style:position="1.275cm"/>
          <style:tab-stop style:position="11.448cm" style:leader-style="dotted" style:leader-text="."/>
        </style:tab-stops>
      </style:paragraph-properties>
      <style:text-properties fo:font-size="12pt" style:font-size-asian="12pt" style:font-size-complex="12pt"/>
    </style:style>
    <style:style style:name="P100" style:family="paragraph" style:parent-style-name="Standard" style:list-style-name="">
      <style:paragraph-properties>
        <style:tab-stops>
          <style:tab-stop style:position="0.864cm"/>
          <style:tab-stop style:position="1.275cm"/>
          <style:tab-stop style:position="11.448cm" style:leader-style="dotted" style:leader-text="."/>
        </style:tab-stops>
      </style:paragraph-properties>
      <style:text-properties fo:font-size="12pt" style:font-size-asian="12pt" style:font-size-complex="12pt"/>
    </style:style>
    <style:style style:name="P101" style:family="paragraph" style:parent-style-name="Standard">
      <style:paragraph-properties>
        <style:tab-stops>
          <style:tab-stop style:position="1.012cm"/>
          <style:tab-stop style:position="1.275cm"/>
          <style:tab-stop style:position="11.448cm" style:leader-style="dotted" style:leader-text="."/>
        </style:tab-stops>
      </style:paragraph-properties>
      <style:text-properties fo:font-size="12pt" style:font-size-asian="12pt" style:font-size-complex="12pt"/>
    </style:style>
    <style:style style:name="P102" style:family="paragraph" style:parent-style-name="Standard">
      <style:paragraph-properties>
        <style:tab-stops>
          <style:tab-stop style:position="0.804cm"/>
          <style:tab-stop style:position="1.275cm"/>
          <style:tab-stop style:position="11.448cm" style:leader-style="dotted" style:leader-text="."/>
        </style:tab-stops>
      </style:paragraph-properties>
      <style:text-properties fo:font-size="12pt" style:font-size-asian="12pt" style:font-size-complex="12pt"/>
    </style:style>
    <style:style style:name="P103" style:family="paragraph" style:parent-style-name="Standard">
      <style:paragraph-properties>
        <style:tab-stops>
          <style:tab-stop style:position="0.914cm"/>
          <style:tab-stop style:position="1.275cm"/>
          <style:tab-stop style:position="11.448cm" style:leader-style="dotted" style:leader-text="."/>
        </style:tab-stops>
      </style:paragraph-properties>
      <style:text-properties fo:font-size="12pt" style:font-size-asian="12pt" style:font-size-complex="12pt"/>
    </style:style>
    <style:style style:name="P104" style:family="paragraph" style:parent-style-name="Standard">
      <style:paragraph-properties>
        <style:tab-stops>
          <style:tab-stop style:position="0.998cm"/>
          <style:tab-stop style:position="1.275cm"/>
          <style:tab-stop style:position="11.448cm" style:leader-style="dotted" style:leader-text="."/>
        </style:tab-stops>
      </style:paragraph-properties>
      <style:text-properties fo:font-size="12pt" style:font-size-asian="12pt" style:font-size-complex="12pt"/>
    </style:style>
    <style:style style:name="P105" style:family="paragraph" style:parent-style-name="Standard">
      <style:text-properties fo:font-size="12pt" officeooo:paragraph-rsid="0023937b" style:font-size-asian="12pt" style:font-size-complex="12pt"/>
    </style:style>
    <style:style style:name="P106" style:family="paragraph" style:parent-style-name="Standard">
      <style:text-properties fo:font-size="12pt" officeooo:rsid="001fdd52" officeooo:paragraph-rsid="001fdd52" style:font-size-asian="12pt" style:font-size-complex="12pt"/>
    </style:style>
    <style:style style:name="P107" style:family="paragraph" style:parent-style-name="Standard">
      <style:text-properties fo:font-size="12pt" officeooo:paragraph-rsid="00211686" style:font-size-asian="12pt" style:font-size-complex="12pt"/>
    </style:style>
    <style:style style:name="P108" style:family="paragraph" style:parent-style-name="Standard">
      <style:paragraph-properties fo:orphans="2" fo:widows="2">
        <style:tab-stops/>
      </style:paragraph-properties>
      <style:text-properties fo:font-size="12pt" style:font-size-asian="12pt" style:font-size-complex="12pt"/>
    </style:style>
    <style:style style:name="P109" style:family="paragraph" style:parent-style-name="Standard">
      <style:text-properties fo:font-size="12pt" officeooo:rsid="003995c4" officeooo:paragraph-rsid="003995c4" style:font-size-asian="12pt" style:font-size-complex="12pt"/>
    </style:style>
    <style:style style:name="P110" style:family="paragraph" style:parent-style-name="Standard">
      <style:text-properties fo:font-size="12pt" style:font-size-asian="12pt" style:language-asian="en" style:country-asian="US" style:font-size-complex="12pt" style:language-complex="en" style:country-complex="US"/>
    </style:style>
    <style:style style:name="P111" style:family="paragraph" style:parent-style-name="Standard">
      <style:text-properties fo:font-size="12pt" style:font-size-asian="12pt" style:font-name-complex="Mangal" style:font-size-complex="12pt" style:language-complex="hi" style:country-complex="IN"/>
    </style:style>
    <style:style style:name="P112" style:family="paragraph" style:parent-style-name="Standard">
      <style:text-properties fo:font-size="12pt" fo:language="en" fo:country="US" style:font-size-asian="12pt" style:language-asian="en" style:country-asian="US" style:font-size-complex="12pt" style:language-complex="en" style:country-complex="US"/>
    </style:style>
    <style:style style:name="P113" style:family="paragraph" style:parent-style-name="Standard">
      <style:text-properties fo:font-size="12pt" fo:language="pl" fo:country="PL" style:font-size-asian="12pt" style:language-asian="fr" style:country-asian="FR" style:font-size-complex="12pt" style:language-complex="fr" style:country-complex="FR"/>
    </style:style>
    <style:style style:name="P114" style:family="paragraph" style:parent-style-name="Standard">
      <style:text-properties fo:font-size="12pt" fo:language="pl" fo:country="PL" style:font-size-asian="12pt" style:font-size-complex="12pt"/>
    </style:style>
    <style:style style:name="P115" style:family="paragraph" style:parent-style-name="Standard">
      <style:text-properties fo:font-size="12pt" fo:language="de" fo:country="DE" style:font-size-asian="12pt" style:language-asian="de" style:country-asian="DE" style:font-size-complex="12pt" style:language-complex="de" style:country-complex="DE"/>
    </style:style>
    <style:style style:name="P116" style:family="paragraph" style:parent-style-name="Standard">
      <style:text-properties fo:font-size="12pt" fo:font-weight="bold" style:font-size-asian="12pt" style:font-weight-asian="bold" style:font-size-complex="12pt" style:font-weight-complex="bold"/>
    </style:style>
    <style:style style:name="P117" style:family="paragraph" style:parent-style-name="Standard">
      <style:text-properties fo:font-size="12pt" fo:font-style="italic" style:font-size-asian="12pt" style:font-style-asian="italic" style:font-size-complex="12pt" style:font-style-complex="italic"/>
    </style:style>
    <style:style style:name="P118" style:family="paragraph" style:parent-style-name="Standard" style:master-page-name="Standard">
      <style:paragraph-properties style:page-number="auto"/>
      <style:text-properties fo:font-size="12pt" style:font-size-asian="12pt" style:font-size-complex="12pt"/>
    </style:style>
    <style:style style:name="T1" style:family="text">
      <style:text-properties style:use-window-font-color="true" style:font-name="Arial" style:font-name-complex="Arial2"/>
    </style:style>
    <style:style style:name="T2" style:family="text">
      <style:text-properties style:use-window-font-color="true" style:font-name="Arial" fo:font-style="normal" style:font-style-asian="normal" style:font-name-complex="Arial2" style:font-style-complex="normal"/>
    </style:style>
    <style:style style:name="T3" style:family="text">
      <style:text-properties style:use-window-font-color="true" style:font-name="Arial" fo:language="fr" fo:country="FR" style:language-asian="fr" style:country-asian="FR" style:font-name-complex="Arial2" style:language-complex="fr" style:country-complex="FR"/>
    </style:style>
    <style:style style:name="T4" style:family="text">
      <style:text-properties style:use-window-font-color="true" style:font-name="Arial" fo:language="fr" fo:country="FR" style:font-name-complex="Arial2"/>
    </style:style>
    <style:style style:name="T5" style:family="text">
      <style:text-properties style:use-window-font-color="true" style:font-name="Arial" fo:font-style="italic" style:font-style-asian="italic" style:font-name-complex="Arial2" style:font-style-complex="italic"/>
    </style:style>
    <style:style style:name="T6" style:family="text">
      <style:text-properties style:use-window-font-color="true" style:font-name="Arial" fo:language="en" fo:country="US" fo:font-style="italic" style:language-asian="en" style:country-asian="US" style:font-style-asian="italic" style:font-name-complex="Arial2" style:language-complex="en" style:country-complex="US" style:font-style-complex="italic"/>
    </style:style>
    <style:style style:name="T7" style:family="text">
      <style:text-properties style:use-window-font-color="true" style:font-name="Arial" fo:language="en" fo:country="US" style:language-asian="en" style:country-asian="US" style:font-name-complex="Arial2" style:language-complex="en" style:country-complex="US"/>
    </style:style>
    <style:style style:name="T8" style:family="text">
      <style:text-properties style:use-window-font-color="true" style:font-name="Arial" fo:language="de" fo:country="DE" fo:font-style="normal" style:language-asian="de" style:country-asian="DE" style:font-style-asian="normal" style:font-name-complex="Arial2" style:language-complex="de" style:country-complex="DE" style:font-style-complex="normal"/>
    </style:style>
    <style:style style:name="T9" style:family="text">
      <style:text-properties style:use-window-font-color="true" style:font-name="Arial" style:language-asian="fr" style:country-asian="FR" style:font-name-complex="Arial2" style:language-complex="fr" style:country-complex="FR"/>
    </style:style>
    <style:style style:name="T10" style:family="text">
      <style:text-properties style:use-window-font-color="true" style:font-name="Arial" style:language-asian="de" style:country-asian="DE" style:font-name-complex="Arial2" style:language-complex="de" style:country-complex="DE"/>
    </style:style>
    <style:style style:name="T11" style:family="text">
      <style:text-properties style:use-window-font-color="true" style:font-name="Arial" style:language-asian="es" style:country-asian="ES" style:font-name-complex="Arial2" style:language-complex="es" style:country-complex="ES"/>
    </style:style>
    <style:style style:name="T12" style:family="text">
      <style:text-properties style:use-window-font-color="true" style:font-name="Arial" fo:language="la" fo:country="VA" fo:font-style="italic" style:font-style-asian="italic" style:font-name-complex="Arial2" style:font-style-complex="italic"/>
    </style:style>
    <style:style style:name="T13" style:family="text">
      <style:text-properties style:use-window-font-color="true" style:font-name="Arial" fo:language="la" fo:country="VA" fo:font-style="italic" style:language-asian="en" style:country-asian="US" style:font-style-asian="italic" style:font-name-complex="Arial2" style:language-complex="en" style:country-complex="US" style:font-style-complex="italic"/>
    </style:style>
    <style:style style:name="T14" style:family="text">
      <style:text-properties style:use-window-font-color="true" style:font-name="Arial" fo:language="pl" fo:country="PL" style:language-asian="fr" style:country-asian="FR" style:font-name-complex="Arial2" style:language-complex="fr" style:country-complex="FR"/>
    </style:style>
    <style:style style:name="T15" style:family="text">
      <style:text-properties style:use-window-font-color="true" style:font-name="Arial" fo:language="pl" fo:country="PL" style:font-name-complex="Arial2"/>
    </style:style>
    <style:style style:name="T16" style:family="text">
      <style:text-properties style:use-window-font-color="true" style:font-name-asian="TimesNewRomanPSMT1" style:language-complex="ar" style:country-complex="SA"/>
    </style:style>
    <style:style style:name="T17" style:family="text">
      <style:text-properties style:use-window-font-color="true" officeooo:rsid="000cad56" style:font-name-asian="TimesNewRomanPSMT1" style:language-complex="ar" style:country-complex="SA"/>
    </style:style>
    <style:style style:name="T18" style:family="text">
      <style:text-properties style:use-window-font-color="true" officeooo:rsid="001839c4" style:font-name-asian="TimesNewRomanPSMT1" style:language-complex="ar" style:country-complex="SA"/>
    </style:style>
    <style:style style:name="T19" style:family="text">
      <style:text-properties style:use-window-font-color="true" style:font-name-asian="TimesNewRomanPSMT1" style:language-asian="ja" style:country-asian="JP" style:language-complex="ar" style:country-complex="SA"/>
    </style:style>
    <style:style style:name="T20" style:family="text">
      <style:text-properties style:use-window-font-color="true" style:font-name="TimesNewRomanPSMT" fo:font-size="12pt" style:font-name-asian="TimesNewRomanPSMT1" style:font-size-asian="12pt" style:font-name-complex="TimesNewRomanPSMT1" style:font-size-complex="12pt" style:language-complex="ar" style:country-complex="SA"/>
    </style:style>
    <style:style style:name="T21" style:family="text">
      <style:text-properties style:use-window-font-color="true" fo:font-style="italic" style:font-name-asian="TimesNewRomanPS-ItalicMT" style:font-style-asian="italic" style:language-complex="ar" style:country-complex="SA" style:font-style-complex="italic"/>
    </style:style>
    <style:style style:name="T22" style:family="text">
      <style:text-properties style:use-window-font-color="true" fo:language="fr" fo:country="FR" fo:font-style="italic" style:font-name-asian="TimesNewRomanPS-ItalicMT" style:font-style-asian="italic" style:language-complex="ar" style:country-complex="SA" style:font-style-complex="italic"/>
    </style:style>
    <style:style style:name="T23" style:family="text">
      <style:text-properties style:use-window-font-color="true" fo:font-size="12pt" style:font-name-asian="TimesNewRomanPSMT1" style:font-size-asian="12pt" style:font-size-complex="12pt" style:language-complex="ar" style:country-complex="SA"/>
    </style:style>
    <style:style style:name="T24" style:family="text">
      <style:text-properties style:use-window-font-color="true" fo:font-size="12pt" officeooo:rsid="001839c4" style:font-name-asian="TimesNewRomanPSMT1" style:font-size-asian="12pt" style:font-size-complex="12pt" style:language-complex="ar" style:country-complex="SA"/>
    </style:style>
    <style:style style:name="T25" style:family="text">
      <style:text-properties style:use-window-font-color="true" fo:font-size="12pt" style:font-name-asian="TimesNewRomanPSMT1" style:font-size-asian="12pt" style:language-asian="ja" style:country-asian="JP" style:font-size-complex="12pt" style:language-complex="ar" style:country-complex="SA"/>
    </style:style>
    <style:style style:name="T26" style:family="text">
      <style:text-properties style:use-window-font-color="true" fo:font-size="12pt" fo:font-style="italic" style:font-name-asian="TimesNewRomanPS-ItalicMT" style:font-size-asian="12pt" style:font-style-asian="italic" style:font-size-complex="12pt" style:language-complex="ar" style:country-complex="SA" style:font-style-complex="italic"/>
    </style:style>
    <style:style style:name="T27" style:family="text">
      <style:text-properties style:use-window-font-color="true" fo:font-size="12pt" fo:font-style="italic" officeooo:rsid="001839c4" style:font-name-asian="TimesNewRomanPS-ItalicMT" style:font-size-asian="12pt" style:font-style-asian="italic" style:font-size-complex="12pt" style:language-complex="ar" style:country-complex="SA" style:font-style-complex="italic"/>
    </style:style>
    <style:style style:name="T28" style:family="text">
      <style:text-properties style:use-window-font-color="true" fo:font-size="12pt" fo:font-style="italic" officeooo:rsid="003d4911" style:font-name-asian="TimesNewRomanPS-ItalicMT" style:font-size-asian="12pt" style:font-style-asian="italic" style:font-size-complex="12pt" style:language-complex="ar" style:country-complex="SA" style:font-style-complex="italic"/>
    </style:style>
    <style:style style:name="T29" style:family="text">
      <style:text-properties style:use-window-font-color="true" fo:font-size="12pt" fo:font-style="italic" style:font-name-asian="TimesNewRomanPSMT1" style:font-size-asian="12pt" style:font-style-asian="italic" style:font-size-complex="12pt" style:language-complex="ar" style:country-complex="SA" style:font-style-complex="italic"/>
    </style:style>
    <style:style style:name="T30" style:family="text">
      <style:text-properties style:use-window-font-color="true" fo:font-size="12pt" fo:font-style="italic" officeooo:rsid="000cad56" style:font-name-asian="TimesNewRomanPSMT1" style:font-size-asian="12pt" style:font-style-asian="italic" style:font-size-complex="12pt" style:language-complex="ar" style:country-complex="SA" style:font-style-complex="italic"/>
    </style:style>
    <style:style style:name="T31" style:family="text">
      <style:text-properties style:use-window-font-color="true" fo:font-size="12pt" fo:language="pl" fo:country="PL" fo:font-style="italic" style:font-name-asian="TimesNewRomanPS-ItalicMT" style:font-size-asian="12pt" style:font-style-asian="italic" style:font-size-complex="12pt" style:language-complex="ar" style:country-complex="SA" style:font-style-complex="italic"/>
    </style:style>
    <style:style style:name="T32" style:family="text">
      <style:text-properties style:use-window-font-color="true" fo:font-size="12pt" fo:language="pl" fo:country="PL" fo:font-style="italic" officeooo:rsid="003d4911" style:font-name-asian="TimesNewRomanPS-ItalicMT" style:font-size-asian="12pt" style:font-style-asian="italic" style:font-size-complex="12pt" style:language-complex="ar" style:country-complex="SA" style:font-style-complex="italic"/>
    </style:style>
    <style:style style:name="T33" style:family="text">
      <style:text-properties style:use-window-font-color="true" fo:font-size="12pt" fo:language="pl" fo:country="PL" style:font-name-asian="TimesNewRomanPSMT1" style:font-size-asian="12pt" style:font-size-complex="12pt" style:language-complex="ar" style:country-complex="SA"/>
    </style:style>
    <style:style style:name="T34" style:family="text">
      <style:text-properties style:language-asian="en" style:country-asian="US" style:language-complex="en" style:country-complex="US"/>
    </style:style>
    <style:style style:name="T35" style:family="text">
      <style:text-properties fo:language="en" fo:country="US"/>
    </style:style>
    <style:style style:name="T36" style:family="text">
      <style:text-properties fo:language="en" fo:country="US" style:language-asian="en" style:country-asian="US" style:language-complex="en" style:country-complex="US"/>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style:language-asian="en" style:country-asian="US" style:font-style-asian="italic" style:language-complex="en" style:country-complex="US" style:font-style-complex="italic"/>
    </style:style>
    <style:style style:name="T39" style:family="text">
      <style:text-properties fo:language="en" fo:country="US" fo:font-style="italic" officeooo:rsid="00088833" style:language-asian="en" style:country-asian="US" style:font-style-asian="italic" style:language-complex="en" style:country-complex="US" style:font-style-complex="italic"/>
    </style:style>
    <style:style style:name="T40" style:family="text">
      <style:text-properties fo:language="en" fo:country="US" fo:font-weight="bold" style:language-asian="en" style:country-asian="US" style:font-weight-asian="bold" style:language-complex="en" style:country-complex="US" style:font-weight-complex="bold"/>
    </style:style>
    <style:style style:name="T41" style:family="text">
      <style:text-properties fo:language="en" fo:country="US" officeooo:rsid="00124324"/>
    </style:style>
    <style:style style:name="T42" style:family="text">
      <style:text-properties fo:language="en" fo:country="US" officeooo:rsid="000bfd7a"/>
    </style:style>
    <style:style style:name="T43" style:family="text">
      <style:text-properties fo:language="en" fo:country="US" officeooo:rsid="001acc75"/>
    </style:style>
    <style:style style:name="T44" style:family="text">
      <style:text-properties fo:font-weight="bold" style:font-weight-asian="bold" style:font-weight-complex="bold"/>
    </style:style>
    <style:style style:name="T45" style:family="text">
      <style:text-properties fo:font-weight="bold" style:language-asian="en" style:country-asian="US" style:font-weight-asian="bold" style:language-complex="en" style:country-complex="US" style:font-weight-complex="bold"/>
    </style:style>
    <style:style style:name="T46" style:family="text">
      <style:text-properties fo:language="de" fo:country="DE" style:language-asian="de" style:country-asian="DE" style:language-complex="de" style:country-complex="DE"/>
    </style:style>
    <style:style style:name="T47" style:family="text">
      <style:text-properties fo:language="de" fo:country="DE" fo:font-style="italic" style:language-asian="de" style:country-asian="DE" style:font-style-asian="italic" style:language-complex="de" style:country-complex="DE" style:font-style-complex="italic"/>
    </style:style>
    <style:style style:name="T48" style:family="text">
      <style:text-properties fo:language="de" fo:country="DE" fo:font-style="italic" style:font-style-asian="italic" style:font-style-complex="italic"/>
    </style:style>
    <style:style style:name="T49" style:family="text">
      <style:text-properties fo:language="de" fo:country="DE" fo:font-style="italic" fo:font-weight="bold" style:font-style-asian="italic" style:font-weight-asian="bold" style:font-style-complex="italic" style:font-weight-complex="bold"/>
    </style:style>
    <style:style style:name="T50" style:family="text">
      <style:text-properties fo:language="la" fo:country="none"/>
    </style:style>
    <style:style style:name="T51" style:family="text">
      <style:text-properties fo:language="la" fo:country="none" fo:font-style="italic" style:font-style-asian="italic" style:font-style-complex="italic"/>
    </style:style>
    <style:style style:name="T52" style:family="text">
      <style:text-properties fo:language="la" fo:country="none" style:language-asian="en" style:country-asian="US" style:language-complex="en" style:country-complex="US"/>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008f879" style:font-style-asian="italic" style:font-style-complex="italic"/>
    </style:style>
    <style:style style:name="T56" style:family="text">
      <style:text-properties fo:font-style="italic" officeooo:rsid="001cd58e" style:font-style-asian="italic" style:font-style-complex="italic"/>
    </style:style>
    <style:style style:name="T57" style:family="text">
      <style:text-properties fo:font-style="italic" officeooo:rsid="001dacfa" style:font-style-asian="italic" style:font-style-complex="italic"/>
    </style:style>
    <style:style style:name="T58" style:family="text">
      <style:text-properties fo:font-style="italic" officeooo:rsid="003d4911" style:font-style-asian="italic" style:font-style-complex="italic"/>
    </style:style>
    <style:style style:name="T59" style:family="text">
      <style:text-properties fo:font-style="italic" style:language-asian="de" style:country-asian="DE" style:font-style-asian="italic" style:language-complex="de" style:country-complex="DE"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language-asian="en" style:country-asian="US" style:font-style-asian="italic" style:language-complex="en" style:country-complex="US" style:font-style-complex="italic"/>
    </style:style>
    <style:style style:name="T62" style:family="text">
      <style:text-properties fo:font-style="italic" officeooo:rsid="001acc75" style:language-asian="en" style:country-asian="US" style:font-style-asian="italic" style:language-complex="en" style:country-complex="US" style:font-style-complex="italic"/>
    </style:style>
    <style:style style:name="T63" style:family="text">
      <style:text-properties fo:font-style="italic" style:language-asian="fr" style:country-asian="FR" style:font-style-asian="italic" style:language-complex="fr" style:country-complex="FR" style:font-style-complex="italic"/>
    </style:style>
    <style:style style:name="T64" style:family="text">
      <style:text-properties fo:language="fr" fo:country="FR"/>
    </style:style>
    <style:style style:name="T65" style:family="text">
      <style:text-properties fo:language="fr" fo:country="FR" style:language-asian="fr" style:country-asian="FR" style:language-complex="fr" style:country-complex="FR"/>
    </style:style>
    <style:style style:name="T66" style:family="text">
      <style:text-properties fo:language="fr" fo:country="FR" fo:font-style="italic" style:language-asian="fr" style:country-asian="FR" style:font-style-asian="italic" style:language-complex="fr" style:country-complex="FR" style:font-style-complex="italic"/>
    </style:style>
    <style:style style:name="T67" style:family="text">
      <style:text-properties fo:language="fr" fo:country="FR" fo:font-style="italic" style:font-style-asian="italic" style:font-style-complex="italic"/>
    </style:style>
    <style:style style:name="T68" style:family="text">
      <style:text-properties style:font-name-complex="Arial2"/>
    </style:style>
    <style:style style:name="T69" style:family="text">
      <style:text-properties style:language-asian="de" style:country-asian="DE" style:language-complex="de" style:country-complex="DE"/>
    </style:style>
    <style:style style:name="T70" style:family="text">
      <style:text-properties style:text-position="super 58%" fo:font-size="12pt" style:font-size-asian="12pt" style:font-size-complex="12pt"/>
    </style:style>
    <style:style style:name="T71" style:family="text">
      <style:text-properties style:text-position="super 58%" fo:font-size="12pt" style:font-size-asian="12pt" style:language-asian="de" style:country-asian="DE" style:font-size-complex="12pt" style:language-complex="de" style:country-complex="DE"/>
    </style:style>
    <style:style style:name="T72" style:family="text">
      <style:text-properties fo:language="el" fo:country="GR"/>
    </style:style>
    <style:style style:name="T73" style:family="text">
      <style:text-properties fo:language="es" fo:country="ES" fo:font-style="italic" style:language-asian="es" style:country-asian="ES" style:font-style-asian="italic" style:language-complex="es" style:country-complex="ES" style:font-style-complex="italic"/>
    </style:style>
    <style:style style:name="T74" style:family="text">
      <style:text-properties fo:language="es" fo:country="ES" style:language-asian="es" style:country-asian="ES" style:language-complex="es" style:country-complex="ES"/>
    </style:style>
    <style:style style:name="T75" style:family="text">
      <style:text-properties fo:language="pl" fo:country="PL"/>
    </style:style>
    <style:style style:name="T76" style:family="text">
      <style:text-properties fo:language="pl" fo:country="PL" style:language-asian="de" style:country-asian="DE" style:language-complex="de" style:country-complex="DE"/>
    </style:style>
    <style:style style:name="T77" style:family="text">
      <style:text-properties fo:language="pl" fo:country="PL" style:language-asian="en" style:country-asian="US" style:language-complex="en" style:country-complex="US"/>
    </style:style>
    <style:style style:name="T78" style:family="text">
      <style:text-properties fo:language="pl" fo:country="PL" fo:font-style="italic" style:language-asian="en" style:country-asian="US" style:font-style-asian="italic" style:language-complex="en" style:country-complex="US" style:font-style-complex="italic"/>
    </style:style>
    <style:style style:name="T79" style:family="text">
      <style:text-properties fo:language="pl" fo:country="PL" fo:font-style="italic" style:font-style-asian="italic" style:font-style-complex="italic"/>
    </style:style>
    <style:style style:name="T80" style:family="text">
      <style:text-properties fo:language="pl" fo:country="PL" fo:font-style="italic" style:language-asian="fr" style:country-asian="FR" style:font-style-asian="italic" style:language-complex="fr" style:country-complex="FR" style:font-style-complex="italic"/>
    </style:style>
    <style:style style:name="T81" style:family="text">
      <style:text-properties fo:language="pl" fo:country="PL" fo:font-style="italic" style:language-asian="de" style:country-asian="DE" style:font-style-asian="italic" style:language-complex="de" style:country-complex="DE" style:font-style-complex="italic"/>
    </style:style>
    <style:style style:name="T82" style:family="text">
      <style:text-properties fo:language="pl" fo:country="PL" style:language-asian="fr" style:country-asian="FR" style:language-complex="fr" style:country-complex="FR"/>
    </style:style>
    <style:style style:name="T83" style:family="text">
      <style:text-properties officeooo:rsid="0006b5a7"/>
    </style:style>
    <style:style style:name="T84" style:family="text">
      <style:text-properties fo:language="it" fo:country="IT"/>
    </style:style>
    <style:style style:name="T85" style:family="text">
      <style:text-properties fo:language="la" fo:country="VA"/>
    </style:style>
    <style:style style:name="T86" style:family="text">
      <style:text-properties fo:language="la" fo:country="VA" fo:font-style="italic" style:font-style-asian="italic" style:font-style-complex="italic"/>
    </style:style>
    <style:style style:name="T87" style:family="text">
      <style:text-properties officeooo:rsid="0009b8e6"/>
    </style:style>
    <style:style style:name="T88" style:family="text">
      <style:text-properties officeooo:rsid="000cad56"/>
    </style:style>
    <style:style style:name="T89" style:family="text">
      <style:text-properties style:language-asian="fr" style:country-asian="FR" style:language-complex="fr" style:country-complex="FR"/>
    </style:style>
    <style:style style:name="T90" style:family="text">
      <style:text-properties officeooo:rsid="001acc75"/>
    </style:style>
    <style:style style:name="T91" style:family="text">
      <style:text-properties style:font-name="Arial" style:font-name-complex="Arial2"/>
    </style:style>
    <style:style style:name="T92" style:family="text">
      <style:text-properties style:font-name="Arial" officeooo:rsid="000bfd7a" style:font-name-complex="Arial2"/>
    </style:style>
    <style:style style:name="T93" style:family="text">
      <style:text-properties style:font-name="Arial" officeooo:rsid="001acc75" style:font-name-complex="Arial2"/>
    </style:style>
    <style:style style:name="T94" style:family="text">
      <style:text-properties style:font-name="Arial" officeooo:rsid="00124324" style:font-name-complex="Arial2"/>
    </style:style>
    <style:style style:name="T95" style:family="text">
      <style:text-properties style:font-name="Arial" officeooo:rsid="002461fd" style:font-name-complex="Arial2"/>
    </style:style>
    <style:style style:name="T96" style:family="text">
      <style:text-properties style:font-name="Arial" officeooo:rsid="0033d6b8" style:font-name-complex="Arial2"/>
    </style:style>
    <style:style style:name="T97" style:family="text">
      <style:text-properties style:font-name="Arial" officeooo:rsid="00383fc8" style:font-name-complex="Arial2"/>
    </style:style>
    <style:style style:name="T98" style:family="text">
      <style:text-properties style:font-name="Arial" officeooo:rsid="003c5095" style:font-name-complex="Arial2"/>
    </style:style>
    <style:style style:name="T99" style:family="text">
      <style:text-properties style:font-name="Arial" fo:font-style="italic" officeooo:rsid="001acc75" style:font-name-complex="Arial2"/>
    </style:style>
    <style:style style:name="T100" style:family="text">
      <style:text-properties style:font-name="Arial" fo:language="en" fo:country="US" fo:font-style="normal" officeooo:rsid="001acc75" style:font-style-asian="normal" style:font-name-complex="Arial2" style:font-style-complex="normal"/>
    </style:style>
    <style:style style:name="T101" style:family="text">
      <style:text-properties style:font-name="Arial" fo:language="en" fo:country="US" officeooo:rsid="001acc75" style:font-name-complex="Arial2"/>
    </style:style>
    <style:style style:name="T102" style:family="text">
      <style:text-properties style:font-name="Arial" fo:language="en" fo:country="US" officeooo:rsid="002461fd" style:font-name-complex="Arial2"/>
    </style:style>
    <style:style style:name="T103" style:family="text">
      <style:text-properties officeooo:rsid="000bfd7a"/>
    </style:style>
    <style:style style:name="T104" style:family="text">
      <style:text-properties fo:color="#000000" style:font-name="Arial" officeooo:rsid="001fdd52" style:font-name-complex="Arial2"/>
    </style:style>
    <style:style style:name="T105" style:family="text">
      <style:text-properties fo:color="#000000" style:font-name="Arial" fo:font-size="12pt" officeooo:rsid="0033d6b8" style:font-size-asian="12pt" style:font-name-complex="Arial2" style:font-size-complex="12pt"/>
    </style:style>
    <style:style style:name="T106" style:family="text">
      <style:text-properties fo:color="#000000" style:font-name="Arial" fo:font-size="12pt" officeooo:rsid="00381f5d" style:font-size-asian="12pt" style:font-name-complex="Arial2" style:font-size-complex="12pt"/>
    </style:style>
    <style:style style:name="T107" style:family="text">
      <style:text-properties fo:color="#000000" style:font-name="Arial" fo:font-size="12pt" officeooo:rsid="003d4911" style:font-size-asian="12pt" style:font-name-complex="Arial2" style:font-size-complex="12pt"/>
    </style:style>
    <style:style style:name="T108" style:family="text">
      <style:text-properties fo:color="#000000" fo:font-size="12pt" style:font-size-asian="12pt" style:font-size-complex="12pt"/>
    </style:style>
    <style:style style:name="T109" style:family="text">
      <style:text-properties officeooo:rsid="001cd58e"/>
    </style:style>
    <style:style style:name="T110" style:family="text">
      <style:text-properties officeooo:rsid="001fdd52"/>
    </style:style>
    <style:style style:name="T111" style:family="text">
      <style:text-properties officeooo:rsid="00211686"/>
    </style:style>
    <style:style style:name="T112" style:family="text">
      <style:text-properties fo:language="zxx" fo:country="none" style:language-asian="zxx" style:country-asian="none" style:language-complex="zxx" style:country-complex="none"/>
    </style:style>
    <style:style style:name="T113" style:family="text">
      <style:text-properties fo:font-size="12pt" style:font-size-asian="12pt" style:font-size-complex="12pt"/>
    </style:style>
    <style:style style:name="T114" style:family="text">
      <style:text-properties fo:font-size="12pt" officeooo:rsid="0009b8e6" style:font-size-asian="12pt" style:font-size-complex="12pt"/>
    </style:style>
    <style:style style:name="T115" style:family="text">
      <style:text-properties fo:font-size="12pt" officeooo:rsid="000ba4c5" style:font-size-asian="12pt" style:font-size-complex="12pt"/>
    </style:style>
    <style:style style:name="T116" style:family="text">
      <style:text-properties fo:font-size="12pt" officeooo:rsid="001839c4" style:font-size-asian="12pt" style:font-size-complex="12pt"/>
    </style:style>
    <style:style style:name="T117" style:family="text">
      <style:text-properties fo:font-size="12pt" style:font-size-asian="12pt" style:font-size-complex="12pt" style:language-complex="ar" style:country-complex="SA"/>
    </style:style>
    <style:style style:name="T118" style:family="text">
      <style:text-properties fo:font-size="12pt" officeooo:rsid="002ee3df" style:font-size-asian="12pt" style:font-size-complex="12pt"/>
    </style:style>
    <style:style style:name="T119" style:family="text">
      <style:text-properties fo:font-size="12pt" officeooo:rsid="001396b1" style:font-size-asian="12pt" style:font-size-complex="12pt"/>
    </style:style>
    <style:style style:name="T120" style:family="text">
      <style:text-properties fo:font-size="12pt" officeooo:rsid="000c0a9a" style:font-size-asian="12pt" style:font-size-complex="12pt"/>
    </style:style>
    <style:style style:name="T121" style:family="text">
      <style:text-properties fo:font-size="12pt" officeooo:rsid="00381f5d" style:font-size-asian="12pt" style:font-size-complex="12pt"/>
    </style:style>
    <style:style style:name="T122" style:family="text">
      <style:text-properties fo:font-size="12pt" officeooo:rsid="003bc3e0" style:font-size-asian="12pt" style:font-size-complex="12pt"/>
    </style:style>
    <style:style style:name="T123" style:family="text">
      <style:text-properties fo:font-size="12pt" officeooo:rsid="003d4911" style:font-size-asian="12pt" style:font-size-complex="12pt"/>
    </style:style>
    <style:style style:name="T124" style:family="text">
      <style:text-properties fo:font-size="12pt" style:font-size-asian="12pt" style:language-asian="de" style:country-asian="DE" style:font-size-complex="12pt" style:language-complex="de" style:country-complex="DE"/>
    </style:style>
    <style:style style:name="T125" style:family="text">
      <style:text-properties fo:font-size="12pt" style:font-size-asian="12pt" style:language-asian="en" style:country-asian="US" style:font-size-complex="12pt" style:language-complex="en" style:country-complex="US"/>
    </style:style>
    <style:style style:name="T126" style:family="text">
      <style:text-properties fo:font-size="12pt" fo:language="pl" fo:country="PL" fo:font-weight="bold" style:font-size-asian="12pt" style:language-asian="de" style:country-asian="DE" style:font-weight-asian="bold" style:font-size-complex="12pt" style:language-complex="de" style:country-complex="DE" style:font-weight-complex="bold"/>
    </style:style>
    <style:style style:name="T127" style:family="text">
      <style:text-properties fo:font-size="12pt" fo:language="pl" fo:country="PL" style:font-size-asian="12pt" style:language-asian="de" style:country-asian="DE" style:font-size-complex="12pt" style:language-complex="de" style:country-complex="DE"/>
    </style:style>
    <style:style style:name="T128" style:family="text">
      <style:text-properties fo:font-size="12pt" fo:language="pl" fo:country="PL" style:font-size-asian="12pt" style:language-asian="en" style:country-asian="US" style:font-size-complex="12pt" style:language-complex="en" style:country-complex="US"/>
    </style:style>
    <style:style style:name="T129" style:family="text">
      <style:text-properties fo:font-size="12pt" fo:language="pl" fo:country="PL" officeooo:rsid="003bc3e0" style:font-size-asian="12pt" style:language-asian="en" style:country-asian="US" style:font-size-complex="12pt" style:language-complex="en" style:country-complex="US"/>
    </style:style>
    <style:style style:name="T130" style:family="text">
      <style:text-properties fo:font-size="12pt" fo:language="pl" fo:country="PL" style:font-size-asian="12pt" style:font-size-complex="12pt"/>
    </style:style>
    <style:style style:name="T131" style:family="text">
      <style:text-properties fo:font-size="12pt" fo:language="pl" fo:country="PL" style:font-size-asian="12pt" style:language-asian="fr" style:country-asian="FR" style:font-size-complex="12pt" style:language-complex="fr" style:country-complex="FR"/>
    </style:style>
    <style:style style:name="T132" style:family="text">
      <style:text-properties fo:font-size="12pt" fo:language="pl" fo:country="PL" officeooo:rsid="003c5095" style:font-size-asian="12pt" style:language-asian="fr" style:country-asian="FR" style:font-size-complex="12pt" style:language-complex="fr" style:country-complex="FR"/>
    </style:style>
    <style:style style:name="T133" style:family="text">
      <style:text-properties fo:font-size="12pt" fo:language="pl" fo:country="PL" fo:font-style="italic" style:font-size-asian="12pt" style:font-style-asian="italic" style:font-size-complex="12pt" style:font-style-complex="italic"/>
    </style:style>
    <style:style style:name="T134" style:family="text">
      <style:text-properties fo:font-size="12pt" fo:language="pl" fo:country="PL" fo:font-style="italic" style:font-size-asian="12pt" style:language-asian="fr" style:country-asian="FR" style:font-style-asian="italic" style:font-size-complex="12pt" style:language-complex="fr" style:country-complex="FR" style:font-style-complex="italic"/>
    </style:style>
    <style:style style:name="T135" style:family="text">
      <style:text-properties fo:font-size="12pt" fo:font-weight="bold" style:font-size-asian="12pt" style:font-weight-asian="bold" style:font-size-complex="12pt" style:font-weight-complex="bold"/>
    </style:style>
    <style:style style:name="T136" style:family="text">
      <style:text-properties fo:font-size="12pt" fo:font-weight="bold" style:font-size-asian="12pt" style:language-asian="en" style:country-asian="US" style:font-weight-asian="bold" style:font-size-complex="12pt" style:language-complex="en" style:country-complex="US" style:font-weight-complex="bold"/>
    </style:style>
    <style:style style:name="T137" style:family="text">
      <style:text-properties fo:font-size="12pt" fo:language="la" fo:country="none" fo:font-style="italic" style:font-size-asian="12pt" style:font-style-asian="italic" style:font-size-complex="12pt" style:font-style-complex="italic"/>
    </style:style>
    <style:style style:name="T138" style:family="text">
      <style:text-properties fo:font-size="12pt" fo:language="de" fo:country="DE" fo:font-weight="bold" style:font-size-asian="12pt" style:language-asian="de" style:country-asian="DE" style:font-weight-asian="bold" style:font-size-complex="12pt" style:language-complex="de" style:country-complex="DE" style:font-weight-complex="bold"/>
    </style:style>
    <style:style style:name="T139" style:family="text">
      <style:text-properties fo:font-size="12pt" fo:language="de" fo:country="DE" fo:font-style="italic" style:font-size-asian="12pt" style:language-asian="de" style:country-asian="DE" style:font-style-asian="italic" style:font-size-complex="12pt" style:language-complex="de" style:country-complex="DE" style:font-style-complex="italic"/>
    </style:style>
    <style:style style:name="T140" style:family="text">
      <style:text-properties fo:font-size="12pt" fo:language="de" fo:country="DE" fo:font-style="italic" style:font-size-asian="12pt" style:font-style-asian="italic" style:font-size-complex="12pt" style:font-style-complex="italic"/>
    </style:style>
    <style:style style:name="T141" style:family="text">
      <style:text-properties fo:font-size="12pt" fo:language="de" fo:country="DE" style:font-size-asian="12pt" style:language-asian="de" style:country-asian="DE" style:font-size-complex="12pt" style:language-complex="de" style:country-complex="DE"/>
    </style:style>
    <style:style style:name="T142" style:family="text">
      <style:text-properties fo:font-size="12pt" fo:language="de" fo:country="DE" style:font-size-asian="12pt" style:font-size-complex="12pt"/>
    </style:style>
    <style:style style:name="T143" style:family="text">
      <style:text-properties fo:font-size="12pt" fo:font-style="italic" style:font-size-asian="12pt" style:font-style-asian="italic" style:font-size-complex="12pt" style:font-style-complex="italic"/>
    </style:style>
    <style:style style:name="T144" style:family="text">
      <style:text-properties fo:font-size="12pt" fo:font-style="italic" officeooo:rsid="0003016d" style:font-size-asian="12pt" style:font-style-asian="italic" style:font-size-complex="12pt" style:font-style-complex="italic"/>
    </style:style>
    <style:style style:name="T145" style:family="text">
      <style:text-properties fo:font-size="12pt" fo:font-style="italic" officeooo:rsid="0008f879" style:font-size-asian="12pt" style:font-style-asian="italic" style:font-size-complex="12pt" style:font-style-complex="italic"/>
    </style:style>
    <style:style style:name="T146" style:family="text">
      <style:text-properties fo:font-size="12pt" fo:font-style="italic" officeooo:rsid="0009b8e6" style:font-size-asian="12pt" style:font-style-asian="italic" style:font-size-complex="12pt" style:font-style-complex="italic"/>
    </style:style>
    <style:style style:name="T147" style:family="text">
      <style:text-properties fo:font-size="12pt" fo:font-style="italic" officeooo:rsid="000cad56" style:font-size-asian="12pt" style:font-style-asian="italic" style:font-size-complex="12pt" style:font-style-complex="italic"/>
    </style:style>
    <style:style style:name="T148" style:family="text">
      <style:text-properties fo:font-size="12pt" fo:font-style="italic" officeooo:rsid="003d4911" style:font-size-asian="12pt" style:font-style-asian="italic" style:font-size-complex="12pt" style:font-style-complex="italic"/>
    </style:style>
    <style:style style:name="T149" style:family="text">
      <style:text-properties fo:font-size="12pt" fo:font-style="italic" style:font-size-asian="12pt" style:language-asian="de" style:country-asian="DE" style:font-style-asian="italic" style:font-size-complex="12pt" style:language-complex="de" style:country-complex="DE" style:font-style-complex="italic"/>
    </style:style>
    <style:style style:name="T150" style:family="text">
      <style:text-properties fo:font-size="12pt" fo:font-style="italic" style:font-size-asian="12pt" style:language-asian="en" style:country-asian="US" style:font-style-asian="italic" style:font-size-complex="12pt" style:language-complex="en" style:country-complex="US" style:font-style-complex="italic"/>
    </style:style>
    <style:style style:name="T151" style:family="text">
      <style:text-properties fo:font-size="12pt" fo:font-style="italic" fo:font-weight="bold" style:font-size-asian="12pt" style:font-style-asian="italic" style:font-weight-asian="bold" style:font-size-complex="12pt" style:font-style-complex="italic" style:font-weight-complex="bold"/>
    </style:style>
    <style:style style:name="T15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3" style:family="text">
      <style:text-properties fo:font-size="12pt" fo:font-style="italic" style:font-name-asian="TimesNewRomanPS-ItalicMT" style:font-size-asian="12pt" style:font-style-asian="italic" style:font-size-complex="12pt" style:language-complex="ar" style:country-complex="SA" style:font-style-complex="italic"/>
    </style:style>
    <style:style style:name="T154" style:family="text">
      <style:text-properties fo:font-size="12pt" fo:font-style="italic" style:text-underline-style="none" style:font-size-asian="12pt" style:font-style-asian="italic" style:font-size-complex="12pt" style:font-style-complex="italic"/>
    </style:style>
    <style:style style:name="T15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56" style:family="text">
      <style:text-properties fo:font-size="12pt" fo:language="fr" fo:country="FR" style:font-size-asian="12pt" style:language-asian="fr" style:country-asian="FR" style:font-size-complex="12pt" style:language-complex="fr" style:country-complex="FR"/>
    </style:style>
    <style:style style:name="T157" style:family="text">
      <style:text-properties fo:font-size="12pt" fo:language="fr" fo:country="FR" style:font-size-asian="12pt" style:font-size-complex="12pt"/>
    </style:style>
    <style:style style:name="T158" style:family="text">
      <style:text-properties fo:font-size="12pt" fo:language="fr" fo:country="FR" fo:font-style="italic" style:font-size-asian="12pt" style:language-asian="fr" style:country-asian="FR" style:font-style-asian="italic" style:font-size-complex="12pt" style:language-complex="fr" style:country-complex="FR" style:font-style-complex="italic"/>
    </style:style>
    <style:style style:name="T159" style:family="text">
      <style:text-properties fo:font-size="12pt" fo:language="fr" fo:country="FR" fo:font-style="italic" style:font-size-asian="12pt" style:font-style-asian="italic" style:font-size-complex="12pt" style:font-style-complex="italic"/>
    </style:style>
    <style:style style:name="T160" style:family="text">
      <style:text-properties fo:font-size="12pt" fo:language="fr" fo:country="FR" fo:font-style="italic" officeooo:rsid="003d9bb8" style:font-size-asian="12pt" style:font-style-asian="italic" style:font-size-complex="12pt" style:font-style-complex="italic"/>
    </style:style>
    <style:style style:name="T161" style:family="text">
      <style:text-properties fo:font-size="12pt" fo:language="en" fo:country="US" fo:font-style="italic" style:font-size-asian="12pt" style:font-style-asian="italic" style:font-size-complex="12pt" style:font-style-complex="italic"/>
    </style:style>
    <style:style style:name="T162" style:family="text">
      <style:text-properties fo:font-size="12pt" fo:language="en" fo:country="US" fo:font-style="italic" style:font-size-asian="12pt" style:language-asian="fr" style:country-asian="FR" style:font-style-asian="italic" style:font-size-complex="12pt" style:language-complex="fr" style:country-complex="FR" style:font-style-complex="italic"/>
    </style:style>
    <style:style style:name="T163" style:family="text">
      <style:text-properti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T164" style:family="text">
      <style:text-properties fo:font-size="12pt" fo:language="en" fo:country="US" style:font-size-asian="12pt" style:font-size-complex="12pt"/>
    </style:style>
    <style:style style:name="T165" style:family="text">
      <style:text-properties fo:font-size="12pt" fo:language="en" fo:country="US" style:font-size-asian="12pt" style:language-asian="en" style:country-asian="US" style:font-size-complex="12pt" style:language-complex="en" style:country-complex="US"/>
    </style:style>
    <style:style style:name="T166" style:family="text">
      <style:text-properties fo:font-size="12pt" fo:font-style="normal" style:font-size-asian="12pt" style:font-style-asian="normal" style:font-size-complex="12pt" style:font-style-complex="normal"/>
    </style:style>
    <style:style style:name="T167" style:family="text">
      <style:text-properties fo:font-size="12pt" fo:language="ru" fo:country="RU" style:font-size-asian="12pt" style:font-size-complex="12pt"/>
    </style:style>
    <style:style style:name="T168" style:family="text">
      <style:text-properties fo:font-size="12pt" fo:font-weight="normal" style:font-size-asian="12pt" style:font-weight-asian="normal" style:font-size-complex="12pt" style:font-weight-complex="normal"/>
    </style:style>
    <style:style style:name="T169" style:family="text">
      <style:text-properties fo:font-size="12pt" fo:language="it" fo:country="IT" style:font-size-asian="12pt" style:font-size-complex="12pt"/>
    </style:style>
    <style:style style:name="T170" style:family="text">
      <style:text-properties fo:font-size="12pt" fo:language="la" fo:country="VA" style:font-size-asian="12pt" style:font-size-complex="12pt"/>
    </style:style>
    <style:style style:name="T171" style:family="text">
      <style:text-properties fo:font-size="12pt" style:font-name-asian="TimesNewRomanPSMT1" style:font-size-asian="12pt" style:font-size-complex="12pt" style:language-complex="ar" style:country-complex="SA"/>
    </style:style>
    <style:style style:name="T172" style:family="text">
      <style:text-properties fo:font-size="12pt" style:text-underline-style="solid" style:text-underline-width="auto" style:text-underline-color="font-color" style:font-size-asian="12pt" style:font-size-complex="12pt"/>
    </style:style>
    <style:style style:name="T173" style:family="text">
      <style:text-properties officeooo:rsid="0033d6b8"/>
    </style:style>
    <style:style style:name="T174" style:family="text">
      <style:text-properties officeooo:rsid="003a9180"/>
    </style:style>
    <style:style style:name="T175" style:family="text">
      <style:text-properties officeooo:rsid="003d49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Uwagi do wersji zaadaptowanej:</text:p>
      <text:p text:style-name="P60">Wersja elektroniczna książki została stworzona zgodnie z art. 33 z indeksem 1 Ustawy o prawie autorskim i prawach pokrewnych.</text:p>
      <text:p text:style-name="P60">Zostały zachowane numery stron. Numer danej strony znajduje się nad tekstem danej strony i poprzedza go skrót str.</text:p>
      <text:p text:style-name="P60">Wartości wyrażone w oryginale liczbami rzymskimi w adaptacji przedstawiono cyframi arabskimi.</text:p>
      <text:p text:style-name="P60">Przypisy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treści głównej”, umieszczony na końcu każdego opisu przypisu.</text:p>
      <text:p text:style-name="P77"><text:span text:style-name="T91">W adaptacji zastosowano skróty: </text:span><text:span text:style-name="T98">cyt. (cytat), </text:span><text:span text:style-name="T96">cz. (część), </text:span><text:span text:style-name="T95">vs. (versus), ks. (ksiądz), hr. (hrabia), przeł. (przełożył), R. (rocznik), v. (</text:span><text:span text:style-name="T102">volume</text:span><text:span text:style-name="T95">), nadb. (nadbitka), red. (redakcja), oprac. (opracowanie), wyd. (wydał, wydanie),</text:span><text:span text:style-name="T91"> </text:span><text:span text:style-name="T95">i in. (i inni), </text:span><text:span text:style-name="T93">por. (porównaj), </text:span><text:span text:style-name="T103">s. (strona), </text:span><text:span text:style-name="T173">śp. (świętej pamięci), </text:span><text:span text:style-name="T103">t. (tom), </text:span><text:span text:style-name="T94">z. </text:span><text:span text:style-name="T93">(zeszyt), </text:span><text:span text:style-name="T97">zm. (zmienione), </text:span><text:span text:style-name="T93">zob. (zobacz); </text:span><text:span text:style-name="T92">A.C. </text:span><text:span text:style-name="T93">(Anita Całek),</text:span><text:span text:style-name="T101"> </text:span><text:span text:style-name="T42">DSN (</text:span><text:span text:style-name="T35">Data Source Name</text:span><text:span text:style-name="T43">), ICD (</text:span><text:span text:style-name="T42">International Statistical Classification of Diseases </text:span><text:span text:style-name="T43">), </text:span><text:span text:style-name="T42">IPAR </text:span><text:span text:style-name="T41">(</text:span><text:span text:style-name="T42">Institute of Personality Assessment and Research),</text:span><text:span text:style-name="T103"> </text:span><text:span text:style-name="T101">IQ</text:span><text:span text:style-name="T93"> (</text:span><text:span text:style-name="T100">intelligence quotient</text:span><text:span text:style-name="T99">).</text:span></text:p>
      <text:p text:style-name="P75">W adaptacji zachowano błędy oryginału.</text:p>
      <text:p text:style-name="P78">W spisie treści <text:span text:style-name="T88">wystąpił błąd w numeracji</text:span> podrozdział<text:span text:style-name="T88">ów – po 4.4.2.8 zamiast</text:span> 4.4.2.9 <text:span text:style-name="T88">następuje 4.4.2.10.</text:span></text:p>
      <text:p text:style-name="P109">Koniec uwag do wersji zaadaptowanej.</text:p>
      <text:p text:style-name="P109"/>
      <text:p text:style-name="P76">Okładka 1</text:p>
      <text:p text:style-name="P79">Anita Całek</text:p>
      <text:h text:style-name="P2" text:outline-level="1">Adam Mickiewicz – Juliusz Słowacki. Psychobiografia naukowa.</text:h>
      <text:p text:style-name="P76">Wydawnictwo</text:p>
      <text:p text:style-name="P76">Uniwersytetu</text:p>
      <text:p text:style-name="P76">Jagiellońskiego</text:p>
      <text:p text:style-name="P76">Str. 1</text:p>
      <text:p text:style-name="P76">Adam Mickiewicz — Juliusz Słowacki</text:p>
      <text:p text:style-name="P76">PSYCHOBIOGRAFIA NAUKOWA</text:p>
      <text:p text:style-name="P76"><text:soft-page-break/>Str. 2</text:p>
      <text:p text:style-name="P76">Strona pusta</text:p>
      <text:p text:style-name="P76">Str. 3</text:p>
      <text:p text:style-name="P76">Anita Całek</text:p>
      <text:p text:style-name="P76">Adam Mickiewicz —Juliusz Słowacki</text:p>
      <text:p text:style-name="P76">PSYCHOBIOGRAFIA NAUKOWA</text:p>
      <text:p text:style-name="P76">Wydawnictwo Uniwersytetu Jagiellońskiego</text:p>
      <text:p text:style-name="P76">Str. 4</text:p>
      <text:p text:style-name="P76">Publikacja dofinansowana przez Uniwersytet Jagielloński ze środków Wydziału Polonistyki</text:p>
      <text:p text:style-name="P76"/>
      <text:p text:style-name="P110">RECENZENT</text:p>
      <text:p text:style-name="P76"><text:span text:style-name="T34">dr hab. Aleksandra Tokarz, prof. Uniwersytetu </text:span>Jagiellońskiego</text:p>
      <text:p text:style-name="P110"/>
      <text:p text:style-name="P76"><text:span text:style-name="T34">PROJEKT </text:span>OKŁADKI</text:p>
      <text:p text:style-name="P110">Agnieszka Kucharz-Gulis</text:p>
      <text:p text:style-name="P110"/>
      <text:p text:style-name="P76"><text:span text:style-name="T36">Copyright by</text:span><text:span text:style-name="T34"> Anita </text:span>Całek <text:span text:style-name="T34">&amp; Wydawnictwo Uniwersytetu </text:span>Jagiellońskiego</text:p>
      <text:p text:style-name="P76"><text:span text:style-name="T34">Wydanie 1, </text:span>Kraków <text:span text:style-name="T34">2012</text:span></text:p>
      <text:p text:style-name="P112">All rights reserved</text:p>
      <text:p text:style-name="P76"/>
      <text:p text:style-name="P76">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76"/>
      <text:p text:style-name="P112">ISBN 978-83-233-3248-0</text:p>
      <text:p text:style-name="P76">[logotyp Wydawnictwa Uniwersytetu Jagiellońskiego]</text:p>
      <text:p text:style-name="Standard"><text:a xlink:type="simple" xlink:href="http://www.wuj.pl/" text:style-name="ListLabel_20_1" text:visited-style-name="ListLabel_20_1"><text:span text:style-name="Internet_20_link"><text:span text:style-name="T113">www.wuj.pl</text:span></text:span></text:a></text:p>
      <text:p text:style-name="P76"/>
      <text:p text:style-name="P76">Wydawnictwo Uniwersytetu Jagiellońskiego</text:p>
      <text:p text:style-name="P76">Redakcja: ul. Michałowskiego 9/2, 31-126 Kraków</text:p>
      <text:p text:style-name="P76">tel. 12-631-18-81, tel./fax 12-631-18-83</text:p>
      <text:p text:style-name="P76"><text:soft-page-break/>Dystrybucja: tel. 12-631-01-97, tel./fax 12-631-01-98</text:p>
      <text:p text:style-name="Standard"><text:span text:style-name="T113">tel. kom. 0506-006-674, e-mail: </text:span><text:a xlink:type="simple" xlink:href="mailto:sprzedaz@wuj.pl" text:style-name="ListLabel_20_2" text:visited-style-name="ListLabel_20_2"><text:span text:style-name="T113">sprzedaz@wuj.pl</text:span></text:a></text:p>
      <text:p text:style-name="P76">Konto: PEKAO SA, nr 80 1240 4722 1111 0000 4856 3325</text:p>
      <text:p text:style-name="P76">Str. 5</text:p>
      <text:h text:style-name="P73" text:outline-level="2"><text:span text:style-name="T10">SPIS </text:span><text:span text:style-name="T1">TREŚCI</text:span></text:h>
      <text:p text:style-name="Standard"><text:a xlink:type="simple" xlink:href="#_WPROWADZENIE" text:style-name="ListLabel_20_5" text:visited-style-name="ListLabel_20_5"><text:span text:style-name="Internet_20_link"><text:span text:style-name="T126">WPROWADZENIE </text:span></text:span></text:a><text:a xlink:type="simple" xlink:href="#_WPROWADZENIE" text:style-name="ListLabel_20_5" text:visited-style-name="ListLabel_20_5"><text:span text:style-name="Internet_20_link"><text:span text:style-name="T127">str</text:span></text:span></text:a><text:a xlink:type="simple" xlink:href="#_WPROWADZENIE" text:style-name="ListLabel_20_5" text:visited-style-name="ListLabel_20_5"><text:span text:style-name="Internet_20_link"><text:span text:style-name="T126">. </text:span></text:span></text:a><text:a xlink:type="simple" xlink:href="#_WPROWADZENIE" text:style-name="ListLabel_20_5" text:visited-style-name="ListLabel_20_5"><text:span text:style-name="Internet_20_link"><text:span text:style-name="T127">11</text:span></text:span></text:a></text:p>
      <text:p text:style-name="Standard"><text:a xlink:type="simple" xlink:href="#_1._BIOGRAFIA_-" text:style-name="ListLabel_20_1" text:visited-style-name="ListLabel_20_1"><text:span text:style-name="Internet_20_link"><text:span text:style-name="T135">1. BIOGRAFIA - KILKA UWAG WSTĘPNYCH </text:span></text:span></text:a><text:a xlink:type="simple" xlink:href="#_1._BIOGRAFIA_-" text:style-name="ListLabel_20_1" text:visited-style-name="ListLabel_20_1"><text:span text:style-name="Internet_20_link"><text:span text:style-name="T113">str.</text:span></text:span></text:a><text:a xlink:type="simple" xlink:href="#_1._BIOGRAFIA_-" text:style-name="ListLabel_20_1" text:visited-style-name="ListLabel_20_1"><text:span text:style-name="Internet_20_link"><text:span text:style-name="T135"> </text:span></text:span></text:a><text:a xlink:type="simple" xlink:href="#_1._BIOGRAFIA_-" text:style-name="ListLabel_20_1" text:visited-style-name="ListLabel_20_1"><text:span text:style-name="Internet_20_link"><text:span text:style-name="T113">15</text:span></text:span></text:a></text:p>
      <text:p text:style-name="Standard"><text:a xlink:type="simple" xlink:href="#_1.1._RZUT_OKA" text:style-name="ListLabel_20_1" text:visited-style-name="ListLabel_20_1"><text:span text:style-name="Internet_20_link"><text:span text:style-name="T113">1.</text:span></text:span></text:a><text:a xlink:type="simple" xlink:href="#_1.1._RZUT_OKA" text:style-name="ListLabel_20_1" text:visited-style-name="ListLabel_20_1"><text:span text:style-name="Internet_20_link"><text:span text:style-name="T135">1. Rzut oka na współczesną biografikę i biografistykę </text:span></text:span></text:a><text:a xlink:type="simple" xlink:href="#_1.1._RZUT_OKA" text:style-name="ListLabel_20_1" text:visited-style-name="ListLabel_20_1"><text:span text:style-name="Internet_20_link"><text:span text:style-name="T113">str.</text:span></text:span></text:a><text:a xlink:type="simple" xlink:href="#_1.1._RZUT_OKA" text:style-name="ListLabel_20_1" text:visited-style-name="ListLabel_20_1"><text:span text:style-name="Internet_20_link"><text:span text:style-name="T135"> </text:span></text:span></text:a><text:a xlink:type="simple" xlink:href="#_1.1._RZUT_OKA" text:style-name="ListLabel_20_1" text:visited-style-name="ListLabel_20_1"><text:span text:style-name="Internet_20_link"><text:span text:style-name="T113">17</text:span></text:span></text:a></text:p>
      <text:p text:style-name="Standard"><text:a xlink:type="simple" xlink:href="#_1.1.1._Badania_biograficzne" text:style-name="ListLabel_20_1" text:visited-style-name="ListLabel_20_1"><text:span text:style-name="Internet_20_link"><text:span text:style-name="T113">1.1.1. Badania biograficzne w naukach humanistycznych str. 17</text:span></text:span></text:a></text:p>
      <text:p text:style-name="Standard"><text:a xlink:type="simple" xlink:href="#_1.1.2._Badania_biograficzne" text:style-name="ListLabel_20_1" text:visited-style-name="ListLabel_20_1"><text:span text:style-name="Internet_20_link"><text:span text:style-name="T113">1.1.2. Badania biograficzne w naukach społecznych str. 22</text:span></text:span></text:a></text:p>
      <text:p text:style-name="Standard"><text:a xlink:type="simple" xlink:href="#_1.1.3._Badania_biograficzne" text:style-name="ListLabel_20_1" text:visited-style-name="ListLabel_20_1"><text:span text:style-name="Internet_20_link"><text:span text:style-name="T113">1.1.3. Badania biograficzne wybitnych twórców „ponad podziałami”? str. 26</text:span></text:span></text:a></text:p>
      <text:p text:style-name="Standard"><text:a xlink:type="simple" xlink:href="#_1.2._W_JAKI" text:style-name="ListLabel_20_1" text:visited-style-name="ListLabel_20_1"><text:span text:style-name="Internet_20_link"><text:span text:style-name="T113">1.</text:span></text:span></text:a><text:a xlink:type="simple" xlink:href="#_1.2._W_JAKI" text:style-name="ListLabel_20_1" text:visited-style-name="ListLabel_20_1"><text:span text:style-name="Internet_20_link"><text:span text:style-name="T135">2. W jaki sposób można napisać biografię? </text:span></text:span></text:a><text:a xlink:type="simple" xlink:href="#_1.2._W_JAKI" text:style-name="ListLabel_20_1" text:visited-style-name="ListLabel_20_1"><text:span text:style-name="Internet_20_link"><text:span text:style-name="T113">str.</text:span></text:span></text:a><text:a xlink:type="simple" xlink:href="#_1.2._W_JAKI" text:style-name="ListLabel_20_1" text:visited-style-name="ListLabel_20_1"><text:span text:style-name="Internet_20_link"><text:span text:style-name="T135"> </text:span></text:span></text:a><text:a xlink:type="simple" xlink:href="#_1.2._W_JAKI" text:style-name="ListLabel_20_1" text:visited-style-name="ListLabel_20_1"><text:span text:style-name="Internet_20_link"><text:span text:style-name="T113">29</text:span></text:span></text:a></text:p>
      <text:p text:style-name="Standard"><text:a xlink:type="simple" xlink:href="#_1.2.1._Biografie_literackie" text:style-name="ListLabel_20_1" text:visited-style-name="ListLabel_20_1"><text:span text:style-name="Internet_20_link"><text:span text:style-name="T113">1.2.1. Biografie literackie str. 32</text:span></text:span></text:a></text:p>
      <text:p text:style-name="Standard"><text:a xlink:type="simple" xlink:href="#_1.2.2._Biografie_faktograficzne" text:style-name="ListLabel_20_1" text:visited-style-name="ListLabel_20_1"><text:span text:style-name="Internet_20_link"><text:span text:style-name="T113">1.2.2. Biografie faktograficzne str. 40</text:span></text:span></text:a></text:p>
      <text:p text:style-name="Standard"><text:a xlink:type="simple" xlink:href="#_1.2.3._Psychobiografia_naukowa:" text:style-name="ListLabel_20_1" text:visited-style-name="ListLabel_20_1"><text:span text:style-name="Internet_20_link"><text:span text:style-name="T113">1.2.3. Psychobiografia naukowa: nowa propozycja gatunkowa biografii faktograficznej str. 44</text:span></text:span></text:a></text:p>
      <text:p text:style-name="Standard"><text:a xlink:type="simple" xlink:href="#_1.2.3.1._Czym_jest" text:style-name="ListLabel_20_1" text:visited-style-name="ListLabel_20_1"><text:span text:style-name="Internet_20_link"><text:span text:style-name="T113">1.2.3.1. Czym jest literaturoznawcza psychobiografia naukowa? str. 45</text:span></text:span></text:a></text:p>
      <text:p text:style-name="Standard"><text:a xlink:type="simple" xlink:href="#_1.2.3.2._Od_metody" text:style-name="ListLabel_20_1" text:visited-style-name="ListLabel_20_1"><text:span text:style-name="Internet_20_link"><text:span text:style-name="T113">1.2.3.2. Od metody badawczej do narracji o życiu i twórczości str. 46</text:span></text:span></text:a></text:p>
      <text:p text:style-name="Standard"><text:a xlink:type="simple" xlink:href="#_1.3._SPECYFICZNE_ZNIEKSZTAŁCENIA" text:style-name="ListLabel_20_1" text:visited-style-name="ListLabel_20_1"><text:span text:style-name="Internet_20_link"><text:span text:style-name="T113">1.</text:span></text:span></text:a><text:a xlink:type="simple" xlink:href="#_1.3._SPECYFICZNE_ZNIEKSZTAŁCENIA" text:style-name="ListLabel_20_1" text:visited-style-name="ListLabel_20_1"><text:span text:style-name="Internet_20_link"><text:span text:style-name="T135">3. Specyficzne zniekształcenia spostrzegania w biografii </text:span></text:span></text:a><text:a xlink:type="simple" xlink:href="#_1.3._SPECYFICZNE_ZNIEKSZTAŁCENIA" text:style-name="ListLabel_20_1" text:visited-style-name="ListLabel_20_1"><text:span text:style-name="Internet_20_link"><text:span text:style-name="T113">str.</text:span></text:span></text:a><text:a xlink:type="simple" xlink:href="#_1.3._SPECYFICZNE_ZNIEKSZTAŁCENIA" text:style-name="ListLabel_20_1" text:visited-style-name="ListLabel_20_1"><text:span text:style-name="Internet_20_link"><text:span text:style-name="T135"> </text:span></text:span></text:a><text:a xlink:type="simple" xlink:href="#_1.3._SPECYFICZNE_ZNIEKSZTAŁCENIA" text:style-name="ListLabel_20_1" text:visited-style-name="ListLabel_20_1"><text:span text:style-name="Internet_20_link"><text:span text:style-name="T113">51</text:span></text:span></text:a></text:p>
      <text:p text:style-name="Standard"><text:a xlink:type="simple" xlink:href="#_1.3.1._Ukryta_teoria" text:style-name="ListLabel_20_1" text:visited-style-name="ListLabel_20_1"><text:span text:style-name="Internet_20_link"><text:span text:style-name="T113">1.3.1. Ukryta teoria osobowości: konstruowanie sylwetek innych str. 52</text:span></text:span></text:a></text:p>
      <text:p text:style-name="Standard"><text:a xlink:type="simple" xlink:href="#_1.3.2._Stereotypy_i" text:style-name="ListLabel_20_1" text:visited-style-name="ListLabel_20_1"><text:span text:style-name="Internet_20_link"><text:span text:style-name="T113">1.3.2. Stereotypy i schematy jako podstawa konstruowania biografii str. 54</text:span></text:span></text:a></text:p>
      <text:p text:style-name="Standard"><text:a xlink:type="simple" xlink:href="#_1.4._PROBLEMY_Z" text:style-name="ListLabel_20_1" text:visited-style-name="ListLabel_20_1"><text:span text:style-name="Internet_20_link"><text:span text:style-name="T113">1.</text:span></text:span></text:a><text:a xlink:type="simple" xlink:href="#_1.4._PROBLEMY_Z" text:style-name="ListLabel_20_1" text:visited-style-name="ListLabel_20_1"><text:span text:style-name="Internet_20_link"><text:span text:style-name="T135">4. Problemy z narracją biograficzną </text:span></text:span></text:a><text:a xlink:type="simple" xlink:href="#_1.4._PROBLEMY_Z" text:style-name="ListLabel_20_1" text:visited-style-name="ListLabel_20_1"><text:span text:style-name="Internet_20_link"><text:span text:style-name="T113">str.</text:span></text:span></text:a><text:a xlink:type="simple" xlink:href="#_1.4._PROBLEMY_Z" text:style-name="ListLabel_20_1" text:visited-style-name="ListLabel_20_1"><text:span text:style-name="Internet_20_link"><text:span text:style-name="T135"> </text:span></text:span></text:a><text:a xlink:type="simple" xlink:href="#_1.4._PROBLEMY_Z" text:style-name="ListLabel_20_1" text:visited-style-name="ListLabel_20_1"><text:span text:style-name="Internet_20_link"><text:span text:style-name="T113">59</text:span></text:span></text:a></text:p>
      <text:p text:style-name="Standard"><text:a xlink:type="simple" xlink:href="#_1.4.1._Literacki_charakter" text:style-name="ListLabel_20_1" text:visited-style-name="ListLabel_20_1"><text:span text:style-name="Internet_20_link"><text:span text:style-name="T113">1.4.1. Literacki charakter narracji i dokumentów historycznych str. 60</text:span></text:span></text:a></text:p>
      <text:p text:style-name="Standard"><text:a xlink:type="simple" xlink:href="#_1.4.2._Zniekształcenia_wynikające" text:style-name="ListLabel_20_1" text:visited-style-name="ListLabel_20_1"><text:span text:style-name="Internet_20_link"><text:span text:style-name="T113">1.4.2. Zniekształcenia wynikające ze specyfiki poznania historycznego str. 61</text:span></text:span></text:a></text:p>
      <text:p text:style-name="Standard"><text:a xlink:type="simple" xlink:href="#_1.4.3._Prawda_historyczna" text:style-name="ListLabel_20_1" text:visited-style-name="ListLabel_20_1"><text:span text:style-name="Internet_20_link"><text:span text:style-name="T113">1.4.3. Prawda historyczna - fikcja literacka str. 62</text:span></text:span></text:a></text:p>
      <text:p text:style-name="Standard"><text:a xlink:type="simple" xlink:href="#_1.4.4._Co_dalej" text:style-name="ListLabel_20_1" text:visited-style-name="ListLabel_20_1"><text:span text:style-name="Internet_20_link"><text:span text:style-name="T113">1.4.4. Co dalej z narracją biograficzną? str. 66</text:span></text:span></text:a></text:p>
      <text:p text:style-name="Standard"><text:a xlink:type="simple" xlink:href="#_1.4.2.1._Obiektywizm_i" text:style-name="ListLabel_20_1" text:visited-style-name="ListLabel_20_1"><text:span text:style-name="Internet_20_link"><text:span text:style-name="T113">1.4.2.1. Obiektywizm i prawda w biografii str. 67</text:span></text:span></text:a></text:p>
      <text:p text:style-name="Standard"><text:a xlink:type="simple" xlink:href="#_1.4.2.2._Miejsce_teorii" text:style-name="ListLabel_20_1" text:visited-style-name="ListLabel_20_1"><text:span text:style-name="Internet_20_link"><text:span text:style-name="T113">1.4.2.2. Miejsce teorii psychologicznych w narracji biograficznej i psychobiograficznej str. 69</text:span></text:span></text:a></text:p>
      <text:p text:style-name="Standard"><text:a xlink:type="simple" xlink:href="#_2._ANALIZY_PSYCHOLOGICZNE" text:style-name="ListLabel_20_1" text:visited-style-name="ListLabel_20_1"><text:span text:style-name="Internet_20_link"><text:span text:style-name="T135">2. ANALIZY PSYCHOLOGICZNE W DOTYCHCZASOWYCH BIOGRAFIACH MICKIEWICZA I SŁOWACKIEGO </text:span></text:span></text:a><text:a xlink:type="simple" xlink:href="#_2._ANALIZY_PSYCHOLOGICZNE" text:style-name="ListLabel_20_1" text:visited-style-name="ListLabel_20_1"><text:span text:style-name="Internet_20_link"><text:span text:style-name="T113">str.</text:span></text:span></text:a><text:a xlink:type="simple" xlink:href="#_2._ANALIZY_PSYCHOLOGICZNE" text:style-name="ListLabel_20_1" text:visited-style-name="ListLabel_20_1"><text:span text:style-name="Internet_20_link"><text:span text:style-name="T135"> </text:span></text:span></text:a><text:a xlink:type="simple" xlink:href="#_2._ANALIZY_PSYCHOLOGICZNE" text:style-name="ListLabel_20_1" text:visited-style-name="ListLabel_20_1"><text:span text:style-name="Internet_20_link"><text:span text:style-name="T113">73</text:span></text:span></text:a></text:p>
      <text:p text:style-name="Standard"><text:a xlink:type="simple" xlink:href="#_2.1._PSYCHOLOGIA_W" text:style-name="ListLabel_20_1" text:visited-style-name="ListLabel_20_1"><text:span text:style-name="Internet_20_link"><text:span text:style-name="T113">2.</text:span></text:span></text:a><text:a xlink:type="simple" xlink:href="#_2.1._PSYCHOLOGIA_W" text:style-name="ListLabel_20_1" text:visited-style-name="ListLabel_20_1"><text:span text:style-name="Internet_20_link"><text:span text:style-name="T135">1. Psychologia w biografiach Adama Mickiewicza </text:span></text:span></text:a><text:a xlink:type="simple" xlink:href="#_2.1._PSYCHOLOGIA_W" text:style-name="ListLabel_20_1" text:visited-style-name="ListLabel_20_1"><text:span text:style-name="Internet_20_link"><text:span text:style-name="T113">str.</text:span></text:span></text:a><text:a xlink:type="simple" xlink:href="#_2.1._PSYCHOLOGIA_W" text:style-name="ListLabel_20_1" text:visited-style-name="ListLabel_20_1"><text:span text:style-name="Internet_20_link"><text:span text:style-name="T135"> </text:span></text:span></text:a><text:a xlink:type="simple" xlink:href="#_2.1._PSYCHOLOGIA_W" text:style-name="ListLabel_20_1" text:visited-style-name="ListLabel_20_1"><text:span text:style-name="Internet_20_link"><text:span text:style-name="T113">75</text:span></text:span></text:a></text:p>
      <text:p text:style-name="Standard"><text:a xlink:type="simple" xlink:href="#_2.1.1._Pierwsze_monografie" text:style-name="ListLabel_20_1" text:visited-style-name="ListLabel_20_1"><text:span text:style-name="Internet_20_link"><text:span text:style-name="T113">2.1.1. Pierwsze monografie Mickiewicza str. 76</text:span></text:span></text:a></text:p>
      <text:p text:style-name="Standard"><text:a xlink:type="simple" xlink:href="#_2.1.1.1._Biografia_w" text:style-name="ListLabel_20_1" text:visited-style-name="ListLabel_20_1"><text:span text:style-name="Internet_20_link"><text:span text:style-name="T113">2.1.1.1. Biografia w zarysie - monografia Piotra Chmielowskiego str. 76</text:span></text:span></text:a></text:p>
      <text:p text:style-name="P76"><text:soft-page-break/>Str. 6</text:p>
      <text:p text:style-name="P76">[ciąg dalszy spisu treści] </text:p>
      <text:p text:style-name="Standard"><text:a xlink:type="simple" xlink:href="#_2.1.1.2._Mickiewicz_doskonały" text:style-name="ListLabel_20_1" text:visited-style-name="ListLabel_20_1"><text:span text:style-name="Internet_20_link"><text:span text:style-name="T113">2.1.1.2. Mickiewicz doskonały - monografia Józefa Kallenbacha str. 79</text:span></text:span></text:a></text:p>
      <text:p text:style-name="Standard"><text:a xlink:type="simple" xlink:href="#_2.1.1.3._Portret_Mickiewicza" text:style-name="ListLabel_20_1" text:visited-style-name="ListLabel_20_1"><text:span text:style-name="Internet_20_link"><text:span text:style-name="T113">2.1.1.3. Portret Mickiewicza czy portret epoki? - monografia Stanisława Szpotańskiego str. 82</text:span></text:span></text:a></text:p>
      <text:p text:style-name="Standard"><text:a xlink:type="simple" xlink:href="#_2.1.1.4._Pełne_czy" text:style-name="ListLabel_20_1" text:visited-style-name="ListLabel_20_1"><text:span text:style-name="Internet_20_link"><text:span text:style-name="T113">2.1.1.4. Pełne czy nieukończone </text:span></text:span></text:a><text:a xlink:type="simple" xlink:href="#_2.1.1.4._Pełne_czy" text:style-name="ListLabel_20_1" text:visited-style-name="ListLabel_20_1"><text:span text:style-name="Internet_20_link"><text:span text:style-name="T137">opus vitae</text:span></text:span></text:a><text:a xlink:type="simple" xlink:href="#_2.1.1.4._Pełne_czy" text:style-name="ListLabel_20_1" text:visited-style-name="ListLabel_20_1"><text:span text:style-name="Internet_20_link"><text:span text:style-name="T113">?- monografia Juliusza Kleinera. str. 83</text:span></text:span></text:a></text:p>
      <text:p text:style-name="Standard"><text:a xlink:type="simple" xlink:href="#_2.1.2._Biografie_psychoanalityczne" text:style-name="ListLabel_20_1" text:visited-style-name="ListLabel_20_1"><text:span text:style-name="Internet_20_link"><text:span text:style-name="T113">2.1.2. Biografie psychoanalityczne Mickiewicza str. 91</text:span></text:span></text:a></text:p>
      <text:p text:style-name="Standard"><text:a xlink:type="simple" xlink:href="#_2.1.2.1._Próba_zbadania" text:style-name="ListLabel_20_1" text:visited-style-name="ListLabel_20_1"><text:span text:style-name="Internet_20_link"><text:span text:style-name="T113">2.1.2.1. Próba zbadania „duszy” Mickiewicza - psychobiografia Stanisława Maciaszka str. 91</text:span></text:span></text:a></text:p>
      <text:p text:style-name="Standard"><text:a xlink:type="simple" xlink:href="#_2.1.2.2._Mickiewicz_u" text:style-name="ListLabel_20_1" text:visited-style-name="ListLabel_20_1"><text:span text:style-name="Internet_20_link"><text:span text:style-name="T113">2.1.2.2. Mickiewicz u psychoanalityka - psychobiografia Jean-Charles'a Gille-Maisaniego str. 94</text:span></text:span></text:a></text:p>
      <text:p text:style-name="Standard"><text:a xlink:type="simple" xlink:href="#_2.1.3._Współczesne_monografie" text:style-name="ListLabel_20_1" text:visited-style-name="ListLabel_20_1"><text:span text:style-name="Internet_20_link"><text:span text:style-name="T113">2.1.3. Współczesne monografie Mickiewicza str. 99</text:span></text:span></text:a></text:p>
      <text:p text:style-name="Standard"><text:a xlink:type="simple" xlink:href="#_2.1.3.1._Słowo_i" text:style-name="ListLabel_20_1" text:visited-style-name="ListLabel_20_1"><text:span text:style-name="Internet_20_link"><text:span text:style-name="T113">2.1.3.1. Słowo i czyn Mickiewicza - monografia Aliny Witkowskiej str. 100</text:span></text:span></text:a></text:p>
      <text:p text:style-name="Standard"><text:a xlink:type="simple" xlink:href="#_2.1.3.2._W_polemicznym" text:style-name="ListLabel_20_1" text:visited-style-name="ListLabel_20_1"><text:span text:style-name="Internet_20_link"><text:span text:style-name="T113">2.1.3.2. W polemicznym lustrze - „antymonografia” Jana Walca<text:tab/> str. 106</text:span></text:span></text:a></text:p>
      <text:p text:style-name="Standard"><text:a xlink:type="simple" xlink:href="#_2.1.3.3._Mickiewicz_mityczny" text:style-name="ListLabel_20_1" text:visited-style-name="ListLabel_20_1"><text:span text:style-name="Internet_20_link"><text:span text:style-name="T113">2.1.3.3. Mickiewicz mityczny - praca Bojana Biołczewa str. 110</text:span></text:span></text:a></text:p>
      <text:p text:style-name="Standard"><text:a xlink:type="simple" xlink:href="#_2.1.4._Opracowania_biografii" text:style-name="ListLabel_20_1" text:visited-style-name="ListLabel_20_1"><text:span text:style-name="Internet_20_link"><text:span text:style-name="T113">2.1.4. Opracowania biografii Mickiewicza - kierunki rozwoju badań str. 114</text:span></text:span></text:a></text:p>
      <text:p text:style-name="Standard"><text:a xlink:type="simple" xlink:href="#_2.2._PSYCHOLOGIA_W" text:style-name="ListLabel_20_1" text:visited-style-name="ListLabel_20_1"><text:span text:style-name="Internet_20_link"><text:span text:style-name="T113">2.</text:span></text:span></text:a><text:a xlink:type="simple" xlink:href="#_2.2._PSYCHOLOGIA_W" text:style-name="ListLabel_20_1" text:visited-style-name="ListLabel_20_1"><text:span text:style-name="Internet_20_link"><text:span text:style-name="T135">2. Psychologia w biografiach Juliusza Słowackiego </text:span></text:span></text:a><text:a xlink:type="simple" xlink:href="#_2.2._PSYCHOLOGIA_W" text:style-name="ListLabel_20_1" text:visited-style-name="ListLabel_20_1"><text:span text:style-name="Internet_20_link"><text:span text:style-name="T113">str.</text:span></text:span></text:a><text:a xlink:type="simple" xlink:href="#_2.2._PSYCHOLOGIA_W" text:style-name="ListLabel_20_1" text:visited-style-name="ListLabel_20_1"><text:span text:style-name="Internet_20_link"><text:span text:style-name="T135"> </text:span></text:span></text:a><text:a xlink:type="simple" xlink:href="#_2.2._PSYCHOLOGIA_W" text:style-name="ListLabel_20_1" text:visited-style-name="ListLabel_20_1"><text:span text:style-name="Internet_20_link"><text:span text:style-name="T113">117</text:span></text:span></text:a></text:p>
      <text:p text:style-name="Standard"><text:a xlink:type="simple" xlink:href="#_2.2.1._Pierwsze_monografie" text:style-name="ListLabel_20_1" text:visited-style-name="ListLabel_20_1"><text:span text:style-name="Internet_20_link"><text:span text:style-name="T113">2.2.1. Pierwsze monografie Słowackiego str. 118</text:span></text:span></text:a></text:p>
      <text:p text:style-name="Standard"><text:a xlink:type="simple" xlink:href="#_2.2.1.1._Słowacki_w" text:style-name="ListLabel_20_1" text:visited-style-name="ListLabel_20_1"><text:span text:style-name="Internet_20_link"><text:span text:style-name="T113">2.2.1.1. Słowacki w korespondencyjnym „lustrze” - monografia Antoniego Małeckiego str. 118</text:span></text:span></text:a></text:p>
      <text:p text:style-name="Standard"><text:a xlink:type="simple" xlink:href="#_2.2.1.2._Biografia_„hipotetyczna”" text:style-name="ListLabel_20_1" text:visited-style-name="ListLabel_20_1"><text:span text:style-name="Internet_20_link"><text:span text:style-name="T113">2.2.1.2. Biografia „hipotetyczna” Słowackiego - praca Ferdynanda Hoesicka str. 119</text:span></text:span></text:a></text:p>
      <text:p text:style-name="Standard"><text:a xlink:type="simple" xlink:href="#_2.2.1.3._Słowacki_a" text:style-name="ListLabel_20_1" text:visited-style-name="ListLabel_20_1"><text:span text:style-name="Internet_20_link"><text:span text:style-name="T113">2.2.1.3. Słowacki a Mickiewicz - monografia Józefa Tretiaka str. 122</text:span></text:span></text:a></text:p>
      <text:p text:style-name="Standard"><text:a xlink:type="simple" xlink:href="#_2.2.1.4._Słowackiego_„poezja" text:style-name="ListLabel_20_1" text:visited-style-name="ListLabel_20_1"><text:span text:style-name="Internet_20_link"><text:span text:style-name="T113">2.2.1.4. Słowackiego „poezja życia” - monografia Tadeusza Grabowskiego str. 125</text:span></text:span></text:a></text:p>
      <text:p text:style-name="P3"><text:a xlink:type="simple" xlink:href="#_2.2.1.5._W_poszukiwaniu" text:style-name="ListLabel_20_1" text:visited-style-name="ListLabel_20_1"><text:span text:style-name="Internet_20_link"><text:span text:style-name="T113">2.2.1.5. W poszukiwaniu pełni - monografia Juliusza Kleinera str. 128</text:span></text:span></text:a></text:p>
      <text:p text:style-name="Standard"><text:a xlink:type="simple" xlink:href="#_2.2.2._Biografie_psychoanalityczne" text:style-name="ListLabel_20_1" text:visited-style-name="ListLabel_20_1"><text:span text:style-name="Internet_20_link"><text:span text:style-name="T113">2.2.2. Biografie psychoanalityczne i artykuły psychobiograficzne str. 134</text:span></text:span></text:a></text:p>
      <text:p text:style-name="P3"><text:a xlink:type="simple" xlink:href="#_2.2.2.1._W_czeluściach" text:style-name="ListLabel_20_1" text:visited-style-name="ListLabel_20_1"><text:span text:style-name="Internet_20_link"><text:span text:style-name="T113">2.2.2.1. W czeluściach duszy Słowackiego - psychobiografia Gustawa Bychowskiego str. 135</text:span></text:span></text:a></text:p>
      <text:p text:style-name="P3"><text:a xlink:type="simple" xlink:href="#_2.2.2.2._Biografia_„testerem”" text:style-name="ListLabel_20_1" text:visited-style-name="ListLabel_20_1"><text:span text:style-name="Internet_20_link"><text:span text:style-name="T113">2.2.2.2. Biografia „testerem” psychoanalizy - artykuły psychobiograficzne Stefana Baleya str. 138</text:span></text:span></text:a></text:p>
      <text:p text:style-name="P3"><text:a xlink:type="simple" xlink:href="#_2.2.2.3._Od_Freuda" text:style-name="ListLabel_20_1" text:visited-style-name="ListLabel_20_1"><text:span text:style-name="Internet_20_link"><text:span text:style-name="T113">2.2.2.3. Od Freuda do Fromma - analizy psychobiograficzne Ewy Łubieniewskiej str. 143</text:span></text:span></text:a></text:p>
      <text:p text:style-name="P4"><text:a xlink:type="simple" xlink:href="#_2.2.3._Współczesne_monografie" text:style-name="ListLabel_20_1" text:visited-style-name="ListLabel_20_1"><text:span text:style-name="Internet_20_link"><text:span text:style-name="T113">2.2.3. Współczesne monografie Słowackiego str. 152</text:span></text:span></text:a></text:p>
      <text:p text:style-name="P3"><text:a xlink:type="simple" xlink:href="#_2.2.3.1._Rewolucjonista_od" text:style-name="ListLabel_20_1" text:visited-style-name="ListLabel_20_1"><text:span text:style-name="Internet_20_link"><text:span text:style-name="T113">2.2.3.1. Rewolucjonista od narodzin do śmierci - biografia Eugeniusza </text:span></text:span></text:a><text:a xlink:type="simple" xlink:href="#_2.2.3.1._Rewolucjonista_od" text:style-name="ListLabel_20_1" text:visited-style-name="ListLabel_20_1"><text:span text:style-name="Internet_20_link"><text:span text:style-name="T113">Sawrymowicza str. 152</text:span></text:span></text:a></text:p>
      <text:p text:style-name="P3"><text:soft-page-break/><text:a xlink:type="simple" xlink:href="#_2.2.3.2._Słowacki_w" text:style-name="ListLabel_20_1" text:visited-style-name="ListLabel_20_1"><text:span text:style-name="Internet_20_link"><text:span text:style-name="T113">2.2.3.2. Słowacki w zbliżeniach - próba monografii problemowej Aliny Kowalczykowej str. 156</text:span></text:span></text:a></text:p>
      <text:p text:style-name="Standard"><text:a xlink:type="simple" xlink:href="#_2.2.4._Opracowania_biografii" text:style-name="ListLabel_20_1" text:visited-style-name="ListLabel_20_1"><text:span text:style-name="Internet_20_link"><text:span text:style-name="T113">2.2.4. Opracowania biografii Słowackiego - co jest, czego brakuje? str. 159</text:span></text:span></text:a></text:p>
      <text:p text:style-name="P5"><text:a xlink:type="simple" xlink:href="#_3._PROWADZENIE_DO" text:style-name="ListLabel_20_1" text:visited-style-name="ListLabel_20_1"><text:span text:style-name="Internet_20_link"><text:span text:style-name="T135">3. WPROWADZENIE DO PSYCHOBIOGRAFII NAUKOWEJ </text:span></text:span></text:a><text:a xlink:type="simple" xlink:href="#_3._PROWADZENIE_DO" text:style-name="ListLabel_20_1" text:visited-style-name="ListLabel_20_1"><text:span text:style-name="Internet_20_link"><text:span text:style-name="T113">str.</text:span></text:span></text:a><text:a xlink:type="simple" xlink:href="#_3._PROWADZENIE_DO" text:style-name="ListLabel_20_1" text:visited-style-name="ListLabel_20_1"><text:span text:style-name="Internet_20_link"><text:span text:style-name="T135"> </text:span></text:span></text:a><text:a xlink:type="simple" xlink:href="#_3._PROWADZENIE_DO" text:style-name="ListLabel_20_1" text:visited-style-name="ListLabel_20_1"><text:span text:style-name="Internet_20_link"><text:span text:style-name="T113">161</text:span></text:span></text:a></text:p>
      <text:p text:style-name="P6"><text:a xlink:type="simple" xlink:href="#_3.1._BIEG_ŻYCIA" text:style-name="ListLabel_20_1" text:visited-style-name="ListLabel_20_1"><text:span text:style-name="Internet_20_link"><text:span text:style-name="T113">3.</text:span></text:span></text:a><text:a xlink:type="simple" xlink:href="#_3.1._BIEG_ŻYCIA" text:style-name="ListLabel_20_1" text:visited-style-name="ListLabel_20_1"><text:span text:style-name="Internet_20_link"><text:span text:style-name="T135">1. Bieg życia człowieka według modelu Charlotte </text:span></text:span></text:a><text:a xlink:type="simple" xlink:href="#_3.1._BIEG_ŻYCIA" text:style-name="ListLabel_20_1" text:visited-style-name="ListLabel_20_1"><text:span text:style-name="Internet_20_link"><text:span text:style-name="T138">Bühler</text:span></text:span></text:a><text:a xlink:type="simple" xlink:href="#_3.1._BIEG_ŻYCIA" text:style-name="ListLabel_20_1" text:visited-style-name="ListLabel_20_1"><text:span text:style-name="Internet_20_link"><text:span text:style-name="T135"> </text:span></text:span></text:a><text:a xlink:type="simple" xlink:href="#_3.1._BIEG_ŻYCIA" text:style-name="ListLabel_20_1" text:visited-style-name="ListLabel_20_1"><text:span text:style-name="Internet_20_link"><text:span text:style-name="T113">str.</text:span></text:span></text:a><text:a xlink:type="simple" xlink:href="#_3.1._BIEG_ŻYCIA" text:style-name="ListLabel_20_1" text:visited-style-name="ListLabel_20_1"><text:span text:style-name="Internet_20_link"><text:span text:style-name="T135"> </text:span></text:span></text:a><text:a xlink:type="simple" xlink:href="#_3.1._BIEG_ŻYCIA" text:style-name="ListLabel_20_1" text:visited-style-name="ListLabel_20_1"><text:span text:style-name="Internet_20_link"><text:span text:style-name="T113">163</text:span></text:span></text:a></text:p>
      <text:p text:style-name="P7"><text:a xlink:type="simple" xlink:href="#_3.1.1._Trzy_rodzaje" text:style-name="ListLabel_20_1" text:visited-style-name="ListLabel_20_1"><text:span text:style-name="Internet_20_link"><text:span text:style-name="T113">3.1.1. Trzy rodzaje danych biograficznych str. 164</text:span></text:span></text:a></text:p>
      <text:p text:style-name="P80">Str. 7</text:p>
      <text:p text:style-name="P80">[ciąg dalszy spisu treści]</text:p>
      <text:p text:style-name="P8"><text:a xlink:type="simple" xlink:href="#_3.1.1.1._Dane_obiektywne" text:style-name="ListLabel_20_1" text:visited-style-name="ListLabel_20_1"><text:span text:style-name="Internet_20_link"><text:span text:style-name="T113">3.1.1.1. Dane obiektywne - perspektywa biologiczno-biograficzna str. 165</text:span></text:span></text:a></text:p>
      <text:p text:style-name="P8"><text:a xlink:type="simple" xlink:href="#_3.1.1.2._Dane_subiektywne" text:style-name="ListLabel_20_1" text:visited-style-name="ListLabel_20_1"><text:span text:style-name="Internet_20_link"><text:span text:style-name="T113">3.1.1.2. Dane subiektywne - perspektywa przeżyć str. 167</text:span></text:span></text:a></text:p>
      <text:p text:style-name="P8"><text:a xlink:type="simple" xlink:href="#_3.1.1.3._Dane_dotyczące" text:style-name="ListLabel_20_1" text:visited-style-name="ListLabel_20_1"><text:span text:style-name="Internet_20_link"><text:span text:style-name="T113">3.1.1.3. Dane dotyczące dokonań - perspektywa osiągnięć str. 169</text:span></text:span></text:a></text:p>
      <text:p text:style-name="P9"><text:a xlink:type="simple" xlink:href="#_3.1.2._Struktura_życia" text:style-name="ListLabel_20_1" text:visited-style-name="ListLabel_20_1"><text:span text:style-name="Internet_20_link"><text:span text:style-name="T113">3.1.2. Struktura życia człowieka w perspektywie rozwojowej str. 170</text:span></text:span></text:a></text:p>
      <text:p text:style-name="P8"><text:a xlink:type="simple" xlink:href="#_3.1.2.1._Typologia_struktur" text:style-name="ListLabel_20_1" text:visited-style-name="ListLabel_20_1"><text:span text:style-name="Internet_20_link"><text:span text:style-name="T113">3.1.2.1. Typologia struktur życia w koncepcji Charlotte Bühler str. 172</text:span></text:span></text:a></text:p>
      <text:p text:style-name="P8"><text:a xlink:type="simple" xlink:href="#_3.1.2.2._Wyznaczanie_fazy" text:style-name="ListLabel_20_1" text:visited-style-name="ListLabel_20_1"><text:span text:style-name="Internet_20_link"><text:span text:style-name="T113">3.1.2.2. Wyznaczanie fazy kulminacyjnej życia str. 173</text:span></text:span></text:a></text:p>
      <text:p text:style-name="P9"><text:a xlink:type="simple" xlink:href="#_3.1.3._Przełom_połowy" text:style-name="ListLabel_20_1" text:visited-style-name="ListLabel_20_1"><text:span text:style-name="Internet_20_link"><text:span text:style-name="T113">3.1.3. Przełom połowy życia a koncepcja Charlotte Bühler str. 174</text:span></text:span></text:a></text:p>
      <text:p text:style-name="P8"><text:a xlink:type="simple" xlink:href="#_3.1.3.1._Charakterystyka_przełomu" text:style-name="ListLabel_20_1" text:visited-style-name="ListLabel_20_1"><text:span text:style-name="Internet_20_link"><text:span text:style-name="T113">3.1.3.1. Charakterystyka przełomu połowy życia str. 175</text:span></text:span></text:a></text:p>
      <text:p text:style-name="P8"><text:a xlink:type="simple" xlink:href="#_3.1.3.2._Kryzys_połowy" text:style-name="ListLabel_20_1" text:visited-style-name="ListLabel_20_1"><text:span text:style-name="Internet_20_link"><text:span text:style-name="T113">3.1.3.2. Kryzys połowy życia u twórców str. 176</text:span></text:span></text:a></text:p>
      <text:p text:style-name="P8"><text:a xlink:type="simple" xlink:href="#_3.1.3.3._Syndrom_Gauguina" text:style-name="ListLabel_20_1" text:visited-style-name="ListLabel_20_1"><text:span text:style-name="Internet_20_link"><text:span text:style-name="T113">3.1.3.3. Syndrom Gauguina lub powrót do marzeń młodości str. 177</text:span></text:span></text:a></text:p>
      <text:p text:style-name="P10"><text:a xlink:type="simple" xlink:href="#_3.2._WSPÓŁCZESNE_PSYCHOLOGICZNE" text:style-name="ListLabel_20_1" text:visited-style-name="ListLabel_20_1"><text:span text:style-name="Internet_20_link"><text:span text:style-name="T113">3.</text:span></text:span></text:a><text:a xlink:type="simple" xlink:href="#_3.2._WSPÓŁCZESNE_PSYCHOLOGICZNE" text:style-name="ListLabel_20_1" text:visited-style-name="ListLabel_20_1"><text:span text:style-name="Internet_20_link"><text:span text:style-name="T135">2. Współczesne psychologiczne teorie twórczości</text:span></text:span></text:a><text:a xlink:type="simple" xlink:href="#_3.2._WSPÓŁCZESNE_PSYCHOLOGICZNE" text:style-name="ListLabel_20_1" text:visited-style-name="ListLabel_20_1"><text:span text:style-name="Internet_20_link"><text:span text:style-name="T113"> </text:span></text:span></text:a><text:a xlink:type="simple" xlink:href="#_3.2._WSPÓŁCZESNE_PSYCHOLOGICZNE" text:style-name="ListLabel_20_1" text:visited-style-name="ListLabel_20_1"><text:span text:style-name="Internet_20_link"><text:span text:style-name="T135">str. </text:span></text:span></text:a><text:a xlink:type="simple" xlink:href="#_3.2._WSPÓŁCZESNE_PSYCHOLOGICZNE" text:style-name="ListLabel_20_1" text:visited-style-name="ListLabel_20_1"><text:span text:style-name="Internet_20_link"><text:span text:style-name="T113">179</text:span></text:span></text:a></text:p>
      <text:p text:style-name="P11"><text:a xlink:type="simple" xlink:href="#_3.2.1._Przegląd_dawnych" text:style-name="ListLabel_20_1" text:visited-style-name="ListLabel_20_1"><text:span text:style-name="Internet_20_link"><text:span text:style-name="T113">3.2.1. Przegląd dawnych i współczesnych ujęć twórczości w psychologii str. 181</text:span></text:span></text:a></text:p>
      <text:p text:style-name="P12"><text:a xlink:type="simple" xlink:href="#_3.2.2._Proces_twórczy," text:style-name="ListLabel_20_1" text:visited-style-name="ListLabel_20_1"><text:span text:style-name="Internet_20_link"><text:span text:style-name="T113">3.2.2. Proces twórczy, czyli „jak” powstaje wielkie dzieło str. 185</text:span></text:span></text:a></text:p>
      <text:p text:style-name="P13"><text:a xlink:type="simple" xlink:href="#_3.2.2.1._Od_prywatnej" text:style-name="ListLabel_20_1" text:visited-style-name="ListLabel_20_1"><text:span text:style-name="Internet_20_link"><text:span text:style-name="T113">3.2.2.1. Od prywatnej idei do dzieła - koncepcja Howarda Gardnera str. 187</text:span></text:span></text:a></text:p>
      <text:p text:style-name="P3"><text:a xlink:type="simple" xlink:href="#_3.2.2.2._Natchnienie:_między" text:style-name="ListLabel_20_1" text:visited-style-name="ListLabel_20_1"><text:span text:style-name="Internet_20_link"><text:span text:style-name="T113">3.2.2.2. Natchnienie: między romantycznym mitem a rzeczywistością psychologiczną str. 189</text:span></text:span></text:a></text:p>
      <text:p text:style-name="P13"><text:a xlink:type="simple" xlink:href="#_3.2.2.3._Wgląd_i" text:style-name="ListLabel_20_1" text:visited-style-name="ListLabel_20_1"><text:span text:style-name="Internet_20_link"><text:span text:style-name="T113">3.2.2.3. Wgląd i przepływ jako psychologiczne ekwiwalenty natchnienia str. 190</text:span></text:span></text:a></text:p>
      <text:p text:style-name="P14"><text:a xlink:type="simple" xlink:href="#_3.2.2.4._Koncepcja_interakcji" text:style-name="ListLabel_20_1" text:visited-style-name="ListLabel_20_1"><text:span text:style-name="Internet_20_link"><text:span text:style-name="T113">3.2.2.4. Koncepcja interakcji twórczej<text:tab/> Edwarda Nęcki str. 192</text:span></text:span></text:a></text:p>
      <text:p text:style-name="P15"><text:a xlink:type="simple" xlink:href="#_3.2.3._Osobowość_twórcza" text:style-name="ListLabel_20_1" text:visited-style-name="ListLabel_20_1"><text:span text:style-name="Internet_20_link"><text:span text:style-name="T113">3.2.3. Osobowość twórcza - próba charakterystyki wielkiego twórcy str. 193</text:span></text:span></text:a></text:p>
      <text:p text:style-name="P15"><text:a xlink:type="simple" xlink:href="#_3.2.4._Modelowa_biografia" text:style-name="ListLabel_20_1" text:visited-style-name="ListLabel_20_1"><text:span text:style-name="Internet_20_link"><text:span text:style-name="T113">3.2.4. Modelowa biografia twórcy str. 195</text:span></text:span></text:a></text:p>
      <text:p text:style-name="P13"><text:a xlink:type="simple" xlink:href="#_3.2.4.1._„Trójkąt_twórczości”" text:style-name="ListLabel_20_1" text:visited-style-name="ListLabel_20_1"><text:span text:style-name="Internet_20_link"><text:span text:style-name="T113">3.2.4.1. „Trójkąt twórczości” Csikszentmihalyiego str. 195</text:span></text:span></text:a></text:p>
      <text:p text:style-name="P13"><text:a xlink:type="simple" xlink:href="#_3.2.4.2._„Modelowy_Twórca”" text:style-name="ListLabel_20_1" text:visited-style-name="ListLabel_20_1"><text:span text:style-name="Internet_20_link"><text:span text:style-name="T113">3.2.4.2. „Modelowy Twórca” Howarda Gardnera str. 196</text:span></text:span></text:a></text:p>
      <text:p text:style-name="P3"><text:a xlink:type="simple" xlink:href="#_3.2.4.3._Cztery_typy" text:style-name="ListLabel_20_1" text:visited-style-name="ListLabel_20_1"><text:span text:style-name="Internet_20_link"><text:span text:style-name="T113">3.2.4.3. Cztery typy twórców - uzupełnienie koncepcji </text:span></text:span></text:a><text:a xlink:type="simple" xlink:href="#_3.2.4.3._Cztery_typy" text:style-name="ListLabel_20_1" text:visited-style-name="ListLabel_20_1"><text:span text:style-name="Internet_20_link"><text:span text:style-name="T143">Modelowego Twórcy</text:span></text:span></text:a><text:a xlink:type="simple" xlink:href="#_3.2.4.3._Cztery_typy" text:style-name="ListLabel_20_1" text:visited-style-name="ListLabel_20_1"><text:span text:style-name="Internet_20_link"><text:span text:style-name="T113"> str.203</text:span></text:span></text:a></text:p>
      <text:p text:style-name="P13"><text:a xlink:type="simple" xlink:href="#_3.2.4.4._Od_twórczości" text:style-name="ListLabel_20_1" text:visited-style-name="ListLabel_20_1"><text:span text:style-name="Internet_20_link"><text:span text:style-name="T113">3.2.4.4. Od twórczości uniwersalnej do osiągnięć wybitnych str. 204</text:span></text:span></text:a></text:p>
      <text:p text:style-name="P10"><text:a xlink:type="simple" xlink:href="#_3.3._UWAGI_WSTĘPNE" text:style-name="ListLabel_20_1" text:visited-style-name="ListLabel_20_1"><text:span text:style-name="Internet_20_link"><text:span text:style-name="T113">3.</text:span></text:span></text:a><text:a xlink:type="simple" xlink:href="#_3.3._UWAGI_WSTĘPNE" text:style-name="ListLabel_20_1" text:visited-style-name="ListLabel_20_1"><text:span text:style-name="Internet_20_link"><text:span text:style-name="T135">3. Uwagi wstępne do psychobiografii naukowej Adama Mickiewicza </text:span></text:span></text:a><text:a xlink:type="simple" xlink:href="#_3.3._UWAGI_WSTĘPNE" text:style-name="ListLabel_20_1" text:visited-style-name="ListLabel_20_1"><text:span text:style-name="Internet_20_link"><text:span text:style-name="T113">str.</text:span></text:span></text:a><text:a xlink:type="simple" xlink:href="#_3.3._UWAGI_WSTĘPNE" text:style-name="ListLabel_20_1" text:visited-style-name="ListLabel_20_1"><text:span text:style-name="Internet_20_link"><text:span text:style-name="T135"> </text:span></text:span></text:a><text:a xlink:type="simple" xlink:href="#_3.3._UWAGI_WSTĘPNE" text:style-name="ListLabel_20_1" text:visited-style-name="ListLabel_20_1"><text:span text:style-name="Internet_20_link"><text:span text:style-name="T113">209</text:span></text:span></text:a></text:p>
      <text:p text:style-name="P16"><text:a xlink:type="simple" xlink:href="#_3.3.1._Materiał_źródłowy" text:style-name="ListLabel_20_1" text:visited-style-name="ListLabel_20_1"><text:span text:style-name="Internet_20_link"><text:span text:style-name="T113">3.3.1. Materiał źródłowy str. 210</text:span></text:span></text:a></text:p>
      <text:p text:style-name="P16"><text:soft-page-break/><text:a xlink:type="simple" xlink:href="#_3.3.2_Wyniki_badań" text:style-name="ListLabel_20_1" text:visited-style-name="ListLabel_20_1"><text:span text:style-name="Internet_20_link"><text:span text:style-name="T113">3.3.2. Wyniki badań ilościowych - obszar danych obiektywnych str. 212</text:span></text:span></text:a></text:p>
      <text:p text:style-name="P17"><text:a xlink:type="simple" xlink:href="#_3.3.2.1._Twórczość_i" text:style-name="ListLabel_20_1" text:visited-style-name="ListLabel_20_1"><text:span text:style-name="Internet_20_link"><text:span text:style-name="T113">3.3.2.1. Twórczość i rozwój intelektualny str. 213</text:span></text:span></text:a></text:p>
      <text:p text:style-name="P17"><text:a xlink:type="simple" xlink:href="#_3.3.2.2._Życie_osobiste" text:style-name="ListLabel_20_1" text:visited-style-name="ListLabel_20_1"><text:span text:style-name="Internet_20_link"><text:span text:style-name="T113">3.3.2.2. Życie osobiste str. 220</text:span></text:span></text:a></text:p>
      <text:p text:style-name="P17"><text:a xlink:type="simple" xlink:href="#_3.3.2.3._Życie_towarzyskie" text:style-name="ListLabel_20_1" text:visited-style-name="ListLabel_20_1"><text:span text:style-name="Internet_20_link"><text:span text:style-name="T113">3.3.2.3. Życie towarzyskie str. 223</text:span></text:span></text:a></text:p>
      <text:p text:style-name="P17"><text:a xlink:type="simple" xlink:href="#_3.3.2.4._Życie_społeczne" text:style-name="ListLabel_20_1" text:visited-style-name="ListLabel_20_1"><text:span text:style-name="Internet_20_link"><text:span text:style-name="T113">3.3.2.4. Życie społeczne str. 226</text:span></text:span></text:a></text:p>
      <text:p text:style-name="P16"><text:a xlink:type="simple" xlink:href="#_3.3.3._Wyniki_badań" text:style-name="ListLabel_20_1" text:visited-style-name="ListLabel_20_1"><text:span text:style-name="Internet_20_link"><text:span text:style-name="T113">3.3.3. Wyniki badań ilościowych - tematyka korespondencji str. 227</text:span></text:span></text:a></text:p>
      <text:p text:style-name="P18"><text:a xlink:type="simple" xlink:href="#_3.3.4._Przebieg_życia" text:style-name="ListLabel_20_1" text:visited-style-name="ListLabel_20_1"><text:span text:style-name="Internet_20_link"><text:span text:style-name="T113">3.3.4. Przebieg życia Adama Mickiewicza z perspektywy danych obiektywnych str. 228</text:span></text:span></text:a></text:p>
      <text:p text:style-name="P10"><text:a xlink:type="simple" xlink:href="#_3.4._UWAGI_WSTĘPNE" text:style-name="ListLabel_20_1" text:visited-style-name="ListLabel_20_1"><text:span text:style-name="Internet_20_link"><text:span text:style-name="T113">3.</text:span></text:span></text:a><text:a xlink:type="simple" xlink:href="#_3.4._UWAGI_WSTĘPNE" text:style-name="ListLabel_20_1" text:visited-style-name="ListLabel_20_1"><text:span text:style-name="Internet_20_link"><text:span text:style-name="T135">4. Uwagi wstępne do psychobiografii naukowej Juliusza Słowackiego </text:span></text:span></text:a><text:a xlink:type="simple" xlink:href="#_3.4._UWAGI_WSTĘPNE" text:style-name="ListLabel_20_1" text:visited-style-name="ListLabel_20_1"><text:span text:style-name="Internet_20_link"><text:span text:style-name="T113">str.</text:span></text:span></text:a><text:a xlink:type="simple" xlink:href="#_3.4._UWAGI_WSTĘPNE" text:style-name="ListLabel_20_1" text:visited-style-name="ListLabel_20_1"><text:span text:style-name="Internet_20_link"><text:span text:style-name="T135"> </text:span></text:span></text:a><text:a xlink:type="simple" xlink:href="#_3.4._UWAGI_WSTĘPNE" text:style-name="ListLabel_20_1" text:visited-style-name="ListLabel_20_1"><text:span text:style-name="Internet_20_link"><text:span text:style-name="T113">232</text:span></text:span></text:a></text:p>
      <text:p text:style-name="P16"><text:a xlink:type="simple" xlink:href="#_3.4.1._Materiał_źródłowy" text:style-name="ListLabel_20_1" text:visited-style-name="ListLabel_20_1"><text:span text:style-name="Internet_20_link"><text:span text:style-name="T113">3.4.1. Materiał źródłowy str. 232</text:span></text:span></text:a></text:p>
      <text:p text:style-name="P16"><text:a xlink:type="simple" xlink:href="#_3.4.2._Wyniki_badań" text:style-name="ListLabel_20_1" text:visited-style-name="ListLabel_20_1"><text:span text:style-name="Internet_20_link"><text:span text:style-name="T113">3.4.2. Wyniki badań ilościowych - obszar danych obiektywnych str. 233</text:span></text:span></text:a></text:p>
      <text:p text:style-name="P19"><text:a xlink:type="simple" xlink:href="#_3.4.2.1._Twórczość_i" text:style-name="ListLabel_20_1" text:visited-style-name="ListLabel_20_1"><text:span text:style-name="Internet_20_link"><text:span text:style-name="T113">3.4.2.1. Twórczość i rozwój intelektualny str. 233</text:span></text:span></text:a></text:p>
      <text:p text:style-name="P19"><text:a xlink:type="simple" xlink:href="#_3.4.2.2._Życie_osobiste" text:style-name="ListLabel_20_1" text:visited-style-name="ListLabel_20_1"><text:span text:style-name="Internet_20_link"><text:span text:style-name="T113">3.4.2.2. Życie osobiste str. 240</text:span></text:span></text:a></text:p>
      <text:p text:style-name="P81">Str. 8</text:p>
      <text:p text:style-name="P81">[ciąg dalszy spisu treści]</text:p>
      <text:p text:style-name="P20"><text:a xlink:type="simple" xlink:href="#_3.4.2.3._Życie_towarzyskie" text:style-name="ListLabel_20_1" text:visited-style-name="ListLabel_20_1"><text:span text:style-name="Internet_20_link"><text:span text:style-name="T113">3.4.2.3. Życie towarzyskie str. 244</text:span></text:span></text:a></text:p>
      <text:p text:style-name="P20"><text:a xlink:type="simple" xlink:href="#_3.4.2.4._Życie_społeczne" text:style-name="ListLabel_20_1" text:visited-style-name="ListLabel_20_1"><text:span text:style-name="Internet_20_link"><text:span text:style-name="T113">3.4.2.4. Życie społeczne str. 246</text:span></text:span></text:a></text:p>
      <text:p text:style-name="P21"><text:a xlink:type="simple" xlink:href="#_3.4.3._Wyniki_badań" text:style-name="ListLabel_20_1" text:visited-style-name="ListLabel_20_1"><text:span text:style-name="Internet_20_link"><text:span text:style-name="T113">3.4.3. Wyniki badań ilościowych - tematyka korespondencji str. 247</text:span></text:span></text:a></text:p>
      <text:p text:style-name="Standard"><text:a xlink:type="simple" xlink:href="#_3.4.4._Przebieg_życia" text:style-name="ListLabel_20_1" text:visited-style-name="ListLabel_20_1"><text:span text:style-name="Internet_20_link"><text:span text:style-name="T113">3.4.4. Przebieg życia Juliusza Słowackiego z perspektywy danych obiektywnych str. 248</text:span></text:span></text:a></text:p>
      <text:p text:style-name="P22"><text:a xlink:type="simple" xlink:href="#_4._PSYCHOBIOGRAFIA_PORÓWNAWCZA" text:style-name="ListLabel_20_1" text:visited-style-name="ListLabel_20_1"><text:span text:style-name="Internet_20_link"><text:span text:style-name="T135">4. PSYCHOBIOGRAFIA PORÓWNAWCZA ADAMA MICKIEWICZA I JULIUSZA SŁOWACKIEGO </text:span></text:span></text:a><text:a xlink:type="simple" xlink:href="#_4._PSYCHOBIOGRAFIA_PORÓWNAWCZA" text:style-name="ListLabel_20_1" text:visited-style-name="ListLabel_20_1"><text:span text:style-name="Internet_20_link"><text:span text:style-name="T113">str. 251</text:span></text:span></text:a></text:p>
      <text:p text:style-name="P23"><text:a xlink:type="simple" xlink:href="#_4.1._DZIECIŃSTWO_-" text:style-name="ListLabel_20_1" text:visited-style-name="ListLabel_20_1"><text:span text:style-name="Internet_20_link"><text:span text:style-name="T113">4.</text:span></text:span></text:a><text:a xlink:type="simple" xlink:href="#_4.1._DZIECIŃSTWO_-" text:style-name="ListLabel_20_1" text:visited-style-name="ListLabel_20_1"><text:span text:style-name="Internet_20_link"><text:span text:style-name="T135">1. Dzieciństwo - pierwsze fascynacje tworzeniem</text:span></text:span></text:a><text:a xlink:type="simple" xlink:href="#_4.1._DZIECIŃSTWO_-" text:style-name="ListLabel_20_1" text:visited-style-name="ListLabel_20_1"><text:span text:style-name="Internet_20_link"><text:span text:style-name="T113"> str.</text:span></text:span></text:a><text:a xlink:type="simple" xlink:href="#_4.1._DZIECIŃSTWO_-" text:style-name="ListLabel_20_1" text:visited-style-name="ListLabel_20_1"><text:span text:style-name="Internet_20_link"><text:span text:style-name="T135"> </text:span></text:span></text:a><text:a xlink:type="simple" xlink:href="#_4.1._DZIECIŃSTWO_-" text:style-name="ListLabel_20_1" text:visited-style-name="ListLabel_20_1"><text:span text:style-name="Internet_20_link"><text:span text:style-name="T113">253</text:span></text:span></text:a></text:p>
      <text:p text:style-name="P24"><text:a xlink:type="simple" xlink:href="#_4.1.1._Dzieciństwo_Adama" text:style-name="ListLabel_20_1" text:visited-style-name="ListLabel_20_1"><text:span text:style-name="Internet_20_link"><text:span text:style-name="T113">4.1.1. Dzieciństwo Adama Mickiewicza str. 254</text:span></text:span></text:a></text:p>
      <text:p text:style-name="P24"><text:a xlink:type="simple" xlink:href="#_4.1.2._Dzieciństwo_Juliusza" text:style-name="ListLabel_20_1" text:visited-style-name="ListLabel_20_1"><text:span text:style-name="Internet_20_link"><text:span text:style-name="T113">4.1.2. Dzieciństwo Juliusza Słowackiego str. 260</text:span></text:span></text:a></text:p>
      <text:p text:style-name="P24"><text:a xlink:type="simple" xlink:href="#_4.1.3._Podsumowanie:_dzieciństwo" text:style-name="ListLabel_20_1" text:visited-style-name="ListLabel_20_1"><text:span text:style-name="Internet_20_link"><text:span text:style-name="T113">4.1.3. Podsumowanie: dzieciństwo i lata szkolne str. 262</text:span></text:span></text:a></text:p>
      <text:p text:style-name="P25"><text:a xlink:type="simple" xlink:href="#_4.2._DOJRZEWANIE_I" text:style-name="ListLabel_20_1" text:visited-style-name="ListLabel_20_1"><text:span text:style-name="Internet_20_link"><text:span text:style-name="T135">4.2. Dojrzewanie i dorosłość wyłaniająca się - czas pierwszych decyzji </text:span></text:span></text:a><text:a xlink:type="simple" xlink:href="#_4.2._DOJRZEWANIE_I" text:style-name="ListLabel_20_1" text:visited-style-name="ListLabel_20_1"><text:span text:style-name="Internet_20_link"><text:span text:style-name="T113">str.</text:span></text:span></text:a><text:a xlink:type="simple" xlink:href="#_4.2._DOJRZEWANIE_I" text:style-name="ListLabel_20_1" text:visited-style-name="ListLabel_20_1"><text:span text:style-name="Internet_20_link"><text:span text:style-name="T135"> </text:span></text:span></text:a><text:a xlink:type="simple" xlink:href="#_4.2._DOJRZEWANIE_I" text:style-name="ListLabel_20_1" text:visited-style-name="ListLabel_20_1"><text:span text:style-name="Internet_20_link"><text:span text:style-name="T113">265</text:span></text:span></text:a></text:p>
      <text:p text:style-name="P21"><text:a xlink:type="simple" xlink:href="#_4.2.1._Młody_Mickiewicz" text:style-name="ListLabel_20_1" text:visited-style-name="ListLabel_20_1"><text:span text:style-name="Internet_20_link"><text:span text:style-name="T113">4.2.1. Młody Mickiewicz - między medycyną, fizyką a literaturą str. 266</text:span></text:span></text:a></text:p>
      <text:p text:style-name="P21"><text:a xlink:type="simple" xlink:href="#_4.2.2._Młody_Słowacki" text:style-name="ListLabel_20_1" text:visited-style-name="ListLabel_20_1"><text:span text:style-name="Internet_20_link"><text:span text:style-name="T113">4.2.2. Młody Słowacki - między wiejską idyllą a karierą w Warszawie str. 272</text:span></text:span></text:a></text:p>
      <text:p text:style-name="P21"><text:a xlink:type="simple" xlink:href="#_4.2.3._Podsumowanie:_okres" text:style-name="ListLabel_20_1" text:visited-style-name="ListLabel_20_1"><text:span text:style-name="Internet_20_link"><text:span text:style-name="T113">4.2.3. Podsumowanie: okres studiów str. 275</text:span></text:span></text:a></text:p>
      <text:p text:style-name="P21"><text:a xlink:type="simple" xlink:href="#_4.2.4._Mickiewicz_jako" text:style-name="ListLabel_20_1" text:visited-style-name="ListLabel_20_1"><text:span text:style-name="Internet_20_link"><text:span text:style-name="T113">4.2.4. Mickiewicz jako młody dorosły: między Kownem a Rosją str. 276</text:span></text:span></text:a></text:p>
      <text:p text:style-name="P26"><text:a xlink:type="simple" xlink:href="#_4.2.4.1._Kowieńskie_dylematy:" text:style-name="ListLabel_20_1" text:visited-style-name="ListLabel_20_1"><text:span text:style-name="Internet_20_link"><text:span text:style-name="T113">4.2.4.1. Kowieńskie dylematy: poeta za szkolnym biurkiem str. 276</text:span></text:span></text:a></text:p>
      <text:p text:style-name="P26"><text:a xlink:type="simple" xlink:href="#_4.2.4.2._Samotność_w" text:style-name="ListLabel_20_1" text:visited-style-name="ListLabel_20_1"><text:span text:style-name="Internet_20_link"><text:span text:style-name="T113">4.2.4.2. Samotność w Kownie - czas dochodzenia do ekspertywności str. 278</text:span></text:span></text:a></text:p>
      <text:p text:style-name="P26"><text:a xlink:type="simple" xlink:href="#_4.2.4.3._Przekład_jako" text:style-name="ListLabel_20_1" text:visited-style-name="ListLabel_20_1"><text:span text:style-name="Internet_20_link"><text:span text:style-name="T113">4.2.4.3. Przekład jako inspiracja twórczości własnej str. 281</text:span></text:span></text:a></text:p>
      <text:p text:style-name="P26"><text:soft-page-break/><text:a xlink:type="simple" xlink:href="#_4.2.4.4._Kryzys_przed" text:style-name="ListLabel_20_1" text:visited-style-name="ListLabel_20_1"><text:span text:style-name="Internet_20_link"><text:span text:style-name="T113">4.2.4.4. Kryzys przed pierwszym przełomem twórczym str. 283</text:span></text:span></text:a></text:p>
      <text:p text:style-name="P27"><text:a xlink:type="simple" xlink:href="#_4.2.4.5._Pierwszy_przełom" text:style-name="ListLabel_20_1" text:visited-style-name="ListLabel_20_1"><text:span text:style-name="Internet_20_link"><text:span text:style-name="T113">4.2.4.5. Pierwszy przełom twórczy: czas tworzenia </text:span></text:span></text:a><text:a xlink:type="simple" xlink:href="#_4.2.4.5._Pierwszy_przełom" text:style-name="ListLabel_20_1" text:visited-style-name="ListLabel_20_1"><text:span text:style-name="Internet_20_link"><text:span text:style-name="T143">Dziadów</text:span></text:span></text:a><text:a xlink:type="simple" xlink:href="#_4.2.4.5._Pierwszy_przełom" text:style-name="ListLabel_20_1" text:visited-style-name="ListLabel_20_1"><text:span text:style-name="Internet_20_link"><text:span text:style-name="T113"> kowieńskich str. 285</text:span></text:span></text:a></text:p>
      <text:p text:style-name="P26"><text:a xlink:type="simple" xlink:href="#_4.2.4.6._Przeznaczenie_definitywne" text:style-name="ListLabel_20_1" text:visited-style-name="ListLabel_20_1"><text:span text:style-name="Internet_20_link"><text:span text:style-name="T113">4.2.4.6. Przeznaczenie definitywne - pojawienie się celu życia str. 291</text:span></text:span></text:a></text:p>
      <text:p text:style-name="P21"><text:a xlink:type="simple" xlink:href="#_4.2.5._Słowacki_jako" text:style-name="ListLabel_20_1" text:visited-style-name="ListLabel_20_1"><text:span text:style-name="Internet_20_link"><text:span text:style-name="T113">4.2.5. Słowacki jako młody dorosły: między Warszawą a Genewą str. 294</text:span></text:span></text:a></text:p>
      <text:p text:style-name="P26"><text:a xlink:type="simple" xlink:href="#_4.2.5.1._Pierwsze_kroki" text:style-name="ListLabel_20_1" text:visited-style-name="ListLabel_20_1"><text:span text:style-name="Internet_20_link"><text:span text:style-name="T113">4.2.5.1. Pierwsze kroki w dorosłość str. 294</text:span></text:span></text:a></text:p>
      <text:p text:style-name="P26"><text:a xlink:type="simple" xlink:href="#_4.2.5.2._Drezdeńskie_dylematy:" text:style-name="ListLabel_20_1" text:visited-style-name="ListLabel_20_1"><text:span text:style-name="Internet_20_link"><text:span text:style-name="T113">4.2.5.2. Drezdeńskie dylematy: mamo, czy dobrze zrobiłem? str. 298</text:span></text:span></text:a></text:p>
      <text:p text:style-name="P26"><text:a xlink:type="simple" xlink:href="#_4.2.5.3._Poeta_przeszłorocznych" text:style-name="ListLabel_20_1" text:visited-style-name="ListLabel_20_1"><text:span text:style-name="Internet_20_link"><text:span text:style-name="T113">4.2.5.3. Poeta </text:span></text:span></text:a><text:a xlink:type="simple" xlink:href="#_4.2.5.3._Poeta_przeszłorocznych" text:style-name="ListLabel_20_1" text:visited-style-name="ListLabel_20_1"><text:span text:style-name="Internet_20_link"><text:span text:style-name="T143">przeszłorocznych wydarzeń</text:span></text:span></text:a><text:a xlink:type="simple" xlink:href="#_4.2.5.3._Poeta_przeszłorocznych" text:style-name="ListLabel_20_1" text:visited-style-name="ListLabel_20_1"><text:span text:style-name="Internet_20_link"><text:span text:style-name="T113"> str. 300</text:span></text:span></text:a></text:p>
      <text:p text:style-name="P26"><text:a xlink:type="simple" xlink:href="#_4.2.5.4._Spotkanie_mistrza" text:style-name="ListLabel_20_1" text:visited-style-name="ListLabel_20_1"><text:span text:style-name="Internet_20_link"><text:span text:style-name="T113">4.2.5.4. Spotkanie mistrza z uczniem str. 303</text:span></text:span></text:a></text:p>
      <text:p text:style-name="P26"><text:a xlink:type="simple" xlink:href="#_4.2.5.5._Pierwszy_kryzys" text:style-name="ListLabel_20_1" text:visited-style-name="ListLabel_20_1"><text:span text:style-name="Internet_20_link"><text:span text:style-name="T113">4.2.5.5. Pierwszy kryzys przed definitywnym wyborem przeznaczenia str. 304</text:span></text:span></text:a></text:p>
      <text:p text:style-name="P26"><text:a xlink:type="simple" xlink:href="#_4.2.5.6._Pierwszy_przełom" text:style-name="ListLabel_20_1" text:visited-style-name="ListLabel_20_1"><text:span text:style-name="Internet_20_link"><text:span text:style-name="T113">4.2.5.6. Pierwszy przełom twórczy: pisanie </text:span></text:span></text:a><text:a xlink:type="simple" xlink:href="#_4.2.5.6._Pierwszy_przełom" text:style-name="ListLabel_20_1" text:visited-style-name="ListLabel_20_1"><text:span text:style-name="Internet_20_link"><text:span text:style-name="T143">Kordiana</text:span></text:span></text:a><text:a xlink:type="simple" xlink:href="#_4.2.5.6._Pierwszy_przełom" text:style-name="ListLabel_20_1" text:visited-style-name="ListLabel_20_1"><text:span text:style-name="Internet_20_link"><text:span text:style-name="T113"> str. 308</text:span></text:span></text:a></text:p>
      <text:p text:style-name="P26"><text:a xlink:type="simple" xlink:href="#_4.2.5.7._Rywalizacja_z" text:style-name="ListLabel_20_1" text:visited-style-name="ListLabel_20_1"><text:span text:style-name="Internet_20_link"><text:span text:style-name="T113">4.2.5.7. Rywalizacja z Mickiewiczem str. 310</text:span></text:span></text:a></text:p>
      <text:p text:style-name="P26"><text:a xlink:type="simple" xlink:href="#_4.2.5.8._Twórczość_jako" text:style-name="ListLabel_20_1" text:visited-style-name="ListLabel_20_1"><text:span text:style-name="Internet_20_link"><text:span text:style-name="T113">4.2.5.8. Twórczość jako realizacja przeznaczenia definitywnego str. 313</text:span></text:span></text:a></text:p>
      <text:p text:style-name="P21"><text:a xlink:type="simple" xlink:href="#_4.2.6._Podsumowanie:_okres" text:style-name="ListLabel_20_1" text:visited-style-name="ListLabel_20_1"><text:span text:style-name="Internet_20_link"><text:span text:style-name="T113">4.2.6. Podsumowanie: okres pierwszego przełomu twórczego str. 315</text:span></text:span></text:a></text:p>
      <text:p text:style-name="P25"><text:a xlink:type="simple" xlink:href="#_4.3._DOROSŁOŚĆ_WŁAŚCIWA" text:style-name="ListLabel_20_1" text:visited-style-name="ListLabel_20_1"><text:span text:style-name="Internet_20_link"><text:span text:style-name="T135">4.3. Dorosłość właściwa - definitywność wyborów </text:span></text:span></text:a><text:a xlink:type="simple" xlink:href="#_4.3._DOROSŁOŚĆ_WŁAŚCIWA" text:style-name="ListLabel_20_1" text:visited-style-name="ListLabel_20_1"><text:span text:style-name="Internet_20_link"><text:span text:style-name="T113">str.</text:span></text:span></text:a><text:a xlink:type="simple" xlink:href="#_4.3._DOROSŁOŚĆ_WŁAŚCIWA" text:style-name="ListLabel_20_1" text:visited-style-name="ListLabel_20_1"><text:span text:style-name="Internet_20_link"><text:span text:style-name="T135"> </text:span></text:span></text:a><text:a xlink:type="simple" xlink:href="#_4.3._DOROSŁOŚĆ_WŁAŚCIWA" text:style-name="ListLabel_20_1" text:visited-style-name="ListLabel_20_1"><text:span text:style-name="Internet_20_link"><text:span text:style-name="T113">319</text:span></text:span></text:a></text:p>
      <text:p text:style-name="P28"><text:a xlink:type="simple" xlink:href="#_4.3.1._Mickiewicz_w" text:style-name="ListLabel_20_1" text:visited-style-name="ListLabel_20_1"><text:span text:style-name="Internet_20_link"><text:span text:style-name="T113">4.3.1. Mickiewicz w fazie dorosłości właściwej str. 319</text:span></text:span></text:a></text:p>
      <text:p text:style-name="P29"><text:a xlink:type="simple" xlink:href="#_4.3.1.1._Między_pierwszym" text:style-name="ListLabel_20_1" text:visited-style-name="ListLabel_20_1"><text:span text:style-name="Internet_20_link"><text:span text:style-name="T113">4.3.1.1. Między pierwszym a drugim przełomem - okres </text:span></text:span></text:a><text:a xlink:type="simple" xlink:href="#_4.3.1.1._Między_pierwszym" text:style-name="ListLabel_20_1" text:visited-style-name="ListLabel_20_1"><text:span text:style-name="Internet_20_link"><text:span text:style-name="T143">terminowania twórcy</text:span></text:span></text:a><text:a xlink:type="simple" xlink:href="#_4.3.1.1._Między_pierwszym" text:style-name="ListLabel_20_1" text:visited-style-name="ListLabel_20_1"><text:span text:style-name="Internet_20_link"><text:span text:style-name="T113"> str. 320</text:span></text:span></text:a></text:p>
      <text:p text:style-name="P30"><text:a xlink:type="simple" xlink:href="#_4.3.1.2._Autonomia_i" text:style-name="ListLabel_20_1" text:visited-style-name="ListLabel_20_1"><text:span text:style-name="Internet_20_link"><text:span text:style-name="T113">4.3.1.2. Autonomia i nonkonformizm: wchodzenie w rolę mistrza str. 323</text:span></text:span></text:a></text:p>
      <text:p text:style-name="P30"><text:a xlink:type="simple" xlink:href="#_4.3.1.3._Poeta_jako" text:style-name="ListLabel_20_1" text:visited-style-name="ListLabel_20_1"><text:span text:style-name="Internet_20_link"><text:span text:style-name="T113">4.3.1.3. Poeta jako człowiek zobowiązany do rozwoju str. 333</text:span></text:span></text:a></text:p>
      <text:p text:style-name="P29"><text:a xlink:type="simple" xlink:href="#_4.3.1.4._Przygotowanie_do" text:style-name="ListLabel_20_1" text:visited-style-name="ListLabel_20_1"><text:span text:style-name="Internet_20_link"><text:span text:style-name="T113">4.3.1.4. Przygotowanie do drugiego przełomu twórczego - faza gromadzenia doświadczeń str. 336</text:span></text:span></text:a></text:p>
      <text:p text:style-name="P82">str. 9</text:p>
      <text:p text:style-name="P82">[ciąg dalszy spisu treści]</text:p>
      <text:p text:style-name="P29"><text:a xlink:type="simple" xlink:href="#_4.3.1.5._Kryzys_w" text:style-name="ListLabel_20_1" text:visited-style-name="ListLabel_20_1"><text:span text:style-name="Internet_20_link"><text:span text:style-name="T113">4.3.1.5. Kryzys w realizacji przeznaczenia - Mickiewicz a powstanie listopadowe str. 342</text:span></text:span></text:a></text:p>
      <text:p text:style-name="P30"><text:a xlink:type="simple" xlink:href="#_4.3.1.6._Depresja_Mickiewicza:" text:style-name="ListLabel_20_1" text:visited-style-name="ListLabel_20_1"><text:span text:style-name="Internet_20_link"><text:span text:style-name="T113">4.3.1.6. Depresja Mickiewicza: dramat niedziałania str. 345</text:span></text:span></text:a></text:p>
      <text:p text:style-name="P29"><text:a xlink:type="simple" xlink:href="#_4.3.1.7._Mickiewicz_w" text:style-name="ListLabel_20_1" text:visited-style-name="ListLabel_20_1"><text:span text:style-name="Internet_20_link"><text:span text:style-name="T113">4.3.1.7. Mickiewicz w Wielkopolsce: między rozpaczą a ucieczką od poczucia winy str. 350</text:span></text:span></text:a></text:p>
      <text:p text:style-name="P29"><text:a xlink:type="simple" xlink:href="#_4.3.1.8._Pokonanie_depresji:" text:style-name="ListLabel_20_1" text:visited-style-name="ListLabel_20_1"><text:span text:style-name="Internet_20_link"><text:span text:style-name="T113">4.3.1.8. Pokonanie depresji: od przeżycia własnej klęski do sformułowania nowych celów str. 352</text:span></text:span></text:a></text:p>
      <text:p text:style-name="P30"><text:a xlink:type="simple" xlink:href="#_4.3.1.9._Dojrzałe_i" text:style-name="ListLabel_20_1" text:visited-style-name="ListLabel_20_1"><text:span text:style-name="Internet_20_link"><text:span text:style-name="T113">4.3.1.9. Dojrzałe i pełne zaangażowanie w realizację przeznaczenia str. 354</text:span></text:span></text:a></text:p>
      <text:p text:style-name="P31"><text:a xlink:type="simple" xlink:href="#_4.3.1.10._Drugi_przełom" text:style-name="ListLabel_20_1" text:visited-style-name="ListLabel_20_1"><text:span text:style-name="Internet_20_link"><text:span text:style-name="T113">4.3.1.10. Drugi przełom twórczy: tworzenie </text:span></text:span></text:a><text:a xlink:type="simple" xlink:href="#_4.3.1.10._Drugi_przełom" text:style-name="ListLabel_20_1" text:visited-style-name="ListLabel_20_1"><text:span text:style-name="Internet_20_link"><text:span text:style-name="T143">Dziadów</text:span></text:span></text:a><text:a xlink:type="simple" xlink:href="#_4.3.1.10._Drugi_przełom" text:style-name="ListLabel_20_1" text:visited-style-name="ListLabel_20_1"><text:span text:style-name="Internet_20_link"><text:span text:style-name="T113"> drezdeńskich str. 356</text:span></text:span></text:a></text:p>
      <text:p text:style-name="P31"><text:a xlink:type="simple" xlink:href="#_4.3.1.11._Pan_Tadeusz" text:style-name="ListLabel_20_1" text:visited-style-name="ListLabel_20_1"><text:span text:style-name="Internet_20_link"><text:span text:style-name="T113">4.3.1.11. </text:span></text:span></text:a><text:a xlink:type="simple" xlink:href="#_4.3.1.11._Pan_Tadeusz" text:style-name="ListLabel_20_1" text:visited-style-name="ListLabel_20_1"><text:span text:style-name="Internet_20_link"><text:span text:style-name="T143">Pan Tadeusz</text:span></text:span></text:a><text:a xlink:type="simple" xlink:href="#_4.3.1.11._Pan_Tadeusz" text:style-name="ListLabel_20_1" text:visited-style-name="ListLabel_20_1"><text:span text:style-name="Internet_20_link"><text:span text:style-name="T113"> jako ukoronowanie drugiego przełomu twórczego str. 362</text:span></text:span></text:a></text:p>
      <text:p text:style-name="P32"><text:a xlink:type="simple" xlink:href="#_4.3.1.12._Poezja_w" text:style-name="ListLabel_20_1" text:visited-style-name="ListLabel_20_1"><text:span text:style-name="Internet_20_link"><text:span text:style-name="T113">4.3.1.12. Poezja w zetknięciu z prozą życia - jak realizować przeznaczenie? str. 366</text:span></text:span></text:a></text:p>
      <text:p text:style-name="P33"><text:a xlink:type="simple" xlink:href="#_4.3.2._Słowacki_w" text:style-name="ListLabel_20_1" text:visited-style-name="ListLabel_20_1"><text:span text:style-name="Internet_20_link"><text:span text:style-name="T113">4.3.2. Słowacki w fazie dorosłości właściwej str. 367</text:span></text:span></text:a></text:p>
      <text:p text:style-name="P30"><text:soft-page-break/><text:a xlink:type="simple" xlink:href="#_4.3.2.1._Rozwój_twórczości" text:style-name="ListLabel_20_1" text:visited-style-name="ListLabel_20_1"><text:span text:style-name="Internet_20_link"><text:span text:style-name="T113">4.3.2.1. Rozwój twórczości po pierwszym przełomie str. 368</text:span></text:span></text:a></text:p>
      <text:p text:style-name="P34"><text:a xlink:type="simple" xlink:href="#_4.3.2.2._Zadania_rozwojowe" text:style-name="ListLabel_20_1" text:visited-style-name="ListLabel_20_1"><text:span text:style-name="Internet_20_link"><text:span text:style-name="T113">4.3.2.2. Zadania rozwojowe okresu dorosłości i bezradność Słowackiego str. 370</text:span></text:span></text:a></text:p>
      <text:p text:style-name="P34"><text:a xlink:type="simple" xlink:href="#_4.3.2.3._W_poszukiwaniu" text:style-name="ListLabel_20_1" text:visited-style-name="ListLabel_20_1"><text:span text:style-name="Internet_20_link"><text:span text:style-name="T113">4.3.2.3. W poszukiwaniu wsparcia - Słowacki jako syn, kochanek, przyjaciel str. 375</text:span></text:span></text:a></text:p>
      <text:p text:style-name="P35"><text:a xlink:type="simple" xlink:href="#_4.3.2.4._„Męska”_przygoda" text:style-name="ListLabel_20_1" text:visited-style-name="ListLabel_20_1"><text:span text:style-name="Internet_20_link"><text:span text:style-name="T113">4.3.2.4. „Męska” przygoda - podróż duchowa str. 380</text:span></text:span></text:a></text:p>
      <text:p text:style-name="P35"><text:a xlink:type="simple" xlink:href="#_4.3.2.5._Twórczość_między" text:style-name="ListLabel_20_1" text:visited-style-name="ListLabel_20_1"><text:span text:style-name="Internet_20_link"><text:span text:style-name="T113">4.3.2.5. Twórczość między pierwszym a drugim przełomem str. 383</text:span></text:span></text:a></text:p>
      <text:p text:style-name="P35"><text:a xlink:type="simple" xlink:href="#_4.3.2.6._Walka_o" text:style-name="ListLabel_20_1" text:visited-style-name="ListLabel_20_1"><text:span text:style-name="Internet_20_link"><text:span text:style-name="T113">4.3.2.6. Walka o autonomię: ambiwalencja w relacjach z matką str. 383</text:span></text:span></text:a></text:p>
      <text:p text:style-name="P33"><text:a xlink:type="simple" xlink:href="#_4.3.3._Podsumowanie:_Mickiewicz" text:style-name="ListLabel_20_1" text:visited-style-name="ListLabel_20_1"><text:span text:style-name="Internet_20_link"><text:span text:style-name="T113">4.3.3. Podsumowanie: Mickiewicz i Słowacki w fazie dorosłości właściwej str. 388</text:span></text:span></text:a></text:p>
      <text:p text:style-name="P36"><text:a xlink:type="simple" xlink:href="#_4.4._ŚREDNIA_DOROSŁOŚĆ" text:style-name="ListLabel_20_1" text:visited-style-name="ListLabel_20_1"><text:span text:style-name="Internet_20_link"><text:span text:style-name="T135">4.4. Średnia dorosłość - bilans życia </text:span></text:span></text:a><text:a xlink:type="simple" xlink:href="#_4.4._ŚREDNIA_DOROSŁOŚĆ" text:style-name="ListLabel_20_1" text:visited-style-name="ListLabel_20_1"><text:span text:style-name="Internet_20_link"><text:span text:style-name="T113">str.</text:span></text:span></text:a><text:a xlink:type="simple" xlink:href="#_4.4._ŚREDNIA_DOROSŁOŚĆ" text:style-name="ListLabel_20_1" text:visited-style-name="ListLabel_20_1"><text:span text:style-name="Internet_20_link"><text:span text:style-name="T135"> </text:span></text:span></text:a><text:a xlink:type="simple" xlink:href="#_4.4._ŚREDNIA_DOROSŁOŚĆ" text:style-name="ListLabel_20_1" text:visited-style-name="ListLabel_20_1"><text:span text:style-name="Internet_20_link"><text:span text:style-name="T113">391</text:span></text:span></text:a></text:p>
      <text:p text:style-name="P24"><text:a xlink:type="simple" xlink:href="#_4.4.1._Adam_Mickiewicz" text:style-name="ListLabel_20_1" text:visited-style-name="ListLabel_20_1"><text:span text:style-name="Internet_20_link"><text:span text:style-name="T113">4.4.1. Adam Mickiewicz w okresie średniej dorosłości str. 391</text:span></text:span></text:a></text:p>
      <text:p text:style-name="P37"><text:a xlink:type="simple" xlink:href="#_4.4.1.1._Mickiewicz_jako" text:style-name="ListLabel_20_1" text:visited-style-name="ListLabel_20_1"><text:span text:style-name="Internet_20_link"><text:span text:style-name="T113">4.4.1.1. Mickiewicz jako przywódca i autorytet: pełnia dorosłości str. 392</text:span></text:span></text:a></text:p>
      <text:p text:style-name="P37"><text:a xlink:type="simple" xlink:href="#_4.4.1.2._Czas_ostatecznych" text:style-name="ListLabel_20_1" text:visited-style-name="ListLabel_20_1"><text:span text:style-name="Internet_20_link"><text:span text:style-name="T113">4.4.1.2. Czas ostatecznych decyzji: małżeństwo czy kapłaństwo? str. 397</text:span></text:span></text:a></text:p>
      <text:p text:style-name="P37"><text:a xlink:type="simple" xlink:href="#_4.4.1.3._Trudna_paryska" text:style-name="ListLabel_20_1" text:visited-style-name="ListLabel_20_1"><text:span text:style-name="Internet_20_link"><text:span text:style-name="T113">4.4.1.3. Trudna paryska codzienność - jak zjednoczyć emigrację? str. 399</text:span></text:span></text:a></text:p>
      <text:p text:style-name="P37"><text:a xlink:type="simple" xlink:href="#_4.4.1.4._Życie_w" text:style-name="ListLabel_20_1" text:visited-style-name="ListLabel_20_1"><text:span text:style-name="Internet_20_link"><text:span text:style-name="T113">4.4.1.4. Życie w cieniu choroby psychicznej żony str. 402</text:span></text:span></text:a></text:p>
      <text:p text:style-name="P37"><text:a xlink:type="simple" xlink:href="#_4.4.1.5._Mickiewicz_jako" text:style-name="ListLabel_20_1" text:visited-style-name="ListLabel_20_1"><text:span text:style-name="Internet_20_link"><text:span text:style-name="T113">4.4.1.5. Mickiewicz jako Mistrz - wykłady w </text:span></text:span></text:a><text:a xlink:type="simple" xlink:href="#_4.4.1.5._Mickiewicz_jako" text:style-name="ListLabel_20_1" text:visited-style-name="ListLabel_20_1"><text:span text:style-name="Internet_20_link"><text:span text:style-name="T156">Collège </text:span></text:span></text:a><text:a xlink:type="simple" xlink:href="#_4.4.1.5._Mickiewicz_jako" text:style-name="ListLabel_20_1" text:visited-style-name="ListLabel_20_1"><text:span text:style-name="Internet_20_link"><text:span text:style-name="T113">de France str. 406</text:span></text:span></text:a></text:p>
      <text:p text:style-name="P37"><text:a xlink:type="simple" xlink:href="#_4.4.1.6._Kryzys_połowy" text:style-name="ListLabel_20_1" text:visited-style-name="ListLabel_20_1"><text:span text:style-name="Internet_20_link"><text:span text:style-name="T113">4.4.1.6. Kryzys połowy życia - niemożliwe osiągnięcie jedności? str. 409</text:span></text:span></text:a></text:p>
      <text:p text:style-name="P37"><text:a xlink:type="simple" xlink:href="#_4.4.1.7._Dlaczego_Mickiewicz" text:style-name="ListLabel_20_1" text:visited-style-name="ListLabel_20_1"><text:span text:style-name="Internet_20_link"><text:span text:style-name="T113">4.4.1.7. Dlaczego Mickiewicz uwierzył Towiańskiemu? str. 410</text:span></text:span></text:a></text:p>
      <text:p text:style-name="P38"><text:a xlink:type="simple" xlink:href="#_4.4.1.8._Jedność_jako" text:style-name="ListLabel_20_1" text:visited-style-name="ListLabel_20_1"><text:span text:style-name="Internet_20_link"><text:span text:style-name="T113">4.4.1.8. Jedność jako wiara w jedną ideologię - okres przynależności do Towiańskiego str. 413</text:span></text:span></text:a></text:p>
      <text:p text:style-name="P37"><text:a xlink:type="simple" xlink:href="#_4.4.1.9._Jedność_jako" text:style-name="ListLabel_20_1" text:visited-style-name="ListLabel_20_1"><text:span text:style-name="Internet_20_link"><text:span text:style-name="T113">4.4.1.9. Jedność jako realizowanie tej samej idei różnymi środkami str. 419</text:span></text:span></text:a></text:p>
      <text:p text:style-name="P39"><text:a xlink:type="simple" xlink:href="#_4.4.1.10._Dlaczego_przestał" text:style-name="ListLabel_20_1" text:visited-style-name="ListLabel_20_1"><text:span text:style-name="Internet_20_link"><text:span text:style-name="T113">4.4.1.10. Dlaczego przestał publikować, chociaż dalej pisał? str. 424</text:span></text:span></text:a></text:p>
      <text:p text:style-name="P24"><text:a xlink:type="simple" xlink:href="#_4.4.2._Juliusz_Słowacki" text:style-name="ListLabel_20_1" text:visited-style-name="ListLabel_20_1"><text:span text:style-name="Internet_20_link"><text:span text:style-name="T113">4.4.2. Juliusz Słowacki w okresie średniej dorosłości str. 428</text:span></text:span></text:a></text:p>
      <text:p text:style-name="P37"><text:a xlink:type="simple" xlink:href="#_4.4.2.1._Ku_pełnej" text:style-name="ListLabel_20_1" text:visited-style-name="ListLabel_20_1"><text:span text:style-name="Internet_20_link"><text:span text:style-name="T113">4.4.2.1. Ku pełnej autonomii: podmiotowa kulminacja życia str. 429</text:span></text:span></text:a></text:p>
      <text:p text:style-name="P37"><text:a xlink:type="simple" xlink:href="#_4.4.2.2._Kryzys_wieku" text:style-name="ListLabel_20_1" text:visited-style-name="ListLabel_20_1"><text:span text:style-name="Internet_20_link"><text:span text:style-name="T113">4.4.2.2. Kryzys wieku średniego: czas przewartościowań str. 432</text:span></text:span></text:a></text:p>
      <text:p text:style-name="P37"><text:a xlink:type="simple" xlink:href="#_4.4.2.3._Słowacki_wśród" text:style-name="ListLabel_20_1" text:visited-style-name="ListLabel_20_1"><text:span text:style-name="Internet_20_link"><text:span text:style-name="T113">4.4.2.3. Słowacki wśród towiańczyków str. 435</text:span></text:span></text:a></text:p>
      <text:p text:style-name="P37"><text:a xlink:type="simple" xlink:href="#_4.4.2.4._Czy_towiańczyk" text:style-name="ListLabel_20_1" text:visited-style-name="ListLabel_20_1"><text:span text:style-name="Internet_20_link"><text:span text:style-name="T113">4.4.2.4. Czy towiańczyk może być poetą? str. 439</text:span></text:span></text:a></text:p>
      <text:p text:style-name="P38"><text:a xlink:type="simple" xlink:href="#_4.4.2.5._Zmiana_dominanty" text:style-name="ListLabel_20_1" text:visited-style-name="ListLabel_20_1"><text:span text:style-name="Internet_20_link"><text:span text:style-name="T113">4.4.2.5. Zmiana dominanty życiowej jako rezultat pokonania kryzysu wieku średniego str. 440</text:span></text:span></text:a></text:p>
      <text:p text:style-name="P83">Str. 10</text:p>
      <text:p text:style-name="P83">[ciąg dalszy spisu treści]</text:p>
      <text:p text:style-name="P40"><text:a xlink:type="simple" xlink:href="#_4.4.2.6._Zerwanie_z" text:style-name="ListLabel_20_1" text:visited-style-name="ListLabel_20_1"><text:span text:style-name="Internet_20_link"><text:span text:style-name="T113">4.4.2.6. Zerwanie z towiańczykami str. 443</text:span></text:span></text:a></text:p>
      <text:p text:style-name="P41"><text:a xlink:type="simple" xlink:href="#_4.4.2.7._Przeżycie_drugiego" text:style-name="ListLabel_20_1" text:visited-style-name="ListLabel_20_1"><text:span text:style-name="Internet_20_link"><text:span text:style-name="T113">4.4.2.7. Przeżycie drugiego przełomu twórczego: poeta jako rewelator tajemnic genezyjskich str. 445</text:span></text:span></text:a></text:p>
      <text:p text:style-name="P40"><text:a xlink:type="simple" xlink:href="#_4.4.2.8._Słowacki_w" text:style-name="ListLabel_20_1" text:visited-style-name="ListLabel_20_1"><text:span text:style-name="Internet_20_link"><text:span text:style-name="T113">4.4.2.8. Słowacki w okresie genezyjskim: obraz epistolarny str. 448</text:span></text:span></text:a></text:p>
      <text:p text:style-name="P42"><text:a xlink:type="simple" xlink:href="#_4.4.2.10._Znaczenie_drugiego" text:style-name="ListLabel_20_1" text:visited-style-name="ListLabel_20_1"><text:span text:style-name="Internet_20_link"><text:span text:style-name="T113">4.4.2.10. Znaczenie drugiego przełomu twórczego w rozwoju Słowackiego str. 454</text:span></text:span></text:a></text:p>
      <text:p text:style-name="P43"><text:soft-page-break/><text:a xlink:type="simple" xlink:href="#_4.4.3._Podsumowanie:_kryzys" text:style-name="ListLabel_20_1" text:visited-style-name="ListLabel_20_1"><text:span text:style-name="Internet_20_link"><text:span text:style-name="T113">4.4.3. Podsumowanie: kryzys połowy życia i sposób wyjścia z niego str. 456</text:span></text:span></text:a></text:p>
      <text:p text:style-name="P44"><text:a xlink:type="simple" xlink:href="#_4.5._PÓŹNA_DOROSŁOŚĆ" text:style-name="ListLabel_20_1" text:visited-style-name="ListLabel_20_1"><text:span text:style-name="Internet_20_link"><text:span text:style-name="T135">4.5. Późna dorosłość - czas pożegnań </text:span></text:span></text:a><text:a xlink:type="simple" xlink:href="#_4.5._PÓŹNA_DOROSŁOŚĆ" text:style-name="ListLabel_20_1" text:visited-style-name="ListLabel_20_1"><text:span text:style-name="Internet_20_link"><text:span text:style-name="T113">str.</text:span></text:span></text:a><text:a xlink:type="simple" xlink:href="#_4.5._PÓŹNA_DOROSŁOŚĆ" text:style-name="ListLabel_20_1" text:visited-style-name="ListLabel_20_1"><text:span text:style-name="Internet_20_link"><text:span text:style-name="T135"> </text:span></text:span></text:a><text:a xlink:type="simple" xlink:href="#_4.5._PÓŹNA_DOROSŁOŚĆ" text:style-name="ListLabel_20_1" text:visited-style-name="ListLabel_20_1"><text:span text:style-name="Internet_20_link"><text:span text:style-name="T113">459</text:span></text:span></text:a></text:p>
      <text:p text:style-name="P45"><text:a xlink:type="simple" xlink:href="#_4.5.1._Mickiewicz_na" text:style-name="ListLabel_20_1" text:visited-style-name="ListLabel_20_1"><text:span text:style-name="Internet_20_link"><text:span text:style-name="T113">4.5.1. Mickiewicz na początku piątej fazy życia str. 459</text:span></text:span></text:a></text:p>
      <text:p text:style-name="P46"><text:a xlink:type="simple" xlink:href="#_4.5.1.1._Między_nadzieją" text:style-name="ListLabel_20_1" text:visited-style-name="ListLabel_20_1"><text:span text:style-name="Internet_20_link"><text:span text:style-name="T113">4.5.1.1. Między nadzieją a rozpaczą str. 460</text:span></text:span></text:a></text:p>
      <text:p text:style-name="P46"><text:a xlink:type="simple" xlink:href="#_4.5.1.2._Spróbować_jeszcze" text:style-name="ListLabel_20_1" text:visited-style-name="ListLabel_20_1"><text:span text:style-name="Internet_20_link"><text:span text:style-name="T113">4.5.1.2. Spróbować jeszcze raz str. 463</text:span></text:span></text:a></text:p>
      <text:p text:style-name="P45"><text:a xlink:type="simple" xlink:href="#_4.5.2._Słowacki_w" text:style-name="ListLabel_20_1" text:visited-style-name="ListLabel_20_1"><text:span text:style-name="Internet_20_link"><text:span text:style-name="T113">4.5.2. Słowacki w piątej fazie życia str. 465</text:span></text:span></text:a></text:p>
      <text:p text:style-name="P47"><text:a xlink:type="simple" xlink:href="#_4.5.2.1._Starość_jako" text:style-name="ListLabel_20_1" text:visited-style-name="ListLabel_20_1"><text:span text:style-name="Internet_20_link"><text:span text:style-name="T113">4.5.2.1. Starość jako motyw korespondencji Słowackiego przed piątą fazą str. 465</text:span></text:span></text:a></text:p>
      <text:p text:style-name="P47"><text:a xlink:type="simple" xlink:href="#_4.5.2.2._Relacje_z" text:style-name="ListLabel_20_1" text:visited-style-name="ListLabel_20_1"><text:span text:style-name="Internet_20_link"><text:span text:style-name="T113">4.5.2.2. Relacje z matką w piątej fazie: między miłością a rozczarowaniem str. 467</text:span></text:span></text:a></text:p>
      <text:p text:style-name="P48"><text:a xlink:type="simple" xlink:href="#_4.5.2.3._Życie_ze" text:style-name="ListLabel_20_1" text:visited-style-name="ListLabel_20_1"><text:span text:style-name="Internet_20_link"><text:span text:style-name="T113">4.5.2.3. Życie ze świadomością bliskiej śmierci str. 469</text:span></text:span></text:a></text:p>
      <text:p text:style-name="P45"><text:a xlink:type="simple" xlink:href="#_4.5.3._Podsumowanie:_piąta" text:style-name="ListLabel_20_1" text:visited-style-name="ListLabel_20_1"><text:span text:style-name="Internet_20_link"><text:span text:style-name="T113">4.5.3. Podsumowanie: piąta faza wyznacznikiem pełnego biegu życia str. 473</text:span></text:span></text:a></text:p>
      <text:p text:style-name="P49"><text:a xlink:type="simple" xlink:href="#_4.6._STRUKTURA_PRZEBIEGU" text:style-name="ListLabel_20_6" text:visited-style-name="ListLabel_20_6"><text:span text:style-name="Internet_20_link"><text:span text:style-name="T135">4.6. Struktura przebiegu życia Mickiewicza i Słowackiego str. 475</text:span></text:span></text:a></text:p>
      <text:p text:style-name="P50"><text:a xlink:type="simple" xlink:href="#_4.6.1._Przebieg_życia" text:style-name="ListLabel_20_1" text:visited-style-name="ListLabel_20_1"><text:span text:style-name="Internet_20_link"><text:span text:style-name="T113">4.6.1. Przebieg życia Adama Mickiewicza i jego struktura str. 475</text:span></text:span></text:a></text:p>
      <text:p text:style-name="P51"><text:a xlink:type="simple" xlink:href="#_4.6.2._Przebieg_życia" text:style-name="ListLabel_20_1" text:visited-style-name="ListLabel_20_1"><text:span text:style-name="Internet_20_link"><text:span text:style-name="T113">4.6.2. Przebieg życia Juliusza Słowackiego i jego struktura str. 477</text:span></text:span></text:a></text:p>
      <text:p text:style-name="P52"><text:a xlink:type="simple" xlink:href="#_ZAKOŃCZENIE" text:style-name="ListLabel_20_1" text:visited-style-name="ListLabel_20_1"><text:span text:style-name="Internet_20_link"><text:span text:style-name="T135">ZAKOŃCZENIE</text:span></text:span></text:a><text:a xlink:type="simple" xlink:href="#_ZAKOŃCZENIE" text:style-name="ListLabel_20_1" text:visited-style-name="ListLabel_20_1"><text:span text:style-name="Internet_20_link"><text:span text:style-name="T113"> str.</text:span></text:span></text:a><text:a xlink:type="simple" xlink:href="#_ZAKOŃCZENIE" text:style-name="ListLabel_20_1" text:visited-style-name="ListLabel_20_1"><text:span text:style-name="Internet_20_link"><text:span text:style-name="T135"> </text:span></text:span></text:a><text:a xlink:type="simple" xlink:href="#_ZAKOŃCZENIE" text:style-name="ListLabel_20_1" text:visited-style-name="ListLabel_20_1"><text:span text:style-name="Internet_20_link"><text:span text:style-name="T113">481</text:span></text:span></text:a></text:p>
      <text:p text:style-name="P52"><text:a xlink:type="simple" xlink:href="#_BIBLIOGRAFIA_PRAC_CYTOWANYCH" text:style-name="ListLabel_20_1" text:visited-style-name="ListLabel_20_1"><text:span text:style-name="Internet_20_link"><text:span text:style-name="T135">BIBLIOGRAFIA PRAC CYTOWANYCH </text:span></text:span></text:a><text:a xlink:type="simple" xlink:href="#_BIBLIOGRAFIA_PRAC_CYTOWANYCH" text:style-name="ListLabel_20_1" text:visited-style-name="ListLabel_20_1"><text:span text:style-name="Internet_20_link"><text:span text:style-name="T113">str.</text:span></text:span></text:a><text:a xlink:type="simple" xlink:href="#_BIBLIOGRAFIA_PRAC_CYTOWANYCH" text:style-name="ListLabel_20_1" text:visited-style-name="ListLabel_20_1"><text:span text:style-name="Internet_20_link"><text:span text:style-name="T135"> </text:span></text:span></text:a><text:a xlink:type="simple" xlink:href="#_BIBLIOGRAFIA_PRAC_CYTOWANYCH" text:style-name="ListLabel_20_1" text:visited-style-name="ListLabel_20_1"><text:span text:style-name="Internet_20_link"><text:span text:style-name="T113">483</text:span></text:span></text:a></text:p>
      <text:p text:style-name="P52"><text:a xlink:type="simple" xlink:href="#_INDEKS_OSOBOWY" text:style-name="ListLabel_20_1" text:visited-style-name="ListLabel_20_1"><text:span text:style-name="Internet_20_link"><text:span text:style-name="T135">INDEKS OSOBOWY </text:span></text:span></text:a><text:a xlink:type="simple" xlink:href="#_INDEKS_OSOBOWY" text:style-name="ListLabel_20_1" text:visited-style-name="ListLabel_20_1"><text:span text:style-name="Internet_20_link"><text:span text:style-name="T113">str.</text:span></text:span></text:a><text:a xlink:type="simple" xlink:href="#_INDEKS_OSOBOWY" text:style-name="ListLabel_20_1" text:visited-style-name="ListLabel_20_1"><text:span text:style-name="Internet_20_link"><text:span text:style-name="T135"> </text:span></text:span></text:a><text:a xlink:type="simple" xlink:href="#_INDEKS_OSOBOWY" text:style-name="ListLabel_20_1" text:visited-style-name="ListLabel_20_1"><text:span text:style-name="Internet_20_link"><text:span text:style-name="T113">495</text:span></text:span></text:a></text:p>
      <text:p text:style-name="P52"><text:a xlink:type="simple" xlink:href="#_INDEKS_NAJWAŻNIEJSZYCH_POJĘĆ" text:style-name="ListLabel_20_1" text:visited-style-name="ListLabel_20_1"><text:span text:style-name="Internet_20_link"><text:span text:style-name="T135">INDEKS NAJWAŻNIEJSZYCH POJĘĆ </text:span></text:span></text:a><text:a xlink:type="simple" xlink:href="#_INDEKS_NAJWAŻNIEJSZYCH_POJĘĆ" text:style-name="ListLabel_20_1" text:visited-style-name="ListLabel_20_1"><text:span text:style-name="Internet_20_link"><text:span text:style-name="T113">str.</text:span></text:span></text:a><text:a xlink:type="simple" xlink:href="#_INDEKS_NAJWAŻNIEJSZYCH_POJĘĆ" text:style-name="ListLabel_20_1" text:visited-style-name="ListLabel_20_1"><text:span text:style-name="Internet_20_link"><text:span text:style-name="T135"> </text:span></text:span></text:a><text:a xlink:type="simple" xlink:href="#_INDEKS_NAJWAŻNIEJSZYCH_POJĘĆ" text:style-name="ListLabel_20_1" text:visited-style-name="ListLabel_20_1"><text:span text:style-name="Internet_20_link"><text:span text:style-name="T113">503</text:span></text:span></text:a></text:p>
      <text:p text:style-name="P84">Str. 11</text:p>
      <text:h text:style-name="P1" text:outline-level="2"><text:bookmark text:name="_WPROWADZENIE"/>WPROWADZENIE</text:h>
      <text:p text:style-name="P76">Refleksja nad miejscem biografii pisarza w naukach o literaturze odzwierciedla niepewny status tego typu badań. Pomniejszanie znaczenia problematyki biograficznej już od strukturalizmu sprawiło, że niewielu polskich badaczy zajmowało się teorią i metodologią badań biograficznych, a większość z nich czyniła to na marginesie swojej aktywności naukowej. Dlatego wiele prac ma charakter przyczynkarski, nie dysponujemy też ciągle monografią biografistyki. Marginalizacja badań teoretycznych i metodologicznych doprowadziła w literaturoznawstwie do prymatu praktyk pisania, które są autonomiczne wobec refleksji biograficznej. Jest to dziś najbardziej charakterystyczne „dziedzictwo” strukturalizmu, dowód na rozmijanie się potrzeb odbiorców, żywo zainteresowanych biografiami twórców, i teoretyków (nie tylko literaturoznawców), rugujących tę problematykę z przestrzeni naukowego dyskursu.</text:p>
      <text:p text:style-name="P76">Bowiem niezależnie od swego chwiejnego statusu w obrębie dyscypliny biografie wciąż towarzyszą refleksji literaturoznawczej. Obecne tendencje można podsumować w postaci kilku obserwacji: po pierwsze, kryzys badań biograficznych <text:soft-page-break/>doprowadził do zdecydowanego spadku popularności wielkich monografii na rzecz biografii tematycznych (obejmujących swym zakresem określony problem lub odcinek czasu), zatem fragment zdecydowanie wygrywa dziś z ujęciem monograficznym, a gatunki otwarte (uporządkowane inaczej niż chronologicznie, jak na przykład słownik pisarza czy encyklopedia biograficzna) i „małe narracje” (w postaci artykułów biograficznych) wypierają „wielkie narracje”. Po drugie, można dostrzec prymat gatunków literackich (dopuszczających udział fikcji) nad faktograficznymi, a także pojawienie się nowych gatunków biograficznych (np. superbiografia, różne odmiany reportażu biograficznego, nekrografia). Po trzecie, uwidacznia się także coraz większe zainteresowanie podmiotowym ujmowaniem biografii (np. biografia duchowa), a w związku z tym powraca zainteresowanie korespondencją twórców i pełniejszym wykorzystywaniem jej w rekonstrukcjach biograficznych. Po czwarte wreszcie, coraz częściej tworzony obraz pisarza ma odsłaniać jego „prywatny” wizerunek różny od „publicznego”, a „oficjalne” wersje biografii uzyskują dopełnienie w postaci opracowań-polemik.</text:p>
      <text:p text:style-name="P76">Zatem jedna obowiązująca wersja biografii powszechnie zaakceptowana w środowisku zostaje zastąpiona szeregiem różniących się od siebie biografii cząstkowych, wychodzących z rozmaitych założeń i pisanych w odmiennych językach oraz formach gatunkowych. Różnorodność oraz coraz swobodniejsze stawianie hipotez biograficznych pozwala dziś tworzyć wiele wersji tego samego biegu życia.</text:p>
      <text:p text:style-name="P111">Str. 12</text:p>
      <text:p text:style-name="P76">Jednak granica miedzy literaturą i nauką w biografistyce wciąż istnieje. Jest nią granica między prawdą a fikcją: między tym, co było, tym, co tylko być mogło, a tym, czego nie było. Biografia w perspektywie władzy jest bowiem tekstem badacza. Ograniczenia tej władzy są wielorakie, ale wobec poststrukturalistycznych tendencji do fikcjonalizacji biografii warto przypomnieć, że życie twórcy nie jest tekstem literackim i poza postawą estetyczną wymaga również odpowiedzialnej postawy etycznej. Jej praktycznym wyrazem byłoby uprzywilejowanie w obrębie własnej narracji - narracji subiektywnej twórcy (głównie jego korespondencji, ale i - z odpowiednimi zastrzeżeniami - dzienników, pamiętników, wspomnień czy rozmów).</text:p>
      <text:p text:style-name="P76">Biografia więc nie jest i nie powinna być tekstem ujednoliconym, sprowadzonym do dominującego dyskursu badacza - jej wielogłosowość wyrażająca się w dopuszczaniu do głosu innych: bohatera biografii, ale i jego rodziny, przyjaciół, <text:soft-page-break/>rywali, wrogów, czytelników i komentatorów umożliwia przyglądanie się życiu twórcy z wielu perspektyw.</text:p>
      <text:p text:style-name="P76">Jako tekst biografia istnieje zatem na rozmaitych „pograniczach”: pograniczach literaturoznawstwa (jako znajdująca się poza centrum jego dyskursu, gdzieś na teoretyczno-metodologicznych „peryferiach”), pograniczach interdyscyplinarnych (jako pole zainteresowań historii i historii literatury oraz psychologii), pograniczach mieszania się porządku życia i twórczości (to przecież odwieczny problem konstruowania monografii wokół dwóch nietożsamych jakości: „życia” oraz „dzieła”), pograniczach podmiotowości (konstruujących narrację biograficzną na dynamice napięć między „ja” badacza a „ja” twórcy), pograniczach przedmiotu badania (ujmowania biografii jako świadectwa jednostkowości istnienia, a równocześnie reprezentanta określonego typu czy modelu biegu życia, znaku tak idiograficznego, jak i nomotetycznego podejścia do twórczości i twórcy).</text:p>
      <text:p text:style-name="P76">Listę granicznych cech biografii trudno wyczerpać, warto jednak mieć je w świadomości, rozpoczynając pisanie każdej biografii i psychobiografii. Jest ona bowiem narracją ukształtowaną na linii napięć między nieograniczonością życia, które ma ambicję opisywać, a wpisaną weń tendencją do narzucania temu życiu granic: granic tekstu, granic badania, granic języka, granic metody - i wszystkich innych ograniczeń, które wynikają z przekształcenia empirycznego i historycznie umocowanego biegu życia w przedmiot badań naukowych.</text:p>
      <text:p text:style-name="P76">Oczywiście biografia jest tekstową rekonstrukcją takiego życia, a nie jej mimetycznym odpowiednikiem. Rekonstrukcja oznacza budowanie potencjalnego obrazu życia twórcy przez badacza; kluczowy dla mnie jest jednak ów prefiks „re-” wyrażający chęć podążania po biograficznych śladach, a nie po meandrach własnej wyobraźni; swoboda badawcza tego, kto re-konstruuje, podlega bowiem świadomym ograniczeniom. Rekonstruując, deklaruję wierność zdarzeniom, do której dążę na tyle, na ile jest to możliwe w przypadku analizowanego materiału biograficznego oraz zastosowanych narzędzi badawczych.</text:p>
      <text:p text:style-name="P76">W tym wyraża się odpowiedzialna i etyczna postawa autora każdej naukowej biografii (psychobiografii) wobec odbiorcy, który, ufając profesjonalizmowi badacza, poszukuje w proponowanej mu narracji prawdy o życiu twórcy. Ale szczególną odpowiedzialność czuję przede wszystkim wobec bohatera biografii: jego życie nie należy do mnie, nie mogę go interpretować jak tekstu.</text:p>
      <text:p text:style-name="P76">Str. 13</text:p>
      <text:p text:style-name="P76"><text:soft-page-break/>Bo pisanie biografii naukowej zobowiązuje, nawet jeśli jest tylko zamykaniem nieograniczonego życia w granicach konkretnego języka, metodologii i narracji.</text:p>
      <text:p text:style-name="P76"/>
      <text:p text:style-name="P76">Książka ta poświęcona jest przede wszystkim Adamowi Mickiewiczowi i Juliuszowi Słowackiemu, jednak chcąc pisać o ich życiu nie sposób uciec od kwestii teoretycznych i metodologicznych związanych z samą biografią. Dlatego w części pierwszej przedstawiam krótko badania biograficzne prowadzone w naukach humanistycznych i społecznych; omawiam także gatunki biograficzne - literackie i naukowe - jakie mają do dyspozycji biografowie. Do znanych i używanych dotychczas form dodaję nowy typ psychobiografii - literaturoznawczą psychobiografię naukową, którą w części pierwszej charakteryzuję, a w części czwartej wykorzystuję do zrekonstruowania biegu życia Mickiewicza i Słowackiego. Podnoszę też kwestię zniekształceń narracji biograficznej, wynikających zarówno z błędów stosowania specyficznych heurystyk w procesie spostrzegania, jak i zakwestionowania obiektywizmu narracji historycznej.</text:p>
      <text:p text:style-name="P76">Część druga książki zawiera analizę istniejących biografii obu poetów pod względem obecnych w nich rozważań psychologicznych. Staram się je każdorazowo umieścić w konkretnych ramach koncepcji stanowiącej w narracji warstwę głęboką oraz odnieść do dzisiejszego stanu wiedzy z zakresu psychologii twórczości. Warto już w tym miejscu zasygnalizować, że część ta w książce ze względów wydawniczych została skrócona; jej pierwotna, pełna wersja wraz z aneksami bibliograficznymi znajduje się na płycie CD.</text:p>
      <text:p text:style-name="P76">Część trzecia stanowi natomiast wstęp do głównego tematu książki, jakim jest rekonstrukcja życia Mickiewicza i Słowackiego. Literaturoznawcza psychobiografia naukowa oparta jest na konkretnej podstawie teoretycznej, zatem w rozdziale pierwszym i drugim omawiam zarówno teorie dotyczące rozwoju człowieka w biegu jego życia, jak i podstawowe związane z twórczością (osobowość twórcy, proces twórczy, rozwój twórczości oraz model biografii twórcy). Natomiast rozdziały trzeci i czwarty zawierają szereg uwag odnoszących się do samego przedmiotu badania: przede wszystkim materiałów źródłowych oraz wyników analiz, które stały się podstawą narracji biograficznej w części czwartej.</text:p>
      <text:p text:style-name="P76">Część ta zbudowana jest inaczej niż tradycyjne biografie pisarzy. Po pierwsze, kolejne fragmenty biografii są omawiane zgodnie z pięciofazowym podziałem życia człowieka, a nie według okresów twórczości lub zmian miejsca pobytu. Fazy te <text:soft-page-break/>wyznaczone zostały w oparciu o kryteria psychologiczne oraz fakty biograficzne. Po drugie, w obrębie jednej fazy zestawiam biografie obu poetów, najpierw analizując każdą z nich, a następnie poszukując podobieństw i różnic w rozwoju na danym etapie życia. Po trzecie, ponieważ jest to psychobiografia, język i pojęcia psychologiczne są podstawowym interpretantem, co jednak nie wyklucza z dyskursu kategorii historycznoliterackich, ale oznacza, że kluczowe jest dla mnie wielostronne poznanie twórców w biegu życia, a nie omówienie ich twórczości. W związku z tym unikam interpretowania dzieł, koncentrując się na faktach biograficznych oraz analizie korespondencji poetów (i innych dokumentów osobistych).</text:p>
      <text:p text:style-name="P76">Str. 14</text:p>
      <text:p text:style-name="P76">W ostatnim rozdziale części czwartej omawiam najważniejsze tendencje rozwojowe, jakie pojawiły się w biegu życia, a następnie porównuję te przebiegi w celu odkrycia podobieństw oraz różnic stanowiących o indywidualnej, niepowtarzalnej ścieżce rozwoju każdego z poetów - jako człowieka i jako twórcy.</text:p>
      <text:p text:style-name="P76">Ważnym uzupełnieniem książki jest dołączona do niej płyta CD. Zawiera ona przede wszystkim pełną część drugą książki wraz z aneksami bibliograficznymi, wykresy biograficzne omówione w części trzeciej, informacje na temat zasad sporządzania wykresów biograficznych oraz pełną bibliografię książki (tu zredukowaną do bibliografii prac cytowanych).</text:p>
      <text:p text:style-name="P76"/>
      <text:p text:style-name="P76">Książka ta jest skróconą i zmodyfikowaną wersją rozprawy doktorskiej obronionej na Wydziale Polonistyki Uniwersytetu Jagiellońskiego w maju 2007 roku. Za nieocenioną pomoc na każdym etapie jej powstawania, inspiracje i rady oraz cierpliwą, uważną lekturę całości składam ogromne podziękowania mojej promotorce i mistrzyni, Pani Profesor Marii Korytowskiej. Wyrazy wdzięczności kieruję również do Recenzentów tej pracy: dr hab. Aleksandry Tokarz z Instytutu Psychologii UJ oraz prof. dr. hab. Zbigniewa Przychodniaka z Instytutu Filologii Polskiej UAM, dziękując za życzliwość oraz wskazówki i sugestie zawarte w recenzjach. Dziękuję również Pani Profesor Marii Manturzewskiej za Jej życzliwą pomoc i rady w pierwszej fazie powstawania metody psychobiograficzno-literaturoznawczej. Wszystkim, którzy przyczynili się do powstania tej książki, zwłaszcza mojemu Mężowi, a także Rodzicom - za wszelką pomoc bardzo dziękuję.</text:p>
      <text:p text:style-name="P76">Str. 15</text:p>
      <text:h text:style-name="P74" text:outline-level="2"><text:bookmark text:name="_1._BIOGRAFIA_-"/><text:soft-page-break/><text:span text:style-name="T1">1. </text:span><text:span text:style-name="T11">BIOGRAFIA - </text:span><text:span text:style-name="T1">KILKA UWAG WSTĘPNYCH</text:span></text:h>
      <text:p text:style-name="Standard"><text:span text:style-name="T113">Biografia obecna jest w kulturze począwszy od starożytności, kiedy to wielcy historycy, tacy jak Plutarch (</text:span><text:span text:style-name="T143">Żywoty sławnych mężów</text:span><text:span text:style-name="T113">) i Swetoniusz (</text:span><text:span text:style-name="T143">Żywoty cezarów</text:span><text:span text:style-name="T113">), wskazywali na jej funkcję dydaktyczną, widząc w niej narzędzie kształtowania umysłów i charakterów [</text:span><text:a xlink:type="simple" xlink:href="#przypis1" text:style-name="ListLabel_20_1" text:visited-style-name="ListLabel_20_1"><text:span text:style-name="Internet_20_link"><text:span text:style-name="T113">przypis 1.1</text:span></text:span></text:a><text:span text:style-name="T113">]</text:span><text:bookmark text:name="p1"/><text:span text:style-name="T113">. W późniejszym czasie kolejne epoki dodawały nowe rysy i wzbogacały funkcje biografii: średniowiecze uwypukliło cele wychowawczo-panegiryczne, odrodzenie wprowadziło informacyjność, a 18 wiek doprowadził do sformułowania reguł tego gatunku w najwybitniejszej angielskiej biografii, </text:span><text:span text:style-name="T161">The life of Samuel Johnson</text:span><text:span text:style-name="T164"> </text:span><text:span text:style-name="T113">Jamesa Boswella [</text:span><text:a xlink:type="simple" xlink:href="#przypis2" text:style-name="ListLabel_20_1" text:visited-style-name="ListLabel_20_1"><text:span text:style-name="Internet_20_link"><text:span text:style-name="T113">przypis 1.2</text:span></text:span></text:a><text:span text:style-name="T113">]</text:span><text:bookmark text:name="p2"/><text:span text:style-name="T113">.</text:span></text:p>
      <text:p text:style-name="Standard"><text:span text:style-name="T113">O wielości celów, jakie biografia od wieków realizuje w kulturze, pisze </text:span><text:span text:style-name="T128">Henryk</text:span><text:span text:style-name="T113"> Markiewicz, wskazując na trzy sposoby jej funkcjonowania: po pierwsze - jako wzorca osobowego dla potomnych, po drugie - jako źródła informacji ułatwiających zrozumienie i ocenę utworu, wreszcie po trzecie - jako przedmiotu badania naukowego [</text:span><text:a xlink:type="simple" xlink:href="#przypis3" text:style-name="ListLabel_20_1" text:visited-style-name="ListLabel_20_1"><text:span text:style-name="Internet_20_link"><text:span text:style-name="T113">przypis 1.3</text:span></text:span></text:a><text:span text:style-name="T113">]</text:span><text:bookmark text:name="p3"/><text:span text:style-name="T113">.</text:span></text:p>
      <text:p text:style-name="P76">Str. 16</text:p>
      <text:p text:style-name="Standard"><text:span text:style-name="T113">Renata Jochymek wskazuje, że po prace o charakterze biograficznym i autobiograficznym sięgają czytelnicy nie tylko z ciekawości, ale także aby poznać środowisko życia danego twórcy: </text:span><text:span text:style-name="T143">Biografie nie tylko zaspokajają zwyczajną ciekawość czytelnika, ale dostarczają również szerokiej wiedzy o epoce, w której żył i tworzył jego ulubiony artysta; wiedzy nie tyle politycznej, ale tej jednostkowej, psychologicznej, obyczajowej, o upodobaniach artystycznych, nawet socjologicznej i ekonomicznej o tych czasach. Odbiorca oczekuje więc otrzymania interesującego i wielowymiarowego rysu epoki </text:span><text:span text:style-name="T113">[</text:span><text:a xlink:type="simple" xlink:href="#przypis4" text:style-name="ListLabel_20_1" text:visited-style-name="ListLabel_20_1"><text:span text:style-name="Internet_20_link"><text:span text:style-name="T113">przypis 1.4</text:span></text:span></text:a><text:span text:style-name="T113">]</text:span><text:bookmark text:name="p4"/><text:span text:style-name="T143">.</text:span></text:p>
      <text:p text:style-name="Standard"><text:span text:style-name="T113">Wielość funkcji biografii zauważają również Elżbieta Wolicka i Ryszard Kasperowicz, stwierdzając, iż ten gatunek pisarstwa historycznego ceniony jest jako źródło wiedzy o przeszłości, o roli wybitnych jednostek w dziejach, o wzorcach wartości kulturowych, a także jako źródło </text:span><text:span text:style-name="T143">refleksji nad twórczością i osobowością twórczą w szerokim tego słowa znaczeniu </text:span><text:span text:style-name="T113">[</text:span><text:a xlink:type="simple" xlink:href="#przypis5" text:style-name="ListLabel_20_1" text:visited-style-name="ListLabel_20_1"><text:span text:style-name="Internet_20_link"><text:span text:style-name="T113">przypis 1.5</text:span></text:span></text:a><text:span text:style-name="T113">]</text:span><text:bookmark text:name="p5"/><text:span text:style-name="T143">. Biografia</text:span><text:span text:style-name="T113"> - pisze z kolei Elwira Kosnarewicz - </text:span><text:span text:style-name="T143">może być źródłem poznania, gdyż jest opisem ludzkiego życia, sporządzonym w celu zrozumienia jego przebiegu, odszukania jego sensu czy logiki </text:span><text:span text:style-name="T113">[</text:span><text:a xlink:type="simple" xlink:href="#przypis6" text:style-name="ListLabel_20_1" text:visited-style-name="ListLabel_20_1"><text:span text:style-name="Internet_20_link"><text:span text:style-name="T113">przypis 1.6</text:span></text:span></text:a><text:span text:style-name="T113">]</text:span><text:bookmark text:name="p6"/><text:span text:style-name="T143">.</text:span></text:p>
      <text:p text:style-name="Standard"><text:span text:style-name="T113">Ten właśnie kontekst jest szczególnie interesujący dla badaczy zajmujących się biografiką i biografistyką: celem studiów nad życiem ludzi wybitnych staje się nauka wnikliwego myślenia o tym, jakie sploty warunków prowadzą do sukcesów i </text:span><text:soft-page-break/><text:span text:style-name="T113">niepowodzeń [</text:span><text:a xlink:type="simple" xlink:href="#przypis7" text:style-name="ListLabel_20_1" text:visited-style-name="ListLabel_20_1"><text:span text:style-name="Internet_20_link"><text:span text:style-name="T113">przypis 1.7</text:span></text:span></text:a><text:span text:style-name="T113">]</text:span><text:bookmark text:name="p7"/><text:span text:style-name="T113">, poznanie samej osoby jako wybitnej indywidualności (aspekt idiograficzny) i jako typowego przedstawiciela epoki (aspekt nomotetyczny).</text:span></text:p>
      <text:p text:style-name="P76">Refleksje nad podstawowymi dla biografiki i biografistyki kwestiami (takimi jak na przykład narracja biograficzna) oraz omówienie sposobów prowadzenia badań biograficznych w humanistyce i naukach społecznych są kontekstem niezbędnym dla moich analiz przedstawionych w części czwartej. Współcześnie nie można bowiem pisać biografii naukowej zanim nie określi się sposobu jej pisania (kwestia rozmaitości gatunków biograficznych) oraz prawomocności prowadzonych analiz (problemy metodologii badań biograficznych i wartości otrzymanych wyników). Od tego właśnie zagadnienia pragnę rozpocząć rozważania nad współczesnym postrzeganiem biografii w literaturoznawstwie.</text:p>
      <text:p text:style-name="P85">Str. 17</text:p>
      <text:h text:style-name="P68" text:outline-level="3"><text:bookmark text:name="_1.1._RZUT_OKA"/>1.1. RZUT OKA NA WSPÓŁCZESNĄ BIOGRAFIKĘ I BIOGRAFISTYKĘ</text:h>
      <text:p text:style-name="Standard"><text:span text:style-name="T113">Współcześnie naukowa funkcja biografii realizuje się w postaci badań biograficznych, których przedmiotem jest przebieg życia osoby wybitnej oraz całokształt jej dokonań. Niestety, tego typu badania nie są w Polsce zbyt często prowadzone, o czym pisze Andrzej Śródka, historyk medycyny: </text:span><text:span text:style-name="T143">biografistyka historycznonaukowa nie jest popularna w Polsce. Pisze się wspomnienia pośmiertne, rocznicowe laurki albo wzmianki czysto encyklopedyczne, natomiast biografia jako praca naukowa nie jest u nas popularna </text:span><text:span text:style-name="T113">[</text:span><text:a xlink:type="simple" xlink:href="#przypis1_1" text:style-name="ListLabel_20_1" text:visited-style-name="ListLabel_20_1"><text:span text:style-name="Internet_20_link"><text:span text:style-name="T113">przypis 1.1.1</text:span></text:span></text:a><text:span text:style-name="T113">]</text:span><text:span text:style-name="T143">.</text:span><text:bookmark text:name="p1_1"/></text:p>
      <text:p text:style-name="Standard"><text:span text:style-name="T113">Dzieje się tak, mimo iż to właśnie biografistyka pozostaje </text:span><text:span text:style-name="T143">ważnym, wręcz nieodzownym punktem odniesienia dla szeroko pojętej literatury o sztuce</text:span><text:span text:style-name="T113"> - piszą Wolicka i Kasperowicz. Z drugiej jednak strony popularność biografii, niezależnie od metodologicznych problemów związanych ze statusem tego rodzaju badań w naukach humanistycznych oraz społecznych, nie słabnie: </text:span><text:span text:style-name="T143">mimo licznych ataków i najróżniejszych oskarżeń - od zarzutów podnoszących nieszczęsny psychologizm, nieświadomy swych ograniczeń, subiektywny „biografizm”, tendencyjność i naiwny dydaktyzm, aż po złudną i chętnie dziś wyśmiewaną ideologię wysublimowanej „duszy artystycznej”, wyprodukowaną przez romantyzm i modernizm - biografia i autobiografia wykazywały zadziwiającą, bo uporczywą żywotność na terenie humanistyki </text:span><text:span text:style-name="T113">[</text:span><text:a xlink:type="simple" xlink:href="#przypis1_2" text:style-name="ListLabel_20_1" text:visited-style-name="ListLabel_20_1"><text:span text:style-name="Internet_20_link"><text:span text:style-name="T113">przypis 1.1.2</text:span></text:span></text:a><text:span text:style-name="T113">].</text:span><text:bookmark text:name="p1_2"/><text:span text:style-name="T113"> O tej żywotności może świadczyć trwała obecność tego rodzaju badań w obrębie różnych dziedzin, przede wszystkim w naukach humanistycznych: historii, literaturoznawstwie, muzykologii i historii sztuki, ale także w naukach społecznych: psychologii, pedagogice czy socjologii. Warto na początek </text:span><text:soft-page-break/><text:span text:style-name="T113">krótko scharakteryzować zakres i sposób prowadzenia badań biograficznych w każdym ze wskazanych obszarów.</text:span></text:p>
      <text:h text:style-name="P65" text:outline-level="4"><text:bookmark text:name="_1.1.1._Badania_biograficzne"/>1.1.1. Badania biograficzne w naukach humanistycznych</text:h>
      <text:p text:style-name="P76">Krótki przegląd sposobów zajmowania się badaniami biograficznymi w naukach humanistycznych warto rozpocząć od historyków, którzy nie tylko od wielu lat takie badania prowadzą, ale i otwarcie deklarują, że ten typ działalności naukowej mieści się całkowicie w obrębie ich dziedziny ze względu chociażby na badanie źródeł czy też konieczność umieszczania życia konkretnej jednostki na szerszym historycznym tle.</text:p>
      <text:p text:style-name="P76">Str. 18</text:p>
      <text:p text:style-name="P76">To właśnie w obrębie historii powstał najpopularniejszy gatunek biograficzny: biografia dokumentalna.</text:p>
      <text:p text:style-name="Standard"><text:span text:style-name="T113">Podstawową cechą tego gatunku jest ograniczenie narracji wyłącznie do opisu życia (najczęściej w porządku chronologicznym). Opis ten dokonywany jest wyłącznie na podstawie danych źródłowych, przede wszystkim w postaci ustalonych faktów, czasem wzbogaconych materiałami przekazanymi przez świadków (wypowiedziami i opiniami osób znających osobiście bohatera biografii). Analiza życia ma charakter całościowy i obejmuje okres od narodzin do śmierci; obok faktów biograficznych może zawierać również interpretacje dzieł (w przypadku biografii artystycznych). Biografie dokumentalne można znaleźć we wszystkich naukach szczegółowych - ich celem jest opisowe przedstawienie osiągnięć danej postaci, bez wdawania się w dokładniejsze analizy przebiegu życia i rekonstrukcję wizerunku psychologicznego [</text:span><text:a xlink:type="simple" xlink:href="#przypis1_3" text:style-name="ListLabel_20_1" text:visited-style-name="ListLabel_20_1"><text:span text:style-name="Internet_20_link"><text:span text:style-name="T113">przypis 1.1.3</text:span></text:span></text:a><text:span text:style-name="T113">]</text:span><text:bookmark text:name="p1_3"/><text:span text:style-name="T113">.</text:span></text:p>
      <text:p text:style-name="Standard"><text:span text:style-name="T113">Innym popularnym opracowaniem historycznym jest monografia; historycy najczęściej piszą biografie polityków [</text:span><text:a xlink:type="simple" xlink:href="#przypis1_4" text:style-name="ListLabel_20_1" text:visited-style-name="ListLabel_20_1"><text:span text:style-name="Internet_20_link"><text:span text:style-name="T113">przypis 1.1.4</text:span></text:span></text:a><text:span text:style-name="T113">]</text:span><text:bookmark text:name="p1_4"/><text:span text:style-name="T113"> czy wybitnych postaci historycznych [</text:span><text:a xlink:type="simple" xlink:href="#przypis1_5" text:style-name="ListLabel_20_1" text:visited-style-name="ListLabel_20_1"><text:span text:style-name="Internet_20_link"><text:span text:style-name="T113">przypis 1.1.5]</text:span></text:span></text:a><text:bookmark text:name="p1_5"/><text:a xlink:type="simple" xlink:href="#przypis1_5" text:style-name="ListLabel_20_1" text:visited-style-name="ListLabel_20_1"><text:span text:style-name="Internet_20_link"><text:span text:style-name="T113">.</text:span></text:span></text:a><text:span text:style-name="T113"> Publikowane są również prace typowo popularyzatorskie, jak na przykład biografia porównawcza Hitlera i Stalina [</text:span><text:a xlink:type="simple" xlink:href="#przypis1_6" text:style-name="ListLabel_20_1" text:visited-style-name="ListLabel_20_1"><text:span text:style-name="Internet_20_link"><text:span text:style-name="T113">przypis 1.1.6</text:span></text:span></text:a><text:span text:style-name="T113">]</text:span><text:bookmark text:name="p1_6"/><text:span text:style-name="T113">. W ostatnich latach biografistyka staje się przedmiotem głębszej refleksji teoretycznej z powodu zarzutów postawionych narracji historycznej przez poststrukturalistów, jednak model biografii dokumentalnej, poddawany szerokiej krytyce, nadal stanowi atrakcyjny sposób prezentowania życia i działalności znanych postaci historycznych [</text:span><text:a xlink:type="simple" xlink:href="#przypis1_7" text:style-name="ListLabel_20_1" text:visited-style-name="ListLabel_20_1"><text:span text:style-name="Internet_20_link"><text:span text:style-name="T113">przypis 1.1.7</text:span></text:span></text:a><text:span text:style-name="T113">]</text:span><text:bookmark text:name="p1_7"/><text:span text:style-name="T113">.</text:span></text:p>
      <text:p text:style-name="P76"/>
      <text:p text:style-name="Standard"><text:span text:style-name="T113">Coraz częściej o biografii mówią również historycy sztuki: już w 1992 roku </text:span><text:span text:style-name="T165">problem</text:span><text:span text:style-name="T113"> </text:span><text:soft-page-break/><text:span text:style-name="T113">relacji między biografią a dziełem poruszył Piotr Juszkiewicz, który w referacie </text:span><text:span text:style-name="T143">Dzieło i biografia</text:span><text:span text:style-name="T113"> wygłoszonym na 13 seminarium metodologicznym historyków sztuki wskazał, iż sedno kłopotów z biografią tkwi w heterogenicznym charakterze badań biograficznych oraz w złożoności relacji między życiem twórcy a jego dziełem [</text:span><text:a xlink:type="simple" xlink:href="#przypis1_8" text:style-name="ListLabel_20_1" text:visited-style-name="ListLabel_20_1"><text:span text:style-name="Internet_20_link"><text:span text:style-name="T113">przypis 1.1.8</text:span></text:span></text:a><text:span text:style-name="T113">]</text:span><text:bookmark text:name="p1_8"/><text:span text:style-name="T113">.</text:span></text:p>
      <text:p text:style-name="Standard"><text:span text:style-name="T113">Temat okazał się na tyle ważny, że kolejne seminarium metodologiczne poświęcono w całości biografice artystycznej [</text:span><text:a xlink:type="simple" xlink:href="#przypis1_9" text:style-name="ListLabel_20_1" text:visited-style-name="ListLabel_20_1"><text:span text:style-name="Internet_20_link"><text:span text:style-name="T113">przypis 1.1.9</text:span></text:span></text:a><text:span text:style-name="T113">]</text:span><text:bookmark text:name="p1_9"/><text:span text:style-name="T113">. Wtedy właśnie Mieczysław Porębski pytał przewrotnie: </text:span><text:span text:style-name="T143">Czy mamy prawo zajmować się biografią artysty? Uczono nas przecież, że liczy się tylko dzieło, jego struktura, wątki, klasa artyzmu.</text:span><text:span text:style-name="T113"> (…)</text:span></text:p>
      <text:p text:style-name="P76">Str. 19</text:p>
      <text:p text:style-name="Standard"><text:span text:style-name="T143">Że to, jak artysta</text:span><text:span text:style-name="T113"> </text:span><text:span text:style-name="T143">żył, </text:span><text:span text:style-name="T149">jak i dla czego </text:span><text:span text:style-name="T143">tworzył, </text:span><text:span text:style-name="T149">nie powinno nas </text:span><text:span text:style-name="T143">obchodzić. </text:span><text:span text:style-name="T149">A </text:span><text:span text:style-name="T143">zresztą </text:span><text:span text:style-name="T149">i tak biografia </text:span><text:span text:style-name="T143">artysty</text:span><text:span text:style-name="T149"> jest nie do napisania. </text:span><text:span text:style-name="T143">Ileż </text:span><text:span text:style-name="T149">to luk, ile </text:span><text:span text:style-name="T143">utajeń, </text:span><text:span text:style-name="T149">ile mistyfikacji i samomistyfikacji</text:span><text:span text:style-name="T124">. Jednak </text:span><text:span text:style-name="T113">odpowiadając </text:span><text:span text:style-name="T124">na postawione pytanie, badacz </text:span><text:span text:style-name="T113">stwierdził, iż </text:span><text:span text:style-name="T124">bez biografii </text:span><text:span text:style-name="T149">nie potrafi my </text:span><text:span text:style-name="T143">się obejść </text:span><text:span text:style-name="T113">[</text:span><text:a xlink:type="simple" xlink:href="#przypis1_10" text:style-name="ListLabel_20_1" text:visited-style-name="ListLabel_20_1"><text:span text:style-name="Internet_20_link"><text:span text:style-name="T113">przypis 1.1.10</text:span></text:span></text:a><text:span text:style-name="T113">]</text:span><text:bookmark text:name="p1_10"/><text:span text:style-name="T143">.</text:span><text:span text:style-name="T113"> </text:span><text:span text:style-name="T124">Zainteresowanie </text:span><text:span text:style-name="T113">biografią </text:span><text:span text:style-name="T124">artysty towarzyszy poznawaniu jego </text:span><text:span text:style-name="T113">twórczości </text:span><text:span text:style-name="T124">i jest to naturalne zjawisko: </text:span><text:span text:style-name="T143">Źle </text:span><text:span text:style-name="T149">by </text:span><text:span text:style-name="T143">było, gdybyśmy </text:span><text:span text:style-name="T149">zajmowali </text:span><text:span text:style-name="T143">się </text:span><text:span text:style-name="T149">samymi </text:span><text:span text:style-name="T143">arcydziełami. </text:span><text:span text:style-name="T149">Liczy </text:span><text:span text:style-name="T143">się </text:span><text:span text:style-name="T149">zawarty w dziele </text:span><text:span text:style-name="T143">ślad </text:span><text:span text:style-name="T149">ludzkiego losu, istnienia, z </text:span><text:span text:style-name="T143">którym</text:span><text:span text:style-name="T149"> </text:span><text:span text:style-name="T143">możemy się choć </text:span><text:span text:style-name="T149">na moment </text:span><text:span text:style-name="T143">utożsamić. </text:span><text:span text:style-name="T149">I to jest </text:span><text:span text:style-name="T143">dość </text:span><text:span text:style-name="T149">istotny </text:span><text:span text:style-name="T143">powód, żeby </text:span><text:span text:style-name="T149">nie dla samych </text:span><text:span text:style-name="T143">doznań </text:span><text:span text:style-name="T149">estetycznych, nie dla samego </text:span><text:span text:style-name="T143">dzieła, zajmować się sztuką. </text:span><text:span text:style-name="T149">Sztuka zanurzona jest w </text:span><text:span text:style-name="T143">życiu </text:span><text:span text:style-name="T149">i </text:span><text:span text:style-name="T143">zredukować </text:span><text:span text:style-name="T149">jej </text:span><text:span text:style-name="T143">historię, także </text:span><text:span text:style-name="T149">zapewne </text:span><text:span text:style-name="T143">historię </text:span><text:span text:style-name="T149">literatury czy muzyki, do metodycznej analizy samych </text:span><text:span text:style-name="T143">dzieł </text:span><text:span text:style-name="T149">nie </text:span><text:span text:style-name="T143">sposób </text:span><text:span text:style-name="T113">[</text:span><text:a xlink:type="simple" xlink:href="#przypis1_11" text:style-name="ListLabel_20_1" text:visited-style-name="ListLabel_20_1"><text:span text:style-name="Internet_20_link"><text:span text:style-name="T113">przypis 1.1.11</text:span></text:span></text:a><text:span text:style-name="T113">]</text:span><text:bookmark text:name="p1_11"/><text:span text:style-name="T143">. </text:span><text:span text:style-name="T149">A wszystko to </text:span><text:span text:style-name="T143">następuje </text:span><text:span text:style-name="T149">po </text:span><text:span text:style-name="T143">długim </text:span><text:span text:style-name="T149">okresie prymatu rozdzielania </text:span><text:span text:style-name="T143">„życia </text:span><text:span text:style-name="T149">i </text:span><text:span text:style-name="T143">twórczości</text:span><text:span text:style-name="T113">” </text:span><text:span text:style-name="T124">(konstruktu </text:span><text:span text:style-name="T113">problematycznego</text:span><text:span text:style-name="T124"> pod </text:span><text:span text:style-name="T113">kątem </text:span><text:span text:style-name="T124">metodologicznym) [</text:span><text:a xlink:type="simple" xlink:href="#przypis1_12" text:style-name="ListLabel_20_10" text:visited-style-name="ListLabel_20_10"><text:span text:style-name="Internet_20_link"><text:span text:style-name="T124">przypis 1.1.12</text:span></text:span></text:a><text:span text:style-name="T124">]</text:span><text:bookmark text:name="p1_12"/><text:span text:style-name="T124">: historycy sztuki </text:span><text:span text:style-name="T113">znów postulują włączenie rozważań </text:span><text:span text:style-name="T124">nad </text:span><text:span text:style-name="T113">życiem twórcy </text:span><text:span text:style-name="T124">jako elementu kontekstu historyczno-biograficznego </text:span><text:span text:style-name="T113">powstałych dzieł. </text:span><text:span text:style-name="T124">Nie </text:span><text:span text:style-name="T113">zależy </text:span><text:span text:style-name="T124">im jednak na poszukiwaniu w biografii informacji o </text:span><text:span text:style-name="T113">twórczości: uznają </text:span><text:span text:style-name="T124">po prostu, </text:span><text:span text:style-name="T113">że niemożliwe </text:span><text:span text:style-name="T124">jest </text:span><text:span text:style-name="T113">pełne </text:span><text:span text:style-name="T124">odczytanie </text:span><text:span text:style-name="T113">dzieła </text:span><text:span text:style-name="T124">z </text:span><text:span text:style-name="T113">pominięciem </text:span><text:span text:style-name="T124">jego kontekstu historyczno-biograficznego [</text:span><text:a xlink:type="simple" xlink:href="#przypis1_13" text:style-name="ListLabel_20_10" text:visited-style-name="ListLabel_20_10"><text:span text:style-name="Internet_20_link"><text:span text:style-name="T124">przypis 1.1.13</text:span></text:span></text:a><text:span text:style-name="T124">]</text:span><text:bookmark text:name="p1_13"/><text:span text:style-name="T124">. </text:span><text:span text:style-name="T113">Podkreślają też </text:span><text:span text:style-name="T124">w swoich dyskusjach </text:span><text:span text:style-name="T113">niesłabnącą popularność </text:span><text:span text:style-name="T124">biografii; ich powstawanie jest </text:span><text:span text:style-name="T113">niezależne </text:span><text:span text:style-name="T124">od tendencji obserwowanych w badaniach naukowych. Biografie pisane </text:span><text:span text:style-name="T113">były, są </text:span><text:span text:style-name="T124">i </text:span><text:span text:style-name="T113">będą - jeśli nie przez profesjonalistów, to przez „laików”. Zatem brak zainteresowania ich tworzeniem jest swego rodzaju </text:span><text:span text:style-name="T143">przebywaniem w wieży z kości słoniowej</text:span><text:span text:style-name="T113"> - zauważa Barbara Dąb-Kalinowska [</text:span><text:a xlink:type="simple" xlink:href="#przypis1_14" text:style-name="ListLabel_20_1" text:visited-style-name="ListLabel_20_1"><text:span text:style-name="Internet_20_link"><text:span text:style-name="T113">przypis 1.1.14</text:span></text:span></text:a><text:span text:style-name="T113">]</text:span><text:bookmark text:name="p1_14"/><text:span text:style-name="T113"> - z czego płynie większa szkoda, gdyż biografie </text:span><text:span text:style-name="T124">popularne</text:span><text:span text:style-name="T113"> są najczęściej pozbawione aparatu naukowego i w efekcie nie spełniają funkcji poznawczej w takim stopniu, w jakim </text:span><text:soft-page-break/><text:span text:style-name="T113">mogłyby to czynić.</text:span></text:p>
      <text:p text:style-name="Standard"><text:span text:style-name="T113">Na temat biografii w muzykologii wypowiada się z kolei Mirosław Perz, autor monografii Mikołaja Gomółki [</text:span><text:a xlink:type="simple" xlink:href="#przypis1_15" text:style-name="ListLabel_20_1" text:visited-style-name="ListLabel_20_1"><text:span text:style-name="Internet_20_link"><text:span text:style-name="T113">przypis 1.1.15</text:span></text:span></text:a><text:span text:style-name="T113">]</text:span><text:bookmark text:name="p1_15"/><text:span text:style-name="T113">. Zwraca on uwagę, że wprawdzie biografia sama w sobie nie jest przedmiotem tej dyscypliny naukowej, </text:span><text:span text:style-name="T143">ale jej narzędziem bywała i nadal nim pozostawać może </text:span><text:span text:style-name="T113">[</text:span><text:a xlink:type="simple" xlink:href="#przypis1_16" text:style-name="ListLabel_20_1" text:visited-style-name="ListLabel_20_1"><text:span text:style-name="Internet_20_link"><text:span text:style-name="T113">przypis 1.1.16</text:span></text:span></text:a><text:span text:style-name="T113">.]</text:span><text:bookmark text:name="p1_16"/><text:span text:style-name="T113">. W krótkim rysie historycznym autor wskazuje stosunkowo późne pojawienie się biografii muzycznej (na początku 19 wieku), a następnie przedstawia kluczowe zagadnienia istotne dla muzykologów: kwestię miejsca i funkcji biografii w omawianiu dzieł twórcy (uznając wagę zagadnień biograficznych szczególnie w wyjaśnianiu genezy dzieła), pytanie o to, kto powinien pisać naukowe biografie muzyczne: muzykolodzy czy historycy (wybór pada tu na historyków), kwestię związków między życiem twórcy a jego twórczością. Równocześnie Perz podkreśla znaczenie fachowej wiedzy, opowiadając się </text:span><text:span text:style-name="T143">przeciw niedbałemu i powierzchownemu jej pisaniu przez autorów nią zainteresowanych, ale nie mających w tym zakresie odpowiednich kompetencji </text:span><text:span text:style-name="T113">[</text:span><text:a xlink:type="simple" xlink:href="#przypis1_17" text:style-name="ListLabel_20_1" text:visited-style-name="ListLabel_20_1"><text:span text:style-name="Internet_20_link"><text:span text:style-name="T113">przypis 1.1.17</text:span></text:span></text:a><text:span text:style-name="T113">]</text:span><text:bookmark text:name="p1_17"/><text:span text:style-name="T143">.</text:span></text:p>
      <text:p text:style-name="P86">Str. 20</text:p>
      <text:p text:style-name="Standard"><text:span text:style-name="T113">Uznanie przynależności biografiki literackiej [</text:span><text:a xlink:type="simple" xlink:href="#przypis1_18" text:style-name="ListLabel_20_1" text:visited-style-name="ListLabel_20_1"><text:span text:style-name="Internet_20_link"><text:span text:style-name="T113">przypis 1.1.18</text:span></text:span></text:a><text:span text:style-name="T113">]</text:span><text:bookmark text:name="p1_18"/><text:span text:style-name="T113"> do literaturoznawstwa nie jest sprawą oczywistą: chociaż literaturoznawcy pisali i wciąż piszą biografie, to refleksja teoretyczna oraz metodologiczna w tym zakresie mieści się dziś na peryferiach zainteresowań badawczych historyków i teoretyków literatury, co znajduje odbicie w małej ilości publikacji poświęconych współcześnie zagadnieniom biograficznym.</text:span></text:p>
      <text:p text:style-name="Standard"><text:span text:style-name="T113">Co prawda są tacy badacze, którzy - jak Beata Dorosz - wskazują, że biografia pisarza jest ważnym dla literaturoznawstwa tematem badawczym [</text:span><text:a xlink:type="simple" xlink:href="#przypis1_19" text:style-name="ListLabel_20_1" text:visited-style-name="ListLabel_20_1"><text:span text:style-name="Internet_20_link"><text:span text:style-name="T113">przypis 1.1.19</text:span></text:span></text:a><text:span text:style-name="T113">]</text:span><text:bookmark text:name="p1_19"/><text:span text:style-name="T113"> lub przynajmniej - jak Stefan Sawicki - postulują uwzględnienie biografii w interpretacjach dzieł [</text:span><text:a xlink:type="simple" xlink:href="#przypis1_20" text:style-name="ListLabel_20_1" text:visited-style-name="ListLabel_20_1"><text:span text:style-name="Internet_20_link"><text:span text:style-name="T113">przypis 1.1.20</text:span></text:span></text:a><text:span text:style-name="T113">]</text:span><text:bookmark text:name="p1_20"/><text:span text:style-name="T113">. Jednak przynależność biografiki do nauk o literaturze była wielokrotnie kwestionowana, zaliczano ją na przykład do nauk pomocniczych [</text:span><text:a xlink:type="simple" xlink:href="#przypis1_21" text:style-name="ListLabel_20_1" text:visited-style-name="ListLabel_20_1"><text:span text:style-name="Internet_20_link"><text:span text:style-name="T113">przypis 1.1.21]</text:span></text:span></text:a><text:bookmark text:name="p1_21"/><text:a xlink:type="simple" xlink:href="#przypis1_21" text:style-name="ListLabel_20_1" text:visited-style-name="ListLabel_20_1"><text:span text:style-name="Internet_20_link"><text:span text:style-name="T113">.</text:span></text:span></text:a><text:span text:style-name="T113"> Z kolei Michał Rusinek wyłącza opracowania biograficzne z literaturoznawstwa, zarzucając im, że są nie rekonstrukcjami, a interpretacjami lub kreacjami życia pisarzy, gdyż ich tworzywem są teksty [</text:span><text:a xlink:type="simple" xlink:href="#przypis1_22" text:style-name="ListLabel_20_1" text:visited-style-name="ListLabel_20_1"><text:span text:style-name="Internet_20_link"><text:span text:style-name="T113">przypis 1.1.22</text:span></text:span></text:a><text:span text:style-name="T113">]</text:span><text:bookmark text:name="p1_22"/><text:span text:style-name="T113">. Opracowanie biograficzne uważa za autorską propozycję odczytania logiki życia pisarza, a sama idea jego analizowania zdaniem Rusinka uśmierca przedmiot badań [</text:span><text:a xlink:type="simple" xlink:href="#przypis1_23" text:style-name="ListLabel_20_1" text:visited-style-name="ListLabel_20_1"><text:span text:style-name="Internet_20_link"><text:span text:style-name="T113">przypis 1.1.23</text:span></text:span></text:a><text:span text:style-name="T113">]</text:span><text:bookmark text:name="p1_23"/><text:span text:style-name="T113">. Poststrukturalistyczna negacja obiektywizmu narracji biograficznej [</text:span><text:a xlink:type="simple" xlink:href="#przypis1_24" text:style-name="ListLabel_20_1" text:visited-style-name="ListLabel_20_1"><text:span text:style-name="Internet_20_link"><text:span text:style-name="T113">przypis 1.1.24</text:span></text:span></text:a><text:span text:style-name="T113">]</text:span><text:bookmark text:name="p1_24"/><text:span text:style-name="T113"> i zauważenie marginalizacji badań nad życiem pisarza w literaturoznawstwie [</text:span><text:a xlink:type="simple" xlink:href="#przypis1_25" text:style-name="ListLabel_20_1" text:visited-style-name="ListLabel_20_1"><text:span text:style-name="Internet_20_link"><text:span text:style-name="T113">przypis </text:span></text:span></text:a><text:soft-page-break/><text:a xlink:type="simple" xlink:href="#przypis1_25" text:style-name="ListLabel_20_1" text:visited-style-name="ListLabel_20_1"><text:span text:style-name="Internet_20_link"><text:span text:style-name="T113">1.1.25</text:span></text:span></text:a><text:span text:style-name="T113">]</text:span><text:bookmark text:name="p1_25"/><text:span text:style-name="T113"> prowadzą autora do wniosku, że biografię charakteryzuje dziś niesamodzielność wniosków i słaba metodologia, co sytuuje ją daleko poza obszarem dynamicznie rozwijającego się literaturoznawstwa [</text:span><text:a xlink:type="simple" xlink:href="#przypis1_26" text:style-name="ListLabel_20_1" text:visited-style-name="ListLabel_20_1"><text:span text:style-name="Internet_20_link"><text:span text:style-name="T113">przypis 1.1.26</text:span></text:span></text:a><text:span text:style-name="T113">]</text:span><text:bookmark text:name="p1_26"/><text:span text:style-name="T113">.</text:span></text:p>
      <text:p text:style-name="P87">Str. 21</text:p>
      <text:p text:style-name="Standard"><text:span text:style-name="T113">Janusz Sławiński z kolei, dostrzegając autonomię biografiki, pisze, że jest ona </text:span><text:span text:style-name="T143">dziedziną w znacznym stopniu samo dzielną i nie zależną od metodologicznych przeobrażeń historii literatury</text:span><text:span text:style-name="T113">, ale jednak przyznaje jej miejsce w literaturoznawstwie jako obszarowi prac dokumentacyjnych [</text:span><text:a xlink:type="simple" xlink:href="#przypis1_27" text:style-name="ListLabel_20_1" text:visited-style-name="ListLabel_20_1"><text:span text:style-name="Internet_20_link"><text:span text:style-name="T113">przypis 1.1.27</text:span></text:span></text:a><text:span text:style-name="T113">]</text:span><text:bookmark text:name="p1_27"/><text:span text:style-name="T113">.</text:span></text:p>
      <text:p text:style-name="Standard"><text:span text:style-name="T113">Chwiejny status badań biograficznych dotknął jednak w większym stopniu biografistyki w wymiarze teoretycznym i metodologicznym niż praktycznym. Przyjęcie w okresie dominacji strukturalizmu metodologii nauk historycznych jako wyłącznego punktu odniesienia dla literaturoznawców stało się początkiem odczuwanego dziś kryzysu tych badań, bowiem zakwestionowanie obiektywizmu narracji historycznej oraz „przezroczystości” dokumentu doprowadziło do upadku dwóch zasadniczych filarów naukowości strukturalistycznego modelu badań biograficznych. Na gruzach dawnej biografiki poststrukturaliści uznali, że życie można poznawać wyłącznie w sposób „literaturyzacyjny”, nie jest ono bowiem dostępne w bezpośrednim doświadczeniu, można je jedynie utrwalać w różnych zakodowanych formach, językach i znaczeniach, o czym pisze Sławomir Rzepczyński [</text:span><text:a xlink:type="simple" xlink:href="#przypis1_28" text:style-name="ListLabel_20_1" text:visited-style-name="ListLabel_20_1"><text:span text:style-name="Internet_20_link"><text:span text:style-name="T113">przypis 1.1.28</text:span></text:span></text:a><text:span text:style-name="T113">]</text:span><text:bookmark text:name="p1_28"/><text:span text:style-name="T113">. Narzędziem poznania w tym przypadku stają się zróżnicowane kulturowo formy, na przykład wspomnienia, list, pamiętnik, relacja prasowa, a także tekst literacki.</text:span></text:p>
      <text:p text:style-name="P76">Biografia jako tekst jest - zdaniem Rzepczyńskiego - „odczytywana”, „interpretowana”, „oceniana”. Zgodnie z tym założeniem zmieniają się również zadania badacza w związku z analizowaniem biografii. Powinien on nie tyle odnajdywać informacje o twórcy, ile poszukiwać sensów generowanych przez jego biografię, czyli dokonać jej przeniesienia ze sfery faktów w sferę wartości. W tym ujęciu badanie biografii polegałoby wyłącznie na jej interpretacji - tak jak każdego innego tekstu.</text:p>
      <text:p text:style-name="P76">Wydaje się, że taka „literaturyzacyjna” koncepcja biografii, utożsamiająca życie z tekstem, dopuszcza jednocześnie dowolność tej interpretacji. Podejście „tekstowe” znosi ważną granicę między utworem literackim a dokumentem biograficznym, podważa również empiryczny charakter faktów biograficznych. Poznajemy je oczywiście za pośrednictwem tekstów, tym niemniej są one czymś więcej niż tekstem, tekst odsyła nas do rzeczywistości, przypomina o jej pozatekstowym <text:soft-page-break/>charakterze. Zgoda zatem na uwzględnianie w badaniach medium, jakim jest tekst, nie musi się równać zaakceptowaniu wszystkich założeń Rzepczyńskiego, w moim odczuciu jednak zbyt daleko odchodzących od <text:span text:style-name="T54">bios</text:span> pisarza. Tym bardziej że w wymiarze dzisiejszych praktyk pisania widać raczej tendencję odwrotną: powrót do biograficznego „konkretu”, „świadectw” i „świadków”.</text:p>
      <text:p text:style-name="Standard"><text:span text:style-name="T113">Mówiąc o biegu życia deklaruję zatem przekonanie, że biografia musi pozostać wierna pozatekstowemu, historycznie umocowanemu między datami urodzin oraz śmierci życiu każdego twórcy. Rzeczywiście mamy do niego dostęp za pośrednictwem tekstów, co nie determinuje jednak metod badania, jakie możemy wobec tego przebiegu życia zastosować ani tym bardziej nie zawiesza jego empirycznego charakteru, co najwyżej każe uwzględnić wpływ osoby badacza na tworzone przez niego rekonstrukcje [</text:span><text:a xlink:type="simple" xlink:href="#przypis1_29" text:style-name="ListLabel_20_1" text:visited-style-name="ListLabel_20_1"><text:span text:style-name="Internet_20_link"><text:span text:style-name="T113">przypis 1.1.29</text:span></text:span></text:a><text:span text:style-name="T113">]</text:span><text:bookmark text:name="p1_29"/><text:span text:style-name="T113">.</text:span></text:p>
      <text:p text:style-name="P76">Str. 22</text:p>
      <text:p text:style-name="Standard"><text:span text:style-name="T113">O badaniach biograficznych dotąd prowadzonych w literaturoznawstwie będzie jeszcze mowa przy okazji omawiania kwestii gatunkowych (w podrozdziałach 2.1. i 2.2.); warto już w tym miejscu zauważyć, że bezpośredni skutek zakwestionowania statusu i teoretycznych podstaw biografiki można zaobserwować w badaniach nad życiem Mickiewicza i Słowackiego: obecnie historycy literatury częściej wybierają literackie niż naukowe gatunki biograficzne. Dobrym przykładem są tutaj prace Zbigniewa Sudolskiego, który publikuje obszerne „opowieści biograficzne” [</text:span><text:a xlink:type="simple" xlink:href="#przypis1_30" text:style-name="ListLabel_20_1" text:visited-style-name="ListLabel_20_1"><text:span text:style-name="Internet_20_link"><text:span text:style-name="T113">przypis 1.1.30]</text:span></text:span></text:a><text:bookmark text:name="p1_30"/><text:a xlink:type="simple" xlink:href="#przypis1_30" text:style-name="ListLabel_20_1" text:visited-style-name="ListLabel_20_1"><text:span text:style-name="Internet_20_link"><text:span text:style-name="T113">.</text:span></text:span></text:a><text:span text:style-name="T113"> Inni znani badacze wybierają superbiografię, która umożliwia łączenie naukowego warsztatu z fikcyjnymi rekonstrukcjami zdarzeń lub uzupełnieniami „białych plam” w życiu twórców (gatunek sytuuje się pomiędzy opowieścią a powieścią biograficzną, czego czytelnym tekstowym sygnałem staje się wprowadzenie dialogów do narracji o charakterze naukowym lub popularnonaukowym) [</text:span><text:a xlink:type="simple" xlink:href="#przypis1_31" text:style-name="ListLabel_20_1" text:visited-style-name="ListLabel_20_1"><text:span text:style-name="Internet_20_link"><text:span text:style-name="T113">przypis 1.1.31</text:span></text:span></text:a><text:span text:style-name="T113">]</text:span><text:bookmark text:name="p1_31"/><text:span text:style-name="T113">. Ucieczką przed całościową rekonstrukcją życia twórcy (co wymagałoby przecież przygotowania określonej metodologii) są również nader liczne ostatnio biografie cząstkowe obejmujące tylko wycinek życia (pewien okres bądź temat) [</text:span><text:a xlink:type="simple" xlink:href="#przypis1_32" text:style-name="ListLabel_20_1" text:visited-style-name="ListLabel_20_1"><text:span text:style-name="Internet_20_link"><text:span text:style-name="T113">przypis 1.1.32</text:span></text:span></text:a><text:span text:style-name="T113">]</text:span><text:bookmark text:name="p1_32"/><text:span text:style-name="T113"> lub tworzenie kompendiów wiedzy na temat danego pisarza zamiast jego biografii (co przynajmniej w pewnym zakresie eliminuje problem narracji, gdyż zazwyczaj praca przybiera formę słownika lub encyklopedii) [</text:span><text:a xlink:type="simple" xlink:href="#przypis1_33" text:style-name="ListLabel_20_1" text:visited-style-name="ListLabel_20_1"><text:span text:style-name="Internet_20_link"><text:span text:style-name="T113">przypis 1.1.33</text:span></text:span></text:a><text:span text:style-name="T113">]</text:span><text:bookmark text:name="p1_33"/><text:span text:style-name="T113">.</text:span></text:p>
      <text:h text:style-name="P88" text:outline-level="4"/>
      <text:h text:style-name="P65" text:outline-level="4"><text:bookmark text:name="_1.1.2._Badania_biograficzne"/><text:soft-page-break/>1.1.2. Badania biograficzne w naukach społecznych</text:h>
      <text:p text:style-name="Standard"><text:span text:style-name="T113">Analizy biograficzne w badaniach psychologicznych, socjologicznych i pedagogicznych istnieją od dawna [</text:span><text:a xlink:type="simple" xlink:href="#przypis1_34" text:style-name="ListLabel_20_1" text:visited-style-name="ListLabel_20_1"><text:span text:style-name="Internet_20_link"><text:span text:style-name="T113">przypis 1.1.34</text:span></text:span></text:a><text:span text:style-name="T113">]</text:span><text:bookmark text:name="p1_34"/><text:span text:style-name="T113">. Przeprowadza się je według rozmaitych technik określanych ogólnie terminem metod biograficznych. Ich cechą szczególną jest </text:span><text:span text:style-name="T143">analiza przebiegu życia jednostki ujmowana z określonego punktu </text:span><text:span text:style-name="T133">widzenia: indywidualnego,</text:span><text:span text:style-name="T130"> </text:span><text:span text:style-name="T133">społecznego, </text:span><text:span text:style-name="T134">zawodowego, osobistego </text:span><text:span text:style-name="T131">[</text:span><text:a xlink:type="simple" xlink:href="#przypis1_35" text:style-name="ListLabel_20_9" text:visited-style-name="ListLabel_20_9"><text:span text:style-name="Internet_20_link"><text:span text:style-name="T131">przypis 1.1.35</text:span></text:span></text:a><text:span text:style-name="T131">]</text:span><text:bookmark text:name="p1_35"/><text:span text:style-name="T134">.</text:span></text:p>
      <text:p text:style-name="P113">Str. 23</text:p>
      <text:p text:style-name="Standard"><text:span text:style-name="T131">Do </text:span><text:span text:style-name="T130">najważniejszych </text:span><text:span text:style-name="T131">metod </text:span><text:span text:style-name="T130">należą: </text:span><text:span text:style-name="T131">metody psychobiograficzne, metody autobiograficzne, dialog hermeneutyczny oraz studium przypadku [</text:span><text:a xlink:type="simple" xlink:href="#przypis1_36" text:style-name="ListLabel_20_9" text:visited-style-name="ListLabel_20_9"><text:span text:style-name="Internet_20_link"><text:span text:style-name="T131">przypis 1.1.36</text:span></text:span></text:a><text:span text:style-name="T131">]</text:span><text:bookmark text:name="p1_36"/><text:span text:style-name="T131">. Do przeprowadzenia badania historii </text:span><text:span text:style-name="T130">życia </text:span><text:span text:style-name="T131">w </text:span><text:span text:style-name="T130">sposób pośredni </text:span><text:span text:style-name="T131">(przez </text:span><text:span text:style-name="T130">analizę dokumentów, </text:span><text:span text:style-name="T131">bez kontaktu z </text:span><text:span text:style-name="T130">osobą badaną) służą </text:span><text:span text:style-name="T131">przede wszystkim metody </text:span><text:span text:style-name="T130">psychobiograficzne, będące - według znawcy tematu, Williama Runyana McKinleya - jednym z typów studium przypadku [</text:span><text:a xlink:type="simple" xlink:href="#przypis1_37" text:style-name="ListLabel_20_1" text:visited-style-name="ListLabel_20_1"><text:span text:style-name="Internet_20_link"><text:span text:style-name="T130">przypis 1.1.37</text:span></text:span></text:a><text:span text:style-name="T130">]</text:span><text:bookmark text:name="p1_37"/><text:span text:style-name="T130">.</text:span></text:p>
      <text:p text:style-name="Standard"><text:span text:style-name="T113">Metoda psychobiograficzna pozwala w naukowy sposób analizować historie życia: </text:span><text:span text:style-name="T143">Tym, co wyróżnia psychobiografię jako przedsięwzięcie naukowe jest to, że biograf próbuje wydobyć znaczenie z przebiegu czyjegoś życia, określić jego kluczowe fazy poprzez świadomie stworzoną psychologiczną interpretację osobowości tej jednostki</text:span><text:span text:style-name="T113"> - pisze Runyan [</text:span><text:a xlink:type="simple" xlink:href="#przypis1_38" text:style-name="ListLabel_20_1" text:visited-style-name="ListLabel_20_1"><text:span text:style-name="Internet_20_link"><text:span text:style-name="T113">przypis 1.1.38</text:span></text:span></text:a><text:span text:style-name="T113">]</text:span><text:bookmark text:name="p1_38"/><text:span text:style-name="T113">. Celem jest wyjaśnianie zdarzeń biograficznych za pomocą wybranej teorii psychologicznej. Na podstawie zgromadzonych materiałów psycholog dokonuje rekonstrukcji osobowości wybranej postaci w jej rozwoju ze szczególną koncentracją na mechanizmach determinujących czyny znane z biografii [</text:span><text:a xlink:type="simple" xlink:href="#przypis1_39" text:style-name="ListLabel_20_1" text:visited-style-name="ListLabel_20_1"><text:span text:style-name="Internet_20_link"><text:span text:style-name="T113">przypis 1.1.39</text:span></text:span></text:a><text:span text:style-name="T113">]</text:span><text:bookmark text:name="p1_39"/><text:span text:style-name="T113">. Technicznie rzecz ujmując, metoda psychobiograficzna jest </text:span><text:span text:style-name="T143">zewnętrznym za stosowaniem formalnej lub systemowej psychologii</text:span><text:span text:style-name="T113"> w sposób wyraźny, wyrażony </text:span><text:span text:style-name="T143">explicite</text:span><text:span text:style-name="T113"> (z wykorzystaniem określonej koncepcji psychologicznej) [</text:span><text:a xlink:type="simple" xlink:href="#przypis1_40" text:style-name="ListLabel_20_1" text:visited-style-name="ListLabel_20_1"><text:span text:style-name="Internet_20_link"><text:span text:style-name="T113">przypis 1.1.40</text:span></text:span></text:a><text:span text:style-name="T113">]</text:span><text:bookmark text:name="p1_40"/><text:span text:style-name="T113">.</text:span></text:p>
      <text:p text:style-name="Standard"><text:span text:style-name="T113">Celem metody psychobiograficznej jest nie tylko zebranie i zinterpretowanie danych, lecz przede wszystkim określenie relacji i związków między nimi, a w przypadku osobowości twórczej relacji między wytworami twórczości, właściwościami psychologicznymi twórcy (osobowość, umysł, działanie) oraz przebiegiem jego osobistego i zawodowego życia. Psychobiografia bowiem </text:span><text:span text:style-name="T143">nie jest dokonaniem dokumentacyjnym, lecz złożonym zabiegiem teoretycznym (teoria osoby i twórczości), metodologicznym (rodzaj danych i sposób ich interpretacji) oraz narracyjnym (estetycznym, komunikacyjnym, strukturyzującym) </text:span><text:span text:style-name="T113">[</text:span><text:a xlink:type="simple" xlink:href="#przypis1_41" text:style-name="ListLabel_20_1" text:visited-style-name="ListLabel_20_1"><text:span text:style-name="Internet_20_link"><text:span text:style-name="T113">przypis 1.1.41</text:span></text:span></text:a><text:span text:style-name="T113">]</text:span><text:bookmark text:name="p1_41"/><text:span text:style-name="T143">.</text:span><text:span text:style-name="T113"> Podczas dokonywania rekonstrukcji osobowości jednym z najważniejszych procesów </text:span><text:soft-page-break/><text:span text:style-name="T113">jest właściwa selekcja danych [</text:span><text:a xlink:type="simple" xlink:href="#przypis1_42" text:style-name="ListLabel_20_1" text:visited-style-name="ListLabel_20_1"><text:span text:style-name="Internet_20_link"><text:span text:style-name="T113">przypis 1.1.42</text:span></text:span></text:a><text:span text:style-name="T113">]</text:span><text:bookmark text:name="p1_42"/><text:span text:style-name="T113">.</text:span></text:p>
      <text:p text:style-name="P76">Str. 24</text:p>
      <text:p text:style-name="Standard"><text:span text:style-name="T113">Selektywność w badaniach biograficznych jest nieunikniona - wynika z przyczyn niezależnych i zależnych od autora. Do niezależnych należą: niekompletność danych (ograniczenia techniczno-metodologiczne), braki danych będące skutkiem dystansu czasowego (ograniczenia historyczne), fakt, że pewne dane nie powinny być ujawniane albo się do tego nie nadają (ograniczenia etyczne) oraz zbyt wysokie koszty zebrania wszystkich informacji (względy ekonomiczne) [</text:span><text:a xlink:type="simple" xlink:href="#przypis1_43" text:style-name="ListLabel_20_1" text:visited-style-name="ListLabel_20_1"><text:span text:style-name="Internet_20_link"><text:span text:style-name="T113">przypis 1.1.43</text:span></text:span></text:a><text:span text:style-name="T113">]</text:span><text:bookmark text:name="p1_43"/><text:span text:style-name="T113">. Zatem od początku zbiór informacji biograficznych jest niepełny: nie wszystkie dane ocalały, czasem zostały poddane cenzurze (na przykład rodzinnej) albo są sprzeczne i nie nadają się do wykorzystania w pracy badawczej.</text:span></text:p>
      <text:p text:style-name="Standard"><text:span text:style-name="T113">Natomiast selektywność zamierzona jest konieczna, gdyż inaczej nastąpiłoby przeładowanie biografii faktami. Oparta jest ona na dwóch kryteriach: „faktograficznym” - dotyczącym autentyczności, wiarygodności i dostępności danych biograficznych oraz „wartości psychologicznej” danych biograficznych - wedle którego przedstawione epizody są znaczące o tyle, o ile dają się wyjaśnić w kategoriach ogólniejszych ciągów zdarzeń składających się na proces twórczy [</text:span><text:a xlink:type="simple" xlink:href="#przypis1_44" text:style-name="ListLabel_20_1" text:visited-style-name="ListLabel_20_1"><text:span text:style-name="Internet_20_link"><text:span text:style-name="T113">przypis 1.1.44</text:span></text:span></text:a><text:span text:style-name="T113">]</text:span><text:bookmark text:name="p1_44"/><text:span text:style-name="T113">. W procesie analizy wybiera się więc do badań tylko część informacji; tutaj o selekcji decyduje rodzaj używanego narzędzia, które pozwala zinterpretować określone kategorie faktów, stąd właśnie biorą się różnice w doborze danych wykorzystanych do przygotowania analiz tej samej osoby w wielorakich perspektywach, na przykład psychologicznej, literaturoznawczej, historycznej czy medycznej.</text:span></text:p>
      <text:p text:style-name="P76">Dalej następuje uporządkowanie i klasyfikacja danych, co pozwala uzyskać bardziej przejrzysty obraz zależności pomiędzy poszczególnymi grupami faktów biograficznych. Etap ten jest bardzo ważny dla przeprowadzenia analizy, gdyż różni się znacząco od sposobu postępowania w naukach historycznych. Stosują one najczęściej model chronologiczny, podkreślając tym samym znaczenie relacji przyczynowo-skutkowych. Jest to uporządkowanie charakterystyczne dla myślenia historycznego, lokującego indywidualną egzystencję człowieka w „strumieniu dziejów” i przedstawiającego jego losy w kontekście wydarzeń, które rozgrywały się w tym samym czasie. W ten sposób analiza biegu życia staje się sekwencyjną opowieścią biograficzną również rozgrywającą się w czasie, nie prowadzi to jednak do mimetycznego odwzorowania życia, lecz do tworzenia przypadkowych powiązań <text:soft-page-break/>między wydarzeniami, które pierwotnie były tylko styczne w czasie. Biografia przedstawiona w ten sposób zawsze podlega zniekształceniom, wynikającym, po pierwsze, z procesu selekcji materiału biograficznego (która powoduje pominięcie części danych, a więc już choćby w ten sposób zniekształca tworzoną historię życia), po drugie - z ustanawiania hipotetycznych związków przyczynowo-skutkowych.</text:p>
      <text:p text:style-name="P76">W psychobiografii obok porządku chronologicznego stosuje się kategoryzację problemową (tematyczną): w obrębie jednego wymiaru życia przedstawia się wydarzenia chronologicznie, ukazując rozwój jednostki.</text:p>
      <text:p text:style-name="P76">Str. 25</text:p>
      <text:p text:style-name="P76">Zainteresowanie badacza ogniskuje się tu nie tyle na samej „akcji biograficznej”, co na interakcji pomiędzy różnymi aspektami życia jednostki: na tym poziomie rozważań padają istotne pytania o wpływ na twórczość związków emocjonalnych, zaangażowania w działalność społeczną, intelektualnych kontaktów z przyjaciółmi i innych wymiarów życia.</text:p>
      <text:p text:style-name="Standard"><text:span text:style-name="T113">Metody psychobiograficzne zawsze były stosowane w psychologii, przede wszystkim w psychologii klinicznej; z problematyki biografii jednostki korzysta się także w innych działach tej nauki, na przykład w psychologii twórczości. Wynika to z faktu, iż metoda psychobiograficzna to </text:span><text:span text:style-name="T143">kom</text:span><text:span text:style-name="T144">p</text:span><text:span text:style-name="T143">lementarny sposób ujmowania i rozumienia zachowań twórczych </text:span><text:span text:style-name="T113">[</text:span><text:a xlink:type="simple" xlink:href="#przypis1_45" text:style-name="ListLabel_20_1" text:visited-style-name="ListLabel_20_1"><text:span text:style-name="Internet_20_link"><text:span text:style-name="T113">przypis 1.1.45</text:span></text:span></text:a><text:span text:style-name="T113">]</text:span><text:bookmark text:name="p1_45"/><text:span text:style-name="T113">; „komplementarny”, gdyż istniejący obok różnorakich badań eksperymentalnych, prowadzonych nad twórczością, „sposób ujmowania” - ponieważ mowa o określonych technikach zbierania, selekcji i porządkowania danych, „sposób rozumienia”, albowiem po etapie opisywania zgromadzonych informacji następuje faza ich analizy, czyli właściwa część badania biograficznego. Jako taka metoda biograficzna należy do metod jakościowych w badaniach psychologicznych [</text:span><text:a xlink:type="simple" xlink:href="#przypis1_46" text:style-name="ListLabel_20_1" text:visited-style-name="ListLabel_20_1"><text:span text:style-name="Internet_20_link"><text:span text:style-name="T113">przypis 1.1.46]</text:span></text:span></text:a><text:bookmark text:name="p1_46"/><text:a xlink:type="simple" xlink:href="#przypis1_46" text:style-name="ListLabel_20_1" text:visited-style-name="ListLabel_20_1"><text:span text:style-name="Internet_20_link"><text:span text:style-name="T113">.</text:span></text:span></text:a></text:p>
      <text:p text:style-name="Standard"><text:span text:style-name="T113">W socjologii metody biograficzne, a także metoda autobiograficzna, używane są przede wszystkim jako typ jakościowych metod badawczych służących do analizy określonych grup społecznych lub ich przedstawicieli [</text:span><text:a xlink:type="simple" xlink:href="#przypis1_47" text:style-name="ListLabel_20_1" text:visited-style-name="ListLabel_20_1"><text:span text:style-name="Internet_20_link"><text:span text:style-name="T113">przypis 1.1.47</text:span></text:span></text:a><text:span text:style-name="T113">]</text:span><text:bookmark text:name="p1_47"/><text:span text:style-name="T113">. Z punktu widzenia badań biograficznych wielkich twórców jest to zatem ujęcie niezbyt interesujące, ale może okazać się inspirujące dla badaczy grup artystycznych, pokoleń czy też określonych środowisk artystycznych [</text:span><text:a xlink:type="simple" xlink:href="#przypis1_48" text:style-name="ListLabel_20_1" text:visited-style-name="ListLabel_20_1"><text:span text:style-name="Internet_20_link"><text:span text:style-name="T113">przypis 1.1.48</text:span></text:span></text:a><text:span text:style-name="T113">]</text:span><text:bookmark text:name="p1_48"/><text:span text:style-name="T113">.</text:span></text:p>
      <text:p text:style-name="Standard"><text:span text:style-name="T113">Metody biograficzne stosuje się również w pedagogice, przede wszystkim w badaniach naukowych: przeprowadzane w paradygmacie analiz jakościowych, pozwalają uchwycić zjawiska jednostkowe (np. dotyczące rozwoju zawodowego </text:span><text:soft-page-break/><text:span text:style-name="T113">nauczycieli [</text:span><text:a xlink:type="simple" xlink:href="#przypis1_49" text:style-name="ListLabel_20_1" text:visited-style-name="ListLabel_20_1"><text:span text:style-name="Internet_20_link"><text:span text:style-name="T113">przypis 1.1.49</text:span></text:span></text:a><text:span text:style-name="T113">]</text:span><text:bookmark text:name="p1_49"/><text:span text:style-name="T113">), typologizować je, czasem stanowią uzupełnienie dla badań ilościowych [</text:span><text:a xlink:type="simple" xlink:href="#przypis1_50" text:style-name="ListLabel_20_1" text:visited-style-name="ListLabel_20_1"><text:span text:style-name="Internet_20_link"><text:span text:style-name="T113">przypis 1.1.50</text:span></text:span></text:a><text:span text:style-name="T113">]</text:span><text:bookmark text:name="p1_50"/><text:span text:style-name="T113">, czasem stosowane są w praktyce pedagogicznej [</text:span><text:a xlink:type="simple" xlink:href="#przypis1_51" text:style-name="ListLabel_20_1" text:visited-style-name="ListLabel_20_1"><text:span text:style-name="Internet_20_link"><text:span text:style-name="T113">przypis 1.1.51</text:span></text:span></text:a><text:span text:style-name="T113">]</text:span><text:bookmark text:name="p1_51"/><text:span text:style-name="T113">, a także w pracy terapeutycznej [</text:span><text:a xlink:type="simple" xlink:href="#przypis1_52" text:style-name="ListLabel_20_1" text:visited-style-name="ListLabel_20_1"><text:span text:style-name="Internet_20_link"><text:span text:style-name="T113">przypis 1.1.52</text:span></text:span></text:a><text:span text:style-name="T113">]</text:span><text:bookmark text:name="p1_52"/><text:span text:style-name="T113">. Z tego względu znajdują się poza obszarem zainteresowań niniejszej pracy.</text:span></text:p>
      <text:p text:style-name="P76">Str. 26</text:p>
      <text:h text:style-name="P65" text:outline-level="4"><text:bookmark text:name="_1.1.3._Badania_biograficzne"/>1.1.3. Badania biograficzne wybitnych twórców „ponad podziałami”?</text:h>
      <text:p text:style-name="Standard"><text:span text:style-name="T113">Postulat interdyscyplinarności w badaniach biograficznych pojawia się coraz częściej w tekstach różnych autorów. Na przykład Teresa Rzepa podkreśla zalety prowadzenia badań przez zespoły różnych specjalistów, reprezentujących odpowiedni poziom wiedzy z dziedziny bohatera biografii [</text:span><text:a xlink:type="simple" xlink:href="#przypis1_53" text:style-name="ListLabel_20_1" text:visited-style-name="ListLabel_20_1"><text:span text:style-name="Internet_20_link"><text:span text:style-name="T113">przypis 1.1.53</text:span></text:span></text:a><text:span text:style-name="T113">]</text:span><text:bookmark text:name="p1_53"/><text:span text:style-name="T113">. Z potrzeby zmodyfikowania badań biograficznych zdają sobie sprawę również historycy, którzy także piszą o konieczności badania biografii w sposób interdyscyplinarny, najlepiej w zespołach badawczych [</text:span><text:a xlink:type="simple" xlink:href="#przypis1_54" text:style-name="ListLabel_20_1" text:visited-style-name="ListLabel_20_1"><text:span text:style-name="Internet_20_link"><text:span text:style-name="T113">przypis 1.1.54</text:span></text:span></text:a><text:span text:style-name="T113">]</text:span><text:bookmark text:name="p1_54"/><text:span text:style-name="T113">.</text:span></text:p>
      <text:p text:style-name="Standard"><text:span text:style-name="T113">Interdyscyplinarność w ostatnim czasie stała się modna w świecie nauki: wskazują na to liczne konferencje, seminaria oraz wspólnie wydawane książki poświęcane określonym problemom. O samej interdyscyplinarności, zagadnieniach z nią związanych i kwestiach spornych również pisze się coraz więcej [</text:span><text:a xlink:type="simple" xlink:href="#przypis1_55" text:style-name="ListLabel_20_1" text:visited-style-name="ListLabel_20_1"><text:span text:style-name="Internet_20_link"><text:span text:style-name="T113">przypis 1.1.55</text:span></text:span></text:a><text:span text:style-name="T113">]</text:span><text:bookmark text:name="p1_55"/><text:span text:style-name="T113">, jednak w obszarze badań biograficznych wciąż trudno tę interdyscyplinarność dostrzec.</text:span></text:p>
      <text:p text:style-name="Standard"><text:span text:style-name="T113">Paradoksem jest bowiem to, iż pomimo wspólnych zainteresowań analizą przebiegu życia różnych osób (twórców, polityków, artystów, naukowców itd.) nigdy nie zaistniał w nauce odrębny interdyscyplinarny obszar badań biograficznych, chociaż pojawiły się takie próby. Już w 1946 roku psycholog Józef Pieter zaproponował powołanie tak zwanej biografii ogólnej, zajmującej się wyłącznie badaniami życia wybitnych osób świata kultury, nauki i techniki. Zaprojektowana przez niego nauka miała w interdyscyplinarny sposób łączyć różne dziedziny, między innymi psychologię, historię, medycynę i etnografię [</text:span><text:a xlink:type="simple" xlink:href="#przypis1_56" text:style-name="ListLabel_20_1" text:visited-style-name="ListLabel_20_1"><text:span text:style-name="Internet_20_link"><text:span text:style-name="T113">przypis 1.1.56</text:span></text:span></text:a><text:span text:style-name="T113">]</text:span><text:bookmark text:name="p1_56"/><text:span text:style-name="T113">. Niestety, nie doszło do utworzenia nowej gałęzi wiedzy, stało się wręcz odwrotnie - badania biograficzne zaczęły ewoluować w obrębie nauk szczegółowych, różnicując się coraz bardziej i przyjmując metodologię danej dyscypliny. Oznacza to, przy braku interdyscyplinarnych związków pomiędzy naukami szczegółowymi, że badacze konstruują swoje narzędzia i procedury badawcze, nie korzystając, a nawet nie zdając sobie sprawy z rezultatów osiąganych przez innych naukowców. Z tego powodu rozwój badań biograficznych następuje wolniej, nowe metody pojawiają się rzadziej, a zainteresowanie </text:span><text:soft-page-break/><text:span text:style-name="T113">przebiegiem życia spychane jest na margines danej dyscypliny.</text:span></text:p>
      <text:p text:style-name="P89">Str. 27</text:p>
      <text:p text:style-name="Standard"><text:span text:style-name="T131">W tym </text:span><text:span text:style-name="T130">kontekście należy się cieszyć, że </text:span><text:span text:style-name="T131">badania biograficzne </text:span><text:span text:style-name="T130">przetrwały </text:span><text:span text:style-name="T131">(w </text:span><text:span text:style-name="T130">obrębie różnych </text:span><text:span text:style-name="T131">dyscyplin) </text:span><text:span text:style-name="T130">próbę </text:span><text:span text:style-name="T131">zanegowania ich </text:span><text:span text:style-name="T130">naukowości </text:span><text:span text:style-name="T131">czy </text:span><text:span text:style-name="T130">też sensowności </text:span><text:span text:style-name="T131">zajmowania </text:span><text:span text:style-name="T130">się </text:span><text:span text:style-name="T131">biegiem </text:span><text:span text:style-name="T130">życia twórców. Świadectwem </text:span><text:span text:style-name="T131">relatywnie </text:span><text:span text:style-name="T130">stałej obecności </text:span><text:span text:style-name="T131">tej problematyki </text:span><text:span text:style-name="T130">są </text:span><text:span text:style-name="T131">konferencje naukowe </text:span><text:span text:style-name="T130">poświęcone </text:span><text:span text:style-name="T131">biografice i biografistyce</text:span><text:span text:style-name="T156"> [</text:span><text:a xlink:type="simple" xlink:href="#przypis1_57" text:style-name="ListLabel_20_9" text:visited-style-name="ListLabel_20_9"><text:span text:style-name="Internet_20_link"><text:span text:style-name="T156">przypis 1.1.57</text:span></text:span></text:a><text:span text:style-name="T156">]</text:span><text:bookmark text:name="p1_57"/><text:span text:style-name="T156">, </text:span><text:span text:style-name="T113">a w ostatnich latach - prawdziwy renesans popularności tematyki biograficznej, o czym świadczy wzrastająca liczba książek i artykułów oraz coraz większe zróżnicowanie gatunkowe opracowań biograficznych, zarówno literackich, jak i faktograficznych. Równocześnie obserwuje się jednak kryzys gatunkowy w biografistyce i biografice naukowej: stary paradygmat badań biograficznych się wyczerpał, do czego przyczyniły się polemiki strukturalistów (wszędzie doszukujących się psychologizmu [</text:span><text:a xlink:type="simple" xlink:href="#przypis1_58" text:style-name="ListLabel_20_1" text:visited-style-name="ListLabel_20_1"><text:span text:style-name="Internet_20_link"><text:span text:style-name="T113">przypis 1.1.58</text:span></text:span></text:a><text:span text:style-name="T113">]</text:span><text:bookmark text:name="p1_58"/><text:span text:style-name="T113"> i biografizmu [</text:span><text:a xlink:type="simple" xlink:href="#przypis1_59" text:style-name="ListLabel_20_1" text:visited-style-name="ListLabel_20_1"><text:span text:style-name="Internet_20_link"><text:span text:style-name="T113">przypis 1.1.59</text:span></text:span></text:a><text:span text:style-name="T113">]</text:span><text:bookmark text:name="p1_59"/><text:span text:style-name="T113">) oraz zdecydowane opinie krytyczne poststrukturalistów.</text:span></text:p>
      <text:p text:style-name="Standard"><text:span text:style-name="T113">Innym źródłem problemów i nieporozumień są różnice w definiowaniu podstawowych pojęć: biografia [</text:span><text:a xlink:type="simple" xlink:href="#przypis1_60" text:style-name="ListLabel_20_1" text:visited-style-name="ListLabel_20_1"><text:span text:style-name="Internet_20_link"><text:span text:style-name="T113">przypis 1.1.60</text:span></text:span></text:a><text:span text:style-name="T113">]</text:span><text:bookmark text:name="p1_60"/><text:span text:style-name="T113">, badanie biograficzne i metoda biograficzna [</text:span><text:a xlink:type="simple" xlink:href="#przypis1_61" text:style-name="ListLabel_20_1" text:visited-style-name="ListLabel_20_1"><text:span text:style-name="Internet_20_link"><text:span text:style-name="T113">przypis 1.1.61</text:span></text:span></text:a><text:span text:style-name="T113">]</text:span><text:bookmark text:name="p1_61"/><text:span text:style-name="T113"> oraz używanie dwóch różnych nazw: biografika i biografistyka, określających - w przybliżeniu - tę samą subdyscyplinę nauk szczegółowych. Termin „biografistyka” jest używany częściej: określa on jedną z dyscyplin historii, zajmującą się badaniami biograficznymi; w szerszym kontekście oznacza również zbiór biografii. Natomiast „biografika” to nazwa zaproponowana przez Janusza Sławińskiego na określenie </text:span><text:span text:style-name="T143">opracowań dotyczących życia pisarzy, będących częścią prac dokumentacyjnych prowadzonych w obrębie nauki o literaturze </text:span><text:span text:style-name="T113">[</text:span><text:a xlink:type="simple" xlink:href="#przypis1_62" text:style-name="ListLabel_20_1" text:visited-style-name="ListLabel_20_1"><text:span text:style-name="Internet_20_link"><text:span text:style-name="T113">przypis 1.1.62</text:span></text:span></text:a><text:span text:style-name="T113">]</text:span><text:bookmark text:name="p1_62"/><text:span text:style-name="T113">. Pojęcie to funkcjonuje więc wyłącznie w obrębie literaturoznawstwa i dotyczy tylko opracowań naukowych, ma więc zakres węższy niż termin „biografistyka”.</text:span></text:p>
      <text:p text:style-name="P76">Str. 28</text:p>
      <text:p text:style-name="P76">Na jego stosowanie w dalszej części książki zdecydowałam się właśnie z tego względu, gdyż interesuje mnie przede wszystkim to, w jaki sposób bada się dziś biografie Mickiewicza i Słowackiego w literaturoznawstwie. Pozostawiam zatem poza obszarem analiz książki o charakterze popularyzatorskim czy literackim, ograniczając się do opracowań naukowych.</text:p>
      <text:p text:style-name="P76">Skoro wiadomo już, w jaki sposób badacze nauk humanistycznych i społecznych podejmują temat rekonstruowania życia i twórczości jednostek wybitnych, pora zająć się kwestiami gatunkowymi. Różnorodność form pisania biografii to bowiem kolejne <text:soft-page-break/>źródło nieporozumień tak pomiędzy badaczami, jak i komentatorami czy krytykami opracowań biograficznych.</text:p>
      <text:p text:style-name="P76">Str. 29</text:p>
      <text:h text:style-name="P68" text:outline-level="3"><text:bookmark text:name="_1.2._W_JAKI"/>1.2. W JAKI SPOSÓB MOŻNA NAPISAĆ BIOGRAFIĘ?</text:h>
      <text:p text:style-name="Standard"><text:span text:style-name="T113">Opracowania biograficzne, choć powstają w obrębie różnych dziedzin nauki, są z łatwością wyróżniane spośród innych prac naukowych. Cechą specyficzną biografii jako tekstu jest jego temat: historia życia osoby - pisarza, polityka, artysty itp. Temat ten jest zarazem kryterium selekcyjnym poruszanych wątków: </text:span><text:span text:style-name="T143">biografia na plan pierwszy wysuwa fakty uczestniczące w kształtowaniu ogólnej koncepcji bohatera, inne wzmiankując marginesowo lub eliminując całkowicie </text:span><text:span text:style-name="T113">[</text:span><text:a xlink:type="simple" xlink:href="#przypis1_2_1" text:style-name="ListLabel_20_11" text:visited-style-name="ListLabel_20_11"><text:span text:style-name="Internet_20_link"><text:span text:style-name="T113">przypis 1.2.1</text:span></text:span></text:a><text:span text:style-name="T113">]</text:span><text:bookmark text:name="p1_2_1"/><text:span text:style-name="T113">. Biografia to zatem narracyjna opowieść, zawierająca </text:span><text:span text:style-name="T143">sekwencję wydarzeń i do świadczeń od kołyski aż po grób </text:span><text:span text:style-name="T113">[</text:span><text:a xlink:type="simple" xlink:href="#przypis1_2_2" text:style-name="ListLabel_20_1" text:visited-style-name="ListLabel_20_1"><text:span text:style-name="Internet_20_link"><text:span text:style-name="T113">przypis 1.2.2</text:span></text:span></text:a><text:span text:style-name="T113">]</text:span><text:bookmark text:name="p1_2_2"/><text:span text:style-name="T113">; jest relacją o przebiegu życia osoby, tworzoną dla rozmaitych celów (z punktu widzenia autora) i odpowiadającą na różne potrzeby społeczne (z punktu widzenia odbiorcy).</text:span></text:p>
      <text:p text:style-name="P76">Chociaż opracowania biograficzne mają w polskim literaturoznawstwie długą tradycję, gdyż powstawały równolegle z teoretycznymi rozważaniami stanowiącymi zręby historii i teorii literatury, to do dnia dzisiejszego pole badań nad życiorysami wielkich twórców literatury wydaje się nieuporządkowane, co sprawia, że trudno się po nim poruszać. Brakuje przede wszystkim całościowej klasyfikacji pozwalającej na dokonywanie rzetelnych porównań między różnymi opracowaniami na temat życia pisarzy.</text:p>
      <text:p text:style-name="Standard"><text:span text:style-name="T113">Współczesna definicja biografii, zaproponowana przez Janusza Sławińskiego, podkreśla wieloaspektowość tego gatunku, rozumianego jako </text:span><text:span text:style-name="T143">opowiadanie o kolejach życiowych jakiejś osoby, zwłaszcza wybitnej, mające - w zależności od celu - charakter naukowo-historyczny, literacki, panegiryczny lub popularyzatorski </text:span><text:span text:style-name="T113">[</text:span><text:a xlink:type="simple" xlink:href="#przypis1_2_3" text:style-name="ListLabel_20_1" text:visited-style-name="ListLabel_20_1"><text:span text:style-name="Internet_20_link"><text:span text:style-name="T113">przypis 1.2.3</text:span></text:span></text:a><text:span text:style-name="T113">].</text:span><text:bookmark text:name="p1_2_3"/><text:span text:style-name="T113"> Definicji tej daleko jednak do strukturalistycznej precyzji: akcentując ogromną różnorodność funkcji, Sławiński nadmiernie poszerza używany termin. Biografia ma realizować tak wiele odmiennych, częściowo sprzecznych ze sobą celów (co związane jest każdorazowo z odmiennością pod względem formalnym), że nie może stanowić jednorodnego gatunku, tym bardziej że powstaje w różnych dziedzinach humanistyki, ulegając ich metodologicznym wpływom i różnicując się jeszcze bardziej. Należy zatem zacząć od zmodyfikowania definicji zaproponowanej przez Sławińskiego, gdyż biografia nie jest jednorodną gatunkowo opowieścią spełniającą różnorakie funkcje. Stała się raczej gatunkiem nadrzędnym grupującym opracowania </text:span><text:soft-page-break/><text:span text:style-name="T113">o charakterze biograficznym, tak literackie, jak i faktograficzne; naukowe i popularne [</text:span><text:a xlink:type="simple" xlink:href="#przypis1_2_4" text:style-name="ListLabel_20_1" text:visited-style-name="ListLabel_20_1"><text:span text:style-name="Internet_20_link"><text:span text:style-name="T113">przypis 1.2.4</text:span></text:span></text:a><text:span text:style-name="T113">.]</text:span><text:bookmark text:name="p1_2_4"/><text:span text:style-name="T113">.</text:span></text:p>
      <text:p text:style-name="P90">Str. 30</text:p>
      <text:p text:style-name="Standard"><text:span text:style-name="T113">Już Czesław Kłak podzielił biografistykę na cztery typy: biografię naukową i jej pochodne; biografię artystyczną; biografię powieściową oraz powieść biograficzną. Według niego to, co opracowania biograficzne wyróżnia spośród innych prac, można zawrzeć w postaci trzech wyróżników, stanowiących o zmienności i niejednorodności biografistyki. Są one następujące: 1. stosunek prawdy do fikcji w sferze materiałowej; 2. ufikcyjnienie rzeczywistości przez odpowiednie zabiegi kompozycyjne, stylistyczne, odpowiedni dobór środków podawczych, konstrukcję czasu i narratora; 3. uwidoczniona postawa twórcy wobec opisywanego przedmiotu [</text:span><text:a xlink:type="simple" xlink:href="#przypis1_2_5" text:style-name="ListLabel_20_1" text:visited-style-name="ListLabel_20_1"><text:span text:style-name="Internet_20_link"><text:span text:style-name="T113">przypis 1.2.5</text:span></text:span></text:a><text:span text:style-name="T113">.]</text:span><text:bookmark text:name="p1_2_5"/><text:span text:style-name="T113"> Biografię naukową scharakteryzował badacz jako: pozbawioną fikcji, mającą charakter komunikatu naukowego apelującego do intelektu, cechującą się intencjonalnym obiektywizmem, wzbogaconą o rozbudowany aparat przypisów bibliograficznych i adresowaną do odbiorców odpowiednio merytorycznie przygotowanych [</text:span><text:a xlink:type="simple" xlink:href="#przypis1_2_6" text:style-name="ListLabel_20_1" text:visited-style-name="ListLabel_20_1"><text:span text:style-name="Internet_20_link"><text:span text:style-name="T113">przypis 1.2.6</text:span></text:span></text:a><text:span text:style-name="T113">]</text:span><text:bookmark text:name="p1_2_6"/><text:span text:style-name="T113">.</text:span></text:p>
      <text:p text:style-name="Standard"><text:span text:style-name="T113">Podobnie Maria Jasińska wskazywała na wewnętrzne zróżnicowanie biografii, chociaż zajmowała się wyłącznie biografiami literackimi [</text:span><text:a xlink:type="simple" xlink:href="#przypis1_2_7" text:style-name="ListLabel_20_1" text:visited-style-name="ListLabel_20_1"><text:span text:style-name="Internet_20_link"><text:span text:style-name="T113">przypis 1.2.7</text:span></text:span></text:a><text:span text:style-name="T113">]</text:span><text:bookmark text:name="p1_2_7"/><text:span text:style-name="T113">. Stosując dwa wskaźniki: autentyzm/fikcja oraz informujące/przedstawiające środki wyrazu, zaproponowała podział opracowań biograficznych na dwie grupy: literackie i naukowe. Dodatkową cechą odróżniającą miała być funkcja, jaką realizuje dane opracowanie biograficzne: </text:span><text:span text:style-name="T143">Funkcja dzieła naukowego jest „heteronomiczna”, gdyż sta nowi ją informacja o przedmiocie istniejącym poza tekstem dzieła, podczas gdy funkcja dzieła jest „autonomiczna”: jest nią informacja, której różnorodne treści budzą reakcje nazywane przeżyciami estetycznymi </text:span><text:span text:style-name="T113">[</text:span><text:a xlink:type="simple" xlink:href="#przypis1_2_8" text:style-name="ListLabel_20_1" text:visited-style-name="ListLabel_20_1"><text:span text:style-name="Internet_20_link"><text:span text:style-name="T113">przypis 1.2.8</text:span></text:span></text:a><text:span text:style-name="T113">]</text:span><text:bookmark text:name="p1_2_8"/><text:span text:style-name="T113">. Biografie naukowe scharakteryzowała jako cechujące się autentyzmem oraz informującymi środkami wyrazu, natomiast biografie literackie - fikcyjnością oraz przedstawiającymi środkami wyrazu [</text:span><text:a xlink:type="simple" xlink:href="#przypis1_2_9" text:style-name="ListLabel_20_1" text:visited-style-name="ListLabel_20_1"><text:span text:style-name="Internet_20_link"><text:span text:style-name="T113">przypis 1.2.9</text:span></text:span></text:a><text:span text:style-name="T113">]</text:span><text:bookmark text:name="p1_2_9"/><text:span text:style-name="T113">.</text:span></text:p>
      <text:p text:style-name="Standard"><text:span text:style-name="T113">Jednak klasyfikacja Jasińskiej, przejrzysta od strony teoretycznej, w praktyce badawczej okazała się nieprzystająca do istniejących materiałów biograficznych [</text:span><text:a xlink:type="simple" xlink:href="#przypis1_2_10" text:style-name="ListLabel_20_1" text:visited-style-name="ListLabel_20_1"><text:span text:style-name="Internet_20_link"><text:span text:style-name="T113">przypis 1.2.10</text:span></text:span></text:a><text:span text:style-name="T113">]</text:span><text:bookmark text:name="p1_2_10"/><text:span text:style-name="T113">. Dwie wskazane cechy: naukowość </text:span><text:span text:style-name="T137">versus</text:span><text:span text:style-name="T113"> literackość nie mają bowiem charakteru opozycyjnego, raczej istnieją niezależnie od siebie, nie mogą więc stanowić złożonego kryterium przynależności gatunkowej. Literackość - na przykład w superbiografii [</text:span><text:a xlink:type="simple" xlink:href="#przypis1_2_11" text:style-name="ListLabel_20_1" text:visited-style-name="ListLabel_20_1"><text:span text:style-name="Internet_20_link"><text:span text:style-name="T113">przypis 1.2.11</text:span></text:span></text:a><text:span text:style-name="T113">]</text:span><text:bookmark text:name="p1_2_11"/><text:span text:style-name="T113"> - nie wyklucza naukowego opracowania, </text:span><text:soft-page-break/><text:span text:style-name="T113">tak jak nieliterackość sama w sobie nie gwarantuje obiektywności ani rzetelności narracji biograficznej.</text:span></text:p>
      <text:p text:style-name="P76">Str. 31</text:p>
      <text:p text:style-name="Standard"><text:span text:style-name="T113">Kolejną kontrowersyjną cechą klasyfikacji Jasińskiej jest ograniczenie terminu „naukowy” do sposobu przedstawiania faktów za pomocą informujących środków wyrazu, tym bardziej że w dalszej części książki autorka potwierdza ten uproszczony sposób rozumienia, utożsamiając naukowość z obecnością przypisów w książce [</text:span><text:a xlink:type="simple" xlink:href="#przypis1_2_12" text:style-name="ListLabel_20_1" text:visited-style-name="ListLabel_20_1"><text:span text:style-name="Internet_20_link"><text:span text:style-name="T113">przypis 1.2.12</text:span></text:span></text:a><text:span text:style-name="T113">]</text:span><text:bookmark text:name="p1_2_12"/><text:span text:style-name="T113">. A przecież „naukowy” oznacza o wiele więcej: nie tylko „wymagający zastosowania całego aparatu naukowego” (którego przypisy są jedynie małą częścią), lecz przede wszystkim „używający określonej metodologii badań opartej na przyjętej teorii”. To właśnie teoretyczno-metodologiczny charakter opracowań pozwala nadać im miano „naukowych”; forma („informacyjność”) jest rzeczą drugorzędną, a rezygnacja z fikcji („autentyzm”) nigdy nie jest do końca możliwa, jeśli rekonstruujemy fakty, a zatem - wypełniamy luki pomiędzy nimi własnymi hipotezami. Budowanie ich w oparciu o teorie naukowe nie wyklucza zatem potencjalnej fikcjonalności, pozwala jedynie proces ten w większym stopniu kontrolować tak samemu badaczowi, jak i czytelnikom jego pracy (dysponującym konstruktem wyjaśniającym jako podstawą narracji biograficznej).</text:span></text:p>
      <text:p text:style-name="P76">Trafniejszym kryterium niż „literackie/naukowe” jest „literackie/faktograficzne” (wymiar decydujący o treści opracowania oraz sposobie jego ujęcia) oraz „naukowe/ popularne” (wymiar rozstrzygający o formie i funkcji). Opozycyjna do literackości, rozumianej za Ingardenem jako naddana tekstowi funkcja estetyczna, jest faktograficzność, oznaczająca skoncentrowanie uwagi na dokumentach i zdarzeniach, a zatem - świadome ograniczenie fikcjonalności, niezależnie od tego jak atrakcyjne i perswazyjne mogłyby być konstruowane wyjaśnienia. Używając tego rozróżnienia, można wyróżnić <text:span text:style-name="T44">biografie literackie </text:span>i <text:span text:style-name="T44">faktograficzne</text:span>. Z kolei wśród obu rodzajów biografii, tak literackich, jak i faktograficznych, można wskazać <text:span text:style-name="T44">opracowania naukowe</text:span>, <text:span text:style-name="T44">popularnonaukowe </text:span>oraz <text:span text:style-name="T44">popularne</text:span>.</text:p>
      <text:p text:style-name="Standard"><text:span text:style-name="T113">Poniższa propozycja klasyfikacji [</text:span><text:a xlink:type="simple" xlink:href="#przypis1_2_13" text:style-name="ListLabel_20_1" text:visited-style-name="ListLabel_20_1"><text:span text:style-name="Internet_20_link"><text:span text:style-name="T113">przypis 1.2.13</text:span></text:span></text:a><text:span text:style-name="T113">]</text:span><text:bookmark text:name="p1_2_13"/><text:span text:style-name="T113"> nie ma charakteru wyłącznie teoretycznego, gdyż powstała na bazie obszernego materiału: odwołuje się do największych polskich zbiorów opracowań biograficznych dotyczących Adama Mickiewicza i Juliusza Słowackiego [</text:span><text:a xlink:type="simple" xlink:href="#przypis1_2_14" text:style-name="Internet_20_link" text:visited-style-name="Visited_20_Internet_20_Link"><text:span text:style-name="Internet_20_link"><text:span text:style-name="T113">przypis 1.2.14</text:span></text:span></text:a><text:a xlink:type="simple" xlink:href="#przypis1_2_14" text:style-name="Internet_20_link" text:visited-style-name="Visited_20_Internet_20_Link"><text:span text:style-name="T113">]</text:span></text:a><text:bookmark text:name="p1_2_14"/><text:span text:style-name="T113">. Jest to propozycja otwarta, ukształtowana w odniesieniu do konkretnego korpusu tekstów i jako taka może stanowić punkt odniesienia dla prób opisywania innych zbiorów opracowań </text:span><text:soft-page-break/><text:span text:style-name="T113">biograficznych jednego autora lub gatunków biograficznych w ogóle; ma zatem charakter szkicowy, a nie ostateczny.</text:span></text:p>
      <text:p text:style-name="P76">Str. 32</text:p>
      <text:p text:style-name="Standard"><text:span text:style-name="T113">Druga z tych perspektyw: stworzenie pełnej, nowoczesnej klasyfikacji wszystkich gatunków biograficznych, mniej atrakcyjna w dobie unikania wielkich teorii i totalizujących narracji, wydaje się o tyle ważna, że istniejące klasyfikacje, zakorzenione w myśli strukturalistycznej, są w dużej mierze przestarzałe i nie odzwierciedlają przemian, jakie dokonały się w literaturoznawstwie. Wymaga ona jednak uwzględnienia szerokiego i komparatystycznego kontekstu opracowań biograficznych; jako taka wykracza poza ramy niniejszej książki [</text:span><text:a xlink:type="simple" xlink:href="#przypis1_2_15" text:style-name="ListLabel_20_1" text:visited-style-name="ListLabel_20_1"><text:span text:style-name="Internet_20_link"><text:span text:style-name="T113">przypis 1.2.15</text:span></text:span></text:a><text:span text:style-name="T113">]</text:span><text:bookmark text:name="p1_2_15"/><text:span text:style-name="T113">.</text:span></text:p>
      <text:p text:style-name="P76"/>
      <text:h text:style-name="P65" text:outline-level="4"><text:bookmark text:name="_1.2.1._Biografie_literackie"/>1.2.1. Biografie literackie</text:h>
      <text:p text:style-name="Standard"><text:span text:style-name="T113">Pierwszym podgatunkiem biografii literackich jest </text:span><text:span text:style-name="T135">opowieść biograficzna</text:span><text:span text:style-name="T113">, uznawana za opracowanie w największym stopniu faktograficzne. Według Jasińskiej [</text:span><text:a xlink:type="simple" xlink:href="#przypis1_2_16" text:style-name="ListLabel_20_1" text:visited-style-name="ListLabel_20_1"><text:span text:style-name="Internet_20_link"><text:span text:style-name="T113">przypis 1.2.16</text:span></text:span></text:a><text:span text:style-name="T113">]</text:span><text:bookmark text:name="p1_2_16"/><text:span text:style-name="T113"> cechuje ją informacyjność i „życiowy konkret”, stąd dużo w niej informacji historycznych o epoce i kontekście społecznym, opisywane są miejsca i środowiska, w których obracał się twórca. W tym gatunku narrator to </text:span><text:span text:style-name="T143">gospodarz opowiadania</text:span><text:span text:style-name="T113">, pełni rolę </text:span><text:span text:style-name="T143">drugiego wiązadła kompozycyjnego</text:span><text:span text:style-name="T113"> obok struktury życia bohatera, traktowany jest jako tekstowy odpowiednik autora [</text:span><text:a xlink:type="simple" xlink:href="#przypis1_2_17" text:style-name="ListLabel_20_1" text:visited-style-name="ListLabel_20_1"><text:span text:style-name="Internet_20_link"><text:span text:style-name="T113">przypis 1.2.17</text:span></text:span></text:a><text:span text:style-name="T113">]</text:span><text:bookmark text:name="p1_2_17"/><text:span text:style-name="T113">. Może wysuwać hipotezy i pozostawiać pytania bez odpowiedzi, a informacje biograficzne w opowieści wprowadza zgodnie z rytmem własnych skojarzeń, porządkując je według subiektywnych asocjacji: </text:span><text:span text:style-name="T143">Narrator jako realny człowiek podejmując nienaukową formę wypowiedzi o ważnej obiektywnie historycznej postaci daje niekiedy upust ludzkiej skłonności do ekspresji osobistych przekonań, a nawet emocjonalnych odczuć </text:span><text:span text:style-name="T113">[</text:span><text:a xlink:type="simple" xlink:href="#przypis1_2_18" text:style-name="ListLabel_20_1" text:visited-style-name="ListLabel_20_1"><text:span text:style-name="Internet_20_link"><text:span text:style-name="T113">przypis 1.2.18</text:span></text:span></text:a><text:span text:style-name="T113">]</text:span><text:bookmark text:name="p1_2_18"/><text:span text:style-name="T113">.</text:span></text:p>
      <text:p text:style-name="Standard"><text:span text:style-name="T113">W opowieści biograficznej selekcja informacji rządzi się innymi niż naukowe prawami: </text:span><text:span text:style-name="T143">O ile biografia naukowa sięga niemal wyłącznie po fakty „istotne” i „znamienne”, osadzone w racjonalnym łańcuchu przyczyn i skutków, opowieść ceni również fakty podniecające wyobraźnię, niewytłumaczalne, przypadkowe, lecz sugestywne </text:span><text:span text:style-name="T113">[</text:span><text:a xlink:type="simple" xlink:href="#przypis1_2_19" text:style-name="ListLabel_20_1" text:visited-style-name="ListLabel_20_1"><text:span text:style-name="Internet_20_link"><text:span text:style-name="T113">przypis 1.2.19</text:span></text:span></text:a><text:span text:style-name="T113">]</text:span><text:bookmark text:name="p1_2_19"/><text:span text:style-name="T113">. Proporcje - jeśli chodzi o ilość miejsca poświęconego danej kwestii - mogą być zachwiane, pozwalając narratorowi obszerniej omawiać te fragmenty biografii, które są ciekawsze, bardziej kontrowersyjne lub mało znane. Jednak z racji tego, iż odbiorcą opowieści biograficznej jest ogół czytelników, większość autorów dba o chronologiczne przedstawienie wydarzeń, podział życia na jasne i czytelne okresy, </text:span><text:soft-page-break/><text:span text:style-name="T113">unikanie obszernych cytatów czy określony rozmiar (jeden tom o przeciętnej grubości).</text:span></text:p>
      <text:p text:style-name="P76">Opowieść biograficzna należy do biografii literackich, co ujawnia się w realizowaniu przez nią funkcji estetycznej: <text:span text:style-name="T54">nie rezygnując z naukowej ścisłości, ma ambicję być także dziełem sztuki, co występuje w łączności ze zmodyfikowanym ujęciem</text:span> <text:span text:style-name="T54">podmiotu</text:span>.</text:p>
      <text:p text:style-name="P76">Str. 33</text:p>
      <text:p text:style-name="Standard"><text:span text:style-name="T113">A ta literackość </text:span><text:span text:style-name="T143">rozumiana jest szeroko jako całościowo ujęty charakter świata przedstawionego, sposób organizacji językowego tworzywa i jako kompozycja całości utworu </text:span><text:span text:style-name="T113">[</text:span><text:a xlink:type="simple" xlink:href="#przypis1_2_20" text:style-name="ListLabel_20_1" text:visited-style-name="ListLabel_20_1"><text:span text:style-name="Internet_20_link"><text:span text:style-name="T113">przypis 1.2.20</text:span></text:span></text:a><text:span text:style-name="T113">]</text:span><text:bookmark text:name="p1_2_20"/><text:span text:style-name="T143">.</text:span><text:span text:style-name="T113"> Funkcja estetyczna opowieści biograficznej realizuje się w postaci ironii, żartu, liryzmu; gatunek ten spełnia również funkcję informacyjną, stąd częsta obecność bibliografii, przedmowy autorskiej, wykazu źródeł, czasem używane są również przypisy.</text:span></text:p>
      <text:p text:style-name="Standard"><text:span text:style-name="T113">Chciałabym uzupełnić ten opis, precyzując różnice między dwiema realizacjami tego gatunku (naukową lub popularną) wspomnianymi zaledwie przez Jasińską. W pierwszym przypadku widoczna jest dbałość o dokumentacyjną stronę tekstu, często podaje się bibliografię i źródła, a wiarygodność wykorzystanego materiału zawsze jest komentowana (chyba że badacz korzysta z kalendarium życia i twórczości). Narracyjnej opowieści o życiu towarzyszą wnikliwe analizy tekstów literackich o charakterze otwartym na inne możliwe interpretacje utworów. Opracowania popularyzatorskie posługują się raczej streszczeniami utworów, podając jedną interpretację wiodącą, częściej też obarczone są błędem biografizmu. Rzadziej też podaje się źródła i bibliografię, a wspomnienia prawdziwe traktowane są na równi z wykreowanymi lub hipotetycznymi i służą jako materiał ilustracyjny, całkowicie podporządkowany opowieści narratora. Książki tego typu nie realizują żadnych celów badawczych, są wyraźnie nakierowane na maksymalne wykorzystanie informacji i materiałów zebranych przez badaczy w opracowaniach naukowych [</text:span><text:a xlink:type="simple" xlink:href="#przypis1_2_21" text:style-name="ListLabel_20_1" text:visited-style-name="ListLabel_20_1"><text:span text:style-name="Internet_20_link"><text:span text:style-name="T113">przypis 1.2.21</text:span></text:span></text:a><text:span text:style-name="T113">]</text:span><text:bookmark text:name="p1_2_21"/><text:span text:style-name="T113">.</text:span></text:p>
      <text:p text:style-name="P76">W narracji charakterystycznej dla opowieści biograficznej występują również dwa typy „opowiadającego”, stylizowanego albo na gawędziarza (jak w biografiach popularnych, na przykład Tomasza Łubieńskiego) albo na profesora objaśniającego koleje życia danego twórcy (jak w biografiach naukowych, na przykład Zbigniewa Sudolskiego). Nie obciąża on swej gawędy dyskusjami nad stanem badań, chociaż może cytować poprzedników, wykorzystując formułowane przez nich opinie.</text:p>
      <text:p text:style-name="P76">Dlatego warto zauważyć w opowieści biograficznej - niezależnie od jej popularnego <text:soft-page-break/>lub naukowego charakteru - mocno oddziałującą strukturę retoryczną i perswazyjną. Narrator opowieści biograficznej swojej wersji historii życia twórcy nie musi uzasadniać, przedstawia ją tak, jak gdyby stanowiła wierne odzwierciedlenie tego, co się wydarzyło. Jego opowieść o życiu snuje się lekko i gładko, ubarwiona jest często bogatymi opisami, a cytowane dokumenty (listy, wspomnienia itp.) mają charakter wyłącznie ilustracyjny.</text:p>
      <text:p text:style-name="P76">Str. 34</text:p>
      <text:p text:style-name="Standard"><text:span text:style-name="T113">Kolejnym podgatunkiem jest </text:span><text:span text:style-name="T135">biografia reportażowa </text:span><text:span text:style-name="T113">oraz inne formy nawiązujące do techniki reportażu - ich charakterystyki i nazewnictwo zaproponowała Renata Jochymek [</text:span><text:a xlink:type="simple" xlink:href="#przypis1_2_22" text:style-name="ListLabel_20_1" text:visited-style-name="ListLabel_20_1"><text:span text:style-name="Internet_20_link"><text:span text:style-name="T113">przypis 1.2.22</text:span></text:span></text:a><text:span text:style-name="T113">]</text:span><text:bookmark text:name="p1_2_22"/><text:span text:style-name="T113">, wskazując na nowe - w biografice - zjawisko łączenia beletrystyki z dokumentem: </text:span><text:span text:style-name="T143">Pojawiła się mianowicie inna, nowocześniejsza forma biografistyki, która swoimi korzeniami sięga do reportażu, głównym zaś jej celem jest zaspokojenie ciekawości odbiorcy literatury popularnej, czytelnika nastawionego na sensację i łatwy odbiór </text:span><text:span text:style-name="T113">[</text:span><text:a xlink:type="simple" xlink:href="#przypis1_2_23" text:style-name="ListLabel_20_1" text:visited-style-name="ListLabel_20_1"><text:span text:style-name="Internet_20_link"><text:span text:style-name="T113">przypis 1.2.23</text:span></text:span></text:a><text:span text:style-name="T113">]</text:span><text:bookmark text:name="p1_2_23"/><text:span text:style-name="T113">. W swojej pracy autorka zanalizowała książki Joanny Siedleckiej, Agaty Tuszyńskiej i Barbary Wachowicz, tworząc następnie typologię opracowań mających cechy reportażu (są to zatem: biografia reportażowa, podróż biograficzna i opowieść reportażowo-biograficzna) [</text:span><text:a xlink:type="simple" xlink:href="#przypis1_2_24" text:style-name="ListLabel_20_1" text:visited-style-name="ListLabel_20_1"><text:span text:style-name="Internet_20_link"><text:span text:style-name="T113">przypis 1.2.24</text:span></text:span></text:a><text:span text:style-name="T113">]</text:span><text:bookmark text:name="p1_2_24"/><text:span text:style-name="T113">.</text:span></text:p>
      <text:p text:style-name="Standard"><text:span text:style-name="T113">Cechą charakterystyczną opracowań typu reportażowego jest odmienny od dotychczasowego sposób pozyskiwania materiału biograficznego: autorki analizowanych biografii nie badają wyłącznie dokumentów, ale spotykają się z ludźmi, którzy znali (nawet pośrednio) danego twórcę: </text:span><text:span text:style-name="T143">Ponieważ są to zwykle osoby nie orientujące się w dokonaniach artystycznych bohaterów ich książek, reporterki te rozmawiają z nimi nie tyle o literaturze, co o życiu tych pisarzy; zajmują się więc zbieraniem anegdot, legend oraz wszelkich okruchów pamięci o nich i ówczesnej rzeczywistości </text:span><text:span text:style-name="T113">[</text:span><text:a xlink:type="simple" xlink:href="#przypis1_2_25" text:style-name="ListLabel_20_1" text:visited-style-name="ListLabel_20_1"><text:span text:style-name="Internet_20_link"><text:span text:style-name="T113">przypis 1.2.25</text:span></text:span></text:a><text:span text:style-name="T113">]</text:span><text:bookmark text:name="p1_2_25"/><text:span text:style-name="T113">. Praca biografa staje się zatem podobna do aktywności reportera, który udaje się w rodzinne strony twórcy, przeprowadza rozmowy ze świadkami, obserwatorami i członkami tej samej społeczności [</text:span><text:a xlink:type="simple" xlink:href="#przypis1_2_26" text:style-name="ListLabel_20_1" text:visited-style-name="ListLabel_20_1"><text:span text:style-name="Internet_20_link"><text:span text:style-name="T113">przypis 1.2.26</text:span></text:span></text:a><text:span text:style-name="T113">]</text:span><text:bookmark text:name="p1_2_26"/><text:span text:style-name="T113">. Rezultatem tak przeprowadzonych „badań” jest nie tyle portret twórcy, ile świadectwo recepcji jego osoby; tendencje reportażowe widać w rejestrowaniu sposobów docierania do świadków, kolejnych etapów podróży [</text:span><text:a xlink:type="simple" xlink:href="#przypis1_2_27" text:style-name="ListLabel_20_1" text:visited-style-name="ListLabel_20_1"><text:span text:style-name="Internet_20_link"><text:span text:style-name="T113">przypis 1.2.27</text:span></text:span></text:a><text:span text:style-name="T113">]</text:span><text:bookmark text:name="p1_2_27"/><text:span text:style-name="T113">. Równoczesna obecność schematów fabularnych oraz nawiązania do innych gatunków (np. opowieści biograficznej czy podróży) sprawia, że pisarstwo tego typu staje się różnorodne gatunkowo.</text:span></text:p>
      <text:p text:style-name="Standard"><text:span text:style-name="T113">Inny niż w tradycyjnych gatunkach biograficznych charakter ma również sama </text:span><text:soft-page-break/><text:span text:style-name="T113">narracja: są to - jak pisze Jochymek - </text:span><text:span text:style-name="T143">luźne wypowiedzi różnych ludzi, niekiedy o odmiennych poglądach</text:span><text:span text:style-name="T113"> (…) </text:span><text:span text:style-name="T143">Dzięki temu zabiegowi książki te nabierają reportażowego charakteru, a sam konterfekt danego artysty, poprzez prezentację wielu rozmów o nim, zyskuje na wielowymiarowości i staje się portretem osoby prywatnej, jakże często zupełnie odmiennym od oficjalnego, znanego wszystkim wizerunku autora wybitnych dzieł literackich </text:span><text:span text:style-name="T113">[</text:span><text:a xlink:type="simple" xlink:href="#przypis1_2_28" text:style-name="ListLabel_20_1" text:visited-style-name="ListLabel_20_1"><text:span text:style-name="Internet_20_link"><text:span text:style-name="T113">przypis 1.2.28</text:span></text:span></text:a><text:span text:style-name="T113">]</text:span><text:bookmark text:name="p1_2_28"/><text:span text:style-name="T143">.</text:span><text:span text:style-name="T113"> Wpływa to oczywiście na kompozycję całości: </text:span><text:span text:style-name="T143">biografistki-reporterki rozbijają narrację na ciąg epizodów, często przesuwając ją</text:span><text:span text:style-name="T113"> </text:span><text:span text:style-name="T143">z opowieści o związkach rodzinnych na wspólnotę sytuacji, profesji, miejsca pracy odbiorcy i opowiadającego </text:span><text:span text:style-name="T113">[</text:span><text:a xlink:type="simple" xlink:href="#przypis1_2_29" text:style-name="ListLabel_20_1" text:visited-style-name="ListLabel_20_1"><text:span text:style-name="Internet_20_link"><text:span text:style-name="T113">przypis 1.2.29</text:span></text:span></text:a><text:span text:style-name="T113">]</text:span><text:bookmark text:name="p1_2_29"/><text:span text:style-name="T113">.</text:span></text:p>
      <text:p text:style-name="P76">Str. 35</text:p>
      <text:p text:style-name="Standard"><text:span text:style-name="T113">Jednak różnica tkwi nie tylko w kompozycji, ale i w prywatnym, poddanym subiektywizacji stosunku narratorki-reporterki do bohatera biografii ujawniającym się nie tylko w komentarzach, lecz również w dobieranych wypowiedziach - nie są one ani kompletne, ani reprezentatywne dla całego otoczenia (o czym pisze Renata Jochymek, przytaczając recenzje omawianych książek [</text:span><text:a xlink:type="simple" xlink:href="#przypis1_2_30" text:style-name="ListLabel_20_1" text:visited-style-name="ListLabel_20_1"><text:span text:style-name="Internet_20_link"><text:span text:style-name="T113">przypis 1.2.30</text:span></text:span></text:a><text:span text:style-name="T113">]</text:span><text:bookmark text:name="p1_2_30"/><text:span text:style-name="T113">). Zatem proces tworzenia wizerunku danego twórcy przypomina podejście stosowane w superbiografiach lub powieściach biograficznych.</text:span></text:p>
      <text:p text:style-name="Standard"><text:span text:style-name="T113">Jeśli chodzi o zakres, biografie reportażowe charakteryzuje fragmentaryczność ujęcia oraz zainteresowanie nie tylko faktami, ale i legendą biograficzną. Uwidacznia się to w stosowaniu czterech „dyrektyw legendotwórczych” [</text:span><text:a xlink:type="simple" xlink:href="#przypis1_2_31" text:style-name="ListLabel_20_1" text:visited-style-name="ListLabel_20_1"><text:span text:style-name="Internet_20_link"><text:span text:style-name="T113">przypis 1.2.31</text:span></text:span></text:a><text:span text:style-name="T113">]</text:span><text:bookmark text:name="p1_2_31"/><text:span text:style-name="T113">: 1. w uwypuklaniu charakteru relacji między innymi osobami a bohaterem biografii, 2. w zwracaniu uwagi na środowisko życia i działania bohatera, 3. w podkreślaniu podobieństwa lub kontrastu między „teraz” a „wtedy” oraz 4. w świadomej selekcji danych i preferowaniu „źródeł nieoficjalnych”: anegdot, plotek, etc. Rekonstrukcjami rządzi często stereotypowość ujęcia, osobiste sympatie lub antypatie autorek albo uleganie legendotwórczej (a czasem mitotwórczej) sile biografii opisywanych twórców.</text:span></text:p>
      <text:p text:style-name="Standard"><text:span text:style-name="T113">Sam bohater biografii nie zawsze stanowi w tych opracowaniach punkt centralny: często stanowi raczej </text:span><text:span text:style-name="T143">ogniwo w wielkiej historii dziejów narodu polskiego</text:span><text:span text:style-name="T113">, jest jej </text:span><text:span text:style-name="T143">soczewką, w której odbijają się pewne prawidłowości polskich losów </text:span><text:span text:style-name="T113">[</text:span><text:a xlink:type="simple" xlink:href="#przypis1_2_32" text:style-name="ListLabel_20_1" text:visited-style-name="ListLabel_20_1"><text:span text:style-name="Internet_20_link"><text:span text:style-name="T113">przypis 1.2.32</text:span></text:span></text:a><text:span text:style-name="T113">]</text:span><text:bookmark text:name="p1_2_32"/><text:span text:style-name="T113">. Dla biografa może być ważny również kontekst społeczny i środowisko życia twórcy: </text:span><text:span text:style-name="T143">Dlatego - obok wizerunku samego twórcy - równie ważny, jeśli nawet nie dominujący, jest opis rzeczywistości: krajobrazów, budynków, nawet osobistych przedmiotów oraz egzystencji ludzi znających kiedyś, choćby pośrednio, dzięki literaturze, główne </text:span><text:soft-page-break/><text:span text:style-name="T143">postacie tych biografii </text:span><text:span text:style-name="T113">[</text:span><text:a xlink:type="simple" xlink:href="#przypis1_2_33" text:style-name="ListLabel_20_1" text:visited-style-name="ListLabel_20_1"><text:span text:style-name="Internet_20_link"><text:span text:style-name="T113">przypis 1.2.33</text:span></text:span></text:a><text:span text:style-name="T113">]</text:span><text:bookmark text:name="p1_2_33"/><text:span text:style-name="T113">. Reporter eksponuje w ten sposób środowisko, co uwypukla reportażowy charakter tak pisanej biografii. Elementem dodatkowo wzmacniającym unaoczniający sposób przedstawiania życia twórcy są zdjęcia </text:span><text:span text:style-name="T143">dokumentujące losy bohatera oraz świat jego młodości, które reporterki dołączają do swoich książek</text:span><text:span text:style-name="T113">. Zdjęcia te są nie tylko opisane, ale i skomentowane za pomocą cytatów pochodzących z utworów danego pisarza.</text:span></text:p>
      <text:p text:style-name="P76"/>
      <text:p text:style-name="P76">Następnym podgatunkiem jest <text:span text:style-name="T44">biografia upowieściowiona</text:span>, łącząca - według Jasińskiej - wierność wobec źródeł z powieściową techniką kompozycji i narracji: <text:span text:style-name="T54">Biografia upowieściowiona zakłada możliwie ścisłe podporządkowanie źródłom i możliwie sugestywne „przybliżenie” do czytelnika życia bohatera</text:span> (…) <text:span text:style-name="T54">ma operować taką obrazową, konkretną wizją świata przedstawionego, jaka cechuje powieść. </text:span></text:p>
      <text:p text:style-name="P76">Str. 36</text:p>
      <text:p text:style-name="Standard"><text:span text:style-name="T143">Ma</text:span><text:span text:style-name="T113"> </text:span><text:span text:style-name="T143">w ogólności dać czytelnikowi wrażenie powieści,</text:span><text:span text:style-name="T113"> (…) </text:span><text:span text:style-name="T143">winien w niej panować możliwie najpełniejszy autentyzm </text:span><text:span text:style-name="T113">[</text:span><text:a xlink:type="simple" xlink:href="#przypis1_2_34" text:style-name="ListLabel_20_1" text:visited-style-name="ListLabel_20_1"><text:span text:style-name="Internet_20_link"><text:span text:style-name="T113">przypis 1.2.34</text:span></text:span></text:a><text:span text:style-name="T113">]</text:span><text:bookmark text:name="p1_2_34"/><text:span text:style-name="T113">.</text:span></text:p>
      <text:p text:style-name="Standard"><text:span text:style-name="T113">Biografię upowieściowioną charakteryzuje też Czesław Kłak, który - powołując się na wypowiedź Tadeusza Parnickiego - podstawowym wyznacznikiem tego gatunku czyni również autentyzm połączony jednakże ze stwarzaniem „iluzji rzeczywistości”. Służy temu po pierwsze - kompozycja (budowanie harmonijnej całości z luźnego materiału biograficznego), po drugie - dramatyzacja i stylizacja tego, co się w przeszłości zdarzyło [</text:span><text:a xlink:type="simple" xlink:href="#przypis1_2_35" text:style-name="ListLabel_20_1" text:visited-style-name="ListLabel_20_1"><text:span text:style-name="Internet_20_link"><text:span text:style-name="T113">przypis 1.2.35</text:span></text:span></text:a><text:span text:style-name="T113">]</text:span><text:bookmark text:name="p1_2_35"/><text:span text:style-name="T113">.</text:span></text:p>
      <text:p text:style-name="Standard"><text:span text:style-name="T113">Dzięki powieściowym wstawkom i odmiennemu usytuowaniu narratora (który zaczyna być częścią świata przedstawionego) powinno się więc - zdaniem autorki - łatwo odróżniać biografię upowieściowioną od opowieści biograficznej. Jednak w dalszej charakterystyce tego podgatunku precyzyjna definicja rozmywa się z powodu wykazywania podobieństw między biografią upowieściowioną a opowieścią biograficzną z jednej strony [</text:span><text:a xlink:type="simple" xlink:href="#przypis1_2_36" text:style-name="ListLabel_20_1" text:visited-style-name="ListLabel_20_1"><text:span text:style-name="Internet_20_link"><text:span text:style-name="T113">przypis 1.2.36</text:span></text:span></text:a><text:span text:style-name="T113">]</text:span><text:bookmark text:name="p1_2_36"/><text:span text:style-name="T113"> i powieścią biograficzną - z drugiej [</text:span><text:a xlink:type="simple" xlink:href="#przypis1_2_37" text:style-name="ListLabel_20_1" text:visited-style-name="ListLabel_20_1"><text:span text:style-name="Internet_20_link"><text:span text:style-name="T113">przypis 1.2.37]</text:span></text:span></text:a><text:bookmark text:name="p1_2_37"/><text:a xlink:type="simple" xlink:href="#przypis1_2_37" text:style-name="ListLabel_20_1" text:visited-style-name="ListLabel_20_1"><text:span text:style-name="Internet_20_link"><text:span text:style-name="T113">.</text:span></text:span></text:a><text:span text:style-name="T113"> Na końcu rozważań można odnieść wrażenie, iż wyróżnienie tego gatunku ma charakter wyłącznie formalny i nie nadaje się do przeprowadzania klasyfikacji dzieł rzeczywiście istniejących [</text:span><text:a xlink:type="simple" xlink:href="#przypis1_2_38" text:style-name="ListLabel_20_1" text:visited-style-name="ListLabel_20_1"><text:span text:style-name="Internet_20_link"><text:span text:style-name="T113">przypis 1.2.38</text:span></text:span></text:a><text:span text:style-name="T113">]</text:span><text:bookmark text:name="p1_2_38"/><text:span text:style-name="T113">. Jestem jednak przekonana co do sensowności wyróżnienia opracowań biograficznych tego rodzaju, dlatego - wracając do definicji Jasińskiej z początku rozdziału o biografii upowieściowionej - podaję kilka cech pozwalających precyzyjniej opisać ten gatunek.</text:span></text:p>
      <text:p text:style-name="Standard"><text:span text:style-name="T113">Po pierwsze, w biografii upowieściowionej narrator jest zaangażowany w </text:span><text:soft-page-break/><text:span text:style-name="T113">rekonstrukcję życia twórcy, jasno formułuje własne opinie i poglądy. Współistnieje w tekście, czasem na równi z bohaterem biografii, komentując jego poczynania i reakcje. Jest częściej elementem świata przedstawionego niż zewnętrznym wobec wydarzeń gawędziarzem. Z rzeczywistością pozatekstową łączą go liczne zwroty do czytelnika („słuchacza” opowieści); do świata przedstawionego przynależy, gdy zwraca się do bohaterów biografii oraz empatycznie reaguje na przeżycia jej głównego bohatera – twórcy [</text:span><text:a xlink:type="simple" xlink:href="#przypis1_2_39" text:style-name="ListLabel_20_1" text:visited-style-name="ListLabel_20_1"><text:span text:style-name="Internet_20_link"><text:span text:style-name="T113">przypis 1.2.39</text:span></text:span></text:a><text:span text:style-name="T113">]</text:span><text:bookmark text:name="p1_2_39"/><text:span text:style-name="T113">.</text:span></text:p>
      <text:p text:style-name="P76">Sr. 37</text:p>
      <text:p text:style-name="Standard"><text:span text:style-name="T113">Po drugie, charakterystyczne dla tego typu biografii są opisy zdarzeń zawierające próbę rekonstruowania emocjonalnej aury danej sytuacji i przeżyć twórcy, a nawet myśli, pragnień i motywów kierujących jego działaniem: w tym obszarze działają prawa wyobraźni. Fikcja obecna jest </text:span><text:span text:style-name="T143">zwłaszcza gdy do głosu dochodzi motywacja lub interpretacja psychologiczna zjawisk zewnętrznych </text:span><text:span text:style-name="T113">[</text:span><text:a xlink:type="simple" xlink:href="#przypis1_2_40" text:style-name="ListLabel_20_1" text:visited-style-name="ListLabel_20_1"><text:span text:style-name="Internet_20_link"><text:span text:style-name="T113">przypis 1.2.40</text:span></text:span></text:a><text:span text:style-name="T113">]</text:span><text:bookmark text:name="p1_2_40"/><text:span text:style-name="T113">. Dzięki temu, jak pisze Jasińska, </text:span><text:span text:style-name="T143">czytelnik obcuje z bohaterem w sposób zapewne bliższy, bardziej bezpośredni niż przy lek turze opowieści biograficznej </text:span><text:span text:style-name="T113">[</text:span><text:a xlink:type="simple" xlink:href="#przypis1_2_41" text:style-name="ListLabel_20_1" text:visited-style-name="ListLabel_20_1"><text:span text:style-name="Internet_20_link"><text:span text:style-name="T113">przypis 1.2.41</text:span></text:span></text:a><text:span text:style-name="T113">]</text:span><text:bookmark text:name="p1_2_41"/><text:span text:style-name="T113">. Rekonstrukcje te mają charakter intuicyjny i odwołują się całkowicie do psychologicznej wiedzy potocznej oraz własnych doświadczeń autora. Chociaż narracja pozostaje nadal trzecioosobowa, wzbogacona jest o zwroty skierowane do odbiorcy lub zdania kreujące wirtualne „my”, mające współuczestniczyć w celebrowaniu wielkości twórcy.</text:span></text:p>
      <text:p text:style-name="Standard"><text:span text:style-name="T113">Po trzecie, chociaż wydarzenia przedstawione w biografii upowieściowionej nie są fikcyjne, taki charakter mają często barwne opisy prawdziwych sytuacji, tworzone całkowicie dowolnie, zależnie od wyobraźni danego autora. Narrator stara się przedstawić scenerię rzeczywistych wydarzeń tak, aby stały się one plastyczne i przyciągały uwagę odbiorcy</text:span><text:span text:style-name="T143">.</text:span><text:span text:style-name="T113"> Jednak fikcyjność opisów występuje tylko w przypadku szczegółów mało istotnych bądź przeżyć wewnętrznych bohatera, nie dotyczy zatem głównych wydarzeń biograficznych. Ponadto przejście od prawdy do fikcji jest najczęściej zaznaczone w tekście i wyraźnie oddzielone od sfery faktów historycznie udokumentowanych [</text:span><text:a xlink:type="simple" xlink:href="#przypis1_2_42" text:style-name="ListLabel_20_1" text:visited-style-name="ListLabel_20_1"><text:span text:style-name="Internet_20_link"><text:span text:style-name="T113">przypis 1.2.42</text:span></text:span></text:a><text:span text:style-name="T113">]</text:span><text:bookmark text:name="p1_2_42"/><text:span text:style-name="T113">.</text:span></text:p>
      <text:p text:style-name="Standard"><text:span text:style-name="T113">Po czwarte, dokumenty, cytowane zresztą znacznie rzadziej niż w opowieści biograficznej, częściej są przekształcane w dialogi, co Jasińska nazywa </text:span><text:span text:style-name="T143">transplantacją</text:span><text:span text:style-name="T113">, rozumiejąc pod tym pojęciem </text:span><text:span text:style-name="T143">zabieg wkładania w usta bohatera jego, co prawda, własnych słów, lecz pochodzących z innej sytuacji, bo wziętych najczęściej z różnych wypowiedzi pisemnych </text:span><text:span text:style-name="T113">[</text:span><text:a xlink:type="simple" xlink:href="#przypis1_2_43" text:style-name="ListLabel_20_1" text:visited-style-name="ListLabel_20_1"><text:span text:style-name="Internet_20_link"><text:span text:style-name="T113">przypis 1.2.43</text:span></text:span></text:a><text:span text:style-name="T113">]</text:span><text:bookmark text:name="p1_2_43"/><text:span text:style-name="T113">.</text:span></text:p>
      <text:p text:style-name="P76">Biografie upowieściowione mają charakter popularny, co wynika przede wszystkim z <text:soft-page-break/>subiektywnego ujęcia danej biografii, manifestującego się w wyrażanych opiniach oraz częstych autorskich rekonstrukcjach wymiaru emocjonalno-motywacyjnego twórcy.</text:p>
      <text:p text:style-name="Standard"><text:span text:style-name="T113">Kolejny podgatunek biografii literackich (pominięty przez Jasińską [</text:span><text:a xlink:type="simple" xlink:href="#przypis1_2_44" text:style-name="ListLabel_20_1" text:visited-style-name="ListLabel_20_1"><text:span text:style-name="Internet_20_link"><text:span text:style-name="T113">przypis 1.2.44</text:span></text:span></text:a><text:span text:style-name="T113">]</text:span><text:bookmark text:name="p1_2_44"/><text:span text:style-name="T113">) to </text:span><text:span text:style-name="T135">superbiografia</text:span><text:span text:style-name="T113">, w której autor na sposób postmodernistyczny miesza faktograficzność i potencjalność, tworząc konglomerat fikcyjności i naukowości.</text:span></text:p>
      <text:p text:style-name="P76">Str. 38</text:p>
      <text:p text:style-name="Standard"><text:span text:style-name="T113">Superbiografia charakteryzuje się skrajną swobodą w operowaniu współczesną techniką powieściową w zakresie kompozycji czasu i narracji, imponującym zapleczem źródłowym oraz maksymalizacją efektów naukowych i literackich [</text:span><text:a xlink:type="simple" xlink:href="#przypis1_2_45" text:style-name="ListLabel_20_1" text:visited-style-name="ListLabel_20_1"><text:span text:style-name="Internet_20_link"><text:span text:style-name="T113">przypis 1.2.45</text:span></text:span></text:a><text:span text:style-name="T113">]</text:span><text:bookmark text:name="p1_2_45"/><text:span text:style-name="T113">.</text:span></text:p>
      <text:p text:style-name="Standard"><text:span text:style-name="T113">Cechą charakterystyczną superbiografii jest pojawianie się w narracji uwag odautorskich, przeradzające się czasem w stałą obecność narratora pierwszoosobowego, komentującego akcję i dokonującego selekcji wydarzeń w sposób całkowicie dowolny [</text:span><text:a xlink:type="simple" xlink:href="#przypis1_2_46" text:style-name="ListLabel_20_1" text:visited-style-name="ListLabel_20_1"><text:span text:style-name="Internet_20_link"><text:span text:style-name="T113">przypis 1.2.46</text:span></text:span></text:a><text:span text:style-name="T113">]</text:span><text:bookmark text:name="p1_2_46"/><text:span text:style-name="T113">. Innym typowym elementem tego gatunku jest brak chronologii, co sprawia, że chcąc podążać za tokiem rozważań narratora, trzeba dobrze znać życiorys twórcy. Gatunek ten wymaga więc oczytanego odbiorcy, jednak reprezentując prozę błyskotliwą i proponując biografię w ciekawej, nietypowej formie, może „skusić” również czytelników nieprofesjonalnych (i w ten sposób pełnić funkcję popularyzatorską).</text:span></text:p>
      <text:p text:style-name="Standard"><text:span text:style-name="T113">Superbiografia skupiona jest na konkrecie - wychodząc od często materialnych źródeł (dokumentów lub przedmiotów), autor rozważa różne ewentualności, tworząc kilka możliwych scenariuszy odtwarzających dane wydarzenie. Rekonstrukcje te mogą mieć charakter bardziej naukowy (jak u K. Rutkowskiego) lub bardziej literacki (jak u J.M. Rymkiewicza), mogą też stanowić swoisty konglomerat naukowo- -literacki (jak u E.K. Kossak) [</text:span><text:a xlink:type="simple" xlink:href="#przypis1_2_47" text:style-name="ListLabel_20_1" text:visited-style-name="ListLabel_20_1"><text:span text:style-name="Internet_20_link"><text:span text:style-name="T113">przypis 1.2.47</text:span></text:span></text:a><text:span text:style-name="T113">]</text:span><text:bookmark text:name="p1_2_47"/><text:span text:style-name="T113">. Ciekawym wyróżnikiem gatunkowym jest wprowadzanie fikcji literackiej nie tylko na poziomie opisów bądź wydarzeń, rzadziej postaci - lecz przede wszystkim na poziomie rekonstrukcji biografii. Dokonywana jest ona często bez powoływania się na teorie naukowe czy nowy materiał dokumentalny, lecz wyłącznie mocą „prawa wyobraźni”. Świadomie kreowane są pewne hipotezy dotyczące przebiegu życia, które stają się „faktami” biograficznymi: do takich należy na przykład „założenie” Rymkiewicza o istnieniu dziecka Maryli i Adama czy też rzekome słowa Towiańskiego do Mickiewicza „Śmierci nie ma!” podczas przełomowej rozmowy w lipcu 1841 roku (w książce </text:span><text:soft-page-break/><text:span text:style-name="T113">Rutkowskiego).</text:span></text:p>
      <text:p text:style-name="P91">Str. 39</text:p>
      <text:p text:style-name="P76">W tej grupie biografii literackich obserwuje się dużą różnorodność jeśli chodzi o pozycję narratora, stopień opracowania materiału biograficznego, jak i zakres realizacji „funkcji estetycznej”, co daje duże możliwości autorowi, stąd szczególna atrakcyjność tej formy opracowania biograficznego, skrojonej na miarę współczesnych potrzeb i odpowiadającej na aktualne tendencje w literaturze (otwartości formy, prowadzenia gry z odbiorcą, nieokreśloności i korzystania z pogranicza gatunkowego).</text:p>
      <text:p text:style-name="Standard"><text:span text:style-name="T113">Dominacja fikcji nad prawdą biograficzną obserwowana jest w </text:span><text:span text:style-name="T135">powieści biograficznej</text:span><text:span text:style-name="T113">. Według Jasińskiej gatunek ten jest bliski powieści historycznej, od której odróżnia go skoncentrowanie fabuły na historii życia konkretnej osoby [</text:span><text:a xlink:type="simple" xlink:href="#przypis1_2_48" text:style-name="ListLabel_20_1" text:visited-style-name="ListLabel_20_1"><text:span text:style-name="Internet_20_link"><text:span text:style-name="T113">przypis 1.2.48</text:span></text:span></text:a><text:span text:style-name="T113">]</text:span><text:bookmark text:name="p1_2_48"/><text:span text:style-name="T113">. Twórca przedstawiony zostaje jak inni fikcyjni bohaterowie powieści: poznajemy jego przeżycia wewnętrzne, myśli, oceny. Także narrator należy do struktury powieści, nie cytuje się dokumentów biograficznych, wspomnienia przekształcane są w sytuacje (z wypowiedziami w formie dialogów), a listy zostają sparafrazowane.</text:span></text:p>
      <text:p text:style-name="Standard"><text:span text:style-name="T113">Powieść biograficzna zawiera elementy historyczne i fikcyjne, czasem tak wtopione w tekst, iż nie można oddzielić tego, co się naprawdę zdarzyło, od tego, co się zdarzyć mogło [</text:span><text:a xlink:type="simple" xlink:href="#przypis1_2_49" text:style-name="ListLabel_20_1" text:visited-style-name="ListLabel_20_1"><text:span text:style-name="Internet_20_link"><text:span text:style-name="T113">przypis 1.2.49</text:span></text:span></text:a><text:span text:style-name="T113">]</text:span><text:bookmark text:name="p1_2_49"/><text:span text:style-name="T113">. Pojawiają się drugoplanowi bohaterowie prawdziwi i zmyśleni, dodawane są dialogi, opisy miejsc, a często poszczególne wydarzenia, prawdopodobne, ale niepotwierdzone w danych źródłowych. Pisarz zapełnia w ten sposób „białe plamy” w opisie życia twórcy, którego życiorys stanowi zaledwie schemat opowieści uzupełniony potencjalną rzeczywistością, zrekonstruowaną zgodnie z wyobrażeniami autora, jego wiedzą historyczną i potocznymi teoriami psychologicznymi.</text:span></text:p>
      <text:p text:style-name="P76">Znacznie częściej niż wcześniej omówione gatunki powieść biograficzna opisuje wybrany fragment biografii, pomijając wcześniejsze i późniejsze wydarzenia (chociaż nie jest to regułą). Kompozycja epizodów nie zawsze odzwierciedla chronologię zdarzeń, pisarz wykorzystuje często retrospekcję i retardację (wzbogacając biograficzny aspekt powieści). Gatunek ten ma charakter wyłącznie popularny i całkowicie należy do literatury.</text:p>
      <text:p text:style-name="P76"><text:span text:style-name="T44">Powieść będąca w luźnym związku z biografią </text:span>występuje według Jasińskiej w trzech różnych formach - jako kryptobiografia (bohater częściowo zawoalowany); <text:soft-page-break/>parabiografia (postać jest elementem kompozycyjnym, nie o nią w powieści tak naprawdę chodzi) oraz quasi-biografia lub biografia potencjalna (przedstawia się hipotetyczne życie postaci historycznej, co do której brakuje źródeł). Ten typ jest najrzadziej reprezentowany w badanych opracowaniach biograficznych, toteż trudno dodać coś do powyższej charakterystyki.</text:p>
      <text:p text:style-name="P76">Kategoria biografii literackich obejmuje zatem sześć następujących gatunków:</text:p>
      <text:p text:style-name="P76"><text:span text:style-name="T44">opowieść biograficzną</text:span>, <text:span text:style-name="T44">biografię reportażową </text:span>(i jej podtypy), <text:span text:style-name="T44">biografię upowieściowioną</text:span>, <text:span text:style-name="T44">superbiografię</text:span>, <text:span text:style-name="T44">powieść biograficzną </text:span>oraz <text:span text:style-name="T44">powieść w związku z biografią </text:span>(i jej podtypy).</text:p>
      <text:p text:style-name="P76">Str. 40</text:p>
      <text:p text:style-name="P76">Dzięki różnorodności form i realizowanych funkcji czytelnik ma do wyboru opracowanie adekwatne do stopnia jego wiedzy o danym twórcy, może też kierować się własnymi potrzebami i gustami. Wydaje się, że ta grupa biografii, docierając do szerokiego grona odbiorców, skutecznie spełnia w społeczeństwie rolę popularyzatorską i edukacyjną, oferując - poza wiedzą - również „radość czytania”. Element fikcji obecny w niemalże wszystkich gatunkach literackich biografii daje możliwość kreowania wydarzeń, co do których dane biograficzne są bardzo ubogie. Artystyczne wersje tego, co w życiu twórcy zdarzyć się mogło, o ile nie stoją w sprzeczności z faktami biograficznymi, mają szansę również przybliżać nas do prawdy o życiu twórcy.</text:p>
      <text:h text:style-name="P88" text:outline-level="4"/>
      <text:h text:style-name="P65" text:outline-level="4"><text:bookmark text:name="_1.2.2._Biografie_faktograficzne"/>1.2.2. Biografie faktograficzne</text:h>
      <text:p text:style-name="Standard"><text:span text:style-name="T113">Biografie faktograficzne, w przeciwieństwie do biografii literackich, skupione są na jak najdokładniejszym odtworzeniu przebiegu życia danej postaci, określając co rzeczywiście się zdarzyło na podstawie tego, co zostało zapisane w materiale biograficznym (dokumentach, korespondencji, wspomnieniach itp.). Do rekonstrukcji życia badacze mogą używać narzędzi naukowych bądź własnej wiedzy (doświadczenia życiowego oraz teorii potocznych). Chociaż biografie tego typu i ich specyfika były omawiane w poprzednich pracach (zarówno Cz. Kłaka, jak i M. Jasińskiej), to jednak ich autorzy postrzegali opracowania faktograficzne jako gatunek jednorodny i przeciwstawiali go biografiom literackim. Powodowało to nadmierne ujednolicenie opisu różnych gatunkowo form. Poniższa klasyfikacja jest współcześnie pierwszą próbą opisania tych opracowań w całości. Oczywiście wiele z poniżej omawianych gatunków biograficznych jest znanych (przynajmniej z nazwy), </text:span><text:soft-page-break/><text:span text:style-name="T113">jednak dotąd nie zastanawiano się, w czym gatunki te są do siebie podobne, a co je różni [</text:span><text:a xlink:type="simple" xlink:href="#przypis1_2_50" text:style-name="ListLabel_20_1" text:visited-style-name="ListLabel_20_1"><text:span text:style-name="Internet_20_link"><text:span text:style-name="T113">przypis 1.2.50</text:span></text:span></text:a><text:span text:style-name="T113">]</text:span><text:bookmark text:name="p1_2_50"/><text:span text:style-name="T113">. Ponadto dotąd omawiano te prace monodyscyplinarnie, podczas gdy spojrzenie na faktograficzne gatunki biografistyki ponad podziałami uwidacznia zarówno ich możliwości, jak i ograniczenia wynikające z przynależności do danej dziedziny.</text:span></text:p>
      <text:p text:style-name="P76"/>
      <text:p text:style-name="P76">Pierwszym gatunkiem realizującym założenie faktograficzności jest <text:span text:style-name="T44">biografia dokumentalna</text:span>. Podstawowym kryterium wyróżniającym to opracowanie jest ograniczenie narracji wyłącznie do opisu życia. Ten typ biografii cechuje się przede wszystkim nieobecnością tak teorii specjalistycznych, jak i psychologicznych.</text:p>
      <text:p text:style-name="P76">Str. 41</text:p>
      <text:p text:style-name="P76">Ponadto w biografii dokumentalnej możliwe jest korzystanie wyłącznie z danych źródłowych, czasem wzbogaconych materiałami przekazanymi przez świadków (wypowiedziami i opiniami osób znających osobiście bohatera biografii). Narracja dotyczy ustalonych faktów, a autorzy rzadko poza nie wychodzą, stąd w tego typu biografiach mniej jest odważnych hipotez i nowych interpretacji. Analiza życia ma najczęściej charakter całościowy i obejmuje okres od narodzin do śmierci; obok faktów biograficznych może zawierać również interpretacje dzieł.</text:p>
      <text:p text:style-name="Standard"><text:span text:style-name="T113">Jedną z odmian biografii dokumentalnej jest </text:span><text:span text:style-name="T135">portret literacki</text:span><text:span text:style-name="T113">, czyli takie opracowanie biograficzne, w którym zostało przedstawione życie pisarza, często - charakterystyka jego osobowości oraz interpretacja poszczególnych utworów [</text:span><text:a xlink:type="simple" xlink:href="#przypis1_2_51" text:style-name="ListLabel_20_1" text:visited-style-name="ListLabel_20_1"><text:span text:style-name="Internet_20_link"><text:span text:style-name="T113">przypis 1.2.51</text:span></text:span></text:a><text:span text:style-name="T113">]</text:span><text:bookmark text:name="p1_2_51"/><text:span text:style-name="T113">. Od biografii dokumentalnej odróżnia portret literacki przede wszystkim język (tekst taki ma charakter eseistyczny, co zbliża ten typ biografii do opracowań literackich) oraz zastosowanie „psychologii zdroworozsądkowej” do interpretacji osobowości pisarza. Chociaż ma charakter całościowy i można go zestawiać także z monografią, to jednak w stosunku do niej ma charakter popularyzatorski, a aparat naukowy jest często ograniczony do niezbędnego minimum.</text:span></text:p>
      <text:p text:style-name="P76"/>
      <text:p text:style-name="P76">Kolejne gatunki: <text:span text:style-name="T44">monografia </text:span>i <text:span text:style-name="T44">biografia tematyczna </text:span>mają wiele cech wspólnych, z tego względu warto omówić je razem.</text:p>
      <text:p text:style-name="Standard"><text:span text:style-name="T135">Monografia </text:span><text:span text:style-name="T113">to - według definicji </text:span><text:span text:style-name="T143">Słownika terminów literackich - obszerna rozprawa, dążąca do wyczerpującego i wielostronnego przedstawienia wybranego kręgu zagadnień.</text:span><text:span text:style-name="T113"> (…) </text:span><text:span text:style-name="T143">Formą najczęstszą jest monografia o pisarzu, przedstawiająca w </text:span><text:soft-page-break/><text:span text:style-name="T143">porządku chronologicznym jego życie i dzieło na tle epoki </text:span><text:span text:style-name="T113">[</text:span><text:a xlink:type="simple" xlink:href="#przypis1_2_52" text:style-name="ListLabel_20_1" text:visited-style-name="ListLabel_20_1"><text:span text:style-name="Internet_20_link"><text:span text:style-name="T113">przypis 1.2.52</text:span></text:span></text:a><text:span text:style-name="T113">]</text:span><text:bookmark text:name="p1_2_52"/><text:span text:style-name="T113">. Całościowy charakter monografii realizuje się więc nie tylko poprzez objęcie swym zasięgiem życia pisarza od narodzin aż do śmierci, lecz również omówienie, w miarę wyczerpujące i wielostronne, jego twórczości i epoki jako kontekstu kulturowo-społecznego. Biografia w monografii nie jest więc celem badania, raczej jego osią konstrukcyjną: życie jednostki jest badane o tyle, o ile umożliwia lepsze poznanie twórczości, a podstawą analiz psychologicznych są najczęściej teorie potoczne.</text:span></text:p>
      <text:p text:style-name="P76">Inaczej jest z teoriami specjalistycznymi, czyli pochodzącymi z dziedziny działalności bohatera biografii. Są one wykorzystywane do analizy dokonań jednostki: tym między innymi monografia różni się z jednej strony od biografii dokumentalnej, a z drugiej - od psychobiografii.</text:p>
      <text:p text:style-name="P76"/>
      <text:p text:style-name="Standard"><text:span text:style-name="T135">Biografią tematyczną </text:span><text:span text:style-name="T113">nazwałam z kolei opracowanie, które - w przeciwieństwie do całościowej monografii - obejmuje tylko określony wycinek życia twórcy. Jeśli ma charakter naukowy, to pod względem dokładności opisu oraz poziomu analizy dzieł dorównuje monografii. Jeśli natomiast ma charakter popularny, zazwyczaj ograniczenie tematu służy realizacji innego celu (nie tylko popularyzatorskiego, ale i - przykładowo - ideologicznego, w którym jednostronność bywała „zaletą”, jak w książce Wacława Kubackiego </text:span><text:span text:style-name="T143">Żeglarz i pielgrzym</text:span><text:span text:style-name="T113"> czy też w pracy Zdzisława Kępińskiego </text:span><text:span text:style-name="T143">Mickiewicz hermetyczny</text:span><text:span text:style-name="T113">) [</text:span><text:a xlink:type="simple" xlink:href="#przypis1_2_53" text:style-name="ListLabel_20_1" text:visited-style-name="ListLabel_20_1"><text:span text:style-name="Internet_20_link"><text:span text:style-name="T113">przypis 1.2.53</text:span></text:span></text:a><text:span text:style-name="T113">]</text:span><text:bookmark text:name="p1_2_53"/><text:span text:style-name="T113">.</text:span></text:p>
      <text:p text:style-name="P76">Str. 42</text:p>
      <text:p text:style-name="P76">Decyzja o badaniu tylko fragmentu biografii prowadzi do wyznaczenia granic - czasowych lub problemowych - analizy materiału biograficznego, a w konsekwencji - do rezygnacji z całościowego przedstawienia życia jednostki. Biografia ograniczona w czasie (<text:span text:style-name="T44">czasowa biografia tematyczna</text:span>) obejmuje zazwyczaj jeden z okresów życia postaci, ujmując go wielowątkowo, z kolei biografia ograniczona problemowo (<text:span text:style-name="T44">problemowa biografia tematyczna</text:span>) koncentruje się na pojedynczym wymiarze, analizując materiał biograficzny pod pewnym kątem, wybierając jeden wątek do głębszej analizy. Możliwe są również ujęcia częściowe, poświęcone jednemu tematowi i jednocześnie obejmujące określony fragment przebiegu życia (<text:span text:style-name="T44">czasowo-problemowa biografia tematyczna</text:span>); w ten sposób uzyskuje się rozwojową analizę danego wymiaru, jednak jest ona nadal fragmentaryczna. Część specjalistyczna (literaturoznawcza) analiz jest zazwyczaj niesłychanie kompletna i drobiazgowa, natomiast część psychologiczna najczęściej odwołuje się wyłącznie do wiedzy <text:soft-page-break/>potocznej i „doświadczenia życiowego” badacza.</text:p>
      <text:p text:style-name="P76"/>
      <text:p text:style-name="Standard"><text:span text:style-name="T113">Przeciwieństwem monografii i biografii tematycznej pod względem wyboru teorii naukowych są </text:span><text:span text:style-name="T135">psychobiografia</text:span><text:span text:style-name="T113">, </text:span><text:span text:style-name="T135">studium przypadku </text:span><text:span text:style-name="T113">i </text:span><text:span text:style-name="T135">portret psychologiczny</text:span><text:span text:style-name="T113">, które omówię w skrócie. Wymienione gatunki biografii odwołują się do wybranych i świadomie używanych teorii psychologicznych [</text:span><text:a xlink:type="simple" xlink:href="#przypis1_2_54" text:style-name="ListLabel_20_1" text:visited-style-name="ListLabel_20_1"><text:span text:style-name="Internet_20_link"><text:span text:style-name="T113">przypis 1.2.54</text:span></text:span></text:a><text:span text:style-name="T113">]</text:span><text:bookmark text:name="p1_2_54"/><text:span text:style-name="T113">, równocześnie pomija się inne teorie specjalistyczne.</text:span></text:p>
      <text:p text:style-name="P76">Psychobiografia i portret psychologiczny różnią się między sobą zakresem, podobnie jak monografia i biografia tematyczna: portret psychologiczny opisuje jednostkę w bardzo szerokim ujęciu, ale tylko synchronicznie, z kolei psychobiografia ma charakter diachroniczny, kładąc nacisk na rozwój danej postaci i zmiany, jakie się w niej dokonują. Chociaż oba gatunki zawierają rekonstrukcję psychologicznego obrazu osoby, osiągany rezultat jest w każdym przypadku inny: albo dokładniejszy i bardziej prawdopodobny, ale ograniczony czasowo, albo dynamiczny, rozwojowy, lecz w większej mierze oparty na hipotezach i założeniach teoretycznych. Jednak zawsze mniejsze zainteresowanie dziedziną działalności twórcy przekłada się na nieprofesjonalne omawianie jego twórczości, najczęściej obciążone błędem psychologizmu.</text:p>
      <text:p text:style-name="Standard"><text:span text:style-name="T135">Portret psychologiczny </text:span><text:span text:style-name="T113">to tekst ukazujący osobowość w ważnym momencie jej rozwoju, ma więc charakter statyczny: „zamyka” osobę w danym miejscu i czasie, </text:span><text:span text:style-name="T143">w określonych rolach zawodowych i społecznych, w relacjach z osobami znaczącymi</text:span><text:span text:style-name="T113"> </text:span><text:span text:style-name="T143">na tym etapie życia </text:span><text:span text:style-name="T113">[</text:span><text:a xlink:type="simple" xlink:href="#przypis1_2_55" text:style-name="ListLabel_20_1" text:visited-style-name="ListLabel_20_1"><text:span text:style-name="Internet_20_link"><text:span text:style-name="T113">przypis 1.2.55</text:span></text:span></text:a><text:span text:style-name="T113">]</text:span><text:bookmark text:name="p1_2_55"/><text:span text:style-name="T143">.</text:span></text:p>
      <text:p text:style-name="P76">Str. 43</text:p>
      <text:p text:style-name="Standard"><text:span text:style-name="T113">Równocześnie jednak ukazuje jednostkę z wszelkich możliwych perspektyw, wykorzystując dostępne materiały oraz różnorodne sposoby ich interpretacji [</text:span><text:a xlink:type="simple" xlink:href="#p1_2_56" text:style-name="ListLabel_20_1" text:visited-style-name="ListLabel_20_1"><text:span text:style-name="Internet_20_link"><text:span text:style-name="T113">przypis 1.2.56</text:span></text:span></text:a><text:span text:style-name="T113">]</text:span><text:bookmark text:name="p1_2_56"/><text:span text:style-name="T113">. Teresa Rzepa nazywa portret swoistym </text:span><text:span text:style-name="T143">momentem biograficznym</text:span><text:span text:style-name="T113">: </text:span><text:span text:style-name="T143">To jakby „zawieszony” czy zatrzymany w czasie „wygląd” portretowanej osoby.</text:span><text:span text:style-name="T113"> (…) </text:span><text:span text:style-name="T143">Najczęściej będzie to więc wybrany fragment czyjejś historii życia, istotny ze względu na szczególne, ponadprzeciętne, niecodzienne wydarzenia </text:span><text:span text:style-name="T113">[</text:span><text:a xlink:type="simple" xlink:href="#przypis1_2_57" text:style-name="ListLabel_20_1" text:visited-style-name="ListLabel_20_1"><text:span text:style-name="Internet_20_link"><text:span text:style-name="T113">przypis 1.2.57</text:span></text:span></text:a><text:span text:style-name="T113">]</text:span><text:bookmark text:name="p1_2_57"/><text:span text:style-name="T113">.</text:span></text:p>
      <text:p text:style-name="Standard"><text:span text:style-name="T113">Z kolei </text:span><text:span text:style-name="T135">psychobiografia </text:span><text:span text:style-name="T113">(nie należy jej mylić z metodą psychobiograficzną [</text:span><text:a xlink:type="simple" xlink:href="#przypis1_2_58" text:style-name="ListLabel_20_1" text:visited-style-name="ListLabel_20_1"><text:span text:style-name="Internet_20_link"><text:span text:style-name="T113">przypis 1.2.58]</text:span></text:span></text:a><text:bookmark text:name="p1_2_58"/><text:a xlink:type="simple" xlink:href="#przypis1_2_58" text:style-name="ListLabel_20_1" text:visited-style-name="ListLabel_20_1"><text:span text:style-name="Internet_20_link"><text:span text:style-name="T113">)</text:span></text:span></text:a><text:span text:style-name="Internet_20_link"><text:span text:style-name="T113"> </text:span></text:span><text:span text:style-name="T113">koncentruje się na całym życiu wybranej osoby. Jest to zatem narracja zawierająca rekonstrukcję osobowości w jej rozwoju, nazywaną inaczej </text:span><text:span text:style-name="T143">rekonstrukcją psychologicznej przeszłości jednostki </text:span><text:span text:style-name="T113">[</text:span><text:a xlink:type="simple" xlink:href="#przypis1_2_59" text:style-name="ListLabel_20_1" text:visited-style-name="ListLabel_20_1"><text:span text:style-name="Internet_20_link"><text:span text:style-name="T113">przypis 1.2.59</text:span></text:span></text:a><text:span text:style-name="T113">]</text:span><text:bookmark text:name="p1_2_59"/><text:span text:style-name="T113">. Jej narracyjny charakter stanowi uporządkowana sekwencja faktów, natomiast zawartość treściowa dzięki </text:span><text:soft-page-break/><text:span text:style-name="T113">wykorzystywaniu określonej teorii psychologicznej pozwala na interpretację funkcjonowania osoby w przebiegu jej życia [</text:span><text:a xlink:type="simple" xlink:href="#przypis1_2_60" text:style-name="ListLabel_20_1" text:visited-style-name="ListLabel_20_1"><text:span text:style-name="Internet_20_link"><text:span text:style-name="T113">przypis 1.2.60</text:span></text:span></text:a><text:span text:style-name="T113">]</text:span><text:bookmark text:name="p1_2_60"/><text:span text:style-name="T113">.</text:span></text:p>
      <text:p text:style-name="Standard"><text:span text:style-name="T135">Studium przypadku </text:span><text:span text:style-name="T113">natomiast bliższe jest typowo psychologicznym metodom nastawionym bardziej na badanie zjawiska niż jednostki, co wynika z proweniencji gatunku (wywodzącego się z metody typowo klinicznej, używanej przez psychiatrów, psychologów klinicznych oraz rozwojowych i skoncentrowanej na wyjaśnieniu przyczyn, objawów i przebiegu choroby oraz jej rokowań) [</text:span><text:a xlink:type="simple" xlink:href="#przypis1_2_61" text:style-name="ListLabel_20_1" text:visited-style-name="ListLabel_20_1"><text:span text:style-name="Internet_20_link"><text:span text:style-name="T113">przypis 1.2.61</text:span></text:span></text:a><text:span text:style-name="T113">]</text:span><text:bookmark text:name="p1_2_61"/><text:span text:style-name="T113">. Chociaż w obecnym kształcie historia życia pacjenta stanowi ważną część całego opracowania, to jednak nadal wydaje się, że osią konstrukcyjną narracji psychologicznej jest choroba (a nie całokształt życia jednostki) lub teoria, którą za pomocą studiów przypadku badacz chce udowodnić [</text:span><text:a xlink:type="simple" xlink:href="#przypis1_2_62" text:style-name="ListLabel_20_1" text:visited-style-name="ListLabel_20_1"><text:span text:style-name="Internet_20_link"><text:span text:style-name="T113">przypis 1.2.62</text:span></text:span></text:a><text:span text:style-name="T113">]</text:span><text:bookmark text:name="p1_2_62"/><text:span text:style-name="T113">.</text:span></text:p>
      <text:p text:style-name="P76">Str. 44</text:p>
      <text:p text:style-name="P76">Omówione powyżej gatunki: monografię i biografię tematyczną oraz psychobiografię i portret psychologiczny warto w podsumowaniu porównać. I tak: monografia oraz psychobiografia to ujęcia całościowe; biografia tematyczna wraz z portretem psychologicznym to ujęcia fragmentaryczne. Monografia oraz biografia tematyczna skoncentrowane są na poprawności ujęcia literaturoznawczego, traktując rekonstrukcję życia drugorzędnie (w każdym razie jej aspekt psychologiczny). Portret psychologiczny oraz psychobiografia dążą do psychologicznie wiernej rekonstrukcji życia i rozwoju osobowości twórcy, zatracając przy tym często specyfikę danej aktywności twórczej. Dzieła literackie analizowane są tak, jakby były wiernymi zapisami przeżyć bohatera biografii. Natomiast studium przypadku stanowi gatunek osobny, w niewielkim stopniu podobny do opracowań typowo humanistycznych, bliżej mu raczej do tekstów z zakresu psychopatologii czy też psychologii klinicznej, stąd jego użyteczność na terenie nauk humanistycznych wydaje się ograniczona.</text:p>
      <text:p text:style-name="P76">Powyższa klasyfikacja uwypukla zatem lukę istniejącą na polu badań biograficznych. Brakuje opracowania rekonstruującego cały przebieg życia twórcy w kontekście psychologicznym, jednakże bez upraszczania wymiaru twórczego i włączania analiz dzieł w proponowaną rekonstrukcję. Tym postulowanym gatunkiem jest psychobiografia naukowa.</text:p>
      <text:p text:style-name="P76">Oczywiście nie może to być praca na wzór dawnych monografii typu „życie i dzieło” - całościowa rekonstrukcja rozwoju twórcy w biegu życia nie oznacza omawiania wszystkiego, raczej odwrotnie - przewartościowanie znaczenia danych biograficznych w celu <text:span text:style-name="T44">zogniskowania uwagi na osobie twórcy</text:span>. Jeśli w centrum <text:soft-page-break/>zainteresowania znajdzie się jednostka wybitna - jej życie i działalność twórcza - to inne kwestie automatycznie zejdą na plan dalszy. Tak stanie się z aspektem teoretycznym: za pomocą psychobiografii naukowej trudno będzie weryfikować nowe koncepcje (jak w psychobiografii czy studium przypadku). Również aspekt monograficzny - chronologiczne omówienie dzieł w kontekście biografii twórcy - nie zostanie zrealizowany, gdyż skoncentrowanie rozważań na samym twórcy i dążenie do spójności dyskursu uniemożliwi włączenie interpretacji tekstów literackich (jak w monografiach i biografiach tematycznych). Jednak możliwości, które nie będą podjęte w nowym gatunku, pozostaną jako cechy dystynktywne gatunków „źródłowych”. Na drodze zmian ewolucyjnych, a nie rewolucji, biografika uzyskuje w ten sposób jeszcze jeden typ opracowania naukowego, nie tracąc żadnego z dotychczas istniejących gatunków.</text:p>
      <text:p text:style-name="P76"/>
      <text:h text:style-name="P65" text:outline-level="4"><text:bookmark text:name="_1.2.3._Psychobiografia_naukowa:"/>1.2.3. Psychobiografia naukowa: nowa propozycja gatunkowa biografii faktograficznej</text:h>
      <text:p text:style-name="P76">Proponowana jako nowy gatunek <text:span text:style-name="T44">psychobiografia naukowa </text:span>jest opracowaniem, które umożliwia analizę procesu twórczego w kontekście biegu życia twórcy. Opracowanie to ma charakter interdyscyplinarny, łącząc aspekt psychologiczny (jako ogólną oś konstrukcyjną analizy przebiegu życia) ze specjalistycznym (wynikającym z dziedziny, w obrębie której działał twórca).</text:p>
      <text:p text:style-name="P76">Str. 45</text:p>
      <text:p text:style-name="P76">Nowy typ psychobiografii zawiera określoną podstawę teoretyczną złożoną z dwóch zasadniczych części: ogólnej i szczegółowej.</text:p>
      <text:p text:style-name="Standard"><text:span text:style-name="T113">Część ogólna zawiera założenia wybranych teorii psychologicznych służących do interpretowania wyników badania. Psychologiczna podstawa teoretyczna pozwala ująć całe życie twórcy i przedstawić je w sposób syntetyczny, co prowadzi do rekonstrukcji rozwoju osobowości twórczej według modelu </text:span><text:span text:style-name="T143">biegu życia </text:span><text:span text:style-name="T113">[</text:span><text:a xlink:type="simple" xlink:href="#przypis1_2_63" text:style-name="ListLabel_20_1" text:visited-style-name="ListLabel_20_1"><text:span text:style-name="Internet_20_link"><text:span text:style-name="T113">przypis 1.2.63</text:span></text:span></text:a><text:span text:style-name="T113">]</text:span><text:bookmark text:name="p1_2_63"/><text:span text:style-name="T113">. Część szczegółowa zawiera koncepcje pochodzące z dziedziny aktywności twórcy, a więc zmienia się za każdym razem, gdy analizujemy życie twórcy określonego rodzaju (pisarza, muzyka, malarza itp.). Zatem opracowanie to może służyć nie tylko do rekonstruowania biegu życia pisarzy, ale i innych twórców [</text:span><text:a xlink:type="simple" xlink:href="#przypis1_2_64" text:style-name="ListLabel_20_1" text:visited-style-name="ListLabel_20_1"><text:span text:style-name="Internet_20_link"><text:span text:style-name="T113">przypis 1.2.64]</text:span></text:span></text:a><text:bookmark text:name="p1_2_64"/><text:a xlink:type="simple" xlink:href="#przypis1_2_64" text:style-name="ListLabel_20_1" text:visited-style-name="ListLabel_20_1"><text:span text:style-name="Internet_20_link"><text:span text:style-name="T113">.</text:span></text:span></text:a><text:span text:style-name="T113"> Jeśli jest poświęcone osobie pisarza, część specjalistyczna odwołuje się do nauk o literaturze, dlatego ten typ nazwałam literaturoznawczą psychobiografią naukową [</text:span><text:a xlink:type="simple" xlink:href="#przypis1_2_65" text:style-name="ListLabel_20_1" text:visited-style-name="ListLabel_20_1"><text:span text:style-name="Internet_20_link"><text:span text:style-name="T113">przypis 1.2.65</text:span></text:span></text:a><text:span text:style-name="T113">]</text:span><text:bookmark text:name="p1_2_65"/><text:span text:style-name="T113">.</text:span></text:p>
      <text:p text:style-name="P76"><text:soft-page-break/></text:p>
      <text:h text:style-name="P62" text:outline-level="5"><text:bookmark text:name="_1.2.3.1._Czym_jest"/>1.2.3.1. Czym jest literaturoznawcza psychobiografia naukowa?</text:h>
      <text:p text:style-name="P76">Literaturoznawcza psychobiografia naukowa nawiązuje przede wszystkim do gatunku jakim jest psychobiografia, i celów, jakie przed sobą stawia: przedstawienia wiarygodnego i poprawnego (pod względem naukowym) psychologicznego wizerunku twórcy w biegu jego życia. W tym przypadku prefiks „psycho-” oznacza nie tylko zastosowanie teorii psychologicznych do rekonstruowania przebiegu życia bohatera biografii, ale również korzystanie z dorobku metodologicznego tej dziedziny nauki, dotąd raczej obcego literaturoznawstwu i niewykorzystywanego w metodologii badań biograficznych.</text:p>
      <text:p text:style-name="Standard"><text:span text:style-name="T113">Druga część nazwy - „literaturoznawcza” - umiejscawia ten typ psychobiografii nie w horyzoncie psychologii (co mogłoby wynikać z proweniencji gatunku), lecz nauk o literaturze; oznacza również specyficznie literaturoznawczy jej charakter: wybór twórcy (pisarza, poety, krytyka, literaturoznawcy) oraz kontekst historii i teorii literatury służący analizie okoliczności powstawania dzieł. W psychobiografii literaturoznawczej nie dokonuje się interpretacji dzieł w kontekście biografii (unikając i biografizmu, i psychologizmu), poszukuje się jedynie odpowiedzi na następujące pytania: 1. jakie procesy i okoliczności mogły towarzyszyć powstaniu danych dzieł; 2. co może - wespół z odpowiednimi koncepcjami psychologicznymi [</text:span><text:a xlink:type="simple" xlink:href="#przypis1_2_66" text:style-name="ListLabel_20_1" text:visited-style-name="ListLabel_20_1"><text:span text:style-name="Internet_20_link"><text:span text:style-name="T113">przypis 1.2.66</text:span></text:span></text:a><text:span text:style-name="T113">]</text:span><text:bookmark text:name="p1_2_66"/><text:span text:style-name="T113"> - wyjaśnić uwarunkowania procesu twórczego w danej fazie życia.</text:span></text:p>
      <text:p text:style-name="P76"/>
      <text:h text:style-name="P61" text:outline-level="5"><text:bookmark text:name="_1.2.3.2._Od_metody"/>1.2.3.2. Od metody badawczej do narracji o życiu i twórczości</text:h>
      <text:p text:style-name="Standard"><text:span text:style-name="T113">Naukowy charakter nowego literaturoznawczego typu psychobiografii wynika z określonej kolejności działań podejmowanych przez badacza, który prace rekonstrukcyjne życia twórcy rozpoczyna od przeprowadzenia kompleksowych badań biograficznych [</text:span><text:a xlink:type="simple" xlink:href="#przypis1_2_67" text:style-name="ListLabel_20_1" text:visited-style-name="ListLabel_20_1"><text:span text:style-name="Internet_20_link"><text:span text:style-name="T113">przypis 1.2.67</text:span></text:span></text:a><text:span text:style-name="T113">]</text:span><text:bookmark text:name="p1_2_67"/><text:span text:style-name="T113">. Badania te wykonuje zgodnie z określoną metodologią, wykorzystując do tego specjalnie skonstruowane narzędzie, jakim jest metoda psychobiograficzno-literaturoznawcza.</text:span></text:p>
      <text:p text:style-name="Standard"><text:span text:style-name="T113">Odrębność fazy prowadzenia badań od etapu powstawania samej narracji w psychobiografii naukowej pozwala na przynajmniej częściową neutralizację wpływu rozmaitych modeli narracyjnych na otrzymywane wnioski [</text:span><text:a xlink:type="simple" xlink:href="#przypis1_2_68" text:style-name="ListLabel_20_1" text:visited-style-name="ListLabel_20_1"><text:span text:style-name="Internet_20_link"><text:span text:style-name="T113">przypis 1.2.68</text:span></text:span></text:a><text:span text:style-name="T113">]</text:span><text:bookmark text:name="p1_2_68"/><text:span text:style-name="T113">. Dopiero rezultatem końcowym przeprowadzonej analizy jest napisanie literaturoznawczej psychobiografii naukowej, która poprzez narrację biograficzną oraz uzupełniające ją analizy ilościowe (wraz z ich ilustracyjną formą, jaką stanowią wykresy wymiarów </text:span><text:soft-page-break/><text:span text:style-name="T113">życia) rekonstruuje przebieg życia twórcy w sposób werbalno-wizualny. Całość stanowi zintegrowaną, uporządkowaną w sposób problemowo-chronologiczny narrację psychobiograficzną: twórczość w takiej perspektywie jest ukazana poprzez kontekst całego życia, a życie - jako kontynuacja twórczości literackiej; w ten sposób następuje przełamanie błędnego ujęcia biografii jako „życia </text:span><text:span text:style-name="T135">i </text:span><text:span text:style-name="T113">dzieła”: dwóch istniejących obok siebie, rozłącznych analiz.</text:span></text:p>
      <text:p text:style-name="Standard"><text:span text:style-name="T113">Oddzielenie fazy badawczej od fazy pisania narracji psychobiograficznej ma kolosalne znaczenie w kontekście prawomocności uzyskiwanych rezultatów: podczas prowadzenia badań wyniki analiz są nieprzewidywalne, otrzymuje się je dopiero w końcowej fazie i wówczas zostają zinterpretowane, a następnie włączone do całościowej rekonstrukcji życia, co pozostawia mniej miejsca na fabularyzowanie biegu życia pisarza. Podobnie fragmenty korespondencji analizowane są sekwencyjnie, w porządku chronologicznym, bez wizji całościowej rekonstrukcji, aż do końca badania. Dopiero na ostatnim etapie następuje integracja wszystkich wniosków, a rezultat - wyznaczenie całościowej struktury życia - powstaje wtedy, gdy znane są już wszystkie cząstkowe wyniki i zinterpretowane zostały wszystkie wyselekcjonowane wypowiedzi twórcy [</text:span><text:a xlink:type="simple" xlink:href="#przypis1_2_69" text:style-name="ListLabel_20_1" text:visited-style-name="ListLabel_20_1"><text:span text:style-name="Internet_20_link"><text:span text:style-name="T113">przypis 1.2.69</text:span></text:span></text:a><text:span text:style-name="T113">]</text:span><text:bookmark text:name="p1_2_69"/><text:span text:style-name="T113">.</text:span></text:p>
      <text:p text:style-name="P76">Str. 47</text:p>
      <text:p text:style-name="P76">Inaczej jest podczas pisania literaturoznawczej psychobiografii naukowej: tu wyniki badania są od początku znane i stanowią podstawę tworzenia narracyjnej opowieści - rekonstrukcji życia twórcy. Rezultaty badania danej biografii od początku kształtują więc narrację, bo kształtować muszą, ale opierając się na koncepcjach teoretycznych oraz rezultatach naukowej analizy, badacz może „uciec” przed wpływem innych wzorców narracyjnych, kształtujących opowieść o życiu osoby wybitnej. Stabilna podstawa teoretyczna (pozwalająca konstruować logikę całości według zasad wynikających z łączenia hipotez w obrębie danej koncepcji) oraz wcześniej znane wyniki analizy biograficznej chronią biografię naukową przed „literaturyzacją” w stopniu o wiele większym, niż to się działo dotychczas. Równocześnie inny jest styl używany w psychobiografii literaturoznawczej, która podlega przecież językowym i stylistycznym regułom gatunków naukowych.</text:p>
      <text:p text:style-name="P76">Literaturoznawcza psychobiografia naukowa to zatem opracowanie biograficzne powstałe na podstawie wniosków uzyskanych w toku analizy przebiegu życia za pomocą metody psychobiograficzno-literaturoznawczej. Zawiera rekonstrukcję życia twórcy, przygotowaną na podstawie zweryfikowanego materiału biograficznego i w <text:soft-page-break/>oparciu o teorie z zakresu psychologii oraz literaturoznawstwa. Przedstawia przebieg życia, odwołując się do dwóch perspektyw: obiektywnej (perspektywa faktów i zdarzeń) oraz podmiotowej (perspektywa subiektywna, zawarta w wypowiedziach). Chociaż nie obejmuje omówień dzieł, czyni z twórczości i procesu twórczego „oś konstrukcyjną” całej biografii.</text:p>
      <text:p text:style-name="P76">W powyższej definicji warto zwrócić uwagę na szereg cech dystynktywnych literaturoznawczej psychobiografii naukowej. Po pierwsze, jest ona rezultatem wcześniejszego zastosowania określonej metody badawczej, zawiera więc wyniki przeprowadzonego badania biograficznego wraz z ich interpretacją. Ma więc <text:span text:style-name="T69">charakter</text:span> eksploracyjny, uniemożliwiający powielanie dotychczasowych wniosków bez ich weryfikacji, a jako taka może „odświeżać” istniejące opracowania biograficzne i wzbogacać je o nowe spostrzeżenia.</text:p>
      <text:p text:style-name="P76">Po drugie, gatunek ten nie ogranicza się do opisu życia - rekonstruuje je oraz interpretuje najistotniejsze fakty. Zrekonstruowany obraz życia poddany jest interpretacji pozwalającej odnaleźć prawidłowości przejawiające się w jednostkowych zdarzeniach. Wykorzystanie teorii specjalistycznych, powstałych w obrębie dziedziny, w której działał bohater biografii, chroni rezultat przed redukcjonizmem i psychologizmem.</text:p>
      <text:p text:style-name="P76">Po trzecie, psychobiografia literaturoznawcza, stając się rekonstrukcją życia, a nie jego prostym, chronologicznie uporządkowanym opisem, wykorzystuje poza perspektywą faktów również subiektywny obraz życia twórcy, czyli jego podmiotowe spojrzenie i rozumienie własnej egzystencji (informacje te zawarte są przede wszystkim w korespondencji twórcy, która jest szczegółowo i całościowo badana). W ten sposób konstytuuje się równowaga w przedstawieniu obrazu życia z obiektywnej i subiektywnej (podmiotowej) perspektywy.</text:p>
      <text:p text:style-name="P76">Str. 48</text:p>
      <text:p text:style-name="Standard"><text:span text:style-name="T113">Wykorzystanie obu ujęć pozwala na weryfikację danych: podmiotowe spojrzenie na biografię uzupełnia rekonstrukcję dokonaną przez badacza, z kolei obiektywizująca życie wersja zdarzeń jest podstawą do sprawdzenia rzetelności relacji osoby o niej samej oraz zgodności dotyczących jej informacji, co Michał Stasiakiewicz nazywa </text:span><text:span text:style-name="T143">wiarygodnością biografii w kontekście osoby </text:span><text:span text:style-name="T113">[</text:span><text:a xlink:type="simple" xlink:href="#przypis1_2_70" text:style-name="ListLabel_20_1" text:visited-style-name="ListLabel_20_1"><text:span text:style-name="Internet_20_link"><text:span text:style-name="T113">przypis 1.2.70</text:span></text:span></text:a><text:span text:style-name="T113">]</text:span><text:bookmark text:name="p1_2_70"/><text:span text:style-name="T143">.</text:span></text:p>
      <text:p text:style-name="Standard"><text:span text:style-name="T113">Możliwość oceny wiarygodności psychobiografii naukowej jest integralnie związana z naukowym opracowaniem historii życia, gdyż przedstawienie teoretycznych podstaw interpretacji umożliwia ocenę zarówno trafności wyboru koncepcji, jak i prawidłowości </text:span><text:soft-page-break/><text:span text:style-name="T113">zastosowania użytych metod. Także sposób wykorzystania i interpretacji danych empirycznych może w tym przypadku podlegać ocenie [</text:span><text:a xlink:type="simple" xlink:href="#przypis1_2_71" text:style-name="ListLabel_20_1" text:visited-style-name="ListLabel_20_1"><text:span text:style-name="Internet_20_link"><text:span text:style-name="T113">przypis 1.2.71</text:span></text:span></text:a><text:span text:style-name="T113">]</text:span><text:bookmark text:name="p1_2_71"/><text:span text:style-name="T113">.</text:span></text:p>
      <text:p text:style-name="Standard"><text:span text:style-name="T113">Propozycja wykorzystania psychobiografii naukowej jako modelu biografii skoncentrowanej na osobie twórcy nie ma zastąpić dotychczasowych prac, lecz uzupełnić istniejące ich zbiory. W ten sposób opracowania biograficzne, istniejąc w interdyscyplinarnej przestrzeni wiedzy i podążając w różnych kierunkach, uzupełniałyby się nawzajem, umożliwiając wszechstronne i wielowymiarowe przedstawienie przebiegu życia osób wybitnych, ważnych dla nauki i kultury. Dzięki temu możliwe byłoby dochodzenie do bogatego i różnorodnego obrazu życia każdej istotnej postaci, charakteryzującego się otwartością na kolejne konceptualizacje, uzupełnienia i dalsze interpretacje oraz możliwością wyjaśnienia tych relacji i zależności w przebiegu życia, których nie dostrzegał nawet sam bohater biografii [</text:span><text:a xlink:type="simple" xlink:href="#przypis1_2_72" text:style-name="ListLabel_20_1" text:visited-style-name="ListLabel_20_1"><text:span text:style-name="Internet_20_link"><text:span text:style-name="T113">przypis 1.2.72</text:span></text:span></text:a><text:span text:style-name="T113">]</text:span><text:bookmark text:name="p1_2_72"/><text:span text:style-name="T113">. Wielość komplementarnych opracowań, istniejących obok siebie i dopełniających się wzajemnie, byłaby realizacją marzeń o biografii doskonałej (optymalnej), która </text:span><text:span text:style-name="T143">będąc dziełem integralnym lub syntetycznym, uznającym i uwzględniającym wielość punktów widzenia, zespala je w bardziej spójny i wszechstronny wizerunek życia </text:span><text:span text:style-name="T113">[</text:span><text:a xlink:type="simple" xlink:href="#przypis1_2_73" text:style-name="ListLabel_20_1" text:visited-style-name="ListLabel_20_1"><text:span text:style-name="Internet_20_link"><text:span text:style-name="T113">przypis 1.2.73</text:span></text:span></text:a><text:span text:style-name="T113">]</text:span><text:bookmark text:name="p1_2_73"/><text:span text:style-name="T113">.</text:span></text:p>
      <text:p text:style-name="P76"/>
      <text:p text:style-name="Standard"><text:span text:style-name="T113">Zatem zbiór biografii faktograficznych zawierałby - zgodnie z nową propozycją - następujące gatunki: </text:span><text:span text:style-name="T135">biografię dokumentalną </text:span><text:span text:style-name="T113">(i jej podtyp: portret literacki), </text:span><text:span text:style-name="T135">biografię tematyczną </text:span><text:span text:style-name="T113">(mającą trzy podtypy: czasowy, problemowy i czasowo- -problemowy), </text:span><text:span text:style-name="T135">monografię</text:span><text:span text:style-name="T113">, </text:span><text:span text:style-name="T135">studium przypadku</text:span><text:span text:style-name="T113">, </text:span><text:span text:style-name="T135">portret psychologiczny</text:span><text:span text:style-name="T113">, </text:span><text:span text:style-name="T135">psychobiografię </text:span><text:span text:style-name="T113">oraz </text:span><text:span text:style-name="T135">psychobiografię naukową </text:span><text:span text:style-name="T113">(mającą w chwili obecnej jeden podtyp: literaturoznawczy) [</text:span><text:a xlink:type="simple" xlink:href="#przypis1_2_74" text:style-name="ListLabel_20_1" text:visited-style-name="ListLabel_20_1"><text:span text:style-name="Internet_20_link"><text:span text:style-name="T113">przypis 1.2.74</text:span></text:span></text:a><text:span text:style-name="T113">]</text:span><text:bookmark text:name="p1_2_74"/><text:span text:style-name="T113">.</text:span></text:p>
      <text:p text:style-name="P92">Str. 49</text:p>
      <text:p text:style-name="P76">Rekonstrukcja życia Adama Mickiewicza i Juliusza Słowackiego, przeprowadzona w części czwartej niniejszej książki, jest właśnie - pod względem gatunkowym - przykładem literaturoznawczej psychobiografii naukowej. Nie znaczy to jednak, iż wcześniej biografowie unikali rozważań psychologicznych w swoich opisach życia i twórczości jednostek wybitnych (świadczy o tym chociażby obszerna część druga tej książki, poświęcona analizom psychologicznym zawartym w dotychczasowych biografiach Mickiewicza i Słowackiego). Psychobiografia naukowa byłaby pod tym względem punktem dojścia, efektem profesjonalizacji dyskursu psychologicznego, od dawna obecnego w biografice i biografistyce. Kwestii tej będzie między innymi <text:soft-page-break/>poświęcony rozdział następny.</text:p>
      <text:p text:style-name="P76">Str. 50</text:p>
      <text:p text:style-name="P76">Strona pusta</text:p>
      <text:p text:style-name="P76">Str. 51</text:p>
      <text:h text:style-name="P68" text:outline-level="3"><text:bookmark text:name="_1.3._SPECYFICZNE_ZNIEKSZTAŁCENIA"/>1.3. SPECYFICZNE ZNIEKSZTAŁCENIA SPOSTRZEGANIA W BIOGRAFII</text:h>
      <text:p text:style-name="P76">Narracja biograficzna zawsze zawiera - chociażby w szczątkowej formie - analizy psychologiczne. Wynika to z istnienia jej tak zwanej warstwy głębokiej.</text:p>
      <text:p text:style-name="Standard"><text:span text:style-name="T113">Elwira Kosnarewicz, która wprowadziła podział na warstwę powierzchniową i głęboką w biografii, wyjaśnia: </text:span><text:span text:style-name="T143">Warstwę powierzchniową w biografii stanowi literalnie odczytany opis życia konkretnej osoby. Natomiast warstwa głęboka to</text:span><text:span text:style-name="T113"> „ukryta” </text:span><text:span text:style-name="T143">(stanowiąca podstawę dzieła) koncepcja człowieka i jego egzystencji </text:span><text:span text:style-name="T113">[</text:span><text:a xlink:type="simple" xlink:href="#przypis1_3_1" text:style-name="ListLabel_20_1" text:visited-style-name="ListLabel_20_1"><text:span text:style-name="Internet_20_link"><text:span text:style-name="T113">przypis 1.3.1</text:span></text:span></text:a><text:span text:style-name="T113">]</text:span><text:bookmark text:name="p1_3_1"/><text:span text:style-name="T113">. Dlatego niemożliwe jest opisywanie człowieka bez odwoływania się do pojęć, kategorii i wnioskowania psychologicznego, o czym pisał również wybitny znawca tematyki biograficznej William Runyan McKinley: </text:span><text:span text:style-name="T143">Konceptualizacje i założenia psychologiczne są nieodzownym elementem opisu i interpretacji życia ludzi i nawet badacze krytycznie nastawieni do systematycznej psychologii zmuszeni są polegać na pewnej psychologii wnioskowania</text:span><text:span text:style-name="T113">” [</text:span><text:a xlink:type="simple" xlink:href="#przypis1_3_2" text:style-name="ListLabel_20_1" text:visited-style-name="ListLabel_20_1"><text:span text:style-name="Internet_20_link"><text:span text:style-name="T113">przypis 1.3.2</text:span></text:span></text:a><text:span text:style-name="T113">]</text:span><text:bookmark text:name="p1_3_2"/><text:span text:style-name="T113">, a także Michał Stasiakiewicz w książce poświęconej psychologii twórczości: </text:span><text:span text:style-name="T143">każda biografia wymaga</text:span><text:span text:style-name="T113"> implicite </text:span><text:span text:style-name="T143">jakiejś teorii psychologicznej </text:span><text:span text:style-name="T113">[</text:span><text:a xlink:type="simple" xlink:href="#przypis1_3_3" text:style-name="ListLabel_20_1" text:visited-style-name="ListLabel_20_1"><text:span text:style-name="Internet_20_link"><text:span text:style-name="T113">przypis 1.3.3</text:span></text:span></text:a><text:span text:style-name="T113">.]</text:span><text:bookmark text:name="p1_3_3"/><text:span text:style-name="T113">.</text:span></text:p>
      <text:p text:style-name="Standard"><text:span text:style-name="T113">Warto dodać, iż „warstwa głęboka” narracji biograficznej istnieje niezależnie od tego, czy badacz ma świadomość jej oddziaływania na dokonywaną rekonstrukcję: </text:span><text:span text:style-name="T143">Naj pierw bowiem autor musi mieć koncepcję człowieka i jego egzystencji (warstwa głęboka), by później opisać życie tego człowieka (warstwa powierzchniowa), wydobywając najważniejsze treści - sens życia. Sytuacja odwrotna jest niemożliwa.</text:span><text:span text:style-name="T113"> (…) </text:span><text:span text:style-name="T143">Nie można dokonać selekcji zdarzeń i faktów, kiedy brakuje ogólniejszej koncepcji, ułatwiającej określenie, które z tych zdarzeń są bardziej, a które mniej istotne </text:span><text:span text:style-name="T113">[</text:span><text:a xlink:type="simple" xlink:href="#przypis1_3_4" text:style-name="ListLabel_20_1" text:visited-style-name="ListLabel_20_1"><text:span text:style-name="Internet_20_link"><text:span text:style-name="T113">przypis 1.3.4</text:span></text:span></text:a><text:span text:style-name="T113">]</text:span><text:bookmark text:name="p1_3_4"/><text:span text:style-name="T113">.</text:span></text:p>
      <text:p text:style-name="P76">Zatem konieczność użycia określonej koncepcji człowieka i jego funkcjonowania psychicznego do opisywania i rekonstruowania przebiegu jego życia wynika z samej natury biografii. Dlatego interpretacji życia zawsze towarzyszy wiedza psychologiczna, a różnica polega jedynie na tym, skąd badacz ją czerpie: czy korzysta z teorii sformułowanych w psychologii, czy ze swojego „doświadczenia życiowego”. Przyjęcie perspektywy interdyscyplinarnej prowokuje bowiem pytania o jakość dokonywanych rekonstrukcji psychologicznych w świetle ich teoretycznego <text:soft-page-break/>uprawomocnienia.</text:p>
      <text:p text:style-name="P76">Potoczne źródła informacji o człowieku gromadzone są przede wszystkim w postaci tak zwanej ukrytej teorii osobowości oraz wyjaśnień stereotypowych<text:span text:style-name="T54">.</text:span></text:p>
      <text:p text:style-name="P76">Str. 52</text:p>
      <text:p text:style-name="Standard"><text:span text:style-name="T113">Obie te struktury wiedzy sprawdzają się w aspekcie adaptacyjnym (służąc efektywnie człowiekowi), ale są bardzo zawodne jako narzędzia badawcze [</text:span><text:a xlink:type="simple" xlink:href="#przypis1_3_5" text:style-name="ListLabel_20_1" text:visited-style-name="ListLabel_20_1"><text:span text:style-name="Internet_20_link"><text:span text:style-name="T113">przypis 1.3.5</text:span></text:span></text:a><text:span text:style-name="T113">]</text:span><text:bookmark text:name="p1_3_5"/><text:span text:style-name="T113">.</text:span></text:p>
      <text:p text:style-name="P76"/>
      <text:h text:style-name="P65" text:outline-level="4"><text:bookmark text:name="_1.3.1._Ukryta_teoria"/>1.3.1. Ukryta teoria osobowości: konstruowanie sylwetek innych</text:h>
      <text:p text:style-name="Standard"><text:span text:style-name="T113">Ludzie dysponują ogólnym zespołem przekonań na temat współwystępowania określonych cech w osobowości człowieka: system takich przekonań to zdroworozsądkowa </text:span><text:span text:style-name="T135">ukryta teoria osobowości </text:span><text:span text:style-name="T113">(ukryta, czyli stosowana nieświadomie w procesie spostrzegania) [</text:span><text:a xlink:type="simple" xlink:href="#przypis1_3_6" text:style-name="ListLabel_20_1" text:visited-style-name="ListLabel_20_1"><text:span text:style-name="Internet_20_link"><text:span text:style-name="T113">przypis 1.3.6</text:span></text:span></text:a><text:span text:style-name="T113">]</text:span><text:bookmark text:name="p1_3_6"/><text:span text:style-name="T113">. Jest to jednolita struktura, która określa związki między wyglądem zewnętrznym i zachowaniem ludzi a odpowiednimi cechami osobowości lub związki między konkretnymi cechami osobowości. Ukrytą teorię osobowości może uaktywnić zachowanie osoby, jej wygląd zewnętrzny, informacje o przynależności do określonej grupy społecznej czy o pewnych cechach psychicznych [</text:span><text:a xlink:type="simple" xlink:href="#przypis1_3_7" text:style-name="ListLabel_20_1" text:visited-style-name="ListLabel_20_1"><text:span text:style-name="Internet_20_link"><text:span text:style-name="T113">przypis 1.3.7</text:span></text:span></text:a><text:span text:style-name="T113">]</text:span><text:bookmark text:name="p1_3_7"/><text:span text:style-name="T113">: na podstawie kilku cech, które wystąpiły, jesteśmy w stanie podać inne (założyć hipotetycznie ich współwystępowanie), chociaż nie zostały one zaobserwowane.</text:span></text:p>
      <text:p text:style-name="Standard"><text:span text:style-name="T113">To ukryta teoria osobowości sprawia, że w sytuacji braku danych ludzie są w stanie je wygenerować. Zakładając współwystępowanie konkretnych cech - dostrzegają je nawet wtedy, gdy w rzeczywistości ich nie ma. Nazywane jest to </text:span><text:span text:style-name="T143">korelacją iluzoryczną</text:span><text:span text:style-name="T113">, co Bogdan Wojciszke ilustruje następującym przykładem: </text:span><text:span text:style-name="T143">jeżeli jesteśmy przekonani, że słodkie blondynki są głupie, to nasze osobiste doświadczenia muszą to przekonanie potwierdzić, nawet jeśli obiektywna analiza tych doświadczeń pokazuje brak jakiegokolwiek związku między kolorem włosów a inteligencją </text:span><text:span text:style-name="T113">[</text:span><text:a xlink:type="simple" xlink:href="#przypis1_3_8" text:style-name="ListLabel_20_1" text:visited-style-name="ListLabel_20_1"><text:span text:style-name="Internet_20_link"><text:span text:style-name="T113">przypis 1.3.8</text:span></text:span></text:a><text:span text:style-name="T113">]</text:span><text:bookmark text:name="p1_3_8"/><text:span text:style-name="T113">. Zatem ukryta teoria osobowości prowadzi do tendencyjnego analizowania napływających informacji, zgodnie z ukrytymi przekonaniami osoby spostrzegającej.</text:span></text:p>
      <text:p text:style-name="P76">Do opisu człowieka w sposób naturalny używane są przymiotniki silnie nacechowane pozytywnie lub negatywnie. Służą one zatem nie tylko opisowi, ale także wartościowaniu ludzi. Niesie to ważną implikację: narracje biograficzne tworzone na podstawie ukrytych teorii psychologicznych charakteryzuje spora ilość sądów wartościujących, przeważających nad bezstronnym, neutralnym opisem.</text:p>
      <text:p text:style-name="P76">Str. 53</text:p>
      <text:p text:style-name="Standard"><text:soft-page-break/><text:span text:style-name="T113">W dodatku skłonność do wnioskowania o charakterze ocennym jest podporządkowana zasadzie zgodności, czyli tendencji do ujednoznaczniania oceny „dobry/zły”: </text:span><text:span text:style-name="T143">najsilniejszą podstawą do wnioskowania o następnych cechach na podstawie cechy już zaobserwowanej jest podobieństwo ocen zawartych w przesłance i wnioskach </text:span><text:span text:style-name="T113">[</text:span><text:a xlink:type="simple" xlink:href="#przypis1_3_9" text:style-name="ListLabel_20_1" text:visited-style-name="ListLabel_20_1"><text:span text:style-name="Internet_20_link"><text:span text:style-name="T113">przypis 1.3.9</text:span></text:span></text:a><text:span text:style-name="T113">]</text:span><text:bookmark text:name="p1_3_9"/><text:span text:style-name="T143">.</text:span></text:p>
      <text:p text:style-name="Standard"><text:span text:style-name="T113">Funkcjonowanie tego mechanizmu w życiu codziennym ma dla człowieka ogromne znaczenie, pozwala bowiem bardzo szybko orientować się w różnych sytuacjach społecznych i prawidłowo na nie reagować. Jednak trzeba pamiętać, że jest to rodzaj heurystyki (czyli swoistego „wnioskowania na skróty”, mającego charakter intuicyjny i potoczny), a nie źródło obiektywnej wiedzy: </text:span><text:span text:style-name="T143">Kiedy obserwator musi podejmować decyzje o tym, jaki jest obserwowany człowiek na podstawie niewielkiej liczby danych, uzupełnienie puli danych o własne wnioski niewątpliwie ułatwia mu decyzje </text:span><text:span text:style-name="T113">- podsumowuje rozważania nad ukrytą teorią osobowości Wojciszke. - </text:span><text:span text:style-name="T143">Ceną, jaką obserwator płaci za wzrost subiektywnej pewności tej decyzji jest jednak spadek jej trafności. W końcu wnioski są jedynie pseudodanymi, szczególnie, że opierają się zwykle na zasadzie jednoznacznego oddzielenia dobra od zła </text:span><text:span text:style-name="T113">[</text:span><text:a xlink:type="simple" xlink:href="#przypis1_3_10" text:style-name="ListLabel_20_1" text:visited-style-name="ListLabel_20_1"><text:span text:style-name="Internet_20_link"><text:span text:style-name="T113">przypis 1.3.10</text:span></text:span></text:a><text:span text:style-name="T113">]</text:span><text:bookmark text:name="p1_3_10"/><text:span text:style-name="T113">.</text:span></text:p>
      <text:p text:style-name="Standard"><text:span text:style-name="T113">W powyższej wypowiedzi padło określenie „pseudodane”: tak właśnie psychologowie nazywają uzupełnienia niemające oparcia w informacjach źródłowych, a dokonywane przez umysł ludzki na podstawie schematów poznawczych. Jest to naturalna skłonność ludzkiego umysłu do uzupełniania danych, których brakuje w opisie, o informacje wykreowane, stworzone na bazie innych i najczęściej - błędne. Biorą się one z „przypominania” informacji rozpoznanych jako należące do danego wydarzenia, jednak w rzeczywistości powstają one w oparciu o uaktywnione schematy jako rezultat wnioskowania badacza (pseudodane są zatem prawdopodobne, stąd trudne do rozpoznania w tradycyjnej narracji biograficznej) [</text:span><text:a xlink:type="simple" xlink:href="#przypis1_3_11" text:style-name="ListLabel_20_1" text:visited-style-name="ListLabel_20_1"><text:span text:style-name="Internet_20_link"><text:span text:style-name="T113">przypis 1.3.11</text:span></text:span></text:a><text:span text:style-name="T113">]</text:span><text:bookmark text:name="p1_3_11"/><text:span text:style-name="T113">.</text:span></text:p>
      <text:p text:style-name="Standard"><text:span text:style-name="T113">Nie jest to zresztą wnioskowanie bezstronne: psychologowie społeczni wskazują na naturalną dla człowieka skłonność do tendencyjnego przetwarzania informacji już na etapie zapoznawania się z nimi: </text:span><text:span text:style-name="T143">często po prostu uchylamy się od wysłuchania informacji sprzecznych z naszymi przekonaniami</text:span><text:span text:style-name="T113">, a nawet jeśli o nich wiemy - możemy je zakwestionować, wskazując na niewiarygodność źródła: </text:span><text:span text:style-name="T143">ludzie stawiają znacznie wyższe wymagania informacjom zaprzeczającym ich ulubionym hipotezom niż kiedy rozważają wiarygodność danych potwierdzających te hipotezy </text:span><text:span text:style-name="T113">[</text:span><text:a xlink:type="simple" xlink:href="#przypis1_3_12" text:style-name="ListLabel_20_1" text:visited-style-name="ListLabel_20_1"><text:span text:style-name="Internet_20_link"><text:span text:style-name="T113">przypis 1.3.12</text:span></text:span></text:a><text:span text:style-name="T113">]</text:span><text:bookmark text:name="p1_3_12"/><text:span text:style-name="T143">.</text:span></text:p>
      <text:p text:style-name="P76"><text:soft-page-break/>Jaki z tego wniosek? Otóż jeśli badacz nie sformułuje określonych założeń psychologicznych dotyczących człowieka, jego twórczych możliwości, rozwoju i funkcjonowania jego osobowości (lub - co bardziej poprawne - jeśli nie odwoła się do świadomie wybranej, określonej koncepcji psychologicznej), to podczas rekonstruowania życia będzie korzystał z własnej ukrytej teorii osobowości, której oddziaływania nie może kontrolować (bo to struktura nieświadoma), niełatwo będzie mu ją zwerbalizować, a w dodatku - jej używanie da mu poczucie subiektywnej pewności, wynikającej z mechanizmu tendencyjnego gromadzenia informacji zgodnie z ukrytymi, stosowanymi nieświadomie jako podstawa selekcji, hipotezami.</text:p>
      <text:p text:style-name="P89">Str. 54</text:p>
      <text:h text:style-name="P65" text:outline-level="4"><text:bookmark text:name="_1.3.2._Stereotypy_i"/>1.3.2. Stereotypy i schematy jako podstawa konstruowania biografii</text:h>
      <text:p text:style-name="Standard"><text:span text:style-name="T113">Druga możliwość analizowania przebiegu życia za pomocą „wiedzy” wynikającej z doświadczenia jednostki to wyjaśnianie go poprzez stereotypy funkcjonujące jako </text:span><text:span text:style-name="T143">nadrzędna struktura charakteryzująca </text:span><text:span text:style-name="T113">[</text:span><text:a xlink:type="simple" xlink:href="#przypis1_3_13" text:style-name="ListLabel_20_1" text:visited-style-name="ListLabel_20_1"><text:span text:style-name="Internet_20_link"><text:span text:style-name="T113">przypis 1.3.13</text:span></text:span></text:a><text:span text:style-name="T113">]</text:span><text:bookmark text:name="p1_3_13"/><text:span text:style-name="T113"> albo </text:span><text:span text:style-name="T143">specyficzne zespoły sądów o wycinkach rzeczywistości, jakie tkwią w świadomości mówiących </text:span><text:span text:style-name="T113">[</text:span><text:a xlink:type="simple" xlink:href="#przypis1_3_14" text:style-name="ListLabel_20_1" text:visited-style-name="ListLabel_20_1"><text:span text:style-name="Internet_20_link"><text:span text:style-name="T113">przypis 1.3.14</text:span></text:span></text:a><text:span text:style-name="T113">]</text:span><text:bookmark text:name="p1_3_14"/><text:span text:style-name="T143">.</text:span></text:p>
      <text:p text:style-name="Standard"><text:span text:style-name="T113">Stereotypy są strukturami poznawczymi zbudowanymi na bazie wiedzy potocznej, ułatwiającymi szybkie i sprawne porządkowanie napływających informacji [</text:span><text:a xlink:type="simple" xlink:href="#przypis1_3_15" text:style-name="ListLabel_20_1" text:visited-style-name="ListLabel_20_1"><text:span text:style-name="Internet_20_link"><text:span text:style-name="T113">przypis 1.3.15</text:span></text:span></text:a><text:span text:style-name="T113">]</text:span><text:bookmark text:name="p1_3_15"/><text:span text:style-name="T113">. Warto przy tym uściślić, iż współcześnie stereotypy ujmowane są jako uogólnienia, zatem nie muszą nieść treści negatywnej (taką funkcję przypisuje się uprzedzeniom), lecz są uproszczoną formą myślenia, zespołem sądów </text:span><text:span text:style-name="T143">wyrażających jakieś mniemania na temat danego przedmiotu, przypisujących mu pewne szczególne właściwości </text:span><text:span text:style-name="T113">[</text:span><text:a xlink:type="simple" xlink:href="#przypis1_3_16" text:style-name="ListLabel_20_1" text:visited-style-name="ListLabel_20_1"><text:span text:style-name="Internet_20_link"><text:span text:style-name="T113">przypis 1.3.16</text:span></text:span></text:a><text:span text:style-name="T113">]</text:span><text:bookmark text:name="p1_3_16"/><text:span text:style-name="T113">. Dzięki stereotypom człowiek jest w stanie szybko rozpoznać sytuację i odpowiednio na nią zareagować, gdyż struktury te </text:span><text:span text:style-name="T143">zmniejszają potencjalny wysiłek w zrozumienie motywów i złożonych przyczyn zachowania innych osób oraz dostarczają nam wymiernych wskazówek, jak interpretować zachowania tych jednostek i jak na nie reagować </text:span><text:span text:style-name="T113">[</text:span><text:a xlink:type="simple" xlink:href="#przypis1_3_17" text:style-name="ListLabel_20_1" text:visited-style-name="ListLabel_20_1"><text:span text:style-name="Internet_20_link"><text:span text:style-name="T113">przypis 1.3.17</text:span></text:span></text:a><text:span text:style-name="T113">]</text:span><text:bookmark text:name="p1_3_17"/><text:span text:style-name="T143">.</text:span></text:p>
      <text:p text:style-name="Standard"><text:span text:style-name="T113">Jednak szybkość radzenia sobie z nowymi informacjami ma swoje konsekwencje, proces stereotypizacji niesie ze sobą określone koszty: w życiu codziennym - niewielkie, w badaniu naukowym - znaczące. Wynika to ze specyfiki działania systemu poznawczego człowieka, który - ekonomizując wysiłek - dopasowuje i upodabnia napływające informacje do tych zawartych w stereotypie [</text:span><text:a xlink:type="simple" xlink:href="#przypis1_3_18" text:style-name="ListLabel_20_1" text:visited-style-name="ListLabel_20_1"><text:span text:style-name="Internet_20_link"><text:span text:style-name="T113">przypis 1.3.18</text:span></text:span></text:a><text:span text:style-name="T113">]</text:span><text:bookmark text:name="p1_3_18"/><text:span text:style-name="T113">: </text:span><text:span text:style-name="T143">tendencyjność ludzkiego</text:span><text:span text:style-name="T113"> </text:span><text:span text:style-name="T143">poznania jest uwarunkowana cechami naszego umysłu, głównie schematową strukturą systemu poznawczego.</text:span></text:p>
      <text:p text:style-name="P76"><text:soft-page-break/>Str. 55</text:p>
      <text:p text:style-name="Standard"><text:span text:style-name="T143">W efekcie takiej struktury tendencyjność pełni, z jednej strony, pewne funkcje pozytywne, a z drugiej prowadzi do błędów </text:span><text:span text:style-name="T113">[</text:span><text:a xlink:type="simple" xlink:href="#przypis1_3_19" text:style-name="ListLabel_20_1" text:visited-style-name="ListLabel_20_1"><text:span text:style-name="Internet_20_link"><text:span text:style-name="T113">przypis 1.3.19</text:span></text:span></text:a><text:span text:style-name="T113">]</text:span><text:bookmark text:name="p1_3_19"/><text:span text:style-name="T113">.</text:span></text:p>
      <text:p text:style-name="Standard"><text:span text:style-name="T113">Ponieważ rekonstrukcja biograficzna pełni zazwyczaj w monografiach rolę służebną wobec działania jednostki (twórczości, osiągnięć, wpływu na innych) - badacze dążą do uzyskania w miarę jednolitego obrazu życia twórcy, co sprzyja aktywizacji wiedzy stereotypowej. Stereotypy oddziałują na ukształtowanie narracji, stanowiąc podstawę jej konstruowania, charakteryzowania osób czy też przypisywania im określonych motywacji [</text:span><text:a xlink:type="simple" xlink:href="#przypis1_3_20" text:style-name="ListLabel_20_1" text:visited-style-name="ListLabel_20_1"><text:span text:style-name="Internet_20_link"><text:span text:style-name="T113">przypis 1.3.20</text:span></text:span></text:a><text:span text:style-name="T113">]</text:span><text:bookmark text:name="p1_3_20"/><text:span text:style-name="T113">.</text:span></text:p>
      <text:p text:style-name="Standard"><text:span text:style-name="T113">Dlatego też system rozumowania oparty na stereotypie bardzo łatwo „produkuje” wyjaśnienia i pseudodane. Nie są one pozbawione sensu ani oderwane od rzeczywistości, gdyż zawierają informacje prawdziwe, tyle tylko, że sprowadzone do jednego wzorca interpretacyjnego [</text:span><text:a xlink:type="simple" xlink:href="#przypis1_3_21" text:style-name="ListLabel_20_1" text:visited-style-name="ListLabel_20_1"><text:span text:style-name="Internet_20_link"><text:span text:style-name="T113">przypis 1.3.21</text:span></text:span></text:a><text:span text:style-name="T113">]</text:span><text:bookmark text:name="p1_3_21"/><text:span text:style-name="T113">. Z tego względu nieświadome zastosowanie „stereotypowej matrycy wyjaśniającej” prowadzi do ujednolicenia obrazu bohatera biografii, eliminuje również pytania badawcze i wyklucza wyjaśnienia konkurencyjne, co może mieć niekorzystny wpływ na całość analizy biograficznej. Dzieje się to niepostrzeżenie, gdyż procesy stereotypizacji wpływają na spostrzeganie, przetwarzanie i zapamiętywanie danych biograficznych użytych do tworzenia rekonstrukcji życia twórcy [</text:span><text:a xlink:type="simple" xlink:href="#przypis1_3_22" text:style-name="ListLabel_20_1" text:visited-style-name="ListLabel_20_1"><text:span text:style-name="Internet_20_link"><text:span text:style-name="T113">przypis 1.3.22</text:span></text:span></text:a><text:span text:style-name="T113">]</text:span><text:bookmark text:name="p1_3_22"/><text:span text:style-name="T113">. Warto prześledzić kolejne etapy pracy badawczej biografa pod tym kątem.</text:span></text:p>
      <text:p text:style-name="Standard"><text:span text:style-name="T113">Pierwszym etapem pisania biografii jest zapoznanie się z istniejącym materiałem źródłowym. Już wówczas może dojść do zniekształceń poznawczych spowodowanych oddziaływaniem stereotypów, gdyż </text:span><text:span text:style-name="T143">na percepcję w istotny sposób wpływają wcześniej uformowane przez jednostkę oczekiwania i nastawienia percepcyjne </text:span><text:span text:style-name="T113">[</text:span><text:a xlink:type="simple" xlink:href="#przypis1_3_23" text:style-name="ListLabel_20_1" text:visited-style-name="ListLabel_20_1"><text:span text:style-name="Internet_20_link"><text:span text:style-name="T113">przypis 1.3.23</text:span></text:span></text:a><text:span text:style-name="T113">]</text:span><text:bookmark text:name="p1_3_23"/><text:span text:style-name="T143">.</text:span></text:p>
      <text:p text:style-name="Standard"><text:span text:style-name="T113">A zatem badacz widzi to, co spodziewa się zobaczyć, również w danych biograficznych - i to nie na zasadzie niewłaściwej ich interpretacji, lecz przez nadmierną selekcję pod kątem uaktywnionego stereotypu: </text:span><text:span text:style-name="T143">Jako umysłowe reprezentacje świata, stereotypy wpływają na to, jakich informacji</text:span><text:span text:style-name="T113"> (…) </text:span><text:span text:style-name="T143">poszukuje dana osoba, a także jakie informacje zauważa i zapamiętuje </text:span><text:span text:style-name="T113">[</text:span><text:a xlink:type="simple" xlink:href="#przypis1_3_24" text:style-name="ListLabel_20_1" text:visited-style-name="ListLabel_20_1"><text:span text:style-name="Internet_20_link"><text:span text:style-name="T113">przypis 1.3.24</text:span></text:span></text:a><text:span text:style-name="T113">]</text:span><text:bookmark text:name="p1_3_24"/><text:span text:style-name="T113">.</text:span></text:p>
      <text:p text:style-name="P76">Ciekawym wnioskiem autorki płynącym z zestawienia pojęcia <text:span text:style-name="T54">stereotyp</text:span> z terminem <text:span text:style-name="T54">prototyp</text:span> jest obserwacja, iż stereotypy w wymiarze językowym znajdują swe odbicie <text:span text:style-name="T54">w stereotypowych połączeniach słownych</text:span> (s. 114).</text:p>
      <text:p text:style-name="P93">Str. 56</text:p>
      <text:p text:style-name="Standard"><text:soft-page-break/><text:span text:style-name="T113">Dlaczego zatem dochodzi do wyboru tych, a nie innych informacji, podczas pisania biografii? Jeśli badacz nie dysponuje określoną, sformułowaną </text:span><text:span text:style-name="T143">explicite</text:span><text:span text:style-name="T113"> zasadą selekcji - wybiera dane, posługując się wiedzą stereotypową bez świadomości tego [</text:span><text:a xlink:type="simple" xlink:href="#przypis1_3_25" text:style-name="ListLabel_20_1" text:visited-style-name="ListLabel_20_1"><text:span text:style-name="Internet_20_link"><text:span text:style-name="T113">przypis 1.3.25</text:span></text:span></text:a><text:span text:style-name="T113">]</text:span><text:bookmark text:name="p1_3_25"/><text:span text:style-name="T113">, gdyż powstaje </text:span><text:span text:style-name="T143">stała tendencja do interpretacji otaczającej nas rzeczywistości w podobny, przewidywalny sposób </text:span><text:span text:style-name="T113">[</text:span><text:a xlink:type="simple" xlink:href="#przypis1_3_26" text:style-name="ListLabel_20_1" text:visited-style-name="ListLabel_20_1"><text:span text:style-name="Internet_20_link"><text:span text:style-name="T113">przypis 1.3.26</text:span></text:span></text:a><text:span text:style-name="T113">]</text:span><text:bookmark text:name="p1_3_26"/><text:span text:style-name="T70"> </text:span><text:span text:style-name="T113"><text:s/>I receptą na to nie może być, niestety, wiele szczegółowych informacji, gdyż </text:span><text:span text:style-name="T143">zbyt duża liczba informacji indywidualizujących również sprzyja stosowaniu stereotypów, ponieważ obraz drugiej osoby staje się na tyle złożony, że aby poradzić sobie z przeciążeniem informacyjnym, osoby spostrzegające znów korzystają z nadrzędnych kategorii </text:span><text:span text:style-name="T113">[</text:span><text:a xlink:type="simple" xlink:href="#przypis1_3_27" text:style-name="ListLabel_20_1" text:visited-style-name="ListLabel_20_1"><text:span text:style-name="Internet_20_link"><text:span text:style-name="T113">przypis 1.3.27</text:span></text:span></text:a><text:span text:style-name="T113">]</text:span><text:bookmark text:name="p1_3_27"/><text:span text:style-name="T143">.</text:span></text:p>
      <text:p text:style-name="P76">Stereotyp wpływa również na pamięć: prowadzi do lepszego zapamiętywania informacji zgodnych z nim i równoczesnego pomniejszania lub lekceważenia danych niezgodnych ze zaktywizowanym stereotypem. Łatwo zatem dostrzec, jakie konsekwencje niesie to w badaniach biograficznych: badacz lepiej pamięta i rekonstruuje informacje zgodne z jego przekonaniami na temat typowego życia twórcy, a równocześnie ma skłonność do pomijania lub nawet zapominania faktów niezgodnych z nieświadomie przyjętym schematem.</text:p>
      <text:p text:style-name="Standard"><text:span text:style-name="T113">Wreszcie proces stereotypizacji zniekształca również wnioskowanie przyczynowo-skutkowe w narracji biograficznej. Już sama przynależność jednostki do określonej grupy sprawia, że przypisywane jej są określone cechy i zachowania [</text:span><text:a xlink:type="simple" xlink:href="#przypis1_3_28" text:style-name="ListLabel_20_1" text:visited-style-name="ListLabel_20_1"><text:span text:style-name="Internet_20_link"><text:span text:style-name="T113">przypis 1.3.28</text:span></text:span></text:a><text:span text:style-name="T113">]</text:span><text:bookmark text:name="p1_3_28"/><text:span text:style-name="T113">, a pomijane nieświadomie informacje świadczące o odrębności czy odmienności [</text:span><text:a xlink:type="simple" xlink:href="#przypis1_3_29" text:style-name="ListLabel_20_1" text:visited-style-name="ListLabel_20_1"><text:span text:style-name="Internet_20_link"><text:span text:style-name="T113">przypis 1.3.29</text:span></text:span></text:a><text:span text:style-name="T113">]</text:span><text:bookmark text:name="p1_3_29"/><text:span text:style-name="T113">. I tak, posługując się na przykład kategorią „poeta romantyczny”, można przypisać „odgórnie” pewne cechy albo też interpretować biografię w kategoriach cech uznawanych za typowe dla tego konstruktu. Mechanizm ten wpływa nawet na opis i ocenę pojedynczych zdarzeń: na przykład fakt wygłaszania przez Mickiewicza wykładu w formie improwizacji będzie inaczej analizowany w ramach kategorii „poeta romantyczny” niż kategorii „towiańczyk” lub „profesor literatur słowiańskich”.</text:span></text:p>
      <text:p text:style-name="P76">Str. 57</text:p>
      <text:p text:style-name="Standard"><text:span text:style-name="T113">Kolejną sprawą jest samo wyjaśnianie zachowań twórcy: w uzasadnieniach jego motywacji występuje tendencja do spostrzegania zachowania jednostki jako zgodne go z jej wewnętrzną naturą, nawet jeśli dostrzegamy oddziałujące na nią ograniczenia społeczne i wpływ innych osób [</text:span><text:a xlink:type="simple" xlink:href="#przypis1_3_30" text:style-name="ListLabel_20_1" text:visited-style-name="ListLabel_20_1"><text:span text:style-name="Internet_20_link"><text:span text:style-name="T113">przypis 1.3.30</text:span></text:span></text:a><text:span text:style-name="T113">]</text:span><text:bookmark text:name="p1_3_30"/><text:span text:style-name="T113">. W takiej sytuacji badacz, szukając motywacji konkretnych działań twórcy, przecenia rolę </text:span><text:soft-page-break/><text:span text:style-name="T113">uwarunkowań wewnętrznych podmiotu (dokonując atrybucji wewnętrznej), nie doceniając wpływu kontekstu społecznego (atrybucja zewnętrzna), co nazywamy podstawowym błędem atrybucji [</text:span><text:a xlink:type="simple" xlink:href="#przypis1_3_31" text:style-name="ListLabel_20_1" text:visited-style-name="ListLabel_20_1"><text:span text:style-name="Internet_20_link"><text:span text:style-name="T113">przypis 1.3.31</text:span></text:span></text:a><text:span text:style-name="T113">]</text:span><text:bookmark text:name="p1_3_31"/><text:span text:style-name="T113">.</text:span></text:p>
      <text:p text:style-name="Standard"><text:span text:style-name="T113">Uaktywnienie stereotypów w procesie wnioskowania skutkuje także tworzeniem nader często spotykanych w narracjach biograficznych założeń o współwystępowaniu faktów: </text:span><text:span text:style-name="T143">Zazwyczaj obserwator „dostrzega” związek, który nie istniał w przedstawionych mu informacjach - pozorną korelację - a skojarzenie takie może powstać w rezultacie wybiórczego zwracania uwagi na wyróżniające się bodźce </text:span><text:span text:style-name="T113">[</text:span><text:a xlink:type="simple" xlink:href="#przypis1_3_32" text:style-name="ListLabel_20_1" text:visited-style-name="ListLabel_20_1"><text:span text:style-name="Internet_20_link"><text:span text:style-name="T113">przypis 1.3.32</text:span></text:span></text:a><text:span text:style-name="T113">]</text:span><text:bookmark text:name="p1_3_32"/><text:span text:style-name="T143">.</text:span><text:span text:style-name="T113"> Na tej zasadzie mogą powstawać wyjaśnienia dotyczące zachowań współwystępujących w danym czasie, lecz niemających ze sobą związku. Styczność w czasie dwóch faktów nietypowych stanowi wystarczający bodziec do stworzenia pozornego związku między nimi w sytuacji, gdy brakuje teoretycznej, opartej na empirii, podstawy do interpretacji biegu życia człowieka.</text:span></text:p>
      <text:p text:style-name="Standard"><text:span text:style-name="T113">Analizując problem obecności stereotypów w dyskursie literaturoznawczym, </text:span><text:span text:style-name="T165">Danuta</text:span><text:span text:style-name="T113"> Sztajnert zauważyła, że wpływ struktur tego rodzaju pojawia się najczęściej wówczas, gdy badacze piszą o elementach mniej im znanych lub takich, które traktują marginalnie, bo dotyczą kontekstów odległych od ich własnych zainteresowań [</text:span><text:a xlink:type="simple" xlink:href="#przypis1_3_33" text:style-name="ListLabel_20_1" text:visited-style-name="ListLabel_20_1"><text:span text:style-name="Internet_20_link"><text:span text:style-name="T113">przypis 1.3.33]</text:span></text:span></text:a><text:bookmark text:name="p1_3_33"/><text:a xlink:type="simple" xlink:href="#przypis1_3_33" text:style-name="ListLabel_20_1" text:visited-style-name="ListLabel_20_1"><text:span text:style-name="Internet_20_link"><text:span text:style-name="T113">.</text:span></text:span></text:a><text:span text:style-name="T113"> Łatwo zatem można zrozumieć obecność myślenia stereotypowego w pobocznych, bo pozostających poza nurtem literaturoznawczym, rozważaniach psychologicznych na temat twórców.</text:span></text:p>
      <text:p text:style-name="P76"/>
      <text:p text:style-name="Standard"><text:span text:style-name="T113">Podsumowując ten wątek, warto podkreślić, że rekonstrukcje psychologiczne z dzisiejszej perspektywy oceniane są w tradycyjnej biografii dokumentalnej nadzwyczaj krytycznie: </text:span><text:span text:style-name="T143">zgrzebne, zdroworozsądkowe interpretacje psychologiczne historyków minionej ery, choćby tych najwybitniejszych, wydają się być fatalnie nieadekwatne, by nie rzec – naiwne </text:span><text:span text:style-name="T113">[</text:span><text:a xlink:type="simple" xlink:href="#przypis1_3_34" text:style-name="ListLabel_20_1" text:visited-style-name="ListLabel_20_1"><text:span text:style-name="Internet_20_link"><text:span text:style-name="T113">przypis 1.3.34</text:span></text:span></text:a><text:span text:style-name="T113">]</text:span><text:bookmark text:name="p1_3_34"/><text:span text:style-name="T143">.</text:span><text:span text:style-name="T113"> Ironicznie pisze o tym również historyk - Gwidon Zalejko, nazywając wnioskowanie potoczne w biografiach </text:span><text:span text:style-name="T143">perspektywą zdrowego rozsądku wspartego osobistym doświadczeniem konkretnego badacza, który dzięki temu po prostu</text:span><text:span text:style-name="T113"> wie </text:span><text:span text:style-name="T143">jacy są ludzie, czego się po nich można spodziewać i jak ich zachowanie należy interpretować </text:span><text:span text:style-name="T113">[</text:span><text:a xlink:type="simple" xlink:href="#przypis1_3_35" text:style-name="ListLabel_20_1" text:visited-style-name="ListLabel_20_1"><text:span text:style-name="Internet_20_link"><text:span text:style-name="T113">przypis 1.3.35</text:span></text:span></text:a><text:span text:style-name="T113">]</text:span><text:span text:style-name="T143">.</text:span><text:bookmark text:name="p1_3_35"/></text:p>
      <text:p text:style-name="Standard"><text:span text:style-name="T113">Biografia przeżywa jednak swój kryzys nie tylko z powodu problematycznej jakości analiz psychologicznych obecnych w narracji, ale również w związku z zanegowaniem „czystego” obiektywizmu dyskursu historycznego, gdyż nie ma takiego metajęzyka, który </text:span><text:span text:style-name="T143">pielęgnując własną czystość mógłby stanąć na zewnątrz </text:span><text:soft-page-break/><text:span text:style-name="T143">innego języka </text:span><text:span text:style-name="T113">[</text:span><text:a xlink:type="simple" xlink:href="#przypis1_3_36" text:style-name="ListLabel_20_8" text:visited-style-name="ListLabel_20_8"><text:span text:style-name="Internet_20_link"><text:span text:style-name="T143">przypis 1.3.36]</text:span></text:span></text:a><text:bookmark text:name="p1_3_36"/><text:a xlink:type="simple" xlink:href="#przypis1_3_36" text:style-name="ListLabel_20_8" text:visited-style-name="ListLabel_20_8"><text:span text:style-name="Internet_20_link"><text:span text:style-name="T143">.</text:span></text:span></text:a></text:p>
      <text:p text:style-name="P76">Str. 58</text:p>
      <text:p text:style-name="P76">A przecież założenie na temat obiektywnego charakteru poznania historycznego i możliwości docierania do prawdy o przeszłości stało u podstaw przyjęcia pisarstwa historycznego jako naukowo uprawomocnionego<text:span text:style-name="T54">.</text:span> Warto więc zastanowić się nad konsekwencjami przemian w koncepcji historiografii dla narracji biograficznej.</text:p>
      <text:p text:style-name="P76">Str. 59</text:p>
      <text:h text:style-name="P70" text:outline-level="3"><text:bookmark text:name="_1.4._PROBLEMY_Z"/><text:span text:style-name="T9">1.4. PROBLEMY Z </text:span><text:span text:style-name="T1">NARRACJĄ BIOGRAFICZNĄ</text:span></text:h>
      <text:p text:style-name="P114"><text:span text:style-name="T89">Narracja biograficzna jest </text:span>określonym <text:span text:style-name="T89">typem narracji historycznej, warto </text:span>więc spojrzeć <text:span text:style-name="T89">na </text:span>nią <text:span text:style-name="T89">w </text:span>kontekście współczesnych rozważań <text:span text:style-name="T89">nad </text:span>historiografią, dostrzegając zniekształcenia <text:span text:style-name="T89">w rekonstruowaniu „historii </text:span>życia”, <text:span text:style-name="T89">jakie </text:span>wynikają <text:span text:style-name="T89">z </text:span>używanego języka, schematów <text:span text:style-name="T89">fabularnych, </text:span>tropów <text:span text:style-name="T89">stylistycznych oraz dyskursu obecnego w tekstach historycznych.</text:span></text:p>
      <text:p text:style-name="Standard"><text:span text:style-name="T131">Na </text:span><text:span text:style-name="T130">przełomie </text:span><text:span text:style-name="T131">18 i 19 wieku historia </text:span><text:span text:style-name="T130">została ściśle </text:span><text:span text:style-name="T131">oddzielona od literatury i </text:span><text:span text:style-name="T130">fikcyjności, gdyż </text:span><text:span text:style-name="T131">celem historyka </text:span><text:span text:style-name="T130">stało się </text:span><text:span text:style-name="T131">docieranie do prawdy o </text:span><text:span text:style-name="T130">przeszłości [</text:span><text:a xlink:type="simple" xlink:href="#przypis1_4_1" text:style-name="ListLabel_20_1" text:visited-style-name="ListLabel_20_1"><text:span text:style-name="Internet_20_link"><text:span text:style-name="T130">przypis 1.4.1</text:span></text:span></text:a><text:span text:style-name="T130">]</text:span><text:bookmark text:name="p1_4_1"/><text:span text:style-name="T130">. Język </text:span><text:span text:style-name="T131">uznawany </text:span><text:span text:style-name="T130">był </text:span><text:span text:style-name="T131">za adekwatne, „przezroczyste” </text:span><text:span text:style-name="T130">narzędzie pozwalające tworzyć </text:span><text:span text:style-name="T131">obiektywny dyskurs historyczny. Ale w 20 wieku szybko zakwestionowano </text:span><text:span text:style-name="T130">przekonanie</text:span><text:span text:style-name="T131"> o </text:span><text:span text:style-name="T130">„niewinności” </text:span><text:span text:style-name="T131">i </text:span><text:span text:style-name="T130">przezroczystości języka.</text:span></text:p>
      <text:p text:style-name="Standard"><text:span text:style-name="T130">Już </text:span><text:span text:style-name="T131">Claude Lévi-Strauss </text:span><text:span text:style-name="T130">podważył wiarygodność </text:span><text:span text:style-name="T131">poznania historycznego, </text:span><text:span text:style-name="T130">uznając, iż </text:span><text:span text:style-name="T134">badania historyczne </text:span><text:span text:style-name="T133">dotykają </text:span><text:span text:style-name="T134">jedynie powierzchni zjawisk, </text:span><text:span text:style-name="T133">biorąc </text:span><text:span text:style-name="T134">w swej </text:span><text:span text:style-name="T133">naiwności </text:span><text:span text:style-name="T134">to, co przypadkowe, za to, co konieczne </text:span><text:span text:style-name="T131">[</text:span><text:a xlink:type="simple" xlink:href="#przypis1_4_2" text:style-name="ListLabel_20_9" text:visited-style-name="ListLabel_20_9"><text:span text:style-name="Internet_20_link"><text:span text:style-name="T131">przypis 1.4.2</text:span></text:span></text:a><text:span text:style-name="T131">]</text:span><text:bookmark text:name="p1_4_2"/><text:span text:style-name="T131">. </text:span><text:span text:style-name="T130">Dziś </text:span><text:span text:style-name="T131">o historiografii </text:span><text:span text:style-name="T130">mówi się </text:span><text:span text:style-name="T131">przede wszystkim w </text:span><text:span text:style-name="T130">dwóch </text:span><text:span text:style-name="T131">jej kontekstach: budowania </text:span><text:span text:style-name="T130">opowieści (mającej ukształtowanie</text:span><text:span text:style-name="T131"> fabularno-narracyjne) lub budowania wypowiedzi (narracji poddanej </text:span><text:span text:style-name="T130">retorycznym</text:span><text:span text:style-name="T131"> zabiegom) [</text:span><text:a xlink:type="simple" xlink:href="#przypis1_4_3" text:style-name="ListLabel_20_9" text:visited-style-name="ListLabel_20_9"><text:span text:style-name="Internet_20_link"><text:span text:style-name="T131">przypis 1.4.3</text:span></text:span></text:a><text:span text:style-name="T131">]</text:span><text:bookmark text:name="p1_4_3"/><text:span text:style-name="T131">.</text:span></text:p>
      <text:p text:style-name="Standard"><text:span text:style-name="T131">Przedstawicielem pierwszej grupy jest przede wszystkim Hayden White jako </text:span><text:span text:style-name="T127">autor</text:span><text:span text:style-name="T131"> </text:span><text:span text:style-name="T162">Metahistory: The Historical Imagination in Nineteenth-Century Europe</text:span><text:span text:style-name="T131">, w </text:span><text:span text:style-name="T130">której postawił </text:span><text:span text:style-name="T131">dwie tezy: </text:span><text:span text:style-name="T130">że </text:span><text:span text:style-name="T131">praca historyka to „akt poetycki” oraz </text:span><text:span text:style-name="T130">że wyjaśnienia historyczne</text:span><text:span text:style-name="T131"> oparte </text:span><text:span text:style-name="T130">są </text:span><text:span text:style-name="T131">na trzech strategiach: fabularyzacji, argumentacji oraz ideologizacji [</text:span><text:a xlink:type="simple" xlink:href="#przypis1_4_4" text:style-name="ListLabel_20_9" text:visited-style-name="ListLabel_20_9"><text:span text:style-name="Internet_20_link"><text:span text:style-name="T131">przypis 1.4.4].</text:span></text:span></text:a><text:bookmark text:name="p1_4_4"/><text:span text:style-name="T131"> W ten </text:span><text:span text:style-name="T130">sposób </text:span><text:span text:style-name="T131">White </text:span><text:span text:style-name="T130">wskazał </text:span><text:span text:style-name="T131">na </text:span><text:span text:style-name="T130">podobieństwo tekstów </text:span><text:span text:style-name="T131">historiograficznych do fikcji literackiej [</text:span><text:a xlink:type="simple" xlink:href="#przypis1_4_5" text:style-name="ListLabel_20_9" text:visited-style-name="ListLabel_20_9"><text:span text:style-name="Internet_20_link"><text:span text:style-name="T131">przypis 1.4.5</text:span></text:span></text:a><text:span text:style-name="T131">]</text:span><text:bookmark text:name="p1_4_5"/><text:span text:style-name="T131">.</text:span></text:p>
      <text:p text:style-name="P90">Str. 60</text:p>
      <text:p text:style-name="Standard"><text:span text:style-name="T113">Z kolei Frank Ankersmit odróżnił badania historyczne od narracji (reprezentacji historycznej); narracja zawiera interpretacje historii, co Markowski nazywa „dyskursywnymi konstrukcjami rzeczywistości” [</text:span><text:a xlink:type="simple" xlink:href="#przypis1_4_6" text:style-name="ListLabel_20_1" text:visited-style-name="ListLabel_20_1"><text:span text:style-name="Internet_20_link"><text:span text:style-name="T113">przypis 1.4.6</text:span></text:span></text:a><text:span text:style-name="T113">]</text:span><text:bookmark text:name="p1_4_6"/><text:span text:style-name="T113">; ważny przy tym jest </text:span><text:soft-page-break/><text:span text:style-name="T113">całościowy charakter tych reprezentacji. Ankersmit wychodzi poza koncepcję White'a, pisząc o doświadczeniu historycznym oraz „oddawaniu sprawiedliwości” przeszłości.</text:span></text:p>
      <text:p text:style-name="P76"/>
      <text:h text:style-name="P65" text:outline-level="4"><text:bookmark text:name="_1.4.1._Literacki_charakter"/>1.4.1. Literacki charakter narracji i dokumentów historycznych</text:h>
      <text:p text:style-name="P76">Poststrukturalistyczne rozważania nad narracją historyczną skupiły się na temacie związków między historiografią a literaturą, kwestionując przyjmowany dotąd <text:span text:style-name="T54">a priori</text:span> obiektywizm dyskursu historycznego. Następnie podważyły również obiektywizm dokumentów i materiałów źródłowych jako „danych czystych”.</text:p>
      <text:p text:style-name="Standard"><text:span text:style-name="T113">Współcześni badacze odrzucają - jak pisze Teresa Walas - koncepcję dokumentu jako tak zwanych „pierwszych danych”: </text:span><text:span text:style-name="T143">Dokument nie jest przezroczystą taflą, w której - jak mucha w bursztynie - leży zatopiona i zakonserwowana prawda historyczna. Sam dokument</text:span><text:span text:style-name="T113"> (…) </text:span><text:span text:style-name="T143">żyje w przestrzeni dyskursu odpowiadającego danej dziedzinie (na przykład jest listem, pamiętnikiem, zeznaniem sądowym, itd.) </text:span><text:span text:style-name="T113">[</text:span><text:a xlink:type="simple" xlink:href="#przypis1_4_7" text:style-name="ListLabel_20_1" text:visited-style-name="ListLabel_20_1"><text:span text:style-name="Internet_20_link"><text:span text:style-name="T113">przypis 1.4.7</text:span></text:span></text:a><text:span text:style-name="T113">].</text:span><text:bookmark text:name="p1_4_7"/></text:p>
      <text:p text:style-name="P76">Z tego faktu wynika konieczność przeformułowania zadań biografii - nie może być ona wyłącznie opracowaniem dokumentów źródłowych (jak to się działo w pracach pisanych według metodologii historycznej). Wymaga raczej ich krytycznego komentarza, biorącego pod uwagę warunki powstania danego tekstu, które mogą wpłynąć na jego kształt i treść.</text:p>
      <text:p text:style-name="P76">Z problematyką wykorzystywania dokumentów w narracji historycznej i biograficznej wiąże się <text:span text:style-name="T44">kontekst </text:span>ich przywoływania (cytowania) oraz <text:span text:style-name="T44">sposób wykorzystania</text:span>. Teksty pozbawione swojego naturalnego „środowiska” wkładane są w nową narrację, co również odbiera im część „obiektywizmu”, gdyż mogą świadczyć o faktach „wbrew sobie”, zyskiwać lub tracić nowe znaczenia, nie zawsze zgodne z ich pierwotnym sensem.</text:p>
      <text:p text:style-name="Standard"><text:span text:style-name="T113">Fakty nie są również „obiektywne” z powodów metodologicznych: </text:span><text:span text:style-name="T143">Nikt też już dzisiaj nie wierzy w niewinność faktów; przeciwnie - za powszechne uznać należy mniemanie o ich pierwotnym skażeniu teoretycznym</text:span><text:span text:style-name="T113">, (…) </text:span><text:span text:style-name="T143">teoria przeprowadza swoje operacje w obrębie faktów wcześniej już przez siebie wybranych (czyli w polu „zawsze już ”pierwotnie ukształtowanym) </text:span><text:span text:style-name="T113">[</text:span><text:a xlink:type="simple" xlink:href="#przypis1_4_8" text:style-name="ListLabel_20_1" text:visited-style-name="ListLabel_20_1"><text:span text:style-name="Internet_20_link"><text:span text:style-name="T113">przypis 1.4.8</text:span></text:span></text:a><text:span text:style-name="T113">]</text:span><text:bookmark text:name="p1_4_8"/><text:span text:style-name="T143">.</text:span><text:span text:style-name="T113"> Nie ma więc „czystej” przestrzeni badawczej ani przezroczystego instrumentarium - teorie i metody zniekształcają fakty, gdyż przez samą swą obecność prowadzą do preselekcji wydarzeń pod kątem ich użyteczności w procedurze wyjaśniającej.</text:span></text:p>
      <text:p text:style-name="P94"><text:soft-page-break/>Str. 61</text:p>
      <text:p text:style-name="Standard"><text:span text:style-name="T113">Według White'a historia nie jest obiektywnym zbiorem faktów, lecz relacją o nich, narracją o określonym kształcie. Wydarzenia porządkowane z perspektywy dokonanej są wiązane w łańcuchy przyczynowo-skutkowe, tak jak w opowieści, nie istnieją „same w sobie”, nie odtwarzają mimetycznie prawdy, lecz wyjaśniają fakty na sposób fabularny. Historia jest więc </text:span><text:span text:style-name="T143">zakorzeniona w wyobraźni literackiej </text:span><text:span text:style-name="T113">[</text:span><text:a xlink:type="simple" xlink:href="#przypis1_4_9" text:style-name="ListLabel_20_1" text:visited-style-name="ListLabel_20_1"><text:span text:style-name="Internet_20_link"><text:span text:style-name="T113">przypis </text:span></text:span></text:a><text:a xlink:type="simple" xlink:href="#przypis1_4_9" text:style-name="ListLabel_20_1" text:visited-style-name="ListLabel_20_1"><text:span text:style-name="Internet_20_link"><text:span text:style-name="T113">1.4.9</text:span></text:span></text:a><text:span text:style-name="T113">]</text:span><text:bookmark text:name="p1_4_9"/><text:span text:style-name="T113">: jest </text:span><text:span text:style-name="T143">opowieścią o życiu, której celem jest zrozumie nie sensu ludzkiej egzystencji </text:span><text:span text:style-name="T113">[</text:span><text:a xlink:type="simple" xlink:href="#przypis1_4_10" text:style-name="ListLabel_20_1" text:visited-style-name="ListLabel_20_1"><text:span text:style-name="Internet_20_link"><text:span text:style-name="T113">przypis 1.4.10</text:span></text:span></text:a><text:span text:style-name="T113">]</text:span><text:bookmark text:name="p1_4_10"/><text:span text:style-name="T113">.</text:span></text:p>
      <text:p text:style-name="Standard"><text:span text:style-name="T113">Historyk jest zatem postrzegany jak narrator, który na podstawie zbioru faktów buduje wiarygodną opowieść: </text:span><text:span text:style-name="T143">splata swoją historię w duchu „story”. Relacjonuje historię dramatyzując opowiadanie, zawiązując intrygę, dozując napięcia, prowadzi do genezy ich celu - spełnienia się akcji </text:span><text:span text:style-name="T113">[</text:span><text:a xlink:type="simple" xlink:href="#przypis1_4_11" text:style-name="ListLabel_20_1" text:visited-style-name="ListLabel_20_1"><text:span text:style-name="Internet_20_link"><text:span text:style-name="T113">przypis 1.4.11</text:span></text:span></text:a><text:span text:style-name="T113">]</text:span><text:bookmark text:name="p1_4_11"/><text:span text:style-name="T143">.</text:span><text:span text:style-name="T113"> Posługuje się on </text:span><text:span text:style-name="T143">wyobraźnią konstruktywną</text:span><text:span text:style-name="T113">, odtwarzając to, co prawdopodobnie miało miejsce. I to on, decydując się na wybór określonej struktury fabularnej, nadaje temu samemu zespołowi wydarzeń określoną formę [</text:span><text:a xlink:type="simple" xlink:href="#przypis1_4_12" text:style-name="ListLabel_20_1" text:visited-style-name="ListLabel_20_1"><text:span text:style-name="Internet_20_link"><text:span text:style-name="T113">przypis 1.4.12</text:span></text:span></text:a><text:span text:style-name="T113">]</text:span><text:bookmark text:name="p1_4_12"/><text:span text:style-name="T113">.</text:span></text:p>
      <text:p text:style-name="Standard"><text:span text:style-name="T113">Zdaniem White'a narracja historyczna pozwala zrozumieć otaczającą rzeczywistość, gdyż wiąże różnorodne informacje w koherentną całość i w ten sposób realizuje ważne zadania poznawcze [</text:span><text:a xlink:type="simple" xlink:href="#przypis1_4_13" text:style-name="ListLabel_20_1" text:visited-style-name="ListLabel_20_1"><text:span text:style-name="Internet_20_link"><text:span text:style-name="T113">przypis 1.4.13</text:span></text:span></text:a><text:span text:style-name="T113">]</text:span><text:bookmark text:name="p1_4_13"/><text:span text:style-name="T143">.</text:span><text:span text:style-name="T113"> Zatem narracyjność historii wynika z samej istoty kultury, gdyż odruch opowiadania jest naturalny, a forma narracyjna, jako sposób mówienia o wydarzeniach, staje się nieunikniona [</text:span><text:a xlink:type="simple" xlink:href="#przypis1_4_14" text:style-name="ListLabel_20_1" text:visited-style-name="ListLabel_20_1"><text:span text:style-name="Internet_20_link"><text:span text:style-name="T113">przypis 1.4.14</text:span></text:span></text:a><text:span text:style-name="T113">]</text:span><text:bookmark text:name="p1_4_14"/><text:span text:style-name="T143">.</text:span><text:span text:style-name="T113"> Poznanie historyczne nie powinno więc dążyć do odkrywania uniwersalnych praw, lecz porządkować rozproszone wydarzenia i nadawać im sens, oswajać to, co obce [</text:span><text:a xlink:type="simple" xlink:href="#przypis1_4_15" text:style-name="ListLabel_20_1" text:visited-style-name="ListLabel_20_1"><text:span text:style-name="Internet_20_link"><text:span text:style-name="T113">przypis 1.4.15</text:span></text:span></text:a><text:span text:style-name="T113">]</text:span><text:bookmark text:name="p1_4_15"/><text:span text:style-name="T113">.</text:span></text:p>
      <text:p text:style-name="P76"/>
      <text:h text:style-name="P65" text:outline-level="4"><text:bookmark text:name="_1.4.2._Zniekształcenia_wynikające"/>1.4.2. Zniekształcenia wynikające ze specyfiki poznania historycznego</text:h>
      <text:p text:style-name="Standard"><text:span text:style-name="T113">Zniekształcenia w narracji biograficznej mogą mieć jednak i inne źródło - psychologiczne. Maciej Dymkowski, badając psychologię poznania historycznego [</text:span><text:a xlink:type="simple" xlink:href="#przypis1_4_16" text:style-name="ListLabel_20_1" text:visited-style-name="ListLabel_20_1"><text:span text:style-name="Internet_20_link"><text:span text:style-name="T113">przypis 1.4.16</text:span></text:span></text:a><text:span text:style-name="T113">]</text:span><text:bookmark text:name="p1_4_16"/><text:span text:style-name="T113">, wskazuje na obecność zniekształceń, których nie można wyeliminować. Historyk jednak powinien zdawać sobie z nich sprawę i kontrolować ich wpływ na tyle, na ile jest to możliwe.</text:span></text:p>
      <text:p text:style-name="P92">Str. 62</text:p>
      <text:p text:style-name="Standard"><text:span text:style-name="T113">Do najważniejszych zniekształceń należy uleganie określonemu systemowi idei i wartości, gdyż wpływa to na dobór źródeł, ocenę faktów, sposób dokonywania uogólnień i formułowania wniosków. Dlatego niemożliwe jest uzyskanie obiektywizmu </text:span><text:soft-page-break/><text:span text:style-name="T113">analogicznego do standardów nauk przyrodniczych, gdyż </text:span><text:span text:style-name="T143">badacze przeszłości będą mieli zawsze do czynienia z więcej niż jedną dokładną wersją zdarzeń </text:span><text:span text:style-name="T113">[</text:span><text:a xlink:type="simple" xlink:href="#przypis1_4_17" text:style-name="ListLabel_20_1" text:visited-style-name="ListLabel_20_1"><text:span text:style-name="Internet_20_link"><text:span text:style-name="T113">przypis 1.4.17</text:span></text:span></text:a><text:span text:style-name="T113">]</text:span><text:bookmark text:name="p1_4_17"/><text:span text:style-name="T113">, a zatem istnieje więcej niż jedna możliwość interpretacji danego splotu faktów</text:span><text:span text:style-name="T143">. </text:span><text:span text:style-name="T113">Oczywiście wartość poznania historycznego niezależnie od tego może być oceniana według zasad naukowej dokładności i rzetelności: </text:span><text:span text:style-name="T143">będąca jego rezultatem narracja może być - współistniejąc z innymi, wobec niej komplementarnymi - jednak od nich jakoś „lepsza”. Na przykład bardziej dokładna, wewnętrznie spójna i źródłowo udokumentowana, efektywniej wyjaśniająca opisywane zjawiska i procesy czy godząca więcej odmiennych perspektyw </text:span><text:span text:style-name="T113">[</text:span><text:a xlink:type="simple" xlink:href="#przypis1_4_18" text:style-name="ListLabel_20_1" text:visited-style-name="ListLabel_20_1"><text:span text:style-name="Internet_20_link"><text:span text:style-name="T113">przypis 1.4.18</text:span></text:span></text:a><text:span text:style-name="T113">]</text:span><text:bookmark text:name="p1_4_18"/><text:span text:style-name="T143">.</text:span></text:p>
      <text:p text:style-name="Standard"><text:span text:style-name="T113">Drugim elementem zniekształcającym poznanie historyczne jest odwoływanie się (bardziej lub mniej świadome) do własnych doświadczeń w tworzeniu rekonstrukcji życia. W tym celu powszechnie wykorzystuje się introspekcję oraz aktywizuje porównania społeczne: historykom zdarza się - jak pisze Dymkowski - </text:span><text:span text:style-name="T143">odwoływać, zazwyczaj zresztą</text:span><text:span text:style-name="T113"> implicite, </text:span><text:span text:style-name="T143">do zdroworozsądkowej psychologii </text:span><text:span text:style-name="T113">[</text:span><text:a xlink:type="simple" xlink:href="#przypis1_4_19" text:style-name="ListLabel_20_1" text:visited-style-name="ListLabel_20_1"><text:span text:style-name="Internet_20_link"><text:span text:style-name="T113">przypis 1.4.19</text:span></text:span></text:a><text:span text:style-name="T113">]</text:span><text:bookmark text:name="p1_4_19"/><text:span text:style-name="T113">.</text:span></text:p>
      <text:p text:style-name="P76">Trzeci rodzaj zniekształceń wynika z braku teoretycznej wizji dziejów. Jeśli historyk takiej wizji nie ma, to - według Dymkowskiego - może mieć kłopot z hierarchizowaniem przyczyn tego, co wyjaśnia. Najczęściej w konsekwencji akcentuje przyczyny bezpośrednio poprzedzające wydarzenie, bagatelizując znaczenie czynników oddziałujących w dłuższej perspektywie czasowej.</text:p>
      <text:p text:style-name="P76">Powyższe rozważania pokazują, że tradycyjna analiza biograficzna prowadzona według zasad metodologii historycznej napotyka wiele przeszkód natury teoretycznej, nie jest też tak dobrze dopasowana do problematyki badania życia twórcy, jak dotychczas sądzono.</text:p>
      <text:p text:style-name="P76"/>
      <text:h text:style-name="P65" text:outline-level="4"><text:bookmark text:name="_1.4.3._Prawda_historyczna"/>1.4.3. Prawda historyczna - fikcja literacka</text:h>
      <text:p text:style-name="P76">Dotychczasowe rozważania skupione były na zniekształceniach, którym poddany jest dyskurs historyka. Jednak główny ciężar dyskusji skupia się na kwestii prawdy historycznej. Zakwestionowanie dotychczasowych sposobów jej osiągania w tradycyjnej historiografii (poprzez na przykład neutralność języka czy dążenie do obiektywizmu) każe postawić następujące ważne pytanie: skoro narracja historyczna nie jest neutralna, to czy można mówić o prawdzie i obiektywności? Może istnieje tyle „prawd historycznych”, ile możliwych jest do wyboru typów narracji?</text:p>
      <text:p text:style-name="P76">Hayden White uważa, że fabularyzacja nie dotyczy samych faktów, istniejących obiektywnie, lecz ich interpretacji, generowanych według pewnych wzorców <text:soft-page-break/>fabularnych.</text:p>
      <text:p text:style-name="P76">Str. 63</text:p>
      <text:p text:style-name="Standard"><text:span text:style-name="T113">Pisze: </text:span><text:span text:style-name="T143">Różnice między konkurencyjnymi narracjami są w istocie różnicami pomiędzy „wzorcami fabularyzacji”, które w nich dominują </text:span><text:span text:style-name="T113">[</text:span><text:a xlink:type="simple" xlink:href="#przypis1_4_20" text:style-name="ListLabel_20_11" text:visited-style-name="ListLabel_20_11"><text:span text:style-name="Internet_20_link"><text:span text:style-name="T113">przypis 1.4.20</text:span></text:span></text:a><text:span text:style-name="T113">]</text:span><text:bookmark text:name="p1_4_20"/><text:span text:style-name="T113">. A zatem to interpretacje oceniamy jako prawdziwe bądź nie. Jednak ich prawdziwość nie wynika z tego, iż odnoszą się do faktów lub są historyczne; cechę prawdziwości przyznajemy sami, uznając pewne rekonstrukcje za bardziej prawdopodobne od innych. Prawda istnieje więc w faktach, natomiast w opowieściach mówimy raczej o prawdopodobieństwie.</text:span></text:p>
      <text:p text:style-name="P76"><text:span text:style-name="T54">Per analogiam</text:span> również narracja biograficzna ujęta jako określony typ narracji historycznej, poddana byłaby prawom fabularyzacji i nastawiona <text:span text:style-name="T54">na przekazanie odbior com także przekonań historyka. Jest zatem strukturą perswazyjną </text:span><text:a xlink:type="simple" xlink:href="#przypis1_4_21" text:style-name="Internet_20_link" text:visited-style-name="Visited_20_Internet_20_Link">[przypis 1.4.21]</text:a><text:bookmark text:name="p1_4_21"/><text:a xlink:type="simple" xlink:href="#przypis1_4_21" text:style-name="Internet_20_link" text:visited-style-name="Visited_20_Internet_20_Link"><text:span text:style-name="T54">.</text:span></text:a></text:p>
      <text:p text:style-name="Standard"><text:span text:style-name="T113">W ten sposób poststrukturalizm podważa odwieczne (bo wzięte jeszcze od Arystotelesa) rozróżnienie na fikcję i historię [</text:span><text:a xlink:type="simple" xlink:href="#przypis1_4_22" text:style-name="ListLabel_20_1" text:visited-style-name="ListLabel_20_1"><text:span text:style-name="Internet_20_link"><text:span text:style-name="T113">przypis 1.4.22</text:span></text:span></text:a><text:span text:style-name="T113">]</text:span><text:bookmark text:name="p1_4_22"/><text:span text:style-name="T113">. Ujęcie hermeneutyczne, przede wszystkim Ricoeura, również wskazuje na paralelność funkcji spełnianych przez historię i fikcję, dlatego badacz ten pisze o quasi-fikcyjnym charakterze narracji historycznej oraz quasi-historyczności opowieści fikcyjnej [</text:span><text:a xlink:type="simple" xlink:href="#przypis1_4_23" text:style-name="ListLabel_20_1" text:visited-style-name="ListLabel_20_1"><text:span text:style-name="Internet_20_link"><text:span text:style-name="T113">przypis 1.4.23</text:span></text:span></text:a><text:span text:style-name="T113">]</text:span><text:bookmark text:name="p1_4_23"/><text:span text:style-name="T113">. Ricoeur zwraca jednak uwagę na „przymus” respektowania treści dokumentów z przeszłości oraz obowiązek obiektywizowania dyskursu o przeszłości, tym razem już bez złudzeń, że język historyka jest „przezroczystym” narzędziem, umiejętnie odzwierciedlającym rzeczywistość przeszłą.</text:span></text:p>
      <text:p text:style-name="Standard"><text:span text:style-name="T113">Z kolei Frank Ankersmit w swoich rozważaniach na temat prawdy historycznej proponuje nieco inne ujęcie. Po pierwsze, nie zgadza się ze stwierdzeniem White'a i Ricoeura, że przeszłość jest tekstem [</text:span><text:a xlink:type="simple" xlink:href="#przypis1_4_24" text:style-name="ListLabel_20_1" text:visited-style-name="ListLabel_20_1"><text:span text:style-name="Internet_20_link"><text:span text:style-name="T113">przypis 1.4.24</text:span></text:span></text:a><text:span text:style-name="T113">]</text:span><text:bookmark text:name="p1_4_24"/><text:span text:style-name="T113">. Po drugie, wskazuje na aktualność ważnego rozróżnienia wprowadzonego już przez historyków dziewiętnastowiecznych: badań historycznych od pisarstwa historycznego. Badania historyczne definiuje jako te </text:span><text:span text:style-name="T143">czynności historyka, które zmierzają do ustalenia faktów dotyczących przeszłości </text:span><text:span text:style-name="T113">[</text:span><text:a xlink:type="simple" xlink:href="#przypis1_4_25" text:style-name="ListLabel_20_1" text:visited-style-name="ListLabel_20_1"><text:span text:style-name="Internet_20_link"><text:span text:style-name="T113">przypis 1.4.25</text:span></text:span></text:a><text:span text:style-name="T113">]</text:span><text:bookmark text:name="p1_4_25"/><text:span text:style-name="T143">.</text:span><text:span text:style-name="T113"> Ustalenie faktów nie kończy jednak pracy historyka [</text:span><text:a xlink:type="simple" xlink:href="#przypis1_4_26" text:style-name="ListLabel_20_1" text:visited-style-name="ListLabel_20_1"><text:span text:style-name="Internet_20_link"><text:span text:style-name="T113">przypis 1.4.26</text:span></text:span></text:a><text:span text:style-name="T113">]</text:span><text:bookmark text:name="p1_4_26"/><text:span text:style-name="T113">, który przenosząc się z poziomu opisu na poziom przedstawiania, tworzy to, co uważa za najbardziej przekonującą „reprezentację” fragmentu przeszłości (tu powstaje pisarstwo historyczne) [</text:span><text:a xlink:type="simple" xlink:href="#przypis1_4_27" text:style-name="ListLabel_20_1" text:visited-style-name="ListLabel_20_1"><text:span text:style-name="Internet_20_link"><text:span text:style-name="T113">przypis 1.4.27</text:span></text:span></text:a><text:span text:style-name="T113">].</text:span><text:bookmark text:name="p1_4_27"/></text:p>
      <text:p text:style-name="Standard"><text:span text:style-name="T113">Rozróżnienie opisu i przedstawienia wydaje się kluczowe dla biografiki, którą także należy widzieć w perspektywie badań biograficznych oddzielonych od pisarstwa </text:span><text:soft-page-break/><text:span text:style-name="T113">biograficznego [</text:span><text:a xlink:type="simple" xlink:href="#przypis1_4_28" text:style-name="ListLabel_20_1" text:visited-style-name="ListLabel_20_1"><text:span text:style-name="Internet_20_link"><text:span text:style-name="T113">przypis 1.4.28</text:span></text:span></text:a><text:span text:style-name="T113">]</text:span><text:bookmark text:name="p1_4_28"/><text:span text:style-name="T113">.</text:span></text:p>
      <text:p text:style-name="P76">Str. 64</text:p>
      <text:p text:style-name="P76">Fazowość ról, które biograf przyjmuje (będąc najpierw badaczem konkretnego przebiegu życia, a potem dopiero - narratorem opowieści o tym życiu) wydaje się analogiczna do dwóch wskazanych przez Ankersmita faz w pisarstwie historycznym: historyk najpierw przeprowadza badania, a następnie wchodzi w rolę powieściopisarza.</text:p>
      <text:p text:style-name="Standard"><text:span text:style-name="T113">Według Ankersmita historycy są skłonni albo redukować historię do problemu prawdy (czyli wyłącznie płaszczyzny opisu), albo - reprezentacji (tu umieszcza m.in. H. White'a). Zauważa jednak, że chodzi o stanowisko pośrednie: historyk musi spełniać wymagania zarówno prawdy, jak i adekwatnej reprezentacji, a te dwa wymogi wzajemnie się nie redukują [</text:span><text:a xlink:type="simple" xlink:href="#przypis1_4_29" text:style-name="ListLabel_20_1" text:visited-style-name="ListLabel_20_1"><text:span text:style-name="Internet_20_link"><text:span text:style-name="T113">przypis 1.4.29</text:span></text:span></text:a><text:span text:style-name="T113">]</text:span><text:bookmark text:name="p1_4_29"/><text:span text:style-name="T113">. Sprzeciwia się zatem nadmiernemu sceptycyzmowi, który każe kwestionować możliwość wyrażania prawdziwych stwierdzeń opisowych w stosunku do przeszłości i poleca „opcję pośrednią” - przyznaje prawdziwość faktów, ale wskazuje na konstruktywistyczny charakter przedstawień historycznych: </text:span><text:span text:style-name="T143">powinniśmy wybrać rozsądną drogę pośrednią pomiędzy dążeniem empirysty, by umieścić wszelkie przedstawienia historyczne na Prokrustowym łożu opisu, a derridiańską przesadą</text:span><text:span text:style-name="T113"> (…). </text:span><text:span text:style-name="T143">Winniśmy zatem skierować energię umysłową na badanie</text:span><text:span text:style-name="T113"> </text:span><text:span text:style-name="T157">juste milieu</text:span><text:span text:style-name="T113"> </text:span><text:span text:style-name="T143">pomiędzy Scyllą empiryzmu a Charybdą derridiańskiej dekonstrukcji. Możemy to zrobić, oddając sprawiedliwość zarówno opisowi (i „odniesieniu”), jak i przedstawieniu (i „byciu o”), a jednocześnie dostrzegając ograniczenia każdego z nich </text:span><text:span text:style-name="T113">[</text:span><text:a xlink:type="simple" xlink:href="#przypis1_4_30" text:style-name="ListLabel_20_1" text:visited-style-name="ListLabel_20_1"><text:span text:style-name="Internet_20_link"><text:span text:style-name="T113">przypis 1.4.30</text:span></text:span></text:a><text:span text:style-name="T113">]</text:span><text:bookmark text:name="p1_4_30"/><text:span text:style-name="T113">.</text:span></text:p>
      <text:p text:style-name="Standard"><text:span text:style-name="T113">Problem prawdy historycznej należy do porządku opisu: historyk w badaniach potwierdza lub falsyfikuje fakty historyczne. Jednak na poziomie reprezentacji nie można dalej operować kategoriami prawda/fałsz (bo reprezentacja nie jest sumą zdań prawdziwych lub fałszywych, lecz koherentną całością, tak skomplikowaną, że orzekanie o jej prawdziwości byłoby niesłychanie trudne oraz hipotetyczne). Dlatego Ankersmit proponuje określenie „oddanie sprawiedliwości” temu, co pisarstwo historyczne reprezentuje, czyli przeszłości [</text:span><text:a xlink:type="simple" xlink:href="#przypis1_4_31" text:style-name="ListLabel_20_1" text:visited-style-name="ListLabel_20_1"><text:span text:style-name="Internet_20_link"><text:span text:style-name="T113">przypis 1.4.31</text:span></text:span></text:a><text:span text:style-name="T113">]</text:span><text:bookmark text:name="p1_4_31"/><text:span text:style-name="T113">. Proponuje zatem trójpoziomowy </text:span><text:span text:style-name="T165">model</text:span><text:span text:style-name="T113"> relacji między rzeczywistością historyczną a językiem historyka. Na pierwszym poziomie znajdowałaby się w nim przeszłość sama w sobie, na drugim - poziom opisów (tu orzekanie o prawdzie historycznej jest jak najbardziej zasadne), na trzecim natomiast - poziom przedstawień (które powinny „oddawać sprawiedliwość” rzeczywistości historycznej, ale nie są ani prawdziwe, ani fałszywe) </text:span><text:soft-page-break/><text:span text:style-name="T113">[</text:span><text:a xlink:type="simple" xlink:href="#przypis1_4_32" text:style-name="ListLabel_20_1" text:visited-style-name="ListLabel_20_1"><text:span text:style-name="Internet_20_link"><text:span text:style-name="T113">przypis 1.4.32</text:span></text:span></text:a><text:span text:style-name="T113">]</text:span><text:bookmark text:name="p1_4_32"/><text:span text:style-name="T113">.</text:span></text:p>
      <text:p text:style-name="P76">Str. 65</text:p>
      <text:p text:style-name="Standard"><text:span text:style-name="T113">W ten sposób Ankersmit podważa tezę White'a redukującą pisarstwo historyczne do fikcji [</text:span><text:a xlink:type="simple" xlink:href="#przypis1_4_33" text:style-name="ListLabel_20_1" text:visited-style-name="ListLabel_20_1"><text:span text:style-name="Internet_20_link"><text:span text:style-name="T113">przypis 1.4.33</text:span></text:span></text:a><text:span text:style-name="T113">]</text:span><text:bookmark text:name="p1_4_33"/><text:span text:style-name="T113">, pisze również, że </text:span><text:span text:style-name="T143">obowiązek historyka „zadośćuczynienia sprawiedliwości” wobec przeszłości nie ma odpowiednika w literaturze i w powieści, i że teoria literatury nie pomoże zrozumieć, jak historyk może czy nie wypełnić ten obowiązek </text:span><text:span text:style-name="T113">[</text:span><text:a xlink:type="simple" xlink:href="#przypis1_4_34" text:style-name="ListLabel_20_1" text:visited-style-name="ListLabel_20_1"><text:span text:style-name="Internet_20_link"><text:span text:style-name="T113">przypis 1.4.34</text:span></text:span></text:a><text:span text:style-name="T113">]</text:span><text:bookmark text:name="p1_4_34"/><text:span text:style-name="T143">. </text:span><text:span text:style-name="T113">Pisarstwo historyczne ze względu na konieczność owego „zadośćuczynienia sprawiedliwości” nie może być utożsamiane z literaturą, gdyż prowadzi to do przekonania, że </text:span><text:span text:style-name="T143">nie istnieją ani narzędzia, ani kryteria pozwalające określić, które z konkurujących reprezentacji historycznych „bardziej oddają sprawiedliwość” danemu fragmentowi przeszłości.</text:span><text:span text:style-name="T113"> Tak - zdaniem Ankersmita - czyni Hayden White w swojej </text:span><text:span text:style-name="T161">Metahistory</text:span><text:span text:style-name="T113">, proponując „retoryczną koncepcję tekstu historycznego”, w której wiedza jest nie tyle odkrywana, ile – wytwarzana [</text:span><text:a xlink:type="simple" xlink:href="#przypis1_4_35" text:style-name="ListLabel_20_1" text:visited-style-name="ListLabel_20_1"><text:span text:style-name="Internet_20_link"><text:span text:style-name="T113">przypis 1.4.35</text:span></text:span></text:a><text:span text:style-name="T113">]</text:span><text:bookmark text:name="p1_4_35"/><text:span text:style-name="T113">, co autor </text:span><text:span text:style-name="T143">Zwrotu lingwistycznego </text:span><text:span text:style-name="T113">nazywa przesądem, wskazując, że wobec tego trzeba by przyjąć, że </text:span><text:span text:style-name="T143">pisarstwo historyczne dryfuje bez celu po morzach relatywizmu oraz uprzedzeń moralnych i politycznych</text:span><text:span text:style-name="T113"> - z czym Ankersmit się nie zgadza [</text:span><text:a xlink:type="simple" xlink:href="#przypis1_4_36" text:style-name="ListLabel_20_1" text:visited-style-name="ListLabel_20_1"><text:span text:style-name="Internet_20_link"><text:span text:style-name="T113">przypis 1.4.36</text:span></text:span></text:a><text:span text:style-name="T113">]</text:span><text:bookmark text:name="p1_4_36"/><text:span text:style-name="T113">.</text:span></text:p>
      <text:p text:style-name="Standard"><text:span text:style-name="T113">Podsumowując: współcześnie historycy, nawet Hayden White [</text:span><text:a xlink:type="simple" xlink:href="#przypis1_4_37" text:style-name="ListLabel_20_1" text:visited-style-name="ListLabel_20_1"><text:span text:style-name="Internet_20_link"><text:span text:style-name="T113">przypis 1.4.37</text:span></text:span></text:a><text:span text:style-name="T113">]</text:span><text:bookmark text:name="p1_4_37"/><text:span text:style-name="T113">, zgadzają się co do tego, że o prawdzie możemy orzekać wyłącznie na poziomie faktów, ale to nie zapewnia, że narracja zbudowana na tych faktach będzie obiektywna. Podobnie jest i z biografią: jej zakorzenienie w danych biograficznych jeszcze niczego nie gwarantuje, a w ten sposób metodologia historyczna staje się niewystarczająca, by proponować „oddającą sprawiedliwość” narrację biograficzną.</text:span></text:p>
      <text:p text:style-name="Standard"><text:span text:style-name="T113">Problem zaczyna się wtedy, gdy historyk, wierząc w przejrzystość języka i używanego narzędzia, uznaje swoje rekonstrukcje za obiektywne odbicie rzeczywistości minionej: </text:span><text:span text:style-name="T143">historyk tradycyjny - i nie tylko on - sądzi, że jego interpretacja świata historycznego jest odkrywaniem obiektywnie istniejących jego cech, że świat jest właśnie taki, taka jest prawda, którą on odkrywa w nim </text:span><text:span text:style-name="T113">[</text:span><text:a xlink:type="simple" xlink:href="#przypis1_4_38" text:style-name="ListLabel_20_1" text:visited-style-name="ListLabel_20_1"><text:span text:style-name="Internet_20_link"><text:span text:style-name="T113">przypis 1.4.38</text:span></text:span></text:a><text:span text:style-name="T113">]</text:span><text:bookmark text:name="p1_4_38"/><text:span text:style-name="T113">. Jerzy Topolski już kilka lat temu przyznał: </text:span><text:span text:style-name="T143">Orzekanie o prawdziwości jest zatem bardziej skomplikowane, niż wydawało się to w pozytywistycznej filozofii historii. </text:span></text:p>
      <text:p text:style-name="P76">Str. 66</text:p>
      <text:p text:style-name="Standard"><text:span text:style-name="T143">Głównym zaś postulatem</text:span><text:span text:style-name="T113"> </text:span><text:span text:style-name="T143">w stosunku do historyków, który można by sformułować z perspektywy nowej filozofii historii, byłoby porzucenie myślenia w kategoriach jednej </text:span><text:soft-page-break/><text:span text:style-name="T143">prawdy i uznanie możliwości istnienia różnych prawd </text:span><text:span text:style-name="T113">[</text:span><text:a xlink:type="simple" xlink:href="#przypis1_4_39" text:style-name="ListLabel_20_1" text:visited-style-name="ListLabel_20_1"><text:span text:style-name="Internet_20_link"><text:span text:style-name="T113">przypis 1.4.39</text:span></text:span></text:a><text:span text:style-name="T113">]</text:span><text:bookmark text:name="p1_4_39"/><text:span text:style-name="T113">.</text:span></text:p>
      <text:p text:style-name="Standard"><text:span text:style-name="T113">Zatem współcześni historycy nie akcentują obiektywności swojej wizji świata, traktują ją raczej jako dobrze umotywowaną naukowo propozycję: </text:span><text:span text:style-name="T143">nie da się uzasadnić takiej czy innej wizji świata powołując się na klasyczną koncepcję prawdy. Użycie tych a nie innych metafor historiograficznych nie legitymizuje ostatecznie określonego obrazu świata.</text:span><text:span text:style-name="T113"> (…) </text:span><text:span text:style-name="T143">Można próbować perswadować swoją wizję świata historycznego, powołując się na jej prawdziwość, ale wiadomo już dzisiaj, że to może nie wystarczyć </text:span><text:span text:style-name="T113">[</text:span><text:a xlink:type="simple" xlink:href="#przypis1_4_40" text:style-name="ListLabel_20_1" text:visited-style-name="ListLabel_20_1"><text:span text:style-name="Internet_20_link"><text:span text:style-name="T113">przypis 1.4.40</text:span></text:span></text:a><text:span text:style-name="T113">]</text:span><text:bookmark text:name="p1_4_40"/><text:span text:style-name="T143">.</text:span></text:p>
      <text:p text:style-name="Standard"><text:span text:style-name="T113">Podejmując badania, nie docieramy więc do „prawdy obiektywnej” (bo taka nie istnieje), lecz raczej, świadomi ograniczeń swoich metod badawczych, możemy po prostu ponawiać próby rekonstruowania wydarzeń minionych w perspektywie „oddawania sprawiedliwości” wydarzeniom przeszłym. Reprezentacje przeszłości, jakimi są narracje w pisarstwie historycznym, konkurują zatem ze sobą nie w kontekście prawdy, lecz adekwatności reprezentowania danego wycinka rzeczywistości przeszłej. I historyk musi dziś zgodzić się, że nie ma jednej dobrej reprezentacji - może ich być wiele. Oznacza to jednak zgodę na tworzenie w humanistyce nie praw, ale propozycji badawczych, otwartych na odmienne ujęcia tej samej rzeczywistości. Oznacza również możliwość stworzenia kryteriów oceny poszczególnych reprezentacji poprzez porównywanie ich między sobą (a nie w odniesieniu do rzeczywistości historycznej jako takiej) oraz pytając o ich zakres (która reprezentacja obejmuje najszerszy zakres rzeczywistości) [</text:span><text:a xlink:type="simple" xlink:href="#przypis1_4_41" text:style-name="ListLabel_20_1" text:visited-style-name="ListLabel_20_1"><text:span text:style-name="Internet_20_link"><text:span text:style-name="T113">przypis 1.4.41</text:span></text:span></text:a><text:span text:style-name="T113">].</text:span><text:bookmark text:name="p1_4_41"/></text:p>
      <text:h text:style-name="P88" text:outline-level="4"/>
      <text:h text:style-name="P65" text:outline-level="4"><text:bookmark text:name="_1.4.4._Co_dalej"/>1.4.4. Co dalej z narracją biograficzną?</text:h>
      <text:p text:style-name="P76">W rozważaniach nad biografią również nie sposób uciec od kategorii „prawdy biograficznej”. Dziś wiemy, że niemożliwe jest zastosowanie klasycznej koncepcji prawdy, gdyż nie ma rzeczywistości, z którą można by porównać skonstruowaną narrację biograficzną. Co więcej, analizy biograficzne jako narracje o charakterze psychologicznym i historycznym poddane są licznym zniekształceniom, ulegając wpływom stereotypów, ukrytych teorii osobowości, reguł narracyjnych, nieświadomie przyjętych założeń poznania historycznego (systemowi wartości, wizji dziejów, własnych introspekcji i teorii potocznych). Ponadto, chociaż prawda - jak w pisarstwie historycznym - może być orzekana na poziomie faktów, trudno o niej mówić już na poziomie narracji biograficznej.</text:p>
      <text:p text:style-name="P76">Pesymiści mogą powiedzieć zatem: skoro tak, przyjmijmy, że biografia nigdy nie <text:soft-page-break/>będzie tekstem naukowym. Zaakceptujmy subiektywny charakter narracji biograficznej, uznajmy, że jest to autorska rekonstrukcja biografii i nic więcej, bo do faktów dostępu <text:span text:style-name="T46">nie </text:span><text:span text:style-name="T69">mamy</text:span><text:span text:style-name="T46">.</text:span></text:p>
      <text:p text:style-name="P115">Str. 67</text:p>
      <text:p text:style-name="P76"><text:span text:style-name="T69">Pozostawmy zatem biografie faktograficzne, ale przyjmijmy, </text:span>że reguły <text:span text:style-name="T69">ich pisania </text:span>są różne <text:span text:style-name="T69">od </text:span>kryteriów naukowości obowiązujących <text:span text:style-name="T69">w innych </text:span>działach <text:span text:style-name="T69">nauk o literaturze. Wyeliminujmy </text:span>kwestię <text:span text:style-name="T69">prawdy biograficznej, skoro trudno </text:span>się <text:span text:style-name="T69">z </text:span>nią uporać: <text:span text:style-name="T69">narracja biograficzna nigdy obiektywna nie </text:span>będzie, <text:span text:style-name="T69">bo nie pozwala na to ani </text:span>materiał <text:span text:style-name="T69">badany (nieobiektywne, </text:span>uwikłane <text:span text:style-name="T69">w </text:span>tekstowość <text:span text:style-name="T69">dokumenty), ani tym bardziej </text:span>narracyjność każdej <text:span text:style-name="T69">rekonstrukcji </text:span>przeszłości. Byłoby <text:span text:style-name="T69">to zatem </text:span>pokłosie podejścia <text:span text:style-name="T69">White'a, w </text:span>którym <text:span text:style-name="T69">niezgoda na </text:span>fikcjonalność <text:span text:style-name="T69">biografii w </text:span>obrębie <text:span text:style-name="T69">biografiki </text:span>prowadziłaby bezpośrednio <text:span text:style-name="T69">do eliminacji problematyki biograficznej z przestrzeni literaturoznawczego dyskursu.</text:span></text:p>
      <text:p text:style-name="P76">Optymiści mogą zareagować inaczej: skoro prawdy biograficznej nie ma - po- zostaje nam fikcja. Niech zatem ogranicza nas wyłącznie wyobraźnia: nieważne, jak było - tego się przecież nie dowiemy - ważne, jak być mogło i jak byśmy chcieli, żeby było. Ograniczmy zatem pole gatunków biograficznych wyłącznie do biografii literackich, pozwalając tym samym na fikcję, niech biografia zaistnieje głównie w literaturze, dzięki czemu nikt nie będzie oczekiwał od biografów obiektywizmu - wystarczy umiejętność opowiadania ciekawej historii. Biografie dzięki temu staną się bliższe współczesności, przestaną być monumentalne i idealizacyjne, a brak materiałów źródłowych przestanie być problemem.</text:p>
      <text:p text:style-name="P76">To podejście również bezpośrednio wynika z tez White'a oraz kontynuatorów jego ujęcia; tym razem prowadzi ono do fikcjonalizacji biografiki, zatarcia różnic między pisarstwem biograficznym dopuszczającym fikcję (na poziomie faktów, czyli w biografiach literackich) a tym, które dopuszcza wyłącznie fakty (w stosunku do których - zdaniem historyków - możliwe jest jednak orzekanie o prawdziwości). Fikcjonalizacja biografiki, czyli naukowych badań biograficznych oraz pisarstwa biograficznego w jego aspekcie faktograficznym jest jednak zafałszowaniem samej istoty tych badań.</text:p>
      <text:h text:style-name="P95" text:outline-level="5"/>
      <text:h text:style-name="P61" text:outline-level="5"><text:bookmark text:name="_1.4.2.1._Obiektywizm_i"/>1.4.2.1. Obiektywizm i prawda w biografii</text:h>
      <text:p text:style-name="Standard"><text:span text:style-name="T113">Przypomnijmy, jak radzą sobie dzisiejsi historycy z problemem prawdy. Panuje zgoda co do tego, że należy uznać prawdziwość faktów historycznych [</text:span><text:a xlink:type="simple" xlink:href="#przypis1_4_42" text:style-name="ListLabel_20_1" text:visited-style-name="ListLabel_20_1"><text:span text:style-name="Internet_20_link"><text:span text:style-name="T113">przypis 1.4.42</text:span></text:span></text:a><text:span text:style-name="T113">]</text:span><text:bookmark text:name="p1_4_42"/><text:span text:style-name="T113">, </text:span><text:soft-page-break/><text:span text:style-name="T113">natomiast ich interpretację, czyli narrację historyczną napisać wedle wszelkich reguł sztuki, w sposób obiektywny i aktualny na tyle, na ile było to możliwe w danym momencie. Oznacza to, że narracji historycznej (czy też reprezentacji) nie przysługuje odgórnie cecha prawdziwości, lecz jest ona rezultatem oceny proponowanej interpretacji [</text:span><text:a xlink:type="simple" xlink:href="#przypis1_4_43" text:style-name="ListLabel_20_1" text:visited-style-name="ListLabel_20_1"><text:span text:style-name="Internet_20_link"><text:span text:style-name="T113">przypis 1.4.43</text:span></text:span></text:a><text:span text:style-name="T113">]</text:span><text:bookmark text:name="p1_4_43"/><text:span text:style-name="T113">.</text:span></text:p>
      <text:p text:style-name="P76">Oczywiście taka prawda historyczna jest prawdą określonego historyka, zatem nie rości sobie pretensji do bycia jedyną możliwą. Tym niemniej zasada dążenia do prawdy (poszukiwania najbardziej adekwatnych reprezentacji) <text:span text:style-name="T54">jest aktualna niezależnie od tego, czy zdaliśmy sobie sprawę z tego, że możliwe są różne interpretacje, a więc różne prawdy ponadindywidualne</text:span>, pisze Topolski. </text:p>
      <text:p text:style-name="P76">Str. 68</text:p>
      <text:p text:style-name="Standard"><text:span text:style-name="T113">I dodaje kilka postulatów konkretyzujących tę zasadę: </text:span><text:span text:style-name="T143">dąż do prawdy, tzn. rozwijaj bazę źródłową, doskonal metodę pracy badawczej i praktyki narracyjnej, stawiaj na pierwszym miejscu wartościowanie oparte na etyce grupy uczonych, a zarazem nie unikaj śmiałych, rozszerzających pole dyskusji koncepcji.</text:span><text:span text:style-name="T113"> Na końcu zaś umieszcza regułę nadrzędną, jakże aktualną w post-ponowoczesnym świecie nauki: </text:span><text:span text:style-name="T143">Równocześnie nie sądź, że twoja prawda jest tą właściwą, walcz z presją prawdy jedynej, gdyż za taką prawdą stoją zawsze czyjeś interesy </text:span><text:span text:style-name="T113">[</text:span><text:a xlink:type="simple" xlink:href="#przypis1_4_44" text:style-name="ListLabel_20_1" text:visited-style-name="ListLabel_20_1"><text:span text:style-name="Internet_20_link"><text:span text:style-name="T113">przypis 1.4.44</text:span></text:span></text:a><text:span text:style-name="T113">]</text:span><text:bookmark text:name="p1_4_44"/><text:span text:style-name="T143">.</text:span></text:p>
      <text:p text:style-name="Standard"><text:span text:style-name="T113">Już Kazimierz Cysewski pisał: </text:span><text:span text:style-name="T143">Status obiektywności wypowiedzi naukowej humanisty (więc i literaturo znawcy) jest inny niż w naukach przyrodniczych. Raczej jest to kwestia relacji, obiektywności czy rzetelności relacji między podmiotem a przedmiotem; </text:span><text:span text:style-name="T151">w sercu humanistyki tkwi idea rozumienia</text:span><text:span text:style-name="T113"> [podkreślenie - A.C.] [</text:span><text:a xlink:type="simple" xlink:href="#przypis1_4_45" text:style-name="ListLabel_20_1" text:visited-style-name="ListLabel_20_1"><text:span text:style-name="Internet_20_link"><text:span text:style-name="T113">przypis 1.4.45</text:span></text:span></text:a><text:span text:style-name="T113">]</text:span><text:bookmark text:name="p1_4_45"/><text:span text:style-name="T113">.</text:span></text:p>
      <text:p text:style-name="P76">Nowa postawa badawcza w biografice nie musi oznaczać zatem rezygnacji z obiektywizmu jako takiego, wszak jest on warunkiem <text:span text:style-name="T51">sine qua non</text:span> naukowości, chociaż nie powinna również kontynuować naiwnego przekonania biografów tradycyjnych, że redukcja narracji do faktograficzności zapewni jej „prawdziwość”.</text:p>
      <text:p text:style-name="Standard"><text:span text:style-name="T113">Jeśli porzucimy mit obiektywizmu „bezwzględnego” na rzecz obiektywizmu „maksymalnie dostępnego” (względnego, relatywnego), możemy - nie powielając scjentystycznych marzeń o „czystym poznaniu” - dbać o rzetelność analizy i dążyć do trafności wyciąganych wniosków [</text:span><text:a xlink:type="simple" xlink:href="#przypis1_4_46" text:style-name="ListLabel_20_1" text:visited-style-name="ListLabel_20_1"><text:span text:style-name="Internet_20_link"><text:span text:style-name="T113">przypis 1.4.46</text:span></text:span></text:a><text:span text:style-name="T113">]</text:span><text:bookmark text:name="p1_4_46"/><text:span text:style-name="T113">. W „obiektywizmie maksymalnie dostępnym” nie szukamy bowiem „prawdy historycznej”, lecz właśnie tego, co Ankersmit nazywa „oddaniem sprawiedliwości”, adekwatnością reprezentacji (tu: narracji biograficznej) do tego, co reprezentuje (tu: przebiegu życia bohatera </text:span><text:soft-page-break/><text:span text:style-name="T113">biografii). Podobnie myśli wielu historyków: </text:span><text:span text:style-name="T143">nie mogąc osiągnąć obiektywizmu (mimo dążenia do niego) historycy powinni dostarczać „dobrych” interpretacji, bo te otwierają drogę dla dalszych, także „dobrych” </text:span><text:span text:style-name="T113">[</text:span><text:a xlink:type="simple" xlink:href="#przypis1_4_47" text:style-name="ListLabel_20_1" text:visited-style-name="ListLabel_20_1"><text:span text:style-name="Internet_20_link"><text:span text:style-name="T113">przypis 1.4.47</text:span></text:span></text:a><text:span text:style-name="T113">]</text:span><text:bookmark text:name="p1_4_47"/><text:span text:style-name="T113">.</text:span></text:p>
      <text:p text:style-name="Standard"><text:span text:style-name="T113">Zasada profesjonalizacji poznania w literaturoznawstwie wydaje się nadal obowiązywać, mimo obserwowanego współcześnie „kryzysu uprawomocnienia” [</text:span><text:a xlink:type="simple" xlink:href="#przypis1_4_48" text:style-name="ListLabel_20_1" text:visited-style-name="ListLabel_20_1"><text:span text:style-name="Internet_20_link"><text:span text:style-name="T113">przypis 1.4.48</text:span></text:span></text:a><text:span text:style-name="T113">]</text:span><text:bookmark text:name="p1_4_48"/><text:span text:style-name="T113">. Wynika on ze współczesnej świadomości badaczy, którzy wiedzą, że wszelkie, nawet naukowe poznanie, ma charakter kulturowy. Oznacza to, że uzyskiwane wyniki zależą od zastosowanych procedur analitycznych, ponieważ nie da się oddzielić rezultatów od sposobów ich uzyskania (gdyby istniał „prawdziwy obiektywizm”, to narzędzie badawcze, zastosowane w analizie, nie wpływałoby na rezultat).</text:span></text:p>
      <text:p text:style-name="Standard"><text:span text:style-name="T113">Czym zatem byłby ów obiektywizm maksymalnie dostępny? Świadomością ograniczoności poznania naukowego, dokonywania „podwójnej interpretacji” [</text:span><text:a xlink:type="simple" xlink:href="#przypis1_4_49" text:style-name="ListLabel_20_1" text:visited-style-name="ListLabel_20_1"><text:span text:style-name="Internet_20_link"><text:span text:style-name="T113">przypis 1.4.49</text:span></text:span></text:a><text:span text:style-name="T113">]</text:span><text:bookmark text:name="p1_4_49"/><text:span text:style-name="T113">, uzależnienia badacza od zastosowanej siatki pojęć i metodologii, która, odkrywając jedne badane zjawiska, jednocześnie zaciemnia inne.</text:span></text:p>
      <text:p text:style-name="P76">Str. 69</text:p>
      <text:p text:style-name="P76">Jednak świadomość ułomności tego poznania to nie wszystko (w tym miejscu zatrzymali się w swoich rozważaniach poststrukturaliści oraz literaturoznawcy rugujący problematykę biograficzną z przestrzeni dyskursu współczesnego literaturoznawstwa). Ów „krok dalej” oznacza podjęcie przez badacza obowiązku dążenia do obiektywizmu maksymalnie dostępnego mimo istniejących ograniczeń, dążenia przejawiającego się w rzetelności prowadzenia badań w celu lepszego rozumienia rzeczywistości badanej, w tym przypadku - przebiegu życia twórcy. Obiektywizm ten możliwy jest <text:span text:style-name="T44">w fazie prowadzenia badań biograficznych, fazie ściśle oddzielonej od fazy pisania narracji biograficznej</text:span>; w ten sposób biograf - podobnie jak historyk - najpierw jest naukowcem (i decyduje się na wykorzystanie w badaniu wyłącznie informacji prawdziwych, potwierdzonych w historycznych badaniach źródłowych, np. kalendarium/kronice życia i twórczości). W kolejnej fazie biograf staje się pisarzem, ale pisarzem biografii faktograficznej. Re-konstruuje przeszłość, tworząc interpretacje i proponując jej całościową, hipotetyczną postać, która jednak ma <text:span text:style-name="T44">w maksymalnie możliwym stopniu „oddawać sprawiedliwość” przeszłości</text:span>.</text:p>
      <text:p text:style-name="P76">Biograf ma przy tym lekką przewagę w stosunku do historyka: jako że pisze nie tyle o procesach historycznych, ile o konkretnej osobie, może odwołać się nie tylko do <text:soft-page-break/>aspektu historycznego jej życia, lecz również - do prawidłowości psychologicznych przejawiających się w danym, konkretnym biegu życia. Zatem jego wnioskowanie może znaleźć oparcie w doświadczeniu nie wyłącznie jednostkowym, ale również uogólnionym w postaci empirycznie umocowanych teorii psychologicznych. Postulat <text:span text:style-name="T44">umocowania każdej biografii w konkretnej psychologicznej koncepcji człowieka </text:span>(poznawczej, psychoanalitycznej, behawioralnej, humanistycznej) <text:span text:style-name="T44">dopełnia wymagania obiektywizmu maksymalnie dostępnego</text:span>.</text:p>
      <text:p text:style-name="P76"/>
      <text:h text:style-name="P61" text:outline-level="5"><text:bookmark text:name="_1.4.2.2._Miejsce_teorii"/>1.4.2.2. Miejsce teorii psychologicznych w narracji biograficznej i psychobiograficznej</text:h>
      <text:p text:style-name="Standard"><text:span text:style-name="T113">Kwestia teorii jako nadrzędnego konstruktu porządkującego dane w biografii i psychobiografii, stanowiącego kryterium selekcyjne, jest ściśle związana z metodą badania oraz ze sposobem jej przedstawienia. Interpretacja faktów biograficznych należy do procedur wykraczających poza sam opis, będąc poszukiwaniem znaczenia w danych bezpośrednio zaobserwowanych za pomocą określonej koncepcji. Na określenie „naukowa” zasługuje taka interpretacja, która nie tylko „opisuje”, ale przede wszystkim „wyjaśnia”, gdyż </text:span><text:span text:style-name="T143">wyjaśnianie uchodzi wszak za serce nauki, za najbardziej jej charakterystyczną procedurę i dopiero jego po prawne prze prowadzenie gwarantuje prawomocność dokonywanych analiz </text:span><text:span text:style-name="T113">[</text:span><text:a xlink:type="simple" xlink:href="#przypis1_4_50" text:style-name="ListLabel_20_1" text:visited-style-name="ListLabel_20_1"><text:span text:style-name="Internet_20_link"><text:span text:style-name="T113">przypis 1.4.50</text:span></text:span></text:a><text:span text:style-name="T113">]</text:span><text:bookmark text:name="p1_4_50"/><text:span text:style-name="T113">.</text:span></text:p>
      <text:p text:style-name="Standard"><text:span text:style-name="T113">O wyjściu poza opis w pisarstwie historycznym mówi również Frank Ankersmit [</text:span><text:a xlink:type="simple" xlink:href="#przypis1_4_51" text:style-name="ListLabel_20_1" text:visited-style-name="ListLabel_20_1"><text:span text:style-name="Internet_20_link"><text:span text:style-name="T113">przypis 1.4.51</text:span></text:span></text:a><text:span text:style-name="T113">]</text:span><text:bookmark text:name="p1_4_51"/><text:span text:style-name="T113">. Zauważa, że tekst historyczny jako opis lub suma opisów </text:span><text:span text:style-name="T143">winien być nienaganny</text:span><text:span text:style-name="T113">.</text:span></text:p>
      <text:p text:style-name="P76">Str. 70</text:p>
      <text:p text:style-name="Standard"><text:span text:style-name="T113">Ale to nie wystarczy - opis stanowi wyłącznie „powierzchnię”, a tekst historyczny musi zejść na głębszy poziom rzeczywistości: </text:span><text:span text:style-name="T143">Gdy tylko zechcemy zajrzeć głębiej w rzeczywistość, staje się ona nieprzejrzysta i wielowarstwowa; warstwy giną w ciemności i wieloznaczności, gdy posuwamy się coraz głębiej, dalej od „publicznej” czy quasi- -intersubiektywnej powierzchni badanej rzeczywistości </text:span><text:span text:style-name="T113">[</text:span><text:a xlink:type="simple" xlink:href="#przypis1_4_52" text:style-name="ListLabel_20_1" text:visited-style-name="ListLabel_20_1"><text:span text:style-name="Internet_20_link"><text:span text:style-name="T113">przypis 1.4.52</text:span></text:span></text:a><text:span text:style-name="T113">]</text:span><text:bookmark text:name="p1_4_52"/><text:span text:style-name="T113">.</text:span></text:p>
      <text:p text:style-name="Standard"><text:span text:style-name="T113">Jeśli badacz chce wyjść w narracji biograficznej poza opis i jednocześnie uchronić się - w aspekcie psychologicznym - od stosowania wiedzy potocznej, użycie teorii naukowej pozwoli mu dokonać właściwej selekcji faktów, które </text:span><text:span text:style-name="T143">nie będą miały samoistnego bytu, lecz staną się elementem systemu ukształtowanego z danych je poprzedzających i następujących po nich, a odpowiednio dobranych </text:span><text:span text:style-name="T113">[</text:span><text:a xlink:type="simple" xlink:href="#przypis1_4_53" text:style-name="ListLabel_20_1" text:visited-style-name="ListLabel_20_1"><text:span text:style-name="Internet_20_link"><text:span text:style-name="T113">przypis 1.4.53</text:span></text:span></text:a><text:span text:style-name="T113">]</text:span><text:bookmark text:name="p1_4_53"/><text:span text:style-name="T113">. W przypadku rekonstrukcji psychobiograficznych taka teoria powinna opisywać - faza po fazie - cały przebieg życia jednostki ze szczególnym uwzględnieniem wymiaru </text:span><text:soft-page-break/><text:span text:style-name="T113">twórczości: 1. pod kątem rozmaitych uwarunkowań aktywności twórczej (tak psychologicznych, jak i historycznoliterackich); 2. w aspekcie podmiotowym (jednostkowego przeżywania siebie w roli twórcy).</text:span></text:p>
      <text:p text:style-name="Standard"><text:span text:style-name="T113">W tradycji badań psychobiograficznych taką rolę spełniała zazwyczaj psychoanaliza. Biografowie zorientowani psychoanalitycznie podejmowali swe badania często w imię dokonania właściwej (nareszcie prawdziwej, pozbawionej przemilczeń) psychologicznej rekonstrukcji życia jednostek wybitnych. Dlatego nazwali swe prace nie „biografiami”, lecz „psychobiografiami”. Psychobiografie od początku były więc kojarzone z psychoanalizą, czemu trudno się dziwić, jeśli weźmie się pod uwagę fakt, iż pierwszą pracę naukową tego typu pod tytułem </text:span><text:span text:style-name="T161">Leonardo da Vinci and a Memory of his Childhood</text:span><text:span text:style-name="T164"> </text:span><text:span text:style-name="T113">w 1910 roku napisał Zygmunt Freud [przypis 1.4.54]</text:span><text:bookmark text:name="p1_4_54"/><text:span text:style-name="T113">. Dlatego w latach późniejszych wielu badaczy definiowało psychobiografię jako zastosowanie psychoanalizy do badania przebiegu życia. Dziś, gdy koncepcje wywodzące się z tego nurtu w samej psychologii traktowane są z dużą ostrożnością [</text:span><text:a xlink:type="simple" xlink:href="#przypis1_4_55" text:style-name="ListLabel_20_1" text:visited-style-name="ListLabel_20_1"><text:span text:style-name="Internet_20_link"><text:span text:style-name="T113">przypis 1.4.55</text:span></text:span></text:a><text:span text:style-name="T113">]</text:span><text:bookmark text:name="p1_4_55"/><text:span text:style-name="T113">, stosowanie psychoanalizy w badaniach biograficznych spotyka się z powszechną krytyką [</text:span><text:a xlink:type="simple" xlink:href="#przypis1_4_56" text:style-name="ListLabel_20_1" text:visited-style-name="ListLabel_20_1"><text:span text:style-name="Internet_20_link"><text:span text:style-name="T113">przypis 1.4.56</text:span></text:span></text:a><text:span text:style-name="T113">]</text:span><text:bookmark text:name="p1_4_56"/><text:span text:style-name="T113">. Dlatego warto szukać teorii pochodzących z innych nurtów współczesnej psychologii, zwłaszcza z obszaru psychologii poznawczej czy egzystencjalnej.</text:span></text:p>
      <text:p text:style-name="P76">Proces rekonstruowania przebiegu życia zgodnie z przyjętą teorią psychologiczną ma wiele zalet. Narracja psychobiograficzna oparta na założeniach określonej koncepcji psychologicznej podlega wielorakiej, intersubiektywnej kontroli. Przede wszystkim stopień jej obiektywizmu bezpośrednio zależy od statusu hipotez interpretacyjnych danej teorii (co powinno się brać pod uwagę dokonując wyboru koncepcji).</text:p>
      <text:p text:style-name="P76">Str. 71</text:p>
      <text:p text:style-name="P76">Zresztą sama teoria podlega empirycznemu „testowaniu” w różnego rodzaju badaniach eksperymentalnych prowadzonych w obrębie psychologii.</text:p>
      <text:p text:style-name="Standard"><text:span text:style-name="T113">Używanie psychologicznych teorii naukowych ma również znaczenie z </text:span><text:span text:style-name="T124">punktu</text:span><text:span text:style-name="T113"> widzenia czytelnika psychobiografii. Znając koncepcję, może on samodzielnie weryfikować tok analizy i być w ten sposób aktywnym odbiorcą narracji psychobiograficznej: </text:span><text:span text:style-name="T143">I tak biografia, przyjmująca określoną koncepcję psychologiczną, unika świadomych lub nieświadomych zafałszowań lub prze kła mań. Odbiorca znając koncepcję, do której autor biografii się odwołuje, </text:span><text:span text:style-name="T151">może śledzić tok interpretacji. Jest w stanie ocenić ją, przyjąć jako „prawdziwą” (w sensie </text:span><text:soft-page-break/><text:span text:style-name="T151">prawidłową) lub odrzucić jako błędną czy nieudolną</text:span><text:span text:style-name="T113"> [podkreślenie - A.C.] [</text:span><text:a xlink:type="simple" xlink:href="#przypis1_4_57" text:style-name="ListLabel_20_1" text:visited-style-name="ListLabel_20_1"><text:span text:style-name="Internet_20_link"><text:span text:style-name="T113">przypis 1.4.57</text:span></text:span></text:a><text:span text:style-name="T113">]</text:span><text:bookmark text:name="p1_4_57"/><text:span text:style-name="T113">. Takich możliwości nie daje czytelnikowi żadna z biografii opartych na psychologii „zdroworozsądkowej”, gdyż w nich „warstwa głęboka” istnieje wyłącznie </text:span><text:span text:style-name="T143">implicite</text:span><text:span text:style-name="T113">, nie da się jej więc kontrolować (z przykładami między innymi takich biografii będzie się można zapoznać w kolejnej części tej książki).</text:span></text:p>
      <text:p text:style-name="P76">Używając teorii psychologicznych w biografistyce, należy jednak zawsze pamiętać, że traktowane są one w tym obszarze służebnie: o tyle, o ile pomagają lepiej zrozumieć logikę rozwoju twórcy. Jednostkowe, idiograficzne ujęcie musi zatem być ważniejsze od nomotetycznego, wynikającego z uogólniających, obiektywizujących dążeń psychologii. To rozumienie człowieka, rozumienie konkretnego twórcy jest celem każdej biografii. W ten sposób psychobiografia jako tekst znów sytuuje się na ważnych pograniczach: między tym, co w danym biegu życia jest szczególne i niepowtarzalne, a tym, co odzwierciedla typowe, uniwersalne procesy rozwojowe. Jedno i drugie jest ważne, jednak w <text:span text:style-name="T44">centrum psychobiografii musi pozostać osoba twórcy</text:span>. Wyrazem tego powinno być jak najszersze uwzględnienie podmiotowego, subiektywnego ujęcia historii życia ujawniającego się w korespondencji twórcy - w obiektywizującej narracji biograficznej, pisanej z perspektywy zewnętrznych faktów i zdarzeń.</text:p>
      <text:p text:style-name="Standard"><text:span text:style-name="T113">Wymiar psychologiczny analiz daje się wyabstrahować z całości rozważań w każdej pracy monograficznej. Dlatego interesujące wydaje się zanalizowanie istniejących opracowań życia Adama Mickiewicza i Juliusza Słowackiego pod kątem obecności w nich wyjaśnień psychologicznych (naukowych oraz potocznych) [</text:span><text:a xlink:type="simple" xlink:href="#przypis1_4_58" text:style-name="ListLabel_20_1" text:visited-style-name="ListLabel_20_1"><text:span text:style-name="Internet_20_link"><text:span text:style-name="T113">przypis 1.4.58</text:span></text:span></text:a><text:span text:style-name="T113">]</text:span><text:bookmark text:name="p1_4_58"/><text:span text:style-name="T113">, co stanowić będzie punkt wyjścia lub przynajmniej - odniesienia - dla moich własnych badań [</text:span><text:a xlink:type="simple" xlink:href="#przypis1_4_59" text:style-name="ListLabel_20_1" text:visited-style-name="ListLabel_20_1"><text:span text:style-name="Internet_20_link"><text:span text:style-name="T113">przypis 1.4.59</text:span></text:span></text:a><text:span text:style-name="T113">]</text:span><text:bookmark text:name="p1_4_59"/><text:span text:style-name="T113">.</text:span></text:p>
      <text:p text:style-name="P96">Str. 72</text:p>
      <text:p text:style-name="Standard"><text:span text:style-name="T113">Taka analiza powinna objąć przede wszystkim zagadnienia: 1. dotyczące założeń na temat psychologicznych mechanizmów funkcjonowania twórcy: jakiego typu założenia się pojawiają (szczególnie na wstępie, w przypisach bądź w tekście głównym) i jaki mają charakter (potoczny czy naukowy, a jeśli naukowy - to jaka jest ich podstawa teoretyczna); 2. dotyczące wniosków: czy są zgodne z przyjętymi założeniami (inaczej mówiąc: czy badacz jest wierny teorii, którą przyjął), czy są trafne w świetle dzisiejszej wiedzy psychologicznej (co pozwala odnieść się do użyteczności danej teorii psychologicznej w świetle rezultatów jej zastosowania do analizy); 3. dotyczące sposobu uporządkowania faktów (chronologicznego bądź </text:span><text:soft-page-break/><text:span text:style-name="T113">problemowego) oraz uwzględnianych wymiarów życia twórcy; 4. dotyczące dzieł i ich miejsca w analizie biograficznej; 5. dotyczące wypowiedzi twórcy (szczególnie listów) i ich miejsca w analizie biograficznej [</text:span><text:a xlink:type="simple" xlink:href="#przypis1_4_60" text:style-name="ListLabel_20_1" text:visited-style-name="ListLabel_20_1"><text:span text:style-name="Internet_20_link"><text:span text:style-name="T113">przypis 1.4.60</text:span></text:span></text:a><text:span text:style-name="T113">]</text:span><text:bookmark text:name="p1_4_60"/><text:span text:style-name="T113">. Temu została poświęcona druga część książki.</text:span></text:p>
      <text:p text:style-name="P97">Str. 73</text:p>
      <text:h text:style-name="P1" text:outline-level="2"><text:bookmark text:name="_2._ANALIZY_PSYCHOLOGICZNE"/>2. ANALIZY PSYCHOLOGICZNE W DOTYCHCZASOWYCH BIOGRAFIACH MICKIEWICZA I SŁOWACKIEGO</text:h>
      <text:p text:style-name="P76">Omawianie całości stanu badań nad biografiami Mickiewicza oraz Słowackiego to temat na tyle rozległy, że sam w sobie stanowiłby materiał na obszerną rozprawę. Dlatego analizie poddałam przede wszystkim monografie i psychobiografie poświęcone obu poetom, gdyż stanowią one pełną rekonstrukcję życia każdego z twórców. Oczywiście kontekst psychologiczny jest obecny również w pracach o mniejszym zakresie, lecz analiza ich wszystkich wykraczałaby poza ramy niniejszego opracowania.</text:p>
      <text:p text:style-name="P76">Szczególnie ważne w poniższej analizie są dla mnie istniejące już <text:span text:style-name="T46">psychobiografie</text:span> psychoanalityczne. Częste pomijanie tych prac milczeniem lub ograniczanie się do zdawkowych uwag na ich temat w wielu ujęciach historycznoliterackich wydaje się dobrym uzasadnieniem dla dokładniejszego przyjrzenia się ich zawartości oraz formułowanym w nim założeniom. Analizę tych biografii traktuję również jako okazję do przedstawienia sposobu przekładania psychoanalitycznych założeń teoretycznych na wnioski dotyczące życia twórcy. Ich ocena stanowi odpowiedź na ewentualne pytanie o przyczyny poszukiwań i - ostatecznie - wyboru innych koncepcji psychologicznych niż psychoanalityczne.</text:p>
      <text:p text:style-name="P76">Str. 74</text:p>
      <text:p text:style-name="P76">Strona pusta</text:p>
      <text:p text:style-name="P76">Str. 75</text:p>
      <text:h text:style-name="P69" text:outline-level="3"><text:bookmark text:name="_2.1._PSYCHOLOGIA_W"/>2.1. PSYCHOLOGIA W BIOGRAFIACH ADAMA MICKIEWICZA</text:h>
      <text:p text:style-name="Standard"><text:span text:style-name="T113">Życie Adama Mickiewicza jest jednym z najczęściej opisywanych w polskiej biografistyce, biorąc pod uwagę liczbę już powstałych opracowań. Było to z jednej strony skutkiem przyznania poecie pozycji pierwszego wieszcza literatury polskiej, z drugiej - odbiciem fascynacji geniuszem i rozwojem jego talentu na przestrzeni całego życia: barwnego, pełnego przełomów, dramatyzmu, decyzji heroicznych i ludzkich słabości. Zbiór opracowań biograficznych jest więc bardzo bogaty i różnorodny [</text:span><text:a xlink:type="simple" xlink:href="#przypis2_1_1" text:style-name="ListLabel_20_1" text:visited-style-name="ListLabel_20_1"><text:span text:style-name="Internet_20_link"><text:span text:style-name="T113">przypis 2.1.1</text:span></text:span></text:a><text:span text:style-name="T113">]</text:span><text:bookmark text:name="p2_1_1"/><text:span text:style-name="T113">, doczekał się też opracowania literaturoznawczego </text:span><text:soft-page-break/><text:span text:style-name="T113">zawierającego omówienie najważniejszych monografii i ich ocenę [</text:span><text:a xlink:type="simple" xlink:href="#przypis2_1_2" text:style-name="ListLabel_20_1" text:visited-style-name="ListLabel_20_1"><text:span text:style-name="Internet_20_link"><text:span text:style-name="T113">przypis 2.1.2</text:span></text:span></text:a><text:span text:style-name="T113">]</text:span><text:bookmark text:name="p2_1_2"/><text:span text:style-name="T113">.</text:span></text:p>
      <text:p text:style-name="Standard"><text:span text:style-name="T113">Analizę biografii Mickiewicza trzeba rozpocząć od omówienia psychologicznych treści zawartych w „przedkleinerowskich” [</text:span><text:a xlink:type="simple" xlink:href="#przypis2_1_3" text:style-name="ListLabel_20_1" text:visited-style-name="ListLabel_20_1"><text:span text:style-name="Internet_20_link"><text:span text:style-name="T113">przypis 2.1.3</text:span></text:span></text:a><text:span text:style-name="T113">]</text:span><text:bookmark text:name="p2_1_3"/><text:span text:style-name="T113"> monografiach Mickiewicza oraz niedokończonym dziele Juliusza Kleinera. Prace te różnią się zdecydowanie od monografii współczesnych ze względu na podejście literaturoznawcze oraz brak dostępności źródeł (dzisiejsi badacze dysponują siedmioma tomami kroniki mickiewiczowskiej [</text:span><text:a xlink:type="simple" xlink:href="#przypis2_1_4" text:style-name="ListLabel_20_1" text:visited-style-name="ListLabel_20_1"><text:span text:style-name="Internet_20_link"><text:span text:style-name="T113">przypis 2.1.4</text:span></text:span></text:a><text:span text:style-name="T113">]</text:span><text:bookmark text:name="p2_1_4"/><text:span text:style-name="T70"> </text:span><text:span text:style-name="T113">oraz nowym wydaniem krytycznym korespondencji [</text:span><text:a xlink:type="simple" xlink:href="#przypis2_1_5" text:style-name="ListLabel_20_1" text:visited-style-name="ListLabel_20_1"><text:span text:style-name="Internet_20_link"><text:span text:style-name="T113">przypis 2.1.5</text:span></text:span></text:a><text:span text:style-name="T113">]</text:span><text:bookmark text:name="p2_1_5"/><text:span text:style-name="T113">). Podrozdział drugi poświęcony został psychobiografiom: obydwie nawiązują do teorii Freuda, powstałej na początku 20 wieku, dlatego też warto przedstawić je właśnie po pierwszych monografiach. W ostatnim podrozdziale analizuję natomiast dwie współczesne monografie oraz jedną pracę biograficzną (mającą charakter monografii życia).</text:span></text:p>
      <text:p text:style-name="P98">Str. 76</text:p>
      <text:h text:style-name="P65" text:outline-level="4"><text:bookmark text:name="_2.1.1._Pierwsze_monografie"/>2.1.1. Pierwsze monografie Mickiewicza</text:h>
      <text:p text:style-name="Standard"><text:span text:style-name="T113">Opracowania współczesne nie są tak liczne, jak monografie z końca 19 wieku, kiedy w ciągu zaledwie piętnastu lat wydali swe książki Piotr Chmielowski [</text:span><text:a xlink:type="simple" xlink:href="#przypis2_1_6" text:style-name="ListLabel_20_1" text:visited-style-name="ListLabel_20_1"><text:span text:style-name="Internet_20_link"><text:span text:style-name="T113">przypis 2.1.6</text:span></text:span></text:a><text:span text:style-name="T113">]</text:span><text:bookmark text:name="p2_1_6"/><text:span text:style-name="T113"> i Józef Kallenbach [</text:span><text:a xlink:type="simple" xlink:href="#przypis2_1_7" text:style-name="ListLabel_20_1" text:visited-style-name="ListLabel_20_1"><text:span text:style-name="Internet_20_link"><text:span text:style-name="T113">przypis 2.1.7</text:span></text:span></text:a><text:span text:style-name="T113">]</text:span><text:bookmark text:name="p2_1_7"/><text:span text:style-name="T113"> Józef Tretiak opracował młodość poety [</text:span><text:a xlink:type="simple" xlink:href="#przypis2_1_8" text:style-name="ListLabel_20_1" text:visited-style-name="ListLabel_20_1"><text:span text:style-name="Internet_20_link"><text:span text:style-name="T113">przypis 2.1.8</text:span></text:span></text:a><text:span text:style-name="T113">]</text:span><text:bookmark text:name="p2_1_8"/><text:span text:style-name="T113">, a Władysław Mickiewicz wydał czterotomową opowieść-wspomnienie [</text:span><text:a xlink:type="simple" xlink:href="#przypis2_1_9" text:style-name="ListLabel_20_1" text:visited-style-name="ListLabel_20_1"><text:span text:style-name="Internet_20_link"><text:span text:style-name="T113">przypis 2.1.9]</text:span></text:span></text:a><text:bookmark text:name="p2_1_9"/><text:a xlink:type="simple" xlink:href="#przypis2_1_9" text:style-name="ListLabel_20_1" text:visited-style-name="ListLabel_20_1"><text:span text:style-name="Internet_20_link"><text:span text:style-name="T113">.</text:span></text:span></text:a><text:span text:style-name="T113"> Dopełnieniem wizerunku Mickiewicza miała zaś stać się monografia historyka i powieściopisarza Stanisława Szpotańskiego </text:span><text:span text:style-name="T143">Adam Mickiewicz i jego epoka</text:span><text:span text:style-name="T70"> </text:span><text:span text:style-name="T113">[</text:span><text:a xlink:type="simple" xlink:href="#przypis2_1_10" text:style-name="ListLabel_20_1" text:visited-style-name="ListLabel_20_1"><text:span text:style-name="Internet_20_link"><text:span text:style-name="T113">przypis 2.1.10</text:span></text:span></text:a><text:span text:style-name="T113">],</text:span><text:bookmark text:name="p2_1_10"/><text:span text:style-name="T113"> która zawierała już informacje pochodzące ze świeżo wydanego </text:span><text:span text:style-name="T143">Archiwum Filomatów </text:span><text:span text:style-name="T113">[</text:span><text:a xlink:type="simple" xlink:href="#przypis2_1_11" text:style-name="ListLabel_20_1" text:visited-style-name="ListLabel_20_1"><text:span text:style-name="Internet_20_link"><text:span text:style-name="T113">przypis 2.1.11</text:span></text:span></text:a><text:span text:style-name="T113">]</text:span><text:bookmark text:name="p2_1_11"/><text:span text:style-name="T113"> Ukoronowaniem wysiłków badawczych literaturoznawstwa tego okresu była wydana krótko po wojnie (w 1948 roku) wielka monografia Juliusza Kleinera [</text:span><text:a xlink:type="simple" xlink:href="#przypis2_1_12" text:style-name="ListLabel_20_1" text:visited-style-name="ListLabel_20_1"><text:span text:style-name="Internet_20_link"><text:span text:style-name="T113">przypis 2.1.12</text:span></text:span></text:a><text:span text:style-name="T113">]</text:span><text:bookmark text:name="p2_1_12"/><text:span text:style-name="T113">.</text:span></text:p>
      <text:p text:style-name="P76"/>
      <text:h text:style-name="P61" text:outline-level="5"><text:bookmark text:name="_2.1.1.1._Biografia_w"/>2.1.1.1. Biografia w zarysie - monografia Piotra Chmielowskiego</text:h>
      <text:p text:style-name="Standard"><text:span text:style-name="T113">Praca Piotra Chmielowskiego </text:span><text:span text:style-name="T143">Adam Mickiewicz. Zarys biograficzno-literacki </text:span><text:span text:style-name="T113">[</text:span><text:a xlink:type="simple" xlink:href="#przypis2_1_13" text:style-name="ListLabel_20_1" text:visited-style-name="ListLabel_20_1"><text:span text:style-name="Internet_20_link"><text:span text:style-name="T113">przypis 2.1.13</text:span></text:span></text:a><text:span text:style-name="T113">]</text:span><text:bookmark text:name="p2_1_13"/><text:span text:style-name="T113"> powstawała w związku z trzydziestoleciem zgonu poety. Już na początku zwraca uwagę krótki dystans czasowy dzielący zakończenie życia Mickiewicza od próby jego opisania, zbyt krótki, by pisać o wszystkich faktach otwarcie, a także - by uzyskać dostęp do wielu materiałów biograficznych. Stąd część informacji uległa potem weryfikacji (jak uzyskanie tytułu magistra czy data przekazania wiadomości o śmierci matki), została opisana precyzyjniej (powstawanie pierwszych części </text:span><text:span text:style-name="T143">Dziadów</text:span><text:span text:style-name="T113">) lub odważniej (postawa wobec powstania listopadowego czy stosunki z K. </text:span><text:soft-page-break/><text:span text:style-name="T113">Kowalską lub K. Jaenisch). Dlatego praca Chmielowskiego ma obecnie raczej znaczenie historyczne niż naukowe [</text:span><text:a xlink:type="simple" xlink:href="#przypis2_1_14" text:style-name="ListLabel_20_1" text:visited-style-name="ListLabel_20_1"><text:span text:style-name="Internet_20_link"><text:span text:style-name="T113">przypis 2.1.14</text:span></text:span></text:a><text:span text:style-name="T113">]</text:span><text:bookmark text:name="p2_1_14"/><text:span text:style-name="T113">, tym bardziej że było to dzieło pisane „z czcią i obawą” [</text:span><text:a xlink:type="simple" xlink:href="#przypis2_1_15" text:style-name="ListLabel_20_1" text:visited-style-name="ListLabel_20_1"><text:span text:style-name="Internet_20_link"><text:span text:style-name="T113">przypis 2.1.15</text:span></text:span></text:a><text:span text:style-name="T113">]</text:span><text:bookmark text:name="p2_1_15"/><text:span text:style-name="T113">.</text:span></text:p>
      <text:p text:style-name="P91">Str. 77</text:p>
      <text:p text:style-name="P76">Słowo „zarys” w podtytule pracy wydaje się bardzo trafne: bieg życia poety ukazany jest bowiem w bardzo szerokim kontekście historyczno-społecznym, ale obraz</text:p>
      <text:p text:style-name="P76">ten, zyskując w wymiarze całościowym - zostaje pozbawiony szczegółów.</text:p>
      <text:p text:style-name="P76">Na sposób przedstawienia biografii Mickiewicza mocno wpłynęły idee popularne w metodologii pozytywistycznej, przede wszystkim przekonanie o wszechobecności praw ewolucji w życiu osobniczym i społecznym (na wzór ewolucji organizmów żywych). Obraz ewoluującego kraju wpłynie na sposób widzenia Mickiewicza jako osobowości również podlegającej ewolucji, w dodatku - odbijającej w sobie logikę rozwoju kultury: <text:span text:style-name="T54">I on musiał przechodzić przez stopnie rozwoju, zanim doszedł niedościgłej dotąd wyżyny, jako jednostka przestępował je szybciej aniżeli kraj, w którym się urodził; wieki dla niego przemieniały się w lata, ale w każdym razie ominąć ich nie mógł, gdyż jak wszyscy ludzie, tak i najwięksi nawet geniusze prawom organizmów ulegać muszą</text:span> [t. 1, s. 11]. Widać tu wszechobecność ewolucjonizmu jako kategorii badawczej: Chmielowski zestawia logikę życia biologicznego (ewolucję genotypu - na przestrzeni tysięcy lat i fenotypu - rozwoju osobniczego organizmu na przestrzeni życia) z logiką rozwoju kultury oraz jednostkowego życia kulturą i w kulturze. Ten punkt widzenia jest obecny w całej narracji, gdyż autor chciał całościowo ująć rozwój twórczości i motywów literackich oraz zmiany w wartościowaniu przyjętych idei (estetycznych i moralnych).</text:p>
      <text:p text:style-name="Standard"><text:span text:style-name="T113">Wizja rozwoju osobowości twórczej, czyli </text:span><text:span text:style-name="T143">geniuszu Mickiewicza</text:span><text:span text:style-name="T113">, ujawnia się na kartach monografii Chmielowskiego w wielu odsłonach. Pierwszym elementem tej „prywatnej teorii twórczości” (o charakterze potocznym, z elementami ówczesnej wiedzy psychologicznej [</text:span><text:a xlink:type="simple" xlink:href="#przypis2_1_16" text:style-name="ListLabel_20_1" text:visited-style-name="ListLabel_20_1"><text:span text:style-name="Internet_20_link"><text:span text:style-name="T113">przypis 2.1.16</text:span></text:span></text:a><text:span text:style-name="T113">]</text:span><text:bookmark text:name="p2_1_16"/><text:span text:style-name="T113">) jest kwestia obecności w środowisku rodzinnym różnych bodźców, stymulujących rozwój intelektualny twórcy. Założenie Chmielowskiego brzmi następująco: takie stymulatory przyspieszają dojrzewanie, ale działają jednostronnie i wbrew naturze (badacz używa określenia </text:span><text:span text:style-name="T143">sztucznie draźnione</text:span><text:span text:style-name="T113"> zdolności); wpływa to niekorzystnie na harmonijność rozwoju twórcy. Uzasadnienie wyższości wychowania „normalnego” Mickiewicza nad „stymulacyjnym” jego następców ma być następujące: </text:span><text:span text:style-name="T143">Zbyt szybkiemu i przedwczesnemu rozbudzeniu ich myśli i uczuciowości wypadnie chyba w części </text:span><text:soft-page-break/><text:span text:style-name="T143">przypisać brak harmonii w wielkich przymiot ach ich ducha</text:span><text:span text:style-name="T113"> [t. 1, s. 29-30]. Opinia ta zostaje poparta twierdzeniem natury ogólnej, iż korzystnym dla rozwoju dziecka środowiskiem jest właśnie wieś lub małe miasto.</text:span></text:p>
      <text:p text:style-name="P76">Drugie założenie „teorii twórczości” Chmielowskiego dotyczy źródeł nadzwyczajnego talentu. Według badacza zdolności twórcze są wrodzone i stanowią warunek wybitnych osiągnięć: <text:span text:style-name="T54">gdyby Adam Mickiewicz nie miał wrodzonych zdolności, byłby się wy kształcił na człowieka podobnego do braci swoich, którzy rośli wśród takichże jak i on warunków</text:span> [t. 1, s. 30]<text:span text:style-name="T54">.</text:span> To podejście bliskie jest współczesnemu ujęciu, chociaż współcześnie podkreśla się raczej interakcyjny wpływ cech dziedzicznych i czynników środowiskowych w rozwoju twórcy.</text:p>
      <text:p text:style-name="P76">Str. 78</text:p>
      <text:p text:style-name="P76">Trzecie założenie opisuje specyfikę twórczego umysłu, który - zdaniem Chmielowskiego - nie ma predylekcji do systematycznej pracy: <text:span text:style-name="T54">Zwykłym jest to objawem w umysłach żywszą obdarzonych wyobraźnią</text:span> [bogata wyobraźnia jest w ujęciu badacza synonimem zdolności twórczych - przypis A.C.], <text:span text:style-name="T54">iż nie mają zamiłowania do nauki systematycznej, regularnie prowadzonej. Przyswajając sobie łatwo pojęcia, chętnie przenoszą się myślą od jednego przedmiotu do drugiego, nie zatrzymując się nad żadnym zbyt długo na wzór tych, którym poznanie przy chodzi z większą trudnością</text:span> [t. 1, s. 42]<text:span text:style-name="T54">.</text:span></text:p>
      <text:p text:style-name="Standard"><text:span text:style-name="T113">Czwarte założenie zawiera się w przekonaniu o wadze wyobraźni jako instrumentu twórczości jednostki wybitnej. Badacz charakteryzuje ją jako </text:span><text:span text:style-name="T143">plastyczną i barwną</text:span><text:span text:style-name="T113">, nazywając w innym miejscu </text:span><text:span text:style-name="T143">zdolnością myślenia wykończonemi i zabarwionemi obrazami</text:span><text:span text:style-name="T113"> (czyli: zrozumiałymi dla społeczności odbiorców, w przeciwieństwie do wyobraźni Słowackiego). Bogata wyobraźnia wyróżniałaby zatem Mickiewicza już od dzieciństwa, jednak - dzięki harmonijnemu rozwojowi, niestymulowanemu za pomocą sztucznych bodźców, podlega ona stopniowej ewolucji. Jednocześnie w uwagach Chmielowskiego uwidacznia się przekonanie o znaczącej funkcji pamięci, którą ujmuje mechanistycznie: jako magazyn, w którym wiernie przechowywane są wspomnienia i wrażenia zgromadzone w ciągu życia, stając się „skarbnicą” dla aktywności twórczej poety [</text:span><text:a xlink:type="simple" xlink:href="#przypis2_1_17" text:style-name="ListLabel_20_1" text:visited-style-name="ListLabel_20_1"><text:span text:style-name="Internet_20_link"><text:span text:style-name="T113">przypis 2.1.17</text:span></text:span></text:a><text:span text:style-name="T113">]</text:span><text:bookmark text:name="p2_1_17"/><text:span text:style-name="T113">.</text:span></text:p>
      <text:p text:style-name="P76">Piąte założenie dotyczy samego sposobu odbierania wrażeń: prawdziwy twórca czyni to w sposób świadomy (gromadząc doświadczenia w celu późniejszego wykorzystania ich w twórczości), ale umiejętność tę, razem z <text:span text:style-name="T54">niesłychanie wielką</text:span> wrażliwością, zdobywa dzięki świadomej pracy nad sobą.</text:p>
      <text:p text:style-name="P76"><text:soft-page-break/>Według Chmielowskiego zasadą aktywności twórczej Mickiewicza było to, że <text:span text:style-name="T54">nie spieszył się</text:span> on z przystąpieniem do pisania: <text:span text:style-name="T54">nie dając się powodować chwilowym wrażeniom, przerabiał je w sobie, przemieniał na najgłębszą treść duchową i dopiero wtedy brał się do pisania, gdy</text:span> (…) <text:span text:style-name="T54">uczucie doszło do stanu wyraźnej świadomości, nie zatraciwszy jeszcze siły i barwy, gdy rozum uznawał całość za odpowiadającą zamiarowi.</text:span> Efektem tego było <text:span text:style-name="T54">głębokie wzruszenie w czytelnikach i silne wrażanie się w ich umysły</text:span> treści tak powstałych dzieł, stanowiących zresztą odbicie <text:span text:style-name="T54">stałych warstw duszy</text:span> poety [t. 2, s. 461].</text:p>
      <text:p text:style-name="Standard"><text:span text:style-name="T113">Jeśli chodzi o zakres biografii i sposób łączenia jej z twórczością, odnotować należy obecność obszernych streszczeń dzieł wraz z ich interpretacjami. Analiza postaci literackich miejscami ma charakter biografistyczny - badacz łatwo przechodzi od mówienia o bohaterach utworów do interpretowania sądów, myśli i uczuć Mickiewicza (czego najlepszym przykładem jest Gustaw [</text:span><text:a xlink:type="simple" xlink:href="#przypis2_1_18" text:style-name="ListLabel_20_1" text:visited-style-name="ListLabel_20_1"><text:span text:style-name="Internet_20_link"><text:span text:style-name="T113">przypis 2.1.18</text:span></text:span></text:a><text:span text:style-name="T113">]</text:span><text:bookmark text:name="p2_1_18"/><text:span text:style-name="T113">). Obok tekstów literackich dość szczegółowo przedstawia wykłady z </text:span><text:span text:style-name="T156">Collège </text:span><text:span text:style-name="T113">de France oraz artykuły publicystyczne (z „Pielgrzyma Polskiego” i „Trybuny Ludów”). Inaczej jest z fragmentami korespondencji: pojawiają się stosunkowo rzadko, służąc zilustrowaniu opowieści o życiu i potwierdzeniu słów badacza. Fakty ważne są omawiane szczegółowo, ale informacje niepochlebne (np. związek z Konstancją Łubieńską) podawane są krótko i zwięźle albo przemilczane (np. istnienie Ksawery Deybel).</text:span></text:p>
      <text:p text:style-name="P99">Str. 79</text:p>
      <text:p text:style-name="P76">Pierwsza monografia Mickiewicza stanowiła dobry punkt wyjścia dla dalszych badań, chociaż zbyt mały dystans czasowy każe dziś weryfikować dane biograficzne i omawiane fakty oraz z ostrożnością przyjmować sądy badacza na temat logiki rozwoju aktywności twórczej poety. W wymiarze badań nad życiem poety praca ta stała się jednak inspiracją do gromadzenia źródeł i tworzenia kolejnych, coraz doskonalszych syntez jego twórczości.</text:p>
      <text:p text:style-name="P76"/>
      <text:h text:style-name="P61" text:outline-level="5"><text:bookmark text:name="_2.1.1.2._Mickiewicz_doskonały"/>2.1.1.2. Mickiewicz doskonały - monografia Józefa Kallenbacha</text:h>
      <text:p text:style-name="Standard"><text:span text:style-name="T113">Kolejne obszerne opracowanie życia i twórczości Adama Mickiewicza, napisane w 1897 roku przez Józefa Kallenbacha, doczekało się czterech wydań [</text:span><text:a xlink:type="simple" xlink:href="#przypis2_1_19" text:style-name="ListLabel_20_1" text:visited-style-name="ListLabel_20_1"><text:span text:style-name="Internet_20_link"><text:span text:style-name="T113">przypis 2.1.19</text:span></text:span></text:a><text:span text:style-name="T113">]</text:span><text:bookmark text:name="p2_1_19"/><text:span text:style-name="T113">, sukcesywnie zmienianych (poszerzanych) przez autora. Monografia w swojej pierwotnej wersji ukazała się w dwa lata po opublikowaniu ostatniego tomu książki Władysława Mickiewicza. Do tej publikacji Kallenbach musiał się ustosunkować, zaznaczył więc na wstępie zależność wymiaru biograficznego od informacji </text:span><text:soft-page-break/><text:span text:style-name="T113">podanych przez syna poety. Na ile stanowiła ona w rzeczywistości podstawę monografii badacza, trudno stwierdzić bez dokładnych analiz porównawczych. Opracowanie Kallenbacha nie jest zresztą książką konkurencyjną w stosunku do </text:span><text:span text:style-name="T143">Żywota Adama Mickiewicza</text:span><text:span text:style-name="T113">, gdyż ma służyć przedstawieniu raczej „wizerunku duchowego” niż pełnej biografii poety [t. 1, s. 7]. Badacz próbuje więc przedstawić czytelnikowi rekonstrukcję osobowości Mickiewicza, deklarując zamierzoną selektywność i ukierunkowanie badań biograficznych: </text:span><text:span text:style-name="T143">Głównem zadaniem mej książki jest przedstawienie powolnej, lecz stałej ewolucji duchowej Adama Mickiewicza w ciągu jego żywota</text:span><text:span text:style-name="T113"> [t. 1, s. 7]; lektura książki ma natomiast stać się </text:span><text:span text:style-name="T143">wędrówką duchową po szczytach natchnień poetyckich</text:span><text:span text:style-name="T113"> [t. 1, s. 10]</text:span><text:span text:style-name="T143">.</text:span></text:p>
      <text:p text:style-name="P76">Zwrócenie uwagi na ewolucyjność przemian to oczywiście cecha metodologii pozytywistycznej, ślad fascynacji teorią Darwina i możliwością śledzenia rozwoju jednostek oraz społeczeństw. Z drugiej strony tendencje idealizacyjne (o których szczegółowo piszę poniżej) każą przedstawiać Mickiewicza statycznego - od początku świadomego swej roli, aktywnego patriotę i genialnego poetę. W takim ujęciu trudno pokazać rozwój, dlatego jedyną możliwością staje się pokazanie dojrzewania między dzieciństwem a wczesną dorosłością. Na dojrzałość Mickiewicza będzie zatem Kallenbach kładł ogromny nacisk.</text:p>
      <text:p text:style-name="P76">O tym, jak dalekie od dojrzałości są czasem reakcje dorosłego Mickiewicza, świadczy chociażby zachowanie poety podczas powstania listopadowego. Oczywiście w monografii Kallenbacha jest ono uzasadnione i odczytane jako właściwe: <text:span text:style-name="T54">Nie wziąwszy udziału w wojnie 1831 r., poeta czuł się wprawdzie zupełnie usprawiedliwionym przed sobą samym, ale rozumiał to dobrze, że ogół emigracyjny mógł rozmaicie sobie tłumaczyć pobudki takiego postępowania</text:span> [t. 2, s. 13]<text:span text:style-name="T54">.</text:span> Manipulacja faktami, dokonana w tym fragmencie, jest bardzo subtelna (widoczna jedynie dla tych, którzy czytali korespondencję poety): własne odczucia Mickiewicza (poczucie winy, żal, smutek - wyrażane w listach z tego okresu) zostały przedstawione w jednym zdaniu jako opinie emigrantów, w dodatku nieprawdziwe.</text:p>
      <text:p text:style-name="P76">Str. 80</text:p>
      <text:p text:style-name="P76">Taką interpretację wzmacnia kolejna informacja - że <text:span text:style-name="T54">Dziady</text:span> były w zamiarze Mickiewicza przypomnieniem jego zasług patriotycznych: <text:span text:style-name="T54">Równocześnie poeta czuł, że mu krzywdę wyrządzono, że zapomniano w niektórych kołach o roli, jaką odegrał w Wilnie w 1824 roku</text:span> [t. 2, s. 13]. Z korespondencji również wiadomo, że tak nie było, a sens ekspiacyjny tworzenia <text:span text:style-name="T54">Dziadów</text:span> części 3 pojawia się w co najmniej dwóch <text:soft-page-break/>listach Mickiewicza z tego okresu.</text:p>
      <text:p text:style-name="Standard"><text:span text:style-name="T113">Szczególne miejsce w omawianej monografii zajmuje kwestia genialności poety. Celem badacza nie jest weryfikacja tej oceny, lecz odnalezienie przejawów geniuszu w biografii autora </text:span><text:span text:style-name="T143">Dziadów</text:span><text:span text:style-name="T113">. Swoje poszukiwania rozpoczyna monograf od dzieciństwa, jednak nie tak bajecznego i wróżebnego, jak to oceniał Henryk Gradkowski w przywoływanej już książce </text:span><text:span text:style-name="T143">Modele biografii Mickiewicza</text:span><text:span text:style-name="T113">. Twórczość Mickiewicza rozwija się bowiem całkiem zwyczajnie, zgodnie ze szkolnym tokiem dydaktycznym, proponującym uczniom pisanie własnych utworów „na wzór” tekstów klasycznych (bajek, epigramatów, fraszek). Odmienność poety nie bierze się więc z ponadprzeciętnych uzdolnień, lecz ma swoje źródło w jego sercu i wyobraźni, które od młodości były pobudzane do aktywności: </text:span><text:span text:style-name="T143">Zanim dziecko do szkół oddano, już kształciły serce jego i rozbudzały wyobraźnię pieśni ludowe polskie i białoruskie</text:span><text:span text:style-name="T113"> [t. 1, s. 5]. Wszystko świadczy zatem o normalnym rozwoju Mickiewicza, w którego </text:span><text:span text:style-name="T143">ciele wątłem rozwijał się powoli duch prosty, a silny</text:span><text:span text:style-name="T113"> [t. 2, s. 474] [</text:span><text:a xlink:type="simple" xlink:href="#przypis2_1_20" text:style-name="ListLabel_20_1" text:visited-style-name="ListLabel_20_1"><text:span text:style-name="Internet_20_link"><text:span text:style-name="T113">przypis 2.1.20</text:span></text:span></text:a><text:span text:style-name="T113">]</text:span><text:bookmark text:name="p2_1_20"/><text:span text:style-name="T113">.</text:span></text:p>
      <text:p text:style-name="P76">Twórcę charakteryzuje inny, nadzwyczajny sposób odbierania wrażeń zmysłowych. Analizie tego fenomenu poświęca badacz obszerny akapit przy okazji omawiania 3 części <text:span text:style-name="T54">Dziadów.</text:span> Uznaje, po pierwsze, iż wrażenia zmysłowe mogą stać się <text:span text:style-name="T54">źródłem podniet poetyckich</text:span>: <text:span text:style-name="T54">Poczucie poety jest jednocześnie ideowe i zmysłowe</text:span> [t. 2, s. 96]<text:span text:style-name="T54">.</text:span> Po drugie - zaznacza synestezyjny charakter odbierania bodźców: wszystkimi zmysłami jednocześnie: <text:span text:style-name="T54">on nie tylko zarazem widzi i słyszy swe dźwięki, on je w dotyku czuje</text:span> [t. 2, s. 94]<text:span text:style-name="T54">.</text:span> Do takiego wniosku prowadzi badacza analiza metaforyki w <text:span text:style-name="T54">Wielkiej Improwizacji</text:span>.</text:p>
      <text:p text:style-name="P76">Twórcza <text:span text:style-name="T54">natura</text:span> Mickiewicza jest jednak bardzo wrażliwa na wahania nastroju i wymaga ściśle określonych warunków, na przykład wolności (Mickiewicz prawie niczego nie napisał w celi bazyliańskiej) czy też <text:span text:style-name="T54">bratniej</text:span> atmosfery (<text:span text:style-name="T54">ziarna natchnień jego były nadzwyczaj czułe i kiełkowały tylko przy pewnej atmosferze sprzyjającej i przyjacielskiej</text:span>; t. 1, s. 346-347). Użycie słowa „natura” sugeruje wewnętrzny i odziedziczalny charakter twórczości, odwołuje się też - pośrednio - do pojęcia homeostazy, czyli równowagi systemu, co miało być konieczne do aktywności twórczej. Każde odchylenie odczytywane jest jako bodziec zaburzający, a nie stymulator twórczości. Takie rozumienie natury psychiki ma charakter mechanistyczny i wynika z przyjęcia wszechobecnego w nauce tego okresu modelu przyrodniczego, czyniącego z pojęcia homeostazy naczelną zasadę funkcjonowania organizmów żywych.</text:p>
      <text:p text:style-name="P76"><text:soft-page-break/>Podobnie mechanistyczne jest ujęcie problemu „zasilania energetycznego” procesów twórczych.</text:p>
      <text:p text:style-name="P76">Str. 81</text:p>
      <text:p text:style-name="P76">Ich powstawaniu sprzyjają stany pobudzenia (<text:span text:style-name="T54">ciągłe gorączkowe podniecenie</text:span>), które mogą powodować nawet powstanie „nadmiaru energetycznego” i prowadzić do „wyładowań” w akcie twórczym: <text:span text:style-name="T54">nadmiar bólu, goryczy, zwątpienia, a wreszcie rezygnacji, wyładował się jako krzyk zbolałej duszy, ujęty na wieki we wspaniałe, namiętne wiersze czwartej części „Dziadów”</text:span> [t. 1, s. 253-254]<text:span text:style-name="T54">.</text:span> <text:span text:style-name="T46">Kallenbach</text:span> często interpretuje fazy inercji twórczej: jako momenty zbyt niskiego poziomu pobudzenia lub efekt „zużycia energii” na inną aktywność życiową. Aktywność twórcza była więc według Kallenbacha sposobem „zużywania” energii psychicznej, zwłaszcza jej nadmiaru, w sytuacjach kryzysowych, dlatego była traktowana jako świadectwo intensywności życia wewnętrznego.</text:p>
      <text:p text:style-name="Standard"><text:span text:style-name="T113">Ani razu nie pada wątpliwość, jeśli chodzi o zdrowie psychiczne; wręcz odwrotnie: badacz podkreśla, iż </text:span><text:span text:style-name="T143">organizacja duchowa</text:span><text:span text:style-name="T113"> Mickiewicza jest </text:span><text:span text:style-name="T143">zdrowa</text:span><text:span text:style-name="T113"> i to niezależnie od przeżywania widzeń na jawie oraz halucynacji. Kallenbach uznaje te nadzwyczajne stany za </text:span><text:span text:style-name="T143">możność wznawiania dawniej doznanych silnych wrażeń wzroku i słuchu</text:span><text:span text:style-name="T113">, dochodząc do wniosku, iż na tym opiera się mickiewiczowski realizm opisów przyrody: poeta </text:span><text:span text:style-name="T143">w natchnieniu twórczem, w silnem natężeniu nerwów wzroku i słuchu widział na jawie opisywaną przez siebie knieję litewską i słyszał istotnie jej szumy</text:span><text:span text:style-name="T113"> [t. 2, s. 481] [</text:span><text:a xlink:type="simple" xlink:href="#przypis2_1_21" text:style-name="ListLabel_20_1" text:visited-style-name="ListLabel_20_1"><text:span text:style-name="Internet_20_link"><text:span text:style-name="T113">przypis 2.1.21</text:span></text:span></text:a><text:span text:style-name="T113">]</text:span><text:bookmark text:name="p2_1_21"/><text:span text:style-name="T113">.</text:span></text:p>
      <text:p text:style-name="P76">Na koniec badacz formułuje tezę następującą: nie można w pełni zrozumieć wybitnego twórcy, jeśli samemu się takim nie jest<text:span text:style-name="T54">.</text:span> W tym zawierać się ma to, czego badacz nie wyjaśnił - i do czego nie da się dojść, analizując problem genialności.</text:p>
      <text:p text:style-name="Standard"><text:span text:style-name="T113">Wobec potocznego charakteru rozważań można by postawić pytanie, czy opracowanie Kallenbacha zasługuje na miano „monografii”. Monograficzność tej pracy zawiera się w jej aspekcie literaturoznawczym, badacz zmieścił w niej bowiem nie tylko omówienia dzieł, ale i refleksję nad językiem oraz stylem Mickiewicza, świadomością i wiedzą z zakresu poetyki, wpływem prac krytycznych pisanych w czasach studenckich. Śledził również spory między klasykami i romantykami, których artykuły streścił [</text:span><text:a xlink:type="simple" xlink:href="#przypis2_1_22" text:style-name="ListLabel_20_1" text:visited-style-name="ListLabel_20_1"><text:span text:style-name="Internet_20_link"><text:span text:style-name="T113">przypis 2.1.22</text:span></text:span></text:a><text:span text:style-name="T113">]</text:span><text:bookmark text:name="p2_1_22"/><text:span text:style-name="T113">. Analizy tekstów literackich zajmują w całości rozważań miejsce ważniejsze, pojawiają się też uwagi na temat ich recepcji. Interpretacje są obudowane komentarzami do innych znanych badaczowi prac i uaktualnione w postaci </text:span><text:span text:style-name="T143">Uzupełnień…</text:span><text:span text:style-name="T113"> na końcu każdego z tomów, tak więc są </text:span><text:soft-page-break/><text:span text:style-name="T113">świadectwem stanu mickiewiczologii w momencie powstawania czwartego wydania książki. O ile jednak w zakresie problematyki historycznoliterackiej badacz swoje analizy wzbogacił i unowocześnił (w porównaniu z Chmielowskim), o tyle poszedł za tradycją, utożsamiając Mickiewicza z niektórymi postaciami literackimi, a tym samym popełniając błąd biografizmu.</text:span></text:p>
      <text:p text:style-name="P76">Ostatnią kwestią, o której należy wspomnieć, jest wielokrotnie podnoszony <text:span text:style-name="T36">problem</text:span> braku obiektywizmu w pracy Kallenbacha. Już w założeniach miała się ona przyczyniać do <text:span text:style-name="T54">zwiększenia czci dla Wieszcza i do uświetnienia setnej rocznicy Jego urodzin.</text:span> Nie tyle miał to więc być Mickiewicz-człowiek, ile Mickiewicz-wódz, żywe wcielenie własnych idei, model do naśladowania: <text:span text:style-name="T54">Nie tylko bowiem poezja Mickiewicza, ale w równej mierze jego życie zawiera dla Polaka klejnoty wartości trwałej</text:span> [t. 1, s. 10].</text:p>
      <text:p text:style-name="P76">Str. 82</text:p>
      <text:p text:style-name="Standard"><text:span text:style-name="T113">Taki wizerunek nie powinien mieć zbyt wielu rys i pęknięć, dlatego badacz zdecydował się na idealizowanie poety, widoczne w pojedynczych stwierdzeniach, podsumowaniach czy uwagach. Wydobywają one z całej złożoności wydarzeń tylko jeden ich aspekt - pozytywny, jak na przykład w poniższym zdaniu: </text:span><text:span text:style-name="T143">Mickiewicz tylko godnie mógłby wyśpiewać, czem dla niego byli filomaci - oni zaś, czem dla nich był Adam, ukochanie serc, słońce dla dusz</text:span><text:span text:style-name="T113"> [t. 1, s. 88]</text:span><text:span text:style-name="T143">.</text:span><text:span text:style-name="T113"> Lektura listów zachowanych w pięciu tomach korespondencji filomatów [</text:span><text:a xlink:type="simple" xlink:href="#przypis2_1_23" text:style-name="ListLabel_20_1" text:visited-style-name="ListLabel_20_1"><text:span text:style-name="Internet_20_link"><text:span text:style-name="T113">przypis 2.1.23</text:span></text:span></text:a><text:span text:style-name="T113">]</text:span><text:bookmark text:name="p2_1_23"/><text:span text:style-name="T113"> przekonuje jednak, iż stosunki między przyjaciółmi nie układały się tak idealnie, jak by tego chciał Kallenbach, a działalność związkowa nie zawsze była </text:span><text:span text:style-name="T143">najwznioślejszym poematem młodości</text:span><text:span text:style-name="T113"> [t. 1, s. 88]</text:span><text:span text:style-name="T143">.</text:span><text:span text:style-name="T113"> Młody poeta jest dla Kallenbacha człowiekiem o kryształowym charakterze: </text:span><text:span text:style-name="T143">Mickiewicz ściśle przestrzegał wykonywania dobrowolnie przyjętych obowiązków; pilnował drugich, ale przede wszystkiem pilnował siebie - i świecił przykładem niezwykłej pracowitości</text:span><text:span text:style-name="T113"> [t. 1, s. 93]. Rywalizacja wieszczów również kładłaby się cieniem na wzorcowym życiu poety, zatem zostaje tendencyjnie przedstawiona</text:span><text:span text:style-name="T143">.</text:span><text:span text:style-name="T113"> Nawet „wiersz-płacz” pada ofiarą tendencyjnej interpretacji - wiek męski poety jest wiekiem klęski, bo </text:span><text:span text:style-name="T143">zachwiał całą organizacją duchową</text:span><text:span text:style-name="T113"> poety </text:span><text:span text:style-name="T143">i przywalił go ciężkiem brzemieniem klęski narodowej</text:span><text:span text:style-name="T113"> [t. 2, s. 289]</text:span><text:span text:style-name="T143">.</text:span><text:span text:style-name="T113"> W ten sposób wydźwięk winy stał się patriotycznym smutkiem, kojarzonym z klęską powstania listopadowego.</text:span></text:p>
      <text:p text:style-name="P76">Idealny człowiek musi być równocześnie doskonałym poetą, a takowy nie może przeżywać niemocy twórczej, lecz mieć ważniejszą przyczynę porzucenia twórczości. <text:soft-page-break/>Nie ma mowy o momentach nieudanych powrotów do <text:span text:style-name="T54">Dziadów</text:span> czy <text:span text:style-name="T54">Syna Pana Tadeusza</text:span> - autor zaczyna omawiać wykłady lozańskie i paryskie jako kontynuację twórczości, świadome porzucenie literatury w imię <text:span text:style-name="T54">pracy dla dobra powszechnego.</text:span></text:p>
      <text:p text:style-name="P76">Zakończenie monografii ma wręcz hagiograficzny charakter: Mickiewicz jest przykładem wszelkich cnót, męczennikiem miłości, geniuszem, bohaterem… - trudno wymienić wszystkie nadane poecie tytuły. Jego oddziaływanie przekracza nawet granice śmierci: <text:span text:style-name="T54">On tworzy ciągle, on nie umarł; on działa, tworząc młodych i najmłodszych dzisiaj, jak tworzył ojców i dziadów. On kształcił pokolenie za pokoleniem i wiódł je dantejskiemi wądołami ku światłu, ku słońcu, ku - Polsce! Oto jego arcydzieło, oto nadludzki poemat, który trwa nieustannie</text:span> [t. 2, s. 485]<text:span text:style-name="T54">.</text:span> Dalej w idealizowaniu poety pójść już nie można i pod tym względem monografia Kallenbacha dotarła do pewnych granic. Dlatego też kierunek ten zarzucono, wahadło interpretacyjne odchyliło się w drugą stronę i na scenę wkroczył Boy. Dzięki Chmielowskiemu i Kallenbachowi miał co „odbrązawiać”.</text:p>
      <text:p text:style-name="P76"/>
      <text:h text:style-name="P61" text:outline-level="5"><text:bookmark text:name="_2.1.1.3._Portret_Mickiewicza"/>2.1.1.3. Portret Mickiewicza czy portret epoki? - monografia Stanisława Szpotańskiego</text:h>
      <text:p text:style-name="Standard"><text:span text:style-name="T113">Praca Stanisława Szpotańskiego </text:span><text:span text:style-name="T143">Adam Mickiewicz i jego epoka</text:span><text:span text:style-name="T113">, wydana w 1921 roku, powstała z inspiracji badaniami źródłowymi i współpracy przy wydawaniu </text:span><text:span text:style-name="T143">Archiwum Filomatów </text:span><text:span text:style-name="T113">[</text:span><text:a xlink:type="simple" xlink:href="#przypis2_1_24" text:style-name="ListLabel_20_1" text:visited-style-name="ListLabel_20_1"><text:span text:style-name="Internet_20_link"><text:span text:style-name="T113">przypis 2.1.24</text:span></text:span></text:a><text:span text:style-name="T113">]</text:span><text:bookmark text:name="p2_1_24"/><text:span text:style-name="T143">.</text:span><text:span text:style-name="T113"> Badaczem kierowało </text:span><text:span text:style-name="T143">przekonanie, iż życie i twórczość Mickiewicza należy badać w ścisłym związku z epoką, do której należał, na rozwój której wpływał, którą wyrażał w swej działalności literackiej, religijnej i politycznej </text:span><text:span text:style-name="T113">[</text:span><text:a xlink:type="simple" xlink:href="#przypis2_1_25" text:style-name="ListLabel_20_1" text:visited-style-name="ListLabel_20_1"><text:span text:style-name="Internet_20_link"><text:span text:style-name="T113">przypis 2.1.25</text:span></text:span></text:a><text:span text:style-name="T113">]</text:span><text:bookmark text:name="p2_1_25"/><text:span text:style-name="T113">. </text:span></text:p>
      <text:p text:style-name="P76">Str. 83</text:p>
      <text:p text:style-name="P76">Takie ujęcie wymagało stworzenia nowej metody, pozwalającej integrować w obrębie jednej narracji materiał biograficzny razem z dokumentami historycznymi i tekstami filozoficznymi: <text:span text:style-name="T54">Metodę tu stosowaną nazwałbym więc metodą „syntetyczną”, gdyż polega na tem, że zarówno mi służył materiał ściśle historyczny, jak literacki i filozoficzny i że dla jednego celu badałem go w wzajemnym z sobą związku</text:span> [t. 1, s. 2]<text:span text:style-name="T54">.</text:span></text:p>
      <text:p text:style-name="P76">Dla sprostania postawionym przez siebie wymaganiom autor zrezygnował z układu wyłącznie chronologicznego na rzecz formuły problemowo-chronologicznej: omawiając określony problem (na przykład ruch filomacki), stosuje chronologię, ale dodatkowo używa urozmaiconych ujęć: <text:span text:style-name="T54">makro</text:span> (analiza z punktu widzenia grupy <text:soft-page-break/>działającej w określonych warunkach historyczno-społecznych) i <text:span text:style-name="T54">mikro</text:span> (jednostkowy punkt widzenia - bohaterem analizy staje się Mickiewicz, o wydarzeniach pisze się w zależności od ich znaczenia dla narracji biograficznej). W to wszystko wplata jeszcze odrębne rozdziały poświęcone analizie dzieł; całość jest więc achronologiczna, a brak czasowej osi konstrukcyjnej skutkuje obecnością wielu powtórek i mocno zaburza logikę rekonstrukcji biograficznej. Ostatecznie przebieg życia poety zostaje wyparty przez żywioł historyczny: biografia jest raczej wzmiankowana, fakty opisywane są coraz krócej, a całość nie stanowi jednego nieprzerwanego wątku, lecz przypomina raczej zbiór artykułów biograficznych. Podobny charakter ma rekonstrukcja twórczości - ponieważ nie wszystkie dzieła zostały omówione, gubi się gdzieś wewnętrzna logika procesu twórczego, a utwory pojawiają się w sposób sztuczny, jakby dodane do istniejącej narracji.</text:p>
      <text:p text:style-name="Standard"><text:span text:style-name="T113">Stanisław Szpotański o życiu poety mówi w inny sposób niż tradycyjni biografowie: rezygnuje tak z całościowej rekonstrukcji życia, jak i z monograficznego przedstawienia twórczości, koncentrując się na kontekście historycznym wydarzeń. Być może autor potraktował swoją książkę jako uzupełnienie już istniejących prac, jednak w takim razie omówiona całość nie jest monografią, lecz raczej rodzajem opracowania pomocniczego dla mickiewiczologa. Dlatego pytanie postawione na początku pozostawiam otwarte: w świetle przyjętej w tej książce klasyfikacji praca Szpotańskiego monografią nie jest, jednak przyjęcie definicji szerszej, tak jak to proponuje </text:span><text:span text:style-name="T143">Słownik terminów literackich</text:span><text:span text:style-name="T113">, pozwala jednak tak ją zaklasyfikować, gdyż jest to rozprawa </text:span><text:span text:style-name="T143">dążąca do wyczerpującego i wielostronnego przedstawienia wybranego kręgu zagadnień </text:span><text:span text:style-name="T113">[</text:span><text:a xlink:type="simple" xlink:href="#przypis2_1_26" text:style-name="ListLabel_20_1" text:visited-style-name="ListLabel_20_1"><text:span text:style-name="Internet_20_link"><text:span text:style-name="T113">przypis 2.1.26</text:span></text:span></text:a><text:span text:style-name="T113">]</text:span><text:bookmark text:name="p2_1_26"/><text:span text:style-name="T143">,</text:span><text:span text:style-name="T113"> chociaż należałoby zaznaczyć, iż monograficzność dotyczy tutaj bardziej epoki, w której żył Adam Mickiewicz, niż jego samego.</text:span></text:p>
      <text:p text:style-name="P76"/>
      <text:h text:style-name="P63" text:outline-level="5"><text:bookmark text:name="_2.1.1.4._Pełne_czy"/><text:span text:style-name="T1">2.1.1.4. Pełne czy nieukończone </text:span><text:span text:style-name="T12">opus </text:span><text:span text:style-name="T13">vitae</text:span><text:span text:style-name="T6">?-</text:span><text:span text:style-name="T7"> </text:span><text:span text:style-name="T1">monografia Juliusza Kleinera</text:span></text:h>
      <text:p text:style-name="Standard"><text:span text:style-name="T113">Monografia zatytułowana </text:span><text:span text:style-name="T143">Mickiewicz </text:span><text:span text:style-name="T113">[</text:span><text:a xlink:type="simple" xlink:href="#przypis2_1_27" text:style-name="ListLabel_20_1" text:visited-style-name="ListLabel_20_1"><text:span text:style-name="Internet_20_link"><text:span text:style-name="T113">przypis 2.1.27</text:span></text:span></text:a><text:span text:style-name="T113">]</text:span><text:bookmark text:name="p2_1_27"/><text:span text:style-name="T113"> zasługuje na szczególną uwagę z kilku względów. Po pierwsze - jest ostatnim tak obszernym dziełem poświęconym poecie; ostatnim, a więc podsumowującym dokonania szeregu monografistów wcześniejszych, których nazwiska pojawiają się w tekście głównym oraz w przypisach.</text:span></text:p>
      <text:p text:style-name="P76">Str. 84</text:p>
      <text:p text:style-name="Standard"><text:span text:style-name="T113">Ostatnim - zatem w pewnym sensie wyczerpującym możliwości gatunku w dotąd </text:span><text:soft-page-break/><text:span text:style-name="T113">przyjętym kształcie, tym bardziej że badacz doszedł do pewnych „granic” obszerności opracowania życia i dzieł jednego twórcy (zmiana paradygmatu badawczego na strukturalistyczny dodatkowo wzmocniła tendencję zmierzającą do modyfikacji gatunku monograficznego i nadania mu wyłącznie literaturoznawczego charakteru). Po drugie - jest to trzecia z kolei monumentalna monografia dopełniająca badania nad </text:span><text:span text:style-name="T143">wieszczami</text:span><text:span text:style-name="T113"> romantyzmu. Widać więc w niej wyraźnie ewoluowanie koncepcji gatunku u samego Kleinera: przechodzenie od analiz biograficznych o charakterze psychologicznym, dość obszernych jeszcze w rozważaniach o Słowackim i solidnie zakorzenionych w asocjacjonizmie, do rozważań coraz bardziej literaturoznawczych, skoncentrowanych na dziele, a nie na życiu twórcy. Po trzecie - praca ta, najczęściej traktowana jako nieukończona [</text:span><text:a xlink:type="simple" xlink:href="#przypis2_1_28" text:style-name="ListLabel_20_1" text:visited-style-name="ListLabel_20_1"><text:span text:style-name="Internet_20_link"><text:span text:style-name="T113">przypis 2.1.28</text:span></text:span></text:a><text:span text:style-name="T113">]</text:span><text:bookmark text:name="p2_1_28"/><text:span text:style-name="T113">, w intencji autora stanowiła dzieło kompletne, co badacz wyraził wprost na wstępie drugiego tomu (z roku 1947): </text:span><text:span text:style-name="T143">Zamierzam jeszcze ogłosić tom ostatni. Ale dwutomową tę monografię o Mickiewiczu-poecie uważam za dzieło pełne i skończone</text:span><text:span text:style-name="T113"> [t. 2, cz. 1, s. 7]. Dlatego zasadne jest traktowanie tego opracowania na równi z innymi monografiami Mickiewicza i uznanie tego ograniczenia czasowego jako wyrazu świadomej decyzji badacza, który w ciągu kolejnych dziesięciu lat nie zdecydował się na kontynuowanie swego dzieła, dając tym samym do zrozumienia, iż działalność poety traktuje autonomicznie w stosunku do jego twórczości poetyckiej. Po czwarte wreszcie, jak żadna przedtem i żadna potem jest monografia Kleinera próbą zanalizowania procesu twórczego wyznaczającego kierunek i treść kolejnych dzieł Mickiewicza. Wydaje się, że właśnie wymiar psychologiczny badań biograficznych Kleinera, zazwyczaj pomijany w komentarzach literaturoznawczych, może stanowić nowy wkład w całość omówień dzieł tego wielkiego monografa. Tym bardziej że dotąd nie zauważano związku między psychologicznym charakterem rozważań Kleinera a prężnie rozwijającą się pod kierownictwem Kazimierza Twardowskiego pierwszą polską szkołą psychologiczną na Uniwersytecie Lwowskim (z tego powodu zwaną </text:span><text:span text:style-name="T143">Psychologiczną Szkołą Lwowską </text:span><text:span text:style-name="T113">[</text:span><text:a xlink:type="simple" xlink:href="#przypis2_1_29" text:style-name="ListLabel_20_1" text:visited-style-name="ListLabel_20_1"><text:span text:style-name="Internet_20_link"><text:span text:style-name="T113">przypis 2.1.29</text:span></text:span></text:a><text:span text:style-name="T113">]</text:span><text:bookmark text:name="p2_1_29"/><text:span text:style-name="T113">).</text:span></text:p>
      <text:p text:style-name="P76">Już pobieżna lektura obu monografii Juliusza Kleinera skłania do postawienia pytania o proweniencję języka i systemu pojęciowego z zakresu psychologii w rekonstrukcji biegu życia i twórczości obu poetów. Rozważania badacza mają bowiem charakter profesjonalny, stojąc na o wiele wyższym poziomie niż psychologistyczne analizy wcześniejszych monografów. Ponieważ badacz nie zamieścił w żadnej ze swych książek bibliografii, pozostawały odwołania umieszczone w przypisach.</text:p>
      <text:p text:style-name="P76"><text:soft-page-break/>Str. 85</text:p>
      <text:p text:style-name="Standard"><text:span text:style-name="T113">Jednak poza czterokrotnym przywołaniem </text:span><text:span text:style-name="T124">Wilhelma Wundta i jego </text:span><text:span text:style-name="T113">podręcznika </text:span><text:span text:style-name="T139">Völkerpsychologie</text:span><text:span text:style-name="T124"> </text:span><text:span text:style-name="T113">(wyłącznie </text:span><text:span text:style-name="T124">w pracy </text:span><text:span text:style-name="T149">Mickiewicz</text:span><text:span text:style-name="T124">) [</text:span><text:a xlink:type="simple" xlink:href="#przypis2_1_30" text:style-name="ListLabel_20_10" text:visited-style-name="ListLabel_20_10"><text:span text:style-name="Internet_20_link"><text:span text:style-name="T124">przypis 2.1.30</text:span></text:span></text:a><text:span text:style-name="T124">]</text:span><text:bookmark text:name="p2_1_30"/><text:span text:style-name="T124"> oraz umieszczeniem kilku </text:span><text:span text:style-name="T113">odnośników </text:span><text:span text:style-name="T124">do Freuda w obu monografiach [</text:span><text:a xlink:type="simple" xlink:href="#przypis2_1_31" text:style-name="ListLabel_20_10" text:visited-style-name="ListLabel_20_10"><text:span text:style-name="Internet_20_link"><text:span text:style-name="T124">przypis 2.1.31</text:span></text:span></text:a><text:span text:style-name="T124">]</text:span><text:bookmark text:name="p2_1_31"/><text:span text:style-name="T71"> </text:span><text:span text:style-name="T124">brakuje w przypisach </text:span><text:span text:style-name="T113">choćby śladu </text:span><text:span text:style-name="T124">lektur psychologicznych [</text:span><text:a xlink:type="simple" xlink:href="#przypis2_1_32" text:style-name="ListLabel_20_10" text:visited-style-name="ListLabel_20_10"><text:span text:style-name="Internet_20_link"><text:span text:style-name="T124">przypis 2.1.32</text:span></text:span></text:a><text:span text:style-name="T124">]</text:span><text:bookmark text:name="p2_1_32"/><text:span text:style-name="T124">. Warto przy tym </text:span><text:span text:style-name="T113">dodać, że </text:span><text:span text:style-name="T124">badacz </text:span><text:span text:style-name="T113">szczegółowo odnotowywał </text:span><text:span text:style-name="T124">swoje lektury literaturoznawcze, </text:span><text:span text:style-name="T113">zaznaczając </text:span><text:span text:style-name="T124">w przypisach nazwiska </text:span><text:span text:style-name="T113">autorów </text:span><text:span text:style-name="T124">oraz informacje bibliograficzne; w tym </text:span><text:span text:style-name="T113">świetle odmienność postępowania </text:span><text:span text:style-name="T124">w odniesieniu do lektur psychologicznych </text:span><text:span text:style-name="T113">(jeśli </text:span><text:span text:style-name="T124">to one </text:span><text:span text:style-name="T113">były podstawą </text:span><text:span text:style-name="T124">jego wiedzy) jest trudna do </text:span><text:span text:style-name="T113">wyjaśnienia.</text:span></text:p>
      <text:p text:style-name="P76"><text:span text:style-name="T69">Analiza wydanych w tym czasie prac psychologicznych, po </text:span>które mógł sięgnąć <text:span text:style-name="T69">autor, </text:span>przyniosłaby <text:span text:style-name="T69">wyniki </text:span>wyłącznie <text:span text:style-name="T69">hipotetyczne, a w dodatku </text:span>wymagałaby <text:span text:style-name="T69">ogromnych </text:span>nakładów <text:span text:style-name="T69">pracy, </text:span>kierując <text:span text:style-name="T69">badania w zbyt </text:span>odległe <text:span text:style-name="T69">tematycznie obszary. </text:span>Pozostała <text:span text:style-name="T69">zatem jeszcze jedna </text:span>możliwość: <text:span text:style-name="T69">kontakty osobiste i </text:span>oddziaływanie środowiska<text:span text:style-name="T69"> naukowego; hipoteza o </text:span>wpływie <text:span text:style-name="T69">tego rodzaju wynika z faktu istnienia w tym czasie we Lwowie niezwykle </text:span>prężnie działającego ośrodka <text:span text:style-name="T69">polskiej </text:span>myśli psychologicznej,<text:span text:style-name="T69"> znanego pod </text:span>nazwą <text:span text:style-name="T69">Psychologicznej </text:span>Szkoły <text:span text:style-name="T69">Lwowskiej.</text:span></text:p>
      <text:p text:style-name="P76">Jej założyciel - Kazimierz Twardowski - znany przede wszystkim jako twórca filozoficznej Szkoły Lwowsko-Warszawskiej - zgromadził wokół siebie szereg młodych humanistów, którzy potem zasłynęli jako znani psycholodzy, a od 1920 roku - kierownicy poszczególnych katedr psychologicznych na polskich uniwersytetach. W doborowym gronie humanistów znaleźli się również historycy literatury - z Juliuszem Kleinerem na czele.</text:p>
      <text:p text:style-name="Standard"><text:span text:style-name="T113">Analiza biografii Kleinera pokazała, że badacz działał na Uniwersytecie </text:span><text:span text:style-name="T127">Lwowskim</text:span><text:span text:style-name="T113"> w latach rozkwitu i prężnej działalności Psychologicznej Szkoły Lwowskiej (1902-1919 [</text:span><text:a xlink:type="simple" xlink:href="#przypis2_1_33" text:style-name="ListLabel_20_1" text:visited-style-name="ListLabel_20_1"><text:span text:style-name="Internet_20_link"><text:span text:style-name="T113">przypis 2.1.33</text:span></text:span></text:a><text:span text:style-name="T113">]</text:span><text:bookmark text:name="p2_1_33"/><text:span text:style-name="T113">): najpierw w latach 1904-1908 studiował polonistykę, germanistykę i filozofię (tu w czasie wykładów musiał zetknąć się z Twardowskim i jego koncepcją psychologii); w 1912 roku uzyskał habilitację i rozpoczął wykłady, które prowadził do 1916 roku (kiedy to przeniósł się do Warszawy) [</text:span><text:a xlink:type="simple" xlink:href="#przypis2_1_34" text:style-name="ListLabel_20_1" text:visited-style-name="ListLabel_20_1"><text:span text:style-name="Internet_20_link"><text:span text:style-name="T113">przypis 2.1.34</text:span></text:span></text:a><text:span text:style-name="T113">]</text:span><text:bookmark text:name="p2_1_34"/><text:span text:style-name="T113">. Hipotezę bezpośrednich związków Kleinera z Psychologiczną Szkołą Lwowską potwierdziły następnie metaanalizy rozważań biograficznych, których język okazał się - w wymiarze pojęciowym i stylistycznym - zbieżny z językiem dzieł przede wszystkim Kazimierza Twardowskiego i Władysława Witwickiego.</text:span></text:p>
      <text:p text:style-name="P76">Str. 86</text:p>
      <text:p text:style-name="P76">Podobieństwa widać również w pozytywnym stosunku do psychoanalizy i jej założeń, <text:soft-page-break/>z których wiele było używanych w analizach psychologicznych po ich uprzednim wyrażeniu w języku introspekcjonizmu (dokonaniu swoistego „przekładu”); tak czynił Witwicki; podobnie traktował psychoanalizę autor <text:span text:style-name="T54">Mickiewicza</text:span>.</text:p>
      <text:p text:style-name="P76">Wydaje się, że na tej podstawie można wyjaśnić, dlaczego w pracach Kleinera brakuje odnośników do dzieł psychologicznych: nie były one konieczne, bo polski literaturoznawca dzięki studiom na Uniwersytecie Lwowskim i bezpośrednim kontaktom ze środowiskiem Twardowskiego nie tylko poznał język psychologii introspekcyjnej, ale i przyjął sposób myślenia o funkcjonowaniu człowieka charakterystyczny dla Psychologicznej Szkoły Lwowskiej.</text:p>
      <text:p text:style-name="Standard"><text:span text:style-name="T113">Ostatnim elementem potwierdzającym wpływy psychologów lwowskich na ukształtowanie podstawy psychologicznej rozważań Kleinera okazał się jednak szczegół - zamieszczenie w monografii o Słowackim dwóch wzmianek o badaniach nad poematem Słowackiego </text:span><text:span text:style-name="T143">W Szwajcarii</text:span><text:span text:style-name="T113"> prowadzonych przez Stefana Baleya, jednego z uczniów Twardowskiego. Otóż informacja o tym artykule (w postaci obszernego przypisu w tomie 2 na s. 76-77 i wzmianki - na s. 81) mówi o wskazanej przez Baleya możliwości analizowania erotyki Słowackiego w odniesieniu do mitu Endymiona [</text:span><text:a xlink:type="simple" xlink:href="#przypis2_1_35" text:style-name="ListLabel_20_1" text:visited-style-name="ListLabel_20_1"><text:span text:style-name="Internet_20_link"><text:span text:style-name="T113">przypis 2.1.35</text:span></text:span></text:a><text:span text:style-name="T113">]</text:span><text:bookmark text:name="p2_1_35"/><text:span text:style-name="T113">. Natomiast w odpowiednich fragmentach dwóch rozpraw Baleya temu zagadnieniu poświęconych znajduje się nawiązanie do myśli Kleinera o obecności pierwiastka anhellicznego oraz helionicznego w twórczości Słowackiego (oba terminy pochodzą ze </text:span><text:span text:style-name="T143">Studiów o Słowackim</text:span><text:span text:style-name="T113">). Skąd te wzajemne inspiracje i nawiązania, dość niespodziewane, jeśli wziąć pod uwagę specjalizacje obu autorów? Mogą to być ślady bezpośrednich dyskusji i rozmów na temat Słowackiego, gdyż obaj badacze najprawdopodobniej spotykali się na uniwersytecie albo podczas studiów, albo później (Baley uzyskał we Lwowie doktorat z filozofii w 1911 roku).</text:span></text:p>
      <text:p text:style-name="P76">Dlaczego tak ważna wydaje się kwestia relacji między Kleinerem a Psychologiczną Szkołą Lwowską? Bo jeśli zaistniały one na poziomie naukowych inspiracji, to Juliusz Kleiner, największy polski monografista, staje się również prekursorem interdyscyplinarnych badań biograficznych, gdyż posługuje się metodologią literaturoznawczą oraz psychologiczną.</text:p>
      <text:p text:style-name="Standard"><text:span text:style-name="T113">Biografia Juliusza Słowackiego, wydawana w latach 1919-1927, została bardzo dobrze przyjęta w środowisku literaturoznawczym, czego wyrazem była Nagroda PAU ufundowana przez P. Barczewskiego. Była to praca wzorcowa: kompletna (obejmująca całe życie Słowackiego), dobrze osadzona w realiach historycznych i kontekście kulturowym, rzetelna literaturoznawczo (oczywiście na poziomie </text:span><text:soft-page-break/><text:span text:style-name="T113">ówczesnej wiedzy teoretycznoliterackiej [</text:span><text:a xlink:type="simple" xlink:href="#przypis2_1_36" text:style-name="ListLabel_20_1" text:visited-style-name="ListLabel_20_1"><text:span text:style-name="Internet_20_link"><text:span text:style-name="T113">przypis 2.1.36</text:span></text:span></text:a><text:span text:style-name="T113">]</text:span><text:bookmark text:name="p2_1_36"/><text:span text:style-name="T113">), </text:span><text:span text:style-name="T143">ergocentryczna</text:span><text:span text:style-name="T113"> i </text:span><text:span text:style-name="T143">wyczerpująca naukowo </text:span><text:span text:style-name="T113">[</text:span><text:a xlink:type="simple" xlink:href="#przypis2_1_37" text:style-name="ListLabel_20_1" text:visited-style-name="ListLabel_20_1"><text:span text:style-name="Internet_20_link"><text:span text:style-name="T113">przypis 2.1.37</text:span></text:span></text:a><text:span text:style-name="T113">]</text:span><text:bookmark text:name="p2_1_37"/><text:span text:style-name="T113">. Stała się przykładem nowego typu monografistyki zastępującego dotychczasowe prace „poetocentryczne”, w których następowało uzależnienie twórczości od kolei życia. Dzięki </text:span><text:span text:style-name="T125">temu </text:span><text:span text:style-name="T150">Monografi</text:span><text:span text:style-name="T143">ą </text:span><text:span text:style-name="T150">o </text:span><text:span text:style-name="T143">Słowackim </text:span><text:span text:style-name="T150">wy</text:span><text:span text:style-name="T143">parł </text:span><text:span text:style-name="T150">J. Kleiner </text:span><text:span text:style-name="T143">poprzedników: Małec</text:span><text:span text:style-name="T150">kiego, Tretiaka, Grabowskiego </text:span><text:span text:style-name="T125">[</text:span><text:a xlink:type="simple" xlink:href="#przypis2_1_38" text:style-name="ListLabel_20_12" text:visited-style-name="ListLabel_20_12"><text:span text:style-name="Internet_20_link"><text:span text:style-name="T125">przypis 2.1.38</text:span></text:span></text:a><text:span text:style-name="T125">]</text:span><text:bookmark text:name="p2_1_38"/><text:span text:style-name="T125">.</text:span></text:p>
      <text:p text:style-name="P110">Str. 87</text:p>
      <text:p text:style-name="Standard"><text:span text:style-name="T125">Inaczej recenzowano natomiast </text:span><text:span text:style-name="T113">monografię poświęconą </text:span><text:span text:style-name="T125">Adamowi </text:span><text:span text:style-name="T113">Mickiewiczowi.</text:span><text:span text:style-name="T125"> </text:span><text:span text:style-name="T113">Powstawała </text:span><text:span text:style-name="T125">ona </text:span><text:span text:style-name="T113">długo: </text:span><text:span text:style-name="T125">autor </text:span><text:span text:style-name="T113">rozpoczął </text:span><text:span text:style-name="T125">nad </text:span><text:span text:style-name="T113">nią pracę już </text:span><text:span text:style-name="T125">w 1928 roku, </text:span><text:span text:style-name="T113">pięć </text:span><text:span text:style-name="T125">lat </text:span><text:span text:style-name="T113">później wydał </text:span><text:span text:style-name="T125">pierwszy tom. Badania </text:span><text:span text:style-name="T113">kontynuował aż </text:span><text:span text:style-name="T125">do wybuchu wojny </text:span><text:span text:style-name="T113">(miał wówczas ukończoną ponad połowę tomu drugiego), pisał także w latach 1940-1941 we Lwowie, a potem - ukrywając się w Krasnobrodzie i w Milanowie. Ostatecznie tom drugi został ukończony w Lublinie, a całość wydało w 1948 roku Towarzystwo Naukowe KUL [</text:span><text:a xlink:type="simple" xlink:href="#przypis2_1_39" text:style-name="ListLabel_20_1" text:visited-style-name="ListLabel_20_1"><text:span text:style-name="Internet_20_link"><text:span text:style-name="T113">przypis 2.1.39</text:span></text:span></text:a><text:span text:style-name="T113">]</text:span><text:bookmark text:name="p2_1_39"/><text:span text:style-name="T113">.</text:span></text:p>
      <text:p text:style-name="Standard"><text:span text:style-name="T113">Według Starnawskiego monografia Kleinera </text:span><text:span text:style-name="T143">wyparła poprzedników aż do Kallenbacha</text:span><text:span text:style-name="T113"> i jest najlepszą z prac monograficznych tego autora: </text:span><text:span text:style-name="T143">„Mickiewicz” jest książką jeszcze lepszą niż „Juliusz Słowacki”. Analizy są bardziej wszechstronne, bardziej wyczerpujące; poznanie romantyzmu głębokie; inspiracji naukowych, dotąd nie wykorzystanych, znacznie więcej </text:span><text:span text:style-name="T113">[</text:span><text:a xlink:type="simple" xlink:href="#przypis2_1_40" text:style-name="ListLabel_20_1" text:visited-style-name="ListLabel_20_1"><text:span text:style-name="Internet_20_link"><text:span text:style-name="T113">przypis 2.1.40</text:span></text:span></text:a><text:span text:style-name="T113">]</text:span><text:bookmark text:name="p2_1_40"/><text:span text:style-name="T113">. Tak praca oceniana jest z perspektywy dzisiejszej, jednak w swoim czasie była odczytywana jako „krok wstecz”, gdyż w literaturoznawstwie popularność zdobywały już nowe tendencje w ujmowaniu relacji między autorem a jego dziełem. Manfred Kridl w 1936 roku na zjeździe historycznoliterackim we Lwowie podkreślał konieczność oddzielenia tekstu literackiego od dokumentu biograficznego, a losów autora - od treści jego książek. Podtytuły biografii: </text:span><text:span text:style-name="T143">Dzieje Gustawa</text:span><text:span text:style-name="T113"> i </text:span><text:span text:style-name="T143">Dzieje Konrada</text:span><text:span text:style-name="T113"> były więc odczytywane jako sygnał przestarzałego już rozwiązania problemu „autor-dzieło”.</text:span></text:p>
      <text:p text:style-name="P76">Krytycy monografii Kleinera nie zauważyli jednak, jak bardzo zmieniły się w niej proporcje w porównaniu do pracy o Słowackim, jak mało pozostało z języka i terminologii introspekcjonizmu w powojennym dziele badacza. Chociaż nie zmienił on zaplanowanej formuły pracy (monografii jako „życia i dzieła”), bardzo mocno skoncentrował się właśnie na literaturoznawczym aspekcie biografii Mickiewicza. Swoje uwagi psychologiczne ograniczył prawie wyłącznie do analiz procesu twórczego, tym niemniej można je na tej podstawie zrekonstruować.</text:p>
      <text:p text:style-name="P76">Opracowanie życia i twórczości Adama Mickiewicza wydaje się <text:span text:style-name="T51">opus vitae</text:span> badacza, <text:soft-page-break/>dlatego naturalne wydaje się narzucenie mu od początku naukowego charakteru, mimo skierowania go do szerokiej publiczności: <text:span text:style-name="T54">Piętno naukowe monografii nie ma być wyrazem jej przeznaczenia dla samych badaczy. Jej intencją - w przybliżeniu, w odblasku, w skrócie ukazać społeczeństwu bogactwo dzieł i osobistości Mickiewicza - jednego z tych, którym przysługuje miano: człowiek-świat</text:span> [t. 1, s. 8].</text:p>
      <text:p text:style-name="P76">Analizie tej od początku będzie też towarzyszyć pewna „monumentalność”: <text:span text:style-name="T54">czyn Konrada wyłonił się z etycznego poczucia odpowiedzialności za losy narodu, z tej najwyższej formy, jaką osiąga solidarność człowieka ze społeczeństwem. Im jednostka wybitniejsza, tym większa ciąży na niej odpowiedzialność. Jeżeli zaś dojdzie do tak strasznego niebezpieczeństwa, iż naród zagrożony nie może zdobyć się na czyn zbawczy - obowiązek tego czynu spada na wielkiego człowieka.</text:span></text:p>
      <text:p text:style-name="P76">Str. 88</text:p>
      <text:p text:style-name="P76"><text:span text:style-name="T54">On zastąpić ma naród</text:span> <text:span text:style-name="T54">cały</text:span> [t. 2, cz. 1, s. 80]. Mickiewicz w ujęciu Kleinera niemalże od początku przygotowany jest do „roli poety-wieszcza”, jaką przyjdzie mu wypełnić wobec własnego narodu: <text:span text:style-name="T54">A gdy przychodziły ciosy, zabrakło środowiska mogącego je osłabiać i wchłaniać. Sam się z nimi łamać musiał i borykać - i łamał się nie jako zwykły człowiek cierpiący, lecz jako twórca</text:span> [t. 1, s. 164]. Badacz cały czas ma więc na uwadze to, że przedstawia losy <text:span text:style-name="T54">pierwszego wieszcza</text:span>, a dopiero potem człowieka.</text:p>
      <text:p text:style-name="Standard"><text:span text:style-name="T113">Tendencja „monumentalizowania” biografii Mickiewicza przejawia się głównie w doborze wydarzeń biograficznych pod względem ich wartości historycznej, a nie jednostkowej (aspekt treściowy), w przecenianiu wagi tych wydarzeń i przedstawianiu ich jako istotnych, przełomowych czy kluczowych w danej sytuacji (aspekt interpretacyjny) oraz w stosowaniu stylu patetycznego oraz zwrotów retorycznych dla uwydatnienia znaczenia </text:span><text:span text:style-name="T143">pierwszego wieszcza</text:span><text:span text:style-name="T113"> (aspekt stylistyczny). Równoległym zabiegiem, stosowanym w celu utrzymania „wysokiego tonu” w biografii, było oczywiście pomniejszanie znaczenia faktów niepochlebnych [</text:span><text:a xlink:type="simple" xlink:href="#przypis2_1_41" text:style-name="ListLabel_20_1" text:visited-style-name="ListLabel_20_1"><text:span text:style-name="Internet_20_link"><text:span text:style-name="T113">przypis 2.1.41</text:span></text:span></text:a><text:span text:style-name="T113">]</text:span><text:bookmark text:name="p2_1_41"/><text:span text:style-name="T113"> oraz wyjaśnienie przyczyn „bogatego życia uczuciowego” poety, czyli licznych związków z kobietami [</text:span><text:a xlink:type="simple" xlink:href="#przypis2_1_42" text:style-name="ListLabel_20_1" text:visited-style-name="ListLabel_20_1"><text:span text:style-name="Internet_20_link"><text:span text:style-name="T113">przypis 2.1.42</text:span></text:span></text:a><text:span text:style-name="T113">]</text:span><text:bookmark text:name="p2_1_42"/><text:span text:style-name="T113">. Z drugiej strony tendencje idealizacyjne w jakiś sposób równoważone są opiniami obiektywnymi, pozbawionymi tonu podniosłego: </text:span><text:span text:style-name="T143">Nie ma też nic niezwykłego, nic romantycznego w latach dzieciństwa i wczesnej młodości Mickiewicza. Nie opromieniała ich i nie fałszowała gwiazda wyjątkowości; on tę gwiazdę sam dopiero miał zapalać i stopniowo uświadamiać sobie, że mu świeci naprawdę </text:span><text:span text:style-name="T113">[t. 1, s. 2]; </text:span><text:span text:style-name="T143">Poza „Wallenrodem”, którego wykończenie szło opornie, nie same tylko drobiazgi zajmowały poetę, bynajmniej nie zadowolonego z plonu lat </text:span><text:soft-page-break/><text:span text:style-name="T143">ostatnich </text:span><text:span text:style-name="T113">[t. 2, cz. 1, s. 24]. Jest to znaczący postęp w porównaniu z „brązowniczymi” monografiami poprzedników.</text:span></text:p>
      <text:p text:style-name="Standard"><text:span text:style-name="T113">Dość obiektywny charakter ma rekonstrukcja psychologicznego wizerunku twórcy, na której autor skoncentrował swe wysiłki badawcze. W swojej analizie życia psychicznego Mickiewicza posługuje się on kilkoma ważnymi pojęciami, których nie definiuje, lecz używa zgodnie z tradycją introspekcjonistyczną. Pierwszym takim terminem jest „dusza” (lub zamiennie „serce”), odpowiednik dzisiejszej „psychiki”; jej dynamicznym odpowiednikiem jest </text:span><text:span text:style-name="T143">energia psychiczna</text:span><text:span text:style-name="T113">. Poglądy na temat natury „duszy Mickiewicza” oraz sposobu jej organizacji są bardzo rozproszone i niepełne, stąd ich rekonstrukcja ograniczona została do najważniejszych wypowiedzi Kleinera. Częściej autor wypowiada się na temat aktywności twórczej (jej powstania, rozwoju, falowania [</text:span><text:a xlink:type="simple" xlink:href="#przypis2_1_43" text:style-name="ListLabel_20_1" text:visited-style-name="ListLabel_20_1"><text:span text:style-name="Internet_20_link"><text:span text:style-name="T113">przypis 2.1.43</text:span></text:span></text:a><text:span text:style-name="T113">]</text:span><text:bookmark text:name="p2_1_43"/><text:span text:style-name="T113">) i jej aspektu energetycznego (tworząc pojęcie </text:span><text:span text:style-name="T143">energia twórcza</text:span><text:span text:style-name="T113"> jako </text:span><text:span text:style-name="T141">jeden</text:span><text:span text:style-name="T113"> z rodzajów </text:span><text:span text:style-name="T143">energii psychicznej </text:span><text:span text:style-name="T113">[</text:span><text:a xlink:type="simple" xlink:href="#przypis2_1_44" text:style-name="ListLabel_20_1" text:visited-style-name="ListLabel_20_1"><text:span text:style-name="Internet_20_link"><text:span text:style-name="T113">przypis 2.1.44</text:span></text:span></text:a><text:span text:style-name="T113">]</text:span><text:bookmark text:name="p2_1_44"/><text:span text:style-name="T113">).</text:span></text:p>
      <text:p text:style-name="P76">Str. 89</text:p>
      <text:p text:style-name="P76">Rozwój psychiki Mickiewicza ujmuje Kleiner analogicznie do rozwoju organizmu, widząc w nim ciągłość, jednokierunkowość i naturalny charakter; równocześnie podkreśla jednak dochodzenie do poglądów uniwersalnych - w czym miała się kryć niezwykłość poety: <text:span text:style-name="T54">W organicznym, jednolitym pochodzie ducha Mickiewiczowego wszystkie etapy przeżyć urastają w coś więcej niż w stopnie, którymi wiedzie droga jaźni - urastają w zmieniające się i rozszerzające kręgi poglądu na świat o wartości ogólnej, obiektywnej</text:span> [t. 1, s. 243]. Zmiany, prowadzące do dojrzałości psychicznej, ujmowane są przede wszystkim ilościowo (rozwój oznacza „coraz więcej” - <text:span text:style-name="T54">etapy </text:span>prowadzą do <text:span text:style-name="T54">urastania</text:span>).</text:p>
      <text:p text:style-name="P76">Psychika poety ujmowana jest jako całość złożona z warstw „narastających” z czasem (co wskazuje na ilościowe pojmowanie zmian) i stale dostępnych - jako repertuar działań i ich modyfikator: <text:span text:style-name="T54">pomimo wszelkich przejawów nowej postawy duchowej po kłady głębinowe duszy trwały niezmiennie i dochodziły z siłą nie słabnącą do głosu</text:span> [t. 2, cz. 1, s. 143].</text:p>
      <text:p text:style-name="P76">W dynamicznym ujęciu psychikę reprezentuje <text:span text:style-name="T54">energia psychiczna</text:span>, zużywana na wszelkie procesy życiowe angażujące świadomość. Zgodnie z zasadą homeostazy (przejętą z nauk przyrodniczych) ważne jest zachowanie jej na odpowiednim poziomie. Jednak w przypadku osobowości twórczej czasem - według Kleinera - właśnie wybuch tej energii wyzwala <text:span text:style-name="T54">prawdziwą poezję</text:span>: <text:span text:style-name="T54">Poezję zaś prawdziwą tworzyło nie oderwanie od warunków rzeczywistości, nie cieplarniane warunki, ale </text:span><text:soft-page-break/><text:span text:style-name="T54">stały trud woli i rzadki - a tym potężniejszy - wybuch skupionej energii psychicznej. Wybuchy takie, doprowadzające do trwałego przez czas dłuższy napięcia, nie niszczyły jednak równowagi fizycznej i duchowej</text:span> [t. 1, s. 2].</text:p>
      <text:p text:style-name="P76">Taki wybuch nadaje wartość poezji również w sensie jej „prawdziwości”, to znaczy „wierności w przekazywaniu emocji i sądów”. Tylko wybuchy energii psychicznej „otwierają serce” skrytego i zamkniętego w sobie Mickiewicza: <text:span text:style-name="T54">Wyznanie uczuciowe nie idzie mu łatwo i nie jest potrzebą stałą serca.</text:span></text:p>
      <text:p text:style-name="P76">Str. 90</text:p>
      <text:p text:style-name="P76"><text:span text:style-name="T54">Serce to skłonne raczej</text:span> <text:span text:style-name="T54">do zamykania i krycia swej treści. Wyznanie wyrywa się w chwili wyjątkowej, przełamuje opór psychiczny i nabiera piętna wybuchu żywiołowego</text:span> [t. 1, s. 33]<text:span text:style-name="T54">.</text:span></text:p>
      <text:p text:style-name="P76">Twórczość jest więc wynikiem dynamicznego procesu przełamywania oporu psychicznego zakończonego wybuchem <text:span text:style-name="T54">energii psychicznej</text:span> (lub jej odpowiednika: <text:span text:style-name="T54">energii twórczej</text:span>), ale powstaje z określonego „materiału”, jakim jest <text:span text:style-name="T54">treść wewnętrzna</text:span>, czyli wiedza i doświadczenie osobiste, materiału gromadzonego przez lata i podlegającego - według słów Kleinera - wewnętrznym przeobrażeniom: <text:span text:style-name="T54">Na całość okresu kowieńskiego złożyły się: odosobnienie i szereg wstrząśnień. Gromadzona przez lat kilka treść wewnętrzna, napół osobista, napół filomacka, w oddaleniu od wszystkich, z którymi zwykł ją wiązać, dojrzewała, potężniała, olbrzymiała</text:span> [t. 1, s. 164]<text:span text:style-name="T54">.</text:span></text:p>
      <text:p text:style-name="P76">Tworzenie ujmowane jest tu jako naturalny proces, prosta konsekwencja rozwoju osobowości twórczej: <text:span text:style-name="T54">Zbudzenie się istotnej energii twórczej, znalezienie tonu własnego przyszło jako wynik organiczny dojrzewania. Nie wy wołała go żadna wyjątkowa podnieta zewnętrzna, nie spowodowały go żadne silniejsze, głębsze przeżycia spoza sfer poezji. Tę autonomiczność, tę niezależność rozwoju twórcy potwierdza bezosobisty charakter pierwszych przejawów: i „Lilie”, i „Dziady” pierwotne są wchłonięciem i ukształtowaniem treści nie związanych z palącymi pytaniami o los własny</text:span> [t. 1, s. 195]. W ten sposób rozstrzygnięty zostaje również status bodźców wywołujących proces twórczy - według badacza są one wynikiem nagromadzenia pewnej <text:span text:style-name="T54">treści wewnętrznej </text:span>oraz uzyskania odpowiedniego poziomu <text:span text:style-name="T54">energii twórczej</text:span>, wywołującej <text:span text:style-name="T54">wybuch</text:span> bądź <text:span text:style-name="T54">przypływ natchnienia.</text:span> Z tego wynikała też odkryta przez Kleinera prawidłowość, iż u Mickiewicza <text:span text:style-name="T54">od podniety do reakcji twórczej droga była często długa</text:span> [t. 1, s. 147].</text:p>
      <text:p text:style-name="P76">Kwestia autonomiczności procesu twórczego powraca kilka razy w rozważaniach <text:soft-page-break/>autora, który jednocześnie podkreśla, iż katalizatorem kreatywności była siła uczucia, a nie jego treść lub obiekt: <text:span text:style-name="T54">W okresie dojrzewania wewnętrznego i budzącej się twórczości genialnej każde silne uczucie mogło u Mickiewicza odegrać rolę podobną jak miłość ku hrabinie Puttkamerowej</text:span> [t. 1, s. 228]. W ten sposób - naukowo - odnosił się badacz do opinii głoszącej, iż to dzięki miłości do Maryli młody Adam stał się poetą. Szczyt <text:span text:style-name="T54">energii twórczej</text:span> Mickiewicza przypadł - zdaniem Kleinera - oczywiście na lata powstawania <text:span text:style-name="T54">Dziadów</text:span> drezdeńskich, <text:span text:style-name="T54">Ksiąg narodu…</text:span> i <text:span text:style-name="T54">Pana Tadeusza</text:span>. Następuje wyraźne powiązanie sił witalnych i szczytu wydolności organizmu z <text:span text:style-name="T54">energią psychiczną</text:span> i <text:span text:style-name="T54">mocą twórczą</text:span>, której <text:span text:style-name="T54">trwałe napięcie</text:span> pozwala tworzyć mimo niesprzyjających okoliczności zewnętrznych. Ale sukces czytelniczy wynikał nie tyle z mocy słowa poetyckiego, ile z <text:span text:style-name="T54">treści wewnętrznej</text:span> w tym słowie zawartej.</text:p>
      <text:p text:style-name="P76">W wielu głównych bohaterach utworów (np. w Halbanie, Konradzie Wallenrodzie) badacz widzi obraz samego Mickiewicza: <text:span text:style-name="T54">Rozłamał duszę swą bogatą na dwóch bohaterów</text:span> (…)<text:span text:style-name="T54">. Tworząc Wallenroda Mickiewicz poniekąd czynił to, co tylokrotnie czyni twórczość artystyczna: dawał fikcyjne spełnienie życzeń, nie mogących się spełnić w rzeczywistości. Czyn wielkiego mistrza był naprawdę dla autora poematu niepodobieństwem. Za to spełnić mógł i spełniał rzeczywiście - misję Halbana </text:span>[t. 2, cz. 1, s. 66, 68]. W tych rozważaniach dostrzegalne są inspiracje psychoanalityczne: po pierwsze, w ujęciu literatury jako rzeczywistości zdolnej zaspokajać dążenia jednostki (spełnienie fikcyjne staje się wystarczające), po drugie - w dostrzeżeniu istnienia dwóch „stron” osobowości człowieka: jasnej (Halban) i ciemnej (Konrad).</text:p>
      <text:p text:style-name="P76">Str. 91</text:p>
      <text:p text:style-name="P76">Po trzecie wreszcie - w ujęciu twórczości jako rodzaju <text:span text:style-name="T54">katharsis</text:span>, gdyż realizacja pragnień (nawet wyłącznie w fantazji, a tym - według Freuda - jest literatura) przynosi uspokojenie i zadowolenie <text:span text:style-name="T54">id</text:span>, najbardziej pierwotnej części psychiki człowieka. Jednak nawiązania do teorii Freuda są rzadsze niż w monografii o Słowackim, nie zostały też szerzej wykorzystane w analizie dzieł.</text:p>
      <text:p text:style-name="P76">Podsumowując, można powiedzieć, że o ile - w ocenie Starnawskiego - praca poświęcona Mickiewiczowi okazała się lepsza od książki o dziejach twórczości Słowackiego, z punktu widzenia rozwoju biografiki był to „krok wstecz”. Rekonstrukcja życia twórcy została w narracji mocno ograniczona i podporządkowana interpretacji dzieł, zajmującej w monografii Kleinera miejsce centralne. Dodatkowym elementem obniżającym wartość rekonstrukcji biograficznej jest obecność analiz psychologistycznych i mieszanie porządku życia z logiką <text:soft-page-break/>twórczości. Kolejne biografie pójdą już w nieco innym kierunku - na długi czas w analizach biograficznych, nie tylko życia Mickiewicza, zakróluje koncepcja Zygmunta Freuda, a następnie inne teorie z nurtu psychoanalitycznego.</text:p>
      <text:p text:style-name="P76"/>
      <text:h text:style-name="P65" text:outline-level="4"><text:bookmark text:name="_2.1.2._Biografie_psychoanalityczne"/>2.1.2. Biografie psychoanalityczne Mickiewicza</text:h>
      <text:p text:style-name="Standard"><text:span text:style-name="T113">Dwie biografie Adama Mickiewicza odwołujące się do teorii psychoanalitycznych [</text:span><text:a xlink:type="simple" xlink:href="#przypis2_1_45" text:style-name="ListLabel_20_1" text:visited-style-name="ListLabel_20_1"><text:span text:style-name="Internet_20_link"><text:span text:style-name="T113">przypis 2.1.45</text:span></text:span></text:a><text:span text:style-name="T113">]</text:span><text:bookmark text:name="p2_1_45"/><text:span text:style-name="T113">, chociaż opierają się na zbieżnych twierdzeniach, wydają się całkowicie różne. Dzieli je, po pierwsze, spory dystans czasowy (ponad pięćdziesiąt lat), po drugie - stosunek do psychoanalizy i teorii powstałych na jej gruncie, po trzecie - rzetelność w prezentowaniu tak teorii, jak i metody badawczej. W przypadku książki Stanisława Maciaszka należałoby mówić raczej o inspiracji teorią Freuda niż o jej pełnym zastosowaniu, chociaż było to w tym czasie możliwe (czego dowodem jest niewiele późniejsza praca Bychowskiego na temat biografii Słowackiego). Przykładem rzetelności zastosowania teorii psychoanalitycznych do analizy psychobiograficznej jest natomiast książka Jean-Charlesa Gille-Maisaniego [</text:span><text:a xlink:type="simple" xlink:href="#przypis2_1_46" text:style-name="ListLabel_20_1" text:visited-style-name="ListLabel_20_1"><text:span text:style-name="Internet_20_link"><text:span text:style-name="T113">przypis 2.1.46</text:span></text:span></text:a><text:span text:style-name="T113">]</text:span><text:bookmark text:name="p2_1_46"/><text:span text:style-name="T113">.</text:span></text:p>
      <text:p text:style-name="P76"/>
      <text:h text:style-name="P61" text:outline-level="5"><text:bookmark text:name="_2.1.2.1._Próba_zbadania"/>2.1.2.1. Próba zbadania „duszy” Mickiewicza - psychobiografia Stanisława Maciaszka</text:h>
      <text:p text:style-name="Standard"><text:span text:style-name="T113">Praca doktorska Stanisława Maciaszka opublikowana po raz pierwszy około 1925 roku [</text:span><text:a xlink:type="simple" xlink:href="#przypis2_1_47" text:style-name="ListLabel_20_1" text:visited-style-name="ListLabel_20_1"><text:span text:style-name="Internet_20_link"><text:span text:style-name="T113">przypis 2.1.47</text:span></text:span></text:a><text:span text:style-name="T113">]</text:span><text:bookmark text:name="p2_1_47"/><text:span text:style-name="T113"> została wydana w niezmienionej formie kilka lat później pod tytułem </text:span><text:span text:style-name="T143">Płomienna dusza Adama Mickiewicza </text:span><text:span text:style-name="T113">[</text:span><text:a xlink:type="simple" xlink:href="#przypis2_1_48" text:style-name="ListLabel_20_1" text:visited-style-name="ListLabel_20_1"><text:span text:style-name="Internet_20_link"><text:span text:style-name="T113">przypis 2.1.48</text:span></text:span></text:a><text:span text:style-name="T113">]</text:span><text:bookmark text:name="p2_1_48"/><text:span text:style-name="T113">.</text:span></text:p>
      <text:p text:style-name="P76">Str. 92</text:p>
      <text:p text:style-name="Standard"><text:span text:style-name="T113">Autor, chociaż już w podtytule wskazał na podstawę teoretyczną swoich rozważań: psychoanalizę Zygmunta Freuda oraz psychologię namiętności Theodule-Armand Ribota, rzeczywiście ograniczył się do „analizy duszy”, w szczególności hipotetycznych „namiętności” Mickiewicza. Analiza jego życia zaczyna się od interpretacji </text:span><text:span text:style-name="T143">Dziadów</text:span><text:span text:style-name="T113"> kowieńskich, a kończy - na </text:span><text:span text:style-name="T143">Panu Tadeuszu.</text:span><text:span text:style-name="T113"> Pozostałe okresy są potraktowane bardzo skrótowo i omówione niesystematycznie (np. pierwsza uwaga na temat ballad pojawia się przy okazji interpretowania </text:span><text:span text:style-name="T143">Konrada Wallenroda</text:span><text:span text:style-name="T113">). Wskazuje to na nadmierną selektywność oraz arbitralność badacza, dostosowującego analizowany materiał do własnych narzędzi badawczych [</text:span><text:a xlink:type="simple" xlink:href="#przypis2_1_49" text:style-name="ListLabel_20_1" text:visited-style-name="ListLabel_20_1"><text:span text:style-name="Internet_20_link"><text:span text:style-name="T113">przypis </text:span></text:span></text:a><text:a xlink:type="simple" xlink:href="#przypis2_1_49" text:style-name="ListLabel_20_1" text:visited-style-name="ListLabel_20_1"><text:span text:style-name="Internet_20_link"><text:span text:style-name="T113">2.1.49</text:span></text:span></text:a><text:span text:style-name="T113">]</text:span><text:bookmark text:name="p2_1_49"/><text:span text:style-name="T113">.</text:span></text:p>
      <text:p text:style-name="P76">Korzystanie z dorobku Freuda wydaje się całkowicie dowolne: Maciaszek posługuje się terminami psychoanalitycznymi, takimi jak sublimacja, determinizm <text:soft-page-break/>psychologiczny, podświadomość, nie dbając o ich zgodne z przywoływaną teorią użycie; inne założenia psychoanalityczne wykorzystuje sporadycznie. W grupie założeń wyrażonych wprost mieści się teza dotycząca źródeł twórczości: to, co jest „w duszy” artysty, staje się przyczyną sprawczą powstania jego dzieł. Wydaje się, że możliwość dotarcia „do głębi” za pomocą pojęć wprowadzonych przez Freuda stało się powodem wykorzystania jego teorii w całej pracy. Dzieło literackie zredukowane jest więc do świadectwa stanu psychicznego poety (podobnie jak w psychoanalizie). W ten sposób dochodzi do całkowitej identyfikacji podmiotu literackiego z poetą, którego utwory analizowane są jako świadectwo aktualnego stanu psychicznego autora: <text:span text:style-name="T54">„Dziady” (mówię o całym cyklu) są pełnym i bezpośrednim wyrazem poetyckim psychiki człowieka ogarniętego płomieniem namiętności</text:span> [s. 6]. A dalej: <text:span text:style-name="T54">Poemat ów stanowi, jak to już uprzednio nadmieniliśmy, szczery i bezpośredni przejaw duchowego obli cza poety, które wyglądało nie inaczej jak stworzonego przez siebie bohatera</text:span> [s. 96]. Przy okazji omawiania każdego z przywołanych utworów Mickiewicza poeta utożsamiany jest również ze stworzonymi przez siebie bohaterami.</text:p>
      <text:p text:style-name="P76">Namiętność, rozumiana jako <text:span text:style-name="T54">potężne ześrodkowanie wszystkich żywotnych sił człowieczych</text:span>, jest - według Maciaszka - nieodłącznym warunkiem poezji i twórczości. Wyklucza się więc wpływ czynników poznawczych, preferując sferę emocjonalną, i to w jej irracjonalno-popędowym kształcie. Patrząc na to sformułowanie z drugiej strony, można również wysnuć wniosek, iż to nie określona zdolność, talent czy wysoki poziom sprawności intelektualnej, lecz samo przeżywanie potężnych namiętności jest warunkiem wystarczającym do powstania wielkiej twórczości - co jest niezgodne i z psychologicznymi teoriami twórczości, i z faktami biograficznymi zaczerpniętymi z życiorysów wielkich twórców.</text:p>
      <text:p text:style-name="P76">Temu stanowisku towarzyszy przyjęte <text:span text:style-name="T54">implicite</text:span> przekonanie o dążeniu organizmu do homeostazy warunkującej odpowiednie funkcjonowanie psychiki. Namiętności rozumiane są tu jako element zakłócający, wywołujący reakcję organizmu. Każde zaburzenie harmonii wymaga działania korekcyjnego, przywracającego utraconą równowagę - tym właśnie staje się twórczość. Za tak postawioną kwestią kryje się kolejna teza sformułowana nie wprost: twórczość, będąc działaniem korekcyjnym, nie jest aktywnością pierwszoplanową, lecz skutkiem ubocznym uzyskiwania homeostazy.</text:p>
      <text:p text:style-name="P76">Str. 93</text:p>
      <text:p text:style-name="P76"><text:soft-page-break/>Dlatego nie może być ona działaniem podejmowanym samodzielnie przez jednostkę, raczej „zdarza się” jej jako proces wymagany do osiągnięcia równowagi. Traktowanie twórczości jako służebnej wobec psychiki i potrzeb jednostki przypomina sublimację w psychoanalizie, gdy twórczość staje się tylko uwzniośleniem popędów niemożliwych do zrealizowania w życiu.</text:p>
      <text:p text:style-name="Standard"><text:span text:style-name="T113">Maciaszek uważa, że </text:span><text:span text:style-name="T143">Dziady</text:span><text:span text:style-name="T113"> są </text:span><text:span text:style-name="T143">pełnym wyrazem psychiki człowieka</text:span><text:span text:style-name="T113">, autobiografią wewnętrzną poety przeżywającego stan daleki od normy: </text:span><text:span text:style-name="T143">mamy tu do czynienia ze specyficznem wyżyciem się w literackiem tworzywie, czy raczej wyżywaniem się duchowem człowieka, znajdującego się pod wpływem zaburzeń afektywnych w sferze rozpętanego do patologicznych niemal granic, stanu namiętności</text:span><text:span text:style-name="T113"> [s. 15]. Zatem twórczość traktowana jest jako stan zaburzenia towarzyszący nadzwyczajnemu pobudzeniu emocjonalnemu. Nie jest to więc aktywność normalna, przejaw zdrowia psychicznego, lecz oznaka patologii. Widać wyraźnie wpływ nie tylko lektury dzieł Freuda, ale i Cesare Lombroso, starającego się udowodnić, że genialność graniczy z obłąkaniem [</text:span><text:a xlink:type="simple" xlink:href="#przypis2_1_50" text:style-name="ListLabel_20_1" text:visited-style-name="ListLabel_20_1"><text:span text:style-name="Internet_20_link"><text:span text:style-name="T113">przypis 2.1.50</text:span></text:span></text:a><text:span text:style-name="T113">]</text:span><text:bookmark text:name="p2_1_50"/><text:span text:style-name="T113">. Reasumując dotychczasowe stwierdzenia odnoszące się do twórczości można powiedzieć, że w podejściu Maciaszka jest ona aktywnością korygującą zaburzenia homeostazy, powstające pod wpływem nadmiernego, patologicznego pobudzenia afektywnego.</text:span></text:p>
      <text:p text:style-name="P76">Ta wybujała namiętność ma tłumaczyć nie tylko sam fakt tworzenia - jest to klucz interpretacyjny dla wielu kwestii związanych ze szczegółowymi rozwiązaniami w przebiegu akcji poszczególnych utworów Mickiewicza. Maciaszek wyjaśnia w ten sposób fabułę <text:span text:style-name="T54">Dziadów</text:span>, a potem tłumaczy namiętnością również formę urywanej „spowiedzi” Gustawa.</text:p>
      <text:p text:style-name="Standard"><text:span text:style-name="T113">Autor, odrzucając tezy o fikcyjności sytuacji w </text:span><text:span text:style-name="T143">Dziadach</text:span><text:span text:style-name="T113">, decyduje się na całkowitą redukcję dramatu do materiału klinicznego, pozbawiając go cech świadczących o specyficzności tekstu literackiego: </text:span><text:span text:style-name="T143">o żadnej artystycznej fikcji mowy tu być nie może, lecz tylko o bezpośredniej ekspresji natchnienia, ekspresji wyładowującej się z żywioł ową siłą bez żadnych przemyślanych koncepcyj, o organicznym wprost akcie wyżycia skoncentrowanego nadmiaru energii afektywnej, zrodzonej w przystępie paroksyzmu erotycznej namiętności</text:span><text:span text:style-name="T113"> [s. 36-37]. Traktowanie 4 części </text:span><text:span text:style-name="T143">Dziadów </text:span><text:span text:style-name="T113">wyłącznie jako monologu poety (powstałego bez udziału elementu refleksyjnego, tylko i wyłącznie pod wpływem emocji) stawia przed badaczem kolejne problemy, wynikające przede wszystkim z wielości bohaterów. Jednak Maciaszek konsekwentnie podtrzymuje postawione tezy - interpretuje obecność księdza i dzieci </text:span><text:soft-page-break/><text:span text:style-name="T113">jako znak rozszczepienia osobowości poety: </text:span><text:span text:style-name="T143">przez usta Gustawa, księdza i dzieci przemówiła rozszczepiona na skutek namiętnego wstrząsu dusza poety w przystępie żywiołowej ekspresji </text:span><text:span text:style-name="T113">[</text:span><text:a xlink:type="simple" xlink:href="#przypis2_1_51" text:style-name="ListLabel_20_1" text:visited-style-name="ListLabel_20_1"><text:span text:style-name="Internet_20_link"><text:span text:style-name="T113">przypis 2.1.51</text:span></text:span></text:a><text:span text:style-name="T113">]</text:span><text:bookmark text:name="p2_1_51"/><text:span text:style-name="T113">.</text:span></text:p>
      <text:p text:style-name="P76">W pracy Maciaszka brakuje omówienia podstaw teoretycznych i opisu metody, charakteryzuje ją również chaos pojęciowy. Nie wynika to ze słabości metodologicznej narzędzi badawczych w czasach pisania doktoratu autora, gdyż napisana w tym samym czasie książka Gustawa Bychowskiego ma solidne założenia teoretyczne i zawiera analizę przeprowadzoną ściśle według zaleceń Freuda.</text:p>
      <text:p text:style-name="P76">Str. 94</text:p>
      <text:p text:style-name="P76">Jeśli natomiast chodzi o całość przeprowadzonej rekonstrukcji życia, wydaje się ona niepełna, gdyż autor ograniczył się do psychologistycznego zinterpretowania <text:span text:style-name="T54">Dziadów</text:span>, <text:span text:style-name="T54">Konrada Wallenroda</text:span>, <text:span text:style-name="T54">Ksiąg narodu polskiego i pielgrzymstwa polskiego</text:span> oraz <text:span text:style-name="T54">Pana Tadeusza</text:span>. Taka selekcja byłaby oczywiście uprawniona, gdyby nie fakt, iż na tej podstawie Maciaszek sformułował wnioski ogólne dotyczące całości biografii, nie odwołując się przy tym do żadnych pozaliterackich wypowiedzi poety. Przeprowadzanie rekonstrukcji „życia duchowego” wyłącznie na podstawie utworów literackich, z ograniczeniem faktów do dwunastu lat z życia Mickiewicza, bez wykorzystania tak istotnego materiału badawczego, jakim jest korespondencja, czyni z omawianej pracy nie tyle psychobiografię, ile zbiór subiektywnych, biografistyczno-psychologistycznych interpretacji dzieł.</text:p>
      <text:p text:style-name="P76"/>
      <text:h text:style-name="P61" text:outline-level="5"><text:bookmark text:name="_2.1.2.2._Mickiewicz_u"/>2.1.2.2. Mickiewicz u psychoanalityka - psychobiografia Jean-Charles'a Gille-Maisaniego</text:h>
      <text:p text:style-name="Standard"><text:span text:style-name="T113">Druga z psychoanalitycznych biografii Mickiewicza - autorstwa </text:span><text:span text:style-name="T156">Jean-Charles'a </text:span><text:span text:style-name="T113">Gille-Maisaniego [</text:span><text:a xlink:type="simple" xlink:href="#przypis2_1_52" text:style-name="ListLabel_20_1" text:visited-style-name="ListLabel_20_1"><text:span text:style-name="Internet_20_link"><text:span text:style-name="T113">przypis 2.1.52</text:span></text:span></text:a><text:span text:style-name="T113">]</text:span><text:bookmark text:name="p2_1_52"/><text:span text:style-name="T113"> - znacząco różni się od pracy Maciaszka, zarówno jeśli chodzi o rzetelność w omawianiu przywoływanych koncepcji, jak i o dobór teorii. Gille-Maisani zna dobrze nurt psychoanalityczny, w obrębie którego bada życie poety: świadczą o tym i doktorat z psychiatrii, i studia z zakresu psychologii, ale przede wszystkim świadomy i konsekwentny wybór teorii psychoanalitycznych (Freuda, Adlera i Junga). Całość pracy jest spójna i przejrzyście podzielona na części ułożone w porządku chronologicznym; uporządkowanie problemowe dotyczy kwestii szczegółowych, co dodaje do tradycyjnej narracji przyczynowo-skutkowej wątki łączące tematycznie odległe czasowo fakty.</text:span></text:p>
      <text:p text:style-name="Standard"><text:span text:style-name="T113">Podstawowym założeniem, wyrażonym </text:span><text:span text:style-name="T143">explicite</text:span><text:span text:style-name="T113"> na początku pracy Gille-Maisaniego </text:span><text:soft-page-break/><text:span text:style-name="T113">[</text:span><text:a xlink:type="simple" xlink:href="#przypis2_1_53" text:style-name="ListLabel_20_1" text:visited-style-name="ListLabel_20_1"><text:span text:style-name="Internet_20_link"><text:span text:style-name="T113">przypis 2.1.53</text:span></text:span></text:a><text:span text:style-name="T113">]</text:span><text:bookmark text:name="p2_1_53"/><text:span text:style-name="T113">, jest deklaracja autora, że będzie badał biografię Mickiewicza tak jak terapeuta analizuje życie i problemy psychiczne swojego pacjenta: </text:span><text:span text:style-name="T143">Zająłem się Mickiewiczem w taki sposób, jak gdyby był badanym przeze mnie pacjentem, i zastosowałem wobec niego metody, jakimi posługują się dziś tysiące psychologów w praktyce terapeutycznej</text:span><text:span text:style-name="T113"> [GM, s. 22]. Takie założenie pociągnęło za sobą szereg dalszych stwierdzeń, z których najważniejsza jest deklaracja dotycząca traktowania utworów poetyckich jako wytworów wyobraźni Mickiewicza. Na tej podstawie autor analizuje je jak sny czy marzenia na jawie, nie zwracając uwagi na ich wartość artystyczną. Teza ta, charakterystyczna dla badań psychoanalitycznych, oznacza w praktyce redukcję dzieła do materiału klinicznego (świadectwa stanu psychiki poety).</text:span></text:p>
      <text:p text:style-name="P76">Drugim istotnym założeniem jest przekonanie o kluczowej roli dzieciństwa jako okresu krystalizacji podstaw osobowości późniejszego twórcy, także charakterystyczne dla psychoanalizy. Dokładna analiza wspomnień z najwcześniejszych lat życia ma mieć olbrzymie znaczenie dla poznania osobowości człowieka dorosłego: Gille-Maisani uważa, że istnieje pomiędzy nimi ciągłość obrazów na wzór ciągu wolnych skojarzeń u Freuda i Junga.</text:p>
      <text:p text:style-name="P76">Str. 95</text:p>
      <text:p text:style-name="P76">Celem pracy jest powiązanie w nowy sposób faktów dawno znanych, a nie odkrywanie nowych, toteż badacz korzysta z bogatej bibliografii prac na temat Mickiewicza, a materiał biograficzny czerpie z danych zgromadzonych przez literaturoznawców.</text:p>
      <text:p text:style-name="Standard"><text:span text:style-name="T113">W analizie poza tezami wyrażonymi wprost autor kieruje się pewnymi zasadami zawartymi </text:span><text:span text:style-name="T143">implicite</text:span><text:span text:style-name="T113"> w całej pracy. Przede wszystkim utożsamia podmiot literacki - szczególnie podmiot liryczny - z Adamem Mickiewiczem, wbrew deklaracji sformułowanej przy okazji omawiania </text:span><text:span text:style-name="T143">Konrada Wallenroda </text:span><text:span text:style-name="T113">[</text:span><text:a xlink:type="simple" xlink:href="#przypis2_1_54" text:style-name="ListLabel_20_1" text:visited-style-name="ListLabel_20_1"><text:span text:style-name="Internet_20_link"><text:span text:style-name="T113">przypis 2.1.54</text:span></text:span></text:a><text:span text:style-name="T113">]</text:span><text:bookmark text:name="p2_1_54"/><text:span text:style-name="T113">. Jest to prosta konsekwencja traktowania utworów literackich jak snów czy marzeń na jawie [</text:span><text:a xlink:type="simple" xlink:href="#przypis2_1_55" text:style-name="ListLabel_20_1" text:visited-style-name="ListLabel_20_1"><text:span text:style-name="Internet_20_link"><text:span text:style-name="T113">przypis 2.1.55</text:span></text:span></text:a><text:span text:style-name="T113">]</text:span><text:bookmark text:name="p2_1_55"/><text:span text:style-name="T113">. Do problemu relacji pomiędzy autorem a bohaterem badacz wraca jeszcze przy podsumowaniu </text:span><text:span text:style-name="T143">Konrada Wallenroda</text:span><text:span text:style-name="T113"> i wbrew deklaracjom o ich rozłączności pisze: </text:span><text:span text:style-name="T143">właściwie nie ulega wątpliwości, że Mickiewicz dokonał projekcji samego siebie na postać Konrada</text:span><text:span text:style-name="T113"> [GM, s. 256].</text:span></text:p>
      <text:p text:style-name="P76">Utożsamienie twórcy z podmiotem literackim pozwala łączyć biografię z twórczością w proste i bezpośrednie relacje. Przekonanie o ścisłym związku pomiędzy biegiem życia a tworzeniem poszczególnych dzieł wynika z psychoanalitycznej koncepcji twórczości, która ma być efektem sublimacji przeżyć autora, świadectwem <text:soft-page-break/>nieradzenia sobie z problemami oraz projekcją własnych marzeń: <text:span text:style-name="T54">Mickiewicz przeżył więc rozdarcie między przyszłością a przeszłością, które zdarza się często u nastolatków. W „Konradzie Wallenrodzie” przywiązanie do przeszłości okazuje się jednak znacznie większym ciężarem. W każdej decydującej chwili Konrad marzy o przyszłości, lecz zagłębia się w przeszłość</text:span> [GM, s. 261].</text:p>
      <text:p text:style-name="P76">Obrazy i motywy literackie w takim ujęciu tracą swoją konwencjonalność, związki z gatunkiem oraz literacką proweniencję na rzecz znaczenia psychoanalitycznego, stając się źródłem informacji na temat biografii autora.</text:p>
      <text:p text:style-name="P76">Str. 96</text:p>
      <text:p text:style-name="Standard"><text:span text:style-name="T113">W ten sposób badacz analizuje opisy przyrody, widząc w nich wpływ relacji z matką [</text:span><text:a xlink:type="simple" xlink:href="#przypis2_1_56" text:style-name="ListLabel_20_1" text:visited-style-name="ListLabel_20_1"><text:span text:style-name="Internet_20_link"><text:span text:style-name="T113">przypis 2.1.56</text:span></text:span></text:a><text:span text:style-name="T113">]</text:span><text:bookmark text:name="p2_1_56"/><text:span text:style-name="T113">; podobnie obraz matki kształtuje stosunek poety do Ojczyzny (stąd miało się wziąć wyrażenie „na Ojczyzny łono”; GM, s. 71).</text:span></text:p>
      <text:p text:style-name="P76">Analiza motywów literackich i metafor tylko według klucza psychoanalitycznego prowadzi do przyjęcia tezy Junga o działaniu poprzez umysły twórców nieświadomości zbiorowej. To ona posługuje się jednostkami wybitnymi, które, pisząc dzieła literackie, odzwierciedlają w kulturze odwieczne archetypy i symbole: <text:span text:style-name="T54">Gdyby Mickiewicz znał Junga, można by sądzić, że napisał swój poemat specjalnie po to, by zobrazować jego teorię</text:span> [GM, s. 418]. Z tego powodu badacz analizuje <text:span text:style-name="T54">Dziady </text:span>drezdeńskie jako wyobrażenie podstawowych archetypów wskazanych przez Junga w rozwoju człowieka: Cienia oraz Animy/Animusa, nie pomijając również najważniejszych freudowskich kompleksów: Edypa i Prometeusza.</text:p>
      <text:p text:style-name="P76">Biografia Mickiewicza przedstawiona przez Gille-Maisaniego ma wiele zalet. Mimo przyjęcia psychoanalitycznych założeń autor, dokonując szczegółowej analizy materiału biograficznego, dochodzi czasem do bardzo ciekawych wyników dotyczących przede wszystkim relacji poety z ojcem oraz z bratem. Także o relacji wieszcza z Marylą [GM, s. 133-140] oraz z Karoliną [GM, s. 224-233] autor napisał bardzo prawdziwie, bez używania sztafażu romantycznego i usprawiedliwiania poety. Wydaje się, że badacz w ogóle ma dar podejmowania tematów trudnych w biografii Mickiewicza, unikając zarazem „odbrązawiania” poety. Z wielką uwagą podnosi delikatną kwestię, problematyczną dla wszystkich biografów: dlaczego Mickiewicz nie wziął udziału w powstaniu. Wnioski - rezultat zbadania wszystkich okoliczności oraz wypowiedzi poety - wskazują na niedojrzałość poety oraz przeżywany przez niego głęboki kryzys [GM, s. 312-337].</text:p>
      <text:p text:style-name="Standard"><text:span text:style-name="T113">Psychologiczne interpretacje motywów przewodnich wielu utworów literackich same </text:span><text:soft-page-break/><text:span text:style-name="T113">w sobie byłyby także bardzo ciekawe, gdyby pozbawić je odniesień biograficznych (unikając w ten sposób biografizmu) oraz psychoanalitycznych (aby nie popaść w psychologizm), gdyż badacz trafnie kreśli portrety psychologiczne bohaterów i rekonstruuje spójny oraz logiczny ciąg motywacji poszczególnych postaci. Wydaje się, że odrzucając wątki psychoanalityczne, można zaakceptować wiele wniosków Gille-Maisaniego i wykorzystać je jako punkt wyjścia do własnych interpretacji; tak zresztą czyni wielu badaczy piszących współcześnie o Mickiewiczu [</text:span><text:a xlink:type="simple" xlink:href="#przypis2_1_57" text:style-name="ListLabel_20_1" text:visited-style-name="ListLabel_20_1"><text:span text:style-name="Internet_20_link"><text:span text:style-name="T113">przypis 2.1.57</text:span></text:span></text:a><text:span text:style-name="T113">]</text:span><text:bookmark text:name="p2_1_57"/><text:span text:style-name="T113">.</text:span></text:p>
      <text:p text:style-name="P76">Analizując tę książkę nie można jednak pominąć błędów, które nie pozwalają zaakceptować proponowanego modelu biografii twórcy. Pierwszym problemem jest specyficzny sposób wyciągania daleko idących wniosków z pojedynczego faktu biograficznego. Całość dowodzenia polega na budowaniu ciągów hipotez, które na kolejnych etapach stają się faktami, tracąc swój hipotetyczny charakter i jako takie prowadzą do powstania kolejnych założeń.</text:p>
      <text:p text:style-name="P76">Str. 97</text:p>
      <text:p text:style-name="P76">Przykładem takiego wnioskowania może być połączenie niechęci Mickiewicza do pisania z arachnofobią i wywnioskowanie z tego, że jako dziecko szczególnie interesował się problemem narodzin, a akt seksualny traktował jako gwałt. Przyjmując tę hipotezę jako fakt, w kolejnej części analizy badacz interpretuje fragmenty utworów literackich jako obrazy gwałtu (burza w <text:span text:style-name="T54">Panu Tadeuszu</text:span>, scena odwiedzin dawnego domu w <text:span text:style-name="T54">Dziadach</text:span>).</text:p>
      <text:p text:style-name="P76">Uogólnianie wniosków z analizy pojedynczych danych biograficznych na całą osobowość Mickiewicza jest dla autora bardzo charakterystyczne. Na przykład jedno z drobnych wspomnień Marii Goreckiej o zabawie Mickiewicza (matka ciągnęła go na trenie swej sukni po pokoju, a on wyobrażał sobie, że płynie albo jedzie sankami) doprowadziło do następujących konstatacji: matka odgrywała w życiu Mickiewicza bardzo ważną rolę; na tej podstawie można określić typ osobowości poety: jest intuicyjnym introwertykiem; intuicyjnym - bo jako dziecko wyobrażał sobie różne rzeczy, introwertykiem - bo ruch wyobrażony był bierny, a nie związany z własną aktywnością; to wspomnienie wskazuje również na typ temperamentu psychobiologicznego Mickiewicza jako harmonika - gdyż klimat wspomnienia jest ciepły i dotyczy rodziny; suknia traktowana jest jako fetysz poety, autor dodatkowo wskazuje tu na początki kompleksu spektakularnego, gdyż jest suknią wyjściową, w niej pani domu pokazuje się gościom [GM, s. 38-45]. Tylko w nurcie badań psychoanalitycznych możliwa i akceptowana jest taka „eksploatacja” treści zawartej <text:soft-page-break/>w jednym zdaniu.</text:p>
      <text:p text:style-name="P76">Drugim problemem jest częste przedstawianie hipotezy bez jej zakorzenienia w materiale biograficznym typu: gdyby Mickiewicz miał wymienić swe skojarzenia z danym wyobrażeniem, obrazem czy wspomnieniem, to zapewne byłyby one następujące. Takie „gdybania” stają się następnie tezami pozwalającymi wysuwać kolejne daleko idące wnioski (arachnofobia, odraza do pisania itp.).</text:p>
      <text:p text:style-name="Standard"><text:span text:style-name="T113">Trzecią problematyczną kwestią jest dopasowywanie materiału do teorii: najbardziej jaskrawym tego przykładem jest dopatrywanie się walki o ojcowskiego fallusa u Mickiewicza na podstawie </text:span><text:span text:style-name="T143">Dziadów</text:span><text:span text:style-name="T113"> części 3: </text:span><text:span text:style-name="T143">Motyw walki z postaciami ojcowskimi dominował w</text:span><text:span text:style-name="T113"> Konradzie Wallenrodzie</text:span><text:span text:style-name="T143">. W</text:span><text:span text:style-name="T113"> Dziadach </text:span><text:span text:style-name="T143">drezdeńskich jest to główny temat dwóch pierwszych scen. Mówiąc językiem psychoanalizy, Mickiewicz usiłuje dokonać „integracji obrazu ojca”, „zdobyć ojcowski fallus”</text:span><text:span text:style-name="T113"> [GM, s. 382]. A dalej: </text:span><text:span text:style-name="T143">Ksiądz Piotr osiąga to, do czego próżno dąży Konrad. Odnosi zwycięstwo nad Cieniem (egzorcyzmuje szatana, stawia czoło Senatorowi), jest prorokiem</text:span><text:span text:style-name="T113"> (…) </text:span><text:span text:style-name="T143">- posiada więc ojcowski fallus</text:span><text:span text:style-name="T113"> [GM, s. 386] [</text:span><text:a xlink:type="simple" xlink:href="#przypis2_1_58" text:style-name="ListLabel_20_1" text:visited-style-name="ListLabel_20_1"><text:span text:style-name="Internet_20_link"><text:span text:style-name="T113">przypis 2.1.58</text:span></text:span></text:a><text:span text:style-name="T113">]</text:span><text:bookmark text:name="p2_1_58"/><text:span text:style-name="T113">.</text:span></text:p>
      <text:p text:style-name="P76">Czwartą kwestią wzbudzającą kontrowersje jest analizowanie w biografii przede wszystkim tekstów literackich, a w małym stopniu wypowiedzi Mickiewicza w formie listów czy wspomnień. Takie postępowanie jest co prawda zgodne z duchem psychoanalizy, która jako „hermeneutyka podejrzeń” bada raczej to, czego osoba nie powiedziała, niż to, co wyraziła, jednak to założenie jest samo w sobie dyskusyjne. Niektóre cechy osobowości Mickiewicza zostały wykreowane tylko na podstawie analizy utworów literackich, zyskując mimo to status „faktów” biograficznych. Chodzi szczególnie o sadomasochizm Mickiewicza, wykazany na podstawie analizy <text:span text:style-name="T54">Dziadów</text:span> cz. 2 i 4 i ballad (<text:span text:style-name="T54">To lubię</text:span>, <text:span text:style-name="T54">Lilie</text:span>, <text:span text:style-name="T54">Dudarz</text:span>, <text:span text:style-name="T54">Świtezianka</text:span>, <text:span text:style-name="T54">Świteź</text:span>, <text:span text:style-name="T54">Rybka</text:span>).</text:p>
      <text:p text:style-name="P76">Str. 98</text:p>
      <text:p text:style-name="P76">Podobnie dzieje się ze środkami stylistycznymi używanymi przez Mickiewicza w <text:span text:style-name="T54">Wielkiej Improwizacji</text:span>, które nie są przez badacza traktowane jako świadectwo jego sprawności warsztatowej, kunsztu poetyckiego czy też wpływu różnych konwencji literackich, lecz zostają nazwane <text:span text:style-name="T54">paranoidalnymi fantazjami</text:span> i <text:span text:style-name="T54">tragiczną rozbieżnością między aspiracjami a rzeczywistymi możliwościami</text:span>. Gille-Maisani pisze o obrazach poetyckich w taki sposób, jakby były one wyznaniami osoby chorej psychicznie: <text:span text:style-name="T54">Wyraźnie widoczne są również inne cechy paranoi - nieprzystosowanie i błędny osąd rzeczywistości; bohater z więzienia wyciąga dłonie do gwiazd i rzuca Bogu wyzwanie jak równy równemu - wizja ta jest typową kompensacją</text:span> [GM, s. 201-202].</text:p>
      <text:p text:style-name="P76"><text:soft-page-break/>Kolejnym problemem staje się opatrywanie trafnych obserwacji (co wskazuje na wnikliwość myślenia autora) interpretacjami psychoanalitycznymi, których w żaden sposób nie można zweryfikować, na przykład ambiwalentny stosunek poety do ojca przedstawiony został jako efekt zetknięcia się przeciwstawnych osobowości: intuicyjnego introwertyka z percepcyjnym ekstrawertykiem, przy czym klasyfikacja do typów osobowości odbywa się na podstawie niepewnych kryteriów, a wnioskowanie kolejny raz idzie za daleko.</text:p>
      <text:p text:style-name="P76">Psychoanalityk jest zatem badaczem wiedzącym „wszystko” i potrafiącym wyjaśnić każdy, nawet najdrobniejszy fakt, dlatego wypowiada się także na temat zawartości treściowej nieświadomości bohaterów literackich i ustala: <text:span text:style-name="T54">omyłka Tadeusza ma źródło w osobistych doświadczeniach i najgłębszych reakcjach Mickiewicza</text:span> [GMC, s. 263]. Tak daleko nie szły nawet rozważania Freuda, który nie zdecydował się na dokonanie psychoanalizy żadnej postaci fikcyjnej. O błędzie psychologizmu, tak często spotykanym we wszystkich psychoanalitycznych biografiach, była mowa już wcześniej. W tym miejscu warto przywołać najbardziej kontrowersyjne przykłady: urwanie i pozostawienie niedokończonej I części <text:span text:style-name="T54">Dziadów</text:span>, <text:span text:style-name="T54">Tukaja</text:span> oraz <text:span text:style-name="T54">Małej Improwizacji</text:span> zostało zinterpretowane jako nieudana konfrontacja autora z Cieniem [GM, s. 128, 178], a zbezczeszczenie łoża matki w opowieści Gustawa (4 część <text:span text:style-name="T54">Dziadów) </text:span>- jako ocenzurowane i stłumione pragnienie kazirodczego stosunku Mickiewicza z własną matką [GM, s. 142-143].</text:p>
      <text:p text:style-name="P76">W podsumowaniu Gille-Maisani stwierdza, że harmoniczny temperament poety, paranoja oraz osobowość intuicyjna są czynnikami wrodzonymi, natomiast wpływ rodziców na Mickiewicza zdecydował o dalszych jego losach - nierozwiązany „problem ojca” naznaczył jego biografię aż do roku 1847 niezdolnością do podejmowania odpowiedzialnych decyzji, wpłynął również na jego niedojrzałe i ambiwalentne postawy wobec kobiet. Ewolucja osobowości poety przebiegała zgodnie z prawidłowościami wskazanymi przez Junga [GMC, s. 420-425]. Jeśli natomiast chodzi o twórczość - Gille-Maisani uznał, że całkowicie potwierdziło się założenie możliwości analizowania dzieł literackich według klucza psychoanalitycznego: <text:span text:style-name="T54">zarówno utwory poetyckie, jak marzenia senne wiernie odzwierciedlają jego życie uczuciowe i rozwój osobowości</text:span> [GMC, s. 423]. Z kolei <text:span text:style-name="T54">obrazy zawarte w utworach poetyckich zadziwiająco dokładnie i trafnie wyrażają psychiczny stan Mickiewicza i pozwalają określić dalszy rozwój jego osobowości</text:span> [GMC, s. 424].</text:p>
      <text:p text:style-name="P76"><text:soft-page-break/>Str. 99</text:p>
      <text:p text:style-name="P76">Ogólny portret osobowości Mickiewicza na podstawie wniosków kanadyjskiego badacza przedstawiałby się następująco: poeta był bierny wobec życia, całkowicie poddawał się wpływom kompleksów i wydarzeń przeszłych (takich jak: śmierć ojca, nieudane związki z kobietami), nie miał wpływu na swój los, jego życie „zdarzało mu się”.</text:p>
      <text:p text:style-name="Standard"><text:span text:style-name="T113">Ten uogólniony obraz biografii prowokuje następujące pytanie: jak w takim razie Mickiewicz mógł tworzyć? Jak człowiek o słabej i patologicznej osobowości był w stanie napisać dzieła takiej klasy? Wyjaśnienie Gille-Maisaniego (wynikające z podstawowych założeń psychoanalizy) przedstawia się następująco: twórczość Mickiewicza była efektem działania wysublimowanych popędów i kompleksów projektowanych na poszczególnych bohaterów. Według autora Mickiewicz tworzył, bo nie radził sobie z realnym życiem, była to więc czynność zastępcza, mająca mu rekompensować doznane niepowodzenia [</text:span><text:a xlink:type="simple" xlink:href="#przypis2_1_59" text:style-name="ListLabel_20_1" text:visited-style-name="ListLabel_20_1"><text:span text:style-name="Internet_20_link"><text:span text:style-name="T113">przypis 2.1.59</text:span></text:span></text:a><text:span text:style-name="T113">]</text:span><text:bookmark text:name="p2_1_59"/><text:span text:style-name="T113">.</text:span></text:p>
      <text:p text:style-name="Standard"><text:span text:style-name="T113">Kazimierz Cysewski, komentując pracę Gille-Maisaniego, klasyfikuje ją jako książkę podporządkowaną określonemu świadopoglądowi, który „steruje” interpretacjami i wizją całości życia poety: </text:span><text:span text:style-name="T143">nie chodzi przy tym o to, że takie czy inne motywy interpretuje się w określony sposób, bo z tym można dyskutować; sprawa jest głębsza, bo w „sercu” niejako osobowości Mickiewicza widzi się jakąś podstawową tendencję, nawet pozaświadomą, z której wszystko wynika</text:span><text:span text:style-name="T113">. Według Cysewskiego taką „tendencją” jest ujęcie Mickiewicza jako „osobowości samoleczącej się”: </text:span><text:span text:style-name="T143">Mickiewicz to człowiek, który przez całe życie musiał borykać się z jakimiś swoimi kompleksami czy wprost patologiami; twórczość to zapis nieświadomych kompleksów i forma samoleczenia</text:span><text:span text:style-name="T113"> - komentuje badacz [</text:span><text:a xlink:type="simple" xlink:href="#przypis2_1_60" text:style-name="ListLabel_20_1" text:visited-style-name="ListLabel_20_1"><text:span text:style-name="Internet_20_link"><text:span text:style-name="T113">przypis 2.1.60</text:span></text:span></text:a><text:span text:style-name="T113">]</text:span><text:bookmark text:name="p2_1_60"/><text:span text:style-name="T113">. Rzeczywiście, takie podejście do biografii autora </text:span><text:span text:style-name="T143">Dziadów</text:span><text:span text:style-name="T113">, chociaż jest wynikiem doskonałego zastosowania metodologii psychoanalitycznej, budzi dość powszechny sprzeciw wśród mickiewiczologów, niezależnie od dokładności i rzetelności autora pracy. Wyraża się w tym nieufność badaczy nie tyle do samego Gille-Maisaniego, ile do teorii Freuda i Junga jako koncepcji wyjaśniających rozwój osobowości twórczej.</text:span></text:p>
      <text:p text:style-name="P76">Zatem prace biograficzne „głównego nurtu” współczesnej mickiewiczologii sytuują się poza nurtem psychoanalitycznym, który okazał się atrakcyjny wyłącznie jako ciekawy pomysł na biografię twórcy.</text:p>
      <text:p text:style-name="P76"/>
      <text:h text:style-name="P65" text:outline-level="4"><text:bookmark text:name="_2.1.3._Współczesne_monografie"/><text:soft-page-break/>2.1.3. Współczesne monografie Mickiewicza</text:h>
      <text:p text:style-name="Standard"><text:span text:style-name="T113">Patrząc na wciąż rosnące zainteresowanie życiem twórcy </text:span><text:span text:style-name="T143">Dziadów</text:span><text:span text:style-name="T113">, widoczne w podejmowanych inicjatywach wydawniczych tak naukowych, jak i popularyzatorskich [</text:span><text:a xlink:type="simple" xlink:href="#przypis2_1_61" text:style-name="ListLabel_20_1" text:visited-style-name="ListLabel_20_1"><text:span text:style-name="Internet_20_link"><text:span text:style-name="T113">przypis 2.1.61</text:span></text:span></text:a><text:span text:style-name="T113">]</text:span><text:bookmark text:name="p2_1_61"/><text:span text:style-name="T113">, można dziwić się słowom napisanym przez Martę Zielińską w 1995 roku.</text:span></text:p>
      <text:p text:style-name="P93">Str. 100</text:p>
      <text:p text:style-name="Standard"><text:span text:style-name="T113">W artykule </text:span><text:span text:style-name="T143">Mickiewicz i my </text:span><text:span text:style-name="T113">[</text:span><text:a xlink:type="simple" xlink:href="#przypis2_1_62" text:style-name="ListLabel_20_1" text:visited-style-name="ListLabel_20_1"><text:span text:style-name="Internet_20_link"><text:span text:style-name="T113">przypis 2.1.62</text:span></text:span></text:a><text:span text:style-name="T113">]</text:span><text:bookmark text:name="p2_1_62"/><text:span text:style-name="T113"> zauważyła ona, że obecne badania w obrębie mickiewiczologii nie wnoszą nic nowego, stanowiąc jedynie próby uwspółcześnienia jego dzieł i przybliżenia ich dzisiejszemu czytelnikowi lub precyzując szczegóły w sądach i faktach biograficznych znanych od dawna. Zielińska widzi w tym brak autentycznego zainteresowania badaczy, nieobecność pasji poszukiwania dotąd nieznanych aspektów jego życia. W świetle współczesnych monografii Mickiewicza zdanie to jest niestety prawdziwe: </text:span><text:span text:style-name="T143">Architekt Arki </text:span><text:span text:style-name="T113">[</text:span><text:a xlink:type="simple" xlink:href="#przypis2_1_63" text:style-name="ListLabel_20_1" text:visited-style-name="ListLabel_20_1"><text:span text:style-name="Internet_20_link"><text:span text:style-name="T113">przypis 2.1.63</text:span></text:span></text:a><text:span text:style-name="T113">]</text:span><text:bookmark text:name="p2_1_63"/><text:span text:style-name="T113"> autorstwa Jana Walca pochodzi z 1991 roku i jest formą dyskusji z ogólnie akceptowaną „oficjalną” monografią Mickiewicza pióra Aliny Witkowskiej (z roku 1975) pt. </text:span><text:span text:style-name="T143">Mickiewicz. Słowo i czyn </text:span><text:span text:style-name="T113">[</text:span><text:a xlink:type="simple" xlink:href="#przypis2_1_64" text:style-name="ListLabel_20_1" text:visited-style-name="ListLabel_20_1"><text:span text:style-name="Internet_20_link"><text:span text:style-name="T113">przypis 2.1.64</text:span></text:span></text:a><text:span text:style-name="T113">]</text:span><text:bookmark text:name="p2_1_64"/><text:span text:style-name="T113">. Swoistą ciekawostką jest praca bułgarskiego badacza Bojana Biołczewa </text:span><text:span text:style-name="T143">Po drugiej stronie mitu - Adam Bernard Mickiewicz </text:span><text:span text:style-name="T113">[</text:span><text:a xlink:type="simple" xlink:href="#przypis2_1_65" text:style-name="ListLabel_20_1" text:visited-style-name="ListLabel_20_1"><text:span text:style-name="Internet_20_link"><text:span text:style-name="T113">przypis 2.1.65</text:span></text:span></text:a><text:span text:style-name="T113">]</text:span><text:bookmark text:name="p2_1_65"/><text:span text:style-name="T113">, zawierająca analizę życia Mickiewicza jako człowieka oraz „instytucji”. Nowszej pracy o charakterze całościowym na razie nie ma. Czy to znaczyłoby, że o Mickiewiczu naprawdę wszystko już wiemy?</text:span></text:p>
      <text:p text:style-name="P76"/>
      <text:h text:style-name="P61" text:outline-level="5"><text:bookmark text:name="_2.1.3.1._Słowo_i"/>2.1.3.1. Słowo i czyn Mickiewicza - monografia Aliny Witkowskiej</text:h>
      <text:p text:style-name="P76">Alina Witkowska wybrała formę monograficzną: jej książka, chociaż objętościowo nie dorównuje pracom pierwszych mickiewiczologów, zawiera pełną rekonstrukcję życia i omawia całokształt dzieł. Oczywiście zgodnie z tendencjami strukturalistycznymi autorka ogranicza fragmenty biograficzne na rzecz interpretacji utworów, a życie traktuje służebnie - jako kontekst twórczości. Dlatego selekcja faktów często ma charakter pragmatyczny - badaczka wybiera przede wszystkim te wydarzenia, które znalazły odbicie w utworach lub są istotne dla odtworzenia rozwoju ważnych dla poety idei. Deklaruje to zresztą wprost: <text:span text:style-name="T54">Książce przyświecał patronat historii idei i ten porządek myślowy decydował o miejscu i ważności prezentowanych problemów. Biografia i biograficzność znalazły się na dalszym planie, chyba, że posiadały wyraziste piętno historii idei, jak na przykład filomatyzm i rola w nim Mickiewicza</text:span> [s. 39].</text:p>
      <text:p text:style-name="Standard"><text:soft-page-break/><text:span text:style-name="T113">Jednak przygotowując drugie wydanie autorka nieco złagodziła kryteria selekcji faktów biograficznych: </text:span><text:span text:style-name="T143">Dziś, gdy wznawiam „Słowo i czyn” po latach, zmieniły się moje metodologiczne fascynacje</text:span><text:span text:style-name="T113"> (…). </text:span><text:span text:style-name="T143">Nie ma więc powodu, aby dla utrzymania dawnej spójności metodologicznej tej książki nadal dystansować się od biografii</text:span><text:span text:style-name="T113"> [s. 39]. Nie było jednak łatwo w wewnętrznie spójnej tkance monografii umieścić analizy biograficzne, dlatego pozostało wrażenie ich zewnętrzności. Łatwo odnaleźć więc części rozwinięte po latach - należy do nich wątek miłosny (relacje z Marylą i romans z Kowalską). Fragmentów dodanych nie jest zresztą dużo, co wydaje się wynikać ze specyfiki pierwotnej wersji tekstu, który okazał się mało podatny na głębsze modyfikacje w warstwie metodologicznej i pozostał skoncentrowany na twórczości [</text:span><text:a xlink:type="simple" xlink:href="#przypis2_1_66" text:style-name="ListLabel_20_1" text:visited-style-name="ListLabel_20_1"><text:span text:style-name="Internet_20_link"><text:span text:style-name="T113">przypis 2.1.66</text:span></text:span></text:a><text:span text:style-name="T113">]</text:span><text:bookmark text:name="p2_1_66"/><text:span text:style-name="T113">.</text:span></text:p>
      <text:p text:style-name="P96">Str. 101</text:p>
      <text:p text:style-name="Standard"><text:span text:style-name="T113">Dominacja dzieł literackich i ich interpretacji jest więc naturalną konsekwencją wyborów metodologicznych, jednak zaskoczenie może budzić literaturoznawcze ukształtowanie narracji biograficznej. Nie jest już ona tylko opisem wydarzeń z przeszłości, ale stanowi próbę całościowego ujęcia życia, zgodnie z ideami, uznanymi za prymarne. Życie traktowane jest więc tak jak tekst, co Witkowska uzasadnia następująco: </text:span><text:span text:style-name="T143">Wolno więc, a w pewnym sensie trzeba, ówczesne życie i twórczość Mickiewicza traktować jako wspólny tekst pod porządkowany tej samej dynamice wewnętrznej i określany przez nad rzędną ideę czynu</text:span><text:span text:style-name="T113"> [s. 236]. Pomysł analizowania życia jak tekstu literackiego pozwala na poszukiwanie pewnych ogólnych wartości obecnych w wydarzeniach codziennych oraz ważnych momentach biografii poety. Pojawia się więc para przeciwstawnych idei organizujących całość rekonstrukcji: słowo-czyn [</text:span><text:a xlink:type="simple" xlink:href="#przypis2_1_67" text:style-name="ListLabel_20_1" text:visited-style-name="ListLabel_20_1"><text:span text:style-name="Internet_20_link"><text:span text:style-name="T113">przypis 2.1.67</text:span></text:span></text:a><text:span text:style-name="T113">]</text:span><text:bookmark text:name="p2_1_67"/><text:span text:style-name="T113">. O ile jeszcze obecność idei „czynu” wydaje się łatwa do udowodnienia (pojęcie to pojawia się w pismach poety często), o tyle wskazanie „słowa” jako idei nadrzędnej dla pierwszej połowy życia jest arbitralne i wynika raczej z potrzeby wskazania „pierwszego członu” pary niż z faktów biograficznych.</text:span></text:p>
      <text:p text:style-name="P76">Potraktowanie życia jako jednego obszernego „tekstu” pomaga uzyskać większą spójność wywodów, ale niebezpiecznie zbliża do siebie literaturę i rzeczywistość historyczną, grożąc zatarciem granic pomiędzy nimi. Jeśli biografia staje się tekstem, to bardzo łatwo zapomnieć, iż poeta nie jest bohaterem literackim. Znamienny jest tytuł jednego z rozdziałów, wyraźnie przekraczający tę granicę: „Filomata i Gustaw”, a dalej okres młodości Mickiewicza zostaje nazwany „Gustawowymi czasami”. <text:soft-page-break/>Kierunek wpływu jest więc odwrotny niż w psychoanalizie - od literatury do życia, co nie zmienia faktu, iż mamy do czynienia z biografizmem, co dobrze pokazuje poniższy cytat: <text:span text:style-name="T54">A wszystko to skłębione w jednym człowieku, który w przeciągu czterech lat staje się z filomaty Gustawem, z beztroskiego młodzieńca prawie neurastenikiem przepełnionym poczuciem goryczy życia</text:span> [s. 52]<text:span text:style-name="T54">.</text:span> I chociaż - jak deklaruje autorka - <text:span text:style-name="T54">upiory mojej młodości - utożsamienie twórczości i życia - chyba na zawsze opuściły przestrzeń interpretacji literatury</text:span> [s. 39], na ich miejscu pojawiły się inne „upiory”: twórczość uobecniła się w życiu poety, a literatura i legenda literacka wyparły miejscami fakty.</text:p>
      <text:p text:style-name="P76">W książce Witkowskiej życie analizowane jest zatem poprzez literaturę i w kontekście utworów literackich; Mickiewicz-człowiek jest przede wszystkim Mickiewiczem-autorem znanych dzieł. Działania bohaterów autorka wciela do biografii: <text:span text:style-name="T54">Więzień napisem na ścianie</text:span> (…) <text:span text:style-name="T54">powołuje w sobie do istnienia nowego człowieka, który ma być przeciwieństwem kochanka Maryli</text:span> [s. 149]. Po strukturalizmie oczywiście nie można tego czynić naiwnie, ale wiara w tożsamość i obecność autora w tekście pozostała: <text:span text:style-name="T54">Nie chodzi bowiem o to, aby twórczość tę rozpatrywać w porządku biografii, choć nie wątpliwie wiele z ówczesnego życia Mickiewicza dobrze przylega do literackich sytuacji jego utworów</text:span> [s. 44].</text:p>
      <text:p text:style-name="P76">Str. 102</text:p>
      <text:p text:style-name="P76">Jeśli chodzi o zawartość treściową analizowanej monografii, warto przyjrzeć się dokładniej poszczególnym partiom biograficznym, szczególnie momentom, które autorka wybrała z obszernej bazy faktograficznej. Istotne są również oceny formułowane przez Witkowską oraz próby wyjaśnienia motywów podejmowania przez Mickiewicza trudnych i kontrowersyjnych wyborów (w tych fragmentach właśnie ujawnia się skłonność do idealizowania poety, o czym szerzej w dalszej części wywodu).</text:p>
      <text:p text:style-name="P76">Dzieciństwo Mickiewicza zostało właściwie pominięte, poza informacjami o rodowodzie szlacheckim i dyskusją nad datą urodzin oraz ewentualnym pochodzeniem żydowskim poety. Rekonstrukcja życia rozpoczyna się więc od 1815 roku. Okres studiów ze względu na działalność filomacką został omówiony dokładnie, za to kolejne „miłości” Mickiewicza, chociaż się pojawiają, są wspomniane krótko, czasem tylko w przypisach (czyli w części dodanej w drugim wydaniu, jak na przykład pani Kowalska). W tekście głównym za to wydarzenia często są komentowane, analizę zastępują oceny i wartościowanie faktów, co daje okazję do idealizowania <text:soft-page-break/>poety i jego życia.</text:p>
      <text:p text:style-name="P76">I tak na przykład już od początku miał on przejawiać - według Witkowskiej - poczucie odpowiedzialności za innych. Nie jest więc istotny fakt, iż <text:span text:style-name="T54">Nie sam tylko Mickiewicz wymyślił związek filomatów</text:span>, ważniejszy staje się filomatyzm jako przejaw dojrzałości i świadomości poety: <text:span text:style-name="T54">ale właśnie on nie porzucił już nigdy przeświadczenia o tej formie działania jako społecznie najwłaściwszej i duchowo najbogatszej </text:span>[s. 19]. Podobnie - od początku przejawia się jego geniusz, tak w twórczości: <text:span text:style-name="T54">„Grażyna”, mimo że poeta jej nie cenił - wyszła z warsztatu twórcy o dość już pewnej a fenomenalnej ręce, posiada więc niekwestionowane cechy wielkości</text:span> [s. 25], jak i w życiu społecznym: <text:span text:style-name="T54">Oczywiście geniusz miary Mickiewicza pokonałby konserwatyzm opinii i jego byłoby za życia zwycięstwo nad literackimi koteriami w Polsce </text:span>[s. 59; to rozważania na temat: kim byłby poeta, gdyby nie wyjechał w 1824 roku z Wilna - przypis A.C.].</text:p>
      <text:p text:style-name="Standard"><text:span text:style-name="T113">W powyższych fragmentach można dostrzec jedno z założeń Witkowskiej, ukrytych na poziomie głębokim narracji (</text:span><text:span text:style-name="T143">implicite</text:span><text:span text:style-name="T113">) na temat wielkich twórców. Ich osobowość jest traktowana jako coś ukształtowanego od początku życia, względnie niezależnego od zewnętrznych okoliczności i oddziaływań. Takie założenie wynika z rzutowania wiedzy o Mickiewiczu dojrzałym z okresu emigracyjnego, gdy był wielkim autorytetem i uznanym poetą, na wcześniejsze fazy jego biografii. Jednak nie wiemy, kim byłby Mickiewicz, gdyby został na Litwie; a z teorii koincydencji Feldmana [</text:span><text:a xlink:type="simple" xlink:href="#przypis2_1_68" text:style-name="ListLabel_20_1" text:visited-style-name="ListLabel_20_1"><text:span text:style-name="Internet_20_link"><text:span text:style-name="T113">przypis 2.1.68</text:span></text:span></text:a><text:span text:style-name="T113">]</text:span><text:bookmark text:name="p2_1_68"/><text:span text:style-name="T113"> wynika, iż twórca swój talent kształtuje w wyniku oddziaływania różnych „sił” (tradycji, historii itp.) oraz wpływów społecznych określonych grup, w których żyje. Nie można więc założyć, że „geniusz” to coś wyizolowanego w twórcy, coś obecnego od początku życia, niezmiennego, niezależnego od świata zewnętrznego. Wręcz przeciwnie - niezadziałanie pewnych okoliczności lub odwrotnie - pojawienie się przeszkód (takich jak niemożność opublikowania dzieł zaraz po ich napisaniu) może całkowicie zmodyfikować drogę rozwoju twórcy (jak to się stało w przypadku Słowackiego).</text:span></text:p>
      <text:p text:style-name="P76">Str. 103</text:p>
      <text:p text:style-name="P76">Zatem przyjęcie założenia o wrodzonym i niemalże „gotowym” od początku talencie Mickiewicza nie znajduje obecnie potwierdzenia we współczesnych teoriach twórczości (na przykład D. Feldmana czy J. Cohen).</text:p>
      <text:p text:style-name="Standard"><text:span text:style-name="T113">Inne przekonania na temat twórcy i dynamiki procesu twórczego formułowane są przez odwołanie się do pojęcia „psychologii twórczości”. Termin ten traktowany jest </text:span><text:soft-page-break/><text:span text:style-name="T113">jednak jako sama w sobie zrozumiała formuła wyjaśniająca, co dobrze pokazuje poniższy cytat: </text:span><text:span text:style-name="T143">Natomiast bardzo trudno było po wrócić poecie do części 1 z innych powodów, </text:span><text:span text:style-name="T151">które zwykło się określać terminem psychologii twórczości</text:span><text:span text:style-name="T113"> [podkreślenie - A.C.]</text:span><text:span text:style-name="T143">. Po tragicznym finale biografii Gustawa, po nadludzkim napięciu emocjonalnym, jakiego doświadcza kochanek-samobójca, zapewne niełatwo było twórcy o kontakt duchowy z Gustawem fazy wcześniejszej, gdy przeżywał on także „niebo” miłości szczęśliwej</text:span><text:span text:style-name="T113"> [s. 51-52]. Ta analiza biografistyczna, bez śladu nawet psychologii twórczości [</text:span><text:a xlink:type="simple" xlink:href="#przypis2_1_69" text:style-name="ListLabel_20_1" text:visited-style-name="ListLabel_20_1"><text:span text:style-name="Internet_20_link"><text:span text:style-name="T113">przypis 2.1.69</text:span></text:span></text:a><text:span text:style-name="T113">]</text:span><text:bookmark text:name="p2_1_69"/><text:span text:style-name="T113">, została uprawomocniona za pomocą zwrotu „zwykło się określać” (kto zwykł? psycholodzy? literaturoznawcy?). Nie wiadomo również, jak badaczka definiuje ową „psychologię twórczości”.</text:span></text:p>
      <text:p text:style-name="P76">Kolejna „analiza psychologiczna” dotyczy debiutu Mickiewicza w 1822 roku. Witkowska pisze: <text:span text:style-name="T54">Są to nie tylko spostrzeżenia dotyczące taktyki działania, ale bardziej jeszcze - </text:span><text:span text:style-name="T60">psychologii twórczości</text:span> [podkreślenie - A.C.]. <text:span text:style-name="T54">Inaczej myśli i czuje dobijający się praw nowator w społeczeństwie niechętnym bądź pełnym rezerwy, inaczej twórca aprobowany, którego racje są podzielane, a pisarstwo wzbudza entuzjazm</text:span> [s. 60]. Po raz kolejny odwołanie do „psychologii twórczości” ma funkcję wyłącznie perswazyjną (przekonując o naukowym charakterze rozważań) a nie wyjaśniającą, gdyż zaprezentowana narracja jest przykładem rozumowania potocznego, wypływającego z przekonań badaczki.</text:p>
      <text:p text:style-name="Standard"><text:span text:style-name="T113">Największego kunsztu w zakresie tworzenia własnych wyjaśnień psychologicznych wymagało wyjaśnienie, dlaczego Mickiewicz nie wziął udziału w powstaniu listopadowym. Witkowska nie miała w tym przypadku odwagi Gille-Maisaniego, by postawić hipotezę, iż poeta zachował się niedojrzale i stając twarzą w twarz z własnymi rozterkami, nie był w stanie stanąć wśród innych walczących poetów. Nie miała również odwagi Stefanowskiej, by wskazać na przykład na patriotyzm „partykularny” autora </text:span><text:span text:style-name="T143">Pana Tadeusza,</text:span><text:span text:style-name="T113"> który ruszył do powstania dowiedziawszy się o walczącej Litwie [</text:span><text:a xlink:type="simple" xlink:href="#przypis2_1_70" text:style-name="ListLabel_20_1" text:visited-style-name="ListLabel_20_1"><text:span text:style-name="Internet_20_link"><text:span text:style-name="T113">przypis 2.1.70</text:span></text:span></text:a><text:span text:style-name="T113">]</text:span><text:bookmark text:name="p2_1_70"/><text:span text:style-name="T113">. Mickiewicz Witkowskiej jest zupełnie inny - od początku interesuje się powstaniem i dla badaczki jest to już jakaś forma zaangażowania się. Potem nie walczy, bo nie wierzy w zwycięstwo (pierwszy argument: motyw osobisty) i chce ochronić filomatów, na których ciąży wyrok (drugi argument, bardziej przekonujący: motyw altruistyczny). Zresztą jego postawy nie da się wyjaśnić, więc po co ją zgłębiać? </text:span><text:span text:style-name="T143">Istnieją bowiem sprawy niemożliwe do wyjaśnienia nie tylko ze względu na brak danych, ale nierozstrzygalne z powodów bardziej istotnych, gdyż osadzone są w sferze wewnętrznych motywacji </text:span><text:soft-page-break/><text:span text:style-name="T143">jednostkowych, źle poddających się racjonalizacji, częstokroć nie przejrzystych dla samego przeżywającego indywiduum</text:span><text:span text:style-name="T113"> [s. 116].</text:span></text:p>
      <text:p text:style-name="P76">Str. 104</text:p>
      <text:p text:style-name="P76">Dalsza część wywodu zdradza skłonności idealizacyjne - miejsce wyjaśnień zajmują rozważania „probabilistyczne” („jak to dobrze, że nie wziął udziału w powstaniu, bo co byśmy dziś mieli”). Według badaczki lepiej tworzyć niż konsekwentnie łączyć życie z tym, co się napisało w dziełach: <text:span text:style-name="T54">Mickiewicz mógł wówczas nie tyle walczyć w powstaniu, co wy konać gest.</text:span> (…) <text:span text:style-name="T54">Koroną jego twórczości pozostałby wówczas „Konrad Wallenrod”, nie mieli byśmy „Dziadów” części 3, „Pana Tadeusza” i „Prelekcji”</text:span> [s. 118]. To już nie jest Mickiewicz-człowiek, lecz Mickiewicz-instytucja; dla Witkowskiej nie liczy się dramat poety, ale uzyskane rezultaty: teksty. Tu niestety literaturoznawczy punkt widzenia staje się bardzo przedmiotowy: chwaląc dzieła łatwo zapomnieć o człowieku i jego wewnętrznym poczuciu klęski, przeżywanym żywo aż do 1848 roku (co widać w ekspiacyjnym charakterze wyjazdu z dwunastoosobowym legionem do Włoch).</text:p>
      <text:p text:style-name="P76">Drugim członem dokonywanej idealizacji jest „zadośćuczynienie” - wyjazd do Wielkopolski ma sam w sobie świadczyć o dojrzałości i świadomości patriotycznej Mickiewicza, który tam właśnie - według Witkowskiej - <text:span text:style-name="T54">ostatecznie porzucił rolę romantycznego bożyszcza literackiego i wcielił się we wzór poety narodowego </text:span>(…) <text:span text:style-name="T54">z całą surowością potraktował w sobie swobodę artysty, przedkładając nad nią obowiązek i służbę pisarską. Z niebywałą nonszalancją, a na wet pogardą traktować potrafił swoje niezwykłe talenty i swój cudowny dar poety, każdą ilość sił i czasu hojnie wydatkując na to, co nie wydawało mu się fraszkami, co było czynem i służbą dla innych. Ten człowiek, który nie wystrzelił ani jednego ładunku i nie wziął udziału w żadnej bitwie, stał się żołnierzem walczącym bez odpoczynku na europejskich polach bitwy o wolność. Wolność Polski, wolność ludów, wolność człowieka</text:span> [s. 120]. Aż trudno włączyć w ten hagiograficzny opis romans z Konstancją Łubieńską, zrelacjonowany oczywiście wyłącznie w przypisach, i to dość zwięźle.</text:p>
      <text:p text:style-name="P76">Tak „świadomego” poety nie można za nic potępiać, tym bardziej że musiał srogo odcierpieć swoją decyzję (co autorka ocenia ostrzej niż postawę poety wobec powstania): <text:span text:style-name="T54">Zresztą już współcześni zadbali, aby zgotować Mickiewiczowi piekło wyrzutów sumienia.</text:span> (…) <text:span text:style-name="T54">Inni zarzucali poecie małoduszność, egoizm lub wręcz - tchórzostwo. </text:span>Tym bardziej że - zdaniem autorki - <text:span text:style-name="T54">jeśli Mickiewicz zdecydował się pójść za głosem obowiązku wobec walczącej ojczyzny, dobrze znał ciężar podjętej </text:span><text:soft-page-break/><text:span text:style-name="T54">decyzji i pojmował całe szaleńcze ryzyko tego kroku</text:span> [s. 119].</text:p>
      <text:p text:style-name="P76">Na końcu wywodu badaczka powtarza, iż decyzja zwlekania z wyjazdem do walczącej Warszawy <text:span text:style-name="T54">to raczej szereg okoliczności różnorakiej natury, od wewnętrznych przemyśleń po taktykę wallenrodycznego działania, od stanu ducha po politykę </text:span>[s. 120]. Trudno zostawić całość tak ukoronowanego wywodu bez komentarza: według mnie Witkowska pisze o problemie powstania listopadowego w życiu Mickiewicza tak, by nie zbezcześcić narodowej świętości. W ten sposób odczłowiecza poetę, czyniąc z niego papierową postać i „dopisując” mu motywacje, postawy i dojrzałość, jakich jeszcze nie miał. Na przeżycia wielkopolskie autorka rzutuje świadomość poety z Drezna, a momentami nawet - z okresu wygłaszania <text:span text:style-name="T54">Prelekcji paryskich</text:span>.</text:p>
      <text:p text:style-name="P76">Str. 105</text:p>
      <text:p text:style-name="Standard"><text:span text:style-name="T113">Zupełnie inną postawę przyjęła badaczka w analizie związku Mickiewicza z Celiną - jest to rzetelna próba dotarcia do prawdy o sposobie przeżywania relacji małżeńskich przez tych dwoje. Podobną postawę badawczą widać w opublikowanej w 1998 roku biografii tematycznej </text:span><text:span text:style-name="T143">Celina i Adam Mickiewiczowie </text:span><text:span text:style-name="T113">[</text:span><text:a xlink:type="simple" xlink:href="#przypis2_1_71" text:style-name="ListLabel_20_1" text:visited-style-name="ListLabel_20_1"><text:span text:style-name="Internet_20_link"><text:span text:style-name="T113">przypis 2.1.71</text:span></text:span></text:a><text:span text:style-name="T113">]</text:span><text:bookmark text:name="p2_1_71"/><text:span text:style-name="T113">. Cytaty z listów Celiny do siostry pokazują, że: </text:span><text:span text:style-name="T143">Są to listy żony źle płatnego nauczyciela, w których mąż jest nikim więcej jak tylko nauczycielem i ojcem kilkorga dziatek</text:span><text:span text:style-name="T113"> [s. 199]. W ten sposób żona radziła sobie z wielkością męża: </text:span><text:span text:style-name="T143">celowo redukowała wymiary Mickiewicza, nie po to, aby ściągnąć go do swego poziomu, lecz aby swoiście „odbrązowić” go, zdjąć z piedestału, może nawet - zdeheroizować.</text:span><text:span text:style-name="T113"> (…) </text:span><text:span text:style-name="T143">Żona Mickiewicza wybrała drogę fatalną, która jemu życie zamieniła w koszmar, a ją doprowadziła do zguby</text:span><text:span text:style-name="T113"> [czyli choroby umysłowej - przypis A.C.; cytat: s. 200]. Witkowska ukazuje chorobę Celiny jako formę komunikatu do określonej społeczności (za R. Bastidem [</text:span><text:a xlink:type="simple" xlink:href="#przypis2_1_72" text:style-name="ListLabel_20_1" text:visited-style-name="ListLabel_20_1"><text:span text:style-name="Internet_20_link"><text:span text:style-name="T113">przypis 2.1.72</text:span></text:span></text:a><text:span text:style-name="T113">]</text:span><text:bookmark text:name="p2_1_72"/><text:span text:style-name="T113">). W analizach biograficznych na temat małżeństwa poety nie ma więc ani hołdownictwa, ani przemilczeń czy też szukania wyjaśnień (co być może wynika z faktu, iż ostrze krytyki skierowane jest w stronę Celiny, a nie jej małżonka).</text:span></text:p>
      <text:p text:style-name="Standard"><text:span text:style-name="T113">Okres towianizmu w życiu Mickiewicza traktowany jest jako sposób wyjścia z przeżywanego kryzysu. Wśród przyczyn przystąpienia do wyznawców Towiańskiego na pierwszym miejscu wymienia Witkowska powody osobiste: załamanie z powodu choroby żony i zmęczenie emigracją; podkreśla znaczenie wcześniejszych doświadczeń filomackich oraz skłonności mistyczne poety. Analiza ta jest oparta na rzeczowych argumentach, które w pełnym kształcie zostaną rozwinięte w książce </text:span><text:soft-page-break/><text:span text:style-name="T143">Towiańczycy </text:span><text:span text:style-name="T113">[</text:span><text:a xlink:type="simple" xlink:href="#przypis2_1_73" text:style-name="ListLabel_20_1" text:visited-style-name="ListLabel_20_1"><text:span text:style-name="Internet_20_link"><text:span text:style-name="T113">przypis 2.1.73</text:span></text:span></text:a><text:span text:style-name="T113">]</text:span><text:bookmark text:name="p2_1_73"/><text:span text:style-name="T143">.</text:span><text:span text:style-name="T113"> Obiektywizmu brakuje natomiast w ocenach działalności poety jako Urzędu - badaczka przemilcza fakty wpływające niekorzystnie na obraz Mickiewicza (dominacja i autorytaryzm, niszczenie wolności, nowe sakramenty itp.). Wszystkie wydarzenia są tłumaczone zawsze na korzyść poety i usprawiedliwiane: </text:span><text:span text:style-name="T143">Mickiewicz świetnie zdawał sobie sprawę z trudności sytuacji</text:span><text:span text:style-name="T113"> (…). </text:span><text:span text:style-name="T143">Toteż wydaje się, że świadomie obrał drogę inną. Był przez Towiańskiego powołany „na urząd” brata wieszcza, Koło także było urzędem, postanowił więc zrobić wszystko, aby zbudować autorytet urzędu i utracony bezpośredni charyzmat osobowy Mistrza zastąpić świętością urzędu.</text:span><text:span text:style-name="T113"> (…) </text:span><text:span text:style-name="T143">począł szczególną przywiązywać wagę do obrzędów i rytuału</text:span><text:span text:style-name="T113"> [s. 229].</text:span></text:p>
      <text:p text:style-name="P76">Przyczyną zamilknięcia Mickiewicza i porzucenia aktywności pisarskiej jest - zgodnie z przyjętą dychotomią - przejście od etapu „słowa” do „czynu”: <text:span text:style-name="T54">Czyn jest kluczem do tej nowej biografii poety i to nie tylko kilku lat oznaczonych stygmatem towiańszczyzny, lecz do końca, po kres życia. Tego właśnie człowieka czynu zbudził Towiański</text:span> [s. 232]. A dalej: <text:span text:style-name="T54">Demonowi czynu poświęcił Mickiewicz więcej niż życie, oddał mu swoją twórczość. To nieprawda, że poetyckie zamilknięcie Mickiewicza można wytłumaczyć wydanym jakoby przez Towiańskiego zakazem tworzenia.</text:span> (…) <text:span text:style-name="T54">prawdziwym wrogiem poezji stał się czyn</text:span> [s. 235].</text:p>
      <text:p text:style-name="P76">W tych analizach kryje się jednak problem natury logicznej: towiańszczyzna była przecież „czynem ducha”, czyli właśnie „nieczynieniem”. W tym elemencie prawda biograficzna została „nagięta” do potrzeb, służąc uzasadnieniu zgrabnej opozycji skonstruowanej przez Witkowską.</text:p>
      <text:p text:style-name="P76">Str. 106</text:p>
      <text:p text:style-name="P76">Istniejącemu historycznie i zakorzenionemu w rzeczywistości przebiegowi życia badaczka narzuca zewnętrzną logikę, podporządkowując wielowymiarowość i bogactwo wydarzeń dwóm nadrzędnym hasłom.</text:p>
      <text:p text:style-name="P76">Także działalność polityczna w ostatnich latach została opisana jako realizacja „czynu”. W rozdziale przedostatnim autorka opisuje krótko fakty z lat 1844-1849, koncentrując się na powstałych wtedy tekstach (wypowiedziach publicznych): pisze o prelekcjach, o Legionie Włoskim i o „Trybunie Ludów”. Określeniem, które ma wszystko wyjaśniać staje się <text:span text:style-name="T54">mistyczny radykał</text:span>. Natomiast rozdział końcowy zawiera przede wszystkim obszerny rys sytuacji politycznej. Informacji biograficznych jest niewiele - pojawiają się relacje o śmierci Mickiewicza oraz refleksje „probabilistyczne”: co by było, gdyby Mickiewicz nie umarł w Konstantynopolu (w <text:soft-page-break/>kontekście zakończenia wojny krymskiej).</text:p>
      <text:p text:style-name="P76">Monografia Witkowskiej jako praca literaturoznawcza jest ważną pozycją (o czym wielokrotnie pisano) i stałym punktem odniesienia tak dla literaturoznawców, jak i studentów. Jako rekonstrukcja życia odznacza się niedokładnością, stosunkowo małą szczegółowością i skłonnością do idealizowania Mickiewicza. Dla Witkowskiej poeta od początku jest instytucją, cokolwiek robi - czyni dobrze, ze świadomością najwyższej wagi swego postępowania. Żyje jak „na świeczniku”: obserwowany i oceniany na bieżąco, od początku jest dojrzały, gotowy do podjęcia roli wieszcza i pewny wytrwania w niej.</text:p>
      <text:p text:style-name="P76">Porządek biografii, sztucznie podporządkowany logice opozycji „słowo - czyn”, zostaje wtórnie odtworzony, a raczej zinterpretowany w całości (jak dzieło literackie), dzięki znajomości wszystkich wydarzeń. Cała monografia pisana jest konsekwentnie z perspektywy jej „końca” - tego, jaki był Mickiewicz dojrzały. Wiele faktów biograficznych interpretowanych jest w kontekście przyszłości (w ten sposób wydarzenia z przeszłości stają się zapowiedzią tego, co będzie później). Jednak poeta nie zaplanował swojego życia jako „słowa i czynu”, nie zaprogramował rozwoju swojej osobowości - a takie wrażenie można odnieść po lekturze książki.</text:p>
      <text:p text:style-name="P76">Wersja biografii Mickiewicza autorstwa Witkowskiej jest dodatkowym argumentem na rzecz osobnego opracowywania monografii dzieł oraz psychobiograficznej rekonstrukcji życia: prace te powinny się uzupełniać, nie - zastępować. Nie da się bowiem pogodzić w obrębie tego samego opracowania naukowego analizy tekstów literackich i rekonstrukcji życia wiarygodnej psychologicznie - jeden z tych aspektów ulega zniekształceniu i zostaje podporządkowany drugiemu.</text:p>
      <text:p text:style-name="P76"/>
      <text:h text:style-name="P61" text:outline-level="5"><text:bookmark text:name="_2.1.3.2._W_polemicznym"/>2.1.3.2. W polemicznym lustrze - „antymonografia” Jana Walca</text:h>
      <text:p text:style-name="Standard"><text:span text:style-name="T113">Książka </text:span><text:span text:style-name="T143">Mickiewicz. Słowo i czyn</text:span><text:span text:style-name="T113"> odbierana jest na ogół z wielką aprobatą w środowisku literaturoznawczym, jednak spotkała się z dość oryginalną „krytyką”. W odpowiedzi na nią powstała książka Jana Walca zamierzona jako „kontrmonografia”, inna - od opublikowanej - wersja życia i twórczości Mickiewicza: </text:span><text:span text:style-name="T143">Na obłędny pomysł napisania książki o Mickiewiczu wpadłem w roku 1975, bezpośrednio po przeczytaniu pracy Aliny Witkowskiej, nie znajdując w niej odpowiedzi na szereg pytań, jakie w moim przekonaniu twórczość Adama Mickiewicza stawia dwudziestowiecznemu czytelnikowi </text:span><text:span text:style-name="T113">[</text:span><text:a xlink:type="simple" xlink:href="#przypis2_1_74" text:style-name="ListLabel_20_1" text:visited-style-name="ListLabel_20_1"><text:span text:style-name="Internet_20_link"><text:span text:style-name="T113">przypis 2.1.74</text:span></text:span></text:a><text:span text:style-name="T113">]</text:span><text:bookmark text:name="p2_1_74"/><text:span text:style-name="T113">.</text:span></text:p>
      <text:p text:style-name="P76">Str. 107</text:p>
      <text:p text:style-name="P76"><text:soft-page-break/>Autor „kontrpropozycji” krytykuje przede wszystkim modę dzielenia życia poety na okresy, uznając, iż jego twórczość należy traktować całościowo. Nie zgadza się na włączanie do monografii fragmentów „bezowocnych” z historycznoliterackiego punktu widzenia. Dlatego praca obejmuje wyłącznie czas tworzenia dzieł: <text:span text:style-name="T54">Książka ta zajmuje się Adamem Mickiewiczem w tym krótkim okresie jego życia, kiedy parał się on twórczością literacką</text:span> [s. 7].</text:p>
      <text:p text:style-name="Standard"><text:span text:style-name="T113">Generalnie badacz zachowuje porządek chronologiczny: kolejnym utworom poświęca osobne rozdziały [</text:span><text:a xlink:type="simple" xlink:href="#przypis2_1_75" text:style-name="ListLabel_20_1" text:visited-style-name="ListLabel_20_1"><text:span text:style-name="Internet_20_link"><text:span text:style-name="T113">przypis 2.1.75</text:span></text:span></text:a><text:span text:style-name="T113">]</text:span><text:bookmark text:name="p2_1_75"/><text:span text:style-name="T113">. Ich nietypowe i oryginalne tytuły sugerują zastosowany klucz interpretacyjny, na przykład: </text:span><text:span text:style-name="T143">Klasyczność i makiaweliczność</text:span><text:span text:style-name="T113"> (o debiucie), </text:span><text:span text:style-name="T143">Społeczne i prywatne</text:span><text:span text:style-name="T113"> (2 i 4 cz. </text:span><text:span text:style-name="T143">Dziadów</text:span><text:span text:style-name="T113">). Za decyzją ograniczenia monografii do omówienia tekstów literackich ukryte jest określone wartościowanie: nic poza działalnością literacką nie jest warte uwagi, co łączy się z ryzykiem uprzedmiotowienia osoby poety i zredukowania go do roli „wytwórcy dzieł”.</text:span></text:p>
      <text:p text:style-name="Standard"><text:span text:style-name="T113">Tak się zresztą dzieje: w kolejnych partiach książki wydarzenia biograficzne są bardziej oceniane niż opisywane i stale odnoszone do kryterium „użyteczności dla twórczości”. W ten sposób jest na przykład traktowany okres podróży po Europie - jako czas zmarnowany [</text:span><text:a xlink:type="simple" xlink:href="#przypis2_1_76" text:style-name="ListLabel_20_1" text:visited-style-name="ListLabel_20_1"><text:span text:style-name="Internet_20_link"><text:span text:style-name="T113">przypis 2.1.76</text:span></text:span></text:a><text:span text:style-name="T113">]</text:span><text:bookmark text:name="p2_1_76"/><text:span text:style-name="T113">. Konsekwencją takiej postawy jest służebne traktowanie biografii, która nie tylko zostaje zredukowana do kontekstu interpretacyjnego dzieł, ale sama również podlega kreacyjnym i interpretacyjnym zabiegom Walca, co znalazło swe odbicie w analizie drezdeńskiego procesu twórczego: </text:span><text:span text:style-name="T143">Ale bo też 3 część Dziadów cała jest o sprawach szalenie po gmatwanych, rodzi się z rozstrojonej, pogubionej świadomości Mickiewicza, poszukującego w Dreźnie sposobu odzyskania umiejętności osądzania świata</text:span><text:span text:style-name="T113"> (…) </text:span><text:span text:style-name="T143">i jest ona zapisem tych błądzeń i poszukiwań </text:span><text:span text:style-name="T113">[s. 158]. Warto tu dodać, że - inaczej niż sądzi autor - właśnie w Dreźnie Mickiewicz doświadczył stabilności i komfortu psychicznego, wystarczającego, by przemyśleć kwestię najważniejszych wartości i napisać 3 część </text:span><text:span text:style-name="T143">Dziadów</text:span><text:span text:style-name="T113"> (świadczą o tym wypowiedzi zawarte w listach z tego okresu oraz świadectwa współczesnych)</text:span><text:span text:style-name="T143">.</text:span><text:span text:style-name="T113"> Szukanie w procesie twórczym z tego czasu </text:span><text:span text:style-name="T143">pogubionej świadomości</text:span><text:span text:style-name="T113"> jest całkowicie dowolną interpretacją faktów.</text:span></text:p>
      <text:p text:style-name="Standard"><text:span text:style-name="T113">Poza informacjami biograficznymi równie służebny charakter pełnią w pracy Walca cytaty z korespondencji poety. Są podawane wybiórczo, a ich funkcją jest uzasadnienie danej tezy badacza. Tak dzieje się w kwestii przeżycia przez Mickiewicza przełomu twórczego między 1821 a 1822 rokiem [</text:span><text:a xlink:type="simple" xlink:href="#przypis2_1_77" text:style-name="ListLabel_20_1" text:visited-style-name="ListLabel_20_1"><text:span text:style-name="Internet_20_link"><text:span text:style-name="T113">przypis 2.1.77</text:span></text:span></text:a><text:span text:style-name="T113">]</text:span><text:bookmark text:name="p2_1_77"/><text:span text:style-name="T113">.</text:span></text:p>
      <text:p text:style-name="P76">Str. 108</text:p>
      <text:p text:style-name="P76"><text:soft-page-break/>W ujęciu Walca bunt romantyczny jest strategią i nie ma charakteru „przeżyciowego”: <text:span text:style-name="T54">chcemy natomiast wykazać, że romantyzm Adama Mickiewicza został wykalkulowany przez tego najwybitniejszego polskiego klasyka</text:span> [s. 18]. Jednak listy poety do przyjaciół świadczą o czymś zupełnie innym: po okresie pisania w konwencji klasycystycznej i prac nad <text:span text:style-name="T54">Demostenesem</text:span> Mickiewicz przeżywa rzeczywisty, a nie wykalkulowany przełom twórczy. Oczywiście właśnie fragmenty mówiące o tym nie są cytowane, autor wybiera inne zdania - z tych samych listów - które mają pośrednio (czyli po odpowiednim zinterpretowaniu przez autora) świadczyć o braku doświadczenia przełomu i jego wykoncypowaniu.</text:p>
      <text:p text:style-name="P76">Jeśli badacz założył, że jego książka jest „kontrmonografią”, musiało to w konsekwencji wpłynąć na jej strukturę, tak w zakresie formy, jak i zawartości treściowej. Widać to wyraźnie w warstwie językowej pracy. Autor, balansując między stylem naukowym a popularyzatorskim, używa w narracji wielu zwrotów retorycznych spełniających funkcję impresywną. Przekonując czytelnika do słuszności swych opinii, często używa czasowników modalnych: <text:span text:style-name="T54">trzeba</text:span>, <text:span text:style-name="T54">należy</text:span>, <text:span text:style-name="T54">musimy</text:span> i wyrażeń oraz zwrotów: <text:span text:style-name="T54">mowy nie ma</text:span>, <text:span text:style-name="T54">zapewne</text:span>, <text:span text:style-name="T54">trzeba wykazać</text:span>, <text:span text:style-name="T54">musimy się zgodzić</text:span>, <text:span text:style-name="T54">mało kto pamięta</text:span>, <text:span text:style-name="T54">oczywiście</text:span> (<text:span text:style-name="T54">jest w oczywisty sposób</text:span> itp.), <text:span text:style-name="T54">na pewno</text:span>, <text:span text:style-name="T54">niewątpliwie</text:span>, <text:span text:style-name="T54">nie ulega najmniejszej wątpliwości</text:span>. Funkcję retoryczną pełnią również liczne zwroty do czytelnika-adresata, z którym Walc tworzy lekturowe „przymierze” w postaci kreowania wirtualnego „my”: <text:span text:style-name="T54">między nami mówiąc</text:span>, <text:span text:style-name="T54">zwróćmy uwagę</text:span> (bardzo często), <text:span text:style-name="T54">pamiętajmy</text:span>, <text:span text:style-name="T54">przypomina nam.</text:span> „My”, czyli odbiorcy wraz z autorem, dotychczas trwali w niewiedzy na temat prawdziwej wersji życia i twórczości pierwszego polskiego poety (po lekturze monografii Witkowskiej), stąd dysponują na ogół dobrze utrwalonymi, ale błędnymi opiniami: <text:span text:style-name="T54">zwykliśmy postrzegać</text:span>, <text:span text:style-name="T54">gotowi jesteśmy powtarzać w kółko szereg frazesów…</text:span>, <text:span text:style-name="T54">jesteśmy przyzwyczajeni do poglądu</text:span>, <text:span text:style-name="T54">chętnie powielamy stereotyp</text:span>. Nadszedł jednak moment poznania całej prawdy, gdyż <text:span text:style-name="T54">trudno zadowolić się wyjaśnieniem</text:span>… i <text:span text:style-name="T54">wbrew utartej opinii</text:span> tak naprawdę ani czytelnik, ani autor (do czasu napisania swej książki) nie mogli poznać prawdziwego portretu Mickiewicza.</text:p>
      <text:p text:style-name="Standard"><text:span text:style-name="T113">Tej „wspólnocie” czytelnika i autora przeciwstawiane jest środowisko mickiewiczologów - tradycjonalistów analizujących </text:span><text:span text:style-name="T143">zwyczajowo</text:span><text:span text:style-name="T113"> teksty [</text:span><text:a xlink:type="simple" xlink:href="#przypis2_1_78" text:style-name="ListLabel_20_1" text:visited-style-name="ListLabel_20_1"><text:span text:style-name="Internet_20_link"><text:span text:style-name="T113">przypis 2.1.78</text:span></text:span></text:a><text:span text:style-name="T113">]</text:span><text:bookmark text:name="p2_1_78"/><text:span text:style-name="T113">. Jest to grupa dość anonimowa (raz jeden określona jako </text:span><text:span text:style-name="T143">krytycy i historycy literatury</text:span><text:span text:style-name="T113">, którzy </text:span><text:span text:style-name="T143">nieraz wydziwiali</text:span><text:span text:style-name="T113">), często jej opinie formułowane są bezosobowo: </text:span><text:span text:style-name="T143">zwykło się uważać</text:span><text:span text:style-name="T113">, </text:span><text:span text:style-name="T143">powszechnie przyjmuje się</text:span><text:span text:style-name="T113">. Jej główną funkcją jest utrwalanie </text:span><text:soft-page-break/><text:span text:style-name="T113">portretu Mickiewicza- -Wieszcza, „instytucji narodowej”. To właśnie chce zmienić Walc, bo uważa, że miano to zostało nadane poecie później i pod wpływem jego działalności politycznej. Proponuje więc zupełnie nowe odczytanie jego biografii oraz twórczości. W jego wersji życie autora </text:span><text:span text:style-name="T143">Dziadów</text:span><text:span text:style-name="T113"> jest bardzo proste, logiczne i zrozumiałe. Wizja życia poety ma charakter literacki i bardzo teoretyczny, badacz często „wie lepiej” jak było i to nie tylko od </text:span><text:span text:style-name="T143">tradycjonalistów - mickiewiczologów,</text:span><text:span text:style-name="T113"> ale i od samego Mickiewicza [</text:span><text:a xlink:type="simple" xlink:href="#przypis2_1_79" text:style-name="ListLabel_20_1" text:visited-style-name="ListLabel_20_1"><text:span text:style-name="Internet_20_link"><text:span text:style-name="T113">przypis 2.1.79</text:span></text:span></text:a><text:span text:style-name="T113">]</text:span><text:bookmark text:name="p2_1_79"/><text:span text:style-name="T113">.</text:span></text:p>
      <text:p text:style-name="P76">Str. 109</text:p>
      <text:p text:style-name="Standard"><text:span text:style-name="T113">Polemiczny charakter pracy oddziałał nie tylko na strukturę książki, ale i na ukształtowanie jej adresata: aby dobrze zrozumieć tekst, trzeba bowiem znać prace, do których Walc się odwołuje lub z którymi polemizuje, co ogranicza grupę odbiorców do środowiska literaturoznawczego, ewentualnie studenckiego [</text:span><text:a xlink:type="simple" xlink:href="#przypis2_1_80" text:style-name="ListLabel_20_1" text:visited-style-name="ListLabel_20_1"><text:span text:style-name="Internet_20_link"><text:span text:style-name="T113">przypis 2.1.80</text:span></text:span></text:a><text:span text:style-name="T113">]</text:span><text:bookmark text:name="p2_1_80"/><text:span text:style-name="T113">. Sam autor przyznaje: </text:span><text:span text:style-name="T143">jest w tej książce więcej zjadliwości pod adresem moich poprzedników niż być w monografii o Mickiewiczu powinno</text:span><text:span text:style-name="T113"> [s. 11]. O złośliwości (i jednocześnie błyskotliwości) Walca może świadczyć komentarz do pracy </text:span><text:span text:style-name="T143">Mickiewicz hermetyczny</text:span><text:span text:style-name="T113"> Zdzisława Kępińskiego: </text:span><text:span text:style-name="T143">W moim przekonaniu książka ta dowodzi raczej, niż objaśniając twórczość poety przy pomocy narzędzi mularskich nic nie objaśniamy, a tylko zamulamy </text:span><text:span text:style-name="T113">[s. 17]. Dużej wiedzy i orientacji w dotychczas opublikowanych komentarzach do poszczególnych utworów literackich wymaga również warstwa analityczna, zawierająca autorskie interpretacje dzieł, również polemiczne wobec tego, co już napisano.</text:span></text:p>
      <text:p text:style-name="Standard"><text:span text:style-name="T113">Pozytywnym skutkiem polemicznego charakteru książki Walca jest postawa otwarta wobec tematów trudnych i brak tendencji „brązowniczych” [</text:span><text:a xlink:type="simple" xlink:href="#przypis2_1_81" text:style-name="ListLabel_20_1" text:visited-style-name="ListLabel_20_1"><text:span text:style-name="Internet_20_link"><text:span text:style-name="T113">przypis 2.1.81</text:span></text:span></text:a><text:span text:style-name="T113">]</text:span><text:bookmark text:name="p2_1_81"/><text:span text:style-name="T113">. Autor spokojnie omawia na przykład podpisanie „lojalki” przez Mickiewicza: </text:span><text:span text:style-name="T143">Co myślał podpisując ten papier? Najpewniej nie był nim aż tak przerażony, jak późniejsi hagiografowie, starający się wyeliminować go z mickiewiczologii, i ani na moment nie traktował go na serio</text:span><text:span text:style-name="T113"> [s. 68]. Nie przemilcza również kolejnych „miłości” poety, ale wątki biograficzne podporządkowuje analizom utworów lub włącza na prawach dygresji (przy okazji powstania wspomina o Ewie i Konstancji).</text:span></text:p>
      <text:p text:style-name="P76">Jednak z otwartością nie zawsze idzie w parze ciekawość poznawcza - na przykład w kwestii przyczyn ambiwalentnej postawy w momencie wybuchu powstania listopadowego autor co prawda komentuje milczenie mickiewiczologów, ale sam raczej analizuje wiersz <text:span text:style-name="T54">Do Matki Polki</text:span>, niż odpowiada na pytanie, dlaczego Mickiewicz nie wziął udziału w powstaniu. Ostatecznie ogranicza się do powtórzenia <text:soft-page-break/>opinii o krytycznym stosunku poety do listopadowego wybuchu. Również małżeństwo z Celiną nie zostaje omówione, lecz wyłącznie ocenione (krytycznie). Na temat towianizmu pada kilkanaście zdań: ten okres życia przedstawiony został jako <text:span text:style-name="T54">oczadzenie</text:span> autora <text:span text:style-name="T54">Dziadów</text:span>. W całości pracy wyraźnie rysuje się podział na „Mickiewicza przed” spotkaniem z Towiańskim i „Mickiewicza po”. Tego ostatniego Walc nie akceptuje, nie przyjmując do wiadomości istnienia wspomnianego fragmentu życia; podobnie ma się z działalnością polityczną i publicystyką.</text:p>
      <text:p text:style-name="P76">Wbrew początkowym założeniom Mickiewicz w książce Walca jest „instytucją” bardziej niż w tradycyjnych pracach mickiewiczologów. Dla badacza fakty nie są tak ważne jak dzieła, a osoba - nie tak istotna jak twórca.</text:p>
      <text:p text:style-name="P76">Str. 110</text:p>
      <text:p text:style-name="Standard"><text:span text:style-name="T113">Ta wizja biografii poety doprowadza do sformułowania następującego wniosku: </text:span><text:span text:style-name="T143">Na tej drodze</text:span><text:span text:style-name="T113"> [życia – przypis A.C.]</text:span><text:span text:style-name="T143">, po napisaniu Ksiąg… zostaje już tylko jeden krok do zrobienia: można jeszcze napisać Księgę „Genesis” i wypełniając tę możliwość pisze Mickiewicz „Pana Tadeusza”. I to jest koniec</text:span><text:span text:style-name="T113"> [s. 260]. Ale ten koniec nie oznacza śmierci Mickiewicza, lecz - koniec zainteresowania jego osobą, a w konsekwencji - koniec książki </text:span><text:span text:style-name="T139">Architekt</text:span><text:span text:style-name="T143"> Arki </text:span><text:span text:style-name="T113">[</text:span><text:a xlink:type="simple" xlink:href="#przypis2_1_82" text:style-name="ListLabel_20_1" text:visited-style-name="ListLabel_20_1"><text:span text:style-name="Internet_20_link"><text:span text:style-name="T113">przypis 2.1.82</text:span></text:span></text:a><text:span text:style-name="T113">]</text:span><text:bookmark text:name="p2_1_82"/><text:span text:style-name="T113">. I może dobrze, że tak się stało, gdyż w ten sposób „twórcza konstrukcja badawcza” Walca, którą nazwałabym raczej antymonografią (tak bardzo skierowana jest przeciw monograficzności w ogóle i gatunkowi monografii w szczególności), samoistnie się dopełniła, zgodnie z regułami ustalonymi przez autora.</text:span></text:p>
      <text:p text:style-name="P76"/>
      <text:h text:style-name="P61" text:outline-level="5"><text:bookmark text:name="_2.1.3.3._Mickiewicz_mityczny"/>2.1.3.3. Mickiewicz mityczny - praca Bojana Biołczewa</text:h>
      <text:p text:style-name="Standard"><text:span text:style-name="T113">Książka </text:span><text:span text:style-name="T143">Po drugiej stronie mitu - Adam Bernard Mickiewicz,</text:span><text:span text:style-name="T113"> którą napisał bułgarski badacz Bojan Biołczew [</text:span><text:a xlink:type="simple" xlink:href="#przypis2_1_83" text:style-name="ListLabel_20_1" text:visited-style-name="ListLabel_20_1"><text:span text:style-name="Internet_20_link"><text:span text:style-name="T113">przypis 2.1.83</text:span></text:span></text:a><text:span text:style-name="T113">]</text:span><text:bookmark text:name="p2_1_83"/><text:span text:style-name="T113">, stanowi w mickiewiczologii pewnego rodzaju ewenement. Mimo iż pisana była dla innego odbiorcy, powstawała z myślą o polskich badaczach i ich pracach, co widać w ilości i treści odniesień zamieszczonych w narracji. Według intencji autora ma być, tak jak praca Gille-Maisaniego, zewnętrzną, a więc obiektywną próbą oceny znaczenia Mickiewicza: jego twórczości i biografii w literaturze polskiej. Strukturą nadrzędną, porządkującą rozważania, jest pojęcie „mitu” jako wizerunku twórcy, </text:span><text:span text:style-name="T143">stworzonego i wymodelowanego</text:span><text:span text:style-name="T113"> przez komentatorów literatury [s. 9]. Praca ma charakter całościowy, a więc - dysponując pewnym konstruktem teoretycznym (z którym zresztą związana jest cała koncepcja o charakterze literaturoznawczym omówiona w rozdziale pierwszym) - mogłaby </text:span><text:soft-page-break/><text:span text:style-name="T113">pretendować do miana monografii życia polskiego romantyka.</text:span></text:p>
      <text:p text:style-name="P76">Jednak z drugiej strony już powierzchowna lektura przekonuje o nietypowości tej „monografii”: osoba Mickiewicza długo nie stanowi głównego przedmiotu zainteresowania (początek życia poety opisywany jest dopiero w rozdziale trzecim, wcześniejsze dwa dotyczą raczej kontekstu historyczno-społecznego). Również w dalszej części książki narracja nie ma głównie charakteru biograficznego, została wzbogacona refleksjami ogólnymi na temat sytuacji historycznej w Polsce porozbiorowej, omówieniem cech charakterystycznych polskiego romantyzmu (przełomu romantycznego i walki romantyków z klasykami) czy też opisami biografii Malczewskiego, Słowackiego, Krasińskiego, Fredry i Norwida, gęsto „przetykanymi” komentarzami na temat prac polskich mickiewiczologów. Być może jest to związane ze strategią komunikacyjną nastawioną na odbiorcę.</text:p>
      <text:p text:style-name="Standard"><text:span text:style-name="T113">W swej strukturze praca przypomina raczej esej z licznymi dygresjami, wzbogacającymi treściowo książkę, lecz nieprzyczyniającymi się bezpośrednio do uszczegółowienia samej rekonstrukcji życia [</text:span><text:a xlink:type="simple" xlink:href="#przypis2_1_84" text:style-name="ListLabel_20_1" text:visited-style-name="ListLabel_20_1"><text:span text:style-name="Internet_20_link"><text:span text:style-name="T113">przypis 2.1.84</text:span></text:span></text:a><text:span text:style-name="T113">]</text:span><text:bookmark text:name="p2_1_84"/><text:span text:style-name="T113">.</text:span></text:p>
      <text:p text:style-name="P76">Str. 111</text:p>
      <text:p text:style-name="Standard"><text:span text:style-name="T113">Zdziwienie mogą budzić proporcje w samej narracji biograficznej: okresowi młodzieńczemu i pierwszym latom emigracji (1824-1829) poświęcone zostały trzy duże rozdziały [</text:span><text:a xlink:type="simple" xlink:href="#przypis2_1_85" text:style-name="ListLabel_20_1" text:visited-style-name="ListLabel_20_1"><text:span text:style-name="Internet_20_link"><text:span text:style-name="T113">przypis 2.1.85</text:span></text:span></text:a><text:span text:style-name="T113">]</text:span><text:bookmark text:name="p2_1_85"/><text:span text:style-name="T113">. Dopiero w końcówce rozdziału piątego, na sześciu stronach, zostały omówione </text:span><text:span text:style-name="T143">Dziady</text:span><text:span text:style-name="T113"> drezdeńskie, </text:span><text:span text:style-name="T143">Pan Tadeusz</text:span><text:span text:style-name="T113"> i liryki lozańskie; w rozdziale szóstym autor opisał przynależność Mickiewicza do Towiańskiego, w siódmym - działalność publicystyczną w „Trybunie Ludów”. Wreszcie całościowa literaturoznawcza interpretacja biegu życia Mickiewicza zawiera się w rozdziale ósmym, zatytułowanym symptomatycznie: </text:span><text:span text:style-name="T143">Nieprzezwyciężony kompleks człowieka czynu</text:span><text:span text:style-name="T113"> [s. 194-226].</text:span></text:p>
      <text:p text:style-name="Standard"><text:span text:style-name="T113">Jakość rekonstrukcji życia, jak i późniejsza jego interpretacja, budzi jednak wiele zastrzeżeń: z założenia jest próbą odtworzenia tak „mitu” poety, jak i jego „zdemitologizowanego”, czyli bliższego prawdzie obrazu [</text:span><text:a xlink:type="simple" xlink:href="#przypis2_1_86" text:style-name="ListLabel_20_1" text:visited-style-name="ListLabel_20_1"><text:span text:style-name="Internet_20_link"><text:span text:style-name="T113">przypis 2.1.86</text:span></text:span></text:a><text:span text:style-name="T113">]</text:span><text:bookmark text:name="p2_1_86"/><text:span text:style-name="T113">. Ale w swej warstwie językowej oraz treściowej stanowi raczej „mitologizację biograficzną” lub - mówiąc inaczej - biografię poddaną zabiegowi literaturyzacji [</text:span><text:a xlink:type="simple" xlink:href="#przypis2_1_87" text:style-name="ListLabel_20_1" text:visited-style-name="ListLabel_20_1"><text:span text:style-name="Internet_20_link"><text:span text:style-name="T113">przypis 2.1.87</text:span></text:span></text:a><text:span text:style-name="T113">]</text:span><text:bookmark text:name="p2_1_87"/><text:span text:style-name="T113">. Najdobitniej świadczy o tym język badacza, pełen mitologicznych odwołań i literackich metafor [</text:span><text:a xlink:type="simple" xlink:href="#przypis2_1_88" text:style-name="ListLabel_20_1" text:visited-style-name="ListLabel_20_1"><text:span text:style-name="Internet_20_link"><text:span text:style-name="T113">przypis 2.1.88</text:span></text:span></text:a><text:span text:style-name="T113">]</text:span><text:bookmark text:name="p2_1_88"/><text:span text:style-name="T113">. Literaturyzowany jest na przykład opis przyjazdu poety do Petersburga: </text:span><text:span text:style-name="T143">Na pierwszy rzut oka obce miasto, obcy kosmos wyzwala emocje, ale nie ewokuje głębszego stosunku poety do nowego świata, podobnie jak </text:span><text:soft-page-break/><text:span text:style-name="T143">obraz jesiennej przyrody nie neguje następującego po nim wiosennego wizerunku</text:span><text:span text:style-name="T113"> [s. 81]</text:span><text:span text:style-name="T143">.</text:span><text:span text:style-name="T113"> A poeta </text:span><text:span text:style-name="T143">modeluje świat wzorując się na parametrach własnej osobowości</text:span><text:span text:style-name="T113"> i </text:span><text:span text:style-name="T143">migruje od własnego wizerunku młodego poety, migruje w kie runku prestiżu i statusu poety narodowego, a także wolności, samorzutności i wyalienowania na emigracji</text:span><text:span text:style-name="T113"> [s. 86-87]</text:span><text:span text:style-name="T143">.</text:span></text:p>
      <text:p text:style-name="P76">Str. 112</text:p>
      <text:p text:style-name="P76">W dalszym fragmencie styl jest podobnie literacki: Mickiewicz <text:span text:style-name="T54">rusza na południe - w stronę wysokiego słońca południa, w stronę zenitu swojego życia, w stronę innych wymiarów swojego talentu - z łabędzim śpiewem, z dominującym obrazem poety-proroka i z ludzką nadzieją w pastelowych kolorach</text:span> [s. 129]. Daleko tu autorowi do stylu naukowego, obecnego w początkowych rozdziałach pracy, o wiele bliżej - do biografii upowieściowionej.</text:p>
      <text:p text:style-name="Standard"><text:span text:style-name="T113">Sam obraz życia poety często daleki jest od tego, do jakiego przyzwyczaiła nas lektura dotychczasowych biografii. Z książki Biołczewa można się dowiedzieć na przykład, iż z powodu sprzeczności atakujących podświadomość filomaci tkwili w stanie </text:span><text:span text:style-name="T143">nieumotywowanego niepokoju</text:span><text:span text:style-name="T113">, co powodowało, iż obnosili się z ekscentryzmem i w swoim patriotyzmie demonstrowali na co dzień </text:span><text:span text:style-name="T143">krzykliwość: wynik braku owej wewnętrznej stabilności</text:span><text:span text:style-name="T113"> [s. 65]</text:span><text:span text:style-name="T143">.</text:span><text:span text:style-name="T113"> Można również odkryć, iż prawdziwym przełomem w życiu Mickiewicza było przebycie alpejskiej przełęczy w pobliżu </text:span><text:span text:style-name="T141">Splügen: </text:span><text:span text:style-name="T143">Od tego momentu człowiek wyrusza w kierunku nowego bytu, przestrzeni, w których może zamieszkać tylko emigrant, tylko jednostka, która uwolniła się z podległości wobec przeszłości i spokojnie czeka na to, co przyniesie ze sobą przyszłość </text:span><text:span text:style-name="T113">[s. 117]</text:span><text:span text:style-name="T143">.</text:span><text:span text:style-name="T113"> Jest to - według Biołczewa - moment odkrycia przez poetę swojej nowej osobowości. W kolejnych rozdziałach czytamy również, iż </text:span><text:span text:style-name="T143">Pan Tadeusz</text:span><text:span text:style-name="T113"> jako utwór literacki wywołał </text:span><text:span text:style-name="T143">szok nawet u zagorzałych wielbicieli Mickiewicza</text:span><text:span text:style-name="T113"> z tego powodu, iż </text:span><text:span text:style-name="T143">nikt nie spodziewał się takiego obniżenia lotów </text:span><text:span text:style-name="T113">[</text:span><text:a xlink:type="simple" xlink:href="#przypis2_1_89" text:style-name="ListLabel_20_1" text:visited-style-name="ListLabel_20_1"><text:span text:style-name="Internet_20_link"><text:span text:style-name="T113">przypis 2.1.89</text:span></text:span></text:a><text:span text:style-name="T113">]</text:span><text:bookmark text:name="p2_1_89"/><text:span text:style-name="T143">.</text:span><text:span text:style-name="T113"> Możemy też poznać prawdziwą rewelację naukową - wiadomość o opublikowaniu liryków lozańskich przez samego poetę </text:span><text:span text:style-name="T143">(Snuć miłość, Nad wodą wielką i czystą, Polały się łzy…) </text:span><text:span text:style-name="T113">[</text:span><text:a xlink:type="simple" xlink:href="#przypis2_1_90" text:style-name="ListLabel_20_1" text:visited-style-name="ListLabel_20_1"><text:span text:style-name="Internet_20_link"><text:span text:style-name="T113">przypis 2.1.90</text:span></text:span></text:a><text:span text:style-name="T113">]</text:span><text:bookmark text:name="p2_1_90"/><text:span text:style-name="T143">.</text:span><text:span text:style-name="T113"> Widać wyraźnie, że Biołczew traktuje życie poety jako tekst podlegający dowolnej interpretacji, tekst, któremu badacz może nadać dowolne znaczenie, również zniekształcając fakty i podporządkowując je arbitralnie przyjętym założeniom.</text:span></text:p>
      <text:p text:style-name="Standard"><text:span text:style-name="T113">Także stosunek do dzieł literackich jest nietypowy. Po pierwsze - zostają one omówione dopiero w rozdziale piątym [</text:span><text:a xlink:type="simple" xlink:href="#przypis2_1_91" text:style-name="ListLabel_20_1" text:visited-style-name="ListLabel_20_1"><text:span text:style-name="Internet_20_link"><text:span text:style-name="T113">przypis 2.1.91</text:span></text:span></text:a><text:span text:style-name="T113">]</text:span><text:bookmark text:name="p2_1_91"/><text:span text:style-name="T113">. Po drugie - samo omówienie </text:span><text:soft-page-break/><text:span text:style-name="T113">podlega określonym zasadom wynikającym z przyjętej koncepcji biografii: jeśli jest ona tekstem (lub: jest jak tekst, na prawach tekstu), jej bohater - twórca - jest zarazem jej pierwszoosobowym narratorem. Można go więc spokojnie utożsamić z bohaterami utworów literackich. Tutaj przekształceniu ulega życie - traci swoją pozatekstową wartość ontologiczną, istniejąc wyłącznie jako tekst i podlegając zasadom tekstowości. Dlatego nie dziwi zdanie badacza, stwierdzającego, iż w </text:span><text:span text:style-name="T143">Dziadach</text:span><text:span text:style-name="T113">, </text:span><text:span text:style-name="T143">Grażynie</text:span><text:span text:style-name="T113">, </text:span><text:span text:style-name="T143">Sonetach krymskich</text:span><text:span text:style-name="T113"> i </text:span><text:span text:style-name="T143">Konradzie Wallenrodzie</text:span><text:span text:style-name="T113"> obecna jest </text:span><text:span text:style-name="T143">spowiedź autobiograficzna,</text:span><text:span text:style-name="T113"> w dodatku </text:span><text:span text:style-name="T143">przefiltrowana przez poetyckie obrazy.</text:span><text:span text:style-name="T113"> Dalej Biołczew wprost utożsamia narratora z autorem, którego następnie konkretyzuje i nazywa „Mickiewicz”. Pisze następująco: </text:span><text:span text:style-name="T143">Mówiąc wprost - narrator szuka samego siebie w tekście, dokonując swoistej dysekcji emocji; jeszcze nie wystąpił w roli autoobserwatora,</text:span><text:span text:style-name="T113"> (…) </text:span><text:span text:style-name="T143">jako uczestnik rzeczywistości, która go zawłaszczyła jako człowieka i którą on zawiaduje jako autor.</text:span></text:p>
      <text:p text:style-name="P76">Str. 113</text:p>
      <text:p text:style-name="P76"><text:span text:style-name="T54">Mickiewicz, jak już zauważono, odcina się od swojego małego wizerunku litewskiego, ale uczucie wolności nie pozwoliło jeszcze stworzyć wizji własnego przyszłego wizerunku</text:span> [s. 88]<text:span text:style-name="T54">.</text:span> Także w innym fragmencie podkreśla możliwość potraktowania poezji jako świadectwa życia wewnętrznego: <text:span text:style-name="T54">amalgamat pozostałych przestrzeni jego ducha</text:span> [s. 194].</text:p>
      <text:p text:style-name="Standard"><text:span text:style-name="T113">Analizy biograficzne w swojej warstwie pojęciowej zdają się nawiązywać również do „teorii psychologicznych” (oczywiście chodzi tu wyłącznie o „wrażenie”, za tymi pseudonaukowymi rozważaniami nie stoi żadna konkretna koncepcja naukowa). Poza pojęciem „parametry osobowości”, które pojawiło się w jednym z cytowanych powyżej fragmentów, można zauważyć rozważania w całości „pseudopsychologiczne”, jak choćby te: </text:span><text:span text:style-name="T143">Krym i Odessa wydają się związane także w swoistym pionie osobowościowego rozwoju Mickiewicza - spajając wewnętrzną i zewnętrzną przestrzeń, szczyty ujarzmione wzrokiem i niziny własnego ego wchłaniające w siebie całą osobowość</text:span><text:span text:style-name="T113"> [s. 98] lub inne: </text:span><text:span text:style-name="T143">Oba wzruszenia należą do jednorodnego czasu osobowościowego - i tylko pozytywistyczny literaturoznawczy syndrom może zignorować fakt, że one w synkretycznej dwujedności określają wspomniany bezczas poety </text:span><text:span text:style-name="T113">[</text:span><text:a xlink:type="simple" xlink:href="#przypis2_1_92" text:style-name="ListLabel_20_1" text:visited-style-name="ListLabel_20_1"><text:span text:style-name="Internet_20_link"><text:span text:style-name="T113">przypis 2.1.92</text:span></text:span></text:a><text:span text:style-name="T113">]</text:span><text:bookmark text:name="p2_1_92"/><text:span text:style-name="T143">.</text:span><text:span text:style-name="T113"> Dalej badacz diagnozuje </text:span><text:span text:style-name="T143">kondycję psychiki Mickiewicza,</text:span><text:span text:style-name="T113"> pisząc o osiągniętej </text:span><text:span text:style-name="T143">w jednej chwili trójjedności człowieka, mitu i tekstu - w różnych odcieniach ich naturalnej realizacji</text:span><text:span text:style-name="T113"> [s. 101]. Podlega ona destrukcji w 1834 roku [</text:span><text:a xlink:type="simple" xlink:href="#przypis2_1_93" text:style-name="ListLabel_20_1" text:visited-style-name="ListLabel_20_1"><text:span text:style-name="Internet_20_link"><text:span text:style-name="T113">przypis 2.1.93</text:span></text:span></text:a><text:span text:style-name="T113">]</text:span><text:bookmark text:name="p2_1_93"/><text:span text:style-name="T113">. Wyjaśnień takiego rozumienia pojęcia owej </text:span><text:soft-page-break/><text:span text:style-name="T113">„trójjedności”, jak i logiki jej powstania oraz rozwoju próżno szukać w rozważaniach Biołczewa, są traktowane jako terminy oczywiste i wynikające z toku analizy.</text:span></text:p>
      <text:p text:style-name="Standard"><text:span text:style-name="T113">Rozdział ósmy jest w dużej części literacką interpretacją sensu biegu życia poety, próbą odszukania </text:span><text:span text:style-name="T143">całokształtu osobowości Mickiewicza w wielości jego przeobrażeń</text:span><text:span text:style-name="T113">, oczywiście nadal w konwencji bogatej w środki stylistyczne, bliskiej stylowi biografii upowieściowionej: </text:span><text:span text:style-name="T143">Szukając klarownego wizerunku wewnętrznej prawdy Mickiewicza</text:span><text:span text:style-name="T113"> (…) </text:span><text:span text:style-name="T143">stale natrafiamy na wspomniany dualizm - widoczny strach nie jest strachem człowieka bojaźliwego, a przejawiana niepewność nie jest wyrazem strachu</text:span><text:span text:style-name="T113"> [s. 197]</text:span><text:span text:style-name="T143">.</text:span><text:span text:style-name="T113"> Styl ten ulega jednak przekształceniom, fragmenty stylizowane literacko przeplatają się z rozważaniami w stylu naukowym, pisanymi trudnym językiem i w zagmatwany sposób. Terminem podstawowym dla zrozumienia logiki rozwoju biografii poety staje się „kompleks”. Powstaje on z poddania umysłu analitycznego rygorom długotrwałej dyscypliny [</text:span><text:a xlink:type="simple" xlink:href="#przypis2_1_94" text:style-name="ListLabel_20_1" text:visited-style-name="ListLabel_20_1"><text:span text:style-name="Internet_20_link"><text:span text:style-name="T113">przypis 2.1.94</text:span></text:span></text:a><text:span text:style-name="T113">]</text:span><text:bookmark text:name="p2_1_94"/><text:span text:style-name="T113">.</text:span></text:p>
      <text:p text:style-name="P76">Str. 114</text:p>
      <text:p text:style-name="P76">Przejawia się w nieustającym pojedynku (również rozgrywanym w świadomości) <text:span text:style-name="T54">między instynktownym dążeniem do harmonii artystycznej i anty-wizerunkiem współrodaka, tym tragiczniejszym, iż poeta zawsze zabezpiecza się przed bluźnierstwem, konsekwentnie unika oczywistości, a ponieważ nie jest podatny na samooszustwa, że tego nie zauważa - stara się pewnych rzeczy nie nazywać </text:span>(…)<text:span text:style-name="T54">. Harmonia wewnętrzna staje się ofiarą nie ustanowionych parametrów człowieka mitologicznego i historycznego, nie ustanowionych z powodu niehomogenicznego charakteru otoczenia życiowego, z powodu amorficzności poczucia uczestnictwa.</text:span> Z tego wynika, iż <text:span text:style-name="T54">Czasoprzestrzeń osobowości rozpada się na rozbieżne części składowe </text:span>[s. 200].</text:p>
      <text:p text:style-name="P76">Twórczość rozumiana jest natomiast jako rodzaj kompensacji kompleksu nieuczestnictwa: <text:span text:style-name="T54">Jeśli „Dziady” są poszukiwaniem zadowolenia za pośrednictwem tekstu, to „Pan Tadeusz” jest prawdziwym zwiastunem ucieczki literackiej. Pierwsze dzieło jest monumentalną kompensacją, drugie monumentalną restauracją minionego czasu, gdzie duch poety poszukuje niepodległej aktualnym sprawom własnej tożsamości</text:span> [s. 208]<text:span text:style-name="T54">.</text:span> Co więcej - staje się <text:span text:style-name="T54">fenomenem ezgorcyzmu artystycznego</text:span> rozumianego jako <text:span text:style-name="T54">uwalnianie się od własnych udręk za pośrednictwem arcydzieła</text:span> [s. 209].</text:p>
      <text:p text:style-name="P76">Pseudopsychologiczny charakter wszystkich zacytowanych wyżej fragmentów polega właśnie na użyciu wielu terminów psychologicznych (jak: osobowość, ego, rozwój <text:soft-page-break/>osobowości, kompleks, kompensacja), co ma jednak funkcję wyłącznie perswazyjną. Jednak nie jest to analiza bliska wnioskowaniu psychologicznemu - mimo pozorów naukowości pozostaje potoczną interpretacją płynącą z własnych przekonań badacza, ale napisaną językiem stylizowanym na psychologiczny.</text:p>
      <text:p text:style-name="P76">Wydaje się, że trzeba uznać pracę Bojana Biołczewa za rodzaj „ciekawostki biograficznej”. Ma ona interesującą formę, stanowiąc dobry przykład postmodernistycznego tekstu biograficznego poddanego procesowi literaturyzacji, lecz pozbawionego obiektywnej wartości naukowej (pośrednim dowodem na to mogą być tak błędy w analizie przebiegu życia oraz błędnie podane fakty biograficzne, jak i pseudonaukowość rozważań psychologicznych). Część rozważań napisana jest stylem pełnym terminologii naukowej, ale treściowo - błahym (jak wniosek o wyrzutach sumienia z powodu nieuczestnictwa w powstaniu listopadowym) lub będącym nadinterpretacją faktów (jak założenie, iż cała twórczość na emigracji była rezultatem kompensacji kompleksu). W moim przekonaniu wady te sprawiają, że nie można nazwać tej książki monografią ani tym bardziej biografią Mickiewicza.</text:p>
      <text:h text:style-name="P100" text:outline-level="4"/>
      <text:h text:style-name="P65" text:outline-level="4"><text:bookmark text:name="_2.1.4._Opracowania_biografii"/>2.1.4. Opracowania biografii Mickiewicza - kierunki rozwoju badań</text:h>
      <text:p text:style-name="P76">Patrząc na ogrom prac poświęconych Mickiewiczowi, trzeba z pokorą stwierdzić, że nawet najpełniejsze omówienie nie jest w stanie wyczerpać tematu, a badacz wybierający autora <text:span text:style-name="T54">Dziadów</text:span> jako przedmiot badań biograficznych skazany jest na niepełność i niedosyt, nie mogąc nigdy stwierdzić, czy dotarł do <text:span text:style-name="T54">naprawdę</text:span> wszystkiego, co napisano o <text:span text:style-name="T54">pierwszym polskim poecie.</text:span></text:p>
      <text:p text:style-name="P76">Str. 115</text:p>
      <text:p text:style-name="Standard"><text:span text:style-name="T113">Na początku tego rozdziału przywołałam opinię Marty Zielińskiej o zastoju w mickiewiczologii i braku autentycznego zainteresowania postacią poety. Głosy w dyskusji na ten temat i wątpliwości co do możliwości prowadzenia dalszych badań w świetle istniejącej mnogości prac na temat </text:span><text:span text:style-name="T143">pierwszego wieszcza</text:span><text:span text:style-name="T113"> pojawiały się wielokrotnie. Dlatego podsumowując, chciałabym przyjrzeć się temu, czym obecnie dysponujemy jako biograficzną „bazą podstawową” mickiewiczologii, odwołując się do uwag sformułowanych przez Kazimierza Cysewskiego w referacie </text:span><text:span text:style-name="T143">Historycznoliterackie ujęcia osobowości Mickiewicza </text:span><text:span text:style-name="T113">[</text:span><text:a xlink:type="simple" xlink:href="#przypis2_1_95" text:style-name="ListLabel_20_1" text:visited-style-name="ListLabel_20_1"><text:span text:style-name="Internet_20_link"><text:span text:style-name="T113">przypis 2.1.95</text:span></text:span></text:a><text:span text:style-name="T113">]</text:span><text:bookmark text:name="p2_1_95"/><text:span text:style-name="T113">.</text:span></text:p>
      <text:p text:style-name="P76">Badacz ten pisał o kilku nurtach obecnych dotychczas w mickiewiczologii. Jednym z nich miało być ujmowanie osobowości Mickiewicza w kontekście dwu sił, pojęć lub kategorii, traktowanych jako opozycyjne bądź harmonijnie się dopełniające (słowo - <text:soft-page-break/>czyn, pycha - skromność, realizm - idealizm itd.). Inny nurt to przedstawianie osobowości Mickiewicza jako reprezentanta określonego światopoglądu. W pracach tego typu poeta stawał się na przykład wyznawcą opcji hermetycznej (jak u Z. Kępińskiego) lub rzecznikiem praw narodu żydowskiego (jak u J. Mauer); jego zachowanie interpretowano też jednostronnie, pomijając elementy niepasujące do kreowanego obrazu.</text:p>
      <text:p text:style-name="Standard"><text:span text:style-name="T113">Podsumowując, Cysewski zauważył </text:span><text:span text:style-name="T143">dwutorowość nastawień</text:span><text:span text:style-name="T113"> w interpretacjach osobowości Mickiewicza: idealizacyjnym [</text:span><text:a xlink:type="simple" xlink:href="#przypis2_1_96" text:style-name="ListLabel_20_1" text:visited-style-name="ListLabel_20_1"><text:span text:style-name="Internet_20_link"><text:span text:style-name="T113">przypis 2.1.96</text:span></text:span></text:a><text:span text:style-name="T113">]</text:span><text:bookmark text:name="p2_1_96"/><text:span text:style-name="T113"> i rewizjonistycznym [</text:span><text:a xlink:type="simple" xlink:href="#przypis2_1_97" text:style-name="ListLabel_20_1" text:visited-style-name="ListLabel_20_1"><text:span text:style-name="Internet_20_link"><text:span text:style-name="T113">przypis 2.1.97]</text:span></text:span></text:a><text:bookmark text:name="p2_1_97"/><text:a xlink:type="simple" xlink:href="#przypis2_1_97" text:style-name="ListLabel_20_1" text:visited-style-name="ListLabel_20_1"><text:span text:style-name="Internet_20_link"><text:span text:style-name="T113">,</text:span></text:span></text:a><text:span text:style-name="T113"> napisał również o niemożności zbudowania jednorodnego obrazu biografii poety z prac, które powstały i odtwarzają określone aspekty jego życia, gdyż są one wzajemnie </text:span><text:span text:style-name="T143">nieprzekładalne</text:span><text:span text:style-name="T113">, niekoherentne: </text:span><text:span text:style-name="T143">historia literatury, charakteryzując osobowość poety, przynosi nie jednego Mickiewicza, lecz wielu Mickiewiczów. Ta próba rozumienia wielkości, szukająca adekwatnych kategorii opisu, nie zawsze daje się sprowadzić do wspólnego mianownika </text:span><text:span text:style-name="T113">[</text:span><text:a xlink:type="simple" xlink:href="#przypis2_1_98" text:style-name="ListLabel_20_1" text:visited-style-name="ListLabel_20_1"><text:span text:style-name="Internet_20_link"><text:span text:style-name="T113">przypis 2.1.98</text:span></text:span></text:a><text:span text:style-name="T113">]</text:span><text:bookmark text:name="p2_1_98"/><text:span text:style-name="T143">.</text:span><text:span text:style-name="T113"> Nie oznacza to jednak automatycznej akceptacji każdego rodzaju opracowań biograficznych poświęconych poecie: </text:span><text:span text:style-name="T143">Przerost pomysłu interpretacyjnego, również w pracach poświęconych Mickiewiczowi, zdaje się nasilać w ostatnich latach, gdy literaturoznawstwo tracić zaczęło względną stabilność metodologiczną.</text:span></text:p>
      <text:p text:style-name="P76"><text:span text:style-name="T54">Autor bardziej chce zaistnieć jako twórca oryginalnej interpretacji niż zrozumieć dzieło i poetę</text:span>. Przed tym właśnie badacz obecnych i przyszłych mickiewiczologów przestrzegał, zwracając uwagę, iż sam poeta nie wprowadzał zmian dla samego nowatorstwa, lecz używał nowych środków, bo z ich pomocą mógł lepiej wyrazić określone treści.</text:p>
      <text:p text:style-name="P89">Str. 116</text:p>
      <text:p text:style-name="Standard"><text:span text:style-name="T113">Inną próbą podsumowania badań nad życiem i twórczością autora </text:span><text:span text:style-name="T143">Pana Tadeusza</text:span><text:span text:style-name="T113"> jest artykuł Aleksandra Nawareckiego </text:span><text:span text:style-name="T143">Mickiewicz i robaki </text:span><text:span text:style-name="T113">[</text:span><text:a xlink:type="simple" xlink:href="#przypis2_1_99" text:style-name="ListLabel_20_1" text:visited-style-name="ListLabel_20_1"><text:span text:style-name="Internet_20_link"><text:span text:style-name="T113">przypis 2.1.99</text:span></text:span></text:a><text:span text:style-name="T113">]</text:span><text:bookmark text:name="p2_1_99"/><text:span text:style-name="T113">, który porusza </text:span><text:span text:style-name="T165">problem</text:span><text:span text:style-name="T113"> przyszłości mickiewiczologii w kontekście jej obecnego kształtu i rysujących się linii jej rozwoju. Wymieniając współczesne nurty badań nad Mickiewiczem, wyróżnił: </text:span><text:span text:style-name="T151">nurt drobinowy</text:span><text:span text:style-name="T113"> (badanie szczegółów z twórczości poety jako punkt wyjścia, drobiazgowe studia); </text:span><text:span text:style-name="T151">nurt ekscentryczny</text:span><text:span text:style-name="T113"> (praca Kępińskiego, Gille-Maisaniego, a także prace eks-centryczne w znaczeniu zaniku centrum, traktowanie biografii czy twórczości fragmentarycznie, okazyjnie, częstsze nawiązania, naśladowania, problem czytelnictwa czy też dydaktyki); </text:span><text:span text:style-name="T151">nurt „nieobecności”</text:span><text:span text:style-name="T113"> (mickiewiczologia bez Mickiewicza, zajmowanie się sprawami </text:span><text:soft-page-break/><text:span text:style-name="T113">związanymi z poetą, ale nie nim samym [</text:span><text:a xlink:type="simple" xlink:href="#przypis2_1_100" text:style-name="ListLabel_20_1" text:visited-style-name="ListLabel_20_1"><text:span text:style-name="Internet_20_link"><text:span text:style-name="T113">przypis 2.1.100</text:span></text:span></text:a><text:span text:style-name="T113">]</text:span><text:bookmark text:name="p2_1_100"/><text:span text:style-name="T113">) oraz </text:span><text:span text:style-name="T151">nurt konkretu</text:span><text:span text:style-name="T113"> (charakteryzujący się potrzebą namacalności, dotknięcia tego, co pozostało - w biografii: jak u S. Rośka czy J.M. Rymkiewicza; w twórczości: jak u K. Wyki rekwizyty, materialne pierwowzory z </text:span><text:span text:style-name="T143">Pana Tadeusza</text:span><text:span text:style-name="T113">, u M. Giergielewicza: szczegóły gastronomiczne). Pojawienie się tych nurtów tłumaczy Nawarecki odejściem od </text:span><text:span text:style-name="T143">mickiewiczologii monumentalnej</text:span><text:span text:style-name="T113">, </text:span><text:span text:style-name="T143">machiny monografii </text:span><text:span text:style-name="T113">i pomnikowego sposobu komentowania Mickiewicza. Własną propozycję nazywa „mikropoetyką” (preferując zatem nurt drobinowy niezwiązany jednak z biografią, lecz z interpretacją dzieł poety): </text:span><text:span text:style-name="T143">wszystko, co miałbym do zaproponowania nowej mickiewiczologii, mieści się w mikroskali mikrologii zwanej mikropoetyką. Nie mówię, że małe jest piękne, ale z pewnością jest ważne </text:span><text:span text:style-name="T113">[</text:span><text:a xlink:type="simple" xlink:href="#przypis2_1_101" text:style-name="ListLabel_20_1" text:visited-style-name="ListLabel_20_1"><text:span text:style-name="Internet_20_link"><text:span text:style-name="T113">przypis 2.1.101</text:span></text:span></text:a><text:span text:style-name="T113">]</text:span><text:bookmark text:name="p2_1_101"/><text:span text:style-name="T113">.</text:span></text:p>
      <text:p text:style-name="P101">Str. 117</text:p>
      <text:h text:style-name="P68" text:outline-level="3"><text:bookmark text:name="_2.2._PSYCHOLOGIA_W"/>2.2. PSYCHOLOGIA W BIOGRAFIACH JULIUSZA SŁOWACKIEGO</text:h>
      <text:p text:style-name="P76">Życie Juliusza Słowackiego, barwne i poetyczne „samo w sobie”, z teoretycznego punktu widzenia wydaje się doskonałe do analizy. Poeta pisał przez całe swe życie i - co więcej - pozostawił po sobie wiele autokomentarzy dotyczących tworzenia, materiał biograficzny w dużej mierze się zachował lub został przynajmniej opisany, korespondencja pozwala odtworzyć podmiotowy obraz twórcy, istnieje kronika życia i twórczości… - jednym słowem warunki są co najmniej wystarczające, by poddać bieg życia Słowackiego pogłębionej analizie.</text:p>
      <text:p text:style-name="Standard"><text:span text:style-name="T113">Jednak zbiór opracowań biograficznych w ogólnym rozrachunku jest o wiele mniej obszerny niż całość dotycząca Adama Mickiewicza. Oczywiście dużą rolę odegrała tu druga pozycja autora </text:span><text:span text:style-name="T143">Beniowskiego</text:span><text:span text:style-name="T113"> - tak za życia, jak i jeszcze długo po jego śmierci. Jednak to nie tłumaczy skromnej liczby biografii. Wydaje się, iż najważniejszą przyczyną małego zainteresowania Słowackim było pojawienie się monografii Juliusza Kleinera, która - będąc pracą obszerną i bardzo szczegółową - mogła „nasycić” środowisko literaturoznawców, wywołać wrażenie, iż o Słowackim „wiemy już wszystko”, kierując tym samym uwagę badaczy na inne, nieopracowane dotąd problemy. Dlatego zbiór istniejących prac faktograficznych jest dużo skromniejszy niż ten omawiany w poprzednim rozdziale; obejmuje przede wszystkim </text:span><text:span text:style-name="T141">monografie,</text:span><text:span text:style-name="T113"> biografie tematyczne oraz biografie dokumentalne; pojawia się również jedna całościowa psychobiografia oraz dwa portrety psychologiczne [</text:span><text:a xlink:type="simple" xlink:href="#przypis2_2_1" text:style-name="ListLabel_20_1" text:visited-style-name="ListLabel_20_1"><text:span text:style-name="Internet_20_link"><text:span text:style-name="T113">przypis 2.2.1</text:span></text:span></text:a><text:span text:style-name="T113">]</text:span><text:bookmark text:name="p2_2_1"/><text:span text:style-name="T113">.</text:span></text:p>
      <text:p text:style-name="P76">Omówienie istniejących monografii Słowackiego warto zacząć od prac najstarszych. Dalej znajdują się psychobiografie, ponieważ szczyt ich popularności przy- padł na <text:soft-page-break/>lata dwudzieste i trzydzieste 20 wieku, a więc z punktu widzenia chronologii powstawały one równocześnie lub zaraz po okresie dominacji monografii. W części tej omówiłam również analizy Ewy Łubieniewskiej, które, chociaż nie stanowią całościowej psychobiografii poety, odnoszą się do istotnych wydarzeń z jego życia i w określony sposób je komentują. Wreszcie pojawiają się dwa współczesne całościowe opracowania biografii Słowackiego, autorstwa Eugeniusza Sawrymowicza i Aliny Kowalczykowej.</text:p>
      <text:p text:style-name="P96">Str. 118</text:p>
      <text:h text:style-name="P65" text:outline-level="4"><text:bookmark text:name="_2.2.1._Pierwsze_monografie"/>2.2.1. Pierwsze monografie Słowackiego</text:h>
      <text:p text:style-name="Standard"><text:span text:style-name="T113">Pytanie o status Słowackiego jako poety romantycznego towarzyszyło powstaniu jego pierwszych czterech monografii, autorstwa kolejno: Antoniego Małeckiego, Ferdynanda Hoesicka, Józefa Tretiaka i Tadeusza Grabowskiego [</text:span><text:a xlink:type="simple" xlink:href="#przypis2_2_2" text:style-name="ListLabel_20_1" text:visited-style-name="ListLabel_20_1"><text:span text:style-name="Internet_20_link"><text:span text:style-name="T113">przypis 2.2.2</text:span></text:span></text:a><text:span text:style-name="T113">.]</text:span><text:bookmark text:name="p2_2_2"/><text:span text:style-name="T113"> Jedni badacze bez wahania przyznawali mu miejsce na literackim Parnasie, inni - formułowali ostrożne oceny lub też z satysfakcją porównywali (zawsze na niekorzyść autora </text:span><text:span text:style-name="T143">Kordiana</text:span><text:span text:style-name="T113">) jego życie i twórczość do biografii Mickiewicza traktowanej jako wzorzec.</text:span></text:p>
      <text:p text:style-name="P76"/>
      <text:h text:style-name="P61" text:outline-level="5"><text:bookmark text:name="_2.2.1.1._Słowacki_w"/>2.2.1.1. Słowacki w korespondencyjnym „lustrze” - monografia Antoniego Małeckiego</text:h>
      <text:p text:style-name="Standard"><text:span text:style-name="T113">Pierwsza monografia poświęcona Słowackiemu, pióra Antoniego Małeckiego [</text:span><text:a xlink:type="simple" xlink:href="#przypis2_2_3" text:style-name="ListLabel_20_1" text:visited-style-name="ListLabel_20_1"><text:span text:style-name="Internet_20_link"><text:span text:style-name="T113">przypis 2.2.3</text:span></text:span></text:a><text:span text:style-name="T113">]</text:span><text:bookmark text:name="p2_2_3"/><text:span text:style-name="T113">, ukazała się już w 1866 roku, a więc zaledwie 17 lat po śmierci poety. Z początku pomyślana jako relacja o jego listach (z obszernymi cytatami), uległa przekształceniu w monografię.</text:span></text:p>
      <text:p text:style-name="Standard"><text:span text:style-name="T113">W </text:span><text:span text:style-name="T143">Przedmowie</text:span><text:span text:style-name="T113"> do książki Małecki pisze, że głównym powodem jej napisania było oddanie do jego dyspozycji odpisu korespondencji Słowackiego z Teofilem Januszewskim, Zygmuntem Krasińskim, Kornelim Stattlerem oraz z matką. Badacz napisał więc monografię, mimo iż nie był przekonany o wielkości Słowackiego: </text:span><text:span text:style-name="T143">uważam za potrzebne wytłumaczyć się, skąd mi przyszło na myśl pisać tak obszernie o człowieku, który w społeczeństwie zajmował tylko skromne stanowisko pisarza, a którego dziełom przy całej ich genialności sam nieraz niedostatki wytykam</text:span><text:span text:style-name="T113"> [t. 1, s. 9]</text:span><text:span text:style-name="T143">.</text:span><text:span text:style-name="T113"> Te słowa należy oczywiście czytać w określonym kontekście, pamiętając o „sporze wieszczów” i o tym, że pierwsza monografia Mickiewicza powstanie dopiero za dwadzieścia lat, a sam Słowacki znany jest wyłącznie z dzieł, które wydał za życia [</text:span><text:a xlink:type="simple" xlink:href="#przypis2_2_4" text:style-name="ListLabel_20_1" text:visited-style-name="ListLabel_20_1"><text:span text:style-name="Internet_20_link"><text:span text:style-name="T113">przypis 2.2.4</text:span></text:span></text:a><text:span text:style-name="T113">].</text:span><text:bookmark text:name="p2_2_4"/><text:span text:style-name="T113"> Ambiwalencja Małeckiego w stosunku do Słowackiego wyczuwalna jest w całej monografii, tak w interpretacjach, jak i w ocenie wydarzeń biograficznych.</text:span></text:p>
      <text:p text:style-name="P76"><text:soft-page-break/>Monografię Małeckiego wyróżnia spośród wszystkich innych prac tego typu ilość i rozmiar cytatów z korespondencji. To w ich świetle omawiane są poszczególne wydarzenia z życia Słowackiego, są one więc nie tylko komentarzem, czasem pełnią również funkcję narracji lub na nią silnie wpływają (w tym aspekcie praca badacza zbliżałaby się do biografii upowieściowionej, przynajmniej jeśli chodzi o niektóre fragmenty). Listy determinują także selekcję faktów, a czasem tak bardzo wpływają na ukształtowanie narracji biograficznej, że staje się ona fragmentami wyłącznie komentarzem do listów poety. Jednak o monograficzności pracy Małeckiego świadczy włączenie do tekstu biograficznego interpretacji dzieł poety.</text:p>
      <text:p text:style-name="P76">Str. 119</text:p>
      <text:p text:style-name="P76">Oczywiście analiza ma charakter biografistyczny: naturalne wydaje się badaczowi płynne przechodzenie od bohaterów literackich do autora biograficznego, co powoduje często utożsamianie rzeczywistości z fikcją literacką, myśli i opinii postaci z wypowiedziami poety.</text:p>
      <text:p text:style-name="Standard"><text:span text:style-name="T113">Narracja miejscami znacząco odbiega od obecnie przyjętych standardów naukowych, ale jest to niemalże regułą w całej monografistyce tego okresu, przepełnionej retorycznością, napisanej w stylu potoczystym, barwnym, jakże bliskim biografii upowieściowionej. Przedmiotem rozważań Małeckiego są raczej wydarzenia przynależne „biografii duchowej” niż zewnętrznemu przebiegowi życia. O faktach pisze krótko, natomiast o </text:span><text:span text:style-name="T143">wewnętrznym życiu poety</text:span><text:span text:style-name="T113"> wypowiada się wielokrotnie, często oceniając dobór lektur, stopień rozwoju lub motywację Słowackiego. Wnioski szczegółowe wynikają w dużym stopniu ze zbyt małego dystansu czasowego, ograniczającego obiektywizm badacza. Można to dostrzec, czytając uwagi na temat życia rodzinnego Salomei i Euzebiusza: są one nie tyle naukowe, co „poprawne”: krótkie, zdecydowanie pozytywne i bardzo ogólne. Nie ma ani słowa o oddziaływaniu na wrażliwość dziecka sentymentalizmu matki (co będą podnosić wszyscy kolejni biografowie poety) ani o zgryźliwości ojca [</text:span><text:a xlink:type="simple" xlink:href="#przypis2_2_5" text:style-name="ListLabel_20_1" text:visited-style-name="ListLabel_20_1"><text:span text:style-name="Internet_20_link"><text:span text:style-name="T113">przypis 2.2.5</text:span></text:span></text:a><text:span text:style-name="T113">]</text:span><text:bookmark text:name="p2_2_5"/><text:span text:style-name="T113">. Negatywny wpływ na ukształtowanie osobowości Juliusza w latach młodości zostaje w całości przypisany Ludwikowi Spitznaglowi oraz Ludwice Śniadeckiej.</text:span></text:p>
      <text:p text:style-name="P76">Warto krótko zrekapitulować wnioski psychologiczne zawarte w monografii Małeckiego. Jeśli chodzi o kwestie związane z procesem twórczym, uwagi na ten temat pojawiają się rzadko, zastępują je natomiast liczne fragmenty narracji „empatyzującej” z wyobrażonymi przeżyciami Słowackiego. Okoliczności powstawania dzieł przedstawione są najczęściej w postaci cytatów z korespondencji, <text:soft-page-break/>bez szczegółowego omówienia. Kwestie odnoszące się do charakteru poety traktowane są w sposób potoczny, także wiedza na temat dziedziczenia (kilka uwag na ten temat pojawia się na początku pracy) ma charakter potoczny. Wnioski formułowane na podstawie korespondencji i twórczości nie wykraczają poza ogólne ramy biografii, są ostrożne i stanowią bezpośredni komentarz do faktów.</text:p>
      <text:p text:style-name="P76">Deklaracja początkowa autora - o służebnym charakterze biografii jako ramy dla lepszego przedstawienia listów - została więc w pełni zrealizowana. Dywagacje na temat osobowości poety wywołały natomiast dyskusję na temat samego Słowackiego i jego życia.</text:p>
      <text:p text:style-name="P76"/>
      <text:h text:style-name="P61" text:outline-level="5"><text:bookmark text:name="_2.2.1.2._Biografia_„hipotetyczna”"/>2.2.1.2. Biografia „hipotetyczna” Słowackiego - praca Ferdynanda Hoesicka</text:h>
      <text:p text:style-name="Standard"><text:span text:style-name="T113">Biografia Słowackiego przygotowana przez Ferdynanda Hoesicka, wydana w latach 1896-1897, ma znamienny tytuł: </text:span><text:span text:style-name="T143">Życie Juliusza Słowackiego na tle współczesnej epoki (1809-1949). Biografia psychologiczna </text:span><text:span text:style-name="T113">[</text:span><text:a xlink:type="simple" xlink:href="#przypis2_2_6" text:style-name="ListLabel_20_1" text:visited-style-name="ListLabel_20_1"><text:span text:style-name="Internet_20_link"><text:span text:style-name="T113">przypis 2.2.6</text:span></text:span></text:a><text:span text:style-name="T113">]</text:span><text:bookmark text:name="p2_2_6"/><text:span text:style-name="T143">.</text:span><text:span text:style-name="T113"> We wstępie do swej książki badacz przedstawia założenia „nowoczesnej” monografii, przeciwstawiając ją typowi </text:span><text:span text:style-name="T143">przestarzałemu</text:span><text:span text:style-name="T113">, realizowanemu dotąd w pracach poświęconych wybitnym twórcom.</text:span></text:p>
      <text:p text:style-name="P76">Str. 120</text:p>
      <text:p text:style-name="P76">Pierwszą zasadą przyjętą przez Hoesicka jest całkowite oddzielenie biografii od interpretacji dzieł. Tak więc najważniejszą zmianą jest napisanie książki wyłącznie o życiu Słowackiego (co uwidoczniło się w tytule)<text:span text:style-name="T54">.</text:span> Jednak mimo wstępnych deklaracji twórczość się tam pojawia - w formie cytatów ilustrujących biografię, co prowadzi do uwag biografistycznych, chociaż jest ich znacznie mniej niż w pracy Małeckiego.</text:p>
      <text:p text:style-name="P76">Drugą zasadą, jaką deklaruje na wstępie autor, jest pisanie o Słowackim bez idealizowania, dlatego w jego opowieści nie zabrakło wad i słabości <text:span text:style-name="T54">tej narcyzowej natury</text:span>. Założenie o wierności prawdziwemu portretowi poety autor traktuje bardzo poważne, ale skutek jest odwrotny do zamierzonego: w całej monografii pojawia się więcej sądów i opinii dotyczących poety niż w innych pracach tego typu. Ocena wydarzeń nie pomaga jednak Hoesickowi w rekonstrukcji biegu życia, raczej staje temu często na przeszkodzie.</text:p>
      <text:p text:style-name="Standard"><text:span text:style-name="T113">Trzecia kwestia poruszana w artykule wstępnym dotyczy granic kreacji świata przez biografa (w celu zrekonstruowania realiów życia). Hoesick deklaruje „nałożenie cugli” swojej wyobraźni, obiecując pisać wyłącznie o tym, </text:span><text:span text:style-name="T143">co rzeczywiście, jako stwierdzone dokumentami, nie ulega żadnej wątpliwości</text:span><text:span text:style-name="T113">. Nie oznacza to rezygnacji z </text:span><text:soft-page-break/><text:span text:style-name="T113">proponowania odpowiedzi wykraczających poza dane z materiałów biograficznych, badacz obiecuje jednak wyraźnie zaznaczać ich hipotetyczność, wychodząc z założenia, że </text:span><text:span text:style-name="T143">hipoteza nie jest wykluczona z metody badań naukowych, nawet w naukach ścisłych</text:span><text:span text:style-name="T113"> [t. 1, s. 11-12]</text:span><text:span text:style-name="T143">.</text:span><text:span text:style-name="T113"> W praktyce jednak owo „nałożenie cugli” bardzo słabo Hoesickowi wychodzi [</text:span><text:a xlink:type="simple" xlink:href="#przypis2_2_7" text:style-name="ListLabel_20_1" text:visited-style-name="ListLabel_20_1"><text:span text:style-name="Internet_20_link"><text:span text:style-name="T113">przypis 2.2.7</text:span></text:span></text:a><text:span text:style-name="T113">]</text:span><text:bookmark text:name="p2_2_7"/><text:span text:style-name="T113">.</text:span></text:p>
      <text:p text:style-name="Standard"><text:span text:style-name="T113">Ciekawą kwestią jest sposób, w jaki autor wypełnia „luki” w posiadanym </text:span><text:span text:style-name="T127">materiale</text:span><text:span text:style-name="T141">.</text:span><text:span text:style-name="T113"> Po pierwsze, dość dużo miejsca poświęca przedstawieniu kontekstu historycznego, miejsca (odtwarzanego często na podstawie przewodników bądź innych szczegółowych opisów) oraz środowiska społecznego, w jakim obracał się Słowacki. Wyzyskuje przy tym wszystkie dostępne źródła, najczęściej nie komentując jednak ich wiarygodności, swobodnie włącza też w narrację teksty literackie na prawach dokumentu [</text:span><text:a xlink:type="simple" xlink:href="#przypis2_2_8" text:style-name="ListLabel_20_1" text:visited-style-name="ListLabel_20_1"><text:span text:style-name="Internet_20_link"><text:span text:style-name="T113">przypis 2.2.8</text:span></text:span></text:a><text:span text:style-name="T113">]</text:span><text:bookmark text:name="p2_2_8"/><text:span text:style-name="T113">.</text:span></text:p>
      <text:p text:style-name="P76">Hoesick rekonstruuje życie poety od narodzin aż do śmierci. Niedostateczna ilość źródeł spowodowała jednak, że w narracji użyte zostały wszystkie zgromadzone cytaty, niezależnie od stopnia wiarygodności wspomnień, a kwestie sporne: autokreacji, zawodności pamięci, reinterpretacji wspomnień w świetle faktów i przekonań lub wielokrotnej interpretacji zdarzeń w ogóle się nie pojawiają. Wszystkie znalezione przez badacza fragmenty, ułożone w porządku czasowym, stają się „dokumentacją” życia Słowackiego w pierwszych latach jego życia. Listy, podobnie jak cytaty z <text:span text:style-name="T54">Pamiętnika</text:span> Słowackiego, zostały wtopione w narrację, od której odróżnia je często wyłącznie pochyły krój czcionki. Cytaty rzadko są opatrzone komentarzem, autor posługuje się fragmentami tekstów poety zupełnie dowolnie, używając ich na poparcie swych tez.</text:p>
      <text:p text:style-name="P76">Str. 121</text:p>
      <text:p text:style-name="P76">Wbrew deklaracjom, hipotezy w tekście istnieją często na prawach faktów, niepoprzedzone komentarzami sygnalizującymi ich niepewny charakter.</text:p>
      <text:p text:style-name="P76">Praca Hoesicka, mimo deklaracji w tytule, nie ma w ogóle podstaw psychologicznych. Wiedza o funkcjonowaniu ludzkiej psychiki, jaką tam znajdujemy, ma <text:span text:style-name="T69">charakter</text:span> potoczny. Autor przekonany jest więc o ważnej roli dziedziczenia w przypadku twórczości Słowackiego. Dlatego podkreśla, iż talentem poetyckim (albo przynajmniej zainteresowaniami w tym zakresie) odznaczali się nie tylko rodzice poety, lecz również jego stryj Erazm (piszący <text:span text:style-name="T54">słodkie</text:span> wiersze), kuzyn Władysław (naśladujący utwory Zaleskiego), dziadek (ze strony matki), który miał mu pisać listy wierszem oraz Teofil Januszewski, władający biegle nie tylko piórem, ale przede <text:soft-page-break/>wszystkim - pędzlem. To zresztą jedna z nielicznych uwag na temat źródeł siły twórczej Słowackiego, gdyż temat nie został przez autora szerzej rozwinięty [przypis 2.2.9]<text:bookmark text:name="p2_2_9"/>. W narracji obecne są natomiast zdania sugerujące psychologiczny charakter analiz: <text:span text:style-name="T54">Sonety te, przepuszczone przez alembik psychologiczny, świadczą o jednej rzeczy: że to werterowskie cierpienia młodego Słowackiego mocno były zaprawione pierwiastkiem literackim </text:span>[t. 1, s. 186]<text:span text:style-name="T54">.</text:span> Oczywiście żadnej teorii pozwalającej „wydestylować” (sięgając do porównania badacza) wnioski psychologiczne w analizie nie ma. Zresztą kwestia literackiej proweniencji motywów w dziełach nie mieści się w ramach żadnej teorii psychologicznej.</text:p>
      <text:p text:style-name="P76">Również w analizie cytatu z listu Słowackiego do Odyńca (słów, iż nadawca winszuje adresatowi, a także jego przyjacielowi wydania wierszy) Hoesick pisze: <text:span text:style-name="T54">Słowa te, pod dane analizie psychologicznej, doskonale malują ówczesny stosunek Słowackiego do Mickiewicza: już to samo, że winszował Mickiewiczowi pięknego wydania zbioru poezyi jego świadczy, że się wtedy Słowacki, w dziesięć dni po wydaniu swych tomów, już nie uważał za gorszego od Mickiewicza, tylko za równego jemu, bo winszować podobnych rzeczy, jak wydanie pism, może tylko równy równemu lub wyższy niższemu</text:span> [t. 1, s. 525-526]<text:span text:style-name="T54">.</text:span> W tym fragmencie nie ma jednak analizy psychologicznej, są wyłącznie przypuszczenia badacza o charakterze potocznym. Przykłady tego typu można by mnożyć, znajdują się w całej biografii.</text:p>
      <text:p text:style-name="P76">Książka Hoesicka, chociaż na pierwszy rzut oka może wydawać się monografią (deklaruje to na wstępie sam autor), w rzeczywistości bliższa jest opowieści biograficznej o charakterze popularnonaukowym. Brakuje w niej konkretnych podstaw teoretycznych tak z psychologii (do niej obligowałoby użycie terminu <text:span text:style-name="T54">biografia psychologiczna</text:span>), jak i z historii literatury. Książka ta stanowi raczej barwną opowieść o życiu Słowackiego, przetykaną swobodnie - w warstwie narracyjnej - cytatami z korespondencji poety oraz z jego dzieł; dziś ma wartość przede wszystkim historyczną.</text:p>
      <text:p text:style-name="P102">Str. 122</text:p>
      <text:h text:style-name="P61" text:outline-level="5"><text:bookmark text:name="_2.2.1.3._Słowacki_a"/>2.2.1.3. Słowacki a Mickiewicz - monografia Józefa Tretiaka</text:h>
      <text:p text:style-name="Standard"><text:span text:style-name="T113">Wydana w 1904 roku dwutomowa monografia </text:span><text:span text:style-name="T143">Juliusz Słowacki</text:span><text:span text:style-name="T113"> autorstwa Józefa Tretiaka [</text:span><text:a xlink:type="simple" xlink:href="#przypis2_2_10" text:style-name="ListLabel_20_1" text:visited-style-name="ListLabel_20_1"><text:span text:style-name="Internet_20_link"><text:span text:style-name="T113">przypis 2.2.10</text:span></text:span></text:a><text:span text:style-name="T113">]</text:span><text:bookmark text:name="p2_2_10"/><text:span text:style-name="T113"> mogłaby śmiało zyskać miano pierwszej </text:span><text:span text:style-name="T143">biografii konfrontacyjnej</text:span><text:span text:style-name="T113"> (gdyby takowa istniała), gdyż badacz w całej narracji zestawia nieustannie dwóch wielkich adwersarzy: Mickiewicza i Słowackiego. Obecność autora </text:span><text:span text:style-name="T143">Pana Tadeusza</text:span><text:span text:style-name="T113"> jest tak widoczna, że momentami można się zastanawiać, o </text:span><text:soft-page-break/><text:span text:style-name="T113">kim właściwie jest ta książka. Jego życie staje się punktem odniesienia dla większości wydarzeń z biografii Słowackiego, a formułowane nieustannie oceny mają udowodnić czytelnikowi wyższość Mickiewicza nad twórcą </text:span><text:span text:style-name="T143">Beniowskiego</text:span><text:span text:style-name="T113"> i podać w wątpliwość miejsce tego ostatniego na literackim Parnasie.</text:span></text:p>
      <text:p text:style-name="Standard"><text:span text:style-name="T113">Od początku, czyli już od publikacji pierwszej części w </text:span><text:span text:style-name="T143">Rozprawach Wydziału Filologicznego Akademii Umiejętności</text:span><text:span text:style-name="T113">, budziła ona liczne kontrowersje, gdyż zarzucano badaczowi jednostronność [</text:span><text:a xlink:type="simple" xlink:href="#przypis2_2_11" text:style-name="ListLabel_20_1" text:visited-style-name="ListLabel_20_1"><text:span text:style-name="Internet_20_link"><text:span text:style-name="T113">przypis 2.2.11</text:span></text:span></text:a><text:span text:style-name="T113">]</text:span><text:bookmark text:name="p2_2_11"/><text:span text:style-name="T113">. Należałoby więc zapytać, czy wobec jawnej tendencyjności w ocenach (dostrzeganej i opisywanej już w recenzjach współczesnych autorowi badaczy) mamy w ogóle do czynienia z dziełem naukowym. Wydaje się, iż jest w tej pracy temat, który został dobrze opracowany i funkcjonował autonomicznie jako punkt odniesienia dla kolejnych badaczy: mowa o analizie stosunku Słowackiego do przyrody w korespondencji i w dziełach poety. To szczególna wrażliwość na naturę miała być źródłem jego </text:span><text:span text:style-name="T143">skłonności do marzycielstwa.</text:span><text:span text:style-name="T113"> Idąc tym tropem, Tretiak bada obrazy natury w różnych dziełach Słowackiego, a wątek ten, chociaż rozsiany po całej monografii, jest interesujący i stanowi pewien stały klucz interpretacyjny w analizach tekstów; wyjęty z monografii mógłby stanowić osobne opracowanie tego tematu.</text:span></text:p>
      <text:p text:style-name="P76">Największą słabością tej monografii jest analiza biograficzna, która - jeśli brać pod uwagę podtytuł książki: <text:span text:style-name="T54">Historya ducha poety i jej odbicie w poezyi</text:span> - ma stanowić równorzędną (wobec analiz dzieł literackich) część. O ile wyrażanie własnych ocen twórczości mieści się w roli badacza-literaturoznawcy, o tyle ocenianie życia twórcy: jego charakteru, wychowania, kontaktów z ludźmi, wydaje się dyskusyjne, gdyż w żaden sposób nie służy tworzeniu biograficznej „osi konstrukcyjnej” całości. Nie jest więc częścią badania naukowego, lecz sposobem przekazania własnych opinii i próbą kształtowania recepcji jego biografii wśród czytelników.</text:p>
      <text:p text:style-name="P76">Monografię otwiera rozdział biograficzny poświęcony rodzicom Słowackiego w kontekście tego, co poeta mógł po nich odziedziczyć. Od ojca wziął więc <text:span text:style-name="T54">wątły organizm i skłonność do suchot</text:span> oraz <text:span text:style-name="T54">pewne skłonności temperamentu</text:span>, czyli <text:span text:style-name="T54">zgryźliwą naturę</text:span>. Określenie to, pierwotnie wypowiedziane przez samą Salomeę, zostało przez Tretiaka rozwinięte w cały opis: <text:span text:style-name="T54">choć się syn do takiej natury nie przyznawał, to jednak nietowarzyskie usposobienie Juliusza, ten brak uczucia społecznego, który stanowił tak wybitną a ujemną cechę jego charakteru, widocznie dostał był mu się w spadku po ojcu</text:span> [t. 1, s. 5]<text:span text:style-name="T54">.</text:span></text:p>
      <text:p text:style-name="P76">Str. 123</text:p>
      <text:p text:style-name="P76"><text:soft-page-break/>W obrazie matki badacz podkreśla raczej to, czego Słowacki po matce nie odziedziczył: <text:span text:style-name="T54">ani towarzyskości, ani jej dobrego, wy lanego dla innych serca</text:span> [t. 1, s. 7]. A nawet jeśli <text:span text:style-name="T54">czułości mu nie brakło</text:span>, to była ona egocentryczna: <text:span text:style-name="T54">zwracała się niemal wyłącznie do jego własnej osoby i tego, co się bezpośrednio z nią wiązało. Nie przeszkadzało mu to łudzić się, że kocha ludzi</text:span> (…) <text:span text:style-name="T54">i z tego powodu wiele mówić o swojem sercu</text:span> [t. 1, s. 7]. Dowodem na złudność tych marzeń miało być stale odczuwane osamotnienie i <text:span text:style-name="T54">brak przyjaźni ludzkiej</text:span>. Ukoronowaniem rozważań na ten temat jest zestawienie Słowackiego z Mickiewiczem-ideałem. To on - w przeciwieństwie do Słowackiego - <text:span text:style-name="T54">„miał serce i patrzał w serce”, czuł więc przez całe życie, od ławy szkolnej aż do grobowej deski, bijące serca przyjaciół, między innymi nawet takich, od których dzieliły go różnice wiary, narodowości i tradycji</text:span> [t. 1, s. 7].</text:p>
      <text:p text:style-name="P76">Wątek problemów w kontaktach z ludźmi przewija się przez całą monografię. Badacz nie analizuje tej kwestii, ogranicza się do opinii: <text:span text:style-name="T54">Ludzie drażnili go, psuli mu jego marzenia</text:span> (…)<text:span text:style-name="T54">, serca ludzi, którzy mu jedynie dać mogli to, czego z takim wytężeniem pragnął</text:span> [czyli sławy - przypis A.C.]<text:span text:style-name="T54">, były dlań obojętne, bo nie umiał trafiać do nich, bo ich nie rozumiał, bo im współczuć nie umiał</text:span> [t. 1, s. 14]. W tym stwierdzeniu nie ma hipotez - jest natomiast pewność, iż tak właśnie było. Brak empatii to nie jedyna „skaza” dostrzeżona przez badacza w charakterze Słowackiego. Kolejną wadą była niemożność kochania ludzi i wchodzenia z nimi w trwałe związki: <text:span text:style-name="T54">W przyjaciołach kochał przede wszystkim siebie, to jest kochał ich za to, że wielbili jego talent, uznawali jego potęgę duchową, poddawali się jego ideom; z kochankami było podobnie: miłość kobiety była dla niego potrzebą raczej ambicyi, niż serca, miała służyć przede wszystkiem za aureolę dla geniuszu.</text:span> I dalej Tretiak dorzuca: <text:span text:style-name="T54">Naprawdę nie kochał żadnej, poczynając od Ludki Śniadeckiej, a kończąc na pani Bobrowej</text:span>. Zdanie to nie ma statusu hipotezy, lecz - kolejnej tezy, z której wynikają dalsze wnioski: <text:span text:style-name="T54">Było to więc serce dziwnie zbudowane, niezdolne pokochać nikogo prócz siebie, daremnie szukające poza sobą jakiegoś sobowtóra</text:span> [t. 1, s. 8-9]. Warto zauważyć przy tym wielokrotnie powtarzane w książce określenie „niezdolność”. „Niezdolność” jest bowiem niezawinionym i nieintencjonalnym brakiem możliwości: jeśli Słowacki „był niezdolny” - nie mógł nauczyć się kochać, nie był w stanie zrekompensować tego braku.</text:p>
      <text:p text:style-name="Standard"><text:span text:style-name="T113">Po zaprezentowaniu założeń dotyczących typów relacji człowieka z innymi badacz przechodzi do analizy tychże relacji w życiu Słowackiego: </text:span><text:span text:style-name="T143">Dwa pierwsze stosunki ukazały się nam w charakterze ujemnym, to znaczy, przedstawił się w nich Słowacki </text:span><text:soft-page-break/><text:span text:style-name="T143">jako niezdolny do szczerego ukochania kobiety i narodu</text:span><text:span text:style-name="T113"> [t. 1, s. 267]</text:span><text:span text:style-name="T143">.</text:span><text:span text:style-name="T113"> W tym fragmencie nie ma hipotez - są pewniki [</text:span><text:a xlink:type="simple" xlink:href="#przypis2_2_12" text:style-name="ListLabel_20_1" text:visited-style-name="ListLabel_20_1"><text:span text:style-name="Internet_20_link"><text:span text:style-name="T113">przypis 2.2.12</text:span></text:span></text:a><text:span text:style-name="T113">]</text:span><text:bookmark text:name="p2_2_12"/><text:span text:style-name="T113">; a diagnoza brzmi: stwierdzono niezdolność do kochania.</text:span></text:p>
      <text:p text:style-name="P76">Dalej Tretiak pisze: <text:span text:style-name="T54">przeciwnie w trzecim stosunku, dzięki szczególnej swej organizacyi duchowej, w której wyobraźnia wybujała kosztem innych władz ducha, objawił się jako nieporównany tłumacz piękności natury</text:span> [t. 1, s. 267]<text:span text:style-name="T54">.</text:span> W tym fragmencie zwraca uwagę szczegół zdradzający przekonania autora na temat psychiki człowieka.</text:p>
      <text:p text:style-name="P103">Str. 124</text:p>
      <text:p text:style-name="P76">Dysponuje ona pewnym rodzajem „organizacji duchowej”, czynnika nadrzędnego, utrzymującego w harmonijnym porządku „władze duchowe” człowieka. Panuje tam homeostaza, a „ilość energii (władzy) psychicznej” jest ograniczona. „Wybujała” wyobraźnia, rozwijając się - upośledziła inne „władze duchowe”, stąd mowa o poniesionych „kosztach” nieharmonijnego dojrzewania <text:span text:style-name="T54">ducha poety</text:span>. Wszystkie omówione założenia mają proweniencję przyrodniczą i stanowią pochodną przyjęcia - jako podstawowego - modelu nauk ścisłych.</text:p>
      <text:p text:style-name="P76">Pozostaje jeszcze stosunek do Boga. Na podstawie fragmentu z Pieśni 5 <text:span text:style-name="T54">Beniowskiego</text:span> Tretiak wyciąga następujące wnioski: <text:span text:style-name="T54">Jest to Bóg przemawiający tylko do zmysłów, do oczu i uszu, a przez te zmysły do wyobraźni, podobny do bogów, czczonych przez ludy pierwotne, nie umiejące oddzielić przyczyny natury zjawisk od samych zjawisk</text:span> [t. 1, s. 269]<text:span text:style-name="T54">.</text:span> Wyraźnie deprecjonujący charakter porównania zostaje wzmocniony kolejnym zestawieniem z Mickiewiczem: <text:span text:style-name="T54">przede wszystkiem to wyznanie wiary</text:span> (…) <text:span text:style-name="T54">miało być przeciw stawieniem do religijnych pojęć tych ludzi, z którymi toczył zaciętą walkę, w szczególności do pojęć Mickiewicza, który mu zarzucał brak wiary i miłości i wzywał jego muzę na drogę, wiodącą do Boga</text:span> [t. 1, s. 270]. Dalej następuje fragment dotyczący obrazu Boga u Mickiewicza i negatywna ocena religijności autora <text:span text:style-name="T54">Beniowskiego.</text:span> Surowa jej ocena jest prostym rozwinięciem stwierdzenia Mickiewicza o poezji Słowackiego jako „kościele, w którym nie ma Boga” i zastosowaniem go do całej biografii (co jest nadużyciem, gdyż opinia autora <text:span text:style-name="T54">Dziadów</text:span> odnosiła się wyłącznie do pierwszych wydanych tomów poety).</text:p>
      <text:p text:style-name="Standard"><text:span text:style-name="T113">Takich negatywnych ocen, wyrażanych wprost i skierowanych przeciwko Słowackiemu, jest w omawianej pracy o wiele więcej</text:span><text:span text:style-name="T143">.</text:span><text:span text:style-name="T113"> Jeśli chodzi o oceny poszczególnych utworów, Tretiak raz jest bardziej, raz mniej obiektywny. Raczej negatywnie ocenia zdolności twórcze poety, zarzucając mu często: brak </text:span><text:soft-page-break/><text:span text:style-name="T113">oryginalności [</text:span><text:a xlink:type="simple" xlink:href="#przypis2_2_13" text:style-name="ListLabel_20_1" text:visited-style-name="ListLabel_20_1"><text:span text:style-name="Internet_20_link"><text:span text:style-name="T113">przypis 2.2.13</text:span></text:span></text:a><text:span text:style-name="T113">]</text:span><text:bookmark text:name="p2_2_13"/><text:span text:style-name="T113">, „bluszczowatość” [</text:span><text:a xlink:type="simple" xlink:href="#przypis2_2_14" text:style-name="ListLabel_20_1" text:visited-style-name="ListLabel_20_1"><text:span text:style-name="Internet_20_link"><text:span text:style-name="T113">przypis 2.2.14</text:span></text:span></text:a><text:span text:style-name="T113">]</text:span><text:bookmark text:name="p2_2_14"/><text:span text:style-name="T113">, </text:span><text:span text:style-name="T143">teatralny patriotyzm </text:span><text:span text:style-name="T113">[</text:span><text:a xlink:type="simple" xlink:href="#przypis2_2_15" text:style-name="ListLabel_20_1" text:visited-style-name="ListLabel_20_1"><text:span text:style-name="Internet_20_link"><text:span text:style-name="T113">przypis 2.2.15</text:span></text:span></text:a><text:span text:style-name="T113">]</text:span><text:bookmark text:name="p2_2_15"/><text:span text:style-name="T113"> czy też używanie wyłącznie rozumu przy tworzeniu [</text:span><text:a xlink:type="simple" xlink:href="#przypis2_2_16" text:style-name="ListLabel_20_1" text:visited-style-name="ListLabel_20_1"><text:span text:style-name="Internet_20_link"><text:span text:style-name="T113">przypis 2.2.16</text:span></text:span></text:a><text:span text:style-name="T113">]</text:span><text:bookmark text:name="p2_2_16"/><text:span text:style-name="T113">. Część analiz autor podporządkowuje biografii, często wpadając w pułapki biografizmu, jak to się stało w analizie </text:span><text:span text:style-name="T143">Samuela Zborowskiego </text:span><text:span text:style-name="T113">[</text:span><text:a xlink:type="simple" xlink:href="#przypis2_2_17" text:style-name="ListLabel_20_1" text:visited-style-name="ListLabel_20_1"><text:span text:style-name="Internet_20_link"><text:span text:style-name="T113">przypis 2.2.17</text:span></text:span></text:a><text:span text:style-name="T113">]</text:span><text:bookmark text:name="p2_2_17"/><text:span text:style-name="T113">. Kontrastuje z tym bardzo szczegółowy opis poszczególnych wątków </text:span><text:span text:style-name="T143">Króla-Ducha</text:span><text:span text:style-name="T113">: badacz rzadko wyraża oceny, częściej wskazuje proweniencję motywów, pisze o procesie powstawania rapsodów na podstawie zachowanych wersji. Tendencyjna jest natomiast całościowa interpretacja tego dzieła, przeprowadzona wyłącznie porównawczo: w kontekście </text:span><text:span text:style-name="T143">Pana Tadeusza.</text:span></text:p>
      <text:p text:style-name="P76">Str. 125</text:p>
      <text:p text:style-name="P76">Ilekroć Tretiak zaczyna porównywać obu poetów, w narracji pojawia się żywioł polemiczny, chłodnego i profesjonalnego badacza zastępuje rozgorączkowany krytyk i żarliwy obrońca Mickiewicza. <text:span text:style-name="T54">Król-Duch</text:span> staje się <text:span text:style-name="T54">śpiewem łabędzim poety, cieplarnianymi oparami fantazji</text:span>, efektem <text:span text:style-name="T54">gorączkowej napiętości, nieznającej granic wybujałości,</text:span> indywidualizmem <text:span text:style-name="T54">pochłaniającym wszystko</text:span>. Reasumując, badacz pyta o wpływ wychowawczy obu dzieł na naród. W tym aspekcie ocena utworu Słowackiego musi wypaść negatywnie, a formułowana bardzo ogólnie odnosi się do całej twórczości poety: <text:span text:style-name="T54">Poezja Słowackiego działa przede wszystkiem na wyobraźnię, olśniewa ją, uderza, zapala, porywa, ale jako płynąca przeważnie z głowy, nie z serca, niezdolna jest dać sercom stałego i głębokiego nastroju. Stąd wpływ jej na młode umysły bardzo wielki, ale nietrwały, a przytem często ujemny: jaskrawość barw i blasków przy braku konsekwencyi w uczuciach i myślach sprzyja krzewiącemu się tak łatwo u nas zamiłowaniu w blichtrze i krzykactwie, w szumnym frazesie i teatralnej pozie</text:span> [t. 2, s. 298].</text:p>
      <text:p text:style-name="P76">Pracę Tretiaka trudno podsumować jednym zdaniem. Jest z pewnością świadectwem sporu literaturoznawców o pozycję Słowackiego w panteonie literatury polskiej. W swej warstwie monograficznej zawiera momentami wartościowe interpretacje dzieł oraz pogłębioną analizę pewnych wątków. Jednak jest to także książka napisana zgodnie z wcześniej przyjętą linią interpretacyjną. Tendencyjność monografii Tretiaka dotyczy w największym stopniu wymiaru biograficznego. Rekonstrukcja życia według przyjętych założeń o prymacie Mickiewicza nad Słowackim, nawet jeśli pełni rolę wyłącznie „osi” monografii, znacząco wpływa również na warstwę interpretacyjną, przyczyniając się do zastępowania opisów ocenami: obiektywnego badacza zastępuje wówczas subiektywny krytyk - i to stanowi dziś największą słabość tej <text:soft-page-break/>pracy.</text:p>
      <text:p text:style-name="P76"/>
      <text:h text:style-name="P61" text:outline-level="5"><text:bookmark text:name="_2.2.1.4._Słowackiego_„poezja"/>2.2.1.4. Słowackiego „poezja życia” - monografia Tadeusza Grabowskiego</text:h>
      <text:p text:style-name="Standard"><text:span text:style-name="T113">Zupełnie inna jest monografia </text:span><text:span text:style-name="T143">Juliusz Słowacki. Jego żywot i dzieła na tle współczesnej epoki</text:span><text:span text:style-name="T113"> autorstwa Tadeusza Grabowskiego [</text:span><text:a xlink:type="simple" xlink:href="#przypis2_2_18" text:style-name="ListLabel_20_1" text:visited-style-name="ListLabel_20_1"><text:span text:style-name="Internet_20_link"><text:span text:style-name="T113">przypis 2.2.18</text:span></text:span></text:a><text:span text:style-name="T113">]</text:span><text:bookmark text:name="p2_2_18"/><text:span text:style-name="T113">. Zgodnie z zapowiedzią zawartą w tytule autor przestawia biografię i twórczość poety w bardzo obszernym kontekście: aby pisać o Słowackim, </text:span><text:span text:style-name="T143">trzeba wniknąć nie tylko w ducha twórcy, ale związać go z życiem jego epoki, z której nawet geniusz wyrasta, jak roślina z macierzystego gruntu </text:span><text:span text:style-name="T113">[</text:span><text:a xlink:type="simple" xlink:href="#przypis2_2_19" text:style-name="ListLabel_20_1" text:visited-style-name="ListLabel_20_1"><text:span text:style-name="Internet_20_link"><text:span text:style-name="T113">przypis 2.2.19</text:span></text:span></text:a><text:span text:style-name="T113">]</text:span><text:bookmark text:name="p2_2_19"/><text:span text:style-name="T143">. </text:span><text:span text:style-name="T113">Jednak kontekst ten przytłacza i w pewnym momencie wypiera z monografii żywioł biograficzny, zastępując go mnogością informacji historycznoliterackich i aluzji do popularnych w tym okresie lektur. Oczywiście takie rozwiązanie całkowicie mieści się w gatunku monograficznym, oznacza jednak w warstwie biograficznej raczej podążanie śladami poprzedników niż stawianie własnych hipotez.</text:span></text:p>
      <text:p text:style-name="P76">Psychologiczny charakter pracy Grabowskiego został zaznaczony już w pierwszych słowach rozdziału wstępnego <text:span text:style-name="T54">Epoka i człowiek</text:span>. Autor stwierdził, iż <text:span text:style-name="T54">historyk mający przedstawić dzieje tego człowieka, rozebrać treść i określić wartość jego poezyi, musi mieć koniecznie rozwagę psychologa, by zajrzeć w jego głębie i rozświecić je do dna, musi mieć niekiedy rozwagę na wet teratologa, który bada zboczenia od stanu normalnego tak widoczne w nim i w jego poezji niejednokrotnie</text:span> [t. 1, s. 1].</text:p>
      <text:p text:style-name="P104">Str. 126</text:p>
      <text:p text:style-name="P76">Wypowiedź ta zdradza już na wstępie obecność ukrytych założeń, kierujących analizą biograficzną badacza. Pierwsze z nich to optymistyczne przeświadczenie o sile psychologii jako nauki pozwalającej „zajrzeć w głębie” człowieka; drugie założenie dotyczy rozwoju Słowackiego jako odbiegającego od normy (potwierdza to dalsza wypowiedź Grabowskiego o <text:span text:style-name="T54">utracie równowagi</text:span> przez poetę), trzecie - zdradza przekonanie o biograficznym rysie twórczości poety i możliwości odczytywania jego utworów jako swoistego „świadectwa” życia (co zahacza niebezpiecznie o psychologizm). Obecność w analizach odwołań do psychopatologii (oprócz psychologii) wskazuje na wpływ modnych przekonań na temat osoby twórcy, lansowanych przez Cesare Lombroso. Elementów „odbiegających od normy” szuka Grabowski w całym biegu życia Słowackiego.</text:p>
      <text:p text:style-name="P76">Dalsze fragmenty rozdziału pierwszego odsłaniają kolejne elementy stanowiące podstawę przekonań psychologicznych autora: o dziedziczeniu nie tylko cech <text:soft-page-break/>biologicznych, ale i pewnych, relatywnie niezmiennych „wzorców zachowania” oraz reakcji emocjonalnych. W trakcie życia elementy dziedziczne są wzmacniane przez wpływ środowiska - i tak na przykład emocjonalność poety potęgowana jest przez wpływ literatury, a nadmierna wrażliwość, nazwana przez Grabowskiego <text:span text:style-name="T54">rozdrażnieniem</text:span>, wynika z nieustannego stykania się z rzeczywistością nieprzystającą do marzeń: <text:span text:style-name="T54">Ten system mógł zaś wytworzyć się na tle zwątpień, które pozostały po wielu poprzednim, na tle sprzeczności, które wywołały ścierające się kierunki myślowe i literackie </text:span>[t. 1, s. 3]<text:span text:style-name="T54">.</text:span> Odpowiedzią na brak harmonii w świecie zewnętrznym jest zmienna natura poety, wahająca się <text:span text:style-name="T54">między uczuciami najbardziej krańcowemi</text:span> [t. 1, s. 4]<text:span text:style-name="T54">.</text:span></text:p>
      <text:p text:style-name="Standard"><text:span text:style-name="T113">Inne nieprawidłowości, zaznaczone już na początku, to kobiecość natury Słowackiego, podatność na zranienia emocjonalne [</text:span><text:a xlink:type="simple" xlink:href="#przypis2_2_20" text:style-name="ListLabel_20_1" text:visited-style-name="ListLabel_20_1"><text:span text:style-name="Internet_20_link"><text:span text:style-name="T113">przypis 2.2.20</text:span></text:span></text:a><text:span text:style-name="T113">]</text:span><text:bookmark text:name="p2_2_20"/><text:span text:style-name="T113">, nadmierna duma [</text:span><text:a xlink:type="simple" xlink:href="#przypis2_2_21" text:style-name="ListLabel_20_1" text:visited-style-name="ListLabel_20_1"><text:span text:style-name="Internet_20_link"><text:span text:style-name="T113">przypis 2.2.21</text:span></text:span></text:a><text:span text:style-name="T113">]</text:span><text:bookmark text:name="p2_2_21"/><text:span text:style-name="T113">, nieharmonijność rozwoju [</text:span><text:a xlink:type="simple" xlink:href="#przypis2_2_22" text:style-name="ListLabel_20_1" text:visited-style-name="ListLabel_20_1"><text:span text:style-name="Internet_20_link"><text:span text:style-name="T113">przypis 2.2.22</text:span></text:span></text:a><text:span text:style-name="T113">]</text:span><text:bookmark text:name="p2_2_22"/><text:span text:style-name="T113">, życie w świecie imaginacji [</text:span><text:a xlink:type="simple" xlink:href="#przypis2_2_23" text:style-name="ListLabel_20_1" text:visited-style-name="ListLabel_20_1"><text:span text:style-name="Internet_20_link"><text:span text:style-name="T113">przypis 2.2.23</text:span></text:span></text:a><text:span text:style-name="T113">]</text:span><text:bookmark text:name="p2_2_23"/><text:span text:style-name="T113"> oraz problemy z nawiązaniem trwałych relacji interpersonalnych, szczególnie w związkach z kobietami, zbyt idealnych i pozbawionych zmysłowości. Wszystkie te cechy uznał Grabowski za odziedziczone: po ojcu, </text:span><text:span text:style-name="T143">którego cechowały też smutek i drażliwość bez przy czyny</text:span><text:span text:style-name="T113">, albo po matce, uznanej za </text:span><text:span text:style-name="T143">nerwową, miękką, uczuciową i bez równowagi duchowej</text:span><text:span text:style-name="T113"> [t. 1, s. 13].</text:span></text:p>
      <text:p text:style-name="P103">Str. 127</text:p>
      <text:p text:style-name="P76">Na tym tle niemalże „naturalne” wydają się analizy biografistyczne i psychologistyczne, takie jak na przykład opinia, iż utwór literacki jest nie tylko <text:span text:style-name="T54">odbiciem nastroju duchowego, który wytworzył się w poecie od lat kilku po wileńskim zawodzie miłosnym</text:span>, poezja generalnie <text:span text:style-name="T54">wynikała z ogólnego stanu duszy</text:span>, a <text:span text:style-name="T54">tajemnica dzieła kryła się w charakterze twórcy</text:span> [t. 1, s. 59], dzieła, które zawsze było <text:span text:style-name="T54">napięcia najwyższym wyrazem</text:span>. Badacz w kilku momentach wprost mówi o tożsamości literatury i życia: <text:span text:style-name="T54">Jeżeli poezya ich</text:span> [umysłów w rodzaju Słowackiego, co zostało wyrażone w poprzednim zdaniu - przypis A.C.] <text:span text:style-name="T54">nie była w ścisłem znaczeniu słowa autobiografią, to w każdym razie stano wiła odbicie ich instynktów i skłonności</text:span> [t. 1, s. 65]. Psychologia jest tu rozumiana jako nauka badająca „organizację psychiczną” (w języku Kleinera) albo - bardziej współcześnie - „strukturę osobowości”.</text:p>
      <text:p text:style-name="Standard"><text:span text:style-name="T113">Interesujące wydają się również przekonania Grabowskiego na temat aktywności twórczej, jej źródeł i bodźców, rozsiane w całej monografii. Dowiadujemy się więc, że twórczością Słowackiego kierowało przede wszystkim uczucie (i to przez całe życie): </text:span><text:span text:style-name="T143">Uczuciowość stanowiła ster całej twórczości, zamknęła się w sobie, w rozbiorze </text:span><text:soft-page-break/><text:span text:style-name="T143">swych stanów, w zajęciu się sobą, w podziwie i litości dla siebie</text:span><text:span text:style-name="T113"> (…)</text:span><text:span text:style-name="T143">, stała się treścią tworzenia</text:span><text:span text:style-name="T113"> [t. 2, s. 171-172]</text:span><text:span text:style-name="T143">.</text:span><text:span text:style-name="T113"> Zdolności twórcze są domeną duszy, a ich działanie </text:span><text:span text:style-name="T125">polega</text:span><text:span text:style-name="T113"> na wyjściu poza granice osobowości, szukaniu rzeczy wielkich, wydobywaniu piękna, odtwarzaniu natury i innych dusz ludzkich [</text:span><text:a xlink:type="simple" xlink:href="#przypis2_2_24" text:style-name="ListLabel_20_1" text:visited-style-name="ListLabel_20_1"><text:span text:style-name="Internet_20_link"><text:span text:style-name="T113">przypis 2.2.24</text:span></text:span></text:a><text:span text:style-name="T113">]</text:span><text:bookmark text:name="p2_2_24"/><text:span text:style-name="T143">.</text:span><text:span text:style-name="T113"> Tworzenie, chociaż polega na zgodnym współdziałaniu wyobraźni i pamięci, to jest w istocie ucieczką od rzeczywistości, a nie jej rekonstruowaniem w dziele. Pojawia się więc motyw eskapizmu, bo dusza Słowackiego zawsze </text:span><text:span text:style-name="T143">szukała rozkoszy w sztuce, we wrażeniach przyrody, w marzeniu, którem upajała się, które nauczyła się cenić pierwej, nim zaczęła żyć naprawdę</text:span><text:span text:style-name="T113"> (…)</text:span><text:span text:style-name="T143">. Lubiła swe chimery, złudzenia, sny, które uważała za rzeczywistość </text:span><text:span text:style-name="T113">[t. 1, s. 4]</text:span><text:span text:style-name="T143">.</text:span><text:span text:style-name="T113"> Aktywność twórcza Słowackiego była </text:span><text:span text:style-name="T143">protestem przeciw rzeczywistości </text:span><text:span text:style-name="T113">i </text:span><text:span text:style-name="T143">przeciwstawiała się realizmowi,</text:span><text:span text:style-name="T113"> a poeta </text:span><text:span text:style-name="T143">żył w świecie marzenia,</text:span><text:span text:style-name="T113"> które </text:span><text:span text:style-name="T143">brało górę nad rzeczywistością,</text:span><text:span text:style-name="T113"> bo </text:span><text:span text:style-name="T143">fantastyczność przewyższała znacznie to, co dawała prawda dziejów i serca ludzkiego</text:span><text:span text:style-name="T113"> [t. 1, s. 201]</text:span><text:span text:style-name="T143">.</text:span><text:span text:style-name="T113"> W tym kontekście autor mógł uważać dzieła za pamiętnik „życia wewnętrznego” poety; taki obraz twórczości bliski jest wyobrażeniu jej jako czynności „terapeutycznej”, co przypomina ujęcie psychoanalityczne.</text:span></text:p>
      <text:p text:style-name="P76">Na koniec warto jeszcze zauważyć charakterystyczną cechę stylu Grabowskiego w narracjach biograficznych. Najbardziej uderza w jego rozważaniach psychologicznych nadużywanie uosobienia. Status „osoby” uzyskują przede wszystkim elementy psychiki (wyobraźnia, uczuciowość) i zdolności twórcze. Autonomizują się one na tyle, że momentami czytelnikowi wydaje się, iż to one sterują poetą, a nie odwrotnie.</text:p>
      <text:p text:style-name="P76">Podsumowując, trzeba stwierdzić, iż monografia Grabowskiego jest przykładem nowego, bardziej literaturoznawczego spojrzenia na biografię Słowackiego. Autor stara się docenić rolę Słowackiego w rozwoju poezji, jego praca odpowiada również na potrzebę poznawania autora <text:span text:style-name="T54">Kordiana</text:span> i jego twórczości, obserwowaną wśród młodych, oraz na fascynację jego dziełami. Chociaż badacz często przywołuje opinie poprzednich monografów, w analizach ocenia dzieła według nowych kryteriów (porzucając na przykład kategorię „podobieństwa do Mickiewicza”). Jednak w rekonstrukcjach biograficznych odwołuje się raczej do znanych faktów, ograniczając się do przedstawiania własnych interpretacji wydarzeń i oceniając je, czasem w tonie mentorskim.</text:p>
      <text:p text:style-name="P76">Str. 128</text:p>
      <text:p text:style-name="Standard"><text:span text:style-name="T113">Warto podkreślić, iż - w przeciwieństwie do monografii Tretiaka - zarzutów w </text:span><text:soft-page-break/><text:span text:style-name="T113">stosunku do Słowackiego i jego życiowych decyzji nie jest zbyt wiele. Prawdopodobnie intencją autora było przyznanie poecie statusu </text:span><text:span text:style-name="T143">geniusza</text:span><text:span text:style-name="T113"> i miejsca na literackim Parnasie. W narracji, zwłaszcza w zakończeniu, obecne są fragmenty wskazujące na krystalizowanie się mitu twórcy [</text:span><text:a xlink:type="simple" xlink:href="#przypis2_2_25" text:style-name="ListLabel_20_1" text:visited-style-name="ListLabel_20_1"><text:span text:style-name="Internet_20_link"><text:span text:style-name="T113">przypis 2.2.25</text:span></text:span></text:a><text:span text:style-name="T113">]</text:span><text:bookmark text:name="p2_2_25"/><text:span text:style-name="T113">.</text:span></text:p>
      <text:p text:style-name="P76">Nie należy się zatem dziwić, że pięć lat później opublikowana została jeszcze <text:span text:style-name="T69">jedna</text:span> monografia, tym razem dążąca do całościowego ujęcia tak życia, jak i twórczości Słowackiego. Mowa oczywiście o czterotomowym dziele Juliusza Kleinera, które ukoronowało pierwszą fazę badań literaturoznawczych nad biografią autora <text:span text:style-name="T54">Beniowskiego.</text:span></text:p>
      <text:p text:style-name="P76"/>
      <text:h text:style-name="P64" text:outline-level="5"><text:bookmark text:name="_2.2.1.5._W_poszukiwaniu"/><text:span text:style-name="T68">2</text:span>.2.1.5. W poszukiwaniu pełni - monografia Juliusza Kleinera</text:h>
      <text:p text:style-name="Standard"><text:span text:style-name="T113">Książka </text:span><text:span text:style-name="T143">Juliusz Słowacki. Dzieje twórczości </text:span><text:span text:style-name="T113">[</text:span><text:a xlink:type="simple" xlink:href="#przypis2_2_26" text:style-name="ListLabel_20_1" text:visited-style-name="ListLabel_20_1"><text:span text:style-name="Internet_20_link"><text:span text:style-name="T113">przypis 2.2.26</text:span></text:span></text:a><text:span text:style-name="T113">]</text:span><text:bookmark text:name="p2_2_26"/><text:span text:style-name="T113"> należy i jeszcze długo należeć będzie do pozycji „klasycznych” w bibliografii prac o poecie. Funkcjonując w literaturoznawstwie od niemalże osiemdziesięciu lat, doczekała się licznych komentarzy, recenzji, opracowań [</text:span><text:a xlink:type="simple" xlink:href="#przypis2_2_27" text:style-name="ListLabel_20_1" text:visited-style-name="ListLabel_20_1"><text:span text:style-name="Internet_20_link"><text:span text:style-name="T113">przypis 2.2.27</text:span></text:span></text:a><text:span text:style-name="T113">]</text:span><text:bookmark text:name="p2_2_27"/><text:span text:style-name="T113">, a nawet uzupełnień w postaci informacji bibliograficznych o zawartości dalszych prac Kleinera (skompletował je Jerzy Starnawski [</text:span><text:a xlink:type="simple" xlink:href="#przypis2_2_28" text:style-name="ListLabel_20_1" text:visited-style-name="ListLabel_20_1"><text:span text:style-name="Internet_20_link"><text:span text:style-name="T113">przypis 2.2.28</text:span></text:span></text:a><text:span text:style-name="T113">]</text:span><text:bookmark text:name="p2_2_28"/><text:span text:style-name="T113">). Również Alina Kowalczykowa swoją książkę potraktowała jako uwspółcześnione dopełnienie tej monografii [</text:span><text:a xlink:type="simple" xlink:href="#przypis2_2_29" text:style-name="ListLabel_20_1" text:visited-style-name="ListLabel_20_1"><text:span text:style-name="Internet_20_link"><text:span text:style-name="T113">przypis 2.2.29</text:span></text:span></text:a><text:span text:style-name="T113">]</text:span><text:bookmark text:name="p2_2_29"/><text:span text:style-name="T113">.</text:span></text:p>
      <text:p text:style-name="Standard"><text:span text:style-name="T113">Ergocentryczność monografii Kleinera, ujmowana jako „kamień milowy” w rozwoju monografistyki, oznaczała podporządkowanie problematyki biograficznej </text:span><text:span text:style-name="T124">logice</text:span><text:span text:style-name="T113"> tworzenia dzieł. Rekonstrukcje życia twórcy zostały częściowo „wyrugowane” z narracji, otrzymując w niej funkcję raczej służebną i odpowiedni do tego rozmiar. A przecież Kleiner przed psychologią nie uciekał - w jego rozważaniach odbijają się wyraźnie ślady lektur psychologicznych asocjacjonistów i modnych wówczas przedstawicieli introspekcjonizmu, widać także fascynację odkryciami Freuda. Ta interdyscyplinarna postawa badawcza została ukształtowana w twórczej atmosferze panującej </text:span><text:span text:style-name="T131">w tym okresie na Uniwersytecie Lwowskim; </text:span><text:span text:style-name="T130">wpływy </text:span><text:span text:style-name="T131">Psychologicznej </text:span><text:span text:style-name="T130">Szkoły </text:span><text:span text:style-name="T131">Lwowskiej [</text:span><text:a xlink:type="simple" xlink:href="#przypis2_2_30" text:style-name="ListLabel_20_9" text:visited-style-name="ListLabel_20_9"><text:span text:style-name="Internet_20_link"><text:span text:style-name="T131">przypis 2.2.30</text:span></text:span></text:a><text:span text:style-name="T131">]</text:span><text:bookmark text:name="p2_2_30"/><text:span text:style-name="T131"> widoczne </text:span><text:span text:style-name="T130">są </text:span><text:span text:style-name="T131">przede wszystkim w warstwie </text:span><text:span text:style-name="T130">pojęciowej monografii</text:span><text:span text:style-name="T131"> </text:span><text:span text:style-name="T130">poświęconej Słowackiemu.</text:span></text:p>
      <text:p text:style-name="P114">Str. 129</text:p>
      <text:p text:style-name="Standard"><text:span text:style-name="T130">Już wstępny przegląd treści rozdziałów </text:span><text:span text:style-name="T131">przekonuje, </text:span><text:span text:style-name="T130">że </text:span><text:span text:style-name="T131">badacz jest </text:span><text:span text:style-name="T130">zainteresowany</text:span><text:span text:style-name="T131"> </text:span><text:span text:style-name="T130">rekonstrukcją </text:span><text:span text:style-name="T131">procesu </text:span><text:span text:style-name="T130">twórczego </text:span><text:span text:style-name="T131">poety, dlatego stara </text:span><text:span text:style-name="T130">się śledzić rozwój </text:span><text:span text:style-name="T131">psychiki </text:span><text:span text:style-name="T130">Słowackiego już </text:span><text:span text:style-name="T131">od samego </text:span><text:span text:style-name="T130">dzieciństwa. Monografię </text:span><text:span text:style-name="T131">otwiera </text:span><text:span text:style-name="T130">rozdział zatytułowany </text:span><text:span text:style-name="T134">Psychika poety i jego </text:span><text:span text:style-name="T133">młodość </text:span><text:span text:style-name="T130">[</text:span><text:a xlink:type="simple" xlink:href="#przypis2_2_31" text:style-name="ListLabel_20_1" text:visited-style-name="ListLabel_20_1"><text:span text:style-name="Internet_20_link"><text:span text:style-name="T130">przypis 2.2.31</text:span></text:span></text:a><text:span text:style-name="T130">]</text:span><text:bookmark text:name="p2_2_31"/><text:span text:style-name="T130">; </text:span><text:span text:style-name="T131">zawiera on istotne </text:span><text:span text:style-name="T130">założenia </text:span><text:soft-page-break/><text:span text:style-name="T130">psychologiczne</text:span><text:span text:style-name="T131"> </text:span><text:span text:style-name="T130">sformułowane </text:span><text:span text:style-name="T134">explicite</text:span><text:span text:style-name="T131">. Pierwsze z nich </text:span><text:span text:style-name="T130">wyraźnie </text:span><text:span text:style-name="T131">wskazuje na </text:span><text:span text:style-name="T130">asocjacyjny</text:span><text:span text:style-name="T131"> </text:span><text:span text:style-name="T130">sposób myślenia </text:span><text:span text:style-name="T131">badacza i dotyczy odbierania </text:span><text:span text:style-name="T130">wrażeń, </text:span><text:span text:style-name="T131">a </text:span><text:span text:style-name="T130">następnie </text:span><text:span text:style-name="T131">ich </text:span><text:span text:style-name="T130">przechowywania</text:span><text:span text:style-name="T131"> w </text:span><text:span text:style-name="T130">pamięci: </text:span><text:span text:style-name="T133">Żadne wraż</text:span><text:span text:style-name="T134">enie nie pozostaje w </text:span><text:span text:style-name="T133">umyśle </text:span><text:span text:style-name="T134">izolowane, </text:span><text:span text:style-name="T133">każde </text:span><text:span text:style-name="T134">budzi </text:span><text:span text:style-name="T133">pewną reakcję uczuciową </text:span><text:span text:style-name="T134">i </text:span><text:span text:style-name="T133">wywoł</text:span><text:span text:style-name="T134">ywa szereg mniej lub </text:span><text:span text:style-name="T133">więcej uświadomionych asocjacyj - i z tym otoczeniem swoim psychicznym utrwala się w psychice</text:span><text:span text:style-name="T130"> [t. 1,</text:span><text:span text:style-name="T113">s. 44]. Oznacza to, iż bodźce odbierane przez człowieka nie istnieją w jego świadomości w stanie „pierwotnym”, lecz wiążą się z określonym kontekstem emocjonalnym oraz skojarzonymi przez podmiot elementami wywołanymi z pamięci [</text:span><text:a xlink:type="simple" xlink:href="#przypis2_2_32" text:style-name="ListLabel_20_1" text:visited-style-name="ListLabel_20_1"><text:span text:style-name="Internet_20_link"><text:span text:style-name="T113">przypis 2.2.32</text:span></text:span></text:a><text:span text:style-name="T113">]</text:span><text:bookmark text:name="p2_2_32"/><text:span text:style-name="T113">.</text:span></text:p>
      <text:p text:style-name="P76">Teza ta, zaczerpnięta bezpośrednio od asocjacjonistów, służy Kleinerowi do wyróżnienia dwóch typów ludzi według kryteriów wrażliwości na odbierane z zewnątrz bodźce. Pierwszą grupę stanowią osoby, które są w stanie reagować na dochodzące z zewnątrz informacje bez „dorzucania” do nich własnego kontekstu emocjonalnego płynącego z psychiki. W drugiej grupie - w której, zdaniem badacza, mieścił się właśnie Słowacki - wrażenie wywołuje niewspółmiernie dużą odpowiedź emocjonalną, czasem nawet silniejszą od samego bodźca<text:span text:style-name="T54">.</text:span> Stwierdzenie to jest źródłem wielu późniejszych sądów na temat logiki rozwoju twórczego poety: tłumaczy okresy izolacji od otoczenia (szczególnie w młodości), ale i wielokrotne wracanie do tych samych tematów (w okresie mistycznym).</text:p>
      <text:p text:style-name="P76">Kolejne założenie o charakterze ogólnym nawiązuje do poprzedniego, rozwijając myśl o specyfice odbioru wrażeń i narzucaniu im własnej otoczki emocjonalno-skojarzeniowej: <text:span text:style-name="T54">wrażenia budzą stan uczuciowy, wywołują kompleks asocjacyj, które, chociaż niezupełnie wyraźne, występują od razu w świadomości jako przemożny dodatek; nie dają one wrażeniu trwać w czystości i pełności, ale przekształcają je, pozwalają tylko pewnym elementom na uzyskanie siły i wyrazistości - za to siły tym większej; i zarazem każą odczuwać, że te elementy są niejako zastępstwem całej masy uczuciowej dochodzącej do progów świadomości</text:span> [t. 1, s. 44].</text:p>
      <text:p text:style-name="P76">Str. 130</text:p>
      <text:p text:style-name="P76">Kontakty poety ze światem miały więc od początku charakter pośredni, sterowany przez interpretacje płynące z własnej psychiki, a nie przynależne działającym bodźcom.</text:p>
      <text:p text:style-name="P76">Ten nietypowy profil wrażliwości wiązał się również z niesłychanym wyczuleniem Słowackiego na bodźce pełniące funkcję stymulatorów: <text:span text:style-name="T54">Jeśli stosunkowo słabe bodźce życiowe starczą do zapłodnienia - to tkwi w Słowackim zdolność osiągnięcia </text:span><text:soft-page-break/><text:span text:style-name="T54">wysokiej harmonii wewnętrznej</text:span> (…)<text:span text:style-name="T54">. Że jednak i potrącenia przykre podobnie silnie działają, więc musi powstać bardzo silne odczucie dysonansu</text:span> [t. 1, s. 45]. Nadwrażliwością Kleiner tłumaczy więc nieadekwatność wielu reakcji poety (pod względem siły, jak na przykład potarganie róży przyjaciela albo wybuchy złości czy płaczu), stwierdzając również: <text:span text:style-name="T54">Jego organizacja psychiczna była zawsze cierpieniom podatna </text:span>[t. 1, s. 5].</text:p>
      <text:p text:style-name="P76">Przyczyn takiego ukształtowania psychiki szuka badacz w organizacji psychicznej rodziców, sięgając po - modną wówczas - teorię dziedziczności: Zdolności ojca i skłonności matki zdawały się wskazywać powołanie poety, a odziedziczona organizacja fizyczna niosła ze sobą nadmierną wrażliwość nerwów, która stać się miała podłożem jego sposobu odczuwania i tworzenia [t. 1, s. 47]. Bo jeśli tyle miejsca Kleiner poświęca tematowi wrażliwości, dzieje się to nie bez przyczyny - zgodnie z asocjacyjną teorią twórczości źródło kreatywności widzi badacz w tworzeniu przez poetę nietypowych skojarzeń, na tyle rzadkich i oryginalnych, że dają w efekcie pomysły odbierane jako twórcze.</text:p>
      <text:p text:style-name="P76">Następna teza potwierdza powyższe rozważania, bowiem właśnie w sposobie <text:span text:style-name="T54">organizacji psychicznej</text:span> autora <text:span text:style-name="T54">Beniowskiego</text:span> widzi Kleiner początek zainteresowania aktywnością literacką - ma ona wypływać z samego wnętrza poety, realizując jego głęboką potrzebę wypowiedzenia się w dziełach. O ile w tradycyjnym modelu twórczości (obecnym w dotychczas opublikowanych monografiach) bodźców do tworzenia szuka się na zewnątrz, o tyle Kleiner wskazuje wewnętrzne źródła inspiracji poetyckiej: <text:span text:style-name="T54">Wzmożone życie wewnętrzne bez należytych podniet ze strony świata zewnętrznego wytworzyło w świadomości poety poczucie braku. Ono jest pierwszym uświadomionym podkładem jego romantycznego smutku. I w pierwszym utworze zachowanym</text:span> (…)<text:span text:style-name="T54">, w „Dumie ukraińskiej”, jasno wyraża się to poczucie</text:span> [t. 1, s. 54].</text:p>
      <text:p text:style-name="P76">Własne przeżycia są nie tylko źródłem inspiracji, ale i materiałem dla twórczości: Zainteresowanie psychologiczne, będące jedną z podstaw twórczości Słowackiego, poza traktowaniem pewnych literackich zagadnień psychologicznych zwracało się głównie do analizy przeżyć własnych. Początkowo dokonywa się ona na tle własnego typu duchowego [t. 2, s. 302-303]. Oznacza to, że utwory młodzieńcze mają <text:span text:style-name="T69">charakter</text:span> autobiograficzny, gdyż u ich podstaw stały konkretne przeżycia Słowackiego. Ma to również przełożenie na praktykę badawczą: stanowi przesłankę do utożsamiania podmiotu literackiego tych utworów z autorem biograficznym - co <text:soft-page-break/>zresztą też się dzieje (do tego wątku wrócę w dalszej części rozważań).</text:p>
      <text:p text:style-name="P76">Jednak charakter twórczości ulega ewolucji: Potem dążność do najpełniejszego wyrazu przeżyć stwarza inną metodę: przeżycie uniezależnia się od kompleksu rysów, znamionujących indywidualność poety, i zostaje wcielone w postać o takiej organizacji psychicznej, która temu przeżyciu odpowiada najbardziej [t. 2, s. 303]. Siebie samego zastępuje więc poeta postacią o cechach idealnych, bohaterem, który stanowi odbicie nie tyle postaci rzeczywistej, ile swego wymarzonego portretu.</text:p>
      <text:p text:style-name="P76">Str. 131</text:p>
      <text:p text:style-name="Standard"><text:span text:style-name="T113">Proces ten ma charakter kompensacyjny [</text:span><text:a xlink:type="simple" xlink:href="#przypis2_2_33" text:style-name="ListLabel_20_1" text:visited-style-name="ListLabel_20_1"><text:span text:style-name="Internet_20_link"><text:span text:style-name="T113">przypis 2.2.33</text:span></text:span></text:a><text:span text:style-name="T113">]</text:span><text:bookmark text:name="p2_2_33"/><text:span text:style-name="T113">.</text:span></text:p>
      <text:p text:style-name="P76">Fantazjowanie, życie w sferze marzeń to - obok wrażliwości - drugi „klucz” psychologiczny, stosowany przez badacza do analizy funkcjonowania psychiki Słowackiego. Według autora monografii poeta bardzo mocno angażuje się w fantazjowanie, widząc w tym źródło swej energii twórczej. To nie życie stanowi materiał dzieł literackich, lecz wytwory nadwrażliwej psychiki Słowackiego: <text:span text:style-name="T54">jednak w tych przeżyciach fantazyjnych udział psychiki całej, chorobliwie pobudzonej, jest znacznie większy niż w doznaniach rzeczywistych; toteż twórczość z nich przede wszystkim będzie czerpała, a życie stanie się materiałem wtórnym</text:span> [t. 1, s. 46].</text:p>
      <text:p text:style-name="Standard"><text:span text:style-name="T113">Psychika poety staje się więc nie tylko doskonałym receptorem wrażeń ze świata, ale - zgodnie z drugim (ogólnym) założeniem Kleinera - jest przede wszystkim modyfikatorem napływających danych, niezależnie, czy ich źródłem było życie, czy tekst literacki: </text:span><text:span text:style-name="T143">Jego zdolność przeżyć fantazyjnych nie czyni różnicy między materiałem wziętym z życia a materiałem literackim, przy tym zaś w stosunku do obu działa przekształcająco.</text:span><text:span text:style-name="T113"> (…) </text:span><text:span text:style-name="T143">Krytycyzm i żądza przekształcenia sprawiają, że Słowacki przede wszystkim odczuwa we wrażeniach literackich takie pierwiastki, które przez autora pierwotnego nie zostały rozwinięte, że chwyta możliwo ści, nie zrealizowane w dziele.</text:span><text:span text:style-name="T113"> (…) </text:span><text:span text:style-name="T143">Tego rodzaju poprawianie i uzupełnianie pewnej otrzymanej treści jest jedną z zasadniczych form fantazji w ogóle. Dziecko obdarzone bujną fantazją, poprawia bajki. W podobny sposób poeta dobywa z gotowego materiału nowe treści </text:span><text:span text:style-name="T113">[t. 1, s. 69]. Z powyższego fragmentu wynika ważna konstatacja: otóż strategia twórcza, przyjęta przez poetę (a polegająca na wybieraniu znanych tematów literackich i rozwijaniu ich w inny sposób), ma charakter nieuświadomiony i wynika z natury psychiki Słowackiego [</text:span><text:a xlink:type="simple" xlink:href="#przypis2_2_34" text:style-name="ListLabel_20_1" text:visited-style-name="ListLabel_20_1"><text:span text:style-name="Internet_20_link"><text:span text:style-name="T113">przypis 2.2.34</text:span></text:span></text:a><text:span text:style-name="T113">]</text:span><text:bookmark text:name="p2_2_34"/><text:span text:style-name="T113">. Zatem trudno z ewentualnej „bluszczowatości” poety czynić zarzut, skoro nie byłaby to czynność w pełni intencjonalna.</text:span></text:p>
      <text:p text:style-name="P76"><text:soft-page-break/>Fantazjowanie i jego zapis w postaci dzieła literackiego ma jednak charakter nie tylko kompensacyjny - czasem wręcz zastępuje rzeczywistość, czyli staje się sublimacją własnych popędów i pragnień.</text:p>
      <text:p text:style-name="P76">Str. 132</text:p>
      <text:p text:style-name="P76">Tak interpretuje Kleiner treść poematu <text:span text:style-name="T54">W Szwajcarii</text:span>, widząc w nim próbę przekształcenia przeszłości na wzór własnych marzeń. Czasem dzieje się też inaczej - następuje proces <text:span text:style-name="T54">formowania reakcji</text:span> (czyli reagowania na dany bodziec w sposób przeciwny, zastępowania zachowania niepożądanego - przez superego - jego przeciwieństwem, na przykład złości - przesadną uprzejmością; pojęcie wywodzi się z psychoanalizy).</text:p>
      <text:p text:style-name="P76">Kolejnym wnioskiem bliskim myśleniu psychoanalitycznemu jest ujmowanie aktywności twórczej jako rodzaju <text:span text:style-name="T54">katharsis</text:span>, pozwalającego uwolnić się od przeżywanych napięć. W teorii Freuda napięcia te wynikają głównie z niemożności zaspokojenia popędów biologicznych, w ujęciu Kleinera mowa jest o <text:span text:style-name="T54">uporczywych wizjach</text:span>: wyzwolenie z nich możliwe jest za pomocą twórczości: <text:span text:style-name="T54">tak właśnie poeta wyzwala się od powracających wizyj uporczywych, użyczając im kształtu. I to wszystko, co z przerażającą jaskrawością, z chorobliwą fantastyką okrucieństwa, stanowi zespół motywów głównych dzieła [Snu srebrnego Salomei</text:span> - przypis A.C.]<text:span text:style-name="T54">, to wdzierające się w świat jawy widziadła senne</text:span> [t. 4, s. 122]. Ten proces ma istotne znaczenie w okresie mistycznym, ale nie zawsze jest efektywny: <text:span text:style-name="T54">poeta od niektórych myśli i obrazów nie będzie się mógł uwolnić; wbrew normalnemu procesowi twórczości, nadanie kształtu artystycznego nie przyniesie wyzwolenia od treści, żądającej wyrazu</text:span> [t. 3, s. 18].</text:p>
      <text:p text:style-name="P76">Problemy z uwalnianiem się od własnych przeżyć, tkwiących wewnątrz psychiki i zaburzających życie codzienne, stają się kluczem do zrozumienia logiki procesu twórczego w okresie mistycznym i przyczyn niekończenia dzieł: <text:span text:style-name="T54">Przeciągnięcie pewnych strun duchowych przy jednoczesnym traceniu sił doprowadziło do tego bolesnego rytmu dzieł z okresu mistyki: dynamika szalona koncepcji zasadniczej i początku - słabnięcie i zanikanie pod koniec</text:span> (…)<text:span text:style-name="T54">. W koncepcjach poety malała żywotność twórcza, trwała uporczywość, nie zaznawał rozkoszy wyzwolenia twórczego</text:span> [t. 4, s. 182]. Badacz używa tu określenia „przeciągnięcie strun duchowych”; w innych fragmentach padają jednak pytania sformułowane w bardziej bezpośredni sposób: o chorobę (patologię) psychiki Słowackiego. Po przystąpieniu Słowackiego do towiańczyków hipoteza o patologicznym rysie osobowości poety <text:soft-page-break/>staje się - w narracji Kleinera - coraz bardziej prawdopodobna: <text:span text:style-name="T54">Zaczyna się zjawisko, związane ze wzrostem nerwowości chorobliwej. W neurozach nierzadki jest przymus pewien powtarzania tej samej rzeczy, tych samych wyrazów, czy to w ustalonej, czy w zmieniającej się formie, krążenia psychiki dokoła stałych ośrodków</text:span> (…)<text:span text:style-name="T54">. Słowacki będzie niektóre pomysły opracowywał raz po raz w sposób nie będący już celowym przetwarzaniem redakcji, która twórcy nie zadowoliła, ale świadczący o chorobliwym przeroście, o chorobliwej nieustępliwości koncepcyj</text:span> [t. 3, s. 18]. Badacz zauważa też u poety pojawienie się tendencji masochistycznych: <text:span text:style-name="T54">Ten znany nerwowcom niepokój, iż nie nadążą, nie podołają, ten chorobliwy majak zanikania sił, urastający niekiedy w szaleńczą zmorę - kazał mu wśród atmosfery życia nowego znajdować w sobie martwotę</text:span> [t. 4, s. 27]. Ważna przy tym jest nie sama skłonność do koncentracji na elementach „raniących” psychikę, gdyż to w Słowackim Kleiner dostrzegał już wcześniej, lecz uleganie poczuciu własnej słabości i niemocy, co dodatkowo odbiera energię twórczą i zapał do pracy; dziś byłoby to traktowane jako objaw depresji.</text:p>
      <text:p text:style-name="P76">Str. 133</text:p>
      <text:p text:style-name="P76">Pytania o patologię, stawiane przez autora monografii, pokazują też inną cechę tej pracy - unikanie idealizowania poety i szukanie prawdziwych przyczyn jego reakcji. Kleiner pisze na przykład bez ogródek o problemie niedojrzałości Słowackiego w roku 1830, widząc w niej przyczynę ucieczki poety z Warszawy: <text:span text:style-name="T54">Stosunek do powstania pozostał - literackim. Czynił poeta jakieś próby służenia powstaniu; miał plany jakieś, które spowodowały, że ustąpił z biura, w którym pracował jako urzędnik; ale na wstąpienie do wojska nie zdecydował się i wreszcie - wyjechał</text:span> [t. 1, s. 143]. Dlatego ostatecznie <text:span text:style-name="T54">Brak woli wyrobionej, zamkniętej energii psychicznej w sferze marzeń i literatury tłumaczą dostatecznie, dlaczego nie zdobył się na męskie postanowienie, od którego odstraszało go zdrowie wątłe, do trudów wojennych niezdolne, od którego odwodziły rady matki, od którego odciągały marzenia o sławie poetyckiej. O kategorycznym imperatywie, który by przełamał wszelkie przeszkody, mowy być nie mogło w obecnym stanie jego duchowego rozwoju. Zresztą nie miał imperatyw taki źródła należytego</text:span> [t. 1, s. 143]. W powyższym fragmencie widać też wyraźnie skłonność Kleinera do poszukiwania przyczyn decyzji Słowackiego wyłącznie w jego psychice (z pominięciem oddziaływań zewnętrznych: okoliczności, środowiska, przypadku), co również wynikało z przyjęcia założeń psychologii asocjacyjnej.</text:p>
      <text:p text:style-name="P76"/>
      <text:p text:style-name="P76"><text:soft-page-break/>Tak przedstawiają się zarysy podstawy teoretycznej Kleinera, używanej do analizowania biografii Słowackiego. Jego monografia okazała się więc przełomowa nie tylko w kontekście literaturoznawczym (o czym pisał we wstępie do współczesnego wydania Starnawski); także i pod względem wiedzy psychologicznej badacz znacząco przewyższył swoich poprzedników: jego koncepcję cechuje kompletność, szczegółowość i konsekwencja w stosowaniu przyjętej metodologii, a także profesjonalizacja języka opisu i używanie klarownego systemu pojęć (zakorzenionych w konkretnej teorii psychologicznej).</text:p>
      <text:p text:style-name="P76">Jedyną kwestią problematyczną pod względem metodologicznym w pracy badacza była przesadna koncentracja na psychologicznych aspektach dzieł literackich (bliska psychologizmowi): <text:span text:style-name="T54">Z jego marzeń nie prowadzi droga do czynu. To jest tragizm Lambra i to jest tragizm Słowackiego.</text:span> (…) <text:span text:style-name="T54">Tak skomplikowanej postaci dotąd nie było w naszej literaturze, bo też nie było jeszcze poety o psychice tak skomplikowanej jak psychika Słowackiego</text:span> [t. 1, s. 190; 193]. A w innym fragmencie: <text:span text:style-name="T54">U Mickiewicza i Krasińskiego rozwój osobistości przeszkadza często rozwojowi artysty - u Słowackiego obie linie rozwoju wiążą się i zespalają.</text:span> (…) <text:span text:style-name="T54">Równoległość zagadnień osobistych i artystycznych okazała się też wyraźnie w dwu utworach, zamykających jego twórczość młodzieńczą - w „Godzinie myśli” i w „Kordianie”</text:span> [t. 1, s. 213]. Widać wyraźną równoległość rozwoju postaci literackiej i osoby Słowackiego: nie jest to już zatem tożsamość, ale Kleiner nadal zakłada silną zależność między literaturą a biografią. Czasem opinie o autobiograficznym charakterze utworu padają wprost: <text:span text:style-name="T54">Za przykładem Mickiewicza uczynił dramat [Kordiana</text:span> - przypis A.C.] <text:span text:style-name="T54">autobiografią - wierną w zarysach psychicznych, chociaż niekiedy fikcyjną w zakresie faktów. Ale i te fikcje nie były wymysłem dowolnym fantazji</text:span> [t. 1, s. 235].</text:p>
      <text:p text:style-name="P76">Str. 134</text:p>
      <text:p text:style-name="P76">A w kolejnym fragmencie: Roza, Lilla, Derwid, Lelum i Polelum są wcieleniem zasadniczych przeżyć poety; w heroicznych ich rysach rozwinięty jest pewien ton duchowy (…). Lechici stoją poza sferą duchową Słowackiego, reprezentują właśnie to, co sferze tej obce - tkwią w niezależnym od niego świecie rzeczywistym [t. 2, s. 302]. Takie podejście spotkać można również w analizach utworów mistycznych: Jak w tragedii wenedyjskiej ani Roza, ani Lilla, ani Polelum, ani Lelum nie są autoportretami poety, ale wszyscy razem skupiają jego ducha, tak również ks. Marek, Judyta i Regimentarz stanowią w dramacie mistycznym sferę ducha Słowackiego [t. 4, s. 101]. A także: Oczywiście przedstawienie bohatera, będącego autoportretem, <text:soft-page-break/>jako obłąkanego, bynajmniej nie świadczy o chorobie umysłowej twórcy - raczej przeciwnie. Ale ten lęk przed obłąkaniem, który dyktował nową redakcję dramatu [mowa o Zawiszy Czarnym - przypis A.C.], był niewątpliwie objawem neurozy [t. 4, s. 240, przypis 71].</text:p>
      <text:p text:style-name="P76">Poza tym jednak praca Kleinera jako pierwsza zawiera próbę równoważnego potraktowania wymiaru życia i twórczości, co stało się możliwe dzięki zastosowaniu w sposób jawny (<text:span text:style-name="T54">explicite</text:span>) założeń określonej teorii psychologicznej. Chociaż wiele szczegółowych uwag dziś jest już nieaktualnych, nie wynika to z błędów metodologicznych autora, lecz z wyboru teorii (głównie psychologii asocjacyjnej), która we współczesnej psychologii traktowana jest jak „teoretyczny falstart” i, jako koncepcja nietrafna, została całkowicie porzucona. Dlatego wydaje się - również z perspektywy biograficznej - zrozumiałe, dlaczego współcześnie wciąż nawiązuje się do monografii Kleinera. Stanowi ona rzeczywiście kamień węgielny badań nad życiem i twórczością Juliusza Słowackiego.</text:p>
      <text:p text:style-name="P76"/>
      <text:h text:style-name="P66" text:outline-level="4"><text:bookmark text:name="_2.2.2._Biografie_psychoanalityczne"/>2.2.2. Biografie psychoanalityczne i artykuły psychobiograficzne</text:h>
      <text:p text:style-name="P76">W latach trzydziestych monografistyce historycznoliterackiej zaczęły towarzyszyć prace inspirowane modną wówczas psychoanalizą postrzeganą jako teoria interdyscyplinarna, nowoczesna i odkrywająca przed badaczami niedostępne do tej pory obszary ludzkiej psychiki. Biografia Słowackiego wydawała się idealnym obiektem dla badań tego typu: nieoczywista i zagmatwana, nacechowana przedwczesną śmiercią ojca i trwającym całe życie silnym związkiem z matką. Już te fakty były wystarczająco „psychoanalityczne” - do tego doszedł egotyzm i narcyzm poety, zarzucany mu już przez współczesnych.</text:p>
      <text:p text:style-name="Standard"><text:span text:style-name="T113">Jednak jeśli przyjrzeć się liczbie wówczas powstałych opracowań napisanych w duchu psychoanalizy, to okaże się, że są one nieliczne. Właściwie tylko jedna książka - </text:span><text:span text:style-name="T143">Słowacki i jego dusza</text:span><text:span text:style-name="T113"> Gustawa Bychowskiego jest klasyczną psychobiografią psychoanalityczną [</text:span><text:a xlink:type="simple" xlink:href="#przypis2_2_35" text:style-name="ListLabel_20_1" text:visited-style-name="ListLabel_20_1"><text:span text:style-name="Internet_20_link"><text:span text:style-name="T113">przypis 2.2.35</text:span></text:span></text:a><text:span text:style-name="T113">]</text:span><text:bookmark text:name="p2_2_35"/><text:span text:style-name="T113">. Nieco wcześniej, bo w połowie lat dwudziestych, powstały dwa artykuły badacza wywodzącego się z Psychologicznej Szkoły Lwowskiej - Stefana Baleya [</text:span><text:a xlink:type="simple" xlink:href="#przypis2_2_36" text:style-name="ListLabel_20_1" text:visited-style-name="ListLabel_20_1"><text:span text:style-name="Internet_20_link"><text:span text:style-name="T113">przypis 2.2.36</text:span></text:span></text:a><text:span text:style-name="T113">]</text:span><text:bookmark text:name="p2_2_36"/><text:span text:style-name="T113">. Współcześnie w interpretacjach dzieł Juliusza Słowackiego warsztatem opartym na psychoanalizie posługuje się Ewa Łubieniewska.</text:span></text:p>
      <text:p text:style-name="P76">Str. 135</text:p>
      <text:p text:style-name="P76">Jej dwie książki poświęcone Słowackiemu należą do prac z założenia <text:soft-page-break/>interpretacyjnych, ale zawierają również hipotezy <text:span text:style-name="T54">stricte</text:span> biograficzne; warto na ich przykładzie pokazać, jak dziś przez pryzmat psychoanalizy i psychologii głębi bada się osobowość poety.</text:p>
      <text:p text:style-name="P76"/>
      <text:h text:style-name="P64" text:outline-level="5"><text:bookmark text:name="_2.2.2.1._W_czeluściach"/>2.2.2.1. W czeluściach duszy Słowackiego - psychobiografia Gustawa Bychowskiego</text:h>
      <text:p text:style-name="P76">Książka <text:span text:style-name="T54">Słowacki i jego dusza</text:span> powstała w tym samym czasie co praca Stanisława Maciaszka na temat Mickiewicza, toteż można w niej również rozpoznać silne wpływy klasycznej psychoanalizy. Brak dystansu czasowego, a co za tym idzie - krytycyzmu w stosunku do freudowskiego modelu osobowości sprawił jednak, że książka Bychowskiego jest bardziej eksplikacją przyjętej koncepcji niż biografią Słowackiego. Nagromadzone fakty biograficzne potwierdzają za każdym razem przedstawione wcześniej założenia, a poeta staje się w ujęciu badacza modelowym wprost przykładem narcystycznego twórcy. Dlatego jego portret jest jednostronny, a selekcję faktów i utworów autor przeprowadził według klucza psychoanalitycznego.</text:p>
      <text:p text:style-name="P76">Dzieciństwo - zgodnie z podstawowymi założeniami Freuda - jest przedstawione jako najważniejszy okres życia determinujący powstanie <text:span text:style-name="T54">cało kształtu przyszłej psychiki i rozwoju charakteru</text:span>. Wspomnienia z dzieciństwa oddziałują na dalszy rozwój twórcy z poziomu nieświadomości, jego życie nie jest więc kształtowane przez świadome decyzje. Zewnętrzne bodźce mogą jedynie modyfikować podstawowe, wcześniej podjęte kierunki: <text:span text:style-name="T54">impulsy z zewnątrz będą miały raczej tylko znaczenie kształtujące dla pewnych treści psychicznych, które staną się podłożem etapów dalszej linii rozwojowej</text:span> [s. 235]<text:span text:style-name="T54">.</text:span> Dlatego każdemu szczegółowi autor poświęca uwagę uznając, że ma on istotne znaczenie dla późniejszych losów jednostki.</text:p>
      <text:p text:style-name="P76">Także twórczość jest odczytywana w kontekście wpływów nieświadomości, która wręcz decyduje o wyborze tematów, postaci i symboli. Najczęściej jest to powracająca, niezrealizowana w rzeczywistości fantazja: <text:span text:style-name="T54">cała idea o posłannictwie przez ojca przekazanym, ten motyw, na który wskazywaliśmy między innymi i w „Anhellim”, jest po części czymś wtórnym, jest rekompensatą nie tylko za utratę, ale i za walkę z ojcem.</text:span></text:p>
      <text:p text:style-name="P76">Fantazja poety kształtowała takie pomysły po to, ażeby zagłuszyć tkwiące wciąż jeszcze głęboko poczucie winy. (…) marzy mu się Anhelli, wy brany za syna przez potężnego, a - z ręki złych wrogów ginącego - ojca-Szamana. Tu wreszcie - w fantazji - otrzymuje z rąk ojca moc, którą próżno sam chciał zagarnąć [s. 23]. Równocześnie tekst pozwala poecie uwolnić się od marzeń, będąc produktem <text:soft-page-break/>ubocznym autoanalizy, a nie aktywności twórczej.</text:p>
      <text:p text:style-name="P76">Podobnie jak w innych biografiach psychoanalitycznych podstawowe funkcje twórczości mają zatem charakter terapeutyczny: uwalniają od napięcia, kompensując niezrealizowane pragnienia: <text:span text:style-name="T54">twórczość staje się jednym wielkim procesem</text:span> katharsis <text:span text:style-name="T54">dla własnej duszy poety, umożliwia mu życie pośród rzeczywistości, daje mu zadowolenie, jakiego nigdy by nie znalazł w świecie zjawisk realnych</text:span> [s. 104]. Stanowi ona prawdziwy świat przeżyć (zgodnie z koncepcją Freuda dla <text:span text:style-name="T54">id</text:span> liczy się sama realizacja pragnienia, zaspokojenie go w fantazji jest wystarczające). Zatem literatura daje możliwość realizacji marzeń i w tym - zdaniem Bychowskiego (podążającego za myślą Freuda) - podobna jest do marzeń sennych: <text:span text:style-name="T54">tendencje, zahamowane i dla tego zaledwie zaznaczone w życiu świadomym poety, rozwijają się dopiero w fantazji poetyckiej.</text:span></text:p>
      <text:p text:style-name="P76">Str. 136</text:p>
      <text:p text:style-name="P76"><text:span text:style-name="T54">Jak intencja staje się tutaj całkowitym spełnieniem - przypomina to w zupełności procesy znane z badania marzeń sennych</text:span> [s. 287]. Dlatego motywy literackie, uważane przez literaturoznawców za ciekawe i twórcze, a najczęściej również za oryginalne, są według Bychowskiego tylko przejawem ogólnie znanych prawidłowości funkcjonowania nieświadomych życzeń, takich jak kompleks Edypa. Jedynym źródłem twórczości poetyckiej stają się wysublimowane popędy i wewnętrzne konflikty: <text:span text:style-name="T54">Podniesienie fantazji takich do poziomu tworów ogólnie interesujących i pięknych, splecenie ich z myślami wyższego rzędu - oto jedna z wielkich tajemnic twórczości poetyckiej</text:span> [s. 89].</text:p>
      <text:p text:style-name="P76">Drugą ważną tezą zaczerpniętą z psychoanalizy jest przekonanie o narcystycznym charakterze osobowości twórcy. Narcyzm jako podstawowe nastawienie życiowe ujawnia się zgodnie z myślą Freuda na początku rozwoju psychoseksualnego, ale czasem charakteryzuje jednostkę do końca życia. Dlatego Bychowski analizując nie tylko dzieciństwo, ale i okres mistyczny, widzi w nim realizację narcystycznych tendencji Słowackiego, dla którego nawet idea służby narodowi ma za zadanie zaspokajać pierwotną potrzebę bycia docenianym i sławnym: <text:span text:style-name="T54">akcent narcyzmu przesuwał się na poczucie wartości wewnętrznej, duchowej, na „anielstwo” - pieszczony Lulli stawał się pełnym smutku i litości Anhellim. Odziedziczył zaś po swojej poprzedniej postaci narcystyczne pragnienie, by być ukochanym i wyróżnionym; tylko że pod wpływem wszystkich przeobrażeń duchowych musiało zmienić się i ono; przerodziło się tedy w ideę wybrania</text:span> [s. 215].</text:p>
      <text:p text:style-name="P76"><text:soft-page-break/>Trzecia istotna teza psychoanalizy pozwala analizować dzieło w kontekście wyłącznie psychologicznym. Bychowski podaje więc następujące kryteria wyjaśniania sensu tekstu literackiego: <text:span text:style-name="T54">Kryteria te możemy sprowadzić do dwóch zasad, którym interpretacja nasza musi czynić zadość. A więc winna ona po pierwsze być zgodna ze znanymi skądinąd zasadami psychoanalizy, po wtóre odpowiadać całości psychiki twórcy</text:span> [s. 79]. Utwór ma być traktowany jako dokument biograficzny, w ten sposób wyklucza się kwestię wpływów literackich, mody, oddziaływania epoki i jej charakterystycznych motywów. To prowadzi do ukrytego założenia, wspólnego wszystkim biografiom psychoanalitycznym, dotyczącego konieczności utożsamiania bohaterów z poetą.</text:p>
      <text:p text:style-name="P76">Czasem obraz twórcy - według Bychowskiego - rozkłada się na kilka postaci. Przykłady tego rodzaju analiz można by mnożyć, dlatego warto się przyjrzeć tylko najbardziej charakterystycznym cytatom: <text:span text:style-name="T54">W Kordianie poeta staje oko w oko z dwiema kobietami, z których każda stanowi symbol jednej strony jego stosunku do kobiety w ogóle, a do matki w szczególności</text:span> [s. 56-57]. A w innym fragmencie: <text:span text:style-name="T54">na leży zdać sobie sprawę z tego, że to nie tylko Wodan, ale i Ziemowit stanowi odbicie młodzieńczej psychiki poety, która tutaj, mocą drogiego Słowackiemu procesu, zostaje rozszczepiona na dwoje i w dwóch postaciach przedstawiona</text:span> [s. 61].</text:p>
      <text:p text:style-name="P76">Uogólniając wnioski szczegółowe zawarte w pracy Bychowskiego, należy wskazać na dominujący motyw poszukiwania śladów kompleksu Edypa w biografii i dziełach Słowackiego.</text:p>
      <text:p text:style-name="P76">Str. 137</text:p>
      <text:p text:style-name="Standard"><text:span text:style-name="T113">Według badacza zarówno matka, jak i siostry stanowiły dla Słowackiego obiekt erotycznych, lecz nieuświadomionych pragnień, czego ślady można znaleźć w utworach, gdzie postaci kobiece mają cechy matki albo pełnią funkcje siostrzane wobec bohaterów (zamiast wchodzić z nimi w dojrzałe relacje miłosne) [</text:span><text:a xlink:type="simple" xlink:href="#przypis2_2_37" text:style-name="ListLabel_20_1" text:visited-style-name="ListLabel_20_1"><text:span text:style-name="Internet_20_link"><text:span text:style-name="T113">przypis 2.2.37</text:span></text:span></text:a><text:span text:style-name="T113">]</text:span><text:bookmark text:name="p2_2_37"/><text:span text:style-name="T113">. Często pojawiają się obrazy matki i ojca, do których poeta ma zawsze stosunek </text:span><text:span text:style-name="T141">ambiwalentny,</text:span><text:span text:style-name="T113"> pozostając pod wpływem kompleksu Edypa oraz silnie oddziałującego narcyzmu; w ten sposób analizowane są postaci z </text:span><text:span text:style-name="T143">Lilli Wenedy</text:span><text:span text:style-name="T113">: Gwinona oraz Derwid.</text:span></text:p>
      <text:p text:style-name="P76">Silna identyfikacja Słowackiego z matką wynika - zdaniem Bychowskiego - z fiksacji rozwoju na fazie oralnej, niepozwalającej poecie zerwać zależności od Salomei: <text:span text:style-name="T54">Niewątpliwie wiele ze swej miękkości i kobiecości zawdzięcza Słowacki tej identyfikacji z matką, z której obrazu różne właściwości prze nosił na siebie. W ten </text:span><text:soft-page-break/><text:span text:style-name="T54">sposób - w psychice, jak w twórczości - obraz matki i własne ja Słowackiego przenikały się ustawicznie</text:span> [s. 89]. Ale w relacjach z nią poeta przejawia również tendencje ambiwalentne, bo czasem ukazuje matkę jako agresywną, zagrażającą kobietę: <text:span text:style-name="T54">Mam oczywiście na myśli ten aspekt obrazu tego, w którym matka występowała jako istota aktywna, agresywna - aspekt, za którym śledziliśmy poprzez jego wcielenia w Gwinonie, Rozie Wenedzie i Balladynie aż do Pychy, i w którym widzieliśmy nie tylko widomy wyraz odczucia przez poetę własnej kobiecości, ale też i projekcję własnych tendencji władczych, a nawet okrutnych</text:span> [s. 279].</text:p>
      <text:p text:style-name="P76">Ambiwalencja w stosunku do ojca wynika z działania kompleksu Edypa, szczególnie z pragnienia wielkości (ojciec jako przeszkoda na drodze do sławy), co ma mieć istotny wpływ na późniejszy krytyczny stosunek poety do autorytetów: <text:span text:style-name="T54">Okazuje się, że wszelka późniejsza walka z autorytetem, wszelkie porywy buntu noszą w sobie często pierwiastki zaczerpnięte z owego pierwotnego stosunku, owego pierwszego wielkiego konfliktu dziecka</text:span> [s. 21]. Jednak poza rywalizacją w stosunku do ojca występuje także pragnienie identyfikacji, a nawet - silnego związku o charakterze homoseksualnym (homoerotyczne pragnienie bliskości u Słowackiego skierowane w stronę ojca ma być ukryte w scenie przebierania się Manduły za mężczyznę w <text:span text:style-name="T54">Lambrze</text:span>). Jest to też - według badacza - sposób obejścia zakazów nałożonych przez ja idealne, związanych z pragnieniem posiadania matki.</text:p>
      <text:p text:style-name="P76">Śmierć ojca, której podświadomie miał pragnąć poeta poddany działaniu kompleksu Edypa, powoduje powstanie u Słowackiego silnego poczucia winy, które staje się tematem przewodnim wielu późniejszych utworów. Również dobrowolne cierpienie, wyrażone w pragnieniu bycia najnieszczęśliwszym za życia, a sławnym po śmierci, jest wyrazem poczucia winy z powodu pragnienia wielkości (wpływu <text:span text:style-name="T54">ja idealnego</text:span> na <text:span text:style-name="T54">ego</text:span>) i łączy się z pragnieniem zniszczenia przeszkód na drodze do sławy. W pragnieniu wielkości kryje się zatem wybujały narcyzm.</text:p>
      <text:p text:style-name="P76">Str. 138</text:p>
      <text:p text:style-name="P76">Szczególnie ważne w dziełach literackich są także inne motywy erotyczne, chociaż uległy stłumieniu i symbolizacji, jak na przykład biała lilia, oznaczająca zmysłowe pragnienia kojarzone z piersią kobiety (<text:span text:style-name="T54">Lilla Weneda, W Szwajcarii</text:span>). Zgodnie z koncepcją Freuda takie zafiksowanie na obiekcie związanym z przyjmowaniem pokarmu oznacza regresję do fazy oralnej w rozwoju osobowości.</text:p>
      <text:p text:style-name="P76">Wysuwanie na pierwszy plan kompleksu Edypa jako procesu wyjaśniającego większość faktów biograficznych z życia Słowackiego i stanowiącego uniwersalny <text:soft-page-break/>klucz interpretacyjny do jego twórczości sprawia, że cała psychobiografia zmienia się w egzemplifikację prawdziwości tez psychoanalitycznych. Także uporządkowanie faktów i utworów zostało dokonane według dowolnie kojarzonych motywów z różnych okresów twórczości i lat życia. Dlatego książka jest dość odtwórczym zastosowaniem psychoanalizy do analiz biograficznych, co najprawdopodobniej zostało spowodowane bezkrytycznym stosunkiem Bychowskiego do koncepcji Freuda i zaważyło na kształcie całości rozważań.</text:p>
      <text:p text:style-name="P76"/>
      <text:h text:style-name="P61" text:outline-level="5"><text:bookmark text:name="_2.2.2.2._Biografia_„testerem”"/>2.2.2.2. Biografia „testerem” psychoanalizy - artykuły psychobiograficzne Stefana Baleya</text:h>
      <text:p text:style-name="P76">Dwa artykuły Stefana Baleya <text:span text:style-name="T54">Psychologiczne uwagi o genezie poematu Słowackiego „W Szwajcarii”</text:span> oraz <text:span text:style-name="T54">Psychoanaliza jednej pomyłki Słowackiego</text:span> zasługują na omówienie nie tylko dlatego, że poświęcone są psychoanalitycznej interpretacji fragmentów biografii Słowackiego. Uwagę odbiorcy przykuwa przede wszystkim próba zobiektywizowania analizy i potraktowania teorii Freuda z dystansem. Nie zawsze kończy się ona powodzeniem (jak w pierwszym z omawianych tekstów), gdyż i krytyka psychoanalizy może mieć charakter pozorny. Autor, nie będąc literaturoznawcą, lecz psychologiem, patrzy na życie poety ze swojej perspektywy, raczej szukając w nim konfirmacji teorii niż wyjaśniając fragmenty biografii. Stąd - podobnie jak u Bychowskiego - w obu tekstach widoczna jest służebność w traktowaniu materiału biograficznego i nadrzędna rola hipotez psychoanalitycznych, „testowanych” na biografii Słowackiego. Pierwszy artykuł, skoncentrowany na utworze <text:span text:style-name="T54">W Szwajcarii</text:span>, zawiera szereg uwag ogólnych o charakterze biograficznym. Analiza tekstu prowadzi do sformułowania prawidłowości rządzących całym życiem Słowackiego. Drugi z tekstów, poświęcony pomyłce Słowackiego w słowach litanii do Matki Boskiej (wypowiada je w <text:span text:style-name="T54">Anhellim</text:span> Ellenai przed śmiercią), napisany został kilka lat później, stąd widoczny jest w nim większy krytycyzm autora i traktowanie psychoanalizy jako jednej z wielu propozycji. Jednak w obu przypadkach analiza rozpoczyna się od drobiazgu interpretacyjnego (pojedynczego zdania, wyrażenia), a kończy na sformułowaniu wniosków ogólnych, odnoszących się do całości psychiki poety.</text:p>
      <text:p text:style-name="P76"/>
      <text:p text:style-name="P76">Rozprawa Stefana Baleya z roku 1921, zatytułowana <text:span text:style-name="T54">Psychologiczne uwagi o genezie poematu Słowackiego „W Szwajcarii”</text:span>, to przede wszystkim próba <text:soft-page-break/>przedstawienia nowego metodologicznego podejścia do kwestii twórczości artystycznej.</text:p>
      <text:p text:style-name="P76">Str. 139</text:p>
      <text:p text:style-name="P76">Świadczą o tym słowa rozpoczynające artykuł: Psychologia twórczości artystycznej nie może zajmować się dokładną analizą poszczególnych utworów sztuki, mając na oku raczej ustalenie pewnych ogólnych zasad i twierdzeń, lecz podjąć się winna tego zadania w wypadkach szczególnych, których interpretacja psychologiczna przedstawia pewną trudność, a które stać się mogą kamieniem probierczym ogólniejszych poglądów i teorii dotyczących twórczości artysty [s. 115].</text:p>
      <text:p text:style-name="P76">W tej wstępnej deklaracji zostały zawarte trzy tezy istotne dla podejścia badawczego Stefana Baleya. Po pierwsze, uważa on, że analiza utworów nie jest przedmiotem jego badań, zajmuje się nią wyłącznie ze względu na psychologiczną wartość poematu. Po drugie - zakłada, że utwory mogą mieć większą lub mniejszą wartość psychologiczną. Po trzecie - uznaje, że wartościowe są utwory trudne do interpretacji pod kątem psychologicznym.</text:p>
      <text:p text:style-name="Standard"><text:span text:style-name="T113">Pierwsza teza wydaje się niezgodna z psychoanalizą, która na plan pierwszy wysuwa badanie wszelkich przejawów kreatywności twórcy, dopatrując się w nich głębszego, psychologicznego sensu. Jednak należy zapytać o powody, dla jakich zazwyczaj autor nie zajmuje się analizą dzieł. Otóż uważa on, że przedmiotem badań psychologii twórczości artystycznej powinno być ustalanie ogólnych zasad i twierdzeń, a nie analiza pojedynczych przypadków; reprezentuje więc podejście nomotetyczne, niezainteresowane indywidualną biografią jednostki. Druga teza mówi o różnej wartości psychologicznej dzieł, a w konsekwencji - o konieczności wyboru spośród wszystkich utworów wyłącznie tych, których interpretacja może dostarczyć badaczowi ciekawych wniosków. Jest to zgodne z duchem psychoanalizy; nie wszystko musi być „znaczące”. Decyzja o wyselekcjonowaniu dzieł, które zostaną poddane badaniu, rodzi z kolei pytanie o kryteria wyboru. Odpowiedź można znaleźć w trzeciej wyrażonej tezie: należy wybrać utwory, </text:span><text:span text:style-name="T143">których interpretacja psychologiczna przedstawia pewną trudność, a które stać się mogą kamieniem probierczym ogólniejszych poglądów i teorii</text:span><text:span text:style-name="T113">. Jak widać, kryteria wymienione są niejasne, można w nich zmieścić większość tekstów Słowackiego, dopatrując się w nich trudności interpretacyjnych - to po pierwsze. Po drugie - skoro utwory mają stać się </text:span><text:span text:style-name="T143">kamieniem probierczym</text:span><text:span text:style-name="T113"> - mogą łatwo ulec nadinterpretacji oraz próbom wykorzystania ich w charakterze przykładów potwierdzających hipotezy badacza </text:span><text:soft-page-break/><text:span text:style-name="T113">[</text:span><text:a xlink:type="simple" xlink:href="#przypis2_2_38" text:style-name="ListLabel_20_1" text:visited-style-name="ListLabel_20_1"><text:span text:style-name="Internet_20_link"><text:span text:style-name="T113">przypis 2.2.38</text:span></text:span></text:a><text:span text:style-name="T113">]</text:span><text:bookmark text:name="p2_2_38"/><text:span text:style-name="T113">.</text:span></text:p>
      <text:p text:style-name="P76">O podejściu psychoanalitycznym Baleya świadczą, poza charakterystyczną dla tego rodzaju badań metodologią, również liczne przywołania tez Freuda związanych z genezą twórczości. Badacz pisze przede wszystkim o wewnętrznych uwarunkowaniach procesu twórczego, co pozwala traktować utwór literacki jako uzewnętrznienie psychiki twórcy; wynika z tego możliwość orzekania o całokształcie osobowości poety na podstawie pojedynczego utworu (co zrobi badacz we wnioskach).</text:p>
      <text:p text:style-name="P76">Baley, podobnie jak Bychowski, pisze o wpływie niezrealizowanych pragnień ujawniających się i realizowanych za pomocą utworów literackich. Takie uzewnętrznienie poza wymiarem diagnostycznym, pozwalającym psychoanalitykowi na dotarcie do nieuświadomionych pragnień, ma mieć wymiar terapeutyczny: <text:span text:style-name="T54">Al bowiem jest to właśnie zadaniem „historii” być ujściem dla wewnętrznych skłonności duszy</text:span> [s. 131].</text:p>
      <text:p text:style-name="P76">Str. 140</text:p>
      <text:p text:style-name="P76">Niezrealizowane pragnienia, o których mowa, mają przede wszystkim charakter seksualny: Warunki życiowe łącznie z usposobieniem poety składały się ku temu, że jego pragnienia miłosne nie znajdowały dostatecznego zaspokojenia w życiu, więc i pobudek do marzeń erotycznych nie brakowało [s. 123]. W przeciwieństwie jednak do Bychowskiego Baley nie przyjmuje przytoczonych założeń bezkrytycznie - kwituje je stwierdzeniem: Tak głoszą teorie, a następnie proponuje poddanie ich próbie. Oznacza to, że prawdziwym przedmiotem jego badania nie jest ani psychika Słowackiego, ani tym bardziej jego utwór - badacz traktuje ten materiał wyłącznie jako „probierz” teorii.</text:p>
      <text:p text:style-name="P76">Baley analizuje zatem poemat Słowackiego jako przykład „endymionowego” marzenia o miłości kobiety, która stając się aktywną stroną w związku, pozwala poecie przyjąć postawę bierną. Cytując wiele przykładów, uznaje, że taka teza może zostać potwierdzona nie tylko na podstawie utworów (postawy bohatera poematu <text:span text:style-name="T54">W Szwajcarii</text:span> i Filona z <text:span text:style-name="T54">Balladyny</text:span>), ale i faktów biograficznych: rozpieszczania przez matkę i siostry oraz miłości do Ludwiki Śniadeckiej. Zgodnie z duchem psychoanalizy Baley całkowicie utożsamia bohaterów literackich z poetą, potwierdzając psychologistyczne interpretacje dzieł przykładami z życia Słowackiego.</text:p>
      <text:p text:style-name="Standard"><text:span text:style-name="T113">Wniosek o endymionowym charakterze związków miłosnych poety prowadzi do następnej hipotezy, dotyczącej pierwiastka anhellicznego oraz helionicznego w </text:span><text:soft-page-break/><text:span text:style-name="T113">poemacie. Terminy te, zaproponowane przez Kleinera w </text:span><text:span text:style-name="T143">Studiach o Słowackim</text:span><text:span text:style-name="T113">, zostały przyjęte przez autora rozprawy z entuzjazmem i stały się opozycją wyjaśniającą wszystkie zawikłania </text:span><text:span text:style-name="T143">erotycznego pasywizmu-aktywizmu</text:span><text:span text:style-name="T113"> poety. W twórczości wskazuje badacz łagodny, miękki pierwiastek męski i surowy, twardy - kobiecy. Symbolem tego ma być pierś ścinająca łodygę lilii. W ten sposób analiza poematu </text:span><text:span text:style-name="T143">W Szwajcarii</text:span><text:span text:style-name="T113"> staje się pretekstem do przedstawienia własnych wniosków badacza na temat erotycznych pragnień Słowackiego: </text:span><text:span text:style-name="T143">Osnową poematu jest bowiem, jak staraliśmy się wykazać, marzenie poety, dające ujście tendencji przeżywania wzruszeń erotycznych specjalnego rodzaju, a mianowicie czuć o zabarwieniu passywno-infantylistycznym. </text:span><text:span text:style-name="T113">(…) </text:span><text:span text:style-name="T143">Fantazją poety kierowała przy genezie poematu oprócz tendencji passywistycznej, jak widzieliśmy, także tendencja inna, a mianowicie dążność do przeciwstawiania i równoczesnego łączenia pierwiastka anhellicznego i helionicznego</text:span><text:span text:style-name="T113"> [s. 135] [</text:span><text:a xlink:type="simple" xlink:href="#przypis2_2_39" text:style-name="ListLabel_20_1" text:visited-style-name="ListLabel_20_1"><text:span text:style-name="Internet_20_link"><text:span text:style-name="T113">przypis 2.2.39</text:span></text:span></text:a><text:span text:style-name="T113">]</text:span><text:bookmark text:name="p2_2_39"/><text:span text:style-name="T113">. Zatem to nie poeta decyduje o motywach rozwijanych w swoich utworach, proces wyboru dokonuje się w nieświadomości jako sferze pragnień, które kierują wyobraźnią Słowackiego i całkowicie nad nią panują. Nie jest to też proces chwilowy, lecz tendencja stała, mająca swe źródło w zasadniczych dyspozycjach twórcy: </text:span><text:span text:style-name="T143">wynika stąd, że utwór „W Szwajcarii” nie jest przejawem chwilowego zwiewnego nastroju, lecz że zdeterminowany jest czynnikami psychicznymi trwałymi</text:span><text:span text:style-name="T113"> [s. 135]. W ten sposób wszystkie badane założenia teorii Freuda znajdują swe potwierdzenie i pełną egzemplifikację.</text:span></text:p>
      <text:p text:style-name="P76">Przedsięwzięcie, któremu Baley nadał charakter naukowy poprzez zastosowanie języka oraz porządku obiektywnej analizy, nie jest jednak tak naukowe, jak by się mogło wydawać. Poza uwagami typu: <text:span text:style-name="T54">w utworach Słowackiego znajdujemy miejsce, w którym autor zdaje się intuicją odgadywać pragnienie…</text:span> [s. 123] trzeba wskazać pozorność krytycyzmu, z jakim badacz podchodzi do sprawdzania wiarygodności teorii Freuda.</text:p>
      <text:p text:style-name="P76">Str. 141</text:p>
      <text:p text:style-name="P76">Dobór fragmentów, za pomocą których udowadniane są kolejne tezy, zresztą zbieżne z założeniami psychoanalizy, jest subiektywny - i autor gwarantuje sobie taką możliwość, ustalając zasadę selekcji utworów zgodnie z enigmatycznym kryterium „wartości psychologicznej”.</text:p>
      <text:p text:style-name="P76">Drugi artykuł Stefana Baleya, <text:span text:style-name="T54">Psychoanaliza jednej pomyłki Słowackiego</text:span> z roku 1924, w większym stopniu koncentruje się na samym tekście niż na egzemplifikacji <text:soft-page-break/>teorii. Autor co prawda zastanawia się nad użytecznością koncepcji Freuda do <text:span text:style-name="T54">badania i tłumaczenia konkretnych zjawisk duchowych</text:span>, ale zauważa, jak bardzo zmieniła się psychoanaliza od momentu jej powstania. Wstępne rozważania wskazują na większy krytycyzm badacza w stosunku do psychoanalizy, co więcej, w dalszym fragmencie pojawia się stwierdzenie, że zjawiska psychiczne w ogóle mają strukturę do tego stopnia skomplikowaną, że <text:span text:style-name="T54">ścisłe ich zbadanie przerasta zasoby i środki dzisiejszej wiedzy psychologicznej</text:span> [s. 136-137]. Jednak pewne <text:span text:style-name="T54">przypadki</text:span> są - według badacza - bardzo spójnie tłumaczone właśnie za pomocą psychoanalizy, pozwalają bowiem powiązać ze sobą fakty odległe i dać im jedno wspólne wyjaśnienie. <text:span text:style-name="T54">Otóż nie ma powodu</text:span> - pisze dalej autor - <text:span text:style-name="T54">żeby nie posłużyć się metodą psychoanalityczną w tych właśnie przypadkach, jeżeli zachowamy ostrożność i nie będziemy przeceniali otrzymanych wyników</text:span> [s. 137]<text:span text:style-name="T54">.</text:span> Zatem założeniu o ograniczonej mocy eksplanacyjnej teorii psychoanalitycznych towarzyszy jednak optymistyczne przekonanie, że pewne zjawiska koncepcje te wyjaśniają nadzwyczaj trafnie.</text:p>
      <text:p text:style-name="P76">W świetle powyższych deklaracji wnioski, które Baley formułuje, są daleko idące, wbrew przyjętym na początku zastrzeżeniom. Podobnie jak w pierwszym artykule założenia początkowe nie są koherentne z uzyskanymi rezultatami, które autor odnosi do całości życia Słowackiego, w dodatku badając tylko jedno wyrażenie: <text:span text:style-name="T54">różo złota</text:span>. Pokusa proponowania wniosków ogólnych wynika z pragnienia, aby były one użyteczne również dla samej psychoanalizy: <text:span text:style-name="T54">przy takim traktowaniu przedmiotu </text:span>mogą wyniknąć korzyści także dla psychoanalitycznych metod i teoryj. Użyteczność ich w wyżej podanych celach jest do pewnego stopnia ich sprawdzianem [s. 137].</text:p>
      <text:p text:style-name="Standard"><text:span text:style-name="T113">Jeśli - po raz kolejny - biografia ma stać się materiałem testującym używane narzędzie, to, po pierwsze, autor musi sformułować wnioski całościowe, uogólniając wyniki analizy pojedynczego przykładu (czyli wyjść poza narzucone sobie granice). Po drugie - wybór takiego, a nie innego narzędzia już na wstępie podważa krytycyzm badacza, który deklarując, iż pewne przypadki szczególnie pasują do sprawdzanej teorii, wskazuje na konfirmacyjny (a zatem i tendencyjny) dobór materiału do badań. Przytoczone poniżej wyniki analizy nie tylko wykraczają poza skromne założenia zadeklarowane na początku tekstu. Są one precyzyjnie skonstruowane w wywód [</text:span><text:a xlink:type="simple" xlink:href="#przypis2_2_40" text:style-name="ListLabel_20_1" text:visited-style-name="ListLabel_20_1"><text:span text:style-name="Internet_20_link"><text:span text:style-name="T113">przypis 2.2.40</text:span></text:span></text:a><text:span text:style-name="T113">]</text:span><text:bookmark text:name="p2_2_40"/><text:span text:style-name="T70"> </text:span><text:span text:style-name="T113">mający dowodzić prawdziwości interpretacji proponowanych przez autora.</text:span></text:p>
      <text:p text:style-name="P76">Str. 142</text:p>
      <text:p text:style-name="P76">Pierwszym członem tego wywodu jest założenie, iż wyrażenie <text:span text:style-name="T54">róża złota</text:span> to czynność <text:soft-page-break/>pomyłkowa, a nie zamysł poety, więc kryje się za nią oddziaływanie kompleksów, <text:span text:style-name="T54">które mogą być ujawnione przez ich analizę</text:span> [s. 138]. Jeżeli mamy do czynienia z kompleksami (co Baley przyjmuje jako dowiedzione) - trzeba się przyjrzeć składnikom obrazu, tworzącym kontekst pojawienia się czynności pomyłkowej. Są to: róża, złoto, pierś kobiety, śmierć i życie. Analizie tych składników poświęcone są kolejne podrozdziały pracy.</text:p>
      <text:p text:style-name="Standard"><text:span text:style-name="T113">Róża jako obraz zostaje zestawiona z lilią (ponieważ to drugi - co do częstości - kwiat pojawiający się u Słowackiego), a następnie całość jest interpretowana jako istnienie dwóch przeciwstawnych pierwiastków twórczości poety: anhellicznego i helionicznego (o tym mówił już Kleiner), lecz za tym ma się kryć </text:span><text:span text:style-name="T143">pewna głębsza treść duchowa</text:span><text:span text:style-name="T113">: czyli kompleksy erotyczne. Lilia - według autora - symbolizuje </text:span><text:span text:style-name="T143">miękki pierwiastek erotyki Słowackiego</text:span><text:span text:style-name="T113"> o zabarwieniu infantylistycznym, wywodzący się z dzieciństwa i silnej relacji z matką [</text:span><text:a xlink:type="simple" xlink:href="#przypis2_2_41" text:style-name="ListLabel_20_1" text:visited-style-name="ListLabel_20_1"><text:span text:style-name="Internet_20_link"><text:span text:style-name="T113">przypis 2.2.41</text:span></text:span></text:a><text:span text:style-name="T113">]</text:span><text:bookmark text:name="p2_2_41"/><text:span text:style-name="T113">. Także róża symbolizuje Salomeę Słowacką. Trzeci ważny element - liść (listek) - kojarzony jest z aloesem i zawijaniem weń serca Słowackiego: </text:span><text:span text:style-name="T143">liść sam jest symbolem matki</text:span><text:span text:style-name="T113"> (…)</text:span><text:span text:style-name="T143">. Owinięcie liściem jest więc </text:span><text:span text:style-name="T113">zespoleniem się z nią jak najściślejszem, jest przebywaniem w jej sercu, tak jak tego pragnął poeta [s. 149].</text:span></text:p>
      <text:p text:style-name="Standard"><text:span text:style-name="T113">Następnym analizowanym obrazem jest „złoto”, a że najczęściej (zdaniem Baleya) w tym kolorze występuje księżyc, więc interpretacja dotyczy właśnie tego elementu. Jednak to nie złożone analizy frekwencyjne doprowadziły autora do wyboru właśnie tego obiektu, lecz fakt, iż </text:span><text:span text:style-name="T143">jednym ze znaczeń, które psychoanalitycy przypisują księżycowi, widzianemu we śnie, jest pierś kobieca</text:span><text:span text:style-name="T113"> (…)</text:span><text:span text:style-name="T143">. Mamy tu zatem jasne po wiązanie księżyca (tak samo jak lilii) z ero tyką, a dla psychoanalityka byłoby ono </text:span><text:span text:style-name="T113">częściowym wytłumaczeniem tego uroku, który poezja Słowackiego roztacza dokoła księżyca, i tej częstości, z którą księżyc zjawia się jako jej ozdoba [</text:span><text:a xlink:type="simple" xlink:href="#przypis2_2_42" text:style-name="ListLabel_20_1" text:visited-style-name="ListLabel_20_1"><text:span text:style-name="Internet_20_link"><text:span text:style-name="T113">przypis 2.2.42</text:span></text:span></text:a><text:span text:style-name="T113">]</text:span><text:bookmark text:name="p2_2_42"/><text:span text:style-name="T113">. Na tym etapie badania związek lilii z erotyką jest już „dowiedziony”, powstaje więc kolejne „piętro” hipotetycznej konstrukcji wniosków.</text:span></text:p>
      <text:p text:style-name="P76">Kolejny obraz to antyteza życia i śmierci, czyli pierwiastka jasnego i ciemnego. W <text:span text:style-name="T54">Anhellim</text:span> tytułowy bohater jest oczywiście elementem jasnym, a towarzysząca mu Ellenai - elementem ciemnym. Natomiast Eloe - to matka poety: <text:span text:style-name="T54">Eloe to dawna </text:span>kochanka Anhellego. Ale zawijając jego trupa w swoje skrzydła, staje się liściem aloesu, obwijającym serce poety. A jeżeli tym li ściem jest matka, to postać matki i kochanki spływają się w jedno. Owo spływa nie się uzewnętrznia się podobieństwem nazw. Eloe brzmi podobnie jak aloes, (…) dźwięk „s” przestawiony z końca wyrazu <text:soft-page-break/><text:span text:style-name="T54">na początek nadaje mu brzmienie zbliżone do Salome (aloes - saloe)</text:span> [s. 150].</text:p>
      <text:p text:style-name="P76">Str. 143</text:p>
      <text:p text:style-name="P76">Od tego momentu wywodu Baley zaczyna formułować wnioski mające jednak wciąż charakter hipotetyczny (chociaż autor zdaje się o tym nie pamiętać), gdyż zostały oparte na psychoanalitycznych przesłankach teoretycznych oraz psychoanalitycznych interpretacjach obrazów literackich. Po pierwsze - <text:span text:style-name="T54">Poemat „Anhelli” mógłby być w ten sposób pojęty jako urzeczywistnienie pewnego pragnienia poety w świecie fantazji</text:span> [s. 150-151]<text:span text:style-name="T54">.</text:span> Po drugie - przyczyną pomyłki w słowach litanii, punktu wyjścia rozważań - jest kompleks matczyny, będący jednocześnie kompleksem erotycznym: <text:span text:style-name="T54">Każdy ze składników obrazu „oznacza” właściwie to samo: matkę i kochankę. </text:span>(…) <text:span text:style-name="T54">Działaniem ujawnionego przez nas kompleksu tłumaczy się infantylistyczne zabarwienie erotyki poety</text:span> [s. 152]. Po trzecie - skoro Ellenai to sam poeta (jego ciemna strona) - jest to <text:span text:style-name="T54">modlitwa przedzgonna poety. A jeżeli jego serce należało tylko do matki, do niej też należeć musiały ostatnie słowa</text:span> [s. 153]. Dlatego to Salomea nazwana została <text:span text:style-name="T54">różą złotą</text:span>. Po czwarte: <text:span text:style-name="T54">„róża złota” jest dla poety symbolem o specjalnej treści, wykwitłej z dna jego duszy</text:span> [s. 154] i - jako taka - staje się początkiem innych „złotych” obrazów, szczególnie w dziełach z okresu mistycznego (wobec tego każdy z obrazów „pochodnych” również oznacza matkę).</text:p>
      <text:p text:style-name="P76">W ten sposób cała twórczość „zaludnia się” obrazami Salomei, której badaczowi dotąd brakowało w utworach Słowackiego<text:span text:style-name="T54">.</text:span> Wyboru i ukierunkowanej interpretacji obrazów dokonał autor zgodnie z „kluczem” psychoanalitycznym. Uzyskany w taki sposób wniosek końcowy jest oczywisty: <text:span text:style-name="T54">Można powiedzieć, że postać ta przeziera przez całą jego twórczość, że ona jest jej główną osią i podstawą.</text:span> (…) <text:span text:style-name="T54">Jeżeli Słowacki naprawdę kochał bardzo matkę, je żeli „jego serce do niej tylko należało”, to jakby to było psychologicznie możliwe, żeby ta przynależność serca nie odbiła się wyraź nie na jego twórczości?</text:span> - pyta retorycznie Baley [s. 154].</text:p>
      <text:p text:style-name="P76">Wydaje się, że do tego wniosku można było dojść znacznie prostszą drogą: zakładając z góry, że tak było, ponieważ misterna konstrukcja kolejnych hipotez oparta jest na dwóch chwiejnych podstawach: teoretycznej (w kwestii statusu koncepcji, co zauważył na wstępie również autor) oraz egzemplifikacyjnej (podstawą całości jest zmiana w wyrażeniu z litanii arbitralnie potraktowana jako czynność pomyłkowa). Zatem tekst stanowi dobry przykład wnioskowania skojarzeniowego, a jego przyjęcie lub odrzucenie jest raczej kwestią wiary w prawdziwość teorii psychoanalitycznej niż wynikiem siły użytych argumentów.</text:p>
      <text:p text:style-name="P76"><text:soft-page-break/></text:p>
      <text:h text:style-name="P61" text:outline-level="5"><text:bookmark text:name="_2.2.2.3._Od_Freuda"/>2.2.2.3. Od Freuda do Fromma - analizy psychobiograficzne Ewy Łubieniewskiej</text:h>
      <text:p text:style-name="Standard"><text:span text:style-name="T113">Książka zatytułowana </text:span><text:span text:style-name="T143">Laseczka dandysa i płaszcz proroka </text:span><text:span text:style-name="T113">[</text:span><text:a xlink:type="simple" xlink:href="#przypis2_2_43" text:style-name="ListLabel_20_1" text:visited-style-name="ListLabel_20_1"><text:span text:style-name="Internet_20_link"><text:span text:style-name="T113">przypis 2.2.43</text:span></text:span></text:a><text:span text:style-name="T113">]</text:span><text:bookmark text:name="p2_2_43"/><text:span text:style-name="T113"> nie jest właściwie biografią, lecz próbą poszukiwania </text:span><text:span text:style-name="T143">osobowego mitu Słowackiego</text:span><text:span text:style-name="T113"> w tekstach [</text:span><text:a xlink:type="simple" xlink:href="#przypis2_2_44" text:style-name="ListLabel_20_1" text:visited-style-name="ListLabel_20_1"><text:span text:style-name="Internet_20_link"><text:span text:style-name="T113">przypis 2.2.44</text:span></text:span></text:a><text:span text:style-name="T113">]</text:span><text:bookmark text:name="p2_2_44"/><text:span text:style-name="T113"> (materiałem badawczym są dla Łubieniewskiej korespondencja i pisma mistyczne).</text:span></text:p>
      <text:p text:style-name="P76">Str. 144</text:p>
      <text:p text:style-name="Standard"><text:span text:style-name="T113">Można by więc tę pracę zaliczyć do biografii tematycznych (czasowo-problemowych), gdyż obejmuje ona pewien wycinek biografii, co prawda długi, lecz jednak niepełny. Jednak charakter tego opracowania oraz jego głęboka warstwa teoretyczna [</text:span><text:a xlink:type="simple" xlink:href="#przypis2_2_45" text:style-name="ListLabel_20_1" text:visited-style-name="ListLabel_20_1"><text:span text:style-name="Internet_20_link"><text:span text:style-name="T113">przypis 2.2.45</text:span></text:span></text:a><text:span text:style-name="T113">]</text:span><text:bookmark text:name="p2_2_45"/><text:span text:style-name="T113"> (odwołująca się do teorii psychoanalitycznych) bliskie są psychobiografii.</text:span></text:p>
      <text:p text:style-name="P76">Drugim ważnym kontekstem teoretycznym, przedstawionym tym razem <text:span text:style-name="T66">explicite</text:span> jako konstrukt wyjaśniający pewne elementy biografii Słowackiego, jest pojęcie dandyzmu. Oczywiście nie jest odkryciem autorki, iż tak można analizować wiele zachowań poety, wszak on sam mówił o sobie jako o dandysie. Odkrywcze wydaje się natomiast zebranie w jednym miejscu wszystkich relacji na ten temat, co pozwala dokładnie przyjrzeć się analizowanemu zjawisku w perspektywie diachronicznej.</text:p>
      <text:p text:style-name="Standard"><text:span text:style-name="T113">Używanie określonego sposobu wyjaśniania grozi jednostronnością i monotonią analizy - tego błędu nie uniknęła również Łubieniewska. Model dandyzmu, przewijający się przez całą książkę (szczególnie w rozdziałach 1-3), staje się jedynym „kluczem interpretacyjnym”, ma więc tłumaczyć wszystko: fascynację własnym strojem, chłopięcość, dostrzeżone przez autorkę skłonności androgyniczne oraz „miłosne podboje”. Każdy właściwie fragment analizy listu we wspomnianych rozdziałach kończy się stwierdzeniem: to cecha charakterystyczna dandysa [</text:span><text:a xlink:type="simple" xlink:href="#przypis2_2_46" text:style-name="ListLabel_20_1" text:visited-style-name="ListLabel_20_1"><text:span text:style-name="Internet_20_link"><text:span text:style-name="T113">przypis 2.2.46</text:span></text:span></text:a><text:span text:style-name="T113">]</text:span><text:bookmark text:name="p2_2_46"/><text:span text:style-name="T113">.</text:span></text:p>
      <text:p text:style-name="P76">Autorka zaczyna od wyjaśnienia pojęcia, przytacza również komentarze wielu autorów analizujących to zjawisko w kulturze. Następnie zastrzega, iż <text:span text:style-name="T54">w wypadku Słowackiego trudno mówić o konsekwentnym przyjęciu tej postawy, będzie ona przez długi czas stanowić element prowadzonej z otoczeniem gry o uznanie własnej niezwykłości</text:span> [s. 31]. Jednak w dalszych rozważaniach to zastrzeżenie znika i zachowania w całości tak są tłumaczone, stają się również źródłem własnych hipotez badaczki, odnoszących się do całości życia psychicznego poety. Pisze ona na przykład, że: <text:span text:style-name="T54">Utrzymywanie na wodzy swych emocji to zachowanie typowe dla aktora komedii życia; związki Słowackiego z dandyzmem odsłaniają jednak niepewność i lęk </text:span><text:soft-page-break/><text:span text:style-name="T54">jako źródło owych aktorskich zachowań. Ponieważ dandys istnieje poprzez innych (…), kreowany przezeń obraz siebie jest po części zmaterializowanym fantomem, rolą, funkcją społeczną, nie zaś „ja” autentycznym</text:span> [s. 37-38]. Tak więc skoro Słowacki jest dandysem, musi mieć problemy z wyrażaniem emocji (bo ma je każdy dandys), a w dodatku źródłem tego jest lęk. Obie konstatacje mają charakter wyłącznie hipotetyczny, lecz logicznie wynikają z założenia o dandyzmie poety.</text:p>
      <text:p text:style-name="P76">Podobnie ma się rzecz z dalszymi wnioskami: <text:span text:style-name="T54">Dopiero u progu lat czterdziestych (…) dandyzm Słowackiego wejdzie w pogłębioną fazę filozoficznych manifestacji </text:span><text:span text:style-name="T47">(…).</text:span></text:p>
      <text:p text:style-name="P115">Str. 145</text:p>
      <text:p text:style-name="Standard"><text:span text:style-name="T149">Tymczasem w </text:span><text:span text:style-name="T143">połowie </text:span><text:span text:style-name="T149">lat trzydziestych maska dandysa </text:span><text:span text:style-name="T143">pełni </text:span><text:span text:style-name="T149">funkcje przede wszystkim ochronne</text:span><text:span text:style-name="T124"> [s. 42]. A dwie strony </text:span><text:span text:style-name="T113">wcześniej: </text:span><text:span text:style-name="T149">Maska </text:span><text:span text:style-name="T143">chłodu </text:span><text:span text:style-name="T149">w kontaktach ze </text:span><text:span text:style-name="T143">światem stanowiła najwyraźniej </text:span><text:span text:style-name="T149">na </text:span><text:span text:style-name="T143">rzędzie </text:span><text:span text:style-name="T149">obrony</text:span><text:span text:style-name="T124"> [s. 40]. Czasem dandyzm wynika z </text:span><text:span text:style-name="T113">zachowań lękowych, zaś </text:span><text:span text:style-name="T124">innym razem prowadzi do uzyskania </text:span><text:span text:style-name="T113">pewności </text:span><text:span text:style-name="T124">siebie: </text:span><text:span text:style-name="T149">Przebyte </text:span><text:span text:style-name="T143">doświadczenia przydają, dość </text:span><text:span text:style-name="T149">jeszcze kruchej, ale </text:span><text:span text:style-name="T143">większej niż </text:span><text:span text:style-name="T149">poprzednio, </text:span><text:span text:style-name="T143">pewności własnych </text:span><text:span text:style-name="T149">zalet, </text:span><text:span text:style-name="T143">która </text:span><text:span text:style-name="T149">znajduje dla siebie wy raz we </text:span><text:span text:style-name="T143">właściwym </text:span><text:span text:style-name="T149">dandyzmowi stylu za</text:span><text:span text:style-name="T143">chowań</text:span><text:span text:style-name="T113"> </text:span><text:span text:style-name="T124">[s. 75]. Taki wniosek jest jednak </text:span><text:span text:style-name="T113">wewnętrznie </text:span><text:span text:style-name="T124">sprzeczny [</text:span><text:a xlink:type="simple" xlink:href="#przypis2_2_47" text:style-name="ListLabel_20_10" text:visited-style-name="ListLabel_20_10"><text:span text:style-name="Internet_20_link"><text:span text:style-name="T124">przypis 2.2.47</text:span></text:span></text:a><text:span text:style-name="T124">]</text:span><text:bookmark text:name="p2_2_47"/><text:span text:style-name="T124">.</text:span></text:p>
      <text:p text:style-name="P76"><text:span text:style-name="T69">Dandyzm ma </text:span>wyjaśniać życie <text:span text:style-name="T69">poety </text:span>aż <text:span text:style-name="T69">do spotkania z </text:span>Towiańskim: <text:span text:style-name="T59">W tym czasie </text:span><text:span text:style-name="T54">był może Słowacki </text:span><text:span text:style-name="T59">dandyzmowi </text:span><text:span text:style-name="T54">najbliższy, także </text:span><text:span text:style-name="T59">dlatego, </text:span><text:span text:style-name="T54">iż zyskał </text:span><text:span text:style-name="T59">nareszcie </text:span><text:span text:style-name="T54">szerszą </text:span><text:span text:style-name="T59">pu</text:span><text:span text:style-name="T54">bliczność: </text:span><text:span text:style-name="T59">wprawdzie na </text:span><text:span text:style-name="T54">ogół nieżyczliwą, </text:span><text:span text:style-name="T59">ale prawdziwie nim </text:span><text:span text:style-name="T54">zainteresowaną</text:span> <text:span text:style-name="T69">[s. 90]. W ostatnich </text:span>rozdziałach <text:span text:style-name="T69">pojawia </text:span>się <text:span text:style-name="T69">rzadko, </text:span>powracając <text:span text:style-name="T69">na </text:span>końcu książki, <text:span text:style-name="T69">w </text:span>powtórnie przywołanej <text:span text:style-name="T69">scenie </text:span>śmierci Słowackiego<text:span text:style-name="T54">: Cóż </text:span><text:span text:style-name="T59">to za kontrast w </text:span><text:span text:style-name="T54">porównaniu </text:span><text:span text:style-name="T59">z po </text:span><text:span text:style-name="T54">przednią chłodną </text:span><text:span text:style-name="T59">i po</text:span><text:span text:style-name="T54">wściągliwą pozą </text:span><text:span text:style-name="T59">dandysa, </text:span><text:span text:style-name="T54">która </text:span><text:span text:style-name="T59">tak </text:span><text:span text:style-name="T54">drażniła </text:span><text:span text:style-name="T59">otoczenie!</text:span><text:span text:style-name="T69"> [s. 170].</text:span></text:p>
      <text:p text:style-name="Standard"><text:span text:style-name="T124">O ile koncepcja dandyzmu </text:span><text:span text:style-name="T113">przywoływana </text:span><text:span text:style-name="T124">jest wprost, o tyle inspiracje </text:span><text:span text:style-name="T113">psychoanalityczne</text:span><text:span text:style-name="T124"> ukryte </text:span><text:span text:style-name="T113">są </text:span><text:span text:style-name="T124">w „warstwie </text:span><text:span text:style-name="T113">głębokiej” </text:span><text:span text:style-name="T124">narracji. Nazwiska </text:span><text:span text:style-name="T113">czołowych psychoanalityków pojawiają się </text:span><text:span text:style-name="T124">dopiero w drugiej </text:span><text:span text:style-name="T113">części książki, </text:span><text:span text:style-name="T124">przede wszystkim w </text:span><text:span text:style-name="T113">przypisach</text:span><text:span text:style-name="T124"> (jak Zygmunt Freud, Gustaw Bychowski czy Karen Horney), a czasem </text:span><text:span text:style-name="T113">również </text:span><text:span text:style-name="T124">w </text:span><text:span text:style-name="T113">tekście </text:span><text:span text:style-name="T124">(tak </text:span><text:span text:style-name="T113">przywołani </text:span><text:span text:style-name="T124">zostali Carl Gustav Jung oraz Erich Fromm). </text:span><text:span text:style-name="T113">Oczywiście </text:span><text:span text:style-name="T124">nazwiska te </text:span><text:span text:style-name="T113">towarzyszą </text:span><text:span text:style-name="T124">fragmentom teorii psychoanalitycznej </text:span><text:span text:style-name="T113">używanej </text:span><text:span text:style-name="T124">w analizie </text:span><text:span text:style-name="T113">tekstów: rozważania </text:span><text:span text:style-name="T124">Bychowskiego </text:span><text:span text:style-name="T113">stanowią </text:span><text:span text:style-name="T124">punkt odniesienia dla konstatacji </text:span><text:span text:style-name="T113">Łu</text:span><text:span text:style-name="T124">bieniewskiej na temat </text:span><text:span text:style-name="T113">problemów </text:span><text:span text:style-name="T124">emocjonalnych </text:span><text:span text:style-name="T113">młodego </text:span><text:span text:style-name="T124">Juliusza w kontaktach z </text:span><text:span text:style-name="T113">matką, </text:span><text:span text:style-name="T124">nazwisko Freuda zostaje </text:span><text:span text:style-name="T113">przywołane </text:span><text:span text:style-name="T124">w ostatniej </text:span><text:span text:style-name="T113">części książki, </text:span><text:span text:style-name="T124">w </text:span><text:span text:style-name="T113">związku </text:span><text:span text:style-name="T124">z </text:span><text:span text:style-name="T113">przeprowadzaną </text:span><text:span text:style-name="T124">tam </text:span><text:span text:style-name="T113">analizą snów. </text:span><text:span text:style-name="T124">Interpretacje </text:span><text:span text:style-name="T113">snów </text:span><text:span text:style-name="T124">zapisanych w </text:span><text:soft-page-break/><text:span text:style-name="T149">Raptularzu </text:span><text:span text:style-name="T113">znajdują się również </text:span><text:span text:style-name="T124">w rozdziale czwartym </text:span><text:span text:style-name="T113">książki </text:span><text:span text:style-name="T124">(o jego </text:span><text:span text:style-name="T113">treści szczegółowo będę pisać </text:span><text:span text:style-name="T124">w dalszej </text:span><text:span text:style-name="T113">części </text:span><text:span text:style-name="T124">tych </text:span><text:span text:style-name="T113">rozważań), </text:span><text:span text:style-name="T124">jednak tym razem kluczem teoretycznym staje </text:span><text:span text:style-name="T113">się </text:span><text:span text:style-name="T124">koncepcja Junga (a z niej przede wszystkim kwestia dochodzenia do </text:span><text:span text:style-name="T113">dojrzałości wewnętrznej); Łubieniewska włącza również </text:span><text:span text:style-name="T124">fragmenty teorii Fromma. Ta „metoda” autorki jest zbyt eklektyczna i </text:span><text:span text:style-name="T113">wewnętrznie niespójna: </text:span><text:span text:style-name="T124">nie </text:span><text:span text:style-name="T113">można łączyć </text:span><text:span text:style-name="T124">ze </text:span><text:span text:style-name="T113">sobą </text:span><text:span text:style-name="T124">rozmaitych </text:span><text:span text:style-name="T113">założeń </text:span><text:span text:style-name="T124">bez uzyskania </text:span><text:span text:style-name="T113">pewności, iż </text:span><text:span text:style-name="T124">na poziomie metateoretycznym </text:span><text:span text:style-name="T113">odwołują się </text:span><text:span text:style-name="T124">do tych samych </text:span><text:span text:style-name="T113">przekonań </text:span><text:span text:style-name="T124">i podobnie </text:span><text:span text:style-name="T113">definiują </text:span><text:span text:style-name="T124">istotne </text:span><text:span text:style-name="T113">pojęcia </text:span><text:span text:style-name="T124">(takie jak: </text:span><text:span text:style-name="T113">świadomość, nieświadomość, </text:span><text:span text:style-name="T124">persona, „ja” itp.) [</text:span><text:a xlink:type="simple" xlink:href="#przypis2_2_48" text:style-name="ListLabel_20_10" text:visited-style-name="ListLabel_20_10"><text:span text:style-name="Internet_20_link"><text:span text:style-name="T124">przypis 2.2.48</text:span></text:span></text:a><text:span text:style-name="T124">]</text:span><text:bookmark text:name="p2_2_48"/><text:span text:style-name="T124">.</text:span></text:p>
      <text:p text:style-name="P76">Str. 146</text:p>
      <text:p text:style-name="Standard"><text:span text:style-name="T113">Psychoanalityczny charakter rozważań Łubieniewskiej polega również na używaniu w całym toku analizy korespondencji i dzieł literackich metody „podwójnej” lektury: odnajdywania poza sensem dosłownym sensu właściwego. Podejrzliwość autorki dotyczy przede wszystkim korespondencji odczytywanej jako świadoma manipulacja odbiorem własnej osoby. Oczywiście wiadomo, iż nie można czytać listów poety w sposób naiwny, ponieważ kreował on swoje portrety, uzależniając je od osoby adresata. Ale dopatrywanie się wszędzie aktorstwa i manipulacji jest również skrajnością [</text:span><text:a xlink:type="simple" xlink:href="#przypis2_2_49" text:style-name="ListLabel_20_1" text:visited-style-name="ListLabel_20_1"><text:span text:style-name="Internet_20_link"><text:span text:style-name="T113">przypis 2.2.49</text:span></text:span></text:a><text:span text:style-name="T113">]</text:span><text:bookmark text:name="p2_2_49"/><text:span text:style-name="T113">. Taka „podwójna” lektura niewiele wyjaśnia (przynajmniej w analizach Łubieniewskiej), najczęściej dowiadujemy się, że prawdziwe znaczenie napisanych słów jest kolejnym dowodem na dandyzm poety.</text:span></text:p>
      <text:p text:style-name="P76">Według autorki teksty mistyczne trzeba czytać jako zapis procesów psychologicznych, demaskując w nich sensy prawdziwe, tak jak to robił Bychowski w przypadku <text:span text:style-name="T54">Króla Ducha</text:span>: <text:span text:style-name="T54">pisarstwo Słowackiego, zwłaszcza po przełomie mistycznym, zdaje się do niej</text:span> [psychoanalitycznej „podwójnej lektury” - przypis A.C.] <text:span text:style-name="T54">wręcz nakłaniać</text:span> [s. 16]<text:span text:style-name="T54">.</text:span> Pisma mistyczne mają być zatem literackim wyrazem osobowego mitu, czyli tekstem mówiącym o osobowości twórcy, która prezentuje się czytającemu poprzez serię zbliżeń, oddaleń, uników, gestów zakładania i ściągania masek.</text:p>
      <text:p text:style-name="P76">Przyjąwszy założenie o istnieniu „sensu ukrytego”, trzeba postawić pytanie o kwestię świadomości działania podmiotu piszącego. Jeśli założymy, iż korespondencja to <text:span text:style-name="T54">spontaniczne aktorstwo</text:span>, jak możemy określić, czy było to intencjonalne oraz na ile jest ono prawdziwym wyrazem osobowości piszącego? Łubieniewska stawia hipotezę, iż mamy jednak do czynienia z osobowością poety, gdyż jego treści wewnętrzne są <text:span text:style-name="T54">ujawniane poprzez grę wyobraźni, zapis snów, pomysły literackie,</text:span> a <text:soft-page-break/>potem przekształcane w <text:span text:style-name="T54">świadomie konstruowany portret</text:span> [s. 18]<text:span text:style-name="T54">.</text:span> Poeta uzyskuje świadomość swoich lęków, kompleksów czy pragnień, a następnie w sposób intencjonalny wykorzystuje ten materiał w twórczości. Prezentując takie stanowisko, autorka daleko odeszła od koncepcji psychoanalitycznych, na które się powołuje, gdyż zgodnie z nimi podmiot nie ma pełnego dostępu do treści nieświadomych - to psychoanalityk w trakcie seansu terapeutycznego odsłania przed pacjentem prawdziwe znaczenie wytworów jego wyobraźni. Twórczość mistyczna, chociaż - w myśl poprzednich stwierdzeń - stanowi uzewnętrznienie procesów nieświadomych, dokonujących się w głębokich warstwach osobowości poety, ma również stanowić element świadomej „gry”: <text:span text:style-name="T54">W dobie genezyjskiej można na przykład traktować cały blok pism mistycznych jako pełne szczegółowych projektów archiwum, z którego czerpie artysta, powołując do życia postać „ja” autorskiego swojej filozofii. Nie ma tu prawie</text:span> (…) <text:span text:style-name="T54">śladu prywatnego człowieka, jakby jego istnienie sprowadzało się do jednego rodzaju aktywności duchowej - działań obliczonych na dokonanie autokreacji</text:span> [s. 18]<text:span text:style-name="T54">.</text:span></text:p>
      <text:p text:style-name="P76">Str. 147</text:p>
      <text:p text:style-name="Standard"><text:span text:style-name="T113">Pisząc o ukrytej przed czytelnikiem głębokiej warstwie narracji o charakterze psychoanalitycznym, miałam również na myśli strategię perswazyjną autorki polegającą na na stopniowym włączaniu rozważań psychoanalitycznych w narrację początkowo wyłącznie literaturoznawczą. Nieuważny odbiorca może nawet nie odnotować zmian w charakterze analizy, gdyż dokonuje się ona stopniowo i niepostrzeżenie: na początku w postaci hipotez psychoanalitycznych w tekście (jednak bez stosowania charakterystycznego języka) i odwołań w przypisach. Następnie - za pomocą metody „podwójnej lektury” - autorka odkrywa przed czytelnikiem prawdziwy sens listów Słowackiego, stosując - jako konstrukt wyjaśniający dandyzm, a więc model spoza psychoanalizy. Od połowy rozdziału drugiego zaczynają się już pojawiać pierwsze terminy psychoanalityczne: projekcja [</text:span><text:a xlink:type="simple" xlink:href="#przypis2_2_50" text:style-name="ListLabel_20_1" text:visited-style-name="ListLabel_20_1"><text:span text:style-name="Internet_20_link"><text:span text:style-name="T113">przypis 2.2.50</text:span></text:span></text:a><text:span text:style-name="T113">]</text:span><text:bookmark text:name="p2_2_50"/><text:span text:style-name="T113">, analiza symboliki łona matczynego [</text:span><text:a xlink:type="simple" xlink:href="#przypis2_2_51" text:style-name="ListLabel_20_1" text:visited-style-name="ListLabel_20_1"><text:span text:style-name="Internet_20_link"><text:span text:style-name="T113">przypis 2.2.51</text:span></text:span></text:a><text:span text:style-name="T113">]</text:span><text:bookmark text:name="p2_2_51"/><text:span text:style-name="T113">, odrzucenie roli męskiej (jako konsekwencja niewłaściwego rozwiązania kompleksu Edypa [</text:span><text:a xlink:type="simple" xlink:href="#przypis2_2_52" text:style-name="ListLabel_20_1" text:visited-style-name="ListLabel_20_1"><text:span text:style-name="Internet_20_link"><text:span text:style-name="T113">przypis 2.2.52</text:span></text:span></text:a><text:span text:style-name="T113">]</text:span><text:bookmark text:name="p2_2_52"/><text:span text:style-name="T113">) i wybór dziecięcości jako sposobu życia. Rozdział trzeci przynosi już odwołania do teorii Junga (konfrontację z Cieniem, poszukiwanie Animy), a w rozdziale czwartym teorie psychoanalityczne (Junga i Fromma) używane są do interpretacji marzeń sennych, prowadząc do sformułowania wniosków biograficznych (dotyczących dojrzałości psychicznej Słowackiego). Apogeum psychoanalitycznych </text:span><text:soft-page-break/><text:span text:style-name="T113">rozważań znajduje się w rozdziale piątym, gdzie autorka dochodzi do wniosku, iż cała filozofia genezyjska jest po prostu sublimacją popędu seksualnego (i tu następuje odwołanie do teorii Freuda), dowodem na to ma być zaś sen o rozhukanych koniach: symbol porażki w próbie własnego „przeanielenia się”. Rozpoczynając lekturę książki Łubieniewskiej, trudno się spodziewać tak daleko idących wniosków. Okazuje się bowiem, że mistycyzm poety wynika pośrednio z przeżytej traumy, napisane dzieła są zapisem ukrytych kompleksów i pragnień, a dokonywane wybory życiowe to rezultat doznanych urazów. Takie zakończenie jest psychoanalityczne w każdym względzie: tak rozległości wniosków, jak i ich zawartości treściowej.</text:span></text:p>
      <text:p text:style-name="Standard"><text:span text:style-name="T113">Na koniec warto się jeszcze przyjrzeć miejscu korespondencji oraz treści dzieł w narracji. Jeśli chodzi o cytaty z listów Słowackiego, są one traktowane w sposób służebny: wskazuje na to niechronologiczne przytaczanie fragmentów oraz tworzenie swoistych „konglomeratów” wypowiedzi poety w obrębie własnej narracji [</text:span><text:a xlink:type="simple" xlink:href="#przypis2_2_53" text:style-name="ListLabel_20_1" text:visited-style-name="ListLabel_20_1"><text:span text:style-name="Internet_20_link"><text:span text:style-name="T113">przypis 2.2.53</text:span></text:span></text:a><text:span text:style-name="T113">]</text:span><text:bookmark text:name="p2_2_53"/><text:span text:style-name="T113">. Wypowiedzi Słowackiego pojawiają się więc wyłącznie jako ilustracja postawionych tez, krótkie fragmenty wyrywane są z kontekstu, wtapiane w narrację odautorską i oddzielane od niej wyłącznie cudzysłowem.</text:span></text:p>
      <text:p text:style-name="P76">Str. 148</text:p>
      <text:p text:style-name="P76">W takim oświetleniu własne opinie autorki zostają uwiarygodnione właśnie mnogością cytatów, nie stawia się również pytania o zasady selekcji i łączenia opinii z listów powstałych w różnym czasie. Nie znając ich zresztą w całości - można tego nie zauważyć: korespondencja traktowana jest przez badaczkę jako homogeniczna całość, jak dzieło, z którego można czerpać fragmenty z dowolnego miejsca i łączyć w dowolny sposób.</text:p>
      <text:p text:style-name="P76">Jeśli chodzi o analizy dzieł literackich, można zaobserwować dość dużą swobodę w używaniu twórczości Słowackiego jako kontekstu jego biografii. Autorka unika oczywiście biografizmu, lecz jej zestawienia są momentami bardzo temu bliskie (Fantazy to dandys, podobny do poety i jak on pojedynkujący się; Eolion spada z mostu, realizując wyobrażoną przez Słowackiego scenę z fragmentu listu do matki o kładce nad przepaścią i jej krzykach, że upadnie). W ogóle dzieła z okresu mistycznego włączane są dowolnie w narrację i mieszane z cytatami z twórczości, zgodnie z przyjętym założeniem o ich podwójnym sensie, co zadeklarowała Łubieniewska w cytowanym na początku fragmencie.</text:p>
      <text:p text:style-name="P76">Podsumowując powyższe rozważania można stwierdzić, iż autorka zastosowała w <text:soft-page-break/>swojej pracy psychoanalizę tylko w pewnym zakresie, abstrahując od całości teorii, która jest potraktowana służebnie. Problematyczne wydaje się ukrycie psychoanalitycznych odwołań oraz rezygnacja z uporządkowania pojęć i założeń teoretycznych używanych w analizie materiału biograficznego. Wnioskowanie Łubieniewskiej może być uznane za przekonujące (lub nie) wyłącznie na poziomie retorycznym. Sposób używania teorii psychoanalitycznych - eklektyczny i fragmentaryczny - łatwo zakwestionować z perspektywy psychologicznej. W perspektywie literaturoznawczej co najmniej dyskusyjny jest sposób używania cytatów z listów (wyrywanie z kontekstu, mieszanie, inkorporowanie w narrację).</text:p>
      <text:p text:style-name="Standard"><text:span text:style-name="T113">W kolejnej książce poświęconej Słowackiemu [</text:span><text:a xlink:type="simple" xlink:href="#przypis2_2_54" text:style-name="ListLabel_20_1" text:visited-style-name="ListLabel_20_1"><text:span text:style-name="Internet_20_link"><text:span text:style-name="T113">przypis 2.2.54</text:span></text:span></text:a><text:span text:style-name="T113">]</text:span><text:bookmark text:name="p2_2_54"/><text:span text:style-name="T113"> Ewa Łubieniewska traktuje koncepcje psychologiczne zupełnie inaczej: w rozdziale wstępnym nie tylko skrótowo omawia teorie, których używa, ale również </text:span><text:span text:style-name="T143">explicite</text:span><text:span text:style-name="T113"> podaje założenia własnej analizy [</text:span><text:a xlink:type="simple" xlink:href="#przypis2_2_55" text:style-name="ListLabel_20_1" text:visited-style-name="ListLabel_20_1"><text:span text:style-name="Internet_20_link"><text:span text:style-name="T113">przypis 2.2.55</text:span></text:span></text:a><text:span text:style-name="T113">]</text:span><text:bookmark text:name="p2_2_55"/><text:span text:style-name="T113">.</text:span></text:p>
      <text:p text:style-name="Standard"><text:span text:style-name="T113">Po pierwsze, autorka ustala możliwość formułowania wniosków na temat osobowości poety na podstawie jego dzieł. W uzasadnieniu odwołuje się ona do tezy Danuty Danek (</text:span><text:span text:style-name="T143">dzieło umysłu nie jest zbudowane inaczej niż umysł </text:span><text:span text:style-name="T113">[</text:span><text:a xlink:type="simple" xlink:href="#przypis2_2_56" text:style-name="ListLabel_20_1" text:visited-style-name="ListLabel_20_1"><text:span text:style-name="Internet_20_link"><text:span text:style-name="T113">przypis 2.2.56</text:span></text:span></text:a><text:span text:style-name="T113">]</text:span><text:bookmark text:name="p2_2_56"/><text:span text:style-name="T113">) i na jej podstawie przyjmuje, że należy </text:span><text:span text:style-name="T143">orzeczenia dotyczące dzieła odnosić również do </text:span><text:span text:style-name="T133">osobowości jego twórcy</text:span><text:span text:style-name="T130"> [s. 13]. Wskazuje również, że podobnie czynili już inni badacze, głów</text:span><text:span text:style-name="T131">nie psychologowie (S. Baley, G. Bychowski, S. Siek [</text:span><text:a xlink:type="simple" xlink:href="#przypis2_2_57" text:style-name="ListLabel_20_9" text:visited-style-name="ListLabel_20_9"><text:span text:style-name="Internet_20_link"><text:span text:style-name="T131">przypis 2.2.57</text:span></text:span></text:a><text:span text:style-name="T131">]</text:span><text:bookmark text:name="p2_2_57"/><text:span text:style-name="T131">), </text:span><text:span text:style-name="T130">kierując się </text:span><text:span text:style-name="T131">teoriami z nurtu psychoanalitycznego.</text:span></text:p>
      <text:p text:style-name="P113">Str. 149</text:p>
      <text:p text:style-name="P76"><text:span text:style-name="T82">Po drugie, </text:span><text:span text:style-name="T75">Łubieniewska zakłada łączenie </text:span><text:span text:style-name="T82">obu </text:span><text:span text:style-name="T75">typów </text:span><text:span text:style-name="T82">analizy: literackiej i </text:span><text:span text:style-name="T75">psychologicznej w interpretacji tekstu - celem tego zabiegu jest </text:span><text:span text:style-name="T79">wykrycie związku między swoistością wytworu artystycznego a indywidualnością psychologiczną artysty </text:span><text:span text:style-name="T75">[s. 17]</text:span><text:span text:style-name="T79">.</text:span><text:span text:style-name="T75"> Z psychoanalizą łączy badaczka przyjętą metodę, którą czerpie znów</text:span> od Charlesa Maurona.</text:p>
      <text:p text:style-name="P76">Po trzecie, badaczka przyjmuje, że związek między dziełem a osobowością jego twórcy ma charakter deterministyczny: Każda maska, kostium, gest i poza nieustannie demaskują tego, kto się przebrał. Każdy pochwycony przez poetę fenomen istnienia mówi przede wszystkim o osobie odczuwającego, choćby starał się on maksymalnie zobiektywizować swoje doznania [s. 18]. Zatem psychika twórcy determinuje wybór tematu, bohatera, gatunku i środków artystycznego oddziaływania: Nie jest dziełem przypadku, czy w kompozycji obrazu operuje się bryłą, plamą czy kreską. Skłonność do powoływania określonych konstrukcji <text:soft-page-break/>przestrzennych, do operowania światłocieniem i wyzyskiwania muzycznych walorów słowa - wszystko to w pewnej mierze odsłania osobowość kreatora [s. 18]. Oparcie teoretyczne dla tak mocno sformułowanej tezy znajduje badaczka w teorii Freuda, powołuje się również na powszechnie odczuwaną przez odbiorców potrzebę identyfikowania twórcy z „prawdą osobową” zawartą w jego dziełach.</text:p>
      <text:p text:style-name="P76">Warto krótko odnieść się do trzech sformułowanych <text:span text:style-name="T54">explicite</text:span> i spójnych ze sobą założeń. Są one jak najbardziej poprawne, jeśli przyjmie się - jako wiarygodne - założenia nurtu psychoanalitycznego. Jednak wziąwszy pod uwagę opinie krytyczne na temat psychoanalizy formułowane przez badaczy głównie pod adresem Freuda, ale - pod względem metateoretycznym - zasadne również w odniesieniu do powstałych konkurencyjnych teorii psychoanalitycznych (Junga, Adlera, Fromma, Horney), trudno dziś uzasadnić używanie przestarzałych narzędzi i koncepcji. Natomiast jeśli chodzi o badanie osobowości twórcy, to współcześnie psychologia twórczości dostarcza znacznie bardziej przekonujących i udokumentowanych (w materiale empirycznym) teorii. Dlatego bezkrytyczne sięganie do psychoanalizy, a zwłaszcza do najstarszych koncepcji (których niektóre założenia mają dziś znaczenie wyłącznie historyczne, czego nie zauważa autorka) wydaje się trudne do obrony z psychologicznego punktu widzenia. A przecież, jeśli dobrze rozumiem intencje Łubieniewskiej, analizy psychologiczne są równie ważną częścią jej pracy co interpretacje literaturoznawcze.</text:p>
      <text:p text:style-name="P76">Pora zatem przyjrzeć się dokładniej zapleczu teoretycznemu przywołanemu przez autorkę, bowiem określa ona psychoanalizę (i łączone z nią teorie) jako główną podstawę własnych badań. Powołuje się przy tym na koncepcje zarówno psychoanalityków (Z. Freuda, C.G. Junga, E. Fromma, K. Horney), jak i innych psychologów (G.W. Allporta, K. Dąbrowskiego, A. Kępińskiego), a dobór tych teorii uzasadnia możliwością ukazania dynamiki rozwoju osobowości. Zauważa przy tym, iż nawet <text:span text:style-name="T54">dla komentatora literatury nie jest obojętny wybór „szkoły” psychologicznej, do której hipotez się odwołuje</text:span>, lecz dla niej <text:span text:style-name="T54">zadaniem podstawowym było wyodrębnienie</text:span> <text:span text:style-name="T54">i opis czynników wewnętrznych organizujących życie jednostki</text:span> [s. 12].</text:p>
      <text:p text:style-name="P76">Str. 150</text:p>
      <text:p text:style-name="P76">Autorka odnotowuje przy okazji różnice dzielące poszczególne koncepcje tak pod względem metody, jak i metazałożeń, jednak wyraźnie jej to nie przeszkadza (a powinno!), gdyż formułuje następującą zasadę: <text:span text:style-name="T54">Z teorii tych warto skorzystać w różny sposób, w zależności od ich specyfiki</text:span> [s. 14], a zatem - zakłada eklektyzm, nie biorąc <text:soft-page-break/>pod uwagę sprzeczności, jakie rodzą się, gdy w obrębie jednego systemu wyjaśnień stosujemy teorie konkurencyjne wobec siebie. Można więc powiedzieć, że zasada „cel uświęca środki” wzięła górę nad rzetelnością metodologiczną, co każe już na wstępie podać w wątpliwość rezultaty uzyskane wskutek tak instrumentalnego potraktowania teorii, które mają wszak swoje podstawy (dotyczące koncepcji człowieka, przyjętego modelu funkcjonowania psychiki etc.) i każda różnica między nimi na metapoziomie skutkuje błędem w interpretacji.</text:p>
      <text:p text:style-name="Standard"><text:span text:style-name="T113">O problemach z eklektyzmem na poziomie metodologii świadczą również wyeksplikowane przyczyny rezygnacji z tzw. filozofii wieczystej, teorii przynależnych do nurtu humanistycznego oraz transpersonalnego. Łubieniewska nie skorzystała z nich, gdyż: 1. nie interesuje jej wskazanie różnic między filozofią A. Huxleya i J. Słowackiego; 2. dostrzega rozbieżność między założeniami psychologii transpersonalnej a koncepcją antropologiczną autora </text:span><text:span text:style-name="T143">Kordiana </text:span><text:span text:style-name="T113">[</text:span><text:a xlink:type="simple" xlink:href="#przypis2_2_58" text:style-name="ListLabel_20_1" text:visited-style-name="ListLabel_20_1"><text:span text:style-name="Internet_20_link"><text:span text:style-name="T113">przypis 2.2.58</text:span></text:span></text:a><text:span text:style-name="T113">]</text:span><text:bookmark text:name="p2_2_58"/><text:span text:style-name="T113">. Przyczyny te nazywa autorka </text:span><text:span text:style-name="T143">najistotniejszymi</text:span><text:span text:style-name="T113">, nie dostrzegając zupełnie, iż łączenie teorii z tak różnych nurtów, jak psychoanaliza i psychologia humanistyczna czy transpersonalna, jest niedopuszczalne z powodów metodologicznych, o czym wielokrotnie w psychologii pisano [</text:span><text:a xlink:type="simple" xlink:href="#przypis2_2_59" text:style-name="ListLabel_20_1" text:visited-style-name="ListLabel_20_1"><text:span text:style-name="Internet_20_link"><text:span text:style-name="T113">przypis 2.2.59</text:span></text:span></text:a><text:span text:style-name="T113">]</text:span><text:bookmark text:name="p2_2_59"/><text:span text:style-name="T113">. Podobnie jest z definicją osobowości - gdy Łubieniewska wybiera propozycję Allporta, uzasadnia to następująco: </text:span><text:span text:style-name="T143">Na gruncie tak ogólnego, ale konkretnego, sformułowania udaje się pogodzić różne teorie psychologiczne, do jakich się odwołuję</text:span><text:span text:style-name="T113"> [s. 74-75]. Tylko że problem polega na tym, iż nie da się tych teorii pogodzić i nie powinno się nawet tego próbować, gdyż koncepcje osobowości różnią się zasadniczo od siebie, zwłaszcza jeżeli próbujemy zestawiać Zygmunta Freuda z Abrahamem Maslowem czy Kazimierzem Obuchowskim [</text:span><text:a xlink:type="simple" xlink:href="#przypis2_2_60" text:style-name="ListLabel_20_1" text:visited-style-name="ListLabel_20_1"><text:span text:style-name="Internet_20_link"><text:span text:style-name="T113">przypis 2.2.60</text:span></text:span></text:a><text:span text:style-name="T113">]</text:span><text:bookmark text:name="p2_2_60"/><text:span text:style-name="T113">.</text:span></text:p>
      <text:p text:style-name="P76">Wreszcie ostatnie założenie określa warunki weryfikacji wniosków formułowanych na temat osobowości twórcy: Świadomość hipotetyczności czynionych spostrzeżeń każe je obiektywizować poprzez badanie w wypowiedziach, konstruowanych jako odautorskie, stopnia zgodności między manifestowanymi uczuciami piszącego a formą, jaką przybierają. Pozwala to (zgodnie z sugestiami Fromma) uściślić, czy są one przejawem prawdy świata poety, czy też noszą znamiona racjonalizacji, demaskowanej niespójnością tekstu [s. 18-19]. Co z tego wynika? Otóż wiarygodność interpretacji weryfikuje się poprzez zestawienie z innymi interpretacjami (brak zatem kryterium obiektywnego, niezależnego od systemu wyjaśnień autorki), a treści utworów literackich zestawiane są z zawartością <text:soft-page-break/>dokumentów biograficznych (tu już zastrzeżeń - od strony metodologicznej - można mieć znacznie więcej, na jakich bowiem zasadach porównywać wypowiedź literacką z odautorską?). Kwestie zgodności między uczuciami piszącego a formą (co przypomina dawno zarzucony podział na formę i treść) w ogóle trudno komentować, przecież tradycja myślenia o tekście w sposób całościowy dawno zatarła ten szkolny podział i nie ma sensu go „wskrzeszać”, chyba że będzie to wyłącznie etapem interpretacji, nie jej punktem dojścia.</text:p>
      <text:p text:style-name="P76">Str. 151</text:p>
      <text:p text:style-name="Standard"><text:span text:style-name="T113">Pamiętając o wyżej sformułowanych zastrzeżeniach, warto przyjrzeć się teraz najważniejszym wnioskom dotyczącym osobowości Słowackiego, do jakich doszła Łubieniewska, analizując </text:span><text:span text:style-name="T143">Godzinę myśli</text:span><text:span text:style-name="T113">, </text:span><text:span text:style-name="T143">Genesis z Ducha</text:span><text:span text:style-name="T113">, </text:span><text:span text:style-name="T143">Zachwycenie</text:span><text:span text:style-name="T113"> i </text:span><text:span text:style-name="T143">Odpowiedź na „Psalmy przyszłości”</text:span><text:span text:style-name="T113">, takie bowiem utwory literackie zostały wybrane jako znaczące w biografii poety [</text:span><text:a xlink:type="simple" xlink:href="#przypis2_2_61" text:style-name="ListLabel_20_1" text:visited-style-name="ListLabel_20_1"><text:span text:style-name="Internet_20_link"><text:span text:style-name="T113">przypis 2.2.61</text:span></text:span></text:a><text:span text:style-name="T113">]</text:span><text:bookmark text:name="p2_2_61"/><text:span text:style-name="T113">. Zatem kreowany portret jest nieciągły, a biografia - ujmowana fragmentarycznie: w pierwszej części książki autorka omawia głównie </text:span><text:span text:style-name="T143">Godzinę myśli</text:span><text:span text:style-name="T113">, drugą poświęca twórczości z okresu mistycznego. Jest to zabieg celowy, który badaczka wyjaśnia następująco: </text:span><text:span text:style-name="T143">krążąc wokół zagadnień osobowości twórczej </text:span><text:span text:style-name="T113">Słowackiego, świadomie zrezygnowałam z prób jej całościowego opisu. Koncentruję się natomiast na interpretacji tekstów, które odzwierciedlają sumę autorskich doświadczeń z okresów przełomowych w biografii poety. W interpretacjach tych na czoło wysuwają się psychologiczne implikacje rozwiązań literackich i pomysłów antropologicznych, które twórca uważał za ukoronowanie swojej poetyckiej misji [</text:span><text:a xlink:type="simple" xlink:href="#przypis2_2_62" text:style-name="ListLabel_20_1" text:visited-style-name="ListLabel_20_1"><text:span text:style-name="Internet_20_link"><text:span text:style-name="T113">przypis 2.2.62</text:span></text:span></text:a><text:span text:style-name="T113">]</text:span><text:bookmark text:name="p2_2_62"/><text:span text:style-name="T113">.</text:span></text:p>
      <text:p text:style-name="Standard"><text:span text:style-name="T113">W </text:span><text:span text:style-name="T143">Godzinie myśli</text:span><text:span text:style-name="T113"> Łubieniewska dostrzega - zgodnie z koncepcją Freuda - oddziaływanie mechanizmów obronnych, zwłaszcza racjonalizacji, która ma wyjaśniać obecny w utworze fatalizm, powtarzanie obrazów i metafor, a także zawieszenie w czasie. Cały tekst jest obrazem </text:span><text:span text:style-name="T143">„samospisującej się” osobowości, która obarcza </text:span><text:span text:style-name="T113">świat zewnętrzny odpowiedzialnością za stan własnych odczuć. Estetyczno-ideowy kształt, jaki nadaje dziełu kreacja owej osobowości, sygnalizuje, iż autor nie podjął możliwości penetrowania głębokich psychologicznych przyczyn stanowiska narratora, lecz poprzestał na podsunięciu odbiorcy motywacji parafilozoficznej, będącej rodzajem racjonalizacji [</text:span><text:a xlink:type="simple" xlink:href="#przypis2_2_63" text:style-name="ListLabel_20_1" text:visited-style-name="ListLabel_20_1"><text:span text:style-name="Internet_20_link"><text:span text:style-name="T113">przypis 2.2.63</text:span></text:span></text:a><text:span text:style-name="T113">]</text:span><text:bookmark text:name="p2_2_63"/><text:span text:style-name="T113">. Według badaczki kształt świata przedstawionego koreluje ze strukturą osobowości bohaterów, którzy są reprezentacją psychiki poety.</text:span></text:p>
      <text:p text:style-name="P76">W pismach genezyjskich podkreślone zostaje to, że podobnie jak w młodzieńczej <text:soft-page-break/>Godzinie myśli - ukazują prawdę świadomych i nieświadomych przeżyć autora, obnażając mechanizmy transgresji, które prowadzą do konstytuowania się osobowości [s. 91], a w innym miejscu: ukazany w Genesis… mit, którego tematem jest przetworzona poetycko historia własnej transgresji, traktuje poeta jako rewelatorskie wyjaśnienie sytuacji egzystencjalnej całej ludzkości [s. 106]. Zatem teksty literackie na równi z korespondencją (przywoływaną jednak rzadko) traktowane są jako świadectwo przemian osobowości poety. Proporcje między analizą literacką a psychologiczną są jednak mocno zachwiane (na korzyść literatury), dzięki czemu analizy psychologistyczne są rzadkie i nie rażą pośród trafnych, literaturoznawczych interpretacji. Łubieniewska dochodzi do wniosku, że Słowacki po przełomie mistycznym (zwłaszcza po wizji ognistej) całkowicie utożsamił się z mocą Boga i przyjął osobowość maniczną; swoje negatywne cechy osobowości (agresywność, bezwzględność, brak pozytywnych związków emocjonalnych) poddał racjonalizacji oraz dokonał identyfikacji z wartościami transcendentnymi.</text:p>
      <text:p text:style-name="P76">Str. 152</text:p>
      <text:p text:style-name="P76">Ta część książki, najbardziej interesująca pod względem sformułowanych hipotez, jest też bardziej przekonująca niż część pierwsza.</text:p>
      <text:p text:style-name="P76">Podsumowując można powiedzieć, że niektóre wnioski badaczki, zwłaszcza dotyczące okresu genezyjskiego, wydają się trafne, chociaż wątpliwości budzi eklektyzm rozważań i wyjaśnianie zjawisk za pomocą teorii i pojęć z różnych nurtów psychologii, które akurat pasują autorce do analizowanej problematyki. Z tego powodu konstruowany obraz rozwoju osobowości poety nie stanowi całości, chociaż układ książki zdaje się ją sugerować.</text:p>
      <text:p text:style-name="P76"/>
      <text:h text:style-name="P65" text:outline-level="4"><text:bookmark text:name="_2.2.3._Współczesne_monografie"/>2.2.3. Współczesne monografie Słowackiego</text:h>
      <text:p text:style-name="Standard"><text:span text:style-name="T113">Wśród prac poświęconych Słowackiemu tylko dwie podobne są w charakterze do monografii: obejmują całość życia poety i starają się godzić analizę dzieła z rekonstrukcją biografii. Dokładniejsza ich analiza pokazuje jednak, że żadna z nich monografią nie jest - zgodnie z definicją tego gatunku [</text:span><text:a xlink:type="simple" xlink:href="#przypis2_2_64" text:style-name="ListLabel_20_1" text:visited-style-name="ListLabel_20_1"><text:span text:style-name="Internet_20_link"><text:span text:style-name="T113">przypis 2.2.64</text:span></text:span></text:a><text:span text:style-name="T113">]</text:span><text:bookmark text:name="p2_2_64"/><text:span text:style-name="T113">. Książka Eugeniusza Sawrymowicza [</text:span><text:a xlink:type="simple" xlink:href="#przypis2_2_65" text:style-name="ListLabel_20_1" text:visited-style-name="ListLabel_20_1"><text:span text:style-name="Internet_20_link"><text:span text:style-name="T113">przypis 2.2.65</text:span></text:span></text:a><text:span text:style-name="T113">]</text:span><text:bookmark text:name="p2_2_65"/><text:span text:style-name="T113"> została napisana pod wpływem ideologii marksistowskiej i jako w dużej mierze pozbawiona obiektywizmu nie może być zaliczona do opracowań naukowych. Praca ta została jednak omówiona, gdyż jej autor przygotował kronikę życia Słowackiego, co dla wieku badaczy może stanowić „gwarancję jakości” również w przypadku opracowania biograficznego. Ponieważ tak </text:span><text:soft-page-break/><text:span text:style-name="T113">właśnie nie jest, postanowiłam dokładnie omówić pierwsze wydanie biografii autorstwa Sawrymowicza, pokazałam również stopień i zakres wprowadzonych zmian w kolejnych wydaniach do ostatniego włącznie. Inaczej ma się rzecz z pracą Aliny Kowalczykowej </text:span><text:span text:style-name="T143">Słowacki </text:span><text:span text:style-name="T113">[</text:span><text:a xlink:type="simple" xlink:href="#przypis2_2_66" text:style-name="ListLabel_20_1" text:visited-style-name="ListLabel_20_1"><text:span text:style-name="Internet_20_link"><text:span text:style-name="T113">przypis 2.2.66</text:span></text:span></text:a><text:span text:style-name="T113">]</text:span><text:bookmark text:name="p2_2_66"/><text:span text:style-name="T113">, która została na tyle specyficznie zbudowana, że - poza częścią pierwszą - nie stanowi typowej biografii (autorka skupia się na wybranych problemach twórczości Słowackiego).</text:span></text:p>
      <text:p text:style-name="P76"/>
      <text:h text:style-name="P61" text:outline-level="5"><text:bookmark text:name="_2.2.3.1._Rewolucjonista_od"/>2.2.3.1. Rewolucjonista od narodzin do śmierci - biografia Eugeniusza Sawrymowicza</text:h>
      <text:p text:style-name="P76">Książka Eugeniusza Sawrymowicza o Słowackim nie doczekała się obszerniejszych omówień. Być może wynikało to z szacunku dla badacza, który opracował nie tylko kronikę życia poety, lecz również jego korespondencję oraz listy rodziny - w tym kontekście pomijanie milczeniem mocno zideologizowanej biografii jest zupełnie zrozumiałe.</text:p>
      <text:p text:style-name="P76">Losy książki Eugeniusza Sawrymowicza pod tytułem <text:span text:style-name="T54">Juliusz Słowacki</text:span> i jej kolejnych wydań to - patrząc diachronicznie - historia kolejnych interpretacji i reinterpretacji biografii Słowackiego w świetle ideologii marksistowskiej.</text:p>
      <text:p text:style-name="P76">Str. 153</text:p>
      <text:p text:style-name="Standard"><text:span text:style-name="T113">Pierwsze </text:span><text:span text:style-name="T124">wydanie </text:span><text:span text:style-name="T113">ukazało się </text:span><text:span text:style-name="T124">w 1955 roku, </text:span><text:span text:style-name="T113">pozostało zresztą </text:span><text:span text:style-name="T124">w wersji niezmienionej </text:span><text:span text:style-name="T113">aż </text:span><text:span text:style-name="T124">do wydania trzeciego, w </text:span><text:span text:style-name="T113">którym nastąpiły </text:span><text:span text:style-name="T124">pewne zmiany, </text:span><text:span text:style-name="T113">głównie </text:span><text:span text:style-name="T124">w interpretacji </text:span><text:span text:style-name="T113">utworów. Gruntownej przeróbce - według autorskich deklaracji - praca została poddana w roku 1973 (wydanie czwarte). Ponieważ sposób wprowadzania modyfikacji, ich głębokość i zakres znacząco wpłynęły na wartość naukową tej biografii, poza omówieniem ram treściowych, które pozostały niezmienione, warto przyjrzeć się, jakie momenty życia poety okazały się szczególnie podatne na modelowanie zgodne z propagandą. Aby uczynić to w sposób uporządkowany, należy zacząć jednak od wydania pierwszego [</text:span><text:a xlink:type="simple" xlink:href="#przypis2_2_67" text:style-name="ListLabel_20_1" text:visited-style-name="ListLabel_20_1"><text:span text:style-name="Internet_20_link"><text:span text:style-name="T113">przypis 2.2.67</text:span></text:span></text:a><text:span text:style-name="T113">]</text:span><text:bookmark text:name="p2_2_67"/><text:span text:style-name="T113">.</text:span></text:p>
      <text:p text:style-name="P76">W malowniczych krajobrazach dziewiętnastowiecznego Krzemieńca i Wilna zostaje pokazany Juliusz Słowacki, młody rewolucjonista, który dąży do realistycznego przedstawiania rzeczywistości. Od początku chce on wiązać swe utwory z życiem narodu, krytykuje szlachtę i reprezentuje dążenia wolnościowe uciemiężonego ludu. Jego egzystencja zawiera się w dojrzewaniu do odpowiednich poglądów politycznych i ukształtowaniu właściwie pod względem ideowym zorientowanego poety. Na prawidłowy rozwój poglądów młodego Słowackiego znacząco wpłynęła edukacja, <text:soft-page-break/>prowadzona przez <text:span text:style-name="T54">postępową grupę profesorów uniwersytetu</text:span>, która <text:span text:style-name="T54">zacofaniu gospodarczemu i ciemnocie wypowie działa walkę</text:span> [s. 12]. Także późniejsza przyjaźń z Krasińskim, w okresie, gdy ten <text:span text:style-name="T54">nie stał jeszcze na wybitnie reakcyjnym stanowisku </text:span>[s. 111] oceniana jest pozytywnie.</text:p>
      <text:p text:style-name="Standard"><text:span text:style-name="T113">Poglądy rewolucyjne Słowackiego okazały się na tyle trwałe, że nie uległy „skażeniu” na emigracji, o której autor rozpisuje się szeroko, koncentrując się oczywiście na ocenie programów politycznych różnych obozów Wielkiej Emigracji. Na tym tle wyjątkowo korzystnie przedstawiają się opinie Słowackiego, który, jeśli nawet ich nie rozpowszechniał (w okresie pierwszego pobytu w Paryżu oraz w Szwajcarii), to nad tym </text:span><text:span text:style-name="T143">rozmyślał</text:span><text:span text:style-name="T113">, a więc dochodził do </text:span><text:span text:style-name="T143">właściwych poglądów.</text:span><text:span text:style-name="T113"> Sawrymowicz </text:span><text:span text:style-name="T124">pochwala</text:span><text:span text:style-name="T113"> także prezentowany przez całe życie antyklerykalizm poety, obszernie komentując najkrótsze choćby fragmenty listów lub utworów na ten temat. Opisując natomiast podróż twórcy </text:span><text:span text:style-name="T143">Anhellego</text:span><text:span text:style-name="T113"> do Ziemi Świętej, określa wyprawę jako zwiedzanie </text:span><text:span text:style-name="T143">miejscowości uwiecznionych w legendach Starego i Nowego Testamentu</text:span><text:span text:style-name="T113"> [s. 134] [</text:span><text:a xlink:type="simple" xlink:href="#przypis2_2_68" text:style-name="ListLabel_20_1" text:visited-style-name="ListLabel_20_1"><text:span text:style-name="Internet_20_link"><text:span text:style-name="T113">przypis 2.2.68</text:span></text:span></text:a><text:span text:style-name="T113">]</text:span><text:bookmark text:name="p2_2_68"/><text:span text:style-name="T143">.</text:span><text:span text:style-name="T113"> Spędzenie nocy u Grobu Pańskiego interpretuje jako wyraz patriotycznych uczuć poety, podkreślając jego sceptyczny stosunek do religii katolickiej, co miało spowodować permanentne ataki jezuitów i środowisk katolickich na Słowackiego (i nazwane zostało </text:span><text:span text:style-name="T143">brudną grą</text:span><text:span text:style-name="T113">).</text:span></text:p>
      <text:p text:style-name="P76">Poeta był zresztą długo niedoceniany, również po swojej śmierci, bo wcześniej <text:span text:style-name="T54">wysuwano najczęściej te utwory, które nie stanowią najdobitniejszych osiągnięć ideowych i artystycznych, jak na przykład utwory z okresu mistycznego. Dopiero w Polsce Ludowej - </text:span>przekonuje autor<text:span text:style-name="T54"> - nowsze badania ukazały rzeczywistą wielkość rewolucyjnych dzieł Słowackiego</text:span> [s. 264]. Okres mistyczny traktowany jest więc jako czas wielkiej pomyłki, oznaka słabości oraz <text:span text:style-name="T54">bolesnych załamań i rozterek</text:span>, dlatego Sawrymowicz nie rozwodzi się nad nim, stwierdzając tylko z satysfakcją, iż <text:span text:style-name="T54">towianizm nie zagłuszył w Słowackim jego postępowych idei</text:span> [s. 211], a utwory z tego okresu świadczą o pogodzeniu idei rewolucyjnych z mistycznymi.</text:p>
      <text:p text:style-name="P76">Str. 154</text:p>
      <text:p text:style-name="P76">Dzieła literackie pełnią w biografii autorstwa Sawrymowicza rolę wyłącznie służebną. Nowe interpretacje w duchu „słusznej” ideologii miały wspierać tezę o rewolucyjnych poglądach Słowackiego. Już Jan Bielecki to <text:span text:style-name="T54">zbuntowany bohater poematu</text:span>, który <text:span text:style-name="T54">jest ofiarą ustroju</text:span>. Nie ma w nim <text:span text:style-name="T54">warunków szczęścia dla ludzi nie stojących na najwyższym szczeblu drabiny społecznej.</text:span> Dlatego utwór ten należy czytać w sposób alegoryczny: <text:span text:style-name="T54">pod treścią historyczną Słowacki wyraził swój protest przeciwko </text:span><text:soft-page-break/><text:span text:style-name="T54">ustrojowi krzywdy i niesprawiedliwości</text:span> [s. 33]. Dramat <text:span text:style-name="T54">Mindowe</text:span> to - w ujęciu badacza - krytyka <text:span text:style-name="T54">stosunku wyższego kleru do walki narodowowyzwoleńczej; Maria Stuart</text:span>: obraz walki między samowolnym i despotycznym władcą a ludem; <text:span text:style-name="T54">Godzina myśli</text:span> to krytyka własnego dawnego stylu życia (badacz popełnia w tym miejscu błąd biografizmu). <text:span text:style-name="T54">Kordian</text:span> staje się trafną oceną polityczną powstania listopadowego: klęski szlacheckich rewolucjonistów, którzy nie wciągnęli do walki mas ludowych, <text:span text:style-name="T54">Balladyna</text:span> - jest surowym sądem <text:span text:style-name="T54">nad ustrojem feudalnym i despotyczną władzą monarchów</text:span> [s. 99], a <text:span text:style-name="T54">Lilla Weneda</text:span> zawiera przede wszystkim ostrą krytykę szlachty. Największy problem stanowi treść <text:span text:style-name="T54">Anhellego</text:span>, ale badacz podkreśla świeckość poematu (tylko jego forma ma nawiązywać do Biblii, natomiast treść ideowa jest polityczna oraz realistyczna).</text:p>
      <text:p text:style-name="P76">Dalsze interpretacje, ciągle w tym samym duchu, są coraz bardziej monotonne oraz przewidywalne: bohaterowie w pierwszej fazie twórczości Słowackiego prezentują już właściwe poglądy, ale przynależąc do szlachty, reprezentują idee socjalistyczne w sposób niedoskonały. Dla badacza bez znaczenia jest, czy mamy do czynienia z utworem wykończonym, czy z fragmentem, gdyż poglądy Słowackiego widoczne są w każdym przypadku: <text:span text:style-name="T54">Idea dramatu</text:span> - mowa o <text:span text:style-name="T54">Horsztyńskim</text:span> - <text:span text:style-name="T54">jest jasna. Słowacki ukazał w nim postać szlachetnego rewolucjonisty, jeszcze bardziej ograniczonego klasowo niż Kordian</text:span> [s. 105]. Dojrzałą wersję idei politycznych poety można natomiast odnaleźć w utworze <text:span text:style-name="T54">Poema Piasta Dantyszka herbu Leliwa o piekle</text:span>, zawierającym wreszcie potępienie sarmatyzmu. Także <text:span text:style-name="T54">Fantazy</text:span> znalazł uznanie w oczach krytyka: <text:span text:style-name="T54">W dramacie tym znalazły wyraz te same postępowe idee, które kształtują całą twórczość Słowackiego z lat 1839-1841, to znaczy - przekonanie o historycznej konieczności wejścia na drogę rewolucji ludowej, a w związku z tym ostry krytycyzm w stosunku do szlachetczyzny i do ograniczeń programów stronnictw burżuazyjno-demokratycznych</text:span> [s. 146-148].</text:p>
      <text:p text:style-name="Standard"><text:span text:style-name="T113">Cytaty te można by mnożyć w nieskończoność, ale wydaje się, że przytoczone fragmenty dobitnie pokazują sposób podporządkowywania interpretacji kwestiom ideologicznym. Tym bardziej że warstwa narracyjna, niezależnie od omawianego okresu, została napisana nowomową. Pojawia się więc specyficzna dla niej frazeologia: </text:span><text:span text:style-name="T143">postępowe idee społeczne, rozwój ideologiczny, reakcyjne rządy</text:span><text:span text:style-name="T113"> i </text:span><text:span text:style-name="T143">despotyczny ucisk</text:span><text:span text:style-name="T113">, </text:span><text:span text:style-name="T143">wymowa ideologiczna</text:span><text:span text:style-name="T113">, </text:span><text:span text:style-name="T143">walka narodowowyzwoleńcza</text:span><text:span text:style-name="T113"> lub </text:span><text:span text:style-name="T143">ideowa</text:span><text:span text:style-name="T113">, </text:span><text:span text:style-name="T143">paląca sprawa chłopska, masy ludowe, reakcyjna polityka rządu, ucisk</text:span><text:span text:style-name="T113"> i </text:span><text:span text:style-name="T143">ciemnota, postępowe hasła</text:span><text:span text:style-name="T113"> i </text:span><text:span text:style-name="T143">poglądy, podłe, służalcze jednostki, tryumfująca burżuazja, </text:span><text:soft-page-break/><text:span text:style-name="T143">rewolucyjna siła ludu</text:span><text:span text:style-name="T113">, </text:span><text:span text:style-name="T143">ideologia burżuazyjno-demokratyczna</text:span><text:span text:style-name="T113">, </text:span><text:span text:style-name="T143">opory klasowe</text:span><text:span text:style-name="T113"> oraz </text:span><text:span text:style-name="T143">doktrynerski </text:span><text:span text:style-name="T149">charakter</text:span><text:span text:style-name="T143"> sporów politycznych </text:span><text:span text:style-name="T113">[</text:span><text:a xlink:type="simple" xlink:href="#przypis2_2_69" text:style-name="ListLabel_20_1" text:visited-style-name="ListLabel_20_1"><text:span text:style-name="Internet_20_link"><text:span text:style-name="T113">przypis 2.2.69</text:span></text:span></text:a><text:span text:style-name="T113">]</text:span><text:bookmark text:name="p2_2_69"/><text:span text:style-name="T143">.</text:span></text:p>
      <text:p text:style-name="P76">Str. 155</text:p>
      <text:p text:style-name="P76">W pierwotnym kształcie książka Sawrymowicza była więc marksistowską wykładnią życia i twórczości Juliusza Słowackiego, daleką od uniwersyteckiego ujęcia.</text:p>
      <text:p text:style-name="Standard"><text:span text:style-name="T113">Pierwsze poważniejsze korekty zostały wprowadzone do trzeciego wydania książki, które ukazało się w 1966 roku [</text:span><text:a xlink:type="simple" xlink:href="#przypis2_2_70" text:style-name="ListLabel_20_1" text:visited-style-name="ListLabel_20_1"><text:span text:style-name="Internet_20_link"><text:span text:style-name="T113">przypis 2.2.70</text:span></text:span></text:a><text:span text:style-name="T113">]</text:span><text:bookmark text:name="p2_2_70"/><text:span text:style-name="T113">. Chociaż wiele stwierdzeń zostało powtórzonych, niektóre szczególnie ostre sformułowania zostały złagodzone [</text:span><text:a xlink:type="simple" xlink:href="#przypis2_2_71" text:style-name="ListLabel_20_1" text:visited-style-name="ListLabel_20_1"><text:span text:style-name="Internet_20_link"><text:span text:style-name="T113">przypis 2.2.71</text:span></text:span></text:a><text:span text:style-name="T113">]</text:span><text:bookmark text:name="p2_2_71"/><text:span text:style-name="T113">, część interpretacji Sawrymowicz napisał od nowa [</text:span><text:a xlink:type="simple" xlink:href="#przypis2_2_72" text:style-name="ListLabel_20_1" text:visited-style-name="ListLabel_20_1"><text:span text:style-name="Internet_20_link"><text:span text:style-name="T113">przypis 2.2.72</text:span></text:span></text:a><text:span text:style-name="T113">]</text:span><text:bookmark text:name="p2_2_72"/><text:span text:style-name="T113">, zaś niektóre fragmenty rozważań ideologicznych skrócił lub wykreślił [</text:span><text:a xlink:type="simple" xlink:href="#przypis2_2_73" text:style-name="ListLabel_20_1" text:visited-style-name="ListLabel_20_1"><text:span text:style-name="Internet_20_link"><text:span text:style-name="T113">przypis 2.2.73</text:span></text:span></text:a><text:span text:style-name="T113">]</text:span><text:bookmark text:name="p2_2_73"/><text:span text:style-name="T113">. Całkowicie zmienione zostało zakończenie: autor usunął ideologiczne podsumowanie i zastąpił je cytatem z Krasińskiego: słowami, jakimi ten pożegnał Słowackiego. Na końcu książki pojawiła się też bibliografia. Zmiany nie dokonały się jednak w warstwie językowej, nadal pozostało mnóstwo zwrotów z nowomowy.</text:span></text:p>
      <text:p text:style-name="Standard"><text:span text:style-name="T113">Radykalną odmianę miało przynieść czwarte wydanie książki Sawrymowicza z roku 1973 [</text:span><text:a xlink:type="simple" xlink:href="#przypis2_2_74" text:style-name="ListLabel_20_1" text:visited-style-name="ListLabel_20_1"><text:span text:style-name="Internet_20_link"><text:span text:style-name="T113">przypis 2.2.74</text:span></text:span></text:a><text:span text:style-name="T113">]</text:span><text:bookmark text:name="p2_2_74"/><text:span text:style-name="T113">, znacznie poszerzone i uzupełnione. O tym informuje czytelnika przedmowa, w której padają znamienne słowa autora: </text:span><text:span text:style-name="T143">należałoby mówić o niemal zupełnie nowej książce</text:span><text:span text:style-name="T113"> [s. 5]. Dokonane przeróbki nie wynikały jednakże z próby zobiektywizowania badań biograficznych, lecz - według deklaracji badacza - ze zmiany projektowanego odbiorcy: </text:span><text:span text:style-name="T143">wydania po przednie miały na widoku potrzeby i możliwości czytelników o przygotowaniu na poziomie mniej więcej siedmiu klas szkoły podstawowej, wydanie obecne skierowane jest do czytelników na poziomie wyższych klas szkoły średniej</text:span><text:span text:style-name="T113"> [s. 5]</text:span><text:span text:style-name="T143">.</text:span><text:span text:style-name="T113"> Dlatego też język nowomowy w dużej mierze pozostał, a co za nim idzie - również sposób myślenia oraz interpretacje, tak wydarzeń życiowych, jak i dzieł. Z nowości należy zaznaczyć, iż pojawiło się omówienie twórczości młodzieńczej. Generalnie więcej jest w nowym opracowaniu literatury niż polityki. Jednak ta druga nie znikła całkiem z kart książki: nadal autor podkreśla aktualność tekstów Słowackiego i ich wymowę polityczną (powtarzając swoje wypowiedzi na temat </text:span><text:span text:style-name="T143">Kordiana</text:span><text:span text:style-name="T113"> czy </text:span><text:span text:style-name="T143">Horsztyńskiego</text:span><text:span text:style-name="T113">). Co prawda dzieła omawiane są w kontekście biografii, ale to nie doprowadziło do większego zainteresowania ani procesem twórczym, ani tym bardziej życiem poety w jego rozwoju - rekonstrukcje biograficzne mają charakter potoczny, a chronologiczny układ zdarzeń sugeruje ewolucję od niewłaściwych do właściwych postaw ideologicznych. Trudno zatem mówić o wymiarze psychologicznym tego </text:span><text:soft-page-break/><text:span text:style-name="T113">opracowania.</text:span></text:p>
      <text:p text:style-name="P76">Próbę poprawienia i rozszerzenia biografii w czwartym wydaniu książki <text:span text:style-name="T54">Juliusz Słowacki</text:span> można więc również uznać za nieudaną. Warstwa ideologiczna, ukryta głęboko tak w narracji, jak i w systemie przekonań piszącego (przynajmniej jeśli chodzi o ocenianie wydarzeń oraz dzieł Słowackiego) okazała się niewrażliwa na modyfikacje.</text:p>
      <text:p text:style-name="P76">Str. 156</text:p>
      <text:h text:style-name="P61" text:outline-level="5"><text:bookmark text:name="_2.2.3.2._Słowacki_w"/>2.2.3.2. Słowacki w zbliżeniach - próba monografii problemowej Aliny Kowalczykowej</text:h>
      <text:p text:style-name="Standard"><text:span text:style-name="T113">Zupełnie inna w charakterze jest książka </text:span><text:span text:style-name="T143">Słowacki</text:span><text:span text:style-name="T113"> Aliny Kowalczykowej [</text:span><text:a xlink:type="simple" xlink:href="#przypis2_2_75" text:style-name="ListLabel_20_1" text:visited-style-name="ListLabel_20_1"><text:span text:style-name="Internet_20_link"><text:span text:style-name="T113">przypis 2.2.75</text:span></text:span></text:a><text:span text:style-name="T113">]</text:span><text:bookmark text:name="p2_2_75"/><text:span text:style-name="T113">. Autorka we wprowadzeniu nazwała swoją pracę monografią, ale zaznaczyła jej specyfikę</text:span><text:span text:style-name="T143">: W przedstawionej tu monografii twórczość Słowackiego jest ukazywana tak właśnie - przez problemy, według mnie najbardziej interesujące</text:span><text:span text:style-name="T113"> [s. 6]. W tym zamierzeniu rysuje się więc sprzeczność: monografia jako ujęcie całościowe powinna mówić o pełnym przebiegu życia twórcy oraz dokładnie (najczęściej w porządku chronologicznym) omawiać jego twórczość; Kowalczykowa pisze jednak wyraźnie o wybranych problemach, a więc - zamierzonej selektywności swej pracy i nietypowym (problemowym) jej układzie.</text:span></text:p>
      <text:p text:style-name="Standard"><text:span text:style-name="T113">Podobną sprzeczność można dostrzec między deklaracjami Kowalczykowej a ich realizacją. Autorka uważa bowiem, że jej praca jest kontynuacją badań Kleinera, skoncentrowaną na wybranych kwestiach, które stara się wieloaspektowo omawiać. Jednak w praktyce książka ta jest zbiorem połączonych ze sobą artykułów [</text:span><text:a xlink:type="simple" xlink:href="#przypis2_2_76" text:style-name="ListLabel_20_1" text:visited-style-name="ListLabel_20_1"><text:span text:style-name="Internet_20_link"><text:span text:style-name="T113">przypis 2.2.76</text:span></text:span></text:a><text:span text:style-name="T113">]</text:span><text:bookmark text:name="p2_2_76"/><text:span text:style-name="T113">, a nawet pobieżna lektura przekonuje, że poszczególne części - wbrew deklaracjom autorki - nie tworzą określonej całości i są luźno ze sobą powiązane. Prowadzi to do wielu powtórzeń (tych samych wniosków, chociaż w odmiennym stylistycznie kształcie), zaburza porządek prowadzonej narracji (pewne wątki pojawiają się wielokrotnie w różnych miejscach, te same utwory omawiane są kilka razy, a badaczka nie uzasadnia, dlaczego do nich powraca) oraz podkreśla selektywność prezentowanych „zbliżeń” życia i twórczości Słowackiego.</text:span></text:p>
      <text:p text:style-name="P76">Aby pokazać specyfikę kompozycji tej pracy, warto przyjrzeć się budowie części pierwszej <text:span text:style-name="T54">Być poetą</text:span>, stanowiącej najbliższy biografii fragment książki. Ma ona odpowiadać na pytanie <text:span text:style-name="T54">o sens kreacji auto biograficznej</text:span>, gdyż u Słowackiego <text:span text:style-name="T54">fascynująca jest wyszukana staranność autostylizacji, kreacja osoby, publicznie manifestowanej indywidualności; i konsekwentne wtapianie tak powstałego obrazu poety w artystyczne dzieło</text:span> [s. 6]<text:span text:style-name="T54">.</text:span></text:p>
      <text:p text:style-name="P76"><text:soft-page-break/>Rozdział początkowy, <text:span text:style-name="T54">Ojczyzna prywatna</text:span>, do złudzenia przypomina tradycyjne biografie Słowackiego: zaczyna się od fragmentu z <text:span text:style-name="T54">Godziny myśli</text:span> poświęconego Krzemieńcowi, od daty urodzenia oraz biogramów rodziców. Jednak już kolejne akapity przynoszą odmienne ujęcie: autorka, przeskakując od tytułu do tytułu, pisze <text:span text:style-name="T69">o </text:span>przywiązaniu <text:span text:style-name="T69">poety nie tylko do miasta, ale i do samej Ukrainy.</text:span></text:p>
      <text:p text:style-name="P115">Str. 157</text:p>
      <text:p text:style-name="Standard"><text:span text:style-name="T113">Wątki </text:span><text:span text:style-name="T124">biograficzne [</text:span><text:a xlink:type="simple" xlink:href="#przypis2_2_77" text:style-name="ListLabel_20_10" text:visited-style-name="ListLabel_20_10"><text:span text:style-name="Internet_20_link"><text:span text:style-name="T124">przypis 2.2.77</text:span></text:span></text:a><text:span text:style-name="T124">]</text:span><text:bookmark text:name="p2_2_77"/><text:span text:style-name="T124">, </text:span><text:span text:style-name="T113">ułożone </text:span><text:span text:style-name="T124">chronologicznie, </text:span><text:span text:style-name="T113">przeplatają się </text:span><text:span text:style-name="T124">z interpretacjami </text:span><text:span text:style-name="T113">różnych tekstów </text:span><text:span text:style-name="T124">literackich. Utworom </text:span><text:span text:style-name="T113">młodzieńczym, </text:span><text:span text:style-name="T124">tym razem </text:span><text:span text:style-name="T113">omówionym </text:span><text:span text:style-name="T124">chronologicznie, </text:span><text:span text:style-name="T113">poświęcony </text:span><text:span text:style-name="T124">jest osobny fragment: </text:span><text:span text:style-name="T149">Juwenilia.</text:span><text:span text:style-name="T124"> </text:span><text:span text:style-name="T113">Następnie </text:span><text:span text:style-name="T124">powraca kwestia stosunku </text:span><text:span text:style-name="T113">Słowackiego</text:span><text:span text:style-name="T124"> do Wilna </text:span><text:span text:style-name="T113">(wątek był już </text:span><text:span text:style-name="T124">wspomniany przy okazji tematu Ukrainy) i pytanie o to, dlaczego </text:span><text:span text:style-name="T113">zostało </text:span><text:span text:style-name="T124">ono </text:span><text:span text:style-name="T113">usunięte </text:span><text:span text:style-name="T124">ze </text:span><text:span text:style-name="T113">wspomnień młodości. </text:span><text:span text:style-name="T124">W drugim rozdziale, </text:span><text:span text:style-name="T113">poświęconym </text:span><text:span text:style-name="T149">Barokowej </text:span><text:span text:style-name="T143">młodości</text:span><text:span text:style-name="T113"> </text:span><text:span text:style-name="T124">poety, </text:span><text:span text:style-name="T113">znów </text:span><text:span text:style-name="T124">wraca kwestia roli Wilna w </text:span><text:span text:style-name="T113">życiu Słowackiego [</text:span><text:a xlink:type="simple" xlink:href="#przypis2_2_78" text:style-name="ListLabel_20_1" text:visited-style-name="ListLabel_20_1"><text:span text:style-name="Internet_20_link"><text:span text:style-name="T113">przypis 2.2.78</text:span></text:span></text:a><text:span text:style-name="T113">]</text:span><text:bookmark text:name="p2_2_78"/><text:span text:style-name="T113">. </text:span><text:span text:style-name="T124">Tym razem w miejsce analiz biograficznych pojawia </text:span><text:span text:style-name="T113">się </text:span><text:span text:style-name="T124">opis </text:span><text:span text:style-name="T113">wileńskich</text:span><text:span text:style-name="T124"> </text:span><text:span text:style-name="T113">kościołów </text:span><text:span text:style-name="T124">i ich barokowego wystroju, a w dalszej analizie przyjmuje </text:span><text:span text:style-name="T113">się hipotezę </text:span><text:span text:style-name="T124">o </text:span><text:span text:style-name="T113">znaczącym wpływie </text:span><text:span text:style-name="T124">tego otoczenia na upodobania estetyczne poety. </text:span><text:span text:style-name="T113">Następnie </text:span><text:span text:style-name="T124">Kowalczykowa omawia </text:span><text:span text:style-name="T149">Mindowego</text:span><text:span text:style-name="T124"> jako </text:span><text:span text:style-name="T113">dowód „barokowości” wyobraźni </text:span><text:span text:style-name="T124">autora dramatu.</text:span></text:p>
      <text:p text:style-name="Standard"><text:span text:style-name="T124">Wreszcie w rozdziale trzecim pojawia </text:span><text:span text:style-name="T113">się </text:span><text:span text:style-name="T124">planowany motyw przewodni tej </text:span><text:span text:style-name="T113">części: </text:span><text:span text:style-name="T149">Auto portret artysty</text:span><text:span text:style-name="T124">. Brakuje jednak rzeczywistego </text:span><text:span text:style-name="T113">połączenia </text:span><text:span text:style-name="T124">poprzednich </text:span><text:span text:style-name="T113">wileńskich wątków </text:span><text:span text:style-name="T124">z nowym tematem. </text:span><text:span text:style-name="T113">Rozważania zaczynają się więc </text:span><text:span text:style-name="T124">jakby od </text:span><text:span text:style-name="T113">początku - znów wraca portret Julka - dziecka egocentrycznego, a potem takiegoż młodzieńca (w tym miejscu zostają przywołane wspomnienia poety oraz jego bliskich). Następnie analizowane są utwory młodzieńcze (wracają </text:span><text:span text:style-name="T143">Księżyc</text:span><text:span text:style-name="T113"> i </text:span><text:span text:style-name="T143">Oda do wolności</text:span><text:span text:style-name="T113">), potem - powtórnie pojawiają się omówione już wątki biograficzne (przedstawianie siebie jako dziecka). Analiza biograficzna kontynuowana jest w rozdziale czwartym, zatytułowanym </text:span><text:span text:style-name="T143">Warszawa</text:span><text:span text:style-name="T113">. Kowalczykowa przekonująco rekonstruuje pobyt Słowackiego w stolicy, jego kontakty z warszawskimi literatami oraz wizyty w teatrze. Dalej omawia twórczość z tego okresu (nie nawiązując zresztą do problemu autobiograficzności), komentuje kwestię „bluszczowatości” poety i związków z Byronem oraz wskazuje na odmienność debiutu poety w stosunku do Mickiewicza. Osobno analizuje utwory powstańcze (po raz trzeci wraca </text:span><text:span text:style-name="T143">Oda do wolności</text:span><text:span text:style-name="T113">, po raz drugi - temat powstania [</text:span><text:a xlink:type="simple" xlink:href="#przypis2_2_79" text:style-name="ListLabel_20_1" text:visited-style-name="ListLabel_20_1"><text:span text:style-name="Internet_20_link"><text:span text:style-name="T113">przypis 2.2.79</text:span></text:span></text:a><text:span text:style-name="T113">]</text:span><text:bookmark text:name="p2_2_79"/><text:span text:style-name="T113">).</text:span></text:p>
      <text:p text:style-name="P76">Rozdział piąty obejmuje <text:span text:style-name="T54">Epizod drezdeński</text:span> i ma charakter wyłącznie biograficzny. Badaczka rekonstruuje pobyt Słowackiego, rozwijając szerzej kwestie mające wpływ <text:soft-page-break/>na rozwój twórczości: co poeta widział, co zwiedził itp. Temat kreacji autobiograficznej znowu się nie pojawia, a rozdział dzięki koncentracji na biegu życia poety przypomina fragment biografii. Podobny w charakterze jest początek rozdziału szóstego: <text:span text:style-name="T54">Paryż</text:span>, skoncentrowany na odmalowaniu podróży Słowackiego do Londynu oraz początków emigracji we Francji. Wraca temat autokreacji - jako klucz do paryskiej twórczości, której omówienie otwiera <text:span text:style-name="T54">Lambro.</text:span> Krótszy fragment poświęcony jest utworowi <text:span text:style-name="T67">Le Roi de La dava</text:span>, a na końcu autorka interpretuje wiersz <text:span text:style-name="T54">Paryż</text:span>. Siódmy rozdział poświęcony jest <text:span text:style-name="T54">Teatralnym fascynacjom</text:span> poety.</text:p>
      <text:p text:style-name="P76">Str. 158</text:p>
      <text:p text:style-name="P76">Badaczka stara się odtworzyć związki twórczości Słowackiego z tym, co widział lub o czym czytał, mieszkając w Paryżu. Rozdział jest obszerny i bardzo interesujący, lecz znowu w luźny sposób wiąże się z tematem autokreacji. Wreszcie na końcu pojawia się interpretacja <text:span text:style-name="T54">Godziny myśli</text:span>, wraca więc temat przewodni całej części.</text:p>
      <text:p text:style-name="P76">Nie bez przyczyny jej omówieniu poświęciłam tak dużo miejsca: pierwszym powodem jest duża liczba fragmentów biograficznych, wyjątkowa na tle pozostałych części książki, drugim - charakterystyczna dla całości „kalejdoskopowość” rozważań. Kompozycja monografii jest niespójna, w tekście pojawiają się powtórzenia, a proporcje między biografią a interpretacją dzieł często są zachwiane. Utworom różnego kalibru poświęca się różną ilość miejsca, nieoddającą ich roli (autorka na przykład na czterech stronach omawia <text:span text:style-name="T54">Króla Ladawy</text:span>, a na czterech i pół - <text:span text:style-name="T54">Godzinę myśli</text:span>). Biografia pojawia się rzadko, nie stanowi więc osi konstrukcyjnej (jak to ma miejsce w monografii); taką osią nie jest również twórczość (omawiana czasem achronologicznie, z powtórkami, nie zawsze zamierzonymi), ani - temat (np. autobiograficzność nie wiąże narracji w całość: brakuje tego tematu aż w trzech rozdziałach: pierwszym, drugim i piątym).</text:p>
      <text:p text:style-name="P76">Jeszcze bardziej problematyczne wydaje się łączenie w całość kolejnych części książki. Pierwsza, nieproporcjonalnie obszerna (w porównaniu do wagi tego okresu w twórczości poety), dotyczy autokreacji i pozostaje niezależna w stosunku do kolejnej, poświęconej w całości dramatom (<text:span text:style-name="T54">Kordian</text:span>, <text:span text:style-name="T54">Mazepa</text:span>, <text:span text:style-name="T54">Sen srebrny Salomei</text:span>, <text:span text:style-name="T54">Samuel Zborowski</text:span>). Część trzecia dotyczy recepcji malarstwa, po czym następuje płynne przejście do poematu <text:span text:style-name="T54">W Szwajcarii</text:span>. Następnie Kowalczykowa porusza temat groteski (głównie w utworze <text:span text:style-name="T54">Poema Piasta Dantyszka…</text:span>) oraz wyobraźni i kolorystyki w dziełach mistycznych (omówione: <text:span text:style-name="T54">Ksiądz Marek</text:span>, powtórnie <text:span text:style-name="T54">Sen srebrny Salomei</text:span>, <text:span text:style-name="T54">Król-Duch</text:span>). Część czwarta, również autonomiczna, dotyczy historii: przede <text:soft-page-break/>wszystkim prahistorii (w <text:span text:style-name="T54">Balladynie</text:span> i <text:span text:style-name="T54">Lilli Wenedzie</text:span>), ale i <text:span text:style-name="T54">historii szlacheckiej </text:span>w dziele <text:span text:style-name="T54">Poema Piasta Dantyszka…</text:span> (powtórna analiza). Pojawiają się także wątki biograficzne: towianizm (w związku z genezyjską wersją dziejów) i okres pisania <text:span text:style-name="T54">Genesis z Ducha</text:span> (co do tego utworu badaczka ustala nową datę powstania, a następnie analizuje tekst). Następnie Kowalczykowa wraca do <text:span text:style-name="T54">Księdza Marka</text:span> (co - po raz pierwszy - nazywa „powrotem” i zaznacza w narracji), do <text:span text:style-name="T54">Snu srebrnego Salomei </text:span>(po raz trzeci) i - drugi raz: do <text:span text:style-name="T54">Samuela Zborowskiego</text:span> oraz <text:span text:style-name="T54">Króla-Ducha.</text:span> Część piąta i ostatnia zaczyna się - drugim w książce - rozdziałem całkowicie biograficznym (<text:span text:style-name="T54">Wśród emigrantów</text:span>), dalej następuje omówienie <text:span text:style-name="T54">Podróży do Ziemi Świętej</text:span>, <text:span text:style-name="T54">Beniowskiego</text:span> i <text:span text:style-name="T54">Fantazego</text:span> (w kontekście autokreacji - nie wiadomo dlaczego tutaj, a nie w części pierwszej, skoro chronologia nie jest przestrzegana w całej monografii). Potem w rozdziale <text:span text:style-name="T54">Genezyjska perspektywa a idee polityczne</text:span> po raz trzeci Kowalczykowa omawia przełom mistyczny (wcześniej zrobiła to w rozdziałach <text:span text:style-name="T54">Imaginacja w dziele genezyjskim</text:span> i <text:span text:style-name="T54">Genezyjskie dzieje ducha i Polski</text:span>), a z tekstów: <text:span text:style-name="T54">Odpowiedź na „Psalmy przyszłości”</text:span>. Krótko wspomina również o wyprawie poety do Poznania, po czym - omówiwszy stosunek Słowackiego do Wiosny Ludów, kończy swą pracę trzema zdaniami o śmierci i pogrzebie poety oraz wspomnieniem Norwida (z <text:span text:style-name="T54">Czarnych kwiatów</text:span>).</text:p>
      <text:p text:style-name="P76">Str. 159</text:p>
      <text:p text:style-name="P76"><text:span text:style-name="T69">Wydaje </text:span>się, że <text:span text:style-name="T69">autorce nie </text:span>udało się połączyć <text:span text:style-name="T69">w </text:span>jedną całość pięciu różnych fragmentów, więc wybrała porządek <text:span text:style-name="T69">problemowy, </text:span>zastępując <text:span text:style-name="T69">nim </text:span>chronologię sugerowaną <text:span text:style-name="T69">tokiem biografii. Jednak nawet w tym przypadku powinna </text:span>istnieć „oś <text:span text:style-name="T69">konstrukcyjna” monografii, </text:span>pomysł <text:span text:style-name="T69">na </text:span>połączenie <text:span text:style-name="T69">i </text:span>uspójnienie zróżnicowanych wątków. <text:span text:style-name="T69">Tego w </text:span>książce <text:span text:style-name="T69">Kowalczykowej brakuje, dlatego </text:span>omawiając pracę <text:span text:style-name="T69">na </text:span>początku rozdziału poświęconego Słowackiemu, <text:span text:style-name="T69">nie </text:span>nazwałam <text:span text:style-name="T69">jej </text:span>monografią.</text:p>
      <text:p text:style-name="Standard"><text:span text:style-name="T124">Charakter </text:span><text:span text:style-name="T113">rozważań </text:span><text:span text:style-name="T124">Kowalczykowej jest natomiast bardzo bliski temu </text:span><text:span text:style-name="T113">gatunkowi:</text:span><text:span text:style-name="T124"> obok autorskich </text:span><text:span text:style-name="T113">rozważań </text:span><text:span text:style-name="T124">pojawia </text:span><text:span text:style-name="T113">się </text:span><text:span text:style-name="T124">wiele </text:span><text:span text:style-name="T113">odwołań </text:span><text:span text:style-name="T124">do innych prac </text:span><text:span text:style-name="T113">naukowych</text:span><text:span text:style-name="T124"> </text:span><text:span text:style-name="T113">(stanowią </text:span><text:span text:style-name="T124">one </text:span><text:span text:style-name="T113">stały </text:span><text:span text:style-name="T124">kontekst dla jej </text:span><text:span text:style-name="T113">własnych badań), pojawiają się też </text:span><text:span text:style-name="T124">tematy typowo literaturoznawcze [</text:span><text:a xlink:type="simple" xlink:href="#przypis2_2_80" text:style-name="ListLabel_20_10" text:visited-style-name="ListLabel_20_10"><text:span text:style-name="Internet_20_link"><text:span text:style-name="T124">przypis 2.2.80</text:span></text:span></text:a><text:span text:style-name="T124">]</text:span><text:bookmark text:name="p2_2_80"/><text:span text:style-name="T124">. Wydaje </text:span><text:span text:style-name="T113">się, iż </text:span><text:span text:style-name="T124">to </text:span><text:span text:style-name="T113">właśnie </text:span><text:span text:style-name="T124">nagromadzenie problematyki historycznoliterackiej </text:span><text:span text:style-name="T113">spowodowało częściowe </text:span><text:span text:style-name="T124">„wyparcie” biografii z narracji; </text:span><text:span text:style-name="T113">pojawia</text:span><text:span text:style-name="T124"> </text:span><text:span text:style-name="T113">się </text:span><text:span text:style-name="T124">ona w charakterze </text:span><text:span text:style-name="T113">„wątków”, </text:span><text:span text:style-name="T124">a nie jako temat </text:span><text:span text:style-name="T113">nadrzędny </text:span><text:span text:style-name="T124">lub </text:span><text:span text:style-name="T113">równorzędny </text:span><text:span text:style-name="T124">wobec analizy </text:span><text:span text:style-name="T113">dzieł.</text:span></text:p>
      <text:p text:style-name="P76"><text:span text:style-name="T69">Zatem z literaturoznawczego punktu widzenia </text:span>książka <text:span text:style-name="T69">Kowalczykowej przynosi wiele ciekawych analiz, informacji i </text:span>rozstrzygnięć, <text:span text:style-name="T69">jednak jako praca biograficzna jest </text:span><text:soft-page-break/>pozycją cechującą się fragmentarycznością rozważań <text:span text:style-name="T69">bez </text:span>całościowej rekonstrukcji<text:span text:style-name="T69"> </text:span>życia. <text:span text:style-name="T69">Z tej perspektywy </text:span>można powiedzieć, iż <text:span text:style-name="T69">na </text:span>swoją współczesną, literaturoznawczą monografię Słowacki będzie musiał <text:span text:style-name="T69">jeszcze </text:span>poczekać.</text:p>
      <text:p text:style-name="P76"/>
      <text:h text:style-name="P65" text:outline-level="4"><text:bookmark text:name="_2.2.4._Opracowania_biografii"/>2.2.4. Opracowania biografii Słowackiego - co jest, czego brakuje?</text:h>
      <text:p text:style-name="P76">Podsumowując, trzeba powiedzieć otwarcie: chociaż zbiór opracowań biograficznych na temat Juliusza Słowackiego na pierwszy rzut oka może wydać się obfity, dokładniejsza analiza prowadzi do wniosku, że wcale tak nie jest. W miejsce całościowych rekonstrukcji biegu życia Słowackiego pojawiają się prace o charakterze wyłącznie literaturoznawczym (czyli analizy dzieł) oraz biografie tematyczne (jest ich jednak znacznie mniej niż w przypadku Mickiewicza; por. <text:span text:style-name="T54">Aneks 2</text:span> na płycie CD).</text:p>
      <text:p text:style-name="Standard"><text:span text:style-name="T113">Oznacza to, iż obecnie nie dysponujemy ani współczesnym, zaktualizowanym wydaniem </text:span><text:span text:style-name="T143">Dzieł</text:span><text:span text:style-name="T113"> Juliusza Słowackiego (zwłaszcza - z punktu widzenia biografa - korespondencji), ani nowym, mniej selektywnym i bardziej rozbudowanym </text:span><text:span text:style-name="T139">Kalendarium</text:span><text:span text:style-name="T143"> życia i twórczości</text:span><text:span text:style-name="T113">, ani wreszcie - kompletną monografią życia i twórczości. W konsekwencji tego nie powstają nowe, całościowe biografie autora </text:span><text:span text:style-name="T143">Kordiana</text:span><text:span text:style-name="T113">, nie ma też opracowania biograficznego, które mogłoby spełniać rolę „obowiązującej” monografii poety. Słowacki miał więc o wiele mniej szczęścia, niestety również </text:span><text:span text:style-name="T143">za grobem </text:span><text:span text:style-name="T113">[</text:span><text:a xlink:type="simple" xlink:href="#przypis2_2_81" text:style-name="ListLabel_20_1" text:visited-style-name="ListLabel_20_1"><text:span text:style-name="Internet_20_link"><text:span text:style-name="T113">przypis 2.2.81</text:span></text:span></text:a><text:span text:style-name="T113">]</text:span><text:bookmark text:name="p2_2_81"/><text:span text:style-name="T113">, gdyż w przeciwieństwie do jego wielkiego adwersarza poświęca się mu i dziś znacznie mniej uwagi.</text:span></text:p>
      <text:p text:style-name="P76">Str. 160</text:p>
      <text:p text:style-name="P76">Trudno wyjaśnić przyczyny tej małej popularności, skoro życie autora <text:span text:style-name="T54">Beniowskiego</text:span> wielu monografom wydawało się znacznie barwniejsze, ciekawsze i zdecydowanie bardziej <text:span text:style-name="T54">poetyczne</text:span> od biografii Mickiewicza.</text:p>
      <text:p text:style-name="P76">Tak więc pole opracowań biograficznych na temat autora <text:span text:style-name="T54">Beniowskiego</text:span>, pozornie wypełnione pracami naukowymi, pełne jest luk i „białych plam”. Jako takie stanowi prawdziwe wyzwanie dla historyków literatury, którzy powinni zacząć pracę od badań podstawowych, przygotowując nowoczesną bazę źródłową (nowe wydanie krytyczne dzieł i korespondencji, rzetelne i bardziej kompletne kalendarium, słownik języka poety, etc.) dla kolejnych pokoleń badaczy.</text:p>
      <text:p text:style-name="P76">Str. 161</text:p>
      <text:h text:style-name="P1" text:outline-level="2"><text:bookmark text:name="_3._PROWADZENIE_DO"/>3. <text:span text:style-name="T174">W</text:span>PROWADZENIE DO PSYCHOBIOGRAFII NAUKOWEJ</text:h>
      <text:p text:style-name="Standard"><text:span text:style-name="T113">Janusz Sławiński, krytykując opracowania biografistyczne z początku 20 wieku, </text:span><text:soft-page-break/><text:span text:style-name="T113">uznał, iż biografia pisarza, aby stać się elementem procesu literackiego, musi zostać </text:span><text:span text:style-name="T143">okrojona</text:span><text:span text:style-name="T113">, pozbawiona tych wymiarów życia, które z punktu widzenia literaturoznawcy zdawały się mało interesujące. Ich wprowadzenie do opowieści o twórcy - według autora - niewiele niosło pożytku dla samej analizy dzieł, a dodatkowo sprawiało, iż praca stawała się heterogeniczna i traciła wątek centralny, jakim powinna być twórczość [</text:span><text:a xlink:type="simple" xlink:href="#przypis3_1" text:style-name="ListLabel_20_1" text:visited-style-name="ListLabel_20_1"><text:span text:style-name="Internet_20_link"><text:span text:style-name="T113">przypis 3.1</text:span></text:span></text:a><text:span text:style-name="T113">]</text:span><text:bookmark text:name="p3_1"/><text:span text:style-name="T113">. Selekcja proponowana przez Sławińskiego miała charakter negatywny, prowadziła bowiem do odrzucania części materiału, uznanej za niepotrzebną (z punktu widzenia badacza). Ten zabieg w konsekwencji sztucznie ujednolicał budowany obraz: traktowano wiele aspektów życia wyłącznie kontekstowo i uwzględniano fakty użyteczne eksplanacyjnie w stosunku do dzieł, co często było niezależne od ich rzeczywistej wagi w biegu życia twórcy.</text:span></text:p>
      <text:p text:style-name="P76">Dziś dobrze wiemy, że żadna, nawet psychobiograficzna, rekonstrukcja życia nie odtworzy go mimetycznie, tak jak niemożliwe do zrealizowania i nieosiągalne po- zostaje pragnienie wyjaśnienia wszystkich meandrów życia Mickiewicza czy Słowackiego. Moim celem jest raczej odkrycie logiki rozwoju twórczości i jej dynamiki w przebiegu życia każdego z poetów.</text:p>
      <text:p text:style-name="P76">Rekonstrukcja życia twórcy dokonywana jest na bazie wstępnie przyjętej koncepcji rozwoju życia w całokształcie jego przebiegu. Dlatego w pierwszym rozdziale tej części znajduje się omówienie teorii <text:span text:style-name="T54">biegu życia</text:span> Charlotte Bühler. Model ten, zaproponowany już w 1933 roku, nie stracił nic ze swej aktualności: pozwala w jednolity sposób opisywać zarówno biografię, jak i osiągnięcia twórcy. Cennym dopełnieniem tej koncepcji jest opisana w rozdziale drugim propozycja etapów rozwoju twórcy, nazwana przez jej autora - Howarda Gardnera - <text:span text:style-name="T54">biografią Modelowego Twórcy </text:span>i uzupełniona innymi teoriami twórczości. Dzięki siatce pojęciowej, zaproponowanej przez współczesnych psychologów twórczości, oraz modelowej analizie rozwojowej twórcy możliwe staje się zbadanie aktywności twórczej w perspektywie synchronicznej (przebiegu konkretnego procesu twórczego) i diachronicznej (fazowej ewolucji twórczości).</text:p>
      <text:p text:style-name="P76">Zgodnie z tym, co pisałam w podrozdziale 1.2.3. części 1, warunkiem wstępnym napisania literaturoznawczej psychobiografii naukowej było przeprowadzenie badań za pomocą metody psychobiograficzno-literaturoznawczej.</text:p>
      <text:p text:style-name="P76">Str. 162</text:p>
      <text:p text:style-name="P76">Dlatego w rozdziałach trzecim i czwartym omawiam ważne aspekty przeprowadzonych (w ramach pracy doktorskiej) badań nad biografiami Mickiewicza i <text:soft-page-break/>Słowackiego, zwłaszcza materiał źródłowy, który został poddany analizie oraz wyniki badań ilościowych danych obiektywnych. Wnioski z tych badań, a także analizy jakościowe korespondencji stanowią podstawę narracji psychobiograficznej stanowiącej ostatnią, najważniejszą część książki.</text:p>
      <text:p text:style-name="P76">Str. 163</text:p>
      <text:h text:style-name="P71" text:outline-level="3"><text:bookmark text:name="_3.1._BIEG_ŻYCIA"/><text:span text:style-name="T3">3.1. </text:span><text:span text:style-name="T14">BIEG </text:span><text:span text:style-name="T15">ŻYCIA CZŁOWIEKA WEDŁUG </text:span><text:span text:style-name="T14">MODELU CHARLOTTE BÜHLER</text:span></text:h>
      <text:p text:style-name="Standard"><text:span text:style-name="T143">Bieg życia człowieka </text:span><text:span text:style-name="T113">[</text:span><text:a xlink:type="simple" xlink:href="#przypis3_1_1" text:style-name="ListLabel_20_1" text:visited-style-name="ListLabel_20_1"><text:span text:style-name="Internet_20_link"><text:span text:style-name="T113">przypis 3.1.1</text:span></text:span></text:a><text:span text:style-name="T113">]</text:span><text:bookmark text:name="p3_1_1"/><text:span text:style-name="T143">,</text:span><text:span text:style-name="T113"> książka Charlotte Bühler opublikowana w latach trzydziestych ubiegłego wieku, zajmuje do dnia dzisiejszego ważne miejsce we wszystkich bibliografiach prac z zakresu psychologii rozwoju człowieka dorosłego. Jej ukazanie się, wraz z dwoma innymi opracowaniami postulującymi konieczność ujmowania rozwoju człowieka w ciągu całego życia, zrewolucjonizowało całą psychologię rozwojową [</text:span><text:a xlink:type="simple" xlink:href="#przypis3_1_2" text:style-name="ListLabel_20_1" text:visited-style-name="ListLabel_20_1"><text:span text:style-name="Internet_20_link"><text:span text:style-name="T113">przypis 3.1.2]</text:span></text:span></text:a><text:bookmark text:name="p3_1_2"/><text:a xlink:type="simple" xlink:href="#przypis3_1_2" text:style-name="ListLabel_20_1" text:visited-style-name="ListLabel_20_1"><text:span text:style-name="Internet_20_link"><text:span text:style-name="T113">.</text:span></text:span></text:a></text:p>
      <text:p text:style-name="Standard"><text:span text:style-name="T113">Autorka, która wcześniej zajmowała się problemami okresu dorastania, uznała w trakcie swych badań, że nie można ujmować człowieka fragmentarycznie, lecz należy widzieć jego rozwój w kontekście całokształtu życia i wszystkich jego wymiarów. Wychodząc z tego założenia, jako pierwsza postanowiła analizować </text:span><text:span text:style-name="T141">biografie</text:span><text:span text:style-name="T113"> w sposób kompleksowy i interdyscyplinarny, zapraszając do udziału w pracy ekspertów z innych dziedzin. Do zespołu specjalistów ściśle współpracujących z autorką (psychologiem rozwojowym) należeli: historyk, historycy literatury, historyk muzyki, muzyk, lekarz, socjolog i statystyk [</text:span><text:a xlink:type="simple" xlink:href="#przypis3_1_3" text:style-name="ListLabel_20_1" text:visited-style-name="ListLabel_20_1"><text:span text:style-name="Internet_20_link"><text:span text:style-name="T113">przypis 3.1.3</text:span></text:span></text:a><text:span text:style-name="T113">].</text:span><text:bookmark text:name="p3_1_3"/></text:p>
      <text:p text:style-name="P76">Pierwsze porównawcze badania biograficzne prowadzono na wielką skalę (analizom poddano 250 biografii, z czego 200 to historie życia wybitnych jednostek ze świata kultury, polityki i nauki, a 50 to wywiady z mieszkańcami domu starców w Wiedniu) i za pomocą nowych - jak na tamte czasy - metod badawczych. Nowatorstwo zastosowanej metodologii polegało przede wszystkim na wprowadzeniu przejrzystej klasyfikacji materiału biograficznego, cechującego się zazwyczaj dużą różnorodnością. Ponadto Bühler wskazała, że poza prowadzeniem badań jakościowych zgromadzonego materiału możliwe jest, a nawet konieczne, wykorzystanie również obiektywnych sposobów analizy danych, do zastosowania obliczeń statystycznych włącznie. Rewolucyjnym, choć zapoznanym, pomysłem autorki było przedstawienie biegu życia człowieka za pomocą wykresu, czyli w sposób najbardziej syntetyczny, pozwalający nie tylko jednym rzutem oka ogarnąć biografię jednostki w całości, ale i dostrzec prawidłowości ujawniające się dopiero w graficznym obrazie całokształtu życia.</text:p>
      <text:p text:style-name="P76"><text:soft-page-break/>Str. 164</text:p>
      <text:p text:style-name="P76">Teresa Rzepa, analizując założenia teoretyczne koncepcji Bühler, wskazuje na ich prekursorski charakter: zbieżność z postulatami psychologii humanistycznej, powstałymi wiele lat później. Do najważniejszych należą: 1. postulat całościowego ujmowania człowieka (przebieg życia od narodzin aż po śmierć) z wykorzystaniem wielorakości perspektyw: biologiczno-behawiorystycznej, „przeżyciowej”, czyli subiektywnej i perspektywy dokonań; 2. postulat przyjęcia możliwości transgresji człowieka poza bieg własnego życia przez wytwarzanie dzieł trwających po jego śmierci; 3. postulat traktowania człowieka jako jednostki zdrowej, nastawionej na rozwój, twórczej i dążącej do samorealizacji; 4. postulat opisywania niepowtarzalnych właściwości jednostki, do których dociera się za pomocą wszystkich możliwych metod poznania psychologicznego [BŻ, s. 15-19].</text:p>
      <text:p text:style-name="P76"/>
      <text:h text:style-name="P65" text:outline-level="4"><text:bookmark text:name="_3.1.1._Trzy_rodzaje"/>3.1.1. Trzy rodzaje danych biograficznych</text:h>
      <text:p text:style-name="P76">Charlotte Bühler w trakcie badań zauważyła, że istnieją określone wiązki danych, występujące we wszystkich biografiach, i układające się w podobne struktury biegu życia. Autorka podzieliła zatem materiał biograficzny na trzy grupy, zgodnie z trzema możliwymi perspektywami, z jakich można spojrzeć na zgromadzone informacje.</text:p>
      <text:p text:style-name="Standard"><text:span text:style-name="T113">Badacz przede wszystkim patrzy na przebieg życia z perspektywy zewnętrznego obserwatora, docierając do faktów (danych obiektywnych); może jednak przyjąć perspektywę podmiotu, patrząc na życie „jego oczami” dzięki zachowanym wypowiedziom (dane subiektywne); może też szukać wyłącznie rezultatów, czyli tego, co pozostało po jednostce, przedłużając jej obecność w kulturze i historii (dane dotyczące dokonań) [</text:span><text:a xlink:type="simple" xlink:href="#przypis3_1_4" text:style-name="ListLabel_20_1" text:visited-style-name="ListLabel_20_1"><text:span text:style-name="Internet_20_link"><text:span text:style-name="T113">przypis 3.1.4</text:span></text:span></text:a><text:span text:style-name="T113">]</text:span><text:bookmark text:name="p3_1_4"/><text:span text:style-name="T113">.</text:span></text:p>
      <text:p text:style-name="P76"><text:span text:style-name="T44">Dane obiektywne</text:span>, czyli wydarzenia, obejmują wszystkie procesy zewnętrzne rozgrywające się w życiu: <text:span text:style-name="T54">Wspólne wszystkim ludziom jest to, że w trakcie życia </text:span>wkraczają oni w różne sfery lub wymiary życia i z nich wychodzą. Dlatego możemy badać wszystkie biografie pod kątem sfer, które one obejmują [BŻ, s. 322]. Sfery te nazwała Bühler <text:span text:style-name="T44">wymiarami życia</text:span>.</text:p>
      <text:p text:style-name="P76"><text:span text:style-name="T44">Dane subiektywne</text:span>, czyli przeżycia, to wszystkie informacje formułowane z perspektywy jednostkowych doświadczeń bohatera biografii, w szczególności jego listy, pamiętniki lub autobiografia, a także wypowiedzi zanotowane przez wiarygodnych świadków. Dane te, docierając do podmiotowego rozumienia życia, odsłaniają również aspekt intencjonalny podejmowanych decyzji i wyborów <text:soft-page-break/>życiowych, przede wszystkim zdolność człowieka do „przeznaczania się”, czyli realizacji określonych celów nadrzędnych.</text:p>
      <text:p text:style-name="P76"><text:span text:style-name="T44">Dane dotyczące dokonań </text:span>jednostki pozwalają spojrzeć na rezultaty uzyskane podczas całego życia. Badacz nie ogranicza się tu wyłącznie do uznanych dzieł, lecz terminem „osiągnięcia” obejmuje wszystko, co obiektywnie (z punktu widzenia środowiska działalności twórcy) lub subiektywnie (z punktu widzenia samej jednostki) zostało uznane za sukces: mieszczą się tu zatem nie tylko wytwory jednostki, ale i jej aktywność na różnych polach (politycznym, społecznym, kulturalnym, edukacyjnym etc.), otrzymane nagrody, a nawet zgromadzony majątek.</text:p>
      <text:p text:style-name="P76">Str. 165</text:p>
      <text:h text:style-name="P61" text:outline-level="5"><text:bookmark text:name="_3.1.1.1._Dane_obiektywne"/>3.1.1.1. Dane obiektywne - perspektywa biologiczno-biograficzna</text:h>
      <text:p text:style-name="P76">W analizie perspektywy biograficznej nie sposób abstrahować od biologicznej krzywej życia, gdyż witalność człowieka, a więc ilość energii, jaką może on i chce poświęcać na różnego typu działalność, zmienia się w każdym okresie jego rozwoju. Biologiczna krzywa życia, wyznaczona przez rozwój i regres organizmu oraz jego możliwości reprodukcyjne, dzieli biografię na pięć faz przebiegających podobnie u wszystkich ludzi [BŻ, s. 41-46].</text:p>
      <text:p text:style-name="P76">Pierwsza faza cechuje się ekspansywnością i rozwojem: zmiany regresywne (degeneratywne) są nie tylko równoważone, lecz ciągle następuje wzrost organizmu i doskonalenie się jego poszczególnych funkcji; stale zwiększa się wydolność i witalność jednostki. Druga faza, zamykająca się pomiędzy 15. a 25. rokiem życia, nazywana jest okresem przejściowym. W dalszym ciągu trwa intensywny wzrost organizmu, dodatkowo wzmocniony rozwojem zdolności reprodukcyjnej. Trzecia faza, przebiegająca mniej więcej między 25. i 35. rokiem życia, nazywana jest fazą kulminacji; w trakcie jej trwania procesy regeneracyjne równoważą regresję, następuje stabilizacja życia jednostki. Zaburza ją wejście (około 45. roku życia) w drugi okres przejściowy, związany z zanikiem możliwości reprodukcyjnych, lecz charakteryzujący się nadal równowagą rozwoju i regresu. Ostatnia faza (okres restrykcji) rozpoczyna się około 55. roku życia i związana jest ze stałym zmniejszaniem się wydolności i funkcjonalności organizmu, nasilającym się procesem starzenia, prowadzącym do śmierci.</text:p>
      <text:p text:style-name="P76">Biograficzny schemat biegu życia obejmuje ekspansję i restrykcję jednostki w ramach egzystencji społecznej, co można zaobserwować analizując <text:span text:style-name="T44">liczbę wymiarów </text:span>życia, czyli sfer działalności, w które jednostka angażuje się w danym okresie <text:span text:style-name="T44">życia</text:span>. Do <text:soft-page-break/>wymiarów wskazanych przez Bühler należą: działalność zawodowa, życie małżeńskie, pozycja społeczna, wyróżnienia (zdobywane lub tracone), istotne zmiany materialne, tworzenie znaczących wspólnot lub ich utrata, czyny i dzieła: <text:span text:style-name="T54">To, jak wiele lub jak mało takich wymiarów można wyróżnić, zależy całkowicie od uszczegółowienia, jakiego się dokonuje</text:span> [BŻ, s. 48]. Warto podkreślić wagę zmian liczby wymiarów dla ustalenia poszczególnych faz życia w perspektywie biograficznej: Bogactwo wymiarów, na których rozciąga się życie, daje następnie (…) punkt porównawczy dla przedstawienia biegu życia, podobnie jak rozkład fakt ów biograficznych do starcza drugiego punktu porównawczego. Zysk i strata w za kresie wyróżnionych wymiarów są zjawiskami odpowiadającymi wzrostowi i regresowi [BŻ, s. 48].</text:p>
      <text:p text:style-name="P76">Podsumowując uzyskane wyniki, Bühler doszła do wniosku, że istnieje równoległa do biologicznej krzywa ekspansji i restrykcji w życiu społecznym jednostki, która dokonuje najpierw eksploracji wielu różnych wymiarów życia, z których potem się wycofuje albo je traci: <text:span text:style-name="T54">Do pewnego okresu w życiu człowiek dołącza coraz to nowe sfery, zależnie od nadarzających się ku temu okazji i w miarę, jak potrafi podołać jeszcze kolejnym sferom.</text:span></text:p>
      <text:p text:style-name="P76">Str. 166</text:p>
      <text:p text:style-name="P76"><text:span text:style-name="T54">W okresie kulminacji ogarnia je tak długo, jak długo istnieją po temu wewnętrzne i zewnętrzne możliwości. Gdy traci pewne sfery życia, to okazuje się, że do pewnego wieku kompensuje je poprzez nowe nabytki. Od pewnego wieku jednakże albo sam rezygnuje z określonych sfer życia (…), albo już nie może kompensować strat</text:span> [BŻ, s. 52].</text:p>
      <text:p text:style-name="P76">W przypadku krzywej biograficznej również można wyróżnić pięć faz, zróżnicowanych jeśli chodzi o liczbę wymiarów. Fazy te są opóźnione w stosunku do faz biologicznych o kilka lat, co oznacza, że człowiek jest w stanie do pewnego momentu kompensować niedostatki witalności, działając dalej w określonych dziedzinach, mimo spadku wydolności organizmu: <text:span text:style-name="T54">chodzi najwyraźniej o takie psychicznie uwarunkowane sprawności, które są względnie niezależne od wydolności fizycznej, a do swego pełnego rozwoju potrzebują czy to czasu, czy ćwiczenia, powtarzania, doświadczenia, czy też określonego nastawienia</text:span> [BŻ, s. 73].</text:p>
      <text:p text:style-name="Standard"><text:span text:style-name="T113">Dane dotyczące liczby wymiarów w poszczególnych fazach życia można przedstawić na wykresie w postaci krzywej. Analizując jej kształt, dostrzega się wznoszenie, kulminację i opadanie, czyli okresy wzrostu, stabilizacji i zmniejszania się liczby </text:span><text:soft-page-break/><text:span text:style-name="T113">wymiarów w życiu twórcy. Ten aspekt koncepcji Charlotte Bühler został przeze mnie podjęty i rozwinięty w postaci </text:span><text:span text:style-name="T135">ikon życia twórcy</text:span><text:span text:style-name="T113">. Zastosowanie wizualnego przedstawienia przebiegu życia w biografii pozwala wykorzystać to, że informacje przekazywane w kodzie językowym i obrazowym nie pokrywają się, lecz stanowią dla siebie uzupełnienie. O ile obraz syntetyzuje pewien wymiar życia lub - tak jak w </text:span><text:span text:style-name="T143">ikonach</text:span><text:span text:style-name="T113"> przedstawia całość życia z określonej perspektywy (faktów, przeżyć czy dzieł), o tyle towarzysząca mu narracja opisuje i wyjaśnia odkryte zależności [</text:span><text:a xlink:type="simple" xlink:href="#przypis3_1_5" text:style-name="ListLabel_20_1" text:visited-style-name="ListLabel_20_1"><text:span text:style-name="Internet_20_link"><text:span text:style-name="T113">przypis 3.1.5</text:span></text:span></text:a><text:span text:style-name="T113">]</text:span><text:bookmark text:name="p3_1_5"/><text:span text:style-name="T113">.</text:span></text:p>
      <text:p text:style-name="Standard"><text:span text:style-name="T113">Dodatkowe uzasadnienie włączenia wykresów do psychobiografii - które po raz pierwszy zastosowała Bühler - można znaleźć, odwołując się do kodowania danych w pamięci człowieka. Psychologowie udowodnili eksperymentalnie, że ludzka pamięć posługuje się nie tylko kodem językowym, ale również obrazowym [</text:span><text:a xlink:type="simple" xlink:href="#przypis3_1_6" text:style-name="ListLabel_20_1" text:visited-style-name="ListLabel_20_1"><text:span text:style-name="Internet_20_link"><text:span text:style-name="T113">przypis 3.1.6</text:span></text:span></text:a><text:span text:style-name="T113">]</text:span><text:bookmark text:name="p3_1_6"/><text:span text:style-name="T113">. A skoro pamięć człowieka, zawierająca zapis całego życia, rejestruje ją w postaci narracji oraz obrazów, dlaczego psychobiografia miałaby być wyłącznie narracją?</text:span></text:p>
      <text:p text:style-name="P76">Str. 167</text:p>
      <text:p text:style-name="P76">Wykres życia, będąc rezultatem złożonego procesu kategoryzacji, analizy i interpretacji danych ilościowych, stanowi biograficzną „ikonę” (obraz) przebiegu życia, dopełniającą jego rekonstrukcję, zawartą w narracji psychobiograficznej.</text:p>
      <text:p text:style-name="P76"/>
      <text:h text:style-name="P61" text:outline-level="5"><text:bookmark text:name="_3.1.1.2._Dane_subiektywne"/>3.1.1.2. Dane subiektywne - perspektywa przeżyć</text:h>
      <text:p text:style-name="P76">Analiza subiektywnego przeżywania życia, rekonstruowanego na podstawie wypowiedzi jednostki, pokazuje dążenie człowieka do nadania swemu życiu sensu, do znalezienia nadrzędnego celu, którego realizacja pozwala pozostawić po sobie trwały ślad.</text:p>
      <text:p text:style-name="P76">Takie dążenie nazywa Bühler poszukiwaniem przeznaczenia <text:span text:style-name="T54">(</text:span><text:span text:style-name="T48">Bestimmung</text:span><text:span text:style-name="T54">),</text:span> które - wbrew potocznej definicji <text:span text:style-name="T54">(coś mi jest przeznaczone)</text:span> - polega na podejmowaniu decyzji w sposób świadomy i wolny (<text:span text:style-name="T54">ja przeznaczam się do czegoś</text:span>). Badaczka pisze o tym w następujący sposób: <text:span text:style-name="T54">ludzie nie tylko są ukierunkowani przedmiotowo, ale także faktycznie są dla czegoś, chcą być, działają i wierzą, że muszą tu być. Przeznaczają się sami i przeznaczają swoje życie dla czegoś, dla czego powinno ono być</text:span>. I w tym rozumieniu przeznaczenie staje się sposobem życia, <text:span text:style-name="T54">który leży u podstaw faktycznego, egzystencjalnego zajmowania-się-czymś, realizacji tego bycia-dla-czegoś</text:span> [BŻ, s. 110].</text:p>
      <text:p text:style-name="Standard"><text:span text:style-name="T113">Proces określania własnego przeznaczenia zawiera moment podjęcia świadomej </text:span><text:soft-page-break/><text:span text:style-name="T113">decyzji, jest zatem aktem intencjonalnym jednostki, która podjąwszy decyzję wypełnia swoje przeznaczenie, nadając w ten sposób sens własnej egzystencji: </text:span><text:span text:style-name="T143">„Oddajemy się” temu, co ro bimy, oddajemy naszą siłę, „angażujemy” siebie, swoją wiedzę i naturę. W procesie produkcji oddajemy więc coś, egzystujemy częściowo „dla” produktu</text:span><text:span text:style-name="T113"> [BŻ, s. 110]. Realizacja tak rozumianego przeznaczenia może - chociaż nie musi - w konsekwencji oznaczać konflikt między własnym dobrostanem a realizacją przeznaczenia [</text:span><text:a xlink:type="simple" xlink:href="#przypis3_1_7" text:style-name="ListLabel_20_1" text:visited-style-name="ListLabel_20_1"><text:span text:style-name="Internet_20_link"><text:span text:style-name="T113">przypis 3.1.7</text:span></text:span></text:a><text:span text:style-name="T113">]</text:span><text:bookmark text:name="p3_1_7"/><text:span text:style-name="T113">.</text:span></text:p>
      <text:p text:style-name="P76">Sposób dochodzenia do wyboru własnego przeznaczenia odbywa się według pewnej wewnętrznej logiki. Poczucie realizowania w życiu pewnej nadrzędnej idei nie pojawia się na początku biografii. Dojrzewanie jednostki do poszukiwania przeznaczenia ma charakter fazowy, a poszczególne okresy (wyznaczone przez Bühler na podstawie przeprowadzonych badań) przedstawiają się następująco:</text:p>
      <text:p text:style-name="P76">Faza pierwsza obejmuje dzieciństwo i wczesną młodość. W tym czasie najczęściej nie pojawia się jeszcze pytanie, po co chce się żyć, dlatego według autorki okres ten należy sytuować „przed” właściwym życiem, analizowanym z perspektywy przeżyć.</text:p>
      <text:p text:style-name="P76">Faza druga rozpoczyna się około 15. roku życia wraz z postawieniem pytania o cel własnej egzystencji. Jej początek może być również związany z koniecznością podjęcia pierwszej samodzielnej decyzji, najczęściej dotyczącej własnej przyszłości, za którą bierze się odpowiedzialność. Jest to równocześnie początek specyfikacji działania, czyli ukierunkowania własnej aktywności na określony cel.</text:p>
      <text:p text:style-name="P76">Str. 168</text:p>
      <text:p text:style-name="P76">Można to zaobserwować, analizując zaangażowanie jednostki w pierwsze trwałe relacje z ludźmi (miłości, przyjaźnie). Jednak we wszystkich rodzajach działalności obserwuje się prowizoryczność i częściowość. Związki, chociaż traktowane poważnie, nie są jeszcze stałe, decyzje nie mają charakteru ostatecznego; jednocześnie otwiera się perspektywa na to, co właściwe i ostateczne. Faza trzecia, której początek Charlotte Bühler umiejscawia około 30. roku życia, rozpoczyna czas pełnego zaangażowania i rozstrzygania o wyborze swojego przeznaczenia. Tę zmianę perspektywy można zauważyć w wypowiedziach (zawierających określenia sugerujące ostateczność wyboru) oraz w zachowaniach (na podstawie wiążących zobowiązań podjętych w tym czasie).</text:p>
      <text:p text:style-name="P76">Fazę czwartą, rozpoczynającą się około 45. roku życia, charakteryzuje nastawienie na rezultat, o czym Bühler mówi w następujący sposób: <text:span text:style-name="T54">Wykraczając poza </text:span><text:span text:style-name="T66">defi</text:span><text:span text:style-name="T54">nitywność wykonania, ta nowa, czwarta faza doprowadza do pełnego znaczenia; </text:span><text:soft-page-break/><text:span text:style-name="T54">ujawnia aspekt wyniku, który ma być osiągnięty. Trzeba nie tylko działać i wykonać to co właściwe, lecz jeszcze ma z tego wyniknąć coś wartościowego, a rezultaty mają odpowiadać zaangażowaniu. Aspekt osiągnięcia i sukcesu, ogólnie mówiąc - sensu czy rezultatu życiowego, dominuje całkowicie w czwartej fazie</text:span> [BŻ, s. 290-291]. Przeznaczenie realizowane jest już w pełni, a jednostka dojrzała do tego, by przedkładać jego realizację ponad własny dobrobyt materialny i dobrostan psychiczny. Jest więc gotowa poświęcić wszystko, co dotychczas osiągnęła dla realizacji swego celu. Z tego powodu w tej fazie może nastąpić zmiana dominanty życiowej, rozwój nowego nastawienia, nowego punktu widzenia: <text:span text:style-name="T54">Definitywne przeznaczenie dokonuje się więc w trakcie fazy trzeciej, a wynik czy sens życia ustalany jest w trakcie fazy czwartej, jeżeli to się uda. Wtedy życie jest już jakoś spełnione, ponieważ przeznaczenie w zasadzie zostało urzeczywistnione; do tego momentu już rozstrzygnęło się także, czy życie jest w zasadzie udane, czy nieudane</text:span> [BŻ, s. 291].</text:p>
      <text:p text:style-name="P76">Faza piąta, lokowana około 60. roku życia, leży niejako „za” egzystencją jednostki, podobnie jak faza pierwsza, gdyż jest to okres schyłkowy i czas podsumowań. W korespondencji pojawiają się wypowiedzi świadczące o wycofaniu, rezygnacji z aktywności, potrzebie spokoju. Przeżywanie własnej starości może przebiegać w różny sposób: często obserwuje się objawy zmęczenia i dążenie do izolacji, chociaż możliwe jest również rozpoczynanie czegoś nowego lub budowanie na tym, co osiągnęło się dotychczas. Natomiast jeśli bilans życiowy wypadł niekorzystnie, jednostka może, przy mobilizacji wszystkich sił i możliwości, podjąć próbę zmiany swego życia: <text:span text:style-name="T54">wszystko ma być nadrobione i załatwione, wszystko czego zaniedbano wcześniej: niewykonane zobowiązanie, nieosiągnięty wynik</text:span> [BŻ, s. 292].</text:p>
      <text:p text:style-name="P76">Dane subiektywne, dotyczące sposobu przeżywania przez osobę własnej egzystencji, również można zilustrować na wykresie w postaci krzywej przedstawiającej doświadczenia ekspansji, kulminacji i restrykcji, jednak sama Bühler przyznała, że jest to możliwość teoretyczna, gdyż trudno przekształcić ten materiał jakościowy w dane ilościowe potrzebne do wykonania wykresu.</text:p>
      <text:p text:style-name="P76">Str. 169</text:p>
      <text:h text:style-name="P61" text:outline-level="5"><text:bookmark text:name="_3.1.1.3._Dane_dotyczące"/>3.1.1.3. Dane dotyczące dokonań - perspektywa osiągnięć</text:h>
      <text:p text:style-name="P76">Trzecia perspektywa, nazwana przez autorkę koncepcji <text:span text:style-name="T54">biegu życia</text:span> perspektywą dokonań, pozwala łączyć dwa poprzednie spojrzenia na biografię. Uznanie danego rezultatu za osiągnięcie może bowiem łączyć się z zewnętrzną lub wewnętrzną <text:soft-page-break/>ewaluacją. Zewnętrzną, gdy postronni obserwatorzy (współcześni twórcy, ale i późniejsi: specjaliści, historycy, biografowie, wreszcie - osoba prowadząca badanie biograficzne) kwalifikują dane dzieło lub czyn jako ważne dokonanie; wewnętrzną, gdy status osiągnięcia przyznawany jest danemu wydarzeniu albo wytworowi przez samą jednostkę. Perspektywy te zazwyczaj nakładają się, ponieważ najważniejsze sukcesy są odnotowywane zarówno przez twórcę, jak i przez jego otoczenie; jednak pewne fakty mogą być oceniane inaczej. Dzięki propozycji teoretycznej Bühler obie, nawet sprzeczne, oceny uzyskują odpowiedni status i żadna nie jest przyjmowana jako jedynie obowiązująca. Różnica w ocenie często jest związana właśnie z przeznaczeniem: jednostka może uznać dane osiągnięcie za znaczące, jeśli przyczynia się ono do realizacji celu; otoczenie zazwyczaj nie patrzy na biografię twórcy z takiej perspektywy, ceniąc to, co jest sukcesem zgodnie z kryteriami obowiązującymi w danej epoce.</text:p>
      <text:p text:style-name="Standard"><text:span text:style-name="T113">Podobnie jak do przeznaczenia, jednostka musi dojrzeć również do osiągania trwałych rezultatów, dlatego można mówić o specyficznym rozwoju tego nastawienia, przebiegającego w postaci pięciu kolejnych faz [</text:span><text:a xlink:type="simple" xlink:href="#przypis3_1_8" text:style-name="ListLabel_20_1" text:visited-style-name="ListLabel_20_1"><text:span text:style-name="Internet_20_link"><text:span text:style-name="T113">przypis 3.1.8</text:span></text:span></text:a><text:span text:style-name="T113">]</text:span><text:bookmark text:name="p3_1_8"/><text:span text:style-name="T113">.</text:span></text:p>
      <text:p text:style-name="P76">Na początku dziecko wypróbowuje różne rodzaje działania, chociaż wraz z wiekiem przejawia pewne preferencje w ich wyborze. Jednak poszczególne czynności nie są wcale nastawione na uzyskanie rezultatu, ważna jest raczej sama eksploracja możliwości. To nastawienie nazywane jest przez Bühler aktywnością czysto funkcjonalną, czyli autoteliczną, wykonywaną ze względu na nią samą: <text:span text:style-name="T54">w czystym funkcjonowaniu zachodzi wprawdzie obiektywnie celowe, ponieważ wykonywane dla późniejszej umiejętności ćwiczenie, ale ten cel nie jest oczywiście przez ćwiczącego ani uświadamiany, ani też zamierzony. Przyjemna jest aktywność sama w sobie i jako taka</text:span> [BŻ, s. 95]. I nawet jeśli rezultat obiektywnie istnieje, to cel nie zostaje osiągnięty, ponieważ nie zaistniał intencjonalnie, rezultat został osiągnięty przy okazji działania. Tworzenie przypomina w tym aspekcie zabawę: jest nastawione na przyjemność płynącą z aktu kreacji. Początek prawdziwej twórczości przesunięty jest więc w stosunku do początku życia o jedną fazę, oczywiście poza pewnymi wyjątkami (genialne dzieci).</text:p>
      <text:p text:style-name="P76">Nastawienie na aktywność funkcjonalną charakterystyczne jest również dla kolejnej fazy, chociaż wraz z upływem czasu zawęża się pole wybieranych aktywności aż do momentu, w którym twórca podejmuje decyzję o specyfikacji działania. Pojawia się coraz częściej, obok „radości tworzenia”, wyobrażenie celu i dążenie do niego. <text:soft-page-break/>Jednak nawet wtedy obserwuje się pewną niespecyficzność w traktowaniu wybranej materii.</text:p>
      <text:p text:style-name="P76">Str. 170</text:p>
      <text:p text:style-name="P76">Widać wyraźnie, że jest to czas poszukiwań, zbierania doświadczeń, wypróbowywania różnorodnych gatunków i form, eksperymentowania, ale i naśladowania poprzedników. Tworzenie pełni też funkcję służebną wobec potrzeb jednostki, jest sposobem własnej ekspresji, często również elementem tworzenia własnego wizerunku.</text:p>
      <text:p text:style-name="P76">Trzecia faza rozpoczyna się wraz z momentem przejścia od zaspokajania potrzeb, czyli tworzenia dla samej przyjemności płynącej z tego działania, do traktowania twórczości jako zadania, powinności, czasem nawet powołania życiowego. W miejsce aktywności funkcjonalnej pojawia się aktywność zadaniowa, której ważnym elementem jest działanie służące konkretnemu celowi: <text:span text:style-name="T54">dojrzałość do zadań osiąga się dopiero wtedy, gdy działanie nie wypływa z samej potrzeby działania czy z życiowych potrzeb podmiotu, ale gdy działa on odpowiednio do konkretnych wymogów</text:span> [BŻ, s. 133].</text:p>
      <text:p text:style-name="P76">Czwarta (i najczęściej ostatnia) faza to czas przewartościowania znaczenia rezultatu dla własnej egzystencji. Dzieło zaczyna pełnić wówczas bardzo ważną rolę: to ono wspiera ekspansję człowieka, przedłużając obecność twórcy, dzięki autonomicznemu istnieniu: <text:span text:style-name="T54">Wytwór, zarówno dziecko, jak i dzieło, powstają w okresie największej witalności. Zostają one oddzielone jako owoc własnego życia i są - z jednej strony - tą częścią, w której jednostka przekazuje się dalej i trwa, z drugiej zaś - wkładem do zachowania gatunku, a tym samym do wspólnoty. Produkt pełni więc dwie, w pewnym stopniu przeciwstawne funkcje. Z jednej strony przenosi i wspomaga jednostkę w jej ekspansji poza nią samą, z drugiej zaś - zastępuje ją i zajmuje jej miejsce</text:span> [BŻ, s. 92-93].</text:p>
      <text:p text:style-name="P76">Dzieło, w znaczeniu konkretnego rezultatu uzyskanego w związku z realizacją przeznaczenia, wpływa na osiągnięcie spełnienia życiowego. Bühler definiuje je jako subiektywnie i obiektywnie rozpoznawalne, pełne udanie się życia; życia jako całości, w odróżnieniu od zaspokojenia i satysfakcji, które pokazują spełnienie zawsze tylko w jednym kierunku [BŻ, s. 270]. Spełnienie to może polegać na prostym zaspokojeniu życiowych potrzeb, osiągnięciu szczęścia oraz poczucie bezpieczeństwa w życiu osobistym. Jednak w przypadku osób decydujących się na wybór przeznaczenia spełnienie zależy od treści przeznaczenia i związane jest albo <text:soft-page-break/>z uzyskaniem możliwości kształtowania swego życia (treścią był w tym przypadku rozwój osobisty), albo z osiągnięciem wyznaczonego celu (treścią było wykonanie konkretnego zadania lub działanie na rzecz określonej sprawy). Badacz rozstrzygając, czy można biografię uznać za spełnioną, czy nie, bierze pod uwagę przede wszystkim zdarzenia kluczowe: w trakcie życia występują krytyczne wydarzenia i momenty ważne dla owego rozstrzygnięcia. Jako krytyczne należy określić takie wydarzenie, które całkowicie lub prawie całkowicie zadecyduje o przebiegu życia [BŻ, s. 258].</text:p>
      <text:p text:style-name="P76"/>
      <text:h text:style-name="P65" text:outline-level="4"><text:bookmark text:name="_3.1.2._Struktura_życia"/>3.1.2. Struktura życia człowieka w perspektywie rozwojowej</text:h>
      <text:p text:style-name="Standard"><text:span text:style-name="T113">Integrując trzy omówione wcześniej perspektywy, warto podjąć próbę skonstruowania modelowego przebiegu życia, zgodnego z koncepcją autorki. Rezultaty analiz biograficznych, uzyskane przez Bühler, można przedstawić w tabeli 1 (na stronie 171) [</text:span><text:a xlink:type="simple" xlink:href="#przypis3_1_9" text:style-name="ListLabel_20_1" text:visited-style-name="ListLabel_20_1"><text:span text:style-name="Internet_20_link"><text:span text:style-name="T113">przypis 3.1.9</text:span></text:span></text:a><text:span text:style-name="T113">]</text:span><text:bookmark text:name="p3_1_9"/><text:span text:style-name="T113">:</text:span></text:p>
      <text:p text:style-name="P76">Str. 171</text:p>
      <text:p text:style-name="Standard"><text:span text:style-name="T113">Tabela 1 [</text:span><text:a xlink:type="simple" xlink:href="#tabela1" text:style-name="ListLabel_20_1" text:visited-style-name="ListLabel_20_1"><text:span text:style-name="Internet_20_link"><text:span text:style-name="T113">pomiń tabelę 1</text:span></text:span></text:a><text:span text:style-name="T113">]</text:span></text:p>
      <text:p text:style-name="P76">Przebieg życia człowieka w trzech perspektywach biograficznych</text:p>
      <text:p text:style-name="P76">(opracowanie własne na podstawie: Ch. Bühler, <text:span text:style-name="T54">Bieg życia człowieka,</text:span> Warszawa 1999)</text:p>
      <text:p text:style-name="P116">1. Lata życia: Faza pierwsza 0-15</text:p>
      <text:p text:style-name="P116">1.1. Perspektywa biologiczna: </text:p>
      <text:p text:style-name="P76">- rozwój organizmu</text:p>
      <text:p text:style-name="P76">- ekspansywnoś<text:span text:style-name="T83">ć</text:span></text:p>
      <text:p text:style-name="P76"><text:span text:style-name="T44">1.2. Perspektywa biograficzna:</text:span> wzrost liczby wymiarów</text:p>
      <text:p text:style-name="P116">1.3. Perspektywa przeżyć:</text:p>
      <text:p text:style-name="P76">- brak pytania o sens życia </text:p>
      <text:p text:style-name="P76">- faza „przed” życiem</text:p>
      <text:p text:style-name="P76">1.4 Perspektywa dokonań </text:p>
      <text:p text:style-name="P76">- aktywność funkcjonalna </text:p>
      <text:p text:style-name="P76">- brak perspektywy rezultatu</text:p>
      <text:p text:style-name="P116">2. Lata życia: Faza druga 15-30</text:p>
      <text:p text:style-name="P116">2.1. Perspektywa biologiczna:</text:p>
      <text:p text:style-name="P76">- rozwój organizmu</text:p>
      <text:p text:style-name="P76">- ekspansywność</text:p>
      <text:p text:style-name="P76"><text:soft-page-break/>- pojawienie się zdolności reprodukcyjnych</text:p>
      <text:p text:style-name="P76"><text:span text:style-name="T44">2.2. Perspektywa biograficzna: </text:span>wzrost liczby wymiarów</text:p>
      <text:p text:style-name="P116">2.3. Perspektywa przeżyć:</text:p>
      <text:p text:style-name="P76">- podejmowanie pierwszych samodzielnych decyzji</text:p>
      <text:p text:style-name="P76">- zaangażowanie w pierwsze trwałe związki</text:p>
      <text:p text:style-name="P76">- prowizoryczność</text:p>
      <text:p text:style-name="P76">- czasowość</text:p>
      <text:p text:style-name="P76">- częściowość</text:p>
      <text:p text:style-name="P116">2.4. Perspektywa dokonań: </text:p>
      <text:p text:style-name="P76">- aktywność funkcjonalna,</text:p>
      <text:p text:style-name="P76">- ekspresja emocji za pomocą formy artystycznej</text:p>
      <text:p text:style-name="P76">- początek aktywności zadaniowej</text:p>
      <text:p text:style-name="P76">- niespecyficzność w traktowaniu materiału twórczego</text:p>
      <text:p text:style-name="P76">- eksperymentowanie na materiale twórczym</text:p>
      <text:p text:style-name="P116">3. Lata życia: Faza trzecia 30-45</text:p>
      <text:p text:style-name="P116">3.1. Perspektywa biologiczna:</text:p>
      <text:p text:style-name="P76">- równowaga rozwoju i regresu</text:p>
      <text:p text:style-name="P76">- zdolności reprodukcyjne</text:p>
      <text:p text:style-name="P76"><text:span text:style-name="T44">3.2. Perspektywa biograficzna:</text:span> stabilizacja liczby wymiarów</text:p>
      <text:p text:style-name="P116">3.3. Perspektywa przeżyć:</text:p>
      <text:p text:style-name="P76">- pełne zaangażowanie,</text:p>
      <text:p text:style-name="P76">- związki na całe życie</text:p>
      <text:p text:style-name="P76">- podjęcie wiążących zobowiązań</text:p>
      <text:p text:style-name="P76">- wybór swojego przeznaczenia</text:p>
      <text:p text:style-name="P116">3.4. Perspektywa dokonań:</text:p>
      <text:p text:style-name="P76">- aktywność zadaniowa, twórczość jako zadanie</text:p>
      <text:p text:style-name="P76">- planowość działań, nastawienie na osiągnięcie celu</text:p>
      <text:p text:style-name="P76">- dzieło jako realizacja postawionego wcześniej zadania</text:p>
      <text:p text:style-name="P116">4. Lata życia: Faza czwarta 45-60</text:p>
      <text:p text:style-name="P116">4.1. Perspektywa biologiczna:</text:p>
      <text:p text:style-name="P76">- równowaga rozwoju <text:s/>regresu</text:p>
      <text:p text:style-name="P76">- zanik zdolności reprodukcyjnych</text:p>
      <text:p text:style-name="P76"><text:span text:style-name="T44">4.2. Perspektywa biograficzna:</text:span> zmniejszenie się liczby wymiarów</text:p>
      <text:p text:style-name="P116">4.3 Perspektywa przeżyć:</text:p>
      <text:p text:style-name="P76"><text:soft-page-break/>- nastawienie na rezultat życia</text:p>
      <text:p text:style-name="P76">- pełna realizacja przeznaczenia</text:p>
      <text:p text:style-name="P76">- możliwa zmiana dominanty</text:p>
      <text:p text:style-name="P116">4.4. Perspektywa dokonań:</text:p>
      <text:p text:style-name="P76">- przewartościowanie stosunku jednostki do dzieła</text:p>
      <text:p text:style-name="P76">- chęć pozostawienia po sobie wartościowych dzieł, mogących wejść w skład dorobku kultury</text:p>
      <text:p text:style-name="P116">5. Lata życia: Faza piąta 60-…</text:p>
      <text:p text:style-name="P116">5.1. Perspektywa biologiczna:</text:p>
      <text:p text:style-name="P76">- przewaga regresu nad rozwojem,</text:p>
      <text:p text:style-name="P76">- przewaga procesów starzenia nad regeneracją, - śmierć</text:p>
      <text:p text:style-name="P76"><text:span text:style-name="T44">5.2. Perspektywa biograficzna</text:span>: zmniejszanie się liczby wymiarów</text:p>
      <text:p text:style-name="P116">5.3. Perspektywa przeżyć:</text:p>
      <text:p text:style-name="P76">- tworzenie bilansu życia</text:p>
      <text:p text:style-name="P76">- wycofywanie się z życia</text:p>
      <text:p text:style-name="P76">- potrzeba spokoju</text:p>
      <text:p text:style-name="P76">- zmęczenie i izolacja</text:p>
      <text:p text:style-name="P116">5.4. Perspektywa dokonań:</text:p>
      <text:p text:style-name="P76">- rezygnacja z aktywności twórczej (opcja)</text:p>
      <text:p text:style-name="P76">- rozpoczęcie nowego kierunku w sztuce (opcja)</text:p>
      <text:p text:style-name="P76">- tworzenie na bazie dotychczasowych rezultatów (opcja)</text:p>
      <text:p text:style-name="P76"><text:s/>[koniec tabeli 1]<text:bookmark text:name="tabela1"/></text:p>
      <text:p text:style-name="P76">Str. 172</text:p>
      <text:p text:style-name="P76">Na podstawie przeprowadzonych badań Charlotte <text:span text:style-name="T36">Bühler </text:span>doszła do wniosku, że podział życia na pięć faz jest zgodny z zaobserwowanymi prawidłowościami, co więcej – przejście z fazy do fazy nie następuje w każdej perspektywie równocześnie, lecz występuje pewna współzależność: <text:span text:style-name="T54">Każdy krok w ramach fazy dokonuje się najpierw w przeżyciu, potem – w wydarzeniu, a następnie – w dokonaniu. Kroki rozwojowe następują więc jak gdyby w trzech stadiach, w taki sposób, że zmiana najpierw zapowiada się w przeżyciu, konsekwentnie – przejawia się w wydarzeniu, aż wreszcie</text:span> – <text:span text:style-name="T54">manifestuje się w dokonaniu</text:span> [BŻ, s. 337].</text:p>
      <text:p text:style-name="P76"/>
      <text:h text:style-name="P63" text:outline-level="5"><text:bookmark text:name="_3.1.2.1._Typologia_struktur"/><text:span text:style-name="T1">3.1.2.1. Typologia struktur życia w koncepcji Charlotte </text:span><text:span text:style-name="T7">Bühler</text:span></text:h>
      <text:p text:style-name="P76"><text:span text:style-name="T34">Opisanie struktury </text:span>życia <text:span text:style-name="T34">w perspektywie rozwojowej </text:span>było <text:span text:style-name="T34">pierwszym krokiem do </text:span><text:soft-page-break/>określenia, <text:span text:style-name="T34">co autorka koncepcji </text:span>uważa <text:span text:style-name="T34">za </text:span>strukturę normalną, <text:span text:style-name="T34">czyli wzorzec, do </text:span>którego<text:span text:style-name="T34"> </text:span>można odnosić <text:span text:style-name="T34">konkretne przebiegi biograficzne </text:span>[BŻ, <text:span text:style-name="T34">s. 325-367]. Cechy takiej modelowej struktury, przedstawione synchronicznie i diachronicznie, </text:span>znajdują się <text:span text:style-name="T34">w tabeli </text:span>powyżej; długość życia przebiegającego według <text:span text:style-name="T34">struktury normalnej wynosi </text:span>średnio <text:span text:style-name="T34">65-70 lat. Obserwuje </text:span>się też kompletność <text:span text:style-name="T34">faz we wszystkich perspektywach, a kulminacja </text:span>życia następuje najczęściej <text:span text:style-name="T34">w jego fazie </text:span>środkowej.</text:p>
      <text:p text:style-name="P76"><text:span text:style-name="T34">W </text:span>odróżnieniu <text:span text:style-name="T34">od struktury normalnej </text:span>życie krótkie <text:span text:style-name="T34">trwa mniej </text:span>niż <text:span text:style-name="T34">60 lat. </text:span>Przyczyny<text:span text:style-name="T34"> tego </text:span>skrócenia mogą być <text:span text:style-name="T34">egzogenne lub endogenne. Do egzogennych </text:span>należą <text:span text:style-name="T34">wszelkie czynniki </text:span>zewnętrzne, szczególnie <text:span text:style-name="T34">wypadek czy </text:span>nagła <text:span text:style-name="T34">choroba. Natomiast do przyczyn endogennych, </text:span>według <text:span text:style-name="T34">Bühler, </text:span>należą <text:span text:style-name="T34">przyczyny </text:span>powodujące <text:span text:style-name="T34">szybkie </text:span>„wypalanie się”, biologiczne „zużycie” życia: <text:span text:style-name="T54">są życia, które spalają się z niezwykłą intensywnością i szybkością, co jest w ogóle jedną z najbardziej charakterystycznych właściwości krótkiego życia</text:span>”. Dlatego czasem nawet niewinne choroby mogą doprowadzić do śmierci <text:span text:style-name="T54">na skutek nadmiernego wysiłku lub braku możliwości oszczędzania się</text:span> [BŻ, s. 368].</text:p>
      <text:p text:style-name="P76">Na tym tle można podzielić życie krótkie na dwa rodzaje: życie przerwane lub życie pełne (tu wskaźnikiem odróżniającym jest kompletność <text:span text:style-name="T51">versus</text:span> niekompletność faz). W pierwszym przypadku życie przerywa się jakby w środku jego trwania, wydaje się zaplanowane na dłuższy czas, często jednostka stoi jeszcze przed najważniejszymi decyzjami i osiągnięciami swego życia: śmierć przerywa możliwy do przewidzenia rozwój. Najczęściej niezamknięte życie krótkie przerywane jest w jednej z faz średnich [BŻ, s. 368-370].</text:p>
      <text:p text:style-name="P76">Inaczej przedstawia się krótkie, ale zamknięte pełne życie, czyli takie, w którym - cytując słowa Bühler - cały pięciofazowy bieg życia wtłoczony jest w nienormalnie krótki okres, wszystkie fazy życia przebiegają w skondensowanym skrócie, poszczególne stadia realizowane są niezwykle szybko, rzeczy załatwiane są niezwykle prędko, a wewnętrzna przemiana, na którą w długim życiu potrzeba lat, zachodzi definitywnie w krótkim czasie [BŻ, s. 368, 370, 374]. W życiu krótkim obserwuje się szybkie przeżywanie kolejnych faz oraz wczesne przyjmowanie śmierci jako realności życiowej. Szybkość przebiegu poszczególnych faz może wynikać z radykalnych reakcji na straty i zawody: W takich przypadkach rezygnacja dokonywana jest w wieku, gdzie długowieczni ludzie próbują - mimo wszystko - zacząć coś nowego [BŻ, s. 383].</text:p>
      <text:p text:style-name="P76">Str. 173</text:p>
      <text:h text:style-name="P61" text:outline-level="5"><text:bookmark text:name="_3.1.2.2._Wyznaczanie_fazy"/><text:soft-page-break/>3.1.2.2. Wyznaczanie fazy kulminacyjnej życia</text:h>
      <text:p text:style-name="P76">Dzięki szczegółowym analizom porównawczym Charlotte Bühler nie tylko opisała najważniejsze fazy w życiu każdego człowieka, ale podjęła również próbę obiektywnego wyznaczenia kulminacyjnej fazy życia. Uznała jednak, że nie można jej ustalić odgórnie, lecz zgodnie z przyjętymi postulatami problem ten trzeba za każdym razem potraktować indywidualnie. Dzięki zastosowaniu takiego podejścia okazało się, że chociaż wszystkie biografie mieszczą się w strukturze biegu życia, wyznaczonej przez autorkę, to istnieją aż cztery różne możliwości „wpisywania się” dokonań i osiągnięć (w największym stopniu wpływających na kulminację) w biografię jednostki [BŻ, s. 302-313].</text:p>
      <text:p text:style-name="P76">W pierwszym modelu, nazwanym „biografią z wczesną kulminacją”, szczyt dokonań znajduje się na początku, co oznacza, że krzywa wydolności w dużej mierze jest zbieżna z krzywą biologiczną. Taki układ dokonań wiąże się więc z wykorzystywaniem możliwości organizmu, jego witalności i wytrzymałości na zmęczenie, stąd obserwuje się go najczęściej w zawodach typu: sportowiec, aktor (role młodych bohaterów) i śpiewak.</text:p>
      <text:p text:style-name="P76">Drugi model to „biografia z kulminacją w środku życia” - jak można wnioskować z kształtu, krzywa wydolności nadal wykazuje podobieństwo do biologicznej. Akcent na witalność nie jest już tak silny, gdyż przesunięcie wskazuje na udział doświadczenia w osiąganiu sukcesów. Tego typu model sprawdza się w zawodach typu przedsiębiorca, artysta, wynalazca, podróżnik-badacz.</text:p>
      <text:p text:style-name="P76">W trzecim modelu - „biografii z późną kulminacją” - następuje powolny wzrost osiągnięć, a kulminacja przypada dopiero na drugą połowę życia. Potem obserwuje się gwałtowny spadek i wycofywanie się jednostki z życia zawodowego. Wydaje się, że istnieje w tym przypadku relatywna niezależność od witalności jednostki, chociaż spadek aktywności jest związany z osłabieniem organizmu, chorobą bądź starością. Taki model osiągnięć wiąże się najczęściej z takimi zawodami, jak polityk, dziennikarz, naukowiec.</text:p>
      <text:p text:style-name="P76">Czwarty model to „biografia z kulminacją trwającą przez cały jego bieg”, charakteryzująca się relatywną niezależnością od witalności jednostki, brak bowiem związku z krzywą biologiczną. Osiągnięcia wydają się stałym zjawiskiem towarzyszącym życiu. Taki model najczęściej związany jest z zawodami typu polityk, dziennikarz, uczony (jeśli aktywność nie przebiega według modelu trzeciego), aktor (przejście od ról „młodych” do dojrzałych).</text:p>
      <text:p text:style-name="P76"><text:soft-page-break/>Kulminacja osiągnięć może być więc w mniejszym lub większym stopniu powiązana z krzywą biologiczną; ważnym czynnikiem jest tutaj udział witalności w osiąganych sukcesach - im większe ma znaczenie, tym bardziej szczyt osiągnięć dopasowuje się do szczytu biologicznych możliwości człowieka.</text:p>
      <text:p text:style-name="P76">Inaczej jest w przypadku twórczości; co prawda i tu potencjał organizmu wywiera wpływ na działalność artysty, lecz jest tylko jednym z czynników oddziałujących co najwyżej na obszar eksplorowanych możliwości (im większa witalność, tym dalsze poszukiwania i inspiracje), na podejmowanie ryzyka związane z innowacyjnością oraz energię, z jaką twórca broni swoich pomysłów.</text:p>
      <text:p text:style-name="P76">Str. 174</text:p>
      <text:p text:style-name="P76">Co więcej, relacja między biologicznym wymiarem życia a tworzeniem może czasem podlegać silnym modyfikacjom, szczególnie wtedy, gdy artysta przedkłada jakość dzieła ponad jakość życia, czyli realizuje się twórczo zaniedbując podstawowe potrzeby organizmu, a nawet działając na jego szkodę. Dlatego kulminacja osiągnięć w tej dziedzinie nie musi wykazywać związku z biologiczną krzywą życia, co dobrze obrazuje trzeci i czwarty model.</text:p>
      <text:p text:style-name="P76"/>
      <text:h text:style-name="P67" text:outline-level="4"><text:bookmark text:name="_3.1.3._Przełom_połowy"/><text:span text:style-name="T2">3.1.3. Przełom połowy życia a koncepcja Charlotte </text:span><text:span text:style-name="T8">Bühler</text:span></text:h>
      <text:p text:style-name="Standard"><text:span text:style-name="T113">W koncepcji </text:span><text:span text:style-name="T141">Bühler </text:span><text:span text:style-name="T113">nie pojawia się pytanie o sposób przeżywania kryzysu połowy życia (nazywanego również przełomem albo kryzysem wieku średniego), gdyż potwierdzenie nieciągłości w rozwoju człowieka i faz kryzysu towarzyszących okresom rozwoju przypada na lata późniejsze. Zapowiedź tej świadomości można jednak odnaleźć, jeśli sięgnie się do wprowadzonego przez </text:span><text:span text:style-name="T141">Bühler </text:span><text:span text:style-name="T113">pojęcia </text:span><text:span text:style-name="T143">zmiany dominanty życiowej</text:span><text:span text:style-name="T113">. Zmiana dominanty oznacza sytuację, w której jednostka, poświęcająca się dotychczas określonej aktywności, dochodzi do wniosku, że w ten sposób nie realizuje wyznaczonego przez siebie celu, idei, której służy (czyli swojego </text:span><text:span text:style-name="T143">przeznaczenia -</text:span><text:span text:style-name="T113"> w rozumieniu badaczki). Wtedy przedkłada samą ideę nad dotychczasową aktywność i porzuca ją, poszukując nowych sposobów realizacji nadrzędnego celu. Ten sam proces został nazwany przez Daniela Levinsona, współczesnego psychologa rozwojowego, </text:span><text:span text:style-name="T143">zmianą paradygmatu </text:span><text:span text:style-name="T113">[</text:span><text:a xlink:type="simple" xlink:href="#przypis3_1_10" text:style-name="ListLabel_20_1" text:visited-style-name="ListLabel_20_1"><text:span text:style-name="Internet_20_link"><text:span text:style-name="T113">przypis 3.1.10</text:span></text:span></text:a><text:span text:style-name="T113">]</text:span><text:bookmark text:name="p3_1_10"/><text:span text:style-name="T113">. </text:span><text:span text:style-name="T143">Paradygmatem</text:span><text:span text:style-name="T113"> nazywa on </text:span><text:span text:style-name="T143">uporządkowany zespół założeń, spostrzeżeń, oczekiwań, przekonań i wartości, pozwalający rozumieć szeroki zakres sytuacji i wydarzeń oraz nadawać im znaczenie </text:span><text:span text:style-name="T113">[</text:span><text:a xlink:type="simple" xlink:href="#przypis3_1_11" text:style-name="ListLabel_20_1" text:visited-style-name="ListLabel_20_1"><text:span text:style-name="Internet_20_link"><text:span text:style-name="T113">przypis 3.1.11</text:span></text:span></text:a><text:span text:style-name="T113">]</text:span><text:bookmark text:name="p3_1_11"/><text:span text:style-name="T113">. Integruje on myślenie, uczucia i zachowania oraz wyznacza priorytety w życiu człowieka. </text:span><text:span text:style-name="T143">Zmiana paradygmatu</text:span><text:span text:style-name="T113"> jest zewnętrznym </text:span><text:soft-page-break/><text:span text:style-name="T113">przejawem przezwyciężenia kryzysu wieku średniego; poprzedza ją zazwyczaj okres wzmożonej refleksji pomagającej określić nowe kierunki życia.</text:span></text:p>
      <text:p text:style-name="P76">Przełom połowy życia, często odczuwany jako kryzys dotychczasowej egzystencji, w wielu przypadkach mobilizuje jednostkę do całkowitej lub częściowej zmiany dotychczasowego <text:span text:style-name="T51">modus vivendi</text:span>. Nietypowość i specyfika tego życiowego przełomu ma zapewne związek z faktem, iż obiektywnie jednostka znajduje się na szczycie swej zawodowej kariery: zazwyczaj prowadzi ustabilizowane życie, ma za sobą najważniejsze decyzje osobiste, zapewniony byt materialny, zdobywa kolejne stopnie awansu itp. Z tym zewnętrznym obrazem rozmija się subiektywne przeżywanie własnej egzystencji: refleksja nad sensem (lub brakiem sensu) własnego istnienia, nad nieuchronnością śmierci, nad niezrealizowanymi planami i marzeniami, które najprawdopodobniej trzeba porzucić.</text:p>
      <text:p text:style-name="P76">Str. 175</text:p>
      <text:p text:style-name="P76">Kryzys połowy życia ma charakter normatywny, gdyż pozwala jednostce nabywać nowe kompetencje i twórczo wykorzystać dotychczasowe, daje zatem szansę konstruktywnego przebudowania struktury dotychczasowego życia i zaadaptowania go do nowych zadań i potrzeb dojrzałej jednostki. Oznacza też osiągnięcie pełnej dojrzałości i zaakceptowanie pojawiających się zmian fizycznych i społecznych.</text:p>
      <text:p text:style-name="P76"/>
      <text:h text:style-name="P61" text:outline-level="5"><text:bookmark text:name="_3.1.3.1._Charakterystyka_przełomu"/>3.1.3.1. Charakterystyka przełomu połowy życia</text:h>
      <text:p text:style-name="Standard"><text:span text:style-name="T113">Psychologowie zainteresowali się problematyką przełomu życia pod wpływem Junga, który jako pierwszy zwrócił uwagę na specyficzny charakter zachodzących w tym czasie przemian koncepcji świata i siebie: skierowanie się ku własnemu życiu wewnętrznemu, konfrontację z własnym </text:span><text:span text:style-name="T143">Cieniem</text:span><text:span text:style-name="T113">, integrację przeciwieństw (Animy lub Animusa) oraz akceptację zachodzących zmian, także w sferze fizyczności. Zgodnie z jego teorią rozwój osobowości w pierwszej połowie życia ogranicza się do jak najlepszego przystosowania do wymagań społeczności. Dopiero w drugiej jego połowie zachodzi kolejna faza tak zwanej indywiduacji, prowadząca poprzez rozbicie oraz dezintegrację istniejących struktur do osiągnięcia pełnej harmonii z samym sobą i ze światem [</text:span><text:a xlink:type="simple" xlink:href="#przypis3_1_12" text:style-name="ListLabel_20_1" text:visited-style-name="ListLabel_20_1"><text:span text:style-name="Internet_20_link"><text:span text:style-name="T113">przypis 3.1.12</text:span></text:span></text:a><text:span text:style-name="T113">]</text:span><text:bookmark text:name="p3_1_12"/><text:span text:style-name="T113">.</text:span></text:p>
      <text:p text:style-name="P76">Rozważania Junga na temat kryzysu połowy życia zyskały potwierdzenie we współczesnych teoriach i badaniach rozwoju człowieka dorosłego, o czym pisze Piotr Oleś w książce <text:span text:style-name="T54">Psychologia przełomu połowy życia</text:span>. Według niego kryzys połowy życia to <text:span text:style-name="T54">proces intensywnych i subiektywnie trudnych przemian osobowości, które </text:span><text:soft-page-break/><text:span text:style-name="T54">dotyczą koncepcji siebie, świata i wartości oraz zadań życiowych, a mogą wynikać z konfrontacji z faktem czasowej ograniczoności życia, reewaluacji dotychczas realizowanych dążeń życiowych i z konieczności adaptacji do zadań i ról życiowych typowych dla wieku średniego</text:span> [PPŻ, s. 135].</text:p>
      <text:p text:style-name="P76">Jakie problemy dominują więc w refleksjach jednostki przeżywającej kryzys wieku średniego? Są to przede wszystkim pytania o sens życia, o cele i wartości, jakie powinno się realizować, o własną tożsamość i jakość relacji z otaczającym światem. Poszukiwaniom odpowiedzi towarzyszy najczęściej przeprowadzanie bilansu życia i podważanie lub przewartościowywanie wcześniej podjętych decyzji. Od wyniku tych rozrachunków z samym sobą zależy zakres wprowadzanych zmian i korekt dotychczasowej wizji własnej biografii. Zmienia się również perspektywa czasowa, z której podmiot spogląda na życie: z czasu upływającego od daty narodzin na czas postrzegany jako pozostały do przeżycia.</text:p>
      <text:p text:style-name="P76">Kryzys wieku średniego obejmuje szereg dynamicznych zmian, które można widzieć w kontekście pozytywnym - jako wyzwanie, okazję do zmiany spojrzenia na życie, przyjęcia bardziej dojrzałej perspektywy własnej egzystencji, jako czas zbierania „owoców” dotychczasowej pracy.</text:p>
      <text:p text:style-name="P76">Str. 176</text:p>
      <text:p text:style-name="P76">Jednak tak głębokim zmianom musi towarzyszyć - i towarzyszy - wiele objawów negatywnych. Homer R. Figler wymienia symptomy, które najczęściej zwiastują początek przełomu życia: poczucie nieszczęścia, ogólny stan niezadowolenia, depresja, osamotnienie, utrata poczucia bezpieczeństwa, niezdecydowanie, konflikt między idealnym a realnym obrazem samego siebie, irytacja i niecierpliwość, rozproszenie (nieefektywne zajmowanie się wieloma rzeczami naraz), poczucie zatracenia własnej indywidualności, obsesja śmierci, choroby albo starości i narastająca nerwowość [PPŻ, s. 26]. Poczucie presji czasu połączone z lękiem o to, ile go jeszcze jednostce zostało, powoduje, iż wszelkie planowane zmiany wprowadzane są szybko, a podejmowane działania czasem wydają się impulsywne albo nieprzemyślane.</text:p>
      <text:p text:style-name="P76"/>
      <text:h text:style-name="P61" text:outline-level="5"><text:bookmark text:name="_3.1.3.2._Kryzys_połowy"/>3.1.3.2. Kryzys połowy życia u twórców</text:h>
      <text:p text:style-name="P76">Osobną sprawą jest przeżywanie kryzysu wieku średniego przez twórców - zbadaniem tego problemu zajął się Elliott Jaques. Zwrócił on uwagę na znaczącą zmianę, jaka zachodzi u wielu artystów przekraczających próg 37. roku życia. <text:soft-page-break/>Najczęściej przejawia się ona w trzech formach: 1. wypalenie się twórcy i zakończenie działalności twórczej (czasem jest to równoznaczne z popełnieniem samobójstwa przez artystę niezdolnego do znalezienia nowej aktywności życiowej); 2. wprowadzenie istotnych zmian w charakterze twórczości (nowy gatunek, prąd, dziedzina sztuki); 3. rozpoczęcie nowej działalności twórczej [PPŻ, s. 61-66].</text:p>
      <text:p text:style-name="P76">Charakter późnej twórczości także zdecydowanie różni się od utworów powstałych w okresie młodości: Jaques nazywa tę fazę „twórczością rzeźbiarską”, ujmując w postaci przenośni szczególne cechy procesu twórczego: dopracowywanie szczegółów, wydłużenie czasu od powstania pomysłu do gotowego dzieła, wprowadzanie licznych poprawek, modyfikacji i ulepszeń oraz pojawienie się filozoficznego namysłu nad światem i refleksji natury ogólnej. Także spojrzenie na naturę człowieka radykalnie się zmienia: <text:span text:style-name="T54">Przekonanie o tym, że człowiek jest z natury dobry nie wytrzymuje </text:span>konfrontacji z rzeczywistością i zostaje zastąpione akceptacją faktu, że w osobowości współwystępują dobro i zło, miłość i nienawiść, tendencje rozwojowe i destruktywne [PPŻ, s. 63].</text:p>
      <text:p text:style-name="Standard"><text:span text:style-name="T113">Do refleksji nad związkami między kryzysem wieku średniego a twórczością warto dodać wpływ jeszcze jednego istotnego elementu - przeznaczenia w rozumieniu </text:span><text:span text:style-name="T141">Bühler. </text:span><text:span text:style-name="T113">Ten czynnik, nieuwzględniony przez Jaquesa, wydaje się znacząco modyfikować podejście do tworzenia w fazie przełomu połowy życia w zależności od powiązania aktywności twórczej z realizowanym przeznaczeniem. Jeśli tworzenie pozwala osiągnąć obrany cel życia - jest tylko modyfikowane i podporządkowywane nowej strategii realizowania przeznaczenia, natomiast jeśli okazuje się sprzeczne z wybranym przeznaczeniem - prowadzi do rezygnacji z tworzenia dla celu uznanego za wyższy i wybranego jako wartość nadrzędna [</text:span><text:a xlink:type="simple" xlink:href="#przypis3_1_13" text:style-name="ListLabel_20_1" text:visited-style-name="ListLabel_20_1"><text:span text:style-name="Internet_20_link"><text:span text:style-name="T113">przypis 3.1.13</text:span></text:span></text:a><text:span text:style-name="T113">]</text:span><text:bookmark text:name="p3_1_13"/><text:span text:style-name="T113">.</text:span></text:p>
      <text:p text:style-name="P76">Str. 177</text:p>
      <text:p text:style-name="P76">Po pierwsze - istnieje zatem więcej możliwości zmian postawy twórcy wobec własnej twórczości po kryzysie środka życia niż trzy wskazane przez Jaquesa, po drugie - zasadniczy sens przeprowadzania zmian w tworzeniu jest związany z wartościami i ich rolą w życiu człowieka: jeśli twórczość służy tym wartościom - jest kontynuowana, a jeśli pozostaje z nimi w sprzeczności - może być porzucona w sposób intencjonalny i nie musi to oznaczać „wypalenia się” twórcy.</text:p>
      <text:p text:style-name="P76"/>
      <text:h text:style-name="P61" text:outline-level="5"><text:bookmark text:name="_3.1.3.3._Syndrom_Gauguina"/>3.1.3.3. Syndrom Gauguina lub powrót do marzeń młodości</text:h>
      <text:p text:style-name="P76">Kryzys połowy życia według Olesia można opisać w oparciu o dwa dychotomiczne <text:soft-page-break/>wymiary: „ciągłość - zmiana” i „refleksja - działanie”. Udział każdego z tych czynników może być w trakcie przełomu różny, dlatego kryzys ten za każdym razem ma specyficzny przebieg i często jest przez różnych ludzi przeżywany inaczej. Jednak ogólne kierunki rozwoju pozostają takie same, osobowość może się więc zmieniać w sposób ewolucyjny (ciągły) lub bardzo dynamiczny i radykalny (zmiana), a podejmowana aktywność może wiązać się z działalnością zewnętrzną (działanie) lub wewnętrzną (refleksja). Zmiany dokonywane na zasadzie kontynuacji nie godzą w poczucie tożsamości, a nawet pozwalają je umocnić, natomiast nagły zwrot wymusza jego budowanie w pewnym sensie od nowa [PPŻ, s. 104-107].</text:p>
      <text:p text:style-name="P76">Przykładem radykalnej zmiany jest tak zwany syndrom Gauguina, czyli poszukiwanie swej własnej, autentycznej tożsamości przez gruntowną zmianę siebie i stylu życia, realizowaną w postaci zmiany środowiska (wewnętrzne odrodzenie ma się dokonać w nowym miejscu, ucieleśnieniu „pierwotnego raju”). Zjawisko to dotyczy tylko osób dorosłych, mających ustabilizowaną pozycję życiową, które nagle uciekają od dotychczasowego życia, próbując w innym miejscu wszystko rozpocząć od nowa. Jak jednak pisze Oleś, <text:span text:style-name="T54">człowiek ulega iluzji, że znalazł rozwiązanie wewnętrznych problemów, wydaje mu się, że automatycznie zmieni siebie dzięki zmianie sytuacji</text:span> [PPŻ, s. 108].</text:p>
      <text:p text:style-name="P76">Badacze zajmujący się mechanizmem psychologicznym tego zjawiska wskazują różne możliwe przyczyny. Po pierwsze, może to być stłumiona potrzeba zmiany, która nagle wybucha z wielką siłą. Po drugie może to być efekt reinterpretacji własnej historii życia. Po trzecie wreszcie - być może jest to próba dopasowania swej osobowości do zmienionej już struktury życia i powstałych na tej bazie nowych związków z otoczeniem [PPŻ, s. 110].</text:p>
      <text:p text:style-name="P76">Dążenie do zmian, niezależnie od stopnia ich radykalizmu, jest przejawem nie tylko radzenia sobie z adaptacją problemów drugiej połowy życia, lecz również dążeniem do realizacji marzeń z okresu młodości. Oleś podkreśla wagę i wartość marzeń</text:p>
      <text:p text:style-name="P76">młodzieńczych w kryzysie wieku średniego: W marzeniu z młodości tkwi szansa otwarcia się na nową wartość, robienia czegoś, co zbliża życie do ideału [PPŻ, s. 116].</text:p>
      <text:p text:style-name="P76">Jednak w jego realizacji tkwi niebezpieczeństwo zagubienia realizmu życiowego - zbyt ambitne marzenie może stać się źródłem silnej frustracji i ostrego kryzysu. W przypadku mężczyzn marzenia z młodości zazwyczaj dotyczą własnej wielkości, posiadania władzy i uzyskania nadzwyczajnych osiągnięć. Jeśli nie zostaną poddane <text:soft-page-break/>korekcie uwzględniającej realia codzienności, mogą wzmagać napięcie już i tak trudnego kryzysu połowy życia.</text:p>
      <text:p text:style-name="P76">Str. 178</text:p>
      <text:p text:style-name="P76">Znając strukturę biegu życia człowieka, można zastanowić się nad wymiarem najistotniejszym dla każdego twórcy - nad jego aktywnością twórczą. Czy podlega ona ogólnym prawom, sprawdzającym się w odniesieniu do pozostałych wymiarów, czy ma też swoją specyfikę? Jak wreszcie wygląda struktura życia twórcy jako efekt interakcji wielkiego talentu i szarej codzienności?</text:p>
      <text:p text:style-name="P76">Str. 179</text:p>
      <text:h text:style-name="P68" text:outline-level="3"><text:bookmark text:name="_3.2._WSPÓŁCZESNE_PSYCHOLOGICZNE"/>3.2. WSPÓŁCZESNE PSYCHOLOGICZNE TEORIE TWÓRCZOŚCI</text:h>
      <text:p text:style-name="Standard"><text:span text:style-name="T113">Samo słowo „twórczość” jest pojęciem wieloznacznym i występującym w wielu rozmaitych kontekstach. Władysław Tatarkiewicz analizując jego dzieje wskazuje, że przez blisko tysiąc lat w ogóle go nie używano; dopiero w 19 wieku termin ten wszedł do języka sztuki. Wtedy też „twórca” oznaczał wyłącznie „artystę”, a słowo „twórczość” używane było jedynie do opisywania działalności artystycznej [</text:span><text:a xlink:type="simple" xlink:href="#przypis3_2_1" text:style-name="ListLabel_20_1" text:visited-style-name="ListLabel_20_1"><text:span text:style-name="Internet_20_link"><text:span text:style-name="T113">przypis 3.2.1</text:span></text:span></text:a><text:span text:style-name="T113">]</text:span><text:bookmark text:name="p3_2_1"/><text:span text:style-name="T113">. Wreszcie w 20 wieku rozszerzono zakres tego pojęcia - twórczość stała się cechą wszelkiej działalności człowieka przynoszącej rezultaty obiektywnie lub subiektywnie „nowe i wartościowe”, zwłaszcza w nauce, sztuce i kulturze [</text:span><text:a xlink:type="simple" xlink:href="#przypis3_2_2" text:style-name="ListLabel_20_1" text:visited-style-name="ListLabel_20_1"><text:span text:style-name="Internet_20_link"><text:span text:style-name="T113">przypis 3.2.2</text:span></text:span></text:a><text:span text:style-name="T113">]</text:span><text:bookmark text:name="p3_2_2"/><text:span text:style-name="T113">, gdyż zaczęto ją definiować za pomocą tych dwu kryteriów stosowanych łącznie [</text:span><text:a xlink:type="simple" xlink:href="#przypis3_2_3" text:style-name="ListLabel_20_1" text:visited-style-name="ListLabel_20_1"><text:span text:style-name="Internet_20_link"><text:span text:style-name="T113">przypis 3.2.3</text:span></text:span></text:a><text:span text:style-name="T113">]</text:span><text:bookmark text:name="p3_2_3"/><text:span text:style-name="T113">. Są to jednak kryteria względne: nowość określa się zawsze w odniesieniu do czegoś, co było wcześniej. Również proces wartościowania jest relatywny i zależy od kontekstu historycznego, kulturowego, społecznego oraz politycznego.</text:span></text:p>
      <text:p text:style-name="Standard"><text:span text:style-name="T113">Rozszerzenie terminu „twórczość” na wszelkie rodzaje ludzkiej aktywności spowodowało konieczność odróżnienia od siebie twórczości wybitnej oraz tej, która jest dostępna każdemu człowiekowi. Najpierw nazywano pierwszy jej rodzaj twórczością </text:span><text:span text:style-name="T143">elitarną</text:span><text:span text:style-name="T113">, w opozycji do </text:span><text:span text:style-name="T143">egalitarnej</text:span><text:span text:style-name="T113">, czyli danej każdemu </text:span><text:span text:style-name="T143">kreatywności</text:span><text:span text:style-name="T113">: twórczej postawy na co dzień. Elitarne podejście do twórczości oznaczało więc badanie tylko wybitnych i uznanych twórców, często nazywanych „geniuszami”, a co za tym idzie - wyłącznie wielkich dzieł. W podejściu egalitarnym, zakładającym, że każdy człowiek jest twórczy, choć nie każdy w jednakowym stopniu, badano tak zwaną „twórczość przez małe t”: prace dzieci, wytwory powstałe podczas rozwiązywania testów twórczości, kreatywne zachowania oraz pomysły dotyczące życia codziennego [</text:span><text:a xlink:type="simple" xlink:href="#przypis3_2_4" text:style-name="ListLabel_20_1" text:visited-style-name="ListLabel_20_1"><text:span text:style-name="Internet_20_link"><text:span text:style-name="T113">przypis 3.2.4</text:span></text:span></text:a><text:span text:style-name="T113">]</text:span><text:bookmark text:name="p3_2_4"/><text:span text:style-name="T113">.</text:span></text:p>
      <text:p text:style-name="Standard"><text:soft-page-break/><text:span text:style-name="T113">Obecnie mówi się o trzech rodzajach twórczości [</text:span><text:a xlink:type="simple" xlink:href="#przypis3_2_5" text:style-name="ListLabel_20_1" text:visited-style-name="ListLabel_20_1"><text:span text:style-name="Internet_20_link"><text:span text:style-name="T113">przypis 3.2.5</text:span></text:span></text:a><text:span text:style-name="T113">]</text:span><text:bookmark text:name="p3_2_5"/><text:span text:style-name="T113">, zróżnicowanych pod względem funkcjonalnym. Istnieje więc twórczość </text:span><text:span text:style-name="T143">uniwersalna</text:span><text:span text:style-name="T113">, dostępna każdemu człowiekowi i przejawiająca się w ciekawości świata, dążeniu do jego przekształcania dla samej potrzeby zmian - przez psychologów uznawana jest ona za mechanizm rozwoju. Następna jest twórczość </text:span><text:span text:style-name="T143">instrumentalna</text:span><text:span text:style-name="T113">, w której wykorzystuje się kreatywność dla osiągnięcia konkretnego celu (wypełnienia zadania, osiągnięcia sukcesu, rozwiązania problemu).</text:span></text:p>
      <text:p text:style-name="P76">Str. 180</text:p>
      <text:p text:style-name="Standard"><text:span text:style-name="T113">Wreszcie twórczość, którą ma się na myśli, mówiąc o geniuszach i wybitnych umysłach, jest nazywana </text:span><text:span text:style-name="T143">realizacją wartości</text:span><text:span text:style-name="T113"> i definiowana jako </text:span><text:span text:style-name="T143">przekształcanie świata wynikające z autonomicznej potrzeby realizacji lub pomnażania wartości w jakiejś dziedzinie życia oraz z potrzeby ekspresji własnej osobowości </text:span><text:span text:style-name="T113">[</text:span><text:a xlink:type="simple" xlink:href="#przypis3_2_6" text:style-name="ListLabel_20_1" text:visited-style-name="ListLabel_20_1"><text:span text:style-name="Internet_20_link"><text:span text:style-name="T113">przypis 3.2.6</text:span></text:span></text:a><text:span text:style-name="T113">]</text:span><text:bookmark text:name="p3_2_6"/><text:span text:style-name="T113">. Właśnie o takiej twórczości będzie w tej książce mowa.</text:span></text:p>
      <text:p text:style-name="Standard"><text:span text:style-name="T113">Władysław Stróżewski, definiując pojęcie twórczości [</text:span><text:a xlink:type="simple" xlink:href="#przypis3_2_7" text:style-name="ListLabel_20_1" text:visited-style-name="ListLabel_20_1"><text:span text:style-name="Internet_20_link"><text:span text:style-name="T113">przypis 3.2.7</text:span></text:span></text:a><text:span text:style-name="T113">]</text:span><text:bookmark text:name="p3_2_7"/><text:span text:style-name="T113">, zwraca uwagę na cztery konteksty użycia tego słowa: twórczość jako zbiór wytworów; jako trwająca przez całe życie działalność twórcza (na przykład „fazy twórczości”); jako określony, zamknięty proces twórczy, prowadzący do powstania konkretnego dzieła [</text:span><text:a xlink:type="simple" xlink:href="#przypis3_2_8" text:style-name="ListLabel_20_1" text:visited-style-name="ListLabel_20_1"><text:span text:style-name="Internet_20_link"><text:span text:style-name="T113">przypis 3.2.8</text:span></text:span></text:a><text:span text:style-name="T113">]</text:span><text:bookmark text:name="p3_2_8"/><text:span text:style-name="T113">, oraz twórczość jako szczególna cecha osobowości, dyspozycja, tkwiąca w człowieku możność twórczego działania (por. ilustracja 1 na płycie CD).</text:span></text:p>
      <text:p text:style-name="Standard"><text:span text:style-name="T113">W badaniach literackich pojęcie „twórczość” najczęściej pojawia się w dwóch znaczeniach: jako całość lub określona część dorobku artysty albo (rzadko) jako określenie aktywności podmiotu, który przez całe życie „oddaje się twórczości”. Z kolei psychologiczne ujęcie twórczości pokazuje przede wszystkim zakres możliwości badania tego zjawiska, zawężając pole rozważań do następujących znaczeń: cechy wytworu (</text:span><text:span text:style-name="T143">coś jest twórcze</text:span><text:span text:style-name="T113">; kryterium atrybutywne); cechy osoby (</text:span><text:span text:style-name="T143">człowiek jest twórczy</text:span><text:span text:style-name="T113">; kryterium podmiotowe) albo proces prowadzący do wytworzenia dzieła (</text:span><text:span text:style-name="T143">proces twórczy</text:span><text:span text:style-name="T113">; kryterium procesualne) [</text:span><text:a xlink:type="simple" xlink:href="#przypis3_2_9" text:style-name="ListLabel_20_1" text:visited-style-name="ListLabel_20_1"><text:span text:style-name="Internet_20_link"><text:span text:style-name="T113">przypis 3.2.9</text:span></text:span></text:a><text:span text:style-name="T113">]</text:span><text:bookmark text:name="p3_2_9"/><text:span text:style-name="T113">.</text:span></text:p>
      <text:p text:style-name="P76">Ten krótki przegląd różnic związanych z kontekstami użycia pojęcia „twórczość” pokazuje, jakie zakresy tego pojęcia interesują badaczy obu wspomnianych dziedzin. Literaturoznawcy, pisząc biografie, najczęściej skupiają je wokół twórczości rozumianej jako dorobek, próbując odtworzyć warunki, w jakich powstawały kolejne dzieła i opisać „jak autor tworzył” - nie jest to jednak analiza procesu twórczego, lecz raczej intuicyjne poszukiwanie czynników wspierających tworzenie oraz hamujących aktywność podmiotu. Z kolei przedmiotem analiz psychologicznych staje się <text:soft-page-break/>osobowość twórcy (na ile specyficzna jest jej struktura, jakie cechy można łączyć z twórczością) oraz proces twórczy i jego specyficzny przebieg (poszczególne fazy, emocje i motywacje wspierające jego przebieg).</text:p>
      <text:p text:style-name="P76">Rozwój obu dziedzin doprowadził do powstania specyficznych narzędzi, umożliwiających badanie twórczości we wszystkich wspomnianych aspektach. Analizy literackie pozwalają kompetentnie oceniać wartość artystyczną poszczególnych dzieł, o wiele lepiej niż najdoskonalsze, obecnie stosowane narzędzia psychologiczne. Badania psychologiczne pozwalają z kolei na bardzo szczegółową analizę procesu twórczego i osoby twórcy, co nie jest możliwe przy wykorzystaniu wyłącznie warsztatu literaturoznawczego.</text:p>
      <text:p text:style-name="Standard"><text:span text:style-name="T113">Jedyną, bardzo zresztą ciekawą próbę odtworzenia procesu powstawania dzieła pod kątem literaturoznawczym podjął Stanisław Jaworski [</text:span><text:a xlink:type="simple" xlink:href="#przypis3_2_10" text:style-name="ListLabel_20_1" text:visited-style-name="ListLabel_20_1"><text:span text:style-name="Internet_20_link"><text:span text:style-name="T113">przypis 3.2.10</text:span></text:span></text:a><text:span text:style-name="T113">]</text:span><text:bookmark text:name="p3_2_10"/><text:span text:style-name="T113">.</text:span></text:p>
      <text:p text:style-name="P76">Str. 181</text:p>
      <text:p text:style-name="P76">Autor starał się zrekonstruować proces powstawania dzieła na podstawie introspekcyjnych relacji różnych pisarzy. Przedstawił go, najpierw pozostając na poziomie subiektywnych relacji, komentując je i zestawiając z bogatym kontekstem rozważań literaturoznawczych i filozoficznych, świadczących o ogromnej erudycji autora. Jednak próbując uogólnić pojedyncze refleksje i szukając jednorodności w różnorodnych relacjach, także był zmuszony odwołać się do koncepcji powstałych na gruncie psychologii (między innymi Z. Freuda, A. Maslowa, F. Barrona, G. Wallasa), co stanowi potwierdzenie tezy, że literaturoznawstwo nie dysponuje narzędziami pozwalającymi na analizę procesu twórczego jako takiego, zatem powinno skorzystać z dorobku psychologii jako dziedziny od lat zajmującej się tą problematyką.</text:p>
      <text:p text:style-name="P76"/>
      <text:h text:style-name="P65" text:outline-level="4"><text:bookmark text:name="_3.2.1._Przegląd_dawnych"/>3.2.1. Przegląd dawnych i współczesnych ujęć twórczości w psychologii</text:h>
      <text:p text:style-name="Standard"><text:span text:style-name="T113">Pierwsze próby opisania fenomenu twórczości wywodzą się z doświadczeń klinicznych neurologii przełomu 19 i 20 wieku oraz z wielkich szkół psychologicznych: asocjacjonizmu, </text:span><text:span text:style-name="T140">Gestalt</text:span><text:span text:style-name="T113"> i psychoanalizy [</text:span><text:a xlink:type="simple" xlink:href="#przypis3_2_11" text:style-name="ListLabel_20_1" text:visited-style-name="ListLabel_20_1"><text:span text:style-name="Internet_20_link"><text:span text:style-name="T113">przypis 3.2.11</text:span></text:span></text:a><text:span text:style-name="T113">]</text:span><text:bookmark text:name="p3_2_11"/><text:span text:style-name="T113">. Każda z tradycji formułowała teorię twórczości w swoim języku i budowała ją na wcześniej przyjętych założeniach filozoficznych i metodologicznych. Chociaż ich wartość jest często historyczna, warto się z nimi zapoznać, gdyż wciąż jeszcze odwołują się do nich niektórzy literaturoznawcy zajmujący się opracowywaniem biografii.</text:span></text:p>
      <text:p text:style-name="Standard"><text:span text:style-name="T135">Podejście psychopatologiczne </text:span><text:span text:style-name="T113">zakładało związek pomiędzy twórczością a chorobą </text:span><text:soft-page-break/><text:span text:style-name="T113">psychiczną. Włoski neurolog Cesare Lombroso [</text:span><text:a xlink:type="simple" xlink:href="#przypis3_2_12" text:style-name="ListLabel_20_1" text:visited-style-name="ListLabel_20_1"><text:span text:style-name="Internet_20_link"><text:span text:style-name="T113">przypis 3.2.12</text:span></text:span></text:a><text:span text:style-name="T113">]</text:span><text:bookmark text:name="p3_2_12"/><text:span text:style-name="T113"> starał się udowodnić, że geniusz jest zjawiskiem graniczącym z obłąkaniem: na dowód tego w sposób tendencyjny (według oceny następców, Leopolda Loewenfelda i Ernsta Kretschmera, a współcześnie - również innych psychologów twórczości, na przykład Edwarda Nęcki czy Stanisława Popka) dobrał przykłady biograficzne, podając patologiczne zachowania ludzi wielkich, na przykład Sokratesa czy Platona.</text:span></text:p>
      <text:p text:style-name="Standard"><text:span text:style-name="T113">Późniejsi badacze krytykowali stanowisko, które bezpośrednio wiązało ze sobą zaburzenia psychiczne (jako przyczynę) i twórczość wybitną (jako skutek), przyznając jedynie, że istnieje pomiędzy tymi dwoma zjawiskami związek. Loewenfeld podkreślał, że rzadko dochodzi do skrajnych zaburzeń w postaci obłąkania: najczęściej są to stany melancholii, objawy fobii, alkoholizm albo stany depresyjne, ale jeśli artysta jest odporny, to potrafi poradzić sobie z trudnościami. Natomiast Kretschmer pisał o naprzemiennym występowaniu faz twórczości i inercji, połączonych z falowaniem nastrojów (euforia - wyczerpanie) albo nawet stanów psychiki (wzmożona pobudliwość, mania - melancholia, depresja) [</text:span><text:a xlink:type="simple" xlink:href="#przypis3_2_13" text:style-name="ListLabel_20_1" text:visited-style-name="ListLabel_20_1"><text:span text:style-name="Internet_20_link"><text:span text:style-name="T113">przypis 3.2.13</text:span></text:span></text:a><text:span text:style-name="T113">]</text:span><text:bookmark text:name="p3_2_13"/><text:span text:style-name="T113">.</text:span></text:p>
      <text:p text:style-name="P76">Str. 182</text:p>
      <text:p text:style-name="Standard"><text:span text:style-name="T113">Obecnie mówi się, że związek między twórczością a chorobą psychiczną rzeczywiście istnieje, ale tylko w postaci nieco wyższych (niż w całej populacji) skłonności do zaburzeń psychicznych, dotyczy więc ograniczonej grupy twórców (około 12 procent). Jeśli zaś chodzi o relację pomiędzy tymi dwoma zjawiskami, ma ona bardzo złożony charakter [</text:span><text:a xlink:type="simple" xlink:href="#przypis3_2_14" text:style-name="ListLabel_20_1" text:visited-style-name="ListLabel_20_1"><text:span text:style-name="Internet_20_link"><text:span text:style-name="T113">przypis 3.2.14</text:span></text:span></text:a><text:span text:style-name="T113">]</text:span><text:bookmark text:name="p3_2_14"/><text:span text:style-name="T113">. Czasem trudno odróżnić euforię i depresję jako naturalne stany towarzyszące procesowi twórczemu od form przewlekłych lub nawet choroby dwubiegunowej [</text:span><text:a xlink:type="simple" xlink:href="#przypis3_2_15" text:style-name="ListLabel_20_1" text:visited-style-name="ListLabel_20_1"><text:span text:style-name="Internet_20_link"><text:span text:style-name="T113">przypis 3.2.15</text:span></text:span></text:a><text:span text:style-name="T113">]</text:span><text:bookmark text:name="p3_2_15"/><text:span text:style-name="T113">. Co więcej, podkreśla się, że twórcy, w przeciwieństwie do innych osób z problemami psychicznymi, nawet przejawiając skłonności do zaburzeń, odznaczają się silnym ego, czyli odpornością na silne napięcia, przezwyciężaniem lęku oraz sprawnością podejmowania decyzji [</text:span><text:a xlink:type="simple" xlink:href="#przypis3_2_16" text:style-name="ListLabel_20_1" text:visited-style-name="ListLabel_20_1"><text:span text:style-name="Internet_20_link"><text:span text:style-name="T113">przypis 3.2.16</text:span></text:span></text:a><text:span text:style-name="T113">]</text:span><text:bookmark text:name="p3_2_16"/><text:span text:style-name="T113">.</text:span></text:p>
      <text:p text:style-name="P76"><text:span text:style-name="T44">Podejście asocjacyjne </text:span>definiowało proces twórczy jako „odległe kojarzenie”, łączenie dwóch idei zwykle występujących oddzielnie. Teoria ta nawiązywała do arystotelesowskiego wyobrażenia umysłu jako mozaiki przedstawień, łączących się dzięki tak zwanym prawom asocjacji (przez podobieństwo cech, styczność w czasie i przestrzeni, kontrast). Według M.T. Mednicka większość procesów kojarzeniowych miała polegać na łączeniu idei bliskich, natomiast skojarzenia odległe miały być odpowiedzialne za rezultaty twórcze.</text:p>
      <text:p text:style-name="P76"><text:soft-page-break/><text:span text:style-name="T44">Podejście postaciowe (</text:span><text:span text:style-name="T49">Gestalt</text:span><text:span text:style-name="T44">) </text:span>rozpatrywało proces twórczy jako dążenie do zmiany struktury sytuacji problemowej. Sytuacja początkowa (na przykład pierwsza wersja wiersza albo sam jego pomysł) przypominała „niedomkniętą figurę”, strukturę niepełną i mało elegancką. W efekcie pracy twórczej powstawała struktura dopełniona, elegancka. Podstawowym pojęciem wprowadzonym przez psychologów postaci był „wgląd”, rozumiany jako nagła zmiana percepcji sytuacji problemowej. Ten moment zrozumienia problemu i znalezienia jego rozwiązania pozwalał przejść od niedoskonałej struktury pierwotnej do skończonego, kompletnego utworu (na przykład literackiego). Pojęcie to funkcjonuje w psychologii twórczości do dziś, chociaż jego rozumienie zostało pogłębione i zmodyfikowane (będzie o nim mowa w dalszej części tego rozdziału).</text:p>
      <text:p text:style-name="P76"><text:span text:style-name="T44">Podejście psychoanalityczne i psychodynamiczne</text:span>, najbardziej chyba eksploatowane przez literaturoznawców zajmujących się badaniami biograficznymi, odwoływało i do dziś odwołuje się do pojęcia nieświadomej pracy umysłu.</text:p>
      <text:p text:style-name="P76">Str. 183</text:p>
      <text:p text:style-name="Standard"><text:span text:style-name="T113">Na temat genezy twórczości i jej związków z popędową sferą człowieka Freud wypowiadał się wielokrotnie - najważniejsze jego tezy brzmią następująco [</text:span><text:a xlink:type="simple" xlink:href="#przypis3_2_17" text:style-name="ListLabel_20_1" text:visited-style-name="ListLabel_20_1"><text:span text:style-name="Internet_20_link"><text:span text:style-name="T113">przypis 3.2.17</text:span></text:span></text:a><text:span text:style-name="T113">]</text:span><text:bookmark text:name="p3_2_17"/><text:span text:style-name="T113">:</text:span></text:p>
      <text:p text:style-name="Standard"><text:span text:style-name="T113">1. Dzieło jest sposobem realizacji nieuświadomionych życzeń autora, uwalnia go ono od napięcia związanego z odczuwanym brakiem spełnienia potrzeby. Napięcie to pochodzi z siły oddziaływania „id” i zgromadzonych w nim uczuć nieświadomych, mających swe źródło w przeżyciach z okresu dzieciństwa. Twórczość traktowana jest jako ucieczka w fantazję z powodu niemożności zrealizowania popędów i potrzeb w świecie realnym, stąd podobieństwo do marzenia sennego albo fantazji dziecięcych. </text:span><text:span text:style-name="T143">Mechanizm pisania twórczego jest taki sam jak mechanizm fantazji histerycznych </text:span><text:span text:style-name="T113">[</text:span><text:a xlink:type="simple" xlink:href="#przypis3_2_18" text:style-name="ListLabel_20_1" text:visited-style-name="ListLabel_20_1"><text:span text:style-name="Internet_20_link"><text:span text:style-name="T113">przypis 3.2.18</text:span></text:span></text:a><text:span text:style-name="T113">]</text:span><text:bookmark text:name="p3_2_18"/><text:span text:style-name="T113">, a tworzenie to aktywność wynikająca z uwznioślenia (sublimacji) niezaspokojonych pragnień: </text:span><text:span text:style-name="T143">Twórca przez estetyczne środki techniczne łagodzi egoistyczny charakter marzenia</text:span><text:span text:style-name="T113"> (…) </text:span><text:span text:style-name="T143">i zyskuje formalne, tj. czysto estetyczne zadowolenie, </text:span><text:span text:style-name="T113">które polega na zdolności uwolnienia nas od napięcia, jakie wznieca każde dzieło </text:span><text:span text:style-name="T143">sztuki </text:span><text:span text:style-name="T113">[</text:span><text:a xlink:type="simple" xlink:href="#przypis3_2_19" text:style-name="ListLabel_20_1" text:visited-style-name="ListLabel_20_1"><text:span text:style-name="Internet_20_link"><text:span text:style-name="T113">przypis 3.2.19</text:span></text:span></text:a><text:span text:style-name="T113">]</text:span><text:bookmark text:name="p3_2_19"/><text:span text:style-name="T143">.</text:span><text:span text:style-name="T113"> To właśnie sublimacja zmienia sposób realizacji popędu „zakazanego”, tworząc zastępczy cel akceptowalny społecznie, pozwala więc zaspokoić pragnienia „id” w zgodzie z normami jednostki i otoczenia. Uzyskanie przyjemności zostaje osiągnięte przez sztukę, a nie poprzez realizację popędów: </text:span><text:span text:style-name="T143">sublimację osiąga się wówczas, </text:span><text:span text:style-name="T113">kiedy w wyniku wysiłku o charakterze psychicznym i </text:span><text:soft-page-break/><text:span text:style-name="T113">intelektualnym potrafi się w dostatecznym stopniu uzyskać rozkosz [</text:span><text:a xlink:type="simple" xlink:href="#przypis3_2_20" text:style-name="ListLabel_20_1" text:visited-style-name="ListLabel_20_1"><text:span text:style-name="Internet_20_link"><text:span text:style-name="T113">przypis 3.2.20</text:span></text:span></text:a><text:span text:style-name="T113">]</text:span><text:bookmark text:name="p3_2_20"/><text:span text:style-name="T113">.</text:span></text:p>
      <text:p text:style-name="Standard"><text:span text:style-name="T113">2. Dzieło powstaje w wyniku opracowania własnych fantazji i pragnień; jako wytwór świadomości staje się pewnym kompromisem pomiędzy dążeniami </text:span><text:span text:style-name="T143">id</text:span><text:span text:style-name="T113"> a </text:span><text:span text:style-name="T163">superego</text:span><text:span text:style-name="T113"> - pozwala odsłonić to, co w nieświadomości, ale jednocześnie musi posługiwać się środkami mówiącymi o tym nie wprost, gdyż bezpośredni komunikat budziłby wstręt, odrazę lub trwogę jednostki. A skoro „pod płaszczykiem” motywów artystycznych kryją się nieświadome impulsy, ukryte nawet przed samym twórcą - także w dziele za pomocą maskowania tworzy się płaszczyzna dwuwarstwowa: to, co powiedziane (sens jawny) i prawdziwa treść (ukryty sens wypowiedzi): dla psychoanalizy ważny jest tylko ten drugi [</text:span><text:a xlink:type="simple" xlink:href="#przypis3_2_21" text:style-name="ListLabel_20_1" text:visited-style-name="ListLabel_20_1"><text:span text:style-name="Internet_20_link"><text:span text:style-name="T113">przypis 3.2.21</text:span></text:span></text:a><text:span text:style-name="T113">]</text:span><text:bookmark text:name="p3_2_21"/><text:span text:style-name="T113">. Podstawową umiejętnością staje się zatem „czytanie szyfru” - treść wypowiedziana ma drugorzędne znaczenie wobec pierwotnego sensu, który się za nią kryje [</text:span><text:a xlink:type="simple" xlink:href="#przypis3_2_22" text:style-name="ListLabel_20_1" text:visited-style-name="ListLabel_20_1"><text:span text:style-name="Internet_20_link"><text:span text:style-name="T113">przypis 3.2.22</text:span></text:span></text:a><text:span text:style-name="T113">]</text:span><text:bookmark text:name="p3_2_22"/><text:span text:style-name="T113">. To, co napisane, jest zawsze zniekształcone poprzez maski i symbole, dlatego wymaga interpretacji pozwalającej odkryć zamaskowane treści nieświadome [</text:span><text:a xlink:type="simple" xlink:href="#przypis3_2_23" text:style-name="ListLabel_20_1" text:visited-style-name="ListLabel_20_1"><text:span text:style-name="Internet_20_link"><text:span text:style-name="T113">przypis 3.2.23</text:span></text:span></text:a><text:span text:style-name="T113">]</text:span><text:bookmark text:name="p3_2_23"/><text:span text:style-name="T113">. Do środków technicznych ukrywających prawdziwą treść należą: przestawienie motywów, operowanie przeciwieństwami, osłabienie związków, psychiczne rozłożenie jednej postaci na kilka, podwajanie przebiegów oraz posługiwanie się symboliką [</text:span><text:a xlink:type="simple" xlink:href="#przypis3_2_24" text:style-name="ListLabel_20_1" text:visited-style-name="ListLabel_20_1"><text:span text:style-name="Internet_20_link"><text:span text:style-name="T113">przypis 3.2.24</text:span></text:span></text:a><text:span text:style-name="T113">]</text:span><text:bookmark text:name="p3_2_24"/><text:span text:style-name="T113">.</text:span></text:p>
      <text:p text:style-name="P76">Str. 184</text:p>
      <text:p text:style-name="Standard"><text:span text:style-name="T113">3. Każdy utwór literacki pod względem treściowym jest traktowany jako odzwierciedlenie psychiki twórcy, jego spowiedź lub rodzaj autoanalizy, wyzwalający uczucie </text:span><text:span text:style-name="T143">katharsis</text:span><text:span text:style-name="T113">: </text:span><text:span text:style-name="T143">Poeta uwalnia się od opanowujących go zespołów uczuciowych, afektów i konfliktów przez swoje dzieło </text:span><text:span text:style-name="T113">[</text:span><text:a xlink:type="simple" xlink:href="#przypis3_2_25" text:style-name="ListLabel_20_1" text:visited-style-name="ListLabel_20_1"><text:span text:style-name="Internet_20_link"><text:span text:style-name="T113">przypis 3.2.25</text:span></text:span></text:a><text:span text:style-name="T113">]</text:span><text:bookmark text:name="p3_2_25"/><text:span text:style-name="T113">. Tekst literacki staje się ważnym źródłem biograficznym, którego analiza przynosi istotne dane na temat psychiki twórcy; szczególnie ważne i poszukiwane są świadectwa życia popędowego: </text:span><text:span text:style-name="T143">Poeta przeprowadza analizę podświadomego wnętrza własnego na postaciach swojej twórczości. Przedstawia swoje wnętrze, swoje życie popędowe w różnorodnych postaciach fantastycznych </text:span><text:span text:style-name="T113">[</text:span><text:a xlink:type="simple" xlink:href="#przypis3_2_26" text:style-name="ListLabel_20_1" text:visited-style-name="ListLabel_20_1"><text:span text:style-name="Internet_20_link"><text:span text:style-name="T113">przypis 3.2.26</text:span></text:span></text:a><text:span text:style-name="T113">]</text:span><text:bookmark text:name="p3_2_26"/><text:span text:style-name="T113">. Zgodnie z założeniami psychoanalizy występuje zatem dwustronna, prosta relacja pomiędzy autorem a jego dziełem: </text:span><text:span text:style-name="T143">Droga jest podwójna, można analizować dzieło, można i twórcę na pod stawie dzieła i biograficznych danych </text:span><text:span text:style-name="T113">[</text:span><text:a xlink:type="simple" xlink:href="#przypis3_2_27" text:style-name="ListLabel_20_1" text:visited-style-name="ListLabel_20_1"><text:span text:style-name="Internet_20_link"><text:span text:style-name="T113">przypis 3.2.27</text:span></text:span></text:a><text:span text:style-name="T113">]</text:span><text:bookmark text:name="p3_2_27"/><text:span text:style-name="T113">.</text:span></text:p>
      <text:p text:style-name="Standard"><text:span text:style-name="T113">4. Artysta potrafi dokonać w końcowym etapie pracy twórczej uniwersalizacji swoich marzeń, pozbawiając je charakteru osobistego, dzięki któremu dzieło może zaspokajać również pragnienia innych osób, daje im estetyczną przyjemność: </text:span><text:soft-page-break/><text:span text:style-name="T143">Tworzenie sztuki to wytwarza nie iluzji akceptowanych społecznie </text:span><text:span text:style-name="T113">[</text:span><text:a xlink:type="simple" xlink:href="#przypis3_2_28" text:style-name="ListLabel_20_1" text:visited-style-name="ListLabel_20_1"><text:span text:style-name="Internet_20_link"><text:span text:style-name="T113">przypis 3.2.28</text:span></text:span></text:a><text:span text:style-name="T113">]</text:span><text:bookmark text:name="p3_2_28"/><text:span text:style-name="T113">.</text:span></text:p>
      <text:p text:style-name="Standard"><text:span text:style-name="T113">W późniejszych koncepcjach, należących do tak zwanego nurtu psychologii głębi, odrzucono freudowski panseksualizm, a twórczość artystyczna traktowana była jako sublimacja innych popędów (agresywnych, narcystycznych). Jednak nadal traktowano twórczość jako symboliczną ekspresję stłumionych popędów twórcy, podobną do marzenia sennego i wywodzącą się z przeżyć okresu dzieciństwa. Pojawił się temat archetypów (traktowanie wielkiej literatury jaki transformacji odwiecznych obrazów archetypowych, mitów, obrzędów), kompleksów, „mitów osobistych” czy też „tematów indywidualnych” [</text:span><text:a xlink:type="simple" xlink:href="#przypis3_2_29" text:style-name="ListLabel_20_1" text:visited-style-name="ListLabel_20_1"><text:span text:style-name="Internet_20_link"><text:span text:style-name="T113">przypis 3.2.29</text:span></text:span></text:a><text:span text:style-name="T113">]</text:span><text:bookmark text:name="p3_2_29"/><text:span text:style-name="T113">.</text:span></text:p>
      <text:p text:style-name="P76">Psychoanalitycy zajęli się również etapami procesu twórczego; najpopularniejszą koncepcję sformułował Graham Wallas. Wyróżnił on następujące fazy procesu twórczego: 1. przygotowanie (preparacja), czyli zbieranie danych, definiowanie problemu, wybieranie tematu wiersza lub schematu akcji; 2. inkubacja, czyli samoistne, nieświadome generowanie pomysłów; 3. olśnienie (iluminacja), czyli nagłe zrozumienie istoty problemu, dostrzeżenie rozwiązania; 4. sprawdzenie (weryfikacja), czy pomysł spełnia kryteria.</text:p>
      <text:p text:style-name="P76">Chociaż ta koncepcja wydaje się dobrze opisywać to, co dzieje się w czasie procesu twórczego, odwołanie się do nieświadomej pracy umysłu nie wyjaśnia mechanizmu twórczości, nie pozwala również wyciągać wniosków praktycznych, dotyczących stymulowania procesów twórczych, jest więc ucieczką od prawdziwego <text:span text:style-name="T34">problemu</text:span><text:span text:style-name="T36">.</text:span></text:p>
      <text:p text:style-name="P76"><text:span text:style-name="T77">Str</text:span><text:span text:style-name="T36">. 185</text:span></text:p>
      <text:p text:style-name="Standard"><text:span text:style-name="T125">Co </text:span><text:span text:style-name="T113">więcej, </text:span><text:span text:style-name="T125">wymienione fazy </text:span><text:span text:style-name="T113">mogą przebiegać </text:span><text:span text:style-name="T125">w innej </text:span><text:span text:style-name="T113">niż </text:span><text:span text:style-name="T125">wskazana </text:span><text:span text:style-name="T113">kolejności, </text:span><text:span text:style-name="T125">podmiot </text:span><text:span text:style-name="T113">może także powracać </text:span><text:span text:style-name="T125">do </text:span><text:span text:style-name="T113">którejś </text:span><text:span text:style-name="T125">z faz </text:span><text:span text:style-name="T113">już zakończonych, </text:span><text:span text:style-name="T125">na </text:span><text:span text:style-name="T113">przykład stwierdzając, że rozwiązanie </text:span><text:span text:style-name="T125">nie </text:span><text:span text:style-name="T113">spełnia </text:span><text:span text:style-name="T125">oczekiwanych </text:span><text:span text:style-name="T113">kryteriów [</text:span><text:a xlink:type="simple" xlink:href="#przypis3_2_30" text:style-name="ListLabel_20_1" text:visited-style-name="ListLabel_20_1"><text:span text:style-name="Internet_20_link"><text:span text:style-name="T113">przypis 3.2.30</text:span></text:span></text:a><text:span text:style-name="T113">]</text:span><text:bookmark text:name="p3_2_30"/><text:span text:style-name="T113">.</text:span></text:p>
      <text:p text:style-name="Standard"><text:span text:style-name="T136">Dwudziestowieczne koncepcje procesu </text:span><text:span text:style-name="T135">twórczego </text:span><text:span text:style-name="T113">pozwalają </text:span><text:span text:style-name="T125">na </text:span><text:span text:style-name="T113">dokładniejszą </text:span><text:span text:style-name="T125">i bardziej </text:span><text:span text:style-name="T113">trafną analizę </text:span><text:span text:style-name="T125">powstawania </text:span><text:span text:style-name="T113">dzieła, umieszczając twórcę </text:span><text:span text:style-name="T125">w </text:span><text:span text:style-name="T113">kontekście dziedziny</text:span><text:span text:style-name="T125"> oraz </text:span><text:span text:style-name="T113">społeczności, </text:span><text:span text:style-name="T125">w </text:span><text:span text:style-name="T113">której </text:span><text:span text:style-name="T125">pracuje. </text:span><text:span text:style-name="T113">Szczególne </text:span><text:span text:style-name="T125">zainteresowanie </text:span><text:span text:style-name="T113">psychologią twórczości </text:span><text:span text:style-name="T125">obserwuje </text:span><text:span text:style-name="T113">się </text:span><text:span text:style-name="T125">od roku 1949, kiedy to </text:span><text:span text:style-name="T113">słynne wystąpienie </text:span><text:span text:style-name="T125">Joya P. Guilforda </text:span><text:span text:style-name="T163">Creativity</text:span><text:span text:style-name="T150"> </text:span><text:span text:style-name="T125">[</text:span><text:a xlink:type="simple" xlink:href="#przypis3_2_31" text:style-name="ListLabel_20_12" text:visited-style-name="ListLabel_20_12"><text:span text:style-name="Internet_20_link"><text:span text:style-name="T125">przypis 3.2.31</text:span></text:span></text:a><text:span text:style-name="T125">]</text:span><text:bookmark text:name="p3_2_31"/><text:span text:style-name="T125"> na posiedzeniu </text:span><text:span text:style-name="T113">Amerykańskiego </text:span><text:span text:style-name="T125">Towarzystwa Psychologicznego </text:span><text:span text:style-name="T113">wprowadziło </text:span><text:span text:style-name="T125">nowy wzorzec metodologiczny do </text:span><text:span text:style-name="T113">badań </text:span><text:span text:style-name="T125">nad </text:span><text:span text:style-name="T113">twórczością </text:span><text:span text:style-name="T125">i </text:span><text:span text:style-name="T113">dało </text:span><text:span text:style-name="T125">impuls licznym pracom oraz projektom badawczym. Guilford </text:span><text:span text:style-name="T113">łączył twórczość </text:span><text:span text:style-name="T125">z tak zwanym </text:span><text:span text:style-name="T113">myśleniem</text:span><text:span text:style-name="T125"> dywergencyjnym [</text:span><text:a xlink:type="simple" xlink:href="#przypis3_2_32" text:style-name="ListLabel_20_12" text:visited-style-name="ListLabel_20_12"><text:span text:style-name="Internet_20_link"><text:span text:style-name="T125">przypis 3.2.32</text:span></text:span></text:a><text:span text:style-name="T125">]</text:span><text:bookmark text:name="p3_2_32"/><text:span text:style-name="T125">, </text:span><text:span text:style-name="T113">polegającym </text:span><text:span text:style-name="T125">na wytwarzaniu wielu </text:span><text:span text:style-name="T113">pomysłów </text:span><text:span text:style-name="T125">w odpowiedzi na problem otwarty. </text:span><text:span text:style-name="T113">Najważniejszymi </text:span><text:span text:style-name="T125">kryteriami, </text:span><text:span text:style-name="T113">według których dokonywał </text:span><text:span text:style-name="T125">oceny uzyskanych </text:span><text:span text:style-name="T113">rozwiązań, </text:span><text:soft-page-break/><text:span text:style-name="T113">były: płynność, giętkość </text:span><text:span text:style-name="T125">i </text:span><text:span text:style-name="T113">oryginalność myślenia [</text:span><text:a xlink:type="simple" xlink:href="#przypis3_2_33" text:style-name="ListLabel_20_1" text:visited-style-name="ListLabel_20_1"><text:span text:style-name="Internet_20_link"><text:span text:style-name="T113">przypis 3.2.33</text:span></text:span></text:a><text:span text:style-name="T113">]</text:span><text:bookmark text:name="p3_2_33"/><text:span text:style-name="T113">. Zaproponowana</text:span><text:span text:style-name="T125"> przez Guilforda operacjonalizacja </text:span><text:span text:style-name="T113">twórczości pozwoliła </text:span><text:span text:style-name="T125">na prowadzenie </text:span><text:span text:style-name="T113">badań </text:span><text:span text:style-name="T125">naukowych, co </text:span><text:span text:style-name="T113">doprowadziło </text:span><text:span text:style-name="T125">do uznania jej za zjawisko powszechnie </text:span><text:span text:style-name="T113">występujące, charakteryzujące zdrową </text:span><text:span text:style-name="T125">i dobrze </text:span><text:span text:style-name="T113">rozwijającą się jednostkę </text:span><text:span text:style-name="T125">(jak to </text:span><text:span text:style-name="T113">już wcześniej postulowała </text:span><text:span text:style-name="T125">psychologia humanistyczna). W ten </text:span><text:span text:style-name="T113">sposób nastąpiło </text:span><text:span text:style-name="T125">„odpatologizowanie” </text:span><text:span text:style-name="T113">myślenia </text:span><text:span text:style-name="T125">o </text:span><text:span text:style-name="T113">twórczości, którą </text:span><text:span text:style-name="T125">na </text:span><text:span text:style-name="T113">trwałe </text:span><text:span text:style-name="T125">oddzielono od </text:span><text:span text:style-name="T113">pojęcia </text:span><text:span text:style-name="T125">„sublimacji”, </text:span><text:span text:style-name="T113">negując prostą zależność </text:span><text:span text:style-name="T125">wybitnych </text:span><text:span text:style-name="T113">osiągnięć </text:span><text:span text:style-name="T125">od choroby </text:span><text:span text:style-name="T113">(szaleństwa, obłąkania </text:span><text:span text:style-name="T125">itp.).</text:span></text:p>
      <text:p text:style-name="Standard"><text:span text:style-name="T113">Współczesne </text:span><text:span text:style-name="T125">teorie </text:span><text:span text:style-name="T113">twórczości można podzielić </text:span><text:span text:style-name="T125">na dwie grupy, </text:span><text:span text:style-name="T113">uwzględniając </text:span><text:span text:style-name="T125">ich zakres i charakter. W pierwszej grupie </text:span><text:span text:style-name="T113">mieszczą się </text:span><text:span text:style-name="T125">teorie makroskopowe, </text:span><text:span text:style-name="T113">ujmujące twórczość </text:span><text:span text:style-name="T125">interdyscyplinarnie, </text:span><text:span text:style-name="T113">wykraczające </text:span><text:span text:style-name="T125">poza </text:span><text:span text:style-name="T113">psychologię </text:span><text:span text:style-name="T125">w </text:span><text:span text:style-name="T113">poszukiwaniu</text:span><text:span text:style-name="T125"> </text:span><text:span text:style-name="T113">mechanizmów </text:span><text:span text:style-name="T125">i </text:span><text:span text:style-name="T113">uwarunkowań aktywności twórczej człowieka. </text:span><text:span text:style-name="T125">Druga grupa to teorie mikroskopowe, </text:span><text:span text:style-name="T113">wyjaśniające </text:span><text:span text:style-name="T125">mechanizmy psychologiczne, procesy i cechy </text:span><text:span text:style-name="T113">psychiczne [</text:span><text:a xlink:type="simple" xlink:href="#przypis3_2_34" text:style-name="ListLabel_20_1" text:visited-style-name="ListLabel_20_1"><text:span text:style-name="Internet_20_link"><text:span text:style-name="T113">przypis 3.2.34</text:span></text:span></text:a><text:span text:style-name="T113">]</text:span><text:bookmark text:name="p3_2_34"/><text:span text:style-name="T113">, między innymi - proces twórczy.</text:span></text:p>
      <text:p text:style-name="P76"/>
      <text:h text:style-name="P65" text:outline-level="4"><text:bookmark text:name="_3.2.2._Proces_twórczy,"/>3.2.2. Proces twórczy, czyli „jak” powstaje wielkie dzieło</text:h>
      <text:p text:style-name="P76">Pytanie o to, jak powstaje wielkie dzieło, towarzyszyło wybitnej twórczości niemal od zawsze.</text:p>
      <text:p text:style-name="P76">Str. 186</text:p>
      <text:p text:style-name="P76">Trudno się temu dziwić: nagłość i równoczesna oczywistość twórczych rozwiązań zawsze miała w sobie coś tajemniczego, podobnie fascynujący wydawał się proces tworzenia takiego dzieła, i to niezależnie od jego formy oraz dziedziny twórczości.</text:p>
      <text:p text:style-name="P76">Współcześnie prowadzi się badania nad procesem twórczym, który ze względu na to, iż dotyka kluczowego momentu powstawania wielkiego dzieła, powinien szczególnie interesować literaturoznawców analizujących biografie pisarzy. Proces ten tylko częściowo ma charakter świadomy - istotne jego fragmenty są nieświadome, a o ich przebiegu można dowiedzieć się wyłącznie obserwując rezultaty powstałe nagle i niespodziewanie. Właśnie nieciągły charakter procesu twórczego oraz pojawianie się rozwiązań „znikąd”, następujących nagle po fazach inercji, dowodzi, że tworzenia nie da się opisać wyłącznie w kategoriach świadomej aktywności podmiotu.</text:p>
      <text:p text:style-name="Standard"><text:span text:style-name="T113">Anna Herzyk zwraca uwagę na znaczenie nieświadomości dla aktywności twórczej: </text:span><text:span text:style-name="T143">wyniki badań sugerują, że procesy nieuświadamiane mogą stanowić podstawę myślenia kreatywnego, intuicji, wglądu </text:span><text:span text:style-name="T113">[</text:span><text:a xlink:type="simple" xlink:href="#przypis3_2_35" text:style-name="ListLabel_20_1" text:visited-style-name="ListLabel_20_1"><text:span text:style-name="Internet_20_link"><text:span text:style-name="T113">przypis 3.2.35</text:span></text:span></text:a><text:span text:style-name="T113">]</text:span><text:bookmark text:name="p3_2_35"/><text:span text:style-name="T143">.</text:span><text:span text:style-name="T113"> Autorka podkreśla rozległość wiedzy nieświadomej (czyli ukrytej), która obejmuje procesy emocjonalne, pamięć, </text:span><text:soft-page-break/><text:span text:style-name="T113">percepcję, uczenie się oraz myślenie; efekt pojawiania się rozwiązań „znikąd” może zatem być rezultatem wiedzy ukrytej, czyli tej, której twórca sobie nie uświadamia, chociaż ją ma.</text:span></text:p>
      <text:p text:style-name="Standard"><text:span text:style-name="T113">Użycie terminu „procesy nieświadome” wymaga oczywiście komentarza. Zgodnie z założeniami psychologii poznawczej procesy nieświadome definiowane są jako wszystkie myśli, doznania i uczucia nieuświadamiane, czyli niedostępne świadomości (niezależnie od przyczyn tej niedostępności): </text:span><text:span text:style-name="T143">Ludzie uświadamiają </text:span><text:span text:style-name="T113">więc </text:span><text:span text:style-name="T143">sobie jedynie efekty działania systemów nieświadomych, w formie treści świadomości (co myślą, co sobie przypominają, co sądzą), ale są nieświadomi procesów, które są realnym źródłem owych myśli, uczuć i zachowań</text:span><text:span text:style-name="T113"> [</text:span><text:a xlink:type="simple" xlink:href="#przypis3_2_36" text:style-name="ListLabel_20_1" text:visited-style-name="ListLabel_20_1"><text:span text:style-name="Internet_20_link"><text:span text:style-name="T113">przypis 3.2.36</text:span></text:span></text:a><text:span text:style-name="T113">]</text:span><text:bookmark text:name="p3_2_36"/><text:span text:style-name="T113">. Nie mając dostępu do procesów nieświadomych, ludzie konstruują narracje na temat przyczyn, celów i motywów swoich działań - i na tej samej zasadzie twórcy rekonstruują swoją historię pisania danego utworu na podstawie niepełnych danych: </text:span><text:span text:style-name="T143">to, co świadome, może stanowić jedno z (odmiennych) źródeł informacji, z których korzysta „organizm jako całość”, formułując cele i kierunki działania </text:span><text:span text:style-name="T113">[</text:span><text:a xlink:type="simple" xlink:href="#przypis3_2_37" text:style-name="ListLabel_20_1" text:visited-style-name="ListLabel_20_1"><text:span text:style-name="Internet_20_link"><text:span text:style-name="T113">przypis 3.2.37</text:span></text:span></text:a><text:span text:style-name="T113">]</text:span><text:bookmark text:name="p3_2_37"/><text:span text:style-name="T70"> </text:span><text:span text:style-name="T113">. Zatem świadomość w nowoczesnym ujęciu byłaby jednym, ale nie jedynym, ze źródeł informacji, z których czerpie jednostka działając i podejmując decyzje; drugim takim źródłem byłaby nieświadomość [</text:span><text:a xlink:type="simple" xlink:href="#przypis3_2_38" text:style-name="ListLabel_20_1" text:visited-style-name="ListLabel_20_1"><text:span text:style-name="Internet_20_link"><text:span text:style-name="T113">przypis 3.2.38</text:span></text:span></text:a><text:span text:style-name="T113">]</text:span><text:bookmark text:name="p3_2_38"/><text:span text:style-name="T113">.</text:span></text:p>
      <text:p text:style-name="P76">Str. 187</text:p>
      <text:p text:style-name="P76">Procesy nieświadome wpływają na proces twórczy bez udziału (lub z ograniczeniem) świadomości twórcy, a nawet bez świadomej jego kontroli zanim dojdzie do pracy nad tekstem oraz w trakcie jej trwania. A zatem to, co odróżniać będzie procesy świadome od nieświadomych, zasadza się na dostępności, czyli możliwości uświadomienia tych procesów przez podmiot je przeżywający. To, co w procesie twórczym oddziałuje na zachowanie, a jednocześnie nie podlega świadomej kontroli twórcy, można uznać za wpływ nieświadomy, natomiast to, co jest rezultatem zaplanowanej, intencjonalnej pracy nad dziełem, pracy, której kolejne etapy sprawozdaje twórca w relacjach biograficznych - zaliczone będzie do świadomej części aktywności twórczej.</text:p>
      <text:p text:style-name="Standard"><text:span text:style-name="T113">W literaturoznawczej definicji procesu twórczego podkreśla się przede wszystkim właśnie jego świadomy aspekt, jest to bowiem </text:span><text:span text:style-name="T143">przebieg czynności myślowych </text:span><text:span text:style-name="T113">i </text:span><text:span text:style-name="T143">wykonawczych autora, kształtujących wytwór (dzieło sztuki, wynalazek techniczny, koncepcję filozoficzną), który spełnia warunek oryginalności</text:span><text:span text:style-name="T113"> [</text:span><text:a xlink:type="simple" xlink:href="#przypis3_2_39" text:style-name="ListLabel_20_1" text:visited-style-name="ListLabel_20_1"><text:span text:style-name="Internet_20_link"><text:span text:style-name="T113">przypis 3.2.39</text:span></text:span></text:a><text:span text:style-name="T113">]</text:span><text:bookmark text:name="p3_2_39"/><text:span text:style-name="T113">. Punktem zainteresowania stają się zatem czynności myślowe i wykonawcze oraz ich </text:span><text:soft-page-break/><text:span text:style-name="T113">rezultat: utrwalone w rękopisach świadectwo kolejnych etapów pracy nad tekstem, a czasem, chociaż znacznie rzadziej - świadoma relacja pisarza z przebiegu procesu twórczego. Tu otwiera się już pole do działania dla literaturoznawców posługujących się wiedzą psychologiczną, gdyż psychologia twórczości nie tylko dysponuje pełniejszą definicją procesu twórczego jako procesu psychicznego prowadzącego do wytworzenia nowej i wartościowej idei [</text:span><text:a xlink:type="simple" xlink:href="#przypis3_2_40" text:style-name="ListLabel_20_1" text:visited-style-name="ListLabel_20_1"><text:span text:style-name="Internet_20_link"><text:span text:style-name="T113">przypis 3.2.40</text:span></text:span></text:a><text:span text:style-name="T113">]</text:span><text:bookmark text:name="p3_2_40"/><text:span text:style-name="T113">, umożliwia również rozpatrywanie tego procesu w dwóch kontekstach: psychologicznym (skoncentrowanym na podmiotowych procesach psychicznych) i społecznym (pokazującym aktywność twórczą w polu oddziaływań środowiska życia podmiotu). Ta druga perspektywa wydaje się szczególnie interesująca z literaturoznawczego punktu widzenia, dlatego warto zapoznać się bliżej z koncepcją opisującą kontekst tworzenia dzieła autorstwa Howarda Gardnera.</text:span></text:p>
      <text:p text:style-name="P76"/>
      <text:h text:style-name="P61" text:outline-level="5"><text:bookmark text:name="_3.2.2.1._Od_prywatnej"/>3.2.2.1. Od prywatnej idei do dzieła - koncepcja Howarda Gardnera</text:h>
      <text:p text:style-name="Standard"><text:span text:style-name="T113">Proces twórczy zdaniem badacza polega na przekształcaniu prywatnych i intuicyjnych idei oraz koncepcji w dzieło obecne w społecznym świecie symboli [</text:span><text:a xlink:type="simple" xlink:href="#przypis3_2_41" text:style-name="ListLabel_20_1" text:visited-style-name="ListLabel_20_1"><text:span text:style-name="Internet_20_link"><text:span text:style-name="T113">przypis 3.2.41</text:span></text:span></text:a><text:span text:style-name="T113">]</text:span><text:bookmark text:name="p3_2_41"/><text:span text:style-name="T113">. Przebiega on, najczęściej równolegle, w trzech płaszczyznach wzajemnie od siebie zależnych.</text:span></text:p>
      <text:p text:style-name="P76">Pierwsza płaszczyzna w modelu procesu twórczego Gardnera dotyczy twórcy, który próbuje swoją ideę, często dostępną intuicyjnie, bardziej przeczuwaną niż rozumianą, wyrazić w postaci całościowej. Całość tę charakteryzuje wewnętrzna organizacja, struktura jasna, logiczna i piękna (harmonijna). Jest to więc rodzaj translacji wewnętrznie doświadczanego rozwiązania intuicyjnego na język dostępny dla innych, i to translacji nie pojedynczego elementu, lecz całego systemu (gotowej struktury, tekstu, pomysłu).</text:p>
      <text:p text:style-name="P76">Str. 188</text:p>
      <text:p text:style-name="P76">Proces ten polega na gromadzeniu informacji, ale nie jest to przyrost wiedzy, lecz budowanie nowego konstruktu z pojedynczych elementów (twórca może robić to świadomie lub doznać wglądu, czyli poznać całość w jednorazowym olśnieniu). Twórcza idea może jednak zostać zarzucona, jeśli autor nie potrafi sformułować jej w sposób jasny i zrozumiały dla innych.</text:p>
      <text:p text:style-name="P76">Oczywiście inspiracja to zaledwie pierwszy etap procesu twórczego. Zgodnie z koncepcją Howarda Gardnera prywatna, intuicyjnie uznana za wartościową idea musi zostać przekształcona w dzieło, czyli wyrażona w uznanym za adekwatny dla <text:soft-page-break/>danej dziedziny systemie symboli. Zatem druga płaszczyzna obejmuje proces komunikacji dzieła (pomysłu), polegający na poszukiwaniu języka i stylu czy formy dla odpowiedniego wyrażenia nowej idei: aby, po pierwsze, była adekwatna do rezultatu twórczej pracy, a po drugie - by mogła zostać włączona w język dziedziny, w którym ma zaistnieć.</text:p>
      <text:p text:style-name="P76">Na tym etapie twórca musi zintegrować uzewnętrzniany pomysł z systemem językowym czy symbolicznym używanym w dziedzinie, w obrębie której tworzy, a forma ta musi godzić dwie rzeczywistości: wewnętrzną (co wyraża się w poszukiwaniu formy adekwatnej dla nowej idei, a często - tworzeniu takowej) i zewnętrzną (uwzględniającą dotychczasową komunikację obowiązującą w danej dziedzinie). Nieumiejętność zakomunikowania pomysłu, nawet najbardziej twórczego, to kolejna bariera w procesie twórczym. Czasem - a zdarza się to nadzwyczaj rzadko - idea ta odkrywana jest przez twórcę w gotowej formie (wglądowo).</text:p>
      <text:p text:style-name="Standard"><text:span text:style-name="T113">Proces twórczy ma również swoją trzecią fazę o charakterze społecznym: dotyczy momentu upublicznienia wytworu. Pomysły powstające w umyśle twórcy muszą zostać włączone w „krwioobieg” dziedziny. Dzieło bez konfrontacji ze środowiskiem nie może zaistnieć, gdyż twórcza myśl zawsze powstaje w danym kontekście kulturowym, w odpowiedzi na konkretne pytania. Dean Simonton nazywa twórczość rodzajem przywództwa, gdyż twórca musi oddziaływać na innych, by móc ich skutecznie przekonywać do swoich idei i wywierać na nich wpływ. Inaczej jego odkrycie pozostanie nic nieznaczącą, prywatną koncepcją. Według Simontona nie wystarczy jednak skuteczne przekonywanie: również środowisko musi być przygotowane na przyjęcie nowego paradygmatu, musi w nim zaistnieć potrzeba uporządkowania odbieranej rzeczywistości - wtedy twórca, odpowiadając na tę potrzebę, prezentuje swój sposób ujęcia danego problemu [</text:span><text:a xlink:type="simple" xlink:href="#przypis3_2_42" text:style-name="ListLabel_20_1" text:visited-style-name="ListLabel_20_1"><text:span text:style-name="Internet_20_link"><text:span text:style-name="T113">przypis 3.2.42</text:span></text:span></text:a><text:span text:style-name="T113">]</text:span><text:bookmark text:name="p3_2_42"/><text:span text:style-name="T113">. Wydaje się, że chociaż twórca działa tu w sposób świadomy, to jednak odpowiada na nieświadomą (czyli - trudną do zwerbalizowania) potrzebę w środowisku.</text:span></text:p>
      <text:p text:style-name="P76">Ta ostatnia faza procesu twórczego ma charakter przede wszystkim świadomy. Składa się na nią zarówno recepcja dzieła, czyli reakcja środowiska na nową propozycję twórcy, jak i jego świadome zabiegi promowania nowego wytworu. Jednak zgodnie z przyjętą koncepcją współdziałania procesów świadomych i nieświadomych w całej aktywności twórczej prowadzącej do powstania wielkiego dzieła, również i tutaj mogą pojawić się procesy nieświadome, które zdecydują na <text:soft-page-break/>przykład o tym, a nie innym wyborze środowiska promocji dzieła, o podjętych przedsięwzięciach lub zaangażowaniu określonych osób.</text:p>
      <text:p text:style-name="P76">Str. 189</text:p>
      <text:p text:style-name="P76">Takie ujęcie twórczości - w jej świadomym i nieświadomym kontekście - chociaż pokazuje współistnienie dwóch sprzecznych procesów, nie prowadzi jednak ani do ich wzajemnego znoszenia się, ani - tym bardziej - do godzenia ich ze sobą. Procesy świadome i nieświadome nie wykluczają się, lecz - uzupełniają. Jednym z najbardziej charakterystycznych procesów w aktywności twórczej, który ma w większości nieświadomy charakter, jest wgląd, w literaturze nazywany najczęściej - natchnieniem.</text:p>
      <text:p text:style-name="P76"/>
      <text:h text:style-name="P61" text:outline-level="5"><text:bookmark text:name="_3.2.2.2._Natchnienie:_między"/>3.2.2.2. Natchnienie: między romantycznym mitem a rzeczywistością psychologiczną</text:h>
      <text:p text:style-name="Standard"><text:span text:style-name="T113">Paradygmat romantyczny szeroko rozpropagował koncepcję twórcy piszącego pod wpływem natchnienia, którego nie można wyjaśnić racjonalnie ani opisać. Trudno się oprzeć wrażeniu, że takie przedstawienie twórcy - jako narzędzia w rękach pewnej „siły”, która za owymi stanami się ukrywa, odsłaniając jednocześnie przed wybrańcami „tajemnice” niedostępne na drodze racjonalnego poznania - pomniejsza rolę jednostek wybitnych w dochodzeniu do wyjątkowych rezultatów [</text:span><text:a xlink:type="simple" xlink:href="#przypis3_2_43" text:style-name="ListLabel_20_1" text:visited-style-name="ListLabel_20_1"><text:span text:style-name="Internet_20_link"><text:span text:style-name="T113">przypis 3.2.43</text:span></text:span></text:a><text:span text:style-name="T113">]</text:span><text:bookmark text:name="p3_2_43"/><text:span text:style-name="T113">.</text:span></text:p>
      <text:p text:style-name="P76">Należy się jednak zastanowić, czy za określeniem „natchnienie” kryje się rzeczywiste przeżycie, które można opisywać w kategoriach psychologicznych, czy jest to tylko element wykreowanego wizerunku twórców. Zgodnie ze znaczeniem potocznym natchnienie towarzyszy przede wszystkim działalności artystycznej, a z odkryciami w nauce częściej kojarzone jest słowo „olśnienie”. Stan jednak jest bardzo podobny - oznacza tworzenie lub dokonanie odkrycia pod wpływem „czegoś”, a różnica określeń wynika jedynie z tego, do którego symbolu kulturowego (artysty czy odkrywcy) się odwołujemy.</text:p>
      <text:p text:style-name="Standard"><text:span text:style-name="T113">Analiza słownikowych definicji tych dwu terminów pozwala im się przyjrzeć pod kątem znaczenia językowego. Według </text:span><text:span text:style-name="T143">Słownika języka polskiego</text:span><text:span text:style-name="T113"> słowo „natchnienie” używane jest w dwóch znaczeniach, bowiem określa: </text:span><text:span text:style-name="T143">1. „stan duchowego napięcia, ożywienia twórczego, poryw twórczy”</text:span><text:span text:style-name="T113">: Pisać w natchnieniu; </text:span><text:span text:style-name="T143">2. „myśl, pobudkę, podnietę, zaczerpnięte skądś, pobudzający kogoś do działania, twórczości”</text:span><text:span text:style-name="T113">: Czerpać natchnienie z czegoś [</text:span><text:a xlink:type="simple" xlink:href="#przypis3_2_44" text:style-name="ListLabel_20_1" text:visited-style-name="ListLabel_20_1"><text:span text:style-name="Internet_20_link"><text:span text:style-name="T113">przypis 3.2.44</text:span></text:span></text:a><text:span text:style-name="T113">]</text:span><text:bookmark text:name="p3_2_44"/><text:span text:style-name="T113">.</text:span></text:p>
      <text:p text:style-name="Standard"><text:span text:style-name="T113">Pierwsze znaczenie akcentuje </text:span><text:span text:style-name="T143">stan duchowego napięcia</text:span><text:span text:style-name="T113">, </text:span><text:span text:style-name="T143">ożywienia twórczego</text:span><text:span text:style-name="T113">; stan ten przebiega w określonym czasie i ma wyjątkowy charakter (</text:span><text:span text:style-name="T143">poryw twórczy</text:span><text:span text:style-name="T113">). Drugie </text:span><text:soft-page-break/><text:span text:style-name="T113">znaczenie przywołuje kontekst typowego odkrycia, pomysłu pojawiającego się „znikąd” albo wynikającego z inspiracji. W tym aspekcie definicji akcentuje się momentalny charakter natchnienia, krótki „błysk” pomysłu, będący początkiem całego procesu odkrywania nowej idei. Ten kontekst bliski jest znaczeniu terminu „olśnienie” (</text:span><text:span text:style-name="T143">nagłe poznanie, uświadomienie sobie czegoś </text:span><text:span text:style-name="T113">[</text:span><text:a xlink:type="simple" xlink:href="#przypis3_2_45" text:style-name="ListLabel_20_1" text:visited-style-name="ListLabel_20_1"><text:span text:style-name="Internet_20_link"><text:span text:style-name="T113">przypis 3.2.45</text:span></text:span></text:a><text:span text:style-name="T113">]</text:span><text:bookmark text:name="p3_2_45"/><text:span text:style-name="T113">).</text:span></text:p>
      <text:p text:style-name="P76">Str. 190</text:p>
      <text:p text:style-name="P76">Najważniejszym wnioskiem wynikającym z powyższej analizy jest stwierdzenie istnienia w języku dwu nietożsamych znaczeń słowa „natchnienie”, dwóch „jakości”, czyli możliwości zrealizowania się tego „potencjału” w doświadczeniu twórcy.</text:p>
      <text:p text:style-name="P76">Jeden ze sposobów to <text:span text:style-name="T44">przeżycie pojawienia się idei </text:span>(inspirujące na tyle, że rozpoczyna proces twórczy), drugi - <text:span text:style-name="T44">przeżywanie szczególnych, inspirujących doznań podczas trwania procesu twórczego</text:span>, doznań mających szczególny charakter (naładowanych pozytywnymi emocjami). W tym miejscu warto posłużyć się psychologiczną terminologią, która pozwala precyzyjnie rozróżnić te stany, nazywając moment pojawienia się idei <text:span text:style-name="T44">wglądem </text:span>(<text:span text:style-name="T37">insight</text:span>), a pozytywne doznania podczas procesu twórczego - <text:span text:style-name="T44">przepływem </text:span>(<text:span text:style-name="T37">flow</text:span>).</text:p>
      <text:p text:style-name="Standard"><text:span text:style-name="T113">Literaturoznawcza definicja natchnienia, podana w </text:span><text:span text:style-name="T143">Słowniku terminów literackich</text:span><text:span text:style-name="T113">, łączy dwa językowe znaczenia w jedno, rozmywając tym samym granice obu. Według tego źródła natchnienie to </text:span><text:span text:style-name="T143">szczególny stan (napięcia i podniecenia, a nawet </text:span><text:span text:style-name="T113">opętania i szału) umysłu twórcy, uważany za przyczynę sprawczą aktu twórczego (…). W przeciwieństwie do poglądów antycznych i renesansowych, według których źródłem natchnienia były zjawiska zewnętrzne wobec twórcy (na przykład bóstwo lub muzy), romantycy twierdzili, iż natchnienie jest sprawą geniuszu, będącego wewnętrzną właściwością umysłu twórczego [</text:span><text:a xlink:type="simple" xlink:href="#przypis3_2_46" text:style-name="ListLabel_20_1" text:visited-style-name="ListLabel_20_1"><text:span text:style-name="Internet_20_link"><text:span text:style-name="T113">przypis 3.2.46</text:span></text:span></text:a><text:span text:style-name="T113">]</text:span><text:bookmark text:name="p3_2_46"/><text:span text:style-name="T113">.</text:span></text:p>
      <text:p text:style-name="P76">Powyższa definicja, mająca z założenia stanowić naukowe ujęcie problemu, skupia się na kwestiach historycznych, pozostawiając z boku zagadnienie podstawowe: opis samego stanu. I nie jest to jedyna wada tego hasła - do pozostałych należą: ekskluzywność definicji i ograniczenie „natchnienia” wyłącznie do osoby twórcy oraz zagubienie cechy związanej z czasem trwania „natchnienia”. W ten sposób autorka hasła - Teresa Kostkiewiczowa - gubi samą specyfikę tego procesu, zawierającego dwa odrębne jakościowo zjawiska (przepływ oraz wgląd).</text:p>
      <text:p text:style-name="P76">Z analiz definicji słownikowych wynika bowiem, że istnieje w języku stan nazywany „natchnieniem”, a także moment nagłego odkrycia określany jako „olśnienie”. Na podstawie opisu zamieszczonego w słowniku można przyporządkować tym terminom <text:soft-page-break/>naukowy ekwiwalent w postaci pojęć „przepływ” oraz „wgląd” i stojących za nimi teorii psychologicznych.</text:p>
      <text:p text:style-name="P76"/>
      <text:h text:style-name="P61" text:outline-level="5"><text:bookmark text:name="_3.2.2.3._Wgląd_i"/>3.2.2.3. Wgląd i przepływ jako psychologiczne ekwiwalenty natchnienia</text:h>
      <text:p text:style-name="Standard"><text:span text:style-name="T135">Wgląd </text:span><text:span text:style-name="T113">(</text:span><text:span text:style-name="T161">insight</text:span><text:span text:style-name="T113">) jako chwila olśnienia, czyli nagłego znalezienia odpowiedzi na problem wydający się nie do rozwiązania, jest uznawany za </text:span><text:span text:style-name="T143">centralny moment procesu twórczego, moment, w którym rodzi się twórcza idea </text:span><text:span text:style-name="T113">[</text:span><text:a xlink:type="simple" xlink:href="#przypis3_2_47" text:style-name="ListLabel_20_1" text:visited-style-name="ListLabel_20_1"><text:span text:style-name="Internet_20_link"><text:span text:style-name="T113">przypis 3.2.47</text:span></text:span></text:a><text:span text:style-name="T113">]</text:span><text:bookmark text:name="p3_2_47"/><text:span text:style-name="T113">. Alina Kolańczyk, pisząc o fenomenie wglądu, określa ten stan jako twórczą formę intuicji [</text:span><text:a xlink:type="simple" xlink:href="#przypis3_2_48" text:style-name="ListLabel_20_1" text:visited-style-name="ListLabel_20_1"><text:span text:style-name="Internet_20_link"><text:span text:style-name="T113">przypis 3.2.48</text:span></text:span></text:a><text:span text:style-name="T113">]</text:span><text:bookmark text:name="p3_2_48"/><text:span text:style-name="T113">. Według psychologów wgląd polega na nagłej zmianie percepcji problemu prowadzącej do natychmiastowego znalezienia rozwiązania. Doświadczenie nagłości pojawia się we wszystkich introspekcyjnych relacjach wybitnych twórców.</text:span></text:p>
      <text:p text:style-name="P76">Str. 191</text:p>
      <text:p text:style-name="Standard"><text:span text:style-name="T113">Zbigniew Piskorz, omawiając cechy wglądu, uznaje jego intuicyjny charakter, podkreśla jednak, że każdy wgląd jest przygotowywany przez uprzednią czynność podmiotu i zależny od jej wiedzy [</text:span><text:a xlink:type="simple" xlink:href="#przypis3_2_49" text:style-name="ListLabel_20_1" text:visited-style-name="ListLabel_20_1"><text:span text:style-name="Internet_20_link"><text:span text:style-name="T113">przypis 3.2.49</text:span></text:span></text:a><text:span text:style-name="T113">]</text:span><text:bookmark text:name="p3_2_49"/><text:span text:style-name="T113">, nie pochodzi więc spoza twórcy, nie jest też elementem wiedzy przekazanej twórcy przez siły zewnętrzne (np. Junga nieświadomość zbiorową).</text:span></text:p>
      <text:p text:style-name="P76">Mówi się o kilku fazach rozwiązywania problemu przez wgląd: na początku, po konfrontacji z problemem, twórca przeżywa poczucie porażki. Te dwa etapy są bardzo istotne: w pierwszym dokonuje się „oswajanie zadania”, czyli zrozumienie, na czym polega problem; drugi prowadzi do chwilowego porzucenia pracy i łączy się z subiektywnym odczuciem klęski. Następny etap nazywany jest „przerwą inkubacyjną”: w tym czasie twórca może odpocząć i zregenerować siły, często zapomina o dotychczasowych próbach rozwiązania problemu, osłabiając w ten sposób sztywne nastawienia i wpływ błędnych nawyków myślowych. Może również napotkać różne użyteczne wskazówki, które naprowadzą go na znalezienie właściwej odpowiedzi lub trafnego pomysłu.</text:p>
      <text:p text:style-name="P76">Przeżycie wglądu rozpoczyna nagła zmiana sposobu widzenia danego zadania, która sprawia, że rozwiązanie samo się narzuca, wydaje się oczywiste, słuszne i na pewno poprawne. Towarzyszy temu silne przeżycie emocjonalne, wyrażające się w symbolicznym okrzyku zrozumienia: „Aha!” Są to: momenty - nagłe, krótkie i jasne jak błyskawica - które przynoszą pomysł, rozwiązanie, strofę, rys charakteru lub bieg przygód postaci [przypis 3.2.50]<text:bookmark text:name="p3_2_50"/>. Łączą się one z doświadczeniem ogromnej <text:soft-page-break/>satysfakcji, radości, szczęścia, niemal ekstazy, czasem twórca ma wrażenie, że odpowiedź została mu objawiona, a nie wypracowana samodzielnie.</text:p>
      <text:p text:style-name="Standard"><text:span text:style-name="T113">Aktywności twórczej towarzyszy nie tylko wgląd. Innym procesem, niezależnym od woli i pragnień podmiotu czynności twórczych, jest </text:span><text:span text:style-name="T135">przepływ </text:span><text:span text:style-name="T113">(</text:span><text:span text:style-name="T161">flow</text:span><text:span text:style-name="T113">) [</text:span><text:a xlink:type="simple" xlink:href="#przypis3_2_51" text:style-name="ListLabel_20_1" text:visited-style-name="ListLabel_20_1"><text:span text:style-name="Internet_20_link"><text:span text:style-name="T113">przypis 3.2.51</text:span></text:span></text:a><text:span text:style-name="T113">]</text:span><text:bookmark text:name="p3_2_51"/><text:span text:style-name="T113">. Jest połączeniem dwóch pozornie przeciwstawnych procesów: silnego pobudzenia emocjonalnego oraz opanowania, posiadania „chłodnego umysłu”, pozwalającego na bieżąco dokonywać oceny rezultatów uzyskanych podczas tworzenia. Prowadzi do przeżycia silnych stanów emocjonalnych - poczucia siły, energii, dobrego samopoczucia. Emocje te pozwalają kontynuować aktywność twórczą w długim okresie czasu, dostarczając energii psychicznej potrzebnej do wyczerpującej i długotrwałej pracy. Inną ważną właściwością przepływu jest maksymalna koncentracja na zadaniu: głębokie zaangażowanie w pracę eliminuje z pola świadomości wszystkie pozostałe informacje, zawiesza działanie pamięci i wspomnień.</text:span></text:p>
      <text:p text:style-name="P76">Str. 192</text:p>
      <text:p text:style-name="P76">Kolejną cechą charakterystyczną dla przepływu jest często doświadczana utrata samoświadomości: chodzi o utratę poczucia siebie z jednoczesnym uczuciem jedności z otoczeniem. Autotranscendencja prowadzi do transformacji poczucia czasu, który dla podmiotu płynie szybciej lub wolniej, powoduje także zawieszenie potrzeb fizjologicznych, jednak przede wszystkim może się przejawiać w poczuciu interakcji z kimś lub czymś „innym”, w uczuciu przynależenia do czegoś większego.</text:p>
      <text:p text:style-name="Standard"><text:span text:style-name="T113">Zatem proces twórczy, podczas którego pojawiają się fazy świadome i nieświadome, oznacza dla twórcy poruszanie się między świadomym działaniem (aktywnością twórczą) a nieświadomą wrażliwością na inspirację; to czasem ciężka praca - a czasem przeżywanie euforii odkrycia, to fazy niemocy twórczej i przepływu, gdy pisanie łączy się z doświadczeniem autotranscendencji i intensywną aktywnością twórczą [</text:span><text:a xlink:type="simple" xlink:href="#przypis3_2_52" text:style-name="ListLabel_20_1" text:visited-style-name="ListLabel_20_1"><text:span text:style-name="Internet_20_link"><text:span text:style-name="T113">przypis 3.2.52</text:span></text:span></text:a><text:span text:style-name="T113">]</text:span><text:bookmark text:name="p3_2_52"/><text:span text:style-name="T113">.</text:span></text:p>
      <text:p text:style-name="P76"/>
      <text:h text:style-name="P61" text:outline-level="5"><text:bookmark text:name="_3.2.2.4._Koncepcja_interakcji"/>3.2.2.4. Koncepcja interakcji twórczej Edwarda Nęcki</text:h>
      <text:p text:style-name="Standard"><text:span text:style-name="T113">Proces twórczy może być ujmowany nie tylko w skali </text:span><text:span text:style-name="T143">makro</text:span><text:span text:style-name="T113">, czyli z uwzględnieniem kontekstu dziedziny oraz społeczności, której pomysł ma być zakomunikowany. Edward Nęcka proponuje analizę procesu twórczego w mikroskali: jako </text:span><text:span text:style-name="T143">interakcji twórczej </text:span><text:span text:style-name="T113">[</text:span><text:a xlink:type="simple" xlink:href="#przypis3_2_53" text:style-name="ListLabel_20_1" text:visited-style-name="ListLabel_20_1"><text:span text:style-name="Internet_20_link"><text:span text:style-name="T113">przypis 3.2.53</text:span></text:span></text:a><text:span text:style-name="T113">]</text:span><text:bookmark text:name="p3_2_53"/><text:span text:style-name="T113">. Jest to współoddziaływanie na siebie celu, do jakiego aktywność podejmowana przez twórcę ma prowadzić (celem aktywności twórczej </text:span><text:soft-page-break/><text:span text:style-name="T113">może być np. rozwiązanie problemu, napisanie wiersza, stworzenie dzieła) oraz poszczególnych etapów jego osiągania (w postaci struktur próbnych, czyli cząstkowych rezultatów pracy twórczej).</text:span></text:p>
      <text:p text:style-name="P76">W tym ujęciu proces twórczy polega na wytwarzaniu wielu struktur próbnych, które, stale przekształcane i udoskonalane, prowadzą wreszcie do uzyskania struktury najbardziej podobnej do wyobrażonego celu: ta struktura staje się dziełem. Struktury próbne mają więc charakter przejściowy, są „półproduktami” poddawanymi dalszej obróbce, co trafnie opisuje proces powstawania utworu literackiego, od jego pierwszej do ostatecznej, oddanej do druku wersji.</text:p>
      <text:p text:style-name="Standard"><text:span text:style-name="T113">Ważne jest również samo pojęcie </text:span><text:span text:style-name="T143">interakcji</text:span><text:span text:style-name="T113"> jako współoddziaływania obydwu elementów procesu: zarówno celu na struktury próbne, jak i struktur próbnych na cel. O ile to pierwsze może wydawać się oczywiste (to właśnie cel pozwala oceniać poszczególne struktury próbne jako mniej lub bardziej doskonałe; bez istnienia takiego kryterium, wyobrażonego standardu, niemożliwa byłaby ewaluacja i ewaluacja [</text:span><text:a xlink:type="simple" xlink:href="#przypis3_2_54" text:style-name="ListLabel_20_1" text:visited-style-name="ListLabel_20_1"><text:span text:style-name="Internet_20_link"><text:span text:style-name="T113">przypis 3.2.54</text:span></text:span></text:a><text:span text:style-name="T113">]</text:span><text:bookmark text:name="p3_2_54"/><text:span text:style-name="T70"> </text:span><text:span text:style-name="T113">kolejnych wytworów), o tyle wpływ już powstałych struktur próbnych na sformułowanie celu jest kwestią bardziej złożoną.</text:span></text:p>
      <text:p text:style-name="P76">Str. 193</text:p>
      <text:p text:style-name="P76">Zgodnie z założeniami omawianej teorii oddziaływanie wytworów może pomóc w wyłonieniu celu (często zdarza się, że cały proces twórczy zostaje uruchomiony w wyniku inspirującego działania pojedyncze go akordu muzycznego albo metafory czy pierwszego pomysłu na wątek; po powstaniu wstępnej wersji utworu zostaje sformułowany cel i określone jego parametry), może dookreślić cel lub uczynić go mniej ścisłym, może również doprowadzić do jego zarzucenia (gdy kolejne wytwory nie spełniają początkowo założonych kryteriów; tak dzieje się z tematem lub niedokończonym utworem, nad którym praca zostaje zarzucona - gdyby nie było wcześniej prób jego realizacji, autor nie mógłby się przekonać o niemożności zrealizowania wybranego celu).</text:p>
      <text:p text:style-name="P76">Takie ujęcie procesu twórczego pozwala przekroczyć ograniczenia wskazane we wcześniej omawianych koncepcjach fazowych (np. Wallasa), gdyż twórca może kontynuować aktywność niemalże w nieskończoność, stale modyfikując struktury próbne tak, aby upodobnić je do założonego celu. W ten sposób proces twórczy nie jest uporządkowanym ciągiem następujących po sobie etapów, lecz stałym współoddziaływaniem wytworu i jego koncepcji, co wydaje się lepiej opisywać rzeczywisty proces powstawania dzieła.</text:p>
      <text:p text:style-name="P76"><text:soft-page-break/>Teoria ta wyjaśnia również, jak i dlaczego dochodzi do zarzucenia dzieła albo do radykalnej zmiany pomysłu, a także dlaczego niektóre utwory nigdy nie uzyskują swego ostatecznego kształtu (pisarz stale modyfikuje struktury próbne, zmienia albo odkłada, czasem nigdy nie kończąc).</text:p>
      <text:p text:style-name="P76"/>
      <text:h text:style-name="P65" text:outline-level="4"><text:bookmark text:name="_3.2.3._Osobowość_twórcza"/>3.2.3. Osobowość twórcza - próba charakterystyki wielkiego twórcy</text:h>
      <text:p text:style-name="Standard"><text:span text:style-name="T113">Pytanie o zestaw cech wyróżniających twórców spośród innych osób towarzyszy rozważaniom nad twórczością już od samego początku i wciąż wzbudza wiele kontrowersji. Z jednej strony psychologowie wskazują na specyficzną organizację cech osobowości twórców, z drugiej - wielu psychologów neguje sensowność podkreślania różnic między twórcami i zwykłymi ludźmi. Koncepcja sformułowana przez Andrzeja Strzałeckiego wychodzi od zdefiniowania twórczości jako stylu zachowania [</text:span><text:a xlink:type="simple" xlink:href="#przypis3_2_55" text:style-name="ListLabel_20_1" text:visited-style-name="ListLabel_20_1"><text:span text:style-name="Internet_20_link"><text:span text:style-name="T113">przypis 3.2.55</text:span></text:span></text:a><text:span text:style-name="T113">]</text:span><text:bookmark text:name="p3_2_55"/><text:span text:style-name="T113">, wskazując na trzy czynniki ważne w osobowości twórcy: intelektualny, osobowościowy oraz aksjologiczny.</text:span></text:p>
      <text:p text:style-name="Standard"><text:span text:style-name="T113">W </text:span><text:span text:style-name="T135">sferze intelektualnej </text:span><text:span text:style-name="T113">twórcę charakteryzuje płynność i oryginalność myślenia, umiejętność wizualizacji, giętkość struktur poznawczych, tolerancja niezgodności poznawczych oraz postawa estetyczna. Giętkość struktur poznawczych pozwala mu na niezależność myślenia, stosowanie zróżnicowanych metod rozwiązywania problemów oraz łączenie pojęć z odległych dziedzin. Tolerancja niezgodności poznawczych oznacza bycie odpornym na specyficzne napięcia, generowane przez problemy i związane z obecnością luk, rozbieżności, jak i sprzeczności w posiadanej wiedzy [</text:span><text:a xlink:type="simple" xlink:href="#przypis3_2_56" text:style-name="ListLabel_20_1" text:visited-style-name="ListLabel_20_1"><text:span text:style-name="Internet_20_link"><text:span text:style-name="T113">przypis 3.2.56</text:span></text:span></text:a><text:span text:style-name="T113">]</text:span><text:bookmark text:name="p3_2_56"/><text:span text:style-name="T113">.</text:span></text:p>
      <text:p text:style-name="P76">Str. 194</text:p>
      <text:p text:style-name="P76">Postawa estetyczna prowadzi do nadawania znalezionym rozwiązaniom postaci logicznej i harmonijnej.</text:p>
      <text:p text:style-name="P76">W <text:span text:style-name="T44">sferze osobowościowej </text:span>twórcę cechuje nonkonformizm, wewnątrzsterowność, spontaniczność i silne ego. Nonkonformizm polega tu na zdolności przeciwstawiania się naciskom otoczenia oraz na gotowości obrony swojego punktu widzenia. Wewnętrzna sterowność to gotowość do kierowania się wewnętrznym systemem wartości i niezależność od wzmocnień zewnętrznych. Spontaniczność związana jest z aprobatą dla siebie i życia, z umiejętnością cieszenia się, z odwagą podejmowania różnych aktywności życiowych. Silne ego oznacza przezwyciężanie lęku, zdolność koncentrowania się na problemie, sprawność podejmowania decyzji oraz niski poziom neurotyczności.</text:p>
      <text:p text:style-name="P76"><text:soft-page-break/>W <text:span text:style-name="T44">sferze aksjologicznej </text:span>twórca dąży do samorealizacji, na jego działanie wpływa autonomiczna motywacja poznawcza. Samorealizacja polega na umiejętności realizowania „zadań dalekich” i utrzymania silnej motywacji w długim okresie czasu. Natomiast autonomiczna motywacja poznawcza wynika z zainteresowania rozwiązywanym problemem, łączy się też z gotowością do stawiania długofalowych i ambitnych celów.</text:p>
      <text:p text:style-name="Standard"><text:span text:style-name="T113">W psychologii poszukuje się również typowych cech charakteryzujących ludzi twórczych. W badaniach przeprowadzonych w latach sześćdziesiątych ubiegłego wieku przez </text:span><text:span text:style-name="T164">Institute of Personality Assessment and Research (IPAR</text:span><text:span text:style-name="T113">) [</text:span><text:a xlink:type="simple" xlink:href="#przypis3_2_57" text:style-name="ListLabel_20_1" text:visited-style-name="ListLabel_20_1"><text:span text:style-name="Internet_20_link"><text:span text:style-name="T113">przypis 3.2.57</text:span></text:span></text:a><text:span text:style-name="T113">]</text:span><text:bookmark text:name="p3_2_57"/><text:span text:style-name="T113"> okazało się, że nie ma jednego wzorca cech, chociaż można wyróżnić pewne właściwości charakteryzujące wszystkich badanych twórców. Są to: silne ego, silne poczucie własnej kompetencji i wartości, wysoka inteligencja - powyżej 120 IQ (ale tylko w twórczości naukowej, u artystów zależność między twórczością i inteligencją może być odwrotna), tolerancja na sprzeczne doświadczenia, specyficzna forma uspołecznienia (niezależność i dystans wobec norm kulturowych, słabo rozwinięty motyw aprobaty społecznej i afiliacji, introwertyzm, zamknięcie się w sobie, samowystarczalność), wyższy poziom zaburzeń psychicznych (przede wszystkim częstsze depresje, schizofrenie i schizotypie) oraz wysoka samoocena. Dodatkowo wykazano, że pisarze charakteryzują się przede wszystkim elastycznością i oryginalnością umysłową, dobrze rozwiniętą wyobraźnią, poczuciem estetyki, dobrą pamięcią, wrażliwością i trafnością obserwacji.</text:span></text:p>
      <text:p text:style-name="Standard"><text:span text:style-name="T113">Z amerykańskich badań wynika paradoksalny wniosek: twórcy w pewnym aspekcie podobni są do neurotyków, wykazując się większą pobudliwością oraz nadwrażliwością, jednak w odróżnieniu od nich nie są chwiejni i lękowi. Dodatkowo ich percepcja rzeczywistości jest bardziej obiektywna i mniej obarczona emocjami oraz ocenami. Również inni psychologowie [</text:span><text:a xlink:type="simple" xlink:href="#przypis3_2_58" text:style-name="ListLabel_20_1" text:visited-style-name="ListLabel_20_1"><text:span text:style-name="Internet_20_link"><text:span text:style-name="T113">przypis 3.2.58</text:span></text:span></text:a><text:span text:style-name="T113">]</text:span><text:bookmark text:name="p3_2_58"/><text:span text:style-name="T113"> podkreślają fakt odmienności przystosowania twórców, polegającej na umiejętnym radzeniu sobie ze sporymi kosztami emocjonalnymi oraz przedkładaniu twórczości ponad jakość swojego życia, co w praktyce oznacza optymalizację warunków potrzebnych do tworzenia kosztem własnego dobrostanu.</text:span></text:p>
      <text:p text:style-name="P76">Str. 195</text:p>
      <text:p text:style-name="P76">Jak widać, część cech wymienianych przez Strzałeckiego oraz wskazanych w badaniach <text:span text:style-name="T35">IPAR</text:span> pokrywa się, dlatego wydaje się, że można uznać je za uniwersalne: twórca powinien więc posiadać silne ego i wysoką samoocenę, być niezależny, <text:soft-page-break/>otwarty na nowe pomysły i wytrwały, powinien charakteryzować się giętkością i oryginalnością myślenia, tolerancją niezgodności poznawczych (sprzecznych doświadczeń) oraz postawą estetyczną.</text:p>
      <text:p text:style-name="P76"/>
      <text:h text:style-name="P65" text:outline-level="4"><text:bookmark text:name="_3.2.4._Modelowa_biografia"/>3.2.4. Modelowa biografia twórcy</text:h>
      <text:p text:style-name="P76">Poza analizowaniem procesu twórczego oraz cech osobowości twórczej współczesna psychologia bada również wpływ wielu czynników makrospołecznych: kulturowych, politycznych i ekonomicznych na <text:span text:style-name="T44">twórczość</text:span>, rozumianą jako <text:span text:style-name="T44">interakcja osobowości artysty</text:span>, <text:span text:style-name="T44">kontekstu społecznego </text:span>i <text:span text:style-name="T44">kultury</text:span>. Te trzy elementy przez wzajemne oddziaływania prowadzą do powstania wielkiego dzieła, jednostka jest więc tylko częścią szerszego układu, a nie samodzielnym podmiotem aktu twórczego.</text:p>
      <text:p text:style-name="P76"/>
      <text:h text:style-name="P61" text:outline-level="5"><text:bookmark text:name="_3.2.4.1._„Trójkąt_twórczości”"/>3.2.4.1. „Trójkąt twórczości” Csikszentmihalyiego</text:h>
      <text:p text:style-name="Standard"><text:span text:style-name="T113">Najbardziej oryginalną i radykalną wersję tak rozumianej twórczości zaproponował Mihaly Csikszentmihalyi w swojej teorii opartej na następującym założeniu: fakt pojawienia się jednostki wybitnej nie wynika ze szczególnej predestynacji, ale jest rezultatem jej funkcjonowania w złożonym układzie. Zatem podstawową kwestią nie jest odpowiedź na pytanie: „Czym jest twórczość?”, lecz: „Gdzie jest twórczość?” Można ją znaleźć w interakcji różnych czynników wpływających na proces twórczy i jego końcowy rezultat - dzieło. Trzy podsystemy twórczości to jednostka, pole i dziedzina [</text:span><text:a xlink:type="simple" xlink:href="#przypis3_2_59" text:style-name="ListLabel_20_1" text:visited-style-name="ListLabel_20_1"><text:span text:style-name="Internet_20_link"><text:span text:style-name="T113">przypis 3.2.59</text:span></text:span></text:a><text:span text:style-name="T113">]</text:span><text:bookmark text:name="p3_2_59"/><text:span text:style-name="T113">.</text:span></text:p>
      <text:p text:style-name="P76"><text:span text:style-name="T44">Jednostka </text:span>jest tą częścią systemu, która odpowiada za generowanie zmian. Ludzie różnią się gotowością ich dokonywania - zależy to zarówno od czynników genetycznych, jak i oddziaływań środowiskowych. Zmiany, które zapisują się w historii jako przełomowe, zazwyczaj zostają wprowadzone przez jednostki charakteryzujące się twórczą osobowością. Selekcja zmian i ich ocena dokonywana jest w odrębnym podsystemie, nazywanym polem.</text:p>
      <text:p text:style-name="P76"><text:span text:style-name="T44">Pole </text:span>stanowi formę społecznej organizacji - obejmuje ludzi oraz instytucje społeczne dokonujące oceny zaproponowanych przez jednostki zmian i często nazywane jest „środowiskiem” (na przykład środowisko językoznawców, filmowców, literaturoznawców). Selekcji dokonuje się bezpośrednio lub pośrednio: bezpośrednio działają recenzenci, krytycy, promotorzy, właściciele galerii (są oni odpowiedzialni za selekcję zmian, które mogą wejść do dziedziny i stać się jej elementem); pośrednio <text:soft-page-break/>na przykład nauczyciele (kształcący jednostki twórcze lub nietwórcze, wspierający pierwsze pomysły lub hamujący inicjatywę uczniów).</text:p>
      <text:p text:style-name="P76">Str. 196</text:p>
      <text:p text:style-name="P76">Zmiany, które zostaną zaakceptowane, są przekazywane do dziedziny, natomiast te odrzucone najczęściej znikają bezpowrotnie.</text:p>
      <text:p text:style-name="P76"><text:span text:style-name="T44">Dziedzina </text:span>to system symboli, część kulturowego dziedzictwa ludzkości, obejmującego określoną gałąź sztuki lub nauki (na przykład literaturoznawstwo, rzeźba, fizyka teoretyczna itp.). Zawiera dotychczas zgromadzoną wiedzę oraz procedury działania. Jej funkcją jest przechowywanie dorobku kulturowego i przekazywanie go następnym pokoleniom. To ona w procesie socjalizacji oddziałuje na jednostkę, która asymiluje wiedzę i dorobek kultury lub buntuje się i wprowadza zmiany (które oczywiście muszą przejść przez sito selekcyjne pola).</text:p>
      <text:p text:style-name="P76">Cykl procesu twórczego jest jednokierunkowy: jednostka poddaje swe pomysły ocenie, pole dokonuje selekcji i przekazuje wybrane innowacje do dziedziny, dziedzina w procesie socjalizacji wpływa na jednostkę. Taki proces wymaga czasu: jednostka długo zdobywa wiedzę, asymilując dotychczasowy dorobek, także proces oceny i wprowadzania zmian trwa wiele lat.</text:p>
      <text:p text:style-name="P76"/>
      <text:h text:style-name="P61" text:outline-level="5"><text:bookmark text:name="_3.2.4.2._„Modelowy_Twórca”"/>3.2.4.2. „Modelowy Twórca” Howarda Gardnera</text:h>
      <text:p text:style-name="Standard"><text:span text:style-name="T113">Koncepcja Howarda Gardnera, wykładowcy psychologii na Harvardzie [</text:span><text:a xlink:type="simple" xlink:href="#przypis3_2_60" text:style-name="ListLabel_20_1" text:visited-style-name="ListLabel_20_1"><text:span text:style-name="Internet_20_link"><text:span text:style-name="T113">przypis 3.2.60</text:span></text:span></text:a><text:span text:style-name="T113">]</text:span><text:bookmark text:name="p3_2_60"/><text:span text:style-name="T113">, powstała jako rezultat analiz biograficznych wybitnych dwudziestowiecznych twórców, naukowców, artystów i działaczy (T.S. Eliota, A. Einsteina, Z. Freuda, P. Picassa, I. Strawińskiego, M. Ghandiego i M. Graham) [</text:span><text:a xlink:type="simple" xlink:href="#przypis3_2_61" text:style-name="ListLabel_20_1" text:visited-style-name="ListLabel_20_1"><text:span text:style-name="Internet_20_link"><text:span text:style-name="T113">przypis 3.2.61</text:span></text:span></text:a><text:span text:style-name="T113">]</text:span><text:bookmark text:name="p3_2_61"/><text:span text:style-name="T113">. Każda z wybranych przez Gardnera postaci reprezentowała odmienny profil inteligencji [</text:span><text:a xlink:type="simple" xlink:href="#przypis3_2_62" text:style-name="ListLabel_20_1" text:visited-style-name="ListLabel_20_1"><text:span text:style-name="Internet_20_link"><text:span text:style-name="T113">przypis 3.2.62</text:span></text:span></text:a><text:span text:style-name="T113">]</text:span><text:bookmark text:name="p3_2_62"/><text:span text:style-name="T113">, a porównanie ich biegów życia doprowadziło autora do zbudowania uogólnionej biografii wybitnego twórcy, który tworzy swe dzieło nie w izolacji, lecz w asynchronicznym układzie oddziaływań złożonym z jednostki, pola oraz dziedziny (co badacz zaczerpnął od Csikszentmihalyiego). Biografia ta przedstawia się następująco.</text:span></text:p>
      <text:p text:style-name="P76"><text:span text:style-name="T54">Modelowy Twórca</text:span> pochodzi z rodziny niezbyt bogatej, należącej raczej do klasy średniej. Atmosfera w jego domu rodzinnym jest raczej dobra, chociaż panują w nim surowe zasady, a czasem brakuje domowego ciepła. Rodzice nie są wysoko wykształceni, ale cenią edukację i oczekują od swojego dziecka dobrych wyników w nauce.</text:p>
      <text:p text:style-name="P76"><text:soft-page-break/>Str. 197</text:p>
      <text:p text:style-name="P76">Związki <text:span text:style-name="T34">emocjonalne </text:span><text:span text:style-name="T61">Modelowego </text:span><text:span text:style-name="T54">Twórcy</text:span> są złożone: <text:span text:style-name="T34">relacje z jednym rodzicem zazwyczaj ma dobre, w stosunku do drugiego </text:span>żywi <text:span text:style-name="T34">uczucia ambiwalentne. </text:span>Może być <text:span text:style-name="T34">silnie </text:span>związany <text:span text:style-name="T34">z </text:span>nianią, <text:span text:style-name="T34">guwernerem lub dalszym krewnym. </text:span>Dzięki więzi łączącej <text:span text:style-name="T34">go z </text:span>taką osobą wcześnie, często już <text:span text:style-name="T34">w </text:span>dzieciństwie, <text:span text:style-name="T34">odkrywa </text:span>dziedzinę, która zaczyna<text:span text:style-name="T34"> go </text:span>fascynować. Często <text:span text:style-name="T34">we wspomnieniach </text:span>twórcy mówią <text:span text:style-name="T34">o </text:span>ważnym <text:span text:style-name="T34">dla nich wydarzeniu, jednej chwili, w </text:span>której <text:span text:style-name="T34">„zakochali </text:span>się” <text:span text:style-name="T34">w dziedzinie. Gardner nazywa ten moment </text:span><text:span text:style-name="T44">doświadczeniem krystalizującym </text:span><text:span text:style-name="T34">(</text:span><text:span text:style-name="T38">crystallizing experience</text:span><text:span text:style-name="T34">), </text:span>odpowiada<text:span text:style-name="T34"> ono za </text:span>nagłe <text:span text:style-name="T34">pojawienie </text:span>się zdolności <text:span text:style-name="T34">kierunkowych u </text:span>twórcy. <text:span text:style-name="T34">Autor </text:span>porównuje <text:span text:style-name="T34">je do zauroczenia, tak silne emocjonalnie jest to </text:span>przeżycie. <text:span text:style-name="T34">Wczesny kontakt z </text:span>dziedziną <text:span text:style-name="T34">ma </text:span>więc <text:span text:style-name="T34">dla </text:span>twórcy <text:span text:style-name="T34">bardzo </text:span>ważne <text:span text:style-name="T34">znaczenie. Opisane przez Gardnera </text:span>doświadczenie krystalizujące skupia aktywność jednostki na określonym problemie - od tego momentu powstają pierwsze próby twórczości, które jednak nie zawsze muszą być udane.</text:p>
      <text:p text:style-name="Standard"><text:span text:style-name="T113">Jako młody człowiek </text:span><text:span text:style-name="T143">Modelowy Twórca</text:span><text:span text:style-name="T113"> wyjeżdża z rodzinnego miasta do pobliskiego centrum, aby zdobyć wykształcenie. W tym czasie trwa pierwsza dekada jego dochodzenia do mistrzostwa w danej dziedzinie. Wchodząc w nowe środowisko, odkrywa wokół siebie inne osoby mające podobne zainteresowania. Razem z nimi może tworzyć organizacje, kluby lub stowarzyszenia, nadając im konkretne struktury i wyznaczając cele, często zawarte w manifestach. W czasie studiów może interesować się również innymi dziedzinami, aż do okresu izolacji. W pewnym momencie </text:span><text:span text:style-name="T143">Modelowy Twórca</text:span><text:span text:style-name="T113"> odkrywa w zakresie swojej dziedziny problem, którego nie można rozwiązać lub wyrazić za pomocą dotąd stosowanych środków. O tym momencie bardzo precyzyjnie pisze również Stróżewski, wymieniając najważniejsze motywy przełamywania paradygmatu [</text:span><text:a xlink:type="simple" xlink:href="#przypis3_2_63" text:style-name="ListLabel_20_1" text:visited-style-name="ListLabel_20_1"><text:span text:style-name="Internet_20_link"><text:span text:style-name="T113">przypis 3.2.63</text:span></text:span></text:a><text:span text:style-name="T113">]</text:span><text:bookmark text:name="p3_2_63"/><text:span text:style-name="T113">: wyczerpanie dotychczasowych środków wyrazu lub reguł, „głód” nowych wartości, przeczucie nowych horyzontów sensu oraz konieczność dostosowania istniejących środków do realizacji nowych celów. Rodzi się pierwsze poczucie asynchronii, czyli niezgodności pomiędzy potrzebami i dążeniami jednostki a określonymi elementami otaczającej ją rzeczywistości. Gardner nazywa to </text:span><text:span text:style-name="T135">owocną asynchronią</text:span><text:span text:style-name="T113">, gdyż prowadzi ona do powstania wielkich dzieł i odkryć.</text:span></text:p>
      <text:p text:style-name="P76">Owocna asynchronia u <text:span text:style-name="T54">Modelowego Twórcy</text:span> może dotyczyć konfliktu jednostki z dziedziną, jednostki z polem i jednostki w obrębie własnej osobowości. W każdym z tych przypadków osoba poprzez twórczość rekompensuje braki odczuwane w <text:soft-page-break/>pozostałych wymiarach życia i może wyrażać wszystkie emocje, osiągając stan równowagi, pomimo problemów osobistych czy konfliktów z przedstawicielami swojej dziedziny. Przykładem takiej asynchronii jest romantyczne odczuwanie w obrębie paradygmatu klasycznego: istnieje niezgodność między przeżyciami a językiem, niezdolnym te wrażenia werbalizować. To rodzi poczucie dyskomfortu i potrzebę znalezienia nowych środków wyrażania uczuć. Asynchronia w obrębie pola to na przykład konflikt jednostki twórczej z mistrzem albo gronem rówieśniczym, a w szerszym zakresie - z gronem ekspertów wypowiadających się na tematy dotyczące dziedziny.</text:p>
      <text:p text:style-name="P76">Str. 198</text:p>
      <text:p text:style-name="Standard"><text:span text:style-name="T143">Modelowy Twórca</text:span><text:span text:style-name="T113"> próbuje pokonać powstałą asynchronię i boryka się z problemem tak długo, aż czuje, że jest blisko rozwiązania intelektualnej zagadki. Zaczyna izolować się od otoczenia. Jest to okres intensywnej pracy mającej na celu znalezienie najlepszego rozwiązania zaistniałej niezgodności między oczekiwaniami i potrzebami poznawczymi jednostki a realiami dziedziny. Stróżewski, opisując warunki, w jakich dochodzi do odkrycia, zwraca uwagę na konieczność wprowadzenia takiej zmiany w zastaną sytuację, by przełamać istniejące w dziedzinie ograniczenia [</text:span><text:a xlink:type="simple" xlink:href="#przypis3_2_64" text:style-name="ListLabel_20_1" text:visited-style-name="ListLabel_20_1"><text:span text:style-name="Internet_20_link"><text:span text:style-name="T113">przypis 3.2.64</text:span></text:span></text:a><text:span text:style-name="T113">]</text:span><text:bookmark text:name="p3_2_64"/><text:span text:style-name="T113">. Może tego dokonać na rozmaite sposoby: niszcząc dotychczasową strukturę i zastępując ją nową, przekształcając „stare” w „nowe”, dodając nowy element do istniejącego systemu, zastępując stare reguły działania - nowymi albo doskonaląc określony element sytuacji wyjściowej poprzez „wydobywanie i „wzmacnianie” wartości, jakie dotąd nie doszły w pełni do głosu.</text:span></text:p>
      <text:p text:style-name="P76">Szczytowym punktem podjętej przez <text:span text:style-name="T54">Modelowego Twórcę</text:span> pracy staje się <text:span text:style-name="T44">radykalny przełom twórczy</text:span>, przeżywany jako moment olśnienia, decydujący o dalszym kierunku życia. Jednostka doświadcza znowu „krystalizacji”, ale tym razem jest to doświadczenie krystalizujące ideę, nowy, właśnie powstały pomysł - to dzięki niemu pojedyncza myśl rozwijana jest w spójny paradygmat, a proces ten jest długotrwały i prowadzi do całościowej realizacji odkrycia dokonanego w chwili olśnienia. Pomysł <text:span text:style-name="T54">krystalizuje się</text:span> również w innym sensie - stając się konkretnym „dziełem” (utworem literackim, obrazem, utworem muzycznym, pracą naukową, wynalazkiem).</text:p>
      <text:p text:style-name="Standard"><text:span text:style-name="T143">Modelowy Twórca</text:span><text:span text:style-name="T113"> zaczyna swojej dziedzinie oddawać wszystko: swój czas, zaangażowanie, uwagę - Gardner nazywa to </text:span><text:span text:style-name="T135">kontraktem faustowskim</text:span><text:span text:style-name="T113">. Kontrakt faustowski jest poświęceniem samego siebie i osób bliskich, żyjących wokół twórcy, na ołtarzu własnych osiągnięć. Staje się ceną, jaką trzeba zapłacić za możliwość </text:span><text:soft-page-break/><text:span text:style-name="T113">tworzenia rzeczy wielkich. Można to rozumieć jako próbę ochrony tego nadzwyczajnego talentu i jego pozycji w życiu twórcy: ochrony przed codziennością i zagubieniem „poczucia misji” [</text:span><text:a xlink:type="simple" xlink:href="#przypis3_2_65" text:style-name="ListLabel_20_1" text:visited-style-name="ListLabel_20_1"><text:span text:style-name="Internet_20_link"><text:span text:style-name="T113">przypis 3.2.65</text:span></text:span></text:a><text:span text:style-name="T113">]</text:span><text:bookmark text:name="p3_2_65"/><text:span text:style-name="T113">.</text:span></text:p>
      <text:p text:style-name="P76">Gardner wymienia cztery „strategie” realizacji kontraktu faustowskiego: 1. podjęcie życia „ascetycznego”, połączonego z wieloma wyrzeczeniami w celu jak najlepszej realizacji wyznaczonego celu (Freud); 2. izolacja od innych, bez względu na dotychczasowe więzi (Einstein); 3. wykorzystywanie innych ludzi do zapewnienia sobie odpowiedniej ilości bodźców wzmagających potencjał twórczy (Picasso); 4. podjęcie stałej walki z innymi, bez względu na jej bolesne skutki.</text:p>
      <text:p text:style-name="P76">Kontrakt faustowski może się wyrażać w zgodzie na nieszczęśliwe małżeństwo lub na odejście ukochanej osoby.</text:p>
      <text:p text:style-name="P76">Str. 199</text:p>
      <text:p text:style-name="Standard"><text:span text:style-name="T113">W innym przypadku polega na całkowitym od izolowaniu się od ludzi. Twórca cały swój czas oddaje kultywowaniu swej dziedziny i żąda od otoczenia akceptacji tego stanu rzeczy oraz podobnego poświęcenia. Przedkłada on doskonałość twórczości nad warunki życia. Gardner charakteryzuje twórcę w tym okresie jako pewnego siebie, krytycznego, dumnego, upartego oraz niechętnie przyznającego się do błędów. Jego pewność siebie często łączy się z egotyzmem, a nawet narcyzmem, jest zaabsorbowany sobą i swoją pracą, lekceważy kontakty z najbliższymi, często wydaje się nieczuły i obojętny. Twórczość staje się centrum życia rodziny - generatywnej lub prokreatywnej, niezależnie od woli innych jej członków [</text:span><text:a xlink:type="simple" xlink:href="#przypis3_2_66" text:style-name="ListLabel_20_1" text:visited-style-name="ListLabel_20_1"><text:span text:style-name="Internet_20_link"><text:span text:style-name="T113">przypis 3.2.66</text:span></text:span></text:a><text:span text:style-name="T113">]</text:span><text:bookmark text:name="p3_2_66"/><text:span text:style-name="T113">.</text:span></text:p>
      <text:p text:style-name="P76">Dziesięć lat dzielących pierwszy przełom twórczy od kolejnego przełomu <text:span text:style-name="T54">Modelowy Twórca</text:span> poświęca na pracę w obrębie swej dziedziny. Świadomie dąży do rozwiązania postawionych przez siebie problemów. Doskonali zdobyte umiejętności i zdobywa nowe, wybierając te, które mogą okazać się użyteczne w dalszej pracy. Uzupełnia dostrzeżone w dziedzinie luki, dopracowuje poszczególne elementy odkrycia, rozwija swój pomysł w wielu różnych kierunkach, eksploruje nowe pola i możliwości. Dzięki działaniu <text:span text:style-name="T54">mechanizmu pro mocji</text:span> jego praca przebiega zazwyczaj w dobrych warunkach, tak pod względem emocjonalnym, jak i materialnym. Może liczyć na wsparcie środowiska, a jego dzieło zaczyna przynosić mu sławę.</text:p>
      <text:p text:style-name="Standard"><text:span text:style-name="T113">Wspomniany wyżej </text:span><text:span text:style-name="T143">mechanizm promocji </text:span><text:span text:style-name="T113">[</text:span><text:a xlink:type="simple" xlink:href="#przypis3_2_67" text:style-name="ListLabel_20_1" text:visited-style-name="ListLabel_20_1"><text:span text:style-name="Internet_20_link"><text:span text:style-name="T113">przypis 3.2.67</text:span></text:span></text:a><text:span text:style-name="T113">]</text:span><text:bookmark text:name="p3_2_67"/><text:span text:style-name="T113"> stanowi złożony system współdziałających sił, które z jednej strony ułatwiają tworzenie, jednak z drugiej - łączą się z pewnymi zobowiązaniami. Z jednej strony bowiem uznanie i sława </text:span><text:soft-page-break/><text:span text:style-name="T113">zwiększają możliwość osiągnięcia dalszych sukcesów, gdyż następuje powiększenie psychologicznego i społecznego </text:span><text:span text:style-name="T143">kredytu kreatywności</text:span><text:span text:style-name="T113">. To z kolei powoduje poszerzenie poznawczego pola działania, co pozwala na bardziej ambitne i nowatorskie, a także ryzykowne pomysły. Z tym łączy się także tak zwany </text:span><text:span text:style-name="T143">efekt Matthew</text:span><text:span text:style-name="T113">, czyli uznanie dla każdego rezultatu przyznawane ze względu na sławę danej osoby. Po uzyskaniu przez nią prestiżowej nagrody, sławy albo uznania w środowisku, jej kolejne osiągnięcia twórcze są wyżej oceniane niż osiągnięcia dotychczasowe. Jednostka uzyskuje też większe prawo do popełniania błędów, łamania konwenansów i przekraczania ogólnie przyjętych ograniczeń. Stąd właśnie bierze się przekonanie o tym, że twórca nie jest zobowiązany do przestrzegania obowiązujących formuł i zasad, przeciwnie - oczekuje się, że to on będzie twórcą nowych reguł wiedzy i działania.</text:span></text:p>
      <text:p text:style-name="P76">Z drugiej strony <text:span text:style-name="T54">mechanizm promocji</text:span> wiąże się z pewnymi niebezpieczeństwami. Po pierwsze, jeśli twórca uwierzy w swoją omnipotencję, może zacząć podejmować działania, które tylko w jego przekonaniu są wielkie, a w rzeczywistości są przedsięwzięciami chybionymi. Po drugie - środowisko oczekuje powtórzenia sukcesu, stworzenia dzieła dorównującego poprzednim osiągnięciom. Nie jest to takie proste, gdyż każdy mechanizm promocji powoduje ustalenie wyższego od dotychczasowego standardu przyszłych osiągnięć.</text:p>
      <text:p text:style-name="P76">Str. 200</text:p>
      <text:p text:style-name="P76">W tym miejscu warto jednak dodać, że każda porażka wielkiego twórcy ma charakter względny: dokonane osiągnięcie może uzyskać status „dyspozycyjny”, czyli świadczyć o potencjale intelektualnym osoby (mimo rzeczywistej niższej wartości samego dzieła) - w ten sposób środowisko reaguje na osiągnięcia postrzegane jako „poniżej poziomu” danego twórcy.</text:p>
      <text:p text:style-name="P76">Po około dziesięciu latach pracy w danej dziedzinie następuje <text:span text:style-name="T44">drugi przełom twórczy</text:span>, który jest mniej radykalny, ale ściśle wynika z dotychczasowej działalności. Poprzedza go okres depresji, załamania, poczucia osamotnienia i niemożności tworzenia. Twórca poddaje rewizji swe dotychczasowe osiągnięcia, co prowadzi do odkryć mniej radykalnych, ale bardziej zintegrowanych z już dokonanymi zmianami. W tym momencie przeżywa kolejne doświadczenie krystalizujące, dzięki któremu wszystkie jej dotychczasowe osiągnięcia i pomysły, gromadzone przez 10 lat dzielących pierwszy i drugi przełom, stają się elementami jednego, spójnego systemu i dają się wpisać w nowe, twórcze odkrycie.</text:p>
      <text:p text:style-name="P76"><text:soft-page-break/>Nowatorstwo drugiego przełomu różni się od tego wcześniejszego pod względem jakości: twórca nie łamie dotychczasowego paradygmatu (to uczynił już wcześniej), raczej kontynuuje wcześniej rozpoczętą „drogę”, lecz w inny, pełniejszy sposób, dostrzegając w swojej idei z pierwszego przełomu nowe możliwości. I to właśnie doświadczenie krystalizujące spaja całość pracy umysłowej, otwierając przed twórcą nowe perspektywy i kierunki działania.</text:p>
      <text:p text:style-name="P76">Przed i po każdym przełomie następuje <text:span text:style-name="T44">przeżycie depresji twórczej</text:span>, odczuwanej jako utrata mocy, ogromne zmęczenie fizyczne, degradacja psychiczna. Twórca staje się na jakiś czas nieproduktywny, pozbawiony dynamiki. To przeżycie jest równie ważne jak wcześniejsze doświadczenie mocy i geniuszu, gdyż pozwala zasymilować przełom i tworzyć dalej.</text:p>
      <text:p text:style-name="P76">Pierwszy i drugi przełom twórczy można również opisać w terminach zaproponowanych przez Stróżewskiego, posługując się jego <text:span text:style-name="T54">dialektyką nowości i doskonałości</text:span>. Wydaje się, że chociaż oba przełomy charakteryzują się pewnym wstępnym (progowym) potencjałem obu tych cech, to różnią się ich proporcją: w pierwszym przełomie twórca jest nowatorski i wprowadza „rewolucyjne” zmiany, w drugim - akcentuje doskonałość i ewolucyjny charakter nowych idei. Opis przełomów za pomocą tych kategorii został zawarty w tabeli 2 (na stronie 201).</text:p>
      <text:p text:style-name="P76">Warto dodać jeszcze, że dzięki takiej charakterystyce można ujmować życie twórców „jednego dzieła”, czyli osób, które po wprowadzeniu rewolucyjnej idei nie stworzyły już niczego na miarę tego pierwszego przełomu. Widocznie w ich życiu zabrakło któregoś elementu warunkującego osiągnięcie doskonałości jako celu drugiego przełomu (w ten sposób można analizować na przykład biografię Krasińskiego).</text:p>
      <text:p text:style-name="P76">Bunt i twórcze podejście do życia to domena młodości. O tę duchową młodość twórca musi dbać, dlatego kultywuje <text:span text:style-name="T44">poczucie marginalizacji</text:span>. Często jest to rzeczywista przynależność do wyodrębnionej grupy, na przykład do emigracji, mniejszości narodowej czy wąskiej grupy społecznej. W ten sposób jednostka chroni się przed przynależnością do „estabilishmentu” i pozostaje niezależna. Jednak stopień asynchronii i poczucia marginalizacji nie może być ani zbyt mały, gdyż to nie prowadzi do twórczych rozwiązań, ani zbyt wielki, bo to koncentruje uwagę jednostki na problemach niezwiązanych z pracą w danej dziedzinie.</text:p>
      <text:p text:style-name="P76">Str. 201</text:p>
      <text:p text:style-name="P76">Wraz z wiekiem poziom kreatywności <text:span text:style-name="T54">Modelowego Twórcy</text:span> spada, co sprzyja zaangażowaniu w nowe dziedziny (na przykład w działalność społeczną jak Einstein <text:soft-page-break/>czy Mickiewicz, w zainteresowanie innym gatunkiem literackim jak Eliot). Uznawany przez środowisko mistrz zbiera wokół siebie grono uczniów, którym przekazuje swą wiedzę i doświadczenie.</text:p>
      <text:p text:style-name="P76"/>
      <text:p text:style-name="Standard"><text:span text:style-name="T113">Tabela 2 [</text:span><text:a xlink:type="simple" xlink:href="#tabela2" text:style-name="ListLabel_20_1" text:visited-style-name="ListLabel_20_1"><text:span text:style-name="Internet_20_link"><text:span text:style-name="T113">pomiń tabelę 2</text:span></text:span></text:a><text:span text:style-name="T113">]</text:span></text:p>
      <text:p text:style-name="P76">Dialektyka nowatorstwa i doskonałości a przełomy twórcze w biografii (opracowanie własne na podstawie: W. Stróżewski, <text:span text:style-name="T54">Dialektyka twórczości, </text:span>Kraków 1983)</text:p>
      <text:p text:style-name="P76">1. <text:span text:style-name="T44">Czas:</text:span></text:p>
      <text:p text:style-name="P76"><text:span text:style-name="T44">1.1. Nowatorstwo jako cel pierwszego poziomu: </text:span><text:span text:style-name="T60">nagłość: </text:span>odkrycie dokonywane w błysku nagłego olśnienia</text:p>
      <text:p text:style-name="P76"><text:span text:style-name="T44">1.2. Doskonałość jako cel drugiego poziomu: </text:span><text:span text:style-name="T60">dziesięć lat pracy: </text:span>doskonałość wymaga czasu i cierpliwości, poszukiwania, próbowania, cyzelowania</text:p>
      <text:p text:style-name="P116">2. Warunki</text:p>
      <text:p text:style-name="P76"><text:span text:style-name="T44">2.1. Nowatorstwo jako cel pierwszego poziomu: </text:span><text:span text:style-name="T60">względna niezależność: </text:span>wgląd przychodzi nawet w momentach nieproduktywnych</text:p>
      <text:p text:style-name="P76"><text:span text:style-name="T44">2.2. Doskonałość jako cel drugiego poziomu: </text:span><text:span text:style-name="T60">zależność od warunków zewnętrznych i wewnętrznych: </text:span>wymaga pracy, wysiłku, praktyki, nieustannego powracania do powstającego dzieła</text:p>
      <text:p text:style-name="P116">3. Opanowanie dziedziny</text:p>
      <text:p text:style-name="P76"><text:span text:style-name="T44">3.1. Nowatorstwo jako cel pierwszego poziomu: </text:span><text:span text:style-name="T60">poziom progowy: </text:span>olśnienie może się zdarzyć nowicjuszowi</text:p>
      <text:p text:style-name="P76"><text:span text:style-name="T44">3.2. Doskonałość jako cel drugiego poziomu: </text:span><text:span text:style-name="T60">poziom mistrzowski: </text:span>wymaga bezbłędnego opanowania rzemiosła, poziomu mistrzowskiego</text:p>
      <text:p text:style-name="P116">4. Wpływ na dziedzinę</text:p>
      <text:p text:style-name="P76"><text:span text:style-name="T44">4.1. Nowatorstwo jako cel pierwszego poziomu: </text:span><text:span text:style-name="T60">poszerzanie dziedziny: </text:span>nowość rozszerza horyzonty, otwiera nowe możliwości</text:p>
      <text:p text:style-name="P76"><text:span text:style-name="T44">4.2. Doskonałość jako cel drugiego poziomu: </text:span><text:span text:style-name="T60">pogłębianie dziedziny: </text:span>praca w obrębie wybranej wcześniej możliwości, eksploatowanie rożnych dróg rozwoju</text:p>
      <text:p text:style-name="P116">5. Oddziaływanie na twórcę</text:p>
      <text:p text:style-name="P76"><text:span text:style-name="T44">5.1. Nowatorstwo jako cel pierwszego poziomu: </text:span><text:span text:style-name="T60"><text:s/>poszerzenie eksploracji: </text:span>nowość otwiera różne możliwości, ale jednocześnie rozprasza aktywność twórczą na wiele celów</text:p>
      <text:p text:style-name="P76"><text:span text:style-name="T44">5.2. Doskonałość jako cel drugiego poziomu: </text:span><text:span text:style-name="T60"><text:s/>pogłębienie eksploracji: </text:span>doskonałości koncentruje i skupia aktywność twórczą wokół wybranego celu</text:p>
      <text:p text:style-name="P76"><text:soft-page-break/>[koniec tabeli 2]<text:bookmark text:name="tabela2"/></text:p>
      <text:p text:style-name="P76">Dokonanie przełomu w dziedzinie zależy nie tylko od potencjału twórczego jednostki. Jest to skutek przede wszystkim długotrwałej hegemonii wzorca, który powoli się wyczerpuje. W takim momencie może dojść do jego przełamania i zastąpienia nowym, wytworzonym przez osobę wybitną. To ona tworzy ogólny schemat nowej koncepcji lub nowy system symboli w obrębie danego języka sztuki.</text:p>
      <text:p text:style-name="Standard"><text:span text:style-name="T113">Aby przyjrzeć się dokładniej sytuacji, jaka poprzedza - w obrębie dziedziny - pojawienie się twórczego przełomu, warto posłużyć się kategoriami analitycznymi zaproponowanymi przez Stróżewskiego. Zwraca on uwagę na złożoność sytuacji wyjściowej w obrębie każdej dziedziny i konieczność ustosunkowania się twórcy do wielu elementów obowiązującego paradygmatu. Współtworzą go - według autora </text:span><text:span text:style-name="T143">Dialektyki twórczości</text:span><text:span text:style-name="T113"> - następujące komponenty: świat natury, świat stosunków społecznych, zastana dziedzina tworów kulturowych, zwłaszcza świat dzieł sztuki danego rodzaju, dany do dyspozycji materiał, tworzywo, obowiązujące reguły twórcze, uznane wartości i związane z nimi oceny oraz siła tradycji [</text:span><text:a xlink:type="simple" xlink:href="#przypis3_2_68" text:style-name="ListLabel_20_1" text:visited-style-name="ListLabel_20_1"><text:span text:style-name="Internet_20_link"><text:span text:style-name="T113">przypis 3.2.68</text:span></text:span></text:a><text:span text:style-name="T113">]</text:span><text:bookmark text:name="p3_2_68"/><text:span text:style-name="T113">.</text:span></text:p>
      <text:p text:style-name="P76">Str. 202</text:p>
      <text:p text:style-name="P76">Nowatorstwo twórcy nie dotyczy nigdy wszystkich wymienionych elementów, ale jednego lub kilku z nich.</text:p>
      <text:p text:style-name="P76">Nowy paradygmat nie jest początkowo akceptowany przez pole, co powoduje dużą asynchronię - a więc i płodność twórczą - oraz wymaga zaangażowania ze strony autora w obronę swego dzieła. Jeśli koncepcja zaczyna obowiązywać w danej dziedzinie - staje się podstawą do tworzenia dzieł zupełnie innych w stosunku do tego, co jednostka zastała w momencie zainteresowania się danym problemem. Dlatego nowy paradygmat pociąga za sobą także konieczność zmian w dotychczasowych teoriach naukowych albo w języku i narzędziach krytyki oraz interpretacji sztuki.</text:p>
      <text:p text:style-name="P76">Po drugim przełomie działalność <text:span text:style-name="T54">Modelowego Twórcy</text:span> w dużej mierze zależy od dziedziny: jeśli jest to malarstwo, muzyka albo inna dyscyplina niemająca ściśle określonych granic, wszystko zależy od jego aktywności. Może on modyfikować powstałe już wzorce lub tworzyć zupełnie nowe. Ale jeżeli dziedzina ma ściśle zakreślone granice, wtedy najczęściej kontynuuje rozpoczętą linię, ma również swoich następców. Jako krytyk i komentator uważnie obserwuje i ocenia nowe dzieła.</text:p>
      <text:p text:style-name="P76">Każdy twórca ma swojego mistrza, który prowadzi go w początkowym okresie <text:soft-page-break/>twórczości przed pierwszym przełomem i pomaga asymilować dorobek domeny. To mistrz uczy go warsztatu i technik tworzenia dzieł. U jego boku twórca dojrzewa i uczy się krytycznego stosunku do swych utworów. Osobisty, często bardzo silny kontakt z mistrzem sprzyja także większemu zaangażowaniu w dziedzinę. Zazwyczaj zerwanie z dotychczasową tradycją jest również zerwaniem z mistrzem, co stanowi dodatkowe obciążenie w okresie izolacji przed przełomem.</text:p>
      <text:p text:style-name="Standard"><text:span text:style-name="T113">W początkowym okresie twórczości istotna jest również grupa rówieśnicza, w której twórca może przedstawiać swoje pomysły i oceniać osiągnięcia kolegów. Często właśnie z tego grona wywodzi się osoba wspierająca twórcę podczas pierwszego przełomu. Twórca potrzebuje wsparcia na poziomie emocjonalnym i poznawczym [</text:span><text:a xlink:type="simple" xlink:href="#przypis3_2_69" text:style-name="ListLabel_20_1" text:visited-style-name="ListLabel_20_1"><text:span text:style-name="Internet_20_link"><text:span text:style-name="T113">przypis 3.2.69</text:span></text:span></text:a><text:span text:style-name="T113">]</text:span><text:bookmark text:name="p3_2_69"/><text:span text:style-name="T113">, co daje mu poczucie bycia rozumianym i akceptowanym, ważne szczególnie w momentach trudnych. Obecność osób bliskich staje się więc kolejnym warunkiem powstania wielkiego dzieła.</text:span></text:p>
      <text:p text:style-name="P76"/>
      <text:h text:style-name="P63" text:outline-level="5"><text:bookmark text:name="_3.2.4.3._Cztery_typy"/><text:span text:style-name="T1">3.2.4.3. Cztery typy twórców - uzupełnienie koncepcji </text:span><text:span text:style-name="T5">Modelowego Twórcy</text:span></text:h>
      <text:p text:style-name="P76">W koncepcji <text:span text:style-name="T54">Modelowego Twórcy</text:span> istnieje tylko jeden sposób bycia jednostką wybitną: przełamanie paradygmatu. Inne niż taka drogi twórczego rozwoju zaproponował Gardner po kilku latach od wydania <text:span text:style-name="T37">Creating minds</text:span>, uzupełniając powyższy model biografii charakterystyką czterech typów „jednostek niepospolitych” i wskazując tym samym na cztery możliwości realizowania aktywności twórczej.</text:p>
      <text:p text:style-name="P76">Str. 203</text:p>
      <text:p text:style-name="P76"><text:span text:style-name="T34">Pierwszy typ to </text:span><text:span text:style-name="T45">Mistrz</text:span><text:span text:style-name="T34">: jest to osoba, </text:span>która <text:span text:style-name="T34">perfekcyjnie </text:span>opanowała swoją dziedzinę <text:span text:style-name="T34">i </text:span>osiągnęła <text:span text:style-name="T34">w niej mistrzostwo. </text:span>Już <text:span text:style-name="T34">jako dziecko wykazuje jednokierunkowe uzdolnienia specyficzne i </text:span>często <text:span text:style-name="T34">postrzegany jest jako </text:span>przyszły <text:span text:style-name="T34">geniusz. Innowacje Mistrza </text:span>mieszczą się <text:span text:style-name="T34">w ramach ustalonej praktyki, </text:span>gdyż <text:span text:style-name="T34">doskonali on to, co </text:span>zastał <text:span text:style-name="T34">w swojej dziedzinie i wyczerpuje do cna </text:span>możliwości osiągnięć twórczych; <text:span text:style-name="T34">po nim </text:span>właściwie <text:span text:style-name="T34">nie </text:span>można dokonać już <text:span text:style-name="T34">niczego nowego. Gardner jako </text:span>przykłady <text:span text:style-name="T34">takiego typu </text:span>twórców <text:span text:style-name="T34">podaje Wolfganga Amadeusza Mozarta, Williama Szekspira i Johanna Wolfganga Goethego.</text:span></text:p>
      <text:p text:style-name="P76"><text:span text:style-name="T45">Sprawca </text:span><text:span text:style-name="T34">dokonuje radykalnych zmian w swojej dziedzinie lub stwarza </text:span>nową. <text:span text:style-name="T34">Zazwyczaj rodzi </text:span>się gdzieś <text:span text:style-name="T34">blisko centrum </text:span>życia <text:span text:style-name="T34">intelektualnego (do </text:span>którego <text:span text:style-name="T34">uda- je </text:span>się <text:span text:style-name="T34">w </text:span>młodości), <text:span text:style-name="T34">a o jego </text:span>rozwój <text:span text:style-name="T34">intelektualny </text:span>dbają <text:span text:style-name="T34">rodzice. Jest </text:span>osobą <text:span text:style-name="T34">bardzo </text:span>zdolną <text:span text:style-name="T34">i </text:span>może rozwijać się <text:span text:style-name="T34">w wielu kierunkach, ale zazwyczaj w </text:span>dzieciństwie <text:span text:style-name="T34">nie postrzega </text:span>się <text:span text:style-name="T34">go jako geniusza. </text:span>Pociąga <text:span text:style-name="T34">go tworzenie nowych teorii, </text:span>ponieważ <text:span text:style-name="T34">jest </text:span><text:soft-page-break/><text:span text:style-name="T34">niezadowolony z poziomu prac prowadzonych aktualnie w jego dziedzinie. </text:span>Według <text:span text:style-name="T34">Gardnera do </text:span>Sprawców należał <text:span text:style-name="T34">na </text:span>przykład <text:span text:style-name="T34">Zygmunt Freud.</text:span></text:p>
      <text:p text:style-name="P76"><text:span text:style-name="T34">Trzecim typem </text:span>twórcy <text:span text:style-name="T34">jest </text:span><text:span text:style-name="T45">Introspektor</text:span><text:span text:style-name="T34">, czyli osoba, </text:span>która poświęca <text:span text:style-name="T34">czas na </text:span>analizę własnych przeżyć <text:span text:style-name="T34">i posiada </text:span>zdolność <text:span text:style-name="T34">przekazania </text:span>wewnętrznych doświadczeń <text:span text:style-name="T34">innym, jak na </text:span>przykład <text:span text:style-name="T34">Virginia Woolf </text:span>(według <text:span text:style-name="T34">Gardnera). Dla takich jednostek zrozumienie </text:span>własnego umysłu <text:span text:style-name="T34">jest celem samym w sobie.</text:span></text:p>
      <text:p text:style-name="P76"><text:span text:style-name="T34">Ostatni typ to </text:span><text:span text:style-name="T45">Wychowawca</text:span><text:span text:style-name="T34">, czyli osoba, </text:span>której najważniejszym <text:span text:style-name="T34">celem jest </text:span>oddziaływanie <text:span text:style-name="T34">na innych. </text:span>Większość <text:span text:style-name="T34">przedstawicieli tej grupy nie przejawia </text:span>szczególnych osiągnięć <text:span text:style-name="T34">szkolnych, ale cechuje ich </text:span>duża <text:span text:style-name="T34">inteligencja </text:span>językowa <text:span text:style-name="T34">i </text:span>egzystencjalna<text:span text:style-name="T34"> (badacz rozumie przez to </text:span>umiejętność <text:span text:style-name="T34">stawiania </text:span>czoła <text:span text:style-name="T34">fundamentalnym </text:span>zagadnieniom<text:span text:style-name="T34"> </text:span>życiowym) <text:span text:style-name="T34">oraz </text:span>osobowość pełna <text:span text:style-name="T34">energii. Od </text:span>młodości mają <text:span text:style-name="T34">oni </text:span>tendencję <text:span text:style-name="T34">do sprzeciwiania </text:span>się <text:span text:style-name="T34">autorytetom i </text:span>głębokie <text:span text:style-name="T34">poczucie </text:span>własnych <text:span text:style-name="T34">racji. W tej grupie </text:span>powtarzającym się <text:span text:style-name="T34">wydarzeniem jest wczesna utrata jednego z </text:span>rodziców <text:span text:style-name="T34">albo </text:span>wzorzec<text:span text:style-name="T34"> ojca-nieudacznika. Ten brak silnego </text:span>męskiego <text:span text:style-name="T34">wzorca stymuluje ich do </text:span>stworzenia<text:span text:style-name="T34"> </text:span>własnego <text:span text:style-name="T34">zbioru norm i </text:span>ogólnej <text:span text:style-name="T34">ideologii. </text:span>Szczególną <text:span text:style-name="T34">ich </text:span>umiejętnością <text:span text:style-name="T34">jest </text:span>zdolność <text:span text:style-name="T34">radzenia sobie z </text:span>porażkami <text:span text:style-name="T34">i </text:span>działanie <text:span text:style-name="T34">w warunkach wysokiego ryzyka. </text:span>Opisując <text:span text:style-name="T34">czwarty typ </text:span>niepospolitości, <text:span text:style-name="T34">autor wskazuje na </text:span>Mahatmę <text:span text:style-name="T34">Ghandiego jako wzorcowego przedstawiciela tej grupy.</text:span></text:p>
      <text:p text:style-name="P76">Powyższa <text:span text:style-name="T34">klasyfikacja ma tylko </text:span>pomóc <text:span text:style-name="T34">w ujmowaniu i opisywaniu fenomenu </text:span>twórczości; według <text:span text:style-name="T34">Gardnera konkretne jednostki </text:span>mogą łączyć <text:span text:style-name="T34">ze </text:span>sobą parę wzorców, gdyż <text:span text:style-name="T34">wszystkie formy tworzenia wzajemnie </text:span>się <text:span text:style-name="T34">ze </text:span>sobą wiążą. <text:span text:style-name="T34">Wyznaczenie czterech </text:span>typów <text:span text:style-name="T34">pozwala jednak </text:span>wskazać <text:span text:style-name="T34">na pewne </text:span>podobieństwa <text:span text:style-name="T34">i </text:span>różnice pojawiające się <text:span text:style-name="T34">w grupie wybitnych </text:span>twórców <text:span text:style-name="T34">i </text:span>jednocześnie <text:span text:style-name="T34">pokazuje, </text:span>że można być twórczym<text:span text:style-name="T34"> na wiele </text:span>sposobów, <text:span text:style-name="T34">a odmienne </text:span>okoliczności życiowe sprzyjają <text:span text:style-name="T34">rozwojowi rozmaitych </text:span>wzorców twórczości.</text:p>
      <text:p text:style-name="P76"/>
      <text:h text:style-name="P61" text:outline-level="5"><text:bookmark text:name="_3.2.4.4._Od_twórczości"/>3.2.4.4. Od twórczości uniwersalnej do osiągnięć wybitnych</text:h>
      <text:p text:style-name="P76">Umiejscowienie twórcy w „trójkącie twórczości” pozwala dostrzec, jak ważne jest oddziaływanie pola i dziedziny na jednostkę. W procesie edukacji zdobywa ona potrzebną wiedzę i świadomość problemów nierozwiązanych, miejsc niedookreślonych, pytań pozostających bez odpowiedzi w danej dziedzinie.</text:p>
      <text:p text:style-name="P76">Str. 204</text:p>
      <text:p text:style-name="P76">Drugi ważny moment również związany jest z dziedziną i działającymi w niej specjalistami - to oni oceniają powstałe „dzieła” (utwory literackie, dzieła sztuki, <text:soft-page-break/>wynalazki, odkrycia naukowe itp.), a następnie selekcjonują prawdziwie twórcze rozwiązania i włączają w „krwioobieg” dyscypliny. Skąd jednak biorą się te wybitne osiągnięcia, które zmieniają paradygmaty naukowe bądź prądy artystyczne?</text:p>
      <text:p text:style-name="P76">Na to pytanie trudno szukać odpowiedzi w modelu Gardnera, gdyż badacz z góry zakłada, iż twórca przejawia wybitne zdolności i to dzięki nim dokonuje twórczych „rewolucji”, dlatego też analizuje wyłącznie biografie ludzi „wielkiego formatu”. Z tego powodu za pomocą jego koncepcji nie można porównywać biografii twórców działających w tym samym czasie i w obrębie tej samej dziedziny, ale uzyskujących jakościowo różne osiągnięcia. Pytanie o źródło tych różnic nie jest wcale banalne, jeśli wziąć pod uwagę wpływ warunków historyczno-społecznych, poziomu rozwoju dziedziny, oddziaływania „mistrzów” i wielu innych okoliczności składających się na tak zwany kontekst powstania twórczego dzieła. Jak więc rozstrzygnąć, czy dostrzeżone różnice między twórcami to efekt ich różnego poziomu zdolności twórczych, czy może działanie odmiennego środowiska?</text:p>
      <text:p text:style-name="P76">Kwestie te stają się bardzo ważne w przypadku tworzenia narzędzia do przeprowadzania analiz porównawczych, gdyż potrzebna jest wówczas możliwość zestawiania zarówno struktury osobowości i zdolności jednostki, jak też całościowego kontekstu, w którym działał twórca. Aby móc tego dokonać, należy biograficzny model Gardnera uzupełnić dwiema koncepcjami z zakresu psychologii zdolności (ogólnych i specyficznych). Pierwsza koncepcja to <text:span text:style-name="T54">koincydentalna teoria zdolności</text:span>, pozwalająca opisać rozwój zdolności twórczych w kontekście oddziaływania współistniejących czynników (rozmaitego gatunku, tak historyczno-społecznych, jak i związanych z rodziną, dyscypliną wiedzy, a także zupełnie przypadkowych); dzięki tak szerokiej perspektywie teoria ta należy do makroskopowych. Druga teoria, autorstwa Julie <text:span text:style-name="T36">Cohen,</text:span> koncentruje się raczej na zróżnicowaniu poziomów aktywności twórczej, a więc ma charakter mikroskopowy.</text:p>
      <text:p text:style-name="Standard"><text:span text:style-name="T113">Koncepcja jednostkowego rozwoju zdolności w określonej dziedzinie, wyjaśniająca między innymi fenomen „cudownych dzieci”, została sformułowana przez </text:span><text:span text:style-name="T165">Davida</text:span><text:span text:style-name="T113"> H. Feldmana w jego </text:span><text:span text:style-name="T143">koincydentalnej teorii zdolności </text:span><text:span text:style-name="T113">[</text:span><text:a xlink:type="simple" xlink:href="#przypis3_2_70" text:style-name="ListLabel_20_1" text:visited-style-name="ListLabel_20_1"><text:span text:style-name="Internet_20_link"><text:span text:style-name="T113">przypis 3.2.70</text:span></text:span></text:a><text:span text:style-name="T113">]</text:span><text:bookmark text:name="p3_2_70"/><text:span text:style-name="T113">. Autor odwołuje się w niej do łacińskiego słowa </text:span><text:span text:style-name="T137">coincidentia</text:span><text:span text:style-name="T113">, oznaczającego jednoczesne wystąpienie kilku zjawisk, zdarzeń, okoliczności. Podobnie jak Csikszentmihalyi uważa on, że rozwój wybitnych uzdolnień nie zależy wyłącznie od jednostki, lecz jest uwarunkowany wieloma czynnikami, które muszą zadziałać jednocześnie, w koincydencji. Należą do nich tak czynniki odnoszące się do jednostki (biologiczne </text:span><text:soft-page-break/><text:span text:style-name="T113">wyposażenie organizmu, osobowość, wrażliwość emocjonalna, właściwości intelektu, kondycja fizyczna i zdrowie itp.), jak i kontekst pośredni (liczba dzieci w rodzinie, kolejność urodzeń, tradycje rodzinne, miejsce zamieszkania, sytuacja ekonomiczna, system edukacyjny) oraz przypadkowe wydarzenia kulturowe lub historyczne, mogące mieć wpływ na życie i twórczość osoby uzdolnionej. W koncepcji Feldmana jest więc miejsce na wpływ przypadkowych okoliczności prowadzących do powstania wielkich dzieł lub przełomowych teorii.</text:span></text:p>
      <text:p text:style-name="P76">Str. 205</text:p>
      <text:p text:style-name="P76">Efekt zbieżnego zadziałania różnych elementów kontekstu decyduje więc o nadzwyczajnym rozwoju zdolności twórczych, a sam moment <text:span text:style-name="T54">koincydencji</text:span> przypomina <text:span text:style-name="T54">doświadczenie krystalizujące</text:span> w modelu Gardnera, analizowane jednak z perspektywy zewnętrznej wobec twórcy. Dzięki koncepcji Feldmana można zatem dokładnie przyjrzeć się kolejnym przełomom twórczym i zastanowić się nad wpływem nie tylko pojedynczych czynników, ale przede wszystkim kontekstu, złożonego z wielu elementów, oddziałujących w tym samym czasie.</text:p>
      <text:p text:style-name="P76">Zdolności prowadzące do wybitnych osiągnięć kształtują się w toku rozwoju człowieka od poziomu uniwersalnego, dostępnego wszystkim dzieciom, aż do poziomu unikatowego, będącego końcowym etapem rozwoju uzdolnień kierunkowych (plastycznych, muzycznych, naukowych itp.).</text:p>
      <text:p text:style-name="P76">Poziom <text:span text:style-name="T44">uniwersalny </text:span>to pierwszy etap rozwoju zdolności, przede wszystkim umiejętności logicznego myślenia; jego podstawą jest wyposażenie biologiczne jednostki. Pozostałe fazy rozwoju są już związane z aktywnością osoby w konkretnej dziedzinie i rozwojem zdolności kierunkowych. Można je przedstawić w postaci stożka, w którym kolejne obszary, w miarę „wzrostu zdolności”, zmniejszają się, tak jak maleje liczba osób osiągających coraz wyższe etapy rozwoju.</text:p>
      <text:p text:style-name="P76">Drugi poziom rozwoju, nazwany przez Feldmana <text:span text:style-name="T44">inkulturacją</text:span>, polega na internalizacji istniejącego dorobku przez jednostkę, która zdobywa wiedzę ogólną, potrzebną do dobrego funkcjonowania w danym kręgu kulturowym.</text:p>
      <text:p text:style-name="P76">Trzeci poziom, związany z osiąganiem doskonałości w wybranej dziedzinie i dostępny dla znacznie mniejszej liczby osób, to <text:span text:style-name="T44">osadzenie w dziedzinie</text:span>, będące uczeniem się specyficznych umiejętności i nawyków związanych z konkretną dyscypliną. Wydaje się, że wybór określonej dziedziny w przypadku wybitnych twórców dokonuje się poprzez przeżycie <text:span text:style-name="T54">do świadczenia krystalizującego</text:span> właśnie na początku tej fazy, dzięki koincydentalnemu zadziałaniu rozmaitych elementów <text:soft-page-break/>kontekstu.</text:p>
      <text:p text:style-name="P76">Czwarty poziom obejmuje rozwój <text:span text:style-name="T44">idiosynkratyczny</text:span>: jest to wąska, ukierunkowana specjalizacja, często związana z wcześniejszymi, wybitnymi zdolnościami i talentami jednostki (charakteryzuje na przykład tak zwane „cudowne dzieci”). Osoby osiągające ten etap często rozwijają dane zdolności bardzo szybko, szybciej niż w innych obszarach aktywności.</text:p>
      <text:p text:style-name="P76">Ostatni poziom rozwoju zdolności, nazwany <text:span text:style-name="T44">unikatowym</text:span>, dotyczy bardzo małego procentu populacji. Twórcy będący na tym poziomie wytwarzają idee lub koncepcje, które rewolucjonizują naukę lub sztukę i zostają włączone w dotychczasową strukturę wiedzy.</text:p>
      <text:p text:style-name="Standard"><text:span text:style-name="T113">Podobne rozróżnienie poziomów, od uniwersalnego do „genialnego”, wprowadziła Julie Cohen w odniesieniu do samego pojęcia twórczości [</text:span><text:a xlink:type="simple" xlink:href="#przypis3_2_71" text:style-name="ListLabel_20_1" text:visited-style-name="ListLabel_20_1"><text:span text:style-name="Internet_20_link"><text:span text:style-name="T113">przypis 3.2.71</text:span></text:span></text:a><text:span text:style-name="T113">]</text:span><text:bookmark text:name="p3_2_71"/><text:span text:style-name="T113">. Według niej należy traktować to zjawisko bardzo szeroko, wyróżniając jednak różne jakościowo etapy przejawiania się twórczych zachowań. Tak jak w koncepcji Feldmana (opisującego jednak zdolności), pierwsze fazy twórczości dostępne są dla większości ludzi i reprezentowane przede wszystkim w zachowaniach dzieci, natomiast ostatnie stadia osiągają tylko jednostki wybitne.</text:span></text:p>
      <text:p text:style-name="P76">Str. 206</text:p>
      <text:p text:style-name="Standard"><text:span text:style-name="T135">Twórczość uniwersalna </text:span><text:span text:style-name="T113">to uczenie się i odkrywanie nowych rzeczy, przy czym ta nowość i wartościowość jest relatywna, ważna tylko z punktu widzenia jednostki [</text:span><text:a xlink:type="simple" xlink:href="#przypis3_2_72" text:style-name="ListLabel_20_1" text:visited-style-name="ListLabel_20_1"><text:span text:style-name="Internet_20_link"><text:span text:style-name="T113">przypis 3.2.72</text:span></text:span></text:a><text:span text:style-name="T113">]</text:span><text:bookmark text:name="p3_2_72"/><text:span text:style-name="T113">. Ten rodzaj twórczości przebiega szybko i prowadzi do coraz lepszego przystosowania się do świata.</text:span></text:p>
      <text:p text:style-name="P76"><text:span text:style-name="T44">Twórczość unikalna </text:span>to przejawy zachowań rzadkich i oryginalnych na tle grupy odniesienia (szkolnej klasy, rówieśników itp.). Pomysły charakteryzują się świeżością i nietypowością spojrzenia na rzeczywistość, jednostka wypróbowuje nowe możliwości zamiast postępować schematycznie, według utartych reguł.</text:p>
      <text:p text:style-name="P76"><text:span text:style-name="T44">Twórczość oparta na uzdolnieniach </text:span>to okazja do ujawnienia się talentu w obrębie jednej lub kilku dziedzin. Osoba uzdolniona łatwiej niż inni przyswaja sobie umiejętności i wiedzę z danego zakresu, szybciej opanowuje system symboliczny, staje się biegłym znawcą określonej dyscypliny. Cohen uważa, że jest to krytyczny okres w rozwoju twórczości, gdyż grozi niezauważeniem talentu przez rodziców lub opiekunów, co może doprowadzić do zmarnowania zdolności specjalnych.</text:p>
      <text:p text:style-name="P76"><text:span text:style-name="T44">Twórczość kierowana </text:span>to etap poznawania strategii i operacji twórczych w danej dziedzinie pod kierunkiem nauczyciela (w modelu Gardnera to czas terminowania u <text:soft-page-break/>mistrza). Rozwój odbywa się poprzez rozwiązywanie konkretnych problemów (komponowanie utworów, wykonywanie prac na zadany temat, przeprowadzanie pierwszych eksperymentów itp.). Na tym etapie wciąż jeszcze dokonuje się nabywanie i ćwiczenie procedur, raczej asymilacja wiedzy niż jej generowanie.</text:p>
      <text:p text:style-name="P76"><text:span text:style-name="T44">Twórczość produktywna </text:span>polega na wytwarzaniu informacji i gromadzeniu pytań związanych z określoną dziedziną. Jednostka nie tylko gromadzi wiedzę, ale stara się ją samodzielnie uzupełniać oraz odkrywać obszary niewiedzy, którymi w przyszłości będzie mogła się zająć dokładniej. Zaczyna nakładać własny punkt widzenia na rzeczywistość, zmierzając do zmiany zastanych metod i schematów rozumienia świata.</text:p>
      <text:p text:style-name="P76"><text:span text:style-name="T44">Twórczość wyjątkowa </text:span>to poszerzanie danej dziedziny przez stworzenie czegoś nowego (dzieła, wynalazku, teorii). Na tym poziomie osoba jest bardzo zaangażowana w twórczą pracę w obrębie wybranej dyscypliny, poświęca określonym zagadnieniom wiele czasu (miesięcy, a nawet lat), potrafi podporządkować aktywności twórczej swoje życie. W modelu Gardnera jest to okres pierwszego przełomu twórczego (obejmuje czas dochodzenia do pierwszego przełomu oraz sam moment odkrycia, można więc go nazwać „czasem okołoprzełomowym”).</text:p>
      <text:p text:style-name="P76"><text:span text:style-name="T44">Twórczość genialna </text:span>polega na zrewolucjonizowaniu danej dziedziny lub na stworzeniu całkiem nowej dyscypliny (nurtu). Odkrycie dokonane przez jednostkę ma wyjątkową wartość dla kultury i przechodzi przez „sito selekcyjne” pola do dziedziny (w koncepcji Csikszentmihalyi'ego). Twórca widzi związki pomiędzy zjawiskami dotąd niełączonymi, przyczyniając się do rozwijania nowych kierunków w sztuce lub badaniach naukowych. Zgodnie z modelową biografią twórcy Gardnera jest to czas od pierwszego do drugiego przełomu twórczego, czyli okres wprowadzania nowej koncepcji, jej obrony oraz akceptacji przez środowisko działające w obrębie danej dziedziny.</text:p>
      <text:p text:style-name="P76">Str. 207</text:p>
      <text:p text:style-name="P76">Wymienione powyżej stadia rozwoju zdolności kierunkowych oraz poziomy rozwoju twórczości pozwalają na szczegółową analizę poszczególnych etapów dochodzenia do mistrzostwa w danej dziedzinie przez wielkich twórców, przy jednoczesnym uwzględnieniu koincydentalnego oddziaływania czynników jednostkowych, kontekstowych oraz przypadkowych. Wydaje się, że omówione koncepcje dobrze uzupełniają podstawowy dla psychobiografii literaturoznawczej konstrukt <text:soft-page-break/><text:span text:style-name="T54">Modelowego Twórcy</text:span>, gdyż pozwalają, po pierwsze, wpisać ten model w szerszy kontekst współdziałania wielu czynników zewnętrznych, po drugie - uzupełniają propozycję Gard- nera w jej aspekcie rozwojowym, pokazując kształtowanie się talentu i kolejność nabywania umiejętności specyficznych w pierwszym okresie życia twórcy.</text:p>
      <text:p text:style-name="P76">Str. 208</text:p>
      <text:p text:style-name="P76">Strona pusta</text:p>
      <text:p text:style-name="P76">Str. 209</text:p>
      <text:h text:style-name="P68" text:outline-level="3"><text:bookmark text:name="_3.3._UWAGI_WSTĘPNE"/>3.3. UWAGI WSTĘPNE DO PSYCHOBIOGRAFII NAUKOWEJ ADAMA MICKIEWICZA</text:h>
      <text:p text:style-name="P76">Biografia Adama Mickiewicza stanowiła przedmiot uwag i ocen na długo przed śmiercią poety, który stał się „żywą legendą” emigracji. Równocześnie jednak świadomość własnej pozycji nie stanowiła głównego motoru napędowego działań i wyborów autora <text:span text:style-name="T54">Dziadów</text:span>. Proponowana w części czwartej książki analiza biograficzna odchodzi od wykreowanego <text:span text:style-name="T54">modelu pierwszego wieszcza</text:span>, gdyż jego przyjęcie oznaczałoby konieczność zredukowania - wzorem poprzedników - bogatego w wymiary życia Mickiewicza do kilku aspektów, w większości związanych z twórczością. W mojej analizie staram się przywrócić wymiarowi twórczości bliższe prawdzie życiowej proporcje: w tym ujęciu nadal stanowi centralną część życia, pozostając jednak jego częścią - nie zastępując całości wielowymiarowej egzystencji.</text:p>
      <text:p text:style-name="P76">Omawiając psychologiczne teorie twórczości, starałam się uwypuklić znaczenie podejścia interakcyjnego: twórcą się bardziej „bywa” niż „jest”, a tworzenie uzależnione jest od wspólnego oddziaływania wielu czynników, przynależnych różnym wymiarom życia: część z nich oddziałuje przypadkowo, część jest celowo organizowana przez twórcę, który intuicyjnie szuka określonych bodźców i wybiera te, a nie inne (na poziomie <text:span text:style-name="T54">makro</text:span>: w sposobie organizacji życia prowadzącego do rozwijania twórczych idei oraz na poziomie <text:span text:style-name="T54">mikro</text:span>: podczas trwania procesu twórczego, świadomie regulując dopływ informacji i selekcjonując w sposób wybiórczy te, którym warto poświęcić uwagę). Abstrahowanie z „nurtu życia” wyłącznie wymiaru twórczości powoduje automatycznie zawieszenie aktywności twórczej w próżni, dając wrażenie tajemniczości, nieokreśloności źródła natchnień, twórczych przełomów czy oryginalnych pomysłów. Natomiast badanie wymiaru twórczości wchodzącego w interakcje z innymi aspektami życia daje szansę zauważenia związków z codziennością twórcy, z wpływem otoczenia <text:soft-page-break/>(środowiskowego i społecznego). Nie oznacza to traktowania nieistotnych wątków priorytetowo lub na równi z tworzeniem, lecz próbę zobaczenia <text:span text:style-name="T44">wymiaru tworzenia „w” życiu</text:span>, a nie „obok”, „pomimo” czy „niezależnie od”.</text:p>
      <text:p text:style-name="P76">Tradycyjna selekcja danych w biografii Mickiewicza poza kryterium ważności uwzględniała również kryterium „poprawnościowe”, prowadząc do uszlachetniania i idealizowania obrazu życia poety, a więc zniekształcania rekonstruowanego obrazu. Przeprowadzone badanie biograficzne ma udowodnić, że możliwe i potrzebne jest pisanie o tematach trudnych lub kontrowersyjnych bez <text:span text:style-name="T54">voyeryzmu</text:span> i „zaglądania do sypialni” poety, należy tylko wybrać odpowiednią formę tego opisu i dobrze uzasadnić znaczenie danej kwestii dla całokształtu rekonstrukcji życia autora <text:span text:style-name="T54">Pana Tadeusza</text:span>.</text:p>
      <text:p text:style-name="P76">Str. 210</text:p>
      <text:h text:style-name="P65" text:outline-level="4"><text:bookmark text:name="_3.3.1._Materiał_źródłowy"/>3.3.1. Materiał źródłowy</text:h>
      <text:p text:style-name="Standard"><text:span text:style-name="T113">Materiałem źródłowym w badaniu przebiegu życia Adama Mickiewicza były kolejne tomy poświęconej poecie </text:span><text:span text:style-name="T143">Kroniki życia i twórczości</text:span><text:span text:style-name="T113">. </text:span><text:span text:style-name="T143">Kronika mickiewiczowska</text:span><text:span text:style-name="T113"> jako opracowanie dokumentalne została przygotowana w oparciu o pewne zasady, omówione przez jedną z autorek - Ksenię Kostenicz - w artykule </text:span><text:span text:style-name="T143">Kalendaria życia i twórczości pisarzy </text:span><text:span text:style-name="T113">[</text:span><text:a xlink:type="simple" xlink:href="#przypis3_3_1" text:style-name="ListLabel_20_1" text:visited-style-name="ListLabel_20_1"><text:span text:style-name="Internet_20_link"><text:span text:style-name="T113">przypis 3.3.1</text:span></text:span></text:a><text:span text:style-name="T113">]</text:span><text:bookmark text:name="p3_3_1"/><text:span text:style-name="T113">. Podstawową regułą było przeprowadzanie minimalnej selekcji faktów i odrzucanie wyłącznie informacji naprawdę błahych lub niepotwierdzonych w źródłach, z równoczesnym wykorzystaniem wszystkich dostępnych materiałów o Mickiewiczu, aby uzyskać </text:span><text:span text:style-name="T143">możliwie pełne i wierne zgromadzenie udokumentowanych danych do odtworzenia historycznego zjawiska </text:span><text:span text:style-name="T113">[</text:span><text:a xlink:type="simple" xlink:href="#przypis3_3_2" text:style-name="ListLabel_20_1" text:visited-style-name="ListLabel_20_1"><text:span text:style-name="Internet_20_link"><text:span text:style-name="T113">przypis 3.3.2</text:span></text:span></text:a><text:span text:style-name="T113">]</text:span><text:bookmark text:name="p3_3_2"/><text:span text:style-name="T113">. Kalendarium to z założenia miało więc być bardzo szczegółowe (stosowano odpowiednią skalę czasu: daty dzienne, pory dnia, czasem godziny): </text:span><text:span text:style-name="T143">Rekonstruowaną rzeczywistość kronikarze usiłują uchwycić i przekazać w całej jej złożoności i we wszystkich kolejnych stadiach rozwoju</text:span><text:span text:style-name="T113">. Tematy były opracowywane analitycznie i pisane z myślą o badaczach, przyjęto zasadę całkowitej sprawdzalności danych zawartych w kronice (stąd pod każdą notatką znajduje się adres bibliograficzny oraz uzasadnienia twierdzeń kronikarza, wyodrębnione w zapisie za pomocą innej czcionki). Prawdziwość informacji wątpliwych sprawdzano za pomocą analizy porównawczej relacji o tych samych faktach [</text:span><text:a xlink:type="simple" xlink:href="#przypis3_3_3" text:style-name="ListLabel_20_1" text:visited-style-name="ListLabel_20_1"><text:span text:style-name="Internet_20_link"><text:span text:style-name="T113">przypis 3.3.3</text:span></text:span></text:a><text:span text:style-name="T113">].</text:span><text:bookmark text:name="p3_3_3"/></text:p>
      <text:p text:style-name="Standard"><text:span text:style-name="T113">W związku z brakiem dwóch tomów </text:span><text:span text:style-name="T143">kroniki mickiewiczowskiej</text:span><text:span text:style-name="T113"> (z lat 1824-1831) do opracowania tego okresu życia poety wykorzystałam - jako źródło podstawowe - relację Edwarda Antoniego Odyńca (</text:span><text:span text:style-name="T143">Listy z podróży</text:span><text:span text:style-name="T113">, t. 1-2, Warszawa 1961), </text:span><text:soft-page-break/><text:span text:style-name="T113">korzystałam również z książki Andrzeja Litworni </text:span><text:span text:style-name="T143">Rzym Mickiewicza</text:span><text:span text:style-name="T113"> (Warszawa 2005), pracą uzupełniającą była encyklopedia </text:span><text:span text:style-name="T143">Mickiewicz </text:span><text:span text:style-name="T113">[</text:span><text:a xlink:type="simple" xlink:href="#przypis3_3_4" text:style-name="ListLabel_20_1" text:visited-style-name="ListLabel_20_1"><text:span text:style-name="Internet_20_link"><text:span text:style-name="T113">przypis 3.3.4</text:span></text:span></text:a><text:span text:style-name="T113">]</text:span><text:bookmark text:name="p3_3_4"/><text:span text:style-name="T113"> oraz szereg materiałów źródłowych [</text:span><text:a xlink:type="simple" xlink:href="#przypis3_3_5" text:style-name="ListLabel_20_1" text:visited-style-name="ListLabel_20_1"><text:span text:style-name="Internet_20_link"><text:span text:style-name="T113">przypis 3.3.5</text:span></text:span></text:a><text:span text:style-name="T113">]</text:span><text:bookmark text:name="p3_3_5"/><text:span text:style-name="T113"> jednak w związku z tym badania dotyczące okresu rosyjskiego i podróży po Europie (1829-1831) są mniej dokładne, nie tak kompletne jak w przypadku innych lat, a także mniej obiektywne (gdyż charakter użytego materiału, jego różnorodność oraz dystans czasowy znacząco wpłynęły na jakość rekonstrukcji [</text:span><text:a xlink:type="simple" xlink:href="#przypis3_3_6" text:style-name="ListLabel_20_1" text:visited-style-name="ListLabel_20_1"><text:span text:style-name="Internet_20_link"><text:span text:style-name="T113">przypis 3.3.6</text:span></text:span></text:a><text:span text:style-name="T113">]</text:span><text:bookmark text:name="p3_3_6"/><text:span text:style-name="T113">).</text:span></text:p>
      <text:p text:style-name="P76">Str. 211</text:p>
      <text:p text:style-name="Standard"><text:span text:style-name="T143">Kronika życia i twórczości Adama Mickiewicza</text:span><text:span text:style-name="T113"> pozostaje opracowaniem wyjątkowym, tak pod względem dokładności i rzetelności naukowej, jak i rozmiaru prowadzonych badań źródłowych, chociaż najstarszym tomom, szczególnie pierwszemu [KM 1824], przydałaby się już aktualizacja [</text:span><text:a xlink:type="simple" xlink:href="#przypis3_3_7" text:style-name="ListLabel_20_1" text:visited-style-name="ListLabel_20_1"><text:span text:style-name="Internet_20_link"><text:span text:style-name="T113">przypis 3.3.7</text:span></text:span></text:a><text:span text:style-name="T113">]</text:span><text:bookmark text:name="p3_3_7"/><text:span text:style-name="T113">. Tym większe jest więc oczekiwanie na dwa niewydane dotąd tomy.</text:span></text:p>
      <text:p text:style-name="Standard"><text:span text:style-name="T113">Drugim ważnym materiałem źródłowym do badań biograficznych życia Adama Mickiewicza jest jego korespondencja, której nowa, czterotomowa edycja ukazała się jako tomy 14-17 w Wydaniu Rocznicowym dzieł Mickiewicza [</text:span><text:a xlink:type="simple" xlink:href="#przypis3_3_8" text:style-name="ListLabel_20_1" text:visited-style-name="ListLabel_20_1"><text:span text:style-name="Internet_20_link"><text:span text:style-name="T113">przypis 3.3.8</text:span></text:span></text:a><text:span text:style-name="T113">]</text:span><text:bookmark text:name="p3_3_8"/><text:span text:style-name="T113">, opracowana przez Marię Dernałowicz, Elżbietę Jaworską i Martę Zielińską. Również i to wydanie ma charakter modelowy: każdy rok poprzedza krótka notka biograficzna charakteryzująca dany okres życia poety, a na końcu poszczególnych listów znajdują się informacje o autografie (wraz z podaniem informacji na temat daty i korespondencji ze strony adresata) oraz objaśnienia. W </text:span><text:span text:style-name="T143">Dodatku krytycznym</text:span><text:span text:style-name="T113"> do każdego tomu podano osobno biogramy adresatów. Jako uzupełnienie tego źródła traktuję zbiór relacji zebranych przez Stanisława Pigonia w pracy </text:span><text:span text:style-name="T143">Adama Mickiewicza wspomnienia i myśli </text:span><text:span text:style-name="T113">[</text:span><text:a xlink:type="simple" xlink:href="#przypis3_3_9" text:style-name="ListLabel_20_1" text:visited-style-name="ListLabel_20_1"><text:span text:style-name="Internet_20_link"><text:span text:style-name="T113">przypis 3.3.9</text:span></text:span></text:a><text:span text:style-name="T113">]</text:span><text:bookmark text:name="p3_3_9"/><text:span text:style-name="T113"> oraz 16 tom </text:span><text:span text:style-name="T143">Dzieł</text:span><text:span text:style-name="T113"> Mickiewicza w Wydaniu Sejmowym, zawierający wyjątkowy zbiór relacji o biografii poety, zatytułowany </text:span><text:span text:style-name="T143">Rozmowy z Adamem Mickiewiczem </text:span><text:span text:style-name="T113">[</text:span><text:a xlink:type="simple" xlink:href="#przypis3_3_10" text:style-name="ListLabel_20_1" text:visited-style-name="ListLabel_20_1"><text:span text:style-name="Internet_20_link"><text:span text:style-name="T113">przypis 3.3.10</text:span></text:span></text:a><text:span text:style-name="T113">]</text:span><text:bookmark text:name="p3_3_10"/><text:span text:style-name="T113">. Zgodnie z założeniem przedstawionym i uzasadnionym w części teoretycznej utwory literackie potraktowałam wyłącznie kontekstowo (przyjmując pojawianie się określonych motywów jako dodatkowego - nigdy wyłącznego - potwierdzenia przyjętych hipotez badawczych).</text:span></text:p>
      <text:p text:style-name="P76">Str. 212</text:p>
      <text:h text:style-name="P65" text:outline-level="4"><text:bookmark text:name="_3.3.2_Wyniki_badań"/>3.3.2 Wyniki badań ilościowych - obszar danych obiektywnych</text:h>
      <text:p text:style-name="Standard"><text:span text:style-name="T113">Zgodnie z tym, co zostało już powiedziane w rozdziale poświęconym omówieniu koncepcji Charlotte Bühler, selekcja danych pochodzących z materiałów źródłowych i </text:span><text:soft-page-break/><text:span text:style-name="T113">ich klasyfikacja odbywa się na podstawie wstępnie określonych wymiarów życia. Lista tych wymiarów dopasowywana jest każdorazowo do konkretnego przebiegu życia, jaki jest poddawany analizie. Tym niemniej pewne wymiary pojawiają się zawsze - stąd nazwałam je powszechnymi. W trakcie analizy doprecyzowałam również wymiary indywidualne (obecne w biografii konkretnej jednostki). Dane, które są niepełne (bo nie zawsze mają swoje odzwierciedlenie w wydarzeniach, jak na przykład życie religijne czy stan zdrowia), tworzą wymiary hipotetyczne: ich rekonstrukcja jest wyłącznie częściowa, możliwa na tyle, na ile zachowały się informacje na temat konkretnych faktów reprezentujących dany wymiar [</text:span><text:a xlink:type="simple" xlink:href="#przypis3_3_11" text:style-name="ListLabel_20_1" text:visited-style-name="ListLabel_20_1"><text:span text:style-name="Internet_20_link"><text:span text:style-name="T113">przypis 3.3.11</text:span></text:span></text:a><text:span text:style-name="T113">]</text:span><text:bookmark text:name="p3_3_11"/><text:span text:style-name="T113">.</text:span></text:p>
      <text:p text:style-name="P76">Wszystkie wymiary tworzą cztery podstawowe wiązki wymiarów: 1. twórczość i rozwój intelektualny; 2. życie osobiste; 3. życie towarzyskie i 4. życie społeczne. Każda z tych wiązek opisuje całość przebiegu życia poety w określonym aspekcie uwzględniającym jednakże wyłącznie kontekst wydarzeń, czyli zewnętrzny (faktograficzny) punkt widzenia. Obraz ten uzupełnia narracja psychobiograficzna w czwartej części książki, zawierającej analizę podmiotowego spojrzenia na własne życie w kontekście faktów i zdarzeń. W narracji psychobiograficznej zmieniają się zatem całkowicie proporcje: centralne staje się osobiste spojrzenie twórcy na własne życie, kontekstualne są natomiast wydarzenia biograficzne, dotąd traktowane jako główna oś konstrukcyjna biografii. Równocześnie fakty nie są deprecjonowane, ale ich analiza wygląda inaczej, jest w większym stopniu ilościowa, usystematyzowana oraz ujęta syntetycznie.</text:p>
      <text:p text:style-name="P76">W tradycyjnej narracji biograficznej powtarzające się wydarzenia traktowane są idiograficznie, a nawet - egzemplarycznie, bo przecież żaden biograf nie omawia wszystkich wydarzeń, tylko selekcjonuje te najbardziej wyraziste, traktując je prototypowo. Na tej zasadzie omawiane są tylko pewne określone spotkania, przyjaźnie, listy, kontakty, a nawet teksty. Skupienie na biograficznym szczególe pełniącym rolę prototypu ma dać czytelnikowi wyobrażenie całości lub innych, podobnych wydarzeń bez konieczności ich omawiania.</text:p>
      <text:p text:style-name="P76">Str. 213</text:p>
      <text:p text:style-name="P76">W psychobiografii dzięki zastosowaniu analizy ilościowej ujęcie prototypowe zostało zastąpione ujęciem kategorialnym: zdarzenia podobne grupowane są w <text:span text:style-name="T76">kategorie</text:span><text:span text:style-name="T46">,</text:span> a te tworzą dany wymiar życia. Wchodząc na coraz wyższy poziom ogólności, uzyskujemy dzięki temu całościowy obraz danego wymiaru życia, nie tracąc przy tym <text:soft-page-break/>możliwości szczegółowego spojrzenia na konkretne wydarzenie. Można się zatem dowiedzieć, ile razy dane wydarzenie w konkretnym roku miało miejsce.</text:p>
      <text:p text:style-name="Standard"><text:span text:style-name="T113">Ujęcie kategorialne nie wymusza rezygnacji z omawiania poszczególnych istotnych wydarzeń, ale dzięki analizie ilościowej mogą być one omawiane na tle innych, podobnych faktów: i tak szczególne, pierwsze spotkanie Adama Mickiewicza z Andrzejem Towiańskim opisane jest w części narracyjnej analizy biograficznej, ale dodatkowo umieszczone jest również w odpowiednim wymiarze biograficznym [</text:span><text:a xlink:type="simple" xlink:href="#przypis3_3_12" text:style-name="ListLabel_20_1" text:visited-style-name="ListLabel_20_1"><text:span text:style-name="Internet_20_link"><text:span text:style-name="T113">przypis 3.3.12</text:span></text:span></text:a><text:span text:style-name="T113">]</text:span><text:bookmark text:name="p3_3_12"/><text:span text:style-name="T113">; tam uwzględnione są też fakty, o których tradycyjne biografie milczą (z racji ich małej wyrazistości, powtarzalności, zaliczenia ich do zdarzeń nieistotnych). Analiza ilościowa pozwala uwzględnić wszystkie informacje zaklasyfikowane jako wydarzenia biograficzne istotne z punktu widzenia przebiegu życia danego twórcy: są one ujmowane zbiorowo i skategoryzowane, ale dzięki temu uwzględnia się je w analizie materiału biograficznego.</text:span></text:p>
      <text:p text:style-name="P76">Całościowa analiza materiału biograficznego w nowym modelu badań (metody psychobiograficzno-literaturoznawczej) umożliwia zatem zupełnie inne, niemimetyczne omawianie wydarzeń. Przedstawione inaczej - dzięki uporządkowaniu według wymiarów - zdarzenia przestają pełnić funkcję przedstawieniową, umożliwiając formułowanie hipotez na temat możliwych zależności między poszczególnymi wymiarami życia, co zostało szczegółowo omówione poniżej. Każdy z omówionych tutaj wymiarów został zanalizowany ilościowo na podstawie materiału źródłowego (por. podrozdział 3.1. tej części) i przedstawiony na wykresie biograficznym będącym ilustracją dynamiki zmian w czasie w obrębie faktów z danego wymiaru [przypis 3.3.13]<text:bookmark text:name="p3_3_13"/>. Wykresy biograficzne stanowią uzupełnienie poniższej analizy, którą jednak można czytać nie odwołując się do nich [przypis 3.3.14]<text:bookmark text:name="p3_3_14"/>.</text:p>
      <text:p text:style-name="P76"/>
      <text:h text:style-name="P61" text:outline-level="5"><text:bookmark text:name="_3.3.2.1._Twórczość_i"/>3.3.2.1. Twórczość i rozwój intelektualny</text:h>
      <text:p text:style-name="P76">Wiązka wymiarów związanych z twórczością i rozwojem intelektualnym jest zdecydowanie najbardziej szczególnym aspektem życia każdego twórcy, elementem, wokół którego koncentruje się badanie biograficzne. W przypadku życia Adama Mickiewicza wiązka ta jest bardzo bogata w wymiary - należą do nich: edukacja, tłumaczenia, lektury, uczestnictwo w życiu kulturalnym, twórczość, osiągnięcia i pozycja twórcy, prace naukowe, improwizacje, opiekuni i mistrzowie, rola nauczyciela i mistrza, przyjaźnie; każdy z nich został poniżej krótko przedstawiony.</text:p>
      <text:p text:style-name="P76"><text:soft-page-break/>Str. 214</text:p>
      <text:p text:style-name="P76">Pierwszym zanalizowanym wymiarem życia była <text:span text:style-name="T54">edukacja</text:span>. Wymiar ten obejmuje czas nauki poety w szkole dominikańskiej oraz studia na Uniwersytecie Wileńskim; warto odnotować również naukę języków obcych (łacina, greka, angielski, francuski, rosyjski, niemiecki, włoski, nowoperski i turecki), zwłaszcza że zainteresowanie językami obcymi i korzystanie z wszelkich dogodnych okazji, aby poznawać nowe, charakteryzuje Mickiewicza, który traktuje język jako klucz do odkrywania danego obszaru kulturowego.</text:p>
      <text:p text:style-name="P76">Znaczenie tego wymiaru trudno przecenić: poeta mógł dokonać przełomu wyłącznie dzięki świetnej orientacji w dotychczasowym paradygmacie i jego możliwościach oraz ograniczeniach. Wykształcenie uniwersyteckie stanowiło dla niego podstawę dalszych studiów (nad estetyką, nad literaturą łacińską, nad literaturą słowiańską), również podczas wykładania w Lozannie i Paryżu, a metody pracy z tekstem wykorzystywał w ciągu całej kariery uniwersyteckiej. Z kolei zainteresowanie</text:p>
      <text:p text:style-name="P76">językami obcymi jest odbiciem zainteresowania językiem jako narzędziem wyrażania<text:span text:style-name="T65"> </text:span>myśli (co jest - zdaniem Gardnera - typową cechą wybitnego pisarza; por. analizę biografii Eliota w <text:span text:style-name="T37">Creating minds</text:span>). Znajomość wielu języków nie tylko otwierała przed Mickiewiczem możliwość zapoznawania się z literaturą obcą (przede wszystkim romantyczną), ale pozwalała również badać rozwiązania stylistyczne i pomysły twórcze wyrażone w innych kontekstach kulturowo-językowych.</text:p>
      <text:p text:style-name="P76">Warto również podkreślić ważność znaczenia wymiaru <text:span text:style-name="T54">tłumaczenia</text:span> w życiu Mickiewicza i wykorzystywanie przez niego znajomości języków obcych do kształtowania własnego warsztatu poetyckiego (szczególnie w okresie przed pierwszym przełomem twórczym). Wymiar ten zawiera trzy punkty kulminacyjne - pierwszy przypada na lata 1820-1821: rok 1820 to czas pisania tłumaczeń tekstów oświeceniowych (Voltaire) lub starożytnych, natomiast rok 1821 to niemal wyłącznie tłumaczenia utworów romantycznych - to one właśnie ukształtowały język Mickiewicza w okresie pierwszego przełomu twórczego. Drugi moment kulminacyjny - w 1828 roku - związany jest z pobytem poety w Rosji. Językiem salonów tradycyjnie jest francuski, dlatego improwizacje poety wygłaszane są często w tym właśnie języku. Natomiast tłumaczenia poezji rosyjskiej służą zapoznaniu się z tamtejszą literaturą, traktowaną jako nowoczesna i aktualna (łatwo adaptująca model romantyczny, w przeciwieństwie do <text:span text:style-name="T54">salonów warszawskich</text:span>). Trzeci okres wzmożonej aktywności translatorskiej w latach 1835-1836 związany jest z próbą (niestety <text:soft-page-break/>nieudaną) zaistnienia we francuskim środowisku literackim.</text:p>
      <text:p text:style-name="P76">Kolejny wymiar kształtujący rozwój intelektualny Mickiewicza: <text:span text:style-name="T54">lektury</text:span> zawiera wszystkie wspomniane w materiale źródłowym książki przeczytane przez poetę (zidentyfikowane przez autorów kalendarium w postaci konkretnego tytułu). Z pewnością jest to wymiar niekompletny (stąd można mówić o jego hipotetycznym statusie), stanowi jednak pewną formę opracowania danych, którymi dysponujemy, danych dotąd rzadko wykorzystywanych w sposób całościowy. Szczyt czytelnictwa u Mickiewicza przypada na lata pracy w Kownie, co było związane z pracą w szkole (i koniecznością przygotowywania się do lekcji oraz pisania seksternów), ale przede wszystkim z pisaniem pracy magisterskiej na temat roli i użyteczności estetyki.</text:p>
      <text:p text:style-name="P76">Str. 215</text:p>
      <text:p text:style-name="P76">Odrzucenie pracy przez profesorów Uniwersytetu Wileńskiego wpływa między innymi na zmniejszenie aktywności czytelniczej poety i zajęcie się wydaniem własnych dzieł. Druga kulminacja, przypadająca na rok 1835, związana jest z pracą Mickiewicza nad <text:span text:style-name="T54">Historią polską</text:span> - w tym czasie poeta informował w listach o wielkiej liczbie lektur i źródeł, jakie czyta, aby napisać w miarę obiektywną wersję dziejów Polski. Trzeci i czwarty okres kulminacyjny przypadają na czas wykładów autora <text:span text:style-name="T54">Pana Tadeusza</text:span> na uniwersytetach w Lozannie i Paryżu. Z powyższych danych wynika, iż aktywność czytelnicza poety była związana z jego pracą naukową: chociaż czytał również dla przyjemności oraz wzbogacenia własnego warsztatu poetyckiego, lekturę traktował jednak przede wszystkim „zadaniowo”, tworząc całościowe ujęcia danego problemu (zarówno jego rozprawa, jak i historia były próbą nowoczesnych syntez dotychczasowej wiedzy, podobnie było z wykładami). Zupełnie inny stosunek do lektur miał z kolei Słowacki, traktujący twórczość cudzą najpierw jako model określonego stylu życia i zachowania, a potem - jako punkt odniesienia dla twórczości własnej.</text:p>
      <text:p text:style-name="Standard"><text:span text:style-name="T113">Podobną znaczącą różnicę między Mickiewiczem i Słowackim można dostrzec w wymiarze </text:span><text:span text:style-name="T143">uczestnictwo w życiu kulturalnym</text:span><text:span text:style-name="T113">. Dla pierwszego z wymienionych kontakt z muzyką, teatrem czy sztuką pełni funkcję dodatkową [przypis 3.3.15]</text:span><text:bookmark text:name="p3_3_15"/><text:span text:style-name="T113">, wzmacnia proces twórczy, intensyfikuje jego przebieg. Ale chociaż Mickiewicz korzysta z dorobku innych twórców, to podąża własną drogą, sam wyznacza kierunki, jest oryginalny nawet wykorzystując już istniejące tematy i gatunki. Inaczej jest u Słowackiego: dla niego kultura jest źródłem tematów i inspiracji, które poeta opracowuje na nowo; jego uczestnictwo to rodzaj dialogu z ważnymi dziełami i </text:span><text:soft-page-break/><text:span text:style-name="T113">wybitnymi twórcami. Dopiero okres mistyczny staje się czasem pisania z inspiracji niezależnych od aktualnego życia kulturalnego, w którym zresztą Słowacki w coraz mniejszym stopniu bierze udział. Drogi twórcze największych polskich romantyków różnią się więc nie tylko w wymiarze twórczości własnej; różnice te można odnaleźć również w ich odmiennym sposobie korzystania z dorobku kulturowego. Odzwierciedla się to także w dynamice innych wymiarów biograficznych, co potwierdza hipotezę o wielowymiarowym uwarunkowaniu twórczości i jej istnieniu nie „w kontekście” życia, lecz „w” życiu jako całości dynamicznie rozwijającej się w czasie, interakcyjnie oddziałującej na każdy wymiar z osobna i kształtującej go w indywidualny sposób [</text:span><text:a xlink:type="simple" xlink:href="#przypis3_3_16" text:style-name="ListLabel_20_1" text:visited-style-name="ListLabel_20_1"><text:span text:style-name="Internet_20_link"><text:span text:style-name="T113">przypis 3.3.16</text:span></text:span></text:a><text:span text:style-name="T113">]</text:span><text:bookmark text:name="p3_3_16"/><text:span text:style-name="T113">.</text:span></text:p>
      <text:p text:style-name="P76">Wymiar <text:span text:style-name="T54">twórczość</text:span> jest najmniej jednolitym aspektem życia Mickiewicza, co wynika tak z wieloznaczności samego pojęcia twórczości, jak i z różnorodności sposobów przejawiania się zdolności kreacyjnych człowieka. Rozumienie „twórczości” jako „zbioru dzieł” sprawia, że należy uwzględnić różne wypowiedzi literackie (juwenilia, bajki, wiersze żartobliwe, wiersze sztambuchowe, proza, wiersze, powieści poetyckie, ballady) oraz paraliterackie (przedmowy).</text:p>
      <text:p text:style-name="P76">Str. 216</text:p>
      <text:p text:style-name="P76">Ujęcie „twórczości” jako „aktywności twórczej” pozwala analizować wszelkie przejawy działalności w obrębie dziedziny, prowadzące do uzyskiwania twórczych rezultatów lub do ich upubliczniania.</text:p>
      <text:p text:style-name="P76">Punktem kulminacyjnym tego wymiaru jest oczywiście rok 1832, o którym najczęściej i najchętniej piszą biografowie poety, zafascynowani procesem twórczym, zarejestrowanym przez samego Mickiewicza (w listach) i jego przyjaciół. Dwa inne wyróżniające się szczyty przypadają na lata 1821-1822 oraz 1834; pierwszy związany jest z powstawaniem <text:span text:style-name="T54">Dziadów</text:span> oraz przeżyciem pierwszego przełomu twórczego, drugi - z ukończeniem <text:span text:style-name="T54">Pana Tadeusza</text:span>. Jednak poza nimi istnieje jeszcze jeden <text:span text:style-name="T36">moment</text:span> kulminacyjny - w roku 1825. Jest to czas powstawania <text:span text:style-name="T54">Sonetów</text:span> oraz początek pisania <text:span text:style-name="T54">Konrada Wallenroda</text:span>. Dokładniejsza analiza podwymiarów składających się na ten nietypowy szczyt wskazuje na dużą liczbę utworów wówczas napisanych: głównie sonetów, ale i wierszy wpisywanych do sztambucha. Jest to również okres znaczący dla samej aktywności twórczej: oznacza podjęcie jej pomimo skomplikowanej sytuacji osobistej, w warunkach niekoniecznie jej sprzyjających i niezależnie od zmian miejsca zamieszkania (Odessa - Moskwa).</text:p>
      <text:p text:style-name="P76">Inna ważna obserwacja dotyczy całokształtu tego wymiaru: wykres jest bardzo <text:soft-page-break/>nieregularny, co wskazuje na dużą dynamikę w tworzeniu, obecność faz intensywnej twórczości przeplatanych okresami stagnacji. Na taką prawidłowość w przypadku drogi twórczej osób wybitnych wskazywał również Gardner zaznaczając, iż twórcą bardziej się „bywa” niż „jest”. Z drugiej strony warto zauważyć, że aktywność twórcza poety nie kończy się po roku 1834 (jak sugeruje większość biografów poety): chociaż nie jest tak „spektakularna”, jak wcześniej, trwa nadal. Mickiewicz całe życie pozostaje twórcą, chociaż w pewnym momencie podejmuje ważną decyzję: nie o zamilknięciu, lecz o niepublikowaniu swych tekstów (do czego wrócę w części psychobiograficznej).</text:p>
      <text:p text:style-name="P76">Z twórczością jako wymiarem życia związany jest wymiar odzwierciedlający recepcję twórczości poety oraz jego pozycję w społeczeństwie. Wymiar <text:span text:style-name="T54">osiągnięcia i pozycja twórcy</text:span> opisuje społeczną rolę Mickiewicza w środowisku (ograniczoną czasowo do perspektywy jego życia). Analiza danych z tego wymiaru każe podać w wątpliwość przekonanie o stabilności tak zwanej „pozycji twórcy” w środowisku. Chociaż pewien poziom zainteresowania od roku 1826 utrzymuje się aż do roku 1854 (z krótką przerwą w roku 1843, kiedy to Mickiewicz był bardzo zaangażowany w działalność Koła Sprawy Bożej), to obserwowana dynamika wskazuje na co najmniej cztery momenty szczytowe i tyleż samo okresów kryzysowych w trakcie trwania życia poety. Oznacza to, iż rzeczywiście pozycję w środowisku buduje się przez lata, natomiast aktualnym jej modyfikatorem, wzmacniającym lub osłabiającym znaczenie twórcy, jest rzeczywiste zainteresowanie jego dziełami, wyrażające się w pisanych artykułach i recenzjach. To zainteresowanie rośnie wraz z każdą nową publikacją, jego zakres poszerza się przez tłumaczenia (dzieło przekracza granicę języka oryginalnego), opracowywanie w innej formie (na przykład muzycznej - dzieło przekracza wówczas granice dziedziny, w obrębie której powstało), a nawet naśladowania (lektura może w tym przypadku zachęcać do przeczytania oryginału, <text:span text:style-name="T75">ciekawe </text:span><text:span text:style-name="T82">staje </text:span><text:span text:style-name="T75">się również </text:span><text:span text:style-name="T82">przenikanie </text:span><text:span text:style-name="T75">motywów, bohaterów bądź </text:span><text:span text:style-name="T82">stylu do innego, </text:span><text:span text:style-name="T75">autonomicznego dzieła - w ten sposób zostaje przekroczona granica samego utworu literackiego, który zaczyna funkcjonować jako „dobro wspólne” w obrębie literatury).</text:span></text:p>
      <text:p text:style-name="P76">Str. 217</text:p>
      <text:p text:style-name="P76">Momenty szczytowe wymiaru osiągnięć związane są najpierw z publikacją <text:span text:style-name="T54">Sonetów</text:span> i „burzą”, jaką wywołały w środowiskach literackich: rosyjskim (entuzjazm i wiele tłumaczeń) oraz polskim (oficjalne potępienie, ale wiele przedruków). Kolejna kulminacja przypada na lata 1833-1834: jest to reakcja na opublikowanie <text:span text:style-name="T54">Dziadów</text:span> i <text:soft-page-break/><text:span text:style-name="T54">Ksiąg narodu…</text:span>, a potem - na <text:span text:style-name="T54">Pana Tadeusza</text:span> (tu jednak czytelnicze recenzje są częściej wyrażane w prywatnych listach niż w tekstach publikowanych). Następny szczyt między 1841 a 1842 rokiem związany jest z rozpoczęciem wykładów w <text:span text:style-name="T65">Collège </text:span>de France, jednak zainteresowanie publiczności topnieje wraz z narastającym rozczarowaniem, najpierw samymi wykładami, a potem decyzją Mickiewicza o przyłączeniu się do Towiańskiego. Fazy kryzysowe związane są najpierw z małą aktywnością poety na polu propagowania własnej twórczości: tak dzieje się w roku 1830, a potem w latach 1839-1840 (kiedy Mickiewicz przebywa w Szwajcarii). W późniejszym czasie spadek zainteresowania jest rezultatem działalności towianistycznej poety, potępianej przez wielu emigrantów, i kontrowersji, jakie wokół niego narastały.</text:p>
      <text:p text:style-name="P76">Wymiar <text:span text:style-name="T54">prace naukowe</text:span>, dotąd rzadko doceniany w biografii poety i zawsze podporządkowywany twórczości, to ta forma aktywności intelektualnej, która stanowi w biografii Mickiewicza naturalny przejaw jego kreatywności. Po drugim przełomie, gdy poeta wchodzi w rolę mistrza i wychowuje sobie uczniów, staje się również na pewien czas wykładowcą. Jednak praca naukowa towarzyszy mu od czasu studiów, gdy w ramach Towarzystwa Filomatów pisze liczne recenzje i rozprawy. Także jego twórczość pośrednio wynika z pasji poznawczej: każdy przełom twórczy poprzedzony jest okresem intensywnej pracy intelektualnej. Najpierw w latach 1817-1821 Mickiewicz zajmuje się estetyką i jej rolą w literaturze, potem zapoznaje się z literaturą rosyjską (współpracując z pismami jej poświęconymi) i dyskutuje z artystami, poetami oraz intelektualistami skupionymi wokół Zinaidy Wołkońskiej i Piotra Wiaziemskiego.</text:p>
      <text:p text:style-name="P76">O ile prace naukowe nie są powszechnie kojarzone z aktywnością twórczą Mickiewicza, o tyle jego improwizacje należą do sławnych i na trwałe stały się symbolem jego talentu. Wymiar <text:span text:style-name="T54">improwizacje</text:span>, najkrótszy pod względem czasu trwania ze wszystkich wymiarów biograficznych poety, ma bardzo interesujący kształt. Wskazuje on wyraźnie na stopniowe nabywanie zdolności improwizowania. Szczyt talentu improwizatorskiego przypada na lata 1827-1828, ale w całym okresie od 1823 do 1832 roku poeta improwizuje: czasem w gronie przyjaciół, czasem na przyjęciach lub wieczorach towarzyskich. Umiejętność ta potwierdza w oczach słuchaczy jego talent twórczy (służy więc wymiarowi twórczości), daje poczucie mocy kreacyjnej słowa i pozwala odczuć siłę własnego oddziaływania na otoczenie. Pod tym względem do legendy przeszła improwizacja z grudnia 1840 roku, po której <text:soft-page-break/>uczestnicy padali sobie ze łzami w ramiona i publicznie uczcili poetę (fundując dla niego puchar oraz publikując relację z uczty, pt. <text:span text:style-name="T54">Improwizatorowie</text:span>, z powodu której Słowacki zmienił zakończenie pieśni piątej <text:span text:style-name="T54">Beniowskiego</text:span>).</text:p>
      <text:p text:style-name="P76">Str. 218</text:p>
      <text:p text:style-name="P76">Warto jednak zauważyć, że tą najbardziej znaczącą improwizacją Mickiewicz właściwie zamyka swą aktywność inprowizatorską, a czyni to w wieku 42 lat, zatem zdolność ta być może wiąże się z witalnością (czyli szybciej podlega procesom starzenia, zgodnie z zegarem biologicznym), wymaga bowiem dobrze funkcjonującej pamięci operacyjnej, natężonej</text:p>
      <text:p text:style-name="Standard"><text:span text:style-name="T113">uwagi, szybkości kojarzenia - jednym słowem sprawnego, niezawodnego i szybkiego systemu poznawczego [</text:span><text:a xlink:type="simple" xlink:href="#przypis3_3_18" text:style-name="ListLabel_20_1" text:visited-style-name="ListLabel_20_1"><text:span text:style-name="Internet_20_link"><text:span text:style-name="T113">przypis 3.3.17</text:span></text:span></text:a><text:span text:style-name="T113">]</text:span><text:bookmark text:name="p3_3_17"/><text:span text:style-name="T113">. Wykłady w </text:span><text:span text:style-name="T156">Collège </text:span><text:span text:style-name="T113">de France, czasem również traktowane jak improwizacje, faktycznie nimi nie są jako przygotowywane przed wygłoszeniem (przynajmniej w jakiejś mierze). Ponadto za każdym razem temat znany jest Mickiewiczowi wcześniej, tworzy zresztą pewną całość, łącząc się z kwestiami już omawianymi i zapowiadając tematy przyszłe - takiej struktury nie ma improwizacja, która w swej definicji zawiera cechę momentalności i ulotności [</text:span><text:a xlink:type="simple" xlink:href="#przypis3_3_18" text:style-name="ListLabel_20_1" text:visited-style-name="ListLabel_20_1"><text:span text:style-name="Internet_20_link"><text:span text:style-name="T113">przypis 3.3.18</text:span></text:span></text:a><text:span text:style-name="T113">]</text:span><text:bookmark text:name="p3_3_18"/><text:span text:style-name="T113">. Oczywiście można mówić, iż poeta w sposobie wygłaszania swych prelekcji nawiązywał do aktywności improwizatorskiej.</text:span></text:p>
      <text:p text:style-name="P76">Poza osobowym kontekstem wiązki <text:span text:style-name="T54">twórczość i rozwój intelektualny</text:span> ważnym elementem wpływającym na bieg jego życia jest środowisko. To dzięki niemu dokonuje się naturalny proces przekazywania wiedzy: dzięki funkcjonowaniu relacji „mistrz-uczeń” osiągnięcia poprzedników stają się punktem wyjścia dla ich następców, którzy podejmując dalszą pracę rozwijają daną dziedzinę.</text:p>
      <text:p text:style-name="P76">Wymiar <text:span text:style-name="T54">opiekuni i mistrzowie</text:span> opisuje wchodzenie poety w relacje „mistrz-uczeń” w roli „ucznia”. Dokładna analiza faktów prowadzi do wniosku, iż tworzenie wspólnoty kształcenia wywodzi się z relacji rodzicielskich, bowiem pierwszymi nauczycielami dziecka są matka i ojciec. W kształceniu małego Adasia ważną rolę odgrywają również guwernerzy oraz opiekunowie (służący Błażej, służąca śpiewająca pieśni litewskie), którzy pobudzają ciekawość chłopca i ćwiczą jego wyobraźnię (opowiadając historie niesamowite), pamięć (ucząc pieśni ludowych) oraz zdolności oratorskie (zachęcając do opowiadania treści ulubionych książek; dla Adasia taką lekturą był <text:span text:style-name="T54">Inkasy</text:span>).</text:p>
      <text:p text:style-name="P76">Kolejnych mistrzów spotkał młody Adam na uniwersytecie. Pod ich kierunkiem kształcił swój warsztat poetycki, poznawał świat z perspektywy teoretyczno-<text:soft-page-break/>badawczej (studiując przez rok nauki ścisłe), rozwijał swe zdolności i zdobywał nowe umiejętności (na przykład ucząc się języków obcych). Jeden z wileńskich profesorów, Joachim Lelewel, na długo pozostał przyjacielem poety - to on witał go w Paryżu w 1832 roku; rozstanie nastąpiło wskutek wydalenia profesora poza <text:span text:style-name="T69">granice</text:span> Francji, wynikało również z różnic w poglądach politycznych. Zgodnie z logiką rozwoju wielkiego twórcy Mickiewicz zerwał zatem ze swoimi mistrzami: najpierw z Ernestem Groddeckiem (nie chcąc poświęcić życia na tłumaczenie poetów łacińskich), potem - z Leonem Borowskim (publikując <text:span text:style-name="T54">Dziady</text:span> w 1823 roku), wreszcie - z Joachimem Lelewelem (pod koniec 1833 roku).</text:p>
      <text:p text:style-name="P76">Str. 219</text:p>
      <text:p text:style-name="P76">Szczególnymi mistrzami dla Mickiewicza byli Józef Oleszkiewicz i Andrzej Towiański - zdanie Stanisława Pigonia na ten temat jest do dziś aktualne [EM, s. 371]. Oczywiście wpływ Oleszkiewicza, chociaż był istotny, trwał krócej i nie miał charakteru uzależniającego, co z całą pewnością można powiedzieć o relacji Mickiewicza z Towiańskim. Problem ten, analizowany przez wielu mickiewiczologów, został omówiony w części psychobiograficznej, warto jednak odnotować fakt, iż relacja ta okazała się niezwykle trwała: poeta do końca życia utrzymywał kontakt z dawnym mistrzem, chociaż można powiedzieć, że uwolnił się spod jego uzależniającego wpływu w roku 1846.</text:p>
      <text:p text:style-name="P76">Analogicznym do powyższego jest wymiar <text:span text:style-name="T54">rola nauczyciela i mistrza</text:span>, który pokazuje twórcę w roli mistrza. Bycie uczniem w prawidłowej relacji zawsze kończy się gwałtownym zerwaniem więzi lub bezkonfliktowym odejściem, a następnie, po osiągnięciu dojrzałości oraz samodzielnej pozycji w dziedzinie, wejściem w rolę mistrza dla kolejnych „uczniów”. Mickiewicz dość wcześnie przyjmuje tę rolę w kontaktach z przyjaciółmi, przede wszystkim w korespondencji z Antonim Edwardem Odyńcem z lat 1826-1829. Dlatego gdy dochodzi do osobistego spotkania, a potem wspólnego przebywania we Włoszech, poeta odkrywa dzielącą ich różnicę (wiekową i intelektualną). Kolejny raz Mickiewicz staje się mistrzem współpracując ze Stefanem Garczyńskim przy wydawaniu jego utworów: redaguje je i osobiście robi korekty. W tym samym czasie jego najbliższe otoczenie, obserwujące twórcę w czasie powstawania trzeciej części <text:span text:style-name="T54">Dziadów</text:span> i <text:span text:style-name="T54">Pana Tadeusza</text:span>, również przyznaje mu status mistrza.</text:p>
      <text:p text:style-name="P76">W okresie działalności Koła Sprawy Bożej poeta staje się Urzędem, miejsce „mistrza” ustępując Towiańskiemu i odwołując się do jego opinii w każdej najdrobniejszej <text:soft-page-break/>sprawie (szczególnie w latach 1842-1844). Jednak swoją rolę twórczo rozwija, proponując nowe sakramenty, obrzędy, posty oraz „dociski”. Dopiero po założeniu własnego Koła poeta w pełni odrzuca dotychczasowy model zależności na rzecz relacji partnerskich. Pozycję mistrza przyjmuje wobec młodych entuzjastów Legionu włoskiego w Rzymie (jest wówczas dla nich nie tylko największym poetą, ale i autorytetem duchowym). Po powrocie do Paryża i zdystansowaniu się od Koła Sprawy Bożej powoli odzyskuje również swą pozycję mistrza wynikającą z osiągnięć twórczych, staje się również mediatorem dla skłóconych kół emigracyjnych, szukając zgody i porozumienia w sytuacjach uznawanych za beznadziejne.</text:p>
      <text:p text:style-name="P76">Wymiar <text:span text:style-name="T54">przyjaźnie (wsparcie intelektualne)</text:span> zawiera dane na temat osób wspierających Mickiewicza w trakcie trwania procesu twórczego oraz podczas wydawania dzieł. W życiu poety każdemu przełomowi towarzyszyło silnie intelektualne i emocjonalne wsparcie, ofiarowywane przez przyjaciół: najpierw w okresie tworzenia i przygotowywania do druku czwartej części <text:span text:style-name="T54">Dziadów</text:span> (lata 1822-1823), potem w okresie pisania i poprawiania trzeciej części <text:span text:style-name="T54">Dziadów</text:span> oraz <text:span text:style-name="T54">Pana Tadeusza</text:span> (lata 1832-1834). Warto zwrócić uwagę na zakres udzielanej pomocy, obejmującej troskę o życie codzienne twórcy (zdrowie, warunki życia i inne), o jego dobrostan psychiczny (pochwały, podtrzymywanie na duchu, zachęcanie do wytrwałości, czyli udzielanie wsparcia emocjonalnego) oraz stały dopływ bodźców stymulujących tworzenie (rozmowy, głośne czytanie napisanych fragmentów, dyskusje, granie ulubionej muzyki poety, zabieranie go na koncerty i do muzeów).</text:p>
      <text:p text:style-name="P76">Str. 220</text:p>
      <text:p text:style-name="P76">Rola przyjaciół w życiu Mickiewicza jest nie do przecenienia - w jakimś sensie to również dzięki nim literatura polska otrzymała największe dzieła poety.</text:p>
      <text:p text:style-name="P76">Połączenie danych uzyskanych z pojedynczych wymiarów daje obraz całości wiązki <text:span text:style-name="T54">ży cie intelektualne i twórczość</text:span> w biegu życia Mickiewicza (por. <text:span text:style-name="T54">Aneks 3</text:span> na płycie CD). Synteza tych danych pokazuje istnienie określonej dynamiki w rozwoju poety, pozwala również stwierdzić, iż aktywność twórcza w kontekście innych wymiarów nie ma uprzywilejowanej pozycji: istnieje obok działalności naukowej, zainteresowania lekturami i kulturą, dbałości o własne wykształcenie i kształcenia innych. To w aspekcie uzyskanej pozycji społecznej i wobec powszechnej akceptacji zaproponowanego paradygmatu (co pokazuje wiodąca rola wymiaru <text:span text:style-name="T54">osiągnięcia i pozycja twórcy</text:span>) twórczość stała się wymiarem uważanym za dominujący przez otoczenie poety. Sam Mickiewicz ze względu na obrane <text:span text:style-name="T54">przeznaczenie</text:span> nie widział <text:soft-page-break/>żadnego problemu w zmniejszaniu aktywności twórczej na rzecz naukowej, a potem - w rezygnacji z niej wobec wyzwań związanych z podejmowaniem działań politycznych (to raczej jego przyjaciele, a za nimi - mickiewiczolodzy, wyrażali żal z powodu porzucenia poezji). Ta postawa autora <text:span text:style-name="T54">Dziadów</text:span> staje się zrozumiała wyłącznie w kontekście jego wypowiedzi na temat obranych w życiu celów i sposobów ich osiągania, o czym będzie mowa w narracji psychobiograficznej.</text:p>
      <text:p text:style-name="P76"/>
      <text:h text:style-name="P61" text:outline-level="5"><text:bookmark text:name="_3.3.2.2._Życie_osobiste"/>3.3.2.2. Życie osobiste</text:h>
      <text:p text:style-name="Standard"><text:span text:style-name="T113">Każdy z wymiarów życia osobistego jest ściśle związany z twórczością, gdyż może trwający proces twórczy pobudzać (tak dzieje się, gdy poeta uzyskuje wsparcie emocjonalne) lub hamować (na przykład z powodu kłopotów osobistych, złego stanu zdrowia). Złe funkcjonowanie któregoś z wymiarów może zatem w znaczący sposób wpłynąć na aspekt tworzenia, a także prowadzić do wycofywania się z życia towarzyskiego oraz społecznego [</text:span><text:a xlink:type="simple" xlink:href="#przypis3_3_19" text:style-name="ListLabel_20_1" text:visited-style-name="ListLabel_20_1"><text:span text:style-name="Internet_20_link"><text:span text:style-name="T113">przypis 3.3.19</text:span></text:span></text:a><text:span text:style-name="T113">]</text:span><text:bookmark text:name="p3_3_19"/><text:span text:style-name="T113">. Mickiewicz w życiu osobistym ujmowany jest poprzez wymiary bezpośrednio oddziałujące na jego codzienność - są to: stan zdrowia, życie </text:span><text:span text:style-name="T124">rodzinne</text:span><text:span text:style-name="T141">,</text:span><text:span text:style-name="T113"> przeprowadzki, podróżowanie, związki z kobietami (wsparcie emocjonalne) oraz życie religijne.</text:span></text:p>
      <text:p text:style-name="Standard"><text:span text:style-name="T143">Stan zdrowia</text:span><text:span text:style-name="T113"> obrazuje dynamikę choroby i zdrowia (według danych zanotowanych w źródłach) w biegu życia Mickiewicza. Zachorowania poety są wyraźnie skorelowane czasowo z fazami intensywnej aktywności twórczej lub naukowej (kulminacje na wykresie obserwowane są w latach: 1820-1823, 1830-1834 i 1838-1842). Jest to związane z zaburzeniami nastroju (o charakterze depresyjnym), towarzyszącymi przełomom twórczym i trudnym momentom życia poety (dokładniej piszę o tym w narracji psychobiograficznej) oraz ze stresem i napięciem emocjonalnym, obniżającymi naturalną odporność organizmu [</text:span><text:a xlink:type="simple" xlink:href="#przypis3_3_20" text:style-name="ListLabel_20_1" text:visited-style-name="ListLabel_20_1"><text:span text:style-name="Internet_20_link"><text:span text:style-name="T113">przypis 3.3.20</text:span></text:span></text:a><text:span text:style-name="T113">]</text:span><text:bookmark text:name="p3_3_20"/><text:span text:style-name="T113">.</text:span></text:p>
      <text:p text:style-name="P76">Str. 221</text:p>
      <text:p text:style-name="P76">Wymiar <text:span text:style-name="T54">życie rodzinne</text:span> dotyczy zmian w obrębie rodziny generacyjnej i prokreacyjnej Mickiewicza. Znaczący wpływ tego wymiaru na życie poety związany jest z zaburzeniami psychicznymi Celiny (w dalszej części książki podjęłam próbę zdiagnozowania ich rodzaju), a potem - z jej chorobą nowotworową. Nie bez znaczenia była również duża liczba dzieci w rodzinie Mickiewiczów, związana ze sporymi wydatkami, które wobec trudnej sytuacji finansowej poety oraz problemów z dobrym gospodarowaniem tym, co rodzina miała (w tym aspekcie autor <text:span text:style-name="T54">Dziadów</text:span> znacząco różnił się od zaradnego Słowackiego) w pewnym momencie przytłoczyły <text:soft-page-break/>poetę, zwłaszcza w końcowej fazie towianizmu.</text:p>
      <text:p text:style-name="P76">Dynamika <text:span text:style-name="T54">życia religijnego</text:span> związana jest z płaszczyzną metafizyczną i <text:span text:style-name="T69">pragnieniem</text:span> transcendencji w człowieku, wyraża się postawą skierowaną „ku” Bogu. Dane biograficzne opisują różnorodne rodzaje aktywności religijnej poety: od odnotowywania obecności na nabożeństwach, przez aktywne i świadome w nich uczestnictwo (np. w Związku Braci Zjednoczonych), aż do prób tworzenia własnej obrzędowości (w Kole Sprawy Bożej). Chociaż niemożliwe jest ukazanie pełnego obrazu religijności Mickiewicza ze względu na jej intymny charakter (często jako nieujawniona w dokumentach pozostaje ona niedostępna dla badacza), warto odnotować to, co z danych biograficznych wiemy.</text:p>
      <text:p text:style-name="P76">Generalnie można powiedzieć, iż dopiero od roku 1828 życie religijne autora <text:span text:style-name="T54">Dziadów</text:span> (w swym wymiarze zewnętrznym odzwierciedlonym w odnotowanych faktach biograficznych) zyskuje wyraźne fazy aktywności. Każdorazowa kulminacja wiąże się z przeżyciem wyjątkowym: pierwsza ze spowiedzią i komunią świętą w roku 1830 (poprzedzonymi dużą aktywnością oraz kontaktami z ks. Chołoniewskim; był to również czas, gdy Mickiewicz brał pod uwagę możliwość wyboru kapłaństwa, o czym więcej w narracji psychobiograficznej). Drugi moment kulminacyjny przypada na czas działalności w kole Towiańskiego, związanej z intensywnym przeżywaniem wymiaru duchowego życia. Pomysł wprowadzenia nowych sakramentów oraz przyjęcie roli kapłana w Kole spowodował dodatkowe skupienie się na aktywności religijnej. Odreagowaniem tej sytuacji stał się głęboki kryzys, obserwowany w latach 1846-1847, zakończony spowiedzią generalną w Rzymie i poddaniem się papieżowi (ten gest był znaczący w wymiarze osobistym nie jako zerwanie z Towiańskim, lecz jako ostateczna rezygnacja z roli kapłana).</text:p>
      <text:p text:style-name="P76">Wymiar <text:span text:style-name="T54">związki z kobietami (wsparcie emocjonalne)</text:span> akcentuje potrzebę stabilnego źródła wsparcia w życiu wybitnego twórcy, potrzeba ta nasila się u Mickiewicza zwłaszcza w okresach pomiędzy przełomami oraz w czasie przechodzenia od aktywności twórczej do pozycji mistrza i komentatora w dziedzinie. Najczęściej w relacjach tych występują cechy <text:span text:style-name="T54">kontraktu faustowskiego</text:span>. W analizie tego aspektu życia nie jest istotny stopień zaangażowania w daną relację, lecz jej aspekt temporalny.</text:p>
      <text:p text:style-name="Standard"><text:span text:style-name="T113">Dane obiektywne pokazują trzy etapy w rozwoju relacji z kobietami, stanowiącymi dla poety źródło wsparcia emocjonalnego. Na początku wielka miłość współistnieje z twórczością, szczyty: aktywności twórczej oraz zaangażowania w związki nakładają </text:span><text:soft-page-break/><text:span text:style-name="T113">się. Wynika to z faktu wykorzystywania doświadczeń osobistych (tak spójnych z romantycznym modelem, iż trudno z całą pewnością stwierdzić w latach 1821-1823 czy to doświadczenie wpływało na treść czwartej części </text:span><text:span text:style-name="T143">Dziadów</text:span><text:span text:style-name="T113">, czy to literatura zwrot nie modyfikowała relacje poety z Marylą [</text:span><text:a xlink:type="simple" xlink:href="#przypis3_3_21" text:style-name="ListLabel_20_1" text:visited-style-name="ListLabel_20_1"><text:span text:style-name="Internet_20_link"><text:span text:style-name="T113">przypis 3.3.21</text:span></text:span></text:a><text:span text:style-name="T113">]</text:span><text:bookmark text:name="p3_3_21"/><text:span text:style-name="T113">).</text:span></text:p>
      <text:p text:style-name="P76">Str. 222</text:p>
      <text:p text:style-name="P76">Inaczej stało się przed drugim przełomem (związanym z inną, choć nadal romantyczną, problematyką): zaangażowanie w związki (o różnorakim charakterze) poprzedziło czas aktywności twórczej, podczas której akceptowane były wyłącznie związki z przyjaciółmi (od okresu drezdeńskiego aż do spotkania z Celiną poeta pozostawał w izolacji; można przypuszczać, że nagłość decyzji o małżeństwie i brak krytycyzmu w ocenie szans takiego związku były również związane</text:p>
      <text:p text:style-name="Standard"><text:span text:style-name="T113">z długotrwałym zamknięciem się w gronie wyłącznie męskim). Trzecia faza w relacjach z kobietami to trudny czas małżeństwa, w który - od 1841 roku - „wchodzi” Ksawera Deybel, stając się na długie lata trzecią osobą tego związku, obecną mniej lub bardziej w codzienności, a zawsze - w świadomości obojga małżonków. Związek z Ksawerą, szczęśliwy - według wielu biografów - dla samego poety, miał z pewnością destrukcyjny wpływ na więź Mickiewicza z samą Celiną, jak i z całą rodziną. Formą reakcji na ten epizod i dowodem na jego bolesny charakter jest zachowanie dzieci poety w stosunku do rodziny Mainardów (oraz do przyrodniej siostry [</text:span><text:a xlink:type="simple" xlink:href="#przypis3_3_22" text:style-name="ListLabel_20_1" text:visited-style-name="ListLabel_20_1"><text:span text:style-name="Internet_20_link"><text:span text:style-name="T113">przypis 3.3.22</text:span></text:span></text:a><text:span text:style-name="T113">]</text:span><text:bookmark text:name="p3_3_22"/><text:span text:style-name="T113">).</text:span></text:p>
      <text:p text:style-name="P76">Tak wielkie zróżnicowanie w relacji między twórczością a związkami z kobietami w życiu Mickiewicza każe postawić pytanie o trafność popularnej hipotezy bezpośredniego związku między tworzeniem a miłością (w pewnym stopniu potwierdzanej przez Gardnera w koncepcji <text:span text:style-name="T54">Modelowego Twórcy</text:span>). Wydaje się, że relacje pomiędzy tymi wymiarami nie muszą być silne, mogą również pozostawać pod wpływem innych zjawisk (może na przykład depresyjności?). Nieznany jest również kierunek zależności (czy twórczość wymaga większej intensywności w relacjach z kobietami, czy to może wsparcie emocjonalne umożliwia powstanie wielkich przełomów, zapewniając wymagany poziom dobrostanu psychicznego). Podsumowując trzeba stwierdzić, iż generalnie potwierdza się związek tych dwu wymiarów (twórczości i relacji z kobietami), ale łatwiej to pokazać na przykładzie biografii Mickiewicza; analiza biografii Słowackiego potwierdza złożony charakter ewentualnej zależności, chyba dotąd zbyt stereotypowo zakładanej w badaniach biograficznych i teoriach twórczości.</text:p>
      <text:p text:style-name="P76"><text:soft-page-break/>Druga grupa wymiarów obrazuje zewnętrzne aspekty życia osobistego Mickiewicza oddziałujące na jego codzienną egzystencję, sposób spędzania czasu oraz możliwość gromadzenia wartościowych doświadczeń jako potencjalnego źródła inspiracji twórczych. Wymiary te opisują przemieszczanie się Mickiewicza w przestrzeni (<text:span text:style-name="T54">podróżowanie</text:span>) i poszukiwanie środowiska sprzyjającego tworzeniu oraz spokojnej egzystencji (<text:span text:style-name="T54">przeprowadzki</text:span>).</text:p>
      <text:p text:style-name="P76">Wymiar <text:span text:style-name="T54">przeprowadzki</text:span> odzwierciedla dynamiczną relację między pragnieniem zmian w życiu a potrzebą stabilności. Fakt przeprowadzki wprowadza w życie <text:span text:style-name="T36">element</text:span> wymuszający procesy przystosowawcze do nowych warunków, jest też elementem sprzyjającym dokonywaniu bilansu życia oraz otwieraniu nowych perspektyw. Zmiany miejsca zamieszkania Mickiewicza są szczególnie intensywne w latach 1829-1832, co związane jest z okresem podróży po Europie.</text:p>
      <text:p text:style-name="P76">Str. 223</text:p>
      <text:p text:style-name="P76">Analizując dane można jednak powiedzieć, iż fazom tworzenia odpowiada raczej tendencja poszukiwania stabilności (a więc wygodnego, stałego miejsca zamieszkania), natomiast przeprowadzki częściej wymuszane są przez życie i przypadają na okres przed lub po intensywnej aktywności twórczej.</text:p>
      <text:p text:style-name="P76">Wymiar <text:span text:style-name="T54">podróżowanie</text:span> obejmuje dane związane z wyjazdami Mickiewicza, niezależnie od pokonywanej odległości i czasu trwania podróży. Zmiana miejsca pobytu to okazja do poznania nieznanych okolic i zawarcia nowych znajomości, często - forma wypoczynku. Wymiar <text:span text:style-name="T54">podróżowanie</text:span>, podobnie jak <text:span text:style-name="T54">przeprowadzki</text:span>, wskazuje pośrednio na poziom witalności życiowej, wymusza bowiem wydatkowanie większej ilości energii życiowej (w znaczeniu biologicznym i psychologicznym) w procesie adaptacji do szybko zmieniających się okoliczności. Patrząc na wykres podróżowania Mickiewicza, można zauważyć znaczący moment kulminacyjny, który przypada na lata 1928-1833, związany z podróżami poety. Kolejna faza aktywności związana jest z poszukiwaniem pracy w Szwajcarii, a potem przenosinami do Lozanny i - ostatecznie - powrotem do Paryża. Dalsze dwie poważne podróże: do Rzymu w roku 1848 i do Konstantynopola wskazują na podejmowanie wyzwań związanych z długimi wyjazdami niezależnie od wieku i stopnia podejmowanego ryzyka. Obraz tego wymiaru dopełniają wyjazdy wakacyjne, chętnie wybierane przez poetę jako sposób spędzania wolnego czasu lub okazja do życia mniejszym kosztem (poza Paryżem).</text:p>
      <text:p text:style-name="P76">Ogólny obraz życia osobistego Mickiewicza jest bardzo dynamiczny. Można <text:soft-page-break/>stwierdzić, że z twórczością wiążą go związki złożone: do pewnego etapu <text:span text:style-name="T69">dynamika</text:span> w obrębie wymiarów osobistych jest wskazana, gdyż chroni przed stagnacją i dostarcza nowych bodźców, jednak powyżej pewnej wartości staje się elementem zakłócającym ewentualny proces twórczy (pełniąc funkcję inhibitora), gdyż wymaga zogniskowania energii życiowej na rozwiązaniu ważnych problemów (związanych z podróżą, przeprowadzką, miłością czy zaangażowaniem religijnym). Faktem jest jednak, że w przypadku pierwszego i drugiego przełomu oraz przed napisaniem liryków lozańskich obserwuje się wzmożoną aktywność w wymiarze osobistym: być może wynika ona z chęci zapewnienia sobie przed rozpoczęciem pracy optymalnych warunków do jej realizowania, chociaż kierunek zależności może być również odwrotny: to przeżyte doświadczenie zmiany może stać się inspirujące i zainicjować (w bliskiej przyszłości) proces twórczy.</text:p>
      <text:p text:style-name="P76"/>
      <text:h text:style-name="P61" text:outline-level="5"><text:bookmark text:name="_3.3.2.3._Życie_towarzyskie"/>3.3.2.3. Życie towarzyskie</text:h>
      <text:p text:style-name="P76">Życie towarzyskie to historia relacji Mickiewicza z innymi, wchodzenia w bezpośrednie oraz pośrednie interakcje o rozmaitym charakterze: konwencjonalnym i rzeczywiście bliskim. Na wiązkę wymiarów przedstawiających dynamikę tych relacji składają się: korespondencja, spotkania prywatne, kontakty towarzyskie i spotkania oficjalne.</text:p>
      <text:p text:style-name="P76">Dane o tych wymiarach najprawdopodobniej są niepełne (część listów zaginęła, nie wszystkie spotkania były odnotowywane w materiałach źródłowych).</text:p>
      <text:p text:style-name="P76">Przynależność wymiaru <text:span text:style-name="T54">korespondencja</text:span> do wiązki <text:span text:style-name="T54">życie towarzyskie</text:span> może wydawać się nieoczywista, bo według współczesnego ujęcia list jest nie tylko gatunkiem użytkowym, ale i tekstem literackim, tak samo całość korespondencji może być traktowana jako dzieło.</text:p>
      <text:p text:style-name="P76">Str. 224</text:p>
      <text:p text:style-name="P76">W kontekście biegu życia inna kwestia związana z listami pozostaje bardzo istotna: dlaczego twórca pisze list? Jakie potrzeby zaspokaja pisanie listów? Odpowiedź jest prosta: potrzebę wypowiedzenia się (zakomunikowania informacji na swój temat) i równocześnie potrzebę nawiązania kontaktu z kimś pozostającym „na zewnątrz” wewnętrznego <text:span text:style-name="T51">universum</text:span> przeżyć twórcy. List jest więc sposobem wyjścia poza granice własnego intymnego świata, a jako tekst pisany do konkretnego adresata pełni określoną funkcję komunikacyjną, tworząc wirtualną przestrzeń spotkania. W tym sensie list jest również ekwiwalentem życia towarzyskiego, stąd jego <text:soft-page-break/>przynależność do właśnie tej wiązki.</text:p>
      <text:p text:style-name="P76">Badania nad korespondencją w metodzie psychobiograficzno-literaturoznawczej mają swój ilościowy i jakościowy charakter, mieszczą się też w dwóch odrębnych grupach danych: obiektywnych i subiektywnych. Z punktu widzenia danych obiektywnych list jest dokumentem, który powstał w określonym miejscu i czasie, stąd analiza ilościowa odnotowuje wyłącznie fakt jego powstania i osobę, do której został on wysłany. Skoro list jest formą spotkania z adresatem (oczywiście spotkania o specyficznym statusie i charakterze), traktuję go na równi z innymi informacjami o spotkaniach towarzyskich. Pozostałe aspekty listu jako źródła informacji o życiu twórcy są analizowane jako dane podmiotowe, gdyż odzwierciedlają jego subiektywny odbiór rzeczywistości; stanowią zatem centralną część analizy psychobiograficznej.</text:p>
      <text:p text:style-name="P76">Wykres obrazujący dane na temat korespondencji pokazuje bardzo zróżnicowaną aktywność epistolograficzną poety. Najbardziej stabilna wydaje się faza pierwsza, związana z korespondencją pomiędzy filomatami: stała liczba wysyłanych listów oraz siła związków (narzucających określone zobowiązania epistolarne), jak również sytuacja osobista poety (mieszkanie w Kownie) sprzyjała pisaniu do przyjaciół. Spadek liczby listów w latach 1824-1826 wynika z sytuacji politycznej i represji po odkryciu Towarzystwa Filomatów; pierwszy okres pobytu w Rosji nie sprzyjał korespondowaniu, gdyż listy były kontrolowane, a kontakty z zesłanymi mogły stać się problematyczne dla adresatów.</text:p>
      <text:p text:style-name="P76">Następny okres aktywności trwa w latach 1827-1834, z umiarkowanym spadkiem związanym z wybuchem powstania listopadowego (na pewno liczba napisanych listów w tym okresie jest mniejsza, ale wiele z nich mogło zaginąć lub zostać zniszczonych, tu trzeba być ostrożnym, gdyż posiadane przez nas materiały są niekompletne). Kolejna faza to lata 1838-1846: pisaniu listów najpierw sprzyjała zmiana miejsca zamieszkania (i związane z tym wyjazdy), a potem - działania „apostolskie” za pomocą listu, czyli szukanie nowych wyznawców doktryny Towiańskiego za pomocą słownych wyjaśnień i argumentów. Kulminacja przypada natomiast na rok 1848, kiedy to list stał się nie tylko narzędziem komunikacji z bliskimi, ale także okazją do nawiązywania kontaktów i zdobywania poparcia dla idei Legionu włoskiego. Aktywność korespondencyjna trwa intensywnie w latach 1851-1855, zatem w tym wymiarze nie można odnotować żadnych spadków związanych z wiekiem poety.</text:p>
      <text:p text:style-name="P76"><text:soft-page-break/>Wymiar <text:span text:style-name="T54">spotkania prywatne</text:span> odzwierciedla interakcje Mickiewicza z przyjaciółmi i znajomymi. Prywatność tych spotkań umożliwiała kontakt z poetą „codziennym”, spotkania w jego osobistym kontekście społecznym: rodzinnym, przyjacielskim, wspólnotowym (w okresie aktywności towianistycznej).</text:p>
      <text:p text:style-name="P76">Str. 225</text:p>
      <text:p text:style-name="P114"><text:span text:style-name="T89">W danych tego wymiaru </text:span>można <text:span text:style-name="T89">dostrzec trzy okresy </text:span>zwiększonej aktywności.</text:p>
      <text:p text:style-name="P76"><text:span text:style-name="T75">Pierwszy przypada na lata 1828-1832 i związany jest z czasem podróży,</text:span> sprzyjającym zawieraniu znajomości i intensyfikującym życie przyjacielskie ze względu na walor stabilności (w zmieniających się warunkach zewnętrznych stałość osób bliskich wprowadza poczucie bezpieczeństwa i przewidywalności w relacjach interpersonalnych). W dalszym okresie życia zwraca uwagę również okres towiański (sekta oparta była na zasadzie „bycia we wspólnocie”, stąd kontakty prywatne były elementem obyczajowości towiańczyków, którzy nieraz bez skrępowania wkraczali w obszary życia intymnego współbraci, ingerując, przy okazji wizyt, w sprawy prywatne innych). Trzecia, kulminacyjna faza aktywności przypada na lata 1848-1852: rozpoczyna się intensywnymi kontaktami, wynikającymi z potrzeby tworzenia Legionu, ale w swej drugiej fazie (1850-1852) jest znakiem powrotu do „normalności” w relacjach z przyjaciółmi i znajomymi (na przykład z J.B. Zaleskim, J. Micheletem i innymi). Dynamiczny wzrost aktywności w tej wiązce przypada również na rok 1855, co wiązało się z podjętą przez poetę rolą mediatora w Konstantynopolu i wymagało licznych spotkań, rozmów i dyskusji.</text:p>
      <text:p text:style-name="P76">Wymiar <text:span text:style-name="T54">kontakty towarzyskie</text:span> pokazuje dynamikę <text:span text:style-name="T54">bywania w świecie</text:span>, rejestrując wszelkie zachowania i kontakty mające godzić potrzebę interakcji z innymi z budowaniem własnej pozycji oraz pragnieniem „wywarcia wrażenia” (odpowiednią autoprezentacją). Aktywność towarzyska Mickiewicza różni się od kontaktów prywatnych: kulminacja następuje tylko w roku 1828, chociaż wzmożona aktywność towarzyska rozciąga się na lata 1827-1832, czyli przypada na okres rosyjski. Jest to czas, gdy utwory poety przynoszą mu sławę: bywa na salonach, słynie z improwizacji wierszem i prozą, wydaje niezwykle entuzjastycznie przyjęte <text:span text:style-name="T54">Sonety</text:span> oraz czyta na spotkaniach zaufanych przyjaciół <text:span text:style-name="T54">Konrada Wallenroda</text:span>. Podobną, chociaż o wiele mniejszą popularność zdobywa autor <text:span text:style-name="T54">Pana Tadeusza</text:span> jako wykładowca <text:span text:style-name="T65">Collège </text:span>de France: wówczas także prowadzi bogate życie towarzyskie, jednak okres ten trwa krótko (1840-1841) i kończy się wraz z przystąpieniem poety do Towiańskiego. Aktywność towarzyska powraca do poziomu z roku 1841 po przyjeździe Mickiewicza <text:soft-page-break/>do Paryża w 1848 roku i pozostaje na w miarę stałym poziomie aż do jego śmierci.</text:p>
      <text:p text:style-name="P76">Ostatni wymiar: <text:span text:style-name="T54">spotkania oficjalne</text:span> obejmuje udział poety w kilku wydarzeniach o charakterze oficjalnym (uroczyste obiady, przyjęcia, spotkania), co wynikało z pozycji <text:span text:style-name="T54">pierwszego wieszcza</text:span>, a w okresie działania Legionu włoskiego związane było z koniecznością zdobywania poparcia w każdym środowisku mogącym przyczynić się do powodzenia wyprawy (zatem w roku 1848 widoczna jest kulminacja tego wymiaru). Ale i po powrocie do Paryża poeta stara się wykorzystać różne okazje na propagowanie idei jedności, zgody i współpracy w walce o uwolnienie Polski spod władzy zaborców. Dlatego w 1855 roku Mickiewicz angażuje się w mediację pomiędzy Sadykiem Paszą a Władysławem Zamoyskim, a aktywność w tym wymiarze po raz kolejny rośnie.</text:p>
      <text:p text:style-name="P76">Podsumowując życie towarzyskie autora <text:span text:style-name="T54">Dziadów</text:span> należy zauważyć, iż jest to jedyna wiązka wymiarów, w której wiek zdaje się nie odgrywać roli, a nawet pomaga w zdobyciu odpowiedniej pozycji w społeczności emigranckiej. Poeta od roku 1819 prowadzi regularne życie towarzyskie i chociaż zdarzają się okresy bardziej oraz mniej intensywne, ich relacja do twórczości jest dość złożona.</text:p>
      <text:p text:style-name="P76">Str. 226</text:p>
      <text:p text:style-name="P76">W 1822 i 1833 roku następuje lekki spadek aktywności, związany z trwającym procesem twórczym i charakterystyczną izolacją, z kolei w roku 1832 aktywność wzrasta. W tym jednym przypadku można zaobserwowany fakt wyjaśnić tym, iż po ukończeniu <text:span text:style-name="T54">Dziadów</text:span> części 3 i przyjeździe Mickiewicza do Paryża okres izolacji na chwilę został zawieszony, gdyż wiele osób chciało poznać sławnego polskiego romantyka. Na chwilowość tej aktywności towarzyskiej wskazywałby fakt obniżenia aktywności w roku następnym, zaś dalszy lekki wzrost (w 1834 roku) nastąpił już po zakończeniu prac nad <text:span text:style-name="T54">Panem Tadeuszem</text:span>. Wart odnotowania jest fakt udziału w życiu towarzyskim w roku 1841 (okresie największej popularności wykładów) oraz w 1848 roku.</text:p>
      <text:p text:style-name="P76"/>
      <text:h text:style-name="P61" text:outline-level="5"><text:bookmark text:name="_3.3.2.4._Życie_społeczne"/>3.3.2.4. Życie społeczne</text:h>
      <text:p text:style-name="Standard"><text:span text:style-name="T113">Życie społeczne Mickiewicza to, po pierwsze, wypełnianie ról „zadawanych” dorosłemu przez społeczność. Wczesna dorosłość - według Roberta Havighursta, psychologa zajmującego się rozwojem człowieka w pełnym biegu życia - wiąże się z podejmowaniem określonych ról i zadań. Jest to wybór małżonka, uczenie się współżycia z nim, wychowywanie dzieci i prowadzenie domu (te role odnoszą się do </text:span><text:soft-page-break/><text:span text:style-name="T113">życia osobistego). W sferze działań zewnętrznych zadaniem jest rozpoczęcie pracy zawodowej, znalezienie pokrewnej grupy społecznej oraz przyjęcie obywatelskiej odpowiedzialności [</text:span><text:a xlink:type="simple" xlink:href="#przypis3_3_23" text:style-name="ListLabel_20_1" text:visited-style-name="ListLabel_20_1"><text:span text:style-name="Internet_20_link"><text:span text:style-name="T113">przypis 3.3.23</text:span></text:span></text:a><text:span text:style-name="T113">]</text:span><text:bookmark text:name="p3_3_23"/><text:span text:style-name="T113">. Już w tym miejscu można stwierdzić, iż z tych zadań starał się autor </text:span><text:span text:style-name="T143">Dziadów</text:span><text:span text:style-name="T113"> wywiązywać rzetelnie: to na rzecz działalności społecznej porzucił twórczość literacką. Do wymiarów wchodzących w skład tej wiązki należą: publicystyka, praca, pozycja społeczna oraz działalność w grupach społecznych.</text:span></text:p>
      <text:p text:style-name="P76">Wymiar <text:span text:style-name="T54">praca zawodowa</text:span> gromadzi dane na temat wszelkich form aktywności Mickiewicza, począwszy od roli korepetytora aż do funkcji bibliotekarza Arsenału. Ważnym aspektem tego wymiaru jest nie tylko samo podjęcie pracy, ale również jej efektywne wykonywanie i uzyskiwane pochwały (zwłaszcza w pracy dydaktycznej). Szczególne miejsce ma w tym przypadku posada na Uniwersytecie w Lozannie, gdzie poeta, dzięki własnej pracowitości oraz umiejętności wykładania rzeczy trudnych w jasny i logiczny sposób uzyskał po roku pracy stanowisko profesora zwyczajnego.</text:p>
      <text:p text:style-name="P76">Wymiar <text:span text:style-name="T54">działalności w grupach społecznych</text:span> rozpoczął się już w 1811 roku, kiedy Mickiewicz został prezesem sądu koleżeńskiego w szkole dominikańskiej. Jednak zaangażowanie w działalność rozmaitych stowarzyszeń i grup charakteryzowało przede wszystkim poetę w dorosłości: od roku 1832 aż do 1854 angażował się on w pracę społeczną na różnych płaszczyznach. Chociaż szczyt tej działalności przypadł na lata młodzieńcze i związany był z istnieniem Towarzystwa Filomatów, od roku 1832 obserwuje się aż trzy fazy nadzwyczajnej aktywności w różnych grupach społecznych. Lata 1832-1835 charakteryzuje poszukiwanie własnego miejsca w środowisku emigracyjnym.</text:p>
      <text:p text:style-name="P76">Str. 227</text:p>
      <text:p text:style-name="Standard"><text:span text:style-name="T113">Zakładane wówczas stowarzyszenia często nie działają długo, lecz podejmują rozmaite formy aktywności, pozwalając zorientować się w faktycznej użyteczności i potrzebie realizowanych zadań. Kłótnie w środowisku, kłopoty materialne oraz choroba Celiny powodują wycofanie się poety z aktywności na polu społecznym, trwające aż do momentu spotkania z Towiańskim. Drugi okres rozpoczyna się wraz z zaangażowaniem Adama Mickiewicza przez Mistrza w organizowanie Koła Sprawy Bożej na emigracji, zaangażowaniem o tyle specyficznym, iż eliminującym z życia twórcy inne, konkurencyjne grupy społeczne (jest to jedna z cech definicyjnych sekty [</text:span><text:a xlink:type="simple" xlink:href="#przypis3_3_24" text:style-name="ListLabel_20_1" text:visited-style-name="ListLabel_20_1"><text:span text:style-name="Internet_20_link"><text:span text:style-name="T113">przypis 3.3.24</text:span></text:span></text:a><text:span text:style-name="T113">]</text:span><text:bookmark text:name="p3_3_24"/><text:span text:style-name="T113">); wszystko kończy się w roku 1846 gwałtownym rozstaniem oraz </text:span><text:soft-page-break/><text:span text:style-name="T113">przeprowadzeniem przez poetę swoistego „rachunku sumienia” z działalności w Kole Sprawy Bożej (o czym więcej w narracji psychobiograficznej). W ostatniej fazie życia zaangażowanie w działalność grup społecznych (głównie Wydziału Historycznego i Rady Szkoły Polskiej) jest nieco niższe niż w roku 1832 (poza wyjątkowym rokiem 1849 i pracą w „Trybunie Ludów”).</text:span></text:p>
      <text:p text:style-name="P76">Wymiar <text:span text:style-name="T54">publicystyka i pisma oficjalne</text:span> reprezentuje oddziaływanie na daną społeczność (za pomocą publicystyki) i komunikowanie się z urzędami oraz reprezentantami władz publicznych. Umiejętność bycia świadomym uczestnikiem życia społecznego jest ważną cechą osoby dorosłej, przychodzi jednak z czasem i nabywana jest w wyniku gromadzonych doświadczeń, stąd aktywność ta wzrasta z wiekiem. W zasadzie tylko dwa okresy życia Mickiewicza cechuje zaangażowanie w dyskusję na forum publicznym: poeta czyni to za pośrednictwem „Pielgrzyma Polskiego” i „Trybuny Ludów”. Przygotowywanie przemówień na zebrania Koła Sprawy Bożej ma nieco inny charakter, przyczynia się jednak do rozwijania umiejętności wzbudzania entuzjazmu za pomocą „żywego słowa” - ten element okazuje się przydatny podczas przemarszu Legionu przez kolejne państwa włoskie.</text:p>
      <text:p text:style-name="P76">Podsumowując dynamikę tego wymiaru należy zauważyć, że chociaż aktywność w życiu społecznym pojawia się w biegu życia dość wcześnie i trwa aż do śmierci poety, to jednak prawdziwe zaangażowanie obserwowane jest w czterech okresach, związanych z działalnością Mickiewicza w określonej grupie społecznej: najpierw w stowarzyszeniach młodzieńczych, potem - w emigracyjnych, wreszcie - w sekcie Towiańskiego i własnym Kole. Inne wymiary i podwymiary tworzą dla tej działalności wyłącznie kontekst.</text:p>
      <text:p text:style-name="P76"/>
      <text:h text:style-name="P65" text:outline-level="4"><text:bookmark text:name="_3.3.3._Wyniki_badań"/>3.3.3. Wyniki badań ilościowych - tematyka korespondencji</text:h>
      <text:p text:style-name="P76">Analiza wypowiedzi Mickiewicza zawartych w korespondencji obejmuje szczegóły z jego życia, które można pogrupować według tematów podobnych do wymiarów biograficznych.</text:p>
      <text:p text:style-name="P76">Str. 228</text:p>
      <text:p text:style-name="P76">W trakcie badania okazało się, że korespondencję tę należy podzielić na kilka okresów. Analiza tematyczna wykazała, że zasadne jest traktowanie jako osobnych faz lat: 1817-1831; 1832-1841; 1842-1848 i 1849-1855.</text:p>
      <text:p text:style-name="P76">Pierwszy z tych okresów pozwala wyróżnić szczególny blok listów filomackich. Kontakty z przyjaciółmi trwają nawet po wyjeździe poety do Rosji, a potem do <text:soft-page-break/>Niemiec i Włoch. Okres ten kończy się wówczas, gdy Mickiewicz z turysty staje się rzeczywistym emigrantem politycznym (w Dreźnie). Po roku 1831 kontakt z byłymi filomatami staje się utrudniony, a z czasem zanika.</text:p>
      <text:p text:style-name="P76">Drugi okres to czas życia emigranckiego: pojawiają się w listach poety nowe <text:span text:style-name="T69">kategorie</text:span><text:span text:style-name="T46">,</text:span> związane z małżeństwem, statusem emigranta, pozycją <text:span text:style-name="T54">pierwszego wieszcza </text:span>w emigracyjnej wspólnocie; otwarcie wyrażany jest patriotyzm, pojawiają się też informacje polityczne (w zależności od adresata są one bardziej lub mniej zakamuflowane, a czasem formułowane wprost).</text:p>
      <text:p text:style-name="P76">Trzeci okres obejmuje działalność towianistyczną Mickiewicza: jest to czas, w którym formuła, język i funkcja epistolografii kompletnie się zmieniają: list staje się „wylewem ducha”, sposobem propagowania nowych idei i kontrolowania wyznawców nowej doktryny; zanika w tym okresie jego intymny charakter oraz funkcja informowania odbiorcy o życiu nadawcy, zmniejsza się również udział funkcji użytkowej listu<text:span text:style-name="T54">.</text:span></text:p>
      <text:p text:style-name="P76">Wreszcie ostatni, czwarty okres aktywności Mickiewicza jako epistolografa to czas „uwalniania” treści listu spod dyktatu doktryny Mistrza. Treść na powrót nabiera intymnego charakteru; po fazie towiańszczyzny pozostaje specyficzny „rys duchowy” w sposobie postrzegania świata, pojawiają się również ważne kwestie egzystencjalne, związane z przeżyciem przełomu życia i akceptacją własnego przemijania, starości i śmierci.</text:p>
      <text:p text:style-name="P76"/>
      <text:h text:style-name="P65" text:outline-level="4"><text:bookmark text:name="_3.3.4._Przebieg_życia"/>3.3.4. Przebieg życia Adama Mickiewicza z perspektywy danych obiektywnych</text:h>
      <text:p text:style-name="Standard"><text:span text:style-name="T113">Wykres danych obiektywnych, obejmujący wszystkie wymiary w całokształcie biegu życia, nazwany został </text:span><text:span text:style-name="T143">biograficzną ikoną twórcy</text:span><text:span text:style-name="T113">, gdyż jest graficznym obrazem relacji między danymi przyporządkowanymi do określonych wymiarów [</text:span><text:a xlink:type="simple" xlink:href="#przypis3_3_25" text:style-name="ListLabel_20_1" text:visited-style-name="ListLabel_20_1"><text:span text:style-name="Internet_20_link"><text:span text:style-name="T113">przypis 3.3.25</text:span></text:span></text:a><text:span text:style-name="T113">]</text:span><text:bookmark text:name="p3_3_25"/><text:span text:style-name="T113">.</text:span></text:p>
      <text:p text:style-name="P76">Wykres biegu życia w aspekcie obiektywnym ukazuje jego dynamikę i ciekawy kształt, charakteryzujący się naprzemiennością w występowaniu faz dużej aktywności oraz okresów wycofywania się z działania. Aktywność w dzieciństwie charakteryzuje się dużą dynamiką i zaangażowaniem w coraz większą liczbę wymiarów: w latach 1807-1813 danych jest coraz więcej, lekki spadek obserwuje się w roku 1816: związany jest on ze zmianą statusu Mickiewicza, który z ucznia staje się studentem, co oznaczało konieczność adaptacji do nowych warunków oraz budowanie swego życia w odmiennym środowisku i ograniczało działania zewnętrzne do niezbędnych.</text:p>
      <text:p text:style-name="P76"><text:soft-page-break/>Str. 229</text:p>
      <text:p text:style-name="P76">Jednak już od roku 1817 dynamika rozwoju wzrasta, dochodząc do pierwszego biograficznego szczytu w roku 1819.</text:p>
      <text:p text:style-name="P76">Następujący po nim spadek w 1820 roku związany jest z kolejną zmianą sytuacji życiowej: przeprowadzką do Kowna i rozpoczęciem obowiązkowej pracy zawodowej (wiążącej się z koniecznością odpracowania wcześniej pobieranego stypendium). I w tym przypadku proces adaptacji przebiega krótko, a szczyt aktywności przypada na lata 1822-1823, czyli czas urlopu zdrowotnego Mickiewicza, spędzanego w Wilnie (wtedy to poeta przygotował do druku <text:span text:style-name="T54">Dziady</text:span> wileńsko-kowieńskie oraz <text:span text:style-name="T54">Grażynę</text:span>). Pierwszemu przełomowi twórczemu towarzyszy - jak to wyraźnie widać na wykresie - faza przygotowania i faza depresji poprzełomowej, do spadku aktywności dodatkowo przyczyniły się represje związane z działalnością filomacką.</text:p>
      <text:p text:style-name="P76">Tym razem okres adaptowania się do nowych warunków trwa nieco dłużej, gdyż zmiana, jaka zaszła w aspekcie biograficznym (przerwanie naturalnej więzi z „małą ojczyzną”, ograniczenie kontaktu z językiem polskim), psychologicznym (świadomość ciążącego wyroku, poczucie życia w niewoli) i społecznym (wyrwanie z dotychczasowego środowiska, pozbawienie pracy) jest bardzo duża, a wypracowanie nowych form zachowania wymaga czasu. Ale już w 1827 roku poeta wchodzi w trwający do 1829 roku okres stabilizacji pozwalający mu rozwijać się intelektualnie i przygotować do drugiego przełomu twórczego.</text:p>
      <text:p text:style-name="P76">Przełom ten poprzedzony jest znaczącym spadkiem aktywności, związanym z wybuchem powstania listopadowego. Ale już rok 1832 przynosi dynamiczny powrót do punktu osiągniętego w okresie rosyjskim - przywrócona na krótko namiastka stabilizacji wykorzystana jest optymalnie: na napisanie trzeciej części <text:span text:style-name="T54">Dziadów</text:span>. Potem następuje okres depresji twórczej, przeplatany jednak fazami natchnienia, związanego z powstawaniem <text:span text:style-name="T54">Pana Tadeusza</text:span>; powstaje on na biograficznej „fali spadkowej”, gdyż jest rezultatem końcowym przeżytego przełomu, stanowiącym jego ostateczne podsumowanie i punkt wyjścia dla nowej fazy biografii. Jest ona podporządkowana <text:span text:style-name="T54">przeznaczeniu życia</text:span>, jakim stało się dążenie do zjednoczenia emigracji (więcej na ten temat w narracji biograficznej).</text:p>
      <text:p text:style-name="P76">Kolejny znaczący spadek, jaki następuje w latach 1836-1838, związany jest z powszechnie odczuwanym wówczas kryzysem życia emigracyjnego: brak pieniędzy i perspektyw oraz ciągłe kłótnie i spory nie sprzyjały rozwojowi, lecz oznaczały raczej stagnację, egzystowanie po to, by przetrwać, a nie - by dążyć do wyznaczonych <text:soft-page-break/>celów. Mickiewicz jednak chce w swoim życiu zmian: wyrazem tego jest poszukiwanie pracy w Lozannie, gdzie udaje się już w 1838 roku. Jednak choroba Celiny ostatecznie opóźnia wyjazd i dopiero w roku 1839 zacznie się kolejna faza w życiu poety.</text:p>
      <text:p text:style-name="P76">Lata 1839-1842 to czas kulminacji w życiu autora <text:span text:style-name="T54">Pana Tadeusza</text:span>: charakteryzuje go stabilny wzrost aktywności życiowej aż do momentu przystąpienia do Towiańskie- go. Krok ten, całkowicie zmieniający dotychczasową orientację biograficzną poety: z działania na rozwój wewnętrzny w pierwszym okresie charakteryzuje się wzmożoną aktywnością (religijną i „apostolską”) przy względnej stabilności pozostałych wymiarów (co znalazło swe odbicie na wykresie w postaci lekkiego wzrostu wartości). Jednak już w roku kolejnym obserwujemy głęboki kryzys trwający z niewielkimi przerwami (na przykład skokiem aktywności w roku 1844) aż do roku 1848.</text:p>
      <text:p text:style-name="P76">Str. 230</text:p>
      <text:p text:style-name="P76">Od tego momentu następuje powolny wzrost aktywności do poziomu sprzed działalności w Kole Sprawy Bożej - ostatecznie trwały rozwój zaczyna się w roku 1850, osiągając najwyższe wartości w latach 1852-1855 (z lekkim spadkiem przypadającym na rok 1854). Wykres kończy się nagle, przerywając proces rozwoju, co stanowiłoby pierwszą przesłankę do stwierdzenia, że przebieg życia poety ma strukturę niepełną (należy zatem do biografii przerwanych); życie Mickiewicza kończy się albo pod koniec fazy czwartej, albo na samym początku fazy piątej, do czego jeszcze wrócę.</text:p>
      <text:p text:style-name="P76">Tak przedstawia się przebieg życia Adama Mickiewicza ujmowany - zgodnie z postulatem Charlotte Bühler o wyodrębnieniu trzech grup danych - z perspektywy obiektywnej, czyli faktograficznej. Wymaga on uzupełnienia o perspektywę podmiotową oraz dotyczącą dzieł - w postaci narracji psychobiograficznej (w części czwartej tej książki).</text:p>
      <text:p text:style-name="P76">Str. 231</text:p>
      <text:h text:style-name="P68" text:outline-level="3"><text:bookmark text:name="_3.4._UWAGI_WSTĘPNE"/>3.4. UWAGI WSTĘPNE DO PSYCHOBIOGRAFII NAUKOWEJ JULIUSZA SŁOWACKIEGO</text:h>
      <text:p text:style-name="P76">Życie Juliusza Słowackiego samo w sobie - niezależnie od zdania Sławińskiego (na temat konieczności <text:span text:style-name="T54">okrawania</text:span> biografii właściwej do biografii pomniejszonej) - dla wielu badaczy wydawało się niemalże w całości „literackie” (pisałam o tym omawiając opracowania biograficzne na temat poety), zgodnie z tym, czego chciał sam autor <text:span text:style-name="T54">Beniowskiego</text:span>. Jego próby kreowania własnej wersji biografii miały na celu <text:soft-page-break/>podkreślenie „bycia poetą” bardziej niż „bycia człowiekiem”. I w tym aspekcie przez długi czas <text:span text:style-name="T54">jego było za grobem zwycięstwo</text:span> - nad biografami, jak można sparafrazować znany cytat, gdyż za sugestią takiego odczytywania życia Słowackiego poszła większość badaczy, wydobywając z biografii te elementy, które, złożone w ciąg przyczynowo-skutkowy, dawały w efekcie modelowy bieg życia poety romantycznego. Dopiero współcześni literaturoznawcy w swojej refleksji nad życiem autora <text:span text:style-name="T54">Kordiana</text:span> dodali do tradycyjnego wizerunku aktywności nietypowe, bo niepasujące do królującego dotąd modelu (na przykład granie na giełdzie czy zainteresowanie elektrycznością).</text:p>
      <text:p text:style-name="P76">W swoich badaniach psychobiograficznych celowo uciekam od wykreowanego modelu poety romantycznego: twórczość traktuję jako jedną, ale nie jedyną, z czterech wiązek biograficznych w przebiegu życia. Chociaż - jak w przypadku Mickiewicza - jest ona wiązką najbogatszą w wymiary, stanowi wyłącznie część egzystencji Słowackiego, a nie jej całość.</text:p>
      <text:p text:style-name="P76">Poniższa analiza biograficzna, chociaż z założenia jest bardzo szczegółowa i dokładna, nie odziera jednak twórcy z jego tajemnic, pozostawiając pewne wydarzenia nadal bez wyjaśnienia. Najważniejszym zadaniem nie było bowiem rozwiązanie wszystkich zagadek biograficznych związanych ze Słowackim, lecz - tak jak w przypadku Mickiewicza - poszukiwanie linii rozwojowych twórczości oraz punktów przełomowych. Dzięki odwołaniu się do całokształtu egzystencji Słowackiego starałam się ukazać <text:span text:style-name="T44">twórczość w życiu </text:span>(wewnątrz życia) w jego wielowymiarowym kształcie. Jest to jednak - tak jak w przypadku Mickiewicza - wyłącznie przybliżenie biografii Słowackiego, jej re-konstrukcja (czyli powtórne skonstruowanie hipotetycznej całości) wierna na tyle, na ile jest to możliwe w analizie istniejącego materiału biograficznego za pomocą metody psychobiograficzno-literaturoznawczej.</text:p>
      <text:p text:style-name="P76">Str. 232</text:p>
      <text:h text:style-name="P65" text:outline-level="4"><text:bookmark text:name="_3.4.1._Materiał_źródłowy"/>3.4.1. Materiał źródłowy</text:h>
      <text:p text:style-name="Standard"><text:span text:style-name="T113">Materiałem źródłowym w badaniu przebiegu życia Juliusza Słowackiego były: </text:span><text:span text:style-name="T143">Kalendarz życia i twórczości J. Słowackiego</text:span><text:span text:style-name="T113"> w opracowaniu Egeniusza Sawrymowicza, Stanisława Makowskiego i Zbigniewa Sudolskiego (Wrocław 1960) oraz </text:span><text:span text:style-name="T143">Korespondencja Juliusza Słowackiego,</text:span><text:span text:style-name="T113"> opracowana również przez Sawrymowicza (t. 1-2, Wrocław 1962) [</text:span><text:a xlink:type="simple" xlink:href="#przypis3_4_1" text:style-name="ListLabel_20_1" text:visited-style-name="ListLabel_20_1"><text:span text:style-name="Internet_20_link"><text:span text:style-name="T113">przypis 3.4.1</text:span></text:span></text:a><text:span text:style-name="T113">]</text:span><text:bookmark text:name="p3_4_1"/><text:span text:style-name="T113">. Pomocniczo traktowałam pracę Jarosława Marka Rymkiewicza </text:span><text:span text:style-name="T143">Słowacki. Encyklopedia</text:span><text:span text:style-name="T113"> (Warszawa 2004) jako </text:span><text:soft-page-break/><text:span text:style-name="T113">jedyne współczesne naukowe opracowanie prezentujące obecny stan badań źródłowych nad biografią poety [</text:span><text:a xlink:type="simple" xlink:href="#przypis3_4_2" text:style-name="ListLabel_20_1" text:visited-style-name="ListLabel_20_1"><text:span text:style-name="Internet_20_link"><text:span text:style-name="T113">przypis 3.4.2</text:span></text:span></text:a><text:span text:style-name="T113">]</text:span><text:bookmark text:name="p3_4_2"/><text:span text:style-name="T113">, a także zbiór listów rodziny Słowackiego </text:span><text:span text:style-name="T143">W kręgu bliskich poety</text:span><text:span text:style-name="T113">, opracowany przez Stanisława Makowskiego i Zbigniewa Sudolskiego (pod red. E. Sawrymowicza, </text:span><text:span text:style-name="T128">Warszaw</text:span><text:span text:style-name="T129">a</text:span><text:span text:style-name="T113"> 1960). Rzadko sięgałam natomiast do fragmentów </text:span><text:span text:style-name="T143">Pamiętnika (1817-1832) </text:span><text:span text:style-name="T113">[</text:span><text:a xlink:type="simple" xlink:href="#przypis3_4_3" text:style-name="ListLabel_20_1" text:visited-style-name="ListLabel_20_1"><text:span text:style-name="Internet_20_link"><text:span text:style-name="T113">przypis 3.4.3</text:span></text:span></text:a><text:span text:style-name="T113">.]</text:span><text:bookmark text:name="p3_4_3"/><text:span text:style-name="T143">, </text:span><text:span text:style-name="T113">gdyż stopień autokreacji w tym pisanym po kilku latach tekście (w dodatku fragmentarycznym - nie wiadomo, czy od początku, czy z powodu utraty części autografu) nie pozwala na weryfikację wielu danych.</text:span></text:p>
      <text:p text:style-name="P76">Ponieważ podstawowym źródłem badań jest <text:span text:style-name="T54">Kalendarz życia i twórczości…</text:span>, wymaga to kilku komentarzy związanych z jego przydatnością w analizie. Oczywiście, z jednej strony trzeba się cieszyć z faktu, iż takie opracowanie na temat Słowackiego w ogóle jest dostępne, z drugiej jednak strony nie sposób przemilczeć wielu jego wad.</text:p>
      <text:p text:style-name="Standard"><text:span text:style-name="T113">Beata Dorosz, omawiając osiągnięcia polskich badaczy w dziedzinie tworzenia kalendariów życia pisarzy, </text:span><text:span text:style-name="T143">Kalendarz życia i twórczości J. Słowackiego</text:span><text:span text:style-name="T113"> oceniła dość krytycznie, podnosząc problem niezbyt wnikliwej selekcji danych: </text:span><text:span text:style-name="T143">Fakty z życia i twórczości poety zostały podane prawie bez selekcji, co powoduje przemieszanie się spraw drobnych z poważnymi i doniosłymi. Wynikało to z przekonania autora, że błahość jakiegoś faktu może być tylko pozorna i każde wydarzenie poddane wnikliwej interpretacji i analizie może odsłonić istotne elementy wiedzy o wieszczu </text:span><text:span text:style-name="T113">[</text:span><text:a xlink:type="simple" xlink:href="#przypis3_4_4" text:style-name="ListLabel_20_1" text:visited-style-name="ListLabel_20_1"><text:span text:style-name="Internet_20_link"><text:span text:style-name="T113">przypis 3.4.4]</text:span></text:span></text:a><text:bookmark text:name="p3_4_4"/><text:a xlink:type="simple" xlink:href="#przypis3_4_4" text:style-name="ListLabel_20_1" text:visited-style-name="ListLabel_20_1"><text:span text:style-name="Internet_20_link"><text:span text:style-name="T113">.</text:span></text:span></text:a><text:span text:style-name="T113"> Jednak z punktu widzenia prowadzonych tu badań lepsze jest przyjęcie zasady małej selektywności materiału, a nawet można powiedzieć, że dokonany przez autorów wybór faktów jest zbyt ograniczony. W dodatku podstawowym źródłem jest korespondencja Słowackiego, rzadko wzbogacana innymi materiałami.</text:span></text:p>
      <text:p text:style-name="P76">Problematyczny wydaje się fakt zastępowania materiałów źródłowych (obecnych w <text:span text:style-name="T54">Kro nice</text:span> Mickiewicza w całości bądź przynajmniej w części) ich streszczeniami połączonymi z komentarzem.</text:p>
      <text:p text:style-name="P76">Str. 233</text:p>
      <text:p text:style-name="P76">Oczywiście można powiedzieć, iż kalendarium w takim kształcie nie ma zastępować, lecz uzupełniać istniejące opracowania, jednak ciągłe odsyłanie do innych materiałów źródłowych utrudnia pracę i stanowi zaprzeczenie idei pomocniczości kalendarium w badaniach literackich. Dodatkowym problemem jest brak osobnego komentarza odautorskiego (oddzielonego od cytowanego materiału), stwierdzającego stopień wiarygodności podawanych źródeł (stwierdzenia na temat <text:soft-page-break/>prawdziwości przytaczanych zdań zostały włączone w streszczenia; por. KS, 968, s. 409; 1110, s. 462). Zatem opis danych został połączony z ich interpretacją, co w takim opracowaniu jak kalendarium jest trudne do uzasadnienia, również od strony metodologicznej.</text:p>
      <text:p text:style-name="P76">Inną kwestią dyskusyjną jest przyjęta forma: graficzny układ treści charakteryzuje mała przejrzystość, gdyż poszczególne lata nie zostały wyszczególnione w postaci odrębnych części (kronika jest pisana w sposób ciągły, kolejny rok zaznaczony jest wyłącznie podwójnym odstępem), co komplikuje znalezienie konkretnej daty z życia poety. Notatki z jednego dnia zostały ze sobą połączone, co również utrudnia orientację w materiale badawczym.</text:p>
      <text:p text:style-name="P76">Jednak, mimo licznych wad, kalendarium Słowackiego nawet w obecnym kształcie pozostaje niezastąpionym opracowaniem dla każdego literaturoznawcy zajmującego się biografią tego poety. Jednocześnie braki obecnej pracy powinny mobilizować do starań o podjęcie nowych, współczesnych badań źródłowych nad biografią autora <text:span text:style-name="T54">Beniowskiego</text:span>.</text:p>
      <text:p text:style-name="P76"/>
      <text:h text:style-name="P65" text:outline-level="4"><text:bookmark text:name="_3.4.2._Wyniki_badań"/>3.4.2. Wyniki badań ilościowych - obszar danych obiektywnych</text:h>
      <text:p text:style-name="P76">Cztery wiązki wymiarów biograficznych (<text:span text:style-name="T54">twórczość i rozwój intelektualny</text:span>; <text:span text:style-name="T54">życie osobiste</text:span>; <text:span text:style-name="T54">życie towarzyskie</text:span>; <text:span text:style-name="T54">życie społeczne</text:span>) pozwalają opisać życie Juliusza Słowackiego w całym jego bogactwie niedającym się ograniczyć - wbrew powszechnemu mniemaniu - wyłącznie do wymiaru twórczości. Podobnie jak w przypadku Mickiewicza (por. podrozdział 3.2.) omawiam tu wyłącznie fakty z życia Słowackiego w porządku problemowym zgodnym z wyznaczonymi wymiarami życia, ograniczając perspektywę do danych obiektywnych, zgodnie z modelem zaproponowanym przez Charlotte Bühler.</text:p>
      <text:p text:style-name="P76">Również w przypadku tej analizy ilościowej (przeprowadzonej na materiale źródłowym omówionym w podrozdziale 4.1.) każdy z niżej omówionych wymiarów został przedstawiony na wykresie biograficznym ilustrującym dynamikę zmian w obrębie wydarzeń przynależnych do danego wymiaru. Także i w tym przypadku analizę ilościową można czytać bez spoglądania na odpowiednie wykresy (można je znaleźć w <text:span text:style-name="T54">Aneksie 3</text:span> na płycie CD).</text:p>
      <text:p text:style-name="P76"/>
      <text:h text:style-name="P61" text:outline-level="5"><text:bookmark text:name="_3.4.2.1._Twórczość_i"/>3.4.2.1. Twórczość i rozwój intelektualny</text:h>
      <text:p text:style-name="P76">W badaniu życia twórcy twórczość i rozwój intelektualny stanowią centrum analizy, <text:soft-page-break/>wokół którego koncentrycznie grupują się inne wymiary życia. Tym bardziej jest tak w przypadku Słowackiego, poety żyjącego literaturą i interpretującego swoją biografię w kontekście pisania dzieł, które przeżyją swego twórcę.</text:p>
      <text:p text:style-name="P76">Str. 234</text:p>
      <text:p text:style-name="P76">Jednak nawet w jego przypadku nie można oddzielić ani tego „trzonu twórczościowego” od pozostałej części biografii, ani tym bardziej - sprowadzać życia do tworzenia, czyli ogałacać je z tych wymiarów, które w naturalny sposób koegzystowały z pisaniem. Na wiązkę <text:span text:style-name="T54">twórczość i rozwój intelektualny</text:span> składają się następujące wymiary: edukacja, lektury, twórczość, osiągnięcia i pozycja twórcy, opiekuni i mistrzowie, uczestnictwo w życiu kulturalnym, przyjaźnie, tłumaczenia (ten wymiar i kolejne należą do wymiarów indywidualnych), prace naukowe, rola nauczyciela i mistrza.</text:p>
      <text:p text:style-name="P76">Wymiar <text:span text:style-name="T54">edukacji</text:span> obejmuje przede wszystkim etap nauki w gimnazjum i na studiach, zawiera dane dotyczące poznawania kolejnych języków obcych (łacina, greka, angielski, francuski, rosyjski, niemiecki, włoski, hiszpański). Zgodnie z przyjętym systemem edukacyjnym czas zdobywania wiedzy rozciąga się na okres dzieciństwa i młodości; edukację rozpoczyna więc Słowacki w 1818 roku (nauką francuskiego) i kończy dziesięć lat później (dyplomem studiów prawniczych).</text:p>
      <text:p text:style-name="P76">O tym okresie życia poety wiemy niewiele, chociaż znana jest oczywiście treść większości jego świadectw szkolnych, odtworzono również program nauczania tak w gimnazjum, jak i na studiach. Wiadomo również, że młody Juliusz regularnie zdobywał wyróżnienia szkolne (w latach 1820-1822, 1824-1825). Nieznany jest natomiast wpływ procesu edukacji na pierwsze próby poetyckie, wydaje się, że w tym zakresie więcej stymulacji dostarczały Słowackiemu atmosfera domowa oraz czytane lektury. To bardzo charakterystyczne dla przyszłego poety, który rozwija się w sposób silnie zindywidualizowany, w szybszym tempie, niezależnie od instytucji szkolnych, tradycyjnie wspomagających taki rozwój.</text:p>
      <text:p text:style-name="P76">Autonomiczność rozwoju pozostanie również w dalszym życiu ważnym elementem specyficznym dla Słowackiego, działając czasem na jego niekorzyść: w chwili gdy emigracja będzie w ogniu dyskusji i sporów rozważać kwestie polityczne, poeta wyda trzy tomy <text:span text:style-name="T54">Poezji</text:span>, zawierające treści niezwiązane z aktualnymi tematami. Takie działanie wynikać będzie właśnie z autonomicznego charakteru rozwoju Słowackiego jako twórcy - niezależnie od okoliczności zewnętrznych był on wówczas na etapie eksplorowania gatunków charakterystycznych dla romantyzmu, pozostał więc <text:soft-page-break/>„nieczuły” na panujące nastroje, podążając za wewnętrznie wyznaczonym kierunkiem rozwoju.</text:p>
      <text:p text:style-name="P76">Kolejny wymiar, tym razem silnie kształtujący młodego Słowackiego - <text:span text:style-name="T54">lektury </text:span>- zawiera wszystkie wspomniane w materiale źródłowym książki przeczytane przez Słowackiego (zidentyfikowane przez autorów kalendarium w postaci konkretnego tytułu). Z pewnością jest to wymiar niekompletny, chociaż warto zanalizować te informacje, które posiadamy. O wpływie czytanych lektur na własny sposób postrzegania świata i działania w nim pisał Słowacki wielokrotnie, jednak to, co stanowi najważniejszy aspekt czytelniczej przygody poety, polega na traktowaniu twórczości innych jako punktu odniesienia dla własnego pisarstwa. Słowacki uczy się być romantycznym poetą, czytając wszystko, co było napisane według nowej literackiej „mody”, należy bowiem do pokolenia całkowicie romantycznego, utożsamiającego się z wchodzącym w kulturę nowym paradygmatem myślenia, pisania i odczuwania. Widzi też i zna pierwsze próby wprowadzenia romantyzmu do literatury: czyta <text:span text:style-name="T69">Mickiewicza, a potem staje </text:span>się <text:span text:style-name="T69">jego </text:span>obrońcą <text:span text:style-name="T69">(wybucha </text:span>płaczem <text:span text:style-name="T69">na </text:span>krytykę ojczyma<text:span text:style-name="T69"> </text:span>skierowaną <text:span text:style-name="T69">w </text:span>stronę <text:span text:style-name="T69">autora 2 </text:span>części <text:span text:style-name="T54">Dziadów</text:span> <text:span text:style-name="T69">podczas towarzyskiego spotkania </text:span>w salonie pani Bécu).</text:p>
      <text:p text:style-name="P76">Str. 235</text:p>
      <text:p text:style-name="P76">Wykres tego wymiaru ma bardzo regularny kształt: oczywiście zdarzają się okresy szczególnej aktywności czytelniczej (lata 1829 i 1834), poprzedzające zresztą okresy aktywności twórczej lub jej towarzyszące, jednak generalnie poeta czyta teksty przez całe życie (jeśli weźmie się poprawkę na niepełność danych w tym zakresie), począwszy co najmniej od 1817 (data pierwszego zanotowanego w <text:span text:style-name="T54">Korespondencji Słowackiego</text:span> tytułu książki) do 1847 roku (ostatni zanotowany w <text:span text:style-name="T54">Kalendarium</text:span> tytuł).</text:p>
      <text:p text:style-name="Standard"><text:span text:style-name="T113">Słowacki traktuje książki innych kontekstowo w całej swej twórczości, ale czyta je w różnych okresach odmiennie: najpierw jako wzorce gatunkowe i przykłady zastosowania pewnych rozwiązań fabularnych (zazwyczaj taka lektura kończy się napisaniem własnego dzieła o podobnej strukturze); potem - w celu zorientowania się, które obszary tematyczne zostały już wyeksploatowane, a które czekają na swego odkrywcę (na tym etapie ważną wartością w lekturach czytanych oraz własnych tekstach stanie się odmienność, inność, nowość tematu, co będzie też poeta podkreślał streszczając na przykład </text:span><text:span text:style-name="T143">Balladynę</text:span><text:span text:style-name="T113">, </text:span><text:span text:style-name="T143">Anhellego</text:span><text:span text:style-name="T113"> czy </text:span><text:span text:style-name="T143">Lillę Wenedę</text:span><text:span text:style-name="T113">). Wreszcie na ostatnim etapie Słowacki dobiera lektury zgodnie z potrzebami </text:span><text:span text:style-name="T143">duchowymi</text:span><text:span text:style-name="T113">, szukając w czytanych tekstach potwierdzenia własnych intuicji i </text:span><text:soft-page-break/><text:span text:style-name="T113">zbieżności poglądów - takim świadectwem recepcji szczególnego rodzaju stanie się </text:span><text:span text:style-name="T143">Raptularz</text:span><text:span text:style-name="T113"> (wyczerpująco omówiony przez M. Troszyńskiego w książce </text:span><text:span text:style-name="T143">Austeria pod „Królem-Duchem” </text:span><text:span text:style-name="T113">[</text:span><text:a xlink:type="simple" xlink:href="#przypis3_4_5" text:style-name="ListLabel_20_1" text:visited-style-name="ListLabel_20_1"><text:span text:style-name="Internet_20_link"><text:span text:style-name="T113">przypis 3.4.5</text:span></text:span></text:a><text:span text:style-name="T113">]</text:span><text:bookmark text:name="p3_4_5"/><text:span text:style-name="T113">).</text:span></text:p>
      <text:p text:style-name="P76">Podobne znaczenie w życiu autora <text:span text:style-name="T54">Beniowskiego</text:span> pełni wymiar <text:span text:style-name="T54">uczestnictwa w życiu kulturalnym</text:span>. Obrazuje on charakterystyczną dla Słowackiego tendencję rozwijania się przez zanurzenie w kulturze rozumianej bardzo szeroko. To uczestnictwo może mieć charakter receptywny (malarstwo, muzyka, teatr, opera, zwiedzanie zabytków, rozrywka) lub aktywny (malowanie, muzykowanie, praca w bibliotece). Na wykresie widać wyraźnie okresy szczególnego zainteresowania kulturą oraz momenty ograniczania uczestnictwa w wydarzeniach kulturalnych (rok 1830, 1833, 1835, 1839, 1841). Zestawienie z wykresem dynamiki powstawania dzieł pozwala zauważyć relacje między tymi dwoma wymiarami: otóż życie kulturalne aż do roku 1841 zazwyczaj pobudza aktywność twórczą, często jej towarzysząc: tak dzieje się w latach 1828-1832 (życie kulturalne) i 1829-1832 (czas powstawania utworów wydanych w dwóch tomach poezji) lub w latach 1836-1838, które - w twórczości - zaowocowały <text:span text:style-name="T54">Podróżą do Ziemi Świętej</text:span>, <text:span text:style-name="T54">Anhellim</text:span>, 3 częścią <text:span text:style-name="T54">Kordiana</text:span> (spaloną), poematami (<text:span text:style-name="T54">W Szwajcarii</text:span>, <text:span text:style-name="T54">Ojciec zadżumionych</text:span>, <text:span text:style-name="T54">Wacław</text:span>) i utworem <text:span text:style-name="T54">Poema Piasta Dantyszka…</text:span>, nie wspominając licznych wierszy powstałych w tym okresie. Ostatnia faza intensywnego życia kulturalnego towarzyszy powstawaniu <text:span text:style-name="T54">Beniowskiego</text:span>; potem, w rezultacie przemiany rozumienia poezji i jej funkcji, twórczość przyjmie nowy kierunek, stając się procesem niezależnym od tendencji istniejących w środowisku kulturalnym.</text:p>
      <text:p text:style-name="P76">Dynamika wymiaru <text:span text:style-name="T54">twórczości</text:span> w życiu Słowackiego ma swe wyraźne okresy rozkwitu, wskazujące na dużą intensywność aktywności twórczej.</text:p>
      <text:p text:style-name="P76">Str. 236</text:p>
      <text:p text:style-name="P76">Pierwszym takim okresem są lata 1831-1833: Słowacki przekonuje się, że jest znanym i czytanym poetą, <text:span text:style-name="T54">bardem rewolucji listopadowej</text:span>. Środowisko często utwierdza go w tym przekonaniu, a nieobecność Mickiewicza sprawia, że zajmuje wśród poetów pierwsze miejsce. Wydanie dwóch tomów poezji jest dla niego formą potwierdzenia własnej sławy.</text:p>
      <text:p text:style-name="P76">Drugi ważny okres w aktywności autora <text:span text:style-name="T54">Kordiana</text:span>, charakteryzujący się niesłychaną „płodnością twórczą”, rozpoczyna się w chwili powrotu z podróży na Wschód (szczyt przypada na rok 1838). Jest to jednak również okres rozpoczynający „ostateczny pojedynek” z Mickiewiczem, którego punktem kulminacyjnym stanie się <text:span text:style-name="T54">Beniowski</text:span>. <text:soft-page-break/>Od tego momentu Słowacki nie będzie już rywalizował z autorem <text:span text:style-name="T54">Dziadów</text:span>, lecz traktował go będzie jak partnera równego sobie. Pozycja uzyskana w środowisku, zaspokajając pragnienie sławy, rozpocznie równocześnie fazę przygotowania do zmiany paradygmatu własnej twórczości. Elementem katalizującym przełom stanie się przystąpienie do towiańczyków, a szybkie z nimi zerwanie uchroni tworzenie od „złożenia” go w ofierze Andrzejowi Towiańskiemu w celu uzyskania szybszej przemiany świata.</text:p>
      <text:p text:style-name="P76">Zmiana koncepcji poezji doprowadza do przełomu twórczego w latach 1843-1844 (data niepewna, gdyż nadal toczą się spory o umiejscowienie w czasie powstania <text:span text:style-name="T54">Genezis z Ducha</text:span>) i powstania filozofii genezyjskiej. Okresem kulminacyjnym twórczości w jej obiektywnym aspekcie stają się lata 1844-1846, w których powstają najważniejsze dzieła okresu mistycznego. Okres ten kończy wzmożona „aktywność liryczna” oraz systematyzowanie własnej filozofii. O charakterystyce kolejnych przełomów będę pisać jeszcze w części psychobiograficznej poświęconej dynamice przełomów twórczych i okresów nietwórczych w rozwoju poety.</text:p>
      <text:p text:style-name="P76">Wymiar <text:span text:style-name="T54">osiągnięcia i pozycja twórcy</text:span> jest w pewien sposób komplementarny wobec wymiaru twórczości, opisuje bowiem społeczny aspekt bycia twórcą oraz recepcję jego dzieł (ograniczoną czasowo do perspektywy jego życia). Sława bardzo szybko okazuje się krótkotrwała, staje się on jednak elementem wywołującym przełom twórczy i w roku 1832 poeta znów staje się osobą znaną i rozpoznawaną. Przybycie Mickiewicza do Paryża oraz wydanie <text:span text:style-name="T54">Dziadów</text:span> drezdeńskich powoduje jednak, że w oczach opinii publicznej poeta traci pozycję, opuszcza teren „walki o czytelników” i wycofuje się do Szwajcarii. Lata intensywnej twórczości to czas kolejnej aktywności Słowackiego i prób ponownego zaistnienia w świadomości czytelniczej. Poza licznymi krytykami, deprecjonującymi jego dzieła, poeta zyskuje w tym okresie coraz więcej zwolenników. Sławę przyniesie mu <text:span text:style-name="T54">Beniowski</text:span>. Dalsza dynamika słabnie, związana z wypracowywaniem nowej koncepcji własnej twórczości, ale dzieła w uznaniu poety przełomowe nie zyskują wielkiej sławy - intensywności twórczej ostatniego okresu nie towarzyszy wzmożone zainteresowanie czytelników. Słowacki, poza nielicznymi, nie znajduje odpowiednich odbiorców wśród współczesnych.</text:p>
      <text:p text:style-name="P76">Wymiar <text:span text:style-name="T54">tłumaczenia</text:span> zawiera nieliczne utwory Słowackiego w językach obcych oraz samodzielne tłumaczenia tekstów innych twórców na język polski. Autor <text:span text:style-name="T54">Beniowskiego</text:span> nie używał więc przekładu jako elementu aktywizującego własną twórczość (jak Mickiewicz); wydaje się, że taką rolę w jego przypadku pełniło życie <text:soft-page-break/>kulturalne.</text:p>
      <text:p text:style-name="P76">Str. 237</text:p>
      <text:p text:style-name="P76">Podobnie ma się rzecz z wymiarem <text:span text:style-name="T54">prace naukowe</text:span>, który pod względem liczby danych jest znacznie uboższy niż w biografii Mickiewicza. Widać wyraźnie, że elementem stymulującym aktywność twórczą są nie prace naukowe, lecz lektury dzieł, połączone z analizą warsztatu pisarskiego (przykładem takiej analizy są notatki umieszczone na tekście <text:span text:style-name="T54">Konrada Wallenroda</text:span>).</text:p>
      <text:p text:style-name="P76">Wymiary omówione do tej pory należą do bezpośredniego, osobowego kontekstu twórczości. Kontekst społeczny jest znacznie szerszy: „narodzinom” twórcy towarzyszą rodzice lub opiekunowie, zaś jego dojrzewaniu do przełomu twórczego - mistrz wtajemniczający go w warsztat poetycki. Wymiar <text:span text:style-name="T54">opiekuni i mistrzowie</text:span> dotyczy więc obecności w życiu autora <text:span text:style-name="T54">Kordiana</text:span> „mistrzów” w znaczeniu nadanym temu słowu przez Gardnera. W tym kontekście pierwszymi mistrzami poety są jego rodzice, głównie matka, która podsuwała mu do czytania książki i poprawiała jego wiersze.</text:p>
      <text:p text:style-name="P76">Jednak mistrz nie zawsze musi być fizycznie obecny, gdyż jego najważniejszą rolą jest wprowadzać młodego twórcę w dziedzinę; może się to dziać za pośrednictwem tekstów. Szczególnymi mistrzami dla Słowackiego są Adam Mickiewicz i <text:span text:style-name="T34">Andrzej</text:span> Towiański, i to właśnie relacje z nimi nie mają charakteru bezpośredniego, lecz tworzą się dzięki lekturze (utworów literackich Mickiewicza, listów Towiańskiego czytanych w „siódemkach”). Relacja z Mickiewiczem musi opierać się na tekstach, ponieważ <text:span text:style-name="T54">wielki pierwszy</text:span> być dla Słowackiego przewodnikiem nie chciał i nigdy tej roli nie podjął (nie zrecenzował ani juweniliów młodego poety, przesłanych do Rosji, ani też - oficjalnie - kolejnych tomów dzieł). Z czasem Słowacki zacznie z autorem <text:span text:style-name="T54">Dziadów</text:span> rywalizować, co jest naturalną koleją rzeczy w relacjach typu: mistrz-uczeń (rywalizacja może, ale nie musi, poprzedzać zerwanie z mistrzem, zazwyczaj w takim przypadku bolesne). Z wydaniem <text:span text:style-name="T54">Beniowskiego</text:span> poeta zrywa z Mickiewiczem jako mistrzem i ogłasza, iż jest mu równy. Drugie zerwanie z Mickiewiczem - po okresie pokojowej koegzystencji w Kole Sprawy Bożej - będzie zerwaniem ostatecznym: centrum sporu stanowić będą bowiem nie idee romantyczne, lecz przekonania religijne i misja Słowackiego.</text:p>
      <text:p text:style-name="P76">Drugim mistrzem autora <text:span text:style-name="T54">Kordiana</text:span> był Towiański jako ten, który otworzył przed poetą nowe perspektywy, umożliwiające dokonanie drugiego przełomu twórczego. Zerwanie z nim nastąpiło szybciej (po roku 1844), w chwili, gdy powstała koncepcja <text:soft-page-break/>genezyjska.</text:p>
      <text:p text:style-name="P76">Wydaje się, że istnieje ważny związek między rodzajem twórczego działania (rewelatorskim lub kontynuatorskim) a czasem „terminowania” twórcy. Rewelatorzy przełamujący główny paradygmat, rządzący daną dziedziną, zrywają z mistrzem przed pierwszym przełomem twórczym; kontynuatorzy - pozostają pod jego wpływem aż do drugiego przełomu. Związane jest to z typem przełomów twórczych: pierwszy ma charakter „twórczej eksploracji znanego terenu” (czyli rozwijania wątków zaproponowanych przez twórcę-rewelatora, rozwijania w sposób przynoszący efekty nowe i wartościowe, niezałożone w pierwotnym paradygmacie); dzieje się to cały czas w kontekście dokonań mistrza, chociaż z czasem przeradza się w rywalizację z jego koncepcją paradygmatu.</text:p>
      <text:p text:style-name="P76">Str. 238</text:p>
      <text:p text:style-name="Standard"><text:span text:style-name="T113">Dopiero drugi przełom zawiera całkowicie autorski wątek, oryginalny wkład w dziedzinę (nadal ściśle związany z rządzącym paradygmatem, ale prowadzący do jego rozwoju w nowym kierunku) [</text:span><text:a xlink:type="simple" xlink:href="#przypis3_4_6" text:style-name="ListLabel_20_1" text:visited-style-name="ListLabel_20_1"><text:span text:style-name="Internet_20_link"><text:span text:style-name="T113">przypis 3.4.6</text:span></text:span></text:a><text:span text:style-name="T113">]</text:span><text:bookmark text:name="p3_4_6"/><text:span text:style-name="T113">. Późne zerwanie z kolejnymi mistrzami może być zatem pierwszym sygnałem tego, że Słowacki najpie</text:span><text:span text:style-name="T122">r</text:span><text:span text:style-name="T113">w był typem twórcy - Mistrza (według typologii Gardnera), a dopiero potem stał się Sprawcą (do tej kwestii jeszcze wrócę).</text:span></text:p>
      <text:p text:style-name="Standard"><text:span text:style-name="T113">Wymiar </text:span><text:span text:style-name="T143">przyjaźnie (wsparcie intelektualne)</text:span><text:span text:style-name="T113"> dotyczy osób wspierających Słowackiego w trakcie trwania procesu twórczego oraz podczas wydawania dzieł. Wpływ przyjaciół na twórczość ma inny charakter niż wsparcie emocjonalne oferowane przez kobiety: grono znajomych staje się forum dyskusji i środowiskiem wzajemnie inspirujących się jednostek, żyjących podobnymi ideami i głoszących podobne poglądy, przyjaciel jest pierwszym recenzentem twórcy, rezonatorem jego idei. I chociaż generalnie autor </text:span><text:span text:style-name="T143">Beniowskiego</text:span><text:span text:style-name="T113"> należy do samotników [</text:span><text:a xlink:type="simple" xlink:href="#przypis3_4_7" text:style-name="ListLabel_20_1" text:visited-style-name="ListLabel_20_1"><text:span text:style-name="Internet_20_link"><text:span text:style-name="T113">przypis 3.4.7</text:span></text:span></text:a><text:span text:style-name="T113">]</text:span><text:bookmark text:name="p3_4_7"/><text:span text:style-name="T113">, korzysta ze wsparcia przyjaciół w okresach przełomowych. Relacje między wymiarem twórczości a wsparciem przyjaciół są bardzo wyraźne: twórczości towarzyszy poszukiwanie osób, z którymi poeta może „na gorąco” dzielić się wrażeniami z trwającego procesu powstawania dzieł. Obecność przyjaciół łagodzi również smak porażki, towarzyszący publikowaniu dzieł w późniejszym okresie oraz sprzyja podejmowaniu kierunków ryzykownych, to znaczy narażających na szwank uzyskaną pozycję twórcy (jak w przypadku ostatniej fazy życia poety - wtedy zresztą poziom wsparcia jest bardzo wysoki).</text:span></text:p>
      <text:p text:style-name="P76">Wymiar <text:span text:style-name="T54">rola nauczyciela i mistrza</text:span> to wreszcie ostatnia z ról podejmowanych przez <text:soft-page-break/>dojrzałego twórcę, który - na początku drogi twórczej kierowany przez mistrza - w jej kulminacyjnym bądź schyłkowym punkcie często sam nim się staje, gromadząc wokół siebie uczniów i naśladowców. Rola ta najczęściej podejmowana jest w wieku dojrzałym, gdyż wymaga wypracowania odpowiedniej pozycji w dziedzinie aktywności twórczej, co zazwyczaj przychodzi dopiero po latach pracy (tak jak to się stało w przypadku Słowackiego).</text:p>
      <text:p text:style-name="P76">Połączenie danych uzyskanych z pojedynczych wymiarów daje obraz całości wiązki <text:span text:style-name="T54">życie intelektualne i twórczość</text:span> w biegu życia Słowackiego. Ta synteza danych pokazuje jasno, że obiektywnym (czyli: wynikającym z zewnętrznego oglądu) punktem szczytowym jest rok 1832. W życiu poety jest to zaledwie początek jego twórczej drogi - jednak w ujęciu społecznym staje się on wspomnieniem największych sukcesów na niwie towarzyskiej: ani przedtem, ani potem Słowacki nie uzyskał takiej pozycji w społeczności emigracyjnej.</text:p>
      <text:p text:style-name="Standard"><text:span text:style-name="T113">Także w innym zakresie jest to punkt szczytowy - tylko ten jeden raz udało się poecie zharmonizować twórczość z potrzebami społecznymi, których stał się wyrazicielem, pisząc liryki powstańcze. Dean Simonton [</text:span><text:a xlink:type="simple" xlink:href="#przypis3_4_8" text:style-name="ListLabel_20_1" text:visited-style-name="ListLabel_20_1"><text:span text:style-name="Internet_20_link"><text:span text:style-name="T113">przypis 3.4.8</text:span></text:span></text:a><text:span text:style-name="T113">]</text:span><text:bookmark text:name="p3_4_8"/><text:span text:style-name="T113"> nazywa twórczość rodzajem przywództwa (o czym pisałam w podrozdziale 2.2.1. tej części książki): twórca musi oddziaływać na innych, by móc skutecznie przekonywać do prezentowanej przez siebie wizji świata.</text:span></text:p>
      <text:p text:style-name="P76">Str. 239</text:p>
      <text:p text:style-name="P76">Jednak także środowisko czytelnicze musi odczuwać potrzebę uporządkowania <text:span text:style-name="T69">odbieranej </text:span>rzeczywistości, <text:span text:style-name="T69">opisania jej za </text:span>pomocą określonego języka.<text:span text:style-name="T69"> Wydaje </text:span>się, że <text:span text:style-name="T69">fenomen </text:span>popularności Słowackiego <text:span text:style-name="T69">w roku 1832 </text:span>był <text:span text:style-name="T69">razulatem zaistnienia potrzeby </text:span>społecznej <text:span text:style-name="T69">i </text:span>równoczesnego <text:span text:style-name="T69">przedstawienia przez </text:span>Słowackiego <text:span text:style-name="T69">swych </text:span>utworów <text:span text:style-name="T69">jako propozycji </text:span>wyrażenia przeżywanych <text:span text:style-name="T69">emocji wobec powstania listopadowego za </text:span>pomocą <text:span text:style-name="T69">poezji.</text:span></text:p>
      <text:p text:style-name="Standard"><text:span text:style-name="T124">Tego </text:span><text:span text:style-name="T113">Słowackiemu </text:span><text:span text:style-name="T124">nie </text:span><text:span text:style-name="T113">udało się później długo powtórzyć: </text:span><text:span text:style-name="T124">praktycznie do roku 1838 obserwuje </text:span><text:span text:style-name="T113">się </text:span><text:span text:style-name="T124">kryzys w jego </text:span><text:span text:style-name="T113">aktywności, </text:span><text:span text:style-name="T124">jest to czas gromadzenia </text:span><text:span text:style-name="T113">doświadczeń, pracy nad koncepcją własnej twórczości - i równocześnie zadawania sobie pytania o jej sens (również w świetle problemów materialnych, zależności finansowej od matki, przeżywania dylematów związanych z dalszym życiem). W dziełach, które powstają w latach 1832-1839, krystalizuje się coraz bardziej idea powiązania twórczości z patriotyzmem, inaczej jednak niż u Mickiewicza. Zamiast idei jedności pojawia się kwestia tożsamości: personalnej (problem bohaterów w dziełach z tego okresu: </text:span><text:soft-page-break/><text:span text:style-name="T113">przede wszystkim Kordiana, ale i Anhellego) oraz narodowej - poszukiwania własnych korzeni, jak też analogiczności losów (</text:span><text:span text:style-name="T143">Balladyna</text:span><text:span text:style-name="T113">, </text:span><text:span text:style-name="T143">Lilla Weneda</text:span><text:span text:style-name="T113">) oraz sposobów przeżywania emigracji jako sytuacji społecznej, z jaką przyszło się Polakom zmierzyć po powstaniu (</text:span><text:span text:style-name="T143">Anhelli</text:span><text:span text:style-name="T113">). Są to pytania analogiczne do tych, które stawiał Słowacki samemu sobie, co jest generalnie charakterystyczne dla twórczości następującej po pierwszym przełomie (jest ona wtedy bardziej formą ekspresji własnej osobowości twórcy niż dążeniem do ujmowania problemów uniwersalnych [</text:span><text:a xlink:type="simple" xlink:href="#przypis3_4_9" text:style-name="ListLabel_20_1" text:visited-style-name="ListLabel_20_1"><text:span text:style-name="Internet_20_link"><text:span text:style-name="T113">przypis 3.4.9</text:span></text:span></text:a><text:span text:style-name="T113">]</text:span><text:bookmark text:name="p3_4_9"/><text:span text:style-name="T113">). W kontekście społecznym nie ujawniły się jednak potrzeby rozwiązania problemów tożsamościowych: Mickiewicz ustalił kierunek interpretacji dziejów Polski, ukazując mesjanistyczną rolę narodu i dowartościowując jego rolę w losach świata. Pomysł autora </text:span><text:span text:style-name="T143">Dziadów</text:span><text:span text:style-name="T113"> części 3 został przyjęty, dlatego konkurencyjne pomysły Słowackiego nie miały wielkich szans na „przebicie się” w środowisku.</text:span></text:p>
      <text:p text:style-name="P76">Cierpliwość i wytrwałość w proponowaniu swej wizji świata dawała w życiu Słowackiego coraz lepsze owoce: lata 1838-1842 to czas stabilnej aktywności twórczej, pozostającej na wysokim poziomie i pozwalającej równocześnie forsować własne idee, zdobywające coraz większy rezonans w środowisku emigracyjnym. Osiągnięcia uzyskane w tym czasie mają charakter trwały, budując pozycję Słowackiego na lata, w przeciwieństwie do efemerycznej sławy, jaką przyniosły mu liryki powstańcze. Działalność twórcza jest wspierana oddziaływaniem innych wymiarów. Okres ten kończy przystąpienie do towiańczyków.</text:p>
      <text:p text:style-name="P76">Rok 1844 to ostatni znaczący „skok” aktywności twórczej w kontekście całej wiązki wymiarów. Jest to czas czerpania owoców z dotychczasowej pracy - pozycja w otoczeniu potwierdzona popularnością <text:span text:style-name="T54">Beniowskiego</text:span> daje Słowackiemu odwagę do podjęcia ryzyka: najpierw odcina się on od Towiańskiego (co zresztą zostało przychylnie odczytane na emigracji, szczerze zaniepokojonej działalnością sekty i bombardowanej negatywnymi reakcjami środowiska kościelnego, chcącego zneutralizować oddziaływania „mistrza” Andrzeja i jego najwierniejszego ucznia - Mickiewicza). Potem jednak propaguje własną ideę, starając się wyrazić ją dostępnymi środkami artystycznymi.</text:p>
      <text:p text:style-name="P76">Str. 240</text:p>
      <text:p text:style-name="P76">Drugi przełom twórczy, który następuje w momencie „objawienia” filozofii genezyjskiej, oznacza konieczność znalezienia zupełnie nowego języka, jak i dostosowania istniejących gatunków do zaistniałych potrzeb. Świadectwem <text:soft-page-break/>borykania się z problemami komunikacji własnych myśli i idei jest <text:span text:style-name="T54">Raptularz.</text:span> Także dramaty mistyczne pokazują podobne problemy: niekończenie dzieł, ich wariantowość i nieustanne przekształcanie koncepcji jest świadectwem próby dopasowania własnego warsztatu pisarskiego do nowej mistycznej treści, narzucającej tekstom literackim funkcje i logikę pism objawionych.</text:p>
      <text:p text:style-name="P76">Aktywność twórcza Słowackiego trwa niemalże do chwili śmierci: <text:span text:style-name="T54">Króla-Ducha </text:span>dyktuje on - według relacji Szczęsnego Felińskiego - w przeddzień swego odejścia. Do końca pozostaje więc twórcą aktywnym, chociaż wydaje się, że ostatnie dzieła pisze raczej dla potomnych, wiedząc, że współcześni nie zrozumieją jego koncepcji świata. Nieopublikowanie <text:span text:style-name="T54">Genezis z Ducha</text:span> wydaje się w tym kontekście decyzją znaczącą i podjętą świadomie: prawd objawionych nie należało przekazywać środowisku nieprzygotowanemu do przyjęcia nowej idei. Także w nieustannym przeredagowywaniu pism z tego okresu można widzieć intencjonalne działanie: próbę przygotowania koncepcji całościowej, czytelnej dla przyszłych odbiorców, którzy poznają ją wyłącznie za pośrednictwem pism.</text:p>
      <text:p text:style-name="P76"/>
      <text:h text:style-name="P61" text:outline-level="5"><text:bookmark text:name="_3.4.2.2._Życie_osobiste"/>3.4.2.2. Życie osobiste</text:h>
      <text:p text:style-name="P76">Pierwsza grupa wymiarów życia osobistego wyróżnia się tym, że dotyczy aspektów życia najbliższych twórcy: stanu zdrowia, relacji z rodziną, życia religijnego i relacji z kobietami.</text:p>
      <text:p text:style-name="Standard"><text:span text:style-name="T113">Wymiar </text:span><text:span text:style-name="T143">stan zdrowia</text:span><text:span text:style-name="T113"> obrazuje dynamikę choroby i zdrowia (według danych zanotowanych w źródłach) w biegu życia Słowackiego. Znaczenie tego wymiaru dla całokształtu życia poety jest dość istotne: Słowacki często w listach poruszał ten temat (szczególnie w aspekcie „choroby piersiowej”), gruźlica nie była dla niego kwestią tabu (komentował jej obecność w rodzinie, wśród znajomych, opiekował się gruźlikiem - Józefem Zienkowiczem - i bardzo przeżywał jego śmierć). Można powiedzieć więc, że poeta żył w cieniu suchot i stale był tego świadom, chociaż zagrożenie oceniał raz jako bardziej, raz jako mniej prawdopodobne. Stąd wynika też troska o zdrowie, zabiegi podejmowane w celu wzmocnienia własnej odporności (słynne kąpiele Słowackiego, którym w swoim słowniku poświęca Rymkiewicz osobny, dość obszerny rozdział [</text:span><text:a xlink:type="simple" xlink:href="#przypis3_4_10" text:style-name="ListLabel_20_1" text:visited-style-name="ListLabel_20_1"><text:span text:style-name="Internet_20_link"><text:span text:style-name="T113">przypis 3.4.10</text:span></text:span></text:a><text:span text:style-name="T113">]</text:span><text:bookmark text:name="p3_4_10"/><text:span text:style-name="T113">).</text:span></text:p>
      <text:p text:style-name="Standard"><text:span text:style-name="T113">Wymiar </text:span><text:span text:style-name="T143">życie rodzinne</text:span><text:span text:style-name="T113"> zawiera informacje na temat zmian w obrębie rodziny generacyjnej Słowackiego określanej bardzo szeroko - tak, jak on sam to uczynił w korespondencji [</text:span><text:a xlink:type="simple" xlink:href="#przypis3_4_11" text:style-name="ListLabel_20_1" text:visited-style-name="ListLabel_20_1"><text:span text:style-name="Internet_20_link"><text:span text:style-name="T113">przypis 3.4.11</text:span></text:span></text:a><text:span text:style-name="T113">]</text:span><text:bookmark text:name="p3_4_11"/><text:span text:style-name="T113">. </text:span></text:p>
      <text:p text:style-name="P76"><text:soft-page-break/>Str. 241</text:p>
      <text:p text:style-name="P76">Więź Słowackiego z rodziną, i to nie tylko z matką, ale najpierw z dziadkami, potem również z Hersylią i Teofilem, pokazuje, że było to dla poety stałe źródło wsparcia: finansowego (matka zapewniała mu utrzymanie), emocjonalnego (wsparcia u bliskich szukał i je otrzymywał od wyemigrowania z Polski aż do końca życia, niezależnie od doraźnych tarć i sporów) oraz intelektualnego (z niecierpliwością czekał na opinie o swoich dziełach, w listach dzielił się wrażeniami z przeczytanych lektur, odbytych podróży; stały się one jego <text:span text:style-name="T54">forum dyskusyjnym</text:span> szczególnie w momentach, gdy brakowało mu grona przyjaciół, z którymi mógłby toczyć rzeczywiste dyskusje). Śmierć bliskich poeta przeżywał bardzo silnie i wracał do bolesnych wydarzeń jeszcze długo potem. Podobnie pojawienie się w rodzinie Stasia stało się okazją do snucia planów na przyszłość i wywołało marzenia o wychowywaniu dziecka (do czego wrócę w narracji psychobiograficznej).</text:p>
      <text:p text:style-name="P76">Wymiar <text:span text:style-name="T54">życia religijnego</text:span> związany jest z płaszczyzną metafizyczną i pragnieniem transcendencji w człowieku, wyraża się postawą skierowaną ku Osobie. Chociaż rzadko jest widoczny w perspektywie obiektywnej, stanowi nieodłączną część biografii poety, szczególnie w świetle jego podróży do Ziemi Świętej, jak i późniejszej aktywności towianistycznej. Okres mistyczny trudny jest jednak do opisania w tych samych kategoriach ze względu na jego odmienność od dotychczasowej aktywności, obecność wizji i snów oraz intymność więzi z Bogiem - wszystko to sprawia, iż perspektywa obiektywna w tym wymiarze nie pozwala ująć dynamiki życia religijnego w odpowiedni sposób.</text:p>
      <text:p text:style-name="P76">Wymiar <text:span text:style-name="T54">związki z kobietami (wsparcie emocjonalne)</text:span> nie pełni funkcji demaskatorskiej w biografii Słowackiego; jest istotny, ponieważ obrazuje generalną potrzebę wsparcia emocjonalnego u twórców, nasilającą się zwłaszcza przy podejmowaniu decyzji ryzykownych i propagowaniu nowatorskich dzieł.</text:p>
      <text:p text:style-name="Standard"><text:span text:style-name="T113">Pierwsza faza zainteresowania kobietami przypada - tradycyjnie - na okres młodzieńczy. Pani Reszko [</text:span><text:a xlink:type="simple" xlink:href="#przypis3_4_12" text:style-name="ListLabel_20_1" text:visited-style-name="ListLabel_20_1"><text:span text:style-name="Internet_20_link"><text:span text:style-name="T113">przypis 3.4.12</text:span></text:span></text:a><text:span text:style-name="T113">]</text:span><text:bookmark text:name="p3_4_12"/><text:span text:style-name="T113">, żona jednego z profesorów, była - według słów samego poety (z listu do Aleksandry Bécu) - jego pierwszą miłością, dość rzadko zresztą odnotowywaną przez biografów. Serce młodego studenta zajęła następnie Ludwika Śniadecka [</text:span><text:a xlink:type="simple" xlink:href="#przypis3_4_13" text:style-name="ListLabel_20_1" text:visited-style-name="ListLabel_20_1"><text:span text:style-name="Internet_20_link"><text:span text:style-name="T113">przypis 3.4.13</text:span></text:span></text:a><text:span text:style-name="T113">]</text:span><text:bookmark text:name="p3_4_13"/><text:span text:style-name="T113">, w międzyczasie oczarowany był również Julią Michalską, która w rok później wyszła za mąż za Jana Januszewskiego. Słowacki na jej ślub nie pojechał, tłumacząc się - w liście do Aleksandry Bécu - niewygodami podróży. Fascynację kobietami, obserwowaną od </text:span><text:soft-page-break/><text:span text:style-name="T113">1831 roku, przeżywa już nie tyle młodzieniec, ile poeta. Kolejne relacje wiążą się nie tylko z przeżywanymi emocjami o różnym charakterze, stanowią również źródło wsparcia.</text:span></text:p>
      <text:p text:style-name="P76">Zaczyna działać kontrakt faustowski, charakterystyczny dla biografii twórców: ponieważ pewien stopień zaangażowania może sprzyjać twórczości, relacja z daną osobą trwa tak długo, jak długo służy to pisaniu. Gardner pośród czterech możliwych form realizacji kontraktu faustowskiego wymienia wykorzystywanie innych ludzi do zapewnienia sobie odpowiedniej ilości bodźców wzmagających potencjał twórczy. Tak właśnie Słowacki traktuje wiele ze swoich miłości: relacje z Korą są tu chyba najbardziej jaskrawym przykładem - poeta w listach pisze wprost, że chociaż nie kocha szesnastoletniej dziewczyny, kontynuuje spotkania i <text:span text:style-name="T54">obłąkiwa</text:span> ją.</text:p>
      <text:p text:style-name="P76">Str. 242</text:p>
      <text:p text:style-name="P76">W tym samym czasie na „uczuciowym” horyzoncie pojawiają się na dłużej lub krócej - poza Korą Pinard - jeszcze dwie osoby, o których wiadomo bardzo mało: nieznana Francuzka oraz Charlotte Henriette (Lina). Intensywne życie trwa dalej: po wyjeździe do Szwajcarii rozpoczyna się długa znajomość z Englantyną Pattey i krótsza, ale intensywniejsza - z Elizą (wspominaną przez Słowackiego w liście do matki, KS, t. 1, s. 185-187, pominiętą przez Rymkiewicza). Warto przypomnieć, że jest to czas najpierw wydania dwóch tomów poezji (1832), potem - pisania <text:span text:style-name="T54">Kordiana</text:span> i <text:span text:style-name="T54">Godziny myśli</text:span> (<text:span text:style-name="T54">nota bene</text:span> w tym okresie przez korespondencję Słowackiego do matki przewijać się będzie przez jakiś czas prośba o podobiznę ukochanej z Wilna - Ludwiki Śniadeckiej, nastąpi także krótka, nieudana wymiana listów między nią a poetą). Motyw miłości między nimi, pięknie wystylizowany, pojawi się równolegle w <text:span text:style-name="T54">Godzinie myśli.</text:span></text:p>
      <text:p text:style-name="P76">Do roku 1839 będą trwały próby nawiązania relacji z Marią Wodzińską czy Aleksandrą Moszczeńską, a potem - z Joanną Bobrową (tu zaangażowanie pojawi się przede wszystkim ze strony Słowackiego). Dalsze relacje (w latach 1844-1849), w przeciwieństwie do dość jasnych wzmianek wcześniejszych, są bardzo zagadkowe i niejednoznaczne - nawet Rymkiewicz woli pisać o hipotezach raczej niż faktach (na temat Zofii Węgierskiej czy Ludwiki Reitzenheimowej).</text:p>
      <text:p text:style-name="P76">Z biograficznego punktu widzenia interesujące wydaje się zaangażowanie poety w okresie aktywności twórczej. To u kobiet szukał on potwierdzenia własnej wartości i pociechy w chwilach depresji, to relacje z nimi wykorzystywał jako sposób na pobudzanie własnej <text:span text:style-name="T54">imaginacji</text:span>. Równocześnie odsuwał się od nich i separował, <text:soft-page-break/>ilekroć przeszkadzało mu to w tworzeniu: tak właśnie „uciekł w samotność” wyjeżdżając do <text:span text:style-name="T64">Veytoux</text:span>, potem - w podróż na Wschód. Bez głębszego zaangażowania w jakikolwiek związek pracował w latach 1839-1840.</text:p>
      <text:p text:style-name="P76">Osobą dostarczającą stałego wsparcia emocjonalnego Słowackiemu była jednak matka. Trudno ją zaliczyć do grona kobiet wymienionych powyżej, należała przecież do rodziny. Jednocześnie to właśnie ona stanowiła pewne i niezastąpione źródło emocji pozytywnych, wspierających kolejne procesy twórcze, a także emocji negatywnych (na przykład w postaci wyrzutów, których można się domyślać, czytając odpowiedzi Słowackiego). Czy było to wywoływane przez syna, żądającego w listach zapewnień o miłości i akceptacji? Nie będzie już można się o tym przekonać wobec braku listów Salomei do Juliusza, tak jak nie dowiemy się nigdy, jak naprawdę wyglądały relacje między nimi, co wywoływało kryzysy, a co łagodziło spory. Jedno można z całą pewnością stwierdzić: ze strony Słowackiego w kontaktach z matką widać działanie kontraktu faustowskiego - to ona musi wiele poświęcić, aby syn mógł realizować własne marzenia o tworzeniu. Dlatego w listach syna stale przewija się wątek wdzięczności powiązany z poczuciem winy (do czego jeszcze wrócę w części narracyjnej).</text:p>
      <text:p text:style-name="P76">Druga grupa wymiarów obrazuje zewnętrzne aspekty życia osobistego Słowackiego oddziałujące na jakość jego codziennej egzystencji: sposób spędzania czasu oraz możliwość gromadzenia wartościowych doświadczeń jako potencjalnego źródła inspiracji twórczych. Pierwszy z omówionych wymiarów dotyczy spraw finansowych, bezpośrednio oddziałujących na życie poety i decydujących o wielu podejmowanych działaniach (na przykład o publikacji lub nie danego utworu).</text:p>
      <text:p text:style-name="P76">Str. 243</text:p>
      <text:p text:style-name="P76">Drugi i trzeci opisują przemieszczanie się Słowackiego w przestrzeni (<text:span text:style-name="T54">podróżowanie</text:span>) i poszukiwanie własnego miejsca w jej obrębie, środowiska sprzyjającego tworzeniu (<text:span text:style-name="T54">przeprowadzki</text:span>).</text:p>
      <text:p text:style-name="P76">Wymiar <text:span text:style-name="T54">zarządzania finansami</text:span> wyraźnie kontrastuje z obiegowymi przekonaniami na temat nierealistycznego podejścia do życia w przypadku poetów romantycznych (<text:span text:style-name="T54">casus</text:span> Mickiewicza). Z jednej strony jest to zbiór informacji na temat przychodów i rozchodów poety w czasie jego emigranckiego życia (odtworzenie bilansu jest możliwe dzięki zachowanym rachunkom prowadzonym przez poetę), z drugiej - ważniejszej z punktu widzenia rekonstrukcji życia - należy odnotować aktywność w obszarze finansowym (od najbardziej podstawowej czynności, jaką jest zanotowanie <text:soft-page-break/>wydawanych i otrzymywanych kwot, aż do działalności inwestycyjnej poety), czyli zarządzanie pieniędzmi. Dla analizy biograficznej ważne jest bowiem nie tyle to, ile pieniędzy autor <text:span text:style-name="T54">Kordiana</text:span> posiadał, lecz jak ważne były dla niego sprawy finansowe, ile energii psychicznej im poświęcił.</text:p>
      <text:p text:style-name="P76">Wymiar <text:span text:style-name="T54">przeprowadzki</text:span> ukazuje osobę Słowackiego w ruchu: łączy aspekt przestrzenny zmiany (wprowadzając w życie element nowości, ale i chaosu, wybicia z dotychczasowej rutyny dnia codziennego) z wpływem innego czynnika (stanowiącego uzasadnienie konieczności przeprowadzki, na przykład: podróż, warunki finansowe, negatywna ocena dotychczasowego komfortu życia). Zmiany miejsca zamieszkania są szczególnie ważne w latach 1827-1842 (jeśli weźmie się pod uwagę wyłącznie przeprowadzki samodzielne poety, to początek przypada na rok 1829). Jest to czas intensywnego tworzenia. Warto przypomnieć, że aż do drugiego przełomu twórczego Słowacki przeprowadzając się brał w dużym stopniu pod uwagę wpływ nowego środowiska na własną aktywność twórczą, czasem pragnienie pracy w określonych warunkach stymulowało przeprowadzkę, choćby na jakiś czas, w określone miejsce (<text:span text:style-name="T64">Veytoux</text:span>, klasztor Betcheszban, <text:span text:style-name="T84">Sorrento</text:span>, Florencja, <text:span text:style-name="T64">Pornic</text:span>, <text:span text:style-name="T64">Dieppes</text:span>). Inne były motywy podróży (i związanej z tym czasowej przeprowadzki) do Wielkopolski: obok zrywu patriotycznego (i ekspiacyjnego zarazem), pojawił się także motyw osobisty, związany z możliwością spotkania z matką.</text:p>
      <text:p text:style-name="P76">Wymiar <text:span text:style-name="T54">podróżowania</text:span> gromadzi wszystkie dane związane z przemieszczaniem się Słowackiego zanotowane w danych źródłowych. Zmiana miejsca pobytu to okazja do poznania nieznanych okolic i zawarcia nowych znajomości, często - forma wypoczynku. Oznacza opuszczenie dotychczasowego miejsca zamieszkania wraz z jego otoczką społeczną, często będącą źródłem stresów. Wymiar <text:span text:style-name="T54">podróżowanie</text:span>, podobnie jak <text:span text:style-name="T54">przeprowadzki</text:span>, jest pośrednim wskaźnikiem witalności życiowej, wymusza bowiem proces adaptacji do szybko zmieniających się okoliczności, angażujący więcej niż zwykle energii życiowej (co nie pozwala wykorzystać jej w innych obszarach życia).</text:p>
      <text:p text:style-name="P76">Patrząc na wykres podróżowania Słowackiego, należy zwrócić uwagę na dwa okresy szczególnej aktywności: lata 1831-1833 oraz 1836-1837. Pierwszy z nich związany jest z emigracją z kraju i kończy się znalezieniem spokojnej przystani w pensjonacie pani Pattey, drugi - to oczywiście czas podróży na Wschód, poprzedzony spotkaniem z Teofilem i Hersylią w Rzymie. Kolejnym ważnym szczegółem wydają się podróże <text:soft-page-break/>podejmowane w innych latach życia - Słowacki podróżuje stale od 1820 roku, także w latach 1841-1847 (poza rokiem 1842) wyjeżdża chętnie, szczególnie w miesiącach letnich.</text:p>
      <text:p text:style-name="P76">Str. 244</text:p>
      <text:p text:style-name="P76">Ogólny obraz życia osobistego Słowackiego, przedstawiony w postaci wykresu wiązki, wydaje się stosunkowo mało dynamiczny. Jego spłaszczony kształt wynika z obecności pewnych wymiarów w trakcie trwania całego życia, co jest naturalne w przypadku wymiarów typu <text:span text:style-name="T54">stan zdrowia</text:span> albo <text:span text:style-name="T54">życie rodzinne</text:span>. Dynamikę wprowadzają weń podróże, przypadające na lata 1831-1833 i 1836-1837, faktycznie burzące codzienność poety (co pokazują wyraźne punkty kulminacyjne); zazwyczaj towarzyszy im również wzrost aktywności innych wymiarów (na przykład <text:span text:style-name="T54">związków z kobietami</text:span>).</text:p>
      <text:p text:style-name="P76"/>
      <text:h text:style-name="P61" text:outline-level="5"><text:bookmark text:name="_3.4.2.3._Życie_towarzyskie"/>3.4.2.3. Życie towarzyskie</text:h>
      <text:p text:style-name="P76">Życie towarzyskie Słowackiego obejmuje jego relacje z innymi. Wiązka wymiarów obrazujących dynamikę tych relacji zawiera: korespondencję, spotkania prywatne, kontakty towarzyskie i spotkania oficjalne. Dane o tych wymiarach najprawdopodobniej są niepełne (część listów zaginęła, wiele ze spotkań, szczególnie prywatnych bądź powtarzających się towarzyskich, nie została odnotowana).</text:p>
      <text:p text:style-name="Standard"><text:span text:style-name="T113">Dane na temat </text:span><text:span text:style-name="T143">korespondencji</text:span><text:span text:style-name="T113"> pokazują dość stabilną i trwającą w czasie aktywność Słowackiego: poza rokiem 1840, gdzie obserwuje się pewien spadek w ilości napisanych listów, w latach 1831-1845 poeta pisze listy dość regularnie, a jego szczególną adresatką jest matka. Listy pisane do niej stanowią najbogatszy </text:span><text:span text:style-name="T124">dokument</text:span><text:span text:style-name="T113"> osobisty do analizy wymiaru podmiotowego życia [</text:span><text:a xlink:type="simple" xlink:href="#przypis3_4_14" text:style-name="ListLabel_20_1" text:visited-style-name="ListLabel_20_1"><text:span text:style-name="Internet_20_link"><text:span text:style-name="T113">przypis 3.4.14</text:span></text:span></text:a><text:span text:style-name="T113">]</text:span><text:bookmark text:name="p3_4_14"/><text:span text:style-name="T113">, są również doskonałym przykładem epistolografii romantycznej, tak pod względem formy, jak i treści [</text:span><text:a xlink:type="simple" xlink:href="#przypis3_4_15" text:style-name="ListLabel_20_1" text:visited-style-name="ListLabel_20_1"><text:span text:style-name="Internet_20_link"><text:span text:style-name="T113">przypis 3.4.15</text:span></text:span></text:a><text:span text:style-name="T113">]</text:span><text:bookmark text:name="p3_4_15"/><text:span text:style-name="T113">. Inni adresaci zmieniają się w trakcie życia poety: z większych bloków korespondencji należałoby jeszcze wyróżnić listy do Englantyny Pattey, Zygmunta Krasińskiego, Joanny Bobrowej oraz Teofila i Hersylii Januszewskich.</text:span></text:p>
      <text:p text:style-name="P76">Wyjątkowym rokiem - pod kątem intensywności korespondowania - jest rok 1848: na przykład matka otrzymuje wtedy aż 19 listów, Januszewscy - 8, aż 14 listów zostaje wysłanych do adresatów okazjonalnych, pojawiających się rzadko lub jednokrotnie wśród adresatów Słowackiego. Warto przy tym zauważyć, że nie jest to związane z <text:soft-page-break/>samym faktem wyjazdu (w Wielkopolsce powstaje tylko 6 z 47 listów).</text:p>
      <text:p text:style-name="P76">Wymiar <text:span text:style-name="T54">spotkania prywatne</text:span> odzwierciedla interakcje Słowackiego z przyjaciółmi, znajomymi oraz kobietami, które były dla niego ważne. Można tu wskazać trzy punkty szczytowe: rok 1832, 1836 i 1848. W roku 1832 Słowacki prowadził ożywione życie towarzyskie: często spotykał się z Michałem Rolą Skibickim, którego nazywał swoim przyjacielem (do momentu, w którym dowiedział się o jego niegodnym zachowaniu i pobycie w więzieniu), widywał się z Korą, miał mnóstwo znajomych.</text:p>
      <text:p text:style-name="P76">Str. 245</text:p>
      <text:p text:style-name="P76">Wyjazd do Szwajcarii oznaczał więc nie tylko zmianę miejsca zamieszkania, ale i ograniczenie życia towarzyskiego - bliskich znajomych oraz przyjaciół poeta musiał zdobywać na nowo. Rok 1836 to czas pobytu we Włoszech: w Rzymie poznaje Słowacki „bratnią duszę” - Zygmunta Krasińskiego, ale ma również grono stałych towarzyszy, w tym Zenona Brzozowskiego i braci Hołyńskich. Stale przebywa też z bliskimi - Hersylią i Teofilem oraz ich znajomymi. Największa liczba spotkań o charakterze prywatnym nastąpiła jednak w roku 1848, częściowo w związku z podróżą do Wielkopolski. Szczególnie ważne było spotkanie Słowackiego z matką; pobyt jej, chociaż niezbyt długi - od 20 czerwca do około 6 lipca [według KS, s. 586-587] był okazją do poznania się na nowo po latach rozłączenia. Po powrocie do Paryża poeta także prowadził aktywne życie, gromadząc wokół siebie uczniów i kontynuatorów - niektórzy z nich towarzyszyli mu aż do śmierci.</text:p>
      <text:p text:style-name="P76">Wymiar <text:span text:style-name="T54">kontakty towarzyskie</text:span> pokazuje dynamikę bywania w świecie, rejestrując wszelkie zachowania mające godzić potrzebę interakcji z innymi z budowaniem własnej pozycji. Analiza tego wymiaru, prowadzona niezależnie od całości badania biograficznego, dałaby z pewnością ciekawe wyniki i była już podejmowana (na przykład przez E. Łubieniewską).</text:p>
      <text:p text:style-name="P76">Badając ten wymiar życia łatwiej jest - i korzystniej z punktu widzenia problematyki twórczości - przyjrzeć się fazom spadku aktywności, gdyż z teorii Gardnera wynika, iż intensywnym procesom twórczym towarzyszy izolowanie się od szerokiego otoczenia społecznego i zamykanie się w gronie najbliższych, udzielających wsparcia (intelektualnego i emocjonalnego). Wydaje się, że właśnie to można zaobserwować u Słowackiego.</text:p>
      <text:p text:style-name="P76">Pierwszy spadek aktywności przypada na rok 1830: jest to czas powstawania wielu utworów młodzieńczych (<text:span text:style-name="T54">Mnich</text:span>, <text:span text:style-name="T54">Jan Bielecki</text:span>, <text:span text:style-name="T54">Maria Stuart</text:span>, <text:span text:style-name="T54">Arab</text:span> oraz liryki powstańcze: <text:span text:style-name="T54">Hymn</text:span>, <text:span text:style-name="T54">Oda do Wolności</text:span>, <text:span text:style-name="T54">Kulig</text:span>). Spadek obserwowany jest w wielu pod- <text:soft-page-break/>wymiarach (<text:span text:style-name="T54">wizyty towarzyskie</text:span>, <text:span text:style-name="T54">wieczory</text:span>, <text:span text:style-name="T54">zawarcie znajomości</text:span>). Drugi raz Słowacki redukuje poziom życia towarzyskiego w roku 1834: w tym czasie pracuje nad <text:span text:style-name="T54">Wallasem</text:span>, pisze pierwszą redakcję <text:span text:style-name="T54">Mazepy</text:span> oraz <text:span text:style-name="T54">Balladynę</text:span>. Tylko ostatni z tych utworów zyska aprobatę twórcy i zostanie opublikowany w 1839 roku. Trzeci spadek, najbardziej gwałtowny, zdecydowanie wiąże się z wytężoną pracą twórczą w 1839 roku: najpierw nad wydaniem napisanych już wcześniej dzieł (<text:span text:style-name="T54">Poema Piasta Dantyszka</text:span>, <text:span text:style-name="T54">Balladyna</text:span>, <text:span text:style-name="T54">Trzy poemata</text:span>, <text:span text:style-name="T54">Hymn</text:span>), potem - nad tworzeniem nowych. To już drugi raz (po <text:span text:style-name="T54">Balladynie</text:span>) poeta izoluje się, tworząc legendarną wersję pradziejów Polski (<text:span text:style-name="T54">Lilla Weneda</text:span>, <text:span text:style-name="T54">Krak</text:span>), pisze również <text:span text:style-name="T54">Mazepę</text:span> i pracuje nad dramatem o Beniowskim. Od tego roku generalnie aktywność towarzyska Słowackiego spada (z dużym kryzysem, zanotowanym w roku 1841 i związanym z pracą nad <text:span text:style-name="T54">Beniowskim</text:span> oraz jego wydaniem). W latach 1844-1847 jest ona minimalna (to charakterystyczna izolacja w okresie tworzenia własnego systemu filozoficznego). Do aktywności towarzyskiej wróci Słowacki w roku 1848 i na początku 1849, ale nie dorówna ona szczytowej fazie tego wymiaru przypadającej na lata 1831-1833 i związanej najpierw z „promocją” własnej twórczości oraz czerpaniem profitów towarzyskich z pozycji romantycznego twórcy; potem - ze stylu życia w pensjonacie pań Pattey (w pierwszym roku pobytu).</text:p>
      <text:p text:style-name="P76">Str. 246</text:p>
      <text:p text:style-name="P76">Ostatni wymiar: <text:span text:style-name="T54">spotkania oficjalne</text:span> pokazuje udział poety w kilku wydarzeniach o charakterze oficjalnym (uroczyste obiady, przyjęcia, spotkania). Zazwyczaj skierowane one były do szerszej społeczności (uniwersytecka, emigracyjna), miały więc wymiar powszechny i stawały się okazją do zawarcia interesujących znajomości, często owocujących zaproszeniami na wizyty towarzyskie lub wieczory.</text:p>
      <text:p text:style-name="P76">Wykres podsumowujący <text:span text:style-name="T54">życie towarzyskie</text:span> Słowackiego pokazuje dość dużą dynamikę tej wiązki: na początku widać wyraźnie tendencję wzrostową - aż do roku 1832, w którym następuje pierwsza kulminacja, dalej następuje spadek aktywności, a potem - w roku 1836 - wzrost (związany z podróżami). Wyraźne spadki widać w roku 1839 (co zdecydowanie należy wiązać z aktywnością twórczą) oraz w latach 1845-1846 (czas formułowania własnej koncepcji filozoficznej). Druga faza kulminacyjna przypada na lata 1847-1848 i związana jest z powrotem poety do działalności wśród emigracji (jest to drugi punkt kulminacyjny we wszystkich czterech wymiarach, najważniejszy - w wymiarze <text:span text:style-name="T54">korespondencja</text:span>).</text:p>
      <text:p text:style-name="P76"/>
      <text:h text:style-name="P61" text:outline-level="5"><text:bookmark text:name="_3.4.2.4._Życie_społeczne"/><text:soft-page-break/>3.4.2.4. Życie społeczne</text:h>
      <text:p text:style-name="Standard"><text:span text:style-name="T113">Ostatnia z wiązek biograficznych opisuje interakcje twórcy ze społecznością, w której żyje, oraz wchodzenie w role i wypełnianie zadań przewidzianych dla określonego wieku w danym kontekście kulturowym [</text:span><text:a xlink:type="simple" xlink:href="#przypis3_4_16" text:style-name="ListLabel_20_1" text:visited-style-name="ListLabel_20_1"><text:span text:style-name="Internet_20_link"><text:span text:style-name="T113">przypis 3.4.16</text:span></text:span></text:a><text:span text:style-name="T113">]</text:span><text:bookmark text:name="p3_4_16"/><text:span text:style-name="T113">. Jednym z takich zadań jest podjęcie pracy po zakończeniu nauki; karierze zawodowej Słowackiego został więc poświęcony jeden z wymiarów. O sile jego oddziaływania może świadczyć fakt, iż poeta wobec matki często czuł się winny z tego powodu: zarzucał sobie, iż nie pracuje i nie utrzymuje się samodzielnie. Inną formą życia społecznego jest uczestnictwo w polityce, przy czym istnieje wiele rodzajów aktywności politycznej. W biografii Słowackiego można mówić o dwóch wymiarach działalności związanej z polityką: o aktywności publicystycznej oraz o działalności w grupach społecznych.</text:span></text:p>
      <text:p text:style-name="P76">Krótki okres realizacji pierwszego z zadań zakończył wyjazd Słowackiego z Warszawy. Poszukiwanie pokrewnej grupy społecznej miało w przypadku Słowackiego szczególny charakter: zazwyczaj dotyczyło krótkich okresów i wiązało się z niezbyt dużą aktywnością. Tylko raz poeta zaangażował się bardzo mocno, doprowadzając do końca w Szwajcarii „sprawę medalową”. Natomiast przyjęcie obywatelskiej odpowiedzialności znajduje swój wyraz w publicystyce; także w tym wymiarze mieszczą się wszelkie kontakty z władzami, będące sposobem uczestnictwa w życiu społecznym zgodnie z normami narzucanymi przez administrację (państwową lub związaną z miejscem pracy). Punktami kulminacyjnymi tego wymiaru są: rok 1832 (kiedy to Słowacki dość aktywnie uczestniczy w życiu emigracyjnym) oraz lata 1846-1848, w których następuje trwały wzrost zainteresowania działalnością publiczną, przybierający rozmaite formy.</text:p>
      <text:p text:style-name="P76">Podsumowując dynamikę tego wymiaru warto dodać, że udział Słowackiego w życiu społecznym, ogólnie rzecz biorąc, nie był zbyt aktywny; poeta wolał komunikować się ze społecznością raczej za pomocą swoich dzieł niż w bezpośrednim działaniu.</text:p>
      <text:p text:style-name="P76">Str. 247</text:p>
      <text:h text:style-name="P65" text:outline-level="4"><text:bookmark text:name="_3.4.3._Wyniki_badań"/>3.4.3. Wyniki badań ilościowych - tematyka korespondencji</text:h>
      <text:p text:style-name="P76">Analiza ilościowa danych podmiotowych, czyli wypowiedzi Słowackiego zawartych w korespondencji (270 listów), obejmuje określone tematy z życia Słowackiego. Poza relacjami o faktach obecne są także wypowiedzi na temat własnego życia wewnętrznego, przede wszystkim przeżyć, opinii, emocji i wrażeń.</text:p>
      <text:p text:style-name="P76">Osobną grupę stanowią listy pisane po przystąpieniu Słowackiego do Towiańskiego (począwszy od listu do J. Bobrowej z lipca 1842, KorS, s. 488-491), gdyż sposób <text:soft-page-break/>korespondowania (w zakresie stylistyki, ale przede wszystkim zakładanej funkcji listu) całkowicie się zmienia.</text:p>
      <text:p text:style-name="P76">Wymiarem ulegającym największym przekształceniom w relacji korespondencyjnej tego okresu jest życie osobiste Słowackiego, które podlega radykalnym modyfikacjom zgodnie ze wskazówkami Towiańskiego, jego następcy (Mickiewicza) i własnej „siódemki” (prowadzonej przez Adama Kołyskę). Stąd w korespondencji pojawiają się tematy pracy wewnętrznej, nowych wzorców postępowania i życia, prostoty i szczerości; często zestawiane jest też nowe postępowanie z dawnym życiem, ocenianym zawsze negatywnie. Ponieważ jednak nowa idea przenika całe życie Słowackiego, przekształca też jego interakcje z innymi (w korespondencji szczególnie dotyka to relacji najbliższych: z matką, z rodziną i z przyjaciółmi). Dlatego w listach pojawiają się wątki: komunii dusz (serc) jako nowego modelu komunikowania się z innymi oraz konieczność modyfikacji dotychczasowych relacji z matką, czyli akceptacji z jej strony misji syna oraz zapewniania emocjonalnego wsparcia jego działaniom. Równocześnie związki z innymi to pierwszy obszar oddziaływań „apostolskich” poety: w listach wiadomości o życiu (poza informacjami o reakcjach środowiska emigracyjnego) zastępowane są pouczeniami i radami, przypowieściami, objaśnieniami nauki Towiańskiego i oddziaływaniem duchem na ducha innej osoby.</text:p>
      <text:p text:style-name="Standard"><text:span text:style-name="T113">List do matki opisujący pierwszy pobyt poety w </text:span><text:span text:style-name="T157">Pornic</text:span><text:span text:style-name="T113"> tworzy drugą cezurę w korespondencji Słowackiego [</text:span><text:a xlink:type="simple" xlink:href="#przypis3_4_17" text:style-name="ListLabel_20_1" text:visited-style-name="ListLabel_20_1"><text:span text:style-name="Internet_20_link"><text:span text:style-name="T113">przypis 3.4.17</text:span></text:span></text:a><text:span text:style-name="T113">]</text:span><text:bookmark text:name="p3_4_17"/><text:span text:style-name="T113">. Pojawiają się więc nowe treści przekazywane korespondentom: filozofia genezyjska, konieczność przemiany Polski, formułowana jest również nowa koncepcja sztuki i poezji, wielokrotnie odnotowywane są kontakty z duchami, oczywiście rozumiane tak, jak to zostało przedstawione w </text:span><text:span text:style-name="T143">Genezis z Ducha</text:span><text:span text:style-name="T113">. Także koncepcja pracy nad sobą ulega przekształceniu: praca ducha Słowackiego jest formą oddziaływania na rzeczywistość i otaczających ludzi (a nie pracą wewnętrzną, chociaż - zewnętrznie - może mieć podobny charakter), podmiotem listów staje się </text:span><text:span text:style-name="T143">nowy Słowacki</text:span><text:span text:style-name="T113">, który albo przemawia w swoim imieniu, albo przyjmuje perspektywę „my” zbiorowego [</text:span><text:a xlink:type="simple" xlink:href="#przypis3_4_18" text:style-name="ListLabel_20_1" text:visited-style-name="ListLabel_20_1"><text:span text:style-name="Internet_20_link"><text:span text:style-name="T113">przypis 3.4.18</text:span></text:span></text:a><text:span text:style-name="T113">]</text:span><text:bookmark text:name="p3_4_18"/><text:span text:style-name="T113">; staje się też przewodnikiem dla innych na drodze duchowego rozwoju.</text:span></text:p>
      <text:p text:style-name="P76">Str. 248</text:p>
      <text:p text:style-name="P76">Silniej też kontrastowane są ze sobą: obraz poety obecnego a pragnienia Salomei, by syn był taki jak dawniej, oraz temat życia duchowego w relacji do życia zwyczajnych ludzi (<text:span text:style-name="T54">życia światowego</text:span>).</text:p>
      <text:p text:style-name="P76"><text:soft-page-break/></text:p>
      <text:h text:style-name="P65" text:outline-level="4"><text:bookmark text:name="_3.4.4._Przebieg_życia"/>3.4.4. Przebieg życia Juliusza Słowackiego z perspektywy danych obiektywnych</text:h>
      <text:p text:style-name="Standard"><text:span text:style-name="T113">Wykres całości życia w świetle danych obiektywnych jest </text:span><text:span text:style-name="T143">biograficzną ikoną</text:span><text:span text:style-name="T113">, graficznym obrazem relacji między wszystkimi wymiarami [</text:span><text:a xlink:type="simple" xlink:href="#przypis3_4_19" text:style-name="ListLabel_20_1" text:visited-style-name="ListLabel_20_1"><text:span text:style-name="Internet_20_link"><text:span text:style-name="T113">przypis 3.4.19</text:span></text:span></text:a><text:span text:style-name="T113">]</text:span><text:bookmark text:name="p3_4_19"/><text:span text:style-name="T113">. Kształt krzywej biegu życia Słowackiego jest zdumiewający: do lat 1827-1828 życie poety charakteryzuje dość dynamiczny wzrost (co zgodne jest z teorią Bühler, wskazującą na wzrost liczby wymiarów biograficznych w pierwszej i drugiej fazie życia), który w roku 1829 wchodzi w fazę </text:span><text:span text:style-name="T159">plateau</text:span><text:span text:style-name="T113">, następnie w sposób nagły osiąga kulminację, a po niej z powrotem spada do poziomu </text:span><text:span text:style-name="T159">plateau</text:span><text:span text:style-name="T113">, odpowiadającego trzeciej fazie życia; następnie - po drugiej, choć mniejszej kulminacji - osiąga kolejny, stabilny poziom w czwartej fazie życia (tu występuje znacząca różnica w porównaniu z teorią - według Bühler na tym etapie liczba wymiarów oraz zaangażowanie w nie powinna się zmniejszać). Od roku 1847 następuje ostry spadek odpowiadający piątej fazie życia i kończący się w 1829 roku na poziomie porównywalnym z rokiem 1825.</text:span></text:p>
      <text:p text:style-name="P76">Wynik całości syntezy na pierwszy rzut oka wydaje się zaskakujący: szczytowy punkt życia według danych obiektywnych przypada bowiem na rok 1832, czyli <text:span text:style-name="T36">moment,</text:span> który z wielu perspektyw wydaje się zaledwie początkową fazą życia poety. Jednocześnie już analiza poszczególnych wymiarów pokazała zaskakujący proces wycofywania się poety z życia publicznego w twórczość po opublikowaniu przez Mickiewicza <text:span text:style-name="T54">Dziadów</text:span> drezdeńskich. Z tego względu uzyskane wyniki analizy dają się łatwo uzasadnić: obserwowana biograficzna kulminacja to moment, w którym Słowacki najpełniej uczestniczy w różnych wymiarach życia. Jednak powrót do tego samego poziomu (w liczbie wymiarów i intensywności zaangażowania w nie) pokazuje sztuczny charakter tej kulminacji i jej chwilową tylko dominację. Kolejnym szczytowym okresem są lata 1841-1842; w tym momencie do kulminacji w o wiele większym stopniu niż w roku 1832 przyczyniła się wiązka <text:span text:style-name="T54">twórczość i rozwój intelektualny</text:span>. Co więcej, po tej kulminacji cała biografia pozostaje na poziomie wyższym niż ten obserwowany wcześniej; świadczy to o prawdziwym przejściu do kolejnej fazy życia.</text:p>
      <text:p text:style-name="P76">Na podstawie analizy kształtu całego przebiegu życia Słowackiego można więc orzec, iż chociaż w sensie ilościowym kulminacja nastąpiła w roku 1832, miała ona charakter zewnętrzny i wynikała z czynników bardziej przypadkowych niż wypływających z immanentnego rozwoju twórcy.</text:p>
      <text:p text:style-name="P76"><text:soft-page-break/>Str. 249</text:p>
      <text:p text:style-name="P76">Z kolei kulminacja obserwowana w latach 1841-1842 miała charakter wewnętrzny i była ściśle powiązana z całością rozwoju życia poety, oznaczała też przejście do czwartej fazy, charakteryzującej się większą aktywnością w zakresie poszczególnych wymiarów. Tak przedstawiałoby się życie autora <text:span text:style-name="T54">Kordiana</text:span> z perspektywy obiektywnej, ograniczonej do wydarzeń.</text:p>
      <text:p text:style-name="P76">Analiza ilościowa danych obiektywnych przeprowadzona w ramach badań biograficznych stanowiła wstęp do przeprowadzenia analizy jakościowej, czyli rekonstrukcji przebiegu życia obu poetów z uwzględnieniem perspektywy zewnętrznej (ważnych wydarzeń, omawianych tym razem w ich aspekcie indywidualnym, jak to się dzieje w tradycyjnych biografiach) oraz - równie ważnej - perspektywy podmiotowej, zawartej w wypowiedziach samych twórców. Analiza ta jest narracją psychobiograficzną, umocowaną - od strony teoretycznej - w fazowej koncepcji biegu życia Charlotte Bühler oraz koncepcji <text:span text:style-name="T54">Modelowego Twórcy</text:span> Howarda Gardnera.</text:p>
      <text:p text:style-name="P76">Str. 250</text:p>
      <text:p text:style-name="P76">Strona pusta</text:p>
      <text:p text:style-name="P76">Str. 251</text:p>
      <text:h text:style-name="P1" text:outline-level="2"><text:bookmark text:name="_4._PSYCHOBIOGRAFIA_PORÓWNAWCZA"/>4. PSYCHOBIOGRAFIA PORÓWNAWCZA ADAMA MICKIEWICZA I JULIUSZA SŁOWACKIEGO</text:h>
      <text:p text:style-name="Standard"><text:span text:style-name="T113">Rekonstruowanie biegu życia Adama Mickiewicza i Juliusza Słowackiego wprost prowokuje do pytań o podobieństwa i różnice w ich twórczym rozwoju. Próby porównywania ich historii życia pojawiały się w wielu omawianych wcześniej biografiach [</text:span><text:a xlink:type="simple" xlink:href="#przypis4_1" text:style-name="ListLabel_20_1" text:visited-style-name="ListLabel_20_1"><text:span text:style-name="Internet_20_link"><text:span text:style-name="T113">przypis 4.1</text:span></text:span></text:a><text:span text:style-name="T113">]</text:span><text:bookmark text:name="p4_1"/><text:span text:style-name="T113">.</text:span></text:p>
      <text:p text:style-name="P76">Zanim jednak rozpocznie się analizę tego typu, należy rozstrzygnąć istotną kwestię: czy porównywanie jednostkowych, istniejących w określonym kontekście historyczno-społecznym biegów życia jest w ogóle naukowo uprawnione? Oczywiście nie chodzi tu o proste zestawienie dwóch odrębnych historii, lecz o refleksję uogólniającą te indywidualne przebiegi po to, by odnaleźć wspólny wzorzec życia lub odnotować istnienie kilku takich wzorców.</text:p>
      <text:p text:style-name="Standard"><text:span text:style-name="T113">Psychologowie od dawna wskazywali możliwość porównywania biegów życia, zaznaczając jednak, iż jest to możliwe wyłącznie wtedy, gdy istnieje określone narzędzie badawcze, operujące jednolitym systemem pojęciowym, zakorzenionym teoretycznie w tej samej koncepcji człowieka. Skonstruowanie metody </text:span><text:soft-page-break/><text:span text:style-name="T113">psychobiograficzno-literaturoznawczej pozwoliło spełnić ten warunek, jednak nawet w tym przypadku należy ostrożnie formułować wnioski, mając świadomość indywidualnej wartości każdego przebiegu życia, na co zwraca uwagę Teresa Rzepa: można zakładać pewną powtarzalność, a więc podobieństwo - lecz jedynie podobieństwo - indywidualnie formowanych kierunków rozwoju i celów życiowych. Zatem w tej wąsko ujmowanej perspektywie biograficznej można poszukiwać typów twórczego życia, typów autokreacji życiowych, czy próbować ustalać podstawowe reguły samodzielnego i odpowiedzialnego formowania siebie [</text:span><text:a xlink:type="simple" xlink:href="#przypis4_2" text:style-name="ListLabel_20_1" text:visited-style-name="ListLabel_20_1"><text:span text:style-name="Internet_20_link"><text:span text:style-name="T113">przypis 4.2</text:span></text:span></text:a><text:span text:style-name="T113">].</text:span><text:bookmark text:name="p4_2"/><text:span text:style-name="T113"> Także Elwira Kosnarewicz pisze: Studiując życie wielu ludzi można odnaleźć pewne cechy wspólne lub podobieństwa. Porównując takie biografie można pokusić się o rekonstrukcję czy wyłonienie typów ludzi (np. artysty, naukowca), których przebieg życia będzie w pewien sposób zbliżony [</text:span><text:a xlink:type="simple" xlink:href="#przypis4_3" text:style-name="ListLabel_20_1" text:visited-style-name="ListLabel_20_1"><text:span text:style-name="Internet_20_link"><text:span text:style-name="T113">przypis 4.3</text:span></text:span></text:a><text:span text:style-name="T113">]</text:span><text:bookmark text:name="p4_3"/><text:span text:style-name="T113">.</text:span></text:p>
      <text:p text:style-name="P76">Koncepcja Howarda Gardnera, stanowiąca podstawę teoretyczną analiza aktywności twórczej, powstała jako rezultat właśnie takich porównań. Badacz dokonywał ich najpierw w grupie wybitnych twórców, co pozwoliło na skonstruowanie obrazu życia <text:span text:style-name="T54">Modelowego Twórcy</text:span> (o czym pisał we wstępie do swej pracy <text:span text:style-name="T37">Creating minds</text:span>).</text:p>
      <text:p text:style-name="P76">Str. 252</text:p>
      <text:p text:style-name="P76">Potem autor rozszerzył swe analizy, co doprowadziło do odkrycia czterech możliwych realizacji twórczej drogi: bycia Sprawcą, Mistrzem, Introspektorem lub Wychowawcą. Również Charlotte Bühler sformułowała swój model biegu życia ludzkiego w oparciu o porównanie ponad dwustu biografii, które, uogólnione, dały całościowy obraz powtarzających się danych i zależności pomiędzy nimi.</text:p>
      <text:p text:style-name="Standard"><text:span text:style-name="T113">Generalizowanie pojedynczych wyników, czyli poszukiwanie podobieństw w wielu różnych przebiegach życia twórców, może więc zapoczątkować konstruowanie modeli życia o różnym stopniu ogólności (np. człowieka, twórcy, pisarza, poety romantycznego): </text:span><text:span text:style-name="T143">istnieje potrzeba budowania uogólnień natury uniwersalnej, uogólnień specyficznych dla konkretnych grup, jak również uogólnień odnoszących</text:span><text:span text:style-name="T113"> </text:span><text:span text:style-name="T143">się do konkretnych jednostek </text:span><text:span text:style-name="T113">[</text:span><text:a xlink:type="simple" xlink:href="#przypis4_4" text:style-name="ListLabel_20_1" text:visited-style-name="ListLabel_20_1"><text:span text:style-name="Internet_20_link"><text:span text:style-name="T113">przypis 4.4</text:span></text:span></text:a><text:span text:style-name="T113">]</text:span><text:bookmark text:name="p4_4"/><text:span text:style-name="T113"> - pisze W. Runyan. Dookreślając poziom badania, można i w badaniach biograficznych dopasować poziom opisu biegu życia do potrzeb badawczych [</text:span><text:a xlink:type="simple" xlink:href="#przypis4_5" text:style-name="ListLabel_20_1" text:visited-style-name="ListLabel_20_1"><text:span text:style-name="Internet_20_link"><text:span text:style-name="T113">przypis 4.5</text:span></text:span></text:a><text:span text:style-name="T113">]</text:span><text:bookmark text:name="p4_5"/><text:span text:style-name="T113">.</text:span></text:p>
      <text:p text:style-name="P76">Jednak analiza może też przebiegać w odwrotnym kierunku: każdy model teoretyczny staje się wówczas punktem wyjścia w badaniach konkretnego przebiegu życia, kiedy to interesujące stają się nie tyle podobieństwa, co różnice, które wpływają na ukształtowanie się danego twórcy. Korzystając z tej drugiej możliwości, <text:soft-page-break/>porównuję kolejne fazy biegu życia Adama Mickiewicza i Juliusza Słowackiego powstałe na podstawie modelu Ch. Bühler oraz koncepcji H. Gardnera, po to, by w tym ujęciu zauważyć specyfikę rozwoju każdego z poetów.</text:p>
      <text:p text:style-name="P76">Str. 253</text:p>
      <text:h text:style-name="P68" text:outline-level="3"><text:bookmark text:name="_4.1._DZIECIŃSTWO_-"/>4.1. DZIECIŃSTWO - PIERWSZE FASCYNACJE TWORZENIEM</text:h>
      <text:p text:style-name="Standard"><text:span text:style-name="T113">Dzieciństwo twórcy to okres najtrudniejszy do zrekonstruowania z powodu małej ilości dokumentów oraz ich charakteru - w większości wspomnieniowego, a zatem zniekształconego przez pamięć autobiograficzną, która przechowując zdarzenia nieustannie je reinterpretuje i dokonuje przewartościowań [</text:span><text:a xlink:type="simple" xlink:href="#przypis4_1_1" text:style-name="ListLabel_20_1" text:visited-style-name="ListLabel_20_1"><text:span text:style-name="Internet_20_link"><text:span text:style-name="T113">przypis 4.1.1</text:span></text:span></text:a><text:span text:style-name="T113">]</text:span><text:bookmark text:name="p4_1_1"/><text:span text:style-name="T113">. Działanie tak zwanej amnezji dziecięcej, która zaburza pamięć wydarzeń z najwcześniejszego dzieciństwa [</text:span><text:a xlink:type="simple" xlink:href="#przypis4_1_2" text:style-name="ListLabel_20_1" text:visited-style-name="ListLabel_20_1"><text:span text:style-name="Internet_20_link"><text:span text:style-name="T113">przypis 4.1.2</text:span></text:span></text:a><text:span text:style-name="T113">]</text:span><text:bookmark text:name="p4_1_2"/><text:span text:style-name="T113"> oraz istnienie głównie świadectw o charakterze pośrednim (zazwyczaj pisanych również po latach) pozwalają tylko w ograniczonym zakresie omawiać ten okres życia. Tym niemniej to właśnie wówczas - według Howarda Gardnera - pojawiają się pierwsze oznaki zdolności kierunkowych. Zatem przy sprzyjających okolicznościach może nastąpić przejście od twórczości uniwersalnej do opartej na uzdolnieniach (warto przypomnieć, że J. Cohen uważa ten okres za krytyczny jeśli chodzi o rozwój twórczości). Koincydentalne zadziałanie okoliczności sprzyjających rozwojowi uzdolnień w tym czasie sprawia, że młody twórca zazwyczaj przechodzi w rozwoju talentu od poziomu uniwersalnego do inkulturacji lub nawet - osadzenia w dziedzinie (o czym pisał Feldman).</text:span></text:p>
      <text:p text:style-name="P76">Patrząc na okres dzieciństwa z perspektywy biegu życia człowieka, warto również zauważyć wspólny, uniwersalny trend rozwojowy: pierwsza faza życia, czyli okres dzieciństwa i młodości, jest zdominowana przez rozwój fizyczny i proces stopniowego usamodzielniania się jednostki. Uzyskiwanie autonomii następuje poprzez stopniową społeczną ekspansję dziecka, które częściowo opuszcza środowisko rodzinne na rzecz nowych wspólnot (szkoły, grona koleżeńskiego) i poszerza swój obszar aktywności, co w perspektywie obiektywnej uwidacznia się w zwiększaniu liczby kolejnych wymiarów życia.</text:p>
      <text:p text:style-name="P76">W perspektywie podmiotowej Charlotte Bühler dostrzega ograniczony charakter autorefleksji na temat sensu własnej egzystencji (ta perspektywa charakterystyczna jest dla kolejnego okresu - adolescencji), ale już w dzieciństwie obserwuje się pewne preferencje dla określonych aktywności.</text:p>
      <text:p text:style-name="P76">Str. 254</text:p>
      <text:p text:style-name="P76">W perspektywie dokonań aktywność niespecyficzna i brak nastawienia na <text:span text:style-name="T69">konkretny</text:span> <text:soft-page-break/>rezultat kształtuje działania dziecka, które, często inspirowane propozycjami rodziców, próbuje wielu różnych czynności, zanim zacznie preferować określony typ lub obszar aktywności.</text:p>
      <text:p text:style-name="P76"/>
      <text:h text:style-name="P65" text:outline-level="4"><text:bookmark text:name="_4.1.1._Dzieciństwo_Adama"/>4.1.1. Dzieciństwo Adama Mickiewicza</text:h>
      <text:p text:style-name="P76">Adam Mickiewicz urodził się w rodzinie szlacheckiej <text:span text:style-name="T54">pieczętującej się herbem Poraj</text:span>, nie była to jednak bogata familia: pod względem statusu materialnego rodzina poety była dokładnym odpowiednikiem rodziny <text:span text:style-name="T54">Modelowego Twórcy</text:span>: <text:span text:style-name="T54">Ojciec jego nie był zamożny, „nic nie miał”</text:span> [WM, s. 69]. Mimo trudnych warunków rodzice postanawiają kształcić synów. Od młodych lat umożliwiają więc Adasiowi ćwiczenie fenomenalnej pamięci, dostarczają tekstów, dbają o rozwój podstawowych zdolności: pisania i czytania.</text:p>
      <text:p text:style-name="Standard"><text:span text:style-name="T113">Na temat nauki czytania istnieją dwie sprzeczne relacje. Pierwsza, przekazana przez Aleksandra Mickiewicza, mówi o tym, że to Barbara Mickiewiczowa nauczyła niespełna czteroletniego syna czytać: </text:span><text:span text:style-name="T143">Pierwszym nauczycielem Adama była matka jego, ona to nauczyła go (…), pacierza (…) katechizmu, czytania, kilku bajek Krasickiego na pamięć i pisania alfabetu, (…) nauczył się (…) dobrze i płynnie czytać w czwartym roku życia</text:span><text:span text:style-name="T113"> [KM 1824, s. 37]. Współcześnie często podkreśla się, że w nauczaniu warto powiązać bliskość relacji z matką z przedmiotem kształcenia, wtedy relacja emocjonalna może wpływać na szybkość przyswajania informacji i generalnie pozytywny stosunek do danego przedmiotu [</text:span><text:a xlink:type="simple" xlink:href="#przypis4_1_3" text:style-name="ListLabel_20_1" text:visited-style-name="ListLabel_20_1"><text:span text:style-name="Internet_20_link"><text:span text:style-name="T113">przypis 4.1.3</text:span></text:span></text:a><text:span text:style-name="T113">]</text:span><text:bookmark text:name="p4_1_3"/><text:span text:style-name="T113">.</text:span></text:p>
      <text:p text:style-name="P76">Druga relacja, Nikodema Kiersnowskiego, mówi o tym, że mały Adaś nauczył się czytać, mając sześć lat: <text:span text:style-name="T54">Guwerner nasz miewał jeszcze po kilku uczniów przychodzących. Wśród tych w 1804 roku było dwóch Mickiewiczów: Franciszek i Adam, cztery lata ode mnie młodszy. Nie umiał jeszcze czytać, ja zaś byłem pierwszoklasistą i doskonale czytałem; kazał więc mnie guwerner uczyć czytać Adasia z elementarza. Nauka poszła bardzo prędko, bo zdolność miał nadzwyczajną, nie potrzebował powtórzenia</text:span> [KM 1824, s. 40]. Czy da się te dwa świadectwa biograficzne jakoś zbliżyć? Możliwe jest, że pierwsze kroki w czytaniu zawdzięcza Adam matce, jednak samą umiejętność wyćwiczył pod okiem guwernera Kiersnowskich, Feliksa Pawłowicza, tym bardziej że zadziwiająco szybko ta nauka przebiegła.</text:p>
      <text:p text:style-name="P76">Jeśli chodzi o pisanie, to z nielicznych relacji wiadomo, iż Mickiewicz miał problemy z kaligrafią, pisał brzydko, co wytykała mu matka. Według relacji poety powiedziała mu <text:soft-page-break/>pewnego razu: <text:span text:style-name="T54">Piszesz jak kura grzebie. Gdybyś był wielkim panem, sekretarz by za ciebie machał piórem, a ponieważ jesteś ubogim szlachcicem, musisz sam sobie umieć dać radę</text:span> [WM, s. 38]. Problemy z ładnym pisaniem wynikały z tego, że poeta czuł wstręt do tej czynności, o czym sam później opowiadał: <text:span text:style-name="T54">Uczono nas wtedy kreślić litery na deszczułce, na której te arabeski robiły mi wrażenie wnętrzności zgniecionego pająka, a do pająków zawsze miałem szczególną odrazę</text:span> [WM, s. 38].</text:p>
      <text:p text:style-name="P76">Str. 255</text:p>
      <text:p text:style-name="Standard"><text:span text:style-name="T113">Psychoanalityczną interpretację tego wspomnienia podaje w swojej książce Gille-Maisani [</text:span><text:a xlink:type="simple" xlink:href="#przypis4_1_4" text:style-name="ListLabel_20_1" text:visited-style-name="ListLabel_20_1"><text:span text:style-name="Internet_20_link"><text:span text:style-name="T113">przypis 4.1.4</text:span></text:span></text:a><text:span text:style-name="T113">]</text:span><text:bookmark text:name="p4_1_4"/><text:span text:style-name="T113">, ale z perspektywy faktów można raczej mówić o arachnofobii. Na dalszych etapach edukacji Mickiewicz z problemem pisania sobie poradził: </text:span><text:span text:style-name="T143">Wtenczas zacząłem przezwyciężać się</text:span><text:span text:style-name="T113"> [WM, s. 38]. Niezależnie od tego, kiedy Mickiewicz nauczył się czytania i pisania, ważne jest, że w kształceniu pomagała mu matka, a ogólne zdolności ułatwiały i przyśpieszały proces nabywania nowych wiadomości.</text:span></text:p>
      <text:p text:style-name="P76">Pierwszym znakiem przyszłej fascynacji Mickiewicza literaturą było zainteresowanie historiami opowiadanymi przez służbę. Zachowały się aż trzy różne przekazy mówiące o tym: <text:span text:style-name="T54">Lecz w domu rodzicielskim było kilka służących dziewek, z których mianowicie jedna posiadała ogromny zapas powiastek, podań i powieści; tyle się w młodych latach nasłuchał, że zna nie tylko wszystkie pieśni gminne zawarte w zbiorach, lecz prócz tych i wiele innych; „wyrósł w lasach”, miał zatem sposobność obeznania się z tą literaturą ludową</text:span> [WM, s. 69].</text:p>
      <text:p text:style-name="P76">Inna historia przetrwała w rodzinnej legendzie - zapisała ją Maria Górecka: <text:span text:style-name="T54">Wiemy o starym słudze (…) Błażeju, którego nazywano Ulissesem, dlatego, że lubił opowiadać o podróżach swoich. Dzieci (…) chciwie słuchały zmyślonych, po większej części fantastycznych opowiadań </text:span>[KM 1824, s. 34].</text:p>
      <text:p text:style-name="P76">A sam Mickiewicz miał opowiadać Aleksandrowi Chodźce: <text:span text:style-name="T54">Dziwna rzecz, że wszystkie, z małymi wyjątkami, te pieśni słyszałem i wyuczyłem się ich dzieckiem w Nowo gródku, w rodzicielskim domu. Służąca nasza Gąsiewska umiała je wszystkie i śpiewała z dziewczętami przychodzącymi prząść. Mogę dziś jeszcze każdą zanucić i błędy wydawców sprostować</text:span> [RM, s. 219]. Jednak nie ludowość, ale niesłychane zainteresowanie dziecka opowieściami i piosenkami wydaje się tu najistotniejsze.</text:p>
      <text:p text:style-name="Standard"><text:span text:style-name="T113">To, co zaciekawia małego Adama, pozostaje w jego pamięci do końca życia. Właśnie fenomenalna pamięć to cecha powtarzająca się w relacjach o dzieciństwie przyszłego poety: </text:span><text:span text:style-name="T143">Bystra i wrażliwa pamięć umożliwiała mu zapamiętanie wielu </text:span><text:soft-page-break/><text:span text:style-name="T143">rzeczy dosłownie, szczególnie jeśli chodzi o wiersze. Miał zwyczaj powtarzać kolegom ulubione ustępy </text:span><text:span text:style-name="T113">[</text:span><text:a xlink:type="simple" xlink:href="#przypis4_1_5" text:style-name="ListLabel_20_1" text:visited-style-name="ListLabel_20_1"><text:span text:style-name="Internet_20_link"><text:span text:style-name="T113">przypis 4.1.5</text:span></text:span></text:a><text:span text:style-name="T113">]</text:span><text:bookmark text:name="p4_1_5"/><text:span text:style-name="T113">. Także Franciszek Mickiewicz wspomina znakomitą pamięć brata: </text:span><text:span text:style-name="T143">Starszy</text:span><text:span text:style-name="T113"> [czyli on sam - przypis A.C.] </text:span><text:span text:style-name="T143">nie miał bystrej pamięci, ale nadprzykładną pilnością równał się młodszemu</text:span><text:span text:style-name="T113"> [czyli Adamowi - przypis A.C.]; </text:span><text:span text:style-name="T143">ten zaś prawie nigdy z książek się nie uczył, ale słuchając brata, mozolnie zawsze uczącego się, już zadane lekcje pojął i nauczył się - dlatego więc tylko dla starszego kupowano potrzebne książki, a młodszy wcale ich nie miał</text:span><text:span text:style-name="T113"> [KM 1824, s. 47].</text:span></text:p>
      <text:p text:style-name="P76">W pierwszej klasie mały Adam zaczął czytać książki. Po bajkach Krasickiego, które umiał na pamięć, ważnym tekstem była książka <text:span text:style-name="T54">Inkasy, czyli zniszczenie państwa Peru: Po przeczytaniu mógł opowiedzieć treść nie tylko rozdziałów, lecz całych tomów, opowiadaniami tymi, poczynając od ojca, częstował on bez końca wszystkich domowników, pokąd inny utwór nie przykuł do siebie jego uwagi</text:span> [KM 1824, s. 45].</text:p>
      <text:p text:style-name="P76">Str. 256</text:p>
      <text:p text:style-name="P76">Później ta pamięć pomogła Mickiewiczowi głosić wykłady wyłącznie z pomocą konspektu, do którego czasem zresztą nawet nie zajrzał.</text:p>
      <text:p text:style-name="P76">Czy mały Adaś był zatem dzieckiem utalentowanym? Na pewno nie był to poziom wybitnych zdolności, obserwowany czasem u tak zwanych „cudownych dzieci”. Wy- daje się jednak, że pierwsze próby twórczości (szczególnie oda o pożarze Nowogródka) były przejawem <text:span text:style-name="T44">twórczości unikalnej </text:span>(czyli zachowań rzadkich i oryginalnych na tle grupy odniesienia), natomiast ogólny rozwój poznawczy, szczególnie w ostatnich dwóch latach nauki szkolnej, odpowiada charakterystyce poziomu <text:span text:style-name="T44">twórczości opartej na uzdolnieniach</text:span>: Mickiewicz łatwiej niż inni przyswajał sobie umiejętności i wiedzę z interesującego go zakresu, szybciej opanowywał system symboliczny.</text:p>
      <text:p text:style-name="P76">Rodzice, decydując o przyszłości syna, z całą pewnością brali pod uwagę wysoki poziom jego rozwoju poznawczego (szczególnie doskonałą pamięć). Mały Adaś w szkole cztery razy został wyróżniony przez grono pedagogiczne jako bardzo dobry uczeń (w latach 1808, 1810, 1814 i 1815), chociaż nie ze wszystkich przedmiotów miał wysokie oceny. Jego wczesne zainteresowania były dość wielostronne; poza literaturą pasjonował się doświadczeniami fizycznymi (na jednym z egzaminów publicznych właśnie taki eksperyment prezentował). A ponieważ - według Cohen - czas nauki szkolnej jest krytycznym okresem w rozwoju twórczości (niezauważenie talentów dziecka przez rodziców może doprowadzić do zmarnowania zdolności <text:soft-page-break/>specjalnych), dobrze się stało, że matka zdecydowała się posłać syna na studia do Wilna mimo trudnej sytuacji materialnej.</text:p>
      <text:p text:style-name="P76">Z fragmentów pozwalających zrekonstruować rozwój intelektualny Mickiewicza w młodości wyłania się ciekawy i jednocześnie symptomatyczny - dla rodzin wielkich twórców - obraz: rodzice, całkiem przeciętnie wykształceni (jedyny <text:span text:style-name="T69">zachowany</text:span> list matki Adama jest pełen błędów ortograficznych i charakteryzuje się prostym stylem; „twórczość” ojca ograniczyła się do kilku niewybrednych wierszy) w trafny sposób potrafią pokierować edukacją syna.</text:p>
      <text:p text:style-name="P76">Atmosfera domu Mickiewiczów jest dokładnym odzwierciedleniem tego, co pisze Gardner o środowisku rodzinnym. Tradycyjny model wychowania zakładał dominację ojca, który wychowywał synów „twardą ręką”. Surowe wychowanie sprowadzało się w praktyce do wyznaczania codziennych obowiązków każdemu dziecku, kontroli wyników w nauce i wymogu całkowitego posłuszeństwa rodzicom. Taką atmosferę miał właśnie na myśli Gardner, określając ją jako <text:span text:style-name="T37">strict</text:span> - i w podobnej wzrastał młody Mickiewicz.</text:p>
      <text:p text:style-name="Standard"><text:span text:style-name="T113">Charakterystyczną cechą rodzin wielkich twórców są asymetryczne relacje z rodzicami: bliższa więź z matką (której śmierć bardzo poeta przeżył) i dystans w kontaktach z ojcem. O ambiwalentnych uczuciach w stosunku do ojca rozmawiał poeta z Franciszkiem Malewskim i jest to jedyne wspomnienie syna o Mikołaju Mickiewiczu, jakie przetrwało do naszych czasów: </text:span><text:span text:style-name="T143">Dziwna pamięć ojca. Pisał wiersze. Lubił deklamowania. Piotra Kochanowskiego całe księgi powtarzał. Obawa jego </text:span><text:span text:style-name="T149">nagany</text:span><text:span text:style-name="T143"> nie dała nigdy pokazać mu własnych wierszy, prócz kilku</text:span><text:span text:style-name="T113"> [</text:span><text:a xlink:type="simple" xlink:href="#przypis4_1_6" text:style-name="ListLabel_20_1" text:visited-style-name="ListLabel_20_1"><text:span text:style-name="Internet_20_link"><text:span text:style-name="T113">przypis 4.1.6</text:span></text:span></text:a><text:span text:style-name="T113">]</text:span><text:bookmark text:name="p4_1_6"/><text:span text:style-name="T113"> (WM, s. 38).</text:span></text:p>
      <text:p text:style-name="P76">Str. 257</text:p>
      <text:p text:style-name="Standard"><text:span text:style-name="T113">Gille-Maisani zwrócił uwagę na obecność „problemów z motywem ojca” w początkach twórczości poety: </text:span><text:span text:style-name="T143">Adam z obawy przed ojcem nie ośmielił się ujaw nić mu swych osiągnięć. (…) Uczucia cechuje charakterystyczna ambiwalencja: mały Mickiewicz pragnie aprobaty ze strony ojca, a jednocześnie obawia się jego oceny</text:span><text:span text:style-name="T113"> [</text:span><text:a xlink:type="simple" xlink:href="#przypis4_1_7" text:style-name="ListLabel_20_1" text:visited-style-name="ListLabel_20_1"><text:span text:style-name="Internet_20_link"><text:span text:style-name="T113">przypis 4.1.7</text:span></text:span></text:a><text:span text:style-name="T113">]</text:span><text:bookmark text:name="p4_1_7"/><text:span text:style-name="T113">.</text:span></text:p>
      <text:p text:style-name="P76">Śmierć Mikołaja Mickiewicza w 14. roku życia Adama jako dorastającego chłopca nie tylko podkopała fundamenty egzystencji materialnej rodziny, ale i przedwcześnie zatrzymała rozwój więzi ojca z synem. Chociaż obecność silnych męskich osobowości w gronie opiekunów Mickiewicza pomogła mu ukształtować męską tożsamość (inaczej w tym przypadku działo się ze Słowackim), to jednak problem <text:soft-page-break/>ojca pozostał i słusznie Gille-Maisani wskazuje w twórczości poety powracający wątek relacji ojcowsko-synowskich.</text:p>
      <text:p text:style-name="P76">Zupełnie inaczej niż ojca wspominał Adam jednego ze swych guwernerów - Ludwika Jankowskiego: <text:span text:style-name="T54">Jemu winienem zasmakowanie w uczeniu się i czytaniu książek</text:span> [WM, s. 39]. Z nim poeta miał lepszy kontakt niż z ojcem i to on właśnie podsycał zainteresowania literackie chłopca. Guwerner wystąpił więc w roli pierwszego - po matce - mistrza uczącego Adama smakowania wiedzy i literatury. Jest to zjawisko symptomatyczne w biografiach wielkich twórców: najczęściej to właśnie osoby nienależące do najbliższej rodziny otwierają przed nimi dziedzinę przyszłej aktywności twórczej.</text:p>
      <text:p text:style-name="Standard"><text:span text:style-name="T113">Kształcenie dzieci w domu państwa Mickiewiczów nie ograniczało się do zatrudnienia guwernerów (nie zawsze zresztą przez Mickiewicza lubianych [</text:span><text:a xlink:type="simple" xlink:href="#przypis4_1_8" text:style-name="ListLabel_20_1" text:visited-style-name="ListLabel_20_1"><text:span text:style-name="Internet_20_link"><text:span text:style-name="T113">przypis 4.1.8</text:span></text:span></text:a><text:span text:style-name="T113">]</text:span><text:bookmark text:name="p4_1_8"/><text:span text:style-name="T113">); ojciec sam dbał o edukację dzieci. Adamowi powierzył pieczę nad biblioteką, a gdy ten nauczył się czytać, został jego lektorem: </text:span><text:span text:style-name="T143">Ażeby w godzinie wolnej od nauki synowie nie próżnowali, ojciec [postanowił, że] młodszy powinien czuwać nad domową biblioteką, wszelkiego rodzaju papierami, księgami, ażeby były w porządku utrzymywane, rodzicom co wieczora głośno w sali gazety, pamiętniki, dzienniki, pisma periodyczne i celniejszych autorów dzieła wierszem i prozą odczytywać albo o nowych w chemii i fizyce, botanice i innych kursach wynalazkach rozprawiać lub po kartach geograficznych miast, w gazetach odczytanych, wyszukiwać </text:span><text:span text:style-name="T113">[KM 1824, s. 47].</text:span></text:p>
      <text:p text:style-name="P76">Str. 258</text:p>
      <text:p text:style-name="Standard"><text:span text:style-name="T113">Już w szkole powiatowej Adam zaczął pisać pierwsze wiersze: </text:span><text:span text:style-name="T143">Jedną z pierwszych jego prac literackich było tłumaczenie bajki Lafontaine'a „Wilk i brytan”, którą dla współucznia dla egzaminu napisał. Nauczyciel wziął ją za bajkę przekładu Trembeckiego, co mocno Mickiewicza uradowało i o czym jeszcze i teraz, gdy mi to opowiadał, z zadowoleniem i dumą wspominał</text:span><text:span text:style-name="T113"> [WM, s. 69]. Tłumaczenie tekstów literackich to od początku cecha charakterystyczna warsztatu poetyckiego Mickiewicza [</text:span><text:a xlink:type="simple" xlink:href="#przypis4_1_9" text:style-name="ListLabel_20_1" text:visited-style-name="ListLabel_20_1"><text:span text:style-name="Internet_20_link"><text:span text:style-name="T113">przypis 4.1.9</text:span></text:span></text:a><text:span text:style-name="T113">]</text:span><text:bookmark text:name="p4_1_9"/><text:span text:style-name="T113">, który i potem w ten sposób przygotowywał się do tworzenia własnych dzieł. W ówczesnej szkole był to jednak rodzaj ćwiczeń stylistycznych, tradycyjnie stosowany na lekcjach retoryki i poezji. W tym czasie wiersze pisał każdy uczeń; Aleksander wspominając po latach bajki oraz epigramaty brata stwierdził, że </text:span><text:span text:style-name="T143">nie różniły się one bynajmniej od tegoż rodzaju utworów innych wychowanków i nie podobna było dostrzec w nich nic takiego, co by zwiastowało </text:span><text:soft-page-break/><text:span text:style-name="T143">późniejszy talent poetycki</text:span><text:span text:style-name="T113"> [KM 1824, s. 54].</text:span></text:p>
      <text:p text:style-name="P76">Pierwszy utwór, którego powstanie nosi znamiona „zakochania się w dziedzinie” (gardnerowskiego <text:span text:style-name="T54">doświadczenia krystalizującego</text:span>), powstał - według relacji Aleksandra Mickiewicza - w 1811 roku, podczas pożaru Nowogródka: <text:span text:style-name="T54">Adam spokojnie usadowił się na drabinie opartej o dach drewnianej oficyny (…) i bez ruchu, w milczeniu spędził tam całą noc. (…) Zaczął on opisywać wierszem pożar nowogródzki. Wypadł z tego utwór objętości całego arkusza. Koledzy zachwycali się, nauczyciel nie ganił</text:span> [KM 1824, s. 63]. Utwór ten miał chyba charakter żartobliwy, tak przynajmniej wynika z relacji Franciszka Mickiewicza: <text:span text:style-name="T54">trafnie nieszczęście mieszkańców, popłoch miasta skreśliwszy, nie omieszkał satyrycznie opisać pawłogodzkiego huzarów pułku (…). W rozjątrzeniu umysłów wiersz takowy, przez ucznia czwartej klasy ułożony, niewymownie przypadł do smaku (…), niektóre ustępy w towarzystwie deklamowano, a inne dla moskwicinów za przymówki służyły</text:span> [KM 1824, s. 63].</text:p>
      <text:p text:style-name="Standard"><text:span text:style-name="T113">O krystalizującym charakterze tego doświadczenia może świadczyć nietypowe zachowanie poety (spędzenie nocy na dachu w milczeniu i bezruchu). Okoliczności, w jakich Mickiewicz napisał swoją odę, są charakterystyczne: bardzo silne przeżycie emocjonalne powoduje, iż chłopiec nie zwraca uwagi na to, co dzieje się wokół. Adam wyraża swe przeżycia wybierając odę jako formę gatunkową; w tym czasie mieszkańcy próbują ugasić ogień, a Mikołaj Mickiewicz z narażeniem życia szuka archiwum ukrytego w wieży kościelnej. Z opresji ratuje go syn Franciszek [</text:span><text:a xlink:type="simple" xlink:href="#przypis4_1_10" text:style-name="ListLabel_20_1" text:visited-style-name="ListLabel_20_1"><text:span text:style-name="Internet_20_link"><text:span text:style-name="T113">przypis 4.1.10</text:span></text:span></text:a><text:span text:style-name="T113">]</text:span><text:bookmark text:name="p4_1_10"/><text:span text:style-name="T113">.</text:span></text:p>
      <text:p text:style-name="P76">Drugim ważnym faktem w obu relacjach jest reakcja czytelników (kolegów i mieszkańców), dla których wiersz był wyrazem tego, co sami czuli.</text:p>
      <text:p text:style-name="P76">Str. 259</text:p>
      <text:p text:style-name="P76">W ten sposób młody Adam miał okazję - być może po raz pierwszy - przeżyć uczucie zharmonizowania własnych przeżyć z doświadczeniami ogółu. Ta umiejętność wyrażania uczuć obecnych w danej grupie społecznej (studentów, romantyków, emigrantów) sprawiła później, że potrafił zaproponować swoje utwory jako nowy paradygmat myślenia.</text:p>
      <text:p text:style-name="P76">Począwszy od tego wydarzenia mnożą się relacje na temat utworów pisanych przez młodego Adama, który doskonali swój warsztat poetycki. Świadectwem fascynacji twórczością literacką są liczne próby podejmowane od 1811 roku: <text:span text:style-name="T54">Kronika </text:span>wspomina o wierszu z okazji imienin ks. Marcina Rokickiego (poprawianym pod okiem ojca).</text:p>
      <text:p text:style-name="Standard"><text:soft-page-break/><text:span text:style-name="T113">Relacje o kilku innych utworach dotrwały do dziś: </text:span><text:span text:style-name="T143">W szkole dominikańskiej w Nowogródku, ksiądz profesor literatury Dzwonkowski zadawał uczniom temata, z których trzeba było rozwinąć myśl własną i opisać wierszem lub prozą. Adam przedstawił swe wiersze na temat obrany; ksiądz profesor przeczytawszy dwa razy, nie chciał wierzyć, żeby to była praca tak jeszcze młodego Adasia: podejrzewał ojca jego, znanego z ulotnych poezji, które niekiedy pisywał, (…) i z góry się ode zwał: „Idź klęczeć Adasiu! Kiedym zadawał okupację, to nie dlatego, byś mi przynosił cudzą pracę, choćby nawet swego ojca”. Gdy Adaś na klęczkach, z płaczem się wyprzysięgał, że on sam napisał bez niczyjej pomocy, profesor nie dowierzając, posłał Wierzbowskiego z Janem Czeczotem do starego regenta Mickiewicza, dla dowiedzenia się prawdy. Ten prosił delegatów upewnić najszczerzej ks. profesora, że przedstawione wiersze przez Adasia są najzupełniej jego własnej roboty, że je czytał, znalazł dobrymi, ale ani jednego wyrazu nie zmienił. Wówczas profesor z uczuciem Adasia uścisnął i powiedział: „Idź tą drogą, a będziesz chlubą twego narodu”</text:span><text:span text:style-name="T113"> [</text:span><text:a xlink:type="simple" xlink:href="#przypis4_1_11" text:style-name="ListLabel_20_1" text:visited-style-name="ListLabel_20_1"><text:span text:style-name="Internet_20_link"><text:span text:style-name="T113">przypis 4.1.11</text:span></text:span></text:a><text:span text:style-name="T113">]</text:span><text:bookmark text:name="p4_1_11"/><text:span text:style-name="T113">. O ile można mieć wątpliwości co do profetycznej reakcji profesora, wydaje się, że samo wydarzenie jest prawdopodobne, skoro w tym czasie i inne wiersze Adama przedstawiały pewien określony poziom, przeciętny (skoro zestawiano je z „twórczością” ojca), lecz w odczuciu nauczycieli wyjątkowy jak na wiek chłopca.</text:span></text:p>
      <text:p text:style-name="Standard"><text:span text:style-name="T113">Jednym z juweniliów, niestety niezachowanym, jest dramat: </text:span><text:span text:style-name="T143">Będąc w 4 klasie skomponował sam dramat w 3 aktach dla przedstawienia, które miało się odbyć w domu, w kręgu rodzinnym. Role były rozdane i wystudiowane, lecz przedstawienie jakoś się nie od było</text:span><text:span text:style-name="T113"> [KM 1824, s. 62]. Zainteresowanie tym rodzajem literackim również ma swoją historię: rozpoczyna się od udziału w sztukach granych przez uczniów szkoły dominikańskiej. O jednej wiemy więcej: była to </text:span><text:span text:style-name="T143">Barbara Radziwiłłówna </text:span><text:span text:style-name="T113">Felińskiego, a Adam grał rolę tytułową. Także na ten rok datują się próbki parafrazy </text:span><text:span text:style-name="T143">Numy Pompiliusza</text:span><text:span text:style-name="T113">, tłumaczonego przez Stanisława Staszica. Kleiner pisze, że </text:span><text:span text:style-name="T143">pobudką pisania była przyjemność, jaką sprawiała sama forma wierszowa </text:span><text:span text:style-name="T113">[</text:span><text:a xlink:type="simple" xlink:href="#przypis4_1_12" text:style-name="ListLabel_20_1" text:visited-style-name="ListLabel_20_1"><text:span text:style-name="Internet_20_link"><text:span text:style-name="T113">przypis 4.1.12]</text:span></text:span></text:a><text:bookmark text:name="p4_1_12"/><text:a xlink:type="simple" xlink:href="#przypis4_1_12" text:style-name="ListLabel_20_1" text:visited-style-name="ListLabel_20_1"><text:span text:style-name="Internet_20_link"><text:span text:style-name="T113">.</text:span></text:span></text:a></text:p>
      <text:p text:style-name="P76">Podsumowując to, co dotychczas zostało powiedziane, warto wskazać na <text:span text:style-name="T69">charakter</text:span> aktywności pisarskiej młodego Mickiewicza. W pierwszym okresie życia twórca, który dopiero odkrył swoją dziedzinę, zaczyna poznawać rządzące nią zasady. Jest to faza <text:span text:style-name="T44">aktywności niespecyficznej</text:span>, czyli nieukierunkowanej na żaden zewnętrzny cel (autotelicznej). U młodego Adama rozpoczyna się ona napisaniem <text:span text:style-name="T54">Ody o pożarze </text:span><text:soft-page-break/><text:span text:style-name="T54">Nowogródka</text:span>.</text:p>
      <text:p text:style-name="P76">Str. 260</text:p>
      <text:p text:style-name="P76">Odkrycie poezji w dzieciństwie staje się inspiracją do poznawania literatury, tam obok <text:span text:style-name="T54">Inkasego…</text:span> oraz <text:span text:style-name="T54">Numy Pompiliusza</text:span> egzystują pieśni ludowe oraz bajki Krasickiego. Nie oznacza to jednak w żadnym razie świadomego wyboru drogi twórczej, a kariery pisarskiej - jako zawodu w przyszłości. Odkrycie literatury było odkryciem jej jako formy ekspresji siebie oraz świadectwem zainteresowania światem; na tym etapie nie miało to jeszcze wielkich życiowych konsekwencji, lecz ukierunkowywało zainteresowania chłopca.</text:p>
      <text:p text:style-name="P76"/>
      <text:h text:style-name="P65" text:outline-level="4"><text:bookmark text:name="_4.1.2._Dzieciństwo_Juliusza"/>4.1.2. Dzieciństwo Juliusza Słowackiego</text:h>
      <text:p text:style-name="Standard"><text:span text:style-name="T113">Na temat dzieciństwa Juliusza Słowackiego wiemy niewiele, jeśli pominąć relacje autobiograficzne (</text:span><text:span text:style-name="T143">Pamiętnik</text:span><text:span text:style-name="T113">) oraz literackie (</text:span><text:span text:style-name="T143">Godzina myśli</text:span><text:span text:style-name="T113">), w których wspomnienia z dzieciństwa zostały zinterpretowane jako zapowiadające przyszłego twórcę </text:span><text:a xlink:type="simple" xlink:href="#przypis4_1_13" text:style-name="ListLabel_20_1" text:visited-style-name="ListLabel_20_1"><text:span text:style-name="Internet_20_link"><text:span text:style-name="T113">[przypis 4.1.13</text:span></text:span></text:a><text:span text:style-name="T113">]</text:span><text:bookmark text:name="p4_1_13"/><text:span text:style-name="T113">.</text:span></text:p>
      <text:p text:style-name="P76">Jednym z najistotniejszych wydarzeń biograficznych stała się utrata ojca w wieku 5 lat; w 9. roku życia syna Salomea powtórnie wychodzi za mąż, ale ojczym umiera, gdy chłopiec ma 15 lat. Zatem w momentach najistotniejszych dla rozwoju tożsamości chłopca młody Julek pozostaje bez wzorca męskiego. W pierwszym okresie (wiek 5-8 lat) powinno nastąpić oderwanie się od matki i „przejście” pod władzę i opiekę ojca. W drugim okresie (faza adolescencji) chłopiec powinien nauczyć się od ojca, jak być mężczyzną. Nie bez znaczenia wydaje się fakt, że Słowacki traci i ojca, i ojczyma wówczas, gdy - w rozwoju - najbardziej ich potrzebuje.</text:p>
      <text:p text:style-name="Standard"><text:span text:style-name="T113">Na specyfikę rozwoju dzieci wychowujących się w rodzinie niepełnej wskazuje wielu badaczy i psychoterapeutów analizujących problem relacji matek z synami. Bogusława Lachowska, relacjonując wyniki badań psychologicznych na temat rozwoju dzieci osób owdowiałych, pisała o charakterystycznych zakłóceniach w procesie socjalizacji synów wychowywanych przez wdowy. Najczęściej występują: zaburzona orientacja w rolach społecznych związanych z płcią, problemy w nawiązywaniu kontaktów z osobami płci przeciwnej, tendencja do tworzenia nieudanych związków lub ich unikanie. Ponieważ może towarzyszyć temu nadmierne przywiązanie emocjonalne matki do dziecka (co pojawiło się w stosunku Salomei do Juliusza) - efekt zaburzeń w procesie socjalizacji dziecka amplifikuje się: zazwyczaj obserwuje się opóźnienie w procesie osiągania dojrzałości społecznej i </text:span><text:soft-page-break/><text:span text:style-name="T113">emocjonalnej, brak samokrytycyzmu, a także - kłopoty ze stabilnością nastrojów [</text:span><text:a xlink:type="simple" xlink:href="#przypis4_1_14" text:style-name="ListLabel_20_1" text:visited-style-name="ListLabel_20_1"><text:span text:style-name="Internet_20_link"><text:span text:style-name="T113">przypis 4.1.14</text:span></text:span></text:a><text:span text:style-name="T113">]</text:span><text:bookmark text:name="p4_1_14"/><text:span text:style-name="T113">. Analizując relację Słowackiego z matką jako jedno ze źródeł problemów z dochodzeniem do dojrzałości psychicznej i autonomii wobec Salomei można wskazać właśnie dwukrotną utratę ojca jako wzorca w kształtowaniu się męskiej tożsamości chłopca.</text:span></text:p>
      <text:p text:style-name="P76">Str. 261</text:p>
      <text:p text:style-name="P76">Oczywiście nie można się tego dowiedzieć ani z zachowanych dokumentów, ani z relacji epistolarnych; wnioski te zatem mają charakter hipotetyczny i wynikają z analizy późniejszych zachowań poety w relacjach z matką, a także z porównania sytuacji przyszłego poety z analogicznymi problemami dzieci pochodzących z rodzin niepełnych.</text:p>
      <text:p text:style-name="P76">W dzieciństwie Słowacki kilka razy się przeprowadza: urodzony w Krzemieńcu, jako dwuletni chłopczyk przyjeżdża do Wilna (tam powstaje jego pierwszy portret), gdzie mieszka najprawdopodobniej do listopada 1814 roku. Około roku 1816 ma też miejsce - według relacji Teofila Januszewskiego - groźny wypadek: został przewrócony i stratowany przez stado tatarskich koni: <text:span text:style-name="T54">Srodze pokaleczony Julek winien był życie Opatrzności; tak drugi raz dziadostwu darowany - jakże nie miał być beniaminkiem rodziny?</text:span> [KS, s. 17]. Do Wilna wróci po ślubie matki z doktorem Bécu w 1818 roku.</text:p>
      <text:p text:style-name="P76">Niewiele informacji mamy też na temat początków zdobywania wiedzy: Sawrymowicz przypuszcza, że Słowacki jako ośmioletni chłopiec umiał czytać, rysować „metodą krzemieniecką” oraz znał podstawy języka francuskiego - wszystkiego tego uczyła go matka oraz pierwszy guwerner Hipolit Błotnicki. Z jego relacji (podyktowanej, gdy dawny guwerner był podeszły w latach) wyłania się następująca charakterystyka dziewięciolatka: <text:span text:style-name="T54">Płaksa - czuły - rozpieszczony od matki - Wpadał już wtenczas w zapał</text:span> [KS, s. 20].</text:p>
      <text:p text:style-name="P76">Do gimnazjum wileńskiego trafił Juliusz w 1819 roku zaraz do klasy drugiej (w której najprawdopodobniej pozostał dwa lata z powodu problemów zdrowotnych, gdyż świadectwo miał bardzo ładne i został wymieniony wśród celujących uczniów swojej klasy). Generalnie przyszły poeta był dobrym uczniem i często zdobywał pochwały, a klasy kończył zazwyczaj z odznaczeniem.</text:p>
      <text:p text:style-name="P76">Znaczące wydaje się wczesne ujawnienie zdolności kierunkowych: w tym przypadku rozwijanych przez Salomeę. O obecności tego „mitu poety” już w dzieciństwie świadczą słowa samego Juliusza, który dwukrotnie wspominał w listach do matki: <text:soft-page-break/><text:span text:style-name="T54">nieszczęśliwe jest to skierowanie myśli moich w dzieciństwie.</text:span> (…) <text:span text:style-name="T54">Wiesz, mamo kochana, powiem ci to, czegom nikomu nie mówił - w dzieciństwie, kiedy byłem egzaltowanie nabożny, modliłem się do Boga często i gorąco, żeby mi dał życie najnędzniejsze - żebym był pogardzany przez cały wiek mój - i tylko żeby mi za to dał nieśmiertelną sławę po śmierci. Widząc teraz, jak się skierowały wszystkie okoliczności i uczucia moje, widzę wyraź nie - i czasem przekonany jestem, że jakaś nadprzyrodzona moc pochwyciła moje dziecinne prośby i dotrzymuje mi układu</text:span> [KorS, list do matki, luty 1832, t. 1, s. 95]. Mowa jest tu o skierowaniu myśli, uwrażliwieniu na problematykę twórczości, związanym z rozwijaniem zdolności, które matka widziała w synu. Kształtowała je poprzez podsuwanie Julkowi dzieł literackich, rozmowy, pozwolenie na uczestnictwo w życiu towarzysko-salonowym, w którym literatura była tematem żywo obecnym w dyskusji.</text:p>
      <text:p text:style-name="P76">W Wilnie Słowacki spotkał się - jako jedenastoletni chłopiec - z Odyńcem, a następnie, w salonie matki, poznał również Mickiewicza. Z tego okresu mamy bardzo mało informacji, nieznane są zatem reakcje poety na uwięzienie jego drugiego guwernera, Józefa Massalskiego, a potem filomatów. Podobnie niewiele wiemy o reakcji piętnastoletniego Julka na śmierć ojczyma - według wszystkich relacji to właśnie on pierwszy zobaczył ciało doktora Bécu.</text:p>
      <text:p text:style-name="P76">Str. 262</text:p>
      <text:p text:style-name="P76">I chociaż pozostał w Wilnie aż do uzyskania świadectwa dojrzałości (z wyróżnieniem), wydaje się, że ta śmierć wyznaczyła biograficzną cezurę w jego życiu, a milczenie na temat wydarzeń związanych z ojczymem odsłania głęboką ambiwalencję w tych relacjach (nie wiadomo tylko, czy ujawniła się ona jeszcze za życia doktora Bécu, czy wynikała z przewartościowania tej relacji w latach późniejszych).</text:p>
      <text:p text:style-name="Standard"><text:span text:style-name="T113">Nieco więcej dowiadujemy się o pierwszych utworach Słowackiego: tu źródłem są listy Salomei Bécu do Edwarda Odyńca. Początkowo biografowie sądzili, że Salomea wpłynęła przede wszystkim na wykształcenie syna, dbając o jego edukację od najwcześniejszych lat życia. Potem zauważono również jej oddziaływanie na czytelnicze gusta poety, wreszcie - inspirujący wpływ jej salonu i spotykanych w nim osób na młodego Juliusza [</text:span><text:a xlink:type="simple" xlink:href="#przypis4_1_15" text:style-name="ListLabel_20_1" text:visited-style-name="ListLabel_20_1"><text:span text:style-name="Internet_20_link"><text:span text:style-name="T113">przypis 4.1.15</text:span></text:span></text:a><text:span text:style-name="T113">]</text:span><text:bookmark text:name="p4_1_15"/><text:span text:style-name="T113">. Jednak jej znaczenie było o wiele większe - stała się mistrzynią Słowackiego: to jej jako pierwszej czytał swe literackie próby i razem z nią decydował o ich przyszłości. Z tej relacji o charakterze mistrz-uczeń także wynikała szczególna więź między matką a synem, trwała i silna pomimo </text:span><text:soft-page-break/><text:span text:style-name="T113">oddalenia; na niej budował Słowacki swe oczekiwanie wsparcia w twórczych wysiłkach. </text:span><text:span text:style-name="T139">Kalendarium</text:span><text:span text:style-name="T113"> odnotowuje pierwsze utwory wchodzącego w okres adolescencji młodego poety w 1825 roku, gdyż zostały zanotowane przez niego w tak zwanym rękopisie nicejskim [KS, s. 35-37].</text:span></text:p>
      <text:p text:style-name="P76">Salomea jako pierwszy mistrz Słowackiego była zarówno czytelnikiem i „redaktorem” jego twórczości, jak i mecenasem, dbając o wydanie utworów syna. O swej roli tak pisała Odyńcowi: <text:span text:style-name="T54">Dzieci przepędziły wieczór ze Szpitznaglową u Berkmanów, a ja w domu z Julkiem. Czytał mi dumkę, która napisał na wsi; wcale ładna, może ją przyślę Panu, może ją Pan da do dziennika, ale to wszystko może, bo nie wiem, czy się Julek na to zgodzi</text:span> [WKBP, wrzesień/październik 1826, s. 89]. A w kolejnym liście: <text:span text:style-name="T54">Czytał mi swoją dumkę, poprawialiśmy, wygładzaliśmy, postanowiliśmy posłać ją Panu dla umieszczenia w „Biblio tece Polskiej”. Śliczniutką dumeczkę napisał, zdaje mi się, że się i Panu spodoba</text:span> [WKBP, październik 1826, s. 98].</text:p>
      <text:p text:style-name="P76">Zatem dzieciństwo Słowackiego to z jednej strony czas trudnych wydarzeń i zmian (śmierć rodzica, powtórne małżeństwo matki, kilkakrotne przeprowadzki, wypadek z końmi w Berdyczowie), z drugiej - okres intensywnego rozwoju intelektualnego wspieranego głównie przez matkę (tak jak w przypadku Mickiewicza matka odegrała znaczącą rolę w początkach edukacji syna). Pojawienie się pierwszych prób, witane przez Salomeę z zadowoleniem, nie wiąże się z przeżyciem <text:span text:style-name="T54">doświadczenia krystalizującego</text:span>, ale być może po prostu o nim nie wiemy, gdyż dokumentacja tego okresu ograniczona jest do kilkunastu świadectw.</text:p>
      <text:p text:style-name="P76"/>
      <text:h text:style-name="P65" text:outline-level="4"><text:bookmark text:name="_4.1.3._Podsumowanie:_dzieciństwo"/>4.1.3. Podsumowanie: dzieciństwo i lata szkolne</text:h>
      <text:p text:style-name="P76">Pora spojrzeć na oba przebiegi porównawczo i wskazać rysujące się już podobieństwa oraz różnice. Podobna jest sytuacja osobista obu przyszłych poetów: w okresie dzieciństwa tracą ojców, z którymi zresztą wiążą ich ambiwalentne relacje.</text:p>
      <text:p text:style-name="P76">Str. 263</text:p>
      <text:p text:style-name="P76">Obaj bliższe kontakty mają ze swymi matkami, które jako pierwsze wprowadzają ich w świat wiedzy, dzięki czemu więź z nimi przekłada się na pozytywny emocjonalnie stosunek do aktywności intelektualnej. Obaj też znajdują w rodzinie wsparcie i zrozumienie dla swoich wysiłków, a także bodźce wspierające od wczesnych lat rozwój intelektualny i ciekawość świata.</text:p>
      <text:p text:style-name="P76">Obaj zaczynają już w dzieciństwie pisać wiersze i aktywność ta jest przez środowisko witana z aprobatą (w przypadku Mickiewicza - przede wszystkim przez ojca oraz <text:soft-page-break/>szkołę, u Słowackiego - przez matkę, pierwszą mistrzynię poety). Żaden z nich nie jest typowym „cudownym dzieckiem”, ale ich potencjał rozwojowy zostaje zauważony przez opiekunów, a ich troska pozwala na przejście w rozwoju zdolności na poziom inkulturacji (zanurzenia w dziedzinie dzięki edukacji szkolnej), czas pisania pierwszych wierszy, być może - przeżywania fascynacji literaturą i możliwościami, jakie język poezji ma do zaoferowania wchodzącym w życie młodzieńcom. Pojawiają się pierwsze oznaki twórczości opartej na uzdolnieniach.</text:p>
      <text:p text:style-name="P76">Równocześnie w rozwoju społecznym obu widać już pierwsze różnice: Adam wychowywany jest w licznej rodzinie, wśród chłopców, Julek do dziewiątego roku życia pozostaje jedynakiem, a potem ma dwie przyrodnie siostry. Sytuacja majątkowa obu jest całkowicie różna: Słowacki ma zapewnione (testamentem ojca) środki na dalszą edukację, żyjąc spokojnie będzie jednak uzależniony finansowo od decyzji matki; zależność ta przełoży się także na inne sfery życia i ostatecznie spowoduje problemy z uzyskaniem autonomii nawet w okresie dorosłości (Salomea przyzwyczai się do podejmowania decyzji za syna lub przynajmniej emocjonalnego wpływania na nie i kształtowania wyborów Juliusza w pożądanym kierunku). Równocześnie zawsze będzie miał problemy w kontaktach z rówieśnikami, dlatego będzie się raczej trzymał z boku, a o wsparcie prosił wyłącznie najbliższych. Natomiast Mickiewicz żyje skromnie, a wcześnie zmuszony sytuacją do samodzielności, nauczy się uzyskiwać wsparcie otoczenia. Już wyjeżdżając na studia do Wilna wyjdzie spod opiekuńczych skrzydeł matki. Kontakty z rówieśnikami będzie nawiązywał łatwo, co potem przekształci się w działalność społeczną (najpierw w małych grupach, które poeta często będzie współorganizował, a następnie - wśród emigracji, której będzie aktywnym przedstawicielem). Jednak skomplikowana sytuacja finansowa, a także wczesne przejęcie obowiązków utrzymywania rodziny będą stałym rysem jego życiowych wyborów, często zdeterminowanych potrzebami zapewnienia dochodu (sobie, rodzeństwu, a w dorosłości - własnej rodzinie), a nie wyłącznie własnymi zainteresowaniami.</text:p>
      <text:p text:style-name="P76">Str. 264</text:p>
      <text:p text:style-name="P76">Strona pusta</text:p>
      <text:p text:style-name="P76">Str. 265</text:p>
      <text:h text:style-name="P68" text:outline-level="3"><text:bookmark text:name="_4.2._DOJRZEWANIE_I"/>4.2. DOJRZEWANIE I DOROSŁOŚĆ WYŁANIAJĄCA SIĘ - CZAS PIERWSZYCH DECYZJI</text:h>
      <text:p text:style-name="P76">Druga faza życia to - zdaniem <text:span text:style-name="T36">Bühler </text:span>- przede wszystkim czas budowania wymiarów <text:soft-page-break/>biograficznych: angażowania się w różnoraką działalność społeczną, życie towarzyskie oraz aktywność twórczą. Współczesna psychologia rozwojowa wiąże okres adolescencji i następujący po niej czas wchodzenia w dorosłość z kształtowaniem się tożsamości (a jest to proces intensywnych, burzliwych przemian, dzięki któremu młody człowiek uzyskuje autonomię i projektuje siebie w przyszłość).</text:p>
      <text:p text:style-name="P76">Jest to czas przeżywania przez jednostkę intensywnej ekspansji, wspieranej zasobami energetycznymi stale rosnącego organizmu i korzystania z wolności, dzięki której twórca wypróbowuje różne możliwości, rozwijając się wielokierunkowo. Według badań Bühler właśnie w tej fazie twórcy najczęściej decydują się rozpocząć działalność artystyczną: <text:span text:style-name="T54">ideał, któremu chcą się w swojej twórczości poświęcić, uświadamiają sobie</text:span> (…)<text:span text:style-name="T54">, spotykając mistrzów w swoich zawodach, co nadaje ich - do tego momentu nie zorientowanemu - działaniu orientację na </text:span><text:span text:style-name="T38">to „co</text:span><text:span text:style-name="T39">ś</text:span><text:span text:style-name="T38">”</text:span><text:span text:style-name="T36"> </text:span>[BŻ, s. 287]. W relacjach interpersonalnych można dostrzec prowizoryczność i tymczasowość, niechęć do ostatecznych deklaracji i podejmowania wiążących zobowiązań. Również decyzje dotyczące przeznaczenia są wciąż prowizoryczne, tak by mogły zostać zmienione bez poważniejszych konsekwencji.</text:p>
      <text:p text:style-name="Standard"><text:span text:style-name="T113">Następująca po adolescencji faza dorosłości wyłaniającej się rozpoczyna się od znaczących dla jednostki wydarzeń, stanowiących swego rodzaju kolejne kroki w uzyskiwaniu statusu młodego dorosłego. Do obiektywnych, obserwowanych z zewnątrz faktów należą: koniec edukacji, zawodowa i finansowa niezależność, życie poza rodziną pochodzenia, ustanowienie nowego miejsca zamieszkania, małżeństwo lub długotrwały związek, rodzicielstwo oraz wybór i zaangażowanie w karierę zawodową [</text:span><text:a xlink:type="simple" xlink:href="#przypis4_2_1" text:style-name="ListLabel_20_1" text:visited-style-name="ListLabel_20_1"><text:span text:style-name="Internet_20_link"><text:span text:style-name="T113">przypis 4.2.1</text:span></text:span></text:a><text:span text:style-name="T113">]</text:span><text:bookmark text:name="p4_2_1"/><text:span text:style-name="T113">.</text:span></text:p>
      <text:p text:style-name="Standard"><text:span text:style-name="T113">Kryteria subiektywne, których spełnienie można określać pośrednio (wnioskując z korespondencji oraz zachowań i decyzji jednostki), są następujące: wzięcie odpowiedzialności za siebie samego, podejmowanie samodzielnych decyzji, umiejętność planowania, posiadanie stabilnych projektów na przyszłość oraz umiejętność zaangażowania się w wybraną działalność [</text:span><text:a xlink:type="simple" xlink:href="#przypis4_2_2" text:style-name="ListLabel_20_1" text:visited-style-name="ListLabel_20_1"><text:span text:style-name="Internet_20_link"><text:span text:style-name="T113">przypis 4.2.2</text:span></text:span></text:a><text:span text:style-name="T113">]</text:span><text:bookmark text:name="p4_2_2"/><text:span text:style-name="T113">. Większość powyższych kryteriów odnosi się do zasadniczych życiowych decyzji obejmujących realizację nadrzędnego celu własnej egzystencji.</text:span></text:p>
      <text:p text:style-name="P76">Str. 266</text:p>
      <text:p text:style-name="P76">W dorosłości jednostka taki cel sobie wyznacza, a z czasem - rewiduje go i doprecyzowuje (co Charlotte Bühler nazwała przeznaczeniem).</text:p>
      <text:p text:style-name="P76"/>
      <text:h text:style-name="P65" text:outline-level="4"><text:bookmark text:name="_4.2.1._Młody_Mickiewicz"/><text:soft-page-break/>4.2.1. Młody Mickiewicz - między medycyną, fizyką a literaturą</text:h>
      <text:p text:style-name="P76">Mickiewicz w 1815 roku wyjechał na studia, jednak zaskakujący może być pierwotny wybór kierunku (jakże niezgodny z potocznym przekonaniem o byciu poetą niemalże od kolebki). Przyszły poeta początkowo wybierał się na medycynę, gdzie złożył dokumenty razem z Janem Czeczotem (por. KM 1824, s. 75). Z niewiadomych powodów nie uwzględniono zgłoszeń uczniów szkoły nowogródzkiej, co nie zmienia faktu, że to właśnie medycyna (a nie studia na Wydziale Literatury) była pierwszym kierunkiem wybranym przez Mickiewicza. Gdyby nie wpływ przypadku - na jego rolę w życiu twórcy zwracał uwagę Feldman w swojej <text:span text:style-name="T54">koincydentalnej teorii zdolności</text:span> - być może zamiast romantyka środowisko wileńskie zyskałoby zdolnego lekarza, a literaturoznawcy zajmowaliby się zupełnie inną historią literatury.</text:p>
      <text:p text:style-name="P76">Nie należy zapominać również, że warunki życia nakładały na młodzieńca <text:span text:style-name="T36">spore</text:span> ograniczenia, każąc mu szukać takiego kierunku, który zapewniłby mu nie tylko dobry życiowy start, lecz również samodzielne utrzymanie się. Kiedy już było wiadomo, że Adam nie będzie studentem medycyny, trzeba było poszukać innych możliwości poradzenia sobie z wydatkami (chodziło o koszty związane z życiem codziennym, bo nauka była bezpłatna, na uniwersytet mógł się zapisać każdy absolwent szkoły średniej, nie było też egzaminów wstępnych).</text:p>
      <text:p text:style-name="Standard"><text:span text:style-name="T113">Najprawdopodobniej - jak przypuszcza Arnoldas Piroczkinas, litewski badacz zajmujący się wileńskim okresem życia poety [</text:span><text:a xlink:type="simple" xlink:href="#przypis4_2_3" text:style-name="ListLabel_20_1" text:visited-style-name="ListLabel_20_1"><text:span text:style-name="Internet_20_link"><text:span text:style-name="T113">przypis 4.2.3</text:span></text:span></text:a><text:span text:style-name="T113">]</text:span><text:bookmark text:name="p4_2_3"/><text:span text:style-name="T113"> - matka wcześniej ustaliła z synem, iż Adam uda się do ks. Józefa Mickiewicza, profesora fizyki na Uniwersytecie Wileńskim. Ten, rozumiejąc sytuację młodego absolwenta nowogródzkiej szkoły, poradził mu zdawać egzamin do seminarium nauczycielskiego: </text:span><text:span text:style-name="T143">Uniwersytet był wtedy nie tylko placówką naukową, ale także administratorem edukacyjnym wielkiego okręgu wileńskiego. Spełniał praktycznie funkcje ministerstwa oświaty i musiał zapewnić nauczycieli szkół średnich dziewięciu guberniom (…); trzeba było ich zawczasu przygotować i wykształcić</text:span><text:span text:style-name="T113"> [</text:span><text:a xlink:type="simple" xlink:href="#przypis4_2_4" text:style-name="ListLabel_20_1" text:visited-style-name="ListLabel_20_1"><text:span text:style-name="Internet_20_link"><text:span text:style-name="T113">przypis 4.2.4</text:span></text:span></text:a><text:span text:style-name="T113">]</text:span><text:bookmark text:name="p4_2_4"/><text:span text:style-name="T113">. Seminarium nauczycielskie utrzymywało studenta w okresie jego nauki (dając mu roczne stypendium - 150 rubli); za to zobowiązywał się on odpracować dwa lata w szkole za każdy rok pobierania stypendium.</text:span></text:p>
      <text:p text:style-name="P76">Mickiewicz, wybierając taki sposób finansowania swoich studiów, decydował się na rok nauki przedmiotów ścisłych (fizyka, matematyka, chemia) - zgodnie z zarządzeniem byłego rektora Jana Śniadeckiego - oraz na pracę w szkolnictwie jako swoją prawdopodobną zawodową przyszłość. Literackie zainteresowania mógł <text:soft-page-break/>rozwijać, uczęszczając już od pierwszego roku - dodatkowo - na zajęcia z literatury (polskiej, łacińskiej) oraz języków (greka), na drugim roku mógł zmienić również kierunek studiów, przenosząc się na Wydział Literatury i Sztuk Wyzwolonych.</text:p>
      <text:p text:style-name="P76">Str. 267</text:p>
      <text:p text:style-name="P76">Historycy literatury zwykli omawiać wybór stanu nauczycielskiego jako smutną konieczność albo kwitować ten fakt jednym zdaniem, a przecież ta decyzja była świadomym obraniem przyszłego zawodu (kolejnym wyborem Adama), jakże trafnym w świetle jego predyspozycji i umiejętności dydaktycznych (por. jego dalszą karierę wykładowcy uniwersyteckiego). Co innego mógłby robić? Twórczość literacką traktował wówczas jako jedną z przyjemności; prawdziwą jego pasją była nauka i na tym polu uzyskiwał bardzo dobre wyniki.</text:p>
      <text:p text:style-name="Standard"><text:span text:style-name="T113">Towarzystwo Filomatów powstało jako odpowiednik dzisiejszego koła naukowego (prymat celów naukowych widać zwłaszcza w początkowej fazie jego działania). Młodzi studenci postanowili przyjąć na siebie następujące obowiązki [</text:span><text:a xlink:type="simple" xlink:href="#przypis4_2_5" text:style-name="ListLabel_20_1" text:visited-style-name="ListLabel_20_1"><text:span text:style-name="Internet_20_link"><text:span text:style-name="T113">przypis 4.2.5</text:span></text:span></text:a><text:span text:style-name="T113">]</text:span><text:bookmark text:name="p4_2_5"/><text:span text:style-name="T113">: </text:span><text:span text:style-name="T143">ćwiczenia naukowe</text:span><text:span text:style-name="T113"> jako cel istnienia Towarzystwa; </text:span><text:span text:style-name="T143">równość</text:span><text:span text:style-name="T113"> i przyjacielskie stosunki między członkami (</text:span><text:span text:style-name="T143">skromność</text:span><text:span text:style-name="T113">, </text:span><text:span text:style-name="T143">otwartość</text:span><text:span text:style-name="T113">, </text:span><text:span text:style-name="T143">szczera chęć pożytku</text:span><text:span text:style-name="T113">, </text:span><text:span text:style-name="T143">przyjacielska poufałość</text:span><text:span text:style-name="T113">) jako zasadę oraz </text:span><text:span text:style-name="T143">tajność</text:span><text:span text:style-name="T113"> jako gwarancję istnienia Towarzystwa niezależnie od okoliczności politycznych [</text:span><text:a xlink:type="simple" xlink:href="#przypis4_2_6" text:style-name="ListLabel_20_1" text:visited-style-name="ListLabel_20_1"><text:span text:style-name="Internet_20_link"><text:span text:style-name="T113">przypis 4.2.6</text:span></text:span></text:a><text:span text:style-name="T113">]</text:span><text:bookmark text:name="p4_2_6"/><text:span text:style-name="T113">.</text:span></text:p>
      <text:p text:style-name="P76">Podczas studiów Mickiewicz pracował więc naukowo - jako członek Towarzystwa Filomatów, przedstawiając swoje prace. Ich liczba wzrastała z roku na rok: w 1817 roku było ich sześć, w 1818 - czternaście, trzynaście w roku kolejnym i dwie już po studiach, w 1820 roku. Każda była recenzowana przez jednego z kolegów i oceniana przez ogół (wszystkie głosowania wypadły dla poety pomyślnie). Rozprawy te były przede wszystkim analizami tekstów, tłumaczeniami, recenzjami, Adam przeczytał kolegom również kilka swoich utworów, uzyskując przy tym wiele pochwał i zachęt. Efektem tej pracy dla samego poety była pierwsza publikacja naukowa w styczniowym „Pamiętniku Warszawskim” z 1819 roku pt. <text:span text:style-name="T54">Uwagi nad „Jagiellonidą</text:span>” <text:span text:style-name="T54">Dyzmasa Bończy Tomaszewskiego.</text:span></text:p>
      <text:p text:style-name="Standard"><text:span text:style-name="T113">Recenzje Mickiewicza były rzeczowe, ale bardzo krytyczne i surowe. Młody Mickiewicz zwracał uwagę przede wszystkim na styl i układ treści w utworze [</text:span><text:a xlink:type="simple" xlink:href="#przypis4_2_7" text:style-name="ListLabel_20_1" text:visited-style-name="ListLabel_20_1"><text:span text:style-name="Internet_20_link"><text:span text:style-name="T113">przypis </text:span></text:span></text:a><text:a xlink:type="simple" xlink:href="#przypis4_2_7" text:style-name="ListLabel_20_1" text:visited-style-name="ListLabel_20_1"><text:span text:style-name="Internet_20_link"><text:span text:style-name="T113">4.2.7</text:span></text:span></text:a><text:span text:style-name="T113">]</text:span><text:bookmark text:name="p4_2_7"/><text:span text:style-name="T113">, ale akcentował również wagę oryginalności [</text:span><text:a xlink:type="simple" xlink:href="#przypis4_2_8" text:style-name="ListLabel_20_1" text:visited-style-name="ListLabel_20_1"><text:span text:style-name="Internet_20_link"><text:span text:style-name="T113">przypis 4.2.8</text:span></text:span></text:a><text:span text:style-name="T113">]</text:span><text:bookmark text:name="p4_2_8"/><text:span text:style-name="T113">. Uważał, że recenzowanie jako sposób samokształcenia jest istotny, gdyż: </text:span><text:span text:style-name="T143">zastanawianie się krytyczne jest</text:span><text:span text:style-name="T113"> (…) </text:span><text:span text:style-name="T143">ludziom wielkich talentów potrzebne;</text:span><text:span text:style-name="T113"> (…) </text:span><text:span text:style-name="T143">ułatwia ono im nieskończenie drogę, którą ku doskonałości dążą i którą wielu błędami okupić by </text:span><text:soft-page-break/><text:span text:style-name="T143">musieli</text:span><text:span text:style-name="T113"> [WR, t. 4, s. 142]. Pisanie recenzji, jak i analizowanie cudzych utworów, stało się częścią składową jego warsztatu twórczego.</text:span></text:p>
      <text:p text:style-name="P76">Kiedy po kilku latach, z powodu częściowego zastoju w działalności Filomatów, Józef Jeżowski skarżył się, że nie chce być <text:span text:style-name="T54">malowanym prezesem malowanego towarzystwa</text:span>, Mickiewicz odpisał mu, iż czas filomackiego działania był okresem bardzo ważnym i wykształcił w członkach Towarzystwa piękne cechy, łącząc młodych więzami przyjaźni. </text:p>
      <text:p text:style-name="P76">Str. 268</text:p>
      <text:p text:style-name="P76">Dodatkowo Towarzystwo miało - według Mickiewicza - <text:span text:style-name="T54">i na innych wpływ wielki. Ten duch prostoty w obejściu się, poufałości, szczerości, który się powoli rozlewa między młodzieżą filarecką, od nas wyszedł</text:span> [WR, list do J. Jeżowskiego, luty 1821, t. 14, s. 181].</text:p>
      <text:p text:style-name="P76">Jeszcze jedna decyzja dziewiętnastoletniego studenta wydaje się ważna: w roku 1817, zakochany w Anieli, postanowił raczej z nią zerwać niż wiązać się tak wcześnie na stałe; podobnie stało się trzy lata później. Swatany w 1820 roku i zachęcany do starania się o rękę panny W. (dziś dla nas tajemniczej, gdyż brak innych informacji na jej temat uniemożliwił identyfikację osoby), pisał: <text:span text:style-name="T54">A ballady, a granice i </text:span><text:span text:style-name="T47">zagranice,</text:span><text:span text:style-name="T54"> a Filomatia, a kluby - są to progi, przez które trudno przeskoczyć</text:span> [WR, list do J. Czeczota i T. Zana, maj 1820, t. 14, s. 112]. Zrezygnował, chociaż panienka była ładna i miała majątek.</text:p>
      <text:p text:style-name="P76">Zatem druga faza życia Mickiewicza charakteryzowała się coraz większym udziałem w różnorodnych aktywnościach i zadaniach (co przejawia się w wymiarze obiektywnym wzrastającą liczbą wymiarów życia). W aspekcie przeżyć (a więc w ujęciu podmiotowym) na podstawie pierwszych podejmowanych decyzji życiowych można również zaobserwować prowizoryczność wyborów, czasowość i częściowość zaangażowania. Także zaangażowanie w pierwsze związki (przyjaźnie i miłości) nie jest jeszcze pełne i nie cechuje się definitywnością.</text:p>
      <text:p text:style-name="P76">Jeśli Mickiewicz, wstępując w szeregi stypendystów seminarium nauczycielskiego, myślał o karierze w szkolnictwie, trzeba się zastanowić, kiedy zaczął brać pod uwagę również swój talent poetycki. Działalność w Towarzystwie Filomatów musiała odegrać tu ważną rolę, ale pochwały kolegów nie były raczej rozstrzygające, wszak „wierszowali” również Zan i Czeczot: <text:span text:style-name="T54">W Wilnie czytałem w r. 1822 swe poezje Zanowi i Czeczotowi, których obu miałem za lepszych od siebie poetów -</text:span> opowiadał w 1844 roku Mickiewicz Aleksandrowi Chodźce [WM, s. 70].</text:p>
      <text:p text:style-name="P76"><text:soft-page-break/>Z perspektywy rozwoju twórczości lata studiów to dla młodego Adama czas zdobywania wiedzy, terminowania u mistrza i działalności w gronie rówieśniczym. Wszystko zaczyna się od przeprowadzki z prowincjonalnego Nowogródka do miasta uniwersyteckiego, prawdziwego intelektualnego centrum, jakim w tym czasie było Wilno.</text:p>
      <text:p text:style-name="Standard"><text:span text:style-name="T113">Uniwersytet był sercem miasta, a jego chlubę stanowili wybitni profesorowie: Jan i Jędrzej Śniadeccy, Godfryd Ernest Groddeck, Joachim Lelewel i Leon Borowski. W takim środowisku przyszły twórca mógł kształcić się naprawdę intensywnie. Do najbardziej popularnych kursów należały wykłady Joachima Lelewela, profesora, który był dla młodzieży akademickiej prawdziwym autorytetem, </text:span><text:span text:style-name="T143">kimś, kogo nazwalibyśmy dzisiaj guru intelektualnym</text:span><text:span text:style-name="T113">, jak napisał jeden z biografów Mickiewicza - </text:span><text:span text:style-name="T128">Tomasz</text:span><text:span text:style-name="T113"> Łubieński: </text:span><text:span text:style-name="T143">wykłady Lelewela pomnożyły zapatrzenie Mickiewicza w przeszłość dziejową o skłonność i umiejętności historiozoficzne. Powiązały wzruszenie patrioty zaścianka, okolicznej ziemi i całej ojczyzny, z przejęciem się historią powszechną </text:span><text:span text:style-name="T113">[</text:span><text:a xlink:type="simple" xlink:href="#przypis4_2_9" text:style-name="ListLabel_20_1" text:visited-style-name="ListLabel_20_1"><text:span text:style-name="Internet_20_link"><text:span text:style-name="T113">przypis 4.2.9</text:span></text:span></text:a><text:span text:style-name="T113">]</text:span><text:bookmark text:name="p4_2_9"/><text:span text:style-name="T113">. Poeta utrzymywał kontakt z profesorem jeszcze długo po studiach, a wiedzę zdobywaną na jego zajęciach wykorzystywał podczas wykładów o Słowiańszczyźnie.</text:span></text:p>
      <text:p text:style-name="P76">Str. 269</text:p>
      <text:p text:style-name="P76">To o nim napisał w 1829 roku: <text:span text:style-name="T54">Kocham go i szanuję jak ojca</text:span> [RM, s. 461], dlatego można Lelewela nazwać pierwszym z uniwersyteckich mistrzów Adama.</text:p>
      <text:p text:style-name="Standard"><text:span text:style-name="T113">Drugim mistrzem stał się Godfryd Ernest Groddeck. Seminaria tego profesora wspominał Mickiewicz z wdzięcznością, kiedy przyszło mu wykładać literaturę łacińską w Lozannie. Uczęszczał na nie przez rok, ponieważ brak pieniędzy i negatywne nastawienie rektora Jana Śniadeckiego doprowadziły do likwidacji zajęć w 1817 roku. Profesor Groddeck w pracy ze studentami wykorzystywał nowoczesną metodę: seminarium, stosowaną w uczelniach niemieckich. Na zajęcia każdy ze studentów opracowywał samodzielnie jakiś temat zaczerpnięty z mitologii i filologii. Prace analizowano wspólnie, jeden z kolegów był wyznaczany jako główny oponent: to on recenzował pracę, musiał więc znać temat tak samo dokładnie jak autor. Jednak końcowa ocena, wyrażona odpowiednią notą, należała do profesora [</text:span><text:a xlink:type="simple" xlink:href="#przypis4_2_10" text:style-name="ListLabel_20_1" text:visited-style-name="ListLabel_20_1"><text:span text:style-name="Internet_20_link"><text:span text:style-name="T113">przypis </text:span></text:span></text:a><text:a xlink:type="simple" xlink:href="#przypis4_2_10" text:style-name="ListLabel_20_1" text:visited-style-name="ListLabel_20_1"><text:span text:style-name="Internet_20_link"><text:span text:style-name="T113">4.2.10</text:span></text:span></text:a><text:span text:style-name="T113">]</text:span><text:bookmark text:name="p4_2_10"/><text:span text:style-name="T113"> (podobny sposób pracy przyjęli filomaci).</text:span></text:p>
      <text:p text:style-name="P76">Jednak najważniejsze dla twórczości Mickiewicza zajęcia prowadził profesor Leon Borowski, który wykłady z literatury łączył z omawianiem twórczości studentów, na co przeznaczał jedną godzinę tygodniowo. Były to głównie ćwiczenia stylistyczne: <text:soft-page-break/><text:span text:style-name="T54">Borowskiemu Adam, jak mówił, zawdzięcza przede wszystkim wyrobienie formy i języka, bo co do treści i kierunku on mu nowej drogi nie wskazał</text:span> [OL, t. 1, s. 330].</text:p>
      <text:p text:style-name="P76">Wydaje się, że to właśnie zdanie Borowskiego przeważyło w kwestii rozwijania talentu poetyckiego i wiązania z nim nadziei na przyszłość. Profesor szukał w gronie uczącej się młodzieży jednostek ponadprzeciętnych, zadawał ćwiczenia, które analizował potem na zajęciach. Omawiając utwór słaby, nigdy nie wymieniał nazwiska, wskazywał tylko błędy, przy czym najwięcej uwagi poświęcał środkom wyrazu. Dlatego największą pochwałą było publiczne wskazanie autora. Gdy Mickiewicz po raz pierwszy przedstawił mu swój utwór, Borowski wymienił jego nazwisko i wydeklamował wiersz: <text:span text:style-name="T54">Pamiętam silne wzruszenie, kiedy raz na lekcji głośno, z uczuciem wydeklamował jedno z takich tłumaczeń i nazwał mię po imieniu. Zaszczytu takiego żaden przedtem z uczniów nie dostąpił</text:span> [WM, s. 70-71].</text:p>
      <text:p text:style-name="P76">I tak zaczął się okres „terminowania u mistrza”, nie zawsze łatwy, ale bardzo istotny w rozwoju wielkiego twórcy: <text:span text:style-name="T54">po dwóch pierwszych jego ćwiczeniach, które pochwalił publicznie, zawezwał go (…) do siebie, a widząc, że jeszcze tak młody (kończył rok siedemnasty), zajął się nim z tąż samą prawdziwie ojcowską, ale razem i pedantyczno-mistrzowską troskliwością, którą i jego, i nas potem, nieraz prawie do płaczu i do rozpaczy przywodził. (…) Nie przeszkadzało to jednak gorliwemu profesorowi poświęcać często po kilka godzin czasu dla obcego mu całkiem młodzieńca, skoro w nim odkrył zaród prawdziwego talentu</text:span> [KM 1824, s. 83].</text:p>
      <text:p text:style-name="P76">Profesor zajął się więc Mickiewiczem osobiście, stając się jego mistrzem na polu działalności literackiej. Był to etap twórczości kierowanej (według modelu Cohen), wiążący się z poznawaniem strategii i operacji twórczych w danej dziedzinie pod kierunkiem nauczyciela. Rozwój tego typu zazwyczaj odbywa się poprzez wykonywanie prac na zadany temat pod kierunkiem mistrza, a rezultaty nie mają jeszcze ściśle twórczego charakteru (nie są obiektywnie nowe i wartościowe), gdyż dokonuje się raczej nabywanie i ćwiczenie procedur, asymilacja wiedzy, a nie jej generowanie.</text:p>
      <text:p text:style-name="P76">Str. 270</text:p>
      <text:p text:style-name="Standard"><text:span text:style-name="T113">Według Odyńca Borowski sam opiekował się zdolnymi studentami, kazał przynosić prace, wspólnie z nimi pracował nad językiem, chwalił, ale i potrafił być bardzo surowy: </text:span><text:span text:style-name="T143">kiedy już komu kazał z niemi</text:span><text:span text:style-name="T113"> [ćwiczeniami - przypis A.C.] </text:span><text:span text:style-name="T143">prywatnie przychodzić do siebie, to ten ktoś musiał mieć mocne nerwy i niezłomną do autorstwa ochotę, aby wytrzymać i nie dać się od straszyć przez torturalne próby, </text:span><text:soft-page-break/><text:span text:style-name="T143">czyli raczej męki, na jakie go brał zwykle profesor</text:span><text:span text:style-name="T70"> </text:span><text:span text:style-name="T113">[</text:span><text:a xlink:type="simple" xlink:href="#przypis4_2_11" text:style-name="ListLabel_20_1" text:visited-style-name="ListLabel_20_1"><text:span text:style-name="Internet_20_link"><text:span text:style-name="T113">przypis 4.2.11</text:span></text:span></text:a><text:span text:style-name="T113">]</text:span><text:bookmark text:name="p4_2_11"/><text:span text:style-name="T113">.</text:span></text:p>
      <text:p text:style-name="Standard"><text:span text:style-name="T113">Wspomnienie ćwiczeń pod okiem mistrza zachował Mickiewicz jeszcze przez długie lata: </text:span><text:span text:style-name="T143">przy każdym pisaniu wierszy czuł, zda się, obok siebie zimną i sztywną jak posąg twarz i postać pana Leona, gdy bez żadnej litości dla rymu lub dla harmonii wiersza (…) ścigał każdą myśl nielogiczną, każde niejasne wyrażenie, każdy wyraz niewłaściwie użyty</text:span><text:span text:style-name="T113"> [OL, t. 1, s. 326] [</text:span><text:a xlink:type="simple" xlink:href="#przypis4_2_12" text:style-name="ListLabel_20_1" text:visited-style-name="ListLabel_20_1"><text:span text:style-name="Internet_20_link"><text:span text:style-name="T113">przypis 4.2.12</text:span></text:span></text:a><text:span text:style-name="T113">]</text:span><text:bookmark text:name="p4_2_12"/><text:span text:style-name="T113">.</text:span></text:p>
      <text:p text:style-name="P76">Na rezultaty nie trzeba było długo czekać: są łatwe do zauważenia w pedantycznej wręcz dbałości poety o formę przy redagowaniu części 2 i 4 <text:span text:style-name="T54">Dziadów</text:span>. Także wysyłane przyjaciołom ballady były starannie dopracowane. Dlatego trudno się dziwić, że kiedy Odyniec opublikował bez wiedzy i zgody przyjaciela <text:span text:style-name="T54">Improwizację do Aleksandra Chodźki</text:span> z 1824 roku, Mickiewicz zareagował złością: <text:span text:style-name="T54">Co się tycze moich poezji drukowanych zaocznie, pierwszy raz ujrzałem je w Charkowie, z niemałym gniewem. Nie chciałem nigdy wierzyć, abyś zrobił takie dzieciństwo - ową bazgraninę do Chodźki - błahą i śmieszną nawet, gdzie się porównywam do orła, bardzo skromnie! Mój Edwardzie, powinieneś był protestować się publicznie, że to apokryf; jakoż nie wierzę, abym, choć po winie, mógł tak nikczemne robić wiersze, jakich tam jest kilka</text:span> [WR, list do Odyńca, luty 1826, t. 14, s. 346].</text:p>
      <text:p text:style-name="P76">Zastanawiając się nad tym, co ukształtowało przyszłego poetę, nie można pominąć pytania o dostęp do dzieł literatury polskiej i powszechnej. Możliwość korzystania z biblioteki była w tym czasie ograniczona: studentom nie wypożyczano książek, a czytelnia była czynna od 15.00 do 17.00. Jednak Mickiewicz znów był w lepszej niż inni sytuacji: mógł korzystać z bogatego księgozbioru profesora Józefa Mickiewicza, a także z biblioteki rektora Szymona Malewskiego, gdyż przyjaźnił się z jego synem Franciszkiem. W czasie wakacji także studiował, gdyż drzwi biblioteki Chreptowicza w Szczorsach zawsze były dla niego otwarte.</text:p>
      <text:p text:style-name="P76">Str. 271</text:p>
      <text:p text:style-name="P76">Tam prawdopodobnie latem 1822 roku powstała pierwsza redakcja <text:span text:style-name="T54">Grażyny.</text:span></text:p>
      <text:p text:style-name="Standard"><text:span text:style-name="T113">Pobyt w Wilnie nie ograniczał się oczywiście do studiowania. Poeta </text:span><text:span text:style-name="T143">chodził na teatr zawsze na większe sztuki </text:span><text:span text:style-name="T113">[</text:span><text:a xlink:type="simple" xlink:href="#przypis4_2_13" text:style-name="ListLabel_20_1" text:visited-style-name="ListLabel_20_1"><text:span text:style-name="Internet_20_link"><text:span text:style-name="T113">przypis 4.2.13</text:span></text:span></text:a><text:span text:style-name="T113">]</text:span><text:bookmark text:name="p4_2_13"/><text:span text:style-name="T143">.</text:span><text:span text:style-name="T113"> Tę relację potwierdza Odyniec, dodając jeszcze, że po powrocie do domu Adam lubił przepytywać młodszych kolegów z treści, omawiał też obejrzane przedstawienia w gronie przyjaciół.</text:span></text:p>
      <text:p text:style-name="P76">Jak każdy wielki twórca, Mickiewicz szukał wokół siebie ludzi podobnie myślących i współtworzył zręby organizacji, w której mógł rozwijać się intelektualnie. Przynależność do grona przyjaciół i doskonalenie swych umiejętności w pracy <text:soft-page-break/>grupowej oraz dyskusjach to charakterystyczna cecha <text:span text:style-name="T54">Modelowego Twórcy</text:span>. Towarzystwo Filomatów było typową grupą rówieśniczą, wskazaną przez Gardnera w biografiach osobowości twórczych. Do jej specyficznych cech należały: wspólne zainteresowania, rozmowy i dyskusje związane z dziedziną, a także mobilizowanie członków do pisania prac - widomych znaków ich rozwoju intelektualnego.</text:p>
      <text:p text:style-name="Standard"><text:span text:style-name="T113">Grono przyjaciół stało się środowiskiem, w którym utalentowany student dojrzał i przekształcił się w początkującego artystę: </text:span><text:span text:style-name="T143">Jest to bowiem poniekąd związek literacki</text:span><text:span text:style-name="T113"> - komentowała fakt powstania Towarzystwa Filomatów Alina Witkowska. - </text:span><text:span text:style-name="T143">I choć okazało się, że poetą był tylko Mickiewicz, wiersze pisywało wielu.</text:span><text:span text:style-name="T113"> (…) </text:span><text:span text:style-name="T143">W kręgu wrażliwym literacko Mickiewicz mógł pełniej realizować się jako osobowość poetycka </text:span><text:span text:style-name="T113">[</text:span><text:a xlink:type="simple" xlink:href="#przypis4_2_14" text:style-name="ListLabel_20_1" text:visited-style-name="ListLabel_20_1"><text:span text:style-name="Internet_20_link"><text:span text:style-name="T113">przypis 4.2.14</text:span></text:span></text:a><text:span text:style-name="T113">]</text:span><text:bookmark text:name="p4_2_14"/><text:span text:style-name="T113">. Spotkania filomatów Wydziału 1 stały się zatem zajęciami </text:span><text:span text:style-name="T143">stricte </text:span><text:span text:style-name="T113">literaturoznawczymi, kształcącymi tak kompetencje językowe, jak i warsztat pisarski oraz krytyczny przyszłego autora </text:span><text:span text:style-name="T143">Dziadów</text:span><text:span text:style-name="T113">.</text:span></text:p>
      <text:p text:style-name="P76">Oczywiście, by przełom mógł nastąpić, potrzebne było bolesne zerwanie: odrzucenie ideałów rzymskiej przyjaźni, stoickich cnót i klasycystycznego języka. Ale do tego czasu poeta poznawał literaturę i uroki życia studenckiego. Kochał się i recytował jamby, świętował imieniny i improwizował. Ale przechodził też szkołę kształcenia postawy obywatelskiej i uczył się kierowania ludźmi (będąc choćby przewodniczącym Wydziału I Towarzystwa Filomatów) oraz odpowiedzialności (czego dowodem była troska o przyjaciół widoczna w korespondencji). W tym czasie tworzył utwory całkowicie zgodne z poetyką klasycystyczną i pozostawał pod wpływem swoich mistrzów: Borowskiego w zakresie twórczości literackiej, Lelewela i Groddecka - w pracy naukowej.</text:p>
      <text:p text:style-name="P76">Z filomackiego grona wywodzi się pierwszy redaktor tekstów Mickiewicza - Jan Czeczot. Jako przyjaciel miał prawo do poprawiania tych miejsc, które wydawały się słabe: <text:span text:style-name="T54">Zrób mnie uwagi szczere nad tym szpargalikiem, gdyż mam w tym interes, i przyszlij</text:span> [WR, list do J. Czeczota, wrzesień 1819, t. 14, s. 37]. Podobnie Franciszek Malewski okazywał swą przyjaźń i emocjonalne wsparcie: zaangażował się w „uwalnianie Adama od służby w Kownie”, co dawało poecie nadzieję zmiany na lepsze. Franciszek był przy tym znacznie bardziej otwarty na nowinki literackie: jako pierwszy zrozumiał i docenił <text:span text:style-name="T54">Romantyczność</text:span>, zanotował też kilka rozmów z Mickiewiczem. Towarzyszył poecie w czasie pobytu w Rosji aż do jego wyjazdu na Zachód w 1829 roku, był więc świadkiem jego rodzącej się sławy poetyckiej.</text:p>
      <text:p text:style-name="P76">Str. 272</text:p>
      <text:p text:style-name="P76"><text:soft-page-break/>Towarzystwo Filomatów stanowiło intelektualną oraz emocjonalną grupę wsparcia dla młodego Mickiewicza. Z tego względu podczas studiów nie szukał on zbyt pilnie kontaktów z „płcią piękną”, rozważając zamiast miłości raczej kwestie związane z przyjaźnią (w pannie Anieli poeta kochał się jeszcze przed powstaniem Filomatów; kolejna kobieta pojawiła się w jego życiu dopiero w Kownie).</text:p>
      <text:p text:style-name="P76">Jeśli chodzi o aktywność twórczą w tym okresie, to nadal miała ona charakter niespecyficzny. Pisanie wierszy służyło rozrywce i zabawie (o czym świadczy poezja filomacka), było także poszukiwaniem sposobów wyrażania siebie, oczywiście w konwencjach klasycystycznych (jedynych mu wówczas dostępnych). Wierszowanie było w owych czasach modne, stąd podczas uczt filomackich Mickiewicz, Zan i Czeczot często czytali lub improwizowali krótkie utwory o dowcipnej treści, często niezrozumiałej bez szerszego kontekstu. Fascynacja formą wydaje się dla tego okresu najbardziej charakterystyczna: przejawia się jako zainteresowanie różnymi gatunkami (bajka, oda, poemat heroikomiczny i in.), wreszcie - przekładami dokonywanymi dla własnej przyjemności (Voltaire'a).</text:p>
      <text:p text:style-name="P76"/>
      <text:h text:style-name="P65" text:outline-level="4"><text:bookmark text:name="_4.2.2._Młody_Słowacki"/>4.2.2. Młody Słowacki - między wiejską idyllą a karierą w Warszawie</text:h>
      <text:p text:style-name="Standard"><text:span text:style-name="T113">Świadome poszukiwanie przeznaczenia rozpoczyna się u młodego Juliusza najwcześniej około 15. roku życia. Niestety, brak zachowanych listów Słowackiego z tego okresu nie pozwala odnaleźć jakichkolwiek relacji na temat dylematów związanych z wyborem studiów. Wiadomo tylko, że chłopiec miał się kształcić i na ten cel zostały też zabezpieczone (w testamencie Euzebiusza Słowackiego) odpowiednie środki. Pewne informacje na temat poszukiwania własnego przeznaczenia już w czasie studiów można jednak odnaleźć w korespondencji Salomei Bécu z Edwardem Odyńcem [</text:span><text:a xlink:type="simple" xlink:href="#przypis4_2_15" text:style-name="ListLabel_20_1" text:visited-style-name="ListLabel_20_1"><text:span text:style-name="Internet_20_link"><text:span text:style-name="T113">przypis 4.2.15</text:span></text:span></text:a><text:span text:style-name="T113">]</text:span><text:bookmark text:name="p4_2_15"/><text:span text:style-name="T113">. Oczywiście są to dane niepełne i pisane z innej (matczynej) perspektywy, jednak są jedynymi, jakie na dzień dzisiejszy posiadamy.</text:span></text:p>
      <text:p text:style-name="P76">Pierwsza wzmianka o planach syna na przyszłość pojawia się w liście Salomei do Odyńca z listopada 1826 roku, a więc w czasie drugiego roku studiów Słowackiego. Salomea pisze: <text:span text:style-name="T54">Widzi Pan, że wszystko dobrze, może też i memu Julkowi będzie tam z wami dobrze, bo on się po skończeniu szkół do Warszawy wybiera. Kto wie, może i ja jeszcze tam kiedy osiądę</text:span> [WKBP, listopad 1826, s. 89]. Możliwość życia w Warszawie zdaje się bardzo Salomei odpowiadać, tym bardziej że tam właśnie mieszka adresat jej listu. Jaki więc wpływ miała matka na pomysł przeniesienia się <text:soft-page-break/>Słowackiego do Warszawy - nie wiadomo, tym bardziej że plany młodego Juliusza szybko uległy zmianie.</text:p>
      <text:p text:style-name="P76">Str. 273</text:p>
      <text:p text:style-name="P76">Kwestia przyszłości wróciła w korespondencji z Odyńcem rok później: <text:span text:style-name="T54">Nie wiem, co po skończonym roku z Julkiem zrobimy, chce on, abyśmy kupili wioseczkę dla zabezpieczenia naszych sumek, bo to teraz tak wszystkie lokacje pieniędzy niepewne, ale jak kupimy, to wleziemy w kłopoty gospodarskie, a to dla mnie straszne. Julkowi tak te projekta wszystkie zajmują głowę, że się może i Warszawy dla nich wyrzeknie, a przynajmniej w początkach, nim się rozkoszami wszystkimi nie nasyci, a potem porzuci mnie, jeżeli tego dożyję, i pójdzie sobie w świat, a mnie każe gospodarować. (…) Moi są wszyscy za Julka projektami i mówią, że na jego zdrowie to stosowniejsze, aniżeli moje projekta dawne dla niego</text:span> [WKBP, październik 1827, s. 269]. Kilka szczegółów z tego fragmentu jest bardzo ważnych: alternatywy, jakie rozważane są w kwestii przyszłości Słowackiego, to gospodarowanie na wsi (marzenia Juliusza, popierane przez rodzinę) lub kariera w mieście (dawne plany matki). Zwraca również uwagę perspektywa, z której Salomea pisze te słowa. Dla niej kluczowe jest wciąż „my”: <text:span text:style-name="T54">co z Julkiem zrobimy</text:span>; jako matka planuje przyszłość razem z synem, a perspektywa ewentualnego „bycie porzuconą” i tego, że syn mógłby rozpocząć życie na własny rachunek (<text:span text:style-name="T54">pójść sobie w świat</text:span>) jest dla niej przerażająca. Tym bardziej, że dla swojego Julka od dawna miała <text:span text:style-name="T54">projekta</text:span>.</text:p>
      <text:p text:style-name="P76">W podobnym tonie miesiąc później Salomea wypowiada się na temat możliwej przyszłości syna - tu już wyraźnie opowiada się za opcją „kariera w mieście”: <text:span text:style-name="T54">Boję się jednakże tego wyobrażenia, że osiądę na wsi, bo Julek, co teraz jest bardzo za wsią, pewna jestem, że się nią prędko nasyci i mnie samą zostawi, a sam na włóczęgę wy bierze się i cóż ja będę na wsi robić bez Julka? Gospodarstwo mnie zamęczy, wolałabym z Julkiem pojechać do Warszawy, ale idzie o to, czy tam Julek ma co robić i czyby mógł jaką karierę zrobić itd</text:span>. [WKBP, listopad 1827, s. 271]. Znów Salomea w liście odsłania swe lęki: że Julek ją <text:span text:style-name="T54">samą zostawi</text:span>, a przecież cóż ona będzie <text:span text:style-name="T54">na wsi robić bez Julka? </text:span>Matka wyraźnie nie jest gotowa na usamodzielnienie się syna i zda- je się je skutecznie blokować. Sugerując rozwiązania „po swej myśli” jednocześnie gotowa jest poświęcić dla niego wszystko, byleby tylko z nim pozostać.</text:p>
      <text:p text:style-name="P76">Równolegle o planach połączenia życia na wsi z pracą intelektualną pisze do stryja Edwarda Słowackiego sam Juliusz: <text:span text:style-name="T54">wolałbym na własnej mojej rodzinnej ziemi, we własnym domku życie moje przepędzić i dlatego bardzo myślę o kupieniu wioski; ale </text:span><text:soft-page-break/><text:span text:style-name="T54">chciałbym, żeby ta była blisko Krzemieńca, szczególniej dla biblioteki i dla łatwości dostawania nowych dzieł</text:span> [KorS, grudzień 1827, s. 27]. Inną możliwością podawaną w tym liście jest wyjazd do Warszawy lub do Włoch (<text:span text:style-name="T54">jeżeli w Warszawie lub na wsi nie będzie mi lepiej, to może się i na tym skończy, że do Włoch pojadę i tam przyjemne jakie miejsce za mieszkanie obiorę</text:span>; s. 27]. Deklaracje młodego Juliusza świadczą o wadze aktywności intelektualnej (stąd troska o dostęp do biblioteki), a idylliczna wizja przebywania w posiadłości wiejskiej na trwałe pozostanie w marzeniach Słowackiego [przypis 4.2.16]<text:bookmark text:name="p4_2_16"/>. Równocześnie młody Juliusz nawet nie wspomina o matce ani tym bardziej o wspólnych planach; pisze wyłącznie w swoim imieniu.</text:p>
      <text:p text:style-name="P76">O planach związanych z zamieszkaniem na wsi w 1827 roku pisze sama Salomea, kreując w liście do Odyńca obraz nieszczęśliwej, ale pełnej poświęcenia matki: <text:span text:style-name="T54">prawie niepodobna, aby była szczęśliwa, żeby przynajmniej była zdrowa, to by już z reszty skwitowała, cicho by osiadła w jakim zakątku świata, uprawiałaby kawałek </text:span>ziemi <text:span text:style-name="T54">przysposabiając dla Julka przytułek na starość, a może nawet i na prędzej, jeżeli mu się nic na świecie zrobić ze sobą nie uda</text:span> [WKBP, marzec/kwiecień 1827, s. 226].</text:p>
      <text:p text:style-name="P76">Str. 274</text:p>
      <text:p text:style-name="P76">W tych słowach widać niepewność co do sukcesów syna (sukcesów na różnej niwie: towarzyskiej, zawodowej, społecznej i - oczywiście - na niwie literackiej). Uderza ton rezygnacji; jednak niezmienna pozostaje perspektywa wspólnego życia, nawet gdyby przyszło Salomei na to poczekać. Ciekawe, że powodzenie <text:span text:style-name="T54">na świecie </text:span>stoi w opozycji z wizją wspólnego uprawiania <text:span text:style-name="T54">kawałka ziemi w jakim zakątku świata</text:span>, a ewentualne niepowodzenie może przyśpieszyć dalsze budowanie (odtworzenie?) pierwotnej więzi syna z matką. Znów na pierwszym planie pojawia się perspektywa powrotu do bliskości matczyno-dziecięcej.</text:p>
      <text:p text:style-name="P76">Matka obserwowała uważnie młodego Juliusza i szacowała jego szanse „w świecie”. Zaraz w następnym liście pisała: <text:span text:style-name="T54">Donoszę także Panu, że Julek odmienił się na awantaż, bardzo uprzejmy, grzeczny dla wszystkich i nawet dla domowych</text:span> (…); <text:span text:style-name="T54">jak mnie to cieszy, że on miłym się robi, bo że był do rzeczy, to już Pan wie o tym, zobaczy Pan, jaki z niego będzie człowieczek niepospolity. Wie Pan, że czytając wczoraj o pierwszych latach Bajrona, znajdowałam wiele podobieństwa do Julka</text:span> [WKBP, kwiecień 1827, s. 228]. Przekonania o niepospolitości syna Salomea nie ukrywa przed Odyńcem, zatem pewnie swoje nadzieje również wobec Juliusza <text:soft-page-break/>formułowała otwarcie, jeszcze bardziej wiążąc go emocjonalnie ze sobą i czyniąc obiektem realizacji własnych marzeń (to pozostanie w relacjach matki i syna do roku 1841).</text:p>
      <text:p text:style-name="P76">Plany zamieszkania na wsi są aktualne jeszcze w 1828 roku i wydają się wtedy bardzo realne, jednocześnie zmienia się funkcja opcji „gospodarowanie na wsi” - nie jest już ona alternatywna do kariery w Warszawie, lecz komplementarna (forma zabezpieczenia finansowego): <text:span text:style-name="T54">Teraz z Julkiem zajęci jesteśmy kupieniem wioseczki, aby się zabezpieczyć od grożących eksdywizji. To opóźni projektowaną podróż Julka do Warszawy. (…) Przyznam się Panu, że ze strachem myślę o mieszkaniu na wsi – z powodu mego niedobrego zdrowia. Julek tego chce koniecznie, więc się zapewne na tym skończy</text:span> [WKBP, październik 1828, s. 306]. Do zakupu z nieznanych nam powodów nie doszło [KS, 121, s. 73-74].</text:p>
      <text:p text:style-name="Standard"><text:span text:style-name="T113">Ostatecznie zwyciężyła koncepcja kariery w mieście, popierana przez Salomeę, a miejscem pracy Słowackiego stało się biuro. Rozstrzygnięcie tej kwestii przypadło na końcówkę roku 1828, bo 28 listopada Aleksandra Bécu w liście do Odyńca pisała: </text:span><text:span text:style-name="T143">Już podobno projekt osiadania na wsi nie przyjdzie do skutku, było to zachcenie Julka, ale temu się jeszcze dwoi w oczach, on na tej wsi widział jakieś spokojne szczęście, a znalazłby istotnie nudy, które by go do reszty skwasiły. Ja jestem za tym, żeby jechał za granicę, bo to potrzebne do jego zdrowia</text:span><text:span text:style-name="T113"> [WKBP, listopad 1828, s. 358]. Jest to druga informacja o ewentualnych planach wyjazdu (pierwsza pojawiła się w liście Słowackiego do stryja), można więc powiedzieć, że alternatywę „wieś” zastąpiła na trwałe alternatywa „wyjazd za granicę” - w sytuacji, gdyby nie udała się kariera w Warszawie. Trzeci ślad planowania podróży zagranicznej odnajdujemy we fragmentach pamiętnika Słowackiego: </text:span><text:span text:style-name="T143">Matka moja egzaltowana roiła sobie ciągle, że skoro ja skończę nauki, to ze mną na wojaż wyjedzie. Ta myśl jej była dla mnie niemiłą</text:span><text:span text:style-name="T113"> (…). </text:span><text:span text:style-name="T143">Wszystka zaś poetyczność znikała, skorom pomyślał, że mam podróżować z matką - byłbym natenczas jak dobroduszna osoba, odprawiająca świętą pielgrzymkę - nic nadspodziewanego, nic dzikiego w moim życiu</text:span><text:span text:style-name="T113"> [</text:span><text:a xlink:type="simple" xlink:href="#przypis4_2_17" text:style-name="ListLabel_20_1" text:visited-style-name="ListLabel_20_1"><text:span text:style-name="Internet_20_link"><text:span text:style-name="T113">przypis 4.2.17</text:span></text:span></text:a><text:span text:style-name="T113">]</text:span><text:bookmark text:name="p4_2_17"/><text:span text:style-name="T113">. </text:span></text:p>
      <text:p text:style-name="P76">Str. 275</text:p>
      <text:p text:style-name="P76">Być może z tego powodu Słowacki wolał karierę w Warszawie, oznaczającą, przynajmniej na początku, samodzielne życie niż wyjazd utrzymujący go w obecnym stanie zależności od matki, która wyraźnie musiała mu ciążyć.</text:p>
      <text:p text:style-name="Standard"><text:span text:style-name="T113">Wydaje się, że Słowacki nie od razu chciał być tylko i wyłącznie poetą, a marzenia o </text:span><text:soft-page-break/><text:span text:style-name="T113">życiu na wsi nie były chwilowym kaprysem (jak to się zazwyczaj w biografiach przedstawia, jeśli w ogóle jest o tym mowa). Nie wiadomo, kiedy rozstrzygnięto te kwestię i kto miał głos decydujący (w jednym z fragmentów listu Salomei do Odyń- ca zwraca uwagę przedmiotowe traktowanie wyborów syna, całkowicie zależnych od woli matki: </text:span><text:span text:style-name="T143">znowu się trzeba kłopotać, co z nim</text:span><text:span text:style-name="T113"> [Julkiem - przypis A.C.] </text:span><text:span text:style-name="T143">zrobić </text:span><text:span text:style-name="T113">[WKBP, listopad 1827, s. 276]. Poezja miała być w tym czasie raczej zajęciem dodatkowym, tym bardziej że Salomea nie potrafiła do końca oszacować wartości pisanych wierszy (w tym celu konsultowała się z Odyńcem, przesłała mu dumkę syna, potem sonety, wreszcie Juliusz sam wysłał drugą redakcję </text:span><text:span text:style-name="T143">Szanfarego </text:span><text:span text:style-name="T113">[</text:span><text:a xlink:type="simple" xlink:href="#przypis4_2_18" text:style-name="ListLabel_20_1" text:visited-style-name="ListLabel_20_1"><text:span text:style-name="Internet_20_link"><text:span text:style-name="T113">przypis 4.2.18</text:span></text:span></text:a><text:span text:style-name="T113">]</text:span><text:bookmark text:name="p4_2_18"/><text:span text:style-name="T113">).</text:span></text:p>
      <text:p text:style-name="P76"/>
      <text:h text:style-name="P65" text:outline-level="4"><text:bookmark text:name="_4.2.3._Podsumowanie:_okres"/>4.2.3. Podsumowanie: okres studiów</text:h>
      <text:p text:style-name="P76">Okres studiów w życiu obu młodzieńców jest czasem zdobywania wiedzy i okazją do zakorzenienia w dziedzinie aktywności twórczej. Ich wybory nie mają na tym etapie jeszcze charakteru ostatecznego: Mickiewicz zmienia kierunek studiów, Słowacki snuje marzenia na temat mieszkania na wsi. Obaj w tym czasie są aktywni twórczo, jednak twórczość towarzyszy innym zajęciom, nie stanowiąc jeszcze centrum działań.</text:p>
      <text:p text:style-name="P76">Także plany zawodowe na tym etapie dopiero się precyzują: Adam co prawda wie, że będzie musiał jako absolwent odpracować pobrane stypendium, ale dostrzega liczne plusy roli nauczyciela, widząc możliwość kształtowania młodych charakterów zgodnie z ideałami wypracowanymi w Towarzystwie Filomatów oraz Związku Przyjaciół. Juliusz z kolei próbuje przekonać matkę do swoich planów wyjechania na wieś, a gdy się to nie udaje - decyduje się na wyjazd do Warszawy. W tym czasie zależność od Salomei zaczyna mu wyraźnie ciążyć - nie wyobraża sobie podróżowania z nią po Europie.</text:p>
      <text:p text:style-name="P76">Różnice między przebiegiem twórczego rozwoju obu poetów stają się coraz bardziej wyraźne: Mickiewicz rozwija się w ścisłym kontakcie z otaczającym go środowiskiem (profesorami Uniwersytetu Wileńskiego, przyjaciółmi z Towarzystwa Filomatów, zwłaszcza Janem Czeczotem i Franciszkiem Malewskim), Słowacki rozmawia o twórczości głównie z matką (z którą poprawia wiersze), dużo czyta, żyje atmosferą kulturalną Wilna, uczestniczy w salonowych spotkaniach towarzyskich, kocha się w Ludwice Śniadeckiej i przyjaźni z Ludwikiem Spitznaglem (aż do jego samobójczej śmierci w 1827 roku).</text:p>
      <text:p text:style-name="P76"><text:soft-page-break/>Str. 276</text:p>
      <text:p text:style-name="P76">Juliusz rozwija swój twórczy warsztat, uczestnicząc w życiu kulturalnym, Adam - tłumacząc wiersze i pracując nad stylistyką, rozczytuje się w pismach Voltaire'a. W tym samym wieku Słowacki deklamuje ballady Mickiewicza i czyta <text:span text:style-name="T54">Konrada Wallenroda</text:span>. Dla pierwszego z nich język ekspresji jest jeszcze klasycystyczny, dla drugiego - już romantyczny.</text:p>
      <text:p text:style-name="P76">Twórczość obu poetów w tym okresie ma charakter funkcjonalny, jest formą poznawania rozmaitych gatunków, umożliwia poszukiwanie własnego języka ekspresji oraz prowadzi do wypracowania zrębów własnego warsztatu poetyckiego. Liczba wymiarów życia w tym okresie stale rośnie, co pokazuje wzrost aktywności życiowej i wchodzenie w dorosły świat. Kontakty z innymi mają charakter tymczasowy (co odnosi się szczególnie do relacji damsko-męskich), z kolei przyjaźnie charakteryzują się trwałością. Możliwe jest w tym okresie zaangażowanie w działalność grup społecznych lub nawet zakładanie ich (jak w przypadku Mickiewicza), jednak równie prawdopodobne jest życie w samotności - tu wybór opcji zdaje się zależeć od typu twórcy. Sprawca potrzebuje wsparcia od początku, bo podejmuje większe ryzyko osobiste, poszukując nowych wątków i odkrywając „nieznane lądy” w obrębie swej dziedziny. Z kolei Mistrz, który długo przygotowuje się do wprowadzenia innowacji, aż do drugiego przełomu twórczego eksploruje dany obszar, podejmując zarzucone wątki i pomysły oraz wyczerpując tematy popularne. Dlatego aktywność społeczna pociąga tylko Adama i każe podejmować ryzyko działania poza granicami prawa; Juliusz żyje w swoim świecie, posłuszny matce i obojętny na jej dwuznaczną postawę patriotyczną, bawi gości Salomei podczas spotkań w jej salonie, a także mieszka z nią w apartamentach nieobecnego Nowosilcowa [KS, s. 57].</text:p>
      <text:p text:style-name="P76"/>
      <text:h text:style-name="P65" text:outline-level="4"><text:bookmark text:name="_4.2.4._Mickiewicz_jako"/>4.2.4. Mickiewicz jako młody dorosły: między Kownem a Rosją</text:h>
      <text:p text:style-name="P76">Patrząc na „pomnikowego Mickiewicza”, bardzo często zatracamy realistyczną perspektywę, widząc w jego biografii realizację z góry wiadomego poecie planu dążenia do wielkości. Tymczasem młody absolwent Uniwersytetu Wileńskiego, wyjeżdżając do Kowna, wiedział o przyszłości tylko tyle, że na najbliższe kilka lat zawodowo związany będzie ze szkołą. Jeszcze przed wyjazdem „na prowincję” interesował się kwestiami związanymi z problemem kształcenia oraz wychowywania młodzieży. Do tego przygotowało go działanie w Towarzystwie Filomatów, a jeszcze <text:soft-page-break/>bardziej krótkie kierowanie Związkiem Przyjaciół.</text:p>
      <text:p text:style-name="P76"/>
      <text:h text:style-name="P61" text:outline-level="5"><text:bookmark text:name="_4.2.4.1._Kowieńskie_dylematy:"/>4.2.4.1. Kowieńskie dylematy: poeta za szkolnym biurkiem</text:h>
      <text:p text:style-name="P76">Czas pracy w Kownie, analizowany z perspektywy roku 1823, nie jest obrazem prawdziwym. Do szkoły kowieńskiej nie wyjeżdżał zniechęcony życiem i rozczarowany brakiem ideałów zagorzały „byronista”, lecz młody entuzjasta, wychowany na filomackich ideałach, przekonany, że wystarczy zaangażowanie, by szybko doprowadzić do poprawy sytuacji na prowincji.</text:p>
      <text:p text:style-name="P76">Str. 277</text:p>
      <text:p text:style-name="P76">To zresztą wyraził w jednym ze swych projektów, powstałym niedługo przed wyjazdem i przedstawionym na zebraniu 1 czerwca 1819 roku, proponując utworzenie stowarzyszeń działających poza Wilnem; ich zadaniem miałaby być <text:span text:style-name="T54">poprawa młodzieży, a razem zaszczepienie uczuć moralnych i nieznacznie narodowych, przynajmniej co do miłości nauk i języka polskiego</text:span> [KM 1824, s. 157]. Dodatkowo Mickiewicz razem z Jeżowskim zaangażował się w wydawanie opracowań rzymskich pisarzy (tłumaczeń z komentarzem) do użytku szkolnego.</text:p>
      <text:p text:style-name="P76">Już niedługo przyszły poeta miał sam spróbować wcielania pięknych, oświeceniowych idei „Republiki Przyjaciół” w życie właśnie na prowincji. W czasie wakacji Mickiewicz dowiedział się o możliwości utworzenia gimnazjum w Nowogródku (o czym zaraz poinformował Malewskiego; por. KM 1824, s. 167). Pogłoska jednak okazała się nieprawdziwa. Była wszakże nadzieja na miejsce w gimnazjum wileńskim, jednak na początku sierpnia kwestię rozstrzygnięto: zapadła decyzja o wyjeździe absolwenta seminarium nauczycielskiego do Kowna. Problemem nie było zatem podjęcie obowiązków nauczyciela, lecz miejsce ich wykonywania: litewska prowincja.</text:p>
      <text:p text:style-name="P76">Dlatego negatywne reakcje od początku związane były nie ze szkołą, lecz z prowincjonalnym miasteczkiem: <text:span text:style-name="T54">Siedzę prawie zawsze, nie mam znajomych, bo nic do znajomości nie wiąże, chodzić nawet na spacjer, który tak lubię, dalibóg, czasu nie mam. Umarł bym w miesiąc z nudy, gdyby nie wy i nie nawał pracy</text:span> [WR, list do J. Jeżowskiego, październik 1819, t. 14, s. 40]. Same obowiązki nauczycielskie spełniał Mickiewicz z entuzjazmem, optymistycznie patrząc na pierwsze rezultaty: <text:span text:style-name="T54">Jedyną prac szkolnych nagrodą jest pożytek i miłość uczniów; jedno idzie za drugim. Postanowiłem dawać lekcje jak można najlepiej, stąd pisania moc niezmierna</text:span> [s. 40].</text:p>
      <text:p text:style-name="P76">Był więc obowiązkowy, a w pracę wkładał wiele serca, chociaż nie miał złudzeń - <text:soft-page-break/>prowincjonalna szkoła nie obfitowała w genialne dzieci: <text:span text:style-name="T54">Talentów nie ma: w trzeciej i czwartej widać cokolwiek, i to jest zmartwieniem, że długo czekać. - Zachęcenie do czytania zrobiło już wielki postęp</text:span> - dodawał jednak. W swojej pracy dydaktycznej wykorzystywał własne doświadczenia z dzieciństwa: wiedział, że zainteresowanie tekstem może rozwijać inne zdolności (pamięć, myślenie abstrakcyjne, umiejętność wypowiadania się na wiele tematów).</text:p>
      <text:p text:style-name="Standard"><text:span text:style-name="T113">Jednak początkowy entuzjazm szybko opadł i mimo iż Mickiewicz miał zawsze bardzo dobre rezultaty pracy z uczniami (co potwierdziły wszystkie dokonywane inspekcje [</text:span><text:a xlink:type="simple" xlink:href="#przypis4_2_19" text:style-name="ListLabel_20_1" text:visited-style-name="ListLabel_20_1"><text:span text:style-name="Internet_20_link"><text:span text:style-name="T113">przypis 4.2.19</text:span></text:span></text:a><text:span text:style-name="T113">]</text:span><text:bookmark text:name="p4_2_19"/><text:span text:style-name="T113">), już w styczniu 1820 roku poeta wiedział, że nie ma dla niego w kowieńskiej szkole przyszłości: </text:span><text:span text:style-name="T143">Ale jak bywam tu nudny, zły, jednym słowem, nieszczęśliwy, tego wy nigdy, w Wilnie siedząc, nie pojmiecie</text:span><text:span text:style-name="T113"> (…). </text:span><text:span text:style-name="T143">Wyobraźcie sobie - ja od przyjazdu do Kowna od nikogo nie posłyszałem Adamie! Nikt się do mnie nie uśmichnął, nikogo z uczuciem nie ścisnąłem. Przychodzę ze szkoły prawie zawsze zgryziony albo niesfornością, albo, co częściej, tępością uczniów - praca daremna - rzucam się na łóżko i leżę z parę godzin, nic nie myśląc, tylko złując i kwasząc się. Czasem zaś kwasy i złości tak wielkie, iż dosyć przydać dwie uncje jeszcze, żeby się zwariować lub powiesić</text:span><text:span text:style-name="T113"> (…), </text:span><text:span text:style-name="T143">chyba się nauczę pić i po każdej lekcji poobiedniej (seksterna będę</text:span><text:span text:style-name="T113"> </text:span><text:span text:style-name="T143">miał gotowe) upiję się i spać położę</text:span><text:span text:style-name="T113"> [WR, list do Filomatów, styczeń 1820, t. 14, s. 98-99].</text:span></text:p>
      <text:p text:style-name="P76">Str. 278</text:p>
      <text:p text:style-name="P76">Przestraszeni filomaci słali oczywiście listy pocieszające, odwiedzali przyjaciela w Kownie, ale perspektywa pracy na prowincji okazała się w praktyce rodzajem „śmierci intelektualnej” - i tak to Mickiewicz przeżywał: <text:span text:style-name="T54">To pewna, że jeślibym się jeszcze na rok albo na dwa został -</text:span> <text:span text:style-name="T52">requiem </text:span><text:span text:style-name="T50">aeternam</text:span>! <text:span text:style-name="T54">I w samej rzeczy, żyć jak ja teraz żyję, dalibóg, niewielka wygrana!</text:span> [WR, list do J. Jeżowskiego, styczeń 1820, t. 14, s. 97]. A Czeczotowi skarżył się: <text:span text:style-name="T54">Litowałbyś się nade mną, gdybyś widział mię w piątek i sobotę chorego, smutnego, znużonego, słowem, cierpiącego spliny okropne</text:span>; [WR, list do J. Czeczota, styczeń 1820, t. 14, s. 90].</text:p>
      <text:p text:style-name="P76">Rok 1820 cechowała częsta zmienność nastrojów i niezdecydowanie co do dalszej przyszłości: <text:span text:style-name="T54">powróciwszy, cokolwiek czuję się zdolniejszym do pracy, chociaż mię splin jeden gwałtowny pozawczora napadł, jakiego nigdy nie doświadczałem. Jest to jakaś wewnętrzna choroba ciała albo jakieś jej początki</text:span> [WR, list do J. Jeżowskiego, styczeń 1820, t. 14, s. 86]. Z jednej strony bowiem poeta czuł ciężar odpowiedzialności za zobowiązanie, którego się podjął; z drugiej - czuł się również <text:soft-page-break/>zobowiązany, ale wobec siebie, do rozwijania własnego talentu poetyckiego: <text:span text:style-name="T54">grzechem byłoby zaniedbywać talent, od natury dany - pisał do Czeczota - trzeba go ile możności ćwiczyć, a nuż wedrze się na skałę pięknej Kaliopy</text:span> [WR, list do J. Czeczota, październik 1819, t. 14, s. 58]. Skarżył się więc na nadmiar obowiązków, uniemożliwiających własny rozwój twórczy: <text:span text:style-name="T54">Piszę znowu seksterna i męczę się nimi do ostatka</text:span> [WR, list do J. Jeżowskiego, maj 1820, t. 14, s. 107].</text:p>
      <text:p text:style-name="P76">Posada nauczycielska w Kownie nie sprzyjała tworzeniu rzeczy wielkich: <text:span text:style-name="T54">Jeżeli kiedyś napisałem, że ukrywam czasem niespokojność, ta niespokojność wzbudza się, kiedy do was piszę, bo przypominam stan mój teraźniejszy nikczemny i przyszłość czarną. Coraz tracę nadzieję wygranej w zapasach z losem. Myślałem, że pracą literacką zwrócę na siebie baczność, ale to, jeśli się uda (wątpię), będzie trudno. Bo mi coraz trudniej. Żadnych zachęceń (trzeba codziennych i cogodzinnych), dzień cały zajęty, zresztą nuda </text:span>[WR, list do J. Jeżowskiego, listopad 1820, t. 14, s. 159]. Ciekawą kwestią jest owa praca literacka, o której wspomina Mickiewicz: w listopadzie 1820 roku nie było tego zbyt wiele, w dodatku rzeczy powstałe nie były jeszcze opublikowane. Mowa jest więc być może o pracach krytycznoliterackich (opublikowanej w 1819 roku rozprawie o <text:span text:style-name="T54">Jerozolimie wyzwolonej</text:span>) i nadziei na pracę naukową, która dawałaby szanse na własny rozwój i nie była przeszkodą do tworzenia (Mickiewicz mógł tak myśleć patrząc na przykład Borowskiego czy Lelewela). W takich chwilach brak przyjaciół i ich wsparcia, tak intelektualnego (w postaci inspirujących dyskusji i czytania w ich gronie własnych prac), jak i emocjonalnego (przyjaźni) był odczuwany szczególnie dotkliwie: <text:span text:style-name="T54">Jestem mieszanina. Mogę skakać daleko, ale krokiem nierównym, i tam, gdzie okoliczności popędzają. Zostawiony sam sobie, bardzo jestem mały</text:span> [s. 159].</text:p>
      <text:p text:style-name="P76"/>
      <text:h text:style-name="P61" text:outline-level="5"><text:bookmark text:name="_4.2.4.2._Samotność_w"/>4.2.4.2. Samotność w Kownie - czas dochodzenia do ekspertywności</text:h>
      <text:p text:style-name="P76">Pobyt w Kownie to dla Mickiewicza czas bardzo trudny: oddzielenie od przyjaciół potęguje w nim samotność, wspólnota „nauki i zabawy” zostaje przerwana, a doświadczenia zamiast łączyć zaczynają dzielić, tak bardzo nie przystają do aktywności filomatów w Wilnie.</text:p>
      <text:p text:style-name="P76">Str. 279</text:p>
      <text:p text:style-name="P76">Na początku wydaje się, że wystarczy kontakt listowny z przyjaciółmi oraz spotkania przy każdej nadarzającej się okazji. Kontynuacją dotychczasowych zajęć ma być praca intelektualna i twórcza: pisanie wierszy oraz rozprawy dyplomowej. Ale jedno i <text:soft-page-break/>drugie wymaga czasu, a ten jest poecie potrzebny do przygotowywania seksternów z literatury. Aktywność ta, uznana na początku za bezużyteczną, okazuje się inspirująca. Mickiewicz, podobnie jak każdy wielki twórca, potrafi wyzyskać zaistniałe sytuacje do kształtowania potrzebnych umiejętności: <text:span text:style-name="T54">nauka o iloczasie i metrach od nowa musi być ode mnie nabywana i reguły w pamięć gwałtem na bijane; jakoż w lot już kanduję, metry znam na palcach, ale jeszcze niedobrze długość i krótkość oceniam w kandowaniu.</text:span> (…) <text:span text:style-name="T54">Mozół ten niewdzięczny ma swoje pożytki; korzystam wiele, choć nie chcąc, i myślę nawet później krótką rozprawkę o metryce łacińskiej, zwłaszcza Horacjuszowej napisać</text:span> [WR, list do J. Jeżowskiego, październik 1819, t. 14, s. 43].</text:p>
      <text:p text:style-name="P76">W tym czasie w listach przewija się stale jedna prośba - o książki. Poeta czyta bardzo dużo, co pobudza go do refleksji nad estetyką, retoryką i poetyką: <text:span text:style-name="T54">Wielkie w mózgu chaos z przyczyny retoryki. Po odczytaniu kilkakrotnym Domerona i Potockiego, przy tym Cycerona</text:span> (…) <text:span text:style-name="T54">myśli różne tworzą się nieustannie. Zda mi się, iż dotąd nie mamy systematycznej retoryki</text:span> (…)<text:span text:style-name="T54">. Stąd wiele rzeczy wtrącono z poetyki, wiele z logiki, najwięcej niepotrzebnych i żmudnych. Naturalnie po takich naganach cudzej pracy trzeba by myśleć o zasłużeniu na pochwałę. Nie prędko o tym pomyślę, wszakże materiały zbieram. Próbę niejako wypracowałem, a raczej skleciłem. Traktat o figurach krasomowskich</text:span> [WR, list do J. Jeżowskiego, listopad 1819, t. 14, s. 74]. Te przemyślenia wykorzystuje do rewidowania dotychczas napisanych utworów: <text:span text:style-name="T54">Moje wiersze dotychczasowe, jeśli miały jaką zaletę, winny ją były po większej części językowi, czyli wydaniu, nad którym starannie pracowałem i w którym cokolwiek nabrałem wprawy </text:span>[WR, list do J. Jeżowskiego, październik 1819, t. 14, s. 39]. Powyższy komentarz do pracy nad <text:span text:style-name="T54">Demostenesem</text:span> opatrzony jest jeszcze inną refleksją: <text:span text:style-name="T54">Niedostatek entuzjazmu tragicznego wstrzymuje często od pisania, chociażby się pisało</text:span> [s. 39].</text:p>
      <text:p text:style-name="P76">Właśnie <text:span text:style-name="T54">Demostenes</text:span> wydaje się początkowo Mickiewiczowi dziełem, dzięki któremu wystąpi na arenie literackiej jako twórca. W październiku 1819 roku poeta informuje Jeżowskiego: <text:span text:style-name="T54">Skończyłem i przepisałem akt drugi, z wielu odmianami i dodatkami, co mię wiele kosztowało; akt trzeci prawie skończony, akt czwarty wiele jeszcze potrzebuje, zresztą tam i sam poczyniłem różne kawałki do wsztukowania. Wiele jednak nad tym punktem dumam</text:span> [s. 39]. A w dalszej części listu pisze: <text:span text:style-name="T54">Tego roku postanowiłem skończyć tylko Demostenesa, a dobrze, jeśli dokonam </text:span>Kartoflę<text:span text:style-name="T54">. Oprócz jakich ulotnych pisemek nic więcej</text:span> [s. 40]. Jednak praca nad tragedią nie <text:soft-page-break/>przebiega pomyślnie, fragmenty zaakceptowane wcześniej po jakimś czasie Mickiewicz ocenia krytycznie: Demostenes <text:span text:style-name="T54">był słaby i co się zrobiło, to się dużo pokasowało. Kilka dni temu był moment trochę szczęśliwszy; napisałem pół arkusza w przeciągu może dwóch kwadransów - ale zawsze wydaje mi się, żem znacznie sflaczał</text:span> [WR, list do J. Jeżowskiego, listopad 1819, t. 14, s. 76].</text:p>
      <text:p text:style-name="P76">Str. 280</text:p>
      <text:p text:style-name="P76">Praca nad Demostenesem nie należy do inspirujących, nie przynosi też spodziewanej satysfakcji: <text:span text:style-name="T54">Nuda i nuda, i po trzecie nuda! Dla mrozów i gardła kwaśnieję w stancji; biorę się za roboty; te w ręku kwaśnieją. Poezja licha, proza licha. Wszakże mechaniczne prace udają się</text:span> [WR, list do J. Czeczota, listopad 1819, t. 14, s. 78]. Ale już w następnym liście pojawia się informacja o napisaniu dwóch krótkich ballad (niezachowanych). Proces twórczy na tym etapie jest jeszcze słabo ukierunkowany, przypomina raczej poszukiwania formalne niż dążenie do stworzenia określonego, zamkniętego utworu: Tukaj <text:span text:style-name="T54">rozdzielił się na dwie. Ballada pierwsza już gotowa, bardzo krótka; druga może się jeszcze znowu podzieli</text:span> [WR, list do J. Jeżowskiego, maj 1820, t. 14, s. 107]. Samo tworzenie staje się na tym etapie przyjemne i nieprzewidywalne: <text:span text:style-name="T54">Ciekawy jestem, jak się to wszystko wyda</text:span> [s. 107]. Również słowa z listu do Zana wskazują na początek poszukiwań w zakresie formy: <text:span text:style-name="T54">Ja rzucam się, jak mogę, a że się nic dobrze nie udaje, coraz za nowe chwytam się gatunki. Wlazłem w ballady; tyś miał mnie pomagać, ale pono ugrząźnionego w błocie zostawisz i ucieczesz</text:span> [WR, list do J. Czeczota i T. Zana, maj 1820, t. 14, s. 113].</text:p>
      <text:p text:style-name="P76">Wybór ballad nie rozpoczyna romantyzmu w twórczości poety; wskazuje raczej na poszukiwania nowego języka, wynikające z poczucia niedosytu i niezadowolenia z tego, co dotychczas powstało. Zresztą przed Adamem ballady pisali Zan i Czeczot, nie był to więc gatunek nieznany w gronie filomatów. Równolegle do ballad pisany jest <text:span text:style-name="T54">Demostenes</text:span>, co dowodzi, iż przełom w rozwoju twórczym poety jeszcze nie nastąpił.</text:p>
      <text:p text:style-name="P76">Mickiewicz recenzuje powstałe utwory, tłumaczy też ballady Schillera. Praca twórcza sprawia mu wreszcie przyjemność: <text:span text:style-name="T54">z ochotą wziąłem się do czytania i pisania; może to jest skutek samotności, pobudzającej imaginacją. Że te doniesienia są prawdziwe, świadczy bliziutki końca</text:span> Tukaj <text:span text:style-name="T54">(dziś skończy się) i skończone tłumaczenie balladki</text:span> Szyllera Handszuch [WR, list do J. Jeżowskiego, kwiecień 1820, t. 14, s. 105].</text:p>
      <text:p text:style-name="P76">W tym okresie przygotowuje też rozprawę dyplomową o krytyce, ale praca nad nią <text:soft-page-break/>nie idzie łatwo. Chociaż w kwietniu 1820 roku poeta pisze optymistycznie do Jeżowskiego: <text:span text:style-name="T54">Nie zaglądałem jeszcze w rozprawę, ale czuję się po siłach, iż ją prędko z karku zbędę</text:span> [WR, list do J. Jeżowskiego, kwiecień 1820, t. 14, s. 105], to w maju informuje przyjaciół: <text:span text:style-name="T54">rozprawę ledwo przed kilku dniami wziąłem do rąk i tak prędko skończyć jej nie potrafię</text:span> [WR, list do J. Czeczota i T. Zana, maj 1820, t. 14, s. 112]. Jeszcze w listopadzie ją kontynuuje, a w grudniu oddaje całość do oceny, lecz praca zostaje odrzucona; nigdy jej jednak nie poprawi. Ale przeprowadzone analizy i lektura pism estetycznych stanie się dobrą podstawą do sformułowania własnego programu w rozprawie <text:span text:style-name="T54">O poezji romantycznej</text:span> i polemice <text:span text:style-name="T54">O krytykach i recenzentach warszawskich</text:span>.</text:p>
      <text:p text:style-name="P76">Tajemnicą wielkich twórców pozostanie sposób, w jaki stymulują oni swój rozwój intelektualny. Nie wiadomo, dlaczego wybierają takie a nie inne metody samokształcenia. Mickiewicz w okresie przygotowania do przełomu czyta książki, uczy się języków obcych: <text:span text:style-name="T54">W języku niemieckim bardzo wiele od przyjazdu postąpiłem</text:span> (…). <text:span text:style-name="T54">Ty także bierz się, ile sił, do niemczyzny; najpewniejszy sposób czytać i mordować</text:span> <text:span text:style-name="T54">dykcjonarz</text:span> [WR, list do J. Czeczota, listopad 1819, t. 14, s. 78-79].</text:p>
      <text:p text:style-name="P76">Str. 281</text:p>
      <text:p text:style-name="P76"><text:span text:style-name="T54">Ranek zajęty </text:span>pisaniem seksternów<text:span text:style-name="T54">, ćwiczeniem się w niemczyźnie z Szadego, niekiedy balladkami </text:span>[WR, list do J. Jeżowskiego, maj 1820, t. 14, s. 107]. A Zanowi pisze: <text:span text:style-name="T54">Siedzę tu nad niemczyzną i męczę srodze Szadego, bawię się też lepiej jak zimą, bo zimą był tylko czas przeszły dokonany i przyszły niedokonany; obadwa smutne, teraz jest także czas teraźniejszy</text:span> [WR, list do J. Czeczota i T. Zana, maj 1820, t. 14, s. 113]. I chociaż - jak w powyższym fragmencie - nie ma zbytniej nadziei na wyjazd i zmianę <text:span text:style-name="T51">status quo</text:span>, pracuje niezależnie od zewnętrznych warunków, motywowany autonomicznie, jak na twórcę przystało.</text:p>
      <text:p text:style-name="P76">Nowe, romantyczne lektury oddalają coraz bardziej Mickiewicza od literatury klasycystycznej i przybliżają jednocześnie do sformułowania własnej koncepcji poezji: <text:span text:style-name="T54">Dziś rano, leżąc w łóżku, tłumaczyłem Szylera wierszyk i tu dołączam. Nb. Szyler jest od dawna moją jedyną i najbliższą lekturą. O tragedii</text:span> Reiber <text:span text:style-name="T54">nie umiem pisać. Żadna ani zrobiła, ani zrobi na mnie tyle wrażenia. Trzeba tam ciągle być to w niebie, to w piekle; nie masz środka, a szczególne obrazy, myśli, sposób tłumaczenia się. - Już boję się wspomnieć o</text:span> Demostenesie [WR, list do J. Jeżowskiego, czerwiec 1820, s. 129]. W samym sposobie przekładania poezji widać jednak dobrą, klasycystyczną szkołę, wyćwiczoną pod okiem Borowskiego: poza dbałością o <text:soft-page-break/>wierność, precyzję językową, widać troskę o zachowanie sensu: <text:span text:style-name="T54">Napisz do mnie</text:span> - prosi więc Mickiewicz Jeżowskiego <text:span text:style-name="T54">- czyś zrozumiał myśl piękną autora w tym tłumaczeniu. Już bym i tak wiele wygrał; bo też Szylera tłumaczenie jest niezmiernie trudne</text:span> [s. 130]<text:span text:style-name="T54">.</text:span> Ale poeta takich wyzwań się nie boi, widząc w nich narzędzie kształtowania własnego warsztatu poetyckiego: <text:span text:style-name="T54">Zabieram się do boskiego wierszyka</text:span> <text:span text:style-name="T36">Resignation</text:span><text:span text:style-name="T38">, </text:span><text:span text:style-name="T54">ale nie wiem, czy co dokażę</text:span> [s. 130].</text:p>
      <text:p text:style-name="P76">Marzeniem Mickiewicza w tym okresie były studia zagraniczne, ale w 1820 roku rozwiały się nawet nadzieje na urlop. Adam był tak zniechęcony pracą, że rozważał nawet porzucenie szkoły, o czym w tym samym liście informował Jeżowskiego: <text:span text:style-name="T54">To pewna, że jeżeli będę musiał zostać w Kownie na zawsze, trzeba mi jąć się czegoś innego, bo tak jak teraz, nie mogę dłużej wytrzymać</text:span> [s. 128]. Rok później powrót do prowincjonalnego miasteczka nie budził już takich emocji: <text:span text:style-name="T54">Często pytam siebie, gdzie moja właściwie ojczyzna - bo Kowno za gościnę uważam - i nie znajduję odpowiedzi. Wcale nie wiem, czy jechać do Nowogródka, i nie jechałbym, gdyby nie bracia, z którymi widzieć się muszę. Wilno teraz stało się dla nas jakimś wspólnym domem i tam oczy się często obracają; ale czyż to na długo; już się powoli rozsypujem. Przyjdzie do tego, że wszystkie miejsca staną się obojętne, wszędzie będzie równie miło, czyli, co jedno, nigdzie nie będzie</text:span> [WR, list do J. Czeczota, maj 1821, t. 14, s. 192]. Na szczęście poeta otrzymuje roczny urlop <text:span text:style-name="T54">dla poratowania zdrowia</text:span>. Ma wreszcie czas, żeby w Wilnie, wracając do dawnego trybu życia, jeszcze raz przemyśleć własne wybory i priorytety. Wtedy dopiero - na przełomie roku 1821 i 1822 - odkrywa, że jego właściwym i jedynym przeznaczeniem jest bycie poetą.</text:p>
      <text:p text:style-name="P76"/>
      <text:h text:style-name="P61" text:outline-level="5"><text:bookmark text:name="_4.2.4.3._Przekład_jako"/>4.2.4.3. Przekład jako inspiracja twórczości własnej</text:h>
      <text:p text:style-name="P76">Trudno przecenić w rozwoju twórczym Mickiewicza rolę przekładu, tak ważnym czynnikiem ewolucji postawy poetyckiej stał się on w latach 1819-1823. </text:p>
      <text:p text:style-name="P76">Str. 282</text:p>
      <text:p text:style-name="Standard"><text:span text:style-name="T113">Paradoksem jest to, że badacze biografii na ogół lekceważyli aktywność translatorską kowieńskiego nauczyciela, koncentrując się na twórczości oryginalnej poety. Wyjątkowe pod tym względem są dwie prace: Zofii Szmydtowej [</text:span><text:a xlink:type="simple" xlink:href="#przypis4_2_20" text:style-name="ListLabel_20_1" text:visited-style-name="ListLabel_20_1"><text:span text:style-name="Internet_20_link"><text:span text:style-name="T113">przypis 4.2.20</text:span></text:span></text:a><text:span text:style-name="T113">]</text:span><text:bookmark text:name="p4_2_20"/><text:span text:style-name="T113"> i Magdaleny Bąk [</text:span><text:a xlink:type="simple" xlink:href="#przypis4_2_21" text:style-name="ListLabel_20_1" text:visited-style-name="ListLabel_20_1"><text:span text:style-name="Internet_20_link"><text:span text:style-name="T113">przypis 4.2.21</text:span></text:span></text:a><text:span text:style-name="T113">]</text:span><text:bookmark text:name="p4_2_21"/><text:span text:style-name="T113">. Zofia Szmydtowa zauważyła, że </text:span><text:span text:style-name="T143">twórczość przekładowa nie była równa, stano wiła niekiedy jakby przygotowanie do prac oryginalnych. W szeregu wypadków dokonywał Mi</text:span><text:span text:style-name="T145">c</text:span><text:span text:style-name="T143">kiewicz przetworzeń dla wyrażenia własnych przeżyć. Utwór obcy pełnił wówczas w mniejszym lub większym </text:span><text:soft-page-break/><text:span text:style-name="T143">stopniu rolę maski, ulegał także zmianom </text:span><text:span text:style-name="T113">[</text:span><text:a xlink:type="simple" xlink:href="#przypis4_2_22" text:style-name="ListLabel_20_1" text:visited-style-name="ListLabel_20_1"><text:span text:style-name="Internet_20_link"><text:span text:style-name="T113">przypis 4.2.22</text:span></text:span></text:a><text:span text:style-name="T113">].</text:span><text:bookmark text:name="p4_2_22"/><text:span text:style-name="T113"> Okresy „germanomanii” oraz „brytanomanii” poprzedziły bezpośrednio odkrycie własnego języka poezji i zdecydowanie się do tego przyczyniły.</text:span></text:p>
      <text:p text:style-name="Standard"><text:span text:style-name="T113">Podobnie uważa Magdalena Bąk: </text:span><text:span text:style-name="T143">Przekład jest swoistą próbą wzbogacającą warsztat piszącego, podsuwającą (bądź przeciwnie - eliminującą) artystyczne rozwiązania. Sztuka tłumaczenia była więc dla Mickiewicza sztuką zdobywania wiedzy na temat języka (obcego i własnego), struktury dzieła i poetyckich „chwytów</text:span><text:span text:style-name="T113">” [</text:span><text:a xlink:type="simple" xlink:href="#przypis4_2_23" text:style-name="ListLabel_20_1" text:visited-style-name="ListLabel_20_1"><text:span text:style-name="Internet_20_link"><text:span text:style-name="T113">przypis 4.2.23</text:span></text:span></text:a><text:span text:style-name="T113">]</text:span><text:bookmark text:name="p4_2_23"/><text:span text:style-name="T113">. W lekturze europejskich romantyków widzi ona świadomą pracę intelektualną mającą na celu doskonalenie własnego warsztatu poetyckiego, a nie tylko przeżycie lekturowej przyjemności obcowania z nowym typem literatury: </text:span><text:span text:style-name="T143">Nawet od utworów ukochanego Schillera czy Byrona Mickiewicz oczekiwał czegoś więcej niż samo wzruszenie. Próbował przeniknąć ich strukturę, zrozumieć sposób, w jaki zostały napisane. Środkiem do tego celu jest często „wypróbowana” wcześniej metoda przekładu. Zdobyta zaś tą drogą wiedza znajdowała swe zastosowanie w poetyckiej praktyce</text:span><text:span text:style-name="T113"> [s. 18]. A dalej badaczka zauważa: </text:span><text:span text:style-name="T143">Zależało mu nie tylko na wypracowaniu własnego odrębnego stylu, pozwalającego mówić o zjawiskach, na które dotąd w literaturze nie było miejsca, ale też na stworzeniu oryginalnego polskiego języka poetyckiego</text:span><text:span text:style-name="T113"> [s. 19].</text:span></text:p>
      <text:p text:style-name="P76">Romantyczny przełom wyrastał więc z wiedzy i doświadczenia czytelniczo- -translatorskiego Mickiewicza: <text:span text:style-name="T54">Był to bowiem poeta, który, począwszy od swych pierwszych pisarskich prób, przywiązywał wielką wagę do wiedzy literackiej i językowej, ceniąc ją w procesie twórczym równie wysoko, co wrażliwość i intuicję, a nawet bezpośrednie poznanie (…). Lektura dzieł innych pisarzy stanowiła dla niego rodzaj „próby generalnej” dającej możliwość sprawdzenia teoretycznie trafnych rozwiązań, podsuwającej techniki i strategie, które później - aktywnie przekształcone i udoskonalone - znakomicie funkcjonowały w jego własnych utworach</text:span> [s. 218]. Podstawą tego podejścia była analiza utworów literackich, polegająca jednak nie tylko na gromadzeniu reguł i wiedzy (jak w oświeceniu), lecz na twórczym podejściu do procesu lektury: <text:span text:style-name="T54">Przekonanie o wartości użytkowej wszelkiej wiedzy, która może mieć znaczenie tylko wtedy, gdy pozwala na rozwiązanie jakiegoś literackiego problemu albo odświeża skostniały system języka poetyckiego, jest jedną z najbardziej charakterystycznych cech osobowości twórczej młodego Mickiewicza</text:span> [s. 220].</text:p>
      <text:p text:style-name="P76">Dlatego przełom twórczy pojawił się w momencie, gdy własne doświadczenia poety <text:soft-page-break/>przestały mieścić się w dotychczas używanym języku, a tłumaczenie utworów innych twórców otwierało przed poetą nowe perspektywy ekspresji.</text:p>
      <text:p text:style-name="P76">Str. 283</text:p>
      <text:p text:style-name="P76">Coraz trudniej było wracać do <text:span text:style-name="T54">Demostenesa</text:span>, coraz bardziej obcy stawał się język klasycystyczny. Ponieważ Mickiewicz nie wykształcił jeszcze nowego języka, wybierał milczenie: <text:span text:style-name="T54">Moje prace literackie ustały; oprócz kilku drobniutkich szpargalików nic nie ma, a wszakże myślę do ciebie jechać na wakacje z Demostenem! Wszakże przewróciłem kilkanaście estetyk i niemało w nich postąpiłem</text:span> [WR, list do O. Pietraszkiewicza, listopad 1820, t. 14, s. 156-157]. Także Jeżowskiemu poeta skarżył się: <text:span text:style-name="T54">Nic jednak </text:span>zrobić <text:span text:style-name="T54">nie mogę, oprócz małych szpargałów (odki, sielanki!!!), którem posłał do </text:span><text:span text:style-name="T47">Wilna.</text:span><text:span text:style-name="T54"> Demostenes milczy, a powinien by się dokoń[czyć] </text:span>[WR, list do J. Jeżowskiego, listopad 1820, t. 14, s. 160]. Czegóż jeszcze trzeba, by nastąpił przełom twórczy? Wielkiej uczuciowej burzy, zdolnej wywołać asynchronię twórczą i wytrącić poetę z osiągniętej dotąd równowagi.</text:p>
      <text:p text:style-name="P76"/>
      <text:h text:style-name="P61" text:outline-level="5"><text:bookmark text:name="_4.2.4.4._Kryzys_przed"/>4.2.4.4. Kryzys przed pierwszym przełomem twórczym</text:h>
      <text:p text:style-name="Standard"><text:span text:style-name="T113">Aleksandra Tokarz wskazywała na różnice w podejściu do problemów życiowych, jakie pojawiają się między osobami twórczymi i nietwórczymi. Twórcy potrafią przekształcić napotykane trudności w stymulatory pracy twórczej. Stosują również mechanizm obronny polegający na uciekaniu od codziennych problemów właśnie w twórczość, dzięki czemu potrafią pracować nawet w niekorzystnych warunkach [</text:span><text:a xlink:type="simple" xlink:href="#przypis4_2_24" text:style-name="ListLabel_20_1" text:visited-style-name="ListLabel_20_1"><text:span text:style-name="Internet_20_link"><text:span text:style-name="T113">przypis 4.2.24</text:span></text:span></text:a><text:span text:style-name="T113">]</text:span><text:bookmark text:name="p4_2_24"/><text:span text:style-name="T113">. Z kolei Howard Gardner w swojej teorii uczynił z asynchronii (czyli niezgodności między aspiracjami i dążeniami jednostki a jej otoczeniem społecznym oraz stanem dziedziny aktywności twórczej) warunek powstania przełomu twórczego.</text:span></text:p>
      <text:p text:style-name="P76">Skoro Mickiewicz był poznawczo przygotowany do dokonania przełomu (podczas studiów i w czasie pobytu w Kownie kształcił warsztat poetycki, analizował estetyki, pisał rozprawy i recenzje), potrzeba było jedynie emocjonalnego katalizatora, który pozwoliłby wejść poecie w fazę kryzysu i zintegrować wiedzę, którą już miał, przepracować ją, wreszcie - zgodnie z trójfazowym gardnerowskim modelem procesu twórczego - przekształcić w adekwatny system symboli, czyli <text:span text:style-name="T54">odpowiednie dać rzeczy słowo</text:span>. A życie przyniosło poecie w niedługim czasie nadspodziewanie dużo rozczarowań i kłopotów.</text:p>
      <text:p text:style-name="Standard"><text:span text:style-name="T113">W lecie 1820 roku Mickiewicz najprawdopodobniej poznał Marylę, lecz o gwałtownym uczuciu chyba nie było raczej mowy [</text:span><text:a xlink:type="simple" xlink:href="#przypis4_2_25" text:style-name="ListLabel_20_1" text:visited-style-name="ListLabel_20_1"><text:span text:style-name="Internet_20_link"><text:span text:style-name="T113">przypis 4.2.25</text:span></text:span></text:a><text:span text:style-name="T113">]</text:span><text:bookmark text:name="p4_2_25"/><text:span text:style-name="T113">, tym bardziej że w liście z </text:span><text:soft-page-break/><text:span text:style-name="T113">listopada tak pisał do Józefa Jeżowskiego: </text:span><text:span text:style-name="T143">Melancholia moja nie była gwałtowną zawieruchą w imaginacji jak dawniej, ale przyjemnym smuteczkiem. Stąd większa spokojność, a z nią zdrowie. - Jeszcze jedno - kobiety zawsze robiły na mnie wielkie wrażenie i zajmowały więcej, niż były warte</text:span><text:span text:style-name="T113"> [WR, list do J. Jeżowskiego, listopad 1820, t. 14, s. 158-159]. Jednak wraz z upływem czasu początkowe zauroczenie zacznie się przekształcać w coraz mocniejsze uczucie. Mimo tego trwa w Kownie romans z Karoliną Kowalską, chociaż o namiętności nie ma już mowy: </text:span><text:span text:style-name="T143">Na to bóstwo codziennie patrzę, już estetyka uleciała. Na hańbę moją słucham lekcji promienistych z ust cudzych.</text:span><text:span text:style-name="T113"> </text:span></text:p>
      <text:p text:style-name="P76">Str. 284</text:p>
      <text:p text:style-name="P76"><text:span text:style-name="T54">Jeszcze słucham, ale i to zapewne niedługo potrwa. Chwała Bogu, że Święty Piotr tuż </text:span>[WR, list do O. Pietraszkiewicza, czerwiec 1821, t. 14, s. 195]. W słowach tych widać zapowiedź rozstania z pierwszą kochanką, rozstania z nudów, przypominającego o faustowskiej naturze związków uczuciowych twórców z kobietami.</text:p>
      <text:p text:style-name="P76">Burzliwe przeżycia były natomiast związane ze śmiercią matki oraz odrzuceniem przez Radę Uniwersytetu rozprawy magisterskiej. W styczniu 1821 roku Mickiewicz skarżył się przyjacielowi: <text:span text:style-name="T54">Trudno mieć kilka dni nieznośniejszych. Po tylu smutkach potrzebuję jakiego obałamucenia i durzenia, słuchania jakich rozmów, myślenia o czym innym, gadania</text:span> [WR, list do J. Jeżowskiego, styczeń 1821, t. 14, s. 164. Ale dopiero w liście z lutego opisuje uczucie bólu i straty, związane ze śmiercią matki: <text:span text:style-name="T54">Wypadek ten niemało ma wpływu na moje przyszłe życie. Matka było to moje i udręczenie największe, i cała osłoda, cała pociecha! Nie mogłem jej nic pomóc, alem się nadzieją cieszył, że kiedyś może pomyślny los mój i jej będzie ulgą, będzie szczęściem. Sny te uleciały z dymem! Zostałem jeden. Nic mię już tak bardzo nie wiąże. Braciom cokolwiek pomocy, zresztą sam jeden.</text:span> [WR, list do O. Pietraszkiewicza, luty 1821, t. 14, s. 177-178].</text:p>
      <text:p text:style-name="P76">Warto przypomnieć, że pierwsze kroki w czytaniu i pisaniu były czynione pod okiem matki, stała się pierwszym mistrzem, jej postać była więc na trwałe związana z pracą intelektualną, - a teraz syn czuł się wobec niej podwójnie winny: nic jeszcze nie napisał ani nie opublikował, nie odniósł wymiernych sukcesów dających profity finansowe (a więc stanowiących konkretną pomoc dla rodziny w Nowogródku), a w dodatku - odrzucono jego pracę magisterską, poniósł więc niespodziewaną porażkę na polu naukowym. Zaskakujące może też być poczucie osamotnienia, jakie ta <text:soft-page-break/>śmierć wywołała, zwłaszcza w kontekście wcześniejszej „nieobecności” matki w korespondencji poety. Uderza również stwierdzenie, iż pozostał <text:span text:style-name="T54">sam jeden</text:span>, zwłaszcza w kontekście pomocy braciom i tego, że swój list kieruje do przyjaciela - filomaty (Onufrego Pietraszkiewicza). Poczucie wyalienowania nie wynika zatem z samej sytuacji, lecz jest wyolbrzymione z powodu trwającej asynchronii twórczej.</text:p>
      <text:p text:style-name="P76">Odrzucenie rozprawy stało w sprzeczności z oczekiwaniami i aspiracjami Mickiewicza, zraniło jego autorską dumę: <text:span text:style-name="T54">Rozprawy Grodek bronić nie pozwolił</text:span> - tak poeta w lutym zdawał Onfuremu relację z wydarzeń styczniowych - <text:span text:style-name="T54">najwięcej dlatego, że były pomyłki ortograficzne! Rektor złajał mię od czci od wiary za obrażenie Budziłowicza; hamowałem krew w sobie i słuchałem</text:span> [WR, list do O. Pietraszkiewicza, luty 1821, t. 14, s. 177].</text:p>
      <text:p text:style-name="P76">Reakcją na ból jest próba stłumienia przeżyć, jednak nie jest to możliwe w samotności. Izolacja uwrażliwia poetę na świat jego wewnętrznych emocji i pobudza do poszukiwania nowego sposobu mówienia. Cierpienie staje się katalizatorem tego procesu: pierwszy romantyczny utwór powstaje pod wpływem emocji, z wykorzystaniem języka „książek zbójeckich”, odmiennego od stylu dotychczasowych ballad: <text:span text:style-name="T54">Teraz jestem sam je den</text:span> - pisze dalej Jeżowskiemu - <text:span text:style-name="T54">każde przypomnienie smutne, a jest ich tyle, łzy mnie wyciska.</text:span> (…) <text:span text:style-name="T54">Rozkołysana imaginacja odrecytowaniem Szylera rozrywa mię nieco. Napisałem kilkanaście wierszy</text:span> Romantyczność [WR, list do J. Jeżowskiego, styczeń 1821, s. 164]. Tej przemianie patronował właśnie Schiller.</text:p>
      <text:p text:style-name="P76">Str. 285</text:p>
      <text:p text:style-name="P76">Zaczyna się faza obniżenia nastroju (bliska depresji), połączona z poczuciem braku nadziei, smutkiem, niemocą i problemami zdrowotnymi (prawdopodobnie o podłożu psychosomatycznym): <text:span text:style-name="T54">wesołego nic dla siebie spodziewać się nie mogę! i nawet wymyślić żadnej nadziei najdziwaczniejszej nie umiem. Nie wiem, co by ze mną było, gdyby nie lekcje, które mnie większą część dnia zabierają, tak dalece, że reszta odpoczynkowi poświęca się i czasu smutnym myślom nie zostaje</text:span> [WR, list do J. Czeczota, styczeń 1821, t. 14, s. 176]. A Jeżowskiemu Mickiewicz pisze: <text:span text:style-name="T54">Jestem teraz nudniejszy niż kiedy. Już blisko drugiego tygodnia, jak nigdzie nie byłem, zdrowie jakiekolwiek, ale zawsze słabe</text:span> [WR, list do J. Jeżowskiego, luty 1821, t. 14, s. 184].</text:p>
      <text:p text:style-name="Standard"><text:span text:style-name="T113">Wakacyjny pobyt w Tuchanowiczach paradoksalnie wzmacnia relację pomiędzy Adamem i Marylą, która - dotąd poddana określonej konwencji, okraszonej przy tym </text:span><text:soft-page-break/><text:span text:style-name="T113">literackimi wzorami świetnie znanymi i jemu, i jej - zaczęła przeradzać się w prawdziwą namiętność. Po powrocie z Tuchanowicz stan Mickiewicza budził obawy wśród przyjaciół. Czeczot tak pisał do Pietraszkiewicza: </text:span><text:span text:style-name="T143">Nic prawie nie robi, trudno z nim i nie można potrafić już nawet i gadać; mil czy, lulkę pali, chodzi wiele, zawsze zamyślony, a o niczym dobrym nie myśli, bo całą myśl opanowała Maria; słowem zbrzydził świat i życie, ledwie, że nas nie zbrzydził. Żyje na świecie imaginacji</text:span><text:span text:style-name="T113"> [</text:span><text:a xlink:type="simple" xlink:href="#przypis4_2_26" text:style-name="ListLabel_20_1" text:visited-style-name="ListLabel_20_1"><text:span text:style-name="Internet_20_link"><text:span text:style-name="T113">przypis 4.2.26</text:span></text:span></text:a><text:span text:style-name="T113">]</text:span><text:bookmark text:name="p4_2_26"/><text:span text:style-name="T113">. Przyjaciel z lat dzieciństwa martwił się o poetę, bo uważał, że </text:span><text:span text:style-name="T143">Adam bardzo źle wychodzi na swoim kochaniu. Ciągle jak w gorączce, ciągle dusza natężona, nie daje mu spokojności życia. Zdaje się, że mu zdrowie służy, ale skrycie się bez wątpienia niszczy </text:span><text:span text:style-name="T113">[</text:span><text:a xlink:type="simple" xlink:href="#przypis4_2_27" text:style-name="ListLabel_20_1" text:visited-style-name="ListLabel_20_1"><text:span text:style-name="Internet_20_link"><text:span text:style-name="T113">przypis 4.2.27</text:span></text:span></text:a><text:span text:style-name="T113">]</text:span><text:bookmark text:name="p4_2_27"/><text:span text:style-name="T113">. Z dalszej relacji Czeczota dowiadujemy się, że kochankowie odwiedzali się w Wilnie, a spotkania te przyczyniały się tylko do pogłębienia destrukcyjnej dla obojga więzi i pogrążały Mickiewicza w coraz większej depresji.</text:span></text:p>
      <text:p text:style-name="P76">Asynchronia w całym 1821 roku rosła zatem z miesiąca na miesiąc: najpierw wiadomość o śmierci matki (i smutne, wakacyjne odwiedziny Nowogródka bez niej), potem odrzucona rozprawa, wreszcie ślub Maryli kończący dobrze zapowiadającą się, choć na razie krótką relację. Do przełomu był już Mickiewicz poznawczo przygotowany - intensywny czas studiów w Wilnie, a potem aktywność naukowa w Kownie sprawiła, że dojrzał intelektualnie do sformułowania własnej propozycji, która okazała się przełomowa nie tylko dla niego, ale dla całego pokolenia, a następnie - stała się początkiem przełamania dotychczasowego paradygmatu kulturowego. Poziom asynchronii wywołanej przez niekorzystne okoliczności spowodował, że poeta swoje emocje zaczął przelewać na papier, co stało się katalizatorem aktywności twórczej. Od jesieni 1821 roku skończył się czas <text:span text:style-name="T54">Demostenesa</text:span>, do którego Mickiewicz już nigdy nie powróci.</text:p>
      <text:p text:style-name="P76"/>
      <text:h text:style-name="P63" text:outline-level="5"><text:bookmark text:name="_4.2.4.5._Pierwszy_przełom"/><text:span text:style-name="T1">4.2.4.5. Pierwszy przełom twórczy: czas tworzenia </text:span><text:span text:style-name="T5">Dziadów</text:span><text:span text:style-name="T1"> kowieńskich</text:span></text:h>
      <text:p text:style-name="P76">Prawdopodobnie jesienią 1821 roku Mickiewicz czyta <text:span text:style-name="T54">Giaura</text:span>, a w styczniu 1822 roku zaczyna go tłumaczyć: <text:span text:style-name="T54">Po germanomanii nastąpiła brytanomania</text:span>; <text:span text:style-name="T54">cisnąłem się </text:span>z <text:span text:style-name="T54">dykcjonarzem w ręku przez Szekspira jak bogacz ewangeliczny do nieba przez uszko od igiełki. Za to teraz Bayron idzie daleko łatwiej i już bardzo znacznie postąpiłem</text:span>.</text:p>
      <text:p text:style-name="P76">Str. 286</text:p>
      <text:p text:style-name="P76">Dżaura <text:span text:style-name="T54">zapewne wytłumaczę</text:span> [WR, list do F. Malewskiego, styczeń 1822, t. 14, s. <text:soft-page-break/>207]. O rozpoczęciu tłumaczenia utworu Byrona pisze również Jeżowski do Malewskiego w tym samym czasie (styczniu 1822 roku): <text:span text:style-name="T54">Postąpił w języku angielskim, czyta Byrona i nawet wytłumaczył trochę fragmentów</text:span> Giaura<text:span text:style-name="T54">, i całe to poema wytłumaczyć zamierza</text:span> [AF, s. 764].</text:p>
      <text:p text:style-name="P76">Ten wybór <text:span text:style-name="T54">Giaura</text:span> jako lektury szczególnie ważnej do przetłumaczenia nie jest bez znaczenia<text:span text:style-name="T44">: zarówno pierwszy, jak drugi przełom twórczy i okres tworzenia </text:span><text:span text:style-name="T60">Pana Tadeusza</text:span><text:span text:style-name="T44"> jest poprzedzony właśnie próbami przekładu </text:span><text:span text:style-name="T60">Giaura</text:span><text:span text:style-name="T44">. Dzieło to towarzyszy więc wszystkim wielkim utworom Mickiewicza, stając się katalizatorem aktywności twórczej poety.</text:span></text:p>
      <text:p text:style-name="Standard"><text:span text:style-name="T113">W liście do Franciszka Malewskiego ze stycznia 1822 roku Mickiewicz pisze o intensywnej aktywności twórczej, mającej charakter autonomiczny i samowzbudzający (charakterystyczny dla przepływu): </text:span><text:span text:style-name="T143">Zresztą żyję prawdziwie po literacku, dyszę tylko rymami i karmię się; nie wiem, jak się znowu do czytania czegoś porządnego przyzwyczaję</text:span><text:span text:style-name="T113"> [WR, list do F. Malewskiego, styczeń 1822, t. 14, s. 206-207]. W tym wyznaniu jest wszystko, czego potrzeba do zdiagnozowania trwającego procesu twórczego towarzyszącego dziełom przełomowym. Na wglądowy charakter powstałych wówczas utworów wskazuje nagłość pojawienia się pomysłów i trudności z wyjaśnieniem ich źródła [</text:span><text:a xlink:type="simple" xlink:href="#przypis4_2_28" text:style-name="ListLabel_20_1" text:visited-style-name="ListLabel_20_1"><text:span text:style-name="Internet_20_link"><text:span text:style-name="T113">przypis 4.2.28</text:span></text:span></text:a><text:span text:style-name="T113">]</text:span><text:bookmark text:name="p4_2_28"/><text:span text:style-name="T113">.</text:span></text:p>
      <text:p text:style-name="P76">Obecność trzech charakterystycznych dla przełomu twórczego faz: izolacji i samotności (w roku 1821), a następnie aktywności twórczej z fazami wglądu i przepływu oraz towarzyszących jej faz depresji (wywołujących asynchronię i działalność o charakterze twórczym, kompensującą braki w innych dziedzinach życia) <text:span text:style-name="T44">wskazuje, że od jesieni 1821 do wiosny 1822 roku pisząc 4 część </text:span><text:span text:style-name="T60">Dziadów</text:span><text:span text:style-name="T44"> i przeżywając na</text:span> <text:span text:style-name="T44">nowo własne emocje w akcie kreacji Gustawa, Mickiewicz przeżył prawdziwy przełom twórczy</text:span>. Jego zapowiedzią było już powstanie <text:span text:style-name="T54">Romantyczności</text:span> napisanej również w stanie <text:span text:style-name="T54">rozkołysanej imaginacji</text:span> po odczytaniu utworu Schillera.</text:p>
      <text:p text:style-name="Standard"><text:span text:style-name="T113">Przełom ten jest - na poziomie przeżyć podmiotu - doświadczeniem mocy, odkrywaniem nowych rozwiązań, łączy się z silnymi emocjami pozytywnymi: euforią, uczuciem szczęścia i oczywistości; stan ten rekompensuje przeżywaną wcześniej asynchronię, a tworzenie ma charakter nagradzający. Emocje te pełnią w procesie twórczym - według Aleksandry Tokarz - funkcję heurystyczną, ukierunkowując poszukiwania i dając twórcy przekonanie, że zbliża się do właściwego rozwiązania. Pod ich wpływem rośnie poziom aktywacji twórcy, wzmacnia się system </text:span><text:soft-page-break/><text:span text:style-name="T113">motywacyjny, a uzyskanie wytworu nowego i wartościowego prowadzi do doznania radości z odkrycia, tak zwanego „Eureka!” [</text:span><text:a xlink:type="simple" xlink:href="#przypis4_2_29" text:style-name="ListLabel_20_1" text:visited-style-name="ListLabel_20_1"><text:span text:style-name="Internet_20_link"><text:span text:style-name="T113">przypis 4.2.29</text:span></text:span></text:a><text:span text:style-name="T113">]</text:span><text:bookmark text:name="p4_2_29"/><text:span text:style-name="T113">: Dziady </text:span><text:span text:style-name="T143">będą tobie chyba ode mnie wydeklamowane, i jestem przekonany, że je rzadki wydeklamować potrafi</text:span><text:span text:style-name="T113"> - z satysfakcją stwierdza Mickiewicz [s. 207].</text:span></text:p>
      <text:p text:style-name="P76">Str. 287</text:p>
      <text:p text:style-name="P76">Duma z bycia twórcą pełni przede wszystkim funkcję energetyzującą i ochronną, poprzedza „zimną”, racjonalną ocenę wytworzonego pomysłu, chroni go przed przedwczesnym odrzuceniem (faza ostatecznej redakcji <text:span text:style-name="T54">Dziadów</text:span> była szczególnie niebezpieczna, gdyż kilkakrotnie Mickiewicz miał ochotę zniszczyć utwór).</text:p>
      <text:p text:style-name="P76">Na poziomie twórczości przełom oznacza przejście jakościowe o charakterze dyskretnym (nieciągłym), które powstaje w wyniku nagromadzenia zmian ilościowych, tworzących nową jakość. Inaczej mówiąc: w systemie myślenia poety powstało tyle zmian, sprzeczności i niespójności, związanych z doświadczeniem asynchronii, że dotychczasowy sposób poznawania i wyrażania świata przestał się mieścić w paradygmacie klasycystycznym. Używane do tej pory pojęcia przestały wyjaśniać strukturę świata i stały w coraz większej sprzeczności z doświadczeniami o charakterze egzystencjalnym (śmierć), odwołującymi się do wartości uniwersalnych (miłość) lub ważnych potrzeb osobistych (sukces, poczucie własnej wartości). Do pewnego momentu można było próbować je godzić z dotychczasowymi przekonaniami, lecz po wakacjach 1821 roku poziom asynchronii był zbyt wysoki, by „udawać”, że nic się nie zmieniło, co doprowadziło do wzmożenia poszukiwań nowego sposobu wyrażania przeżyć. Paradygmat romantyczny przestudiowany, poznany i wypróbowany - tak w tłumaczeniach tekstów romantycznych, jak i w samej <text:span text:style-name="T54">Romantyczności</text:span> - wymagał tylko odpowiedniego tematu. Stały się nim <text:span text:style-name="T54">Dziady</text:span>.</text:p>
      <text:p text:style-name="P76">O przeżytym przełomie świadczą także lektury, które odtąd Mickiewicz wybiera: Goethe, Byron, Thomas Moore i Robert Southey. Prosząc Malewskiego o kupno książek w Berlinie, pisze: <text:span text:style-name="T54">kup choć</text:span> Gedichte <text:span text:style-name="T54">we trzech tomikach. Nie czytałem dotąd jednego tylko z dzieł Goethego</text:span> Reinecke Fuchs <text:span text:style-name="T54">i nie mam skąd dostać. Również</text:span> Lalah Rook <text:span text:style-name="T54">Moora i</text:span> Roderyck <text:span text:style-name="T54">Southeya może się zapląta i co nowego z Bayrona, na przykład</text:span> Mario Faliery <text:span text:style-name="T54">albo inną tragedią; zrobiłbyś mnie uczynek miłosierny, bo nie mam co czytać</text:span> [WR, list do F. Malewskiego, listopad 1822, t. 14, s. 246-247]. Ciekawa jest ta końcowa uwaga, gdyż wydaje się, że ani na brak książek, ani pracy (szczególnie szkolnej) w tym czasie Mickiewicz nie mógł narzekać. Jednak prośby te padają w kontekście słów wcześniejszych: <text:span text:style-name="T54">Bayrona tylko czytam, książkę gdzie w </text:span><text:soft-page-break/><text:span text:style-name="T54">innym duchu pisaną rzucam, bo kłamstw nie lubię; gdzie jest opis szczęścia, życia familijnego, rów nie mnie oburza jak widok małżeństw, dzieci; jest to jedyna moja antypatia</text:span> [s. 245].</text:p>
      <text:p text:style-name="Standard"><text:span text:style-name="T113">Dokonany przełom dotyczy oczywiście również „pola”, czyli - zgodnie z teorią Csikszentmihalyi'ego - dziedziny aktywności twórcy, w tym przypadku literatury. Pole to obszar oceny społecznej proponowanych zmian (wyrażają ją recenzenci, czytelnicy, środowiska literackie). W kontekście pola przełomem było pojawienie się w 1822 roku tomu </text:span><text:span text:style-name="T143">Ballady i romanse</text:span><text:span text:style-name="T113">, głównie ze względu na zamieszczoną tam </text:span><text:span text:style-name="T143">Romantyczność</text:span><text:span text:style-name="T113">, traktowaną przez poetę, a później i przez literaturoznawców jako wiersz programowy (por. EM, s. 362). Publikacja ta zmieniła oblicze polskiej literatury, z czego bardzo szybko zdali sobie sprawę tak czytelnicy, jak i recenzenci książki. Jednak dla samego Mickiewicza przełomowe były napisane między grudniem 1821 a styczniem 1822 roku </text:span><text:span text:style-name="T143">Dziady</text:span><text:span text:style-name="T113">, a nie tom </text:span><text:span text:style-name="T143">Ballad i romansów</text:span><text:span text:style-name="T113"> (skoro mógł, pisząc je, myśleć równocześnie o kontynuowaniu klasycystycznego </text:span><text:span text:style-name="T143">Demostenesa</text:span><text:span text:style-name="T113">) [</text:span><text:a xlink:type="simple" xlink:href="#przypis4_2_30" text:style-name="ListLabel_20_1" text:visited-style-name="ListLabel_20_1"><text:span text:style-name="Internet_20_link"><text:span text:style-name="T113">przypis 4.2.30</text:span></text:span></text:a><text:span text:style-name="T113">]</text:span><text:bookmark text:name="p4_2_30"/><text:span text:style-name="T113">.</text:span></text:p>
      <text:p text:style-name="P76">Str. 288</text:p>
      <text:p text:style-name="Standard"><text:span text:style-name="T113">Pierwszemu przełomowi twórczemu warto się przyjrzeć jeszcze raz w perspektywie rozwojowej, wyróżniając etap po etapie przejście od paradygmatu oświeceniowego do romantycznego w perspektywie zdobywania przez Mickiewicza kolejnych poziomów ekspertywności [</text:span><text:a xlink:type="simple" xlink:href="#przypis4_2_31" text:style-name="ListLabel_20_1" text:visited-style-name="ListLabel_20_1"><text:span text:style-name="Internet_20_link"><text:span text:style-name="T113">przypis 4.2.31</text:span></text:span></text:a><text:span text:style-name="T113">]</text:span><text:bookmark text:name="p4_2_31"/><text:span text:style-name="T113">. Trafną i użyteczną propozycją teoretyczną w analizie poznawczego dojrzewania do przełomu jest </text:span><text:span text:style-name="T143">Model Sądu Refleksyjnego </text:span><text:span text:style-name="T113">Kitchner i King [</text:span><text:a xlink:type="simple" xlink:href="#przypis4_2_32" text:style-name="ListLabel_20_1" text:visited-style-name="ListLabel_20_1"><text:span text:style-name="Internet_20_link"><text:span text:style-name="T113">przypis 4.2.32</text:span></text:span></text:a><text:span text:style-name="T113">]</text:span><text:bookmark text:name="p4_2_32"/><text:span text:style-name="T113">, ukazujący kolejne stadia poznawczego rozwoju człowieka aż do momentu, w którym recepcję wiedzy twórca zastępuje jej syntetyzowaniem, a następnie - wytwarzaniem. W rozwoju następuje zatem przejście od fascynacji zastanym paradygmatem (stadium 1,2 i 3), poprzez kryzys i poczucie asynchronii wynikające z niedopasowania paradygmatu do rzeczywistości (stadium 4 i 5), aż do odkrycia innego sposobu ustrukturowania danej rzeczywistości (paradygmatu naukowego, artystycznego etc.) w obrębie dziedziny (stadium 6 i początek stadium 7).</text:span></text:p>
      <text:p text:style-name="P76">Wybitny twórca musi stać się zatem ekspertem w swojej dziedzinie, aby dokonać w niej przełomu. Pewne wskazówki na ten temat można uzyskać analizując pracę Gardnera <text:span text:style-name="T37">Creating minds</text:span>. W jego koncepcji <text:span text:style-name="T54">Modelowego Twórcy</text:span> mowa jest o zakorzenieniu w danej dziedzinie: o fascynacji najpierw tym, co w niej jest, szczególnie w okresie terminowania pod okiem „mistrza”, następnie o rodzącym się <text:soft-page-break/>poczuciu wyczerpania danego paradygmatu, poczuciu każącym twórcy poszukiwać nowych rozwiązań. Pewien poziom ekspertywności jest twórcy niezbędny do tego, by odnaleźć lukę w istniejącym paradygmacie lub uzasadnić jego wyczerpanie i przeżyć pierwszy przełom twórczy, będący jednocześnie przełamaniem dominującego dotychczas modelu literatury.</text:p>
      <text:p text:style-name="P76">Okres studiów Mickiewicza, szczególnie w roku 1817, to poznawanie paradygmatu oświeceniowego: studia nad literaturą łacińską i grecką (fascynacja klasycyzmem jako naśladownictwem starożytnych wzorców) oraz tłumaczenie tekstów klasyków (rzymskich, ale i francuskich, na przykład Voltaire'a), tak jak aktywność w Towarzystwie Filomatów przekonują o adekwatności tego paradygmatu, zaakceptowanego przez poetę jako własny (stadium 1 w <text:span text:style-name="T54">Modelu Sądu Refleksyjnego</text:span>).</text:p>
      <text:p text:style-name="P76">Mickiewicz wierzy w tę odpowiedniość świata, języka i pojęć go opisujących, wiarę tę wspiera optymizm filozofii oświecenia; widać to w sposobie zorganizowania Towarzystwa Filomatów („państwa przyjaciół” na wzór utopijnych społeczności oświeceniowych opartych na klasycznych ideałach piękna, dobra i mądrości); w rozczytywaniu się w pismach starożytnych oraz oświeceniowych, w wyborze tekstów do tłumaczenia.</text:p>
      <text:p text:style-name="P76">Str. 289</text:p>
      <text:p text:style-name="Standard"><text:span text:style-name="T113">W tym okresie mistrzem jest Leon Borowski, profesor literatury, „wychowujący” studentów w duchu estetyki oświeceniowej. Optymizm i wiara w możliwość uzyskania pełni wiedzy, szczególnie za pośrednictwem autorytetów, charakterystyczna jest dla 2 i 3 stadium rozwoju myślenia postformalnego [</text:span><text:a xlink:type="simple" xlink:href="#przypis4_2_33" text:style-name="ListLabel_20_1" text:visited-style-name="ListLabel_20_1"><text:span text:style-name="Internet_20_link"><text:span text:style-name="T113">przypis 4.2.33</text:span></text:span></text:a><text:span text:style-name="T113">]</text:span><text:bookmark text:name="p4_2_33"/><text:span text:style-name="T113">.</text:span></text:p>
      <text:p text:style-name="P76">Kryzys rozpoczyna się wraz z „zesłaniem” poety z wielkomiejskiego Wilna do szkoły w prowincjonalnym Kownie. Ideały dotąd wyznawane zostają poddane ciężkiej próbie w twardym zetknięciu się dotychczas tworzonej wizji świata z rzeczywistością. Przyjaciele mieszkający w dalekim Wilnie nie rozumieją rozterek Mickiewicza, który pozostaje samotny ze swoimi problemami. Idealny świat rozpada się, a dystans pomiędzy przyjaciółmi a poetą wzrasta. Świadectwem tego jest wymowny <text:span text:style-name="T54">Żeglarz</text:span>, napisany w 1821 roku. Padają tam gorzkie słowa skierowane do dotychczasowych przyjaciół, ideały okazują się niemożliwe do zrealizowania, oświeceniowa koncepcja świata - zdezawuowana, wszak dotychczasowe wartości tracą swoją siłę w zderzeniu z <text:span text:style-name="T54">otchłanią bytu</text:span>. Prywatne życie poety (romans z Karoliną Kowalską, nieszczęśliwy związek z Marylą), jak i jego życie zawodowe (problemy zdrowotne, niechęć do <text:soft-page-break/>prowadzenia lekcji) pogłębiają narastający kryzys. Pojawia się przekonanie o względności rozmaitych wizji świata: <text:span text:style-name="T54">nie słychać z dala wichru, co tu liny targa </text:span>(stadium 4) oraz o subiektywnym i jednostkowym poznawaniu rzeczywistości: <text:span text:style-name="T54">co czuję, inni uczuć chcieliby daremnie; Chcąc mnie sądzić, nie ze mną trzeba być, lecz we mnie</text:span> (stadium 5).</text:p>
      <text:p text:style-name="P76">W tworzeniu nowego paradygmatu znaczny udział mają tłumaczenia dokonywane przez Mickiewicza oraz lektura utworów Goethego, Schillera czy Byrona. Autor <text:span text:style-name="T54">Romantyczności</text:span> uczy się więc nowego języka, a także nowego pojmowania świata, nowych pojęć, równocześnie studiując estetyki oświeceniowe. Studia te są bardzo pogłębione i specjalistyczne, prowadzą do konstatacji, że brakuje nowoczesnej estetyki i warto by takową napisać (co Mickiewicz postanawia zrobić, ale zamierzenia tego nie doprowadza do skutku).</text:p>
      <text:p text:style-name="P76">Poeta, po okresie czteroletnich studiów nad literaturą, kulturą i językiem oraz własnej aktywności poznawczej na tym polu, osiągnął pewien poziom ekspertywności. Dysponuje już pokaźną wiedzą (znajomość stylistyki, genologii i innych dziedzin literatury) oraz umiejętnościami (posiada dobrze rozwinięty warsztat <text:span text:style-name="T46">translatorski</text:span> i krytyczny oraz zaawansowany, chociaż w dużej mierze jeszcze oświeceniowy warsztat poetycki). Jednocześnie jest wyczulony na nowe tendencje pojawiające się w literaturze. Dodatkowym katalizatorem, wyzwalającym przełom twórczy, jest sytuacja osobista (nieszczęśliwa miłość, krach dotychczasowego ideału przyjaźni, zbyt idealistyczna i racjonalistyczna wizja świata).</text:p>
      <text:p text:style-name="P76">To wszystko <text:span text:style-name="T44">w jego rozwoju twórczym doprowadza do zmiany paradygmatu z oświeceniowego na romantyczny, czego ukoronowaniem są </text:span><text:span text:style-name="T60">Dziady</text:span><text:span text:style-name="T44"> wileńsko-kowieńskie</text:span>. Zostaje więc wybrana określona wizja świata, uznana za najbardziej trafną i wierną w stosunku do rzeczywistości, chociaż nadal subiektywną (stadium 4).</text:p>
      <text:p text:style-name="P76">Str. 290</text:p>
      <text:p text:style-name="P76">Jej obiektywizacja, czyli udostępnienie paradygmatu romantycznego innym (stadium 7) będzie stanowiło przedmiot pracy twórczej aż do drugiego przełomu w roku 1832.</text:p>
      <text:p text:style-name="P76">Po krótkim okresie intensywnej twórczości szybko następuje faza zmęczenia, obniżenia nastroju, a nawet lekkiej depresji, co jest naturalnym zakończeniem dynamicznego procesu twórczego. Zatroskany Czeczot alarmuje: <text:span text:style-name="T54">Co się z nim dzieje? Zawsze w stanie nienaturalnym, zdrowie najgorzej mu służy, fajką, niespaniem i trudami ciężkimi obowiązków dobija siebie, a nie stara się wyjść z letargu, imaginacyi nie ostudzi, bo z tym niedobrze, ale za moment niebieskiego </text:span><text:soft-page-break/><text:span text:style-name="T54">uniesienia, tego to wykradzenia się na chwilkę za ziemską granicę, odbiera potem ciężkie na ziemi męki </text:span>[AF, s. 522].</text:p>
      <text:p text:style-name="Standard"><text:span text:style-name="T113">Objawy depresji objęły nie tylko sferę emocjonalną (</text:span><text:span text:style-name="T143">Serce jego i cały stan duszy </text:span><text:span text:style-name="T113">podobny [zdaje się] do lasu, w którym pożoga przeszła, czyta, żyje, nie pisze - informował Zan Malewskiego; AF, s. 500), uwidaczniały się również w postaci objawów psychosomatycznych: Posępny, wy chudzony, blady, to znów z chorobliwym rumieńcem na twarzy, przeraził nas wszystkich. Byłem jego lekarzem. Trawiła go powolna gorączka, ale ta żadnej jeszcze nie miała lokalizacji. System nerwowy dziwnie był rozdrażniony, na tym więc polu rozgrywała się cała walka duszy z ciałem, rozumu i geniuszu z fizycznym rozstrojeniem. Objawy jej były uderzające. Czasem jaśniał Mickiewicz potężną siłą myśli, to znów zapadał w bezwładną apatię; czasem improwizował lub pisał z zadziwiającą łatwością, to znów potocznej nawet nie mógł znieść rozmowy [</text:span><text:a xlink:type="simple" xlink:href="#przypis4_2_34" text:style-name="ListLabel_20_1" text:visited-style-name="ListLabel_20_1"><text:span text:style-name="Internet_20_link"><text:span text:style-name="T113">przypis 4.2.34</text:span></text:span></text:a><text:span text:style-name="T113">]</text:span><text:bookmark text:name="p4_2_34"/><text:span text:style-name="T113">. Jeżowski w styczniu informował Malewskiego: Choro wał nieborak mocno, leżał dni kilkanaście, ale już przyszedł do siebie [AF, s. 764]. Ta zmienność nastrojów oraz przechodzenie od faz przepływu do apatii, chociaż były znakiem wracania do równowagi, zdecydowanie nie służyły zdrowiu poety.</text:span></text:p>
      <text:p text:style-name="P76">Jednak nie był to czas bezproduktywny. Adam przygotowywał do druku swój pierwszy tom poezji: <text:span text:style-name="T54">Bal</text:span><text:span text:style-name="T55">la</text:span><text:span text:style-name="T54">dy i romanse;</text:span> dopiero wówczas, w 1822 roku, napisał <text:span text:style-name="T54">O poezji romantycznej</text:span> [WR, t. 5, s. 109-129]. Przedmowa ta jest świadectwem dążenia do wprowadzenia do literatury polskiej romantycznego paradygmatu jako propozycji nowej, odmiennej wrażliwości estetycznej. Używa w niej Mickiewicz raczej tonu perswazyjnego, starając się uzasadniać swój wybór logiką rozwoju procesu literackiego. Nie potępiając „starych mistrzów” i ich osiągnięć, proponuje nowy model jako naturalną konsekwencję tego, co było już obecne w literaturze, ale zostało stłumione i zapomniane, bo poddane „literackiej etykiecie” i przyjętemu zbiorowi reguł.</text:p>
      <text:p text:style-name="Standard"><text:span text:style-name="T113">Przedmowa poprzedzona doświadczeniem poznawczego znalezienia nowego paradygmatu i praktyką pisarską (formułowana teoria ma więc oparcie w nowym typie dzieł literackich), powstaje jako świadomy krok przeciw dotychczasowym tendencjom w literaturze i jednocześnie zamyka ten okres intensywnej aktywności twórczej [</text:span><text:a xlink:type="simple" xlink:href="#przypis4_2_35" text:style-name="ListLabel_20_1" text:visited-style-name="ListLabel_20_1"><text:span text:style-name="Internet_20_link"><text:span text:style-name="T113">przypis 4.2.35</text:span></text:span></text:a><text:span text:style-name="T113">]</text:span><text:bookmark text:name="p4_2_35"/><text:span text:style-name="T113">.</text:span></text:p>
      <text:p text:style-name="P76">Str. 291</text:p>
      <text:h text:style-name="P61" text:outline-level="5"><text:bookmark text:name="_4.2.4.6._Przeznaczenie_definitywne"/><text:soft-page-break/>4.2.4.6. Przeznaczenie definitywne - pojawienie się celu życia</text:h>
      <text:p text:style-name="P76">Przeżycie przełomu twórczego przypieczętowało przekonanie Mickiewicza o tym, że jego życiowym przeznaczeniem jest poezja i spowodowało skoncentrowanie wysiłków na próbie zupełnego <text:span text:style-name="T54">uwolnienia się</text:span> od pracy nauczycielskiej. Początkowo wysiłki te nie dały żadnych rezultatów - we wrześniu poeta wrócił do pracy: Powracam więc, zamrużywszy oczy, do Kowna - pisał do Lelewela - a co gorsza, nie spodziewam się zgoła, aby się moje położenie na przyszłość polepszyło. Jedyna nadzieja, która jeszcze mię łudzi, jest wyjazd do Krzemieńca [WR, list do J. Lelewela, wrzesień 1822, t. 14, s. 220].</text:p>
      <text:p text:style-name="Standard"><text:span text:style-name="T113">Jednak Mickiewicz, który wtedy pojawił się w małym, prowincjonalnym miasteczku, był już zupełnie innym człowiekiem: wydał swój pierwszy tom poezji, przyjęty z entuzjazmem przez młodych czytelników, przeżył gwałtowny romans z Marylą i opisał go w </text:span><text:span text:style-name="T143">Dziadach</text:span><text:span text:style-name="T113">, wreszcie - bardzo się zmienił. W jednym z listów Pietraszkiewicz tak pisze do Malewskiego o Adamie: </text:span><text:span text:style-name="T143">jest to posępny Anglik, do zapamiętałości lulkarz</text:span><text:span text:style-name="T113"> (…)</text:span><text:span text:style-name="T143">. Czas chyba i leczy ranę miłosną, bo też ta miłość oryginalna, jedno i drugie mniema, że zna lazło ideał, tymczasem są ludźmi</text:span><text:span text:style-name="T113"> - stwierdza Onufry. Dodaje jednak: </text:span><text:span text:style-name="T143">ach jeśli takie uniesienia w krainie wyobraźni są pożyteczne, jakże szkodliwe w życiu praktycznem </text:span><text:span text:style-name="T113">[</text:span><text:a xlink:type="simple" xlink:href="#przypis4_2_36" text:style-name="ListLabel_20_1" text:visited-style-name="ListLabel_20_1"><text:span text:style-name="Internet_20_link"><text:span text:style-name="T113">przypis 4.2.36</text:span></text:span></text:a><text:span text:style-name="T113">]</text:span><text:bookmark text:name="p4_2_36"/><text:span text:style-name="T113">.</text:span></text:p>
      <text:p text:style-name="P76">Z jakąż rezygnacją pisał sam poeta do Malewskiego: <text:span text:style-name="T54">Przywykam do szkoły, bo mało czytam, mało piszę, często myślę i cierpię, a zatem potrzebuję zatrudnienia oślego</text:span> [WR, list do F. Malewskiego, listopad 1822, t. 14, s. 245]. A Jeżowskiemu wyznawał: <text:span text:style-name="T54">Jeżeli zaś chcę porządniej o sobie donosić, zastanawiam się i myślę, i rozkopuję przywalony w piersiach moich Wezuwiusz. Wtenczas lawa, kamienie, dym, a w końcu</text:span> <text:span text:style-name="T65">difficulté d'être</text:span><text:span text:style-name="T66">, </text:span><text:span text:style-name="T54">i już nie myśleć o liście. Dodaj jeszcze nudę zatrudnień szkolnych.</text:span> (…) <text:span text:style-name="T54">Pobyt mój w Kownie jest dla mnie fatalnym i może być gorzej, ale co począć, jeśli mnie zatrudnienia nudzą</text:span> [WR, list do J. Jeżowskiego, luty 1823, t. 14, s. 258]. Mimo wydania poezji dla mieszkańców Kowna Mickiewicz nadal był tylko nauczycielem, o czym mówił w 1844 roku Aleksandrowi Chodźce: <text:span text:style-name="T54">W Kownie kochano mię, ale nikt nie dbał o moje poezje, nie wiedzieli nawet, że wyszły w Wilnie. Pierwszy raz dowiedzieli się o tym w „Astrei”</text:span> [WM, s. 72].</text:p>
      <text:p text:style-name="P76">Pocieszenia i wsparcia potrzebował nie tylko poeta, ale także człowiek. Zbyt <text:span text:style-name="T46">wiele</text:span> kłopotów i zmartwień sprawiło, że koncentrował się na życiu osobistym, co nie pozwalało mu pracować: <text:span text:style-name="T54">Ale za to mój talent poetycki zdaje się mnie całkiem opuszczać </text:span>- skarżył się Jeżowskiemu w dalszej części cytowanego wyżej listu - <text:span text:style-name="T54">mam </text:span><text:soft-page-break/><text:span text:style-name="T54">wprawdzie wiele materyj, układam je i kombinuję, ale że są na większą skalę, dzwonek szkolny, herbata wieczorna niszczy je i psuje. Niemało także przy czyniło się do mojego zamieszania i wycieńczenia duszy, iż od dawna nie miałem nic o Marii</text:span> [s. 259]. O tym pisał także kilka miesięcy później do Czeczota: <text:span text:style-name="T54">Przy tylu niepomyślnościach muza całkiem mnie opuściła i kto wie, czy nie na zawsze</text:span> [WR, list do J. Czeczota, sierpień 1823, t. 14, s. 308].</text:p>
      <text:p text:style-name="P76">Zatem w 1823 roku poeta nie potrafił powrócić do przełomowego przeżycia, chociaż wspomnienie tej chwili, gdy <text:span text:style-name="T54">dyszał i karmił się rymami</text:span>, wystarczyło, by napisać jeszcze jeden fragment: <text:span text:style-name="T54">napisałem kilkanaście strof niby to prologu pod tytułem </text:span>Upiór [WR, list do J. Czeczota, luty 1823, t. 14, s. 259].</text:p>
      <text:p text:style-name="P76">Str. 292</text:p>
      <text:p text:style-name="P76">Jeszcze w grudniu skończył Grażynę, uznając jednak, że powstała ona bez natchnienia poetyckiego: <text:span text:style-name="T54">Jest to pierwsza robota, której skończenie nic mię nie cieszy, bo po większej części klepana </text:span><text:span text:style-name="T86">invita</text:span><text:span text:style-name="T54"> Minerva. Za kilka dni będziecie mieli</text:span> [WR, list do J. Czeczota, grudzień 1822, t. 14, s. 249]. Nie poświęcał jej zresztą tyle uwagi, co Dziadom, które poprawiał według uwag Borowskiego.</text:p>
      <text:p text:style-name="Standard"><text:span text:style-name="T113">W styczniu 1823 roku Mickiewicz przygotował drugi tom </text:span><text:span text:style-name="T143">Poezji</text:span><text:span text:style-name="T113"> do druku; był to okres, w którym szczególnie potrzebował wsparcia emocjonalnego i intelektualnego. Zatrudnienie w Kownie męczyło go bardziej niż przed rokiem, romantyzm stanowił obiekt kpin i ataków, związek z Marylą tracił sens [</text:span><text:a xlink:type="simple" xlink:href="#przypis4_2_37" text:style-name="ListLabel_20_1" text:visited-style-name="ListLabel_20_1"><text:span text:style-name="Internet_20_link"><text:span text:style-name="T113">przypis 4.2.37</text:span></text:span></text:a><text:span text:style-name="T113">]</text:span><text:bookmark text:name="p4_2_37"/><text:span text:style-name="T113">, a pani Kowalska, zazdrosna o rywalkę, </text:span><text:span text:style-name="T143">rzadko widywać się z sobą kazała!</text:span><text:span text:style-name="T113"> Dlatego poeta pisał z niechęcią o czwartej części </text:span><text:span text:style-name="T143">Dziadów</text:span><text:span text:style-name="T113">, tej, którą jeszcze miesiąc wcześniej uznał za niewymagającą zbyt wielu poprawek: Dziadów </text:span><text:span text:style-name="T143">część większą odeszlę, nic nie umiałem poprawić. Gdyby nie opłakane obowiązanie się do druków, poszłyby one pod czerwone sukno</text:span><text:span text:style-name="T113"> [czyli zostałyby spalone - przypis A.C.].</text:span><text:span text:style-name="T143"> W samej rzeczy lepsze miałem o nich wyobrażenie, nim teraz czytać zacząłem. Ale cóż robić. Nie bierz tego za przesadę lub fanfaronadę, ale jestem przekonany, iż oprócz Ballad reszta jest za wczesna i jeśli dłużej pożyję, będą mi kłuć w oczy te szpargały, ale powtarzam, cóż robić. Odeszlę więc pod prasę. Do części drugiej nie staje kilku wierszy w dorobionym kilkunastowierszowym przejściu, a i te trudno mi dorobić, tak muza daleko uciekła, a Zosi żadnej do natchnienia nie mam</text:span><text:span text:style-name="T113"> [WR, list do J. Czeczota, styczeń 1823, t. 14, s. 254]. Podobnie narzeka w następnym liście: Dziady</text:span><text:span text:style-name="T143"> musiały dojść do ciebie. Zdziwisz się, nie znajdując żadnych popraw. Chciałem szczerze uczynić je znośniejszymi, ale mi niepodobna przenieść się duszą w one czasy, </text:span><text:soft-page-break/><text:span text:style-name="T143">kiedym je pisał. Stąd przewiduję, jak tak poczwarna kompozycja wyda się innym. (…) </text:span><text:span text:style-name="T113">Dziady</text:span><text:span text:style-name="T143"> jakie są przepisz i oddaj Lelewelowi, obaczymy, co każe koniecznie poprawić</text:span><text:span text:style-name="T113"> [WR, list do J. Czeczota, luty 1823, t. 14, s. 259].</text:span></text:p>
      <text:p text:style-name="Standard"><text:span text:style-name="T113">Ten nadmierny krytycyzm miał spowodować reakcje przyjaciół (jako czytelny sygnał potrzeby wsparcia), wynikał również ze skandalizującej pod względem towarzyskim treści części czwartej i obawy o przyjęcie tego dzieła w sytuacji, gdy aluzje, jasne dla małego wileńskiego środowiska, pozwalały łatwo odszukać literackie pierwowzory [</text:span><text:a xlink:type="simple" xlink:href="#przypis4_2_38" text:style-name="ListLabel_20_1" text:visited-style-name="ListLabel_20_1"><text:span text:style-name="Internet_20_link"><text:span text:style-name="T113">przypis 4.2.38</text:span></text:span></text:a><text:span text:style-name="T113">]</text:span><text:bookmark text:name="p4_2_38"/><text:span text:style-name="T113">. </text:span></text:p>
      <text:p text:style-name="P76">Str. 293</text:p>
      <text:p text:style-name="P76">Wsparcia udzielił Adamowi Jan Czeczot. Już wcześniej redagował jego wiersze, teraz zajął się <text:span text:style-name="T54">Dziadami</text:span>. Na list zareagował natychmiast: <text:span text:style-name="T54">żeby</text:span> Dziady <text:span text:style-name="T54">miały być szpargałami, tego ani spodziewam się i temu przeczę. Popraw tylko i przysyłaj, a obaczym, jak się wydrukują, co też o nich ludzie powiedzą</text:span> [KM 1824, s. 381]. Odpowiedź Mickiewicza pokazała, że poeta liczył na pozytywną ocenę przyjaciela, ale potrzebował potwierdzenia: <text:span text:style-name="T54">Co się tycze waszej protestacji przeciw zdaniu o</text:span> Dziadach<text:span text:style-name="T54">, jesteście dobrzy przyjaciele ojca, który ledwie nie wierzy pochwałom tak hojnie dla dzieci sypanym. I prawdziwie jeden mono log w</text:span> Dziadach <text:span text:style-name="T54">dawniej zrobiony i całe drugie, mniejsze</text:span> Dziady <text:span text:style-name="T54">nie są szpargałem</text:span> [WR, list do J. Czeczota, luty 1823, t. 14, s. 263].</text:p>
      <text:p text:style-name="P76">Trudno na tym etapie przecenić rolę Jana Czeczota. Nie tylko pocieszał przyjaciela, lecz dokonuje wielu poprawek w jego tekstach, o co zresztą prosi go poeta: <text:span text:style-name="T54">jeśli więc jesteś w poetyckim humorze, daję ci pozwolenie, owszem</text:span> <text:span text:style-name="T85">restituere textum</text:span><text:span text:style-name="T86">,</text:span><text:span text:style-name="T54"> odmień imię i stosownie do tego przyjdzie podobno jeden czy dwa wiersze przerobić. Tobie udać się teraz powinno!</text:span> [WR, list do J. Czeczota, styczeń 1823, t. 14, s. 255]. Wymiana listów na temat zmian w tekście trwała od stycznia do kwietnia 1823 roku. A Mickiewicz był pod względem redagowania tekstów trudnym współpracownikiem: poprawki wprowadzał niedbale i nieczytelnie, zmieniał zdanie, miewał napady złego humoru - wszystko to cierpliwie Czeczot znosił. I wydaje się, że był dobrym redaktorem: wiele nieścisłości wyłapał, o wszystkie niejasne wersy pytał, proponował zmiany, lecz nie dokonywał ich samodzielnie. Jego wsparcie emocjonalne i intelektualne dawało Adamowi odwagę do kontynuowania pracy twórczej i siłę potrzebną do obrony swych dzieł.</text:p>
      <text:p text:style-name="P76">Ostatecznie to wydarzenia historyczne i polityczne doprowadziły do wcześniejszego zakończenia kariery nauczycielskiej Mickiewicza w Kownie. Dzięki wyrokowi w <text:soft-page-break/>procesie filomatów został ostatecznie zwolniony z obowiązku odpracowania stypendium (uniwersytecki urlop, jeszcze przed rozpoczęciem procesu, otrzymał tylko na dwa lata). W tym wszystkim znowu można dostrzec szczęśliwy splot okoliczności, które, działając w koincydencji, doprowadziły do tego, że poeta wyjechał poza granice „kraju dzieciństwa” (pozostając jednak nadal w obrębie cesarstwa) i w rezultacie rozpoczął prawdziwą, wyłącznie literacką karierę.</text:p>
      <text:p text:style-name="Standard"><text:span text:style-name="T113">Chociaż kolejny okres życia Mickiewicza zaczął się bez jego woli i niezależnie od wewnętrznej dynamiki twórczości, jednak nawet wówczas posłużył do jej rozwoju: poeta mimo niesprzyjających okoliczności starał się dążyć do celu. Jest to cecha wskazująca na rozwój </text:span><text:span text:style-name="T135">przeznaczenia definitywnego</text:span><text:span text:style-name="T113">: Mickiewicz wie wreszcie, kim chce być, i będzie do tego dążył wszelkimi siłami [</text:span><text:a xlink:type="simple" xlink:href="#przypis4_2_39" text:style-name="ListLabel_20_1" text:visited-style-name="ListLabel_20_1"><text:span text:style-name="Internet_20_link"><text:span text:style-name="T113">przypis 4.2.39</text:span></text:span></text:a><text:span text:style-name="T113">]</text:span><text:bookmark text:name="p4_2_39"/><text:span text:style-name="T113">. Oznacza to przejście do trzeciej fazy życia, którą cechuje właśnie definitywność wyborów i pełne zaangażowanie w podejmowane działania.</text:span></text:p>
      <text:p text:style-name="P76">Str. 294</text:p>
      <text:h text:style-name="P65" text:outline-level="4"><text:bookmark text:name="_4.2.5._Słowacki_jako"/>4.2.5. Słowacki jako młody dorosły: między Warszawą a Genewą</text:h>
      <text:p text:style-name="P76">Faza dorosłości wyłaniającej się rozpoczęła się w życiu młodego Juliusza wówczas, gdy samodzielnie zamieszkał w Warszawie, opuszczając dotychczasowe „gniazdo rodzinne” i spełniając tym samym jeden z obiektywnych wskaźników wchodzenia w dorosłość (omówionych na początku tego rozdziału).</text:p>
      <text:p text:style-name="P76"/>
      <text:h text:style-name="P61" text:outline-level="5"><text:bookmark text:name="_4.2.5.1._Pierwsze_kroki"/>4.2.5.1. Pierwsze kroki w dorosłość</text:h>
      <text:p text:style-name="P76">Słowacki swą edukację zakończył 21 czerwca 1828 roku, stając się absolwentem Wydziału Nauk Społecznych i Politycznych Uniwersytetu Wileńskiego. W połowie lutego 1829 roku znalazł się w Warszawie i tam pod koniec marca uzyskał pracę w Komisji Skarbu, w biurze sekretariatu generalnego. Spośród wymienionych na początku kryteriów obiektywnych dorosłości spełnione zostały następujące: koniec edukacji, zaangażowanie w karierę zawodową, ustanowienie nowego miejsca zamieszkania oraz życie poza rodziną pochodzenia. Kryterium małżeństwa, jak wiadomo, Słowacki nie zrealizuje nigdy, a co do niezależności - warto przypomnieć, że poeta był aplikantem bezpłatnym, a więc nadal utrzymywała go matka. Niezależność finansową uzyska Słowacki stosunkowo późno: w 1842 roku pierwszy raz zainwestuje w akcje kolei Rouen i papiery banku Lafitte, natomiast wpływy ze sprzedaży tomików będą do końca nieregularne.</text:p>
      <text:p text:style-name="Standard"><text:span text:style-name="T113">Okres pracy zawodowej Słowackiego zazwyczaj w biografiach traktowany jest „po </text:span><text:soft-page-break/><text:span text:style-name="T113">macoszemu” i opisywany z perspektywy pamiętnika z roku 1832, w wielu miejscach niezgodnego z opiniami notowanymi na bieżąco w listach pochodzących z tego okresu. Słowacki jako młody absolwent został bezpłatnym aplikantem w Komisji Rządowej Przychodów i Skarbów, a starania o listy polecające od Jana Śniadeckiego pokazują, że bardzo mu zależało na uzyskaniu dobrych kontaktów. Tak też interpretuje to Alina Kowalczykowa: </text:span><text:span text:style-name="T143">Wybór drogi życiowej - kariera administracyjna, a na zajęcia poetyckie czas po pracy - nie zrodził się więc ani pod wpływem chwilowego impulsu, ani chęci ucieczki z Krzemieńca, lecz był starannie przemyślany </text:span><text:span text:style-name="T113">[</text:span><text:a xlink:type="simple" xlink:href="#przypis4_2_40" text:style-name="ListLabel_20_1" text:visited-style-name="ListLabel_20_1"><text:span text:style-name="Internet_20_link"><text:span text:style-name="T113">przypis 4.2.40</text:span></text:span></text:a><text:span text:style-name="T113">]</text:span><text:bookmark text:name="p4_2_40"/><text:span text:style-name="T143">.</text:span></text:p>
      <text:p text:style-name="Standard"><text:span text:style-name="T113">O tym, że na początku Słowacki zadowolony był ze swojej nowej roli zawodowej, świadczą dwa fragmenty. Pierwszy, rzadko cytowany, jest relacją „na gorąco” z nowej codzienności [</text:span><text:a xlink:type="simple" xlink:href="#przypis4_2_41" text:style-name="ListLabel_20_1" text:visited-style-name="ListLabel_20_1"><text:span text:style-name="Internet_20_link"><text:span text:style-name="T113">przypis 4.2.41</text:span></text:span></text:a><text:span text:style-name="T113">]</text:span><text:bookmark text:name="p4_2_41"/><text:span text:style-name="T113">: </text:span><text:span text:style-name="T143">Chciałaś wiedzieć, kochana Olesiu, jak mi się w moim biurze powodzi, donoszę ci, że dotąd bardzo dobrze, praca moja, choć nie bardzo uciążliwa, bynajmniej nie jest machinalną, owszem, użyty już byłem przez moich naczelników do zdania sprawy z kilku dosyć trudnych z dawniejszych epok interesów i zdaje mi się, że z nich byli kontenci</text:span><text:span text:style-name="T113"> [KorS, list do Aleksandry Bécu, czerwiec 1829, t. I, s. 41].</text:span></text:p>
      <text:p text:style-name="P76">Str. 295</text:p>
      <text:p text:style-name="P76">Słowacki przydaje znaczenia swoim zajęciom, podkreślając, iż nie są <text:span text:style-name="T54">machinalne</text:span>, a w pracy ceni zajęcia trudne, stanowiące rodzaj wyzwania i okazji do zaprezentowania własnych zdolności. Oczywiście portret ten tworzony jest na potrzeby rodziny (zwłaszcza matki, do której docierały wszystkie informacje), co nie oznacza jednak, że od początku do pracy zawodowej Słowacki nastawiony był negatywnie. Fragment z kolejnego listu pokazuje, że było raczej odwrotnie: <text:span text:style-name="T54">zawiązał się tu mały teatrzyk „Rozmaitości”, w którym, gdy brakło komicznych przedmio</text:span><text:span text:style-name="T55">t</text:span><text:span text:style-name="T54">ów, nas, urzędników </text:span><text:span text:style-name="T47">Ministerium,</text:span><text:span text:style-name="T54"> za przedmiot śmiechu wzięto i wystąpiła komedia pod tytułem</text:span> Biuraliści<text:span text:style-name="T54">. - Ale Bóg nie pozwolił na to, aby tak godne osoby równie znieważane były, autorowi komedii odebrał</text:span> <text:span text:style-name="T65">la verve poétique </text:span><text:span text:style-name="T54">i z pióra jego wyszły same płaskie żarty, które bynajmniej godności naszej nie ujmują</text:span> [KorS, list do Aleksandry <text:span text:style-name="T65">Bécu, </text:span>styczeń 1830, t. 1, s. 50]. Dwa razy użył Słowacki zaimka (nas, naszej), świadczącego o poczuciu przynależności do grupy urzędników Ministerium, określanych jako <text:span text:style-name="T54">tak godne osoby</text:span>. Wszystko oczywiście pisane jest w konwencji żartobliwej, ale grupą odniesienia są jednak koledzy z biura.</text:p>
      <text:p text:style-name="Standard"><text:span text:style-name="T113">Zaimkiem „oni” określa natomiast Słowacki pisarzy toczących spór o romantyzm: </text:span><text:soft-page-break/><text:span text:style-name="T113">Największym dla mnie teraz roztargnieniem i zabawą są kłótnie między poetami i recenzentami warszawskimi, których wszystkich prawie poznałem. Rozdrażniła ich i poróżniła na wieki przedmowa Mickiewicza w petersburskiej edycji dzieł jego, przeciwko recenzentom klasycznym napisana [KorS, list do Aleksandry </text:span><text:span text:style-name="T156">Bécu, </text:span><text:span text:style-name="T113">kwiecień </text:span><text:span text:style-name="T156">1829, t. 1, s. 35]. N</text:span><text:span text:style-name="T131">ie ucze</text:span><text:span text:style-name="T132">s</text:span><text:span text:style-name="T131">tniczy w toczonych dyskusjach, nie opowiada </text:span><text:span text:style-name="T130">się </text:span><text:span text:style-name="T131">(w </text:span><text:span text:style-name="T130">liście) </text:span><text:span text:style-name="T131">za racjami </text:span><text:span text:style-name="T130">którejkolwiek </text:span><text:span text:style-name="T131">z</text:span><text:span text:style-name="T132">e</text:span><text:span text:style-name="T131"> stron, wszystko obserwuje raczej z boku. </text:span><text:span text:style-name="T130">Pierwsze własne dzieła napisze w maju (druga redakcja Szanfarego), kolejne </text:span><text:span text:style-name="T113">- począwszy od października. Ale nawet wtedy, gdy będzie relacjonował aktywność twórczą, nie skorzysta ze wsparcia środowiska ani nawet nie będzie próbował go wokół siebie stworzyć (w odróżnieniu od Mickiewicza). Punktem odniesienia dla niego od początku będą wyłącznie teksty literackie, to z nimi konfrontuje swoje twórcze idee, nie z przedstawicielami środowiska literackiego czy salonów [</text:span><text:a xlink:type="simple" xlink:href="#przypis4_2_42" text:style-name="ListLabel_20_1" text:visited-style-name="ListLabel_20_1"><text:span text:style-name="Internet_20_link"><text:span text:style-name="T113">przypis 4.2.42</text:span></text:span></text:a><text:span text:style-name="T113">]</text:span><text:bookmark text:name="p4_2_42"/><text:span text:style-name="T113">. Świadczą o tym również słowa Józefa Bohdana Zaleskiego: W roku 1830 widywaliśmy się z sobą często u znajomych, w ogrodach publicznych, w alejach, kędy literaci schodzili się gromadnie. Juliusz żył całkiem w świecie poetyckim, śnił jeno o wierszach. My starsi śniliśmy już o czym innym [</text:span><text:a xlink:type="simple" xlink:href="#przypis4_2_43" text:style-name="ListLabel_20_1" text:visited-style-name="ListLabel_20_1"><text:span text:style-name="Internet_20_link"><text:span text:style-name="T113">przypis 4.2.43</text:span></text:span></text:a><text:span text:style-name="T113">]</text:span><text:bookmark text:name="p4_2_43"/><text:span text:style-name="T113">.</text:span></text:p>
      <text:p text:style-name="P76">Dlaczego młody poeta pisał w samotności? Być może nie był pewny ani swej pozycji, ani oceny ze strony innych, bał się więc krytyki (nie mając emocjonalnego wsparcia - mógłby jej nie udźwignąć). Bardzo potrzebował zewnętrznego potwierdzenia swojego talentu, a zapewnienia rodziny nie mogły mu wystarczyć. Z tego względu szczególnym wydarzeniem było dla niego spotkanie z Julianem Ursynem Niemcewiczem w pierwszej połowie września 1830 roku.</text:p>
      <text:p text:style-name="P76">Str. 296</text:p>
      <text:p text:style-name="P76">Dla Słowackiego Niemcewicz był symbolem poety spełnionego: sławnego, docenionego przez środowisko, żyjącego spokojnie na wsi i obserwującego z dystansu dyskusje toczące się w świecie literackim. O jego pozycji świadczyły liczne pochwały, zapisywane w altanie przez gości, lecz niszczone na rozkaz poety (co miało być znakiem jego skromności), a także admiracja samego Juliusza, wyrażona kilkakrotnie w liście do matki z 15 września 1830 roku: <text:span text:style-name="T54">Myśl, że jadę do starego poety, który wiek Stanisława Augusta z naszym wiekiem łączy, zajmowała mnie bardzo </text:span>[KorS, wrzesień 1830, t. 1, s. 55]. W samej zaś relacji ze spotkania zwraca uwagę opinia podobno wypowiedziana przez Niemcewicza: Czytałem dalej - słuchał cierpliwie; kiedy skończyłem, powiedział: „Cieszę się, iż przed śmiercią widzę, że jeszcze zostanie w Polszcze poeta, co ma tak wielki talent - i duch obywatelski <text:soft-page-break/>utrzyma” [s. 56]. Nie jest ważne, czy tak rzeczywiście było i czy słowa te padły z ust Niemcewicza: zdanie to uzewnętrznia potrzeby Słowackiego z tego okresu (pragnienie, by ktoś znaczący wypowiedział się pozytywnie o jego twórczości), zdradza jego marzenia (cała relacja epistolograficzna upozowana jest na spotkanie mistrza z uczniem, a zwłaszcza - na scenę wyboru właśnie Juliusza na poetę narodowego). Pisząc w ten sposób, Słowacki zaspokajał oczywiście ambicje i pragnienia matki, ale w dużej mierze je przecież podzielał.</text:p>
      <text:p text:style-name="P76">I jak wcześniej pozostawał w cieniu, pracował w biurze, a w domu najpierw pisał nowe utwory (były to kolejno po <text:span text:style-name="T54">Szanfarym</text:span>: <text:span text:style-name="T54">Hugo</text:span>, <text:span text:style-name="T54">Mindowe</text:span>, <text:span text:style-name="T54">Mnich</text:span>, <text:span text:style-name="T54">Jan Bielecki</text:span>, <text:span text:style-name="T54">Maria Stuart</text:span>, <text:span text:style-name="T54">Arab</text:span>), potem przygotowywał swój pierwszy tomik do druku, tak po wybuchu powstania bardzo szybko napisał <text:span text:style-name="T54">Hymn</text:span> (opublikowany 4 grudnia), następnie w ciągu kilku dni wydał <text:span text:style-name="T54">Odę do wolności</text:span> oraz <text:span text:style-name="T54">Kulik Polaków.</text:span></text:p>
      <text:p text:style-name="Standard"><text:span text:style-name="T113">A zatem zgodnie z nową rolą, którą Słowacki odczytał jako wyznaczoną przez Niemcewicza (lub na taką ją kreował w listach [</text:span><text:a xlink:type="simple" xlink:href="#przypis4_2_44" text:style-name="ListLabel_20_1" text:visited-style-name="ListLabel_20_1"><text:span text:style-name="Internet_20_link"><text:span text:style-name="T113">przypis 4.2.44</text:span></text:span></text:a><text:span text:style-name="T113">]</text:span><text:bookmark text:name="p4_2_44"/><text:span text:style-name="T113">), wystąpił jako bard powstania listopadowego. Liryki powstańcze przyniosły mu natychmiast sławę, o czym świadczą entuzjastyczne oceny tych wierszy (również w formie wzmianek i recenzji: np. „Nowa Polska” pisała o najmłodszym wieszczu, a entuzjastyczną ocenę kończyła stwierdzeniem: </text:span><text:span text:style-name="T143">Jego</text:span><text:span text:style-name="T113"> Hymn </text:span><text:span text:style-name="T143">i</text:span><text:span text:style-name="T113"> Kulik </text:span><text:span text:style-name="T143">przejdą wraz z rewolucją w pamięć dalekiej potomności</text:span><text:span text:style-name="T113">) [</text:span><text:a xlink:type="simple" xlink:href="#przypis4_2_45" text:style-name="ListLabel_20_1" text:visited-style-name="ListLabel_20_1"><text:span text:style-name="Internet_20_link"><text:span text:style-name="T113">przypis 4.2.45</text:span></text:span></text:a><text:span text:style-name="T113">]</text:span><text:bookmark text:name="p4_2_45"/><text:span text:style-name="T113">. Dopiero uzyskawszy sławę, Słowacki zrezygnował z pracy w biurze Komisji Skarbu (9 stycznia). Jest to pierwszym owocem „doświadczenia krystalizującego”, faktem potwierdzającym społeczną akceptację Słowackiego jako poety narodowego - głosu walczących powstańców.</text:span></text:p>
      <text:p text:style-name="P76">Str. 297</text:p>
      <text:p text:style-name="Standard"><text:span text:style-name="T113">Słowacki najpierw więc stał się poetą, a dopiero w konsekwencji przyjęcia tej roli zaangażował się w samo powstanie. Zgodnie z tą logiką, gdy przyszło mu wybierać między możliwością tworzenia a wiernością zobowiązaniom i walką do końca - poświęcił „na ołtarzu twórczości” swój patriotyzm, jakże wtedy niedojrzały i „świeży” (jeśli wziąć pod uwagę dotychczasową bierność i brak zaangażowania w młodzieżowe tajne związki w Warszawie). Zwłaszcza po podpisaniu 17 stycznia „Aktu jedności” poeta mógł mieć wyrzuty sumienia, opuszczając kraj, gdyż ślubował </text:span><text:span text:style-name="T143">Bronić wszelkimi siłami niepodległej Ojczyzny… raczej ustąpić z ziemi naszej lub zginąć, jak ujrzeć w niej zwycięstwo wroga </text:span><text:span text:style-name="T113">[</text:span><text:a xlink:type="simple" xlink:href="#przypis4_2_46" text:style-name="ListLabel_20_1" text:visited-style-name="ListLabel_20_1"><text:span text:style-name="Internet_20_link"><text:span text:style-name="T113">przypis 4.2.46</text:span></text:span></text:a><text:span text:style-name="T113">]</text:span><text:bookmark text:name="p4_2_46"/><text:span text:style-name="T113">.</text:span></text:p>
      <text:p text:style-name="P76">Swoim wyjazdem poeta zaznaczył również własną odrębność, podejmując decyzję bez konsultacji z matką. W ten sposób rozpoczął wstępną fazę dorosłości, gdyż <text:soft-page-break/>subiektywne kryteria wejścia w nią, wymienione wcześniej, zostały w dużej części spełnione: Słowacki przyjął odpowiedzialność za siebie i samodzielnie zdecydował o wyjeździe, a także zaangażował się w wybraną działalność, czyli twórczość poetycką i patrząc dalekowzrocznie - zaplanował ją na emigracji, a nie w Warszawie. Koszty psychologiczne tej decyzji były jednak bardzo wysokie: Juliusz zapłacił za nią ogromnym poczuciem winy wobec matki; jego ślady można odnaleźć w całej korespondencji z okresu 1832-1842.</text:p>
      <text:p text:style-name="Standard"><text:span text:style-name="T113">Zatem wejście Słowackiego w dorosłość nie było wcale równoznaczne z uzyskaniem niezależności od matki. Wręcz odwrotnie - dążenie Juliusza do autonomii bez przerwy zderzało się z dziecięcym lękiem przed odrzuceniem, co w efekcie prowadziło do przechodzenia od pragnienia pełnej samodzielności do lękowego podkreślania więzi, wręcz uzależnienia od jej woli i pragnień [</text:span><text:a xlink:type="simple" xlink:href="#przypis4_2_47" text:style-name="ListLabel_20_1" text:visited-style-name="ListLabel_20_1"><text:span text:style-name="Internet_20_link"><text:span text:style-name="T113">przypis 4.2.47</text:span></text:span></text:a><text:span text:style-name="T113">]</text:span><text:bookmark text:name="p4_2_47"/><text:span text:style-name="T113">. Tej dynamice przechodzenia od postawy dorosłego do dziecka w kontaktach z Salomeą warto przyjrzeć się bliżej, szukając tam pewnych prawidłowości psychologicznych uzasadniających problemy poety z uzyskaniem dojrzałości emocjonalnej oraz autonomii dorosłego człowieka [</text:span><text:a xlink:type="simple" xlink:href="#przypis4_2_48" text:style-name="ListLabel_20_1" text:visited-style-name="ListLabel_20_1"><text:span text:style-name="Internet_20_link"><text:span text:style-name="T113">przypis 4.2.48</text:span></text:span></text:a><text:span text:style-name="T113">]</text:span><text:bookmark text:name="p4_2_48"/><text:span text:style-name="T113">.</text:span></text:p>
      <text:p text:style-name="P76">Str. 298</text:p>
      <text:h text:style-name="P61" text:outline-level="5"><text:bookmark text:name="_4.2.5.2._Drezdeńskie_dylematy:"/>4.2.5.2. Drezdeńskie dylematy: mamo, czy dobrze zrobiłem?</text:h>
      <text:p text:style-name="P76">O charakterze stosunków między panią Bécu a 22-letnim wówczas Juliuszem świadczy list zawiadamiający Salomeę o wyjeździe do Drezna. Zaczyna się od deklaracji posłusznego syna sugerującego, iż podjęta samodzielnie decyzja jest realizacją planów matki: <text:span text:style-name="T54">Dopełniając woli kochanej Mamy, która aż nazbyt z moją chęcią zgadzała się, wyjechałem za granicę i teraz z wielkim strachem oczekuję listu od kochanej Mamy, nie wiedząc, czy mój wyjazd podoba się Mamie, czy nie</text:span> [KorS, list do matki, marzec 1831, t. 1, s. 58]. Jest w tych słowach wewnętrzna sprzeczność: postawa lękowa o ocenę dokonanego wyboru kłóci się z deklaracją, że była to wola Salomei. Jeśli wiedziała, dlaczego Słowacki bał się jej reakcji? Nie sposób odpowiedzieć na te pytania bez dostępu do innych materiałów biograficznych (szczególnie listów Salomei), bo faktem jest także przesłanie na Drezno przekazu pieniężnego dla syna.</text:p>
      <text:p text:style-name="P76">W kolejnym fragmencie pojawiają się wyrzuty sumienia z powodu opuszczenia powstańców: <text:span text:style-name="T54">[Wyje]chałem w podróż 8. tego miesiąca; nudną miałem drogę, czas [dosyć brzydki], wyjechałem w nocy - smutno mi było - zdawało mi się, że uciekam, [i teraz] jeszcze często się kłócę z moim sumieniem. Mamo moja kochana, śliczny kraj </text:span><text:soft-page-break/><text:span text:style-name="T54">opuściłem i może już do niego nigdy nie będę mógł [po]wrócić</text:span> [s. 58-59].</text:p>
      <text:p text:style-name="P76">Swój wybór nazywa więc Słowacki ucieczką, tak samo powie o nim wiele lat później w wierszu <text:span text:style-name="T54">Rozmowa z M. Mieczysławską</text:span>; równocześnie jest świadom, że obrana droga jest drogą bez powrotu, a decyzja o emigracji ma charakter definitywny. W ten sposób - formalnie - rozstrzyga swój wybór celu życia: jest to obecnie „bycie poetą” i w konsekwencji - porzucenie kariery zawodowej, ale powody ku temu mają na razie charakter prowizoryczny (sława nie wystarczy na długo, w momencie kryzysu Słowacki będzie musiał powtórnie uzasadnić sobie i innym, dlaczego powinien być poetą).</text:p>
      <text:p text:style-name="P76">W kolejnym liście wyrzuty sumienia pojawiają się znowu, lecz tym razem wynikają z kłopotliwej zależności finansowej od matki w świetle przekreślenia tak oczekiwanej przez nią kariery zawodowej: <text:span text:style-name="T54">Kochana Mamo, nie uwierzysz, ile na tym czuję, że ciebie tak ogałacam, że tyle wymagam nie mając nawet nadziei kiedyś wywdzięczenia się za to. W biurze</text:span> [Komisji Skarbu - przypis A.C.] <text:span text:style-name="T54">nie było żadnych widoków, nawet to biuro</text:span> [dyplomatyczne - przypis A.C.]<text:span text:style-name="T54">, gdzie byłem, zaczęło być źle uważane z powodu… Trzeba było iść do wojska - miałem aż nadto do tego chęci. Los jakiś rządzi moją karierą i widzę, iż zawsze będzie mi na przeszkodzie stawał</text:span> [KorS, list do matki, kwiecień 1831, t. 1, s. 64].</text:p>
      <text:p text:style-name="P76">Pytanie, dlaczego Słowacki nie poszedł do wojska, również pozostaje bez odpowiedzi - ostatnie cytowane tu zdanie wskazywałoby na jakieś zewnętrzne okoliczności, które przeszkodziły temu. Skąd wobec tego tak silne wyrzuty sumienia, obecne także w kolejnym liście? <text:span text:style-name="T54">Dzięki ci, dzięki, kochana Mamo, za wszystko, co robisz dla syna, który czuje, że nie jest godzien teraz, aby kto o nim pamiętał i jesz</text:span>cze <text:span text:style-name="T54">go kochał.</text:span></text:p>
      <text:p text:style-name="P76">Str. 299</text:p>
      <text:p text:style-name="P76"><text:span text:style-name="T54">O Mamo moja, nie gadaj teraz przed nikim o mnie - oby mnie teraz zapomniano - może potem znajdę sposób zyskania szacunku w moim kraju… (…) Imię moje nie może być teraz na żadnym grobie wyryte - ale przyjdzie chwila!</text:span> [KorS, list do matki, lipiec 1831, t. I, s. 67]. Do czego odnoszą się ironiczne uwagi Teofila Januszewskiego, o których pisze poeta w liście z lipca? <text:span text:style-name="T54">Kochany Teofilu, jeśli mi chcesz wiele zgryzot oszczędzić, niech w twoich listach nie prze bija taka ironia, jak w ostatnim przypisku. Chciałem - nie mogłem być użytec[znym], o[fiarow]ałem moje usługi w biurze dyplomatycznym (…). Cóż… byli tam hrabiowie - ja przepisywałem… Nie zostawiono mi nawet prze[konania], że byłem użyteczny lub że nim kiedyś być </text:span><text:soft-page-break/><text:span text:style-name="T54">mogłem. Mamo kochana, [ty] jedna przynajmniej, wiem, że mną zupełnie pogardzać nie będziesz</text:span> [KorS, list do matki, lipiec 1831, t. 1, s. 67].</text:p>
      <text:p text:style-name="Standard"><text:span text:style-name="T113">W materiale biograficznym trudno znaleźć odpowiedzi na te pytania, jednak listowne wyznania Słowackiego ważne są z punktu widzenia jego wewnętrznego wizerunku i towarzyszącej mu samooceny: wobec najbliższych nie czuł się wielkim poetą, dźwigał doświadczenie wewnętrznej porażki wobec tych, którzy walczyli (jak Teofil) i zginęli (jak Jan Januszewski [</text:span><text:a xlink:type="simple" xlink:href="#przypis4_2_49" text:style-name="ListLabel_20_1" text:visited-style-name="ListLabel_20_1"><text:span text:style-name="Internet_20_link"><text:span text:style-name="T113">przypis 4.2.49</text:span></text:span></text:a><text:span text:style-name="T113">]</text:span><text:bookmark text:name="p4_2_49"/><text:span text:style-name="T113">). A więź z matką o charakterze zależnościowym pogłębiała tylko poczucie winy, gdyż w takim modelu relacji typowe są kłopoty synów z ustanowieniem dojrzałych relacji z innymi osobami dorosłymi (mają skłonność do przyjmowania postawy dziecka, charakteryzującej się biernością i bezsilnością) oraz balansowanie między buntem i próbą życia „na własny rachunek” a uległością wobec matki [</text:span><text:a xlink:type="simple" xlink:href="#przypis4_2_50" text:style-name="ListLabel_20_1" text:visited-style-name="ListLabel_20_1"><text:span text:style-name="Internet_20_link"><text:span text:style-name="T113">przypis 4.2.50</text:span></text:span></text:a><text:span text:style-name="T113">]</text:span><text:bookmark text:name="p4_2_50"/><text:span text:style-name="T113">.</text:span></text:p>
      <text:p text:style-name="Standard"><text:span text:style-name="T113">Do wewnętrznych rozterek i dyskusji toczonych tak z rodziną, jak i z samym sobą dochodzi drażliwy temat, poruszany zazwyczaj bardzo oględnie przez Słowackiego - kwestia pokrycia kosztów jego pobytu za granicą: </text:span><text:span text:style-name="T143">Przez jakiś czas miałem zamiar do was powrócić; teraz już o tym nie myślę - wreszcie napiszcie mi, co ja mam robić, gdzie się obrócić, jaki jest stan naszych interesów?… Z jakąż radością odebrałbym list od kochanej Mamy… Źle jest trochę, żem wyjechał za granicę - ale już się stało</text:span><text:span text:style-name="T113"> [KorS, list do matki, maj 1831, t. 1, s. 66] [</text:span><text:a xlink:type="simple" xlink:href="#przypis4_2_51" text:style-name="ListLabel_20_1" text:visited-style-name="ListLabel_20_1"><text:span text:style-name="Internet_20_link"><text:span text:style-name="T113">przypis 4.2.51</text:span></text:span></text:a><text:span text:style-name="T113">]</text:span><text:bookmark text:name="p4_2_51"/><text:span text:style-name="T113">. Krytyczne uwagi rodziny (matki, ale i Teofila) o kosztach pobytu musiały go zaboleć: </text:span><text:span text:style-name="T143">Interesa nasze tyle mnie tylko obchodzą, ile to kochanej Mamy wygód dotycze się - ja przestałem już myśleć o wszystkim, bylem mógł ochronić kilka tysięcy, żeby z tym zacząć kiedyś mój pracowity zawód - a wtenczas będę się zupełnie do moich przychodów stosował</text:span><text:span text:style-name="T113"> [KorS, list do matki, lipiec 1831, t. 1, s. 67-68]. Charakterystyczne jest tu przyjęcie postawy zależności i nieporadności: decyzje podejmują dorośli i to oni są odpowiedzialni za ich sfinansowanie, nie „Julek”</text:span></text:p>
      <text:p text:style-name="P76">Str. 300</text:p>
      <text:p text:style-name="Standard"><text:span text:style-name="T113">Oczywiście na taki apel Salomea odpowiada bardzo szybko i przyjmuje typową postawę matki, która zawsze wesprze syna [</text:span><text:a xlink:type="simple" xlink:href="#przypis4_2_52" text:style-name="ListLabel_20_1" text:visited-style-name="ListLabel_20_1"><text:span text:style-name="Internet_20_link"><text:span text:style-name="T113">przypis 4.2.52</text:span></text:span></text:a><text:span text:style-name="T113">]</text:span><text:bookmark text:name="p4_2_52"/><text:span text:style-name="T113">: </text:span><text:span text:style-name="T143">Poszedłem do bankiera odebrać list i znalazłem list od kochanej Mamy (…) - list tak miły i tak uspakajający moje sumnienie. Dziękuję ci, kochana Mamo, dziękuję ci, kochany Teofilu, i proszę, abyście nie pamiętali moich dziwactw</text:span><text:span text:style-name="T113"> [KorS, list do matki, wrzesień 1831, t. 1, s. 76].</text:span></text:p>
      <text:p text:style-name="P76">Pierwsze miesiące emigracji miały przekonać pozostałą w kraju rodzinę o słuszności podjętej przez Słowackiego decyzji: <text:span text:style-name="T54">Widzicie sami, iż dla mnie nie ma innego widoku, </text:span><text:soft-page-break/><text:span text:style-name="T54">jak te nieszczęśliwe poezje - czyż mnie ta nadzieja, jedyna nadzieja w moim życiu zawiedzie? Innych snów wielkości nigdy nie miałem, innej nie spodziewałem się kariery. Kiedy z małego ułomku znany byłem wszystkim Polakom w Paryżu i w Dreźnie, kiedy jeszcze dotąd każdy poznając się ze mną wykrzyka: „A, to autor B”</text:span> [Hymnu (Bogarodzica) - przypis A.C.] - <text:span text:style-name="T54">czegoż spodziewać się mogę na przyszłość? Przynajmniej nie zapomnienia. Oskarżajcie mnie więc, iż trzymam się tego, co mi najwięcej w życiu zrobiło przyjemności.</text:span> [KorS, list do matki, październik 1831, t. I, s. 82].</text:p>
      <text:p text:style-name="P76">Poeta wyraźnie łączył wybór swojej drogi z przeżyciem sławy i przyjemnością związaną ze swoim nowym statusem, z doświadczeniem bycia wyrazicielem narodowych przeżyć i doświadczeń. Co ciekawe, wrócił temat wyborów życiowych, pojawiła się bowiem deklaracja: <text:span text:style-name="T54">Innych snów wielkości nigdy nie miałem, innej nie spodziewałem się kariery.</text:span> Być może było to echo toczonych w domu dyskusji nad planami na przyszłość, ale postawa ta wynikała też z przeformułowania celu życiowego. Nowość sytuacji: przemiana z urzędnika w poetę zaznaczyła się również w dokonywaniu refleksji nad przebiegiem dotychczasowego życia (bilans jest charakterystyczną cechą momentów przełomowych): <text:span text:style-name="T54">Otóż tak przepędziłem ranek pierwszego dnia Wielkanocy, a w wieczór rozmyślałem o 22 Świętach, które przebiegły przez 22 lata mego życia</text:span> [KorS, list do matki, maj 1832, t. 1, s. 117].</text:p>
      <text:p text:style-name="P76">Sława szła za nim - do Drezna przyjechał jako poeta narodowej rewolucji: <text:span text:style-name="T54">Zrobiłem już w Dreznie jedną znajomość u pani Dobrzyckiej - podściwa staruszka Polka, jej córka jest pierwszą damą dworu. Ta, od dawna zachwycona hymnem Bogarodzica, przyjęła mnie z otwartymi rękoma, a nad moim Kulikiem, którego nie znacie, płakała - teraz często mnie na herbatę zaprasza</text:span> [KorS, list do matki, kwiecień 1831, t. 1, s. 85]. Do momentu przybycia Mickiewicza Słowacki otwarcie nazywany był też pierwszym i największym poetą.</text:p>
      <text:p text:style-name="P76"/>
      <text:h text:style-name="P61" text:outline-level="5"><text:bookmark text:name="_4.2.5.3._Poeta_przeszłorocznych"/>4.2.5.3. Poeta przeszłorocznych wydarzeń</text:h>
      <text:p text:style-name="P76">25 marca w Paryżu młody Słowacki na obchodach rocznicy wybuchu powstania na Litwie wystąpił jako największy polski poeta - tak w każdym razie opisał to matce w liście: <text:span text:style-name="T54">towarzystwo uprosiło największego z poetów polskich, aby po polsku </text:span>deklamował - a stąd wzywa p. S., aby zasiadł miejsce.</text:p>
      <text:p text:style-name="P76">Str. 301</text:p>
      <text:p text:style-name="P76"><text:span text:style-name="T54">Pan S. nie zasiadł, lecz stojąc mówił.</text:span> Rozpierała go duma: <text:span text:style-name="T54">Cóż… trudno opisać - </text:span><text:soft-page-break/><text:span text:style-name="T54">rzucałem całym zgromadzeniem - potem rozłamałem wiersz ody i powie działem jedną śliczną historyczną powieść w trzydziestu wierszach, znów wróciłem do ody - i zakończyłem myślą z „Lambra” wyjętą. (…) Francuzi mówili, iż z taką duszą deklamowałem, że wszystko zrozumieli prawie </text:span>[KorS, list do matki, kwiecień 1832, t. 1, s. 105-106]. Czy tak być mogło? Relacja Słowackiego na to pytanie nie odpowie, ale jasno wskazuje potrzeby poety realizowane w tym czasie: uznanie i sławę. Dla młodego Juliusza rozpoczęło się życie, o jakim od dawna marzył.</text:p>
      <text:p text:style-name="P76">Był publicznie chwalony i nazywany „poetą przeszłorocznych wydarzeń”: <text:span text:style-name="T54">Napisałem po francusku Odę, która mi ogromną sławę, ale tylko między rodakami zrobiła, bom jej nie drukował. Za drugą odę, w naszym języku napisaną, 200 Polaków publicznie uradziło, aby mi dać pierścień jako poecie przeszłorocznych wypadków. Dotychczas nie dali mi go jeszcze - ale to jest bardzo korzystnym dla mnie, bo z niecierpliwością dzieł moich czekają </text:span>[KorS, list do matki, marzec 1832, t. 1, s. 96]. I nie były to złudzenia - podobną w duchu relację znajdujemy w wypowiedzi P. Kopczyńskiego: <text:span text:style-name="T54">Uchwalono dla niego</text:span> [Słowackiego - przypis A.C.] <text:span text:style-name="T54">pierścień z napisem: „Rodacy wdzięczni - Słowackiemu, poecie rewolucyjnemu”, bo tylko on jeden i drugi Goszczyński, co się czasem odzywali o rewolucji naszej. Reszta panów poetów ani raczyła na nią spojrzeć z górnego Parnasu</text:span> [SW, nr 16, s. 21].</text:p>
      <text:p text:style-name="Standard"><text:span text:style-name="T113">Liryki przyniosły poecie sławę, co potwierdziło dotychczasowe przekonania Słowackiego na swój temat i zmobilizowało go do opublikowania utworów napisanych w Warszawie. Mieściły się one w nurcie romantycznym, stanowiąc dowód eksploracji popularnych tematów oraz realizacji rozmaitych modnych wówczas gatunków; były również przykładem funkcjonalnego traktowania aktywności twórczej [</text:span><text:a xlink:type="simple" xlink:href="#przypis4_2_53" text:style-name="ListLabel_20_1" text:visited-style-name="ListLabel_20_1"><text:span text:style-name="Internet_20_link"><text:span text:style-name="T113">przypis 4.2.53</text:span></text:span></text:a><text:span text:style-name="T113">]</text:span><text:bookmark text:name="p4_2_53"/><text:span text:style-name="T113">, rodzajem zabawy z konwencją (jako czynności naśladowczej, niekoniecznie rozrywkowej, prowadzącej do wyćwiczenia określonych umiejętności). Pisanie i egzystencja stawały się dwiema przestrzeniami autokreacji, a obrane role mogły być łatwo zmieniane, stanowiąc zewnętrzny obraz Słowackiego, czyli społeczną „maskę”: </text:span><text:span text:style-name="T143">Otóż teraz z rana jestem literatem - poprawiam korekty, piszę, przepisuję, a wieczorem od godziny pół do dziesiątej staję się un Dandy</text:span><text:span text:style-name="T113"> [KorS, list do matki, marzec 1832, t. 1, s. 99].</text:span></text:p>
      <text:p text:style-name="P76">Twórczość Słowackiego wyrastała z lektury czołowych dzieł romantycznych; to do wzorców literackich się porównywał, z geniuszami poetyckimi epoki zestawiał swoje osiągnięcia; raz z humorem, jak w liście do K. Sienkiewicza (<text:span text:style-name="T54">coraz dalej zabłądzony w kraje poetyczne, będę wypalał olej mojej nocnej lampy i wielością dzieł będę </text:span><text:soft-page-break/><text:span text:style-name="T54">walczył z Kalderonem. A w takim razie biada czytelnikom!</text:span>; KorS, kwiecień 1832, t. 1, s. 111); innym razem poważnie, jak w liście do matki, gdy wspominając o grafomaństwie księdza Praniewicza pisał: <text:span text:style-name="T54">Była to jednak dla mnie scena nauczająca mnie, aby mniej ufać miłości własnej, mniej pochwałom cudzym - scena bardzo potrzebna - bo czy uwierzycie, że dowiedziawszy się o śmierci Goethego, pomyślałem sobie, iż Bóg go wziął z tego świata, aby dla mnie, wydającego poezje, miejsce zrobił na świecie…</text:span> [KorS, list do matki, kwiecień 1832, t. 1, s. 107].</text:p>
      <text:p text:style-name="P76">Str. 302</text:p>
      <text:p text:style-name="P76">Publikacja dwóch tomów poezji miała być pierwszym krokiem w realizacji marzeń o wielkości. Z napisanymi utworami Słowacki na początku bardzo się utożsamiał, widząc w nich narzędzie realizacji pragnień i wyraz własnej osobowości (co jest cechą twórczości jako aktywności funkcjonalnej): <text:span text:style-name="T54">Od tygodnia zajęty jestem drukiem moich poezji; za dwa miesiące będziesz je Mama miała. To tak samo, jakbyś mnie zobaczyła - bo ja nie jestem niczym innym, jak moimi poezjami </text:span>[KorS, list do matki, marzec 1832, t. 1, s. 95]. Nie uważał przy tym, że jest na końcu drogi twórczej i wszystko o pisaniu wie, jak nieraz to biografowie przedstawiali, pisząc o dumie poety - wręcz odwrotnie, czuł, iż jest w trakcie rozwoju, że doskonali warsztat poetycki: <text:span text:style-name="T54">Cieszy mnie, że Żmiję wszyscy znajdują najlepszym, bo to jest mój ostatni poemat - widać więc, że postępuję i kształcę się…</text:span> [KorS, list do matki, lipiec 1832, t. 1, s. 126]. Cieszył się z każdej pozytywnej recenzji: <text:span text:style-name="T54">wynalazłem krytykę moich poezji w „Revue </text:span><text:span text:style-name="T66">Européenne”.</text:span><text:span text:style-name="T54"> Bardzo pochlebnie mówią o mnie. Zaczynają od wyjścia na świat Bogarodzicy, dają tłumaczenie tego hymnu, potem mówią o Żmii z pochwałami (…). Jest wszędzie trochę ocukrowanej krytyki, ale jest i to, że mam lat 22 i że rzuciłem podstawy wielkiej literackiej sławy</text:span> [KorS, list do matki, luty 1833, t. 1, s. 122].</text:p>
      <text:p text:style-name="P76">Po przygotowaniu dwóch tomów do druku oraz licznych korektach przyszedł czas inercji twórczej, naturalny okres odpoczynku od tworzenia: <text:span text:style-name="T54">Nie mam czasu nic czytać. Nic nie piszę - to dowodzi, żem zdrów i silny, przynajmniej taki jest barometr mego zdrowia</text:span> - informował Słowacki matkę [KorS, list do matki, kwiecień 1832, t. 1, s. 105]. A do Odyńca pisał: <text:span text:style-name="T54">Moja imaginacja próżna teraz i uśpiona</text:span> [KorS, list do E. Odyńca, kwiecień 1832, t. 1, s. 115]. Zgodnie z teorią Gardnera po każdej fazie tworzenia następuje okres pozbawiony inwencji twórczej, faza ta jest potrzeba, by zasymilować dotychczasowe osiągnięcia i uczynić je punktem wyjścia do dalszego rozwoju twórczego.</text:p>
      <text:p text:style-name="Standard"><text:span text:style-name="T113">Jego </text:span><text:span text:style-name="T143">Poezje</text:span><text:span text:style-name="T113"> wyszły jako dzieła </text:span><text:span text:style-name="T143">autora „Hymnu”</text:span><text:span text:style-name="T113"> i - co warto podkreślić - początkowo </text:span><text:soft-page-break/><text:span text:style-name="T113">oceniane były przychylnie [</text:span><text:a xlink:type="simple" xlink:href="#przypis4_2_54" text:style-name="ListLabel_20_1" text:visited-style-name="ListLabel_20_1"><text:span text:style-name="Internet_20_link"><text:span text:style-name="T113">przypis 4.2.54</text:span></text:span></text:a><text:span text:style-name="T113">]</text:span><text:bookmark text:name="p4_2_54"/><text:span text:style-name="T113">. Słowacki czuł się wówczas jak pierwszy poeta narodowy: </text:span><text:span text:style-name="T143">Wierz, kochana Mamo, że tyle tu mam uwielbienia od moich rodaków, że mnie już krytyki nic nie obchodzą; martwię się tylko błędami druku - ale spodziewam się, że będę mógł prędko drugą edycją wydać i te błędy zginą.</text:span><text:span text:style-name="T113"> (…) </text:span><text:span text:style-name="T143">Wiem, kochana Mamo, że tobie to zrobi przyjemność, że kiedy będą chwalić Julka, to wreszcie uwierzysz, że to nie czynią osoby dla oszukania łatwowiernie kochającej Matki</text:span><text:span text:style-name="T113"> [KorS, list do matki, kwiecień 1832, t. 1, s. 110]. A w liście z lipca: </text:span><text:span text:style-name="T143">Winienem moim</text:span><text:span text:style-name="T113"> Poezjom</text:span><text:span text:style-name="T143">, że</text:span><text:span text:style-name="T113"> </text:span><text:span text:style-name="T143">ze wszystkich końców Francji znajomi moi przypominają się mi - wielu od skończenia szkół nie widziałem. (…) Dalibóg, ja może i wart jestem, żebyście mnie trochę kochali - dosyć do bry jestem chłopiec </text:span><text:span text:style-name="T113">[KorS, list do matki, lipiec 1832, t. I, s. 124, 125].</text:span></text:p>
      <text:p text:style-name="P76">Str. 303</text:p>
      <text:p text:style-name="P76">Ta sława ma matce wynagrodzić doznane przykrości i wyrzeczenia: <text:span text:style-name="T54">Matko kochana, widząc, jak tu wiele teraz ludzi lubi mnie i kocha, i mogę powiedzieć, uwielbia, nie wstydziłabyś się twego syna. Czuję to i to dumne uczucie sprawia mi przyjemność</text:span> [KorS, list do matki, kwiecień 1832, t. 1, s. 103]. Jest to obiecane dopełnienie własnej biografii, usprawiedliwienie wyboru, za który skazywał się na bezimienność w liście z lipca 1831 roku.</text:p>
      <text:p text:style-name="P76">Już wyjazd Słowackiego do Warszawy oznaczał utratę przez matkę pozycji mistrzyni, co wynikało również z fizycznej odległości oraz zmiany środowiska, które intensywnie oddziaływało na młodego krzemieńczanina. Pobyt w Dreźnie zmianę tę tylko przypieczętował. Nawet jeśli Juliusz prosił Salomeę o opinię na temat własnej twórczości, to oczekiwał wyłącznie pochwał i wsparcia, nie przyjmując żadnej krytyki: <text:span text:style-name="T54">postrzegany przez Mamę brak w całościach jest skutkiem rozpierżchłych pieśni Żmii - muszę więc tu wam wyznać, że ten nieporządek w układzie jest koniecznym - że Żmija zdaniem moim i wszystkich jest najdoskonalszym z moich poematów</text:span> [KorS,</text:p>
      <text:p text:style-name="P76">list do matki, lipiec 1832, t. 1, s. 126]. Zdecydowana obrona decyzji autorskich to początki autonomii twórczej poety. W tym okresie dla poety mistrzem był Mickiewicz.</text:p>
      <text:p text:style-name="P76"/>
      <text:h text:style-name="P61" text:outline-level="5"><text:bookmark text:name="_4.2.5.4._Spotkanie_mistrza"/>4.2.5.4. Spotkanie mistrza z uczniem</text:h>
      <text:p text:style-name="Standard"><text:span text:style-name="T113">Uznanie Mickiewicza za nowego mistrza było wynikiem lektur Słowackiego, jednak dopiero na emigracji pojawiła się okazja, by spotkać go osobiście. Adam Mickiewicz był dla Słowackiego nie tylko twórcą paradygmatu romantycznego, ale i… mężczyzną. Przyjaźń z nim mogłaby zatem nie tylko ukształtować poetę, ale i pomóc </text:span><text:soft-page-break/><text:span text:style-name="T113">wchodzącemu w życie młodzieńcowi w wypracowaniu męskiego wzorca tożsamości. Dlatego tak wielkie znaczenie w oczach Słowackiego uzyskało pierwsze osobiste spotkanie z autorem </text:span><text:span text:style-name="T143">Konrada Wallenroda </text:span><text:span text:style-name="T113">[</text:span><text:a xlink:type="simple" xlink:href="#przypis4_2_55" text:style-name="ListLabel_20_1" text:visited-style-name="ListLabel_20_1"><text:span text:style-name="Internet_20_link"><text:span text:style-name="T113">przypis 4.2.55</text:span></text:span></text:a><text:span text:style-name="T113">]</text:span><text:bookmark text:name="p4_2_55"/><text:span text:style-name="T113">.</text:span></text:p>
      <text:p text:style-name="P76">Powszechnie uważa się, że przyjazd Mickiewicza diametralnie zmienił sytuację Słowackiego. Jednak - jeśli przyjrzeć się dokładnie relacjom - okaże się, że jest to przekonanie formułowane z perspektywy publikacji <text:span text:style-name="T54">Dziadów</text:span> części 3. Porównanie pozycji obu poetów w świetle przedstawionych tu opinii wygląda inaczej: Słowacki był uznawany za poetę rewolucji, ale na razie nie napisał jeszcze dzieła, które wyrażałoby uczucia popowstaniowe i pozwalało ustrukturalizować (zrozumieć, wyrazić) doświadczenia pokolenia emigracyjnego (tej nadziei nie spełniły wydane <text:span text:style-name="T54">Poezje</text:span>).</text:p>
      <text:p text:style-name="P76">Str. 304</text:p>
      <text:p text:style-name="P76">Jednocześnie tego właśnie od niego oczekiwano: był w Warszawie podczas powstania, napisał wiersze <text:span text:style-name="T54">rewolucyjne,</text:span> miał - w opinii powszechnej - talent mogący dorównać innym wielkim poetom. Z kolei Mickiewicz przybył do Paryża z Wielkopolski, ale nie wziął udziału w powstaniu, z wyjazdem do walczącej Warszawy - zwlekał, jadąc do Paryża musiał usłyszeć wiele przykrych słów i ocen własnego postępowania. Jednak dzięki <text:span text:style-name="T54">Konradowi Wallenrodowi</text:span>, dziełu, które współgrało z nastrojami przedpowstaniowej stolicy również i on mógł być autorem dzieła, na które czekała emigracja. O takim oczekiwaniu na dzieła literackie wyrażające doświadczenia pokoleniowe świadczą pośrednio słowa poety z grudnia 1831 roku: <text:span text:style-name="T54">Proponują tu nam różne literackie zatrudnienia; myślałem nad tym, ażeby jaki romans po francusku napisać z naszej historii - ale za pieniądze pisać nie mogę - zupełnie; ile razy o tym myślę, imaginacją mam zupełnie skrzepłą</text:span> [KS, list do matki, grudzień 1831, s. 86].</text:p>
      <text:p text:style-name="P76">Mickiewicz był mistrzem Słowackiego, który na jego poezjach uczył się romantyzmu, traktując go na równi z: Byronem, Goethem, Szekspirem. Z drugiej strony, w ówczesnej sytuacji społecznej, status autora <text:span text:style-name="T54">Hymnu</text:span> się zmienił, czego wyrazem była następująca reakcja na wieść o przybyciu Mickiewicza do Paryża: <text:span text:style-name="T54">nie pójdę pierwszy do niego - jeżeli się zechce poznać ze mną, to dobrze…</text:span> [KorS, list do matki, lipiec 1832, t. I, s. 132]. W oczach opinii publicznej obaj poeci byli wartościowi. Dlatego próbowano ich poznać bez uchybienia dumie któregokolwiek z nich: <text:span text:style-name="T54">Od kilku dni przyjechał Mickiewicz. Żaden z nas nie chciał zrobić pierwszego do poznania się kroku - a było kilka osób, którym mówił, że mnie chciałby widzieć - starano się więc </text:span><text:soft-page-break/><text:span text:style-name="T54">sprowadzić nas gdzie razem i poznać… Dziś zeszliśmy się na wielkim obiedzie… Mickiewicz improwizował - ale dosyć słabo. Po obiedzie, kiedy chodziło towarzystwo po ogrodzie, Mickiewicz przystąpił do mnie i zaczęliśmy sobie nawzajem mówić komplementa… Mówił mi, że mnie znał dzieckiem… przypominałem mu ową jego wizytę u nas, gdy się zszedł tak nieszczęśliwie z Janem Śniadeck</text:span><text:span text:style-name="T56">im</text:span><text:span text:style-name="T54">. Śmiał się z przypomnienia - potem przypomniał mi, że mu Malewski moje wiersze za granicę przysłał </text:span>[drugą redakcję <text:span text:style-name="T54">Szanfarego</text:span> - przypis A.C.]. <text:span text:style-name="T54">Kiedyśmy zabrnęli w komplementa, kiedy mu mówiłem, że go uważam za pierwszego poetę… jeden z Polaków, stojący za mną i podchmielony zapewna, powtarzał jak echo: „Nadto jesteś skromny” i tymi słowami pomięszał zupełnie naszą rozmowę</text:span> [KorS, list do matki, wrzesień 1832, t. 1, s. 135].</text:p>
      <text:p text:style-name="P76">Dlaczego Słowacki powiedział Mickiewiczowi, że go uważa za pierwszego poetę? Jak miała się skończyć rozmowa <text:span text:style-name="T54">pomięszana</text:span> przez podchmielonego rodaka? Relacja poety przedstawia określoną sytuację społeczną: spotkanie ucznia z mistrzem. To Mickiewicz podchodzi (otwierając sytuację dialogową), Słowacki wie (dzięki krążącym opiniom), że autor <text:span text:style-name="T54">Konrada Wallenroda</text:span> chciał się z nim poznać: że to okazja, aby porozmawiać z tym, kto mógłby być jego mistrzem, kto nim był - wirtualnie - przez wiele lat, komu wysłał swojego <text:span text:style-name="T54">Szanfarego</text:span> (za pośrednictwem Odyńca). Czy do tego spotkania się przygotował? Na pewno o nim myślał od 31 lipca, kiedy dowiedział się o przybyciu Mickiewicza do Paryża [KorS, list do matki, lipiec 1832, t. 1, s. 132].</text:p>
      <text:p text:style-name="P76">Sytuację mistrz-uczeń określa w dalszym ciągu rozmowy typ przywołanych wspomnień. Dla Mickiewicza Słowacki z okresu wileńskiego to dziecko, czasem obecne w salonie matki, którego wiersze podobno ocenił jako <text:span text:style-name="T54">wróżące wielką przyszłość</text:span> [KS, 22, s. 27].</text:p>
      <text:p text:style-name="P76">Str. 305</text:p>
      <text:p text:style-name="P76">Słowacki odpowiada przypomnieniem sceny wyśmiania przez Śniadeckiego pierwszego tomu <text:span text:style-name="T54">Poezji</text:span> i podjętej przez niego obrony przed atakami. Dalej Mickiewicz występuje jako recenzent pierwszych prób poety i ocenia je przychylnie (<text:span text:style-name="T54">komplementa</text:span>), Słowacki deklaruje w odpowiedzi, że uważa go za pierwszego poetę. W tym momencie rozmowa zostaje przerwana.</text:p>
      <text:p text:style-name="P76">Co do dalszego przebiegu sytuacji - można snuć tylko hipotezy: wydaje mi się, że po stronie Słowackiego blisko już było do deklaracji uznania Mickiewicza za mistrza; z kolei autor <text:span text:style-name="T54">Dziadów</text:span> (jeszcze niewydanych, ale jednak napisanych) w takiej sytuacji <text:soft-page-break/>mógł czuć się bardzo niezręcznie: jasne przecież było, jak zareaguje młody Juliusz czytając ten dramat. Poza tym uczniów już miał: byli nimi młody Garczyński oraz Odyniec, obaj „niegroźni”, nigdy rywale - zawsze potulnie słuchający rad i recenzji mistrza. Dlatego być może takie zakończenie było „na rękę” Mickiewiczowi i do żadnych deklaracji nie doszło, bo nie miało dojść. Jednak o przyjaznej atmosferze tego spotkania może świadczyć fakt uczestnictwa obu poetów w wieczorze u Cezarego Platera: <text:span text:style-name="T54">gadaliśmy różne poezje, słowem, że dobrze nam zszedł wieczór</text:span> (…)<text:span text:style-name="T54">. Wieczór ten był naśladowaniem świetnych wieczorów, które tu dają artyści francuscy</text:span> [KorS, list do matki, wrzesień 1832, t. 1, s. 135; ten fakt potwierdza KM 1832, s. 89].</text:p>
      <text:p text:style-name="P76">Ostatecznie do ustanowienia relacji „mistrz-uczeń” nie doszło. Jednak spotkania z Mickiewiczem dały inny efekt: autor <text:span text:style-name="T54">Dziadów</text:span>, który przeżył drugi przełom poetycki i swojej poezji postawił konkretne zadanie - zjednoczenie emigracji, mówił innym językiem (niż dotychczasowy, mieszczący się w paradygmacie romantyzmu europejskiego) i w inny sposób myślał. Słowacki nie rozumiał nowej koncepcji i wydawał się rozczarowany - czar mistrza prysł: <text:span text:style-name="T54">Mickiewicz bardzo już ostygł w poezji. W rozmowach ciągle religią na plac wyprowadza - uniewinnia papieża, nawet bullę - słowem, że mi się jako obecnie żyjący człowiek nie podoba</text:span> [KorS, list do matki, listopad 1832, t. 1, s. 151].</text:p>
      <text:p text:style-name="P76">Słowacki nie dostrzegł jeszcze wówczas nieprzystawalności estetyki romantycznej w jej „europejskim” kształcie do doświadczeń Polaków po powstaniu. Zmiana paradygmatu na narodowy wyraźnie go zaskoczyła, stąd trzeci tom poezji, wydany jako reakcja na trzecią część <text:span text:style-name="T54">Dziadów,</text:span> pozostał nadal w charakterze - przedprzełomowy i jako taki był oczywiście odrzucony przez większość czytelników, którzy pozytywnie zareagowali na nowy model literatury, zaproponowany przez Mickiewicza. Ten już wiedział, jakim językiem pisać o najbliższej przeszłości, Słowacki zaś dopiero co zasmakował sławy poetyckiej i nie był otwarty na całkowitą zmianę romantycznego modelu poznawania świata, rozumienia go i werbalizowania w poezji. Jego eksplorację zakończył <text:span text:style-name="T54">Kordianem</text:span>, w którym udało mu się pogodzić całkowicie romantyczny model bohatera z koncepcją zaangażowania w walkę patriotyczną - był to punkt wyjścia do nowej fazy twórczości.</text:p>
      <text:p text:style-name="P76">Z powodu tej wielkiej różnicy w koncepcji poezji romantycznej (w wydaniu europejskim) Słowackiego i narodowo-mesjanistycznej Mickiewicza w roku 1832 porozumienie dwu poetów nawet na płaszczyźnie mistrz-uczeń nie mogło być <text:soft-page-break/>zrealizowane pomyślnie. Poeci spotkali się i rozeszli w dwie różne strony. Słowacki nie widział przyszłości dla koncepcji Mickiewicza w swojej wizji romantyzmu. Z tego powodu zapowiadanego dzieła nie docenił: <text:span text:style-name="T54">W tych dniach wychodzi spod pras </text:span><text:span text:style-name="T53">panien Pinard tom czwarty Mickiewicza, zawierający trzecią część Dziadów. Jeszcze jej nie znam</text:span> - ale Mickiewicz bardzo już ostygł w poezji [KorS, list do matki, listopad 1832, t. 1, s. 151].</text:p>
      <text:p text:style-name="P76">Str. 306</text:p>
      <text:p text:style-name="Standard"><text:span text:style-name="T113">Ten tom właśnie, napisany przez </text:span><text:span text:style-name="T143">ostygłego w poezji</text:span><text:span text:style-name="T113"> Mickiewicza zwichnął Słowackiemu karierę o wiele bardziej niż sławne zdanie o jego poezji, spopularyzowane zresztą po ukazaniu się </text:span><text:span text:style-name="T143">Dziadów</text:span><text:span text:style-name="T113"> części 3 i w kontekście ich treści [</text:span><text:a xlink:type="simple" xlink:href="#przypis4_2_56" text:style-name="ListLabel_20_1" text:visited-style-name="ListLabel_20_1"><text:span text:style-name="Internet_20_link"><text:span text:style-name="T113">przypis 4.2.56</text:span></text:span></text:a><text:span text:style-name="T113">]</text:span><text:bookmark text:name="p4_2_56"/><text:span text:style-name="T113">. Zwichnął zresztą dlatego, że Mickiewicz zrealizował społeczną potrzebę wyrażenia traumatycznych doświadczeń walk o niepodległość za pomocą poezji. To on teraz stał się </text:span><text:span text:style-name="T143">poetą narodowym</text:span><text:span text:style-name="T113">, „detronizując” dotychczasowego </text:span><text:span text:style-name="T143">pierwszego poetę</text:span><text:span text:style-name="T113"> na emigracji. Nie tylko były w tym dziele fragmenty raniące dumę Słowackiego i hańbiące nazwisko matki. Przede wszystkim Mickiewicz wyraził to, czego w poezjach autora </text:span><text:span text:style-name="T143">Hymnu</text:span><text:span text:style-name="T113"> nie było. Myślę, że Słowacki jak nikt inny w tym czasie zrozumiał, że jego rywal wprowadził nowy, narodowo-mesjanistyczny paradygmat myślenia do poezji romantycznej (a więc po raz kolejny go ubiegł) i wyraził myśli oraz uczucia emigracji, stając się „jej” poetą.</text:span></text:p>
      <text:p text:style-name="P76">Dlatego też Słowacki uciekł, a równocześnie postanowił - będąc wystarczająco daleko od świadków swego poniżenia - podjąć wyzwanie. Dowodzi tego pierwsza reakcja - chęć wydania następnych dzieł w celu odzyskania publiczności: <text:span text:style-name="T54">Odebrawszy sumę, o którą proszę, będę mógł utrzymać się przez rok cały i nadto wydrukuję</text:span> Lambra <text:span text:style-name="T54">- bo czuję konieczną potrzebę nowego ukazania się na literackim świecie</text:span> [KorS, list do matki, grudzień 1832/styczeń 1833, t. 1, s. 168]. Odpowiedzią na <text:span text:style-name="T54">Dziady</text:span> ma być <text:span text:style-name="T54">Lambro,</text:span> a potem - <text:span text:style-name="T54">Kordian: Po całych rankach teraz pracuję nad moją nową produkcją literacką</text:span> [KorS, list do matki, marzec 1833, t. 1, s. 180]; <text:span text:style-name="T54">Teraz drukuję tom 3 i już [mi] przysłano arku[sz] pierwszy korekty. Zawierać będzie ten tom: poema w dwóch pieśniach pt.</text:span> L[ambro] (…) <text:span text:style-name="T54">- na końcu zaś umieszczam poemat serca, w którym jest całe moje dzieciństwo. Dla tego jednego poematu chciałbym, abyście tom </text:span><text:span text:style-name="T55">3</text:span><text:span text:style-name="T54"> czytali kiedy. - Matko moja, kiedyś w Westminsterze naszego kraju może mi dadzą kąt jaki! Śmiej się ze mnie - ale ja czuję, że mam w sobie duszę sławy, która ze mną umrzeć nie może</text:span> [KorS, list do matki, marzec 1833, t. I, s. 179].</text:p>
      <text:p text:style-name="P76">Tylko kolejne utwory mogły - zdaniem Słowackiego - pomóc mu odzyskać traconą na <text:soft-page-break/>rzecz Mickiewicza pozycję, co automatycznie zmieniało potencjalną relację „mistrz - uczeń” na „ja - mój rywal”. Wyraziło się to w sposób bezpośredni - pomysłem wyzwania autora <text:span text:style-name="T54">Dziadów</text:span> na pojedynek, od czego odwiódł poetę Michał Skibicki.</text:p>
      <text:p text:style-name="P76">Jednak wahadło oceny społecznej, jeśli odchyla się w drugą stronę, odchyla się w sposób skrajny: twórczość Słowackiego po opublikowaniu <text:span text:style-name="T54">Dziadów</text:span> była tak potępiana, jak przedtem - chwalona, tym bardziej że niepochlebna ocena postępowania ojczyma mogła rzucić cień na pasierba i prowadzić do pytań o to, dlaczego wyjechał on tak niespodziewanie z Warszawy podczas powstania listopadowego.</text:p>
      <text:p text:style-name="P76">Str. 307</text:p>
      <text:p text:style-name="P76">Odzyskanie chwilowej pozycji <text:span text:style-name="T54">pierwszego poety rewolucyjnego</text:span> już nigdy potem nie było możliwe - Słowackiemu pozostało do końca żyć <text:span text:style-name="T54">w cieniu pierwszego wieszcza</text:span> i akceptować (a na początku raczej znosić) wieczne porównania z tym, który mógł być jego mistrzem, a stał się na długo - znienawidzonym rywalem (<text:span text:style-name="T54">Nienawidzę go…</text:span> - napisał w liście do matki z listopada 1833 roku; KorS, s. 221).</text:p>
      <text:p text:style-name="P76"/>
      <text:h text:style-name="P61" text:outline-level="5"><text:bookmark text:name="_4.2.5.5._Pierwszy_kryzys"/>4.2.5.5. Pierwszy kryzys przed definitywnym wyborem przeznaczenia</text:h>
      <text:p text:style-name="P76">Słowacki wyjechał do Szwajcarii, nie wyjaśniając matce szczegółowo przyczyn i tłumacząc się koniecznością doprowadzenia do końca sprawy medalowej. Straciwszy uzyskaną pozycję wśród paryskiej emigracji, utracił też pewność siebie. Przeżywał bardzo silną asynchronię (na co wskazują częste nastroje depresyjne): znał wartość swoich poezji i jednocześnie czuł się niedoceniony. Zadawał sobie pytania o sens swoich dążeń w zakresie twórczości, szczególnie w kontekście poświęcania innych tym marzeniom.</text:p>
      <text:p text:style-name="P76">Od pobytu w Szwajcarii datować się będzie nowe, wewnętrzne pragnienie o charakterze moralnym: pragnienie bycia dobrym. <text:span text:style-name="T54">O Matko moja</text:span> - pisał w liście z marca - <text:span text:style-name="T54">jakbym ja chciał być dobrym człowiekiem…</text:span> [KorS, list do matki, marzec 1833, t. 1, s. 181]. Z tym pragnieniem właśnie kłóciło się sumienie, ilekroć poeta był zmuszony prosić o pieniądze na utrzymanie lub czytał o planach matki, których ta nie mogła zrealizować z powodu zbyt małych środków: <text:span text:style-name="T54">Przebacz mi, Matko, że ja tak niczym jestem dla twego szczęścia -ja nic nawet dla własnego nie robię…</text:span> W dalszych słowach Słowacki doskonale odmalował swoje rozdarcie pomiędzy zobowiązaniami dziecka wobec matki a pisaniem jako celem życia i obowiązkiem - ze względu na posiadane zdolności: <text:span text:style-name="T54">Mówią mi czasem ludzie, że ja mam wyższe </text:span><text:soft-page-break/><text:span text:style-name="T54">zdolności; po takich mowach ludzi często myślę z goryczą, że jest tylu, którzy z małymi talentami utrzymują całe rodziny, zasłaniają je od niedostatku… a ja jestem jak niepotrzebne ziele… jestem nawet ciężarem dla ciebie, Mamo moja… Przebacz mi, Matko moja, że taką drogę obrałem… Ale wrócić nie mogę</text:span> [KorS, list do matki, kwiecień 1833, t. 1, s. 184].</text:p>
      <text:p text:style-name="P76">Rozdarcie jest źródłem asynchronii, ale decyzja pozostaje niezmienna, nawet za cenę własnego dobrostanu psychicznego (i poświęcania matki, w czym uwidacznia się działanie kontraktu faustowskiego). Wierność obranej drodze wynika z posiadanych zdolności oraz wewnętrznego poczucia zobowiązania, któremu należy być wiernym pomimo wszystko. Słowacki czuje się poetą i chce nim pozostać, bo wie, że tym razem wybór jest trafny i ostateczny. Jeszcze nie potrafi racjonalnie go uzasadnić, lecz intuicyjnie czuje, iż jest na dobrej drodze. Taka postawa pozwala pojawić się dojrzalszym refleksjom na temat własnego celu w życiu i tego, do czego chce się je przeznaczyć.</text:p>
      <text:p text:style-name="P76">Wytrwałość i nieustępliwość dążenia do raz obranego celu jest bardzo ważna w momentach kryzysowych, a takim był zdecydowanie okres po ukazaniu się <text:span text:style-name="T54">Dziadów</text:span>. Słowacki realizuje obrany kierunek rozwoju z nową motywacją i wbrew teraźniejszym okolicznościom.</text:p>
      <text:p text:style-name="P76">Str. 308</text:p>
      <text:p text:style-name="P76">Po przebytych doświadczeniach i rozczarowaniach jest silniejszy psychicznie, co wyraża w następującej prośbie: <text:span text:style-name="T54">Matko, koniecznie proszę </text:span>ciebie o więcej otwartości w twoich listach - zdaje mi się, że jestem już człowiekiem <text:span text:style-name="T54">i mam dosyć mocy do znoszenia nieszczęść…</text:span> [KorS, list do matki, czerwiec 1833, t. 1, s. 191]. Nie wita też trzeciego tomu <text:span text:style-name="T54">Poezji</text:span>, wydanego w międzyczasie, z takim optymizmem, nie tak naiwnie wierzy w każdą pochwałę. Wprost przeciwnie, jest bardzo ostrożny w swoich szacowaniach popularności: <text:span text:style-name="T54">Polakom tu mieszkającym podoba się ten tom bardzo - ale nie wiem, jak o nim u was sądzić będą ludzie. O ten tom bardziej jestem niespokojny niż o dwa pierwsze. Napiszcie mi, jeśli co o nim usłyszycie </text:span>[KorS, list do matki, czerwiec 1833, t. 1, s. 191].</text:p>
      <text:p text:style-name="P76">W tym samym liście pojawia się też nastrój smutku i rezygnacji, związany z trudną sytuacją polityczną Polaków w Szwajcarii, których działalność Hufca Świętego naraziła na represje: <text:span text:style-name="T54">Napada mnie czasem chęć czynniejszego życia - marzę o różnych projektach, ale wszystko to na próżno. Nic mi nie pozostaje, jak cicho siedzieć</text:span> <text:span text:style-name="T54">- myśleć i pisać.</text:span> (…) <text:span text:style-name="T54">Nie możecie sobie wystawić naszego położenia - </text:span><text:soft-page-break/><text:span text:style-name="T54">najsmutniejsze…</text:span> [KorS, list do matki, czerwiec 1833, t. 1, s. 195]. Jednak pod troską wynikającą z niepewności sytuacji można odnaleźć nastroje depresyjne towarzyszące nowemu procesowi twórczemu (powstawaniu <text:span text:style-name="T54">Kordiana</text:span>): <text:span text:style-name="T54">Czas ciągle upływa dla mnie bez żadnej zmiany - ani nawet nadziei zmiany. Siedzę cicho i spokojnie nad brzegami jeziora - i myślę o was. Czasem jestem tak odrętwiały, że potrzebowałbym, aby mnie pszczoły twojej, Mamo, pasieki pokąsały. Smutno! smutno!</text:span></text:p>
      <text:p text:style-name="P76">To depresyjne odrętwienie przeplatane jest pragnieniem dokonania czegoś wielkiego: <text:span text:style-name="T54">Wiesz, Matko, że teraz jedyną modlitwą moją jest prośba, aby mi Bóg pięknie i szlachetnie dał umrzeć - bo kiedy pomyślę, że wędrówka moja może być długa - że przyjdzie na mnie nędza - że mnie duma moja zabije - to prawdziwie, że mię okropność takiego losu przeraża…</text:span> [KorS, list do matki, lipiec 1833, t. <text:span text:style-name="T109">1,</text:span> s. 196-197]. Potrzeba wsparcia jest tak silna, że Słowacki prosi o nie nawet Eustachego Januszkiewicza: <text:span text:style-name="T54">Smutno mi czas upływa - jakaś niespokojność ciągle mnie dręczy, bo też tyle jest do niej powodów… (…) mój drogi Eustaszku - kochaj mię trochę, jeżeli możesz - bo prawdziwie, że mię wszyscy opuścili…</text:span> [KorS, list do E. Januszkiewicza, lipiec 1833, t. 1, s. 203].</text:p>
      <text:p text:style-name="P76">Czas ten jest okresem trudnym, ale niezbędnym do powstania <text:span text:style-name="T54">pierwszego przełomu</text:span>: pobudza do refleksji o tym, co się już zdarzyło. Słowacki w kolejnym liście, pisanym w dzień urodzin (<text:span text:style-name="T54">O Matko! zacząłem rok dwudziesty piąty. Jak ten czas płynie!</text:span>), znowu podsumowuje życie i robi rachunek sumienia: <text:span text:style-name="T54">Gdybym miał co do wyznania, uczyniłbym ci tu, kochana Mamo, spowiedź ogólną i szczerą, zacząwszy od mego od was wyjazdu - ale prawdziwie, że nie popełniłem żadnych przekroczeń, nic sobie nie wyrzucam, więc pobłogosław mi, Matko, na moją dalszą wędrówkę</text:span> [KorS, list do matki, sierpień 1833, s. 204]. Czas rozterek się kończy, pewna faza refleksji nad sensem życia dochodzi do finału.</text:p>
      <text:p text:style-name="P76"/>
      <text:h text:style-name="P63" text:outline-level="5"><text:bookmark text:name="_4.2.5.6._Pierwszy_przełom"/><text:span text:style-name="T1">4.2.5.6. Pierwszy przełom twórczy: pisanie </text:span><text:span text:style-name="T5">Kordiana</text:span></text:h>
      <text:p text:style-name="P76">Słowacki od momentu podjęcia decyzji o poświęceniu się twórczości podchodzi do swego rozwoju bardzo dojrzale, traktując aktywność twórczą jako przestrzeń nieustannej pracy i doskonalenia przez pisanie, czytanie dzieł literackich i filozoficznych, dbałość o regularne wydawanie swoich dzieł i kultywowanie mitu twórcy (w oczach odbiorców, szczególnie w towarzystwie).</text:p>
      <text:p text:style-name="P76">Str. 309</text:p>
      <text:p text:style-name="P76"><text:soft-page-break/>W listach do Salomei pisał o swojej aktywności intelektualnej: <text:span text:style-name="T54">Po przeczytaniu gazet siedzę przez kilka godzin w bibliotece, gdzie czytam różne dzieła, a najwięcej dzieł filozoficznych</text:span> [KorS, list do matki, czerwiec 1833, t. 1, s. 194]. Podobnie uczynił we wrześniu, pisząc matce o swoich planach „na zimę”: <text:span text:style-name="T54">Oto naprzód zostaję członkiem tutejszego literackiego towarzystwa. Płacąc 50 franków na rok mam prawo brać książki do domu z ogromnej biblioteki. Otoczę się więc dziełami filozoficznymi, historycznymi - dla odpoczynku zaś położę przy nich jaki romans - i tak przy trzaskających na kominku drzewkach będę ranki zimowe przepędzał…</text:span> [KorS, list do matki, wrzesień 1833, t. 1, s. 210].</text:p>
      <text:p text:style-name="P76">Lektury inspirowały wyobraźnię poety: <text:span text:style-name="T54">Tej zimy zamyślam pisać i pisać - jestem jak góra w połogu. Prawdziwie nie wiem, jaka jest organizacja we mnie, że się tak o pewnych epokach ożywia myślami - przepełnia - wylewa - i znów jestem jak Turek (przez pół roku) po wytrzeźwieniu się z opium, zupełnie zimny i prozaiczny…</text:span> [KorS, list do matki, wrzesień 1833, t. 1, s. 211]. Powyższy opis wyraźnie wskazuje na fale przepływu (<text:span text:style-name="T37">flow</text:span>) towarzyszące powstawaniu trylogii, której bohaterem miał być Kordian: <text:span text:style-name="T54">Piszę wielkie dzieło, napisałem już 1300 wierszy, ale to jest jeszcze niczym w porównaniu do całej budowy.</text:span> W następnym zdaniu Słowacki opisuje zachowanie charakterystyczne dla twórcy pogrążonego w pracy i przeżywającego przepływ: <text:span text:style-name="T54">Cały dzień jestem roztargniony - w nocy piszę - a do 10 godziny rano spię głęboko… Tak zaś jestem roztargniony, że dziś płacąc szewcowi za buty dałem pieniądze i nie dołożyłem jednego sous, który mu się do okrągłej sumy należał - i wyszedłem z jego sklepu</text:span> [KorS, list do matki, październik 1833, t. 1, s. 216]. Jednocześnie uspokajał matkę, dowodząc, iż przeżywany stan mieści się w normie: <text:span text:style-name="T54">Mamo, nie dziw się stylowi tego listu ani się lękaj o mnie; jest to prosto jesienne usposobienie duszy, jest to tylko skierowanie wszystkich władz do przemagającej we mnie teraz imaginacji. Żyjąc od dni kilkunastu tym chlebem, nie mogę się nagle przemienić</text:span> (…). <text:span text:style-name="T54">Gdybym był nawet z wami, widzielibyście mię myślącego - i zachmurzonego - patrzcie więc tak na ten list pusty jak na myślącego Julka</text:span> [KorS, list do matki, październik 1833, t. 1, s. 218].</text:p>
      <text:p text:style-name="P76">Aktywność twórcza w tym okresie charakteryzowała się regularnością i intensywnością: <text:span text:style-name="T54">Cały ten miesiąc pracowałem nad nowym poematem i w dni 20 napisałem 220 wierszy</text:span> [KorS, list do matki, listopad 1833, t. 1, s. 223]. O żadnym wcześniejszym dziele Słowacki nie pisał tak często i tak obszernie, co wskazuje na wyjątkowość <text:span text:style-name="T54">Kordiana</text:span> pośród wszystkich innych utworów. Także pod innym <text:soft-page-break/>względem poeta przyznawał swemu dziełu rolę kluczową w swej twórczości, pisał bowiem: <text:span text:style-name="T54">Wyjście na świat tego poematu będzie dla mnie bardzo ważną epoką</text:span> [KorS, list do matki, styczeń 1834, t. 1, s. 226]. Epoką - czyli rozpoczęciem czegoś nowego. To zdanie potwierdza wcześniejsze przypuszczenia i każe umiejscowić <text:span text:style-name="T44">pierwszy przełom twórczy właśnie w okresie powstawania </text:span><text:span text:style-name="T60">Kordiana</text:span>.</text:p>
      <text:p text:style-name="P76">Także pod względem treści <text:span text:style-name="T54">Kordian</text:span> jest dziełem przełomowym, pierwszym w szeregu polemicznych utworów powstających jako forma dyskusji z koncepcjami Mickiewicza.</text:p>
      <text:p text:style-name="P76">Str. 310</text:p>
      <text:p text:style-name="Standard"><text:span text:style-name="T113">Na tę dialogiczną strukturę dramatu wskazuje Zbigniew Przychodniak: </text:span><text:span text:style-name="T143">Słowacki okresu przedmistycznego był antytezą Mickiewicza i jego strategii porozumiewania się z narodowym odbiorcą. Polemiczność była dla Słowackiego formą dialogu z publicznością, zapewne też sposobem na przebicie się przez barierę niekorzystnej koniunktury w latach trzydziestych. „Antypolemiczne” milczenie Mickiewicza było ostentacyjną odmową udziału w debacie na warunkach zaproponowanych przez Słowackiego. Dyskurs Mickiewiczowski to diametralnie odmienny sposób prowadzenia debaty </text:span><text:span text:style-name="T113">[</text:span><text:a xlink:type="simple" xlink:href="#przypis4_2_57" text:style-name="ListLabel_20_1" text:visited-style-name="ListLabel_20_1"><text:span text:style-name="Internet_20_link"><text:span text:style-name="T113">przypis 4.2.57</text:span></text:span></text:a><text:span text:style-name="T113">]</text:span><text:bookmark text:name="p4_2_57"/><text:span text:style-name="T113">.</text:span></text:p>
      <text:p text:style-name="Standard"><text:span text:style-name="T113">Uznanie </text:span><text:span text:style-name="T143">Kordiana</text:span><text:span text:style-name="T113"> za dzieło przełomowe dla twórczości Słowackiego nie jest w żaden sposób formą oceny tego utworu, zwłaszcza w porównaniu do </text:span><text:span text:style-name="T143">Dziadów </text:span><text:span text:style-name="T113">Mickiewicza [</text:span><text:a xlink:type="simple" xlink:href="#przypis4_2_58" text:style-name="ListLabel_20_1" text:visited-style-name="ListLabel_20_1"><text:span text:style-name="Internet_20_link"><text:span text:style-name="T113">przypis 4.2.58</text:span></text:span></text:a><text:span text:style-name="T113">]</text:span><text:bookmark text:name="p4_2_58"/><text:span text:style-name="T113">, jest wyłącznie stwierdzeniem wewnętrznej cezury w twórczości młodego poety, który po napisaniu tego dramatu pisał już zupełnie inaczej, wplatając w teksty zgodne z paradygmatem europejskiego romantyzmu coraz częstsze, ważniejsze i coraz bardziej kluczowe dla samej idei utworów wątki narodowe.</text:span></text:p>
      <text:p text:style-name="P76">Pierwszy przełom Słowackiego oznaczał więc wybór tworzenia w paradygmacie romantyzmu wzbogaconym o wątki narodowe, rozumiane jednak inaczej niż to proponował Mickiewicz, bez przekonania o mesjanistycznej roli narodu polskiego w historii ludzkości. Jednak podobnie jak autor <text:span text:style-name="T54">Dziadów</text:span>, tak i Słowacki w tym okresie (1833-1843) zajął się kilkoma wielkimi tematami: reinterpretacją historii (i to na skalę o wiele większą niż Mickiewicz), pytaniami o szlachecką tradycję, sposób jej kontynuowania oraz kwestią walki o wolność (rozważając metody walki, sposób jej uzasadnienia i ofiary, jakie trzeba w niej ponieść).</text:p>
      <text:p text:style-name="Standard"><text:span text:style-name="T113">W interpretacjach </text:span><text:span text:style-name="T143">Kordiana</text:span><text:span text:style-name="T113"> pojawiły się pytania o dojrzałość tytułowego bohatera, mające w tle zagadnienia dojrzałości Słowackiego. Pytanie o własną tożsamość można przecież odnaleźć tak w </text:span><text:span text:style-name="T143">Kordianie</text:span><text:span text:style-name="T113">, jak w korespondencji poety z tego okresu. </text:span><text:soft-page-break/><text:span text:style-name="T113">Z perspektywy psychologii rozwojowej wydaje się zasadne stwierdzenie, że we wczesną dorosłość poeta wszedł pozostając w fazie tak zwanej tożsamości moratoryjnej (moratorium to czas aktywnego i samodzielnego poszukiwania odpowiedzi na pytanie o to, kim się jest; odpowiedź ta musi być atrakcyjna dla jednostki, ale też zgodna z jej potrzebami i wartościami [</text:span><text:a xlink:type="simple" xlink:href="#przypis4_2_59" text:style-name="ListLabel_20_1" text:visited-style-name="ListLabel_20_1"><text:span text:style-name="Internet_20_link"><text:span text:style-name="T113">przypis 4.2.59</text:span></text:span></text:a><text:span text:style-name="T113">]</text:span><text:bookmark text:name="p4_2_59"/><text:span text:style-name="T113">). Ważne jest jednak, że ostatecznie i poeta, i bohater dramatu podejmują decyzję, kim chcą być i co chcą w życiu robić, gdyż jest to pierwszy krok do scalenia tożsamości w dojrzałą strukturę. W tym momencie brakowało w niej już tylko realistycznej samooceny, niezależnej od okoliczności oraz sądów innych ludzi, co widać w działaniach Kordiana, a w wymiarze biograficznym - w eskapistycznej postawie Juliusza Słowackiego i niemożności nawiązania dojrzałych relacji z kobietami.</text:span></text:p>
      <text:p text:style-name="P76"/>
      <text:h text:style-name="P61" text:outline-level="5"><text:bookmark text:name="_4.2.5.7._Rywalizacja_z"/>4.2.5.7. Rywalizacja z Mickiewiczem</text:h>
      <text:p text:style-name="P76">Na problem rywalizacji poetyckiej Mickiewicza ze Słowackim badacze zwracali uwagę od początku, idąc za treścią źródeł, które informowały o współzawodnictwie poetów; jednak w najstarszych opracowaniach brakowało często obiektywizmu i dystansu czasowego, pozwalającego w opisie abstrahować od pozycji w świecie literackim i bezstronnie przyjrzeć się kontaktom największych polskich romantyków.</text:p>
      <text:p text:style-name="P76">Str. 311</text:p>
      <text:p text:style-name="P76">Współczesne spojrzenie badaczy na te relacje jest i bliższe prawdzie, i bardziej wyważone, a podstawowym motywem kierującym analizami tego wątku wydaje się już nie konieczność rozstrzygnięcia sporu, komu dać palmę pierwszeństwa, lecz pytanie, dlaczego dwaj poeci wybrali model rywalizacji. Najczęściej pojawiają się pytania o istotę sporów, o wątki osobiste, które na te relacje wpłynęły i o formy dyskusji (milczenie Mickiewicza przy jednoczesnym dzieleniu się nieprzyjaznymi opiniami z przyjaciółmi <text:span text:style-name="T54">contra</text:span> publiczne ataki Słowackiego).</text:p>
      <text:p text:style-name="Standard"><text:span text:style-name="T113">Przyczyn sporu szukano w osobowościach obu romantyków: </text:span><text:span text:style-name="T143">Na pewno obaj poeci się bardzo różnili pod względem konstytucji psychicznej, formacji umysłowej,</text:span><text:span text:style-name="T113"> </text:span><text:span text:style-name="T143">ambicji egzystencjalnych.</text:span><text:span text:style-name="T113"> Nie różnice jednak zadecydowały o ostrości sporu, lecz - paradoksalnie - właśnie próba zbliżenia się Słowackiego do Mickiewicza: </text:span><text:span text:style-name="T143">Jednocześnie nie ulega wątpliwości, że Słowacki jest duchowym synem Mickiewicza, synem - odrzuconym. Bez ojca rzeczywistego, bez ojczyma, bez ojca duchowego, z matką, do której mimo całej retoryki żywił w związku z tym uczucia co najmniej ambiwalentne</text:span><text:span text:style-name="T113"> [</text:span><text:a xlink:type="simple" xlink:href="#przypis4_2_60" text:style-name="ListLabel_20_1" text:visited-style-name="ListLabel_20_1"><text:span text:style-name="Internet_20_link"><text:span text:style-name="T113">przypis 4.2.60</text:span></text:span></text:a><text:span text:style-name="T113">]</text:span><text:bookmark text:name="p4_2_60"/><text:span text:style-name="T113">. Pragnienie bycia uczniem mistrza Mickiewicza nie </text:span><text:soft-page-break/><text:span text:style-name="T113">spotkało się z akceptacją, Słowacki poczuł się odrzucony.</text:span></text:p>
      <text:p text:style-name="Standard"><text:span text:style-name="T113">Czy relacje te miały mieć charakter synowski - trudno powiedzieć, wydaje się, że bezpieczniej jest jednak pisać o relacjach „mistrz-uczeń”, gdyż na tej płaszczyźnie przede wszystkim spotykali się dwaj poeci [</text:span><text:a xlink:type="simple" xlink:href="#przypis4_2_61" text:style-name="ListLabel_20_1" text:visited-style-name="ListLabel_20_1"><text:span text:style-name="Internet_20_link"><text:span text:style-name="T113">przypis 4.2.61</text:span></text:span></text:a><text:span text:style-name="T113">]</text:span><text:bookmark text:name="p4_2_61"/><text:span text:style-name="T113">. To przenosi spór o pierwszeństwo na płaszczyznę literacką, a nie osobistą, chociaż trudno mówić o niezależności tych dwu wymiarów </text:span><text:span text:style-name="T143">antagonizmu wieszczów </text:span><text:span text:style-name="T113">[</text:span><text:a xlink:type="simple" xlink:href="#przypis4_2_62" text:style-name="ListLabel_20_1" text:visited-style-name="ListLabel_20_1"><text:span text:style-name="Internet_20_link"><text:span text:style-name="T113">przypis 4.2.62</text:span></text:span></text:a><text:span text:style-name="T113">]</text:span><text:bookmark text:name="p4_2_62"/><text:span text:style-name="T143">.</text:span></text:p>
      <text:p text:style-name="Standard"><text:span text:style-name="T113">Temat niechęci Słowackiego do Mickiewicza poddał całościowej analizie Włodzimierz Szturc, śledząc wypowiedzi autora </text:span><text:span text:style-name="T143">Kordiana</text:span><text:span text:style-name="T113"> w listach na temat </text:span><text:span text:style-name="T143">pierwszego wieszcza </text:span><text:span text:style-name="T113">[</text:span><text:a xlink:type="simple" xlink:href="#przypis4_2_63" text:style-name="ListLabel_20_1" text:visited-style-name="ListLabel_20_1"><text:span text:style-name="Internet_20_link"><text:span text:style-name="T113">przypis 4.2.63</text:span></text:span></text:a><text:span text:style-name="T113">]</text:span><text:bookmark text:name="p4_2_63"/><text:span text:style-name="T113">. Podsumowując swoje rozważania, stwierdził: </text:span><text:span text:style-name="T143">Opinie Słowackiego o Mickiewiczu są, jak widać, i bardzo osobiste, i uzależnione od zmiennej towarzyskiej aury emigracji. Na pewno przebija z nich szczególna niechęć, przyoblekająca często szatę ironii lub humoru, będącego znakiem postawy dominacji nad rywalem</text:span><text:span text:style-name="T113"> [s. 53].</text:span></text:p>
      <text:p text:style-name="P76">Str. 312</text:p>
      <text:p text:style-name="P76">Wśród przyczyn natury osobistej, jakie mogły powodować (lub wzmacniać już istniejącą) niechęć Słowackiego, badacz wymienia: 1. afronty, których dopuścił się Mickiewicz, pisząc na przykład o procarskich sympatiach manifestowanych w salonie matki Słowackiego; 2. plotki na temat rodziny Słowackiego, powstałe po publikacji 3 części <text:span text:style-name="T54">Dziadów</text:span>; 3. różnice w dbałości o własny wizerunek: <text:span text:style-name="T54">Polska powiatowa, litewska zgrzebność, są tu przeciwnikami glansowanych rękawiczek i kwiecistej kaszmirowej kamizelki</text:span> [s. 55]; 4. różnice w stylu bycia i wychowaniu: <text:span text:style-name="T54">Konflikt pomiędzy Mickiewiczem i Słowackim to nie tylko spór o poetykę dzieła romantycznego i o zasługi dla mowy ojczystej: to konflikt pomiędzy litewskim nieokrzesaniem towarzyskim a salonowym gustem kosmopolity</text:span> [s. 55].</text:p>
      <text:p text:style-name="Standard"><text:span text:style-name="T113">Inną często podnoszoną kwestią były różnice w rozumieniu funkcji poezji i obecność postawy ironicznej u Słowackiego, jak o tym pisała Małgorzata Kamela: </text:span><text:span text:style-name="T143">na tej samej osi pionowej</text:span><text:span text:style-name="T113"> (…) </text:span><text:span text:style-name="T143">profecja i ironia - słowo święte Mickiewicza i słowo szydercze Słowackiego - spotkać się nie mogły. A jednak powstała jedyna, nigdy nie powtórzona w polskiej literaturze, rozmowa poetycka bez rozmówców, dialog bez partnerów - właśnie owej ironii i profecji. Słowo szydercze i słowo święte, ironizm poetycki i poetycki profetyzm, czyli dwie odmienne postawy wobec rzeczywistości, </text:span><text:span text:style-name="T113">(…) </text:span><text:span text:style-name="T143">oba uznające dystans, odległość, by lepiej zrozumieć i nazwać. Z tym, że podczas gdy pierwszy demaskuje przygodność słowa, manifestuje jego niepełność, ten drugi znosi ów dystans, utożsamia słowo z bytem i uświęca</text:span><text:span text:style-name="T113">. Ten dialog był możliwy z tego względu, iż - zdaniem autorki - Słowacki </text:span><text:span text:style-name="T143">nie negował bowiem poezji </text:span><text:soft-page-break/><text:span text:style-name="T143">natchnionej, powiedziałabym raczej, że zawieszał tezę o prawdziwości poetyckiej profecji </text:span><text:span text:style-name="T113">[</text:span><text:a xlink:type="simple" xlink:href="#przypis4_2_64" text:style-name="ListLabel_20_1" text:visited-style-name="ListLabel_20_1"><text:span text:style-name="Internet_20_link"><text:span text:style-name="T113">przypis 4.2.64</text:span></text:span></text:a><text:span text:style-name="T113">]</text:span><text:bookmark text:name="p4_2_64"/><text:span text:style-name="T113">.</text:span></text:p>
      <text:p text:style-name="Standard"><text:span text:style-name="T113">Dwóch poetów w roku 1832 różniło więc niemal wszystko. I w tej różnicy Słowacki odkrył możliwość wszczęcia twórczego sporu i potraktowania go jako sposobu zaistnienia w środowisku literackim. Słowacki zaczął więc </text:span><text:span text:style-name="T143">pisać Mickiewicza</text:span><text:span text:style-name="T113"> na nowo [</text:span><text:a xlink:type="simple" xlink:href="#przypis4_2_65" text:style-name="ListLabel_20_1" text:visited-style-name="ListLabel_20_1"><text:span text:style-name="Internet_20_link"><text:span text:style-name="T113">przypis 4.2.65</text:span></text:span></text:a><text:span text:style-name="T113">]</text:span><text:bookmark text:name="p4_2_65"/><text:span text:style-name="T113">, a ze współzawodnictwa z nim uczynił świadomy wybór twórczej drogi, którą uważał za dar Opatrzności: </text:span><text:span text:style-name="T143">Bóg mię sam natchnął - bo rozwinął w myśli mojej wielkie dzieło. Część pierwszą za kilka dni posyłam do druku i teraz przepisuję. - Wierz mi, Matko droga, że się nie zaślepiam - żem te dzieło osądził po napisaniu obcego człowieka rozwagą… I drukuję bezimiennie - będzie tak równiejsza walka z Adamem </text:span><text:span text:style-name="T113">[KorS, list do matki, listopad 1833, t. 1, s. 221]. Słowa te wypowiedział już inny poeta, nie ten, który wydał trzy tomy poezji, lecz ten, który przeżył pierwszy przełom twórczy, napisał </text:span><text:span text:style-name="T143">Kordiana</text:span><text:span text:style-name="T113"> (to o nim mowa w powyższym fragmencie) i z walki z Mickiewiczem uczynił naczelne zadanie swojej twórczości.</text:span></text:p>
      <text:p text:style-name="P76">Przewaga zdawała się być po stronie Mickiewicza: to on proponował właściwe paradygmaty nowej literaturze, modelując ją wedle swej twórczej wyobraźni, dobrze zharmonizowanej z oczekiwaniami społecznymi. Słowacki w swoich twórczych odkryciach był zawsze „drugi”: młodszy o 11 lat - 10 lat później niż jego wielki poprzednik dochodził do tych punktów w rozwoju, które jego mistrz dawno już przekroczył.</text:p>
      <text:p text:style-name="P76">Str. 313</text:p>
      <text:p text:style-name="P76">Nie był jednak epigonem - jego genialność polegała od początku na umiejętności szybkiego przyswajania osiągnięć autora <text:span text:style-name="T54">Dziadów</text:span> i rozwijania jego koncepcji wielokierunkowo: Mickiewicz rozwijał swoją twórczość wertykalnie, wyznaczając raczej kierunek nowego paradygmatu, Słowacki eksplorował możliwości horyzontalnie, wypełniając paradygmat romantyczny treścią, wskazując kolejne „wcielenia” motywów, czasem tylko naszkicowanych przez <text:span text:style-name="T54">pierwszego wieszcza</text:span>.</text:p>
      <text:p text:style-name="P76">Model ten nie musiał doprowadzić do rywalizacji, ale był to jeden z bardziej prawdopodobnych skutków takiej sytuacji: silne osobowości, przekonane o wartości swych racji, łatwo wchodzą w konflikt. Środowisko emigracyjne, otwarcie opowiadające się po jednej ze stron i łatwo poddające się wpływom <text:span text:style-name="T54">mickiewiczowskiej koterii</text:span>, czyli nieformalnej grupy przyjaciół i wielbicieli autora <text:span text:style-name="T54">Dziadów</text:span>, było dodatkowym czynnikiem wzmacniającym spory i nadającym im (szczególnie poprzez wykorzystanie plotki) osobisty charakter.</text:p>
      <text:p text:style-name="P76"><text:soft-page-break/></text:p>
      <text:h text:style-name="P61" text:outline-level="5"><text:bookmark text:name="_4.2.5.8._Twórczość_jako"/>4.2.5.8. Twórczość jako realizacja przeznaczenia definitywnego</text:h>
      <text:p text:style-name="P76">Warto w tym miejscu zatrzymać się na chwilę i podsumować zmiany, jakie dokonały się w tym burzliwym i dynamicznym okresie życia poety, jakim stała się dla niego pierwsza faza wczesnej dorosłości (owa <text:span text:style-name="T54">dorosłość wyłaniająca się</text:span>).</text:p>
      <text:p text:style-name="P76">Od grudnia 1830 roku, kiedy to porzucił karierę zawodową, Słowacki doświadczył wielu sprzecznych przeżyć: najpierw wielkiej sławy - pod jej wpływem wydał szybko dwa tomy <text:span text:style-name="T54">Poezji</text:span>, które w jego mniemaniu potwierdziły i umocniły pozycję w środowisku emigracyjnym, potem - wielkiego antagonizmu. Próbował zbliżyć się do Mickiewicza, jednak ten nie chciał zostać oficjalnie jego mistrzem i „firmować” dokonywanych prób poetyckich (gdyż sam w międzyczasie przeżył drugi przełom twórczy i całkowicie inaczej patrzył już na własne dzieła i aktywność twórczą). W grudniu 1832 roku Słowacki przeżył wstrząs, czytając <text:span text:style-name="T54">Dziady</text:span>: z tego powodu wyjechał do Szwajcarii, co oznaczało w konsekwencji konieczność tworzenia na nowo najbliższego środowiska (i włożenie dodatkowego wysiłku w szybką adaptację do innych warunków życia); wydał trzeci tom <text:span text:style-name="T54">Poezji</text:span> jako pierwszą poetycką reakcję na dzieło Mickiewicza, doświadczył równocześnie efemeryczności sławy oraz nietrwałości uzyskanej pozycji poetyckiej; stracił też najbliższych przyjaciół (Jan Zienkowicz zmarł na gruźlicę w lutym 1833 roku, a Michał Rola Skibicki został zamknięty w więzieniu z powodu malwersacji finansowych).</text:p>
      <text:p text:style-name="P76">W Szwajcarii Słowacki przeżył poważny kryzys, który zakończył się prawdopodobnie we wrześniu 1833 roku sformułowaniem nowego życiowego celu: pisania dla rozsławienia Polski i przyniesienia chwały matce (twórczość nabrała charakteru zadaniowego) oraz propagowania innej, bo szerszej niż mickiewiczowska, koncepcji romantycznego patriotyzmu. Równocześnie pisząc <text:span text:style-name="T54">Kordiana</text:span> przeżył swój pierwszy przełom twórczy (z tego powodu wydając go, stwierdził: <text:span text:style-name="T54">Wyjście na świat tego poematu będzie dla mnie bardzo ważną epoką</text:span>; KorS, list do matki, styczeń 1834, s. 226).</text:p>
      <text:p text:style-name="P76">Zatem w latach 1833-1834 autor <text:span text:style-name="T54">Kordiana</text:span> przeformułował swoje przeznaczenie, postrzegając tworzenie jako obowiązek wynikający z nowego, dojrzalszego rozumienia patriotyzmu. Pisanie stało się zatem jego powołaniem, a nie wyłącznie środkiem do osiągnięcia jakże ulotnej sławy (chociaż przecież jej nie wykluczało): <text:span text:style-name="T54">Prawdziwie, moja Mamo, nie mam ja tych snów złotych, które by mi mierne szczęście </text:span>niedostatecznym ukazywały - przyrzekłem sobie nigdy za znaczeniem i bogactwem <text:soft-page-break/>nie gonić - a jeżeli sława łechce trochę moją próżność, to prawdziwie, że jest to szlachetne uczucie - bo sławy nie dla mnie, lecz dla mojej kuzynki biednej pragnę… [kuzynki, czyli Polski - przypis A.C.].</text:p>
      <text:p text:style-name="P76">Str. 314</text:p>
      <text:p text:style-name="P76"><text:span text:style-name="T54">Wierz mi, Matko, że to jest jedyny cel w moim życiu. Drogo - i poświęceniem własnego szczęścia - kupuję możność służenia temu celowi, bo inaczej byłbym przy was - ale powiedzcie mi - bez książek i bez pióra czymże by było moje życie…</text:span> [KorS, list do matki, wrzesień 1833, t. 1, s. 210-211]. W tej deklaracji jest wszystko, czego potrzeba do intencjonalnego wyboru przeznaczenia: porzucenie dawnych pragnień (marzenia złote, znaczenie i bogactwo), mierność we własnych dążeniach (trochę sławy) i nowy, ostateczny cel życia (pisanie dla Polski, zdobywanie sławy dla niej - nie tylko dla siebie); jest też świadomość ceny, jaką za to trzeba płacić (poświęcenie własnego szczęścia).</text:p>
      <text:p text:style-name="P76">O rozpoczęciu nowego okresu w życiu świadczy również dalszy fragment, mówiący o trudach odkrywania własnego przeznaczenia: Gdyby kiedyś systemat <text:span text:style-name="T46">Galla</text:span> wydoskonalono i gdyby pomacawszy głowę powiedzieć można było człowiekowi: <text:span text:style-name="T54">„Będziesz tym, a nie innym”, to ludzie nie tłukliby się po tej ziemi - i [nie] wałęsali się jak ślepi… A wszakże ja tyle mam guzów, że sam Gall może by nie odgadł, czy ja pisać wiersze, czy kraść będę…</text:span> [KorS, list do matki, wrzesień 1833, t. 1, s. 211].</text:p>
      <text:p text:style-name="P76">Tym bardziej że tworzenie dla Słowackiego łączy się nie tylko z przyjemnością, lecz i z niepokojem: nie zawsze udaje mu się skutecznie okiełznać własną wyobraźnię, a twórcze pomysły, zanim nabiorą kształtu, przynoszą niepokój i uczucia ambiwalentne: <text:span text:style-name="T54">Niespokojność jakaś dręczy mię ciągle. Często, zatrudniony czytaniem lub jaką cichą pracą, wstaję nagle [i] chodzę jak wariat z myślami, od których opędzić się nie mogę… Ta niespokojność prawdzi[wie] ma jakąś twarz ludzką i bladą, którą widzę nieraz nagle wyrastającą z kart książki, którą czytam, i nie rozumiem książki. Niespokojność ta często jak jakaś gorycz odbiera nagle smak pokarmom, które do ust niosę. I muszę z nią walczyć jak z domowym wrogiem. Mamo - to dziwnie, że imaginacja moja jest jedynym źródłem wszystkich moich nieszczęść - i wszelkiego szczęścia na ziemi… bo prawdziwie, że jestem szczęśliwy często tą władzą twórczą urojonych wypadków - szczęśliwy jestem każdego wieczora, kiedy piszę - każdego ranka, kiedy chodzę po suchych liściach w ogrodowej alei</text:span> [KorS, list do matki, październik 1833, t. 1, s. 217-218]. Ambiwalentny stosunek do własnej wyobraźni wskazuje również na istnienie okresu przejściowego <text:soft-page-break/>w rozwoju twórczym: postawienie przed swoją twórczością zadania (służenie ojczyźnie) nie oznacza odejścia od aktywności funkcjonalnej (tworzenia w celu poradzenia sobie z własnymi emocjami i refleksyjnego opracowania biograficznych doświadczeń).</text:p>
      <text:p text:style-name="P76">Zgodnie z modelem Bühler moment wyboru przeznaczenia rozpoczyna pełną realizację trzeciej fazy życia, czyli dorosłości właściwej, która w normalnej strukturze życia przypada mniej więcej na wiek 30 lat. U Słowackiego faza ta pojawiła się kilka lat wcześniej, już w 24.-25. roku życia.</text:p>
      <text:p text:style-name="P76">Sr. 315</text:p>
      <text:h text:style-name="P65" text:outline-level="4"><text:bookmark text:name="_4.2.6._Podsumowanie:_okres"/>4.2.6. Podsumowanie: okres pierwszego przełomu twórczego</text:h>
      <text:p text:style-name="P76">Czas wyłaniającej się dorosłości rozpoczyna się w życiu obu poetów podjęciem pierwszej pracy i wejściem w nową rolę (nauczyciela - w przypadku Adama, urzędnika - w przypadku Juliusza) oraz świat nowych kontaktów towarzyskich i zawodowych. Obaj wyjeżdżając z dotychczasowych miejsc zamieszkania zmieniają środowisko, muszą więc zaadaptować się do nowych warunków i odnaleźć swoje miejsce w nowej rzeczywistości - geograficznej i społecznej.</text:p>
      <text:p text:style-name="Standard"><text:span text:style-name="T113">Mickiewicz uzyskuje status młodego nauczyciela kowieńskiego, w prowincjonalnym miasteczku musi zbudować wokół siebie nowe środowisko i znaleźć równowagę między dążeniami reformatorskimi (jako młody, entuzjastycznie nastawiony reprezentant wileńskich związków młodzieży) a zachowaniami zapewniającymi mu akceptację przełożonego i kolegów. Nauczony korzystać z dostępności kultury w Wilnie [</text:span><text:a xlink:type="simple" xlink:href="#przypis4_2_66" text:style-name="ListLabel_20_1" text:visited-style-name="ListLabel_20_1"><text:span text:style-name="Internet_20_link"><text:span text:style-name="T113">przypis 4.2.66</text:span></text:span></text:a><text:span text:style-name="T113">]</text:span><text:bookmark text:name="p4_2_66"/><text:span text:style-name="T113"> i uprzejmości przyjaciół oraz znajomych, musi przyzwyczaić się do funkcjonowania w Kownie, do którego trzeba sprowadzać książki, wysyłać prenumerowane czasopisma… Po okresie intensywnego życia społecznego i towarzyskiego doskwiera mu samotność, którą z czasem uczy się wykorzystywać do pracy intelektualnej po początkowej fazie rozbicia, nudy i obniżenia nastroju. Przygotowuje lekcje, pisze rozprawę, tłumaczy teksty romantyków, czyta </text:span><text:span text:style-name="T143">Giaura</text:span><text:span text:style-name="T113"> - w ten sposób rozwijając się, zmierza do odkrycia, że jego koncepcja nie mieści się w dotychczas używanym i przyjętym jako obowiązujący języku kultury, a inne propozycje, obecne już w literaturach niemieckiej i angielskiej, nie znajdują żadnego odzewu w środowisku literackim. Jako Sprawca w sytuacji, gdy zastana rzeczywistość nie odpowiada jego oczekiwaniom - twórczo ją przekształca, przeżywając w ten sposób pierwszy przełom, którego owocem są kowieńskie </text:span><text:span text:style-name="T143">Dziady.</text:span><text:span text:style-name="T113"> Wydarzenia biograficzne w szczególny sposób powiążą jego twórczość z </text:span><text:soft-page-break/><text:span text:style-name="T113">odpowiedzialnością za działanie społeczne, ale - paradoksalnie - wyrok w tym przypadku okaże się bodźcem do rozwinięcia skrzydeł i wzmocnienia własnej pozycji w literackim środowisku, nie ograniczającym się już do Wilna, lecz stanowiącym punkt wyjścia do prawdziwej kariery.</text:span></text:p>
      <text:p text:style-name="P76">Po przeżyciu <text:span text:style-name="T54">pierwszego przełomu twórczego</text:span> Mickiewicz decyduje się całkowicie poświęcić twórczości, porzucając pracę zawodową. Z tym związane jest również przejście od aktywności funkcjonalnej do zadaniowej (uobecniającej się w końcowym okresie tej fazy).</text:p>
      <text:p text:style-name="P76">Słowacki rozpoczyna życie nie na prowincji, lecz w stolicy, mając możliwość prowadzenia aktywnego życia kulturalnego i towarzyskiego, z czego zresztą skwapliwie korzysta. Nowa rola - aplikanta w biurze Komisji Skarbu - nie przeszkadza mu wejść w środowisko warszawskich znajomych i przyjaciół Edwarda Antoniego Odyńca (por. KS, s. 82), od których jednak się dystansuje, nie biorąc udziału w burzliwym sporze klasyków z romantykami, toczącym się na łamach czasopism literackich. W Warszawie powstają też utwory przeznaczone do pierwszego tomu <text:span text:style-name="T54">Poezji</text:span>, którego jednak wydać nie zdąży. Burzliwy czas powstania listopadowego, wyjazd do Drezna, Londynu, a następnie - do Paryża stanie się dla niego okazją do zaistnienia w roli narodowego poety dzięki opublikowaniu liryków powstańczych.</text:p>
      <text:p text:style-name="P76">Str. 316</text:p>
      <text:p text:style-name="P76">Poeta doświadcza nadzwyczajnej popularności, co na poziomie podmiotowym zaspokaja jego potrzebę wielkości, a na poziomie twórczości - oznacza pierwsze i jedyne zharmonizowanie się z oczekiwaniami społeczności, w której żyje. Przeżycie sławy w Paryżu prowadzi do nietrafnej oceny istniejącej sytuacji, co wyraża się w wydaniu utworów dalekich od aktualnych oczekiwań emigracji.</text:p>
      <text:p text:style-name="P76">W tym miejscu trzeba odnotować znaczącą różnicę w rozwoju drogi twórczej obu poetów: Mickiewicz przeżywa pierwszy przełom twórczy jako Sprawca, wyznaczając nowy kierunek środowisku; jest dodatkowo obdarzony kredytem zaufania (nazywanym w psychologii <text:span text:style-name="T54">mechanizmem promocji</text:span>, o czym pisałam już w rozdziale 3.2 części 3 książki). Słowacki długo do przełomu się przygotowuje, bo musi poznać i wypróbować znacznie więcej możliwości „porzuconych” przez Mickiewicza.</text:p>
      <text:p text:style-name="P76">Można wskazać również inne ważne różnice odnoszące się do okoliczności, w których przyszło dwóm poetom przeżyć przełom twórczy: Mickiewicz wyjeżdżając do Kowna pozostawił za sobą aktywne życie towarzyskie i zorganizował sobie nowe środowisko, podejmując - poza wyznaczonymi obowiązkami - pracę intelektualną w <text:soft-page-break/>mało komfortowych, ale jednak izolujących go od nadmiaru bodźców warunkach. Słowacki odwrotnie - wyjechał z domu, uciekając spod troskliwej matczynej opieki w samodzielne, dorosłe życie w stolicy, gdzie tętniło życie kulturalne i wrzały dyskusje literackie, co więcej - w krótkim czasie przeżył początki powstania listopadowego, stał się sławny, wyjechał za granicę i osiadł w Paryżu. Dynamika zmian w tym okresie nie sprzyjała zatem dojrzewaniu intelektualnemu do przełomu twórczego: nadmiar wrażeń w oczywisty sposób przyczyniał się do rozwoju, jednak nie umożliwił spokojnej refleksji nad własną drogą, a zbyt szybko osiągnięte powodzenie stało się podstawą nierealistycznych oczekiwań i zbytniej pewności siebie, co później komentowane było w środowisku emigranckim jako „nadmierna duma”.</text:p>
      <text:p text:style-name="P76">Środowisko życia i okoliczności, jakie zadziałały w życiu Mickiewicza między 1819 a 1822 rokiem, doprowadziły do porzucenia przez niego klasycystycznych prób (w rodzaju <text:span text:style-name="T54">Demostenesa</text:span>) i sformułowania nowego, własnego języka ekspresji, który z czasem okazał się początkiem nowej formacji kulturowej w Polsce. Jako Sprawca poeta wcześnie rozstał się ze swoimi mistrzami, przede wszystkim z Groddeckiem i Borowskim (zwłaszcza po odrzuceniu przez nich rozprawy).</text:p>
      <text:p text:style-name="P76">Inaczej Słowacki - początkowo silnie związany z matką, w okresie warszawskim ostatecznie wybiera Mickiewicza na swojego intelektualnego mistrza i punkt odniesienia dla twórczości własnej, zatem dla niego klasycyzm jest już odrzuconą formą. Zanim stanie do rywalizacji z autorem <text:span text:style-name="T54">Dziadów</text:span> - najpierw będzie go uważnie studiował, naśladował, pisał na nowo lub poprawiał. Krytyczne ustosunkowanie się do twórczości Mickiewicza nastąpi wskutek zadziałania okoliczności zewnętrznych: najpierw nieudanego spotkania, potem - publikacji drezdeńskich <text:span text:style-name="T54">Dziadów</text:span>. Zerwanie z mistrzem oraz wyjazd do Szwajcarii oddziałują w biografii Słowackiego analogicznie jak okres kowieński w przypadku Mickiewicza. Jest to wreszcie okazja do wyciszenia się, refleksji, intensywnej pracy intelektualnej i sformułowania własnych celów.</text:p>
      <text:p text:style-name="P76">Str. 317</text:p>
      <text:p text:style-name="P76">Poeta korzysta również z życzliwości i wsparcia środowiska, które pomaga mu dojrzeć do decyzji powiązania dwóch powodów oddania się twórczości - walki z Mickiewiczem oraz zdobywania sławy dla „dwóch matek”: Salomei i Ojczyzny.</text:p>
      <text:p text:style-name="Standard"><text:span text:style-name="T113">Pytania o dojrzałość Słowackiego wydają się ściśle związane z problematyką tożsamości poruszaną w </text:span><text:span text:style-name="T143">Dziadach</text:span><text:span text:style-name="T113"> drezdeńskich - właśnie w sposób dojrzały - przez Mickiewicza. Jednak już w pomyśle takich zestawień kryje się pewne </text:span><text:soft-page-break/><text:span text:style-name="T113">niebezpieczeństwo: porównuje się bowiem 34-letniego Mickiewicza z dwudziestoczteroletnim Słowackim; autora </text:span><text:span text:style-name="T143">Dziadów</text:span><text:span text:style-name="T113">, który jest po drugim przełomie twórczym, z autorem </text:span><text:span text:style-name="T143">Kordiana</text:span><text:span text:style-name="T113">, który właśnie przeżył pierwszy przełom twórczy [</text:span><text:a xlink:type="simple" xlink:href="#przypis4_2_67" text:style-name="ListLabel_20_1" text:visited-style-name="ListLabel_20_1"><text:span text:style-name="Internet_20_link"><text:span text:style-name="T113">przypis 4.2.67</text:span></text:span></text:a><text:span text:style-name="T113">]</text:span><text:bookmark text:name="p4_2_67"/><text:span text:style-name="T113">.</text:span></text:p>
      <text:p text:style-name="P76">Zestawianie problematyki <text:span text:style-name="T54">Dziadów</text:span> z <text:span text:style-name="T54">Kordianem</text:span> pokazuje, iż porównania wychodzą na niekorzyść tego drugiego dzieła, stawiając pod znakiem zapytania dojrzałość patriotyzmu autora. Jednak takiej płaszczyzny porównania tworzyć nie można, zestawienia trafne mogłyby dotyczyć wyłącznie Mickiewicza dziesięć lat wcześniej: poety mającego nieco ponad dwadzieścia lat, tego samego, który w 1822 napisał, a w 1823 roku opublikował <text:span text:style-name="T54">Dziady</text:span> kowieńskie. Na tle tego Mickiewicza twórczość Słowackiego wydaje się nad wyraz dojrzale ukształtowana: tematyka już na tym etapie jest narodowa (a to będzie osiągnięcie Mickiewicza z drugiego przełomu twórczego), wzorce romantyczne są dobrze przyswojone i wypróbowane na kilka sposobów (w prozie, w dramacie, w poezji), a język i styl już wówczas stają się źródłem podziwu i zazdrości (szczególnie mniej zdolnych kolegów po piórze - Zaleskiego czy Witwickiego). Droga twórczości Słowackiego będzie zatem na razie drogą Mistrza, a nie Sprawcy. Dzięki teorii Gardnera, z której oba przywołane terminy pochodzą, można dokładnie nakreślić różnice między tymi dwoma typami rozwoju twórcy (por. podrozdział 3.2.4.3. części 3).</text:p>
      <text:p text:style-name="P76">Mistrz - według Gardnera - to osoba, która perfekcyjnie opanowała swoją dziedzinę i osiągnęła w niej mistrzostwo. I tak właśnie jest ze Słowackim: do swej twórczości podchodzi bardzo profesjonalnie, traktując ją jako przestrzeń nieustannej pracy i doskonalenia przez pisanie, czytanie dzieł literackich i filozoficznych, dbałość o regularne wydawanie swoich dzieł i kultywowanie mitu twórcy. Z tego właśnie wynikała duma poety: on od momentu krystalizującego wiedział kim chce być i dążył do tego wybierając te, a nie inne możliwości; poświęcając również - fragment po fragmencie - swoje marzenia o rodzinie, o sławie, o dostatnim i spokojnym życiu.</text:p>
      <text:p text:style-name="P76">Str. 318</text:p>
      <text:p text:style-name="P76">Droga twórcza Mistrza nie polega na tworzeniu paradygmatów, lecz na eksploatowaniu ich możliwości, dlatego jego odkrycia i pomysły - jak uważa Gardner - mieszczą się w ramach ustalonej praktyki: doskonali on to, co zastał w swojej dziedzinie i wyczerpuje do cna możliwości osiągnięć twórczych; po nim właściwie nie można dokonać już niczego nowego. W tym zakresie również charakterystyka twórczości Słowackiego aż do drugiego przełomu twórczego mieści się w definicji <text:soft-page-break/>Mistrza.</text:p>
      <text:p text:style-name="P76">Str. 319</text:p>
      <text:h text:style-name="P68" text:outline-level="3"><text:bookmark text:name="_4.3._DOROSŁOŚĆ_WŁAŚCIWA"/>4.3. DOROSŁOŚĆ WŁAŚCIWA - DEFINITYWNOŚĆ WYBORÓW</text:h>
      <text:p text:style-name="Standard"><text:span text:style-name="T113">Dorosłość to najdłuższy okres życia człowieka. Chociaż dzielimy ją na trzy części (wczesna, średnia i późna dorosłość), to jednak początkowa jej faza ma jeszcze swoją wewnętrzną cezurę. Do około 30. roku życia mówimy o dorosłości wyłaniającej się (którą omówiłam w rozdziale poprzednim, gdyż według Bühler należy do drugiej fazy życia [</text:span><text:a xlink:type="simple" xlink:href="#przypis4_3_1" text:style-name="ListLabel_20_1" text:visited-style-name="ListLabel_20_1"><text:span text:style-name="Internet_20_link"><text:span text:style-name="T113">przypis 4.3.1</text:span></text:span></text:a><text:span text:style-name="T113">]</text:span><text:bookmark text:name="p4_3_1"/><text:span text:style-name="T113">), a potem - o dorosłości właściwej. Jest ona etapem przejściowym ku dorosłości pełnej (czyli średniej)[</text:span><text:a xlink:type="simple" xlink:href="#przypis4_3_2" text:style-name="ListLabel_20_1" text:visited-style-name="ListLabel_20_1"><text:span text:style-name="Internet_20_link"><text:span text:style-name="T113">przypis 4.3.2</text:span></text:span></text:a><text:span text:style-name="T113">]</text:span><text:bookmark text:name="p4_3_2"/><text:span text:style-name="T113">.</text:span></text:p>
      <text:p text:style-name="P76">W <text:span text:style-name="T75">teminologii</text:span> Bühler mowa o trzeciej fazie życia, która jest pod względem rozwoju biologicznego czasem równowagi, dojrzałości i maksymalizacji witalności, czyli energii życiowej organizmu, następuje również stabilizacja pod względem zaangażowania się w interakcje z otoczeniem. Liczba wymiarów pozostaje raczej stała, a jednostka skupia się na podejmowaniu ostatecznych wyborów w najważniejszych kwestiach osobistych i zawodowych. Decyduje się na stały związek, podejmuje odpowiedzialność za rodzinę, przechodzi do aktywności zadaniowej, wreszcie - decyduje się na wybór życiowego celu, „przeznacza się”, chcąc wcielać w życie ważne dla siebie idee i wartości. Oczywiście wskazane procesy następują ewolucyjnie, a powyższa charakterystyka jest raczej opisem punktu dojścia w rozwoju niż jego początków.</text:p>
      <text:p text:style-name="P76"/>
      <text:h text:style-name="P65" text:outline-level="4"><text:bookmark text:name="_4.3.1._Mickiewicz_w"/>4.3.1. Mickiewicz w fazie dorosłości właściwej</text:h>
      <text:p text:style-name="P76">Wyjazd do Rosji, chociaż mógł oznaczać zaprzestanie tworzenia z powodu zerwania kontaktów poety z czytelnikami, odosobnienia i przymusowej emigracji (mimo iż formalnie poeta pozostawał nadal w granicach tego samego państwa), okazał się - paradoksalnie - potrzebny do dalszego kształcenia talentu poetyckiego. Nie można bowiem mierzyć kreatywności liczbą napisanych utworów, trzeba również brać pod uwagę fazy „uczenia się” jako naturalny etap twórczości. Jeżeli zmieni się optykę patrzenia, można dostrzec, że lata 1824-1831 to okres doskonalenia warsztatu pisarskiego poety, czas dojrzewania wewnętrznego, edukacji kulturalnej, czytania literatury oraz studiowania filozofii.</text:p>
      <text:p text:style-name="P76">Str. 320</text:p>
      <text:p text:style-name="P76">Howard Gardner określa tę fazę mianem <text:span text:style-name="T54">terminowania wielkiego twórcy</text:span>. Jest to bardzo ważny czas w biografii jednostki wybitnej, choć pozornie nic się w nim nie <text:soft-page-break/>dzieje.</text:p>
      <text:p text:style-name="P76"/>
      <text:h text:style-name="P63" text:outline-level="5"><text:bookmark text:name="_4.3.1.1._Między_pierwszym"/><text:span text:style-name="T1">4.3.1.1. Między pierwszym a drugim przełomem - okres </text:span><text:span text:style-name="T5">terminowania twórcy</text:span></text:h>
      <text:p text:style-name="P76">Drugi okres życia każdego wielkiego twórcy charakteryzuje <text:span text:style-name="T44">aktywność zadaniowa</text:span>: jednostka dąży do jak najpełniejszego rozwoju, a wyznaczone cele życiowe (sława, kariera zawodowa, stabilizacja materialna) są realizowane ze względu na własne dobro. Zdobywanie wiedzy i ćwiczenie potrzebnych umiejętności stają się drogą do osiągnięcia dojrzałości oraz określonych celów życiowych. Mickiewicz chce zostać wybitnym i uznanym poetą: doceniany w gronie filomatów, pragnie pisać dla szerszego grona, walczyć o sławę i uznanie w środowisku literackim. Czas aktywności specyficznej (zadaniowej) twórcy to również okres kształtowania własnych poglądów estetycznych i postawy twórczej.</text:p>
      <text:p text:style-name="P76">Zainteresowania Mickiewicza mają charakter specyficzny: inspirują go w równym stopniu język, jak i oglądany krajobraz, nie poprzestaje więc na zwiedzaniu miejsc oraz podziwianiu widoków, lecz zapoznaje się z historią literatury i tłumaczy poezję. Jest to zabieg świadomy mający na celu poszerzanie horyzontów i gromadzenie wiedzy, doświadczeń i wrażeń: <text:span text:style-name="T54">Kiedym był w Petersburgu, rzuciłem się do języków wschodnich;</text:span> (…) <text:span text:style-name="T54">widziałem Krym! Przetrzymałem tęgą burzę morską i byłem jednym z kilku zdrowych, którzy zachowali dosyć siły i przytomności, aby napatrzyć się do woli temu ciekawemu widowisku. Deptałem chmury na Czatyrdahu (podobno Trapezie starożytnym). Spałem na sofach Girajów i w laurowym gaiku w szachy grałem z klucznikiem nieboszczyka Chana. Widziałem Wschód w miniaturze</text:span> [WR, list do J. Lelewela, styczeń 1827, t. 14, s. 392].</text:p>
      <text:p text:style-name="P76">Wyprawa na Krym pobudza więc ciekawość poety i pozwala poznać Orient, tak modny w romantyzmie. Dlatego pisząc do Józefa Kowalewskiego, Mickiewicz prosi: <text:span text:style-name="T54">Na pisz mnie, mój ty Chodża Effendi, jak ci się</text:span> Sonety <text:span text:style-name="T54">wschodnie podobają. Masz wiedzieć, że się na pola orientalne wybieram, historię literatury perskiej czytam i nawet sześć wierszy Mirhondy z perskiego już wytłumaczyłem</text:span> [WR, list do J. Kowalewskiego, grudzień 1826, t. 14, s. 375]. Kolejny raz czynność tłumaczenia ożywi aktywność twórczą - od tekstu Muhammeda Mirchonda przejdzie Adam do pisania sonetów, a potem będzie z niecierpliwością czekał na uwagi Kowalewskiego, szczególnie w związku z zarzutami recenzentów warszawskich dotyczącymi orientalizmu: <text:span text:style-name="T54">Spodziewałem się, Józiu, że ty nad</text:span> Sonetami <text:span text:style-name="T54">moimi orientalne popiszesz uwagi, a przynajmniej ponotujesz, co by w technicznych mahometańskich </text:span><text:soft-page-break/><text:span text:style-name="T54">wyrazach poodmieniać lub lepiej objaśnić należało</text:span>. A same uwagi skwituje tak: <text:span text:style-name="T54">Jedni mówią, że ja nie powinienem płodów niedowarzonych drukować, inni znowu, że</text:span> Sonety <text:span text:style-name="T54">lepsze od Petrarkowych, i jeśli ma być literatura oryginalna u nas, to ja będę jej ojcem.</text:span> <text:span text:style-name="T50">Risum teneatis!</text:span> <text:span text:style-name="T54">Wszystkie pochwały i krytyki jedna w drugą głupie</text:span> [WR, list do J. Kowalewskiego, czerwiec 1827, t. 14, s. 411-412].</text:p>
      <text:p text:style-name="P76">Str. 321</text:p>
      <text:p text:style-name="Standard"><text:span text:style-name="T113">Życie w Rosji to dla poety czas wyjątkowo intensywnego kształtowania własnych poglądów estetycznych i krytycznoliterackich. Dyskusje w doborowym gronie intelektualistów (Puszkin, Wiaziemski, Sobolewski, Polewoj) i częste wizyty w salonie Zinaidy Wołkońskiej (gdzie spędzał czas w elitarnym towarzystwie), bycie domownikiem Marii Szymanowskiej (do takiego stwierdzenia upoważnia liczba wizyt poety u pianistki w latach 1827-1829) i dyskusje z Oleszkiewiczem (którego wpływ był równy późniejszym oddziaływaniom Towiańskiego; por. EM, s. 371-373) - to wszystko stanowiło doskonałe warunki dla rozwoju twórczego młodego romantyka. Po raz kolejny zadziałała zasada </text:span><text:span text:style-name="T143">koincydencji</text:span><text:span text:style-name="T113"> wielu elementów sprzyjających twórczości, a suma różnych oddziaływań przyspieszyła zachodzące zmiany. Bez okresu rosyjskiego trudno wyobrazić sobie drugi przełom twórczy, nie sposób pomyśleć o </text:span><text:span text:style-name="T143">trzeciej części Dziadów</text:span><text:span text:style-name="T113"> i skali zmian paradygmatycznych, jakie zaszły w literaturze polskiej po roku 1832. Aktywność towarzyska sprzyjała nie tylko ścieraniu się poglądów, ale również życiu kulturalnemu, o czym świadczy oglądanie w tym czasie przez Mickiewicza oper włoskich (w towarzystwie Marii Szymanowskiej), chodzenie na wystawy, zwiedzanie zabytków, jednodniowe wycieczki po okolicy oraz wieczorne muzykowanie i improwizowanie w salonie pianistki lub księżnej Wołkońskiej [</text:span><text:a xlink:type="simple" xlink:href="#przypis4_3_3" text:style-name="ListLabel_20_1" text:visited-style-name="ListLabel_20_1"><text:span text:style-name="Internet_20_link"><text:span text:style-name="T113">przypis 4.3.3</text:span></text:span></text:a><text:bookmark text:name="p4_3_3"/><text:span text:style-name="T113">].</text:span></text:p>
      <text:p text:style-name="Standard"><text:span text:style-name="T113">To właśnie rosyjscy przyjaciele i znajomi Mickiewicza przyczynili się do zbudowania w nim trwałego i stabilnego poczucia własnej wartości, bowiem dostrzegli w nim wielki talent. Entuzjastycznie zareagowali na </text:span><text:span text:style-name="T143">Sonety</text:span><text:span text:style-name="T113"> (zaczęto je szybko tłumaczyć, przekładał je na przykład Kozłow), które ugruntowały sławę poety i potwierdziły talent zauważony już w pierwszych wierszach: </text:span><text:span text:style-name="T143">Szybki rozgłos, który osiągnął Mickiewicz w Rosji, poprzedzony był wiadomościami o wydaniach wileńskich. Jeszcze na początku 1823 roku Przecławski pisał z Petersburga do Zana o zainteresowaniu, które wzbudził pierwszy tom poezji Mickiewicza w stołecznych kołach literackich </text:span><text:span text:style-name="T113">[</text:span><text:a xlink:type="simple" xlink:href="#przypis4_3_4" text:style-name="ListLabel_20_1" text:visited-style-name="ListLabel_20_1"><text:span text:style-name="Internet_20_link"><text:span text:style-name="T113">przypis 4.3.4</text:span></text:span></text:a><text:span text:style-name="T113">].</text:span></text:p>
      <text:p text:style-name="Standard"><text:span text:style-name="T113">Mickiewicz korzystał z każdej możliwości zaspokajania swych naukowych pasji. </text:span><text:soft-page-break/><text:span text:style-name="T113">Współpracował z gazetą redagowaną przez Nikołaja Polewoja „</text:span><text:span text:style-name="T167">Moskowskij tielegraf</text:span><text:span text:style-name="T113">”, pisząc w 1827 roku kilka tekstów krytycznoliterackich (</text:span><text:span text:style-name="T143">O polskich przekładach z Dmitriewa i Puszkina</text:span><text:span text:style-name="T113">, </text:span><text:span text:style-name="T143">Franciszek Karpiński</text:span><text:span text:style-name="T113">, </text:span><text:span text:style-name="T143">O literaturze polskiej w dziele Szafarzyka</text:span><text:span text:style-name="T113">, </text:span><text:span text:style-name="T143">Goethe i Bajron</text:span><text:span text:style-name="T113">) [</text:span><text:a xlink:type="simple" xlink:href="#przypis4_3_5" text:style-name="ListLabel_20_1" text:visited-style-name="ListLabel_20_1"><text:span text:style-name="Internet_20_link"><text:span text:style-name="T113">przypis 4.3.5</text:span></text:span></text:a><text:span text:style-name="T113">]</text:span><text:bookmark text:name="p4_3_5"/><text:span text:style-name="T113">. Uczestniczył w dyskusjach i życiu literackim Moskwy oraz Petersburga: </text:span><text:span text:style-name="T143">Otaczające go w Petersburgu grono młodych entuzjastów stanowiło awangardowe ugrupowanie literackie: Rylejew i Bestiużew wydawali almanach „Gwiazda Poranna”, który cieszył się wielkim pow</text:span><text:span text:style-name="T146">o</text:span><text:span text:style-name="T143">dzeniem; ukazały się pierwsze części „Mnemozyny”, redagowane przez Kuechelbeckera. Wydawnictwa te reprezentowały nowe kierunki myśli krytycznej w Rosji i stały się punktem zwrotnym w historii romantyzmu rosyjskiego </text:span><text:span text:style-name="T113">[</text:span><text:a xlink:type="simple" xlink:href="#przypis4_3_6" text:style-name="ListLabel_20_1" text:visited-style-name="ListLabel_20_1"><text:span text:style-name="Internet_20_link"><text:span text:style-name="T113">przypis 4.3.6</text:span></text:span></text:a><text:span text:style-name="T113">]</text:span><text:bookmark text:name="p4_3_6"/><text:span text:style-name="T113">.</text:span></text:p>
      <text:p text:style-name="Standard"><text:span text:style-name="T113">Drugą ważną aktywnością twórczą jest w tym czasie improwizowanie. Improwizacja - według Władysława Stróżewskiego - to </text:span><text:span text:style-name="T143">wy powiedź literacka lub muzyczna powstała bez uprzedniego przygotowania, na temat przygotowany przez audytorium,</text:span><text:span text:style-name="T113"> </text:span><text:span text:style-name="T143">często pod wpływem aktualnych okoliczności towarzyskich, zakła</text:span><text:span text:style-name="T146">d</text:span><text:span text:style-name="T143">ająca równoczesność zamysłu artystycznego i jego realizacji; jest też spontanicznym zorganizowaniem czasu tworzenia </text:span><text:span text:style-name="T113">[</text:span><text:a xlink:type="simple" xlink:href="#przypis4_3_7" text:style-name="ListLabel_20_1" text:visited-style-name="ListLabel_20_1"><text:span text:style-name="Internet_20_link"><text:span text:style-name="T113">przypis 4.3.7</text:span></text:span></text:a><text:span text:style-name="T113">]</text:span><text:bookmark text:name="p4_3_7"/><text:span text:style-name="T113">.</text:span></text:p>
      <text:p text:style-name="P76">Str. 322</text:p>
      <text:p text:style-name="Standard"><text:span text:style-name="T113">„Spontanicznym”, a więc nieprzygotowanym wcześniej, „zorganizowaniem”, czyli postępowaniem w odpowiednim porządku, zgodnie z pewnymi zasadami. Improwizacja jest więc określoną formą wypowiedzi, ograniczonej pewnymi „regułami sztuki”, co nie wyklucza spontaniczności i nieprzygotowania, stanowiącego - obok momentalności i nieprzewidywalności - jej konstytutywną cechę. Sprzyja jej - jako proces psychologiczny - przepływ, gdyż jest realizowaniem trudnego zadania (angażującego cały system poznawczy, przede wszystkim myślenie, wyobraźnię, uwagę i pamięć), wymagającego wysokiego poziomu kompetencji. Mickiewicz, proszony o improwizację, potrafił sprostać postawionemu przed nim zadaniu, lecz musiał włożyć w jego realizację cały swój kunszt (wiedzę ekspercką w postaci doskonale opanowanego warsztatu poetyckiego) oraz talent, nie mówiąc o wymienionych powyżej zasobach poznawczych. Dlatego przeżywał przepływ - ów szczególny stan umysłu, kiedy </text:span><text:span text:style-name="T143">świadomość jest harmonijnie kierowana</text:span><text:span text:style-name="T113">, kiedy ludzie </text:span><text:span text:style-name="T143">chcą nadal robić to, co aktualnie robią, stan uważany za przyczynę sprawczą aktu twórczego</text:span><text:span text:style-name="T113"> [</text:span><text:a xlink:type="simple" xlink:href="#przypis4_3_8" text:style-name="ListLabel_20_1" text:visited-style-name="ListLabel_20_1"><text:span text:style-name="Internet_20_link"><text:span text:style-name="T113">przypis 4.3.8</text:span></text:span></text:a><text:span text:style-name="T113">]</text:span><text:bookmark text:name="p4_3_8"/><text:span text:style-name="T113">.</text:span></text:p>
      <text:p text:style-name="Standard"><text:span text:style-name="T113">Sława Mickiewicza jako improwizatora ograniczała się najpierw do grona filomatów, potem poeta zasłynął improwizacjami więziennymi i śpiewanymi przy dźwiękach </text:span><text:soft-page-break/><text:span text:style-name="T113">muzyki w czasie przyjęć pożegnalnych przed wyjazdem do Rosji, ale prawdziwy rozkwit talentu improwizatorskiego przypada właśnie na okres rosyjski, a właściwie na lata 1827-1829. Prawdziwym kronikarzem tych wydarzeń był Mikołaj Malinowski, który w swoim dzienniku (pisanym po łacinie) notował treść i miejsce improwizacji, a także własne uwagi na ten temat, a ponieważ należał do stałego grona znajomych, notatki te są w miarę liczne [</text:span><text:a xlink:type="simple" xlink:href="#przypis4_3_9" text:style-name="ListLabel_20_1" text:visited-style-name="ListLabel_20_1"><text:span text:style-name="Internet_20_link"><text:span text:style-name="T113">przypis 4.3.9</text:span></text:span></text:a><text:span text:style-name="T113">]</text:span><text:bookmark text:name="p4_3_9"/><text:span text:style-name="T113">.</text:span></text:p>
      <text:p text:style-name="Standard"><text:span text:style-name="T113">Istnieją również rosyjskie świadectwa improwizacji, pisane zazwyczaj w tonie entuzjastycznym: </text:span><text:span text:style-name="T143">Wszyscy byli nim zachwyceni -pisze w swoich wspomnieniach kuzyn Delwiga. - Prócz wielkiego talentu poetyckiego posiada on wspaniałe zdolności narratora. Ze trzy razy na tydzień improwizował Mickiewicz wieczorami różne, przeważnie fantastyczne, opowiadania w rodzaju niemieckiego pisarza Hoffmana</text:span><text:span text:style-name="T113"> [</text:span><text:a xlink:type="simple" xlink:href="#przypis4_3_10" text:style-name="ListLabel_20_1" text:visited-style-name="ListLabel_20_1"><text:span text:style-name="Internet_20_link"><text:span text:style-name="T113">przypis 4.3.10</text:span></text:span></text:a><text:span text:style-name="T113">]</text:span><text:bookmark text:name="p4_3_10"/><text:span text:style-name="T113">.</text:span></text:p>
      <text:p text:style-name="Standard"><text:span text:style-name="T113">Tak intensywna aktywność improwizatorska, którą dokładnie omówił w swej pracy Wiktor Weintraub (</text:span><text:span text:style-name="T143">Poeta i prorok </text:span><text:span text:style-name="T113">[</text:span><text:a xlink:type="simple" xlink:href="#przypis4_3_11" text:style-name="ListLabel_20_1" text:visited-style-name="ListLabel_20_1"><text:span text:style-name="Internet_20_link"><text:span text:style-name="T113">przypis 4.3.11</text:span></text:span></text:a><text:span text:style-name="T113">]</text:span><text:bookmark text:name="p4_3_11"/><text:span text:style-name="T113">), z jednej strony była znakiem dużych możliwości poety, z drugiej - oznaczała „zużywanie” energii twórczej na ulotne wypowiedzi (bo trudno w tym przypadku mówić o utworach), których nie wolno było przecież zapisywać.</text:span></text:p>
      <text:p text:style-name="P76">Str. 323</text:p>
      <text:p text:style-name="Standard"><text:span text:style-name="T113">To ona przyczyniła się również - zdaniem Weintrauba - do przyjęcia przez poetę roli profety i przekształcenia w związku z tym roli poezji w życiu narodu, nałożenia na nią określonych zadań: </text:span><text:span text:style-name="T143">Przede wszystkim podkreślić trzeba silne i intymne powiązania Mickiewiczowskiego profetyzmu z jego darem improwizatorskim: w rozumieniu poety ten właśnie dar był znamieniem wybraństwa</text:span><text:span text:style-name="T113"> (…). </text:span><text:span text:style-name="T143">Mickiewicz poczuł się więc prorokiem natchnionym przez Boga jako improwizator właśnie </text:span><text:span text:style-name="T113">[</text:span><text:a xlink:type="simple" xlink:href="#przypis4_3_12" text:style-name="Internet_20_link" text:visited-style-name="Visited_20_Internet_20_Link"><text:span text:style-name="T113">przypis 4.3.12</text:span></text:a><text:span text:style-name="T113">]</text:span><text:bookmark text:name="p4_3_12"/><text:span text:style-name="T113">.</text:span></text:p>
      <text:p text:style-name="P76"/>
      <text:h text:style-name="P61" text:outline-level="5"><text:bookmark text:name="_4.3.1.2._Autonomia_i"/>4.3.1.2. Autonomia i nonkonformizm: wchodzenie w rolę mistrza</text:h>
      <text:p text:style-name="P76">W tym czasie ma również Mickiewicz okazję wystąpić jako recenzent twórczości cudzej (pierwszego tomiku Odyńca), różniący się w swoim zdaniu od opinii środowiska warszawskiego, z którym na razie poeta tylko dyskutuje, nie przyznając sobie z góry racji: <text:span text:style-name="T54">Że warszawianie różnią się w zdaniu ze mną, nic dziwnego; może być przy nich, może przy mnie słuszność</text:span>; zauważa jednak: <text:span text:style-name="T54">ale co jest pewna, to, że dotąd ludzkiej recenzji o twoich dziełach nie czytałem i widzę w recenzentach ciasny sposób widzenia. </text:span>Dalej następuje szereg uwag szczegółowych: <text:span text:style-name="T54">Zganiono Myśliwca w ogólności, a chwalono szczegóły, kiedy przeciwnie: w szczegółach mogą być </text:span><text:soft-page-break/><text:span text:style-name="T54">omyłki, a ogół pełen ognia, naturalności i oryginalnego toku</text:span> [WR, list do A.E. Odyńca, marzec 1826, t. 14, s. 350]. Jedna z nich jest szczególnie ważna, dotyczy bowiem oryginalności: <text:span text:style-name="T54">cokolwiek masz pisać, jeśli treść jest z dziejów albo z prawdziwego zdarzenia, wystawiaj sobie, że jest podana do konkursu; jeśli tak ją ułożysz, jak wszyscy by ułożyli albo łatwo ułożyć mogli - wstrzymaj się odpisania</text:span> [s. 352].</text:p>
      <text:p text:style-name="Standard"><text:span text:style-name="T113">Równolegle do tej oceny Mickiewicz informował przyjaciela o twórczości własnej; lekceważąc wiersze (</text:span><text:span text:style-name="T143">nic ważnego: sonety, krótkie elegie</text:span><text:span text:style-name="T113">), koncentrował się na pisanym właśnie </text:span><text:span text:style-name="T143">Konradzie Wallenrodzie</text:span><text:span text:style-name="T113">: </text:span><text:span text:style-name="T143">mam napiętą powieść, którą może do kończę wkrótce</text:span><text:span text:style-name="T113"> - pisał [s. 353]. Od początku jednak miał do utworu stosunek ambiwalentny: </text:span><text:span text:style-name="T143">muza moja zleniwiała: nie mogę skończyć powieści litewskiej, która ma trzeci tomik kompletować; wszakże mam nadzieję, że ją skończę. Trzeci ten tomik, mający się urodzić jak Tristram Sterna, różne ojcu robi nadzieje. Nie wiem, ile sławy zyskam, ale, co ważniejsze, finanse poprawię</text:span><text:span text:style-name="T113"> [WR, list do T. Zana, czerwiec 1826, t. 14, s. 356]. A już po napisaniu stwierdzał: </text:span><text:span text:style-name="T143">Z</text:span><text:span text:style-name="T113"> Wallenroda </text:span><text:span text:style-name="T143">nie bardzo jestem rad; są piękne miejsca, ale nie wszystko mi przypada do smaku</text:span><text:span text:style-name="T113"> [WR, list do A.E. Odyńca, listopad 1827, t. 14, s. 426]. A w kolejnym liście, odpowiadając na uwagę przyjaciela dotyczącą nadmiernej długości fragmentu </text:span><text:span text:style-name="T143">Konrada Wallenroda</text:span><text:span text:style-name="T113">, wskazywał na błędy w konstrukcji wynikające z modyfikacji pierwotnego planu powieści poetyckiej: </text:span><text:span text:style-name="T143">Chciałem zrobić dwie powieści oddzielne, poema zacząć od opisu zarazy ett., ale musiałem dać je w usta Wajdeloty dla różnych przyczyn, i to zepsuło układ. Wiersze zaczynające rozmowę Konrada z Aldoną ciemne, grzech mój, leniłem przerobić. Uwaga damy o chrześcijaństwie Konrada, żywym, a potem zaniedbanym, jest arcygłęboka; błąd mój pochodzi z planu, który się potem zmienił</text:span><text:span text:style-name="T113"> [WR, list do A.E. Odyńca, kwiecień 1828, t. 14, s. 471] [</text:span><text:a xlink:type="simple" xlink:href="#przypis4_3_13" text:style-name="Internet_20_link" text:visited-style-name="Visited_20_Internet_20_Link"><text:span text:style-name="T113">przypis 4.3.13</text:span></text:a><text:span text:style-name="T113">]</text:span><text:bookmark text:name="p4_3_13"/><text:span text:style-name="T113">.</text:span></text:p>
      <text:p text:style-name="P76">Str. 324</text:p>
      <text:p text:style-name="Standard"><text:span text:style-name="T113">Mickiewicz w kolejnych listach do Odyńca zamieszczał sporo uwag na temat jego twórczości. W lipcu 1826 roku zrecenzował drugi tomik przyjaciela, który generalnie uznał za lepszy: </text:span><text:span text:style-name="T143">im dalej postępujesz, tym jestem i będę surowszy, bo twoję chwałę cenię jak swoję własną, twój talent uważam jak piękną zorzę, wróżącą dla naszej literatury dzień piękny; a dla mnie rozkosz niewymowna cieszyć się za drugich, za siebie i za ciebie</text:span><text:span text:style-name="T113"> [WR, list do A.E. Odyńca, lipiec 1826, t. 14, s. 361]. Przyjęcie postawy mistrza wobec kolegi-filomaty oznaczało, że Mickiewicz poczuł się pewnie jako poeta, na co znaczący wpływ miała jego pozycja towarzyska w Odessie i Moskwie oraz wysoka samoocena związana z powstającymi utworami i czytelniczą </text:span><text:soft-page-break/><text:span text:style-name="T113">reakcją na te, które już zostały wydane. Wejście w rolę przewodnika było także równoznaczne z uznaniem własnej niezależności [</text:span><text:a xlink:type="simple" xlink:href="#przypis4_3_14" text:style-name="Internet_20_link" text:visited-style-name="Visited_20_Internet_20_Link"><text:span text:style-name="T113">przypis 4.3.14]</text:span></text:a><text:bookmark text:name="p4_3_14"/></text:p>
      <text:p text:style-name="P76">Na tworzenie relacji „mistrz-uczeń” w stosunku do Odyńca wskazują również słowa z listu pisanego kilka miesięcy później, w którym poeta prosi o szkic lub chociaż kilka scen planowanego dramatu <text:span text:style-name="T54">Izora</text:span>. Jednak z góry stwierdza sceptycznie: <text:span text:style-name="T54">Muszę ci prawdę powiedzieć, że niezbyt wielkie mam o dramacie owym nadzieje, bo nie mogłeś w tak młodym wieku nabyć dostatecznej znajomości ludzi, aby ich charaktery nie w próżnej deklamacji, ale w prawdziwych, głębokich rysach odmalować; </text:span>I dodaje pocieszająco:<text:span text:style-name="T54"> Ja daleko starszy od ciebie, znajdowałem się w daleko liczniejszych z ludźmi związkach i stosunkach, a ile razy porwę się za dramat, czuję, że mi wiele braknie</text:span> [WR, list do A.E. Odyńca, marzec 1827, t. 14, s. 399]. Najlepszym dowodem takiego kierunku zależności są proporcje w recenzjach: na temat Izory Mickiewicz pisze obszerne uwagi, zresztą bardzo krytyczne, z kolei opinię Odyńca o Wallenrodzie kwituje zdaniem: <text:span text:style-name="T54">Twoje uwagi bardzo skromnie i trwożnie wyrzeczone o Wallenrodzie, bardzo słuszne</text:span> [WR, list do A.E. Odyńca, kwiecień 1828, t. 14, s. 471].</text:p>
      <text:p text:style-name="P76">W listach poety pojawiają się również rady dla młodego twórcy. Najciekawsza z nich odnosi się bezpośrednio do własnego warsztatu twórczego: <text:span text:style-name="T54">szkoda, że zaniedbałeś tłumaczenia. Ja przynajmniej często w tej pracy znajdowałem nowe siły, nowe myśli, i lubo nie skończyłem zaczętego tłumaczenia, wielem zawsze z niego korzystał </text:span>[WR, list do A.E. Odyńca, maj 1828, t. 14, s. 478]. Słowa te są zbieżne z wnioskami na temat wpływu aktywności translatorskiej Mickiewicza na jego twórczość oryginalną, zawartymi w poprzednich rozdziałach.</text:p>
      <text:p text:style-name="P76">Równocześnie poeta bardzo dbał o oryginalność prac własnych i samodzielność myśli - były to ważne cechy Mickiewicza jako Sprawcy. Na ten temat rozmawiał w styczniu 1828 roku z Mikołajem Malinowskim: <text:span text:style-name="T54">zauważył bystro, że poezja nasza znajduje się jeszcze prawie w zarodku. Albowiem formy jej jeszcze nie są wyrobione,</text:span> <text:span text:style-name="T54">tak że ktokolwiek chce napisać poemat epiczny, musi naśladować albo Wergilego, albo Lukana, lub wreszcie Voltaire'a</text:span>.</text:p>
      <text:p text:style-name="P76">Str. 325</text:p>
      <text:p text:style-name="P76">Z tego powodu sytuacja kogoś wybierającego dany gatunek jest bardzo trudna; osoba o przeciętnych zdolnościach nie poradzi sobie z nią: <text:span text:style-name="T54">Napisze takie rzeczy, które już tysiąc razy przed nim były powiedziane. Cała jego robota będzie się obracała około opracowywania poszczególnych wierszy. Od innych będzie brał </text:span><text:soft-page-break/><text:span text:style-name="T54">porównania, zwroty i sentencje, nic wreszcie nie da z zapasów własnego ducha, lecz będzie usiłował uświetnić swój utwór strzępkami uznanych autorów</text:span> [WM, s. 142].</text:p>
      <text:p text:style-name="P76">Podobną uwagę o znaczeniu oryginalności w tworzeniu dzieł zanotował również Franciszek Malewski: <text:span text:style-name="T54">W Krymie zamierzone poema, do którego miały wejść obrazy miejscowe. Nieuchronne podobieństwo z Child-Haroldem odstraszyło jak wprzód idea litewskiego poematu rzucona dla podobieństwa z Larą</text:span> [RM, s. 47-48]. Zatem Mickiewicz nie kontynuował pomysłów i szkiców, jeśli rezultat przypominał już istniejący utwór, w czym różnił się od Słowackiego, którego inspirowały teksty jako materiał dzieł własnych.</text:p>
      <text:p text:style-name="Standard"><text:span text:style-name="T113">Przy okazji omawiania tej notatki Malewskiego warto wspomnieć na silną więź, jaka w tym czasie łączyła Franciszka i Adama. Już wcześniej syn rektora Uniwersytetu Wileńskiego dokładał wszelkich starań, aby umożliwić wyjazd przyjaciela za granicę, a potem - jego przyjazd do Berlina. Jako student był najbardziej otwarty na nowości literackie, jako pierwszy zrozumiał i docenił </text:span><text:span text:style-name="T143">Romantyczność</text:span><text:span text:style-name="T113">. Był bardzo dobrym towarzyszem Mickiewicza, praktycznie myślącym - dbał o jego byt codzienny i martwił się o rzeczy przyziemne (na które Adam zazwyczaj nie miał czasu lub o których nie pomyślał). Świadectwem tego jest ocalałe Archiwum Filomatów [</text:span><text:a xlink:type="simple" xlink:href="#przypis4_3_15" text:style-name="Internet_20_link" text:visited-style-name="Visited_20_Internet_20_Link"><text:span text:style-name="T113">przypis 4.3.15</text:span></text:a><text:span text:style-name="T113">]</text:span><text:bookmark text:name="p4_3_15"/><text:span text:style-name="T113">, na podstawie którego widać wyraźnie, iż Franciszek jako przyjaciel wykazywał wielką troskę o poetę, stanowił też dla niego źródło prawdziwego wsparcia w czasie, kiedy powstawały kolejne utwory, a sam Adam przygotowywał się do wystąpienia przeciwko klasykom warszawskim.</text:span></text:p>
      <text:p text:style-name="P76">W jego stosunku do Mickiewicza nie ma tego rodzaju szacunku, jaki obecny jest w podejściu Odyńca czy Garczyńskiego; czasem potrafił być szorstki lub pisać wprost, co myśli, zawsze jednak uważał, że czyni to z troski o nazbyt niefrasobliwego lub romansowego poetę. Jego obecność w Rosji zaoszczędziła Mickiewiczowi wielu trosk, również materialnych, gdyż Franciszek był człowiekiem dbającym o rzeczy przyziemne i dalekowzrocznym w planowaniu oraz organizacji życia. Po wyjeździe pisał do Lelewela zatroskany o przyszłość poety: <text:span text:style-name="T54">Najwięcej mię zatrważa, aby Adam nie wpadł kiedy w niedostatek, bo to smutne położenie zagranicą dobrze, choć nie ze swego doświadczenia, rozumiem</text:span> [AF, t. 3, s. 373]. Dlatego dbał o interesy przyjaciela w Rosji, starając się szybko przesyłać mu należne środki; także siostra Celiny, Helena, wspomagała czasem rodzinę Mickiewiczów w niedostatku.</text:p>
      <text:p text:style-name="P76">Str. 326</text:p>
      <text:p text:style-name="Standard"><text:span text:style-name="T113">Dbał również o jego dobrą opinię - w listach do Lelewela, dość krytycznie </text:span><text:soft-page-break/><text:span text:style-name="T113">usposobionego do dawnego studenta [</text:span><text:a xlink:type="simple" xlink:href="#przypis4_3_16" text:style-name="Internet_20_link" text:visited-style-name="Visited_20_Internet_20_Link"><text:span text:style-name="T113">przypis 4.3.16</text:span></text:a><text:span text:style-name="T113">]</text:span><text:bookmark text:name="p4_3_16"/><text:span text:style-name="T113">, pisał, iż trudno polubić Adama od pierwszego momentu, gdyż i on </text:span><text:span text:style-name="T143">do pierwszych znajomości nigdy nie miał szczęścia, lecz zawsze zyskiwał na przywiązaniu przez dłuższą zażyłość</text:span><text:span text:style-name="T113"> [AF, s. 379]. A na wiadomość o podkreślaniu swojej pozycji przez Mickiewicza w Berlinie, dość tendencyjnie przekazaną Lelewelowi, odpowiadał obszerną repliką: </text:span><text:span text:style-name="T143">Niech by ci, którzy pomawiają o upojenie się dymem pochlebstw i traktowanie z góry przychylnych osób, niechby świadkami byli, jak Adam mówi o Byronie, Moorze, Goethem, Skocie, jak szanuje ich dzieła, jak skromnie, mojem zdaniem zbyt skromnie, swój do nich stosunek ocenia</text:span><text:span text:style-name="T113">. A dalej, omawiając bezkompromisowość rozprawy przeciwko klasykom warszawskim, tak ją tłumaczył: </text:span><text:span text:style-name="T143">Ale są zdania, opinije, reputacije, którym Adam otwartą wojnę wypowiedział i to nie ze względu na osoby, lecz na dobro krajowej literatury. Ile razy przychodziło o nie zawadzać, prawda, że nie szczędził wyrazów, nazywał rzeczy po nazwisku i wyszlifowany jak palce szulerskie gust często obrażał</text:span><text:span text:style-name="T113"> [s. 380].</text:span></text:p>
      <text:p text:style-name="P76">Jednak odrębnej opinii przyjaciela Malewski bronił uznając, że wielki romantyk ma do tego prawo. Świadczył również o tym, że poeta zachowuje swoją niezależność, odrzucając artystyczne pozerstwo i nie chcąc podporządkowywać twórczości okolicznościom towarzyskim: <text:span text:style-name="T54">Podobnie stygły przychylne osoby, gdy Adam nie chciał po obiedzie za improwizować, kiedy w sali nie szukał zręczności prezentowania się polskiemu hrabi! Nie wpisał wierszy do sztambucha, nie dał egzemplarza swojej poezji, pokazał wyraźnie, że nie jest biednym, potrzebującym łaski, zadrwił nieco z protekcji, z dawanych mu instrukcji, nasuwanych do pisania przedmiotów i z tysiąca innych tego rodzaju pobudek</text:span>. Franciszek świetnie wiedział, z czego wynikała taka postawa i jakie dała rezultaty: <text:span text:style-name="T54">Ale ta to właśnie niepodległość, bo więcej nigdy nic nie widziałem, dała nam</text:span> Wallenroda [s. 380]. Tę obronę przyjaciela przed krytyką Lelewela Malewski kończył mocnym stwierdzeniem: <text:span text:style-name="T54">mam mocną wiarę, że najpiękniejszy jego charakter po niejakim czasie wyjdzie tak na jaw, jak wyszedł już jego talent. Żałować tylko będę jeśli, jak przewiduję, wprzódy się na nim obcy poznają, niż swoi</text:span> (…)<text:span text:style-name="T54">. W Adamie był do skonały kwadrat serca i geniuszu</text:span> [s. 380].</text:p>
      <text:p text:style-name="P76">Franciszek Malewski, pożegnawszy przyjaciela, czuł się opuszczony i samotny, żal za nim odczuwał długo: <text:span text:style-name="T54">Póki jeszcze świeży wędrownik, nosisz tutejsze życie w pamięci, nie chcę listów zaczynać od tego, co najwięcej cięży na sercu, od żalu po Tobie. Kiedyś potem opowiem ci, jak zszedł pierwszy i ten drugi wczora ubiegły tydzień od Twego wyjazdu; może ci się wówczas zrobi tęskno, może się łzy nawiną, </text:span><text:soft-page-break/><text:span text:style-name="T54">w zamian za te, od których tu się nie można czasem obronić</text:span> [s. 345].</text:p>
      <text:p text:style-name="P76">Str. 327</text:p>
      <text:p text:style-name="P76">O tęsknocie za nim pisał do rodziny: <text:span text:style-name="T54">Adam! Adam! Z jego odjazdem zdaje mi się, że mię dobry duch odleciał. Nie mogę przywyknąć do samotnych obiadów, śniadań. Miałem list od niego już z Hamburga</text:span> [s. 195]. Z Marią Szymanowską w połowie 1831 roku dzielił się troską: <text:span text:style-name="T54">Adam zdrów, lecz ileż musi cierpieć, i gdzie teraz?</text:span> [s. 352]. Już nigdy potem się z nim nie zobaczył, chociaż w archiwach odnaleziono listy Malewskiego do Mickiewicza z roku 1831 oraz 1843 (cztery listy napisane z Marienbadu, Mongucji, Mannheim i Karlsruhe, czyli podczas pobytu Malewskiego poza Imperium Rosyjskim). Ale na pewno miał bieżące wiadomości na jego temat dzięki listom Celiny Mickiewiczowej do żony - Heleny Szymanowskiej-Malewskiej. Swojemu pierworodnemu synowi dał na pamiątkę dawnej przyjaźni imię Adam.</text:p>
      <text:p text:style-name="P76">Charakterystyczny w postawie Mickiewicza jest wówczas determinizm i wola walki wyrażająca się przez forsowanie nowych idei pomimo braku akceptacji środowiska, a więc pozostawanie we względniej niezależności od środowiska: <text:span text:style-name="T54">jeżeli</text:span> Sonety <text:span text:style-name="T54">znajdą przyjęcie dobre, mam zamiar coś obszerniejszego w guście orientalnym wypracować; jeżeli zaś owe minarety, namazy, izany i tym podobne barbarzyńskie dźwięki w delikatnym uchu klasyków łaski nie znajdą, jeżeli… powiem z Krasickim, że zasmucę się, ale będę pisał</text:span> [WR, list do J. Lelewela, styczeń 1827, t. 14, s. 392].</text:p>
      <text:p text:style-name="P76">Taka stanowczość, obecna już od opublikowania wstępu do pierwszego tomu, jest typowa dla młodych twórców; w przypadku Mickiewicza doświadczenie braku akceptacji jest szczególnie przykre: doceniają i podziwiają go bowiem Rosjanie: <text:span text:style-name="T54">Moja sława literacka, która w Moskwie znakomicie kwitnie i licznymi tłumaczeniami Sonetów rozszerza się, sprawiła mi wszędzie dobre przyjęcie - pisze poeta Zanowi</text:span> [WR, list do T. Zana, kwiecień 1828, t. 14, s. 459]. Natomiast nestorzy <text:span text:style-name="T46">polskiego</text:span> klasycyzmu wyrażają się o nim z lekceważeniem, a warszawscy poeci promują dawno przebrzmiałe wzorce: <text:span text:style-name="T54">Co robi Zaleski? Dlaczego tłumaczy wiersze Kozłowa (bardzo miernego poety), kiedy nikt nie dotknie Gothego, kiedy tyle dzieł Byrona nie tłumaczonych? Dla Boga, dajcie pokój tym tłumaczeniom poetów drugiego rzędu! Gdzież teraz, oprócz Warszawy, tłumaczę Legouve i Delila, a co gorsza, Milvoie ett.? Rosjanie kiwają głowami z litości i z podziwienia. Zostaliśmy się o cały wiek w literaturze! Tutaj każdy nowy wierszyk Gothego obudza powszechny entuzjazm, zaraz jest tłumaczony i komentowany. Każdy romans Walter Skotta natychmiast w obiegu, każde nowe dzieło filozoficzne już jest w księgarni; a u nas! poczciwy </text:span><text:soft-page-break/><text:span text:style-name="T54">Dmochowski uważa Georgiki Koźmiana za ideał polskiej poezji</text:span> [WR, list do A.E. Odyńca, listopad 1827, t. 14, s. 426-427].</text:p>
      <text:p text:style-name="P76">Ton krytyki Mickiewicza w listach staje się coraz ostrzejszy: <text:span text:style-name="T54">Te mętne myśli i te niby-uczucia bez uczucia są tak smutne, jak zimne opisy Francuzów. Gosławski może się obłąkać na drodze; Byron tak nie pisał, Gothe tak nie pisał, Trembecki tak nie pisał, Szyller tak nie pisał. To nie jest ani klasyczność, ani romantyczność - to jest po prostu nonsens </text:span>[WR, list do A.E. Odyńca, listopad 1827, t. 14, s. 427]. Nawet <text:span text:style-name="T54">Izory</text:span> Odyńca nie oszczędza: <text:span text:style-name="T54">Czytałem Izorę swoim tutejszym i moskiewskim znajomym; sąd ich był jednomyślny. W Warszawie może się inaczej wydawać; na teatrze może pozyskać oklaski, ale próba ogniowa druku jest na nią za ciężka. (…) Smutny i smętny wasz parter klaskający i wasze dzienniki chwalące taką ramotę</text:span> [WR, list do A.E. Odyńca, maj 1828, t. 14, s. 477-478].</text:p>
      <text:p text:style-name="P76">Str. 328</text:p>
      <text:p text:style-name="P76">Być może właśnie z tego powodu zmienia się punkt widzenia w listach Mickiewicza: od marca 1827 roku coraz częściej zamiast „my” pojawiać się będzie „<text:span text:style-name="T44">wy</text:span>” i „<text:span text:style-name="T44">wasza</text:span>”. W ten sposób poeta powoli zaczynał się separować od klasyków warszawskich, ostro potępiających ballady, <text:span text:style-name="T54">Dziady</text:span>, lecz przede wszystkim sonety. W kontekście prasy i literatów rosyjskich, będących na bieżąco z literackimi nowinkami, stąd w pełni doceniających talent Mickiewicza, opinie recenzentów krajowych są znakiem ich zacofania oraz braku orientacji we współczesnej literaturze europejskiej: <text:span text:style-name="T44">wasz </text:span>ten „Dziennik” nieszczęsny niepomału mnie zasmucił. Ja każ to mizeria! Najgorsza proza, najnieznośniejsze wiersze, źle wybrane artykuły, ostatnie w redakcji i drukarni niedbalstwo; wyjąwszy rozprawy Lelewela, które wydarłem z tego zbioru głupstw i nieświadomości [WR, list do A.E. Odyńca, marzec 1827, t. 14, s. 400; podkreślenie we wszystkich cytatach - A.C.].</text:p>
      <text:p text:style-name="P76">Temat zacofania i braku zainteresowania nowymi tendencjami w literaturze będzie się w korespondencji z Odyńcem powtarzał: <text:span text:style-name="T54">Te dwa artykuły pocieszyły nieco nas zasmuconych widokiem </text:span><text:span text:style-name="T60">waszej </text:span><text:span text:style-name="T54">literatury.</text:span> (…) <text:span text:style-name="T54">Ale wątpię, czy w Warszawie znajdziesz te</text:span> <text:span text:style-name="T65">Soirées</text:span><text:span text:style-name="T66">. </text:span><text:span text:style-name="T60">Wasi </text:span><text:span text:style-name="T54">literaci, opatrzeni w Laharpe'a, Domairona, po cóż mają czytać nowe rzeczy?</text:span> [WR, list do A.E. Odyńca, maj 1828, t. 14, s. 479-480]. A w lipcu Mickiewicz pisze: <text:span text:style-name="T54">Że Warszawa jest złym siedliskiem dla poetów, nie ma kwestii. Draźnią tam ciebie małymi nieprzyjemnościami, zajmują głupstwami koteryj, o których myśleć nie warto, i rozrywają troskami. Nie mogę bez żalu pomyśleć o strasznej u </text:span><text:span text:style-name="T60">was </text:span><text:span text:style-name="T54">literackiej stagnacji. (…) Nie mogę wydziwić się, że dotąd lepsi </text:span><text:soft-page-break/><text:span text:style-name="T54">literaci </text:span><text:span text:style-name="T60">wasi </text:span><text:span text:style-name="T54">nie umyślili chociażby jedno znośne pismo periodyczne ufundować</text:span> [WR, list do A.E. Odyńca, lipiec 1828, t. 14, s. 484].</text:p>
      <text:p text:style-name="P76">Oczywiście <text:span text:style-name="T54">Sonety</text:span> nie zostały - zgodnie z przewidywaniami Mickiewicza - dobrze przyjęte w Warszawie. Jednak poetę interesowała jakość recenzji i argumenty, jakich użyli krytycy, wypowiadając się o nowych poezjach. Dzięki Joachimowi Lelewelowi i Antoniemu Edwardowi Odyńcowi mógł w miarę szybko zapoznać się tak z opublikowanymi, jak i salonowymi recenzjami: <text:span text:style-name="T54">przewidziałem wszystko; damy sentymentalne potępiły za uczucia zbyt ziemskie, a salony za wyrazy w stylu garderobianych; uczeni klasycy za tatarszczyznę, gramatycy za omyłki. Każdy prawie grzech gramatyczny popełniony z namysłem; i nieprędko chyba skruchę uczuję - komentował te opinie </text:span>[WR, list do J. Lelewela, sierpień 1827, t. 14, s. 417]. Nie wynikało to przy tym z bezkrytycznego zachwytu nad świeżo wydanym tomikiem, lecz z poczucia nietrafności czynionych uwag: <text:span text:style-name="T54">Dotąd, po tylu krytykach zawsze poczuwam się do większej liczby uchybień, do uchybień ważniejszych aniżeli wszystkie mnie wytykane, i gdy bym sam na siebie recenzją pisał, byłaby najsurowsza, ale może bym nic nie wspomniał o tym, o czym krytycy rozprawiali. Tak bardzo różnimy się w zdaniach</text:span> [s. 417].</text:p>
      <text:p text:style-name="P76">Mickiewicz pokazał, że nie boi się bronić kierunku, który obrał, co widać w rozprawie <text:span text:style-name="T54">O krytykach i recenzentach warszawskich</text:span> napisanej w 1828 roku, a wydanej rok później jako wstęp do petersburskiej edycji <text:span text:style-name="T54">Poezji</text:span>. Poeta broni w niej nie tylko romantyzmu, ale i swojej poezji, swoich autorskich decyzji, co świadczy o jego silnej osobowości i nonkonformizmie.</text:p>
      <text:p text:style-name="P76">Str. 329</text:p>
      <text:p text:style-name="P76"><text:span text:style-name="T54">Fragment poniższego listu pokazuje, że był zupełnie świadomy ponoszonego ryzyka: Będę ukamienowany w Warszawie za przedmowę. Złamałem kopie ze wszystkimi prawie literatami, przychylnymi i nieprzychylnymi. (…) Ta przedmowa jest tylko zagajeniem wielkiej walki, którą mam chęć wręcz rozpocząć i śmiałość czuję do końca w niej wytrwać. Zacznę pisać różne literackie rozprawy, powtarzając myśli cudze wprawdzie, ale u nas bardzo nowe, dołączę jako zastosowanie rozbiory naszych pisarzów. Mam wielkie dla talentu poszanowanie, i autorowie, klasa, że tak powiem, płodna w literaturze, zasługują na słuszne względy i na pobłażanie nawet uchybieniom, ale retorowie, zuchwali i ciemni, litości niewarci, łatwo pokazać całą ich nicość. Zresztą napaść pociągnie za sobą z ich strony wzajemne ataki, będą musieli czytać, co zawsze wyjdzie na pożytek</text:span> [WR, list do J. Lelewela, styczeń 1829, t. 14, s. <text:soft-page-break/>546-547].</text:p>
      <text:p text:style-name="P76">Autor <text:span text:style-name="T54">Konrada Wallenroda</text:span> docenia znaczącą rolę krytyki w kształtowaniu gustów literackich, a swoją walkę o romantyzm planuje na dłuższy okres i użyć w niej chce rozmaitych „środków”, pisząc teksty nie tylko literackie, ale i krytyczne. Dlatego nie jest zaskoczony reakcją środowiska warszawskiego: <text:span text:style-name="T54">A co się tycze kłótni literackich, wszystko prze widziałem i nic mię nie dziwi.</text:span> (…) <text:span text:style-name="T54">jestem w pożyciu bardzo tolerujący człowiek i ze wszystkimi w zgodzie, ale mię znudziła klasyczna </text:span><text:span text:style-name="T60">wasza </text:span><text:span text:style-name="T54">hołota, i po każę, że się ich wszystkich razem nie boję</text:span> [WR, list do A.E. Odyńca, kwiecień 1829, t. 14, s. 586].</text:p>
      <text:p text:style-name="P76">Z obu fragmentów przebija poczucie wyższości, duma z dotychczasowych osiągnięć i pewność, że historia właśnie jemu przyzna rację. Tym bardziej że rosyjscy</text:p>
      <text:p text:style-name="Standard"><text:span text:style-name="T113">literaci i czytelnicy już teraz doceniają talent polskiego romantyka [</text:span><text:a xlink:type="simple" xlink:href="#przypis4_3_17" text:style-name="Internet_20_link" text:visited-style-name="Visited_20_Internet_20_Link"><text:span text:style-name="T113">przypis 4.3.17</text:span></text:a><text:span text:style-name="T113">]</text:span><text:bookmark text:name="p4_3_17"/><text:span text:style-name="T113">. Jest to znak, że skończyło się terminowanie, twórca dojrzał i wyzywa na pojedynek swych dotychczasowych sędziów. Jak przystało na literata, wybiera pojedynek na argumenty; jego rozprawa jest intelektualną syntezą osiągnięć pierwszego przełomu twórczego, dlatego warto ją przeanalizować [</text:span><text:a xlink:type="simple" xlink:href="#przypis4_3_18" text:style-name="Internet_20_link" text:visited-style-name="Visited_20_Internet_20_Link"><text:span text:style-name="T113">przypis 4.3.18</text:span></text:a><text:span text:style-name="T113">]</text:span><text:bookmark text:name="p4_3_18"/><text:span text:style-name="T113"> zwłaszcza w kontekście zacytowanych wyżej fragmentów listów do Odyńca i Lelewela.</text:span></text:p>
      <text:p text:style-name="P76">Rozprawę swą kieruje Mickiewicz nie do krytyków (o których mówi „oni”), lecz do <text:span text:style-name="T54">publiczności</text:span>, co sprawia, że tworzy się pewna wspólnota pomiędzy autorem a czytelnikami, wspólnota skierowana przeciwko tytułowym krytykom i recenzentom.</text:p>
      <text:p text:style-name="P76">Str. 330</text:p>
      <text:p text:style-name="Standard"><text:span text:style-name="T113">Na wstępie poeta tłumaczy swoje uporczywe trwanie przy obranym kierunku pomimo krytyki (czytanej na bieżąco): </text:span><text:span text:style-name="T143">lękam się, aby czytelnicy moi nie myślili, że przez zatwardziałość serca, właściwą autorom krytykowanym chorobę, uparłem się nie korzystać z uwag, co większa, z uwag drukowanych w gazetach, i to jeszcze w Warszawie. Jeżelim grzeszył, nie chcę wymawiać się w obliczu recenzentów nie- wiadomością, winienem też przez grzeczność wyłożyć im powody uporczywego trwania w błędach</text:span><text:span text:style-name="T113"> [s. 180]. Oczywiście ton tych wyjaśnień jest ironiczny i prześmiewczy, charakterystyczny dla całej rozprawy. Mickiewicz kwestionuje już na początku wiarygodność i opiniotwórcze znaczenie środowiska warszawskich krytyków, które dotychczas stanowiło główny ośrodek oceny literatury i wydawania o niej „uczonych” sądów. Równocześnie wobec tego środowiska staje jako ktoś, kto nie tylko nie uznaje swoich błędów, postanawiając w nich trwać, lecz jeszcze przyjmuje postawę tego, który będzie pouczał i wyjaśniał. Wie, że jest wielkim twórcą i zna </text:span><text:soft-page-break/><text:span text:style-name="T113">swoją wartość, a w świetle sądów ujawnionych w listach można stwierdzić, iż uważa Warszawę za drugorzędne centrum kulturalne, bez perspektyw rozwoju i świadomości własnego zacofania [</text:span><text:a xlink:type="simple" xlink:href="#przypis4_3_19" text:style-name="Internet_20_link" text:visited-style-name="Visited_20_Internet_20_Link"><text:span text:style-name="T113">przypis 4.3.19</text:span></text:a><text:span text:style-name="T113">]</text:span><text:bookmark text:name="p4_3_19"/><text:span text:style-name="T113">.</text:span></text:p>
      <text:p text:style-name="P76">W kolejnych akapitach poeta skrótowo i dość złośliwie omawia niektóre recenzje, wydobywając sprzeczne oczekiwania krytyków i niekonsekwencję w ich opiniach: <text:span text:style-name="T54">Zwrotki i wyrażenia, dziwiące jednych górnością i harmonią mowy, drugich gorszą pospolitością zdań i drapiącym uszy wierszowaniem. Tenże sam sonet jednych rozczula, dla drugich wesołej parodii staje się przedmiotem; co go nie rozumieją, tamci objaśniają długim komentarzem, inni pojmują autora, a uskarżają się na ciemność wykładacza</text:span> [s. 183]. Wyśmiewa również manię drobiazgowego analizowania <text:span text:style-name="T54">pojedynczych wyrazów i wyrażeń, a nawet wyrazowych form i zakończeń</text:span> w sonetach. Łatwo znajduje też błędy i dowody na słabą znajomość przedmiotu: <text:span text:style-name="T54">widzimy zaraz, że tenże Pan Dmochowski nie tylko nazwisk właściwych gór i rzek nie wiedział, co dowodzi małą jeografi i sąsiednich krajów znajomość,</text:span> (…) <text:span text:style-name="T54">nawet w Warszawie, gdzie literatura wschodnia mało liczy uczniów, taka niewiadomość recenzenta dziwić musi</text:span> <text:span text:style-name="T54">publiczność</text:span> - kończy, ironicznie zaznaczając, że wyrazów orientalnych używali już Goethe, Byron czy Moor, w ich dziełach można zatem znaleźć stosowne objaśnienia.</text:p>
      <text:p text:style-name="P76">Odpowiada też na zarzuty dotyczące stosowania prowincjonalizmów w swoich utworach: <text:span text:style-name="T54">Wyznaję, że nie tylko nie strzegę się prowincjonalizmów, ale może umyślnie ich używam. Prosiłbym zwrócić uwagę na różne rodzaje poezji w dziełach moich zawarte i każdego z nich styl podług innych sądzić prawideł. (…) Ogólny wyrok recenzentów przeciwko prowincjonalizmom jest wynikiem metody przejętej od starych gazeciarzy francuskich. Oni to, mając siebie za stróżów języka, co krok odwołują się do słownika Akademii</text:span> [s. 181-182].</text:p>
      <text:p text:style-name="P76">Nie jest to jednak - zdaniem autora - właściwa postawa w odniesieniu do języka poezji rządzącego się swoimi wewnętrznymi regułami, w dużej mierze charakterystycznymi dla danego gatunku lub mającymi określone tradycje historycznoliterackie. Tego wszystkiego nie wzięli pod uwagę omawiani recenzenci, uznając, iż używane wyrazy stanowią groźbę powrotu do <text:span text:style-name="T54">barbarzyństwa wieku literatury jezuickiej</text:span>.</text:p>
      <text:p text:style-name="P76">Str. 331</text:p>
      <text:p text:style-name="P76">Mickiewicz ośmiesza te lęki pisząc, iż te przywoływane wzory stylu czystego i poprawnego to w rzeczywistości dzieła również oskarżane <text:span text:style-name="T54">o skażenie mowy</text:span> przez <text:soft-page-break/>krytyków niemieckich i angielskich - o czym polscy recenzenci wiedzieliby, gdyby <text:span text:style-name="T54">raczyli kiedykolwiek zajrzeć w dawne niemieckie i nowsze angielskie recenzje </text:span>[s. 185], tym bardziej że większość z nich przetłumaczono już na francuski. Zauważa również, że to właśnie strach przed nowatorstwem i brak orientacji we współczesnych kierunkach badań prowadziły w przeszłości do upadku literatury: <text:span text:style-name="T54">U nas za czasów jezuickich zły smak rozszerzali właśnie ludzie najlepiej znający prawidła retoryki, właśnie profesorowie retoryki i kaznodzieje. Powszechna ciemnota pochodziła nie z wprowadzenia obcych nauk, ale z ich pilnego strzeżenia się</text:span> [s. 186].</text:p>
      <text:p text:style-name="P76">Potem poeta broni orientalizmów pokazując, do czego prowadzą próby spolszczania podejmowane przez klasyków w imię czystości języka: <text:span text:style-name="T54">Dał wprawdzież </text:span>Franciszek <text:span text:style-name="T54">Salezy Dmochowski dziwny przykład przepolszczenia obcych wyobrażeń i wyrazów, kiedy w wierszach swoich, mówiąc o Peleuszu, ojcu Achillesa, nazywa go władcą „małego w Tessali powiatu” i tym sposobem jednego z najpotężniejszych królów Grecji bohaterskiej robi naszym powiatowym marszałkiem; ale ja takiej, właściwej poważnym klasykom nowości, jako poczynający pisarz romantyczny użyć nie śmiałem</text:span> [s. 184]. Powyższy komentarz podważa ostatecznie kompetencje Dmochowskiego nie tylko jako krytyka sonetów, lecz również jako tłumacza i autora uwag o przekładzie zamieszczonych chociażby w <text:span text:style-name="T54">Sztuce rymotwórczej</text:span>.</text:p>
      <text:p text:style-name="P76">Pojawia się świadome „ja” autorskie; w obu fragmentach ostatnie zdanie należy do Mickiewicza, który kwestionuje opinie dotychczasowych autorytetów. Sprzeciwia się im właśnie jako „poeta romantyczny”, przy czym słowo „poczynający” akcentuje ironię ukrytą w całym tym fragmencie. Przecież nie może być początkującym poetą autor, który opublikował już dwa tomy poezji, sonety i <text:span text:style-name="T54">Konrada Wallenroda.</text:span> Przekonanie o sile własnych racji wypływa też z poczucia akceptacji ze strony czytelników zarówno polskich, jak i rosyjskich. Dlatego Mickiewicz może spokojnie stwierdzić: <text:span text:style-name="T54">Zdania recenzentów o piękności lub niedorzeczności myśli moich, złym lub szczęśliwym wyborze form, o harmonii lub twardości wiersza zostawiam bez odpowiedzi osądowi publiczności</text:span> [s. 187].</text:p>
      <text:p text:style-name="P76">Wreszcie poeta sam przechodzi do ataku: postanawia zrecenzować recenzentów, oceniając stan ich wiedzy w porównaniu z krytykami rosyjskimi. Na początku stwierdza, że o ile gruntowna wiedza nie jest warunkiem bycia dobrym poetą, o tyle jest ona niezbędna dobremu krytykowi: <text:span text:style-name="T54">Inaczej rzecz się ma z teoretykami: ci z powołania uczeni być muszą. Im więcej tworzy się dzieł sztuki i obszerniejsze w teorii odkrywają się widoki, z tym większą usilnością talent swój krytyczny doskonalić </text:span><text:soft-page-break/><text:span text:style-name="T54">powinni i zawsze w równi z wiekiem postępować</text:span> [s. 188-189]. Oskarża klasyków o niekompetencję wynikającą z braku wiedzy: <text:span text:style-name="T54">teoretycy nasi, zacząwszy od gramatyków aż do estetyków, żyli tylko kąskami prawideł wyniesionych ze szkoły, zresztą ciemni i pełni prze sądów z nieświadomością połączonych </text:span>[s. 189].</text:p>
      <text:p text:style-name="P76">Poeta uważa więc, że wiedza obecnych krytyków jest nieaktualna oraz poddana dyktaturze jednego wzorca - francuskiego: <text:span text:style-name="T54">Szkoła poetycka Dmochowskiego, to jest naśladowców i tłumaczów z francuskiego, spółczesnych i późniejszych, o ile pomnażała się liczbą, o tyle ścieśniała widoki, ograniczała się w nauce i drobniała w talentach (…). Na koniec literatura francuska, cząstka literatury powszechnej, stała się Alfą i omegą naszych uczonych</text:span> [s. 193].</text:p>
      <text:p text:style-name="P76">Str. 332</text:p>
      <text:p text:style-name="P76">Co więcej - zamiast tłumaczyć z oryginału, sięga się po francuskie wzorce, co prowadzi do unifikacji przekładów i odbiera im indywidualny styl, zakorzeniony w języku: <text:span text:style-name="T54">Co do stylu, wszyscy prawie poprawni, równie od prowincjonalizmów i nowych wyrażeń wolni, wszyscy dobrze piszą wiersze. Wiersze te, dziwnie do siebie podobne, zdają się z jednego kruszcu, </text:span>z jednej pochodzić mennicy (…). Czy to jest tłumaczenie Moliera, czy Iliady, Miltona <text:span text:style-name="T54">czy Leguwe, jeden wszędzie tok wiersza, styl, ledwie nie rymy</text:span> [s. 193-194]. W tekstach, pozbawionych ich pierwotnego charakteru, brakuje również jakiegokolwiek znaku indywidualności tłumacza, a dobry językowy warsztat oraz sprawność w używaniu mowy wiązanej nie są w stanie zastąpić prawdziwego talentu, sprawiającego, że przekład może dorównać oryginałowi.</text:p>
      <text:p text:style-name="P76">Jednak - według Mickiewicza - <text:span text:style-name="T54">smutniejszy jeszcze widok przedstawia szkoła krytyczna w tej epoce</text:span> [s. 194], gdyż w komentarzach zaczęto stosować jako <text:span text:style-name="T69">jedyny</text:span> wyznacznik wartości zasady klasycystyczne przyswojone z przedmów do dzieł Corneille'a, Racine'a i Voltaire'a, a w samych tekstach używano <text:span text:style-name="T54">szkolnych topik</text:span>, porównując autorów do Pindara czy Corneille'a oraz używając na ich opisanie epitetów stałych. Wyjątkowo rozważano kwestie bardziej ogólne, na przykład zastanawiając się nad utrzymaniem reguły trzech jedności, koncentrując się na drobiazgowych analizach: <text:span text:style-name="T54">Zabawnie było widzieć recenzentów obracających spólnymi siłami jedno wyrażenie lub wiersz, często niegodny uwagi, ciągnących go mozolnie na forum krytyczne, jak mrówki Karpińskiego tuszę muchy lub ćwierć robaczka, i ledwie nie upadających pod tak wielkim ciężarem</text:span> [s. 195].</text:p>
      <text:p text:style-name="P76">Następnie poeta wskazuje na brak obiektywizmu i możliwości zewnętrznej oceny <text:soft-page-break/>uwag krytyków, gdyż powołują się oni wyłącznie na siebie wzajemnie, co podważa ich wiarygodność: <text:span text:style-name="T54">Zdanie księdza Golańskiego przytacza Franciszek Dmochowski, Franciszka Dmochowskiego przytacza Ludwik Osiński, wszystkich przytacza Stanisław Potocki, wszyscy przytaczają Stanisława Potockiego.</text:span> (…) <text:span text:style-name="T54">Utrzymuje się tym sposobem w Warszawie w ciągłym obiegu pewna liczba zdań nie mających gdzie indziej żadnej wartości, jak na Żmudzi ciągle krążą stare talary holenderskie i orty </text:span>[s. 196-197]. Wreszcie atakuje niechęć poznawczą, która sprawia, że cywilizowany świat rozciąga się <text:span text:style-name="T54">aż do rogatek warszawskich</text:span>: <text:span text:style-name="T54">Wszystko się koło nich w literaturze od Gibraltaru do Morza Białego zmieniło, oni na poetyce szkolnej jak na kotwicy stoją nieporuszeni</text:span> - grzmi autor rozprawy, a potem komentuje ironicznie specjalnie dobrane cytaty, ostatecznie dyskredytujące krytyków: <text:span text:style-name="T54">Jedni śmieją się z Getego, którego dzieła na całym ucywilizowanym świecie aż do rogatek warszawskich tłumaczono, czytano i ceniono; drudzy cieszą się, że „nie umieją po holendersku i nie czytają Lessynga”, inni radzą nawet wyciągnąć „kordon zdrowia”, ażeby przypadkiem nauka nie wkradła się z zagranicy</text:span> [s. 197-198].</text:p>
      <text:p text:style-name="P76">Takie słowa nie są wyrazem próżności, ale potwierdzeniem tego, że do działań wielkiego twórcy należy nie tylko przełamanie hegemonii jednego paradygmatu, ale i wytrwała obrona swych twórczych pomysłów, a wreszcie - ostateczna rozprawa z dawnym sposobem myślenia. Taki radykalizm jest konieczny: autor ma prawo postawić siebie jako wzorzec nowego sposobu tworzenia i myślenia, jest przecież twórcą nowego kanonu, więc chcąc wprowadzić go na stałe do dziedziny, musi atakować wszystko, co jest z nim sprzeczne.</text:p>
      <text:p text:style-name="P76">Str. 333</text:p>
      <text:p text:style-name="P76">Kim jest autor tej krytyki? Na pewno człowiekiem, który jest świadomy swej wielkości i pewny poparcia czytelników, pisze bowiem: <text:span text:style-name="T54">Tej blokady rozumu, acz potrzebnej do utrzymania w cenie wyrobów wierszowych warszawskich, nie uznaje publiczność</text:span> [s. 198]. Mickiewicz jest w tym tekście nie tylko poetą - staje przed opinią publiczną jako nowy autorytet, który może wskazywać błędy i ferować wyroki. Czas klasyków się skończył, należy już do przeszłości. Od rogatek warszawskich rozciąga się nowy, romantyczny świat, w którym kryteria estetyczne ustalają wielcy twórcy. W polskiej literaturze może to czynić Mickiewicz.</text:p>
      <text:p text:style-name="P76"/>
      <text:h text:style-name="P61" text:outline-level="5"><text:bookmark text:name="_4.3.1.3._Poeta_jako"/>4.3.1.3. Poeta jako człowiek zobowiązany do rozwoju</text:h>
      <text:p text:style-name="Standard"><text:span text:style-name="T113">Bycie poetą jest traktowane przez Mickiewicza jako zadanie; do swego wybranego </text:span><text:soft-page-break/><text:span text:style-name="T113">przeznaczenia podchodzi z całą powagą i profesjonalizmem, starając się wszelkie nadarzające się okazje wykorzystać do rozwijania własnego potencjału twórczego. W tym czasie jego zdolności twórcze są już na poziomie nazywanym przez Cohen </text:span><text:span text:style-name="T135">twórczością wyjątkową </text:span><text:span text:style-name="T168">[</text:span><text:a xlink:type="simple" xlink:href="#przypis4_3_20" text:style-name="Internet_20_link" text:visited-style-name="Visited_20_Internet_20_Link"><text:span text:style-name="T168">przypis 4.3.20</text:span></text:a><text:span text:style-name="T168">]</text:span><text:bookmark text:name="p4_3_20"/><text:span text:style-name="T113">. Poeta jest bowiem bardzo zaangażowany w twórczą pracę i kształtowanie nowego, romantycznego paradygmatu, i tej aktywności potrafi podporządkować całe swoje życie. Jednocześnie cały czas stara się szukać nowych rozwiązań, wypróbowywać nowe formy i gatunki.</text:span></text:p>
      <text:p text:style-name="P76">Przekonanie o potrzebie rozwoju - konieczności doskonalenia sztuki poetyckiej - jest u Mickiewicza bardzo silne. Franciszek Malewski przytacza jednoznaczną opinię poety na ten temat: <text:span text:style-name="T54">Mierność w poezji to jak obojętność w religii. Gorsza ona od bezbożności</text:span> [RM, s. 64-65]. Także w rozmowie z Puszkinem Mickiewicz podkreśla konieczność ciągłego samokształcenia, w szczególności uczenia się języków obcych, poznawania literatury powszechnej i możliwości czytania arcydzieł w oryginale.</text:p>
      <text:p text:style-name="P76">Przekonanie o wadze samodzielnej pracy w obrębie własnej dziedziny towarzyszy twórcy ciągle, bez względu na to, ile udało mu się już osiągnąć: <text:span text:style-name="T54">Prawdziwy to geniusz, jeżeli nie spocznie na laurach i sam uczuje konieczność dalszego kształcenia się, to daleko zajść może</text:span> [RM, s. 42]. Jest to więc program rozwoju, który wynika z przekonania, że zawsze istnieje możliwość odkrywania kolejnych istotnych problemów, że nie ma granic dla pasji poznawania świata, że dotychczasowe sposoby pisania nie muszą być ostateczne, raczej powinny być stale udoskonalane.</text:p>
      <text:p text:style-name="P76">Bycie dobrym poetą jest dla Mickiewicza formą patriotyzmu, realizowaniem zadań filomackich na zupełnie innym poziomie i w kompletnie odmiennym kontekście sytuacyjno-politycznym. W swoim projekcie tworzenia stowarzyszeń młodzieży na prowincji planował <text:span text:style-name="T54">zaszczepienie uczuć narodowych, przynajmniej co do miłości nauk i języka polskiego</text:span>; teraz miał okazję wypełniać to zadanie za pomocą poezji.</text:p>
      <text:p text:style-name="P76">W swojej koncepcji patriotyzmu ściśle oddzielał Rosjan od Rosji, korzystając z przyjaźni tych pierwszych, nawet jeśli ich postawa nie była formą sprzeciwu wobec panującego porządku politycznego. W kontaktach z nimi był jednak bardzo ostrożny: uważał na to, co mówi, autocenzurował listy. Dla dobra własnej twórczości zgadzał się na wiele (na przykład zadedykował tomik <text:span text:style-name="T54">Sonetów</text:span> Wittowi, napisał wiernopoddańczą przedmowę do <text:span text:style-name="T54">Wallenroda</text:span>), równocześnie nie przekraczając ściśle określonych granic.</text:p>
      <text:p text:style-name="P76">Str. 334</text:p>
      <text:p text:style-name="P76">Unikał tematyki politycznej: korzystając z kontaktów towarzyskich i życia kulturalnego <text:soft-page-break/>wielkich miast Rosji, starał się rozwijać jak najdynamiczniej i gromadzić różnorakie doświadczenia.</text:p>
      <text:p text:style-name="Standard"><text:span text:style-name="T113">Oczywiście bawił się i brylował w towarzystwie, korzystał z młodości, kochał się (niekoniecznie platonicznie) i tworzył. Na list oburzonych przyjaciół (Odyńca i Zana) odpisał, iż miłość do Ojczyzny nie ma polegać na umartwianiu się i samotnej egzystencji; swój tryb życia w Rosji uznał za całkowicie odrębny od patriotycznych obowiązków, którym pozostawał wierny: </text:span><text:span text:style-name="T143">Możnaż z tym wysokim i szlachetnym uczuciem łączyć i wiązać szczegóły nic nie znaczące?</text:span><text:span text:style-name="T113"> - pytał retorycznie Czeczota. - </text:span><text:span text:style-name="T143">Obiady, tańce, śpiewania mająż obrażać ową boską kochankę?</text:span><text:span text:style-name="T113"> W swojej postawie nie widział hedonizmu, raczej algo hedonizm [</text:span><text:a xlink:type="simple" xlink:href="#przypis4_3_21" text:style-name="Internet_20_link" text:visited-style-name="Visited_20_Internet_20_Link"><text:span text:style-name="T113">przypis 4.3.21</text:span></text:a><text:span text:style-name="T113">]</text:span><text:bookmark text:name="p4_3_21"/><text:span text:style-name="T113">, a przyjaciołom odpowiadał wprost, iż swoją postawę uznał za słuszną: </text:span><text:span text:style-name="T143">możesz uznać za dobre lub potępić, jak ci się podoba; możesz swój sposób myślenia i życia drugim zalecać, ale nie narzucać, nie krzyczeć, nie przedrwiwać. Bo Pan Bóg wie tylko, czyje zdanie lepsze</text:span><text:span text:style-name="T113"> [WR, list do J. Czeczota i T. Zana, styczeń 1827, t. 14, s. 382-383].</text:span></text:p>
      <text:p text:style-name="P76">Praca intelektualna i twórcza dawała mu duże zadowolenie, kontakty z rodziną Marii Szymanowskiej stały się namiastką domu, a obecność Franciszka Malewskiego, wiernego i praktycznie myślącego przyjaciela, dawała poczucie ciągłości. Dlatego w 1828 roku Mickiewicz tak pisał do Zana: <text:span text:style-name="T54">Życie moje płynie jednostajnie i ledwie nie powiem: szczęśliwie</text:span> (…). <text:span text:style-name="T54">Spokojność, swoboda myśli (przynajmniej indywidualnie). Niekiedy przyjemna zabawa, nigdy gwałtownych wzruszeń namiętnych (ma się rozumieć indywidualnych). Spodziewam się, że latem i większa obudzi się chęć do pracy; bo teraz dosyć leniwy jestem, lubo wiele zawsze czytam i myślę</text:span> [WR, list do T. Zana, kwiecień 1828, t. 14, s. 460].</text:p>
      <text:p text:style-name="Standard"><text:span text:style-name="T113">Realizując przeznaczenie definitywne nie zdecydował się jednak na założenie rodziny, chociaż kandydatek na żony było kilka - o dwóch wiemy więcej (E. Bakunin, K. Jaenisch) [</text:span><text:a xlink:type="simple" xlink:href="#przypis4_3_22" text:style-name="Internet_20_link" text:visited-style-name="Visited_20_Internet_20_Link"><text:span text:style-name="T113">przypis 4.3.22</text:span></text:a><text:span text:style-name="T113">]</text:span><text:bookmark text:name="p4_3_22"/><text:span text:style-name="T113">. Pierwsza z nich - Eudoksja Bakunin - była Rosjanką, co miało stanowić podstawową przeszkodę dla pomyślności tego związku: </text:span><text:span text:style-name="T143">Czuję, że wzrok mojego narodu</text:span><text:span text:style-name="T113"> - miał powiedzieć poeta Józefowi Przecławskiemu - </text:span><text:span text:style-name="T143">jest zwrócony na mnie i że muszę wobec tego liczyć się z jego zdaniem. Co powiedzieliby o mnie Polacy, gdybym się ożenił z Rosjanką, córką senatora, kuzynką wielkiego Kutuzowa i jednego z ministrów. Każdy Polak mniemałby, że kierowały mną pobudki niskie i podłe. Nie mam prawa poniżać siebie w ten sposób, gdyż wyrządziłbym szkodę swojemu narodowi</text:span><text:span text:style-name="T113"> [WM, s. 57]. Nie wiadomo, na ile relacja ta jest wiarygodna; w świetle innych wypowiedzi poety z tego okresu wydaje się nieco </text:span><text:soft-page-break/><text:span text:style-name="T113">podretuszowana, ale treść może być prawdziwa. Rzeczywiście związek z Rosjanką pochodzącą z takiej rodziny mieścił się już poza granicami dopuszczalnych kontaktów z obywatelami wrogiego imperium, dodatkowo - wiązałby z nim Mickiewicza na trwałe.</text:span></text:p>
      <text:p text:style-name="P76">Str. 335</text:p>
      <text:p text:style-name="P76">Poza tym poeta nie był jeszcze wtedy wystarczająco gotowy na definitywny związek, o czym świadczy liczba różnych kobiet, które w tym okresie były mu bardziej lub mniej bliskie (J. Zaleska, M. Szymanowska, K. Jaenisch, K. Krasowska, Z. Wołkońska, A. Chlustin).</text:p>
      <text:p text:style-name="Standard"><text:span text:style-name="T113">Najpoważniej wyglądał związek poety z Karoliną Jaenisch; wiele faktów wskazuje na to, że - mimo słów poety - jednak doszło do poważnych deklaracji (które panna wzięła za oświadczyny), a późniejsze próby wycofania się z tej relacji były przeplatane obietnicami ponownego zbliżenia się do Malarki. Stąd wzięły się liczne sprzeczności w listownych poleceniach skierowanych do Cypriana Daszkiewicza [</text:span><text:a xlink:type="simple" xlink:href="#przypis4_3_23" text:style-name="Internet_20_link" text:visited-style-name="Visited_20_Internet_20_Link"><text:span text:style-name="T113">przypis 4.3.23</text:span></text:a><text:span text:style-name="T113">]</text:span><text:bookmark text:name="p4_3_23"/><text:span text:style-name="T113"> Poeta relacjonował swój związek jako chwilowe zauroczenie: </text:span><text:span text:style-name="T143">Nie ma wątpliwości, że mi się Malarka</text:span><text:span text:style-name="T113"> </text:span><text:span text:style-name="T143">podobała, ale bynajmniej za kochany nie jestem do tyla, abym</text:span><text:span text:style-name="T113"> </text:span><text:span text:style-name="T143">zazdrościł albo żyć bez niej nie mógł. Nie słusznie mniemasz, iż rzeczy między nami daleko zaszły. Nie oświadczałem się dotąd</text:span><text:span text:style-name="T113"> [WR, list do C. Daszkiewicza, lipiec 1828, t. 14, s. 486]. W kolejnym liście nawet dziwił się i zarzucał sobie brak ostrożności w postępowaniu z panną: </text:span><text:span text:style-name="T143">Przykro mi, jeżeli ją zajmuję więcej niż potrzeba. Tak to człowiek nigdy się nie nauczy ostrożności!</text:span><text:span text:style-name="T113"> [WR, list do C. Daszkiewicza, wrzesień 1828, t. 14, s. 512].</text:span></text:p>
      <text:p text:style-name="P76">Ale słysząc o chorobie, którą wiązał ze swoją nieokreśloną postawą względem małżeństwa z Karoliną, deklarował: <text:span text:style-name="T54">Jestem tedy zdecydowany, jeśli Malarka choruje lub żyć beze mnie nie może, krótko i węzłowato wziąć ją</text:span> [WR, list do C. Daszkiewicza, luty 1829, t. 14, s. 553]. Ożenek z panną, której się nie kocha, a względem której nie ma się żadnych zobowiązań (jeszcze w 1830 roku Mickiewicz deklarował Jeżowskiemu: <text:span text:style-name="T54">Ja nic jej nie przyrzekłem, a teraz okoliczności bardziej nas rozdzieliły;</text:span> WR, list do J. Jeżowskiego, luty 1830, t. 15, s. 25) może co najmniej dziwić; kilka lat wcześniej Mickiewicz nie miał żadnej ochoty realizować deklaracji czynionych wprost Anieli (nie zgadzając się na ślub i wybierając rozstanie). Taka postawa bliska jest raczej temu, co sześć lat później związało go z Celiną: decyzje poety co do kobiet były podejmowane pod wpływem chwili, sprzeczne i niekonsekwentne. Jedyną regułą, jaką sformułował sobie po zakończeniu tych <text:soft-page-break/>niefortunnych przygód miłosnych, była ucieczka - strategia oczywiście niedojrzała: <text:span text:style-name="T54">Pokazuje się, że żadne doświadczenie nie pomaga i że trzeba uciekać, uciekać</text:span> [WR, list do C. Daszkiewicza, styczeń 1829, t. 14, s. 545].</text:p>
      <text:p text:style-name="P76">Mickiewicz nie chciał wiązać swej przyszłości z Rosją - skorzystał z pierwszej okazji, by wyemigrować na Zachód; przydały mu się wtedy dobre stosunki z „przyjaciółmi Moskalami” i pozytywne opinie różnych urzędników państwowych, poza tym miał po prostu sporo szczęścia. Oczywiście poeta tęsknił do ojczyzny: <text:span text:style-name="T54">Nie wiem, dlaczego częściej niż dawniej napada mię tęsknota do kraju. Przypomniałem słowa owego Rzymianina, który w starości zaczął czuć, co to jest wygnanie</text:span> [WR, list do F. Malewskiego, luty 1830, t. 15, s. 17], wiedział jednak dobrze, że podejmowany wyjazd jest szansą - i starał się tę szansę jak najlepiej wykorzystać.</text:p>
      <text:p text:style-name="P76">Czasem podróży po Europie rozpoczynał Mickiewicz okres przedprzełomowy. Psychologicznie był już gotowy na drugi przełom; takie wyczekiwanie zmian można odnaleźć w listach pisanych w 1828 i 1829 roku.</text:p>
      <text:p text:style-name="P76">Str. 336</text:p>
      <text:p text:style-name="P76">Pisząc rozprawę <text:span text:style-name="T54">O krytykach i recenzentach warszawskich</text:span>, poeta zamknął pewną fazę twórczości, a jeszcze nie rozpoczął nowej. Publikując owoce swej pracy w Rosji, podsumował pobyt w carskim imperium. Pozostawało mu czekać na ostateczne decyzje co do przyszłości - potrzebował definitywności w życiowych wyborach. Z pomocą przyszedł przypadek, którego oddziaływanie na życie twórcy podkreślał Feldman. Szczęśliwa koincydencja zdarzeń i starania rosyjskich przyjaciół umożliwiły wymarzony wyjazd poza granice Cesarstwa.</text:p>
      <text:p text:style-name="P76"/>
      <text:h text:style-name="P61" text:outline-level="5"><text:bookmark text:name="_4.3.1.4._Przygotowanie_do"/>4.3.1.4. Przygotowanie do drugiego przełomu twórczego - faza gromadzenia doświadczeń</text:h>
      <text:p text:style-name="P76">Podróż na Zachód była marzeniem Mickiewicza począwszy od lat młodzieńczych. Po zesłaniu do Rosji stała się koniecznością, warunkiem wolności tworzenia. Jako czas najuboższy w dzieła często była zbywana przez literaturoznawców lub traktowana jako faza nietwórcza. Jednak, biorąc pod uwagę logikę rozwoju twórczego poety, okazała się <text:span text:style-name="T44">niezbędnym warunkiem powstania drugiego przełomu twórczego</text:span>, a w efekcie - największych dzieł Mickiewicza, przede wszystkim <text:span text:style-name="T54">Dziadów </text:span>drezdeńskich i <text:span text:style-name="T54">Pana Tadeusza</text:span>.</text:p>
      <text:p text:style-name="P76">Już samo podróżowanie „wybiło” poetę z rutyny dnia codziennego i było pierwszym znakiem nowego etapu rozpoczętego w życiu, co wiązało się z ekscytacją <text:span text:style-name="T54">(Jestem </text:span><text:soft-page-break/><text:span text:style-name="T54">zdrów i wesół, kochany Franciszku -</text:span> zaczyna swój list Mickiewicz) oraz wzbudzeniem ciekawości (istotnego warunku aktywności twórczej): <text:span text:style-name="T54">Powiem tylko ogólnie, że mię podróż bawi, że wszystko wkoło siebie znajduję dobrym, pięknym, ciekawym; już masz w tym dowód dobrego humoru albo, jakby Jeżow[ski] powiedział, dowód szczęśliwego usposobienia duszy, serca, umysłu ett.</text:span> [WR, list do F. Malewskiego, czerwiec 1829, t. 14, s. 595].</text:p>
      <text:p text:style-name="Standard"><text:span text:style-name="T113">Ciekawość i pragnienie nowych wrażeń wywołało autonomiczną motywację poznawczą [</text:span><text:a xlink:type="simple" xlink:href="#przypis4_3_24" text:style-name="Internet_20_link" text:visited-style-name="Visited_20_Internet_20_Link"><text:span text:style-name="T113">przypis 4.3.24</text:span></text:a><text:span text:style-name="T113">]</text:span><text:bookmark text:name="p4_3_24"/><text:span text:style-name="T113">, która powstaje w warunkach zupełnej swobody wyboru zarówno tematu, jak i kierunku poszukiwań, bez presji potrzeb podmiotu ani nacisków społecznych. Jej szczególny charakter sprawia, iż prowadzi do rozwoju zdolności twórczych, gdyż osoba dąży do samorealizacji. Taka aktywność poznawcza, ukierunkowana na osiągnięcie celu, pozwala podmiotowi na wybieranie informacji zgodnych z celem poszukiwań: wytworzenie „dominanty poszukiwawczej”. Jest to rodzaj szczególnej wrażliwości na dane określonego typu, wynikającej z zaabsorbowania określonym problemem, ułatwiającej szybką selekcję danych z otoczenia [</text:span><text:a xlink:type="simple" xlink:href="#przypis4_3_25" text:style-name="Internet_20_link" text:visited-style-name="Visited_20_Internet_20_Link"><text:span text:style-name="T113">przypis 4.3.25</text:span></text:a><text:span text:style-name="T113">]</text:span><text:bookmark text:name="p4_3_25"/><text:span text:style-name="T113">.</text:span></text:p>
      <text:p text:style-name="P76">Str. 337</text:p>
      <text:p text:style-name="P76">Cechą charakterystyczną Mickiewicza w tym okresie jest otwartość na nowe doświadczenia i ponadprzeciętna chłonność: <text:span text:style-name="T54">Wypytuję się o wszystko, oglądam wszystko</text:span> - informuje poeta Malewskiego w wyżej cytowanym liście [s. 595]. Nudę i zmęczenie zastąpiły radość i zadowolenie z obecnego stanu rzeczy: <text:span text:style-name="T54">Rad jestem z siebie. Nie wiem tylko, czy tak dalej będzie. Szczególniej mię dotąd zachwyca widok zieloności, zapach wiosny, śpiewy ptaków, i w drodze, chociaż samotny, nie tak mi ciężko na sercu, jak tu w mieście</text:span> [s. 596].</text:p>
      <text:p text:style-name="P76">Przez Niemcy przejeżdża - jak sam mówi - szybko. Znaczącym wydarzeniem jest na pewno spotkanie w Berlinie z Polakami zachwyconymi jego twórczością i publicznie wyrażającymi podziw dla poety. Wreszcie Mickiewicz czuje się doceniony również przez „swoich”. Atmosfera święta, przygotowanego mu przez młodych, przypomina fety filomackie i przyjaciół pozostawionych w Rosji. Dlatego przez radość związaną z wyjazdem i spotkaniami z gronem czytelników, zafascynowanych jego dziełami, przebija tęsknota, podobna do tej z listów Malewskiego: <text:span text:style-name="T54">odwykłem zanadto od samotności i kosztować mię będzie to nagłe oddalenie się od was wszystkich i ten długi pobyt w krajach zupełnie dla mnie bez ludnych</text:span> [s. 596]. Także później pisał do przyjaciela: <text:span text:style-name="T54">nie lenię się wcale, kiedy mam zręczność odezwać się do moich miłych </text:span><text:soft-page-break/>[WR, list do F. Malewskiego, czerwiec 1829, t. 14, s. 601], a w lipcu: <text:span text:style-name="T54">Dotąd jeszcze bardzo, bardzo mi tęskno</text:span> [WR, list do F. Malewski, lipca 1829, t. 14, s. 607].</text:p>
      <text:p text:style-name="P76">Do tego dochodzi tęsknota za krajem i atmosferą lat studenckich, za filomatami, którzy towarzyszyli poecie podczas pierwszego przełomu: <text:span text:style-name="T54">Nie wiem, dlaczego częściej niż dawniej napada mię tęsknota do kraju.</text:span> (…) <text:span text:style-name="T54">Może w części tęsknota pochodzi z zupełnej samotności, bo mój towarzysz zbyt różni się i wiekiem, i myślami, i całym życiem; nie ma więc między nami takich związków, w jakich żyć przywykłem</text:span> [WR, list do F. Malewskiego, luty 1830, t. 15, s. 17]. Skarga ta wraca w liście do Józefa Jeżowskiego: <text:span text:style-name="T54">Zdrowie dobrze mnie służy, ale tęsknię więcej niż dawniej do kraju i do was. Jestem moralnie samotny zupełnie, bo towarzysz mój dobry już całym niebem różni się ode mnie i sposobem myślenia, i czucia, i nie mając między sobą języka, zamknęliśmy się w skorupach; wyjąwszy to, że razem mieszkamy, zdaje się, żeś my daleko od siebie</text:span> [WR, list do J. Jeżowskiego, luty 1830, t. 15, s. 24].</text:p>
      <text:p text:style-name="P76">Mickiewicz tęskni za takimi związkami, <text:span text:style-name="T54">w jakich przywykł żyć</text:span>, czyli za gronem filomatów. Dlaczego pisze o tym dopiero teraz? Przecież od rozstania z większością filomatów minęło sześć lat, a samego Franciszka Malewskiego poeta pożegnał ponad pół roku temu. Dlaczego towarzystwo Odyńca tak nagle zaczęło ciążyć, tym bardziej że później Mickiewicz tych słów już nie powtórzył? Nieprzypadkowo właśnie wtedy i właśnie do Malewskiego oraz Jeżowskiego Adam skierował swą skargę. Fakty wskazują na to, że Odyniec był dobrym towarzyszem, ale nie dawał poecie takiego intelektualnego ani emocjonalnego wsparcia, jakiego ten potrzebował. Różnica wieku sprawiała, że niemożliwe było nawiązanie stosunków partnerskich, tym bardziej że Odyniec <text:span text:style-name="T54">już całe niebo</text:span> różnił się od poety, również <text:span text:style-name="T54">myślami, i całym życiem</text:span>.</text:p>
      <text:p text:style-name="P76">Znając logikę przygotowania do przełomu, w szczególności wiedząc o tym, że w pewnym momencie twórca odsuwa się od otoczenia, można postawić hipotezę, że poeta, mówiąc o izolacji, tak naprawdę pisze o sobie, chociaż używa liczby mnogiej.</text:p>
      <text:p text:style-name="P76">Str. 338</text:p>
      <text:p text:style-name="P76">To nie Odyniec <text:span text:style-name="T54">za mknął się w skorupie</text:span> pierwszy, lecz właśnie Mickiewicz oddalił się od towarzysza, gdyż zaczął odkrywać coś, czego Odyniec nie rozumiał i czego nie przeżywał, dlatego nie mógł mu pomóc. To Mickiewicz zatem czuł się wyizolowany, pozbawiony wsparcia.</text:p>
      <text:p text:style-name="P76">Pobyt w Rzymie jest czasem wzmożonego życia kulturalnego i kontaktu ze sztuką <text:soft-page-break/>oraz historią. Poetę fascynował Liwiusz: <text:span text:style-name="T54">Całe dni trawię nad książką, wieczorem idę na jaką herbatę, a czasem na bal. Przeczytałem wiele, szczególniej historyków rzymskich; Liwiusza skończyłem ze szczególną rozkoszą, teraz wziąłem się do Włochów</text:span> [WR, list do F. Malewskiego, luty 1830, t. 15, s. 16]. Zanim zaczął pisać, zwiedzał Rzym; jego otwartość i chłonność na sztukę przypomina etap zbierania pomysłów, charakterystyczny dla wszystkich wstępnych faz procesu twórczego: <text:span text:style-name="T54">Muzea i galerie zwiedzam, których ogrom głowę zawraca. Przed wiosną nie tylko pisać, ale i myśleć nie zdołam</text:span> [WR, list do F. Malewskiego, luty 1830, t. 15, s. 16].</text:p>
      <text:p text:style-name="P76">Pisanie na tym etapie byłoby czynnością przedwczesną, dlatego trudno się dziwić, iż w Rzymie powstaną wyłącznie pojedyncze liryki. Bardzo ważne jest bowiem, by zbyt wcześnie nie przerywać procesu eksploracji i poszukiwania nowych pomysłów, inspiracji do własnej twórczości; „ilość rodzi jakość” - mówią psychologowie twórczości - i w fazach wstępnych procesu twórczego ta zasada się sprawdza.</text:p>
      <text:p text:style-name="Standard"><text:span text:style-name="T113">Mickiewicz gromadzi więc rozmaite doświadczenia, obrazy, informacje; główną czynnością poznawczą w tym czasie jest kategoryzowanie i porządkowanie zdobywanych informacji i wrażeń: </text:span><text:span text:style-name="T143">Natchnienia poetyckiego nigdy nie miałem, zamroczony i rozerwany mnóstwem przedmiotów, które się nieprędko skrystalizują i w warst</text:span><text:span text:style-name="T148">w</text:span><text:span text:style-name="T143">y ułożą. Muszę też wyrzucić na papier część teoretycznych, a raczej praktycznych myśli o sztuce, już gotowych</text:span><text:span text:style-name="T113"> [WR, list do J. Jeżowskiego, luty 1830, t. </text:span><text:span text:style-name="T107">15</text:span><text:span text:style-name="T113">, s. 24].</text:span></text:p>
      <text:p text:style-name="Standard"><text:span text:style-name="T113">Zgodnie z zasadą kształtowania środowiska zgodnie ze swoimi potrzebami również w Rzymie poeta znajduje grono przyjaciół, stanowiących dla niego wsparcie intelektualne. Grono młodych Polaków spotykało się w mieszkaniu Antoniego Strzałeckiego na </text:span><text:span text:style-name="T169">Piazza di Spagna</text:span><text:span text:style-name="T113">; od stycznia 1830 roku w spotkaniach tych uczestniczył Mickiewicz: </text:span><text:span text:style-name="T143">Zajmował kanapkę i na niej wygodnie się układał, wyciągając rękę ku długiemu cybuchowi z wielkim bursztynem</text:span><text:span text:style-name="T113"> (…)</text:span><text:span text:style-name="T143">. Tak przesiadywał całe wieczory, obudzając najciekawsze rozmowy. Strzelecki, filolog i zapalony starożytnik, poddawał ku temu materiał z najświeższych odkryć rzymskich, których z oka nie spuszczał. Stefan Garczyński, heglista, bronił stanu filozofii w Niemczech. Stanisław Parczewski, teolog a romansopisarz, stawiał obrazki z dawnych obyczajów. Odyniec podtrzymywał i ożywiał rozprawy, przeplatając je swymi rymami. Najmilszą jednak wśród tych przyjaciół była dla pana Adama pogadanka o starych polskich czasach</text:span><text:span text:style-name="T113"> - wspominał Wojciech Korneli Stattler [</text:span><text:a xlink:type="simple" xlink:href="#przypis4_3_26" text:style-name="Internet_20_link" text:visited-style-name="Visited_20_Internet_20_Link"><text:span text:style-name="T113">przypis 4.3.26</text:span></text:a><text:span text:style-name="T113">]</text:span><text:bookmark text:name="p4_3_26"/><text:span text:style-name="T113">. Jest to opis typowej twórczej grupy, stanowiącej środowisko inspirujące i stymulujące rozwój </text:span><text:soft-page-break/><text:span text:style-name="T113">intelektualny poety w okresie rzymskim.</text:span></text:p>
      <text:p text:style-name="P76">Str. 339</text:p>
      <text:p text:style-name="Standard"><text:span text:style-name="T113">Szczególnym przewodnikiem po świecie sztuki był dla poety Wojciech Korneli Stattler: </text:span><text:span text:style-name="T143">Otwierają się powoli zmysły moje dla sztuk, które oceniać i rozeznawać poczynam - pisał Mickiewicz do Jeżowskiego. - Pomaga mi wiele jeden artysta Po lak, Stattler, znawca myślący, którego zdania przemiawiają do mnie i wzbogacają mnie. Bogactwa sztuk przechodzą wszelkie wyobrażenie</text:span><text:span text:style-name="T113"> [WR, list do J. Jeżowskiego, luty 1830, t. 15, s. 24]. O tej przyjaźni wyczerpująco pisze Andrzej Litwornia [</text:span><text:a xlink:type="simple" xlink:href="#przypis4_3_27" text:style-name="Internet_20_link" text:visited-style-name="Visited_20_Internet_20_Link"><text:span text:style-name="T113">przypis 4.3.27</text:span></text:a><text:span text:style-name="T113">]</text:span><text:bookmark text:name="p4_3_27"/><text:span text:style-name="T113">, omawiając również kontakty poety z innymi artystami. Dla kontekstu rozwoju twórczego poety ważne jest szukanie kontaktu z innymi twórcami i wykorzystywanie ich obecności do pogłębienia własnej wiedzy oraz kompetencji.</text:span></text:p>
      <text:p text:style-name="P76">Bliskim towarzyszem stał się też wówczas Henryk Rzewuski: <text:span text:style-name="T54">On tradycjami, anegdotami, szlacheckim stylem, świeżo ze wsi powziętym, ożywił mię - wyznaje Mickiewicz i dodaje z żalem: Czuję, niestety, słuchając jego polszczyzny, jak wiele tracę przez niedostatek książek, a co gorsza, rozmowy polskiej od lat tylu. Jakbym chciał wszystkich języków zapomnieć, książki obce na czas zarzucić i zamknąć się na rekolekcje w jakiej bibliotece naszej!</text:span> [WR, list do F. Malewskiego, listopad 1830, t. 15, s. 82].</text:p>
      <text:p text:style-name="P76">Inne jeszcze spotkanie było bardzo inspirujące, tym razem nie tak bardzo dla samego Mickiewicza, jak dla jego młodszego kolegi po piórze - Zygmunta Krasińskiego. A ten w czasie wycieczki w Alpy był zafascynowany autorem <text:span text:style-name="T54">Dziadów</text:span>, przede wszystkim jego wykształceniem: <text:span text:style-name="T54">Rozległej on jest nauki, umie po polsku, po francusku, po włosku, po niemiecku, po angielsku, po łacinie i po grecku. Doskonale zna politykę europejską, historię, filozofię, matematykę, chemię i fizykę. W literaturze nikt może w Polsce tyle nie ma znajomości. Słysząc go, mówiącym zdaje się, że każdą książkę czytał</text:span> [WM, s. 197]. A do ojca pisał: <text:span text:style-name="T54">Jest to człowiek najoświeceńszy, którego dotąd widziałem, człowiek zupełnie w równi z europejską cywilizacją, umiejącym dziwnie dobrze godzić realność suchą życia z najwznioślejszymi pomysłami poezji i filozofii idealnej</text:span> [WM, s. 197-198]. Jednym zdaniem: <text:span text:style-name="T54">Wydał mi się być ideałem człowieka uczonego i geniuszu pełnego</text:span> [s. 197]. Jest to świadectwo wysokiego poziomu ekspertywności Mickiewicza, poziomu znamionującego mistrza - i taką rolę przyjął poeta wobec młodego Zygmunta, który kilka razy podkreślał, że wiele się podczas tych rozmów nauczył.</text:p>
      <text:p text:style-name="P76">Jednego marzenia z tego okresu Mickiewicz świadomie nie zrealizował. Przez <text:soft-page-break/>pewien czas, zainspirowany przykładem Byrona, myślał o podróży na Wschód: <text:span text:style-name="T54">Jeśli mi się uda coś napisać, na czym bym mógł oprzeć nadzieję zasilenia finansów, wtenczas puściłbym się dalej ku Wschodowi; w przeciwnym razie będę musiał dla ekonomizowania we Włoszech zostać, gdzie jeszcze mam wiele do widzenia i do uczenia się </text:span>[WR, list do J. Lelewela, luty 1830, t. 15, s. 20]. Porzucił jednak myśl o wyjeździe, na co w dużym stopniu miała wpływ sytuacja osobista związana z możliwością ożenku z Henriettą Ewą Ankwicz.</text:p>
      <text:p text:style-name="P76">Str. 340</text:p>
      <text:p text:style-name="P76">Pobyt w Rzymie, poza przyczynieniem się do rozwoju zdolności twórczych poety, pobudził go bowiem także do refleksji nad własnym życiem; Mickiewicz był już przecież dojrzałym mężczyzną, a niestabilność sytuacji i emigranckie życie wywołały w nim potrzebę zdecydowania o własnej przyszłości: <text:span text:style-name="T54">Skończyłem, kochany Franciszku, na święty Adam lat trzydzieści. Przeszedł więc już czas, w którym się ludzie sami żenią, a następuje epoka, w której są od drugich żenieni. Lękam się, a bym nie doczekał lat, w których, jak mówią, diabeł swata</text:span> [WR, list do F. Malewskiego, luty 1830, t. 15, s. 17].</text:p>
      <text:p text:style-name="Standard"><text:span text:style-name="T113">W słowach tych, napisanych do Franciszka Malewskiego, uzewnętrzniła się świadomość niewypełniania zadań rozwojowych, jakie społeczność nakłada na osobę dorosłą we wczesnej dorosłości (która powoli dobiegała końca) [</text:span><text:a xlink:type="simple" xlink:href="#przypis4_3_28" text:style-name="Internet_20_link" text:visited-style-name="Visited_20_Internet_20_Link"><text:span text:style-name="T113">przypis 4.3.28</text:span></text:a><text:span text:style-name="T113">]</text:span><text:bookmark text:name="p4_3_28"/><text:span text:style-name="T113">. I chociaż przed rokiem pisał, iż przed kobietami należy uciekać, to obecny bilans życia prywatnego doprowadził do zmiany tej postawy i do gotowości potraktowania relacji z młodziutką Henriettą Ewą Ankwicz poważniej niż innych, wcześniejszych związków.</text:span></text:p>
      <text:p text:style-name="P76">To ze względu na małżeńskie plany Mickiewicz zrezygnował z jakże romantycznej podróży na Wschód, o czym czytelnie zawiadamiał matkę wybranki, panią Zofię Ankwiczową: <text:span text:style-name="T54">Zapytujesz mię Pani nawzajem, gdzie się obrócę. Prawdziwie wstyd mi, że nie umiem dokładnie odpowiedzieć, tak jestem niepewny i sam z sobą niezgodny. Odebrałem listy długo oczekiwane, które mię postawiły w możności uskutecznić dawno zamierzone dale kie podróże. Cóż, kiedy mię ochota do tych podróży zupełnie odpadła.</text:span> (…) <text:span text:style-name="T54">Nie taję przed Panią, że nadzieja spotkania Państwa w Rzymie mocniej mię do granicy Włoch przywiązuje</text:span> [WR, list do Z. Ankwicz, czerwiec 1830, t. 15, s. 42].</text:p>
      <text:p text:style-name="Standard"><text:span text:style-name="T113">Plany te - jak wiadomo - spełzły na niczym [</text:span><text:a xlink:type="simple" xlink:href="#przypis4_3_29" text:style-name="Internet_20_link" text:visited-style-name="Visited_20_Internet_20_Link"><text:span text:style-name="T113">przypis 4.3.29</text:span></text:a><text:span text:style-name="T113">],</text:span><text:bookmark text:name="p4_3_29"/><text:span text:style-name="T113"> a rozgoryczony poeta pisał do Odyńca, świadka tej miłości: </text:span><text:span text:style-name="T143">Opuściłem Mediolan, chory i zgryziony, ale </text:span><text:soft-page-break/><text:span text:style-name="T143">trzeba się godzić z przeznaczeniem. </text:span><text:span text:style-name="T159">Mon parti est pris</text:span><text:span text:style-name="T143">. Zabawię zapewne w Rzymie do maja lub kwietnia; co dalej będzie, nie wiem</text:span><text:span text:style-name="T113"> [WR, list do A.E. Odyńca, listopad 1830, t. 15, s. 79].</text:span></text:p>
      <text:p text:style-name="Standard"><text:span text:style-name="T113">Pobyt w Rzymie był dla Mickiewicza ważny jeszcze z jednego powodu: tam właśnie poeta przeżył swoje nawrócenie, wyspowiadał się i przyjął komunię świętą, co miało duży wpływ na późniejszą, religijno-mesjanistyczną interpretację wydarzeń z roku 1830. Przewodnikiem po jego duchowej drodze stał się ksiądz Stanisław Chołoniewski. To o nim pisał z Drezna w 1832 roku do Henrykowej Rzewuskiej: </text:span><text:span text:style-name="T143">mnie braknie mocno księdza Stanisława. Słusznie pisał, że nie lęka się o trwałość naszej przyjaźni; ale przyjaźń jest za słabym wyrazem: mam dla niego wdzięczność i uwielbienie. Wiele mu winienem, wiele pociechy, wiele chwil szczęśliwych i nowy widok świata, ludzi i nauk</text:span><text:span text:style-name="T113"> [WR, list do J. Rzewuskiej, marzec 1832, t. 15, s. 142]. Nawrócenie zostało więc „podbudowane” rozmowami z kapłanem, co nadało wierze Mickiewicza wymiar refleksyjny i skłoniło go do sięgnięcia po lektury religijne (na przykład książkę księdza Lamennais) [</text:span><text:a xlink:type="simple" xlink:href="#przypis4_3_30" text:style-name="Internet_20_link" text:visited-style-name="Visited_20_Internet_20_Link"><text:span text:style-name="T113">przypis 4.3.30</text:span></text:a><text:span text:style-name="T113">]</text:span><text:bookmark text:name="p4_3_30"/><text:span text:style-name="T113">.</text:span></text:p>
      <text:p text:style-name="P76">Str. 341</text:p>
      <text:p text:style-name="Standard"><text:span text:style-name="T113">Kilka niezależnych świadectw mówi również o tym, że Mickiewicz odczuł wtedy powołanie kapłańskie. Ksiądz Kajsiewicz wspominał, iż przed wyjazdem z Rzymu poeta </text:span><text:span text:style-name="T143">wyspowiadał się był na drogę i co większe, poczuł w sobie powołanie do stanu duchownego (jak mi to sam powiadał), ale odłożył zapewne spełnienie tej myśli do ustalenia się spraw krajowych </text:span><text:span text:style-name="T113">[</text:span><text:a xlink:type="simple" xlink:href="#przypis4_3_31" text:style-name="Internet_20_link" text:visited-style-name="Visited_20_Internet_20_Link"><text:span text:style-name="T113">przypis 4.3.31</text:span></text:a><text:span text:style-name="T113">]</text:span><text:bookmark text:name="p4_3_31"/><text:span text:style-name="T113">. Ta myśl o powołaniu była trwała i znana również otoczeniu Mickiewicza; świadczy o tym fakt, iż wiadomość tę zapisał Montalembert jako zasłyszaną w 1832 roku u hrabiego Rzewuskiego, gdzie mówiono </text:span><text:span text:style-name="T143">o Mickiewiczu, narodowym poecie, który dzięki </text:span><text:span text:style-name="T159">„L'Avenir</text:span><text:span text:style-name="T143">” stał się tak pobożny i katolicki, że chce zostać księdzem </text:span><text:span text:style-name="T113">[</text:span><text:a xlink:type="simple" xlink:href="#przypis4_3_32" text:style-name="Internet_20_link" text:visited-style-name="Visited_20_Internet_20_Link"><text:span text:style-name="T113">przypis 4.3.32</text:span></text:a><text:span text:style-name="T113">]</text:span><text:bookmark text:name="p4_3_32"/><text:span text:style-name="T143">.</text:span><text:span text:style-name="T113"> Wreszcie - sam poeta napisał w liście do Hieronima Kajsiewicza, informując go o małżeństwie z Celiną: </text:span><text:span text:style-name="T143">Obrałem łatwiejsze, bo do trudniejszego nie miałem w sobie dosyć siły i lękałem się niebezpieczeństw, które nie zawsze udawało mi się zwalczać</text:span><text:span text:style-name="T113">. Po latach, gdy Kajsiewicz jemu jako pierwszemu powiedział o swoim zamiarze zostania księdzem, Mickiewicz miał powiedzieć: </text:span><text:span text:style-name="T143">I ja miałem powołanie, alem je zmarnował, może ty mnie zastąpisz </text:span><text:span text:style-name="T113">[</text:span><text:a xlink:type="simple" xlink:href="#przypis4_3_33" text:style-name="Internet_20_link" text:visited-style-name="Visited_20_Internet_20_Link"><text:span text:style-name="T113">przypis 4.3.33</text:span></text:a><text:span text:style-name="T113">]</text:span><text:bookmark text:name="p4_3_33"/><text:span text:style-name="T113">.</text:span></text:p>
      <text:p text:style-name="P76">Poeta miał wówczas 32 lata, był więc w takim biograficznym momencie życia, w którym decyzje o zaangażowaniu definitywnym podejmuje się w sposób świadomy i zazwyczaj dojrzały. Ale ostatecznie takiej decyzji nie podjął - i nie była to pierwsza <text:soft-page-break/>odroczona w czasie decyzja. Ta niemożność dokonywania wiążących i ważnych życiowo wyborów każe przypuszczać, że przyczyną była depresja związana z odczuwaną sprzecznością między realną oceną szans powstania a obowiązkiem własnego zaangażowania się w walkę, zgodnie z postawą deklarowaną w dziełach.</text:p>
      <text:p text:style-name="Standard"><text:span text:style-name="T113">I tak wypadki polityczne zadecydowały, że wydanie </text:span><text:span text:style-name="T143">Konrada Wallenroda</text:span><text:span text:style-name="T113"> stało się punktem granicznym w rozwoju Mickiewicza. Ale to nie napisanie powieści poetyckiej spowodowało przemianę, lecz jej recepcja, konsekwencje nieprzewidziane przez autora: </text:span><text:span text:style-name="T143">Gdy w noc wybuchu powstania podchorążowie uderzyli na siedzibę wielkiego księcia Konstantego, ktoś za wołał: „A słowo stało się ciałem, a </text:span><text:span text:style-name="T139">Wallenrod</text:span><text:span text:style-name="T143"> - Belwederem”. W miarę upływu dni zapytywano: dlaczego autora</text:span><text:span text:style-name="T113"> Wallenroda </text:span><text:span text:style-name="T143">nie ma wśród walczących? Słuchając tego wszystkiego pojmował straszną odpowiedzialność własnej poezji: miała w sobie ogień, moc dynamitu, siłę wezwań biblijnych proroków. On był prorokiem, którego w momencie próby zabrakło wśród wezwanego ludu </text:span><text:span text:style-name="T113">[</text:span><text:a xlink:type="simple" xlink:href="#przypis4_3_34" text:style-name="Internet_20_link" text:visited-style-name="Visited_20_Internet_20_Link"><text:span text:style-name="T113">przypis 4.3.34</text:span></text:a><text:span text:style-name="T113">]</text:span><text:bookmark text:name="p4_3_34"/><text:span text:style-name="T143">.</text:span><text:span text:style-name="T113"> Reakcja czytelników na </text:span><text:span text:style-name="T143">Wallenroda</text:span><text:span text:style-name="T113"> to zwycięstwo wieszcza i zarazem klęska człowieka mającego określone poglądy na temat walki o niepodległość. Zwycięstwo - bo marzeniem każdego romantycznego twórcy było oddziaływanie na rzesze za pomocą słowa; klęska - gdyż Mickiewicz nie przewidział takiej lektury swego utworu.</text:span></text:p>
      <text:p text:style-name="P76">Nie wiadomo, jaka byłaby jego twórczość bez doświadczenia osobistej klęski, wszak każdy przełom twórczy - według Gardnera - poprzedza silna asynchronia: tym razem była ona związana z nieprzystawalnością haseł, głoszonych w tekstach literackich, z postawą poety w prawdziwym życiu.</text:p>
      <text:p text:style-name="P76">Str. 342</text:p>
      <text:h text:style-name="P61" text:outline-level="5"><text:bookmark text:name="_4.3.1.5._Kryzys_w"/>4.3.1.5. Kryzys w realizacji przeznaczenia - Mickiewicz a powstanie listopadowe</text:h>
      <text:p text:style-name="Standard"><text:span text:style-name="T113">Pytanie, dlaczego Mickiewicz nie wziął udziału w powstaniu, pojawiło się stosunkowo wcześnie w biografiach poety. Fakt ten, traktowany jako osobisty dramat wieszcza, komentowany był różnie. W biografiach literackich często pomijano temat milczeniem [</text:span><text:a xlink:type="simple" xlink:href="#przypis4_3_35" text:style-name="Internet_20_link" text:visited-style-name="Visited_20_Internet_20_Link"><text:span text:style-name="T113">przypis 4.3.35</text:span></text:a><text:span text:style-name="T113">]</text:span><text:bookmark text:name="p4_3_35"/><text:span text:style-name="T113">, opisywano krótko [</text:span><text:a xlink:type="simple" xlink:href="#przypis4_3_36" text:style-name="Internet_20_link" text:visited-style-name="Visited_20_Internet_20_Link"><text:span text:style-name="T113">przypis 4.3.36</text:span></text:a><text:span text:style-name="T113">]</text:span><text:bookmark text:name="p4_3_36"/><text:span text:style-name="T113"> lub usprawiedliwiano poetę [</text:span><text:a xlink:type="simple" xlink:href="#przypis4_3_37" text:style-name="Internet_20_link" text:visited-style-name="Visited_20_Internet_20_Link"><text:span text:style-name="T113">przypis 4.3.37</text:span></text:a><text:bookmark text:name="p4_3_37"/><text:span text:style-name="T113">]. Natomiast w biografiach faktograficznych padały hipotezy odwołujące się do wpływu okoliczności zewnętrznych (problem z pieniędzmi pożyczonymi Garczyńskiemu, powierzona poecie tajna misja, chęć wzięcia udziału w powstaniu na Litwie). Obecnie częściej sięga się po wyjaśnienia obciążające samego Mickiewicza; odnoszą się one do jego przekonań i postaw (niewiara w sukces powstania, partykularyzm litewski, deklaratywność jego patriotyzmu) [</text:span><text:a xlink:type="simple" xlink:href="#przypis4_3_38" text:style-name="Internet_20_link" text:visited-style-name="Visited_20_Internet_20_Link"><text:span text:style-name="T113">przypis 4.3.38</text:span></text:a><text:span text:style-name="T113">]</text:span><text:bookmark text:name="p4_3_38"/><text:span text:style-name="T113">.</text:span></text:p>
      <text:p text:style-name="Standard"><text:soft-page-break/><text:span text:style-name="T113">Najczęściej przytaczane wyjaśnienie nieobecności poety, powtarzane zresztą za Władysławem Mickiewiczem [</text:span><text:a xlink:type="simple" xlink:href="#przypis4_3_39" text:style-name="Internet_20_link" text:visited-style-name="Visited_20_Internet_20_Link"><text:span text:style-name="T113">przypis 4.3.39</text:span></text:a><text:span text:style-name="T113">]</text:span><text:bookmark text:name="p4_3_39"/><text:span text:style-name="T113">, to pożyczenie pieniędzy Garczyńskiemu. Podważa je Stanisław Pigoń zauważając, że Garczyński pieniądze pożyczył przede wszystkim od Rzewuskiego [</text:span><text:a xlink:type="simple" xlink:href="#przypis4_3_40" text:style-name="Internet_20_link" text:visited-style-name="Visited_20_Internet_20_Link"><text:span text:style-name="T113">przypis 4.3.40</text:span></text:a><text:span text:style-name="T113">]</text:span><text:bookmark text:name="p4_3_40"/><text:span text:style-name="T113">. Tenże badacz pisze również, że Mickiewicz chciał wziąć udział w powstaniu na Litwie [</text:span><text:a xlink:type="simple" xlink:href="#przypis4_3_41" text:style-name="Internet_20_link" text:visited-style-name="Visited_20_Internet_20_Link"><text:span text:style-name="T113">przypis 4.3.41</text:span></text:a><text:span text:style-name="T113">]</text:span><text:bookmark text:name="p4_3_41"/><text:span text:style-name="T113">. Poeta planował przedostanie się tam drogą morską (za tą hipotezą opowiedziała się również Maria Dernałowicz [</text:span><text:a xlink:type="simple" xlink:href="#przypis4_3_42" text:style-name="Internet_20_link" text:visited-style-name="Visited_20_Internet_20_Link"><text:span text:style-name="T113">przypis 4.3.42</text:span></text:a><text:span text:style-name="T113">]</text:span><text:bookmark text:name="p4_3_42"/><text:span text:style-name="T113">), jednak ostatecznie nie zrealizował tego zamiaru i ruszył do Wielkopolski drogą lądową razem z Antonim Goreckim. Tej zmiany decyzji ani Pigoń, ani Dernałowicz nie wytłumaczyli. Przyjmując tę hipotezę, nie wyjaśnia się również opieszałości poety, ani też skomplikowanej trasy, która nadmiernie wydłużyła całą podróż. W starszych pracach wspomina się jeszcze o wypełnianiu przez poetę tajnej misji, jednak i w tym przypadku nie ma żadnych materiałów na ten temat [</text:span><text:a xlink:type="simple" xlink:href="#przypis4_3_43" text:style-name="Internet_20_link" text:visited-style-name="Visited_20_Internet_20_Link"><text:span text:style-name="T113">przypis 4.3.43</text:span></text:a><text:span text:style-name="T113">]</text:span><text:bookmark text:name="p4_3_43"/><text:span text:style-name="T113">.</text:span></text:p>
      <text:p text:style-name="Standard"><text:span text:style-name="T113">Najpopularniejszym wytłumaczeniem bierności poety, odnoszącym się bezpośrednio do jego postaw i poglądów, jest to, że nie wierzył on w możliwość zwycięstwa. Tak uzasadniał postawę Mickiewicza Stanisław Pigoń, ale opinię tę powtarzała większość biografów poety [</text:span><text:a xlink:type="simple" xlink:href="#przypis4_3_44" text:style-name="Internet_20_link" text:visited-style-name="Visited_20_Internet_20_Link"><text:span text:style-name="T113">przypis 4.3.44</text:span></text:a><text:span text:style-name="T113">]</text:span><text:bookmark text:name="p4_3_44"/><text:span text:style-name="T113">.</text:span></text:p>
      <text:p text:style-name="P76">Str. 343</text:p>
      <text:p text:style-name="Standard"><text:span text:style-name="T113">Z kolei Zofia Stefanowska w zachowaniu Mickiewicza widziała dowód jego partykularyzmu litewskiego [</text:span><text:a xlink:type="simple" xlink:href="#przypis4_3_45" text:style-name="Internet_20_link" text:visited-style-name="Visited_20_Internet_20_Link"><text:span text:style-name="T113">przypis 4.3.45</text:span></text:a><text:span text:style-name="T113">]</text:span><text:bookmark text:name="p4_3_45"/><text:span text:style-name="T113">, tłumacząc nim zarówno późną reakcję na samo powstanie, jak i zaangażowanie w próbę przedostania się na Litwę. Inną hipotezę, bardzo odważną w porównaniu z dociekaniami innych badaczy, postawił Gille-Maisani, który pisze wprost o niedojrzałości poety i patriotyzmie wyłącznie na poziomie deklaratywnym.</text:span></text:p>
      <text:p text:style-name="P76">Wskazywane przez badaczy bariery wewnętrzne, wynikające z poglądów i postaw Mickiewicza, okazują się jednak mało spójne albo z wcześniejszymi, albo z późniejszymi zachowaniami i wypowiedziami poety. Po pierwsze, autor wiersza <text:span text:style-name="T54">Do Matki Polki</text:span> nawet jeśli nie wierzył w sukces powstania, chciał w nim wziąć udział, co deklarował w każdym z listów rzymskich. Po drugie - w końcu wyjechał, i to w momencie, gdy chyba już nikt tego od niego nie oczekiwał. Zwlekał tak długo, że - gdyby Pigoń miał rację - wyjazd do powstania byłby aktem kompletnie irracjonalnym i niezgodnym z jego przekonaniami.</text:p>
      <text:p text:style-name="Standard"><text:span text:style-name="T113">Podobnie jest z kwestią partykularyzmu litewskiego. Chociaż na pierwszy rzut oka hipoteza ta wydaje się trafna i możliwa do poparcia dowodami z biografii poety, to </text:span><text:soft-page-break/><text:span text:style-name="T113">jednak również nie wyjaśnia wszystkiego. O ile pozwala w nowym świetle zobaczyć przyczyny zwlekania w Rzymie i logicznie łączy informacje dotyczące późniejszego wyjazdu z wybuchem powstania na Litwie, o tyle zupełnie nie wyjaśnia kwestii związanych z zachowaniem Mickiewicza w Wielkopolsce. Gdyby był on tak „partykularnie” nastawiony - skąd brałoby się zgeneralizowane, a potem wręcz patologiczne poczucie winy? Dlaczego za swój „czyn” poeta pokutował aż do śmierci, angażując się potem w każdy konflikt zbrojny dający chociaż cień szansy na wyzwolenie Polski (i to wszystkich ziem, nie tylko Litwy)? Jego związki z Litwą, chociaż bardzo silne, nie stawały w konflikcie z przywiązaniem do Polski. Deklaracji poczucia polskości mamy przecież aż nazbyt wiele, a z czasem pojawia się w Mickiewiczu tendencja wręcz odwrotna - do uniwersalizowania swoich przekonań (w wykładach o literaturach słowiańskich występuje jako reprezentant wszystkich Słowian, potem - w „Trybunie Ludów” - pisze jako przedstawiciel wspólnoty ludów, zjednoczonych i solidarnych; jedność ta miała mieć charakter ponadnarodowy [</text:span><text:a xlink:type="simple" xlink:href="#przypis4_3_46" text:style-name="Internet_20_link" text:visited-style-name="Visited_20_Internet_20_Link"><text:span text:style-name="T113">przypis 4.3.46</text:span></text:a><text:span text:style-name="T113">]</text:span><text:bookmark text:name="p4_3_46"/><text:span text:style-name="T113">). Także list Mickiewicza do Lelewela, napisany już w Dreźnie pod koniec marca i reasumujący trudny okres powstaniowy w jego biografii, wyrażał troskę o dalsze losy wszystkich Polaków oraz zawierał pytania o to, wokół jakich idei powinna się teraz emigracja jednoczyć [</text:span><text:a xlink:type="simple" xlink:href="#przypis4_3_47" text:style-name="Internet_20_link" text:visited-style-name="Visited_20_Internet_20_Link"><text:span text:style-name="T113">przypis 4.3.47</text:span></text:a><text:span text:style-name="T113">]</text:span><text:bookmark text:name="p4_3_47"/><text:span text:style-name="T113">.</text:span></text:p>
      <text:p text:style-name="P76">Str. 344</text:p>
      <text:p text:style-name="P76">Z kolei wypowiedzi i zachowanie Mickiewicza podczas procesu filomackiego, a także w czasie pobytu w Rosji, wydają się przeczyć hipotezie Gille-Maisaniego o niedojrzałości i patriotyzmie deklaratywnym poety. Znał on swoje patriotyczne obowiązki, w ich duchu przecież kształtował kolejnymi ustawami Towarzystwo Filomatów; potem starał się im sprostać w takim wymiarze, w jakim stawało się to możliwe na kolejnych etapach jego życiowej drogi. Ponadto nadzwyczaj dojrzała ocena własnego zachowania w cytowanym już liście do Lelewela trudna jest do zrozumienia, jeśli założyć, że Gille-Maisani miał rację. Tym bardziej nie sposób wyjaśnić zachowania poety w Wielkopolsce, naznaczonego fazami poczucia winy, które w tym wypadku powinno być (zgodnie z teorią Freuda) stłumione i wyparte do nieświadomości.</text:p>
      <text:p text:style-name="Standard"><text:span text:style-name="T113">Jak widać, postawa Mickiewicza wobec powstania listopadowego nie uzyskała dotąd jednego, przekonującego wyjaśnienia [</text:span><text:a xlink:type="simple" xlink:href="#przypis4_3_48" text:style-name="Internet_20_link" text:visited-style-name="Visited_20_Internet_20_Link"><text:span text:style-name="T113">przypis 4.3.48</text:span></text:a><text:span text:style-name="T113">]</text:span><text:bookmark text:name="p4_3_48"/><text:span text:style-name="T113">. Skoro przyczyny zewnętrzne w niewystarczający sposób uzasadniają pozostanie poety w Rzymie, a przyczyny wewnętrzne, dotąd kojarzone wyłącznie z poglądami, są niespójne z zachowaniami </text:span><text:soft-page-break/><text:span text:style-name="T113">poety (przed lub po powstaniu), może trzeba wyjść poza dotąd stawiane pytania i spojrzeć na problem z innej perspektywy?</text:span></text:p>
      <text:p text:style-name="P76">Przyjmijmy zatem, że poeta był patriotą i uważał za swój obowiązek udział w powstaniu, niezależnie od pesymistycznych rokowań czy poczucia więzi z Litwą. W jego korespondencji z okresu rzymskiego powtarza się nieustannie kwestia chęci wyjazdu do Polski - z jednej strony i niemocy - z drugiej. Dlaczego zatem nie rozumieć tych wypowiedzi dosłownie: że chciał wyjechać, ale nie mógł? Przecież owa bariera „niemożności” mogła istnieć w nim samym obiektywnie, niezależnie od jego woli.</text:p>
      <text:p text:style-name="Standard"><text:span text:style-name="T113">Wychodząc z tego założenia, można postawić pytanie kolejne, dotąd właściwie nie brane pod uwagę: w jakiej sytuacji człowiek nie podejmuje działania i pozostaje bierny, chociaż jest to </text:span><text:span text:style-name="T135">wbrew </text:span><text:span text:style-name="T113">jego postawie i przekonaniom? Współczesna psychologia podsuwa jedno wyjaśnienie takiej sytuacji - jest nim depresja [</text:span><text:a xlink:type="simple" xlink:href="#przypis4_3_49" text:style-name="Internet_20_link" text:visited-style-name="Visited_20_Internet_20_Link"><text:span text:style-name="T113">przypis 4.3.49</text:span></text:a><text:span text:style-name="T113">]</text:span><text:bookmark text:name="p4_3_49"/><text:span text:style-name="T113">.</text:span></text:p>
      <text:p text:style-name="Standard"><text:span text:style-name="T113">Powstanie listopadowe wybuchło w określonym momencie mickiewiczowskiej biografii, zastając poetę kompletnie nieprzygotowanego do zajęcia się sprawami publicznymi. Problemy osobiste, jakie wówczas zajmowały jego uwagę, były związane z dylematem dotyczącym własnej przyszłości. Z tymi wszystkimi problemami Mickiewicz został sam, bo Odyniec wyjechał: </text:span><text:span text:style-name="T143">Jutro rozstajemy się z Edwardem; ja znowu, samotny jak kij na świecie, wracam do Rzymu, skąd Bóg wie, gdzie się obrócę</text:span><text:span text:style-name="T113"> [WR, list do A. Chodźki, październik 1830, t. 15, s. 72]. Przyjaźń z Rzewuskim i ks. Chołoniewskim, chociaż dawała wsparcie i poczucie wspólnoty, nie była w stanie zastąpić relacji z Edwardem, tak silnie nawiązującej do wspólnej, filomackiej przeszłości [</text:span><text:a xlink:type="simple" xlink:href="#przypis4_3_50" text:style-name="Internet_20_link" text:visited-style-name="Visited_20_Internet_20_Link"><text:span text:style-name="T113">przypis 4.3.50</text:span></text:a><text:span text:style-name="T113">]</text:span><text:bookmark text:name="p4_3_50"/><text:span text:style-name="T113">.</text:span></text:p>
      <text:p text:style-name="P76">Str. 345</text:p>
      <text:p text:style-name="P76">Samotny w dwójnasób: bez ukochanej (plany małżeńskie rozwiały się w momencie, gdy sam poeta był zdecydowany na zmianę stanu cywilnego) i bez przyjaciela, niezdolny do „przekucia” swoich problemów w literaturę, stał się bardzo podatny na obniżenia nastroju, które z czasem przekształciły się w depresję.</text:p>
      <text:p text:style-name="Standard"><text:span text:style-name="T113">Pojawienie się tak zwanego epizodu depresyjnego spowodowało, że poeta nie był zdolny powziąć żadnej konkretnej decyzji, miotał się pomiędzy obowiązkiem a brakiem nadziei i w poczuciu winy jechał okrężną drogą do powstania, żeby nie dojechać na czas [</text:span><text:a xlink:type="simple" xlink:href="#przypis4_3_51" text:style-name="Internet_20_link" text:visited-style-name="Visited_20_Internet_20_Link"><text:span text:style-name="T113">przypis 4.3.51</text:span></text:a><text:span text:style-name="T113">]</text:span><text:bookmark text:name="p4_3_51"/><text:span text:style-name="T113">.</text:span></text:p>
      <text:p text:style-name="P76"/>
      <text:h text:style-name="P61" text:outline-level="5"><text:bookmark text:name="_4.3.1.6._Depresja_Mickiewicza:"/><text:soft-page-break/>4.3.1.6. Depresja Mickiewicza: dramat niedziałania</text:h>
      <text:p text:style-name="Standard"><text:span text:style-name="T113">Dzisiejszy system klasyfikacji zaburzeń psychicznych [</text:span><text:a xlink:type="simple" xlink:href="#przypis4_3_52" text:style-name="Internet_20_link" text:visited-style-name="Visited_20_Internet_20_Link"><text:span text:style-name="T113">przypis 4.3.52</text:span></text:a><text:span text:style-name="T113">]</text:span><text:bookmark text:name="p4_3_52"/><text:span text:style-name="T113"> podaje precyzyjnie, jakie objawy pozwalają mówić w danym przypadku o depresji. Oczywiście istnieje metodologiczna trudność diagnozowania zaburzeń psychicznych wyłącznie na podstawie dokumentów, bez możliwości kontaktu z samą osobą badaną, jednakże takie próby podejmuje się w psychologii [</text:span><text:a xlink:type="simple" xlink:href="#przypis4_3_53" text:style-name="Internet_20_link" text:visited-style-name="Visited_20_Internet_20_Link"><text:span text:style-name="T113">przypis 4.3.53</text:span></text:a><text:span text:style-name="T113">]</text:span><text:bookmark text:name="p4_3_53"/><text:span text:style-name="T113">. Biograf może zbadać wszystkie istniejące relacje w kontekście hipotezy depresji i zastanowić się, czy jej przyjęcie tłumaczy więcej faktów niż inne, stosowane wcześniej wyjaśnienia. Taka próba w przypadku Mickiewicza może być uzasadniona tylko wówczas, jeśli używając tego pojęcia uda się w prawdopodobny sposób powiązać oderwane fakty i logicznie zrekonstruować potencjalny obraz sytuacji poety w tym czasie, oczywiście przy zastrzeżeniu, że poniższa analiza ma charakter hipotetyczny jako próba rekonstrukcji tego, co mogło się zdarzyć, a nie tego, co miało miejsce.</text:span></text:p>
      <text:p text:style-name="P76">Hipoteza epizodu depresyjnego o charakterze reaktywnym (czyli spowodowanego wpływem czynników zewnętrznych) jako <text:span text:style-name="T44">przyczyny, a nie skutku postawy Mickiewicza w Rzymie </text:span>związana jest z odmiennością stanu poety między listopadem 1830 a marcem 1832 roku od asynchronii poprzedzającej normalny proces twórczy.</text:p>
      <text:p text:style-name="P76">Str. 346</text:p>
      <text:p text:style-name="P76">Aby jednak wykazać, że stan ten rzeczywiście odbiegał od mickiewiczowskiej „normy” (bo poeta generalnie miał skłonności do przeżywania obniżonego nastroju i łatwo wpadał w <text:span text:style-name="T54">spliny</text:span>, <text:span text:style-name="T54">nudę</text:span> i <text:span text:style-name="T54">smutki</text:span>, co jest uzasadnione faktem, iż generalnie twórcy są w „grupie ryzyka”, jeśli chodzi o zaburzenia psychiczne), trzeba sięgnąć po charakterystykę depresji.</text:p>
      <text:p text:style-name="P76">System klasyfikacji zaburzeń psychicznych ICD-10 zawiera wskazówki pozwalające określić, czy dane zaburzenie jest depresją. Do objawów osiowych (podstawowych) należą: <text:span text:style-name="T44">obniżenie nastroju </text:span>(smutek, przygnębienie, niemożność przeżywania radości); <text:span text:style-name="T44">obniżenie napędu psychoruchowego </text:span>(spowolnienie myślenia, tempa wypowiedzi, poczucie obniżonej sprawności intelektu i pamięci, spowolnienie ruchowe, utrata energii, siły, poczucie ciągłego zmęczenia); <text:span text:style-name="T44">zaburzenia rytmu okołodobowego </text:span>(wczesne budzenie się, sen płytki, senność w ciągu dnia, wahania samopoczucia); <text:span text:style-name="T44">lęk </text:span>(poczucie napięcia, zagrożenia, nadmierne pobudzenie). Obserwowane są: trudności z myśleniem, skupieniem i podejmowaniem decyzji, pesymizm, utrata zainteresowań światem zewnętrznym, osłabienie kontaktów z <text:soft-page-break/>ludźmi i izolowanie się od nich. Oczywiście wielu z tych objawów nie można dziś zdiagnozować, gdyż nie zostały w żaden sposób odnotowane przez środowisko. Jednak te, które były wzmiankowane w listach Mickiewicza oraz relacjach znajomych, pozwalają mówić o depresji. Ma ona <text:span text:style-name="T69">charakter</text:span> wyraźnie rozwojowy: od postaci łagodnej w listopadzie 1830 roku do umiarkowanej - w grudniu, a potem - ciężkiej (w całym roku 1831).</text:p>
      <text:p text:style-name="P76">Zanim wieści o wybuchu powstania dotarły do Wiecznego Miasta (w połowie grudnia 1830 r.) relacje listowne poety wskazują na pojawienie się pierwszych oznak depresji. Są to: smutek i przygnębienie oraz zaburzenia psychosomatyczne (<text:span text:style-name="T54">w Mediolanie źle się miałem i przez to może dałem powód p. Ankwicz do tyla trwogi</text:span>; <text:span text:style-name="T54">opuściłem Mediolan chory i zgryziony</text:span>; list do A.E. Odyńca, 19 listopada 1830, s. 79); unikanie wizyt towarzyskich (dość nietypowe, jeśli weźmie się pod uwagę poprzednią aktywność poety: <text:span text:style-name="T54">czytam wiele i w domu siedzę</text:span>; s. 79); trudności z myśleniem (<text:span text:style-name="T54">Dotąd w głowie mojej straszna mieszanina, bom nadto widział, myślił i żądał; chcę trochę się uspokoić i uporządkować</text:span>; list do F. Malewskiego, 20 listopada 1830, s. 82); chaotyczność w pracy intelektualnej (<text:span text:style-name="T54">Po bezładach podróży nastąpiła zawierucha natłokowej lektury, gdzie Dante, winckelmaniści, Niebur, dzienniki, kroniki na stoliku i w głowie mieszają się; s. 82) oraz tendencja do coraz większej izolacji od otoczenia (Życie moje w Rzymie zaczyna się po przeszłorocznemu, ale teraz więcej domowe i ciche, rzadko gdzie bywam i mam zamiar najpotrzebniejsze wizyty zredukować</text:span>; s. 82).</text:p>
      <text:p text:style-name="P76">To wszystko działo się jeszcze zanim do Rzymu dotarła wiadomość o powstaniu listopadowym (czyli około połowy grudnia 1830).</text:p>
      <text:p text:style-name="Standard"><text:span text:style-name="T113">Smutek Mickiewicza zauważył też Zygmunt Krasiński, relacjonując ojcu w liście z 5 grudnia: </text:span><text:span text:style-name="T143">Zastaliśmy tu w Rzymie Mickiewicza, który zimę tu przepędza. Strasznie zesmutniał i wynędzniał od czasu widzenia się ostatniego z nami w Genewie. Cierpienie tak głęboko wyryte na jego twarzy, że aż żal bierze patrzyć </text:span><text:span text:style-name="T113">[</text:span><text:a xlink:type="simple" xlink:href="#przypis4_3_54" text:style-name="Internet_20_link" text:visited-style-name="Visited_20_Internet_20_Link"><text:span text:style-name="T113">przypis 4.3.54</text:span></text:a><text:span text:style-name="T113">].</text:span><text:bookmark text:name="p4_3_54"/><text:span text:style-name="T113"> W tym opisie zwraca uwagę dominanta depresyjna przewijająca się w zachowaniu i wyglądzie poety. Również w innej relacji zachował się obraz Mickiewicza smutnego: </text:span><text:span text:style-name="T143">przyszedł i Adam, ale jakiś nieswój i zadumany (…), żalił się bardzo na rozłączenie się z panem Edwardem, który zmuszony był wyjechać do Paryża. Przez całą zimę tęsknił on bardzo za towarzyszem</text:span><text:span text:style-name="T113"> [</text:span><text:a xlink:type="simple" xlink:href="#przypis4_3_55" text:style-name="Internet_20_link" text:visited-style-name="Visited_20_Internet_20_Link"><text:span text:style-name="T113">przypis 4.3.55</text:span></text:a><text:span text:style-name="T113">]</text:span><text:bookmark text:name="p4_3_55"/><text:span text:style-name="T113">.</text:span></text:p>
      <text:p text:style-name="P76">Str. 347</text:p>
      <text:p text:style-name="P76">Następny list (z tych, które na dziś posiadamy), został napisany dopiero 30 grudnia, <text:soft-page-break/>jego adresatem był Szymon Chlustin. Warto go przeanalizować dokładnie, biorąc pod uwagę, że - jeśli to jest depresja - sytuacja w Polsce powinna nasilić już istniejące objawy i prowadzić do pojawienia się nowych.</text:p>
      <text:p text:style-name="P76">I tak rzeczywiście się dzieje. List zaczyna się słowami: <text:span text:style-name="T54">jesteście dla mnie lepsi, niż na to zasługuję. Nie dałem znaku życia; ale gdybyś Pan wiedział, ile miałem zmartwień w czasie mej podróży i smutnego pobytu w Rzymie</text:span> [WR, list do Sz. Chlustina, grudzień 1830, t. 15, s. 85]. Widać wyraźnie skłonność do przypisywania sobie nadmiernej winy, objaw ten występuje właśnie w depresji. Pobyt w Rzymie podsumowany został w całości jako smutny (choć o powstaniu wie Mickiewicz dopiero od dziesięciu dni), mimo wcześniejszych relacji o tym, jak dobrze mu tam było. Z kolei pierwsze słowa listu świadczą o obniżonym poczuciu własnej wartości, także nieuzasadnione faktami. Na końcu tego listu poeta pisze: <text:span text:style-name="T54">Któż by był przewidział na szczycie Rigi wszystkie burze, które nam grożą</text:span> [s. 85]. To poczucie zagrożenia również nie ma uzasadnienia w faktach - w Rzymie nic Mickiewiczowi nie groziło.</text:p>
      <text:p text:style-name="P76">W liście do Chlustina pojawia się pierwsza informacja o zamiarze wyjazdu z Rzymu: <text:span text:style-name="T54">Wyjadę stąd bez wątpienia za kilka dni w stronę Alp i spróbuję napisać do Pana z Niemiec. Jednakże termin mego wyjazdu jeszcze nie oznaczony</text:span> [s. 85]. Także do Anastazji de Circourt poeta pisze: <text:span text:style-name="T54">Opuszczam prawdopodobnie Rzym i Włochy, być może w najbliższym czasie </text:span>[WR, grudzień 1830, t. 15, s. 88]. Obie informacje jednak nie mają pokrycia w faktach, tak, jakby poeta był mało aktywny, nie chciał działać albo zadowalał się obietnicami składanymi sobie i przyjaciołom. Być może forma werbalna zastępowała działanie, w ten sposób możliwe było realizowanie dwóch sprzecznych celów: spełnianie obywatelskiego obowiązku („chcę wyjechać i wkrótce to zrobię”) z ochroną własnego życia i troską o talent twórczy („nic nie robię, żeby to urzeczywistnić, bo tak naprawdę nie chcę wyjechać do powstania”). Tym bardziej że jak sam Mickiewicz przyznał, jego działania w tym czasie mają charakter chaotyczny i wynikają z nadmiernego pobudzenia: <text:span text:style-name="T54">Teraz nic innego nie robię, jak tylko biegam w dzień bez celu, a modlę się wieczorem</text:span> [s. 88].</text:p>
      <text:p text:style-name="P76">Inny objaw depresji, związany z obniżonym poczuciem sprawności intelektualnej i trudnościami w myśleniu, widać w słowach cytowanego listu do Anastazji de Circourt: <text:span text:style-name="T54">Od pewnego czasu nie jestem w stanie związać z sobą dwóch myśli </text:span>(…)<text:span text:style-name="T54">. Dziś wspomnienie o Pani nie zdoła już ocucić z odrętwienia mych myśli</text:span> [s. 87]. Stan smutku trwa również już od dłuższego czasu: <text:span text:style-name="T54">Na próżno czekałem na chwilę </text:span><text:soft-page-break/><text:span text:style-name="T54">wesołości, a choćby spokoju</text:span> [s. 87]. A dalej: <text:span text:style-name="T54">jest miło cieszyć się szczęściem przyjaciół ko muś, kto tak rzadko zaznał nawet tego rodzaju pociechy</text:span> [s. 88]. W jeszcze innym liście przekonanie o własnym nieszczęśliwym życiu generalizuje się również na przeszłość: <text:span text:style-name="T54">Imię nie bardzo dobre wybrałeś. Adamy, ile ich znam, nieszczęśliwe, zacząwszy od pierwszego mojego cioski rajskiego</text:span>. A o sobie pisze w trzeciej osobie jako o tym, który <text:span text:style-name="T54">od trzydziestu lat przekonywa się, że się tylko na biedę urodził</text:span> [WR, list do W.K. Stattlera, kwiecień 1831, t. 15, s. 98-99].</text:p>
      <text:p text:style-name="P76">Str. 348</text:p>
      <text:p text:style-name="P76">Objawy depresyjne zaostrzyły się zatem i stan ten ciągle się pogłębiał, bo trwał rozdźwięk między deklarowanymi chęciami a faktycznymi ich skutkami. W styczniu do Warszawy wyjechał Stefan Garczyński, przyjaciel Mickiewicza - w tym kontekście własna bierność stawała się coraz większym ciężarem.</text:p>
      <text:p text:style-name="P76">Tym bardziej że poeta nadal nie mógł wyruszyć, wstrzymywały go - różne przeszkody: <text:span text:style-name="T54">Żyję tu w przykrym bardzo położeniu, przed kilku tygodniami już, już miałem za Alpy przejechać, kiedy po uprzątnieniu różnych przeszkód wyjazdu zaszły nowe </text:span>[WR, list do M. Szymanowskiej, luty 1831, t. 15, s. 91]. Od poprzedniej informacji o wyjeździe minęły dwa miesiące. W marcu Mickiewicz pisał do Garczyńskiego: <text:span text:style-name="T54">Siedzę dotąd w Rzymie i dręczę się, i nudzę. Różne okoliczności wyjazd mój wstrzymały. Teraz w Romanii rozruchy i drogi nie bardzo bezpieczne. Myślę jednak ruszyć, zwłaszcza że mam o czym</text:span> [WR, marzec 1831, t. 15, s. 93-94]. Kolejne przeszkody kazały poecie jeszcze w kwietniu tłumaczyć się: <text:span text:style-name="T54">Okoliczności nieprzewidziane gwałtem mię zatrzymały aż dotąd. Muszę teraz znowu myślić o wyjeździe</text:span> [WR, list do F. Mickiewicza, kwiecień 1831, t. 15, s. 95].</text:p>
      <text:p text:style-name="P76">W psychologii nazywa się to samoutrudnianiem: jeżeli osoba bardzo czegoś chce, a jednocześnie obawia się porażki, zachowuje się tak, aby postawić sobie przeszkodę, wtedy porażkę można wytłumaczyć zadziałaniem tego utrudnienia, co służy ochronie własnego ego i pozytywnego obrazu siebie. Odczuwana niemożność działania istnieje realnie - co prawda jako przeszkoda wewnętrzna, a nie bariera zewnętrzna, jednak skutki jej działania są równie namacalne i nie mają charakteru świadomego; wyjaśniane są przez podmiot w sposób racjonalny (brak możliwości, pieniędzy, okazji etc.), choć obiektywnie - wątpliwy. To, co obserwujemy u poety od lutego do kwietnia, z całą pewnością można nazwać samoutrudnianiem.</text:p>
      <text:p text:style-name="P76">Co więcej, hipotezę tę potwierdzają same listy Mickiewicza z tego okresu. Ich adresaci to osoby bardzo mu bliskie: brat, Maria Szymanowska, Stefan Garczyński, <text:soft-page-break/>Wojciech Korneli Stattler, Anastazja de Circourt i Szymon Chlustin. Wszyscy oni martwili się o poetę i chcieli poznać jego plany: gdyby rzeczywiście istniały przyczyny zewnętrzne zwlekania, poeta z pewnością by się na nie powołał, gdyby natomiast powodem były własne przekonania - to właśnie im Mickiewicz mógłby je wyjaśnić, a tego nie zrobił. Dlaczego nie przedstawił ważnych racji, dla których nadal pozostawał w Rzymie? Przecież to właśnie oni byliby w stanie zrozumieć, wybaczyć nawet chwile słabości i strach. Tylko samoutrudnianie pozwala logicznie wytłumaczyć wypowiedzi z tego okresu: prawdziwe przeszkody istnieją na poziomie nieświadomym (tu można by mówić o partykularyzmie litewskim Mickiewicza czy jego niechęci do powstania, a także o ochronie własnego talentu, naturalnym instynkcie każdego wielkiego twórcy). Natomiast na poziomie świadomym poeta odczuwa obiektywne trudności jako bariery nie do pokonania, a ich występowanie skutecznie odsuwa poczucie winy i pozwala odkładać decyzje w nieskończoność, tym bardziej iż w czasie epizodu depresyjnego chory widzi realne trudności w sposób wyolbrzymiony. W ten sposób można również wyjaśnić, skąd potem wzięło się zgeneralizowane poczucie winy i potrzeba ekspiacji.</text:p>
      <text:p text:style-name="P76">Str. 349</text:p>
      <text:p text:style-name="Standard"><text:span text:style-name="T113">Siergiej Sobolewski tak pisze o Mickiewiczu na początku lutego 1831: </text:span><text:span text:style-name="T143">Był bardziej czy mniej zadowolony ze swego losu, ale równocześnie zżerał go jakiś smutek, jakaś męcząca troska. Wyznał mi, że gnębi go myśl, że nie może przebywać w Polsce. Jakkolwiek był przekonany, że powstanie nie może zakończyć się pomyślnymi rezultatami i pociągnie za sobą zgubne skutki, to przecież jako narodowy poeta uważał za swój obowiązek przebywać razem z powstańcami </text:span><text:span text:style-name="T113">[</text:span><text:a xlink:type="simple" xlink:href="#przypis4_3_56" text:style-name="Internet_20_link" text:visited-style-name="Visited_20_Internet_20_Link"><text:span text:style-name="T113">przypis 4.3.56</text:span></text:a><text:span text:style-name="T113">]</text:span><text:bookmark text:name="p4_3_56"/><text:span text:style-name="T113">. Świadectwo to zawiera opis człowieka w depresji: głęboki smutek, pesymizm i brak nadziei to jej przejawy. Widoczne jest też rozdarcie, jakie towarzyszyło poecie od początku: czy być z innymi walczącymi i ryzykować zakończenie kariery artystycznej (chociaż tyle ma się jeszcze do powiedzenia czytelnikom), czy też chronić swoją twórczość i pozostać w bezpiecznym Rzymie). Wiemy, jak poeta ten dylemat rozwiązał (niezależnie od tego, co ostatecznie zadecydowało o wyjeździe), ale postępowanie wbrew swoim twórczym talentom musiało mu ciążyć i stanowić źródło głębokiego smutku.</text:span></text:p>
      <text:p text:style-name="P76">Ten stan rzeczy potrwa do 19 kwietnia, gdy wreszcie wyjazd dojdzie do skutku (chociaż z niewiadomych powodów okrężną trasą): <text:span text:style-name="T54">Miałem za kilka dni wyjeżdżać, zatrzymały mię przeszkody, o których długo by pisać. Teraz już niezawodnie </text:span><text:soft-page-break/><text:span text:style-name="T54">wyjeżdżam za dni parę</text:span> [WR, list do W.K. Stattlera, kwiecień 1831, t. 15, s. 98]. Ostatnie słowa dziwią w kontekście faktu, iż jeszcze tego samego dnia nastąpił wyjazd, chociaż według listu miało to być <text:span text:style-name="T54">za dni parę</text:span>. To tak, jakby poeta sam był zaskoczony wyjazdem, a decyzja nastąpiła trochę wbrew niemu.</text:p>
      <text:p text:style-name="Standard"><text:span text:style-name="T113">Paryskie decyzje Mickiewicza również są niespójne i niezrozumiałe. Miał płynąć statkiem na Litwę, ale z niewiadomych powodów nie uczynił tego: </text:span><text:span text:style-name="T143">Pobyt mój w Paryżu należy do najnudniej szych i najsmutniejszych. Od wyjazdu z domu, z Litwy, przekonywam się całe życie, że świat i ludzie nie są tacy, jakimi ich sobie wystawiałem, ale nigdy zupełniej nie byłem zawiedziony jak teraz na Francji</text:span><text:span text:style-name="T113"> [WR, list do S. Ankwicza, lipiec 1831, t. 15, s. 108]. Znów pojawiły się bierność, smutek oraz nowe objawy: pretensje, pesymizm i obciążanie winą za brak reagowania innych (Francuzów). Kiedy z Goreckim jedzie w kierunku Warszawy, towarzysz podróż notuje taką obserwację: </text:span><text:span text:style-name="T143">Adam zmartwiony Litwą jedzie ciągiem zadumany i cygaro pali, a i ja nie bardzo wesoły - słowem, wcale nie do piosenek chwila </text:span><text:span text:style-name="T113">[</text:span><text:a xlink:type="simple" xlink:href="#przypis4_3_57" text:style-name="Internet_20_link" text:visited-style-name="Visited_20_Internet_20_Link"><text:span text:style-name="T113">przypis 4.3.57</text:span></text:a><text:span text:style-name="T113">]</text:span><text:bookmark text:name="p4_3_57"/><text:span text:style-name="T113">.</text:span></text:p>
      <text:p text:style-name="P76">W tym czasie pojawiają się również charakterystyczne dla osoby w depresji rozważania o własnej śmierci: <text:span text:style-name="T54">W każdej wiadomości z Litwy czytam śmierć lub męczeństwo którego z moich dawnych kolegów i przyjaciół. Więcej już mam na tamtym świecie niż na tym znajomości dawnych i jeśli tylko trafi ę tam, gdzie oni, lepiej będę przyjęty niż gdziekolwiek na ziemi</text:span> [WR, list do S. Ankwicza, lipiec 1831, t. 15, s. 110]. A przecież nie grozi mu na razie żadne realne niebezpieczeństwo. Odnoszenie tej sytuacji, faktycznie bardzo odległej od rzeczywistości, do siebie jest egocentryzmem - również jednym z objawów depresji: <text:span text:style-name="T54">Oprócz wydarzeń, które pochłaniają i przenikają całą moją duszę, mam jeszcze wiele nieszczęść osobistych. Każda gazeta przynosi wieści o śmierci kogoś z moich krewnych, moich znajomych. Miejsca, gdzie przepędziłem młodość, są już tylko stosem popiołów, przesiąkniętym krwią. Proszę nie sądzić, że w tym, co piszą gazety, jest jakaś przesada; wieści, które do nas docierają przez okazje, są tysiąckroć straszliwsze</text:span> [WR, list do Sz. Chlustina, lipiec 1831, t. 15, s. 106]. </text:p>
      <text:p text:style-name="P76">Str. 350</text:p>
      <text:p text:style-name="P76">Nieszczęścia zewnętrzne, chociaż toczą się daleko od poety, są uznane za <text:span text:style-name="T54">osobiste</text:span> i przedstawione przesadnie (<text:span text:style-name="T54">cała dusza</text:span>, <text:span text:style-name="T54">każda gazeta</text:span>, drastyczność obrazów). Choremu wydaje się, że jedynie jego problemy są ważne („moje” przeżywanie męczeństwa bliskich). Potrzebuje wsparcia, a jednocześnie często nie potrafi go przyjąć, czuje się opuszczony i niezrozumiany. Ten stan może powodować <text:soft-page-break/>rozczarowanie innymi ludźmi.</text:p>
      <text:p text:style-name="P76"/>
      <text:h text:style-name="P61" text:outline-level="5"><text:bookmark text:name="_4.3.1.7._Mickiewicz_w"/>4.3.1.7. Mickiewicz w Wielkopolsce: między rozpaczą a ucieczką od poczucia winy</text:h>
      <text:p text:style-name="Standard"><text:span text:style-name="T113">Mickiewicz znalazł się w Wielkopolsce. Nie wiadomo, czy taka realizacja „udziału w powstaniu” uspokoiła na jakiś czas jego sumienie, czy po prostu złagodziła </text:span><text:span text:style-name="T124">konflikt</text:span><text:span text:style-name="T113"> wewnętrzny. Ale epizod depresyjny mijał bardzo powoli [</text:span><text:a xlink:type="simple" xlink:href="#przypis4_3_58" text:style-name="Internet_20_link" text:visited-style-name="Visited_20_Internet_20_Link"><text:span text:style-name="T113">przypis 4.3.58</text:span></text:a><text:span text:style-name="T113">]</text:span><text:bookmark text:name="p4_3_58"/><text:span text:style-name="T113">.</text:span></text:p>
      <text:p text:style-name="Standard"><text:span text:style-name="T113">Sam pobyt w Wielkopolsce Ruszkowski opisuje jako mało idylliczny, wbrew dotychczasowym interpretacjom: </text:span><text:span text:style-name="T143">W Poznańskiem konflikt ten nie tylko nie mógł zostać „uśpiony”, ale musiał się wręcz gwałtownie zaostrzyć, kiedy owa nieobecność stała się faktem dokonanym; kiedy jaskrawość tragedii przyćmiła wszystkie argumenty; kiedy Mickiewicz musiał stanąć twarzą w twarz z powstańcami, także tymi, którzy walczyli na jego rodzinnej ziemi. (…) Mickiewiczowska relacja nie jest wspomnieniem o wiejskiej idylli, lecz dramatyczną opowieścią o doświadczeniu duchowej pustki i „wycofania” się z życia </text:span><text:span text:style-name="T113">[</text:span><text:a xlink:type="simple" xlink:href="#przypis4_3_59" text:style-name="Internet_20_link" text:visited-style-name="Visited_20_Internet_20_Link"><text:span text:style-name="T113">przypis 4.3.59</text:span></text:a><text:span text:style-name="T113">]</text:span><text:bookmark text:name="p4_3_59"/><text:span text:style-name="T113">.</text:span></text:p>
      <text:p text:style-name="Standard"><text:span text:style-name="T113">O ciężkim stanie poety może świadczyć poniższe świadectwo: </text:span><text:span text:style-name="T143">Zrozpaczony poeta nie mógł się żadną miarą pogodzić z myślą, że powziętego od dawna zamiaru przyjdzie mu zupełnie zaniechać. (…) Serdeczna gościnność, z jaką go podejmowano, spędzała czasem chmurę z jego czoła i osładzała bolesne uczucie, że opóźniając przybycie, stał się sam sprawcą doznanego zawodu. W ogólności był wówczas małomównym, poważnym i smętnie zadumanym, (…) cała jego postać zdradzała człowieka wyższego i nakazywała uszanowanie </text:span><text:span text:style-name="T113">(relacja T. Markiewiczówny, RKM, sierpień 1831, s. 16-17). Opisywane zachowanie jest typowo depresyjne: skoncentrowanie na własnych problemach, niemożność przyjęcia oferowanego wsparcia, poczucie opuszczenia. Potwierdza to relacja Wincentego Pola, pozbawiona tendencji idealizujących: </text:span><text:span text:style-name="T143">Mickiewicz należał do ludzi bardzo hardych i nie tłumaczących się nigdy i nikomu z postępków swoich. (…) nie dawano folgi absolutnemu zdaniu poety i przyszło do niemiłych, a nawet tak przykrych scen, że się miały z nich wywiązać pojedynki </text:span><text:span text:style-name="T113">[</text:span><text:a xlink:type="simple" xlink:href="#przypis4_3_60" text:style-name="Internet_20_link" text:visited-style-name="Visited_20_Internet_20_Link"><text:span text:style-name="T113">przypis 4.3.60</text:span></text:a><text:span text:style-name="T113">]</text:span><text:bookmark text:name="p4_3_60"/><text:span text:style-name="T113">. Eustachy Januszkiewicz relacjonuje, że poeta myślał wówczas o samobójstwie: </text:span><text:span text:style-name="T143">Pobyt w Poznańskiem; chęć samobójstwa, jedynie wzgląd na kłopot, jaki by uczynił gospodarzowi domu, gdzie mieszkał, wstrzymuje. Chęć wejścia do stanu duchownego</text:span><text:span text:style-name="T113"> [RKM, sierpień 1831, s. 21].</text:span></text:p>
      <text:p text:style-name="P76">Str. 351</text:p>
      <text:p text:style-name="P76">Powołanie do stanu kapłańskiego, odczuwane już w Rzymie, jawiło się jako jedno z <text:soft-page-break/>możliwych rozwiązań o charakterze ucieczkowym. Takim samym, choć skrajnym rodzajem ucieczki jest samobójstwo. Obie „pokusy” niedojrzałej reakcji na problem zostają odrzucone: tym razem Mickiewicz nie ucieknie od wewnętrznych konfliktów, lecz się z nimi zmierzy. Przeżywając konflikt, zaczyna sobie z nim powoli radzić.</text:p>
      <text:p text:style-name="P76">Rozpoczyna się wychodzenie z ciężkiej depresji, chociaż w słowach poety brzmi głębokie rozczarowanie sobą: <text:span text:style-name="T54">Dajcie mi pokój. To ja wam powinienem upaść do nóg, bo wyście za ojczyznę, za Polskę walczyli. Ja zaś sobie tego nigdy nie daruję, żem do was nie pośpieszył i z wami nie byłem. Nazywacie mnie wielkim, a ja maluczkim tylko</text:span> [RM, s. 109].</text:p>
      <text:p text:style-name="P76">Jego bierną postawę krytykowali uczestnicy powstania. Wincenty Pol zanotował jedno z takich zajść: <text:span text:style-name="T54">Mickiewicz (…) prowadził z wielkim ogniem rozmowę, w której dowodził, że nikt nie jest winien: ani ten, ani ów, tylko jedynie wojsko. (…) Po tych słowach Mickiewicza, który chociaż był znakomitością, był jednakże prawie najmłodszy wiekiem w gronie, po wstał generał Małachowski i odrzekł z flegmą największą: Pan Mickiewicz ma rację, myśmy nie odpowiedzieli zadaniom; trzeba nam było wszystkim zginąć, aby tylko pan Mickiewicz pozostał i wszystko wierszami opisał</text:span> [KM 1832, s. 52]. Również Szymon Chlustin pisał do Mickiewicza, że jego obowiązkiem jako wieszcza był udział w powstaniu narodowym, a zaszczytnym przeznaczeniem - śmierć na barykadach: <text:span text:style-name="T54">Żal mi Pana. Śmierć tam byłaby godnym Pana spełnieniem losu. Dla nas życie nie może być niczym innym, jak wyborem śmierci. Miał Pan piękną śmierć w zasięgu ręki, nie potrzebując na nią czekać. To smutne</text:span> [RKM, listopad 1831, s. 12]. Czytając te słowa należy się cieszyć, iż doszły do poety dopiero w listopadzie, gdy jego samopoczucie uległo znaczącej poprawie. Gdyby dostał list Chlustina w pierwszym okresie, po nieudanej próbie dotarcia do powstańców, słowa te mogłyby przechylić szalę na korzyść samobójstwa jako honorowego rozwiązania konfliktu wewnętrznego.</text:p>
      <text:p text:style-name="P76">Po upadku powstania w Mickiewiczu rodzi się silne, zgeneralizowane poczucie winy. Ma ono charakter patologiczny i jest konsekwencją depresji, a wynika - pośrednio - z doświadczenia konfliktów wewnętrznych w Rzymie i z niemożności podjęcia tam spójnych działań: <text:span text:style-name="T54">Cały rok od wyjazdu z Włoch był tak okropny, że boję się myślić o nim, jak o chorobie albo o złym uczynku, lubo Pani nie zrozumiesz mocy tego ostatniego porównania. O przeszłości tedy wolę milczeć, a przyszłość więcej niż kiedy - niepewna.</text:span> (…) <text:span text:style-name="T54">Żyję tedy bez jutra</text:span> [WR, list do J. Rzewuskiej, marzec 1832, t. 15, s. 142]. Pojawiają się dwa ważne pojęcia: „choroba” i „zły uczynek”, obydwa mają <text:soft-page-break/>- według słów poety - trafnie opisywać jego stan. Wspomniany dalej stan „życia bez jutra”, czyli brak myślenia prospektywnego, jest charakterystyczny dla epizodów depresyjnych: wynika z pesymistycznego spojrzenia na świat i samego siebie.</text:p>
      <text:p text:style-name="P76">Dlaczego z perspektywy czasu Mickiewicz porównał ten okres do choroby? Można przypuszczać, że gdy nasilił się konflikt wewnętrzny, stres był tak mocny, iż poeta czuł się źle i fizycznie (poczucie rozbicia), i psychicznie (depresja). Co do drugiego porównania (do złego uczynku), to wynika z niego, że oceniał negatywnie brak udziału w powstaniu; reszta pozostaje w sferze hipotez. Można chyba zaryzykować twierdzenie, iż skoro poeta nazwał swą decyzję <text:span text:style-name="T54">złym uczynkiem</text:span> i wolał <text:span text:style-name="T54">o przeszłości milczeć</text:span>, to żałował, że świadomie lub nieświadomie (przez samoutrudnianie) zrezygnował z wyjazdu do kraju.</text:p>
      <text:p text:style-name="P76">Str. 352</text:p>
      <text:p text:style-name="Standard"><text:span text:style-name="T113">Tę hipotezę potwierdza także fragment listu do Zinaidy Wołkońskiej: </text:span><text:span text:style-name="T143">Po udrękach ubiegłego roku, po życiu zwierzęcym albo raczej roślinnym w lasach poznańskich zaczynam z powrotem czuć, myśleć, żyć</text:span><text:span text:style-name="T113"> [WR, list do Z. Wołkońskiej, 16 kwietnia 1832, t. 15, s. 150]. Udręki i porównanie życia do zwierzęcego albo raczej roślinnego interpretowano dotąd jako krytykę stylu życia przyjętego w Wielkopolsce (uczty, polowania, związek z Konstancją Łubieńską). Jednak jest to obraz nadto uproszczony i nie do końca zgodny z dokumentami, jakimi dysponujemy na temat miesięcy spędzonych w Wielkopolsce. Wiele fragmentów wspomnień i relacji opisujących pobyt Mickiewicza świadczy o tym, że poeta borykał się z problemami wewnętrznymi i rzadko brał udział w zabawie, częściej dyskutował lub towarzyszył gościom (to dotyczy zwłaszcza okresu od nieudanej próby przeprawy aż do końca września [</text:span><text:a xlink:type="simple" xlink:href="#przypis4_3_61" text:style-name="Internet_20_link" text:visited-style-name="Visited_20_Internet_20_Link"><text:span text:style-name="T113">przypis 4.3 61</text:span></text:a><text:span text:style-name="T113">]</text:span><text:bookmark text:name="p4_3_61"/><text:span text:style-name="T113">).</text:span></text:p>
      <text:p text:style-name="P76">W tym świetle ten fragment staje się wyrazem depresyjnej niemocy, niemożności podejmowania decyzji w całym tym okresie - od momentu wyjazdu z Rzymu. Tym bardziej że opis życia jako „zwierzęcego”, a nawet „roślinnego”, czyli ograniczonego do podstawowych procesów własnej egzystencji, trafnie opisuje samopoczucie osób w depresji. Zdają się one tak zamknięte w kręgu własnych problemów, że ich życie staje się walką o każdy dzień, o siłę, by wstać i podjąć jakiekolwiek działanie, by istnieć. Jest to balansowanie na pograniczu bycia i niebytu, ciągłe wychodzenie „na zewnątrz siebie”, poza sferę własnych negatywnych emocji.</text:p>
      <text:p text:style-name="P76">Także w innym liście, zawierającym opis stanu ducha w 1831 roku, poeta pisze: <text:span text:style-name="T54">Po długim próżnowaniu, szczególniej po otrętwieniu przeszłorocznym, gdzie oprócz </text:span><text:soft-page-break/><text:span text:style-name="T54">gazet i nowin o niczym nie myśliłem, wracam teraz do dawnych zatrudnień</text:span> [WR, list do J. Taczanowskiego, kwiecień 1832, t. 15, s. 146].</text:p>
      <text:p text:style-name="P76"/>
      <text:h text:style-name="P61" text:outline-level="5"><text:bookmark text:name="_4.3.1.8._Pokonanie_depresji:"/>4.3.1.8. Pokonanie depresji: od przeżycia własnej klęski do sformułowania nowych celów</text:h>
      <text:p text:style-name="P76">Pod koniec września Mickiewicz poznał Konstancję Łubieńską, od października pojawiają się relacje o improwizacjach (wtedy przestał odmawiać proszącym o nie), czasem nawet zawierające ich treść oraz okoliczności wygłoszenia. Wskazywałoby to na pierwsze znaki polepszenia stanu psychicznego poety.</text:p>
      <text:p text:style-name="P76">Wyraźna poprawa nastroju następuje od przyjazdu Garczyńskiego i spotkania z bratem pod koniec grudnia - poeta informuje w listach, że ma się dobrze i jest w dobrej formie. Jednak nie trwa ona zbyt długo. Już w styczniu smutek wraca: <text:span text:style-name="T54">Ja zdrów. Smutny, że mi się nie udało choć na chwilkę być z wami! i wiecznie wam zazdroszczący</text:span> [list do I. Domeyki, styczeń 1832, s. 129]. Takie wahania nastroju będą się powtarzały aż do momentu rozpoczęcia pracy nad <text:span text:style-name="T54">Dziadami</text:span> drezdeńskimi.</text:p>
      <text:p text:style-name="P76">Innym elementem, który wpłynął na poprawę, stały się honory z jakimi przyjmowano autora <text:span text:style-name="T54">Konrada Wallenroda</text:span> w wielkopolskich dworach. Ale ważniejsza od honorów (dla stanu zdrowia poety) była zmiana codziennych przyzwyczajeń. Spokojny, uporządkowany i zdrowy tryb życia oraz kontakt z naturą i polskimi zwyczajami wprowadziły w egzystencję Mickiewicza harmonię.</text:p>
      <text:p text:style-name="P76">Str. 353</text:p>
      <text:p text:style-name="P76">To pomogło mu pogodzić się z faktami, których nie dało się już zmienić, a także przeżyć „żałobę” po upadku powstania i konsekwencjach własnych decyzji. Wydaje się, że wśród przyjaciół i bliskich nie wypominano Mickiewiczowi jego postawy, podkreślając znaczenie jego patriotycznych utworów jako zarzewia walki. „Zaliczono” mu więc powstanie dzięki twórczości - trudno się dziwić, że do Lelewela pisał potem: <text:span text:style-name="T54">dziełko</text:span> [czyli <text:span text:style-name="T54">Dziady</text:span> - przypis A.C.] <text:span text:style-name="T54">uważam jako kontynuację wojny, którą teraz, kiedy miecze schowane, dalej trzeba piórami prowadzić</text:span> [WR, list do J. Lelewela, maj 1832, t. 15, s. 156]. Depresja zamieniała się powoli w zwykłą asynchronię twórczą, która trwała jeszcze w Dreźnie.</text:p>
      <text:p text:style-name="Standard"><text:span text:style-name="T113">Na początku marca 1832 roku Mickiewicz spotkał się tam z Ignacym Domeyką i Stefanem Garczyńskim. Domeyko napisał wtedy do Flory Laskarys: </text:span><text:span text:style-name="T143">Adam znajdował się w nader smutnym stanie boleści i drażliwości wewnętrznej </text:span><text:span text:style-name="T113">[</text:span><text:a xlink:type="simple" xlink:href="#przypis4_3_62" text:style-name="Internet_20_link" text:visited-style-name="Visited_20_Internet_20_Link"><text:span text:style-name="T113">przypis 4.3.62</text:span></text:a><text:span text:style-name="T113">]</text:span><text:bookmark text:name="p4_3_62"/><text:span text:style-name="T143">.</text:span></text:p>
      <text:p text:style-name="P76">Jednak były to ostatnie chwile przed drugim przełomem twórczym. Fragment <text:soft-page-break/>cytowanego już wyżej listu do Zinaidy Wołkońskiej z 16 kwietnia 1832 roku potwierdza znaczące polepszenie się stanu psychiki Mickiewicza: <text:span text:style-name="T54">Moja muza po długiej nieobecności powraca nareszcie, aby mnie pocieszyć. Czytam i piszę wiele</text:span> [s. 150].</text:p>
      <text:p text:style-name="P76">Zatem pisanie <text:span text:style-name="T54">Dziadów</text:span> ma wyraźnie charakter kompensacyjny: aktywność twórcza daje radość i podwyższa obniżone poczucie własnej wartości, co subiektywnie poeta odczuwa jako <text:span text:style-name="T54">pocieszenie</text:span>. Jest również działaniem ekspiacyjnym: powstające dzieło ma wynagrodzić brak udziału w powstaniu. Ten drugi aspekt uwydatnia się w listach do Joachima Lelewela: <text:span text:style-name="T54">Bóg nie pozwolił mi być uczestnikiem jakimkolwiek w tak wielkim i płodnym na przyszłość dziele. Żyję tylko nadzieją, że bezczynnie ręki na piersiach w trumnie nie złożę</text:span> [WR, list do J. Lelewela, marzec 1832, t. 15, s. 138].</text:p>
      <text:p text:style-name="P76">Pozostaje jeszcze jedno pytanie: czy epizod „wielkiej depresji”, z jakim mamy do czynienia u poety w okresie od listopada 1830 roku do września 1831 roku, był jedynym w życiu poety? Depresja jest zazwyczaj problemem nawracającym, dlatego pytanie to wydaje się nadzwyczaj zasadne.</text:p>
      <text:p text:style-name="Standard"><text:span text:style-name="T113">Patrząc na biografię Mickiewicza w perspektywie zmian nastroju, można odkryć wyraźne następowanie po sobie okresów depresji (asynchronii twórczej) i hipomanii (łagodnej manii). Oddzielone one są od siebie fazami względnie stabilnego nastroju, stąd można przypuszczać, że była to cyklotymia [</text:span><text:a xlink:type="simple" xlink:href="#przypis4_3_63" text:style-name="Internet_20_link" text:visited-style-name="Visited_20_Internet_20_Link"><text:span text:style-name="T113">przypis 4.3.63</text:span></text:a><text:span text:style-name="T113">]</text:span><text:bookmark text:name="p4_3_63"/><text:span text:style-name="T113">. Pierwszy wyraźny epizod depresyjny widoczny jest przed pierwszym przełomem twórczym w Kownie, z kolei manię przypomina łatwe i niesłychanie inspirujące tworzenie </text:span><text:span text:style-name="T114">4</text:span><text:span text:style-name="T113"> części </text:span><text:span text:style-name="T143">Dziadów</text:span><text:span text:style-name="T113"> (stan podwyższonego nastroju i poczucie mocy, niestety, szybko mijają - co jest typowe dla manii - i poeta jest niezadowolony z rezultatu). Drugi epizod depresyjny to okres „okołopowstaniowy”; wyjście z ciężkiej depresji w Wielkopolsce i wytworzenie idei „ekspiacji” w twórczości owocuje powstaniem </text:span><text:span text:style-name="T143">Dziadów</text:span><text:span text:style-name="T113"> części 3: niesłychanie szybko i na fali niespotykanego natchnienia (znów przypominającego manię).</text:span></text:p>
      <text:p text:style-name="P76">Str. 354</text:p>
      <text:p text:style-name="P76">Następna faza depresji to czas choroby i śmierci Garczyńskiego; przeżywanie żałoby przekształca się w tworzenie nowej koncepcji - <text:span text:style-name="T54">Pana Tadeusza.</text:span> Czwarty znaczący epizod nastąpił w związku ze schizofrenią Celiny - wyjście z niego w fazę manii zaowocowało tworzeniem liryków lozańskich. Piąty epizod depresyjny to efekt kryzysu połowy życia, z kolei za zachwyt teorią Towiańskiego i natychmiastowe, bezwarunkowe jej przyjęcie może być odpowiedzialna właśnie faza manii (ujawniająca się w zachowaniach lekkomyślnych, nierozważnych lub nieadekwatnych <text:soft-page-break/>do sytuacji), co wiele wyjaśnia w zachowaniu Mickiewicza z tego okresu.</text:p>
      <text:p text:style-name="Standard"><text:span text:style-name="T113">Trzeba przy tym dodać, że cyklotymia i choroba maniakalno-depresyjna to najpowszechniejsze formy zaburzeń psychicznych u twórców [</text:span><text:a xlink:type="simple" xlink:href="#przypis4_3_64" text:style-name="Internet_20_link" text:visited-style-name="Visited_20_Internet_20_Link"><text:span text:style-name="T113">przypis 4.3.64</text:span></text:a><text:span text:style-name="T113">]</text:span><text:bookmark text:name="p4_3_64"/><text:span text:style-name="T113">, którzy zdają sobie sprawę z dotykających ich problemów, dlatego potrafią korzystać z dobrodziejstw manii, gdy bardzo dobremu samopoczuciu towarzyszy wzmożona energia prowadząca do nadmiernej aktywności, zmniejszona potrzeba snu, a samoocena jest wyraźnie zawyżona. </text:span><text:span text:style-name="T135">Potrafią zatem wykorzystać manię jako mechanizm napędzający proces twórczy. Wiedzą również, że „zapłacą” za to depresją</text:span><text:span text:style-name="T113">, głębszą niż naturalny spadek nastroju po intensywnym okresie tworzenia. Sam Mickiewicz całkowicie świadomie korzystał ze swoich wahań nastroju i wykorzystywał ich rytm w swojej aktywności twórczej. Z „wielkiej depresji” rzymskiej wyszedł również poprzez twórczość, co pozwoliło narodzić się </text:span><text:span text:style-name="T143">Dziadom</text:span><text:span text:style-name="T113"> części 3.</text:span></text:p>
      <text:p text:style-name="P76">Hipoteza depresji pozwala zatem - jak się wydaje - w spójny sposób wyjaśnić zachowanie Mickiewicza w Rzymie, jego opieszałość w podróży do Polski, a potem - niezwykle trudny pobyt w Wielkopolsce. Co więcej - nie podważa ona żadnego z dotychczasowych wyjaśnień, wskazując jednak, iż wpływały one w sposób pośredni na zachowanie poety (urastając do rangi przeszkód nie do pokonania z powodu nieświadomego procesu samoutrudniania charakterystycznego dla depresji). Temat nieobecności Mickiewicza w powstaniu listopadowym w tym ujęciu nie podlega więc ocenie moralnej, lecz jest analizowany i wyjaśniany bez usprawiedliwiania czy też „odbrązawiania” poety.</text:p>
      <text:p text:style-name="P76"/>
      <text:h text:style-name="P61" text:outline-level="5"><text:bookmark text:name="_4.3.1.9._Dojrzałe_i"/>4.3.1.9. Dojrzałe i pełne zaangażowanie w realizację przeznaczenia</text:h>
      <text:p text:style-name="Standard"><text:span text:style-name="T113">Podczas pierwszego przełomu twórczego w 1822 roku wysoki poziom asynchronii, stymulujący kreatywność i poszukiwanie nowych rozwiązań, kompensujących braki odczuwane w innych wymiarach życia, wynikał ze splotu kilku bolesnych i trudnych zdarzeń. Teraz wystarczyło jedno wstrząsające przeżycie: niewzięcie udziału w powstaniu. W tym kontekście chciałabym przywołać rzadko przytaczany, a bardzo interesujący fragment z listu Malewskiego z 4 listopada 1831 roku, który jest odpowiedzią na nieznany dziś list Mickiewicza (otrzymany niedawno, co przyjaciel pisze na wstępie) [</text:span><text:a xlink:type="simple" xlink:href="#przypis4_3_65" text:style-name="Internet_20_link" text:visited-style-name="Visited_20_Internet_20_Link"><text:span text:style-name="T113">przypis 4.3.65</text:span></text:a><text:span text:style-name="T113">]</text:span><text:bookmark text:name="p4_3_65"/><text:span text:style-name="T113">:</text:span></text:p>
      <text:p text:style-name="P76">Str. 355</text:p>
      <text:p text:style-name="P76"><text:span text:style-name="T54">Tyś dziś jedyna moja kotwica, Adamie, Ty tylko podobno uchowałeś w tem rozbiciu hasło (…) wiarę w Opatrzność (…). Mówiłeś mi niegdyś, że chcesz napisać </text:span><text:soft-page-break/><text:span text:style-name="T54">chrześcijańskie poema, pisz je teraz, gdy Polska rewolucya zdaje mi się, była ostatnią okupicielką błędów politycznych człowieka. Już odtąd człowiek powinien inaczej pojmować swój byt na ziemi, wierzyć, że jego siła nie jest siłą Boską, któraby w każdej chwili poruszona, wy dawała gromy i zmieniała postać rzeczy na świecie. Cóż dziś cichy płacz dziewczyny, lub długie w nocy rodaków rozmowy, a tyle krwi, a tyle nieszczęść na szali! Ty dziś, mój Adamie, jak Feniks (bo Twój Nowogródek okropnie zgorzał) zwróć myśli ludzkie raz jeszcze ku tej skale, której bramy ludzie nie przemogą. Na zgliszczu ostatniej, jak mi się zdaje, europejskiej rewolucji, zanuć pieśń przyszłego religijnego życia, jaką Bóg wlał Tobie, swemu wybrańcowi </text:span>[AF, s. 353].</text:p>
      <text:p text:style-name="P76">Franciszek zachęca więc Adama - powołując się na jego własne słowa na temat Bożej Opatrzności i jej działania w historii - do napisania dzieła, w którym taka perspektywa będzie porządkowała doświadczenia powstańcze Polaków. Wagę takiego utworu podkreśla w liście Malewskiego porównanie Mickiewicza do kotwicy: przyszłe dzieło ma pomóc zasymilować dramatyczne wydarzenia, zakorzenić je w biegu historii i ukazać ich znaczenie w przyszłości. Rozpatrywanie przyczyn klęski nie pomaga zaakceptować obecnego stanu rzeczy i nie daje nadziei na przyszłość. W słowach Franciszka jest również uobecniona potrzeba dostrzeżenia religijnego sensu narodowej traumy, co jest punktem wyjścia ku postawie mesjanistycznej, być może w pewien sposób wyrażonej w nieznanym liście Mickiewicza.</text:p>
      <text:p text:style-name="P76">Z kontekstu tych słów można również wywnioskować, że poeta przeżył w Rzymie prawdziwe religijne odrodzenie, że odkryciem swej wiary dzielił się z najbliższymi i odwołując się do niej, szukał pocieszenia, przeżywając tragedię powstania. To również stało się ważnym elementem późniejszego przełomu twórczego. Wskazują na to słowa z pierwszego listu do Lelewela po okresie depresji: <text:span text:style-name="T54">Myślałbym tylko, że naszemu dążeniu należałoby nadawać charakter religijno-moralny, różny od finansowego liberalizmu Francuzów, i że na katolicyzmie trzeba grunt położyć. (…) Pobyt w Wielkopolsce i to, com słyszał o Śląsku</text:span> [fakt budzenia się świadomości narodowej Ślązaków - przypis A.C.], <text:span text:style-name="T54">utwierdziło moje zasady. Może nasz naród jest powołany opowiadać ludom ewangelią narodowości, moralności i religii</text:span> [WR, list do J. Lelewela, marzec 1832, t. 15, s. 139] - pisał do dawnego mistrza, prezentując i program dla przyszłej emigracji, i własne przekonania, towarzyszące mu podczas pisania Dziadów.</text:p>
      <text:p text:style-name="Standard"><text:span text:style-name="T113">Obserwacja dalszego przebiegu wydarzeń (dzięki licznym relacjom [</text:span><text:a xlink:type="simple" xlink:href="#przypis4_3_66" text:style-name="Internet_20_link" text:visited-style-name="Visited_20_Internet_20_Link"><text:span text:style-name="T113">przypis 4.3.66</text:span></text:a><text:span text:style-name="T113">]</text:span><text:bookmark text:name="p4_3_66"/><text:span text:style-name="T113">) </text:span><text:soft-page-break/><text:span text:style-name="T113">jest fascynująca - niemal na oczach tamtych świadków i dzisiejszych badaczy depresja Mickiewicza przemienia się w erupcję twórczości. Przeżycie własnej klęski prowadzi go do sformułowania nowych celów aktywności twórczej. Chce przede wszystkim walczyć za Ojczyznę za pomocą pióra.</text:span></text:p>
      <text:p text:style-name="P76">Str. 356</text:p>
      <text:p text:style-name="P76">Nie jest to tylko sposób na zrehabilitowanie się za wcześniejszą bierność, ale nowy program, bardzo konsekwentnie wprowadzany w życie, nawet za cenę późniejszego porzucenia poezji. Przejście od postawy artysty dbającego o własną wielkość (jak w okresie rosyjskim, kiedy to pisanie miało dać mu sławę, a osiągnięcia uczynić znanym na miarę Schillera i Goethego) do roli poety narodowego, piszącego po to, by wspomóc ojczyznę i podtrzymać na duchu rodaków, wiąże się również z ryzykiem porzucenia tej aktywności, w czym kryje się element ekspiacji. Mickiewicz gotów jest porzucić przyjemność tworzenia dzieł literackich, jeśli trzeba będzie walczyć innymi metodami.</text:p>
      <text:p text:style-name="P76">Nastąpiła więc radykalna zmiana rozumienia wybranego wcześniej przeznaczenia definitywnego. <text:span text:style-name="T44">Przeznaczeniem jest nadal bycie poetą, ale poezja staje się narzędziem realizacji większego celu: walki o Polskę, a przestaje być celem samym w sobie.</text:span> Już w tym momencie Mickiewicz odrobinę „przestał” być poetą, bo podporządkował twórczość innej wartości. Konsekwencją tego było potem porzucenie pisania jako formy realizacji wartości patriotycznych na rzecz innych, skuteczniejszych metod - i to było jedną z przyczyn rezygnacji z tworzenia.</text:p>
      <text:p text:style-name="P76">Patriotyczne <text:span text:style-name="T54">credo</text:span> dla swojej twórczości formułuje Mickiewicz w odezwie do Litwinów, którzy przesłali mu pierścień: <text:span text:style-name="T54">Polska, ojczyzna nasza, chociaż sama uboga </text:span>i <text:span text:style-name="T54">znieważona, nie przestaje hojnie nagradzać wszystkich, którzy się dla niej poświęcali. Wam wojownikom uplotła wieniec sławy, szeroki na całą ziemię; mnie, który za sprawę narodową walczyłem tylko uczuciem, przysyła przez ręce rodaków dar dla serc czułych najdroższy. (…) Tym pierścieniem obrączkowym, ziomkowie, poświadczacie mnie, żem dochował wiary od dzieciństwa poślubionej ojczyźnie, tym pierścieniem powtórnie z nią się zaślubiam. Sprawiliście dla duszy mojej wesele jubileuszowe, wesele złote. Przyjmijcie ode mnie powtórną ślubną przysięgę, że będę zawsze ojczyźnie wierny i że jej sprawy do śmierci nie opuszczę </text:span>[WR, list do ziomków w <text:span text:style-name="T65">Besançon, </text:span>październik 1832, t. 15, s. 169]. Symboliczne zaślubiny są świadectwem stałej wierności (przynajmniej woli tej wierności) i znakiem nowego etapu życia. Przyjętemu zobowiązaniu będzie Mickiewicz wierny do końca życia.</text:p>
      <text:p text:style-name="P76"><text:soft-page-break/></text:p>
      <text:h text:style-name="P63" text:outline-level="5"><text:bookmark text:name="_4.3.1.10._Drugi_przełom"/><text:span text:style-name="T1">4.3.1.10. Drugi przełom twórczy: tworzenie </text:span><text:span text:style-name="T5">Dziadów</text:span><text:span text:style-name="T1"> drezdeńskich</text:span></text:h>
      <text:p text:style-name="P76">23 marca poeta napisał przytaczany już list do Lelewela, w którym zawarł nowy program życia: odtąd twórczość nie ma być formą wyrażania siebie, lecz sposobem walki, próbą ocalenia tego, co narodowe i zachowania ojczyzny dla przyszłych pokoleń. Dlatego pojawia się pomysł spisywania <text:span text:style-name="T54">katalogu alfabetowego męczenników narodowych od czasów konfed[eracji] barskiej, prawdę ścisłą biorąc na zasadę, bez żadnej egzageracji</text:span> [s. 140]. W tym samym liście znajduje się informacja o intensywnej pracy intelektualnej: <text:span text:style-name="T54">Piszę teraz wiele, ale rzeczy mniej stosowne do okoliczności </text:span>[s. 139; mowa o wierszu <text:span text:style-name="T54">Śniła się zima</text:span>]. W tym okresie również sięgnął ponownie po Giaura, planując jego tłumaczenie. Tekst wybrany do przekładu nie był przypadkowy: Mickiewicz intuicyjnie sięgał po dzieło towarzyszące poprzedniemu przełomowi.</text:p>
      <text:p text:style-name="P76">Str. 357</text:p>
      <text:p text:style-name="Standard"><text:span text:style-name="T113">A okoliczności tej sytuacji, opowiedzianej przez Odyńca, zadziwiająco dobrze pasują do tego, co stało się w 1822 roku: lektura Byrona zapoczątkowała proces twórczy, doprowadzający do przełomu [</text:span><text:a xlink:type="simple" xlink:href="#przypis4_3_67" text:style-name="Internet_20_link" text:visited-style-name="Visited_20_Internet_20_Link"><text:span text:style-name="T113">przypis 4.3.67</text:span></text:a><text:span text:style-name="T113">]</text:span><text:bookmark text:name="p4_3_67"/><text:span text:style-name="T113">.</text:span></text:p>
      <text:p text:style-name="P76">Wszystko zaczęło się, gdy pewnego dnia (między 23 a 29 marca, według KM 1832) przyjaciele czekali na powrót Garczyńskiego i Domeyki z teatru. Wieczór zapowiadał się przyjemnie: Odyniec zaparzył <text:span text:style-name="T54">dobrej herbaty</text:span>, Mickiewicz zapalił fajkę, rozłożył się na kanapie i zawołał, że dla dopełnienia przyjemności Edward mógłby poczytać jakieś wiersze: <text:span text:style-name="T54">zapytałem go, czy nigdy nie myśli dokończyć tłumaczenia </text:span>Giaura, <text:span text:style-name="T54">które już w Kownie był zaczął? Ale rękopism pozostał w Petersburgu, a on sam odpowiedział, że nawet zapomniał o nim. - Szczęściem umiałem na pamięć kilka początkowych wierszy; jemu się też zaczęły przypominać dalsze. Dla ułatwienia podałem mu oryginał edycji zwickauskiej.</text:span> Niewinne przypomnienie Odyńca ma swoje zaskakujące skutki: <text:span text:style-name="T54">poeta nie czekając na powrót teatralnych gości wziął tę książeczkę i poszedł do siebie. Rozchodząc się po północy wiedzieliśmy jeszcze przez okno światło w oknach jego i nie omyliliśmy się wnosząc, że musi kropić wiersze. Aktywność przekładowa była bardzo intensywna: Jakoż do południa było już ich napisanych ze trzysta, po większej części nowych. Robota zaś szła tak śpiesznie, że przy końcu tygodnia doszedł aż do spowiedzi kalojara. Ale tu się nagle zatrzymał</text:span> [KM 1832, s. 24-25].</text:p>
      <text:p text:style-name="Standard"><text:span text:style-name="T113">I nagle tłumaczenie Byrona zostaje zastąpione twórczością oryginalną [</text:span><text:a xlink:type="simple" xlink:href="#przypis4_3_68" text:style-name="Internet_20_link" text:visited-style-name="Visited_20_Internet_20_Link"><text:span text:style-name="T113">przypis </text:span></text:a><text:soft-page-break/><text:a xlink:type="simple" xlink:href="#przypis4_3_68" text:style-name="Internet_20_link" text:visited-style-name="Visited_20_Internet_20_Link"><text:span text:style-name="T113">4.3.68</text:span></text:a><text:span text:style-name="T113">]</text:span><text:bookmark text:name="p4_3_68"/><text:span text:style-name="T113">: </text:span><text:span text:style-name="T143">bo modląc się raz w kościele poczuł, jakby się nagle nad nim bania z poezją rozbiła. Są to własne jego wyrazy. Odtąd więc, zaniechawszy dalszego tłumaczenia, przeszedł do kompozycji własnych</text:span><text:span text:style-name="T113"> [KM 1832, s. 26]. 28 marca zostaje napisana Śmierć pułkownika - jako świadectwo bohaterstwa Polaków w walce o wolność Ojczyzny. Potem - powstają Dziady drezdeńskie. Był to prawdziwy przełom twórczy, intensywniejszy od tego, który nastąpił podczas pisania drugiej i czwartej części Dziadów. Postawa wypracowana wcześniej na poziomie intelektu i woli (uznanie służebności poezji wobec ideałów patriotycznych: walki o Polskę) przełożyła się na nową koncepcję sztuki. Oczywiście podstawy poznawcze już istniały (wskazywałam je omawiając poprzednią, przygotowawczą fazę twórczości), teraz (najprawdopodobniej doświadczając rodzącego się pomysłu w sposób wglądowy, czyli nagle i całościowo) Mickiewicz zawarł traumatyczne doświad</text:span><text:span text:style-name="T123">c</text:span><text:span text:style-name="T113">zenie powstania w dramacie.</text:span></text:p>
      <text:p text:style-name="P76">Euforia odkrycia dynamizuje aktywność twórczą: około 29 marca, w ciągu jednej nocy powstaje <text:span text:style-name="T54">Wielka Improwizacja</text:span>, a do 5 kwietnia napisane zostają: scena więzienna, scena egzorcyzmów, <text:span text:style-name="T54">Widzenie Ewy</text:span>, <text:span text:style-name="T54">Widzenie ks. Piotra</text:span> oraz pierwotna redakcja sceny 7 [KM 1832, s. 27].</text:p>
      <text:p text:style-name="P76">Str. 358</text:p>
      <text:p text:style-name="P76">A po latach Hieronim Kajsiewicz notuje następującą rozmowę z poetą: <text:span text:style-name="T54">Było to w Dreźnie. Miał nadzwyczajne natchnienie. Przez trzy dni nie mógł oderwać się od pisania. Stół zasłany był czystym papierem, a on cały dzień leżał prawie na stole i pisał; zaledwie tyle tylko odrywał się od pracy, ile było potrzeba niekiedy zjeść cokolwiek, po czym wracał natychmiast do siebie i ciągnął dalej pracę</text:span> [WM, s. 78]. Opisany powyżej stan to modelowy przykład przepływu.</text:p>
      <text:p text:style-name="P76">W opisach pozostawionych przez przyjaciół Mickiewicza można odnaleźć cechy charakterystyczne również dla wglądu. Taki wglądowy charakter ma napisanie <text:span text:style-name="T54">Wielkiej Improwizacji</text:span>; według informacji uzyskanej przez Odyńca Mickiewicz napisał ją w ciągu jednej nocy: <text:span text:style-name="T54">i to nie tylko napisał, ale nawet przepisał na czysto, bojąc się i przypuszczając, że może umrzeć nazajutrz. To samo świadczy już dosyć, w jakim stanie duszy był wtedy</text:span> [KM 1832, s. 28]. Także w rozmowach z poetą o tajemniczym człowieku o imieniu „czterdzieści i cztery” przewija się kwestia „zmienionego stanu świadomości”, jaki towarzyszył pisaniu <text:span text:style-name="T54">Wielkiej Improwizacji</text:span>: <text:span text:style-name="T54">Kreśląc obraz proroczy tego męża, zbawcy Polski, zdawało mu się, że tym mężem on będzie. Nie płynęło to z zarozumiałości, bo czuł cały ogrom ofiary, leżący na takim człowieku, „trudzie </text:span><text:soft-page-break/><text:span text:style-name="T54">trudów”. Rysy, którymi kreślił tego męża, rzucał bezwiednie, bez żadnego rozmysłu, nie zdawał sobie podczas pracy sprawy z tego obrazu i dzisiaj zdać jej nie umie. Podobnie położył liczbę „czterdzieści cztery”, nie wiedząc, dlaczego tę liczbę, a nie inną położył; położył ją, bo mu sama nastręczyła się w chwili natchnienia, gdzie nie było miejsca dla żadnego rozumowania</text:span> [WM, s. 79]. Oczywistość tej liczby, a z drugiej strony - niezrozumiałość zapisanej informacji również przemawia za doświadczeniem wglądu. Wgląd przynosi odpowiedź na pytanie w jednym momencie, lecz informacja tak poznana może być potem zapomniana i znów niedostępna: <text:span text:style-name="T54">Zapytuję go po chwili o znaczenie zagadkowej figury poetycznej, a raczej mitu owego zbawcy świata i Polski, wyrażonego cyfrą „czterdzieści i cztery”. - Kiedy pisałem, wiedziałem; teraz już nie wiem - odrzekł Mickiewicz zadumany</text:span> [WM, s. 79]. Wydaje się, że posiadane przez nas świadectwa nie tylko świadczą o intensywności procesu twórczego, przeżywanego wówczas przez poetę, lecz wyjaśniają również trudność rozumowego wyjaśniania symboliki owego „czterdzieści i cztery”.</text:p>
      <text:p text:style-name="P76">Mickiewicz zatem mocno przeżył pisanie <text:span text:style-name="T54">Wielkiej Improwizacji</text:span>; to, co odczuwał, miało silne zabarwienie emocjonalne, lecz było połączone z niesłychanym skupieniem, jasnością myśli i olbrzymim potencjałem twórczym. Stąd w tak krótkim czasie, do dziś budzącym podziw wśród mickiewiczologów, mogła powstać nie tylko <text:span text:style-name="T54">Improwizacja</text:span>, ale cała 3 część <text:span text:style-name="T54">Dziadów</text:span>: <text:span text:style-name="T54">Tak jestem zatrudniony od kilku tygodni, że ledwie mam czas brodę ogolić. Pisałem tyle, że liczba wierszy skleconych w ciągu tego miesiąca wyrównywa trzeciej części, a może i połowie wszystkiego, com dotąd ogłosił</text:span> [WR, list do Franciszka Mickiewicza, kwiecień 1832, t. 15, s. 154]. Równocześnie doświadczenie twórcy podpowiadało mu, że musi jak najlepiej wykorzystać czas doświadczania przepływu, bo nie trwa on długo: <text:span text:style-name="T54">wracam teraz do dawnych zatrudnień, wiele rzeczy w tych czasach tłumaczę, inne kończę, inne zaczynam. Skoro muza raz łaskawe oczy pokaże, trzeba jej zasługi uczcić i na chwilkę nie odstępować, bo gotowa uciec i nie wrócić</text:span> [WR, list do J. Taczanowskiego, kwiecień 1832, t. 15, s. 146].</text:p>
      <text:p text:style-name="P76">Str. 359</text:p>
      <text:p text:style-name="P76">Świadków nadzwyczajnego natchnienia Mickiewicza było niewielu, bowiem w drugiej połowie marca poeta wspomina o ścisłej izolacji - zamknięciu się w gronie przyjaciół - poetów, którzy wspierali go aż do ukończenia <text:span text:style-name="T54">Dziadów: Siedzimy tu samotni zupełnie, z nikim się nie wdając</text:span> [WR, list do J. Lelewela, marzec 1832, t. 15, s. 139]. <text:soft-page-break/>Jest to typowa grupa wspierająca intelektualnie i emocjonalnie piszącego Mickiewicza, podobna do tej z Wilna, chociaż - jak się wydaje - bardziej efektywna i inspirująca (co mogło również wynikać z tego, że dziesięć lat później poeta wiedział, co wspomaga tworzenie, a co mu przeszkadza i świadomie kształtował swoje otoczenie „pod” twórczość, podporządkowując jej wszystko, również samego siebie).</text:p>
      <text:p text:style-name="P76">Przez cały kwiecień 1832 roku Adam skupiony na twórczości żył w odosobnieniu, jakby w innym świecie: <text:span text:style-name="T54">Mnie tu dosyć dobrze w Dreznie, zasklepiłem się w domu i wiele teraz piszę; prawda, że część nie będzie mogła być drukowaną w Polszcze nigdzie, ale tłumaczenia wkrótce puszczę na świat, co mnie też znowu finanse nieco zasili. Póki piszę, czuję się szczęśliwy i o niczym nie myślę, i gotów jestem tydzień z domu nie wychodzić</text:span> [WR, list do F. Mickiewicza, kwiecień 1832, t. 15, s. 144]. Tworzenie od strony motywacyjnej „zasilane” jest autonomicznie, daje radość i przynosi satysfakcję; buduje też nadszarpnięty wcześniej pozytywny obraz własnej osoby, prowadząc do podwyższenia samooceny. Wreszcie, po kilkuletniej przerwie Mickiewicz ponownie realizuje się jako poeta romantyczny.</text:p>
      <text:p text:style-name="P76">Zamknięcie się w wąskim gronie osób pomaga mu tworzyć: <text:span text:style-name="T54">Adam nie kiedy czytywał ustępy z tego, co pisał; czasem zanucił Filona lub jakiś ułamek z Mozarta, palił bezustannie fajkę, często zamyślał się. Chodziliśmy często na operę włoską i na przechadzki (…). Niemało też chwil przyjemnych przepędziliśmy razem w galerii obrazów przed boską </text:span>Madonną<text:span text:style-name="T54"> Rafaela, przy </text:span>Nocy<text:span text:style-name="T54"> Corregia, przy </text:span>Chrystusie<text:span text:style-name="T54"> Tycjana. Nade wszystko główną pociechę (…) znajdowaliśmy na niedzielnych mszach w katedrze, uposażonej wyborną muzyką religijną</text:span> [KM, s. 49]. Naturalnymi stymulatorami aktywności twórczej stają się więc sztuka i muzyka. Funkcję inspirującą pełni również odczytywanie Odyńcowi, Garczyńskiemu i Domeyce powstających właśnie fragmentów: [Trzecią część] <text:span text:style-name="T54">zwykle, w miarę jak pisał, odczytywał nam wieczorami (…) i nawet ta chęć odczytania dodawała mu, jak sam mówił, bodźca do pośpiechu w codziennej pracy. Jakoż skończył ją nadzwyczaj prędko, chcąc, jak mówił, korzystać z natchnienia, które czuł niezależnym od woli</text:span> [KM 1832, s. 28]. Głośne czytanie fragmentów motywuje do dalszej wytrwałej pracy, dostarcza na bieżąco gratyfikacji w postaci pochwał przyjaciół i pomaga w utrzymywaniu koncentracji uwagi przez cały okres tworzenia.</text:p>
      <text:p text:style-name="P76">Obecność trzech przyjaciół miała w życiu Mickiewicza i aspekt praktyczny: to oni dbali o tworzącego poetę, o to, by miał co jeść i gdzie mieszkać. Zapewniali mu „codzienny kontekst” życia; bez tej „opieki” w krótkim czasie musiałby porzucić <text:soft-page-break/>tworzenie jako wyłączną i nadrzędną aktywność, zajmując się rzeczami bardziej przyziemnymi. A to mogłoby go wybić z narzuconego rytmu pisania, zaburzyć lub nawet przedwcześnie zakończyć toczący się proces twórczy.</text:p>
      <text:p text:style-name="P76">Str. 360</text:p>
      <text:p text:style-name="P76">Faza intensywnego tworzenia trwa miesiąc; poeta sam jest zaskoczony tak długim okresem kreatywności i ilością napisanych utworów: <text:span text:style-name="T54">Stałem się Schreibmaschiną i przez całe te kilka tygodni pióra z ręku nie wypuszczam. Jeszcze nie wszystko, com zaczął, pokończone, a póki nie skończę, nie ruszę z Drezna, chyba mię wypędzą</text:span> [WR, list do J. Grabowskiego, kwiecień 1832, t. 15, s. 152]. W ostatnim zdaniu widać determinację i pragnienie ukończenia procesu twórczego w takich warunkach, w jakich się rozpoczął.</text:p>
      <text:p text:style-name="P76">Wreszcie 29 kwietnia Mickiewicz kończy przepisywać sceny dramatyczne <text:span text:style-name="T54">Dziadów</text:span>; pod całością notuje: <text:span text:style-name="T54">Skończyłem przepisywać na przewodnią niedzielę 1832, </text:span><text:span text:style-name="T60">w dziesięć lat po napisaniu czwartej części</text:span> [KM 1832, s. 48].</text:p>
      <text:p text:style-name="P76">Minęło dziesięć lat: dziesięć lat dochodzenia do mistrzostwa, dziesięć lat dzielących części 4 i 3, dziesięć lat od pierwszego do drugiego przełomu; tę zasadę „dziesięciu lat” wskazał Gardner we wszystkich analizowanych przez siebie biografiach wielkich twórców.</text:p>
      <text:p text:style-name="P76">Powyższy cytat jest również dowodem potwierdzającym przełomowość właśnie 4 części <text:span text:style-name="T54">Dziadów</text:span>. Mickiewicz nie pisze ani o balladach, ani o II części <text:span text:style-name="T54">Dziadów</text:span>, chociaż mógłby wspomnieć o obu tych utworach. Na tej podstawie można stwierdzić, że poeta nieprzypadkowo odwołał się do 4 części i sam uznał ją za punkt graniczny w swojej twórczości.</text:p>
      <text:p text:style-name="P76">Zgodnie z tym, co ustalił Gardner, drugi przełom w rozwoju twórczości Mickiewicza był mniej radykalny niż pierwszy. W 1822 roku musiał on stworzyć od podstaw nowy język i zupełnie inny sposób pisania oraz myślenia. Od tego momentu romantyczny paradygmat rozwinął się i został zaakceptowany jako obowiązujący.</text:p>
      <text:p text:style-name="P76">Pojawili się kontynuatorzy nowego nurtu - Słowacki, Malczewski, Goszczyński i Zaleski. Dziesięć lat później Mickiewicz przełamał paradygmat europejskiego romantyzmu uzupełniając go o cechy narodowo-mesjanistyczne. Tworzył więc nadal dzieła romantyczne pod względem formy (fragmentaryczne, otwarte, różnorodne gatunkowo), jednak nowością stał się język, jakim poeta pisał o Ojczyźnie. Romantyczny patos stawał się bliższy temu greckiemu <text:span text:style-name="T72">pathos</text:span> - był heroizacją cierpienia tworzoną za pomocą siły obrazowania, a nie wielkich słów i patetycznego <text:soft-page-break/>stylu (jak to było w klasycyzmie). Problemy narodowe stały się symbolem konfliktów ponadnarodowych, Polska ucieleśniała wszystkie uciśnione narody na przestrzeni wieków.</text:p>
      <text:p text:style-name="P76">Mickiewicz przekraczał w dziełach powstałych po drugim przełomie granice czasu i przestrzeni, rzeczywistości codziennej i nadprzyrodzonej. Tworzył <text:span text:style-name="T51">universum</text:span><text:span text:style-name="T54"> </text:span>- przestrzeń symboliczną, w której wszystkie ziemskie dramaty rozgrywały się na nowo, jednak według innych prawideł, a religia zyskiwała nowy wymiar: stawała się nie tylko ostatecznym trybunałem, dokonującym osądu wszystkich ludzkich działań, ale i źródłem przemiany człowieka, który dzięki wierze mógł przekraczać granice swej egzystencji. Miejsce poety-buntownika zajmował ksiądz - zasłużył na wiedzę, bo był pokorny, co sprawiało, że stawał się narzędziem, przez które działał Bóg. Był to pomysł nowy, który jednak twórczo rozwijał dotychczasowe wątki romantyczne: łączenie tych rzeczywistości, które w przyrodzie pozostają rozłączne, podkreślanie siły „imaginacji” i roli jednostki jako tej, która jest w stanie wpływać na bieg dziejów.</text:p>
      <text:p text:style-name="P76">Poeta miał świadomość, że stworzył coś jakościowo odmiennego od dotychczasowych wzorców, zaczerpniętych z literatury angielskiej i niemieckiej.</text:p>
      <text:p text:style-name="P76">Str. 361</text:p>
      <text:p text:style-name="P76">Po nocy, podczas której napisał <text:span text:style-name="T54">Wielką Improwizację</text:span>, poeta powiedział do Odyńca, że <text:span text:style-name="T54">sam uważa tę scenę jako punkt zwrotny bajronowskiego kierunku w poezji, tj. w którym szał pychy rozumu dosięga ostatecznych swych granic, a tylko pokorna wiara i chrześcijańska miłość brata Piotra broni go od ostatecznego upadku i zguby</text:span> [WM, s. 78]. I nie była to opinia odosobniona: również czytelnicy czuli, że powstały dramat jest czymś jakościowo odmiennym w stosunku do dotychczasowej twórczości: <text:span text:style-name="T54">To dziwy, cuda, to nasz Szekspir, Byron, to prawdziwy geniusz! Są miejsca w tym tomie tak mocne i twórcze, jakich w poprzednich nie było - zapisała Klementyna Hoffmanowa</text:span> [KM 1832, s. 147].</text:p>
      <text:p text:style-name="P76">Do istotnych „zdobyczy” Mickiewicza po drugim przełomie należy niezależność. Jej początki można zaobserwować już po pierwszym przełomie. Niezależność w tym okresie polegała na odmowie przyjęcia roli „artysty salonowego”, który szuka protektorów i zgadza się na rolę „improwizatora na żądanie”. Twórczość dla Mickiewicza jest darem, którego nie można sprzedawać; poeta musi pozostać niezależny od ludzi, wśród których żyje i tworzy.</text:p>
      <text:p text:style-name="P76">Autonomia wobec otoczenia nie oznacza jednak niezależności od środowiska literackiego oceniającego surowo powstałe utwory. Podjęcie polemiki z klasykami <text:soft-page-break/>wskazuje, że Mickiewicza bolały nieprzychylne opinie dotyczące jego poezji. Dopiero po napisaniu drezdeńskich <text:span text:style-name="T54">Dziadów</text:span> poeta ma świadomość wielkości swego dzieła, co daje mu poczucie niezależności nie tylko wobec otoczenia, ale również wobec krytyków. Dlatego może sobie pozwolić na obojętność wobec nieprzychylnych recenzji, publikowanych w gazetach: <text:span text:style-name="T54">O sądy publiczności nie troszcz się; jakżebym Ci chciał udzielić połowę mojej obojętności! Na mnie gotują się tu krytyki straszne w pismach francuskich i niemieckich;</text:span> (…) <text:span text:style-name="T54">mają dowodzić, żem głupi, przewidując, że Polacy uwierzą, kiedy wyczytają taki sąd w pismach zagranicznych, a zagraniczni sprawdzić nie będą mogli. Cała ta historia moich przyjaciół gniewa, mnie śmieszy </text:span>[WR, list do S. Garczyńskiego, marzec 1833, t. 15, s. 192].</text:p>
      <text:p text:style-name="P76">I nie ma w tym ani poprzedniego poczucia wyższości, ani potrzeby dowartościowywania się: napisanie wielkiego dzieła staje się podstawą wysokiej i stabilnej samooceny oraz przekonania o własnej wartości, niezależnej od cudzych opinii. W następnym liście poeta znów uspokaja Garczyńskiego: <text:span text:style-name="T54">Widzę z listu, że masz przesadzone wyobrażenie o moich tu nieprzyjemnościach; wierz mi, że ja z tego wszystkiego, co mnie się tyczy, mojej sławy lub moich pism, śmieję się, a przynajmniej jestem spokojny zupełnie</text:span> [WR, list do S. Garczyńskiego, kwiecień 1833, t. 15, s. 200].</text:p>
      <text:p text:style-name="P76">Ten spokój wynika z przekonania, że <text:span text:style-name="T54">Dziady</text:span> po prostu są przełomowe i nawet najbardziej krytyczne opinie nie są w stanie zaszkodzić ich wielkości. Jeśli nie docenią dramatu współcześni - zrobią to ich następcy. Dlatego też na pochwałę Niemcewicza poeta odpowiada: <text:span text:style-name="T54">Ze wzruszeniem czytałem zdanie twoje o czwartym tomie. Zdawało mi się, że podsłuchałem przyszły wyrok potomności</text:span> [WR, list do J.U. Niemcewicza, marzec 1833, t. 15, s. 195].</text:p>
      <text:p text:style-name="P76">Niezależność autora od arbitrów działających w dziedzinie literatury pojawia się stosunkowo późno, lecz wskazuje na autonomiczność decyzji artystycznych, podejmowanych przez wielkiego twórcę. Ta samodzielność jest okupiona marginalizacją, czyli życiem „na marginesie” dziedziny: nie poddając się wpływom środowiska, twórca skazuje siebie na odosobnienie.</text:p>
      <text:p text:style-name="P76">Str. 362</text:p>
      <text:p text:style-name="P76">Siłę do takich kroków daje mu przekonanie, że jego wysiłki odkryją przyszłe pokolenia; twórczość sama w sobie staje się cenniejsza niż wszelkie gratyfikacje w postaci sławy, pieniędzy i uznania. Jest to ostatni krok w procesie tworzenia nowego paradygmatu. Najpierw była prezentacja nowej propozycji: dyskusja z klasykami o <text:soft-page-break/>romantyzmie, potem - konfrontacja: potępienie dotychczasowych nestorów i zastąpienie obowiązującego wzorca nowym paradygmatem, wreszcie - całkowite uniezależnienie się od opinii wciąż nieprzychylnego środowiska. Taką postawę będzie przejawiał Mickiewicz do końca swego życia. Najłatwiej to zaobserwować podczas wykładów w <text:span text:style-name="T65">Collège </text:span>de France, gdy poeta będzie odważnie bronił swego prawa do przedstawiania autorskiej wersji kultury i literatury Słowian.</text:p>
      <text:p text:style-name="P76"/>
      <text:h text:style-name="P63" text:outline-level="5"><text:bookmark text:name="_4.3.1.11._Pan_Tadeusz"/><text:span text:style-name="T1">4.3.1.11. </text:span><text:span text:style-name="T5">Pan Tadeusz</text:span><text:span text:style-name="T1"> jako ukoronowanie drugiego przełomu twórczego</text:span></text:h>
      <text:p text:style-name="P76">Faza twórczości po drugim przełomie trwa bardzo długo, właściwie do lipca 1834 roku (ukończenia <text:span text:style-name="T54">Pana Tadeusza</text:span>). W tym czasie Mickiewicz przechodzi czasem krótkie stany obniżonego nastroju, które jednak nie zaburzają jego kreatywności. We wrześniu 1832 roku rozpoczyna pisanie swej „ulubionej powieści”: <text:span text:style-name="T54">Pana Tadeusza</text:span>.</text:p>
      <text:p text:style-name="P76">O żadnym wydarzeniu z biografii poety nie mamy tak szczegółowych informacji, jak właśnie o tym. Relacja Józefa Bohdana Zaleskiego [przypis 4.3.69]<text:bookmark text:name="p4_3_69"/> pozostaje w tym względzie wyjątkowym świadectwem przebiegu procesu twórczego: Zaleski opisuje zarówno fazy depresji twórczych, jak i przepływu, zaznacza, co pobudzało twórczość Mickiewicza, a co doprowadzało do przerwania tego procesu.</text:p>
      <text:p text:style-name="Standard"><text:span text:style-name="T113">Już na początku swej relacji opowiada o małej grupie osób towarzyszących poecie podczas pisania - jest to prawidłowość znana z wcześniejszych relacji z przebiegu jego procesów twórczych: </text:span><text:span text:style-name="T143">Otaczało już wtedy Adama kilku rodaków, do których od razu po zapoznaniu się przylgnął sercem. Bliższe to, niejako przyboczne grono, składali: Antoni Gorecki, Ignacy Domeyko, Bohdan Jański, Stefan Zan, ja i nieco później Stefan Witwicki i brat mój Józef. Mieliśmy wolny przystęp do Adama o każdej godzinie dnia, czy dumał, czy pisał, czy obiadował</text:span><text:span text:style-name="T113"> [ZPT, s. 8]. Nie było to wielkie grono, ale należeli do niego ludzie bliscy Adamowi; w szczególnie intensywnych fazach tworzenia tylko dzięki nim kontaktował się ze światem zewnętrznym. Właśnie im poeta w chwilach wolnych mógł czytać fragmenty już napisane, z nimi dyskutował o literaturze i polityce. Czasem spotkania odbywały się w nieco większym gronie [</text:span><text:a xlink:type="simple" xlink:href="#przypis4_3_70" text:style-name="Internet_20_link" text:visited-style-name="Visited_20_Internet_20_Link"><text:span text:style-name="T113">przypis 4.3.70</text:span></text:a><text:span text:style-name="T113">]</text:span><text:bookmark text:name="p4_3_70"/><text:span text:style-name="T113">, nazywano je wtedy „biesiadami patriotycznymi”: </text:span><text:span text:style-name="T143">Zabierał głos kto chciał. Czytano listy z Litwy, Ukrainy i zawiązywały się spory</text:span><text:span text:style-name="T113"> [ZPT, s. 9].</text:span></text:p>
      <text:p text:style-name="P76">Przyjaciele dbali o odpowiednie warunki do pisania dla Mickiewicza (szukali mu mieszkania w zacisznym miejscu) oraz stale wyrażali zainteresowanie, podziw i akceptację dla tego, co powstawało. W twórczym „mikroklimacie” poeta czuł się wyśmienicie: <text:span text:style-name="T54">Adam stał wtedy na swym zenicie, w pełni twórczości poetycznej</text:span> <text:span text:style-name="T54">i w </text:span><text:soft-page-break/><text:span text:style-name="T54">ciągłem podniesieniu ducha. W mowach i rozmowach codziennych błyskawicował parabolami rozświecającymi głębie ducha, sypał jak z rękawa genialne postrzeżenia, cudne myśli, oryginalne dowcipki w oryginalnym wysłowieniu </text:span>[ZPT, s. 9].</text:p>
      <text:p text:style-name="P76">Str. 363</text:p>
      <text:p text:style-name="P76">Opis ten przypomina momenty improwizacji z Rosji, jest on znakiem intensywnego procesu twórczego i przeżywania przepływu.</text:p>
      <text:p text:style-name="P76">Ale izolacja od otoczenia nie zabezpieczała poety przed problemami: <text:span text:style-name="T54">Duch poetycki czuję w sobie; ale tyle miałem zgryzot z wiadomej tobie przyczyny</text:span> [chodzi o Konstancję Łubieńską - przypis A.C.], <text:span text:style-name="T54">tyle kłopotów korekty i prócz tego różnych bazgrań, rozprawek, artykułów, projektów, że sam nie wiem, jak czasem mogę kilkanaście wierszy sklecić </text:span>[WR, list do A.E. Odyńca, grudzień 1832, t. 15, s. 178]. Skupienie, tak istotne szczególnie w początkowych etapach pisania, zostało zresztą zakłócone nie tylko przez dawną kochankę: <text:span text:style-name="T54">Główną atoli mu zawadą do pisania był duch burzliwy, rewolucyjny, co wiał w ówczesnej Europie, a który i jego samego rozmarzał na dnie i tygodnie. (…) Odwiedzali Adama wtedy tłumnie (…) rozbitkowie powstania listopadowego, roznamiętnieni, krzykliwi (…). Adam widocznie smutniał, na dziwnie wyrazistej jego twarzy odzwierciedlało się zniechęcenie, a może i żal po zaniedbanej od dawna „ulubionej litewskiej powieści</text:span>” [ZPT, s. 8-9].</text:p>
      <text:p text:style-name="P76">Niefortunna wyprawa Zaliwskiego zamknęła pierwszy etap powstawania <text:span text:style-name="T54">Pana Tadeusza</text:span>, na początku spokojny i przeżywany w odosobnieniu, potem zaburzany przez niepokoje polityczne. Poeta był zupełnie rozbity: <text:span text:style-name="T54">Adam opłakane te wypadki przebolał z nami jak najdotkliwiej w głębi swej duszy: sposępniał bardzo i począł się odosabniać</text:span> [ZPT, s. 10]. Początkowo grono wskazane przez Zaleskiego, chociaż było spore, pełniło rolę wspierającą, ale i ono wskutek wypadków politycznych rozrosło się i skupiło na sprawach zewnętrznych, pozostawiając twórcę samemu sobie. Dlatego Mickiewicz ograniczył do siebie dostęp osobom z zewnątrz: <text:span text:style-name="T54">odtąd najochotniej żył jeno w otoczeniu wypróbowanych przyjaciół. Ku ukojeniu powszednich smutków i oderwaniu się od piekącej obecności, Adam jął się z wielkim wysiłkiem do umysłowej pracy, która poszła zaraz na pożytek zaniechanemu</text:span> Panu Tadeuszowi (…). <text:span text:style-name="T54">Z początku pisanie to szło twardo, aż rozgrzał się w duchu</text:span> [ZPT, s. 10].</text:p>
      <text:p text:style-name="P76">Tworzeniu towarzyszył odpowiedni rytuał, a atmosfera tej wspólnej lektury miała w sobie cechy sakralne; Zaleski pisze również o pogłębieniu życia religijnego w tym czasie: <text:span text:style-name="T54">Przy czytaniu piękniejszych ustępów z poematu, którego nie znaliśmy jeszcze </text:span><text:soft-page-break/><text:span text:style-name="T54">rozmiarów ani obejmowali całości, napędzał i nas do pracy, osobliwie do pracy wewnętrznej nad sobą</text:span> (…)<text:span text:style-name="T54">. Około tego czasu, zaczęliśmy u Adama spólne modlitwy, które wygłaszał najstarszy wiekiem Antoni Gorecki z osobnym namaszczeniem</text:span> [ZPT, s. 10-11].</text:p>
      <text:p text:style-name="Standard"><text:span text:style-name="T113">Na wiosnę 1833 roku Mickiewicz przeprowadził się do Domeyki, bo ten mieszkał blisko Ogrodu Luksemburskiego. A ponieważ dawny przekład </text:span><text:span text:style-name="T143">Giaura</text:span><text:span text:style-name="T113"> się zawieruszył, poeta odłożył </text:span><text:span text:style-name="T143">Pana Tadeusza</text:span><text:span text:style-name="T113"> i zabrał się do ponownego tłumaczenia Byrona (bo trzeba było oddać tekst do druku) [</text:span><text:a xlink:type="simple" xlink:href="#przypis4_3_71" text:style-name="Internet_20_link" text:visited-style-name="Visited_20_Internet_20_Link"><text:span text:style-name="T113">przypis 4.3.71</text:span></text:a><text:span text:style-name="T113">]</text:span><text:bookmark text:name="p4_3_71"/><text:span text:style-name="T113">.</text:span></text:p>
      <text:p text:style-name="P76">Str. 364</text:p>
      <text:p text:style-name="P76">Praca nad własnym dziełem zaczęła się oddalać, a konieczność powtarzania wcześniej wykonanego tłumaczenia prowadziła do zniechęcenia. Wtedy właśnie Mickiewicz napisał do Odyńca: <text:span text:style-name="T54">Jakiż mi brak Ciebie i Stefana! Zdaje się, że jak magnetyzowany z oczu towarzyszów ciągnie siłę, tak i z was nabierałem ognia i ochoty. We trzech tak nam było dobrze! (…) chwilowe wypadki i mnie rozbijają często na części duszę i trzeba ją potem w samotności sztukować i kleić</text:span> [WR, list do A.E. Odyńca, kwiecień 1833, t. 15, s. 203]. Wyrażał w ten sposób nie tylko tęsknotę za przyjacielem, ale i za atmosferą towarzyszącą pisaniu Dziadów drezdeńskich, co potwierdza hipotezę o specyfice środowiska, grona towarzyszącego, wspierającego poetę w trudnych momentach podczas pracy twórczej. To od nich <text:span text:style-name="T54">ciągnął siłę, nabierał ognia i ochoty.</text:span></text:p>
      <text:p text:style-name="P76">Gdy tylko Mickiewicz skończył tłumaczenie, poczuł prawdziwy przypływ natchnienia: <text:span text:style-name="T54">pisał po 100 i 150 wierszy na dzień za jednym zamachem, które nam odczytywał wieczorami, jeszcze niezaschłe na papierze. (…) Wieszcz nasz pisał a pisał, korzystając na razie z dobrego swego usposobienia do pracy. Rzadko wychodził teraz z domu, chyba wieczorami na przechadzkę i w odwiedziny do przyjaciół i znajomych paryskich</text:span> [ZPT, s. 11-12]. Znów opis dokonany przez Zaleskiego świadczy o pojawieniu się przepływu.</text:p>
      <text:p text:style-name="P76">W powyższym opisie pojawiają się też charakterystyczne cechy grupy wspierającej intelektualnie twórcę: dzieło czytane jest na bieżąco, a głośna jego lektura prowadzi do udoskonalania istniejącej wersji i stałej konfrontacji idei z czytelnikami. Wtedy też zachęcał swych przyjaciół do pisania <text:span text:style-name="T54">luźnych rapsodów szlacheckich</text:span>. Chciał je włączyć do <text:span text:style-name="T54">Pana Tadeusza</text:span> - <text:span text:style-name="T54">na pamiątkę stosunków między nami na emigracyi</text:span>. Było to pierwsze zaproszenie do współpracy, a ponieważ okazało się owocne - poeta wykorzystał pomoc przyjaciół również w końcowej fazie powstawania dzieła.</text:p>
      <text:p text:style-name="P76"><text:soft-page-break/>Jednak w lipcu praca nad poematem po raz kolejny została przerwana: Mickiewicz, dowiedziawszy się o ciężkim stanie chorego na gruźlicę Garczyńskiego, pojechał go pielęgnować. Towarzyszył przyjacielowi aż do śmierci, którą przeżył bardzo mocno: <text:span text:style-name="T54">Jestem podobny teraz do Francuza wracającego z 1812 roku, zdemoralizowany, słaby, obdartus zupełny, bez butów prawie. O niczym myśleć dotąd nie mogę, ale z czasem wypocznę i zdrowie, mam nadzieję, że wróci</text:span> [WR, list do I. Domeyki, wrzesień 1833, t. 15, s. 235]. Ten ból towarzyszący Adamowi przez cały czas przebywania z gasnącym w oczach przyjacielem był jednak owocny, bowiem pobudził aktywność twórczą poety. Kiedy Zaleski spotkał się z Mickiewiczem niedługo po śmierci Garczyńskiego, zobaczył go <text:span text:style-name="T54">codosłownie zacietrzewionego nad</text:span> Panem Tadeuszem który <text:span text:style-name="T54">wystąpił dopiero teraz w zarysach wyraźnej architektoniki swej epicznej</text:span> [ZPT, s. 13].</text:p>
      <text:p text:style-name="Standard"><text:span text:style-name="T113">Po powrocie do Paryża Mickiewicz zaraz zabrał się do pisania: </text:span><text:span text:style-name="T143">Od razu wpadł na trop swój i cieszył się jak najbujniejszym natchnieniem. </text:span><text:span text:style-name="T113">Pan Tadeusz</text:span><text:span text:style-name="T143"> wystąpił dopiero teraz w zarysach wyraźnych architektoniki swej epicznej</text:span><text:span text:style-name="T113"> [ZPT, s. 13]. Pracował, chociaż czuł się źle, chorował i - jak twierdzi Niemcewicz, który go w listopadzie 1833 roku odwiedził - ogólnie źle wyglądał: </text:span><text:span text:style-name="T143">Znalazłem go chorego, w najciaśniejszej i najbrudniejszej ulicy Paryża - </text:span><text:span text:style-name="T159">Saint Nicolas,</text:span><text:span text:style-name="T143"> 73. Chudy, wybladły, ze znaczącą twarzą i żywymi oczyma, w rozmowie maluje się ta sama żywość, zawsze pracuje </text:span><text:span text:style-name="T113">[</text:span><text:a xlink:type="simple" xlink:href="#przypis4_3_72" text:style-name="Internet_20_link" text:visited-style-name="Visited_20_Internet_20_Link"><text:span text:style-name="T113">przypis 4.3.72</text:span></text:a><text:span text:style-name="T113">]</text:span><text:bookmark text:name="p4_3_72"/><text:span text:style-name="T113">.</text:span></text:p>
      <text:p text:style-name="P76">Str. 365</text:p>
      <text:p text:style-name="P76">Zaleski opisał dość dokładnie następujący w miesiącach jesiennych okres niesłychanej koncentracji i zintensyfikowania aktywności twórczej. Ten stan bez wątpienia można nazwać przepływem: <text:span text:style-name="T54">Mistrz potężny opanował całkiem swe narzędzia: język, rytm, rymy, jak roztopiony kruszec lały się w ogromne tygle, że na skinienie czarodzieja posąg, dzwon lub działo wyskakiwały w mgnieniu oka jak z pod ziemi. Rozkoszowaliśmy się wespół z Adamem, spożywając te „nowalie” poetyckiego jego geniuszu. W czasie odczytów żyliśmy jak przemienieni</text:span> [ZPT, s. 13]. Grupowe lektury wzmagały entuzjazm i poczucie mocy, spotkania miały charakter inspirujący. Mickiewicz występował wobec przyjaciół jak podczas swoich improwizacji, tyle że tym razem rezultatem było trwałe, zapisane dzieło, a nie ulotne wiersze.</text:p>
      <text:p text:style-name="P76">O intensywnej pracy pisał też sam Mickiewicz w liście do Odyńca z listopada 1833 roku: <text:span text:style-name="T54">Wziąłem się do roboty, wychodzę rzadko, piszę a piszę. Piątą pieśń</text:span> Tadeusza <text:span text:style-name="T54">skończyłem, trzy jeszcze zostaje</text:span> [WR, list do A.E. Odyńca, listopad 1833, t. 15, s. <text:soft-page-break/>242]. Odbijało się to negatywnie na jego zdrowiu, dlatego przyjaciele <text:span text:style-name="T54">życzyli końca i całemu poematowi, bo Adam więdnął nam i sechł w gorączkowej pracy</text:span> [ZPT, s. 12]. Wreszcie 12 lutego 1834 roku poeta skończył <text:span text:style-name="T54">Pana Tadeusza</text:span> - jak sam napisał - <text:span text:style-name="T54">pieśni ogromnych dwanaście.</text:span> Mickiewicz miał skończyć mówiąc: <text:span text:style-name="T54">chwała Bogu! oto w tej chwili podpisałem pod</text:span> Panem Tadeuszem <text:span text:style-name="T54">wielkie</text:span> <text:span text:style-name="T64">finis</text:span> [ZPT, s. 15]. Następnego dnia odbyła się msza święta dziękczynna w kościele <text:span text:style-name="T64">Saint-Louis-d'Antin</text:span>, a po mszy - przyjaciele zaprosili Mickiewicza na obiad do <text:span text:style-name="T64">Palais-Royal.</text:span></text:p>
      <text:p text:style-name="P76">Ostatnia faza tworzenia dzieła została przez poetę nazwana ceremonią „imienin i chrzcin” <text:span text:style-name="T54">Pana Tadeusza</text:span>, a polegała na wspólnym dokonywaniu niezbędnych poprawek w poemacie. Po pierwsze więc przechrzczono oryginalne imiona i nazwiska na wymyślone: <text:span text:style-name="T54">Oczywiście na pierwszym zaraz posiedzeniu nawymyślaliśmy bez liku dziwnych imionisk, które Adam rozgatunkowywał i przyjmował je lub odrzucał</text:span> [ZPT, s. 15].</text:p>
      <text:p text:style-name="P76">Po drugie - w procesie głośnej lektury przyjaciele mieli pomóc w dokonaniu wszelkich możliwych poprawek: <text:span text:style-name="T54">Adam wymagał także od nas, zaklinając na przyjaźń, abyśmy póki czas jest po temu, wskazywali mu do sprostowania i ważniejsze błędy, bądź to w duchu, bądź w treści, bądź w formie, bądź to na koniec w słowach i wyrażeniach czymkolwiek grzeszących</text:span> [ZPT, s. 15]. Odbywało się to w następujący sposób: Adam z piórem w ręku sam czytał Pana Tadeusza, <text:span text:style-name="T54">księgę po księdze, a kiedy uczuwał zmęczenie, odsuwał rękopism ku Witwickiemu albo ku mnie do czytania. Z początku branie inicjatywy tej cenzorskiej szło twardo; ten to ów bąkał jednak uwagi, które Adam po krótkim namyśle uznawał za niesłuszne lub też słuszne i natychmiast własnoręcznie mazał lub podkreślał do poprawki (…). Nieraz w czasie czytania wyrywał mi rękopism i przekreślał piękne wiersze bezlitośnie. Wypraszaliśmy je jak najwymowniej od śmierci. Adam zbywał nas dowcipami lub głębokim słówkiem</text:span> [ZPT, s. 15].</text:p>
      <text:p text:style-name="P76">Str. 366</text:p>
      <text:p text:style-name="P76">Po trzecie wreszcie - dokonane zmiany trzeba było uzgodnić z całością tekstu: <text:span text:style-name="T54">po zmienieniu imion szlachty i nazwisk miejscowości, kiedy kulała gdzieniegdzie miara wierszów, Adam dla ulżenia sobie żmudy i nudy polecił nam [tj. Zaleskiemu i Witwickiemu - przypis A.C.], abyśmy je wyprostowali w całym poemacie</text:span> [ZPT, s. 16].</text:p>
      <text:p text:style-name="P76">Oczywiście po wielkiej twórczości musiała nastąpić silna depresja, gdyż długie przeżywanie euforii pisania nagle się skończyło. Symptomy obniżenia nastroju pojawiły się już w tym samym liście do Odyńca, w którym Mickiewicz oznajmiał <text:soft-page-break/>zakończenie pracy nad poematem: <text:span text:style-name="T54">Ja tu żyję prawie samotny, z ludźmi coraz mi trudniej, a im mniej ich widzę, tym lepiej mnie</text:span> [WR, list do A.E. Odyńca, luty 1834, t. 15, s. 261]. Również Zaleski zanotował radykalną zmianę nastroju poety: <text:span text:style-name="T54">Adama w tym czasie uczepiły się nieznośne spliny, ale na przekorę im, uważał nudną, żmudną, mechaniczną korektę, którą zwał „drabowaniem liter”, za pracę obowiązkową, tudzież jako ekspijacją za wielkie przyjemności jakich doznał przy pisaniu litewskiej powieści. Drabował tedy arkusz po arkuszu przez wiele tygodni</text:span> [ZPT, s. 17].</text:p>
      <text:p text:style-name="P76">Cały okres po napisaniu poematu charakteryzowała przejściowość nastrojów: z jednej strony odczuwał wiele radości podczas przechadzek z Zaleskim (Mickiewicz był <text:span text:style-name="T54">nieznużonym piechotnikiem</text:span>), z drugiej - pojawiały się nagłe zmiany nastroju: <text:span text:style-name="T54">W opromienieniu wiośnianego słońca i śród zieleni pól i lasów, Adam rześki dotąd i wesoły, nagle począł się chmurzyć, co dosłownie zaciemniać na obliczu. Odosobniał się, zamykał się w domu na całe dni, skarżąc się na dokuczliwe swoje spliny</text:span>. Jednak po kilku dniach ten stan ustał: <text:span text:style-name="T54">rychło rozpogodził się nam Adam i niemal odmłodniał </text:span>[ZPT, s. 18]. Okres depresji po przeżytym intensywnym procesie twórczym zakończył się szczęśliwie i życie poety wróciło do normalności.</text:p>
      <text:p text:style-name="P76"/>
      <text:h text:style-name="P61" text:outline-level="5"><text:bookmark text:name="_4.3.1.12._Poezja_w"/>4.3.1.12. Poezja w zetknięciu z prozą życia - jak realizować przeznaczenie?</text:h>
      <text:p text:style-name="P76">Adam Mickiewicz jako poeta narodowy chciał przez swe utwory wychowywać i chronić przed wynarodowieniem. Dlatego ideę poezji rozsławiającej imię autora zastąpiła idea poezji bezimiennej, kształtującej ludzi i ich postawy: <text:span text:style-name="T54">Jeżeli poezje twoje obejdą w odpisach ziemie polskie i po wrócą do ciebie, jeżeli je będą przepisywać, i śpiewać, i podawać sobie, nie pytając o to, skąd się wzięły i kto je napisał</text:span> (…) <text:span text:style-name="T54">- wówczas możesz poezje twoje drukować śmiało, bo staną się nie twoją, ale cząstką własności narodu</text:span> - miał powiedzieć poeta Wincentemu Polowi [RM, s. 112].</text:p>
      <text:p text:style-name="P76">W świetle tej wypowiedzi słynny fragment <text:span text:style-name="T54">Epilogu</text:span> w <text:span text:style-name="T54">Panu Tadeuszu</text:span> o księgach, które mają zbłądzić pod strzechy, jest wyrazem pragnienia autora, by jego utwór stał się prawdziwie ową <text:span text:style-name="T54">cząstką własności narodu</text:span>, by pobudzał do działania i przypominał dawne staropolskie obyczaje. Nie może też dziwić fakt wydania <text:span text:style-name="T54">Ksiąg narodu polskiego…</text:span> anonimowo. Jest to konsekwencja ówczesnego przekonania poety o konieczności oddania swego talentu w służbę Ojczyźnie: <text:span text:style-name="T54">Przekonywam się, że się nadto żyło i pracowało dla świata tylko, dla pustych pochwał i celów drobnych. Zdaje mi się, że nigdy już pióro na fraszki nie użyję. Te tylko dzieło warte czegoś, z </text:span><text:soft-page-break/><text:span text:style-name="T54">którego człowiek może poprawić się lub mądrości nauczyć się.</text:span> (…) <text:span text:style-name="T54">mnie już duch zrywał gdzie indziej, do dalszych części</text:span> Dziadów<text:span text:style-name="T54">, których kawałki oderwane mimojazdem pisałem. Z</text:span> Dziadów <text:span text:style-name="T54">chcę zrobić jedyne dzieło moje warte czytania, jeśli Bóg dozwoli skończyć</text:span> [WR, list do A.E. Odyńca, luty 1834, t. 15, s. 261]. Słowa te są potwierdzeniem zmiany w wizji swego przeznaczenia życiowego.</text:p>
      <text:p text:style-name="P76">Str. 367</text:p>
      <text:p text:style-name="P76">Poeta wchodzi zatem w rolę wieszcza, czyli przewodnika narodu w <text:span text:style-name="T54">Dziadach</text:span>, ale przede wszystkim pisząc <text:span text:style-name="T54">Księgi…</text:span>, w których zawarł swoją interpretację historii ludzkości i Polski, własne odpowiedzi na pytania o sens dotychczasowych cierpień, o wartości przewodnie dla pokolenia zmuszonego do emigracji. Zdanie to potwierdza też plany kontynuowania <text:span text:style-name="T54">Dziadów</text:span>.</text:p>
      <text:p text:style-name="P76">Zmianie stosunku do własnej twórczości towarzyszy wiara w możliwość przemiany człowieka za pomocą słowa. Tylko wtedy twórczość ma sens, gdy wielkie dzieła kształtują nowego człowieka, tworzą nową, narodową świadomość w ludziach zagubionych i szukających sposobów życia poza swoją Ojczyzną.</text:p>
      <text:p text:style-name="Standard"><text:span text:style-name="T113">Wiara w moc słowa to między innymi efekt wynikający z oczekiwania emigrantów na kogoś, kto poprzez sztukę wyrazi ich doświadczenia, pomoże im zasymilować narodową klęskę. Fenomen Mickiewicza polegał na tym, że potrafił on odpowiadać na takie potrzeby społeczne, że jego dzieła „trafiały” w czas i okazywały się zharmonizowane z oczekiwaniami ogółu. Jest to zresztą ważna cecha wielkiego twórcy, na co zwracał uwagę Dean Simonton [</text:span><text:a xlink:type="simple" xlink:href="#przypis4_3_73" text:style-name="Internet_20_link" text:visited-style-name="Visited_20_Internet_20_Link"><text:span text:style-name="T113">przypis 4.3.73</text:span></text:a><text:span text:style-name="T113">]</text:span><text:bookmark text:name="p4_3_73"/><text:span text:style-name="T113">. Kwestie umiejętnej komunikacji pomysłu, podobnie jak zaistnienia potrzeby w środowisku i przygotowania go do odbioru nowego dzieła są istotnymi cechami twórców dokonujących wielkich przełomów w nauce i sztuce.</text:span></text:p>
      <text:p text:style-name="P76">Takim twórcą-przywódcą z pewnością był Mickiewicz (miał potrzebne ku temu predyspozycje osobowościowe: silne ego, nonkonformizm, był wewnątrzsterowny i dążył do samorealizacji), dlatego w późniejszym czasie był w stanie pociągnąć za sobą innych, nawet do tego, by wierzyć w posłanie Towiańskiego. Z pozycją pierwszego poety emigracji potwierdzoną opublikowaniem <text:span text:style-name="T54">Dziadów</text:span> drezdeńskich i <text:span text:style-name="T54">Pana Tadeusza</text:span> wkraczał w czwartą fazę życia: średnią dorosłość.</text:p>
      <text:p text:style-name="P76"/>
      <text:h text:style-name="P65" text:outline-level="4"><text:bookmark text:name="_4.3.2._Słowacki_w"/>4.3.2. Słowacki w fazie dorosłości właściwej</text:h>
      <text:p text:style-name="P76">Ostateczny wybór przeznaczenia rozpoczyna - według Bühler - pełną dorosłość, czyli trzecią fazę życia. Określenie swego przeznaczenia definitywnego przynosi <text:soft-page-break/>Juliuszowi Słowackiemu spokój i poczucie bezpieczeństwa - w listopadzie 1833 roku poeta pisze: <text:span text:style-name="T54">Czuję jakąś pociechę myśląc, że moja młodość nie jest zupełnie stracona dla dobra ojczyzny mojej - przynajmniej tak sobie powiadam - i słodzę tym wszystko </text:span>[KorS, list do matki, listopad 1833, t. 1, s. 223]. Właśnie ukończył <text:span text:style-name="T54">Kordiana</text:span>, którego traktuje nie tylko jako poetycką odpowiedź na mickiewiczowskie <text:span text:style-name="T54">Dziady</text:span> (odpowiedź oczywiście polemiczną), lecz widzi w tym przedsięwzięcie natury patriotycznej, kontynuację walki za pomocą innych środków. Także kilka miesięcy później wyraża radość z faktu podjęcia decyzji w sprawie swego przeznaczenia i nadania swemu życiu głębszego sensu: <text:span text:style-name="T54">Jedyna myśl mię pociesza teraz w życiu - oto zdaje mi się, że jestem tym, czym być powinienem - zdaje mi się, żem nie minął mojego powołania - że zapełniam sobą jedną małą kratkę na świecie</text:span> [KorS, list do matki, kwiecień 1834, t. <text:span text:style-name="T87">1</text:span>, s. 249].</text:p>
      <text:p text:style-name="P76">Str. 368</text:p>
      <text:h text:style-name="P61" text:outline-level="5"><text:bookmark text:name="_4.3.2.1._Rozwój_twórczości"/>4.3.2.1. Rozwój twórczości po pierwszym przełomie</text:h>
      <text:p text:style-name="P76">Dokonany wybór: bycie twórcą nie tylko dla siebie, ale i dla służenia Ojczyźnie sprawiło, że Słowacki swojej twórczości poświęcał coraz więcej obszarów życia: <text:span text:style-name="T54">Otóż widzisz, Mamo, że ja zawsze taki sam - ciągle układam kamyki na własny grobowiec - a życie puszczam mimo siebie. Wszystkie przyjemności życia mijają mię - i obchodzą kołem mówiąc: „Nie przeszkadzajmy temu człowiekowi, on o przyszłości pogrobowej marzy”. O Mamo! ale ja jestem szczęśliwy - tak jak jestem - i czasem nie mogę zrozumieć, jak ludzie inni bez takich wrażeń żyć mogą - zdaje mi się, że chleb, który spożywają, musi pachnąć nicością </text:span>[KorS, list do matki, marzec 1834, t. 1, s. 235]. Zatem tworzenie jako sposób życia daje szczęście, bo pozwala przeżywać transgresję. Jednak wyjście poza codzienność kosztuje: aktywność twórcza nieprzypadkowo zestawiana jest z ascezą, wymaga bowiem rezygnacji z normalności życia, bardziej dyscypliny intelektualnej (poznawczej), czyli ograniczenia dopływających bodźców niż ascezy ciała (chociaż często oznacza zaniedbanie lub ograniczenie do maksimum realizacji podstawowych potrzeb w trakcie trwania intensywnego procesu twórczego).</text:p>
      <text:p text:style-name="P76">Kontrakt faustowski najmocniej dotyka więc samego twórcę składającego swoje życie <text:span text:style-name="T54">na ołtarzu twórczości</text:span>, co nazywane jest algohedonizmem (podejmowaniem działań podtrzymujących nawet nieprzyjemne stany, jeśli to służy tworzeniu): <text:span text:style-name="T54">teraźniejszość uważam za czas czyśćcowej próby - i odkładam do szczęśliwszych czasów używanie tego świata, dlatego nic mię teraz nie bawi, nie cieszy, zdaje mi się, że sobie </text:span><text:soft-page-break/><text:span text:style-name="T54">przygotowuję przyszłość - a ta przyszłość może nigdy dla mnie nie nadejdzie</text:span> [KorS, list do matki, styczeń 1834, t. 1, s. 224].</text:p>
      <text:p text:style-name="P76">Obok motywacji patriotycznej wraca motywacja związana z matką i chęć wynagrodzenia jej własną twórczością bolesnych przeżyć (w tym przypadku Słowacki ma na myśli przeżycia związane z lekturą <text:span text:style-name="T54">Dziadów</text:span> części 3): <text:span text:style-name="T54">Nic mi nie pozostaje, jak okryć ciebie, Matko moja, promieniami takiej sławy, aby cię inne ludzi pociski dojść nie mogły…</text:span> [KorS, list do matki, listopad 1833, t. 1, s. 221].</text:p>
      <text:p text:style-name="P76">Decyzja Słowackiego: połączenie pragnienia sławy (nawet jeśli trzeba o to walczyć z samym Adamem) z motywami patriotycznymi (moja sława przysłuży się Polsce) oznaczała nie tylko rozpoczęcie nowego okresu życia, lecz przede wszystkim czas podsumowań i refleksji, konieczny, aby przyswoić i wcielić w życie powzięte decyzje oraz zaplanować drogę dalszego rozwoju wewnętrznego: <text:span text:style-name="T54">Ja teraz zmięrzam do spokojności - i wszystkie moje nauki i książki, których używam, zmięrzają do tego, abym w sobie filozoficzną piękność moralną utworzył. Dotąd już tyle w nauce tej postąpiłem, że czuję w sobie jakąś spokojność, natchniętą przez godność natury człowieka. Zewsząd widzę, że ludzie bez wewnętrznej spokojności - próżno się o zewnętrzną starają</text:span> [KorS, list do matki, kwiecień 1834, t. 1, s. 239-240].</text:p>
      <text:p text:style-name="P76">Dążenie do doskonalenia wewnętrznego było tendencją trwałą, chociaż nie zawsze konsekwentnie rozwijaną w życiu codziennym poety. Momentami jednak samotność, zazwyczaj sprzyjająca refleksjom nad sensem własnej egzystencji, ciążyła mu, wprowadzała nastrój nudy i monotonii: <text:span text:style-name="T54">Jakiś autor angielski powiedział żartobliwie, że człowiek oddawszy się ciągłej samotności zamienia się w ostrzygę; otóż ja wkrótce, jak mi się zdaje, dam przykład takiej metamorfozy - oby przynajmniej nie w ostrzygę, ale w perłową zamienić się konchę</text:span> [KorS, list do matki, luty 1834, t. <text:span text:style-name="T87">1</text:span>, s. 230]; <text:span text:style-name="T54">Żyję jak kwiat na jednym miejscu - tą samą rosą i tym samym słońcem - dziś jak wczoraj - jutro jak dzisiaj</text:span> [KorS, list do matki, lipiec 1834, t. 1, s. 248].</text:p>
      <text:p text:style-name="P76">Str. 369</text:p>
      <text:p text:style-name="P76">Praca twórcza po pierwszym przełomie jest aktywnością świadomie zaplanowaną: w pierwszej, nietwórczej fazie (po napisaniu <text:span text:style-name="T54">Kordiana</text:span>) polega na zaspokajaniu potrzeb poznawczych: <text:span text:style-name="T54">Pracuję teraz ciągle - czytam bardzo wiele, rzuciłem się cały w filozofiją niemiecką - po mimo wielu czczych marzeń idealizmu karmi ona moją imaginacją</text:span> [KorS, list do matki, styczeń 1834, t. 1, s. 226]. Zainteresowanie teatrem nieco słabnie, ale wynika to również ze słabej jakości sceny genewskiej. Drugim ważnym argumentem jest jednak potrzeba oglądania sztuk o narodowym <text:soft-page-break/>charakterze: <text:span text:style-name="T54">Byłem tego miesiąca kilka razy na teatrze. Dziwię się, że mię teatr teraz nie bawi. Chciałbym usłyszeć na nim ludzi mówiących po polsku - zdaje się, że rozmowy innym językiem prowadzone nie interesują mię - a potem tragedii tu nie grają, opery tylko i wodewile</text:span> [KorS, list do matki, marzec 1834, t. 1, s. 237].</text:p>
      <text:p text:style-name="P76">Podróż po Alpach jest także okazją do kształtowania wyobraźni poetyckiej<text:span text:style-name="T54">: Bardzo kontent jestem, że odbyłem podróż po górach tego roku. Obrazy gór i lasów zostały w mojej pamięci - imaginacja moja jak salon pałacowy ustrojona jest nowymi malowidłami</text:span> [KorS, list do matki, wrzesień 1834, t. 1, s. 260-261]. Pisanie staje się sposobem życia, naturalną reakcją na piękno świata: <text:span text:style-name="T54">Gdyby nie było na świecie poezji, to ta sama myśl, że człowiek, który chodząc po ziemi ze brał tyle jasnych i zachwycających obrazów i z nimi do grobu pójść musi, urodziłaby ją</text:span> [KorS, list do matki, maj 1835, t. 1, s. 300].</text:p>
      <text:p text:style-name="P76">Jak widać, cały rozwój intelektualny staje się podporządkowany twórczości, traktowanej już w tym momencie całkowicie zadaniowo (jak wybrana profesja, której Słowacki całkowicie się poświęca). Poeta będzie odbierał świat i otoczenie społeczne przez pryzmat swojej podstawowej aktywności. Twórczość w funkcji ekspresyjnej będzie jeszcze wracać (choćby w <text:span text:style-name="T54">Anhellim</text:span>), ale nigdy nie pojawi się już tak bezpośrednio i wyłącznie jako wyraz własnej osobowości, jak to się stało w <text:span text:style-name="T54">Godzinie myśli</text:span>.</text:p>
      <text:p text:style-name="P76">Fazy twórczości w tym okresie przeplatane są okresami zmniejszonej aktywności, co Gardner nazywa <text:span text:style-name="T54">falowaniem twórczości</text:span>, wskazując na naturalny charakter tej dynamiki tworzenia.</text:p>
      <text:p text:style-name="P76">Praca intelektualna szybko przynosi owoce w postaci tekstów - powstaje <text:span text:style-name="T54">Balladyna: Z wszystkich rzeczy, które dotychczas moja mózgownica urodziła, ta tragedia jest najlepszą - zwłaszcza, że otworzyła mi nową drogę, nowy kraj poetyczny, nie tknięty ludzką stopą, kraj obszerniejszy niż ta biedna ziemia, bo idealny. Zobaczysz kiedyś, Mamo kochana, co to za dziwna kraina - i czasy</text:span> [KorS, list do matki, grudzień 1834, t. 1, s. 273]. Na tym przykładzie widać najlepiej, jak Słowacki rozumie kreacyjny charakter swej pracy: za pomocą pióra tworzy kraj i jego historię, w dziejach Słowian widząc zapowiedź tych samych konfliktów i dylematów, które towarzyszą współczesnemu poecie człowiekowi.</text:p>
      <text:p text:style-name="P76">Jednocześnie nadal pracuje na wzorach wielkich mistrzów, przekształcając ich motywy i tematy: <text:span text:style-name="T54">Szekspir i Dant są teraz moimi kochankami - i już tak jest od dwóch lat. Im więcej w obydwóch się wczytuję, tym więcej widzę piękności.</text:span></text:p>
      <text:p text:style-name="P76"><text:soft-page-break/>Str. 370</text:p>
      <text:p text:style-name="P76"><text:span text:style-name="T54">Mamo moja, jaki ja byłbym szczęśliwy, gdybym mógł z tymi dwoma umarłymi usiąść pod jaką lipą - albo dębem, przed moja własną chatą - w mojej rodzinnej ziemi - i marzyć - i pisać marzenia - i gwarzyć z tobą, kochana Mamo - i opowiadać ci z zapałem plany moje poetyczne, tak jak niegdyś bywało. Tu jestem tak samotny, że nikt nie słucha moich marzeń</text:span> [KorS, list do matki, grudzień 1834, t. 1, s. 273-274]. Zatem Mickiewicz, stając się rywalem, stracił swoją pozycję mistrza (od dwóch lat, czyli od… grudnia 1832 roku) na rzecz Szekspira i Dantego.</text:p>
      <text:p text:style-name="P76">Po raz kolejny Słowacki wybiera mistrzów „wirtualnych” - obcuje z nimi poprzez teksty. Oczywiście służy to rozwojowi twórczości, ale oznacza wyobcowanie oraz świadomy wybór samotności, jednak to właśnie marginalizacja i życie w społecznej mniejszości podtrzymuje asynchronię potrzebną do tworzenia wielkich dzieł; może ona trwać przez dłuższy okres czasu: <text:span text:style-name="T54">Co do mnie, nigdy jeszcze tak smutno nie przepędzałem zimy. Nie wiem dlaczego, ale głębsza niż kiedykolwiek melancholia i obojętność napadły na mnie. Całe dnie przepędzam w domu przy moim kominku, całe długie wieczory przez te dwa miesiące trawiłem na pisaniu</text:span> [<text:span text:style-name="T54">Balladyny</text:span> - przypis A.C.] <text:span text:style-name="T54">- od kilku dni dopióro skończyłem moje prace… i teraz czuję jakoś odrętwiałość… Zdaje się, że przez ten czas natężone władze myślenia rozkręcają się teraz jak struny jakiego instrumentu - i za kilka dni powrócę do zupełnej ciszy zwyczajnego życia. To - smutno!…</text:span> [KorS, list do matki, grudzień 1834, t. <text:span text:style-name="T87">1</text:span>, s. 271-272]. Opisany w tym liście stan to klasyczne obniżenie nastroju towarzyszące zakończeniu pracy twórczej.</text:p>
      <text:p text:style-name="P76">Na wartość samotności i konieczność ograniczenia kontaktów towarzyskich w fazie tworzenia zwraca uwagę Słowacki w liście z lutego, podsumowującym zimową aktywność pisarską: <text:span text:style-name="T54">żyję bowiem samotniejszy od mnicha; i wszyscy moi znajomi opuścili mię jak ponurego wilka w leśnym łożysku. Tak zamknięty przez całą zimę, wyznam ci, że pisałem - i pisałem - i napisałem dwie tragedie, które różny los mają; jedna spalona, druga czekać będzie, aż mi jakiś wypadek nieprzewidziany pieniężnych nie poprawi interesów</text:span> [KorS, list do E. Januszkiewicza, luty 1835, t. 1, s. 286]. Oczywiście taka depresja to doświadczenie trudne, tym bardziej że obniżenie nastroju przeradza się w fazę inercji: <text:span text:style-name="T54">Znów mię napada moja domownica zwyczajna - melancholija…</text:span> [KorS, list do matki, maj 1835, t. 1, s. 300].</text:p>
      <text:p text:style-name="P76">Jednak głównym motywem poszukiwania stabilizacji w życiu jest również własna potrzeba związana z wejściem we właściwe przeżywanie dorosłości: <text:span text:style-name="T54">Czyż ty mię </text:span><text:soft-page-break/><text:span text:style-name="T54">zawsze, Mamo, bierzesz za owe marzące i kapryśne dziecko, które ciebie tyle razy udręczało? Dawniej - byłem jak mały ptaszek niespokojny w gnieździe - chciało mi się spróbować skrzydeł - dziś przeleciałem wiele drogi - i prawdziwie, że jestem znużony</text:span> [KorS, list do matki, marzec 1834, t. <text:span text:style-name="T87">1</text:span>, s. 234]. Dążenie do autonomii jest tu oceniane ambiwalentnie: staje się zarówno <text:span text:style-name="T54">próbowaniem skrzydeł</text:span>, jak i źródłem prawdziwego <text:span text:style-name="T54">znużenia</text:span>.</text:p>
      <text:p text:style-name="P76"/>
      <text:h text:style-name="P61" text:outline-level="5"><text:bookmark text:name="_4.3.2.2._Zadania_rozwojowe"/>4.3.2.2. Zadania rozwojowe okresu dorosłości i bezradność Słowackiego</text:h>
      <text:p text:style-name="P76">Lata 1833-1836 w życiu Słowackiego to w wymiarze podmiotowym przede wszystkim czas podsumowań i refleksji, które dotyczą nie tylko twórczości poetyckiej, ale i dorosłego życia - wszak poeta ma już wówczas 25 lat.</text:p>
      <text:p text:style-name="P76">Str. 371</text:p>
      <text:p text:style-name="Standard"><text:span text:style-name="T113">Robert Havighurst wymienia następujące zadania rozwojowe, z którymi musi się skonfrontować młody dorosły: wybór małżonka, uczenie się współżycia z nim, wychowywanie dzieci i prowadzenie domu, rozpoczęcie pracy zawodowej, znalezienie pokrewnej grupy społecznej oraz przyjęcie obywatelskiej odpowiedzialności; zadania te wiążą się z podejmowaniem w tym okresie konkretnych ról w życiu społecznym [</text:span><text:a xlink:type="simple" xlink:href="#przypis4_3_74" text:style-name="Internet_20_link" text:visited-style-name="Visited_20_Internet_20_Link"><text:span text:style-name="T113">przypis 4.3.74</text:span></text:a><text:span text:style-name="T113">]</text:span><text:bookmark text:name="p4_3_74"/><text:span text:style-name="T113">.</text:span></text:p>
      <text:p text:style-name="P76">Dlatego naturalne jest, iż w latach trzydziestych pojawiły się w korespondencji Słowackiego myśli związane z zadaniami rozwojowymi. Niestety, poeta notuje w tym zakresie wyłącznie niepowodzenia: dotąd nie zrobił kariery, nie znalazł sobie pokrewnej grupy społecznej, jedynie - w pewnym zakresie - przyjął na siebie odpowiedzialność za losy Ojczyzny, przypisując twórczości oddziaływanie patriotyczne na czytelników. Należało się zająć także kwestią małżeństwa i wychowywania dzieci.</text:p>
      <text:p text:style-name="Standard"><text:span text:style-name="T113">Wizje założenia własnej rodziny pojawiają się już w roku 1833: </text:span><text:span text:style-name="T143">Matko moja - uśmiechnij się - niech ci przyjdą wesołe myśli, wesołe marzenia. Wrócę kiedyś, a jeżeli nie - to znajdę sobie za granicą ładną - dobrą - nawet może bogatą żonę… Będę miał synów, córki - wybiorę ci najpiękniejszego z synów - aniołka - przyszlę ci go, Mamo</text:span><text:span text:style-name="T113"> [KorS, list do matki, październik 1833, t. 1, s. 219]. W tych marzeniach, jakże mało realnych, poeta nie szuka romantycznej miłości, lecz stara się zrealizować oczekiwania społeczne matki [</text:span><text:a xlink:type="simple" xlink:href="#przypis4_3_75" text:style-name="Internet_20_link" text:visited-style-name="Visited_20_Internet_20_Link"><text:span text:style-name="T113">przypis 4.3.75</text:span></text:a><text:span text:style-name="T113">]</text:span><text:bookmark text:name="p4_3_75"/><text:span text:style-name="T113">.</text:span></text:p>
      <text:p text:style-name="P76">Problem wyboru małżonki towarzyszy Słowackiemu niemalże od momentu zamieszkania w pensjonacie pań Pattey, bo już po roku poeta jest tam traktowany <text:soft-page-break/>jak członek rodziny i kandydat na męża. Szybko okazuje się bowiem, iż piękna Englantyna chętnie dzieliłaby z poetą emigrancki los, w dodatku gwarantując mu w miarę stabilne życie (pod względem materialnym). Tę kandydaturę, jak wynika z dopisków w listach Słowackiego, popierała też gorąco Hersylia Januszewska. Ze strony poety początkowa miłość do panny Pattey przekształca się z czasem w przyjaźń, w dodatku przesyconą wpływem kontraktu faustowskiego (co oznaczało czerpanie korzyści emocjonalnych i opieki Englantyny bez odwzajemniania tego, w celu stworzenia sobie dobrych warunków do pisania).</text:p>
      <text:p text:style-name="P76">Str. 372</text:p>
      <text:p text:style-name="P76">Drugą ewentualną kandydatką staje się od wycieczki w Alpy Maria Wodzińska; nie mamy dziś jednak rzetelnych informacji na ten temat, gdyż obie strony zaprzeczały, iż były zaangażowane; z drugiej strony elementem powtarzającym się w relacjach na ten temat jest <text:span text:style-name="T54">pierwotne, krótkie upojenie </text:span>(według wspomnień Antoniego Wodzińskiego).</text:p>
      <text:p text:style-name="P76">W wydarzeniach z lat 1833-1835 zwraca uwagę fakt, iż w odróżnieniu od poprzednich miłostek te dwie relacje były widziane przez poetę w perspektywie małżeństwa, dlatego zakończyły się ucieczką poety do <text:span text:style-name="T64">Veytoux</text:span>. Ucieczkę tę motywował on zresztą skomplikowaną sytuacją osobistą: <text:span text:style-name="T54">Od dwóch miesięcy prawie już nie w mieście, ale na wsi zamięszkałem, nad jeziorem Lem. - w najpiękniejszym miejscu. Długo byłoby pisać, co i jak przeniosło mnie w dzikie strony. Ludzie różnie o tym sądzą - jedni mówią, żem się był zakochał szalenie w pannie Wodzińskiej i uciekłem… Nie ma w tym za grosz prawdy.</text:span> (…) <text:span text:style-name="T54">otóż wyznam ci, że uciekłem - a to dlatego, że biedna córka domu, widząc mię dosyć zajętego panienką młodszą od niej - i widząc tę panienkę dosyć mi sprzyjającą - zaczęła schnąć - i zachorowała niebezpiecznie - i matka domyśliła się, o co rzecz idzie, i musiałem postąpić sumiennie, to jest odjechać… </text:span>[KorS, list do matki, sierpień 1835, t. 1, s. 307-308]<text:span text:style-name="T54">.</text:span></text:p>
      <text:p text:style-name="Standard"><text:span text:style-name="T113">Zadanie wychowywania dzieci znalazło w latach 1833-1835 - w konsekwencji nieudanego rozwiązania problemu znalezienia małżonki - różne formy zastępcze, związane z traktowaniem rodziny pań Pattey jak własnej. W liście z lutego 1834 roku poeta opisuje swoje zabawy z siostrzenicami Englantyny, szczególnie z sześcioletnią Mathilde, którą nazywał swoją… żoną: </text:span><text:span text:style-name="T143">Najstarsza córeczka, 6 lat mająca, jest moją żoną; w wieczór kładąc się spać biegnie do drzwi mego pokoju i krzyczy: „</text:span><text:span text:style-name="T159">Bon soir,</text:span><text:span text:style-name="T143"> Lulli”, a czasem przynosi mi bukiet fijołków. Spodziewam się, że Mama pobłogosławisz temu związkowi. Staram się różnymi talentami umeblować głowę </text:span><text:soft-page-break/><text:span text:style-name="T143">mojej żony - i uczę ją rysować. Już stawi kółka na papierze, używam bowiem metody krzemienieckiej. Co do innych nauk, opowiadam jej o stworzeniu świata i już doszedłem aż do potopu. Widzicie więc, że wkrótce całą historią powszechną przejdziemy. Co do kobiecych robót, do noszę wam, że mi żona moja obrąbiła całą chustkę do nosa </text:span><text:span text:style-name="T113">[KorS, list do matki, luty 1834, t. 1, s. 231]. Relację o bliskiej znajomości z poetą potwierdziła również sama Mathilde, będąc już staruszką [</text:span><text:a xlink:type="simple" xlink:href="#przypis4_3_76" text:style-name="Internet_20_link" text:visited-style-name="Visited_20_Internet_20_Link"><text:span text:style-name="T113">przypis 4.3.76</text:span></text:a><text:span text:style-name="T113">]</text:span><text:bookmark text:name="p4_3_76"/><text:span text:style-name="T113">.</text:span></text:p>
      <text:p text:style-name="P76">Równocześnie pożywki marzeniom o ojcostwie dostarczyły wiadomości o Stasiu Januszewskim i prośba Teofila, by Słowacki o nim pamiętał: <text:span text:style-name="T54">jeżeli będę w stanie, to roję sobie często - że Stasia małego wezmę do siebie, dam mu wychowanie pozbawione wszelkich przesądów i obrębów - aby kiedyś mógł być chwałą kraju… Z jakąż rozkoszą - miałbym go przy sobie. Zdaje się, że wkrótce przywiązanie do tego dziecka napełniłoby serce moje. Często rozmyślam, jakbym w jego głowie wiązał nauki w jedną budowę - nie tak, jak one u nas pomięszane kładą w głowę przepełnioną dziecka </text:span>[KorS, list do matki, marzec 1834, t. 1, s. 236].</text:p>
      <text:p text:style-name="P76">Pierwszy ważny element to zamiar wychowywania w patriotyzmie - w tym potwierdza się nowy kierunek myślenia Słowackiego, związany z wyznaczonym sobie zadaniem: służeniem Ojczyźnie swoimi zdolnościami. Druga ważna rzecz, to owa <text:span text:style-name="T54">rozkosz</text:span>, znak realizacji potrzeby bycia ojcem (już nawet marzenia częściowo ją realizują).</text:p>
      <text:p text:style-name="P76">Str. 373</text:p>
      <text:p text:style-name="P76">Trzeci szczegół świadczy o rodzącej się potrzebie bycia mistrzem, dzielenia się swą wiedzą i doświadczeniem - na razie na poziomie nauczania dzieci (Mathilde i Stasia). Jest to cel zastępczy wobec braku odpowiedniego środowiska; jego właściwa realizacja rozpocznie się w Rzymie, wraz z poznaniem Zygmunta Krasińskiego i innych <text:span text:style-name="T54">młodych, zapalonych</text:span> wielbicieli twórczości Słowackiego: ich pochwały będą wówczas cenniejsze niż <text:span text:style-name="T54">zimne</text:span> recenzje krewnych: Teofila i Hersylii.</text:p>
      <text:p text:style-name="P76">Kolejne zadanie rozwojowe - rozpoczęcie pracy zawodowej, która umożliwiłaby Słowackiemu samodzielne utrzymywanie się, również pozostaje niezrealizowane: <text:span text:style-name="T54">Niektórzy mówią mi, że ze znajomością kilku języków mógłbym ko rzystne mieć miejsce w dyplomacji kraju Inez de Castro </text:span>[w Portugalii - przypis A.C.]. <text:span text:style-name="T54">Ale ja do dyplomacji nie stworzony - mało mam talentu do przewidywania politycznych wypadków. Wreszcie puszczać się do tak zamięszanego kraju, trzeba byłoby wiele pieniędzy - i może po dróż na próżno bym odbył.</text:span> Słowacki kończy te rozważania zaskakująco: <text:span text:style-name="T54">Na koniec krótkie to życie niewarte jest tylu zachodów</text:span> [KorS, list do <text:soft-page-break/>matki, wrzesień 1834, t. 1, s. 261].</text:p>
      <text:p text:style-name="P76">Widać myśli o pracy zawodowej mają podobny charakter jak marzenia o rodzinie - pokazują, że poeta stara się coś w tej kwestii zrobić (wypełniając tym samym wymogi społeczne), ale bez specjalnego zaangażowania. Równocześnie obserwuje życie innych, w tym swojego wielkiego rywala, Mickiewicza, który poradził sobie z zadaniami rozwojowymi tego etapu życia - założył rodzinę: <text:span text:style-name="T54">Dopóki miałem nadzieję, że mię prędko z tej ziemi poetyczna konsumpcja albo langory</text:span> [tęsknoty - przypis A.C.] <text:span text:style-name="T54">zabiorą, to nie myślałem tak o przyszłości - ale teraz, kiedy widzę, że mi może długo na tej ziemi bazgrać wypadnie, to muszę szerszym cyrklem rozmierzyć, aby kiedyś innej i nie piersiowej nie doznać konsumpcji… Bodaj to umieć sobie zaradzić!</text:span> (…) <text:span text:style-name="T54">Oto drugi z naszych - pan Adam. Zamiast profesury pojął w małżeństwo córkę muzyczki Szymanowskiej</text:span> [KorS, list do matki, listopad 1834,1.1, s. 269].</text:p>
      <text:p text:style-name="P76">Drugi przywołany w tym liście przykład zaradności - Joachima Lelewela i zdobycia przez niego posady w Brukseli - nie potwierdził się. Ale skoro temat powrócił w korespondencji po dwóch miesiącach, widać Słowackiemu doskwierało to, że inni układają sobie życie. Do kwestii tej wraca również w grudniu 1834 roku, w związku z lekturą <text:span text:style-name="T54">Pana Tadeusza</text:span>: <text:span text:style-name="T54">Adama nowy poemat obudził we mnie także wiele dźwięków przeszłości. Bardzo piękny poemat - podobny do romansu W. Scotta, wierszem napisanego.</text:span> (…) <text:span text:style-name="T54">Co do samego autora, piszą mi z P., że żyje dobrze z młodą żoną - a żona ta ma być piękna i ładnie gra </text:span><text:span text:style-name="T73">na fortepiano. </text:span><text:span text:style-name="T54">Nie dziw, bo córka Szymanowskiej. Co wieczora mnóstwo naszych braci schodzi się do mieszkania poety - i bawią go - a on, ciągnąc dymy z cybucha, słucha i uśmiecha się. Co za sprzeczność z moimi samotnymi wieczorami! Niech będzie ze mną, jak Bóg chce, w tej smutnej wędrówce życia</text:span> [KorS, list do matki, grudzień 1834, t. 1, s. 275]. Teraz własne niepowodzenia w związku z poszukiwaniem żony zostają odebrane jako wola Boga; w wyznaniu poety coraz wyraźniej odbija się też tęsknota za odpowiednim środowiskiem, które sprzyjałoby tworzeniu. Tym bardziej że wydawane dzieła nie budzą entuzjazmu czytelników i zazwyczaj kwitowane są milczeniem, a wielki przeciwnik zdaje się mieć wszystko: żonę, dzieło przynoszące popularność, sławę wśród czytelników i wreszcie grono przyjaciół.</text:p>
      <text:p text:style-name="P76">Str. 374</text:p>
      <text:p text:style-name="Standard"><text:span text:style-name="T113">Dlatego Słowacki, jak każdy niedoceniany twórca, musi budować wysoką samoocenę w oparciu o własne przekonania na swój temat, mające kompensować niedostatki rzeczywistości: to na przykład obraz samotnego orła wznoszącego się </text:span><text:soft-page-break/><text:span text:style-name="T113">ponad tłum: </text:span><text:span text:style-name="T143">Zdaje mi się, że Bóg miał włożyć kiedyś moją duszę w orła, co śpi na igłach śniegu - nie budząc się, kiedy wicher obrywa mu pióra - co nie ma przyjaciół - i szczęśliwy, że sam… patrzy na słońce… Szkoda, że nie poszedł Stwórca za pierwszą myślą, że zrobił ze mnie posępne nic… Tak by mi dobrze było ze skrzydłami - i z jękiem ptaka w piersiach… Trzeba zniżyć lot - trzeba… Przypomniało mi to gęsie pióro, którym piszę… gęsie pióro - narzędzie nieśmiertelności</text:span><text:span text:style-name="T113"> [KorS, list do matki, czerwiec 1835, t. 1, s. 306]. Przekonanie o własnej wielkości, często interpretowane jako nadmierna duma, chroni Słowackiego przed rezygnacją z tworzenia i daje nadzieję, że jeśli nie teraz, to w przyszłości jego wysiłki będą nagrodzone [</text:span><text:a xlink:type="simple" xlink:href="#przypis4_3_77" text:style-name="Internet_20_link" text:visited-style-name="Visited_20_Internet_20_Link"><text:span text:style-name="T113">przypis 4.3.77</text:span></text:a><text:span text:style-name="T113">]</text:span><text:bookmark text:name="p4_3_77"/><text:span text:style-name="T113">.</text:span></text:p>
      <text:p text:style-name="P76">Poeta w tym okresie potrafi działać niezależnie od braku odbiorców, cechuje się więc wysokim poziomem autonomiczności i słabo rozwiniętą potrzebą aprobaty społecznej (co jest dość typowe u twórców). Bez tych cech nie byłby w stanie wytrzymać presji i wytrwać przy tym, co sam uznał za przeznaczenie swojego życia. Pisze, bo chce przekazać ważne idee w sposób wierny, nieskrępowany ani cenzurą, ani modą literacką, ani wreszcie oczekiwaniami odbiorców - w tym zakresie jego twórczość jest jeszcze funkcjonalna (służy w jakimś zakresie ekspresji przeżyć): <text:span text:style-name="T54">chciałbym tylko mieć zupełną wolność głośnych marzeń. Bo czymże ja byłbym, gdybym stracił te okienko, przez które na świat patrzę i odzywam się do przechodzących pod domkiem moim ludzi?</text:span> Jednak twórczość jest dla Słowackiego również rodzajem zadania, dzięki jego wypełnianiu czuje się dowartościowany, widząc cel swojej aktywności: <text:span text:style-name="T54">Teraz zdaje mi się, że jestem na coś potrzebny - gdyby mi powiedziano, że nie, to okryłbym się moim płaszczem i położyłbym się spokojny do snu, pytając Boga, na co kazał mi grać rolę wariata na tym świecie. Bo już teraz byłoby za późno rozsądniejszą zaczynać wędrówkę - ani moje nauki, ani myśli nie przydałyby się na co rozsądniejszego i pożyteczniejszego dla mnie. Zrobiłem z mojej głowy narzędzie, na nic innego, jak na to, do czego mi teraz służy, nieprzydatne</text:span> [KorS, list do matki, październik 1835, t. 1, s. 314]. W ostatnim zdaniu wyraża się dojrzała postawa twórcza poety - całkowite oddanie się własnej aktywności twórczej (wyrażone w uprzedmiotowieniu siebie wobec niej), charakteryzujące osobę po pierwszym przełomie twórczym (poeta wie, co chce tworzyć i jak). Uważa, że niemożliwy jest na tym etapie wybór innej drogi życia.</text:p>
      <text:p text:style-name="P76">Równocześnie Słowacki jest stale otwarty na nowe pomysły i doskonali swój warsztat. Po burzliwym okresie porządkowania życia przychodzi czas na intensywną <text:soft-page-break/>pracę: <text:span text:style-name="T54">wyznam ci, że znienawidziłem moje pierwsze utwory. Czuje potrzebę większej doskonałości - rozwinęło się we mnie jakieś nowe piękności uczucie.</text:span></text:p>
      <text:p text:style-name="P76">Str. 375</text:p>
      <text:p text:style-name="P76"><text:span text:style-name="T54">Nie wiem jeszcze, jak się ono przy oblecze w słowa, ale starać się będę, aby coś jasnego napełniało moje karty, aby więcej łez było w słowach. Mam lat 25, trzeba, abym już był tym, czym być mam </text:span>[KorS, list do matki, maj 1835, t. 1, s. 313]. Powyższy fragment zawiera ideał harmonijnego rozwoju: trzeba, abym już był tym, czym być mam odnosi się zarówno do życia (bycie poetą), jak i do twórczości (bycie poetą romantycznym, którego dzieła wypełniają ważne zadanie w życiu społecznym; poetą narodowym w zupełnie innym - niż mickiewiczowski - sensie tego słowa).</text:p>
      <text:p text:style-name="P76">Z większą dojrzałością w aspekcie twórczości przychodzi również krytycyzm i świadomość braków w dawnych utworach, co Słowacki wyraził określeniem <text:span text:style-name="T54">znienawidziłem moje pierwsze utwory</text:span>. Pisał również w dalszym fragmencie listu: <text:span text:style-name="T54">Zdaje mi się także, że umysł mój dojrzał, bo nie znaj duję już żadnej przyjemności w romansach czytanych ani w tłumie tych dzieł lekkich, jakimi do tych czas mniej więcej otaczałem mój rozum</text:span>, s. 314], a przy innej okazji zauważał: <text:span text:style-name="T54">Poeta, który robi sentymentalne porównania, przyrównałby miasteczko do serca, które się samo w sobie zasklepia - i raz napełnione mgłami, nie wypogodzi się tak prędko, jak serca na wszystkie cztery wiatry otwarte. Ale ja, co kiedyś lubiłem takie naciągane porównania, znajduję teraz je smutnie śmiesznymi </text:span>[KorS, list do matki, listopad 1835, t. 1, s. 318].</text:p>
      <text:p text:style-name="P76">Widać w tym również coraz dojrzalsze i bardziej krytyczne podejście do romantyzmu jako paradygmatu rządzącego literaturą: do jego języka, motywów i stylu pisania - refleksje te będą kształtować postawę poety w stosunku do tych trzech obszarów w okresie do drugiego przełomu. Z tego względu będzie on eksplorował wszystkie obszary tematyczne i gatunkowe romantyzmu, będzie również eksperymentował, szukając granic paradygmatu oraz wyczerpując niemalże do końca wykorzystywane wzorce (bohaterów i gatunków).</text:p>
      <text:p text:style-name="P76">Czas od pierwszego do drugiego przełomu to zatem okres dojrzewania Słowackiego jako twórcy, czas intensywnego doskonalenia warsztatu poetyckiego, czytania i pracy intelektualnej, okres fascynacji dziełami Szekspira, Dantego i Calderona, twórczość, która w swoim głębokim kontekście zawsze dyskutowała z koncepcjami i dziełami Mickiewicza. W tej pracy nad realizacją obranej drogi, czyli penetrowaniem romantycznych tematów i modyfikowaniem tych wątków, które okazały się <text:soft-page-break/>szczególnie inspirujące dla jego inwencji twórczej, znaczącą rolę odegrały osoby, które udzielały Słowackiemu wsparcia.</text:p>
      <text:p text:style-name="P76"/>
      <text:h text:style-name="P61" text:outline-level="5"><text:bookmark text:name="_4.3.2.3._W_poszukiwaniu"/>4.3.2.3. W poszukiwaniu wsparcia - Słowacki jako syn, kochanek, przyjaciel</text:h>
      <text:p text:style-name="P76">Pierwszym i najważniejszym źródłem wsparcia była dla Słowackiego - co wielokrotnie już podkreślałam - matka; o jej wsparcie prosił poeta wprost nie tylko w sytuacjach trudnych ze względów osobistych, lec również w chwilach trudnych z perspektywy twórczości. W liście napisanym zaraz po przyjeździe Mickiewicza do Paryża pisał: <text:span text:style-name="T54">Matko moja - kochaj mnie! kochaj! ja się często będę starał poezjami nowymi przypominać się tobie - bo mam zamiar ciągłym szturmem dzieł zdobywać sławę </text:span>[KorS, list do matki, lipiec 1832, t. 1, s. 132]. Tworzenie jest tu ściśle uzależnione od stabilnego wsparcia emocjonalnego, jest wręcz warunkiem dalszego rozwoju, a nieobecność matki miałaby mieć dla syna katastrofalne skutki: <text:span text:style-name="T54">Mamo moja kochana! bądź ty spokojna - i znoś nieszczęście z mocą całej duszy. </text:span></text:p>
      <text:p text:style-name="P76">Str. 376</text:p>
      <text:p text:style-name="P76"><text:span text:style-name="T54">Bo cóż się ze mną stanie, jeżeli ty, Mamo, boleścią zbytnią usuniesz się z tej ziemi</text:span> [KorS, list do matki, listopad 1833, t. 1, s. 224].</text:p>
      <text:p text:style-name="P76">Przywiązanie Słowackiego (szczególnie jego siła) motywuje do stawiania pytań o charakter tych relacji, przez wielu badaczy uznawanych za nieprawidłowe. Poniższy fragment wskazuje na zależność emocjonalną poety i jest przykładem braku dojrzałych więzi między matką a synem w okresie jego dorosłości.</text:p>
      <text:p text:style-name="P76">Czasem w listach wyrażone jest to wprost: <text:span text:style-name="T54">Teraz po ostatnim twoim liście, Mamo droga, już od trzech dni jestem ponury. Ten list gryzie mi serce - i nikt się ze mną nie smuci, nikt mię o nic nie zapyta… Nie mogę sobie wybić z głowy tego pieska, który się przy twoich nogach, Mamo moja, kładzie i tuli się do ciebie… on zabiera miejsce syna twego… O Mamo! gdybym kiedy mógł usiąść przy twoich stopach - i położyć czoło na twoich kolanach - i pomyśleć o tym świecie, który teraz przebiegam </text:span>[KorS, list do matki, czerwiec 1834, t. 1, s. 245]. Siła tego związku mogła w tym okresie również wynikać z samotności poety: <text:span text:style-name="T54">Droga, kochana Mamo! tylko ty nie opuszczaj mię myślą swoją, bo tak, to mniej jestem samotny niż wielu ludzi, bo wiem, że posiadam coś, czego mi ludzie zazdrościć mogą - twoje przywiązanie</text:span>; [KorS, list do matki, grudzień 1834, t. 1, s. 275].</text:p>
      <text:p text:style-name="P76">Przywiązanie w tym czasie łączyło się z poczuciem winy, tym bardziej że Słowacki miał świadomość wykorzystywania dobroci matki dla realizacji własnych celów: <text:span text:style-name="T54">Do </text:span><text:soft-page-break/><text:span text:style-name="T54">wdzięczności, jaką ci niosę, Mamo moja, łączy się zawsze okropna myśl, że ja jestem ciężarem dla ciebie - i chciałbym się gdzie rzucić w jezioro. O, jak ja sobie inaczej wystawiałem przyszłość! Ale zaradzić temu nie jest w mojej mocy. - Trzeba cierpliwości - i odwagi</text:span> [KorS, list do matki, marzec 1835, t. 1, s. 287].</text:p>
      <text:p text:style-name="P76">Obojętność czytelników miała bowiem, poza znaczeniem osobistym, również aspekt praktyczny w życiu Słowackiego: negatywne opinie środowiska emigranckie- go i krążące stereotypy na temat twórczości poety (trudna, niezrozumiała, niepatriotyczna, piękna, ale pozbawiona ducha) przyczyniały się do małej sprzedaży dzieł. Przeżywając swe niepowodzenia pisał do matki: <text:span text:style-name="T54">Ty, moja droga, nie będziesz mną pogardzać za to, że ja na moje pióro wielkiego odbytu znaleźć nie mogę - ty nie będziesz z szyderską litością innych obcych ludzi patrzeć na mnie, kopiącego się w ziemi jak biedna mrówka. Idę nieznany i smutny, ale kiedyś może po wiedzą ludzie, że wart byłem - własnego domku, ogrodu i kilku przyjaciół</text:span> [KorS, list do matki, listopad 1835, t. 1, s. 316].</text:p>
      <text:p text:style-name="P76">Jednak tym razem matka nie dała synowi wsparcia, raczej opisała mu swoją trudną sytuację, być może też wspomniała o tym, iż jako dorosły - mógłby jednak pracować. Jej oczekiwania sprawiły, że Słowacki, nie potrafiąc zareagować dojrzale, zareagował jak dziecko: odpowiedział wybuchem żalu i poczucia winy, zamiast zaproponować jakieś konkretne rozwiązanie trudnej sytuacji: <text:span text:style-name="T54">oddano mi w tej chwili twój list z zasiłkiem - list okropny dla mnie! Gdy bym mógł się w ziemię żywy zakopać - i jeść ziemię - to bym zrobił to w tej chwili. Najukochańsza, powiedz mi, co ja mam robić, abym nie był ciężarem na tej ziemi!</text:span> (…) <text:span text:style-name="T54">Gdybym ja był przy tobie, tobym pracował - bo ja teraz nie dumny - ale tu czego się ja chwycę… Teraz, kiedy przebiegam wszystkie użyteczne zdolności, sława literacka czczą mi się wydaje - ckliwo mi myśląc o niej</text:span> [KorS, list do matki, listopad 1835, t. 1, s. 319].</text:p>
      <text:p text:style-name="P76">Str. 377</text:p>
      <text:p text:style-name="P76">Powraca poczucie winy wobec Polski, po raz kolejny obrazy matki i ojczyzny zostają skojarzone. Myśl o niewypełnianiu obowiązków synowskich wobec pierwszej z nich wywołuje wyrzuty sumienia związane z zaniedbaniem obowiązków patriotycznych wobec drugiej: <text:span text:style-name="T54">Ty wiesz, droga moja, że ja, nic nie zrobiwszy dla naszej kuzynki</text:span> [Polski - przypis A.C.] <text:span text:style-name="T54">nie mam prawa upominać się o szczupły zasiłek, jaki mają jej synowie z szczodrobliwości tutejszych. Ty wiesz o tym - ty wiesz, że ja mam na sumnieniu, żem za mało czuwał nad nią, kiedy chora leżała. Ja mam także sumnienie - a jeżelim stetryczniał, to niemało się do tego przyczyniła ta myśl, że </text:span><text:soft-page-break/><text:span text:style-name="T54">nieużyteczny byłem jak chwast. A każdy smutek w moim życiu zdaje się być słuszną karą Boga…</text:span> [KorS, list do matki, listopad 1835, t. 1, s. 320-321]. Jednak wszystko pozostaje w sferze deklaracji i słów, a nie działań.</text:p>
      <text:p text:style-name="P76">Więź między synem a matką pozostaje zatem trwała mimo upływu czasu, a realność kontaktów zastępowana jest wyobrażonymi spotkaniami, wyidealizowanymi i ukształtowanymi wedle potrzeb emocjonalnych poety<text:span text:style-name="T54">: jakżebym chciał usiąść kiedy na trawie pod domkiem Teofila (…), potem rzucić się w twoje objęcia, wypłakać się z wszystkich żalów na twoim sercu, wy skarzyć się tobie z wszystkich zawiedzionych nadziei - i uspokoić się nareszcie przed słońca zachodem, aby widzieć, jak ta złota gwiazda zachodzi nad Teofila łanami - cicha - rozpromieniona - podobna jasnemu żywotowi podczciwego człowieka</text:span> [KorS, list do matki, październik 1837, t. 1, s. 371]. Wizja ta odtwarza dziecięce, a nie dojrzałe relacje; potrzeby poety ograniczają się do odnalezienia pierwotnej harmonii z matką.</text:p>
      <text:p text:style-name="P76">Dopiero kryzys połowy życia stanie się momentem, od którego również ta relacja zacznie się przekształcać i dojrzewać w przyśpieszonym tempie (związanym z przyłączeniem się do towiańczyków i określeniem nowej postawy wobec matki). Do tej chwili stosunki z matką podlegają logice kontraktu faustowskiego: są źródłem wzmocnień jako całkowicie poddane potrzebom związanym z tworzeniem.</text:p>
      <text:p text:style-name="P76"/>
      <text:p text:style-name="P76">Drugim znaczącym źródłem wsparcia były w życiu Słowackiego kobiety. Ponieważ w okresie od 1832 do 1842 roku wiele kontaktów miało charakter służebny wobec tworzenia, czasem poeta traktował przy tym przedmiotowo bliskie mu osoby, nie planując wcale dłuższego zaangażowania, lecz wyłącznie czerpiąc emocjonalne wsparcie. Można i w tym przypadku mówić o kontrakcie faustowskim.</text:p>
      <text:p text:style-name="P76">Tak było z Korą, jeszcze w czasie pobytu Słowackiego w Paryżu. Po przyjeździe Mickiewicza, gdy młody poeta czuł się niepewnie, pocieszenia szukał u zakochanej w nim szesnastoletniej panny, traktując ten związek - z premedytacją - jako formę poprawienia sobie samopoczucia: <text:span text:style-name="T54">Smutno mi - ale co robić, jutro pójdę do Kory - może, kiedy mi zacznie patrzeć w oczy i uśmiechać się, może ten smutek rozproszy - choć dalibóg nie kocham jej…</text:span> [KorS, list do matki, lipiec 1832, t. 1, s. 132]. Jest w tym i cynizm, i poczucie własnej bezradności, nieumiejętności radzenia sobie z negatywnymi emocjami; w postawie widać wyraźną niedojrzałość. Tym bardziej że w myślach poety nadal tkwi obraz Ludwiki, do której poeta pisze list. Gdy dostaje nań odpowiedź - reaguje depresyjnie: <text:span text:style-name="T54">Teraz już nawet po ostatnim liście Ludwisi i sławy </text:span><text:soft-page-break/><text:span text:style-name="T54">mi się nie chce.</text:span></text:p>
      <text:p text:style-name="P76">Str. 378</text:p>
      <text:p text:style-name="P76"><text:span text:style-name="T54">Nie wiem, jak ja bez tego ostatniego uczucia na świecie zostanę - może powróci. Z Korą także rozstaliśmy się - nie gada do mnie. Nie kochałem jej - spostrzegła to - i widać, że dumna dziewczyna - ale widzę ją czasami - a zawsze coraz bardziej blada…</text:span> [KorS, list do matki, październik 1832, t. 1, s. 143].</text:p>
      <text:p text:style-name="P76">W o wiele łatwiejszej sytuacji znajdzie się Słowacki w Genewie, gdzie Englantyna długo będzie mu dostarczać poczucia bezpieczeństwa, podnosić samoocenę, dbać o samopoczucie i wspierać pracę nad kolejnymi dziełami: <text:span text:style-name="T54">Po wyjeździe Englantyny - smutno mi bardzo. Ona miała nade mną jakąś panującą władzę siostry. Kiedy mię list jakiś zasmucił - jaka wiadomość zła zgryzła - ona umiała z twarzy mojej wyczytać smutek - i zawsze się jej musiałem wyspowiadać - a po spowiedzi lżej mi było</text:span> [KorS, list do matki, czerwiec 1834, t. 1, s. 245]. Englantynę traktował Juliusz zatem jak siostrę, ale więź z nią opierał wyłącznie na emocjonalnych korzyściach, jakie dzięki temu miał.</text:p>
      <text:p text:style-name="P76">Nawet gdy Słowacki marzy o przyszłym związku, pisze nie tyle o romantycznej miłości, ile o stabilnym źródle wsparcia (emocjonalnego, ale i finansowego), które pozwoliłoby mu spokojnie tworzyć: <text:span text:style-name="T54">Pamiętasz, Mamo, te węże, które widzieliśmy kiedyś na moczarach pińskich, obwijające się koło lilii wodnych - i grzejące się na słońcu? Chciałbym na rzece żywota znaleźć taki biały kwiat, obwinąć się koło niego i zasnąć. To bardzo mistyczne i ciemne, Matko moja. Lilija wodna niech się tobie zamieni w jaką miłą, spokojną i cichą duszyczkę, a zrozumiesz moje żądanie… </text:span>[KorS, list do matki, czerwiec 1835, t. 1, s. 304]. Ta postawa na trwałe kształtuje się w poecie, który również rok później pisze: <text:span text:style-name="T54">Wyznam ci także, droga, że mi braknie podpórki… Podpórką nazywa się u mnie… trudno mi to wytłumaczyć… jest to coś, co mnie kocha… coś, co mnie broni od myśli, że jestem samotny na świecie - jakaś postać, co mi patrzy ze łzami w myślące czoło i oczy. Przywykłem nie do kochania czegoś - ale do lubienia czegoś na ziemi </text:span>[KorS, list do matki, czerwiec 1836, t. 1, s. 332]. I lilia wodna, i podpórka to elementy bezbarwne, całkowicie funkcjonalne, podobne trochę do relacji Słowackiego z kobietami, mających zazwyczaj w tle aspekt użytkowy (zabezpieczenie finansowe, wsparcie emocjonalne). W tym zakresie biografia Słowackiego do złudzenia przypomina życie romansowe młodego Mickiewicza, szczególnie w okresie rosyjskim. Widocznie tworzenie po pierwszym przełomie wymaga „muz” w postaci kobiet, wspierających twórcę i na bieżąco <text:soft-page-break/>podtrzymujących jego wysoką samoocenę częstymi pochwałami, łechczących jego dumę, opiekujących się nim i zapewniających mu względną uczuciową stabilność. Kontakty te są również dodatkowym źródłem asynchronii, użytecznym dla twórczości.</text:p>
      <text:p text:style-name="P76"/>
      <text:p text:style-name="P76">Innym ważnym typem związków w okresie między pierwszym a drugim przełomem są relacje o charakterze intelektualnym. Z zaprzyjaźnianiem się miał generalnie Słowacki problem: po Ludwiku Spitznaglu kolejnym jego przyjacielem stał się - już w Paryżu - Michał Rola Skibicki. Wcześniej poeta skarżył się matce: <text:span text:style-name="T54">Wielu mam teraz znajomych, ale żadnego miłego, żadnego, z którym by mi było żyć przyjemnie - i chciałbym jak najprędzej wyrwać się z Paryża do jakiego cichego miasta Włoch, żeby samo miasto mogło przemawiać do mojej imaginacji</text:span> [KorS, list do matki, grudzień 1831, t. 1, s. 85].</text:p>
      <text:p text:style-name="P76">Str. 379</text:p>
      <text:p text:style-name="P76">Michał Rola Skibicki marzenia o przyjacielu zrealizował, lecz relacja ta trwała krótko i miała swój nagły finał w momencie odkrycia malwersacji finansowych: <text:span text:style-name="T54">brak nie mi wiele, a nade wszystko braknie mi przyjaźni; ostatnia próba, Michał, odstręczył mię od niej na zawsze, a co dziwniejsza, że zostawił mi w sercu jakieś przywiązanie do siebie, którego nawet brakiem szacunku zatrzeć nie mogę</text:span> [KorS, list do matki, marzec 1834, t. 1, s. 232]. Przywiązanie to wynikało z możliwości prowadzenia dyskusji z przyjacielem, wspólnego chodzenia do teatru i zwiedzania galerii, przebywania w towarzystwie i czytania dzieł. Skibicki nie tylko chwalił utwory Słowackiego, lecz wspierał jego starania o przekład utworów, przekazywał również pozytywne recenzje o poezji przyjaciela nieoficjalnymi kanałami towarzyskimi.</text:p>
      <text:p text:style-name="P76">Kolejną ważną postacią w życiu poety stał się Zygmunt Krasiński. Na temat tej przyjaźni napisano wiele w przywoływanych wcześniej biografiach poety, stąd w tym miejscu chciałabym wyłącznie zwrócić uwagę na fakt dopełniania się przyjaciół i zauważone przez Słowackiego podobieństwo Zygmunta do Ludwika. To ono, jak też podobieństwo w poglądach estetycznych i literackich oraz zbliżona wrażliwość i sposób odbierania świata wpłynęły na szybkie ukształtowanie się relacji przyjacielskich: <text:span text:style-name="T54">W ostatnich czasach żyłem w Rzymie z kilką ziomkami moimi, młodymi, zapalonymi, i tych towarzystwo ożywiło mię nieco. Jeden z nich</text:span> [Zygmunt Krasiński - przypis A.C.] <text:span text:style-name="T54">miał wiele podobieństwa do dawnego dziecinnego przyjaciela mojego, Ludwika. Rozmawiając z nim przyszło mi na pamięć wiele dawnych uczuć i wiele dawnych wyrazów</text:span> [KorS, list do matki, maj 1836, t. 1, s. 325].</text:p>
      <text:p text:style-name="Standard"><text:soft-page-break/><text:span text:style-name="T113">Znaczący wydaje się wpływ Krasińskiego na wenę Słowackiego, który w atmosferze zrozumienia czuł, że wreszcie trafił na kogoś, kto nie tylko jest jego wymarzonym, idealnym czytelnikiem, ale i partnerem na niwie twórczej - przyjacielem, a nie rywalem: </text:span><text:span text:style-name="T143">Z Zygmuntem biegaliśmy po odległych spacerach. Wieczorami tak na żywych - i pasjonowanych rozmowach czas nam zbiegał, że często wracałem do domu, kiedy się już Filowie spać położyli</text:span><text:span text:style-name="T113"> [s. 327]. Dalsze relacje kontynuowane były w formie listownej, wzmocnione dodatkowo opublikowaniem bardzo przychylnej recenzji Krasińskiego (oczywiście pod pseudonimem) po ukazaniu się </text:span><text:span text:style-name="T143">Balladyny</text:span><text:span text:style-name="T113">. I chociaż ich dynamika słabła z roku na rok, przyjaźń została zerwana dopiero z powodu wydania </text:span><text:span text:style-name="T143">Księdza Marka</text:span><text:span text:style-name="T113"> (chwilowo), by ostatecznie ulec destrukcji po incydencie w Paryżu [</text:span><text:a xlink:type="simple" xlink:href="#przypis4_3_78" text:style-name="Internet_20_link" text:visited-style-name="Visited_20_Internet_20_Link"><text:span text:style-name="T113">przypis 4.3.78</text:span></text:a><text:span text:style-name="T113">]</text:span><text:bookmark text:name="p4_3_78"/><text:span text:style-name="T113"> oraz nieplanowanego opublikowania </text:span><text:span text:style-name="T143">Odpowiedzi na Psalmy przyszłości.</text:span></text:p>
      <text:p text:style-name="P76">Słowacki otwarcie i wielokrotnie pisał, jak wielką rolę pełni w jego życiu otrzymywane wsparcie, ale aby tworzyć, potrzebował również samotności, by nie roztrwonić na rozmowy i spotkania tego, co mogłoby być początkiem aktywności twórczej. Dlatego możliwość spotkania z bliskimi (Hersylią i Teofilem) we Włoszech wprowadziła zamęt w dotychczasowe życie poety. Przyjazd rodziny do Rzymu i zorganizowanie wyjazdu do Włoch, problematyczne ze względu na kłopoty z paszportem Słowackiego, wybiły go z rutyny i postawiły w zupełnie nowej sytuacji. Oto spotkał Hersylię i Teofila, których nie widział przez prawie pięć lat, oto po raz pierwszy mógł swoje dzieła pokazać bliskim.</text:p>
      <text:p text:style-name="P76">Str. 380</text:p>
      <text:p text:style-name="P76">Wiadomo z korespondencji, że bardzo był ciekaw recenzji rodziny, a nawet modelował w wyobraźni sytuacje czytania własnej twórczości w znanym sobie otoczeniu.</text:p>
      <text:p text:style-name="P76">Tym większym rozczarowaniem musiała być dla niego opinia Januszewskich: <text:span text:style-name="T54">Przeczytałem był wszelkie moje prace Filom, które się im nie bardzo podobały - i mówili mi zawsze, że szlachta nie zrozumie. Młodzi moi znajomi z chciwością pożerali, cokolwiek im udzieliłem. Wiesz, droga, że dusza najmędrsza wiele ma miłości własnej - i choć się jej broni, jak może, mimowolnie jednak woli pełne zapału pochwały niż zimne i grzeczne pochwalenie krewnych. Nawet [w tej] smutnej walce z [im]aginacją ostygającą po trzeba czasem, aby obcy dodali jaką skrę, [aby obronili] człowieka [od] rozpaczy, na którą i tak oziębłość zwykła ludzi sądzących mnie</text:span> [KorS, list do matki, maj 1835, t. 1, s. 327]. Potrzeba wsparcia była ważniejsza niż więzy <text:soft-page-break/>pokrewieństwa.</text:p>
      <text:p text:style-name="P76">Tworzenie było dla Słowackiego czymś <text:span text:style-name="T54">z tamtego świata</text:span>, życie towarzyskie i zwykła codzienność powodowało lekkość, powierzchowność wrażeń. Dlatego pobyt we Włoszech to przede wszystkim czas pracy: <text:span text:style-name="T54">Całe dnie przepędzałem z sobą samym i z Szekspirem</text:span> [KorS, list do matki, sierpień 1836, t. 1, s. 335].</text:p>
      <text:p text:style-name="P76">Twórczość z upływem czasu stawała się coraz bardziej naturalną aktywnością poety, elementem niezbędnym w życiu: <text:span text:style-name="T54">chciałbym, żeby imaginacja przyszła mi na pomoc i zapełniła jakimi marzeniami dni moje. Ta szalona władza tworzenia jest dotąd moim aniołem stróżem - bez niej nie wiem, co bym począł na świecie</text:span> [KorS, list do matki, maj 1836, t. 1, s. 327].</text:p>
      <text:p text:style-name="P76"/>
      <text:h text:style-name="P61" text:outline-level="5"><text:bookmark text:name="_4.3.2.4._„Męska”_przygoda"/>4.3.2.4. „Męska” przygoda - podróż duchowa</text:h>
      <text:p text:style-name="Standard"><text:span text:style-name="T113">Niespodziewana decyzja - wyjazd na Wschód - wydaje się zrozumiała w kontekście sytuacji osobistej poety przebywającego w 1836 roku we Włoszech: nie tworzy, bo czuje się </text:span><text:span text:style-name="T143">próżny,</text:span><text:span text:style-name="T113"> swój stan określa jako </text:span><text:span text:style-name="T143">petryfikację </text:span><text:span text:style-name="T113">[</text:span><text:a xlink:type="simple" xlink:href="#przypis4_3_79" text:style-name="Internet_20_link" text:visited-style-name="Visited_20_Internet_20_Link"><text:span text:style-name="T113">przypis 4.3.79</text:span></text:a><text:span text:style-name="T113">]</text:span><text:bookmark text:name="p4_3_79"/><text:span text:style-name="T143">,</text:span><text:span text:style-name="T113"> a zazwyczaj skuteczne metody pokonania narastającego poczucia inercji twórczej nie skutkują.</text:span></text:p>
      <text:p text:style-name="Standard"><text:span text:style-name="T113">Radykalna zmiana sposobu życia związana z podróżą wydaje się zatem obiecująca z wielu przyczyn: po pierwsze, ze względu na romantycznych poprzedników i popularność wątków orientalnych (dla Słowackiego była to okazja wzbogacenia wyobraźni o nowe doznania, a warsztatu poetyckiego - o kontakt z nową kulturą, językiem oraz sposobem widzenia świata) [</text:span><text:a xlink:type="simple" xlink:href="#przypis4_3_80" text:style-name="Internet_20_link" text:visited-style-name="Visited_20_Internet_20_Link"><text:span text:style-name="T113">przypis 4.3.80</text:span></text:a><text:span text:style-name="T113">]</text:span><text:bookmark text:name="p4_3_80"/><text:span text:style-name="T113">. Wydaje się, że w tej mierze poeta kierował się jakimś wewnętrznym zmysłem, każącym mu decydować się na zmianę otoczenia w sytuacji „poznawczego” wyczerpania dotychczasowego środowiska, a wrodzona ciekawość i skłonność do eksplorowania nowości popychały go do zdobywania doświadczeń w rejonach dotąd nieznanych.</text:span></text:p>
      <text:p text:style-name="P76">Str. 381</text:p>
      <text:p text:style-name="P76">Ta tendencja mogła mieć charakter intuicyjnych poszukiwań, nie zawsze zrozumiałych nawet dla samego podmiotu: <text:span text:style-name="T54">Nie rozumiesz zapewne, moja droga, co mię do takiej nakłoniło podróży - ja sam prawdziwie nie mogę sobie wytłumaczyć, dlaczego z takim smutnym zapałem rzucam się w świat nieznajomy, pełny niebezpieczeństw, gdy w Grecji rozboje, w Egipcie zaraza panuje </text:span>[KorS, list do matki, sierpień 1836, t. 1, s. 341]. Nadzieje te zresztą podróż wschodnia spełni, nie tylko wzbogacając wyobraźnię obrazami nadzwyczajnej piękności <text:span text:style-name="T54">(Śliczna podróż!</text:span> [po Nilu - przypis A.C.] <text:span text:style-name="T54">Rysowałem wiele, słowa bowiem były niedostateczne do wydania </text:span><text:soft-page-break/><text:span text:style-name="T54">wszystkiego, co uderzało w oczy</text:span>); [KorS, list do matki, luty 1837, t. 1, s. 344], ale i rozbudzając poetycką wenę, zgodnie z oczekiwaniami Słowackiego.</text:p>
      <text:p text:style-name="P76">Po drugie - podróż ta od początku miała swój aspekt religijny. Bóg, wspominany coraz częściej przez poetę w listach, staje się ważnym elementem własnego portretu twórcy: Słowacki już przeżywając pierwszy przełom stwierdził, iż to On dał mu pomysł napisania <text:span text:style-name="T54">Kordiana.</text:span> Także w dalszych listach Bóg najczęściej łączony jest z twórczością lub cierpieniami, znoszonymi z powodu twórczości (smutek jest odczytywany jako słuszna kara od Boga za niewypełnianie obowiązków synowskich wobec matki i ojczyzny). Nadarzała się więc okazja, by tworzenie połączyć z rodzącą się postawą religijną (wcześniejsza lektura Pisma Świętego zdecydowanie przyczyniła się do myślenia w kategoriach transcendentnych, chociaż na tym etapie nie spowodowała jeszcze powrotu do zarzuconych w młodości praktyk religijnych).</text:p>
      <text:p text:style-name="P76">Również biorąc pod uwagę ten wymiar życia można stwierdzić, że Słowacki wyjechał z Ziemi Świętej inny, niż do niej przybył - zdecydował się na przystąpienie do spowiedzi, którą bardzo przeżył: <text:span text:style-name="T54">kiedy w szarej godzinie poranku uklęknąłem przed nim chcąc wymówić pierwsze słowo, rozpłakałem się jak dziecię, tak mi to przypomniało dawne lata, dawną niewinność, wszystko, od czego mnie potem długie lata oddzieliły… Po skończonej spowiedzi ksiądz wstał, uderzył mię po ramieniu i rzekł: „Idź w pokoju: wiara twoja zbawiła ciebie”</text:span> [KorS, list do matki, czerwiec 1837, t. 1, s. 354]. Spowiedź ta była kolejną okazją do uczynienia bilansu życia, potwierdziła również wcześniej dokonany wybór tworzenia jako powołania życiowego, czyniąc z niego drogę wyznaczoną poecie przez Boga. Nie bez znaczenia pozostaje fakt, iż na nowo powraca on do dziecięcych marzeń, wybierając formę modlitewną i nawiązując do słów biblijnego Psalmu 23 (<text:span text:style-name="T54">Pan jest moim pasterzem…</text:span>): <text:span text:style-name="T54">Jak też mię Bóg wysłuchał! ja Go zawsze dzieckiem prosiłem, aby mi dał poetyczne życie - toteż On wszystko teraz tak klei, żeby serce moje napełnił najpoetyczniejszymi wrażeniami - prowadzi mnie po błękitnych morzach - nad brzegami wód spokojnych - i na góry chmurami okryte - i na szczyty piramid. Chwała mu za to i dzięki</text:span> [KorS, list do matki, październik 1837, t. 1, s. 373].</text:p>
      <text:p text:style-name="Standard"><text:span text:style-name="T113">Po trzecie - podróż jako aktywność wymagająca szybkiej adaptacji, ponoszenia ryzyka i życia w niewygodzie, odczytywana jest przez Słowackiego jako o</text:span><text:span text:style-name="T115">k</text:span><text:span text:style-name="T113">azja do wypróbowania własnego charakteru i zdobycia większej dojrzałości wewnętrznej [</text:span><text:a xlink:type="simple" xlink:href="#przypis4_3_81" text:style-name="Internet_20_link" text:visited-style-name="Visited_20_Internet_20_Link"><text:span text:style-name="T113">przypis 4.3.81</text:span></text:a><text:span text:style-name="T113">]</text:span><text:bookmark text:name="p4_3_81"/><text:span text:style-name="T113">.</text:span></text:p>
      <text:p text:style-name="P76">Str. 382</text:p>
      <text:p text:style-name="P76"><text:soft-page-break/>Pisze o tym do matki: <text:span text:style-name="T54">Wyjeżdżam na wschód do Grecji, do Egiptu i do Jerozolimy - projekt ten, od dawna zrobiony i kilka razy odrzucony ode mnie jako nadto straszne przedsięwzięcie, przyszedł na koniec do skutku.</text:span> (…) <text:span text:style-name="T54">Spodziewam się, że ta podróż</text:span> <text:span text:style-name="T54">będzie mi użyteczną - chociażby tylko ustaliła moc charakteru, którego potrzeba do przedsięwzięcia i wykonania rzeczy połączonej z trudami znacznymi, to już dosyć będę z niej miał korzyści. Obaczę - nowe kraje, nowych ludzi, będę żył z nimi, będzie mię nosił wielbłąd karawan, pomyślę o śmierci na grobie Chrystusa. Będę się tam modlił za ty[ch,] których kocham, a potem z sercem pełnym pamiątek i obrazów wrócę do jakiej cichej eu[ro]pejskiej samotności</text:span> [KorS, list do matki, sierpień 1836, t. 1, s. 339-340]. A kolejny list, zanotowany w <text:span text:style-name="T54">Raptularzu podróżnym,</text:span> kończył się znamiennym pytaniem: <text:span text:style-name="T54">Myślisz, że chcę się coraz bardziej oddalić od ciebie - dlaczego? </text:span>Dystans fizyczny, czytelny odpowiednik dystansu psychicznego w tym fragmencie - to rónież jeden z powodów, być może do końca nieuświadamianych, wyjazdu poety na Wschód.</text:p>
      <text:p text:style-name="P76">Nadzieje na uzyskanie większej dojrzałości również uznał Słowacki za spełnione, szczególnie w aspekcie pozytywnych relacji interpersonalnych: <text:span text:style-name="T54">Podróż miała dosyć dobry wpływ na mój charakter. Przywykłem być z kim ciągle nie mając osobnego pokoju, gdziebym się mógł zamykać. Przywykłem do wielu niewygód</text:span> [KorS, list do matki, czerwiec 1837, t. 1, s. 357]. W trakcie podróży okazało się też, że poeta jest nie tylko zdrowszy niż myślał, ale i silniejszy fizycznie oraz psychicznie. Jednak po dziesięciu miesiącach podróży pierwsze, na co czekał, to był oczywiście - list od matki. A w nim szukał tego, co zawsze: bliskości, więzi oraz ciepła i skarżył się, że: <text:span text:style-name="T54">słowa twoje takie jakieś zimne i smutne mi się wydały, że bałem się rozpłakać na ulicy i uciekłem prędko do hotelu zgryźć boleść, jaką mnie napełniło takie powitanie </text:span>(…): <text:span text:style-name="T54">myślę, że jużeś tyś mnie kochać przestała</text:span>… [KorS, list do matki, lipiec 1837, t. 1, s. 360]. Przeżycie tęsknoty budzi zatem w Słowackim znane pragnienia: bliskiej, intymnej więzi z matką.</text:p>
      <text:p text:style-name="P76"/>
      <text:h text:style-name="P61" text:outline-level="5"><text:bookmark text:name="_4.3.2.5._Twórczość_między"/>4.3.2.5. Twórczość między pierwszym a drugim przełomem</text:h>
      <text:p text:style-name="P76">Słowacki po powrocie do Włoch, pełny nowych wrażeń, snuje plany, związane oczywiście z aktywnością twórczą: <text:span text:style-name="T54">Otóż we Florencji przepędziwszy zimę i popracowawszy trochę, chciałbym na wiosnę pojechać do wielkiego miasta</text:span> [Paryża - przypis A.C.] - <text:span text:style-name="T54">z książką pod pachą jak student - z suknią splamioną atramentem - z piórem za uchem - i znów oddać wielki ukłon mojej królowej sławie -jako wierny jej do </text:span><text:soft-page-break/><text:span text:style-name="T54">śmierci błazen</text:span> [KorS, list do matki, październik 1837, t. I, s. 373]. We Florencji aktywność twórcza jest w fazie biernej, przygotowawczej, praca w tym czasie to rozczytywanie się w dziełach Calderona, oglądanie dzieł sztuki i muzykowanie.</text:p>
      <text:p text:style-name="P76">A wszystko z założenia ma służyć gromadzeniu materiału do własnej twórczości: <text:span text:style-name="T54">Całe godziny teraz gram z nut na fortepianie i bardzo w muzyce postępuję. Zacząłem ją lubić i nabrałem cierpliwości. Muzyka i moje umysłowe prace zabierają mi dzień i wieczór cały - czasem chodzę rano do biblioteki czytać po hiszpańsku Kalderona - i upajam się jego brylantową i świętości pełną imaginacją (…). Czasem idę do Galerii i wpatruję się w Wenus Medycejską, chcąc, aby piękność jej przeszła do mojej duszy - tak żeby się potem wszystko po dług niej tworzyło. Słowem, że życie moje jest i pełne, i puste zarazem - nie bez jakiegoś jednak harmonijnego dźwięku - nie bez upojenia</text:span> [KorS, list do matki, październik 1837, t. 1, s. 374].</text:p>
      <text:p text:style-name="P76">Str. 383</text:p>
      <text:p text:style-name="P76">Jednak - zgodnie z kontraktem faustowskim i przyjęciem całkowitego prymatu poezji nad życiem - w momencie, gdy w Słowackim rodzi się podejrzenie osłabiania siły poetyckiej weny przez muzykowanie, jest gotów zrezygnować z niej dla swojej twórczości: <text:span text:style-name="T54">Ale co dziwnego spostrzegam: oto że od czasu, jak nie mam fortepianu, imaginacja moja więcej buja i więcej tworzy; czy pewna część tej władzy musiała wylewać się przez końce palców na klawisze? (…) Chciałbym, żeby nie tak było, to wtenczas muzykę poświęcę, jak wiele innych rzeczy poświęciłem dla głodnego węża, co mię gryzie</text:span> [KorS, list do matki, listopad 1838, t. 1, s. 405-406].</text:p>
      <text:p text:style-name="P76">Równocześnie wobec własnej twórczości rodzi się w poecie poczucie zobowiązania: <text:span text:style-name="T54">Doznaję prawie wyrzutów sumnienia, żem dotąd nic ani o piramidach, ani o grobowcu Chrytusa nie napisał. Ale jak mówi dawna piosneczka: Serce nie sługa, nie zna, co to pany etc., tak ja o mojej imaginacji powiedzieć mogę</text:span>. W słowach tych widać oddzielanie zdolności od woli pisania, niemalże autonomiczność tworzenia od podmiotu jako ośrodka decyzyjnego. Dalej Słowacki wyjaśnia:<text:span text:style-name="T54"> imaginacji potrzebne jest ojczyste, a przynajmniej zbliżające się do ojczystego powietrze - potrzebna jest także atmosfera napełniona westchnieniami ludzi czujących i oświeconych - potrzeba nareszcie trochę poklasków, trochę cienia drzew niepospolitych i smutnych</text:span> [KorS, list do matki, kwiecień 1838, t. 1, s. 389]. Wszystkie wymienione elementy mają - zdaniem poety - pozytywny wpływ na aktywność twórczą, ich brak - staje się inhibitorem twórczości.</text:p>
      <text:p text:style-name="P76">Coraz bardziej zaczyna doskwierać poecie nieobecność osób wspierających twórczą <text:soft-page-break/>pracę: <text:span text:style-name="T54">Żal mi, że nie mam tu Zygmunta K., którego towarzystwo w Rzymie miało dla mnie, umysłowie mówiąc, lekarskie, uzdrawiające skutki</text:span> [KorS, list do matki, kwiecień 1838, t. 1, s. 388]. Jednak mimo przeszkód wymienionych w liście, praca intelektualna przynosi konkretne owoce: w najbliższym czasie powstaje cały szereg dzieł (Anhelli, Kordian część 3, później spalona, <text:span text:style-name="T54">W Szwajcarii, Ojciec zadżumionych, Wacław, Poema Piasta Dantyszka</text:span>); równie pracowity będzie rok kolejny <text:span text:style-name="T36">(</text:span><text:span text:style-name="T38">Mazepa</text:span><text:span text:style-name="T36">,</text:span> <text:span text:style-name="T54">Podróż do Ziemi Świętej, Lilla Weneda, Krak</text:span>). Kulminacją tej fazy jest oczywiście pisanie Beniowskiego (o nim będzie mowa w rozdziale poświęconym średniej dorosłości).</text:p>
      <text:p text:style-name="P76"/>
      <text:h text:style-name="P61" text:outline-level="5"><text:bookmark text:name="_4.3.2.6._Walka_o"/>4.3.2.6. Walka o autonomię: ambiwalencja w relacjach z matką</text:h>
      <text:p text:style-name="P76">Życie, jakie wiódł poeta po powrocie do Florencji, było w pewnym wymiarze również powrotem do własnych marzeń i planów sprzed podróży, ale powrotem nieco innym niż wcześniejsze kompensacyjne, dziecięce marzenia: <text:span text:style-name="T54">Dawniej sny moje i złote nadzieje na przyszłość otaczały mnie wkoło - dawniej teraźniejszość była dla mnie jak tylko sieni prowadzące do czegoś lepszego - teraz to wszystko na wspak się obraca. Ale na Boga! jeszcze się nie poddam zniechęceniu. I ty, droga moja, łagodnymi słowami dopomóż mi do tego, aby mi serce bić zupełnie nie przestało w piersiach. </text:span>[KorS, list do matki, sierpień 1837, t. 1, s. 367]. Słowacki dojrzał wewnętrznie, spoważniał, stał się - jak sam pisał - panem swego serca, co jednak stale wymagało od niego pracy wewnętrznej: <text:span text:style-name="T54">serce moje znów się napełnia jakimiś nieograniczonymi </text:span>zachceniami i znów muszę pracować, aby się stać jego panem [KorS, list do matki, październik 1837, t. 1, s. 375].</text:p>
      <text:p text:style-name="P76">Twórczości florenckiej towarzyszy zaangażowanie w życie towarzyskie, oceniane negatywnie z punktu widzenia aktywności twórczej: <text:span text:style-name="T54">ja nieszczęśliwy gawędzę i niczego się nawzajem od ludzi dopytać nie mogę, więc powracam zwykle zmęczony i pozbawiony moich marzeń - bo rozmowa z ludźmi jest to dla mnie pole, gdzie ja moje złote myśli, moje samotne marzenia na zdawkową rozmieniam monetę i rozsypuję. (…) nic bowiem nie pracuję i z rozpaczą myślę o moim 28 roku życia, kończącym się na marnościach światowych. Prawdziwie, że na skrzydłach mi wiek ucieka - i chciałbym zatrzymać lata nie dlatego, abym się jakiego szczęścia spodziewał, ale żeby nie zejść ze świata niepłatnym dłużnikiem</text:span> [KorS, list do matki, styczeń 1838, t. 1, s. 381-382]. Wraca temat przeznaczenia, które, jak widać, nie zostało jeszcze przeformułowane: pisanie dzieł jest formą „odpłacania się” za doznane dobro, ale i <text:soft-page-break/>koniecznością, obowiązkiem pracy wynikającym z posiadanych talentów (złotych myśli, samotnych marzeń), których nadzwyczajnego charakteru Słowacki, jak każdy twórca, był przecież świadom.</text:p>
      <text:p text:style-name="P76">Życie towarzyskie wywołuje wyrzuty sumienia również z innego względu: wiąże się z zachowaniami aktorskimi, rolami świadomie podejmowanymi w celu osiągnięcia sukcesów: <text:span text:style-name="T54">wstydzę ci się opisywać szarlatanerii, której używam czasem, abym jej nieznacznie pokazał dar twój, to jest moje pańsko-eleganckie wychowanie.</text:span> (…) <text:span text:style-name="T67">je pose quelquefois devant le monde</text:span><text:span text:style-name="T54">, jak gdyby do portretu, to jest </text:span><text:span text:style-name="T67">en trois quarts</text:span><text:span text:style-name="T54">. Żadna pasja nie odkrywa mojej draperii, żaden wicher nie rozwiewa mi włosów, żadna skra nie błyszczy mimowolnie w zrennicy. Aż mi wstyd, że takim jestem - ale to nie moja wina</text:span> [KorS, list do matki, kwiecień 1838, t. 1, s. 391]. Świadomość nieautentyczności, pozowania jest tutaj niesłychanie ważna, równie istotne jest jednak pytanie: do czego owa poza jest Słowackiemu potrzebna. W jej tle pojawia się bowiem znana potrzeba: bycia kochanym. Ciekawe jest to, że dopiero „upozowanie” sprawia, że można szukać bliskich relacji z kobietami. Wskazywałoby to na charakter relacji z matką: tylko „upozowany” syn uzyskiwał jej akceptację. Dlatego pozował również przed innymi kobietami.</text:p>
      <text:p text:style-name="P76">Dokładna analiza tematu złożonych relacji z kobietami ukazuje niemożność zaspokojenia tej potrzeby: <text:span text:style-name="T54">Chciałbym się kochać, ale nie mam w kim. (…) to jest jedne z najgłówniejszych żądań mojego teraz życia. (…) Otóż rok przeszedł nowy, a ja się nie kocham - co to będzie? Poznałem tu teraz ładną jak anioła Amerykankę i to był kamień probierczy mojego ostygłego serca [tu następuje krótka historia znajomości wraz z opisem wyglądu kobiety - przypis A.C.]. (…) włożyłem więc znowu jak ptak głowę pod skrzydło i pogrążyłem się w moje sny melancholiczne</text:span> [KorS, list do matki, styczeń 1838, t. 1, s. 383]; <text:span text:style-name="T54">Dosyć mi dobrze we Florencji, tylko mi brak jakiej miłej osóbki, coby mię trochę zelektryzowała; ale tego mi zawsze brak było, od dawna - ochwaciłem się</text:span> [KorS, list do matki, luty 1838, t. 1, s. 387].</text:p>
      <text:p text:style-name="P76">Paradoksalnie - w świetle tych słów - przedstawiają się fakty biograficzne: w ciągu najbliższych miesięcy okazało się, że serce poety nie jest jeszcze takie zimne. Właśnie w tym okresie przeżył poeta miłość do nieznajomej „Florentynki”, uznawaną przez badaczy za najbardziej szczęśliwą i najmniej <text:span text:style-name="T54">literaturyzowaną</text:span> (co pewnie wynika również z małej liczby relacji na ten temat, zamieszczonych wyłącznie w liście do matki z lipca 1838 roku).</text:p>
      <text:p text:style-name="P76">Str. 385</text:p>
      <text:p text:style-name="P76"><text:soft-page-break/>Ale gdy przyszło decydować o przyszłości, Słowacki nie zaryzykował jej dla uczucia i jak zwykle poświęcił wszystko tworzeniu - wyjechał do Paryża, nawet za cenę znoszenia niewygód, nawet ryzykując, iż przeżywana miłość będzie ostatnią: <text:span text:style-name="T54">nie żal mi tego wszystkiego, choć wiem, że w P. będę musiał w jednej maleńkiej stancyjce pomieścić siebie i manatki moje; ale za to więcej mieć będę towarzystwa, więcej zachęcenia do pracy, więcej porady. - Teraz nie miałem nawet jednej osoby, której mogłem się zapytać, czy moje nowe dziecko </text:span>[tak Słowacki nazywał swoje dzieła - przypis A.C.] <text:span text:style-name="T54">głupie jest, czy rozumne, albowiem sobie nie wierzę - i niespokojny jestem; nie tak jednak, aby mi to sen odejmowało. O nie! daleko mię bardziej dręczy ta myśl, że Florentynka moja opuszczona może w przeznaczeniu życia mojego jest ostatnią, że może reszta dni moich skazana jest na suchą nudę wdowiego życia; że może nie trzeba było tak prędko zrywać ostatniej róży</text:span> [KorS, list do matki, lipiec 1838, t. 1, s. 401]. W praktyce ważniejsza od miłości okazała się obecność krytyków i środowiska czytelniczego, a także możliwość czerpania inspiracji z życia w emigranckim środowisku. Słowacki w tym okresie życia wiedział już, że największe dzieła powstają jednak <text:span text:style-name="T54">na paryskim bruku</text:span>, w kontakcie z odbiorcami i w dzieleniu z nimi tych samych wydarzeń, tak historycznych, jak i lokalnych, towarzyszących szarej emigranckiej codzienności.</text:p>
      <text:p text:style-name="Standard"><text:span text:style-name="T113">W międzyczasie na „uczuciowym horyzoncie” pojawiła się Aleksandra Moszczeńska i nadzieje na zawarcie związku małżeńskiego znów stawały się realne. Gdy i one się rozwiały [</text:span><text:a xlink:type="simple" xlink:href="#przypis4_3_82" text:style-name="Internet_20_link" text:visited-style-name="Visited_20_Internet_20_Link"><text:span text:style-name="T113">przypis 4.3.82</text:span></text:a><text:span text:style-name="T113">]</text:span><text:bookmark text:name="p4_3_82"/><text:span text:style-name="T113"> - na początku 1839 roku poeta wyjechał do Paryża. Zanim to uczynił, spotkał się na krótko z Zygmuntem Krasińskim, który przekazał mu 4 grudnia smutną wiadomość - o uwięzieniu matki w związku ze sprawą Szymona Konarskiego.</text:span></text:p>
      <text:p text:style-name="P76">Słowacki bardzo mocno przeżył to wydarzenie: najpierw długo nie dostawał wiadomości o losach Salomei; wreszcie nadszedł długo oczekiwany list, ale zawierał bolesne wyrzuty matki, o czym wiemy z odpowiedzi poety: <text:span text:style-name="T54">dlaczego mi, droga, wyrzucasz, żem zerwał z tobą stosunki i zapomniałem o tobie? - i żyć mogłem bez ciebie? - Jak mi gorżkie było to życie, widać to było na twarzy mojej - a Bogu widać było w sercu moim…</text:span> [KorS, list do matki, czerwiec 1839, t. 1, s. 421]. Aby przekonać Salomeę o swojej miłości, poeta proponuje jej przyjazd do Paryża: <text:span text:style-name="T54">nie myśl ty, aby cokolwiek interesownego mięszało się do mojej miłości dla ciebie. - A jeżeli tak myślisz… rzuć wszystko… przyjedź do mnie - a zobaczysz, że pracą moją będę się starał utrzymać nas oboje… Rozedrę serce moje - wypalę wszystko - co jest w </text:span><text:soft-page-break/><text:span text:style-name="T54">mózgu</text:span> <text:span text:style-name="T54">moim - a będę szczęśliwym, że ci dowiodę mojego czystego przywiązania. (…) Wierz mi, droga… ja nie mam żadnych snów wielkości… a i ty może już nie bardzo chcesz złoconego szczęścia…</text:span> [s. 424-425].</text:p>
      <text:p text:style-name="P76">Str. 386</text:p>
      <text:p text:style-name="Standard"><text:span text:style-name="T113">Ten dramatyczny opis rozrywania serca odzwierciedla również w jakimś stopniu wewnętrzny konflikt przeżywany przez Słowackiego: konflikt miłości synowskiej (ale i zależności od Salomei, zależności finansowej i emocjonalnej) z pragnieniem samodzielnego, dorosłego życia (bez konieczności ponoszenia kosztów więzi z matką) [</text:span><text:a xlink:type="simple" xlink:href="#przypis4_3_83" text:style-name="Internet_20_link" text:visited-style-name="Visited_20_Internet_20_Link"><text:span text:style-name="T113">przypis 4.3.83</text:span></text:a><text:span text:style-name="T113">]</text:span><text:bookmark text:name="p4_3_83"/><text:span text:style-name="T113">.</text:span></text:p>
      <text:p text:style-name="P76">Słowa z listu, pisanego w listopadzie, świadczą o tym, że relacje z Salomeą wróciły do harmonii: znowu on, syn, okazuje jej wdzięczność i zobowiązanie za jej ofiary, a ona, matka, daje mu wsparcie i akceptację, która, stwarzając atmosferę bezpieczeństwa i względnego komfortu, pozwala tworzyć bez względu na reakcje środowiska: <text:span text:style-name="T54">Ja względem ciebie mam sumnienie pełne łez i żalu - zwłaszcza, gdy tobie winien jestem wszelką pomyślność… i wszelkie dobro, i wszystkie dni spokojne życia…</text:span> Ten obraz dającej wsparcie matki zestawiony został z obecnym środowiskiem społecznym Słowackiego: <text:span text:style-name="T54">żyję zaś z ludźmi, którzy są pełni zazdrości, głupstwa i robią, co mogą, abym ich znienawidził… Mam jednak i po między nimi pewną powagę, którą mi nadaje czystość moja wewnętrzna - wołałbym szczerą miłość, ale tej nie ma pomiędzy nami, a stworzyć jej nie mogę</text:span>. List ten pełen jest reminiscencji z dzieciństwa. Poeta uspokaja jednak matkę, iż poza marzeniami, ma i bardziej konkretne plany: <text:span text:style-name="T54">Niech cię, droga moja nie frasuje, jeżeli nie pójdzie wszystko tak, jak chcesz, bo ja nareszcie nie jestem bez rąk, a kiedy trzeba będzie, to się zawezmę do pracy… Chciałbym jednak pracować tylko umysłowie, choć mi tego nic nie wynagradza i owszem róże moje mają tylko ciernie - ale Bóg dobry i ten mi daje otuchę, że dusza moja będzie policzona między jasnymi… bo nie byłożby to gorżko, żebyśmy oboje z tobą, droga, weszli do kraju milczenia, zapomniani?</text:span> [KorS, list do matki, listopad 1839, t. 1, s. 429-430]. I tak konkretne deklaracje znów zmieniają się w przekonanie, że jedyną przyszłością dla Słowackiego jest… tworzenie.</text:p>
      <text:p text:style-name="P76">W całym tym fragmencie uderza ton spokojnej rezygnacji i odporności na doznawane niepowodzenia: nowo wydane utwory ani nie spotkały się ze zrozumieniem, ani nie przyniosły sławy (poecie, matce, Polsce), ani wreszcie nie doprowadziły do zaakceptowania innego (niż mickiewiczowskie) spojrzenia na rolę Polski w świecie <text:soft-page-break/>(<text:span text:style-name="T54">Anhelli</text:span>), na wizję jej bajecznej przeszłości (<text:span text:style-name="T54">Balladyna</text:span>, pisana w tym czasie <text:span text:style-name="T54">Lilla Weneda</text:span>). Nie zauważono również eksplorowania przez poetę romantycznych motywów i tematów nawiązujących bezpośrednio do sztandarowych dzieł epoki ani nawiązań do wielkich mistrzów. Słowacki w tym okresie okazał się przecież najbardziej twórczym czytelnikiem i kontynuatorem wielkiego nurtu europejskiego romantyzmu, z jego fascynacją Wschodem, analizowaniem mrocznych ludzkich serc i frenezją.</text:p>
      <text:p text:style-name="P76">Str. 387</text:p>
      <text:p text:style-name="Standard"><text:span text:style-name="T113">Tego wszystkiego polska emigracja nie dostrzegała, a nieprzychylne opinie, przekazywane nieoficjalnymi kanałami towarzyskimi (czego świadectwo pozostało w listach [</text:span><text:a xlink:type="simple" xlink:href="#przypis4_3_84" text:style-name="Internet_20_link" text:visited-style-name="Visited_20_Internet_20_Link"><text:span text:style-name="T113">przypis 4.3.84</text:span></text:a><text:span text:style-name="T113">]</text:span><text:bookmark text:name="p4_3_84"/><text:span text:style-name="T113">), a potem - w publikowanych recenzjach Ropelewskiego [</text:span><text:a xlink:type="simple" xlink:href="#przypis4_3_85" text:style-name="Internet_20_link" text:visited-style-name="Visited_20_Internet_20_Link"><text:span text:style-name="T113">przypis 4.3.85</text:span></text:a><text:span text:style-name="T113">]</text:span><text:bookmark text:name="p4_3_85"/><text:span text:style-name="T113"> - na trwałe kształtowały emigracyjną recepcję wydawanych dzieł. Zarzut nienarodowego charakteru utworów Słowackiego jeszcze długo miał pokutować w świadomości czytelników emigracyjnych. Zmęczenie i zniechęcenie wobec nieprzychylnego środowiska emigranckiego nie doprowadziło jednak do porzucenia wybranego przeznaczenia: służenia Polsce poprzez pisanie. Poeta nie uznawał za powszechne opinii formułowanych w Paryżu, tym bardziej że wsparcie otrzymał w tym czasie od Zygmunta Krasińskiego (w listach) i Leonarda Niedźwieckiego.</text:span></text:p>
      <text:p text:style-name="P76">Równocześnie między dwiema „matkami” (Salomeą i Polską), czyli między dwiema rolami: syna i poety, powoli narastał konflikt: <text:span text:style-name="T54">Ciebie prawdziwie mogę nazwać Matką moją - bo ta, której służę</text:span> [Polska - przypis A.C.]<text:span text:style-name="T54">, ma prawo do życia mego, ale nie do mojego serca… poświęciłam</text:span> [forma żeńska wynika z podawania się za Zosię w celu zakonspirowania nadawcy - przypis A.C.] <text:span text:style-name="T54">wiele szczęścia dla niej, jestem samotną dla niej, czoło moje zmarszczyłam myślami myśląc, jak ją ślepą wyżywić i ubrać, jak jej łóżko kwiatami posypywać; wypełniam moje przy niej obowiązki jako należy się córce, ale to już mnie udręczyło - tobie nie służyłam tak, a ty mnie kochasz</text:span> [KorS, list do matki, luty 1840, t. 1, s. 434].</text:p>
      <text:p text:style-name="P76">Poza ponownymi deklaracjami pisania dla Polski i poświęcenia temu celowi własnego życia (w tym i szczęścia), pada deklaracja oddania serca - matce. Jest to swoisty podział „dóbr wewnętrznych”, próba spłacenia zobowiązań emocjonalnych i obowiązków wynikających z posiadanych talentów. Równocześnie (w tym samym liście) obok słów miłości, pojawiają się sygnały zmęczenia tą sytuacją podziału i wyraźne oznaki uczuć ambiwalentnych: <text:span text:style-name="T54">chciałbym wiedzieć, co ty myślisz o każdej </text:span><text:soft-page-break/><text:span text:style-name="T54">myśli mojej… a zrobiwszy co mniej dobrego drzę cała, jak gdybym słyszała, że ty mię, Sally, potępiasz</text:span> [s. 434]. A w kolejnym liście, obok zapewnień bliskości delikatna uwaga: <text:span text:style-name="T54">chciałabym cię uczynić uczęstniczką każdej myśli mojej i podzielić się z tobą każdym uczuciem - ale teraz stało mi się to trudnym przez długie nasze niewidzenie się i przez odległość miejsca</text:span> [KorS, list do matki, kwiecień 1840, t. 1, s. 435].</text:p>
      <text:p text:style-name="P76">Str. 388</text:p>
      <text:p text:style-name="Standard"><text:span text:style-name="T113">To, o czym Słowacki nie mówi matce, to między innymi fakt pisania </text:span><text:span text:style-name="T143">Beniowskiego</text:span><text:span text:style-name="T113"> (rozpoczętego prawdopodobnie jesienią 1839 roku [</text:span><text:a xlink:type="simple" xlink:href="#przypis4_3_86" text:style-name="Internet_20_link" text:visited-style-name="Visited_20_Internet_20_Link"><text:span text:style-name="T113">przypis 4.3.86</text:span></text:a><text:span text:style-name="T113">]</text:span><text:bookmark text:name="p4_3_86"/><text:span text:style-name="T113">), ma jednak odwagę czytać go na przykład Niedźwieckiemu, który już 14 lutego 1840 roku w liście do I. Jackowskiego wspomina o fragmencie </text:span><text:span text:style-name="T143">Beniowskiego</text:span><text:span text:style-name="T113"> (w swym dzienniku z 9 lutego notuje, iż Słowacki czytał mu </text:span><text:span text:style-name="T143">nową pracę w rodzaju</text:span><text:span text:style-name="T113"> Don Juana</text:span><text:span text:style-name="T143">, bardzo trafną</text:span><text:span text:style-name="T113">, SW, 103, 104, s. 94).</text:span></text:p>
      <text:p text:style-name="P76">Innym zdaniem świadczącym o ambiwalencji w kontaktach z matką jest dalszy fragment cytowanego listu z kwietnia: <text:span text:style-name="T54">ta niemoc wywdzięczenia się tobie jest teraz największą i może jedyną boleścią mego rozsądnego już na inne zdarzenia serca. - Lecz bluźnię; bo powinien bym ani myśleć o tym ciężarze, ale wdzięczną być</text:span> [Słowacki jako Zosia - przypis A.C.] <text:span text:style-name="T54">jak wyższemu opiekuńczemu bóstwu, ani się czuć upokorzoną</text:span> [s. 435]. Wdzięczności towarzyszyły więc upokorzenie i poczucie zależności, a cała sytuacja ciążyła poecie. Wcześniej w liście mowa też była o poczuciu zobowiązania i gotowości wypełnienia wszystkich żądań. Jest to deklaracja pełnej zależności.</text:p>
      <text:p text:style-name="P76">Praca nad <text:span text:style-name="T54">Beniowskim</text:span>, tak jak i nad wcześniejszymi dziełami, przebiegała samotnie: na samotność skarży się właśnie poeta w kwietniu i lipcu 1840 roku (pisze: <text:span text:style-name="T54">żyję bowiem jak mniszka, a ty nie pojmiesz, jak to serce przez takie życie usycha… jak zamierają wszelkie uczucia</text:span>; KorS, list do matki, lipiec 1840, t. 1, s. 439). W październiku poeta znów zapewnia matkę o ważnej dla niego więzi podległej jednak patriotyzmowi jako uczuciu wyższemu: <text:span text:style-name="T54">Ale ty wiesz, że gdybym ja mogła</text:span> [Słowacki jako Zosia - przypis A.C.] <text:span text:style-name="T54">porzucić moją kuzynkę ślepą i sparaliżowaną, już byłabym dawno z tobą, już bym ci służyła z całą miłością</text:span> (…). <text:span text:style-name="T54">Nieszczęśliwy ten świat, że nie pozwala nam robić, co byśmy chcieli, ale nas wiąże i krępuje różnymi wymaganiami i obowiązkami.</text:span> (…) <text:span text:style-name="T54">Cierpię ja sama na tym, bo mi potrzeba czuć, że mię ktoś kocha mocno i bezinteresownie</text:span> [KorS, list do matki, październik 1840, t. 1, s. 443]. Powracają znane motywy: potrzeba bliskości i bycia kochanym nie znajduje możliwości wyrażenia się jak należy z przyczyn obiektywnych - wymagań <text:span text:style-name="T54">tego </text:span><text:soft-page-break/><text:span text:style-name="T54">nieszczęśliwego świata</text:span>.</text:p>
      <text:p text:style-name="P76">Jednak najbliższa przyszłość miała przynajmniej częściowo zaspokoić najbardziej dojmujące potrzeby: miłości i sławy. To z kolei miało Słowackiemu pomóc przekształcić dotychczasową dziecięcą więź w bardziej dojrzały stosunek do matki, co ostatecznie udało się mu osiągnąć w czwartej fazie życia: średniej dorosłości.</text:p>
      <text:p text:style-name="P76"/>
      <text:h text:style-name="P65" text:outline-level="4"><text:bookmark text:name="_4.3.3._Podsumowanie:_Mickiewicz"/>4.3.3. Podsumowanie: Mickiewicz i Słowacki w fazie dorosłości właściwej</text:h>
      <text:p text:style-name="P76">Pora przyjrzeć się podobieństwom i różnicom, jakie ujawniły się w trzeciej fazie życia obu poetów. Obaj wkraczają w nią jako poeci zdecydowani na poświęcenie swej twórczości całego życia, wszystkich relacji, a nawet swojego dobrostanu psychicznego (algohedonizm). Obaj również w pełni wykorzystują czas między pierwszym a drugim przełomem na rozwijanie swych kompetencji, zaspokajając potrzeby poznawcze, doświadczając świata i chłonąc dziedzictwo kulturowe, uczestnicząc w życiu literackim i wydarzeniach kulturalnych. Ich strategie zdobywania wiedzy oraz rozwijania warsztatu pisarskiego są świadomie kształtowane, a pod względem motywacyjnym mają charakter autonomiczny.</text:p>
      <text:p text:style-name="P76">Str. 389</text:p>
      <text:p text:style-name="P76">Jednak drogi twórcze Sprawcy i Mistrza są na tym etapie rozbieżne. Zadaniem Sprawcy jest przekształcanie rzeczywistości kulturowej poprzez zmianę rządzącego paradygmatu lub jego istotną modyfikację, natomiast Mistrz zaproponowany paradygmat eksploruje, ujawniając zapoznane przez Sprawcę możliwości i eksploatując wszystkie istotne motywy, gatunki, problemy czy style. Dlatego rozwój Mickiewicza i Słowackiego w fazie międzyprzełomowej nabiera innego charakteru.</text:p>
      <text:p text:style-name="P76">Trzecia faza życia autora <text:span text:style-name="T54">Dziadów</text:span> jest znacznie dłuższa (pod względem liczby lat) od analogicznej fazy życia Słowackiego: obejmuje okres od wyjazdu do Rosji (rozpoczyna się zatem kilka lat po doświadczeniu pierwszego przełomu) i kończy się wydaniem <text:span text:style-name="T54">Pana Tadeusza</text:span>. Jest to zdecydowanie najbogatszy biograficzne czas i zarazem najbardziej różnorodny. Wielowymiarowe ujęcie życia zgodnie ukazuje stabilność w intensywności zaangażowania poety (stałą liczbę wymiarów na tym etapie biografii). Dane podmiotowe ukazują ważne przemiany: w początkowym okresie tej fazy ukształtowało się bowiem przeznaczenie rozumiane zadaniowo jako „bycie doskonałym poetą”, następnie - wskutek doświadczeń i traumy (silnej depresji przeżytej w Rzymie, a potem w Wielkopolsce) - przekształcone w „bycie poetą dla służenia Polsce”. Czas ten obfituje również w ważne - z punktu widzenia życia <text:soft-page-break/>osobistego - fakty: kilka prób wejścia w związek małżeński oraz odczucie powołania kapłańskiego (poprzedzone nawróceniem w Rzymie i ożywieniem życia religijnego). W perspektywie danych dotyczących dzieł następuje okres „terminowania wielkiego twórcy”: od doskonalenia warsztatu poetyckiego po szukanie inspiracji do dalszego rozwoju twórczego. Punktem centralnym jest jednak drugi przełom twórczy, który poprzedzają dwie fazy przygotowawcze (intelektualna i emocjonalna), okres pisania trzeciej części <text:span text:style-name="T54">Dziadów</text:span>, przedłużona aktywność z punktem szczytowym: procesem twórczym prowadzącym do napisania i opublikowania <text:span text:style-name="T54">Pana Tadeusza</text:span>.</text:p>
      <text:p text:style-name="P76">Z kolei trzecia część życia Słowackiego obejmuje czas następujący po przeżyciu pierwszego <text:span text:style-name="T54">przełomu twórczego</text:span> aż do pisania <text:span text:style-name="T54">Beniowskiego</text:span>. Na początku tej fazy istotne dla poety jest rywalizowanie z Mickiewiczem, będące jednocześnie próbą ustanowienia autonomicznej i samodzielnej wobec dawnego autorytetu postawy twórczej (prowokującej nieustanną dyskusję z dominującym modelem mickiewiczowskiego romantyzmu). Eksploracja paradygmatu romantycznego nastawiona jest na lekturę dzieł <text:span text:style-name="T54">pierwszego wieszcza</text:span>, stanowiących dla Słowackiego punkt odniesienia aż do momentu szczytowego - napisania <text:span text:style-name="T54">Beniowskiego</text:span>. W perspektywie danych biograficznych obserwuje się stałość w liczbie wymiarów życia; poeta, podobnie jak wcześniej Mickiewicz, koncentruje się na „terminowaniu”, czyli kształtowaniu warsztatu poetyckiego, kładzie nacisk na rozwój intelektualny, gromadzi doświadczenia (dlatego chętnie podróżuje). Próbuje również ułożyć sobie życie osobiste, co jednak mu się nie udaje. Podczas podróży do Ziemi Świętej przeżywa nawrócenie: spowiada się z całego życia, a noc spędza przy Grobie Pańskim.</text:p>
      <text:p text:style-name="P76">Str. 390</text:p>
      <text:p text:style-name="P76">W trzeciej fazie życia Słowackiego nie nastąpi jednak jeszcze przełom twórczy: osiągnięcie mistrzostwa warsztatowego nie wystarczy, by doświadczyć drugiego przełomu, będzie trzeba czegoś więcej. Zatem na tym etapie rozwoju twórczości jeszcze dokładniej widać rozbieżność między drogą Sprawcy i Mistrza jako dwiema możliwymi realizacjami struktur biograficznych wybitnych twórców.</text:p>
      <text:p text:style-name="P76">Zaś jeśli chodzi o życie - można zaobserwować tendencję odwrotną: Słowacki szybciej przechodzi kolejne fazy życia, wkraczając w średnią dorosłość już w wieku 32 lat (autor <text:span text:style-name="T54">Dziadów</text:span> zrobił to mając lat 36). Są to kolejne sygnały fazowego przyśpieszenia w biegu życia Słowackiego, który w każdy kolejny etap będzie wkraczał wcześniej niż jego adwersarz i przeżywał go krócej, lecz równie intensywnie <text:soft-page-break/>co Mickiewicz.</text:p>
      <text:p text:style-name="P76">Str. 391</text:p>
      <text:h text:style-name="P68" text:outline-level="3"><text:bookmark text:name="_4.4._ŚREDNIA_DOROSŁOŚĆ"/>4.4. ŚREDNIA DOROSŁOŚĆ - BILANS ŻYCIA</text:h>
      <text:p text:style-name="P76">Wiek średni to okres dojrzałego przeżywania swojego życia charakteryzujący się dużą stabilnością, kontynuowaniem dotąd prowadzonej działalności, zbieraniem jej pierwszych owoców (w postaci sukcesów, premii, awansów itd.). Równocześnie bliskość przełomu połowy życia sprawia, że stabilność ta staje się pozorna, a jednostka musi poradzić sobie z kryzysem tożsamości oraz świadomością zmniejszającej się witalności organizmu. Według Bühler brak stabilności między rozwojem a regresem organizmu może spowodować stopniowe zmniejszanie zaangażowania w poszczególne wymiary.</text:p>
      <text:p text:style-name="P76">Aktywność zadaniowa w tym okresie ulega przekształceniu w dążenie do pozostawienia po sobie trwałego rezultatu, zdolnego przedłużyć jednostkowe istnienie poza granicę śmierci. Pojawia się zatem myślenie o „dziele życia” towarzyszące refleksji nad własną śmiertelnością, co skłania jednostkę do dokonywania bilansu życiowego i patrzenia na dotychczasową egzystencję w kategoriach osiągnięć oraz klęsk. Ważnym kryterium oceny jest wybrane we wczesnej dorosłości przeznaczenie i poziom realizacji wyznaczonych sobie celów.</text:p>
      <text:p text:style-name="P76">Presja realizacji przeznaczenia może być tak silna, że doprowadzi do zmiany dominanty życiowej, czyli radykalnej modyfikacji sposobów osiągnięcia wyznaczonego celu. W wymiarze tworzenia może się to przejawiać w zmianie intensywności wytwarzania dzieł (aspekt ilościowy) lub na przykład w zmianie gatunku (aspekt jakościowy). Możliwa jest również decyzja o zaprzestaniu tworzenia i wyborze innego rodzaju aktywności.</text:p>
      <text:p text:style-name="P76"/>
      <text:h text:style-name="P65" text:outline-level="4"><text:bookmark text:name="_4.4.1._Adam_Mickiewicz"/>4.4.1. Adam Mickiewicz w okresie średniej dorosłości</text:h>
      <text:p text:style-name="P76">Przeżywanie pełni dorosłości przez Mickiewicza ma bardzo dynamiczny charakter: poeta przechodzi od faz subiektywnego poczucia szczęścia i sukcesu, okresu definitywnych wyborów życiowych (takich jak małżeństwo) poprzez kryzys wieku średniego i jego pozorne rozwiązanie (działalność w sekcie Towiańskiego) aż do zmiany dominanty, czyli podjęcia aktywnych działań politycznych na rzecz jedności i walki o odrodzenie niepodległej Polski.</text:p>
      <text:p text:style-name="P76">Publikacja <text:span text:style-name="T54">Dziadów</text:span> drezdeńskich i <text:span text:style-name="T54">Pana Tadeusza</text:span> utrwaliła pozycję poety w środowisku emigranckim, a jego działalność społeczna oraz polityczne i <text:soft-page-break/>publicystyczne zaangażowanie były sposobem realizowania roli, jaką Mickiewicz wówczas przyjął.</text:p>
      <text:p text:style-name="P76">Str. 392</text:p>
      <text:h text:style-name="P61" text:outline-level="5"><text:bookmark text:name="_4.4.1.1._Mickiewicz_jako"/>4.4.1.1. Mickiewicz jako przywódca i autorytet: pełnia dorosłości</text:h>
      <text:p text:style-name="P76">Postawa poety wobec „świata zewnętrznego” w latach 1832-1841 ewoluowała, a w tym procesie można dostrzec pewne określone etapy, powiązane ze sobą w sposób przyczynowo-skutkowy. Kolejne mijające lata spędzone w emigracyjnym gronie sprawiały, że to ważne poczucie marginalizacji i niezależności od społeczności, w której się żyje, coraz bardziej zanikało. Etap po etapie, poeta dawał się wciągać w polityczne spory, aż wreszcie stał się - jako towiańczyk - ich aktywnym uczestnikiem.</text:p>
      <text:p text:style-name="Standard"><text:span text:style-name="T113">O co walczył i zabiegał? Alina Witkowska widziała w tym okresie przede wszystkim realizację idei czynu [</text:span><text:a xlink:type="simple" xlink:href="#przypis4_4_1" text:style-name="Internet_20_link" text:visited-style-name="Visited_20_Internet_20_Link"><text:span text:style-name="T113">przypis 4.4.1</text:span></text:a><text:span text:style-name="T113">]</text:span><text:bookmark text:name="p4_4_1"/><text:span text:style-name="T113">. Jednak Mickiewicz nie był „aktywistą”, nie o działanie dla idei działania mu chodziło. Czyn, który Witkowska uznała za cel życia poety po napisaniu trzeciej części </text:span><text:span text:style-name="T143">Dziadów</text:span><text:span text:style-name="T113">, był od początku tylko środkiem do celu, metodą realizacji innych wartości, które zmieniały się w trakcie trwania życia. Pojęcie </text:span><text:span text:style-name="T143">przeznaczenia,</text:span><text:span text:style-name="T113"> zaproponowane przez Charlotte Bühler, pozwala dostrzec różnicę między ideą wyznaczającą kierunek życia, tą, dla której podmiot przeznacza swą egzystencję i którą realizuje wszelkimi siłami, a formą działania, czyli metodami osiągania wybranego przeznaczenia.</text:span></text:p>
      <text:p text:style-name="Standard"><text:span text:style-name="T113">Od marca 1832 roku, co ujawnił poeta w liście do Lelewela, zmieniła się idea, dla realizacji której poeta poświęcił życie: przestała nią być poezja i aktywność twórcza (a nie samo „słowo”, jak u Witkowskiej). Co zatem zostało wybrane jako wartość nadrzędna, dobrze reprezentująca walkę o Polskę, czyli idee patriotyczne? Aby odpowiedzieć na to pytanie, trzeba się przyjrzeć wypowiedziom Mickiewicza na temat jego relacji ze środowiskiem emigracyjnym w okresie od napisania marcowego listu do Lelewela, aż po lipcowe spotkanie z Mistrzem Towiańskim w 1841 roku [</text:span><text:a xlink:type="simple" xlink:href="#przypis4_4_2" text:style-name="Internet_20_link" text:visited-style-name="Visited_20_Internet_20_Link"><text:span text:style-name="T113">przypis 4.4.2</text:span></text:a><text:span text:style-name="T113">]</text:span><text:bookmark text:name="p4_4_2"/><text:span text:style-name="T113">.</text:span></text:p>
      <text:p text:style-name="P76">W pierwszym okresie po przyjeździe do Drezna Mickiewicz trzymał się raczej na uboczu; świadomie starał się nie uczestniczyć w sporach o powstanie listopadowe, tym bardziej że postawa podczas zrywu narodowego nie upoważniała go do wypowiadania się na temat jego celowości bądź przebiegu: <text:span text:style-name="T54">Nie wychylam się wcale z domu; kongresy okropnie mnie znużyły, a do niczego nie prowadzą. Chcę więc teraz zakopać się w przeszłości, nim jakie przyszłości nadzieje błysną</text:span> [WR, list do J. <text:span text:style-name="T46">Grabowskiego,</text:span> kwiecień 1832, t. 15, s. 152]. W tym czasie trwał równolegle proces <text:soft-page-break/>powstawania trzeciej części <text:span text:style-name="T54">Dziadów</text:span> (do 29 kwietnia), więc nie było ani czasu, ani ochoty, by głębiej wchodzić w politykę.</text:p>
      <text:p text:style-name="P76">Str. 393</text:p>
      <text:p text:style-name="Standard"><text:span text:style-name="T113">Przybycie do Paryża na początku niewiele zmieniło w postawie Mickiewicza. Trzeba zresztą nadmienić, że stolica Francji została wybrana jako smutna konieczność, tak naprawdę poeta wolałby wracać do Rzymu, jednak z powodów paszportowych nie mógł. Wejście w emigrację oznaczało dołączenie do całkiem sporego grona „braci Litwinów”; gdy dla poety stało się jasne, że środowisko wychodźców jest coraz bardziej skłócone i rozbite, Mickiewicz starał się jednak wydobywać raczej elementy łączące poszczególne grupy niż wyostrzać podziały. Był jednocześnie świadom, że jego status </text:span><text:span text:style-name="T143">pierwszego poety polskiego</text:span><text:span text:style-name="T113"> czyni z niego przedmiot </text:span><text:span text:style-name="T143">zabiegów ze strony wszystkich grup i odłamów emigracji </text:span><text:span text:style-name="T113">[</text:span><text:a xlink:type="simple" xlink:href="#przypis4_4_3" text:style-name="Internet_20_link" text:visited-style-name="Visited_20_Internet_20_Link"><text:span text:style-name="T113">przypis 4.4.3</text:span></text:a><text:span text:style-name="T113">].</text:span><text:bookmark text:name="p4_4_3"/><text:span text:style-name="T113"> Dlatego po początkowym okresie zbliżania się do różnych stronnictw Mickiewicz starał się znaleźć własną drogę, co nie podobało się istniejącym grupom: </text:span><text:span text:style-name="T143">Ja tu żyję niemile wśród żywiołów obcych. Demokraci mię nienawidzą, arystokraci krzywo patrzą, doktrynery (bo te wszystkie partie nasi małpują) mają za wariata</text:span><text:span text:style-name="T113">. </text:span><text:span text:style-name="T143">Wszyscy głupi solennie, krzykliwi i niedołężni </text:span><text:span text:style-name="T113">[WR, list do A.E. Odyńca, styczeń 1833, t. 15, s. 189].</text:span></text:p>
      <text:p text:style-name="Standard"><text:span text:style-name="T113">Czesław Chowaniec wskazał na kolejne etapy uniezależniania się od opinii środowiska: odrywa się jakby od rzeczywistości politycznej uchodźctwa, która go dotąd pochłaniała, -podejmuje intensywniejszą pracę na terenie Towarzystw, których stał się członkiem, - powraca do twórczej pracy literackiej celem sformułowania na piśmie pewnych postulatów ideowych, wynikających z zaobserwowanej rzeczywistości</text:span><text:a xlink:type="simple" xlink:href="#przypis4_4_4" text:style-name="Internet_20_link" text:visited-style-name="Visited_20_Internet_20_Link"><text:span text:style-name="T113"> [przypis 4.4.4]</text:span></text:a><text:bookmark text:name="p4_4_4"/><text:a xlink:type="simple" xlink:href="#przypis4_4_4" text:style-name="Internet_20_link" text:visited-style-name="Visited_20_Internet_20_Link"><text:span text:style-name="T113">.</text:span></text:a></text:p>
      <text:p text:style-name="Standard"><text:span text:style-name="T113">Zwieńczeniem tego procesu była decyzja o wystąpieniu z własnym programem dla emigracji, zakładającym jej duchową odnowę (jakże to bliskie późniejszym </text:span><text:span text:style-name="T127">postulatom</text:span><text:span text:style-name="T113"> Towiańskiego). I chociaż jeszcze w marcu zastrzegał, że głosu nie zabierze (</text:span><text:span text:style-name="T143">Ja usunąłem się od tutejszych machinacji i z daleka je uważam, nie biorąc czynnego udziału, bo między pijanymi najlepszą jest polityką czekać, aż się wy trzeźwią. Zdaje się, że emigracja zaczyna trzeźwić się i że partia chcąca porządku i zgody przeważy na koniec</text:span><text:span text:style-name="T113">; WR, list do J.U. Niemcewicza, marzec 1833, t. 15, s. 196), Mickiewicz postanowił przemówić „z pozycji wieszcza” i uczynił to na wiele sposobów; przede wszystkim poprzez </text:span><text:span text:style-name="T143">Księgi narodu polskiego i pielgrzymstwa polskiego</text:span><text:span text:style-name="T113"> oraz w publicystyce „Pielgrzyma Polskiego” [</text:span><text:a xlink:type="simple" xlink:href="#przypis4_4_5" text:style-name="Internet_20_link" text:visited-style-name="Visited_20_Internet_20_Link"><text:span text:style-name="T113">przypis 4.4.5</text:span></text:a><text:span text:style-name="T113">]</text:span><text:bookmark text:name="p4_4_5"/><text:span text:style-name="T113">. W powyższej wypowiedzi akcent pada na porządek i zgodę - nieprzypadkowo właśnie zgoda staje </text:span><text:soft-page-break/><text:span text:style-name="T113">się znakiem „wytrzeźwienia”.</text:span></text:p>
      <text:p text:style-name="P76">Str. 394</text:p>
      <text:p text:style-name="Standard"><text:span text:style-name="T113">Już w tym momencie ujawniła się nowa postawa poety wobec własnej twórczości: o wyborze formy zadecydowały nie tyle względy artystyczne, ile cel, jaki poeta stawiał przed swymi pismami. O </text:span><text:span text:style-name="T143">Księgach</text:span><text:span text:style-name="T113">… Zofia Stefanowska pisała, iż poeta, posługując się biblijnym schematem, pisał o rzeczach aktualnych: </text:span><text:span text:style-name="T143">Na tym właśnie polega mesjanistyczny charakter utworu: historia narodu to historia jego misji ujętej w eschatologiczne kategorie upadku, od kupienia i reintegracji. Stary, religijny, nienaukowy schemat sprzągł Mickiewicz z treścią współczesną. Zamknął w nim manifestacyjnie dziewiętnastowieczną problematykę narodową, zaprzągł go do celów aktualnych, wyzyskał do potrzeb politycznych roku 1832.</text:span><text:span text:style-name="T113"> I dodaje: </text:span><text:span text:style-name="T143">W takim nagięciu finalnych perspektyw świata do aktualności niemal gazetowej jest coś szczególnie jaskrawo romantycznego, co objawiło się już w 3 części „Dziadów”. Jest jednocześnie miara młodego, gorącego nacjonalizmu, który szturmuje niebiosa i porusza ziemię w imię dążeń grupy emigrantów politycznych </text:span><text:span text:style-name="T113">[</text:span><text:a xlink:type="simple" xlink:href="#przypis4_4_6" text:style-name="Internet_20_link" text:visited-style-name="Visited_20_Internet_20_Link"><text:span text:style-name="T113">przypis 4.4.6</text:span></text:a><text:span text:style-name="T113">]</text:span><text:bookmark text:name="p4_4_6"/><text:span text:style-name="T113">.</text:span></text:p>
      <text:p text:style-name="Standard"><text:span text:style-name="T113">Największym grzechem emigracji okazała się kłótliwość i rozbicie na stronnictwa. Początkowo Mickiewicz starał się tę wadę umniejszać; wierzył, że do zjednoczenia się potrzeba niewiele: wystarczy idea lub jeden patriotyczny cel i dotychczasowi wrogowie znów razem pójdą walczyć: </text:span><text:span text:style-name="T143">nie uważa Mickiewicz owej kłótliwości za cechę rdzenną, wywodzącą się z charakteru narodowego polskiego.</text:span><text:span text:style-name="T113"> (…) </text:span><text:span text:style-name="T143">jest produktem niewoli, zatem czymś przemijającym </text:span><text:span text:style-name="T113">[</text:span><text:a xlink:type="simple" xlink:href="#przypis4_4_7" text:style-name="Internet_20_link" text:visited-style-name="Visited_20_Internet_20_Link"><text:span text:style-name="T113">przypis 4.4.7</text:span></text:a><text:span text:style-name="T113">]</text:span><text:bookmark text:name="p4_4_7"/><text:span text:style-name="T113">. Zbigniew Przychodniak w swojej książce na temat politycznych sporów i polemik Wielkiej Emigracji pisał o nadrzędnej idei jedności, do której odwoływali się wszyscy: </text:span><text:span text:style-name="T143">Wielka Emigracja żyła mitem jedności i zgody.</text:span><text:span text:style-name="T113"> (…) </text:span><text:span text:style-name="T143">Mit jedności i zgody pełnił funkcję inte grującą, był nieustannym apelem, przypominał, że ponad różnicami istnieje zasadnicza wspólnota wartości i celów </text:span><text:span text:style-name="T113">[</text:span><text:a xlink:type="simple" xlink:href="#przypis4_4_8" text:style-name="Internet_20_link" text:visited-style-name="Visited_20_Internet_20_Link"><text:span text:style-name="T113">przypis 4.4.8</text:span></text:a><text:span text:style-name="T113">]</text:span><text:bookmark text:name="p4_4_8"/><text:span text:style-name="T113">. Poeta odwoływał się zatem do idei ogólnie szanowanej przez emigrantów: już w </text:span><text:span text:style-name="T143">Księgach</text:span><text:span text:style-name="T113">… nakazywał uznanie zgody za wartość nadrzędną; podobnie czynił i w artykułach politycznych, publikowanych w „Pielgrzymie Polskim”. Sam dał najlepszy przykład przyjęcia tej idei za własną, przeznaczając siebie już nie do roli wielkiego romantycznego poety, lecz chcąc stać się duchowym przewodnikiem emigracji, kimś, kto jednoczy stronnictwa. Dlatego </text:span><text:span text:style-name="T143">polskiemu pielgrzymstwu stawiał niezwykle wysokie wymagania, przede wszystkim zaś przestrzegał przed grzechem niezgody</text:span><text:span text:style-name="T113"> [</text:span><text:a xlink:type="simple" xlink:href="#przypis4_4_9" text:style-name="Internet_20_link" text:visited-style-name="Visited_20_Internet_20_Link"><text:span text:style-name="T113">przypis 4.4.9</text:span></text:a><text:span text:style-name="T113">]</text:span><text:bookmark text:name="p4_4_9"/><text:span text:style-name="T113">.</text:span></text:p>
      <text:p text:style-name="Standard"><text:span text:style-name="T113">Podmiotem artykułów publicystycznych Mickiewicza - jak wyjaśnia Przychodniak - nie </text:span><text:soft-page-break/><text:span text:style-name="T113">jest polityk, lecz ktoś, kto chce zainspirować polityków i ukierunkować ich działania, przekonać do obrania nakreślonej drogi: </text:span><text:span text:style-name="T143">uczestnicząc w narodowej wspólnocie rozpoznaje i objaśnia ducha czasu, odczytuje znaki przyszłości i w stanowczy, pozornie łagodny sposób wyznacza kierunek wędrówki. Niczym nauczyciel lub kaznodzieja udziela „nauk narodowych”, które tkwią „w mniemaniach i uczuciach dawnej Polski”, w „domowej tradycji”</text:span><text:span text:style-name="T113"> [</text:span><text:a xlink:type="simple" xlink:href="#przypis4_4_10" text:style-name="Internet_20_link" text:visited-style-name="Visited_20_Internet_20_Link"><text:span text:style-name="T113">przypis 4.4.10</text:span></text:a><text:span text:style-name="T113">]</text:span><text:bookmark text:name="p4_4_10"/><text:span text:style-name="T113">. Także w ostatnim artykule: Wyjątek z listu do jednego z redaktorów (szczegółowo omawianym przez Przychodniaka) zaprojektował zniszczenie pisemnych świadectw niezgody w celu zachowania dla potomności mitu narodowej jedności panującej wśród emigrantów.</text:span></text:p>
      <text:p text:style-name="P76">Str. 395</text:p>
      <text:p text:style-name="P76">Jednak działalność publicystyczna zakończyła się ideową porażką: Mickiewiczowi nie udało się zjednoczyć emigracji. Z tej przyczyny, jak również z powodu zaawansowania dzieła, po śmierci Garczyńskiego wrócił do <text:span text:style-name="T54">Pana Tadeusza</text:span>. Ale nowy rys działalności, czyli dążenie do zjednoczenia emigracji, uwidocznił się tym razem w pisanym utworze literackim. Poeta z jedności trudnej i wymagającej dobrej woli wszystkich stron, jedności wypracowanej przez różniących się ideowo ludzi z powodu wspólnego zagrożenia i nadrzędności patriotycznych celów, uczynił temat przewodni epopei.</text:p>
      <text:p text:style-name="P76">Tej jedności w życiu Mickiewicza każdy „czyn” (podjęty jako zobowiązanie publiczne) i „działanie” miały służyć. Idei tej pozostał zresztą Mickiewicz wierny do końca i nawet wobec niepowodzeń zniechęcał się tylko na chwilę, następnie - zmieniał formę działania: wierząc w możliwość realizacji „mitu jedności i zgody”, dalej go realizował.</text:p>
      <text:p text:style-name="P76">Już w kilka miesięcy po opublikowaniu <text:span text:style-name="T54">Pana Tadeusza</text:span> poeta zastanawiał się, dlaczego dotychczas opublikowane utwory nie przyczyniły się do zjednoczenia emigracji: przecież wyrażały tragizm i narodową traumę popowstańczą, zawierały jednocześnie program ideowy na czas pobytu poza krajem oraz nadawały przeżytemu cierpieniu głęboki sens. Z kolei narodowa epopeja pozwalała „zakonserwować” polską tradycję, zanurzyć się w staropolskiej atmosferze i odkryć jej wielonarodowe korzenie; w swojej głębokiej warstwie ideowej opisywała jedność różnorodności: współistnienie w zgodzie różnych tradycji, odmiennych społeczności. Z idei jedności Mickiewicz zdecydował się uczynić wartość nadrzędną, poświęcić jej całe życie, także swoją twórczość.</text:p>
      <text:p text:style-name="P76">Dlaczego zatem poezja, za pomocą której zmieniał kształt literatury polskiej i był w stanie inspirować innych twórców, wskazując im nowy kierunek poszukiwań, <text:soft-page-break/>okazywała się tym razem i w tym środowisku nieskuteczna? Próbując odpowiedzieć na to pytanie, Mickiewicz pisał do Hieronima Kajsiewicza: <text:span text:style-name="T54">Mnie się zdaje, że poemata historyczne, w ogólności wszystkie formy dawne, są już współ zgniłe i tylko można je odżywiać dla zabawki czytelników. Praw dziwa poezja naszego wieku jeszcze może nie urodziła się, tyko widać symptomata jej przyjścia. Zbyt wiele pisaliśmy dla zabawy albo celów zbyt małych</text:span> [WR, list do H. Kajsiewicza, październik 1834, t. 15, s. 285]. A „bawienie” czytelników nie było dla niego argumentem do tego, by dalej tworzyć. Podobnie ze sławą - i ona nie stanowi w tym momencie uzasadnienia dla dalszej aktywności twórczej, gdyż o niej w tym samym liście pisze Mickiewicz: <text:span text:style-name="T54">Przekonasz się kiedyś, co to jest sława i jak ci nie sprawi ani jednej chwili szczęśliwej, i często może będziesz najbardziej żałował tych słów, które największe wzbudziły echo</text:span> [s. 285].</text:p>
      <text:p text:style-name="P76">W swoich dążeniach do stworzenia takiej poezji, która oddziałuje na czytającego siłą słowa, do końca był konsekwentny. Dlatego uznał, że skoro jego twórczość nie ma władzy przemieniania ludzkich postaw, to straciła rację bytu jako forma oddziaływania i musi zostać porzucona, a raczej ograniczona „do prywatnego użytku”.</text:p>
      <text:p text:style-name="P76">Str. 396</text:p>
      <text:p text:style-name="P76">To stanowisko poety było bardzo radykalne, ale i zgodne z logiką rozwoju: w okresie pisania <text:span text:style-name="T54">Dziadów</text:span> części 3 i <text:span text:style-name="T54">Pana Tadeusza</text:span> skrystalizowało się w nim przekonanie (będące owocem przejścia od twórczości rozumianej jako droga do wielkości i sławy do twórczości służącej wielkim ideałom), że poezja ma kształtować postawę patriotyczną i podtrzymywać narodową tożsamość. Powinna także jednoczyć wokół idei Ojczyzny skłóconą emigrację. Jeśli tego nie czyni, będąc narzędziem zbyt słabym, to lepiej jest dla poety nie tworzyć, nie działać za pomocą słowa. Rozczarowanie niezdolną do przemiany emigracją staje się więc główną przyczyną porzucenia myśli o pisaniu dalszych części dzieł, o których kontynuację publiczność prosiła: <text:span text:style-name="T54">Nie warto pisać dla Polski. Niektórzy kupują książki dla mody, kładą na stół dla parady i wcale nie czytają; drudzy zupełnie nie kupują, inni, chociaż czytają, nie chcą rozumieć</text:span> [RM, s. 252].</text:p>
      <text:p text:style-name="P76">Zgodnie z modelem profetycznym, obowiązującym od drugiego przełomu twórczego, Mickiewicz uznawał, że rolą poezji jest przepowiadać przyszłość, to znaczy trafnie wskazywać kierunki przyszłego rozwoju. Aby być poetą, trzeba być świętym: <text:span text:style-name="T54">trzeba będzie natchnienia i wiadomości z góry o rzeczach, o których rozum powiedzieć nie </text:span><text:soft-page-break/><text:span text:style-name="T54">umie, żeby obudzić w ludziach uszanowanie dla sztuki, która nadto długo była aktorką, nierządnicą lub polityczną gazetą</text:span> [WR, list do H. Kajsiewicza, październik 1834, t. 15, s. 285].</text:p>
      <text:p text:style-name="P76">Sztuka staje się zatem dla niego na powrót przestrzenią <text:span text:style-name="T54">sacrum</text:span>, darem, który należy szanować, językiem, za pomocą którego należy przekazywać tylko istotne prawdy, a nie błahostki. Sztuka ma być również prawdziwa, bo pochodzi od Boga, a zatem zawiera informacje z najbardziej pewnego źródła; nie można używać jej jak przedmiotu - do własnych celów, prowadzić dysput politycznych, przestawiać fałszywego obrazu świata, dopasowanego do oczekiwań odbiorców. Trudny model sztuki tworzy zatem poeta, mając zresztą tego świadomość: <text:span text:style-name="T54">Te myśli często we mnie budzą żal i ledwie nie zgryzotę, często zdaje mi się, że widzę ziemię obie caną poezji jak Mojżesz z góry, ale czuję, żem niegodzien zajść do niej </text:span>[s. 285].</text:p>
      <text:p text:style-name="P76"><text:span text:style-name="T54">Cóż Polska zyskała na moich poezjach?</text:span> - miał powiedzieć Mickiewicz do Alojzego Ligęzy Niewiarowicza. - <text:span text:style-name="T54">Nie pisałem ich dla zabawki rodaków i sprawienia im estetycznego zadowolenia. Szukałem w natchnieniu prawdy i w nim widziałem zbawcze środki dla mojej ojczyzny. Czyż mię usłuchali i poszli za prawdą w pismach moich wyrażoną? Żałuję więc pism i odtąd rzucę pióro, a jeżeli wystąpię, da Bóg, wystąpię czynem</text:span> [RM, s. 260].</text:p>
      <text:p text:style-name="P76">Jeśli weźmie się pod uwagę intensywność działań twórczych w latach 1832-1834, taka decyzja może się wydać trudna do przyjęcia i niewyjaśnialna. Jednak proces porzucania poezji na rzecz innych form działalności dla Ojczyzny (odtąd Mickiewicz będzie pisał dla siebie, a próby powrotu do dalszych części <text:span text:style-name="T54">Dziadów</text:span> czy <text:span text:style-name="T54">Pana Tadeusza</text:span>, podejmowane po 1848 roku, pozostaną bezowocne) potrwa około siedmiu lat - od 1834 do 1841 roku.</text:p>
      <text:p text:style-name="P76">Porzucenie poezji nie oznaczało całkowitego wycofania się z życia intelektualnego i działalności twórczej: mowę wiązaną zastąpiła proza, a poetę - uczony badający dawne dzieje Polski. Plany napisania <text:span text:style-name="T54">Historii polskiej</text:span> i prace nad tym dziełem były początkiem przechodzenia przez Mickiewicza od roli twórcy do roli mistrza. Jednocześnie autor <text:span text:style-name="T54">Dziadów</text:span> wrócił do aktywności, która już podczas studiów dawała mu dużo przyjemności i satysfakcji intelektualnej.</text:p>
      <text:p text:style-name="P76">Str. 397</text:p>
      <text:p text:style-name="P76">Pracę nad <text:span text:style-name="T54">Historią polską</text:span> rozpoczął Mickiewicz jeszcze w 1834 roku (czyli wówczas, gdy - co zadeklarował Kajsiewiczowi - porzucił poezję), ale potrzebne lektury zaczął analizować od roku 1835. Pisał ją w latach 1835-1838 (z tego okresu pochodzi <text:soft-page-break/>rękopis <text:span text:style-name="T54">Pierwszych wieków historii polskiej</text:span>), potem próbował kontynuować pracę, ale już mu się to nie udawało. W zapowiedziach prasowych tej publikacji podkreślano, iż będzie ona poświęcona analizie błędów i nieszczęść Polaków; uznano, iż tylko poeta jest w stanie oddać malownicze dzieje Polaków, narodu słynącego tak z entuzjazmu, jak i podążania błędną drogą [KM 1834, s. 50].</text:p>
      <text:p text:style-name="P76">Swojemu dziełu poświęcał dużo uwagi, a pisząc, starał się docierać do prawdy historycznej: pierwszy tom wkrótce skończę, ale praca rośnie pod ręką. Widzę, niestety, jak trudno co dobrego zrobić! jak u nas strasznie historią sfałszowano [WR, list do A.E. Odyńca, sierpień 1837, t. 15, s. 377]. Marzył o napisaniu historii całościowej, ale nie miał wystarczająco dużo materiałów; pracował poszukując prawdy, a nie dla pieniędzy, sławy, bądź z innych, zewnętrznych przyczyn.</text:p>
      <text:p text:style-name="P76">Nie zawsze miał do pracy natchnienie: <text:span text:style-name="T54">Moja</text:span> Historia <text:span text:style-name="T54">idzie twardo i leniwo, bo się wdałem podobno nie w swoje. Wielu rzeczy muszę uczyć się na pamięć. A mam taki umysł, że nie zdołam nigdy napisać tego, czego na pamięć nie umiem. Spodziewam się wszakże, choć powoli, pracę dokon</text:span>ać [WR, list do H. Kajsiewicza, styczeń 1838, t. XV, s. 389]. W maju miał problemy z koncepcją całości: <text:span text:style-name="T54">Historia idzie tępo, zmieniam różne projekta tych lub owych rozdziałów, co jest znakiem niedojrzałości idei. Słowem, trzeba czekać szczęśliwego czasu i natchnienia</text:span> [WR, list do B. i J. Zaleskich, maj 1838, t. 15, s. 397]. Równocześnie - jak o tym świadczą relacje odwiedzających poetę w czasie pracy gości (w tym przypadku Szewyriowa i Pogodina) - badanie dziejów Polski pobudziło zainteresowania Mickiewicza Słowiańszczyzną; już w czerwcu 1839 roku szukał na ten temat informacji i pasjonowała go na przykład książka <text:span text:style-name="T54">Starożytności słowiańskie</text:span> P.J. Szafarzyka [KM 1834, s. 463].</text:p>
      <text:p text:style-name="P76">Pracy nad <text:span text:style-name="T54">Historią polską</text:span> Mickiewicz nie skończył. Prowadzenie wykładów w Lozannie, a potem czasochłonne przygotowywanie kursu <text:span text:style-name="T54">Literatury słowiańskiej </text:span>zaspokajało w wystarczającym stopniu jego pasje badawcze i pozwalało mu się dzielić posiadaną wiedzą w kontakcie ze studentami i słuchaczami. Nie potrzebował do tego podręcznika, więc prace nad nim zarzucił; pozostała część wydana jako <text:span text:style-name="T54">Pierwsze wieki historii polskiej</text:span> [WR, t. 7, s. 9-133].</text:p>
      <text:h text:style-name="P61" text:outline-level="5"><text:bookmark text:name="_4.4.1.2._Czas_ostatecznych"/>4.4.1.2. Czas ostatecznych decyzji: małżeństwo czy kapłaństwo?</text:h>
      <text:p text:style-name="P76">Rok 1834 miał dla poety znaczenie decydujące: wydanie <text:span text:style-name="T54">Pana Tadeusza</text:span> zakończyło trwający niemalże bez przerwy od 1832 roku cykl procesów twórczych, pozwoliło zatem skoncentrować się na ważnych życiowych kwestiach, które w trakcie <text:soft-page-break/>przygotowywania epopei do druku wróciły z nową siłą. Mickiewicz wkraczał w czwartą fazę życia nadal samotny i świadomy tego, że czas nieuchronnie przemija. W liście do Hieronima Kajsiewicza świadomość presji czasu (poeta ma wówczas już 36 lat), ujawnia się w pierwszym zdaniu: <text:span text:style-name="T54">Postanowiłem był tego roku zdecydować ostatecznie, czy mam się ożenić, czy na zawsze bezżennym zostać</text:span> [WR, list do H. Kajsiewicza, lipiec 1834, t. 15, s. 274].</text:p>
      <text:p text:style-name="P76">Str. 398</text:p>
      <text:p text:style-name="Standard"><text:span text:style-name="T113">Życie osobiste Mickiewicza po napisaniu </text:span><text:span text:style-name="T143">Pana Tadeusza</text:span><text:span text:style-name="T113"> wróciło jako temat nadrzędny i aktualny. Z jednej strony poeta był przekonany o tym, że czuje powołanie kapłańskie, jednak z drugiej strony - nie mógł się na ten krok zdecydować. Po raz pierwszy pomyślał o tym w Rzymie; wtedy wybuch powstania listopadowego miał przerwać zastanawianie się nad własną przyszłością. Potem myślał o tym w Wielkopolsce. I wówczas kwestię odłożył </text:span><text:span text:style-name="T143">ad acta</text:span><text:span text:style-name="T113">, uważając, że taka decyzja byłaby formą ucieczki przed prawdą o niewzięciu udziału w powstaniu, próbą wykręcenia się od odpowiedzialności. Pytanie o przyszłość pojawiło się w Paryżu, czego można się domyślać nie tylko na podstawie wspomnień Hieronima Kajsiewicza oraz wypowiedzi poety z listu do niego, lecz również patrząc na częstotliwość odwołań do Bożej Opatrzności i aktów zdawania się na Jego wolę właśnie w listach z tego okresu [</text:span><text:a xlink:type="simple" xlink:href="#przypis4_4_11" text:style-name="Internet_20_link" text:visited-style-name="Visited_20_Internet_20_Link"><text:span text:style-name="T113">przypis 4.4.11</text:span></text:a><text:span text:style-name="T113">]</text:span><text:bookmark text:name="p4_4_11"/><text:span text:style-name="T113">.</text:span></text:p>
      <text:p text:style-name="P76">Mickiewicz do różnych adresatów pisał więc<text:span text:style-name="T54">: Co dalej nastąpi, Bogu wiadomo [s. 158]; Bóg wie, kiedy się znowu spotkamy</text:span> [s. 159]; <text:span text:style-name="T54">Ja zawsze mam tylko nadzieję w Panu Bogu, on pomiesza ich wszystkie układy </text:span>[s. 160]; <text:span text:style-name="T54">Resztę polećmy P[anu] Bogu, bo swoim rozumem nic nie przerobimy </text:span>[s. 161]; <text:span text:style-name="T54">na kilka miesięcy mam fundusz do życia wygodnego, potem znowu Bóg da. Bo zawsze ufam w Opatrzność</text:span> [s. 172]; <text:span text:style-name="T54">Pokładam ufność w Bogu</text:span> [s. 176]; <text:span text:style-name="T54">Pokładamy ufność w Bogu</text:span> [s. 176]; <text:span text:style-name="T54">Używając tedy szczęścia, bo może zniknąć i uciec, szczególniej jeśli rozgniewasz Opatrzność, nie umiejąc z jej darów cieszyć się</text:span> [s. 178]; <text:span text:style-name="T54">resztę zdajmy na Opatrzność</text:span> [s. 183]; <text:span text:style-name="T54">oby tylko Bóg dał natchnienie</text:span> [s. 195].</text:p>
      <text:p text:style-name="P76">Do wewnętrznych rozterek dotyczących planów na przyszłe życie dołączyła się w kwietniu 1834 roku depresja po fazie tworzenia <text:span text:style-name="T54">Pana Tadeusza</text:span>: <text:span text:style-name="T54">Miałem w pisaniu rozrywkę, a teraz w nudach korekty niejakie</text:span> <text:span text:style-name="T64">contre-coup</text:span> <text:span text:style-name="T54">przeciwko splinom gwałtownym, które mię często jak grajcarem w sercu wiercą; ale wiesz, że zawsze w so bie troski zamykam, i nikt nie wie, jak mi czasem żyć ciężko</text:span> [WR, list do A.E. Odyńca, kwiecień 1834, t. 15, s. 265]. Podobnie pisał Mickiewicz do Kajsiewicza: <text:soft-page-break/><text:span text:style-name="T54">Miesiące wiosenne przeszły mi bardzo smutnie. Cierpiałem splin często i miałem różnych osobistych bied niemało</text:span> [WR, list do H. Kajsiewicza, lipiec 1834, t. 15, s. 273].</text:p>
      <text:p text:style-name="P76">Po raz kolejny w życiu poety po okresie aktywności twórczej pojawiła się bierność w stosunku do przyszłości i niemożność podjęcia ważnych życiowo decyzji. Wydarzenia, jakie miały miejsce w Paryżu od lutego do początku lipca, wskazują wyraźnie na ograniczoną aktywność Mickiewicza w zakresie poszukiwania drogi życiowej.</text:p>
      <text:p text:style-name="P76">To raczej życie zadecydowało za niego: nagle do Paryża przybyła Celina po to, by wyjść za mąż za sławnego polskiego poetę. W cytowanym wyżej liście do Kajsiewicza o konieczności podjęcia decyzji co do przyszłego stanu życia Mickiewicz tłumaczy (w pięć dni po ślubie): <text:span text:style-name="T54">Obrałem łatwiejsze, bo do trudniejszego nie czułem </text:span>w <text:span text:style-name="T54">sobie dosyć siły i lękałem się niebezpieczeństw, które nie zawsze udawało mi się zwalczyć</text:span> [s. 274].</text:p>
      <text:p text:style-name="P76">Str. 399</text:p>
      <text:p text:style-name="P76">Jaką niespodzianką musiała być również dla Odyńca informacja umieszczona w liście z 2 lipca: <text:span text:style-name="T54">Oto krótko i węzłowato: żenię się z Celiną. Przyjazd jej trzpiotowaty nastąpił wskutek doniesionych do Warszawy kilku słów moich, żartem powiedzianych. Nie uwierzysz, jak się zdziwiłem, słysząc, że już w drodze i prosto do mnie. Chciałem z niczym odprawić, ale Celina zmieszała mnie bardzo dobrym znalezieniem się, oświadczając, że ma natki zabierze i wróci, nic do mnie nie mając na sercu. Żal było narażać ją na tyle kłopotu. Zresztą podoba mi się. I wiele byłoby jeszcze pisać, jak w tych czasach byłem smutny i ciężar życia bardzo mi dusił. Obaczymy, czy będzie lżej, czy jeszcze ciężej</text:span> [WR, list do A.E. Odyńca, lipiec 1834, t. 15, s. 269].</text:p>
      <text:p text:style-name="Standard"><text:span text:style-name="T113">Alina Witkowska, autorka biografii tematycznej poświęconej małżeństwu Mickiewicza [</text:span><text:a xlink:type="simple" xlink:href="#przypis4_4_12" text:style-name="Internet_20_link" text:visited-style-name="Visited_20_Internet_20_Link"><text:span text:style-name="T113">przypis 4.4.12</text:span></text:a><text:span text:style-name="T113">]</text:span><text:bookmark text:name="p4_4_12"/><text:span text:style-name="T113">, podkreśla, że zdanie o narażaniu panny na kłopot było pisane na wyrost, ponieważ podobała się ona jeszcze kilku innym mężczyznom, między innymi Ignacemu Domeyce i Leonardowi Niedźwiedzkiemu. To raczej uroda młodej córki Marii Szymanowskiej oczarowała poetę. Zastanawiającą szybkość w podjęciu decyzji można natomiast łączyć ze zmiennością nastrojów w tym okresie życia autora </text:span><text:span text:style-name="T143">Pana Tadeusza</text:span><text:span text:style-name="T113"> (ujawniającą się w łatwym przechodzeniu od stanów depresyjnych do pogody ducha) oraz w kategoriach odreagowania dwuletniego „postu” uczuciowego, czyli braku jakichkolwiek bliższych relacji z kobietami w latach 1832-1834 (od pobytu </text:span><text:soft-page-break/><text:span text:style-name="T113">w Dreźnie do zakończenia prac nad </text:span><text:span text:style-name="T143">Panem Tadeuszem</text:span><text:span text:style-name="T113">).</text:span></text:p>
      <text:p text:style-name="P76">W tym samym liście poza informacją o bliskim ożenku drugi akapit, równie obszerny co pierwszy, poświęcony został… Ankwiczom, a konkretnie pani Zofii. Poeta poprosił Odyńca o pomoc w zerwaniu korespondencji z rodziną Henrietty Ewy. Nie wiadomo dlaczego wspomina historię z przeszłości, bo przecież kwestia małżeństwa z panną Ankwiczówną rozstrzygnęła się dawno: <text:span text:style-name="T54">Nie wiesz, jak mnie p. A. dręczyła; jej korespondencja była jak dawniejsze postępowanie: ilekroć uciekałem, nęciła półsłówkami i obietnicami, a kiedym czulej przemówił, znowu rejterowała się i tylko prawiła grzeczności. Dawno już czułem, że ta rodzina tyle mi dokuczyła, że nawet chociażby już mnie szukano, nie miałbym serca zbliżyć się do niej</text:span> [s. 269]. Wspomnienie dawnej „rzymskiej miłości” w kontekście obecnego wyboru każe więc pomyśleć o ślubie poety jako o komunikacie urażonego kandydata na męża, skierowanego do Ankwiczów. Tym bardziej że o napisanie listu do nich prosi przyjaciel Odyńca: <text:span text:style-name="T54">Jeślibyś pisał kiedyś do p. A., daj jej do zrozumienia i napisz te słowa ode mnie…</text:span> [s. 269].</text:p>
      <text:p text:style-name="P76">O dalszych losach małżeństwa z Celiną napisano wiele; dla samej rekonstrukcji biografii ważny jest fakt przypadkowości tego związku oraz braku inicjatywy ze strony Mickiewicza w celu dokonania wyboru przyszłej drogi życia. Ponieważ nie było momentu rezygnacji z powołania kapłańskiego, zatem myśl o tej porzuconej możliwości wracała również później. I z tego powodu, iż Mickiewicz kapłaństwa się nie wyrzekł, tak chętnie przyjął rolę kapłana Sprawy Bożej zaproponowaną przez Towiańskiego. Tym bardziej że Mistrz pozwolił poecie godzić przyjemności życia małżeńskiego z rolą przewodnika Sprawy.</text:p>
      <text:p text:style-name="P76"/>
      <text:h text:style-name="P61" text:outline-level="5"><text:bookmark text:name="_4.4.1.3._Trudna_paryska"/>4.4.1.3. Trudna paryska codzienność - jak zjednoczyć emigrację?</text:h>
      <text:p text:style-name="P76">Kolejnym dowodem zainteresowania się Mickiewicza propagowaniem idei jedności emigracji było założenie Związku Braci Zjednoczonych, mającego na celu rozwój życia wewnętrznego i będącego namiastką wspólnoty o charakterze religijnym.</text:p>
      <text:p text:style-name="P76">Str. 400</text:p>
      <text:p text:style-name="P76">Wskazuje na to treść aktu założycielskiego podpisanego 19 grudnia 1834 roku przez Mickiewicza i przyjaciół: Goreckiego, Witkiewicza, braci Zaleskich oraz Platera: <text:span text:style-name="T54">Modlić się codziennie za siebie, ojczyznę i bliźnich, za przyjaciół i nieprzyjaciół, przykazania Pańskie słowy i uczynki wypełniać; przykładem swym rodaków do tego zachęcać i na drodze tej spólną siłą utrzymywać się jak najmocniej przedsiębierzemy </text:span><text:soft-page-break/><text:span text:style-name="T54">i postanawiamy</text:span> [KM 1834, s. 67].</text:p>
      <text:p text:style-name="P76">Charakterystyczna - w świetle rozważań na temat idei jedności - wydaje się nazwa tej grupy. Zjednoczenie miało się rozpocząć od jednego, żyjącego w zgodzie środowiska, a potem - na zasadzie przykładu - rozpowszechnić ideę jedności i w ten sposób wcielić ideał w życie. Grupa ta przekształciła się z czasem we wspólnotę zakonną Zmartwychwstańców (Maria Dernałowiczowa, autorka tego tomu <text:span text:style-name="T54">Kroniki </text:span>przypuszcza, iż regularne spotkania trwały tylko przez pierwszą połowę 1835 roku, w późniejszym czasie zostały zastąpione aktywnością Jańskiego; wtedy dawni członkowie Bractwa zostali opiekunami i doradcami Domku Jańskiego).</text:p>
      <text:p text:style-name="P76">Równocześnie poeta bardzo głęboko odczuwał kryzys emigracji: <text:span text:style-name="T54">Emigracja jest w takim położeniu, że miałbyś tu wiele nieprzyjemności i oprócz mnie i dwóch innych osób nie mógłbyś z nikim ani żyć, ani zrozumieć się -</text:span> relacjonował Odyńcowi [WR, list do A.E. Odyńca, sierpień 1834, t. 15, s. 278-279]. A do Kajsiewicza pisał: <text:span text:style-name="T54">Tymczasem wszystko, co nas otacza, bardzo jest, jak wiecie, smutne i przyszłość ciemna</text:span> <text:span text:style-name="T54">-</text:span> pisał do Kajsiewicza [WR, list do H. Kajsiewicza, październik 1834, t. 15, s. 284]. I dodawał zrezygnowany: <text:span text:style-name="T54">U nas ciągłe kłótnie i pojedynki. Dziś Jełowiecki ma strzelać się z Duninem. Istna wieża Babel!</text:span> [s. 286].</text:p>
      <text:p text:style-name="P76">Natomiast w samej sytuacji egzystencjalnej oprócz cierpienia i wszechobecnego braku nadziei na lepsze (<text:span text:style-name="T54">Nasze tu położenie nic nie rokuje na przyszłość pomyśl nego, zaciąga się dokoła niego, jak na deszcz długi i chłodny</text:span>) widział szansę na rozwój idei wiążącej wychodźców, szansę na razie niewykorzystywaną: <text:span text:style-name="T54">nasi niewiele dotąd skorzystali z wędrówki i z do świadczenia biedy, i sama emigracja z wewnętrz siebie jeszcze nie wypuściła światła, które by za jutrzenkę nadziei wziąć można było</text:span> [WR, list do A.E. Odyńca, sierpień 1837, t. 14, s. 276]. Jednocześnie uważał, iż trudna dola emigrancka jest znakiem jedności z całym cierpiącym narodem w kraju: <text:span text:style-name="T54">Nie mamy prawa być szczęśliwsi od całego naszego narodu </text:span>[WR, list do F. Mickiewicza, sierpień 1837, t. 15, s. 374].</text:p>
      <text:p text:style-name="Standard"><text:span text:style-name="T113">Ogólną atmosferę panującą wśród emigrantów trafnie scharakteryzowała Alina Witkowska, pisząc: </text:span><text:span text:style-name="T143">psychiczne rozchwianie cechowało niemal każdego emigranta, członka tej społeczności obolałej, sfrustrowanej, pełnej poczucia krzywdy, obcości i zatrutej jeśli nie wątpieniem w sens ofiary, to bezsensem obecnego życia</text:span><text:span text:style-name="T113"> [</text:span><text:a xlink:type="simple" xlink:href="#przypis4_4_13" text:style-name="Internet_20_link" text:visited-style-name="Visited_20_Internet_20_Link"><text:span text:style-name="T113">przypis 4.4.13</text:span></text:a><text:span text:style-name="T113">]</text:span><text:bookmark text:name="p4_4_13"/><text:span text:style-name="T113">.</text:span></text:p>
      <text:p text:style-name="P76">Świadectwem tego rozbicia są również listy Mickiewicza z lat 1836-1840. Powtarzają się w nich - jak motyw przewodni - smutek, choroba, słabość: <text:span text:style-name="T54">Ale prawdę mówiąc </text:span><text:soft-page-break/><text:span text:style-name="T54">jedna i wieczna przyczyna milczenia jest stan duszy, w którym lepiej milczeć</text:span> (…). <text:span text:style-name="T54">Miałem dosyć różnych smutków</text:span> [WR, list do A.E. Odyńca, kwiecień 1836, t. 15, s. 343]. Poeta, który już wcześniej na piętrzące się trudności natury osobistej (w Rzymie) zareagował depresją, i tym razem zaczął postrzegać świat pesymistycznie, wycofywać się z życia i w zmianie środowiska widzieć jedyną drogę do polepszenia własnej sytuacji.</text:p>
      <text:p text:style-name="P76">Str. 401</text:p>
      <text:p text:style-name="P76">Był to początek kolejnej ciężkiej depresji, której przejawy uobecniły się jeszcze przed zajściem wypadków stresogennych (szukaniem pracy, chorobą Celiny, początkiem kryzysu połowy życia). Już w czerwcu 1838 roku pisał bowiem do Ignacego Domeyki: <text:span text:style-name="T54">U nas tu burzy nie ma, czas idzie smutno i ciężko jak deszcz jesienny; nigdzie wkoło promyka, co by zwiastował odmianę</text:span> [WR, list do I. Domeyki, czerwiec 1838, t. 15, s. 404]. W dalszej części listu precyzował: <text:span text:style-name="T54">Ja zdaję się być zdrowym, wszakże niedobrze mam się na umyśle. Czuję się ciągle rozstrojony i draźliwy. Różne smutki, o których byłoby długo pisać, głębiej mi wyrdzawiły duszę, niż się sam spodziewałem. Nie wiem, czy to się skończy jaką chorobą, czy się przewarzy i azali nie wylizę jak wąż ze starej skóry. To pewna, że jeśli bym mógł znowu wewnątrz całkiem wyzdrowieć, skorzystałbym wiele z przeszłych smutków</text:span> [s. 405].</text:p>
      <text:p text:style-name="Standard"><text:span text:style-name="T113">Oczywiście podstawą tych smutków były okoliczności paryskiej egzystencji: bieda, kryzys młodego małżeństwa [</text:span><text:a xlink:type="simple" xlink:href="#przypis4_4_14" text:style-name="Internet_20_link" text:visited-style-name="Visited_20_Internet_20_Link"><text:span text:style-name="T113">przypis 4.4.14</text:span></text:a><text:span text:style-name="T113">]</text:span><text:bookmark text:name="p4_4_14"/><text:span text:style-name="T113">, narodziny drugiego dziecka i kolejne niepowodzenia w realizacji celu życia: jednoczenia emigracji. Naturalną reakcją na porażkę jest coraz większe wycofanie, a dla samego Mickiewicza takim rozwiązaniem jest ucieczka. Ucieczką (w perspektywie przeżyć podmiotu) jest wyjazd do Lozanny, nie tylko za pracą, ale również za wolnością: wolnością od emigracji [</text:span><text:a xlink:type="simple" xlink:href="#przypis4_4_15" text:style-name="Internet_20_link" text:visited-style-name="Visited_20_Internet_20_Link"><text:span text:style-name="T113">przypis 4.4.15</text:span></text:a><text:span text:style-name="T113">]</text:span><text:bookmark text:name="p4_4_15"/><text:span text:style-name="T113">. Sytuacja życia w małej, sfrustrowanej i skłóconej wspólnocie paryskiej stała się dla poety nie do zniesienia, dlatego ze Szwajcarii pisał do żony: </text:span><text:span text:style-name="T143">Jeśli drwa kupujesz, weź tylko jednę woa, chociaż jeszcze nic nie ma pewnego, może przecież, da Bóg, wyrwiemy się z Paryża</text:span><text:span text:style-name="T113"> [WR, list do C. Mickiewiczowej, październik 1838, t. 15, s. 426].</text:span></text:p>
      <text:p text:style-name="P76">Str. 402</text:p>
      <text:p text:style-name="P76">Jednak ucieczka od wspólnoty emigracyjnej oznaczała rezygnację z realizowania obranego przeznaczenia i jako taka miała głęboki wpływ na życie osobiste poety w tym czasie. Niezależnie od wszystkich zewnętrznych okoliczności przyspieszyła pojawienie się kryzysu połowy życia u Mickiewicza i zaostrzyła jego objawy. Ale <text:soft-page-break/>kluczowym wydarzeniem - dla wejścia w ostrą fazę depresji - był wybuch choroby Celiny.</text:p>
      <text:p text:style-name="Standard"><text:span text:style-name="T113">Wobec działań dzieci, które „oczyściły” rodzinne archiwum z dokumentów na ten temat, nie można dziś w wiarygodny sposób postawić diagnozy, jakie zaburzenie kryje się pod ogólnym określeniem „obłęd”. Należy jednak przyjrzeć się diagnozom stawianym przez współczesnych literaturoznawców i wykluczyć te, które w świetle dzisiejszej wiedzy psychiatrycznej są błędne [</text:span><text:a xlink:type="simple" xlink:href="#przypis4_4_16" text:style-name="Internet_20_link" text:visited-style-name="Visited_20_Internet_20_Link"><text:span text:style-name="T113">przypis 4.4.16</text:span></text:a><text:span text:style-name="T113">]</text:span><text:bookmark text:name="p4_4_16"/><text:span text:style-name="T113">.</text:span></text:p>
      <text:p text:style-name="P76"/>
      <text:h text:style-name="P61" text:outline-level="5"><text:bookmark text:name="_4.4.1.4._Życie_w"/>4.4.1.4. Życie w cieniu choroby psychicznej żony</text:h>
      <text:p text:style-name="Standard"><text:span text:style-name="T113">Najczęściej historycy literatury, pisząc o zaburzeniach w zachowaniu Celiny, posługiwali się określeniem „obłęd” lub „szaleństwo”; kolejną pod względem popularności nazwą choroby była „histeria” (ze względu na formę objawów oraz szybkie wyleczenie przez Towiańskiego [</text:span><text:a xlink:type="simple" xlink:href="#przypis4_4_17" text:style-name="Internet_20_link" text:visited-style-name="Visited_20_Internet_20_Link"><text:span text:style-name="T113">przypis 4.4.17</text:span></text:a><text:span text:style-name="T113">]</text:span><text:bookmark text:name="p4_4_17"/><text:span text:style-name="T113">). Alina Witkowska w książce </text:span><text:span text:style-name="T143">Celina i Adam Mickiewiczowie</text:span><text:span text:style-name="T113"> sugerowała, że mogłaby to być depresja poporodowa ze względu na czas ujawnienia się zaburzeń (trzy miesiące po urodzeniu Władysława). Krzysztof Rutkowski wskazuje natomiast trzy możliwe choroby: schizofrenię cyklotymiczną, depresję lub histerię [</text:span><text:a xlink:type="simple" xlink:href="#przypis4_4_18" text:style-name="Internet_20_link" text:visited-style-name="Visited_20_Internet_20_Link"><text:span text:style-name="T113">przypis 4.4.18</text:span></text:a><text:span text:style-name="T113">]</text:span><text:bookmark text:name="p4_4_18"/><text:span text:style-name="T113">.</text:span></text:p>
      <text:p text:style-name="Standard"><text:span text:style-name="T113">Terminy „obłęd” i „szaleństwo” to pojęcia zbyt wieloznaczne i szerokie, by ich używać współcześnie; są w dodatku kulturowo uwarunkowane, więc trudno doprecyzować treści, jakie się za nimi kryją. Z kolei nazwa „histeria” już od dawna nie funkcjonuje w psychiatrii, a zaburzenia dawniej tak nazywane najpierw uznano za formę nerwicy, a następnie - za zaburzenia lękowe (objawem osiowym jest w tym przypadku lęk). Niezależnie od nieadekwatności terminu sama „diagnoza” choroby Celiny jako histerii jest z dwóch powodów błędna: po pierwsze, w tego typu zaburzeniach nie ma objawów psychotycznych opisywanych przez świadków [</text:span><text:a xlink:type="simple" xlink:href="#przypis4_4_19" text:style-name="Internet_20_link" text:visited-style-name="Visited_20_Internet_20_Link"><text:span text:style-name="T113">przypis 4.4.19</text:span></text:a><text:span text:style-name="T113">]</text:span><text:bookmark text:name="p4_4_19"/><text:span text:style-name="T113">, po drugie - opisy Freuda dotyczące histerii zawierają zawsze objawy somatyczne jako część składową zaburzenia. Na tej podstawie można stwierdzić, że pani Mickiewiczowa na to zaburzenie raczej nie cierpiała.</text:span></text:p>
      <text:p text:style-name="P76">Str. 403</text:p>
      <text:p text:style-name="P76">Podobnie jest z depresją poporodową: wystąpienie objawów psychotycznych oraz brak informacji o silnym obniżeniu nastroju (przy równoczesnym ujawnianiu się zachowań o charakterze wręcz maniakalnym: nadmierna ruchliwość w przeddzień pojawienia się choroby) wykluczają taką klasyfikację choroby Celiny. Nawet gdyby jej stan był wyjątkowo ciężki, w przypadku depresji poporodowej urojenia psychotyczne <text:soft-page-break/>powinny dotyczyć grzeszności bądź pozostawać w jakimkolwiek związku z dzieckiem, ciążą lub porodem, tymczasem zachowana relacja (zanalizowana poniżej) wskazuje na wyraźne urojenia wielkościowe, charakterystyczne dla wszelkiego rodzaju psychoz.</text:p>
      <text:p text:style-name="P76">Dlatego diagnoza schizofrenii wydaje się najbardziej prawdopodobna, jednak równie możliwe są inne choroby zawierające rys psychotyczny. Urojeń wielkościowych Celiny nie łączyłabym z twórczością romantyczną Mickiewicza, nie zgadzam się również z opinią badaczki, jakoby <text:span text:style-name="T54">Celina Mickiewiczowa była chora w sposób kulturowo nacechowany</text:span> (jak to robi Witkowska w książce <text:span text:style-name="T54">Celina i Adam Mickiewiczowie;</text:span> por. tamże, s. 90-110), gdyż objawy opisywane w źródłach lub opowiadane przez autorkę są bardzo typowe i nie mają żadnych specyficznych cech odnoszących ich do romantycznych lektur. Przypadki choroby psychicznej w rodzinie Celiny także potwierdzają raczej diagnozę zaburzeń typu schizofrenicznego.</text:p>
      <text:p text:style-name="Standard"><text:span text:style-name="T113">Zaburzenia schizofreniczne mają pewne wspólne cechy. Do ich głównych objawów należą: postępująca utrata kontaktu ze światem i przewaga zainteresowania przeżyciami wewnętrznymi; zobojętnienie uczuciowe prowadzące do pustki uczuciowej i utraty związków emocjonalnych z otoczeniem; rozpad osobowości objawiający się brakiem kontaktu intelektualnego z rzeczywistością, brakiem zgodności treści uczuć i myśli, objawami wytwórczymi (urojenia i omamy). Pierwszy epizod u kobiet występuje najczęściej między 25. a 35. rokiem życia. Żeby rozpoznać schizofrenię, jej objawy muszą być obecne przez pewien okres (minimum 1 miesiąc) [</text:span><text:a xlink:type="simple" xlink:href="#przypis4_4_20" text:style-name="Internet_20_link" text:visited-style-name="Visited_20_Internet_20_Link"><text:span text:style-name="T113">przypis 4.4.20</text:span></text:a><text:span text:style-name="T113">]</text:span><text:bookmark text:name="p4_4_20"/><text:span text:style-name="T113">.</text:span></text:p>
      <text:p text:style-name="P76">Celina Mickiewiczowa zaczęła chorować mając 26 lat, a objawy trwały ponad sześć tygodni (wówczas odwieziono ją do kliniki w Vanves). Jej postępowanie wskazywałoby na utratę kontaktu ze światem zewnętrznym, a pojawiające się urojenia wielkościowe (charakterystyczne na przykład dla schizofrenii paranoidalnej) zaburzały jej kontakt ze światem: <text:span text:style-name="T54">Opanowały ją dwie ideje: pierwsza, że ona jest powołana wskrzesić Polskę, a druga - zbawić Żydów. Jest więc Matką Boską Częstochowską i jej koronacja odbędzie się w Polsce, a jej Adaś, który nigdy Polski nie zdradził</text:span> (…)<text:span text:style-name="T54">, będzie królem polskim</text:span> [KM 1834, s. 393]. Poza słowami manifestowała zachowania urojeniowe: pewnego dnia przyszła boso do chorego Adolfa Zaleskiego o piątej rano, mając włosy rozpuszczone i szkatułkę w ręku. Wyjęła z niej szmatę, otarła mu twarz, potem wyjęła drugą, ze śladami własnej krwi (którą dla niego przelała - jak miała powiedzieć) i też go otarła. Uklękła, pomodliła się <text:soft-page-break/>i powiedziała, że będzie zdrowy [przypis 4.4.21]<text:bookmark text:name="p4_4_21"/>. Miała również urojenia paranoidalne - bała się Mickiewicza twierdząc, że <text:span text:style-name="T54">to mąż zwariował i że stąd często zagraża jej niebezpieczeństwo</text:span> [KM 1834, s. 411].</text:p>
      <text:p text:style-name="P76">Str. 404</text:p>
      <text:p text:style-name="Standard"><text:span text:style-name="T113">Schizofrenia ma przebieg fazowy, fazy te omawia w swojej książce Antoni Kępiński [</text:span><text:a xlink:type="simple" xlink:href="#przypis4_4_22" text:style-name="Internet_20_link" text:visited-style-name="Visited_20_Internet_20_Link"><text:span text:style-name="T113">przypis 4.4.22</text:span></text:a><text:span text:style-name="T113">]</text:span><text:bookmark text:name="p4_4_22"/><text:span text:style-name="T113">. Pierwsza nazywana jest owładnięciem, czyli przejściem w świat schizofreniczny. Chory ma wrażenie, że właśnie odkrył prawdziwy obraz rzeczywistości. Wtedy pojawiają się urojenia, na przykład wielkościowe. Przejście to nie musi być gwałtowne, ale nagły początek lepiej rokuje na przyszłość. Emocje towarzyszące temu mogą być różne: od ekstatycznego szczęścia po grozę. Obserwuje się w tym czasie silne napięcie, brak potrzeby snu i jedzenia, nieczułość na ból, czasem autoagresję. Ta faza została zarejestrowana w listach Eustachego Januszkiewicza - </text:span><text:span text:style-name="T165">Celina</text:span><text:span text:style-name="T113"> manifestowała urojenia wielkościowe.</text:span></text:p>
      <text:p text:style-name="P76">Dalej następuje adaptacja, czyli przyzwyczajenie do nowej sytuacji: świat staje się znany, chociaż inny, zgodny z odkrytą schizofreniczną logiką. Chory jest jakby jednocześnie w dwóch rzeczywistościach: urojeniowej i realnej, stąd obserwuje się przechodzenie od stanów normalnych do psychotycznych. Zachowane świadectwa mówią o takim właśnie zjawisku: czasem podczas wizyt Celina zachowywała się normalnie, ale były również momenty, gdy nagle wracało jej „szaleństwo” (jak stany te nazywali świadkowie). Tak na przykład wyglądało jej spotkanie z mężem po jego przyspieszonym powrocie z Lozanny do Paryża.</text:p>
      <text:p text:style-name="P76">W tym momencie nastąpiło podjęcie leczenia; w owych czasach - jak pisze Kępiński - polegało ono wyłącznie na upuszczaniu krwi, bo wiązano chorobę z zaburzeniami krążenia mózgowego. Stosowano również szybkie obroty na krześle, prowadzące do krwotoków z nosa i uszu, pijawki i bańki oraz nacieranie głowy maściami drażniącymi. Wydaje się więc, że Celina miała dużo szczęścia, gdyż zapewne udało się jej uniknąć przynajmniej części z tych zabiegów: klinika, w której była leczona, uznawana była za nowoczesną. Stosowano tam przede wszystkim izolację od rodziny oraz zachęcano chorych do zajęć dających im przyjemność i relaks; eliminowano wszelki stres, a kontakt z pacjentem możliwy był wyłącznie za pośrednictwem korespondencji czytanej wcześniej przez lekarzy. Z czasem rygory te łagodzono. Leczenie trwało kilka miesięcy; u około 30-50 procent chorych udawało się załagodzić objawy, ale następowały u nich nawroty (u Celiny objawy pojawiały się jeszcze w roku 1840 i 1841; o kolejnych nie wiadomo, gdyż wówczas całe otoczenie <text:soft-page-break/>żyło w nieco innych realiach, stąd ocena nieadekwatnego kontaktu z rzeczywistością nie miała stabilnego punktu odniesienia). Przekonanie o uzdrowieniu Mickiewiczowej przez Towiańskiego również nie pozwalało traktować nawrotów jako sygnałów choroby psychicznej, nazywano je więc inaczej, na przykład „górowaniem” i starano się nie widzieć ich dziwaczności bądź patologiczności (takie zanikanie krytycyzmu wobec objawów schizofrenii jest bardzo charakterystyczne dla rodzin pacjentów, którzy z czasem przyzwyczajają się do zachowań odbiegających od normy).</text:p>
      <text:p text:style-name="P76">Każda choroba psychiczna (a szczególnie wszelkie psychozy, w tym schizofrenia) jest problemem, który dotyka całą rodzinę, nie tylko chorego. W czasach, gdy leczenie tylko w niewielkim stopniu łagodziło objawy psychotyczne, życie z osobą o tego typu problemach było wyczerpujące i nieprzewidywalne. Dlatego trudno się dziwić, że te wydarzenia, podobnie jak wiadomość o ciężkim stanie odstawionego nagle od piersi Władzia, pogłębiły już istniejącą lekką depresję Mickiewicza, związaną z życiem na emigracji i poczuciem niemożności realizacji obranego przeznaczenia.</text:p>
      <text:p text:style-name="P76">Str. 405</text:p>
      <text:p text:style-name="P76">W jednym momencie wszystkie plany wyjazdowe i zobowiązania związane z objęciem katedry w Lozannie legły w gruzach: <text:span text:style-name="T54">Wracam, znajduję żonę w najokropniejszej chorobie, opuszczoną prawie od doktorów, dziecko, synka umierającego, Misię</text:span> [starszą córkę - przypis A.C.] <text:span text:style-name="T54">w cudzym domu, wszystko w ruinie</text:span> [WR, list do I. Domeyki, grudzień 1839, t. 15, s. 505]. Reakcja na bodziec stresowy była tak silna, że zapisali ją świadkowie: <text:span text:style-name="T54">W przeszłą niedzielę Adam wrócił. Oniemiał słysząc na wschodach te krzyki, przeraźliwe wrzaski. Przez dwie godziny ani słowa do nas przemówić nie był w stanie. Przyszły łzy w pomoc, płakał długo, potem się uzbroił w odwagę i poszedł do niej. Poznała go, uspokoiła się, przez trzy godziny rozmawiała z nim rozsądnie, a potem… wróciła do pierwszego stanu</text:span> [KM 1834, s. 402].</text:p>
      <text:p text:style-name="P76">Długo Mickiewicz nie chciał oddać żony do szpitala, zwlekał z tym ponad miesiąc, lecz czas ten musiał być dla niego prawdziwą katorgą i na pewno przyczynił się do zaostrzenia się jego własnej depresji: <text:span text:style-name="T54">Adam przez sześć tygodni był celem nieustannym tego jej usposobienia</text:span> [dla obserwatorów była to dokuczliwość, robienie właśnie tego, czego dana osoba nie lubi - przypis A.C.]<text:span text:style-name="T54">. Temu sześć czy siedem dni do takiej go przywiodła rozpaczy, iż ją chciał bić, a zreflektowawszy się schronił do izby kucharki, żeby odpocząć. I tam go znalazła, i już Adam chciał się z trzeciego </text:span><text:soft-page-break/><text:span text:style-name="T54">piętra rzucić, żeby koniec swej męczarni znaleźć</text:span> - opowiadał Januszkiewicz Larischównie w liście pisanym 24 grudnia, czyli w niecały tydzień po tym wydarzeniu [KM 1834, s. 412]. Tendencje samobójcze obserwowane są w ciężkich stanach depresyjnych, ale patrząc na całość sytuacji, trudno się dziwić gwałtownej reakcji poety.</text:p>
      <text:p text:style-name="P76">Następne miesiące (kuracja Celiny trwała do marca) charakteryzował stan zawieszenia. Z jednej strony poeta pisał listy do żony, zapewniając ją o swej miłości i uspokajając co do losu dzieci; z drugiej strony był tak przygnębiony, że nie mógł skończyć programu kursu, koniecznego jeśli chciał zostać przyjęty do pracy w Lozannie. W liście do brata skarżył się: <text:span text:style-name="T54">Od pół roku tyle miałem w domu nieszczęścia, że nie wiem sam, jak je przetrwałem. Alem znacznie ucierpiał na ciele i na umyśle. Teraz ledwie zaczynam przychodzić do siebie</text:span>. Największą trudnością było dla niego zaskoczenie tą sytuacją w momencie, gdy wydawało się, iż wszystko na przyszłość dobrze się ułoży: <text:span text:style-name="T54">Właśnie w tej chwili spadło na nas to nieszczęście, kiedy spodziewaliśmy [się] na dal los nasz polepszyć i zapewnić</text:span> [WR, list do F. Mickiewicza, luty 1839, t. 15, s. 459-460]. Poeta podsumował ten okres bardzo szczerze: <text:span text:style-name="T54">Ja doznałem różnych nieszczęść</text:span> - pisał do Ignacego Domeyki. Streściwszy ostatnie wydarzenia, stwierdzał: <text:span text:style-name="T54">Bieda wszędzie. Dziwię się sam, że wszystko to przetrwałem dotąd</text:span> [WR, list do I. Domeyki, luty 1839, t. 15, s. 454-455].</text:p>
      <text:p text:style-name="P76">A nieszczęścia nie skończyły się wraz z wyjazdem do Lozanny, rozpoczynającym nieco spokojniejszy okres życia poety: w Szwajcarii Celina przynajmniej raz miała kolejny epizod psychotyczny, o czym pisał <text:span text:style-name="T64">Saint-Beuve</text:span> w liście do Olivierów, którzy coś na temat choroby Mickiewiczowej musieli mu napisać: <text:span text:style-name="T54">Ta przypadłość Pani Mickiewiczowej to duża komplikacja. Zawsze ma to ten skutek, że on traci odwagę i nie jest zdolny do powzięcia żadnej decyzji, żadnej myśli</text:span> [KM 1834, s. 621]. Ciekawa jest uwaga nadawcy o oddziaływaniu choroby żony na Mickiewicza: <text:span text:style-name="T54">traci odwagę </text:span>i <text:span text:style-name="T54">nie jest w stanie</text:span> ani decydować, ani myśleć.</text:p>
      <text:p text:style-name="P76">Str. 406</text:p>
      <text:p text:style-name="P76">Obie cechy są charakterystyczne dla depresji - widocznie w taki sposób poeta reagował na psychozy żony.</text:p>
      <text:p text:style-name="Standard"><text:span text:style-name="T113">Podobnie było i w Paryżu: poeta skarżył się Bohdanowi Zaleskiemu: </text:span><text:span text:style-name="T143">Wiele było biedy w domu, a coraz mniej we mnie energii do wytrzymania. Biorę teraz kąpiele i te mię trochę polepszyły. Smutek powoli zstąpił aż na dno mojej duszy, skąd bardzo trudno go wyrugować, zwłaszcza, że i do pracy brak mi często czasu i swobody</text:span><text:span text:style-name="T113"> [WR, list do </text:span><text:soft-page-break/><text:span text:style-name="T113">B. Zaleskiego, grudzień 1840, t. 15, s. 588]. Jest to znak trwającej depresji, związanej tak z sytuacją [</text:span><text:a xlink:type="simple" xlink:href="#przypis4_4_23" text:style-name="Internet_20_link" text:visited-style-name="Visited_20_Internet_20_Link"><text:span text:style-name="T113">przypis 4.4.23</text:span></text:a><text:span text:style-name="T113">]</text:span><text:bookmark text:name="p4_4_23"/><text:span text:style-name="T113">, jak i z pierwszymi oznakami kryzysu wieku średniego.</text:span></text:p>
      <text:p text:style-name="P76">Praca wykładowcy literatury łacińskiej w Lozannie kojarzyła się poecie zapewne z okresem bycia nauczycielem w Kownie, gdyż wyznaczone obowiązki mogły mu na początku przypominać realia szkolne. Jednak zgodnie z zasadą rządzącą życiem wielkiego twórcy, przekształcającego zastane warunki zgodnie ze swoimi potrzebami poznawczymi - Mickiewicz poprowadził te zajęcia na swój sposób, najlepiej jak potrafił i zdobył serca studentów. Po roku przyznano mu najwyższą możliwą pensję, a 26 czerwca stał się profesorem zwyczajnym Akademii Lozańskiej. Jednak w międzyczasie doszło do skutku utworzenie katedry literatur słowiańskich w <text:span text:style-name="T65">Collège </text:span>de France. Poeta potraktował to jako realizację swojej misji: wrócił do emigracji, od której uciekł i jeszcze raz postanowił ją zjednoczyć, tym razem jako profesor, wokół idei Słowiańszczyzny.</text:p>
      <text:p text:style-name="P76"/>
      <text:h text:style-name="P63" text:outline-level="5"><text:bookmark text:name="_4.4.1.5._Mickiewicz_jako"/><text:span text:style-name="T1">4.4.1.5. Mickiewicz jako Mistrz - wykłady w </text:span><text:span text:style-name="T3">Collège </text:span><text:span text:style-name="T4">de France</text:span></text:h>
      <text:p text:style-name="P76">Mickiewicz stając na katedrze chciał służyć nie tylko swej idei; miał również propagować Słowiańszczyznę jako koncepcję cywilizacji alternatywnej w stosunku do Zachodu [przypis 4.4.24]<text:bookmark text:name="p4_4_24"/>. Czuł się zatem przedstawicielem wszystkich Słowian, nie tylko Polaków; rzecznikiem tego, co dotychczas było „ziemią nieznaną”. <text:span text:style-name="T54">Opatrzność powołała mię na trudne stanowisko, oby mi pomogła i nadal!</text:span> - pisał [WR, list do I. Domeyki, grudzień 1840, t. 15, s. 594]. Zatem sprawę reprezentowania narodów słowiańskich odczytywał jako posłannictwo: to nie Polacy, ale i nie Francuzi, lecz Opatrzność chciała, by świat zachodni poznał nieznaną dotąd cywilizację Słowian.</text:p>
      <text:p text:style-name="P76">Stąd zrodziło się w nim poczucie misji: Mickiewicz stawał po raz ostatni przed publicznością jako wieszcz, poeta a zarazem krytyk literacki. Przestając pisać, zaczynał komentować i oceniać nie tylko literaturę, ale także kulturę, społeczeństwo, politykę i historię. Swoje wykłady traktował jako wyzwanie, co wyzwalało w nim przepływ (bo realizował zadanie trudne, posiadając jednocześnie wysokie umiejętności, niezbędne do sprostania mu), dlatego większość wykładów, przygotowywanych w domu na kartce, improwizował w tym znaczeniu, że mówił z pamięci, często wychodząc zresztą poza zakres wyznaczony w notatkach.</text:p>
      <text:p text:style-name="P76">Str. 407</text:p>
      <text:p text:style-name="Standard"><text:span text:style-name="T113">Można to uznać za szczyt twórczości rozumianej jako sposób oddziaływania na </text:span><text:soft-page-break/><text:span text:style-name="T113">odbiorców, bo Mickiewicz-wieszcz dążył do tego, by przez swe wykłady-improwizacje działać siłą poezji. Chciał wpływać na Polaków, by odnaleźli swe miejsce w historii i zjednoczyli się ponad podziałami partyjnymi, patrząc na chlubną przeszłość własnego narodu. Chciał również oddziaływać na ludzi Zachodu, by zrozumieli, że muszą zaangażować się w ratowanie idei słowiańskich, bo jest to dla nich jedyna droga do wewnętrznej przemiany mogącej dać narodom siłę i nowy, lepszy porządek społeczny [</text:span><text:a xlink:type="simple" xlink:href="#przypis4_4_25" text:style-name="Internet_20_link" text:visited-style-name="Visited_20_Internet_20_Link"><text:span text:style-name="T113">przypis 4.4.25</text:span></text:a><text:span text:style-name="T113">]</text:span><text:bookmark text:name="p4_4_25"/><text:span text:style-name="T113">.</text:span></text:p>
      <text:p text:style-name="Standard"><text:span text:style-name="T113">Bycie mistrzem oraz pełnienie roli komentatora i krytyka, obserwującego, a także oceniającego nowe dzieła, to naturalny, trzeci etap życia twórcy w modelu Gardnera. Z tego względu prelekcje paryskie Mickiewicza należy traktować jako dalszy ciąg jego twórczości, co prawda inny pod względem formy, treści i samej funkcji tego swoistego „dzieła”, lecz będący etapem równie ważnym, jak poprzednio dokonywane przełomy. Tę jedność dzieł i prelekcji dostrzegł jako pierwszy Wiktor Weintraub, który poświęcił wykładom z </text:span><text:span text:style-name="T156">Collège </text:span><text:span text:style-name="T157">de France</text:span><text:span text:style-name="T113"> osobny rozdział swojej monografii [</text:span><text:a xlink:type="simple" xlink:href="#przypis4_4_26" text:style-name="Internet_20_link" text:visited-style-name="Visited_20_Internet_20_Link"><text:span text:style-name="T113">przypis 4.4.26]</text:span></text:a><text:bookmark text:name="p4_4_26"/><text:span text:style-name="T113">. Napisał w nim bardzo wyraźnie, że łączność pomiędzy utworami literackimi a wykładem na temat Słowiańszczyzny wynika z faktu, iż </text:span><text:span text:style-name="T143">profetyzm przenika Prelekcje od początku do końca </text:span><text:span text:style-name="T113">[</text:span><text:a xlink:type="simple" xlink:href="#przypis4_4_27" text:style-name="Internet_20_link" text:visited-style-name="Visited_20_Internet_20_Link"><text:span text:style-name="T113">przypis 4.4.27</text:span></text:a><text:span text:style-name="T113">]</text:span><text:bookmark text:name="p4_4_27"/><text:span text:style-name="T113">. Z tego względu wykłady te są różne od typowych zajęć uniwersyteckich, co wynikało również - według Weintrauba - z romantycznych skłonności do szerokich uogólnień i stosowania intuicji jako narzędzia badawczego. Taką postawę właśnie zadeklarował poeta w </text:span><text:span text:style-name="T143">Przedmowie do wydania niemieckiego</text:span><text:span text:style-name="T113">, pisząc: </text:span><text:span text:style-name="T143">Środków i pomocy do mego kursu musiałem szukać tylko w samym sobie. Com uczuł i uważył w czasie pobytu mego w krajach sławiańskich, com spamiętał z dawnych prac moich nad dziejami i literaturami tych ludów, a szczególniej to, co teraz z ducha poruszającego te narodu do mego ducha przeszło, tym dzieliłem się ze słuchaczami</text:span><text:span text:style-name="T113"> [WR, t. 7, s. 7].</text:span></text:p>
      <text:p text:style-name="Standard"><text:span text:style-name="T113">Projektu literatury profetycznej nie wykonał więc Mickiewicz w poezji, ale starał się go zrealizować w </text:span><text:span text:style-name="T143">Prelekcjach paryskich</text:span><text:span text:style-name="T113">, konsekwentnie ukazując literatury słowiańskie jako zakorzenione w tradycji profetycznej, a los Słowian analizując w świetle mesjanizmu, ukształtowanego już w </text:span><text:span text:style-name="T143">Dziadach</text:span><text:span text:style-name="T113">. Dlatego w swej opowieści skierowany był ciągle w przyszłość, widząc w obecnych narodach słowiańskich </text:span><text:span text:style-name="T143">czołową kolumnę odrodzonej ludzkości</text:span><text:span text:style-name="T113">: oczywiście to </text:span><text:span text:style-name="T143">Polsce, odkupionej cierpieniem, przypada rola głównego narzędzia tych bożych planów, a odzyskanie przez Polskę niepodległości jest koniecznym warunkiem i sygnałem nadejścia nowej epoki</text:span><text:span text:style-name="T113"> [</text:span><text:a xlink:type="simple" xlink:href="#przypis4_4_28" text:style-name="Internet_20_link" text:visited-style-name="Visited_20_Internet_20_Link"><text:span text:style-name="T113">przypis 4.4.28</text:span></text:a><text:span text:style-name="T113">]</text:span><text:bookmark text:name="p4_4_28"/><text:span text:style-name="T113">.</text:span></text:p>
      <text:p text:style-name="P76">Pierwszy wykład <text:span text:style-name="T54">Prelekcji paryskich</text:span> jest pod wieloma względami znaczący: zawiera <text:soft-page-break/>nie tylko ogólną charakterystykę przedmiotu badania, ale także deklaracje mówiące wiele o postawie poety.</text:p>
      <text:p text:style-name="P76">Str. 408</text:p>
      <text:p text:style-name="P76">Od początku Mickiewicz uwydatnia rolę jedności Słowian: kiedyś, w przeszłości (ujęcie historyczne) oraz jako program na przyszłość (ujęcie profetyczne): <text:span text:style-name="T54">Mój długi pobyt w różnych krajach słowiańskich, życzliwość, z jaką się tam spotkałem, zachowane wspomnienia wpoiły we mnie moc niej, niż to sprawiłaby jakakolwiek teoria, poczucie jedności naszego rodu; nigdy nie przestało mnie zajmować zagadnienie, co było początkiem naszych waśni, jaka może być podstawa naszej przyszłej jedności</text:span> [WR, t. 8, s. 16]. Wykład w <text:span text:style-name="T65">Collège </text:span>de France jest dla Mickiewicza symbolem zjednoczenia Słowian wokół neutralnego politycznie tematu (języka i literatury); jako taki staje się też zapowiedzią i obietnicą przyszłego zjednoczenia: <text:span text:style-name="T54">Język i literatura tworzą jedyny węzeł między naszymi ludami; przez litera turę czujemy się wszyscy braćmi i synami jednej ojczyzny. Jedyna to dziedzina, która stanowi wspólną nam wszystkim własność, i ukazanie jej wartości jednako nam leży na sercu. Zjednoczmy się na tym polu neutralnym, jedynym, którego neutralność wszyscy szanujemy. To pole wyobrażają dla mnie na ziemi mury tej uczelni.</text:span> (…) <text:span text:style-name="T54">Tak, Panowie, w murach tej sali pragnę widzieć symbol naszego przyszłego zjednoczenia </text:span>[WR, t. 8, s. 23].</text:p>
      <text:p text:style-name="P76">Marzenie to jednak szybko okazało się nierealne. Tak, jak za pomocą słowa nie zjednoczył poeta emigracji, publikując teksty zaangażowane (<text:span text:style-name="T54">Księgi…</text:span> i publicystykę w „Pielgrzymie Polskim”), podobnie i nie wprowadził jedności między zwaśnione narody słowiańskie, a nawet - paradoksalnie - zaostrzył między nimi spory wokół kwestii pozornie neutralnych. Na Mickiewicza sypały się listy i protesty, noty i sprostowania; bardzo aktywną grupę protestujących stanowili jednak… Polacy.</text:p>
      <text:p text:style-name="P76">Emigracja po raz kolejny nie była w stanie odpowiedzieć na apel o zjednoczenie, nawet wokół tak ogólnej idei jak Słowiańszczyzna: każde stronnictwo krytykowało inne fragmenty wykładów, więc wszyscy byli niezadowoleni. Ataki pojawiały się w polskiej prasie, poeta dostawał listowne protesty, o czym informował Wiktora Jundziłła: <text:span text:style-name="T54">Z Polonią mam niemało biedy. Piszą do mnie listy, przychodzą radzić, rektyfikować, oskarżają, żem stronnik Moskwy ett.</text:span> Znowu stając wobec trudności, miał pokusę ucieczki od sytuacji wprowadzającej dyskomfort: <text:span text:style-name="T54">Już to się skończy na tym, że ja gdzieś na prowincję pociągnę</text:span> [WR, list do W. Jundziłła, grudzień 1840, t. 15, s. 606]. Dlatego napisał w liście: <text:span text:style-name="T54">Każda lekcja jest jak bitwa, Bóg tylko wie, jak się </text:span><text:soft-page-break/><text:span text:style-name="T54">uda. Stary żołnierz Józef zna może najlepiej moje uczucia w ta kich razach</text:span> [WR, list do B. Zaleskiego, grudzień 1840, t. 15, s. 596].</text:p>
      <text:p text:style-name="P76">Również Franciszkowi skarżył się na problemy ze środowiskiem, w którym przyszło mu żyć: <text:span text:style-name="T54">Główna nieprzyjemność mojego położenia jest w tym, że siedzę wśród emigracji. Nie możesz wystawić, co to za bieda z ludźmi zamkniętymi w tak smutnym położeniu. Każdy dzień i noc kuje projekta polityczne i wścieka się, kiedy drugich nie może na swoją stronę przemówić. Zauważał też ironicznie: Chodzą nasi na mój kurs, ale dlatego, żeby się wywiedzieć, jakiej ja partii? czy arystokrata? czy demokrata? i gniewają się, że ja im o polityce nie gadam. Miał jednak nadzieję, że może w przyszłym roku będzie mu lepiej szło to trudne zadanie: Na przyszły rok, jeśli tu zostanę, będzie lżej i z kursem, i z emigracją, która zapewne da mi pokój</text:span> [WR, list do F. Mickiewicza, marzec 1841, t. 15, s. 611].</text:p>
      <text:p text:style-name="P76">Str. 409</text:p>
      <text:p text:style-name="P76">W maju Mickiewicz nie miał już złudzeń, że uda mu się dotrzeć do emigrantów i wpłynąć na zmianę ich postaw: <text:span text:style-name="T54">Polacy przychodzą tylko wywiedzieć się, jakiej ja partii, więc słuchaczów ubyło na lato. Piszą też na mnie w dziennikach emigracji, żem zdrajca, ett., ale już teraz nie żal i czytać kłamstwa, kiedym osoba rządowa i płatna - ironizował, dodając: gorzej, że innych łają i nic im nie dają</text:span> [WR, list do I. Domeyki, maj 1841, t. 15, s. 618].</text:p>
      <text:p text:style-name="P76">Jednak najbardziej bolała go coraz większa niezgoda na emigracji, czuł bowiem, że w realizacji swojej idei jedności ponosi porażkę na całej linii: <text:span text:style-name="T54">Między naszymi zawżdy toż samo głupstwo i kłótnie jeszcze żwawsze. Już to u nich stało się chroniczne i do nieuleczenia. Moje położenie jest lepsze osobiście, gdybym mógł ozięblej patrzyć na głupstwa i cierpienia naszych, ale to trudno</text:span> [s. 619]. Wobec kolejnej klęski nie miał już siły wierzyć, że da się emigrację zjednoczyć - znane mu sposoby zawiodły.</text:p>
      <text:p text:style-name="P76">Do takiego rozczarowanego poety przyszedł Andrzej Towiański, dając mu obietnicę dokonania tego, czego nie mógł Mickiewicz dokonać ani przez dzieła, ani przez publicystykę, ani wreszcie przez wykłady. Ale zanim to nastąpiło, poeta musiał zwątpić we wszystko, co dotychczas robił i jednocześnie odczuć, że czas życia, który mu pozostał - nieustannie się kurczy. To połączenie presji w realizacji przeznaczenia i jednoczesnego poczucia rozmijania się z wyznaczonymi sobie celami jest charakterystyczne dla środkowej fazy średniej dorosłości: kryzysu wieku średniego.</text:p>
      <text:p text:style-name="P76"/>
      <text:h text:style-name="P61" text:outline-level="5"><text:bookmark text:name="_4.4.1.6._Kryzys_połowy"/><text:soft-page-break/>4.4.1.6. Kryzys połowy życia - niemożliwe osiągnięcie jedności?</text:h>
      <text:p text:style-name="Standard"><text:span text:style-name="T113">Skąd wiadomo, że Mickiewicz przeżył kryzys połowy życia? Aby odpowiedzieć na to pytanie, warto przypomnieć definicję tego zjawiska: jest to </text:span><text:span text:style-name="T143">proces intensywnych i subiektywnie trudnych przemian osobowości, które dotyczą koncepcji siebie, świata i wartości oraz zadań życiowych, a mogą wynikać z konfrontacji z faktem czasowej ograniczoności życia, reewaluacji dotychczas realizowanych dążeń życiowych i z konieczności adaptacji do zadań i ról życiowych typowych dla wieku średniego </text:span><text:span text:style-name="T113">[</text:span><text:a xlink:type="simple" xlink:href="#przypis4_4_29" text:style-name="Internet_20_link" text:visited-style-name="Visited_20_Internet_20_Link"><text:span text:style-name="T113">przypis 4.4.29</text:span></text:a><text:span text:style-name="T113">]</text:span><text:bookmark text:name="p4_4_29"/><text:span text:style-name="T113">. Typowym przejawem tego kryzysu jest dokonywanie bilansu życia i ocena, a czasem przewartościowywanie wcześniej podjętych decyzji. Od wyniku bilansu zależy zakres wprowadzanych zmian w dotychczasowej wizji własnej biografii. W tym czasie pojawiają się również charakterystyczne pytania o sens życia, o cele i wartości, jakie powinno się realizować, o własną tożsamość i jakość relacji z otaczającym światem.</text:span></text:p>
      <text:p text:style-name="Standard"><text:span text:style-name="T113">Moment wejścia w kryzys wieku średniego był przedmiotem wielu badań w psychologii człowieka dorosłego - na tej podstawie wyznaczono kilka cech charakterystycznych zwiastujących jego początek: poczucie nieszczęścia, ogólny stan niezadowolenia, depresja, osamotnienie, utrata poczucia bezpieczeństwa, niezdecydowanie, konflikt między idealnym a realnym obrazem samego siebie, irytacja i niecierpliwość, rozproszenie, poczucie zatracenia własnej indywidualności, obsesja śmierci, choroby albo starości i narastająca nerwowość [</text:span><text:a xlink:type="simple" xlink:href="#przypis4_4_30" text:style-name="Internet_20_link" text:visited-style-name="Visited_20_Internet_20_Link"><text:span text:style-name="T113">przypis 4.4.30</text:span></text:a><text:span text:style-name="T113">]</text:span><text:bookmark text:name="p4_4_30"/><text:span text:style-name="T113">. Przynajmniej kilka z tych cech można wskazać w życiu Mickiewicza w okresie od 1834 roku, w tym bowiem czasie pojawiają się pierwsze informacje o przeżywanym smutku.</text:span></text:p>
      <text:p text:style-name="P76">Str. 410</text:p>
      <text:p text:style-name="P76">Relacje tego typu narastają od roku 1838 i są obecne w listach z lat 1839-1840. Wtedy ujawniają się również trudności z podejmowaniem decyzji oraz brak poczucia bezpieczeństwa; stałą dominantą jest smutek.</text:p>
      <text:p text:style-name="P76">Pierwsze cytaty dotyczące starości i śmierci można odnaleźć bardzo wcześnie, bo już w październiku 1833 roku w związku z odejściem Garczyńskiego: <text:span text:style-name="T54">Wiele mnie z nim ubyło; tak to coraz to przyjaciele moi przeprawiają się na drugą stronę i coraz to świat pod starość pustoszeje</text:span> [WR, list do H. Kajsiewicza, październik 1833, t. 15, s. 240]. Było to jednak spowodowane sytuacją; następna wypowiedź na ten temat pojawia się dopiero w 1837 roku: <text:span text:style-name="T54">Człowiek przychodzi w pewnej epoce do kresu, w którym zawiera wprawdzie znajomości nowe, ale rzadko nimi powiększa liczbę </text:span><text:soft-page-break/><text:span text:style-name="T54">dawno już kochanych przyjaciół; i od tej epoki, ze śmiercią każ dej osoby, coraz się robi ciemniej w życiu, jakby w salonie, w którym coraz to jedną zgaszają lampę</text:span> [WM, s. 61]. W 1839 roku, podczas pobytu Celiny w domu zdrowia, poeta znowu określił siebie jako starzejącego się i zmęczonego życiem: <text:span text:style-name="T54">Dziwię się sam, że wszystko to przetrwałem dotąd, alem bardzo zestarzał w duszy!</text:span> [WR, list do I. Domeyki, luty 1839, t. 15, s. 454-455].</text:p>
      <text:p text:style-name="P76">Także w liście do Wiktora Jundziłła poeta skarżył się: często bywa u nas ciężki smutek i ilekroć wypadnie mi kurs gotować, kiedy w domu kłopot, wiele cierpię wtenczas na zdrowiu umysłowym i bardzo się starzeję. Przecież kurs, jak mogę, ciągnę [WR, list do W. Jundziłła, luty 1841, t. 15, s. 606]. Ów smutek i kłopot to najprawdopodobniej nawroty choroby Celiny, ale informacja o odczuwanym cierpieniu i poczuciu starzenia się związana jest również z przełomem życia. Dodatkową przesłanką, pozwalającą wnioskować o pojawieniu się kryzysu wieku średniego gdzieś około roku 1838-1839, jest lozańska twórczość poety, w której pojawiają się charakterystyczne motywy: <text:span text:style-name="T77">bilans</text:span> życia, spojrzenie na życie z perspektywy jego końca, temat przemijania.</text:p>
      <text:p text:style-name="P76">Myśli o śmierci zanikają w okresie dość znaczącym: ostatnia pochodzi z 1841 roku, kolejna - pojawia się dopiero w roku 1844. Co sprawiło, że poeta odżył i odnalazł sens swego istnienia? Odpowiedź jest prosta: jeśli weźmie się pod uwagę daty oraz ważne wydarzenia z tego okresu - był to towianizm. Tym bardziej że sam poeta łączył wyjście z kryzysu wieku średniego i towarzyszącej mu depresji właśnie z Towiańskim: <text:span text:style-name="T54">Umarłbym dotychczas chorobą Garczyńskiego, gdyby nie przybycie Andrzeja.</text:span> (…) <text:span text:style-name="T54">Ja umrę, ale cóż to śmierć? Inna forma życia, nic więcej, z wiedzą i opieką nad naszym światem</text:span> [RM, s. 232-233]. Dalszy fragment tej wypowiedzi wskazuje wyraźnie na pogodzenie się z własną śmiertelnością, co może być dowodem na zakończenie kryzysu połowy życia.</text:p>
      <text:p text:style-name="P76"/>
      <text:h text:style-name="P61" text:outline-level="5"><text:bookmark text:name="_4.4.1.7._Dlaczego_Mickiewicz"/>4.4.1.7. Dlaczego Mickiewicz uwierzył Towiańskiemu?</text:h>
      <text:p text:style-name="Standard"><text:span text:style-name="T113">Badania nad towianistycznym okresem życia Mickiewicza są bardzo liczne: autorzy biografii tematycznych poświęconych temu problemowi [</text:span><text:a xlink:type="simple" xlink:href="#przypis4_4_31" text:style-name="Internet_20_link" text:visited-style-name="Visited_20_Internet_20_Link"><text:span text:style-name="T113">przypis 4.4.31</text:span></text:a><text:span text:style-name="T113">]</text:span><text:bookmark text:name="p4_4_31"/><text:span text:style-name="T113">, starając się wyjaśnić motywy przystąpienia poety do Andrzeja Towiańskiego, wymieniają różne prawdopodobne przyczyny: cudowne uzdrowienie Celiny [</text:span><text:a xlink:type="simple" xlink:href="#przypis4_4_32" text:style-name="Internet_20_link" text:visited-style-name="Visited_20_Internet_20_Link"><text:span text:style-name="T113">przypis 4.4.32</text:span></text:a><text:span text:style-name="T113">]</text:span><text:bookmark text:name="p4_4_32"/><text:span text:style-name="T113">, umiejętność leczenia tęsknoty do kraju w ciężkiej sytuacji emigracji [</text:span><text:a xlink:type="simple" xlink:href="#przypis4_4_33" text:style-name="Internet_20_link" text:visited-style-name="Visited_20_Internet_20_Link"><text:span text:style-name="T113">przypis 4.4.33</text:span></text:a><text:span text:style-name="T113">]</text:span><text:bookmark text:name="p4_4_33"/><text:span text:style-name="T113">, obietnicę powrotu do kraju [</text:span><text:a xlink:type="simple" xlink:href="#przypis4_4_34" text:style-name="Internet_20_link" text:visited-style-name="Visited_20_Internet_20_Link"><text:span text:style-name="T113">przypis 4.4.34</text:span></text:a><text:span text:style-name="T113">]</text:span><text:bookmark text:name="p4_4_34"/><text:span text:style-name="T113">, wcześniejsze widzenie Mickiewicza </text:span><text:soft-page-break/><text:span text:style-name="T113">(człowieka nadjeżdżającego na wózku), zinterpretowane jako zapowiedź przybycia Towiańskiego [</text:span><text:a xlink:type="simple" xlink:href="#przypis4_4_35" text:style-name="Internet_20_link" text:visited-style-name="Visited_20_Internet_20_Link"><text:span text:style-name="T113">przypis 4.4.35</text:span></text:a><text:span text:style-name="T113">]</text:span><text:bookmark text:name="p4_4_35"/><text:span text:style-name="T113"> czy też tajemnicę, jaką Mistrz miał objawić Mickiewiczowi podczas pierwszej rozmowy (miały być to słowa „Śmierci nie ma!”) [</text:span><text:a xlink:type="simple" xlink:href="#przypis4_4_36" text:style-name="Internet_20_link" text:visited-style-name="Visited_20_Internet_20_Link"><text:span text:style-name="T113">przypis 4.4.36</text:span></text:a><text:span text:style-name="T113">]</text:span><text:bookmark text:name="p4_4_36"/><text:span text:style-name="T113">.</text:span></text:p>
      <text:p text:style-name="P76">Str. 411</text:p>
      <text:p text:style-name="Standard"><text:span text:style-name="T113">Najobszerniejszą próbę przedstawienia motywacji poety przystępującego do Koła Sprawy Bożej przedstawiła w swojej książce Ewa Hoffman-Piotrowska. Uważa ona, że w postawie autora </text:span><text:span text:style-name="T143">Dziadów</text:span><text:span text:style-name="T113"> akceptującego Sprawę Bożą nie było znaczącego przełomu: </text:span><text:span text:style-name="T143">Zamiast mówić o wyrazistej cezurze, jaką stanowić miało przybycie Towiańskiego do domu Mickiewicza w 1841 r., nagłym przełomie religijnym, można stwierdzić, że akces do towianizmu był kolejnym etapem duchowych poszukiwań poety, szukaniem formacji religijnej, ale jednocześnie nowej drogi „wybicia się na niepodległość”, bo przecież dla poety sprawa Polski była sprawą Bożą jednocześnie </text:span><text:span text:style-name="T113">[</text:span><text:a xlink:type="simple" xlink:href="#przypis4_4_37" text:style-name="Internet_20_link" text:visited-style-name="Visited_20_Internet_20_Link"><text:span text:style-name="T113">przypis 4.4.37</text:span></text:a><text:span text:style-name="T113">]</text:span><text:bookmark text:name="p4_4_37"/><text:span text:style-name="T113">. Według badaczki to sam Mickiewicz wyprowadził własną religię z poglądów głoszonych od lat: </text:span><text:span text:style-name="T143">Towiański dał się poecie „zaczarować”, przyjąć nęcącą propozycję zostania prorokiem </text:span><text:span text:style-name="T113">[</text:span><text:a xlink:type="simple" xlink:href="#przypis4_4_38" text:style-name="Internet_20_link" text:visited-style-name="Visited_20_Internet_20_Link"><text:span text:style-name="T113">przypis 4.4.38</text:span></text:a><text:span text:style-name="T113">]</text:span><text:bookmark text:name="p4_4_38"/><text:span text:style-name="T113">; w ten sposób „wszedł” w wyobrażenia poety kreowane na kartach jego dzieł.</text:span></text:p>
      <text:p text:style-name="Standard"><text:span text:style-name="T113">Zatem poeta miał nie tyle przyjąć naukę Towiańskiego, co ją po swojemu zinterpretować: myśl towianistyczna poety dopełnia wcześniejsze koncepcje filozoficzne Mickiewicza. Trudno więc mówić o przełomie towianistycznym, nagłym zwrocie ideowym i religijnym w biografii Mickiewicza. On sam zresztą akces do Sprawy Bożej traktował jako wynik wcześniejszych „prac i zatrudnień”. Związek z sektą Towiańskiego powinno traktować się raczej jako kolejny etap w poszukiwaniu przez Mickie</text:span><text:span text:style-name="T143">wicza Absolutu </text:span><text:span text:style-name="T113">[</text:span><text:a xlink:type="simple" xlink:href="#przypis4_4_39" text:style-name="Internet_20_link" text:visited-style-name="Visited_20_Internet_20_Link"><text:span text:style-name="T113">przypis 4.4.39</text:span></text:a><text:span text:style-name="T113">]</text:span><text:bookmark text:name="p4_4_39"/><text:span text:style-name="T143">.</text:span><text:span text:style-name="T113"> Dlatego Mickiewicz w roku 1846 - zdaniem autorki - był ofiarą nie Towiańskiego, lecz własnych iluzji.</text:span></text:p>
      <text:p text:style-name="P76">Str. 412</text:p>
      <text:p text:style-name="P76">Wskazywane przez badaczy przyczyny zapewne miały bezpośredni lub pośredni wpływ na decyzję Mickiewicza o przystąpieniu do Sprawy Bożej. Koncepcja Hoff- man-Piotrowskiej przynosi ważną konstatację: dostrzeżone przez autorkę podobieństwo między ideami towianistycznymi a całością pism Mickiewicza jest argumentem na rzecz tezy, iż przyjęta wiara była konsekwencją całego jego życia.</text:p>
      <text:p text:style-name="P76">Jadnak przyczyny wskazane w omawianej książce są z psychologicznego punktu widzenia mało prawdopodobne: poeta, tak jak i cała emigracja, nie miał w tym czasie pomysłu na uzdrowienie sytuacji w polskim środowisku; rozwiązanie to przywiózł ze <text:soft-page-break/>sobą właśnie Towiański i za nim opowiedział się bardzo szybko Mickiewicz, <text:span text:style-name="T44">widząc w propozycji Mistrza szansę na realizację swojego celu: zjednoczenia emigracji</text:span>. Bo to właśnie Towiański mu obiecał, idealnie wchodząc w rolę proroka - być może tę napisaną przez Mickiewicza, ale w sposobach realizacji idei zaprojektowaną przez samego Mistrza Andrzeja.</text:p>
      <text:p text:style-name="P76">Dowodem na to jest pierwszy list poety po przyjęciu nauki Mistrza. Poeta, pisząc do Bohdana Zaleskiego, w trzecim zdaniu wymienia zjednoczenie emigracji jako najważniejszy powód, dla którego należy przybyć do Paryża: <text:span text:style-name="T54">Skoro ten list przeczytasz, upadnij na kolana i dziękuj Panu. Wielkie tu dzieją się rzeczy. Emigracja już połączona. Spiesz zaraz, zaraz, zaraz do nas, abyś serce twe pocieszył, rozradował, okwiecił, ozielenił. U mnie w domu kwiaty i wiosna, i w sercu, i w duchu</text:span> [WR, list do I. Domeyki, luty 1839, t. 15, s. 637].</text:p>
      <text:p text:style-name="P76">Towiański przywrócił więc Mickiewiczowi nadzieję na realizację jego życiowego celu, pomógł mu na nowo uwierzyć w sensowność wysiłków. Postawił przed nim nowe, realne do spełnienia zadanie: budowanie na emigracji Sprawy Bożej po to, by w odpowiedniej chwili można było ruszyć razem do Polski. Większej obietnicy wobec poety Mistrz uczynić nie mógł: dał mu (w słowach) wszystko, czego ten potrzebował, by znów zacząć działać.</text:p>
      <text:p text:style-name="P76">I tu, w zachęceniu rozczarowanego i wypalonego dotychczasowym działaniem poety do aktywności można dostrzec również dobroczynny wpływ towianizmu na Mickiewicza. Badacze rzadko cytują wypowiedź poety, w której mówi on: <text:span text:style-name="T54">umarłbym chorobą Garczyńskiego, gdyby nie Towiański</text:span>. Oczywiście zdanie to jest niezrozumiałe i wypowiedziane na wyrost, jeśli nie bierze się pod uwagę stanu psychicznego Mickiewicza w tamtym czasie. Przeżywanie głębokiej depresji, połączone z przedłużonym doświadczeniem kryzysu połowy życia, na który nakładała się jeszcze choroba psychiczna Celiny z nawracającymi objawami psychotycznymi, mogło grozić śmiercią: albo doprowadzić do samobójstwa, albo do wyczerpania organizmu (czyli ryzyka choroby Garczyńskiego - gruźlicy).</text:p>
      <text:p text:style-name="P76">To Towiański wyciągnął poetę z depresji, to on - przynajmniej prowizorycznie - pomógł mu poradzić sobie z kryzysem wieku średniego. Alternatywą dla spotkania z Mistrzem mogłoby być chyba tylko inne, silne doświadczenie, zdolne przełamać poczucie bezsensu i starości u młodego jeszcze, ale bardzo rozczarowanego życiem wieszcza.</text:p>
      <text:p text:style-name="P76">Str. 413</text:p>
      <text:p text:style-name="P76"><text:soft-page-break/>Dlatego wypada oddać panu Andrzejowi sprawiedliwość: chociaż kontakt z nim miał dla Mickiewicza wiele negatywnych skutków, to jednak przywrócił on poecie chęć życia i nadzieję, że warto wciąż podejmować próby zjednoczenia emigracji, choćby przez dążenie do własnej odnowy wewnętrznej.</text:p>
      <text:p text:style-name="P76"/>
      <text:h text:style-name="P61" text:outline-level="5"><text:bookmark text:name="_4.4.1.8._Jedność_jako"/>4.4.1.8. Jedność jako wiara w jedną ideologię - okres przynależności do Towiańskiego</text:h>
      <text:p text:style-name="P76">Poczucie szczęścia i radosny stan ducha związany z przystąpieniem do Towiańskie- go trwał bardzo długo. Jeszcze w grudniu Mickiewicz pisał: <text:span text:style-name="T54">U mnie wszyscy zdrowi i bardzo dobrze w domu, jak nigdy nie było. Ja wychodzę z ciężkiego kataru. Wewnątrz czuję się jędrnie i gorąco</text:span> [WR, list do B. Zaleskiego, grudzień 1841, t. 15, s. 673-674].</text:p>
      <text:p text:style-name="P76">Nie ma już mowy o smutku, kryzys się skończył, poeta odnalazł sens życia. Oczywiście było to pozorne rozwiązanie przełomu przypominające syndrom Gauguina: nastąpiła zmiana środowiska społecznego (powstała nowa wspólnota o strukturze sekty, odizolowana od innych, mająca własne cele i rytuały), która jednak nie rozwiązała ani kwestii egzystencjalnych (zmierzenia się z nadchodzącą starością i śmiertelnością, rezygnacji z młodzieńczych marzeń), ani nie pomogła urealnić celów związanych z realizacją własnego przeznaczenia. Jednak tego, że wstępując do towiańczyków tak naprawdę ucieka od konfrontacji z własnym przełomem połowy życia (co niczego nie rozwiąże, oddali tylko w czasie i wydłuży sam kryzys), Mickiewicz jeszcze nie wiedział.</text:p>
      <text:p text:style-name="P76">Towiański od razu stał się dla niego mistrzem: <text:span text:style-name="T54">Ten Litwin nieuczony nawet świecką mądrością przeraża mię i zachwyca. W tym wszystkim, czego uczyłem się, w nim widzę mistrza! Mistrza w historii i w filozofii, i w poezji, i w polityce</text:span> [WR, list do W. Jundziłła, styczeń 1842, t. 16, s. 30]. Poeta szuka w swojej przeszłości zapowiedzi tego spotkania: <text:span text:style-name="T54">Moja wiara w słowo Andrzeja jest skutkiem całego mojego życia, wszystkich moich usposobień i prac duchownych. Kto by czytał pisma moje, przekonałby się o tym. Nie wspomnę o drobnych w młodości rzuconych w świat pieśniach (</text:span>Romantyczność, Oda do młodości),<text:span text:style-name="T54"> późniejsze dzieła, a mianowicie </text:span>Księgi pielgrzymstwa <text:span text:style-name="T54">i </text:span>Dziadów <text:span text:style-name="T54">część 4</text:span> [czyli 3 - przypis A.C.] <text:span text:style-name="T54">świadczą, żem to, co się dzieje, prze czuwał i przepowiadał</text:span> [WR, list do J. Skrzyneckiego, marzec 1842, t. 16, s. 55].</text:p>
      <text:p text:style-name="P76">Interpretuje zatem sens dotychczasowych sukcesów i porażek w kontekście drogi <text:soft-page-break/>rozwojowej własnego „ducha”. Nie jest to oczywiście jego własny pomysł, tylko podążanie za sugestią Towiańskiego, który potwierdził jego przekonanie o konieczności przemiany wewnętrznej u tych, co chcą być przewodnikami narodu. Nowa poezja wymagała bowiem porzucenia dawnych pism i poszukiwania natchnienia w wierze, ćwiczenia ducha zgodnie z zaleceniami Mistrza Andrzeja: <text:span text:style-name="T54">Dawne twoje poezje stracone, nie byłeś sam sobą</text:span> - pisał Mickiewicz do Olizarowskiego. - <text:span text:style-name="T54">Ale to przeszłość.</text:span></text:p>
      <text:p text:style-name="P76">W poezji ostatniej stanąłeś na punkcie, skąd idzie droga. Stójże mocno w Panu. Na</text:p>
      <text:p text:style-name="P76">nikogo się nie oglą daj, nikogo nie naśladuj. Pana pytaj, serce oczyszczaj i ducha twego słuchaj. Mamy wielką potrzebę poetów nowych [WR, list do W. Jundziłła, sierpień 1841, t. 15, s. 645].</text:p>
      <text:p text:style-name="P76">Str. 414</text:p>
      <text:p text:style-name="P76">Źródłem poezji stało się to, co wewnętrzne, a nie zewnętrzna inspiracja wynikająca z wiedzy, pracy twórczej bądź lektury innych dzieł.</text:p>
      <text:p text:style-name="P76">Bez przemiany nie mogła zaistnieć prawdziwa poezja, bez poruszenia ducha, „czynu duchowego” nie powstało żadne dzieło zdolne poruszyć serca ludzi. Bowiem tajemnica mistrzostwa - według nauk Towiańskiego, przyjętych przez poetę - nie kryje się w warsztacie poetyckim, ale w duszy ludzkiej: <text:span text:style-name="T54">Niech insi poeci nas przechodzą w mistrzostwach wszelkich, ale nam jedno nakazano: podnosić nie tylko poezję, ale i poetę do kapłaństwa, gdzie poeta od czasów Izraela nie bywał i drogę stracił, a jeden Dante ją czasem omackiem tu i ówdzie znachodził. Nam trzeba tylko po tej drodze iść</text:span> [WR, list do B. Zaleskiego, luty 1842, t. 16, s. 41].</text:p>
      <text:p text:style-name="P76">Poeta jest zatem powołany do kapłaństwa i „wysilając ducha” może otrzymać objawienie: <text:span text:style-name="T54">cała dotychczasowa poezja już jest zamknięta, a do nowej poezji tajemnic równie nam trzeba własną pracą ducha dobijać się, jak i do tajemnic sprawy Pańskiej, i że tu ani dawne wzory, ani dawni mistrze nie wystarczą</text:span> [WR, list do A. Chodźki, kwiecień 1842, t. 16, s. 63]. Tak więc nowa poezja została przyrównana do Objawienia, które zdobywa się jednak własną pracą ducha.</text:p>
      <text:p text:style-name="P76">Idea „kapłaństwa” wydaje się odpowiedzią na ukrytą tęsknotę Mickiewicza, który niegdyś wahał się co do swej przyszłości, wybierając ostatecznie stan małżeński. Przynależność do grupy Towiańskiego mogła mu to wynagrodzić. Gdy został w Paryżu z grupą braci sobie powierzonych - mógł czuć się jak kapłan. Dlatego nie tęsknił za pisaniem: <text:span text:style-name="T54">Po co poezja! Czyż to nasza poezja ma być w książkach, a w nas ma zostać proza, mamyż jak posągi Memnona głos wydawać o wschodzie, nie </text:span><text:soft-page-break/><text:span text:style-name="T54">wiedzieć dlaczego, kiedyśmy martwi i nie ruchomi? Mamyż obmalować życie dziełami pięknymi zewnątrz, a wewnątrz być grobami pełnymi kości spróchniałych? Czas, bracie, robić poezją! Tym tylko zwyciężymy wszystkich poetów, a o ile zrobim, o tyle tylko zdołamy zaśpiewać</text:span> [WR, list do A. Chodźki, luty 1842, t. 16, s. 38].</text:p>
      <text:p text:style-name="P76">Jako tak zwany Urząd poeta czuł się jak prawdziwy duchowy przewodnik. W dokumentach z tego okresu zachował się opis sprawowania 29 listopada 1842 roku przez Mickiewicza obrzędu wzorowanego na przeistoczeniu z chrześcijańskiej Eucharystii: <text:span text:style-name="T54">Adam łamał i wydawał chleb - za napój białe wino. Część chleba i wina posłana będzie Mistrzowi. Adam przy łamaniu chleba powiedział: „Słowo stało się duchem” (zamiast dawnego „ciałem”)</text:span> [WR, t. 13, s. 15].</text:p>
      <text:p text:style-name="P59"><text:span text:style-name="T113">Bracia musieli też odbywać w domu Mickiewicza „służbę” od 29 kwietnia do 21 maja 1843 roku; zawieszono ją w związku z decyzją Towiańskiego [</text:span><text:a xlink:type="simple" xlink:href="#przypis4_4_40" text:style-name="Internet_20_link" text:visited-style-name="Visited_20_Internet_20_Link"><text:span text:style-name="T113">przypis 4.4.40</text:span></text:a><text:span text:style-name="T113">]</text:span><text:bookmark text:name="p4_4_40"/><text:span text:style-name="T113">. Poza tym poeta ogłaszał „posty Nowego Zakonu”, potem nawet chrzcił i udzielał ślubu towiańczykom („sakramenty” te unieważnił ostatecznie Towiański, każąc je przyjąć w Kościele katolickim). Także przyjęcie Medalików Sprawy przybrało charakter obrzędu: rozpoczął się on modlitwą Mickiewicza nad braćmi (którzy klęczeli), następnie poeta nałożył im medale, mówiąc: </text:span><text:span text:style-name="T143">Obyście poczuli w tej chwili, co ja pierwszy uczułem w poczuciu Mistrza</text:span><text:span text:style-name="T113"> (…). </text:span><text:span text:style-name="T143">Obyście uczuli Ojczyznę naszą wewnętrzną, jak ja ją uczułem</text:span><text:span text:style-name="T113">. Potem bracia ucałowali </text:span><text:span text:style-name="T143">ręce i nogi Adama</text:span><text:span text:style-name="T113">; całość zakończyła się błogosławieństwem: </text:span><text:span text:style-name="T143">Teraz widzę was w urzędowej sukni waszej. Obyście tak na zawsze zostali. Ceremonię tę nazwał Goszczyński ślubowaniem: już odtąd ciałem i duchem należę do Ducha Sprawy </text:span><text:span text:style-name="T113">[</text:span><text:a xlink:type="simple" xlink:href="#przypis4_4_41" text:style-name="Internet_20_link" text:visited-style-name="Visited_20_Internet_20_Link"><text:span text:style-name="T113">przypis 4.4.41</text:span></text:a><text:span text:style-name="T113">].</text:span><text:bookmark text:name="p4_4_41"/></text:p>
      <text:p text:style-name="P76">Str. 415</text:p>
      <text:p text:style-name="Standard"><text:span text:style-name="T113">W 1844 roku Mickiewicz wprowadził „spowiedź Nowego Zakonu”: publiczne wyznanie win przed braćmi. Początkowo odnosiła się ona wyłącznie do Urzędu i stróżów siódemek: </text:span><text:span text:style-name="T143">W tej spowiedzi nie stajemy przeciw bratu Adamowi jako ludzie przeciw człowiekowi, ale jako ludzie Sprawy przeciw urzędnikowi Sprawy; nie stajemy jako dotknięci osobiście jakąś niesprawiedliwością, ale jako gorliwi obrońcy Sprawy Boskiej.</text:span><text:span text:style-name="T113"> (…) </text:span><text:span text:style-name="T143">Ani niechęć, ani pobłażanie miejsca tu mieć nie powinny </text:span><text:span text:style-name="T113">[</text:span><text:a xlink:type="simple" xlink:href="#przypis4_4_42" text:style-name="Internet_20_link" text:visited-style-name="Visited_20_Internet_20_Link"><text:span text:style-name="T113">przypis 4.4.42</text:span></text:a><text:span text:style-name="T113">]</text:span><text:bookmark text:name="p4_4_42"/><text:span text:style-name="T113">. Potem rozciągnięto ją na wszystkich członków Sprawy: </text:span><text:span text:style-name="T143">Stróż siódemki ma wymówić każdemu ze swoich braci główną wadę, która mu przeszkadza do po stępu w Sprawie. </text:span><text:span text:style-name="T113">(…) </text:span><text:span text:style-name="T143">Odbyć ten akt z całą uroczystością, w pełności tonu i podać na piśmie bratu Adamowi </text:span><text:span text:style-name="T113">[</text:span><text:a xlink:type="simple" xlink:href="#przypis4_4_43" text:style-name="Internet_20_link" text:visited-style-name="Visited_20_Internet_20_Link"><text:span text:style-name="T113">przypis 4.4.43</text:span></text:a><text:span text:style-name="T113">]</text:span><text:bookmark text:name="p4_4_43"/><text:span text:style-name="T113">.</text:span></text:p>
      <text:p text:style-name="P76">Przemówienia poety z tego okresu wyróżnia styl kaznodziejski, wzorowany zapewne <text:soft-page-break/>na przemowach Towiańskiego: Wezwani byliśmy do ukończenia rachunku sumienia, wzywa nas teraz duch do uzupełnienia ofiary ducha. Jest to przedostatni przegląd nasz wewnętrzny. Stańmy przed Bogiem w tym czuciu, że nie masz in nego środka dla nas pracujących na przybliżenie Królestwa Bożego, nad ten, abyśmy duch wielkiego narodu ogniem Pańskim zapalili [WR, t. 13, s. 104].</text:p>
      <text:p text:style-name="P76">Listy pisane do Andrzeja Towiańskiego są cennym źródłem informacji na temat przeżyć poety, a w szczególności tego, czego od towianizmu oczekiwał Mickiewicz, oddając się całkowicie do dyspozycji Mistrza. Po pierwsze - czekał na objawienie, chciał wiedzieć więcej niż inni, dlatego podejmował wewnętrzne „prace ducha”: <text:span text:style-name="T54">Ja więcej kruszę się, jak podnoszę się, dałeś mi jęk od Pana, ale moc nie schodzi. Często zdaje mi się, że już jestem duchem stającym i pokutującym w nieruchomości, tak przeszłość moja ciemna i kręte dawne drogi pory wają ducha mego wstecz na rozmyślanie. Lotu nie mam dotąd</text:span> [WR, list do A. Towiańskiego, wrzesień 1842, t. 16, s. 94].</text:p>
      <text:p text:style-name="P76">Po drugie - dążył do odnowienia siebie, całkowitej zmiany, która mogłaby przybliżyć go do upragnionego celu: <text:span text:style-name="T54">Ziarno od ciebie wzięte, czuję, że przeżyło. Duch mój teraz ryje sobie nowe koryto, w kierunku przeciwnym dawnemu, ryje kręto jeszcze i zbaczając, ale ciągle dążąc ku celowi przez ciebie wskazanemu, ku realizacji</text:span> [WR, list do A. Towiańskiego, lipiec 1845, t. 16, s. 331].</text:p>
      <text:p text:style-name="P76">Po trzecie - wierzył, że całkowite poświęcenie jest konieczne po to, by emigracja uwierzyła w misję Towiańskiego i zjednoczyła się wokół swego wieszcza. Dlatego pouczał Goszczyńskiego: <text:span text:style-name="T54">A wielkość na tem zależy, żeby całą siłę ducha puścić w Sprawę, głównie żyć Sprawą; a wszystko reszta: potrzeby ciała, uciechy świata, użycie świata, jest podrzędne. Wolno ci użyć świata, ale tak, jak się używa tapczana - abyś się tylko na nim przespał </text:span>[RM, s. 176].</text:p>
      <text:p text:style-name="P76">Niestety - objawienie nie nadchodziło, duch - mimo wysiłków był ciągle słaby, a wizja walki o Polskę oddalała się coraz bardziej. Zauroczenie towianizmem powoli mijało, bo zamiast obiecanego czynu były tylko słowa, a miejsce dawnej gorliwości zajmowały intrygi i niejasne decyzje samego Mistrza.</text:p>
      <text:p text:style-name="P76">Str. 416</text:p>
      <text:p text:style-name="P76">Pobyt u Towiańskiego w Zurychu między 4 lutym a 7 kwietnia 1846 roku stał się momentem przełomowym: Adam zerwał z Mistrzem, bo <text:span text:style-name="T54">na przełożenie, że przez pięć lat Gutt, Guttowa i inni bracia niszczyli i psuli roboty Koła, Mistrz sprawiedliwości nie uczynił</text:span> [RM, s. 220]. Wieszcz nareszcie odzyskał wolność: tego samego dnia napisał <text:soft-page-break/>do swego Mistrza list, w którym widać wyraźnie zmianę tonu - odtąd sam będzie podejmował decyzje, w jaki sposób realizować postulaty Towiańskiego: <text:span text:style-name="T54">Zmuszony jestem niezwłocznie wyjeżdżać. (…) Pism twoich i rozkazów czekam od brata Karola w Paryżu. Jak je będę spełniać, brat Karol o tym zawiadomi</text:span> [WR, list do A. Towiańskiego, kwiecień 1846, t. 16, s. 388]<text:span text:style-name="T54">.</text:span> Poeta porzucił działalność w Kole Sprawy Bożej, bo po raz kolejny przekonał się, że nie jest to aktywność, która przybliża go do celu. Nie tak wyobrażał sobie walkę o Polskę i polskość w zmęczonych przeciwnościami emigrantach.</text:p>
      <text:p text:style-name="P76">Po odejściu z Koła przyszedł czas na krytyczną refleksję - 12 maja, w liście do Towiańskiego, odpowiadając na propozycję ponownego związania się z Kołem, Mickiewicz napisał: <text:span text:style-name="T54">Już przed </text:span><text:span text:style-name="T67">Nanterre</text:span><text:span text:style-name="T54">, po pierwszych zejściach się naszych, zapalił się duch mój i inni bracia porywali się na zwiastowanie Sprawy. Twoja siła, z ofiary idąca, wszystkie te iskry w jeden płomień objęła. (…) Dotąd pozostała w każdym z nas iskra z niego; (…) Oby wszystko zajęło się płomieniem tym, co dawniej, a szerszym. To jest naszą wspólną żądzą, tego wyglądamy, na to pracujemy. Skutku nie mamy dotąd. Siły nasze czy się powiększyły, nie wiem, a położenie nasze bardzo utrudnione </text:span>[WR, list do A. Towiańskiego, maj 1847, t. 16, s. 432]<text:span text:style-name="T54">.</text:span> Poeta powiedział Mistrzowi, że nie tego się spodziewał: obietnice walki o nową Polskę pozostały niezrealizowane, zamiast tego Towiański kazał „ćwiczyć ducha”, wykonywać prace, podczas gdy życie na emigracji było coraz trudniejsze i wszyscy czekali na konkretne czyny.</text:p>
      <text:p text:style-name="P76">Dalej Mickiewicz zanalizował sposób życia Koła Sprawy Bożej. Zarzutów postawił wiele; chociaż wszystkie sformułował w pierwszej osobie liczby mnogiej, dotyczą tak naprawdę wąskiej grupy osób: bezpośrednio Seweryna Pilchowskiego, Ferdynanda Gutta, Anny Guttowej, Stefana Goszczyńskiego, Ksawery Deybel, a pośrednio - Andrzeja Towiańskiego i jego żony.</text:p>
      <text:p text:style-name="P76">Pierwszy zarzut dotyczył udawania uczuć, które miały „poruszać ducha”: <text:span text:style-name="T54">Za chwilkę zapału, zapału przemijającego, a niekiedy udanego, chcieliśmy to drgnięcie kupić. (…) Drgnięcie dusz wystawialiśmy na widok jako okrasę próżności naszej, zdawaliśmy to drgnięcie jeden drugiemu jakoby jakiś martwy inwentarz spod jednej ręki pod drugą zapędzany</text:span> [s. 433]<text:span text:style-name="T54">.</text:span> Wiara nigdy nie jest martwa; coś, co przestało żyć - samo nie może ożywiać. Dlatego naturalne drgnienia serc zastąpił despotyzm uczuć: trzeba było odczuwać „na rozkaz”: <text:span text:style-name="T54">Kazaliśmy braciom radować się lub boleć, kochać lub nienawidzić, często nie mając w sobie tego uczucia bolu lub radości, do </text:span><text:soft-page-break/><text:span text:style-name="T54">któregośmy wzywali! Wielość rozkazujących mnożyła wyzywy, częstokroć sprzeczne, a na każdy kazano równo odpowiadać</text:span> [s. 433].</text:p>
      <text:p text:style-name="P76">Drugi zarzut był związany z atmosferą spisków i podejrzeń; Goszczyński opisał ją następująco: <text:span text:style-name="T54">Był czas w Kole od 1844 do 1846, o którym można powiedzieć: by </text:span></text:p>
      <text:p text:style-name="P76"><text:span text:style-name="T54">to straszny sąd. Co się wtedy działo, tego język ludzki nie wy powie, rozum ludzki nie pojmie. Koło zamieniło się na ten czas i w trybunał świętej inkwizycji, i w czyściec, a może i w piekło; wszyscy byli w tym Kole, wszyscy go obracali, każdy dla udręczenia drugiego, a każdy przeszedł przez sąd i kata, każdy znalazł swojego kata w Kole i każdy miał swoją ofiarę</text:span> [KM 1841, s. 98].</text:p>
      <text:p text:style-name="P76">Str. 417</text:p>
      <text:p text:style-name="P76">O tym, co przyczyniło się do wytworzenia takiej atmosfery, pisał sam Mickiewicz: <text:span text:style-name="T54">My wyzywający, sami będąc w braku wiary, w czczości, w trapieniu, nie mogąc znieść samotności, która nas wobec nas stawiąc, nicość nam naszą pokazywała, wypadaliśmy na braci. Za dawaliśmy im cierpienia, aby widokiem ich mąk tragicznie rozrywać się. Doszło było do tego, że wyzywający podobni stali się do słabnących tyranów, którzy tylko w krwawej kąpieli ciepło znajdują</text:span> [s. 433]. Skala wzajemnie zadawanych cierpień oraz przymusu była zatem odwrotnie proporcjonalna do własnego duchowego zaangażowania.</text:p>
      <text:p text:style-name="P76">Trzeci zarzut dotyczył przemocy psychicznej wprowadzonej w Kole pod pozorem władzy ducha wyższego nad niższym: <text:span text:style-name="T54">powtarzaliśmy, że mówimy, że rozkazujemy z ducha, lubo ducha w nas nie było czuć. Braci takimi rozkazami osłupiałych straszyliśmy co chwila karami Bożymi, wywoływaliśmy te kary, cieszyliśmy się, kiedy brata ból lub nędza dotknęła, odpychaliśmy go, deptaliśmy. Stawaliśmy się podobni trzodzie wilków, która towarzysza rannego rozdziera i pożera</text:span> [s. 434]. Władza ta opierała się na groźbach, poniżała ludzi, zamiast służyć budowaniu dobrych, zdrowych relacji interpersonalnych Towiański kierował do Koła bezduszne nakazy, indywidualne podejście do każdego z braci zastąpiła totalitarna władza nad duchem zbudowana na fundamencie ludzkiego strachu: <text:span text:style-name="T54">Zaprowadziliśmy władzę najsmutniejszą, jaka jest na globie, władzę, którą w kraju naszym mają ochmistrzynie, ekonomowie i ludzie dworscy, i panicze goście nad chłopami. Władzę najsmutniejszą, bo ona nie zna, tylko doniesienia i kary; bo tam nie ma skargi i obrony, wysłuchania i sądu, i wyroku!</text:span> [s. 434].</text:p>
      <text:p text:style-name="P76">Czwarty zarzut opisywał kolejny przejaw przemocy psychicznej - niedochowywanie tajemnicy „spowiedzi”, czyli wykorzystywanie informacji poufnych w celu <text:soft-page-break/>dominowania nad innymi i upokarzania nieposłusznych: <text:span text:style-name="T54">grzechy brata, w spółce bratu sakramentalnie zwierzone, były objawione drugim, bez spółki ducha z pokutującym. Przykład w dziejach zbrodni nowy </text:span>[s. 435].</text:p>
      <text:p text:style-name="P76">Piąty zarzut również był związany z wprowadzeniem psychologicznego „terroru”: kto nie mówił „jednym głosem”, grzesząc „nieprawomyślnością”, tego publicznie odsądzano od czci i wiary, obrażano, pozbawiano dobrego imienia: <text:span text:style-name="T54">kogo nie mogliśmy wystraszyć, ogłaszaliśmy zaocznie za zbrodniarza i buntownika. Bo każdy, kto w czymkolwiek i kiedykolwiek nie zgodził się z nami, a raczej echem naszym nie był, zostawał ogłaszany za buntownika </text:span>[s. 434].</text:p>
      <text:p text:style-name="P76">Ostatni zarzut wydaje się najważniejszy: poeta oskarżył Towiańskiego (choć zarzut sformułował jako „my”), że w imię wiary odbierał braciom wolność i prawo do samodzielnych sądów, własnych myśli i samostanowienia: <text:span text:style-name="T54">Wydobywaliśmy życie sztuczne: kazaliśmy braciom robić ruchy, często ze stanem ich wewnętrznym niezgodne. Odejmowaliśmy braciom ostatnią już wolność, szanowaną przez wszelkie tyranie, wolność milczenia</text:span> [s. 434].</text:p>
      <text:p text:style-name="P76">Mickiewicz nie mógł wrócić do Towiańskiego, bo jego kilkuletnie życie w Kole stało w sprzeczności z najgłębszymi dążeniami: podziały i animozje powielały <text:span text:style-name="T36">model</text:span> rozbicia emigracji na mniejszą skalę, lecz w o wiele głębszym stopniu. Bracia przestali sobie ufać, zaczęli udawać przed sobą; żyli w strachu, unikali wspólnych spotkań.</text:p>
      <text:p text:style-name="P76">Str. 418</text:p>
      <text:p text:style-name="Standard"><text:span text:style-name="T113">Znaczące wydaje się w tym kontekście spotkanie poety z Goszczyńskim, do końca wiernym Mistrzowi: po odejściu z Koła </text:span><text:span text:style-name="T143">Adam powiedział: Wzywam ciebie jak człowiek człowieka, jak Mickiewicz Goszczyńskiego </text:span><text:span text:style-name="T113">[</text:span><text:a xlink:type="simple" xlink:href="#przypis4_4_44" text:style-name="Internet_20_link" text:visited-style-name="Visited_20_Internet_20_Link"><text:span text:style-name="T113">przypis 4.4.44</text:span></text:a><text:span text:style-name="T113">]</text:span><text:bookmark text:name="p4_4_44"/><text:span text:style-name="T113">. W zdaniu tym widać wyraźną próbę zerwania z dotychczasowym językiem, dehumanizującym relacje międzyludzkie i chęć powrotu do dawnych więzi, opartych na szacunku, zaufaniu i podejściu indywidual;, czego wyrazem jest użycie nazwisk i rezygnacja z funkcji (poeta zakłada równość, a nie zależność, mówiąc: </text:span><text:span text:style-name="T143">jak człowiek człowieka</text:span><text:span text:style-name="T113">). Od tego momentu pojawiają się coraz liczniejsze słowa, wskazujące na zerwanie nie tylko z samym Towiańskim, lecz również z jego koncepcją relacji międzyludzkich: </text:span><text:span text:style-name="T143">Jestem dla was tylko bratem, nie urzędnikiem</text:span><text:span text:style-name="T113"> - mówił do towiańczyków Mickiewicz [</text:span><text:a xlink:type="simple" xlink:href="#przypis4_4_45" text:style-name="Internet_20_link" text:visited-style-name="Visited_20_Internet_20_Link"><text:span text:style-name="T113">przypis 4.4.45</text:span></text:a><text:span text:style-name="T113">]</text:span><text:bookmark text:name="p4_4_45"/><text:span text:style-name="T113">.</text:span></text:p>
      <text:p text:style-name="Standard"><text:span text:style-name="T113">Do błędów wskazanych przez poetę można dodać jeszcze jeden, który musiał go dotknąć osobiście, czyli próbę manipulowania jego osobą i traktowania go instrumentalnie. Mickiewicz nie napisał o tym do Towiańskiego, lecz w rozmowie z </text:span><text:soft-page-break/><text:span text:style-name="T113">jednym z braci (Radeckim), który powiedział, że </text:span><text:span text:style-name="T143">wierzy jako duch każdego brata stoi nago przed Mistrzem i w każ dej chwili jest widziany przez Mistrza</text:span><text:span text:style-name="T113">, odezwał się: </text:span><text:span text:style-name="T143">I ja tak myślałem przez dwa lata, ale dzisiaj nie myślę tak </text:span><text:span text:style-name="T113">[</text:span><text:a xlink:type="simple" xlink:href="#przypis4_4_46" text:style-name="Internet_20_link" text:visited-style-name="Visited_20_Internet_20_Link"><text:span text:style-name="T113">przypis 4.4.46</text:span></text:a><text:span text:style-name="T113">]</text:span><text:bookmark text:name="p4_4_46"/><text:span text:style-name="T113">. Odchodząc, poeta przestał wierzyć w nieomylność i wszechwiedzę Andrzeja Towiańskiego, odzyskując zdolność krytycznego myślenia i realnej oceny sytuacji.</text:span></text:p>
      <text:p text:style-name="P76">O manipulowaniu sobą wspominał także rok później, w liście do Juliusza Łąckiego, chociaż czynił to w formie pouczeń (nie informując wprost, iż chodzi o postawę Towiańskiego wobec niego): <text:span text:style-name="T54">Nie naśladujcie tych braci, zatrzymanych w bezwładnej pysze, którzy chcą, żeby ktoś wielkie rzeczy robił, był wielkim człowiekiem, a sobie tylko zostawują łatwą pracę rządzenia samowładnego tym wielkim człowiekiem. Jest to fałsz dawnych spowiedników królewskich, podniesiony do drugiej potęgi</text:span> [WR, list do J. Łąckiego, maj 1848, t. 16, s. 565]. Także w 1848 roku wskazywał, że był to jeden z powodów zerwania z Towiańskim: <text:span text:style-name="T54">Zerwałem wprawdzie osobisty stosunek z Towiańskim, przeto, że wymagał on niewolniczego poddania się jego kierownictwu, sobie jednemu zastrzegając prowadzenie Sprawy. W mojem zaś przekonaniu każdy, kto poznał prawdę, ma obowiązek szerzenia i wprowadzania jej w życie, wedle miary udzielonych sobie sił i środków</text:span> [RM, s. 307].</text:p>
      <text:p text:style-name="P76">Towiański nie napiętnował żadnego czynu spośród wymienionych w liście wieszcza, nie wskazał winnych. Potępił tylko Adama Mickiewicza i zrzucił na niego odpowiedzialność za niepowodzenia Koła. Nazwał go „duchem morzącym”, który nie pozwala wyzwolić prawdziwej siły tkwiącej w Sprawie Bożej.</text:p>
      <text:p text:style-name="P76">Mickiewicz wprost przeciwnie - nigdy nie wyrzekł się swego Mistrza, chociaż odtąd żył i działał samodzielnie. W listach skierowanych do niego albo w publicznych wypowiedziach wyrażał się o nim z szacunkiem i podkreślał jego zasługi: <text:span text:style-name="T54">Mistrz przyniósł zasób prawd wielkich</text:span> (…)<text:span text:style-name="T54">, za co należy mu się uznanie i wdzięczność. Nie uznaję wszakże, by on sam przeznaczony był od Boga do wprowadzania w życie prawd mu objawionych. Każda wielka idea, rzucona w łono ludzkości, musi się wyrabiać i w widome wcielać kształty pracą wszystkich przyjmujących ją jednostek, wedle natury indywidualnej ich ducha, inaczej bowiem pozostanie idealną,</text:span> <text:span text:style-name="T54">niewypróbowaną mrzonką</text:span> [RM, s. 303].</text:p>
      <text:p text:style-name="P76">Str. 419</text:p>
      <text:p text:style-name="P76">Jednak mimo to upominał się o prawo do błędów w imię wolności wyboru drogi realizacji każdej idei: <text:span text:style-name="T54">Wiem, że i w tego rodzaju wolnej, a zbiorowej pracy życiodawcza prawda nieraz zostanie skaleczoną lub okoszlawioną; ja sam mogę ją </text:span><text:soft-page-break/><text:span text:style-name="T54">przy najlepszej woli sprowadzić nieraz na manowce (…), ale ja nie potrafi ę poruszać się niewolniczo jak automat wśród rozstawionych dokoła szklanek, a choćby przyszło stłuc niejedną, wolę to, bylem do prawdy niezależną utorował drogę</text:span> [s. 303]<text:span text:style-name="T54">.</text:span> W ostatnim zdaniu obie wartości - prawda i niezależność - są równie istotne, żadnej nie można poświęcić po to, by zdobyć tę drugą.</text:p>
      <text:p text:style-name="P76">Tak, jak mówił, Mickiewicz starał się żyć: wcielał w życie tylko te z założeń Towiańskiego, które gwarantowały współbraciom wolność, a przede wszystkim mogły doprowadzić do realizacji nadrzędnego celu - zjednoczenia emigracji: <text:span text:style-name="T54">Do stopnia, na który mnie wzywasz i na którym widzieć mię tak gorąco żądasz, dążę drogami i sposobami, wynajdowanymi trudem własnym</text:span> - pisał do Towiańskiego w czerwcu 1848 roku. - <text:span text:style-name="T54">Drogi wskazywane mnie przez drugich w imię twoje i na które ciągniony byłem pod karą utraty spółki twojej, nie prowadziły mię tam, gdzie ty idziesz i gdzie tylko w wolności ducha ci, którzy za tobą szczerze idą, postępować mogą</text:span> [WR, list do A. Towiańskiego, czerwiec 1848, t. 16, s. 587]<text:span text:style-name="T54">.</text:span> Zrezygnował z kapłaństwa, zrezygnował ze wspólnoty - ludzi, z którymi był mocno związany przez lata przynależności do Koła. Pozostał wierny swej idei - po raz kolejny porzucił dla niej coś, co dotąd było mu drogie. Dlatego w maju 1848 roku tak napisał do Juliusza Łąckiego: <text:span text:style-name="T54">Niektórzy bracia myślą, że ja w Paryżu mógł bym był emigrantów wychodzących zatrzymać i zjednoczyć, i z nimi we Francji służbę apostolską duchowną przeciągać, służbę, która nam tak długo pracującym trudna. Tej myśli, bracie, nie dzielę. Granice tego, co mogę zrobić, sam tylko mogę widzieć; czasy i chwile działania każdy z nas dla siebie musi w sumieniu i duchu poczuwać. Chwila działania w Paryżu dla mnie jeszcze nie nadeszła</text:span> [WR, list do J. Łąckiego, maj 1848, t. 16, s. 564]<text:span text:style-name="T54">.</text:span> Zatem nową wspólnotę - Koło Mickiewiczowskie miała cechować wolność, możliwość samostanowienia o sobie oraz nacisk na indywidualny wybór czasu i środków działania - na własną odpowiedzialność.</text:p>
      <text:p text:style-name="P76"/>
      <text:h text:style-name="P61" text:outline-level="5"><text:bookmark text:name="_4.4.1.9._Jedność_jako"/>4.4.1.9. Jedność jako realizowanie tej samej idei różnymi środkami</text:h>
      <text:p text:style-name="P76">Analiza przemówień wygłoszonych w 1847 roku do Koła Mickiewiczowskiego pokazuje zasadniczą różnicę między podejściem Mickiewicza i Towiańskiego do kierowania grupą. Różnice dotyczą dwóch najistotniejszych kwestii: stosunku do „czynu” i wolności wyboru. Warto zestawić fragmenty przemówień z 1844 i 1847 roku, aby uwypuklić zmianę, jaka zaszła w przekonaniach samego poety.</text:p>
      <text:p text:style-name="P76">Idea nieustannego doskonalenia ducha zakładała ścisłą hierarchię - musieli istnieć <text:soft-page-break/>mistrzowie oraz uczniowie. Dlatego podstawową zasadą, rządzącą Kołem Sprawy Bożej, stało się posłuszeństwo wobec braci „trzymających ton”, a więc stojących wyżej. Każdy brat, który otrzymał od Towiańskiego „misję” do zrealizowania, miał prawo wymagać od współbraci określonych form zachowania, dlatego należało przestrzegać pewnych zasad pracy w Kole: <text:span text:style-name="T54">Brata mówiącego słuchać z zupełnym zapomnieniem swojego przekonania, inaczej narada zamienia się w dyskusję, tracimy z oczu główny przedmiot Sprawy, a walczymy już z własną miłością o zdania osobiste</text:span> [WR, t. 13, s. 22].</text:p>
      <text:p text:style-name="P76">Str. 420</text:p>
      <text:p text:style-name="P76">Z prawa określania słusznych i niesłusznych zachowań korzystał również Mickiewicz, każąc towiańczykom uczęszczać na swoje wykłady, by okazywać entuzjazm dla wygłaszanych tam idei. Mieli oni klaskać, rzucać się poecie do nóg, gdyż - według słów poety - każda lekcja przypominała <text:span text:style-name="T54">starcie,</text:span> była rodzajem walki o nową ideę: <text:span text:style-name="T54">Pokażcie, wydobądźcie z siebie ducha, a młodzież pójdzie do was, porzuci zakrzepłe formy skamieniałego Kościoła, chwyci się za naczynie żywej łaski Chrystusowej postawione na ziemi</text:span> [WR, t. 13, s. 29-30]. Oczywiście, przychodzenie do <text:span text:style-name="T65">Collège </text:span>de France było traktowane jako forma służby: Wzywam braci, ażeby duchami pomagali ściągnąć z Królestwa i zlać na słuchaczów nadzwyczajną łaskę (…). Koło powołane jest zawiązać taką spółkę ze słuchaczami zewnątrz będącymi, jaką Mistrz zawiązał z Kołem [WR, t. 13, s. 99].</text:p>
      <text:p text:style-name="P76">W Kole Mickiewiczowskim poeta nie narzucał swych decyzji braciom, dlatego w przytaczanych poniżej fragmentach pojawia się „ja osobowe”, czyli Mickiewicz jako przewodnik Koła: <text:span text:style-name="T54">Wzywam przeto do otwartości i wolności, bo pomoc dla mnie przez samo polegnięcie na mnie nie jest dostateczna. Każdy własną pracą, własnym życiem wejść tylko może i powinien na drogę wskazaną przez Mistrza</text:span> [WR, t. 13, s. 270].</text:p>
      <text:p text:style-name="P76">W słowach zacytowanych poniżej uderza zmiana stylu wypowiedzi: <text:span text:style-name="T54">Przyszedłem was zapytać o stanowczej rzeczy, odezwać się do waszego instynktu polskiego, duchowego, abyście dali odpowiedź (…): czy nie zbliża się czas, abyśmy stanowczo ruszyli z emigracji, na wet krokami ziemskimi. Moim to jest instynktem, żebyśmy wyszli</text:span> [WR, t. 13, s. 295]. Poeta akcentował fakt, że każdy musi samodzielnie podejmować decyzję co do sposobów służenia idei walki o zjednoczoną i wolną Polskę.</text:p>
      <text:p text:style-name="P76">Odwoływał się przy tym do intuicji każdego z braci, nie wyrokując, kto ma słuszność, i <text:soft-page-break/>nie sugerując, co należy zrobić: <text:span text:style-name="T54">Który z braci czuje, że jego misja jest we Włoszech, niech jedzie ze mną, który czuje, że w Szwajcarii, że w Paryżu, ett., niech w nich zostaje. Rozdzielamy się dla działania: każdy o własnych siłach, każdy we własnym kręgu </text:span>[RM, s. 298]. Ważne przy tym stało się działanie podejmowane samodzielnie, z własnej nieprzymuszonej woli: <text:span text:style-name="T54">Praca nasza zależy na tym, aby każdy wydobył z siebie, co w nim jest złożone, i stawił to w praktyce na ziemi</text:span> [WR, t. 13, s. 273].</text:p>
      <text:p text:style-name="P76">Drugą istotną zmianą wprowadzoną przez poetę było podejście do „czynu”. Dla prawowiernego towiańczyka, jakim przez długi czas był Mickiewicz, ruch ducha był najważniejszym działaniem w życiu człowieka; taką formą pracy był na przykład nakazany braciom post nowego zakonu: <text:span text:style-name="T54">Jest to post umysłowy, nie cielesny. Zależy na wstrzymaniu się od wszelkich uciech moralnych i umysłowych, od wszelkich rozrywek, od wszelkich zatrudnień, a zajęciu się jedynie myślą Sprawy Boskiej i polskiej według idei Mistrza</text:span> [WR, t. 13, s. 9].</text:p>
      <text:p text:style-name="P76">W 1847 roku poeta kładł nacisk na konkretne działanie, uprzytamniając braciom, że prace ducha dobiegły końca i nie ma sensu czekać na własną doskonałość, skoro nawet będąc niedoskonałym można uczynić coś dla kraju: <text:span text:style-name="T54">Widzicie, że dotykamy w praktyce gruntu, schodzimy z ducha na ziemię stawić to, co w duchu u nas powinno być jasne i zawsze przytomne</text:span> [WR, t. 13, s. 271].</text:p>
      <text:p text:style-name="P76">Str. 421</text:p>
      <text:p text:style-name="P76">W dyskusjach z braćmi, którzy pozostali przy Towiańskim, Mickiewicz stale podkreślał, że właśnie stosunek do działania podzielił Koło Sprawy Bożej na pracujących i „wysilających ducha”: <text:span text:style-name="T54">Są osoby otaczające Mistrza, są bracia w Paryżu powołani służyć inaczej, duchem tylko lub słowem. Te osoby chciałyby wszystkich w swoją sferę wciągnąć i w niej na zawsze zamknąć. Naszym zaś obowiązkiem jest działać i na drodze politycznej, i na placu boju, który Opatrzność nam otwiera</text:span> [WR, list do M. Kamieńskiego, maj 1848, t. 16, s. 562]<text:span text:style-name="T54">.</text:span></text:p>
      <text:p text:style-name="P76">Sytuacja, jaka panowała w Kole przed podziałem, nie prowadziła do żadnych wymiernych efektów: <text:span text:style-name="T54">przez długi czas prace same duchowne i wysilenia same duchowne Koło zaj mowały. Wiele osób, a z tych niektóre otaczające Mistrza, zamknęły się w tej sferze działania, zachęcając do wysileń ducha, do trzymania tonu między braćmi w stosunkach prywatnych, a razem zaniedbując wszelkie działanie na ogół, na masy, i wszelkie stosowanie praw do czynu politycznego. Ta część roboty głównie na nas leży. Ojczyzna żąda od nas, abyśmy wrócili do niej nie jako szuka jący przytułku, spoczynku lub punktu podpory materialnej, ale abyśmy jej przynieśli </text:span><text:soft-page-break/><text:span text:style-name="T54">punkt podpory moralnej, ziarno organizacji. Nie godzi się Polakom wyjść z ziemi wolnych bez broni, ażeby szukać tej broni na ziemi od dawna przez wrogów naszych rozbrojonej</text:span> [RM, s. 231]. Natomiast dzięki podziałowi w centrum dążeń „pracującego” odłamu towiańczyków znowu była walka o Ojczyznę: bracia przez konkretne działanie - pomoc w sformowaniu polskiego oddziału - mieli umożliwiać realizację tego celu, natomiast sam poeta stał się przewodnikiem garstki ochotników i ich duchowym przywódcą: <text:span text:style-name="T54">Trudniłem się we Włoszech zawiązaniem Legii polskiej, która na koniec sformowała się w części. (…) Moim obowiązkiem jako Przewodnika naczelnego było zrobić układ z rządami włoskimi i wszystko ułatwić, co mogło zawadzać formacji</text:span> [WR, list do K. Łubieńskiej-Wodpolowej, lipiec 1848, t. 16, s. 610].</text:p>
      <text:p text:style-name="P76">Przemiana, która się dokonała w Mickiewiczu w 1846 roku, była bardzo istotna, ale nie przełomowa, na co wskazuje utrzymanie kontaktów poety zarówno z Towiańskim, jak i z Kołem Karola Różyckiego. Świadczy o tym również spójność poglądów wyrażanych w latach 1841-1849 i odnoszących się do konieczności walki o Polskę (w przeszłości właśnie radykalna zmiana poglądów stawała się symptomem przeżytego przełomu).</text:p>
      <text:p text:style-name="P76">Obserwowana w tym wypadku ciągłość oznacza zmianę tylko środków prowadzących do celu, nie zaś nowe sformułowanie nadrzędnej idei: <text:span text:style-name="T54">Jest i na ziemi, w ludzkim rozumieniu prawda i głos, których w sobie bez świętokradztwa stłumić nie wolno; ja tę prawdę czuję i ten głos silnie słyszę</text:span> (…). <text:span text:style-name="T54">Niech sobie robią co chcą drudzy, których to sumienia nie obraża i nie gwałci, ale ja zapowiadam, że z tej drogi wiary w Polskę nie zejdę, pasma narodowego życia i przyszłości nie popuszczę, przeciąć nie dam</text:span> [RM, s. 436].</text:p>
      <text:p text:style-name="P76">O tym głosie wewnętrznym, który każe mu chronić swą polskość i walczyć o Ojczyznę, w podobny sposób pisał Mickiewicz do swego brata Franciszka: <text:span text:style-name="T54">Ale to samo sumnienie, które mi nie dozwoliło szukać kariery w Rosji i tyć w Losannie, nie daje mi zatrzymać się na drodze. A mam pewność, że jeśli wierny będę głosowi wewnętrznemu, nic mi się złego nie stanie, lubo przyszłość pełna niebezpieczeństw przede mną. (…) rad bym, żebyś ty miał ufność w Bogu, że jeszcze i Litwę obaczymy, Litwę naszą już, a nie moskiewską. Tym żyję, dla tego żyję i tego, da Bóg, dożyję</text:span> [WR, list do F. Mickiewicza, maj 1844, t. 16, s. 244].</text:p>
      <text:p text:style-name="P76">Str. 422</text:p>
      <text:p text:style-name="P76">To, co zmieniło się w życiu poety po roku 1846, można by zatem nazwać całkowitym poświęceniem się swemu przeznaczeniu. O ile pragnienie realizacji idei walki o <text:soft-page-break/>Polskę i zjednoczenia emigracji pojawiło się już w 1832 roku, o tyle po zerwaniu z Kołem Sprawy Bożej ta idea zawładnęła całym życiem poety, stała się niemal jego obsesją. Odtąd kształtował swoje życie tak, by podejmowane działania przybliżały jej realizację i były wyrazem wierności obranemu celowi: <text:span text:style-name="T54">Moje stosunki z rządem tutejszym zamięszały się. Okazywano mi i przychylność szczerą, i względy, i dawano wiele pięknych rzeczy, bylebym stał się człowiekiem rozsądnym, to jest zaczął żyć dla siebie tylko. Było tak już dawniej ze mną w Rosji. I tam mógłbym świetne mieć stanowisko, gdybym wy rzekł się tego, co w duszy noszę, i co mię rusza i żywi, i pociesza. Idę więc za gwiazdą moją, a mam nadzieję, że ją ujrzę coraz jaśniejszą. Mam jeszcze wiele do zrobienia</text:span> (…)<text:span text:style-name="T54">, może będziesz dziwił się moim działaniom lub był niespokojny. Bądź tylko zawsze pewien, że one zawsze idą z tego gruntu, na jakim urośliśmy w domu rodzicielskim</text:span> [WR, list do F. Mickiewicza, styczeń 1847, t. 16, s. 412]<text:span text:style-name="T54">.</text:span></text:p>
      <text:p text:style-name="P76">Chciał, by rozumiano jego decyzje jako realizowanie nadrzędnego dobra; miał też nadzieję, że tak działając znajdzie współpracowników, naśladowców i kontynuatorów: <text:span text:style-name="T54">Mogłem tu był zrobić sobie położenie wygodne, a nawet świetne, ale pod warunkiem wyrzeczenia się żywotnej mojej zasady. Chciano, żebym się uspokoił. Dobry jest pokój umarłym i szczęśliwym. My koniecznie świat niepokoimy i musimy niepokoić. Pójdę więc dalej swoją drogą, a mam nadzieję, że kiedyś na niej znajdą się wszyscy ludzie dobrej woli, bo mają cel jeden</text:span> [WR, list do J. Grabowskiego, styczeń 1847, t. 16, s. 409]</text:p>
      <text:p text:style-name="P76">To dążenie było źródłem siły, zdolnym stale i mimo przeszkód popychać Mickiewicza do działania: <text:span text:style-name="T54">Zdrów jestem i na tej samej drodze, na jakiej mię znałaś, dalej idę, nie bez trudu, ale z od wagą i co raz większą nadzieją. Czasy takie, że każdy musi sam z wnętrza swego siłę czerpać</text:span> [WR, list do K. Łubieńskiej, marzec 1847, t. 16, s. 421]. W świetle idei najważniejszej całe dawne życie, nawet ukochana poezja, stawała się drugoplanowa. O konieczności porzucenia dawnych przekonań na rzecz nowych idei pisał do Małgorzaty Fuller: <text:span text:style-name="T54">Wiesz o tym, ale nie dosyć w to wierzysz i żyjesz jeszcze duchowo w towarzystwie Szekspira, Schillera, Byrona. Literatura nie jest całym życiem</text:span> [WR, list do M. Fuller, wrzesień 1847, t. 16, s. 463].</text:p>
      <text:p text:style-name="P76">Trudno wyobrazić sobie takie zdanie w ustach młodego, dwudziestosześcioletniego Adama, dla którego literatura była właśnie całym życiem. Ale mając za sobą prawie pięćdziesiąt lat życia, Mickiewicz wskazywał, że taka hierarchia wartości jest nie do przyjęcia, gdyż literatura nie może stać się substytutem działania.</text:p>
      <text:p text:style-name="P76"><text:soft-page-break/>Wraz z uznaniem idei Ojczyzny za najważniejszą wartość Mickiewicz zaczął myśleć zupełnie innymi kategoriami, biorąc pod uwagę już nie dobro pojedynczych osób czy grup, ale dobro ogółu: <text:span text:style-name="T54">W naszych czasach Bóg, działając wbrew naszym interesom osobistym, zmusza nas do szukania ostoi w powszechnym dobru ludzkości. Biada temu, kto by nie podzielał cierpień milionów, a szczególnie temu, kto by nie dzielił ich radości; kto by nie dziękował Bogu za to, że ulżył ciężaru życia milionom naszych bliźnich</text:span> [WR, list E. Boratyńskiej, kwiecień 1848, t. 16, s. 507].</text:p>
      <text:p text:style-name="P76">Str. 423</text:p>
      <text:p text:style-name="P76">Pojawiło się pojęcie - „sprawy narodowej”, w imię której można gromadzić Polaków pod jednym sztandarem: <text:span text:style-name="T54">Mam przekonanie, że usłużyłbyś sprawie narodowej, </text:span>gdybyś stanął tu między nami jako jeden z nas, zapominając i o dawnych działaniach, i o zasługach, które cenić umiemy. To zbratanie się szczere z nami otworzyłoby ci <text:span text:style-name="T54">pole zasług nowych w zakresie, da Bóg, odpowiednim twojej zdolności i działalności </text:span>[WR, list do W. Zamoyskiego, maj 1848, t. 16, s. 578]<text:span text:style-name="T54">.</text:span> Przekonaniu o słuszności sprawy, o którą się walczy, towarzyszyła wiara, że sam Bóg błogosławi poczynania Polaków i prowadzi ich do celu: <text:span text:style-name="T54">Czuję, że nie pozostaje nic innego, jak prowadzić sprawę dalej na drodze, którą Opatrzność zdaje się nam wskazywać</text:span> [WR, list do A. de Circourt, kwiecień 1849, t. 17, s. 33]<text:span text:style-name="T54">.</text:span></text:p>
      <text:p text:style-name="P76">Powrót do Paryża nie zaburzył tego rytmu gorączkowych działań poety. Budowanie Legionu zostało zastąpione pracą w „Trybunie Ludów”. Tam poeta mógł głosić ideę jednoczenia narodów i solidarności między nimi, jako siły, która zawsze może pokonać podziały międzyludzkie i międzypartyjne; o tym pisał w artykule wstępnym, zatytułowanym <text:span text:style-name="T54">Nasz program</text:span>: <text:span text:style-name="T54">Położenie Europy jest tego rodzaju, że odtąd staje się niepodobieństwem, aby jakiś lud kroczył w odosobnieniu na drodze postępu, bo zagubi się sam i tym sposobem na razi sprawę wspólną</text:span> [WR, t. 12, s. 17]. Nowa Europa miała być więc budowana jako zjednoczona wspólnota ludów, a promotorami tego ruchu stawali się przedstawiciele różnych państw połączeni w jednej, wspólnej redakcji: <text:span text:style-name="T54">Wielu cudzoziemców, którzy w ojczyźnie zyskali sobie imię słowem zgodnym z życiem pełnym trudów i poświęceń, użycza nam po bratersku współpracy</text:span> [WR, t. 12, s. 17].</text:p>
      <text:p text:style-name="P76">Nie byli to ludzie przypadkowi. Jedności ponadnarodowej patronowały osoby znane w swej ojczyźnie z tego, że żyją konsekwentnie, działają ofiarnie i w grupie. Te trzy wymagania, postawione przez Mickiewicza, są znaczące. Pierwsze wynika z osobistego doświadczenia: odpowiedzialność za słowo i to, w jaki sposób zostanie <text:soft-page-break/>ono zinterpretowane, spada zawsze na autora - tego nauczyło poetę bolesne doświadczenie publikacji <text:span text:style-name="T54">Konrada Wallenroda</text:span> i jednoczesnego braku udziału w powstaniu. Drugie wymaganie dotyczy konieczności poświęcenia się propagowanym celom oraz wartościom. Poeta sam starał się właśnie tak żyć: <text:span text:style-name="T54">pozo staję jeszcze w Paryżu, zdecydowany czynić, co powinienem, bez względu na to, co się stanie</text:span> [WR, list do M. Fuller, wrzesień 1849, t. 17, s. 51]<text:span text:style-name="T54">.</text:span> Trzecie zalecenie dotyczyło wspólnego działania, czyli współpracy, jedności dążeń. Do tej jedności apelował poeta również w kontaktach ze swymi współpracownikami: <text:span text:style-name="T54">Jeślibyś Pan opuścił „Trybunę”, postawiłbyś mię w trudnym położeniu wobec przedsięwzięcia, które uważam za nasze wspólne dzieło</text:span> [WR, list do nieznajomego adresata, kwiecień 1849, t. 17, s. 36]<text:span text:style-name="T54">.</text:span></text:p>
      <text:p text:style-name="P76">Jakie owoce może przynieść takie poświęcenie? - to pytanie zadawał sobie również Mickiewicz.</text:p>
      <text:p text:style-name="P76">Str. 424</text:p>
      <text:p text:style-name="Standard"><text:span text:style-name="T113">Niedoceniany przez emigrację, pragnącą w nim widzieć tylko poetę [</text:span><text:a xlink:type="simple" xlink:href="#przypis4_4_47" text:style-name="Internet_20_link" text:visited-style-name="Visited_20_Internet_20_Link"><text:span text:style-name="T113">przypis 4.4.47</text:span></text:a><text:span text:style-name="T113">]</text:span><text:bookmark text:name="p4_4_47"/><text:span text:style-name="T113">, mimo wszystko wierzył, że służąc swej idei, pozostawia trwały ślad w ludzkich duszach, a dzięki ofiarności znajdzie kontynuatorów, którzy po nim będą służyć Ojczyźnie z takim samym oddaniem: </text:span><text:span text:style-name="T143">Życie, Bogu dzięki, dopóki trwa, ma coś nieuchwytnego i nie pozwala się zamknąć w martwej literze. Zwłaszcza życie takie jak moje, które nie pozostawiło śladu na ziemi, bo nie wygrywałem bitew, nie budowałem ani nie burzyłem miasta. Cóż zatem będziemy mogli zapisać w rocznikach? - Żyliśmy jedynie w duszy i oddziaływaliśmy jedynie na dusze. Możnaż wiedzieć, dokąd sięga takie działanie? Czas jedynie może ukazać jego rozległość</text:span><text:span text:style-name="T113"> [WR, list do M. Fuller, wrzesień 1847, t. 16, s. 430].</text:span></text:p>
      <text:h text:style-name="P61" text:outline-level="5"><text:bookmark text:name="_4.4.1.10._Dlaczego_przestał"/>4.4.1.10. Dlaczego przestał publikować, chociaż dalej pisał?</text:h>
      <text:p text:style-name="Standard"><text:span text:style-name="T113">Wiara w siłę poezji pozwoliła Mickiewiczowi przełamać romantyczne dążenie do bycia geniuszem i tworzenia poza światem zwykłych ludzi, zgodnie z ponadczasową i niezależną ideą - na tym w praktyce polegało nowatorstwo drugiego przełomu twórczego. Załamanie tej wiary doprowadziło natomiast poetę do porzucenia twórczości jako wypełniania określonej roli społecznej. Zdanie to podziela Zofia Trojanowiczowa, która, omawiając pisma polityczne poety z lat 1832-1833, pisała o odchodzącym z redakcji „Pielgrzyma Polskiego” poecie jako o kimś przekonanym </text:span><text:span text:style-name="T143">że słowa nie rodzą czynów, więcej, że są „dowodem niemocy działania”, czymś zastępczym. </text:span><text:span text:style-name="T113">W tym też widziała badaczka przyczynę porzucenia twórczości </text:span><text:soft-page-break/><text:span text:style-name="T113">poetyckiej: </text:span><text:span text:style-name="T143">Kryzys zaufania do możliwości własnego słowa publicystycznego stał u progu tego procesu, który ostatecznie doprowadził do zamilknięcia Mickiewicza – poety </text:span><text:span text:style-name="T113">[</text:span><text:a xlink:type="simple" xlink:href="#przypis4_4_48" text:style-name="Internet_20_link" text:visited-style-name="Visited_20_Internet_20_Link"><text:span text:style-name="T113">przypis 4.4.48</text:span></text:a><text:span text:style-name="T113">]</text:span><text:bookmark text:name="p4_4_48"/><text:span text:style-name="T113">.</text:span></text:p>
      <text:p text:style-name="Standard"><text:span text:style-name="T113">Kwestia porzucenia twórczości nurtowała wszystkich biografów Mickiewicza, tym bardziej że zachowało się niewiele źródeł pozwalających zrozumieć motywację autora </text:span><text:span text:style-name="T143">Dziadów;</text:span><text:span text:style-name="T113"> w szczególny sposób rozpatrywali ten problem: Stanisław Pigoń, Wiktor Weintraub, Ewa Hoffman-Piotrowska i Aleksander Nawarecki [</text:span><text:a xlink:type="simple" xlink:href="#przypis4_4_49" text:style-name="Internet_20_link" text:visited-style-name="Visited_20_Internet_20_Link"><text:span text:style-name="T113">przypis 4.4.49</text:span></text:a><text:span text:style-name="T113">]</text:span><text:bookmark text:name="p4_4_49"/><text:span text:style-name="T113">.</text:span></text:p>
      <text:p text:style-name="P76">Pierwszy z wymienionych badaczy zwracał uwagę na fakt, iż po 1834 roku poeta nic nie opublikował, ale dalej kontynuował najważniejsze swe dzieła: <text:span text:style-name="T54">Dziady</text:span> i <text:span text:style-name="T54">Pana Tadeusza</text:span>. Jednak pod koniec życia rękopisy wrzucił w ogień. <text:span text:style-name="T54">Mickiewicz więc nie zamilknął</text:span> - stwierdza Pigoń - <text:span text:style-name="T54">on tylko wolą swą stłumił w sobie czynny nurt poezji. I dlatego wypadek może zaciekawić tym bardziej</text:span> [SP, s. 572]. W dalszej analizie badacz dochodzi do wniosku, że za takim postanowieniem kryje się wpływ inspiracyjnego charakteru twórczości Mickiewicza: na natchnienie (chociaż było ono czymś przychodzącym z zewnątrz) trzeba sobie zasłużyć, przysposobić się do jego odbioru: <text:span text:style-name="T54">Niewątpliwie mówić tu należy nie o wygaśnięciu pasji twórczej, ale o świadomym przesunięciu jej punktu ciężkości, nie o „zwiotczeniu” sił, ale o przeroście „zamiarów”. Energia poety poszła w tym kierunku, by wzmóc w sobie godność uprawniającą do wielkiego natchnienia </text:span>(…). <text:span text:style-name="T54">Niewątpliwie mówić tu trzeba o klęsce, o</text:span> smutku <text:span text:style-name="T54">niedokonania</text:span> [s. 574-575].</text:p>
      <text:p text:style-name="P76">str. 425</text:p>
      <text:p text:style-name="Standard"><text:span text:style-name="T113">Niedokonanie to miało zatem wynikać z poczucia niedoskonałości wewnętrznej poety oraz z oczekiwania na wielkie natchnienia, być może kosztem zrezygnowania z natchnień słabych. Hipoteza Pigonia wydaje się konstrukcją dość teoretyczną, oddaloną od faktów oraz wszystkich, a nie tylko wyrywkowych wypowiedzi poety, stąd też rzadko jest przywoływana w pozostałych artykułach poświęconych temu problemowi, nie stanowi więc propozycji inspirującej do dalszej dyskusji [</text:span><text:a xlink:type="simple" xlink:href="#przypis4_4_50" text:style-name="Internet_20_link" text:visited-style-name="Visited_20_Internet_20_Link"><text:span text:style-name="T113">przypis 4.4.50</text:span></text:a><text:span text:style-name="T113">]</text:span><text:bookmark text:name="p4_4_50"/><text:span text:style-name="T113">.</text:span></text:p>
      <text:p text:style-name="P76">Z kolei Wiktor Weintraub na wstępie swej rozprawy omówił dwie dotychczas wskazywane przyczyny zamilknięcia Mickiewicza: pierwszą, czyli świadomą decyzję poety, który przeżywając przełom religijno-moralny <text:span text:style-name="T54">wyrósł ponad swoją poezję </text:span>i zamiast tworzyć, zaczął czynnym życiem realizować „świętość”: w roli pielgrzyma, reformatora religijnego czy działacza politycznego [WW, s. 73]. Druga wskazywana przyczyna to przejście od etapu słowa do etapu czynu (w formę opozycji ujęła te <text:soft-page-break/>dwie wartości Witkowska w monografii <text:span text:style-name="T54">Mickiewicz. Słowo i czyn</text:span>), jednak badacz twierdzi, że aktywność poety da się zmieścić w siedmiu latach, pozostaje wtedy <text:span text:style-name="T54">czternaście lat ponurych, pustych, jałowych</text:span> [WW, s. 75].</text:p>
      <text:p text:style-name="P76">Jedynym logicznym wyjaśnieniem pozostaje założenie, że Mickiewicz po napisaniu <text:span text:style-name="T54">Pana Tadeusza</text:span> stracił talent, co miałoby również wyjaśniać powstanie słabych dramatów francuskich, powracanie do tych samych tematów i gatunków literackich oraz niemożność zrealizowania żadnego dużego, ambitnego dzieła po roku 1834. Po omówieniu fragmentów źródłowych, które w świetle tej hipotezy brzmią dla autora całkiem jednoznacznie, dochodzi on jednak do wniosku, że takie postawienie sprawy niewiele wyjaśnia, gdyż prowadzi wyłącznie do zastąpienia dotychczasowego pytania: <text:span text:style-name="T54">Dlaczego Mickiewicz przestał pisać?</text:span> pytaniem nowym: <text:span text:style-name="T54">Dlaczego Mickiewicz stracił talent?</text:span> I tu sprawa się komplikuje, bo na to drugie pytanie wyczerpującej odpowiedzi nie ma: <text:span text:style-name="T54">Trudno dochodzić</text:span> - pisze Weintraub - <text:span text:style-name="T54">Geniusz poetycki jest zawsze zagadką</text:span> (…). <text:span text:style-name="T54">Stoimy więc wobec ponurej zagadki</text:span> [s. 80], a odpowiedzi cząstkowe (<text:span text:style-name="T54">złe pożycie małżeńskie</text:span>, <text:span text:style-name="T54">ciężkie, dokuczliwe kłopoty materialne stale powiększającej się rodziny</text:span>, <text:span text:style-name="T54">choroba umysłowa żony</text:span>; WW, s. 80) wydają się autorowi niewystarczające.</text:p>
      <text:p text:style-name="P76">Ewa Hoffman-Piotrowska uznała, analizując okres przynależności poety do Towiańskiego, iż Mickiewicz działając w Sprawie Bożej projektował nową literaturę; nie pisał natomiast, bo wyczerpał dotychczasowy paradygmat; z tego względu wybrał milczenie. Hipoteza ta tylko po części jest prawdziwa: rzeczywiście można mówić o wyczerpaniu paradygmatu w odniesieniu do nowej poezji, opisywanej w listach. Jednak warto podkreślić, że taką nową koncepcję poezji Mickiewicz miał, ale nie widział siebie jako jej realizatora; zresztą nadal pisał, chociaż swoich tekstów nie publikował.</text:p>
      <text:p text:style-name="P76">Aleksander Nawarecki, współcześnie badający tę kwestię, poza omówieniem pracy Weintrauba zwraca uwagę na konstrukcję stworzoną przez Witkowską w monografii poety: poezją jest słowo-czyn, ściśle związany z życiem.</text:p>
      <text:p text:style-name="P76">Str. 426</text:p>
      <text:p text:style-name="P76">Przywołuje też rozważania Krzysztofa Rutkowskiego, który w eseju poświęconym „poezji czynnej” wraca do tematu zamilknięcia Mickiewicza. Pisze, iż przyczyny mogły być dwie: albo wewnętrzna (wyczerpanie się talentu, czyli hipoteza Weintrauba), albo zewnętrzna (zgubny wpływ Towiańskiego, który zabronił tworzyć, uznając to za trwonienie „ducha”).</text:p>
      <text:p text:style-name="P76"><text:soft-page-break/>Relacjonując dotychczasowe wyniki badań, Nawarecki zwraca uwagę na używanie przez literaturoznawców nieadekwatnego określenia: Mickiewicz „milczał” czy też „zamilknął”. Lecz badacz ripostuje: <text:span text:style-name="T54">Nie mógł „zamilknąć”, skoro właśnie z mowy uczynił swój pod stawowy instrument, przemawiając publicznie na paryskich konwetyklach, w katedrze lozańskiej i w </text:span><text:span text:style-name="T66">Collège </text:span><text:span text:style-name="T54">de France, aby wreszcie zatracić się w kaznodziejsko-misyjnym oratorstwie Koła Sprawy Bożej</text:span>; AN, s. 83).</text:p>
      <text:p text:style-name="P76">Jako prawdopodobny powód „złamania pióra” przez Mickiewicza Nawarecki uznaje tezę o zmianie systemu komunikacji społecznej - poeta przeczuwa zmierzch „galaktyki Gutenberga”, co więcej, jest prekursorem „poezji czynnej” i „oralności <text:span text:style-name="T54">wtórnej”</text:span>. Omawia również tezę Gille-Maisaniego o fobii pisma, analizując prawdopodobieństwo dysleksji u Mickiewicza. Łącząc te wątki, wskazuje na dwa dopełniające się sposoby wyjaśnienia problemu zakończenia pisania: powód zewnętrzny (społeczno-cywilizacyjny: zmierzch cywilizacji pisma i powrót do twórczości oralnej) i wewnętrzny (psychologiczny: dysleksja oraz fobia pisma).</text:p>
      <text:p text:style-name="P76">Wszystkie przytoczone tu próby odpowiedzi na pytanie: dlaczego Mickiewicz przestał pisać ulegają znaczącej zmianie, gdy podda się w wątpliwość (jak to zrobił Nawarecki) samą jego zasadność. Pisałam już o wadze listu do Kajsiewicza i nowym programie poezji profetycznej, którego ostatecznie poeta nie chciał realizować (zrobił to wyłącznie w wykładach mających charakter improwizacji i nawiązujących do tej formy ekspresji w wymiarze profetycznym).</text:p>
      <text:p text:style-name="P76">Nie oznacza to jednak owego „złamania pióra”, o którym mówi Nawarecki. Autor <text:span text:style-name="T54">Dziadów</text:span> po 1834 roku dalej tworzy, ale pisze „do szuflady” teksty bardzo intymne, zawierające treści egzystencjalne i zapisane w formie obrazów dylematy człowieka przeżywającego kryzys połowy życia. Powstają w ten sposób piękne liryki, tworzone dla siebie, a więc pozbawione obowiązku „spełniania roli patriotycznej”, stanowią całkiem nową jakość w zakresie formy i obrazowania Mickiewicza-poety.</text:p>
      <text:p text:style-name="P76">Potem, gdy Towiański zakazuje pisać, poeta dzielnie wypełnia to polecenie, nawet gdy odczuwa natchnienie. W takich momentach nie pozwala sobie tworzyć, stosuje więc wewnętrzną cenzurę, pilnując, by ani odrobina „wylewu ducha” nie była trwoniona na twórczość traktowaną jako aktywność „dawnego ja”. W tym czasie Mickiewicz przejawia bardzo krytyczny stosunek do słowa pisanego: <text:span text:style-name="T54">Na wielkie cierpienia pójdą ci, którzy zapas czucia i moc cała puścili na suchy i czczy rozum, a nic ludzkości nie przynieśli. Słowo żywe więcej i mocniej działa, jeżeli z głębi duszy czystej wyjdzie, jak niezliczone książki, płody marnej i zimnej inteligencji</text:span> [WM, s. <text:soft-page-break/>326].</text:p>
      <text:p text:style-name="P76">W realizacji przeznaczenia (dążenie do zjednoczenia emigracji w walce o wolną Polskę) poeta nie sięgnie już po słowo pisane, starając się <text:span text:style-name="T54">słowem żywym</text:span> przekonywać do idei, w które wierzył. Jego kryzys zaufania wobec tego, co zapisane, dotyczy przede wszystkim problemu formy. Na wiele lat przed Gombrowiczem odkrywa on jej destrukcyjny wpływ, który ogranicza to, co żywe, nieuformowane jeszcze, będące ciągłym stawaniem się.</text:p>
      <text:p text:style-name="P76">Str. 427</text:p>
      <text:p text:style-name="P76">Opozycyjne do formy staje się więc działanie, symbol aktywności w realizacji ważnych dążeń: <text:span text:style-name="T54">W dzisiejszej epoce czyn ma uprzedzać formę. Najprzód działać, a potem formy z czynu wyprowadzać. Mówić naprzód, a działać potem, jest to osłabiać działanie</text:span> [WR, t. 13, s. 23].</text:p>
      <text:p text:style-name="P76">Wzorem człowieka staje się ten, kto potrafi spełniać w życiu głoszone przez siebie zasady: <text:span text:style-name="T54">chociażby kto najpiękniej nauczał, nikt go nie będzie obowiązany słuchać, będzie go miał prawo odepchnąć, jeśli on sam tej nauki nie pokaże czynem (…). W epoce nowej mówić najpiękniejsze rzeczy, pisać najpiękniejsze książki - nic nie będzie znaczyło </text:span>[WM, s. 328-329]. Rola pisarza jako kogoś utrwalającego na piśmie słowa, które nie mają nadzwyczajnego działania, służąc wyłącznie „niższym celom”, uległa całkowitej transformacji: <text:span text:style-name="T54">Pismo jest to dar Boży, łaska, ułatwienie człowiekowi, aby mógł utrwalić i zachować wzruszenia ducha, prawdy dane mu w chwilach czucia. Ten jest właściwie cel pisma; nie na to dane, aby ludzie byli pisarzami</text:span> [WR, t. 13, s. 11]. Dlatego Mickiewicz skrupulatnie zapisuje natchnienia dane mu „z góry” (na przykład <text:span text:style-name="T54">Słowa Panny</text:span> czy <text:span text:style-name="T54">Słowa Chrystusa</text:span>), używa więc pisma zgodnie z wyznaczonymi przez siebie regułami.</text:p>
      <text:p text:style-name="P76">Zerwanie z Towiańskim niewiele w tym zakresie zmienia; aktywna działalność na niwie politycznej i religijnej nie pozwala na podjęcie aktywności twórczej stabilnej w czasie i doprowadzonej do rezultatu w postaci dzieła. Co więcej, powraca w jego refleksji kwestia bezimiennego propagowania określonych wartości jako antyteza dawnego poszukiwania sławy. Ważna staje się idea sama w sobie i jej realizacja, niezależnie od tego, czy jej autor będzie mógł zobaczyć moment wcielenia jej w życie: <text:span text:style-name="T54">Ludzie giną</text:span> - mówił Mickiewicz Mikołajowi Kamieńskiemu - <text:span text:style-name="T54">lecz idea nie ginie i chociaż przez usta nie przeszła, tylko pojęta, już staje się własnością duchowego świata i w czasie danym ciało przybierze</text:span> [WM, s. 342]. Pojawia się charakterystyczne dla pełnej czwartej fazy życia nastawienie na trwały rezultat (w tym kontekście <text:soft-page-break/>dbałość o przemijającą sławę czy publiczność zmieniającą opinie wydaje się poecie iluzorycznym realizowaniem przeznaczenia).</text:p>
      <text:p text:style-name="P76">Wreszcie po powrocie do Paryża z nieudanej wyprawy z Legionem Włoskim Mickiewicz może wrócić do pisania. I próbuje tego dokonać, odtwarzając nawet atmosferę towarzyszącą powstaniu swoich największych dzieł w nadziei, że uda mu się pobudzić aktywność twórczą.</text:p>
      <text:p text:style-name="P76">O tych próbach wiadomo dzięki relacji Franciszka Szemiotha: <text:span text:style-name="T54">Spotkałem pana Adama, a gdym go zapytał, co słychać z Tadeuszem, odpowiedział: „Gdybym mógł znaleźć ciche ustronie w Saint-Germain, to bym część ostatnią «Tadeusza» napisał”. Ofiarowałem mu moje mieszkanie, które chętnie przyjął, przygotowałem ryzę papieru i pan Adam się wprowadził. Jadaliśmy razem, razem chodzili po tarasie i po lesie, razem pili herbatę wieczorem, w szachy grywali, ale przez cały miesiąc pan Adam ani jednego pióra nie umoczył w atramencie, i tak odjechał do Paryża mówiąc, że mu natchnienie ni razu nie przyszło, że on na zawołanie pisać nie umie i że dla niego epoka tworzenia skończyła się</text:span> [KM 1855, s. 194]. Inna relacja mówi, iż Mickiewicz kontynuował Pana Tadeusza, lecz niezadowolony z rezultatu, ostatecznie wrzucił rękopis w ogień: <text:span text:style-name="T54">przeprowadziłem Tadeusza przez rewolucję 1831 roku, ale </text:span><text:span text:style-name="T47">nierad</text:span><text:span text:style-name="T54"> jestem z tego, com napisał</text:span> [WM, s. 412].</text:p>
      <text:p text:style-name="P76">Str. 428</text:p>
      <text:p text:style-name="P76">Dopiero w tym okresie można mówić o „wypaleniu się” talentu Mickiewicza, gdyż w relacjach na ten temat pojawia się gorycz i żal, związane z niemożnością pisania. Przeżycie twórczej niemocy kończy wówczas okres aktywności pisarskiej.</text:p>
      <text:p text:style-name="P76">Ostatnia z zachowanych relacji na temat pisania wierszy mówi o łacińskiej odzie <text:span text:style-name="T51">Ad Napolionem 3 Caesarem Augustum</text:span>, napisanej przy okazji odrabiania z synem lekcji z języka łacińskiego: symptomatyczna jest w tym przypadku reakcja poety na propozycję publikacji ze strony Saint-Beuve'a, któremu oda ta bardzo się podobała. Mickiewicz - jak pisze syn Władysław - <text:span text:style-name="T54">tego sobie nie życzył</text:span> [KM 1855, s. 353]. Ostatecznie zgodził się na odbicie jej w kilkudziesięciu egzemplarzach, jednak kazał wydać ją anonimowo. Pozostał zatem wierny decyzji niepublikowania pod swoim nazwiskiem wierszy.</text:p>
      <text:p text:style-name="P76">Uznawał zresztą, że w twórczości, tak jak w życiu, dokonuje się pewien rozwój o charakterze fazowym, więc nie należy wracać do okresów wcześniejszych: <text:span text:style-name="T54">Są tu poezje pana X, najstarszego członka Akademii Francuskiej</text:span> - mówił do znajomego w okresie, gdy pracował w Bibliotece Arsenału, przeglądając tomik poezji. - <text:span text:style-name="T54">Przed </text:span><text:soft-page-break/><text:span text:style-name="T54">dwudziestu laty spotykałem się z nim w towarzystwach. Być może, że ma talent wrodzony, lecz robić wiersze na starość - trąci śmiesznością. Cóż byś o mnie pomyślał, gdy bym dziś na moje stare lata wziął się do rymowania sonetów? Mniemam, żeby mi przebaczono, ale tylko przez wzgląd, że będąc młodym pisałem wiersze</text:span> [WM, s. 88]. Nie mogąc więc pisać dzieł wielkich (dramatów, dalszych części <text:span text:style-name="T54">Pana Tadeusza</text:span>), Mickiewicz nie chciał wystąpić przed publicznością jako autor liryków, gdyż w jego rozumieniu ten etap tworzenia był już za nim i nie należało do niego wracać. Czekał <text:span text:style-name="T54">aż napisze coś lepszego</text:span> - jak relacjonował Władysław, który pewnego dnia poprosił ojca o egzemplarz <text:span text:style-name="T54">Pana Tadeusza</text:span> [WM, s. 82].</text:p>
      <text:p text:style-name="P76">Zatem faza przynależności Mickiewicza do towianizmu przypieczętowała zmianę dominanty życiowej i przeformułowanie przeznaczenia: idea jedności zwyciężyła z koncepcją siebie jako twórcy, załamanie wiary w siłę poezji przemieniającej ludzkie serca doprowadziło poetę do porzucenia twórczości w dotychczasowym kształcie na rzecz oddziaływania duchem i mową. Późniejsze powroty do aktywności twórczej nie dały oczekiwanych rezultatów, dlatego poeta spalił większość rękopisów przed wyjazdem do Konstantynopola.</text:p>
      <text:p text:style-name="P76"/>
      <text:h text:style-name="P65" text:outline-level="4"><text:bookmark text:name="_4.4.2._Juliusz_Słowacki"/>4.4.2. Juliusz Słowacki w okresie średniej dorosłości</text:h>
      <text:p text:style-name="P76">Między rokiem 1840 a 1841 również w życiu Słowackiego można dostrzec początek czwartej fazy, przyspieszonej - podobnie jak trzecia - tym razem o kilkanaście lat. W normalnej strukturze przypada ona na 40.-45. rok życia, u Słowackiego pojawiła się już w wieku 31-32 lat. Fazę tę charakteryzuje nastawienie na osiągnięcie trwałych rezultatów, przeznaczenie życia realizowane jest już w pełni, a poeta w trakcie jej trwania coraz bardziej dojrzewa do tego, by przedkładać realizację wybranego przeznaczenia ponad własny dobrobyt materialny i dobrostan psychiczny. Jest więc gotowy poświęcić wszystko, co dotychczas osiągnął dla realizacji swego celu.</text:p>
      <text:p text:style-name="P76">Str. 429</text:p>
      <text:p text:style-name="P76">Z tego powodu w tej fazie może nastąpić <text:span text:style-name="T54">zmiana dominanty życiowej</text:span>, czyli rozwój nowego nastawienia, nowego punktu widzenia. Pod koniec tej fazy okazuje się, czy życie zostało spełnione, czy nie, a więc na ile jest udane.</text:p>
      <text:p text:style-name="P76"/>
      <text:h text:style-name="P61" text:outline-level="5"><text:bookmark text:name="_4.4.2.1._Ku_pełnej"/>4.4.2.1. Ku pełnej autonomii: podmiotowa kulminacja życia</text:h>
      <text:p text:style-name="P76">Rok 1841 w życiu Juliusza Słowackiego miał się okazać przełomowy: w maju ukazał się <text:span text:style-name="T54">Beniowski,</text:span> a wcześniej, w marcu - poeta przesłał Joannie Bobrowej kwiaty: jest to <text:soft-page-break/>pierwsza notatka w kalendarium na temat wielkiej miłości poety. Zaczynał się okres wielkich sukcesów, odczuwany przez poetę jako czas kulminacji, szczęścia, jednym słowem - szczyt jego życia. Już w lutym pisał: <text:span text:style-name="T54">stałem się bowiem spokojniejszy, weselszy prawie, w wielu rzeczach mniej niecierpliwy, to jest rozsądniejszy, słowem, świat mi był nauką, niezbyt gorzką, pełną wspomnień i wrażeń</text:span> [KorS, list do matki, luty 1841, t. 1, s. 445]. Ten konsolacyjny ton całkowicie ustąpił w relacji z lipca, opowiadającej o szalonej majowej wyprawie do Frankfurtu nad Menem: <text:span text:style-name="T54">Teraz szczęśliwszy jestem niż kiedykolwiek w życiu - wszystko się tak składa, jakby Bóg nade mną czuwał i kochał mnie, i błogosławił… Serce moje, długo zimne i ostygłe, doznało teraz, że jeszcze może wiośnianym oddychać powietrzem - charakter mój, zimny tak długo, zaczął mi znów figle płatać. Szalałem - kochałem się - latałem za marą szczęścia w różne strony - płakałem - śmiałem się jak człowiek szczęśliwy - żyłem. - Z drugiej strony nabierałem także powagi i blasku - tych, co mi byli niechętni, przymusiłem, że otwarcie przede mną stanęli, i widząc mnie niedrzącego, sprzed oka mego ustąpili ze wstydem</text:span> [KorS, list do matki, lipiec 1841, t. 1, s. 462].</text:p>
      <text:p text:style-name="Standard"><text:span text:style-name="T113">Słowacki relacjonuje więc dwa ogromne zwycięstwa: sukces zawodowy i przeżycie miłości w momencie, gdy myślał już, iż jest do niej niezdolny: </text:span><text:span text:style-name="T159">mes </text:span><text:span text:style-name="T158">journées </text:span><text:span text:style-name="T159">se passent </text:span><text:span text:style-name="T158">agré</text:span><text:span text:style-name="T159">ablement… je la vois, je sens les battements </text:span><text:span text:style-name="T158">accélérés </text:span><text:span text:style-name="T159">de mon </text:span><text:span text:style-name="T160">cœur</text:span><text:span text:style-name="T159"> et du sien… son visage se colore d'une rougeur, qui me </text:span><text:span text:style-name="T160">rappelle</text:span><text:span text:style-name="T159"> la </text:span><text:span text:style-name="T158">clarté </text:span><text:span text:style-name="T159">diaphane de l'aurore en </text:span><text:span text:style-name="T158">Grèce </text:span><text:span text:style-name="T159">- j'apprends </text:span><text:span text:style-name="T158">à </text:span><text:span text:style-name="T159">parler le langage d'amour, je vis - et je rayonne… que faut-il de plus?</text:span><text:span text:style-name="T113"> [KorS, maj 1841, list do L. Niedźwieckiego, t. </text:span><text:span text:style-name="T116">1</text:span><text:span text:style-name="T113">, s. 448] [</text:span><text:a xlink:type="simple" xlink:href="#przypis4_4_51" text:style-name="Internet_20_link" text:visited-style-name="Visited_20_Internet_20_Link"><text:span text:style-name="T113">przypis 4.4.51</text:span></text:a><text:span text:style-name="T113">]</text:span><text:bookmark text:name="p4_4_51"/><text:span text:style-name="T113">. O swojej miłości opowiadał jednak - po raz pierwszy - nie Salomei, lecz przyjacielowi, Leonardowi Niedźwieckiemu [przypis 4.4.52]</text:span><text:bookmark text:name="p4_4_52"/><text:span text:style-name="T113">.</text:span></text:p>
      <text:p text:style-name="P76">Str. 430</text:p>
      <text:p text:style-name="Standard"><text:span text:style-name="T113">Jest to kolejny, ważny do odnotowania znak przecinania „pępowiny” zbyt długo wiążącej syna z matką. Wydawało się przecież, iż ta więź ulegnie osłabieniu w akcie podjęcia samodzielnej decyzji o wyjeździe do Drezna, jednak paradoksalnie - oddalenie więź tę nie tylko wzmocniło, ale i uczyniło bardziej „toksyczną”, uzależniającą. Ilość zapewnień o miłości synowskiej wzrasta z upływem czasu, zmienia się i intensyfikuje ich treść (przybliżająca tę korespondencję do wyznań miłosnych [</text:span><text:a xlink:type="simple" xlink:href="#przypis4_4_53" text:style-name="Internet_20_link" text:visited-style-name="Visited_20_Internet_20_Link"><text:span text:style-name="T113">przypis 4.4.53</text:span></text:a><text:span text:style-name="T113">]</text:span><text:bookmark text:name="p4_4_53"/><text:span text:style-name="T113">), narastają oczekiwania adresatki, często oskarżającej syna o nieczułość, niewdzięczność, rzadkie listy lub zapomnienie o niej (ślady tego pozostały jedynie w odpowiedziach Słowackiego, gdyż z woli poety po jego śmierci spalono listy matki [</text:span><text:a xlink:type="simple" xlink:href="#przypis4_4_54" text:style-name="Internet_20_link" text:visited-style-name="Visited_20_Internet_20_Link"><text:span text:style-name="T113">przypis 4.4.54</text:span></text:a><text:span text:style-name="T113">]</text:span><text:bookmark text:name="p4_4_54"/><text:span text:style-name="T113">).</text:span></text:p>
      <text:p text:style-name="P76"><text:soft-page-break/>Jednak procesu dojrzewania poety nie zatrzyma nawet najbardziej ostra reakcja Salomei. Rolę najbliższych osób przejmą stopniowo przyjaciele (L. Niedźwiedzki, Z. Krasiński) oraz właśnie Joanna Bobrowa, z którą poeta będzie prowadził piękną romantyczno-sentymentalną korespondencję - jej też jako pierwszej napisze o przystąpieniu do Towiańskiego, jej jedynej - o bliskości i nieuchronności śmierci. W fazie kulminacyjnej życia Słowacki decyduje się więc zmniejszyć rolę matki w swoim życiu i powoli odsuwa ją od najważniejszych dla siebie spraw, chociaż nigdy nie zrywa więzi otwarcie, raczej ewolucyjnie dąży do zmiany charakteru relacji. Sukcesy na niwie zawodowej oraz przeżycie wielkiej miłości, jak i ustalenie nowych, mniej uzależniających relacji z Salomeą rozpoczynają okres kulminacyjny w życiu poety.</text:p>
      <text:p text:style-name="P76">List napisany we wrześniu 1841 roku aż w jednej trzeciej poświęcony jest doświadczeniu pełni życia, szczęścia i realizacji marzeń: <text:span text:style-name="T54">Napisałem ci list weselszy niż dawniej i rozjaśniłem nieco pociechą ustronne życie twoje - teraz gdyby mi trzeba było wytłumaczyć, dlaczego mi lepiej na tym świecie dziś niż wczora, nie umiałbym wcale tego uczynić… Są lata napełnione nudą i troską, w których się człowiekowi zdaje, że przebywa pustynie, nic mu wtenczas w porę nie przychodzi, dobro każde na złe się obraca, usiłowanie żadne skutku nie bierze; są to lata dążenia, gorączki, podróży, upragnień, zachceń, bolu - złe, słowem, i bezsenne lata… lecz nagle, jeżeli Bóg nam sprzyja, uczuwamy, że wszystko się odmienia, że życie staje się pełniejszym… że jedni ludzie zupełnie się przeciw nam deklarują, drudzy są naszymi przyjaciołmi… jest coś w sercu, co nas o tym ostrzega… może to zmiana jakaś w zdrowiu, w systemacie nerwowym, ale dobrą ona jest - i mnie teraz weselej…</text:span> (…) <text:span text:style-name="T54">jestem jak zawsze dość samotny, pracuję, dumam - ale ta czczość jakaś, która mi prace moje i dumania obrzydzała, zniknęła… Widzę, że mnie Bóg nie zapomniał w niebie, i to mi daje dziwnie dumną spokojność</text:span> [KorS, list do matki, wrzesień 1841, t. 1, s. 464].</text:p>
      <text:p text:style-name="P76">Str. 431</text:p>
      <text:p text:style-name="Standard"><text:span text:style-name="T113">Poeta wyraźnie dzieli swoje życie na </text:span><text:span text:style-name="T143">wczora</text:span><text:span text:style-name="T113"> i </text:span><text:span text:style-name="T143">dziś</text:span><text:span text:style-name="T113">; </text:span><text:span text:style-name="T143">wczora</text:span><text:span text:style-name="T113"> to czas kryzysu, nudy, troski, pustyni (jednego z uniwersalnych symboli kryzysu poprzedzającego </text:span><text:span text:style-name="T143">iluminację</text:span><text:span text:style-name="T113">, przejście na wyższy etap rozwoju, połączone z wysiłkiem i cierpieniem [</text:span><text:a xlink:type="simple" xlink:href="#przypis4_4_55" text:style-name="Internet_20_link" text:visited-style-name="Visited_20_Internet_20_Link"><text:span text:style-name="T113">przypis 4.4.55</text:span></text:a><text:span text:style-name="T113">]</text:span><text:bookmark text:name="p4_4_55"/><text:span text:style-name="T113">), dążenia, bólu - lata </text:span><text:span text:style-name="T143">złe</text:span><text:span text:style-name="T113"> i </text:span><text:span text:style-name="T143">bezsenne. Dziś</text:span><text:span text:style-name="T113"> to moment, od którego poecie jest lepiej na świecie, życie </text:span><text:span text:style-name="T143">staje się pełniejszym</text:span><text:span text:style-name="T113">, znikła </text:span><text:span text:style-name="T143">czczość</text:span><text:span text:style-name="T113">, pojawiła się </text:span><text:span text:style-name="T143">dumna spokojność </text:span><text:span text:style-name="T113">i serce, które trafnie rozpoznaje przyjaciół i ostrzega przed wrogami. </text:span><text:span text:style-name="T143">Dziś</text:span><text:span text:style-name="T113"> to również chwila, od której własne rezultaty liczą się bardziej niż </text:span><text:soft-page-break/><text:span text:style-name="T113">wygodne życie i obecny sukces - poeta zaczyna myśleć kategoriami przyszłości, dbając o to, by jego egzystencja była przedłużona o trwałe dzieła, które - co charakterystyczne - poeta w tym samym liście nazywa swymi dziećmi: </text:span><text:span text:style-name="T143">Dzieci moje rosną na moją pociechę</text:span><text:span text:style-name="T113"> [s. 464]. Ten podział na życie dawne i obecne powraca jeszcze raz w maju 1842, na progu kryzysu wieku średniego: </text:span><text:span text:style-name="T143">jestem zupełnie weselszy - jakby po walce z ludźmi odbytej, używam pewnej spokojności, i to mi się w uśmiechu maluje. Przez długi czas z zaciśnionymi zębami i z ponurym czołem gotowałem się do życia - teraz żyję…</text:span><text:span text:style-name="T113"> [KorS, list do matki, maj 1842, t. 1, s. 483]. Jest to chyba najkrócej wyrażone poczucie kulminacji i pełni istnienia.</text:span></text:p>
      <text:p text:style-name="P76"/>
      <text:p text:style-name="P76">O wejściu w czwartą fazę świadczą pojawiające się w 1841 roku słowa na temat przemijania i konieczności osiągnięcia sukcesu zanim życie się skończy: <text:span text:style-name="T54">Ilekroć chciałbym się bronić, nie mogę - bo wiem, iż jestem winny względem ciebie; ale ty pomyśl, że dziecko twoje oddało się całkiem tej zimnej, marmurowej kochance, która na grobach ludzkich stoi, a dla kochanków swoich dopiero po śmierci ma łzy i uśmiechy, a za życia z poświęcenia się często urąga - więc się lituj i pomyśl sobie, że już jest późna godzina i już nic się nie odstanie</text:span> [KorS, list do matki, listopad 1841, t. 1, s. 467]. Zgodnie ze wskazówkami Bühler zaczynają się od tej fazy coraz częściej pojawiać uwagi na temat przemijania. Pojawiały się one co prawda wcześniej, ale teraz powiązane są z pragnieniem zdążenia ze zdobyciem wymiernych rezultatów oraz z poczuciem definitywności obranej drogi. Tak właśnie brzmią słowa poety: <text:span text:style-name="T54">już jest późna godzina i już nic się nie odstanie</text:span>.</text:p>
      <text:p text:style-name="P76">W dalszej części listu syn opowiada matce własną wersję konfliktu z Mickiewiczem; było to niezbędne dla stworzenia kontekstu dla <text:span text:style-name="T54">Beniowskiego</text:span> i usprawiedliwienia konieczności jego powstania (<text:span text:style-name="T54">Ostatni maleńki zły jest - ale był potrzebny, był konieczny, celu swojego dopiął i więcej jeszcze, bo zwrócił wszystkich oczy i stał mi się teraz strażą</text:span>; s. 468). Warto przy tym zauważyć, iż w stosunku do tego dzieła Słowacki często podkreśla własną ambiwalencję w ocenie: tworząc go, pisał, że <text:span text:style-name="T54">bazgrze</text:span>, nazywał go <text:span text:style-name="T54">błazenkiem</text:span>, w cytowanym tu fragmencie deprecjonował jego rolę dla własnej twórczości, podkreślając jego społeczny wymiar i zapowiadając prawdziwe dzieło: <text:span text:style-name="T54">Ten, co po nim, jeszcze nie znany, ale będzie lepszy i piękniejszy - zobaczysz w tym maleńkim mój obraz</text:span> [s. 468]<text:span text:style-name="T54">.</text:span></text:p>
      <text:p text:style-name="P76">To bardzo ważne, by uwzględnić ocenę poety przy wprowadzaniu periodyzacji jego twórczości: <text:span text:style-name="T54">Beniowski</text:span> był ważnym dziełem dla Słowackiego, ale nie utworem <text:soft-page-break/>przełomowym, raczej podsumowaniem pierwszej fazy twórczości i jej szczytowym osiągnięciem, prezentacją doskonałości warsztatu poetyckiego, niż dziełem rewolucyjnym, dlatego Słowacki pisał o nim jako o… obniżeniu lotów: <text:span text:style-name="T54">Dosyć, że przed malutkim moim uchylili czoła ci, którzy nigdy przedtem nie oddali mi pokłonu - a mnie smutno, żem zejść musiał z mojej podstawy, aby właśnie wtenczas przyznano mi, że jestem na niej </text:span>[s. 469]. <text:span text:style-name="T54">Do tego zejścia namawiał go również Krasiński</text:span> (por. SW,</text:p>
      <text:p text:style-name="P76">105, s. 95-98).</text:p>
      <text:p text:style-name="P76">Str. 432</text:p>
      <text:p text:style-name="P76">Następnie w liście pojawia się relacja o pojedynku - być może właśnie idąc nań, Słowacki zdał sobie sprawę z realności śmierci. Odkrycie przemijania to ważny <text:span text:style-name="T36">moment</text:span> czwartej fazy życia, a wydarzenia biograficzne przyspieszyły pojawienie się tej refleksji w stosunku do siebie samego, bo przecież z rzeczywistością odchodzenia miał poeta styczność od dzieciństwa. Jednak dotąd konfrontowany był ze śmiercią bliskich, tu natomiast pierwszy raz zdał sobie sprawę z własnej śmiertelności.</text:p>
      <text:p text:style-name="Standard"><text:span text:style-name="T113">Chociaż biografowie wielokrotnie zauważali przede wszystkim romantyczny sztafaż towarzyszący opisom pojedynku [</text:span><text:a xlink:type="simple" xlink:href="#przypis4_4_56" text:style-name="Internet_20_link" text:visited-style-name="Visited_20_Internet_20_Link"><text:span text:style-name="T113">przypis 4.4.56</text:span></text:a><text:span text:style-name="T113">]</text:span><text:bookmark text:name="p4_4_56"/><text:span text:style-name="T113">, nie sposób zaliczyć do literackiej pozy tej świadomości ostatecznego ryzyka, jaka „narodziła się” w Słowackim wraz z podjęciem wyzwania Ropelewskiego: </text:span><text:span text:style-name="T143">A teraz, choć się tak stało i ludzie mówią, że dobrze się stało, wolałbym był, przysięgam Pani na tego Boga, który wczoraj do mnie przybliżył swoje łono i gotów był mnie wziąć w objęcia swoje jak dziecko skrwawione, przy sięgam, że wolałbym był wroga mojego mieć przede mną i tam go nauczyć, co to jest igrać z życiem człowieka temu, który niegotów jest swoje zupełnie odważyć </text:span><text:span text:style-name="T113">[KorS, list do J. Bobrowej, czerwiec 1841, t. 1, s. 461]. Obraz śmierci jest dość realistyczny: </text:span><text:span text:style-name="T143">dziecko skrwawione</text:span><text:span text:style-name="T113"> to nie element romantycznego obrazu, lecz raczej konfrontacja z myślą budzącą lęk, próba jej „oswojenia”, stąd okrucieństwo śmierci łagodzone jest obrazem rodzicielskiej miłości: Bóg jako dobry Ojciec bierze w objęcia i przytula swego syna - poetę: taka śmierć jest mniej straszna. W powyższej relacji nie ma również słowa o obrazie własnej dumy, o twórczości, o sporze z Mickiewiczem - „nauczka” dotyczy wartości życia i ma wykształcić w młodszym przeciwniku szacunek do tego cennego daru. Także w późniejszym liście do matki (cytowanym wyżej) w kontekście pojedynku wraca temat śmierci: </text:span><text:span text:style-name="T143">Rzadko przed śmiercią otrzymać, aby się ludzie sami za niesprawiedliwych uznali, wydrzeć im to siłą - jest bardzo miło</text:span><text:span text:style-name="T113"> [s. 469]</text:span><text:span text:style-name="T143">.</text:span></text:p>
      <text:p text:style-name="P76"><text:soft-page-break/></text:p>
      <text:h text:style-name="P61" text:outline-level="5"><text:bookmark text:name="_4.4.2.2._Kryzys_wieku"/>4.4.2.2. Kryzys wieku średniego: czas przewartościowań</text:h>
      <text:p text:style-name="P76">Radość i poczucie harmonii trwają jednak niezbyt długo, bo do marca 1842 roku, kiedy o przeszłości poeta pisze: <text:span text:style-name="T54">Zresztą dobrze mi było, spokojnie - bo zdrów jestem, lepszego niż daw niej humoru, otwartszych myśli, spokojniejszego charakteru - słowem, zmieniony tak, jak dla mojego szczęścia było potrzeba</text:span> [KorS, list do matki, marzec 1842, t. 1, s. 474]; lecz o teraźniejszości opowiada w tonie smutnym: <text:span text:style-name="T54">Nieweseli my wszyscy i tą niewesołością wzajemnie się trudzimy i męczemy, bo nie mamy rodzin, nie mamy związków familijnych - każdy do ścian pustych wraca… odzwyczailiśmy się płakać nad nieszczęściami drugich, jak mnichy - rzadko kto zachował serce bijące i dar życia z ludźmi - ale inaczej być nie może - a inni na naszym miejscu może by byli gorszymi.</text:span></text:p>
      <text:p text:style-name="P76">Str. 433</text:p>
      <text:p text:style-name="P76"><text:span text:style-name="T54">Gdy więc może się wam wydaje, że nasz los godzien zazdrości, myślcie, że w głębi jest to najsmutniejsza garstka ludzi, już bez nadziei i bez żadnych prawie wstrząśnień serdecznych</text:span> [s. 475]. Patrząc z boku na biografię poety, można nie zauważyć jakichkolwiek zmian: jego sytuacja finansowa jest stabilna, o jego Beniowskim mówi cała emigracja. O tym, że zaczyna się przełom połowy życia, świadczyć będzie wyłącznie korespondencja poety.</text:p>
      <text:p text:style-name="Standard"><text:span text:style-name="T113">Następuje on dość wcześnie, bo w 33. roku życia. Chociaż Słowacki jeszcze niedawno znajdował się na biograficznym „szczycie”: zaczął prowadzić ustabilizowane życie (na przykład kupił sobie meble), miał zapewniony byt materialny i uzyskał wreszcie odpowiednią pozycję w środowisku literackim, to już w marcu 1842 widać pierwsze oznaki kryzysu [</text:span><text:a xlink:type="simple" xlink:href="#przypis4_4_57" text:style-name="Internet_20_link" text:visited-style-name="Visited_20_Internet_20_Link"><text:span text:style-name="T113">przypis 4.4.57</text:span></text:a><text:span text:style-name="T113">]</text:span><text:bookmark text:name="p4_4_57"/><text:span text:style-name="T113">.</text:span></text:p>
      <text:p text:style-name="P76">Pojawia się zatem smutek z przewagą nastrojów depresyjnych, odczuciem pustki i obojętności, a nawet odrętwienia. Stan ten trwa nadal w kwietniu: <text:span text:style-name="T54">trzymam się więc mojej ciupy</text:span> [małego mieszkania przy ulicy <text:span text:style-name="T64">Ville-l'Eveque</text:span> - przypis A.C.] <text:span text:style-name="T54">i tutejszego towarzystwa, które pomimo nudy, właściwej ludziom pozbawionym nadziei i ruchu, jest jeszcze znośniejsze niż gdzie indziej</text:span> [KorS, list do matki, kwiecień 1842, t. 1, s. 476].</text:p>
      <text:p text:style-name="P76">Na początku Słowacki reaguje na kryzys w typowy dla siebie sposób: kiedy jest źle - szuka wsparcia u matki. O intensywności przełomu i zagrożeniu, jakie odczuwa poeta w związku z nim, świadczyć może opisane przez niego marzenie o regresji do bycia dzieckiem i pełnej zależności - najgłębsze, bo aż w okres niemowlęcy: <text:soft-page-break/><text:span text:style-name="T54">siądziemy sobie gdzieś w ładnej ustroni koło Florencji - i ja ci się oddam cały jak wtenczas, kiedy byłem w kołysce - a ty może w moje spróchniałe serce wlejesz cokolwiek dawnej woni dzieciństwa mego, dasz mi trochę nadziei, przyzwyczaisz znów kochać - mnie, który jestem teraz zupełnie samotny i oduczyłem się wszystkiego złego… a i dobrego także wiele zapomniałem…</text:span> (…) <text:span text:style-name="T54">Całuję ciebie, droga moja - i pro szę, i proszę, i proszę - jak dziecko ze łzami i natrętnie - przyjedź!</text:span> [s. 476-477].</text:p>
      <text:p text:style-name="Standard"><text:span text:style-name="T113">Pojawia się więc wyraźna chęć wycofania się z powodu doznawanych trudności do jakiejś spokojnej przystani: jest nią Florencja, ale i kołyska. Poczucie bezpieczeństwa, zagrożone w kryzysie tożsamości, jakim jest przełom połowy życia, ma zostać odzyskane dzięki całkowitemu </text:span><text:span text:style-name="T143">oddaniu się</text:span><text:span text:style-name="T113">, i to w postawie kompletnej bierności (ty </text:span><text:span text:style-name="T143">wlejesz</text:span><text:span text:style-name="T113">, </text:span><text:span text:style-name="T143">dasz</text:span><text:span text:style-name="T113">, </text:span><text:span text:style-name="T143">przyzwyczaisz</text:span><text:span text:style-name="T113">). Ten ton dziecięcej prośby akcentuje zwłaszcza zakończenie: powtórzone </text:span><text:span text:style-name="T143">proszę</text:span><text:span text:style-name="T113"> i podkreślenie, że słowa te wypowiada </text:span><text:span text:style-name="T143">jak dziecko ze łzami i natrętnie </text:span><text:span text:style-name="T113">[</text:span><text:a xlink:type="simple" xlink:href="#przypis4_4_58" text:style-name="Internet_20_link" text:visited-style-name="Visited_20_Internet_20_Link"><text:span text:style-name="T113">przypis 4.4.58</text:span></text:a><text:span text:style-name="T113">]</text:span><text:bookmark text:name="p4_4_58"/><text:span text:style-name="T113">. Z tym łączy się owo zapomnienie, co to zło i dobro oraz jak kochać i żyć nadzieją: na brak pewności, co do dalszego kierunku rozwoju - kryzys wieku średniego dotyka tożsamości człowieka, podważając dotychczasowe „pewniki” i stawiając pod znakiem zapytania kwestie tożsamości: obraz samego siebie, standardy postępowania, poczucie własnej indywidualności.</text:span></text:p>
      <text:p text:style-name="P76">Str. 434</text:p>
      <text:p text:style-name="P76">Tym bardziej że Słowacki opisuje swoje serce jako <text:span text:style-name="T54">spróchniałe</text:span> (w wieku 33 lat!), co jest czytelnym znakiem odczuwania przez niego „starości” (podobnego określenia użył też Mickiewicz, pisząc o „starości duszy”).</text:p>
      <text:p text:style-name="P76">Jednak tym razem Salomea nie pomoże Słowackiemu - przede wszystkim nie przyjedzie do Florencji, ale również dlatego, że nie jest w stanie mu pomóc: przełom życia każdy przeżywa sam. Zresztą równocześnie istniejące emocje ambiwalentne przy bliższym kontakcie w końcu doszłyby do głosu, nawet gdyby ta przybyła, aby udzielić mu matczynego wsparcia. Wręcz odwrotnie - ta więź musi „pęknąć” w obecnym kształcie, by miała szansę narodzić się relacja nowa, dojrzała: dorosłego syna z matką w wieku senioralnym.</text:p>
      <text:p text:style-name="P76">Rozstanie dotyczy z kolei Joanny Bobrowej, jest symbolicznym powiedzeniem sobie chyba bardziej niż jej „żegnaj, oto koniec nadziei na miłość”: <text:span text:style-name="T54">lepiej więc, że się rozstaniemy, że ja zniknę, jak gdybym nigdy nie egzystował, nigdy nie żył, (…) trzeba</text:span> <text:span text:style-name="T54">się rozstać - bez groźby - ze smutną cichością odchodzącego człowieka</text:span> [KorS, list do matki, maj 1842, t. 1, s. 478, 480]. W tym liście pożegnalnym smutkowi <text:soft-page-break/>pożegnania towarzyszy nuta przemijania, temat życia i śmierci, oczywiście w romantycznej formie, lecz realny psychologicznie w treści.</text:p>
      <text:p text:style-name="P76">W napisanym dwa dni później liście do matki perspektywa, z której poeta patrzy na swe życie, jest perspektywą rozrachunkową, spojrzeniem „starego” człowieka (tak bowiem czuje się osoba w czasie kryzysu wieku średniego) na dawne, niemożliwe do zrealizowania marzenia: <text:span text:style-name="T54">Ja, co dawniej lubiłem samotne wieczory, teraz już sam wysiedzieć nie mogę - nuda mnie ogarnia, nie wystarczam sam sobie wieczorami… jak dawniej, kiedy w świeczce mojej paliły się różne nadzieje tęczowe i brylantowe… Gdybyś ty, droga, wiedziała, co ja tam śnił niegdyś w pokoiku moim naprzeciwko wież St. Michalskich - jakie kochanki! jakie korony i wieńce! jakie tysięczno-nocne wydarzenia i awantury na świecie! Otóż to wszystko teraz mi często obecność przedrzeźnia - i często psuje rzeczywistość… Bo choć miałem piękne chwile w życiu, już mi nic tak nie było cudownym, jak moje dawne myślą błąkania się i wojaże. - To wszystko czyni ten świat czyśćcem, nie niebem</text:span> [KorS, list do matki, maj 1842, t. 1, s. 482].</text:p>
      <text:p text:style-name="P76">Trzy miesiące później, 12 kwietnia 1842 roku, na drodze poety pojawi się Towiański. I stanie się cud: spróchniałe nagle serce - odżyje: <text:span text:style-name="T54">Co do mnie - wiele nadziei zwiędłych boża miłość i łaska ożywiła we mnie - już nie wyrzekam, ale ufam… Otoczył mnie krąg ludzi kochających - kosztuję nowego stanu duszy - zdaje się, że błogosławieństwo boże jest nade mną. Wszystko to podobne jest do snu i do marzenia i wytłumaczonym być nie może</text:span> [KorS, list do matki, sierpień 1842, t. 1, s. 491].</text:p>
      <text:p text:style-name="P76">To nie sama idea przyciągnęła autora <text:span text:style-name="T54">Beniowskiego</text:span> do grupy, której już wkrótce będzie przewodzić wyśmiany <text:span text:style-name="T54">bóg litewski</text:span> Adam Mickiewicz, lecz perspektywa szybkiego i pełnego zaspokojenia potrzeby braterstwa i miłości, a w dalszej kolejności - potrzeb związanych z budowaniem nowej, „pokryzysowej” tożsamości człowieka dojrzałego. I chociaż było to wyłącznie krótkie <text:span text:style-name="T54">interludium</text:span> w nowym życiu Słowackiego, etap ten odkrył przed poetą nowe możliwości i stał się bezpośrednią przyczyną powstania drugiego przełomu twórczego. Paradoksalnie więc ruch anty- literacki (który „wyleczył” z tworzenia Mickiewicza) wywołał narodziny poety mistycznego.</text:p>
      <text:p text:style-name="P76">Str. 435</text:p>
      <text:h text:style-name="P61" text:outline-level="5"><text:bookmark text:name="_4.4.2.3._Słowacki_wśród"/>4.4.2.3. Słowacki wśród towiańczyków</text:h>
      <text:p text:style-name="P76">Dlaczego Słowacki przyłączył się do towiańczyków, i to dopiero po roku ich <text:soft-page-break/>działalności wśród emigracji? Najprawdopodobniej zadziałały w tym przypadku względy właśnie biograficzne: w roku 1841 Słowacki był na szczycie: przeżywał kulminację życia, czuł się doceniony i spełniony - nie potrzebował więc towiańczyków, nie był wrażliwy na wpływ Mistrza. Rok później sytuacja zmieniła się diametralnie: spotkanie poety z Towiańskim i otwarta postawa w stosunku do nowej idei wynikały z potrzeby poradzenia sobie z kryzysem wieku średniego, znalezienia odpowiedzi na ważne pytania egzystencjalne: o sens życia, o cierpienie, o śmierć, o to, jak kochać i jak wyjść z depresji. Przystąpienie do towiańczyków, chociaż w bezpośredni sposób wynikało ze spotkania z Mistrzem Andrzejem, stało się efektem wcześniejszych, świadomych poszukiwań wywołanych kryzysem połowy życia.</text:p>
      <text:p text:style-name="P76">Mistrz zaproponował „kurację”, Słowacki nie był przecież pierwszym mężczyzną w depresji, który przyszedł do niego pragnąc rozpocząć nowe życie (można podejrzewać, że większość zaangażowanych w Kole mężczyzn w średnim wieku borykała się z tym problemem, a Towiański okazał się nadzwyczaj dobrym „terapeutą”).</text:p>
      <text:p text:style-name="P76">Sam poeta w liście do matki w następujący sposób wyjaśniał swoją decyzję: <text:span text:style-name="T54">drgnięciu wewnętrznemu ducha bożego uwierzyłem i słowom prostym a bożym dałem się przekonać - inaczej nie byłbym godzien miejsca mego na ziemi i byłbym względem Boga tym, czym jest sługa, który od pana nabrawszy pieniędzy i podarunków, pot em go opuszcza, kupuje wioskę i już dawnego dobrodzieja widzieć nie chce, aby nie być upokorzonym. - Dusza moja była pełna skarbów bożych od dawna, lecz nie było w niej miłości, i dlatego sama jadła wnętrzności swoje, nie mogąc skąd innąd brać pokarmu</text:span> [KorS, list do matki, sierpień 1842, t. 1, s. 500]. Powody były jak widać przede wszystkim wewnętrzne: Towiański odpowiedział na pytania nurtujące Słowackiego, wyjaśnił mu sens życia i nadał inny jego cel, skierowany na wewnętrzny rozwój, doskonalenie się i pracę nad sobą. Co więcej - swoją naukę przedstawił jako kontynuację i rozwinięcie tego, co już w poecie było (w zarodku), jako odpowiedź na najgłębsze pragnienia jego serca.</text:p>
      <text:p text:style-name="P76">Podobnie poeta uzasadnił swoją decyzję przyjęcia nauki Mistrza przed przyjacielem, Zygmuntem Krasińskim. Szczególnie atrakcyjny w towianizmie wydał mu się zaproponowany przez Towiańskiego sposób patrzenia na świat - z uwzględnieniem duchowego aspektu ludzkiej egzystencji: <text:span text:style-name="T54">gdybyś ty jednak wiedział, jak ten szlachcic litewski wśród sosnowych lasów wyciągnął z myśli bożej wszystko - i wszystko odtworzył na nowo - z prostotą pastuszą - i z pohamowaną w sobie ludzkością - </text:span><text:soft-page-break/><text:span text:style-name="T54">wziąłbyś go pewno za Pana i przewodnika…</text:span> (…) <text:span text:style-name="T54">my za każdym krokiem w idei - zastanawiamy się - zamieniamy ją w krew, w ciało, w naturę naszą i robiemy ją czynem - a czyny te, małe na teraz, z rozgorzeniem w nas Chrystusowej natury będą powiększały postać - aż zwyciężymy świat…</text:span> [KorS, list do Z. Krasińskiego, grudzień 1842, t. 1, s. 501, 503].</text:p>
      <text:p text:style-name="P76">Str. 436</text:p>
      <text:p text:style-name="Standard"><text:span text:style-name="T113">Ważna była zresztą nie tylko nowa idea, atrakcyjna i przekonująca jako odmienny sposób pojmowania rzeczywistości i historii; istotna stała się możliwość jej realizacji, dająca poczucie jednoczenia się ze światem, komunikowania się z nim w nowych wymiarach (szczególnie duchowych) i oddziaływania na niego [</text:span><text:a xlink:type="simple" xlink:href="#przypis4_4_59" text:style-name="Internet_20_link" text:visited-style-name="Visited_20_Internet_20_Link"><text:span text:style-name="T113">przypis 4.4.59</text:span></text:a><text:span text:style-name="T113">]</text:span><text:bookmark text:name="p4_4_59"/><text:span text:style-name="T113">.</text:span></text:p>
      <text:p text:style-name="P76">Równocześnie bardzo ostro skontrastowane z obecną postawą prostoty i siły ducha zostało dawne życie, zachowanie i sposób przeżywania własnej twórczości: <text:span text:style-name="T54">O! moje serce!!! Ty wiesz, jaki to kawałek szkła błyszczącego to serce moje! - A jednak musiało się ruszyć i nie stało się to bez przylewu do jego ducha - Ducha Świętego (…) wkrótce szata z jęków, a hełm z błyskawic wyda się aktorstwem i sprzecznością śród prostoty i wypogodzonych twarzy, i nagich piersi bożych rycerzy… ileż razy ja sam jeszcze jęknę z największą rozpaczą, myśląc, że mnie wszystkie mary tego świata odbiegły, i nie został mi, jak Chrystus. - Tak duch mój rzucony na różne drogi stracił prawdziwe uczucie nagiej prawdy i nie ubranej w złotogłowie piękności! - Widzisz więc, że pod chłostę idę - i opieram się często… bo wolałbym się nieraz odwrócić znów w te gaje ciemne, laurowe, gdzie świecił księżyc - i wspomnienia były drzew driadami</text:span> [KorS, list do Z. Krasińskiego, grudzień 1842, t. , s. 505-506]. Rezygnacja z dawnego sposobu postrzegania własnej osoby w perspektywie romantycznego paradygmatu nie była wcale łatwa, podobnie jak rezygnacja z tworzenia dzieł. Słowacki wytrzymał kilka miesięcy bez pisania, potem jednak do tej aktywności powrócił (pisząc Księdza Marka), wreszcie - odrzucił towianistyczny zakaz i od pierwszego pobytu w Pornic zaczął znów tworzyć dzieła literackie, jak również swe pierwsze teksty o charakterze filozoficznym.</text:p>
      <text:p text:style-name="P76">Na początku Słowacki bardzo poważnie traktował Sprawę Bożą i starał się dokładnie, z gorliwością neofity, realizować zalecenia Mistrza. Zamiast życia towarzyskiego koncentrował się na życiu duchowym: <text:span text:style-name="T54">Rozumiesz więc, droga moja, że świat glansowanych rękawiczek i woskowanych podłóg zupełnie zniknął z oczu moich - bo cóż z niego można wydobyć… Jest to próżny teatr dla igrających myśli, dla słów ulotnych - a mnie trzeba dziś być wewnętrznie człowiekiem, ile można doskonałym i </text:span><text:soft-page-break/><text:span text:style-name="T54">dobrym… Wierz mi, droga, że ta prze miana ze zrzódła płynie głębokiego</text:span> [KorS, list do matki, sierpień 1842, t. 1, s. 492].</text:p>
      <text:p text:style-name="Standard"><text:span text:style-name="T113">W nagłości tej przemiany widać jednak cechy charakterystyczne dla niewłaściwych prób poradzenia sobie z kryzysem połowy życia: Słowackiemu wydaje się, że tylko odrzucenie dotychczasowej egzystencji pozwoli mu odnaleźć własną tożsamość. W jego postawie pojawiają się wyraźne elementy syndromu Gauguina [</text:span><text:a xlink:type="simple" xlink:href="#przypis4_4_60" text:style-name="Internet_20_link" text:visited-style-name="Visited_20_Internet_20_Link"><text:span text:style-name="T113">przypis 4.4.60</text:span></text:a><text:span text:style-name="T113">]</text:span><text:bookmark text:name="p4_4_60"/><text:span text:style-name="T113">: dotychczasowe środowisko społeczne zostaje porzucone na rzecz wspólnoty towiańczyków, która ma swoją dynamikę życia i obrzędowość, posługuje się odrębnym językiem oraz inną skalą wartości, prowadzącą do formułowania nowych, niż dotychczas przyjęte, celów życiowych: </text:span><text:span text:style-name="T143">Poznałem albowiem, iż nie na to jesteśmy na ziemi, abyśmy szukali próżnej uciechy i posągów przyszłych, jako aktorowie grający każdy swoją sztukę - smutną albo wesołą - ale dla chwały bożej jesteśmy i dla pracy prostej a czystej, i dla wywiązania ducha naszego, i dla spełnienia tego, co mu jest polecono </text:span><text:span text:style-name="T113">[KorS, list do matki, październik 1842, t. 1, s. 498].</text:span></text:p>
      <text:p text:style-name="P76">Str. 437</text:p>
      <text:p text:style-name="P76">Cele te są narzucone z zewnątrz (spełnianie tego, <text:span text:style-name="T54">co polecono</text:span>), dlatego w miarę upływu czasu zastępowane będą wypracowywanymi przez Słowackiego celami własnymi, zintegrowanymi z dotychczasowym przeznaczeniem - to między innymi różnica w dążeniach doprowadzi do zerwania z towiańczykami w listopadzie 1843 roku, chociaż na razie poeta jest wiernym akolitą Towiańskiego.</text:p>
      <text:p text:style-name="P76">Przekształceniu muszą też ulec dotychczasowe relacje z Salomeą, które zresztą przeżywały przecież wyraźny kryzys przed przystąpieniem do towiańczyków. Zamiast zależności i realizowania marzeń matki o świetlanej przyszłości syna, poeta proponuje komunię równych sobie dusz: <text:span text:style-name="T54">A nie myśl, abym tak będąc, był dalszym od ciebie - owszem, bliższy jestem i mam ciągle twoje serce w moim sercu, dlatego więc piszę tak, abyś i ty, moja drogą, miała cząstkę tego pokoju, który jest we mnie,</text:span> (…) <text:span text:style-name="T54">a ja fałszu teraz nienawidzę i nic na próżno bym nie pisał - owszem, wolałbym dawnym sposobem list mój usnuć, bo ty może byś wolała nad mymi dawnymi skargami płakać, niż teraz spokój mieć i widzieć mnie takim prostym</text:span> [s. 498, 499].</text:p>
      <text:p text:style-name="P76">Szczerość i niechęć do stylizowania siebie w celu sprawienia przyjemności matce to również element nowej postawy - pojawia się autonomia w miejsce potrzeby przynależności i akceptacji: <text:span text:style-name="T54">czegoż mi dowiedziecie? Że oto nie jestem w oczach waszych i w nadziei waszej taki, jakim być chcę - że oczy wasze nie patrzały nigdy na ludzi pełnych i nie przeczuwają, jacy ludzie być mogą… Niczego więc nie żądam </text:span><text:soft-page-break/><text:span text:style-name="T54">od was teraz, tylko wiary w bożą moc, miłość i sprawiedliwość. Niczego od ciebie, droga moja, tylko żebyś mię z zupełną ufnością oddała Bogu i poddała się zupełnie Jego woli - a ja ci rozczulony aż do łez piszę, że mnie nie stracisz, ale owszem zyskasz i całego mieć będziesz</text:span> [KorS, list do matki, styczeń 1843, t. 1, s. 509]. Słowacki czuje się <text:span text:style-name="T54">człowiekiem pełnym</text:span>, a więc doskonalszym - nieco z góry patrzy na pozostałych członków rodziny, z tej pozycji również krytykuje postawę bliskich.</text:p>
      <text:p text:style-name="P76">W tym liście po raz pierwszy pojawia się również motyw ofiarowania syna Sprawie Bożej, wątek ten będzie odtąd stałym elementem przewijającym się co jakiś czas w korespondencji Słowackiego z matką. Zachęcie do uczynienia z syna, a raczej z własnych marzeń dotyczących jego przyszłości, ofiary dla Boga towarzyszy obietnica pełniejszej niż dotąd bliskości. Znamienna jest tutaj aluzja do Ewangelii, obietnica ta zawiera jednak w wersji biblijnej również przestrogę: <text:span text:style-name="T54">Kto chce zachować swoje życie - straci je, a kto straci swe życie z mego powodu, ten je zachowa</text:span> (Łk 9,24).</text:p>
      <text:p text:style-name="P76">Motywem, mającym Salomei ułatwić decyzję, ma być gwarancja, iż na tej drodze syn może osiągnąć szczęście: Zda mi się, że czuję już teraz ciszę i szczęście tego przyszłego wypoczynku - a czuję także, że gdybym inaczej żył, nie miałbym nigdy ani ciszy, ani szczęścia. Iluż to samotnych godzin trzeba było na przełamanie mojej natury! ile pracy, której bym nigdy nad sobą nie użył, gdyby mi życie było zwyczajnym trybem płynęło. Może nawet nie umiałbym, tak jak teraz, poznać ciebie - i kochać ciebie [KorS, list do matki, sierpień 1842, t. 1, s. 493].</text:p>
      <text:p text:style-name="P76">Str. 438</text:p>
      <text:p text:style-name="P76">Ponadto wstępując w szeregi towiańczyków wreszcie jest społecznie akceptowany, a jego natura nie staje na drodze w nawiązywaniu bliskich relacji z innymi.</text:p>
      <text:p text:style-name="P76">Sprawa Boża przyczynia się również do odrzucenia literackiego sztafażu w listach do przyjaciół. Miejsce dotychczasowych kreacji romantycznych zajmuje postawa prostoty i szczerości; ich gwarantem jest nowe serce zastępujące w korespondowaniu wyobraźnię i intencjonalnie tworzone stylizacje: <text:span text:style-name="T54">za taką szczerość</text:span> [słów J. Bobrowej - A.C.] <text:span text:style-name="T54">ja odpłacę każdą cząstką i całym sercem moim, które jest ludzkie - ale nie serce arlekina światowego - które nie igra z nikim i z niczym - i nie chce, aby z nim igrano. Tym sercem, które się tak teraz broni, piszę ten list… i nie używam już bynajmniej strudzonej i biednej głowy mojej</text:span> [KorS, list do J. Bobrowej, lipiec 1842, t. 1, s. 488].</text:p>
      <text:p text:style-name="P76">Także twórczość rozumiana jest inaczej: tu władzą naczelną, zamiast rozumu,</text:p>
      <text:p text:style-name="P76">imaginacji i zdolności poetyckich, staje się duch: Co do mnie, najmocniej mnie <text:soft-page-break/>zajmuje twórczość ducha - który podług słów St. Pawła, jeżeli z Duchem Bożym łączy się, jedno jest… [KorS, list do Z. Krasińskiego, grudzień 1842, t. 1, s. 506]. Gwarancją aktywności twórczej i jednocześnie jej źródłem ma więc być zjednoczenie z Bogiem, natomiast twórczość ducha - zgodnie z przekonaniami Towiańskiego - nie jest tożsama z pisaniem, lecz z oddziaływaniem za pomocą ducha: <text:span text:style-name="T54">Przeszłego życia mego nie żałuję ani pogardzam tą postawą, którą sobie wybudowałem i z której mi teraz łatwiej postępować wyżej. Sądzę, że w kwiatach, które mi kwitły, są niektóre wonie prawdziwe i potrzebne stworzeniom oddychającym - ale dzięki Panu, żem przez te flety nie wydał całego du cha i nie wylał całej duszy mojej - a to, co zostało, nie będzie stracone</text:span> [KorS, list do matki, marzec 1843, t. 1, s. 514].</text:p>
      <text:p text:style-name="P76">O prawdziwości i głębokości przemiany Słowackiego na płaszczyźnie działalności literackiej ma też zaświadczać metamorfoza związana z postawą wobec Mickiewicza: <text:span text:style-name="T54">spotkawszy mego przeciwnika na wyższym stanowisku, podniesionego ku prawdzie prawdziwej bożej - już nie w jezuityzmie - podałem mu rękę - i teraz jesteśmy razem - jesteśmy ja i on, i jeszcze trzeci…</text:span> [Seweryn Goszczyński - przypis A.C.] <text:span text:style-name="T54">równie zajęci sercami naszych braci, równie pomagający duchem i życiem, ile go który ma w sobie… Życie takie podobne jest do życia aniołów i nieraz ozłocone uśmiechem są twarze nasze, a prawie zawsze serca spokojne</text:span> [KorS, list do matki, styczeń 1843, t. 1, s. 510]. Za taką harmonią tęsknił Słowacki w roku 1832, a teraz stoi na równi z Mickiewiczem, a relacje między nimi są braterskie (jak sądzi).</text:p>
      <text:p text:style-name="P76">Takie spotkanie trzech romantycznych poetów staje się możliwe wyłącznie w Kole Sprawy Bożej i jest spotkaniem - z punktu widzenia Słowackiego - partnerskim, chociaż Mickiewicz jako Urząd nadal stoi wyżej od autora <text:span text:style-name="T54">Beniowskiego,</text:span> szeregowego członka jednej z siódemek. W tej niezgodności widać już rysy późniejszych kłótni i rozstania się poety z Kołem; także życie codzienne, tak idyllicznie przedstawiane matce, w liście do przyjaciela wygląda realniej: <text:span text:style-name="T54">Ale ja sam jeszcze pracuję nad sobą - śród ludzi, którzy mię często nie rozumieją i ranią mimowolnie - nieufnością i niewiarą w pracę ducha mojego. To jest krzyż mój</text:span> [KorS, list do Z. Krasińskiego, grudzień 1842, t. 1, s. 508].</text:p>
      <text:p text:style-name="P76">Str. 439</text:p>
      <text:p text:style-name="P76">Życie we wspólnocie towiańskiej przyniosło wyłącznie pozorne rozwiązanie kryzysu połowy życia, chociaż na początku mogło się Słowackiemu wydawać, że przełom życia ma już za sobą: <text:span text:style-name="T54">Nie odmieniło się nic w zewnętrznym życiu moim - oprócz smutku, który gdzieś uleciał i wpuścił więcej niż nadzieję do domu mego… Przybyła </text:span><text:soft-page-break/><text:span text:style-name="T54">także większa prostota - mniej zachceń ziemskich, a więcej prawdziwej żądzy dobrego. Duch mój się podniósł i ciało nabrało więcej mocy (…), widzę, że do końca życia mam drogę pełną słońc i tęcz prawdziwych - i ta mi wystarczy, choćbym żył najdłuższe lata. Każdy czyn na tej drodze - nie trudzi, ale pokrzepia… (…). Zdrów jestem, pełny mocy ducha, pełen młodości - często w uczuciach czuję nawet tę woń, która mię dzieckiem owiewała - to są zyski nowego stanu duszy i nowej służby bożej, którą odbywam w duchu. Strat zaś jeszcze żadnych nie poniosłem, a ofi ary, które z ducha dałem, uradowały mnie i podniosły…</text:span> [KorS, list do matki, marzec 1843, t. 1, s. 513, 514]. Taka egzystencja wydaje się bezproblemowa, a co najmniej - szczęśliwa i harmonijna: Słońce więc, przyjaciel, kwiaty na balkonie i zaufanie w opiece bożej - oto są rzeczy, z których się przed tobą chwalę, i chcę, abyś się ze mną razem ucieszyła… (…) Nie wystawiaj więc mnie sobie inaczej, tylko w promieniu słońca złotego, z przyjacielem i z Bogiem wchodzącego w sieni twoje - na jaką nową Wielkanoc [s. 515].</text:p>
      <text:p text:style-name="P76">Kilka miesięcy późnej euforia opada i w korespondencji wraca temat trudnej pracy, którą trzeba podjąć, by na drodze doskonalenia wewnętrznego postępować: <text:span text:style-name="T54">to jest trud nad trudy - owo wymiatanie serca swego ze wszelkich brudów, owo oczyszczanie wewnętrznego człowieka tak, aby tworząc innych ludzi podług siebie, był pewny, że dobrze i dla Pana Boga pracuje. Do takiej się ja pracy wziąłem i wielu ze mną braci</text:span> [KorS, list do matki, lipiec 1843, t. 2, s. 13]. Wspólnota jest dla Słowackiego nadal źródłem wsparcia, a jej cele nadal są jeszcze celami poety: <text:span text:style-name="T54">Co do mnie, wierz, droga, że tak, jak było, niewiele już miałem roboty na ziemi - teraz zaś robota jest za wielka dla mnie; czuję całą pokorę ducha przed tą sprawą, ale nie upadam i uzbrajam się w cierpliwość i w spokojność mocy…</text:span> [s. 14].</text:p>
      <text:p text:style-name="P76">Fragment ten świadczy również o tym, że jednym z elementów wcześniejszego doświadczenia kryzysu było poczucie bezsensu życia: <text:span text:style-name="T54">niewiele już miałem roboty na ziemi</text:span>. Cel wyznaczony sobie - sławę dla matki i dla Polski - poeta w jakimś stopniu osiągnął publikując <text:span text:style-name="T54">Beniowskiego</text:span>, równocześnie czuł jednak, że zdobyte laury nie zaspokoiły potrzeb ani matki (niedostatecznie w oczach Słowackiego wynagrodzonej sławą syna za poniesione wyrzeczenia i wydatki), ani tym bardziej Polski (Słowacki nie uzyskał sławy wykraczającej poza grono emigracyjne). Nie wiedział, jak je zrealizować, porzucił je więc na chwilę, wybierając cele zastępcze, zaproponowane przez Towiańskiego. Te, chociaż były trudne, dały się realizować, szczególnie przy wsparciu emocjonalnym całej wspólnoty. Jednak odsunięte na chwilę cele osobiste <text:soft-page-break/>wracały do głosu, a Słowacki chciał pisać wbrew zakazowi Towiańskiego.</text:p>
      <text:p text:style-name="P76"/>
      <text:h text:style-name="P61" text:outline-level="5"><text:bookmark text:name="_4.4.2.4._Czy_towiańczyk"/>4.4.2.4. Czy towiańczyk może być poetą?</text:h>
      <text:p text:style-name="P76">W pierwszej fazie przynależności do towiańczyków twórczość poetycka - zgodnie z zaleceniami Mistrza Andrzeja - zeszła na dalszy plan. Zatem dawna poezja nie została potępiona, lecz poeta „zawiesił” działalność literacką. Dało to możliwość stosunkowo łatwej kontynuacji w momencie, w którym Słowacki stwierdził, iż jego powołaniem jest pisanie w nowym duchu.</text:p>
      <text:p text:style-name="P76">Str. 440</text:p>
      <text:p text:style-name="P76">Nie wiadomo, czy ta samowolna decyzja o powrocie do pisania była właśnie „upadkiem” Słowackiego, piętnowanym przez Mickiewicza. Juliusz w liście przekonywał matkę o możliwości tworzenia poezji wiecznej (tej, której poszukiwał po osiągnięciu - w <text:span text:style-name="T54">Beniowskim</text:span> - szczytów poezji romantycznej i wyczerpaniu jej możliwości): <text:span text:style-name="T54">Chcielibyście, abym był jak tłumacz</text:span> Dziewicy Jeziora i Korsarza<text:span text:style-name="T54">, który chodzi po obiadach, tłumaczy poetów i skarzy się na oschłą rzeczywistość…</text:span> [KorS, list do matki, czerwiec 1843, t. 2, s. 7].</text:p>
      <text:p text:style-name="P76">Obraz wypalonego twórczo poety (mowa bowiem o E.A. Odyńcu, ulubieńcu Salomei), który swoją aktywność ogranicza do tłumaczeń poezji innych, zostaje skontrastowany z tworzeniem poezji nowej, która stanowi niewyczerpane źródło natchnień: <text:span text:style-name="T54">poezja ta jest w ciągłej młodości ducha</text:span> [młodość - to ważny temat kryzysu wieku średniego - młoda poezja może zrekompensować utratę młodości w życiu - przypis A.C.]<text:span text:style-name="T54">, który gdy zaśnie, trzeba go z najwyższym wysileniem budzić, krzepić, podnosić… a potem działać podług niego w każdej choćby najmniejszej okoliczności </text:span>[s. 7]. Duch człowieka, odpowiednio rozwijany i zjednoczony z Bogiem, stanowi więc zdrój nowych inspiracji mających szansę na wieczne trwanie (a pozostawienie po sobie takich dzieł jest - jak już o tym była mowa - celem czwartej fazy życia): <text:span text:style-name="T54">Poezja taka nie umiera, jeżeli cel, do którego duch dąży, jest boży… entuzjazm zaś dla rzeczy fałszywie zrozumianych, nie dość wysokich, gaśnie i zostawia po sobie śmiertelną nudę</text:span> [s. 7]. Warunkiem tworzenia nowej poezji jest więc odpowiednio wysoki cel i wystarczający poziom entuzjazmu ducha - taki jest wniosek poety i równocześnie kierunek podejmowanych wysiłków: <text:span text:style-name="T54">Wierz mi, najdroższa, że ja wiele na tej drodze prawdziwego entuzjazmu mam do wypracowania i do spełnienia… i wten czas dopiero, kiedy będę pełniejszy, będziesz mogła prawdziwie uradować się ze mnie</text:span> [s. 7-8].</text:p>
      <text:p text:style-name="P76"><text:soft-page-break/>Także w liście do Zygmunta Krasińskiego Słowacki pisze o nowej koncepcji poezji. To, co pojawiło się w <text:span text:style-name="T54">Przedświcie,</text:span> nazywa Słowacki przekwitłą poezją, echem trumien. I znów pojawia się zestawienie dawnej, romantycznej poezji ze starością, a nowej - z młodością: <text:span text:style-name="T54">Biada filozofom… bo są przekwitłymi poetami - biada tym, co krótką mają młodość i prędko przekwitają - bada tym, co nie wiedzą - że zawsze kwitnąć mogą, nie pozwalając sobie za wcześnie wydać owocu</text:span> [KorS, list do Z. Krasińskiego, lipiec 1843, t. 2, s. 9]. I dalej wyjaśnia, że istnieją dwie drogi dojrzewania twórczości poetyckiej, dwie możliwości przeżycia kryzysu, jaki wynika z uświadomienia sobie konfliktu płynącego z zestawieniem wzniosłych ideałów z prozą życia: <text:span text:style-name="T54">Otóż dwa są strumienie żywotów poetycznych - jedni zaczynają od liryzmu, wzniosłości - potem poznają się z filozofią życia - ale zamiast odwrócić się i pójść w drugą drogę… zostają na swojej, kończą zaczęte… są tylko mniej po ważni - śmieją się trochę z boleści - kończą</text:span> Donżuanem<text:span text:style-name="T54">, a z donżuaństwa już nie mogą wrócić na siodło Giaurowego rumaka, bo śmieliby się, że pasje ludzkie wzięli tak na serio - tak święcie…</text:span> [s. 9-10].</text:p>
      <text:p text:style-name="P76">Str. 441</text:p>
      <text:p text:style-name="P76">Przemiana koncepcji poezji na tej drodze ma charakter pozorny: zderzenie romantycznych ideałów z życiem powoduje wyłącznie modyfikacje dotychczasowego podejścia i przejście z postawy <text:span text:style-name="T54">serio</text:span> do ironii, podczas gdy trzeba na tym etapie dążyć do sformułowania własnej filozofii życia, wcielającej odwieczne ideały w ludzką egzystencję: <text:span text:style-name="T54">Drudzy… z mniejszą pasją zaczynają… przychodzą do fazy donżuanowskiej - lecz ta jest mniej gorzka - tadeuszowska - podśmiewająca się, nie wyśmiewająca… dla takich jest jeszcze zbawienie - tacy przechodzą na filozofów i na prawdziwych filozofów - bo miewali natchnienia - wiedzą o nich - nie staną nigdy na stanowisku ludzko-rozumowym… bo wiedzą o płodności błyskawic z nieba przychodzących - to Platony…</text:span> [s. 10]. Tylko ta droga rozwoju poezji ma przyszłość, prowadzi od języka literatury pięknej do filozofii - i jest prostą zapowiedzią takiego przejścia, dokonanego przez Słowackiego we własnej twórczości.</text:p>
      <text:p text:style-name="P76">Natchnienie w tej twórczości nie pochodzi od człowieka, nie jest też czymś wypracowanym na drodze doskonalenia własnego warsztatu poetyckiego, lecz - jak Słowacki pisał już w liście do matki - stanowi dar duchów i wynika z przeżycia (odkrycia) własnej nieśmiertelności ducha (co stanowi pochodną akceptacji śmiertelności ciała): <text:span text:style-name="T54">rozmiłowanie się w nieśmiertelności własnej duchowej i w celu ducha swojego, i rozmiłowanie się aż do zachwycenia podniesione w </text:span><text:soft-page-break/><text:span text:style-name="T54">nieśmiertelnościach duchów, choćby jeszcze w kwiatach pracujących, musi być źródłem poezji - ciągły lot ducha - lecz nie lot formy - ale jej rozpaczna spokojność - rozpaczna - bo jakże się nie gniewać na prawa natury, które nam wzbraniają w jednej błyskawicy miłośnej spełnić całą naszą drogę i misją duchową</text:span> [s. 11-12].</text:p>
      <text:p text:style-name="P76">Koncepcja nowej poezji była gotowa i przemyślana jeszcze przed wyjazdem do Pornic i przed przeżyciem drugiego przełomu twórczego. Brakowało jedynie celu zgodnego z nową, towianistyczną doktryną. Ten cel - objawienie twórczej pracy ducha - zrozumiał Słowacki w 1843 roku na skałach w Pornic. Zatem przynależność do Koła Sprawy Bożej miała okazać się krótkim <text:span text:style-name="T54">interludium</text:span>, przygotowującym prawdziwy przełom w życiu Słowackiego, który rozpoczyna okres mistyczny.</text:p>
      <text:p text:style-name="P76"/>
      <text:h text:style-name="P61" text:outline-level="5"><text:bookmark text:name="_4.4.2.5._Zmiana_dominanty"/>4.4.2.5. Zmiana dominanty życiowej jako rezultat pokonania kryzysu wieku średniego</text:h>
      <text:p text:style-name="P76"><text:span text:style-name="T54">Dominanta życiowa</text:span> jest tym elementem w życiu człowieka po dokonaniu wyboru przeznaczenia, który integruje myślenie, uczucia i zachowania oraz wyznacza priorytety służące realizacji celu nadrzędnego. <text:span text:style-name="T54">Zmiana dominanty</text:span> oznacza sytuację, w której jednostka, poświęcająca się dotychczas określonej aktywności, dochodzi do wniosku, że w ten sposób nie realizuje wyznaczonego przez siebie celu, idei, której służy. Wtedy przedkłada samą ideę nad dotychczasową aktywność i porzuca ją, poszukując nowych sposobów realizacji nadrzędnego celu. <text:span text:style-name="T54">Zmiana dominanty </text:span>jest zewnętrznym przejawem przezwyciężenia kryzysu połowy życia, a poprzedza ją zazwyczaj okres wzmożonej refleksji wewnętrznej, pomagającej określić nowe kierunki życia (por. podrozdział 1.3. części 3).</text:p>
      <text:p text:style-name="P76">Dotychczasowa dominanta życiowa Słowackiego - bycie poetą romantycznym - stanowiła przed rokiem 1842 nadrzędny paradygmat kształtujący jego postawy, zachowania i sposób przeżywania własnej egzystencji. Pozwalała mu realizować wybrane przeznaczenie: służenie Polsce i przyniesienie chwały matce; drogą do tego celu miało być uzyskanie światowej sławy i wysokiej pozycji w świecie literackim (porównywalnej do Byrona, Goethego i Szekspira).</text:p>
      <text:p text:style-name="P76">Str. 442</text:p>
      <text:p text:style-name="Standard"><text:span text:style-name="T113">Kryzys połowy życia doprowadził do rewizji tego celu: Słowacki zdał sobie sprawę, że takim poetą się nie stanie, równocześnie uzyskana sława i pozycja poety znanego i podziwianego, czasem zestawianego z Mickiewiczem, stanowiła pewną formę realizacji przeznaczenia, jednak nie była ona satysfakcjonująca [</text:span><text:a xlink:type="simple" xlink:href="#przypis4_4_61" text:style-name="Internet_20_link" text:visited-style-name="Visited_20_Internet_20_Link"><text:span text:style-name="T113">przypis 4.4.61</text:span></text:a><text:span text:style-name="T113">]</text:span><text:bookmark text:name="p4_4_61"/><text:span text:style-name="T113">. Chwilowe przeżycie kulminacji i szczęścia szybko zamieniło się w rozczarowanie </text:span><text:soft-page-break/><text:span text:style-name="T113">efemerycznością sukcesu i w poszukiwanie trwalszych sposobów pozostawienia po sobie </text:span><text:span text:style-name="T143">dzieła życia</text:span><text:span text:style-name="T113">.</text:span></text:p>
      <text:p text:style-name="P76">Nie można było dalej kontynuować realizowania przeznaczenia w taki sam sposób, z drugiej strony - innych sposobów niż twórczość poetycka w 1842 roku Słowacki jeszcze nie widział. Towianizm otworzył przed autorem <text:span text:style-name="T54">Beniowskiego</text:span> nowe cele i możliwości działania, nie były jednak one do końca zgodne z dotychczasowym przeznaczeniem, a z czasem okazywały się z nim coraz bardziej rozbieżne. Pragnienie, by służyć Polsce pisaniem i pozostać poetą, pracującym duchowo poprzez dzieła, było w Słowackim bardzo silne.</text:p>
      <text:p text:style-name="P76">Możliwość pogodzenia wcześniej obranego przeznaczenia z nowymi, towianistycznymi celami, zakładającymi przemianę świata za pomocą siły ducha, „objawiła się” poecie na skałach w Pornic: <text:span text:style-name="T54">Com uczuł, droga moja, spojrzawszy na Ocean, tego ci wyrazić nie mogę. Między tym morzem a mną jest tajemniczy jakiś związek, sympatia - i ta musi być prawdziwa, albowiem nigdy inne morza nie miały dla mnie podobnego uroku. (…) A ta cała natura - gdybyś ty wiedziała, jak ona ciepła, wonna i kochance podobna, otoczyła mnie skrzydłami, zapraszała do odpoczynku, do ode tchnienia - jak ona mi wyrzucała, żem się długo gorączkowym myślom oddawał, a o niej zapomniał </text:span>[KorS, list do matki, październik 1843, t. 2, s. 19]. Przeżyta wtedy harmonia z naturą, wynikająca z nowego spojrzenia na świat przyrody, zakorzenionego w towianizmie, pozostała doświadczeniem krystalizującym nową ideę: ideę, która znajdzie swe rozwinięcie w Genezis z Ducha.</text:p>
      <text:p text:style-name="P76">Jest to tekst rewelatorski, objawiający światu nową koncepcję rozumienia związków natury z człowiekiem. Idea formy, jako elementu przemijającego, służącego wyłącznie doskonaleniu ducha - wiecznej, przechodzącej ciągłe metamorfozy sile napędowej świata - w umyśle poety była odkryciem podobnym do rewelacji Kopernika, tak bardzo zmieniała sposób recepcji otaczającego <text:span text:style-name="T54">universum</text:span>. Usytuowanie człowieka i jego indywidualnej biografii w systemie ciągłego dojrzewania i doskonalenia się duchów nadawało ludzkiej egzystencji „anielski” aspekt, tak charakterystyczny dla późniejszych rozważań Słowackiego (w listach z 1845-1846 roku): przeanielenie się było nowym celem duchowego rozwoju człowieka.</text:p>
      <text:p text:style-name="P76">Poeta patrząc na Ocean odzyskiwał siły po ciężkiej chorobie, która uświadomiła mu dobitnie, iż nawet jako towiańczyk jest człowiekiem śmiertelnym. Był to pierwszy krok do dojrzałego rozwiązania kryzysu wieku średniego: akceptacja własnej <text:soft-page-break/>śmiertelności i ograniczonej perspektywy czasu, liczonego odtąd jako czas, który pozostał do śmierci, a nie czas, który upłynął od narodzin, prowadziła wprost do rekonstrukcji własnej tożsamości w oparciu o dotychczasowe przeżycia i nowe, rysujące się przed poetą perspektywy realizacji obranego przeznaczenia.</text:p>
      <text:p text:style-name="P76">Str. 443</text:p>
      <text:p text:style-name="P76">Rekonwalescencja, która poprawiła funkcjonowanie organizmu, doprowadziła również do zmiany dominanty życiowej: do pogodzenia towianistycznej wizji świata ze służeniem Ojczyźnie poprzez tworzenie: język poezji stał się językiem objawiania prawd wiecznych. W rozwoju twórczym Słowackiego była to prawdziwa rewolucja.</text:p>
      <text:p text:style-name="P76"/>
      <text:h text:style-name="P61" text:outline-level="5"><text:bookmark text:name="_4.4.2.6._Zerwanie_z"/>4.4.2.6. Zerwanie z towiańczykami</text:h>
      <text:p text:style-name="P76">Na początku wydawało się, że nową wizję świata będzie mógł Słowacki pogodzić z dotychczasową działalnością w Kole Sprawy Bożej. Do nowej pracy potrzebował sił i grupy wsparcia, a na matkę na razie nie mógł liczyć, dlatego szukał potwierdzenia swoich odkryć wśród braci. Zgodnie z przyjętymi regułami objawienie dane jednemu z towiańczyków było skarbem całej grupy. Być może Słowacki w październiku, po przyjeździe z Pornic, podzielił się nową wizją świata ze swoją siódemką. Brak na ten temat jakichkolwiek źródeł bezpośrednich każe uważnie przeanalizować wszystkie relacje, które mamy na ten temat.</text:p>
      <text:p text:style-name="P76">Pierwsza z nich, poprzedzająca wyjazd do Pornic i stanowiąca kontekst późniejszych wydarzeń, mówi o fakcie nieotrzymania medalionu NMP od Towiańskiego, który był rodzajem potwierdzenia „ślubów wieczystych” członka Koła. Nie wiadomo, z jakich powodów Słowacki go nie dostał (Mickiewicz w liście do F. Gutta zanotował tego dnia, że <text:span text:style-name="T54">Słowacki dotąd jeszcze ostatniego upadku nie naprawił</text:span>; KS, 1074, s. 445) i czy o niego w ogóle prosił (w <text:span text:style-name="T54">Odezwie do braci w Kole</text:span> poeta z kolei napisał: <text:span text:style-name="T54">wy o mnie za to, żem o medalik N. Panny Mistrza nie prosił, już wstręt czuliście, już prawie gotowi byli odrzucić</text:span>; KS, 1074, s. 445). Wydarzenie to miało miejsce 3 czerwca w Paryżu; na temat innych okoliczności, jakie mu towarzyszyły, brakuje jakichkolwiek informacji. List do matki, napisany dwa dni później, w żaden sposób nie odnosi się do sprawy medalikowej; jest natomiast bardzo żarliwy i napisany w duchu apostolskim - wydaje się, że w postawie samego poety nic się nie zmieniło. Aż do wyjazdu nad morze nic nie zwiastuje przyszłego sporu.</text:p>
      <text:p text:style-name="P76">Relacje z tego, co stało się w październiku, są równie lapidarne: wiadomo, że 1 października Słowacki wrócił do Paryża, nazajutrz napisał list do matki, w którym <text:soft-page-break/>wspominał o planowanym na dzień następny przywitaniu się z braćmi (to wskazuje na zaistnienie konfliktu później, pozwalając ograniczyć czasowo jego powstanie). Kolejna informacja dotyczy listu z 1 listopada, w którym poeta - według słów Goszczyńskiego (jedynego świadectwa, gdyż ten list się nie zachował) - wystąpił <text:span text:style-name="T54">na piśmie przeciwko wszystkiemu, co Koło robiło</text:span> [KS, 1090, s. 452]. Dalej wydarzenia potoczyły się szybko: trzy dni później Mickiewicz kazał siódemce Słowackiego odpowiedzieć na cztery pytania względem stanu ducha brata Juliusza, odpowiedzi na nie dostał 11 listopada. Spór z Kołem musiał więc rozpocząć się pomiędzy 3 października a 1 listopada.</text:p>
      <text:p text:style-name="P76">6 listopada sam zainteresowany napisał krótki list do stróża własnej siódemki, Adama Kołyski - i jest to pierwsza wypowiedź poety w tej sprawie, jaką dysponujemy.</text:p>
      <text:p text:style-name="P76">Str. 444</text:p>
      <text:p text:style-name="P76">Na początku pada w nim znamienna deklaracja: <text:span text:style-name="T54">przy Sprawie trwam wszystkimi siłami; na drodze wskazanej mi przez Mistrza działać będę, póki mi tchu starczy </text:span>[KorS, list do A. Kołyski, listopad 1843, t. 2, s. 22]. Nie jest to więc odejście od ducha Sprawy, lecz raczej <text:span text:style-name="T54">veto</text:span> wobec Koła jako struktury organizacyjnej: padają oskarżenia o <text:span text:style-name="T54">odstąpienie i oziębłość braci</text:span>, a więc o zdradę wspólnych ideałów.</text:p>
      <text:p text:style-name="P76">Wiadomo, że nie wszystko poecie się w Kole podobało, a coraz większa władza Mickiewicza mogła doskwierać, szczególnie w związku z koniecznością nowej spowiedzi oraz publicznym napominaniem stosowanym przez Mistrza w postaci not. O tym jest mowa w dalszej części listu: <text:span text:style-name="T54">wolność du cha zachować pragnę, pod żaden indywidualny wpływ nie poddam się i póty będę trwał samotnie, dopóki nie uczuję, że całe Koło jest mi bratnie, że razem ze mną chce czystej wiary, prawdy i tylko postępu Sprawy. W nieomylność bowiem Koła nie wierzę i formom przepisanym przezeń dla ducha nie dam się strupić, albo wiem pragnę być żyw, abym jeszcze dla Boga mógł pracować ostatkiem tchu mojego. Inne z przyczyn wyznałem zastępcy mistrza na tzw. spowiedzi, której ustanowieniu trwałemu także duchem sprzeciwiać się będę</text:span> [s. 23].</text:p>
      <text:p text:style-name="P76">W krytyce tej uderza zestawienie dwóch opozycji: życia duchowego i śmierci, przy czym „strupienie” jest dokonywane za pomocą form wpisanych w obrzędowość Koła. Przekonanie o zagrożeniu, jakie niesie ze sobą zadowolenie się formami i zapomnienie o dążeniu ku doskonałości, to myślenie charakterystyczne dla okresu genezyjskiego, ślad przeżytego w Pornic przełomu, zmiany w myśleniu, przejścia od etapu pracy wyłącznie wewnętrznej do zewnętrznego oddziaływania na innych. Być <text:soft-page-break/>może tymi myślami dzielił się Słowacki z braćmi w październiku i napotkał sprzeciw? Być może potępił istniejące formy, szukając w nich przyczyny niepowodzeń Koła na polu „walki duchowej”? Goszczyński mówił o dumie Słowackiego, jaka była powodem jego wystąpienia z Koła Sprawy Bożej. Wszystkie poszlaki wskazywałyby raczej na różnicę zdań, związaną z nowymi przekonaniami poety, w jakimś stopniu konkurencyjnymi wobec dotychczasowej nauki Mistrza.</text:p>
      <text:p text:style-name="P76">Siódemka Słowackiego odpowiedziała na pytania Mickiewicza o „stan ducha” autora <text:span text:style-name="T54">Beniowskiego</text:span>. Do naszych czasów dotrwała jedynie odpowiedź Seweryna Goszczyńskiego: mowa w niej o dumie poety, braku pracy wewnętrznej; pojawia się również ciekawy wątek, który warto przytoczyć w całości: <text:span text:style-name="T54">stan buntu jawnego przeciw Duchowi Sprawy przez chęć przeniesienia na siebie nieomylności Koła, wystawienia w sobie ogniska Koła przeciwnego Duchowi, który stworzył i utrzymuje Koło</text:span> [KS, 1094, s. 454].</text:p>
      <text:p text:style-name="P76">Wobec czegoś Słowacki się więc zbuntował i coś proponował; coś, co wydało się Goszczyńskiemu niezgodne z „doktryną Towiańskiego”. Na zebraniu wspólnie postanowiono, że brat Adam ma obowiązek stanowczo docisnąć brata Juliusza [KS, 1094, s. 453]. I dociskanie nie pomogło - o odbytej wówczas rozmowie dwóch poetów wiadomo tylko, że okazała się nieskuteczna: nie zmieniła postawy „brata Juliusza”. Przy czym trwał tak silnie? Dlaczego nie można było go przekonać do Sprawy, której gorliwym wyznawcą i obrońcą był jeszcze w listach do matki z czerwca i lipca?</text:p>
      <text:p text:style-name="Standard"><text:span text:style-name="T113">Następnym źródłem wiedzy o przyczynach wystąpienia z koła może być napisana najprawdopodobniej w tym samym czasie </text:span><text:span text:style-name="T143">Odezwa do braci w Kole </text:span><text:span text:style-name="T113">[</text:span><text:a xlink:type="simple" xlink:href="#przypis4_4_62" text:style-name="Internet_20_link" text:visited-style-name="Visited_20_Internet_20_Link"><text:span text:style-name="T113">przypis 4.4.62</text:span></text:a><text:span text:style-name="T113">]</text:span><text:bookmark text:name="p4_4_62"/><text:span text:style-name="T113">. </text:span></text:p>
      <text:p text:style-name="P76">Str. 445</text:p>
      <text:p text:style-name="Standard"><text:span text:style-name="T113">Poza argumentami politycznymi - tak zwaną </text:span><text:span text:style-name="T143">dążnością rosyjską</text:span><text:span text:style-name="T113"> we wspólnocie towianistycznej, której przeciwstawiał się Słowacki również w liście do Mickiewicza z grudnia 1844 roku [</text:span><text:a xlink:type="simple" xlink:href="#przypis4_4_63" text:style-name="Internet_20_link" text:visited-style-name="Visited_20_Internet_20_Link"><text:span text:style-name="T113">przypis 4.4.63</text:span></text:a><text:span text:style-name="T113">]</text:span><text:bookmark text:name="p4_4_63"/><text:span text:style-name="T113">, pojawiają się tezy bliskie treści </text:span><text:span text:style-name="T143">Genezis z Ducha</text:span><text:span text:style-name="T113">: </text:span><text:span text:style-name="T143">Co do ducha waszego, bracia moi, uznaję, że ten czysty jest - i najpiękniejszy na ziemi… Ale wy go już przyprowadzacie do form - już obumiera, już stało się u was rozkazem: przyjść w duchu - mówić z ducha - uderzyć kogoś du chem… być w wielkim podniesieniu, czuciu - gdy tymczasem ja, który znam, choć niedoskonale, stan natchnienia i działania na drugich ludzi będących w natchnieniu, nie słyszałem nigdy w Kole naszym tego głosu…</text:span><text:span text:style-name="T113"> [s. 340-341]. Pierwszy więc punkt krytyki pokrywa się z owym strupieniem, martwotą form, o której była mowa również w liście do </text:span><text:soft-page-break/><text:span text:style-name="T113">Adama Kołyski. Jednak język argumentacji odbiega już od stylistyki towianistycznej.</text:span></text:p>
      <text:p text:style-name="P76">Drugi punkt krytyki dotyczy odsunięcia się od spraw polskich - Słowacki wracając do swego przeznaczenia akcentował wagę pracy dla Ojczyzny: <text:span text:style-name="T54">Duch mój zawsze był ku Polsce obrócony twarzą… i chciałbym, ażebyście się i wy ku tamtej stronie więcej obrócili… Nie jesteśmy my nowi - bośmy dawno przez Boga przygotowani - odrodzenie więc nasze powinno nosić cechy dawno na duszach wybite.</text:span> (…) <text:span text:style-name="T54">Albowiem i ja mam na dnie serca prawo Boże, i ja mam rozkaz Boży - abym nie dbając na sąd ludzi - a choćby wzgardę i nędzę i potępienie - stał do końca strzegąc prawdziwej wiary i dawnego sztandaru Ojczyzny mojej…</text:span> [s. 342]. To dla niej członkowie Koła powinni się prawdziwie odrodzić.</text:p>
      <text:p text:style-name="P76">Po zmianie dominanty życiowej Słowacki wrócił więc do realizacji przeznaczenia: połączył swoją wiarę z patriotyzmem, w przemianie wewnętrznej szukając sposobów oddziaływania na innych i rozbudzania w nich patriotyzmu.</text:p>
      <text:p text:style-name="P76"/>
      <text:h text:style-name="P61" text:outline-level="5"><text:bookmark text:name="_4.4.2.7._Przeżycie_drugiego"/>4.4.2.7. Przeżycie drugiego przełomu twórczego: poeta jako rewelator tajemnic genezyjskich</text:h>
      <text:p text:style-name="P76">Wszystkie analizowane dotąd relacje wskazują na to, iż w Pornic coś się zdarzyło: coś, co kazało poecie najpierw dyskutować, a potem zerwać z Kołem Sprawy Bożej w sposób bardzo radykalny. Z gorliwego wyznawcy stał się Słowacki w krótkim czasie krytykiem i polemistą, odchodząc - tracił wsparcie wspólnoty i znów wracał do samotnej batalii, toczonej w imię wyznawanych idei. Grunt pod taką zmianę postawy był przygotowany - Słowacki miał już nową koncepcję poezji jako sposobu objawiania prawd żywych, wierzył, iż natchnienie przyjdzie od ducha i że dzieło może mieć charakter filozoficzny. Opis rozpalonych słońcem skał i harmonii z oceanem oraz otaczającą go naturą to ślad prowadzący do <text:span text:style-name="T54">Genezis z Ducha</text:span>.</text:p>
      <text:p text:style-name="P76">Innym argumentem za tym, iż Słowacki już w 1843 roku miał w głowie koncepcję genezyjską i jej kategoriami zaczął się posługiwać, jest całkowite odejście od języka towianistycznego w korespondencji pisanej do matki z Paryża w październiku 1843 roku: czytając ten list ma się wrażenie, że poeta odzyskał własny styl, nieobecny w korespondencji od lipca 1842 roku; styl z okresu towianistycznego od tego momentu już nigdy się nie pojawi.</text:p>
      <text:p text:style-name="P76">Str. 446</text:p>
      <text:p text:style-name="P76">Ślad tajemnicy, której depozytariuszem stał się Słowacki, pojawia się również</text:p>
      <text:p text:style-name="Standard"><text:span text:style-name="T113">w brulionowej wersji listu do Andrzeja Towiańskiego - wynika z niego, iż poeta </text:span><text:soft-page-break/><text:span text:style-name="T113">podzielił się objawieniem z Mistrzem. Swój list zaczął od słów </text:span><text:span text:style-name="T143">Bracie</text:span><text:span text:style-name="T113">, a nie </text:span><text:span text:style-name="T143">Panie i Mistrzu</text:span><text:span text:style-name="T113">, jak zwykł tytułować Towiańskiego Mickiewicz [</text:span><text:a xlink:type="simple" xlink:href="#przypis4_4_64" text:style-name="Internet_20_link" text:visited-style-name="Visited_20_Internet_20_Link"><text:span text:style-name="T113">przypis 4.4.64</text:span></text:a><text:span text:style-name="T113">]</text:span><text:bookmark text:name="p4_4_64"/><text:span text:style-name="T113">: </text:span><text:span text:style-name="T143">Piszę do ciebie, Bracie Andrzeju, abym ci wypowiedział z ducha mego słowa, które przed światem uczyniłem dotąd tajemnicą, ciężarem tej tajemnicy obciążywszy samego siebie</text:span><text:span text:style-name="T113"> [KorS, list do A. Towiańskiego, listopad 1843, t. 2, s. 23-24].</text:span></text:p>
      <text:p text:style-name="P76">Dalej następuje opis drogi duchowej ścieżką towianizmu: <text:span text:style-name="T54">Gdyś ujawnił się - świadectwo braci moich o tobie świadczących przyjąłem - w dobrej wierze połączyłem się z uczuciem ich - w czystość twoją uwierzyłem, wiernym byłem - w postępkach moich starałem się być bez poślakowania - w pracy mojej pomocnym tobie - w usłużeniu Sprawie pierwszym - w cielesnym po rządku Koła ostatnim. - Jeżeli tegoś nie czuł duchem - dowiaduj się - a ludzie ust prawdziwych poświadczą, że tak było. Wystąpienie moje z Koła ciche, a tobie bynajmniej nie uwłaczające, wywołało z ciebie sąd pismu powierzony - w którym ducha mego osądziłeś - odważnym będąc w sądzie - bezsilnym w osądzeniu</text:span> [s. 23-24]. To, co w tonie tego listu uderza to odzyskana suwerenność i przekonanie, że dotychczasowe działanie było dobre, a jednak bezowocne. Na tym tekst się urywa, być może ciąg dalszy poeta pisał już „na czysto” - na temat losów tego listu nic więcej nie wiadomo.</text:p>
      <text:p text:style-name="P76">Tak samo - jako o tajemnicy - pisał potem poeta o <text:span text:style-name="T54">Genezis z Ducha</text:span>, tego tekstu nie zdecydował się nigdy opublikować, chociaż był przekonany o jego ogromnej wartości i możliwości uzyskania dzięki niemu pozycji rewelatora, objawiciela na miarę Kopernika.</text:p>
      <text:p text:style-name="Standard"><text:span text:style-name="T113">Ostatnim argumentem na rzecz hipotezy o przeżyciu przełomu już w 1843 roku, a nie dopiero w 1844, są słowa z projektowanej przedmowy do </text:span><text:span text:style-name="T143">Genezis z Ducha </text:span><text:span text:style-name="T113">[</text:span><text:a xlink:type="simple" xlink:href="#przypis4_4_65" text:style-name="Internet_20_link" text:visited-style-name="Visited_20_Internet_20_Link"><text:span text:style-name="T113">przypis 4.4.65</text:span></text:a><text:span text:style-name="T113">]</text:span><text:bookmark text:name="p4_4_65"/><text:span text:style-name="T113">. W pierwszej wersji, pochodzącej właśnie z 1844 roku, padają słowa o dwuletnim stanie nadzwyczajnej egzaltacji, głębokich rozważań, które były zwrócone </text:span><text:span text:style-name="T143">ku Bogu i ku źródłom wiedzy…</text:span><text:span text:style-name="T113"> Doprowadziły one poetę do przekonania o istnieniu jednej idei, która wszystko tłumaczy. Jeśli nawet więc </text:span><text:span text:style-name="T143">Genezis</text:span><text:span text:style-name="T113"> powstało w całości dopiero w 1844 roku, to sam przełom dokonał się wcześniej - nie mogło się to stać w 1842 roku, gdy Słowacki stał się towiańczykiem, ale właśnie rok później, w czasie samotnego (a więc pozbawionego aspektu wspólnotowego, dotąd wszechobecnego w życiu poety) pobytu w Pornic. Ta samodzielna refleksja, jej autorski wymiar wynikający z myśli Towiańskiego, ale wykraczający poza nią (akt mało prawdopodobny u neofity), została również zaznaczona w pierwszej wersji dedykacji, skierowanej do Andrzeja Towiańskiego. Mowa w niej o tym, iż tenże </text:span><text:span text:style-name="T143">nie słowy ani </text:span><text:soft-page-break/><text:span text:style-name="T143">nauką – ale</text:span><text:span text:style-name="T113"> </text:span><text:span text:style-name="T143">przyjściem swoim i zapowiedzeniem Sprawy Bożej - ducha mojego z więzów cielesnych uwolnić się i przejrzeć w krainę wiedzy dopomógł. A w dalszej części swoje dzieło nazywa wywołaną z ducha mego odpowiedzią</text:span><text:span text:style-name="T113"> [s. 32].</text:span></text:p>
      <text:p text:style-name="P76">Str. 447</text:p>
      <text:p text:style-name="P76">W tym aspekcie <text:span text:style-name="T54">Genezis z Ducha</text:span> staje się twórczą kontynuacją i rozwinięciem dotychczasowej koncepcji Towiańskiego.</text:p>
      <text:p text:style-name="P76">Drugi przełom twórczy w rozwoju Słowackiego ma zatem charakter wyraźnie rewelatorski, sprawczy i zawiera konkurencyjną do mickiewiczowskiej wizję posłannictwa mesjanistycznego Polski. Nowa koncepcja, najpełniej wyrażona w <text:span text:style-name="T54">Genezis z Ducha</text:span> jako obowiązujący paradygmat, dotyka i modyfikuje całą twórczość poprze- łomową poety.</text:p>
      <text:p text:style-name="P76">Jest ona odczytywana przez Słowackiego jako efekt natchnień pochodzących ze świata duchów: <text:span text:style-name="T54">Teraz ci powiem, droga moja, że ja sobie żadnego z moich utworów teraźniejszych wytłumaczyć nie mogę - nie wiem bowiem, skąd przychodzą i dokąd idą - ale czasem względem nich są dziwne okoliczności, które mi dowodzą dziwnego związku tych rzeczy ze światem niewidzialnym, a stąd i potrzeby ich dowodzą… (…) że spełniamy jakąś misją, że nas trzeba było, abyśmy byli, a nie będzie, jak nie będzie potrzeba</text:span> [KorS, list do matki, listopad 1844, t. 2, s. 59-60]. Zatem i egzystencja całkowicie zależy od woli duchów.</text:p>
      <text:p text:style-name="P76">Poza kategorią zadania, dotąd obecną w twórczości Słowackiego, pojawia się temat posłannictwa, misji. Nowym przeznaczeniem poety stało się przekazywanie w dziełach poznanej tajemnicy duchów, nawet za cenę odrzucenia i utraty wsparcia osób bliskich. Taką decyzję podjął Słowacki w związku z <text:span text:style-name="T54">Księdzem Markiem</text:span>, publikując dramat. Swój dylemat opisał następująco: <text:span text:style-name="T54">Po napisaniu więc aż, ale przed wydrukowaniem, obaczyłem się na dwóch rozstajnych drogach - ducha i ciała… Z jednej strony mówiły duchy: „Poemat z nas jest - nam potrzebny - jest formą, z której się będą rozchodzić dzbanki różne, a my je będziemy Duchem Świętym nalewały - jako poemat zrujnuje sławę twoją u ludzi zimnych (…). Wydaj więc na wiatry list twój - zgub się jako autor - jeżeli co więcej masz poświęcić, poświęć!… (…) Ile razy przyszło mi między pełną chatą - a samotnością i potrzebą wyższą wybierać - zgadzam się na to, żeby nigdy dzwonek drzwi moich na przyjście przyjaciela nie dzwonił - a czyniłem, co muszę”</text:span> [KorS, list do Z. Krasińskiego, styczeń 1846, t. 2, s. 108].</text:p>
      <text:p text:style-name="P76">Pierwszą znaczącą kwestią w tej relacji jest wyraźne poczucie posłannictwa: <text:soft-page-break/>Słowacki działając wypełnia misję zleconą mu przez duchy, ryzykując własną sławę poetycką oraz przyjaźń z Krasińskim. Dalej poeta wprost nazywa wartość, dla której poświęcił wszystko inne: jest to <text:span text:style-name="T54">potrzeba wyższa</text:span>, czyli rozkaz idący „z góry”. Wierzy, że uczestniczy w pracy duchów, że przyczynia się do ulepszania świata. Dla tej idei jest gotów poświęcić wszystko. Wcześniej taką gotowość wyrażał tylko wobec własnej twórczości.</text:p>
      <text:p text:style-name="P76">Czuje się pośrednikiem łączącym dwa światy: <text:span text:style-name="T54">Moje oczy zupełnie od świata oderwane - a daleko gdzieś zwrócone - moje uszy, ciągle wielkich powiewów bożych i głosów dosłuchujących się, nie widziały i nie słyszały nic domowego… z tej strony prawie człowiekiem nie jestem…</text:span> [KorS, list do matki, październik 1845, t. 2, s. 100].</text:p>
      <text:p text:style-name="P76">Str. 448</text:p>
      <text:p text:style-name="P76">Pisał o sobie: ja, ogień chodzący, ja, niegdyś dziecko niepohamowane, teraz żyję, jak gdyby we mnie nic ludzkiego nie było - ani krwi, ani żądzy, ani chęci, ani zawrzenia, ani wybuchu. - Uśmiechać mi się nawet z ludzi nie wolno - trzeba wszystko zrozumieć, przyjąć, ukochać, ożywić, przemienić i Bogu na ziemi pokazać pracę anielską [KorS, list do matki, grudzień 1846, t. 2, s. 144].</text:p>
      <text:p text:style-name="P76">Ten „odczłowieczony”, a może raczej „przeanielony” wizerunek, za pomocą którego Słowacki charakteryzuje nowego „siebie” bardzo mocno zaprzecza dotychczasowej naturze poety, a zwłaszcza kreacji dandysa.</text:p>
      <text:p text:style-name="P76"/>
      <text:h text:style-name="P61" text:outline-level="5"><text:bookmark text:name="_4.4.2.8._Słowacki_w"/>4.4.2.8. Słowacki w okresie genezyjskim: obraz epistolarny</text:h>
      <text:p text:style-name="P76">Zmianę postawy życiowej widać w dalszej korespondencji Słowackiego, która - jak to już zostało powiedziane wyżej - po liście październikowym odzyskała swój dawny język i styl. Na stałe uzyskała jednak - w porównaniu z epistolografią przed 1842 rokiem - jako owoc okresu towiańskiego duchowy aspekt odnoszący treść listów do przestrzeni ducha jako punktu odniesienia podejmowanych przez poetę działań [przypis 4.4.66]<text:bookmark text:name="p4_4_66"/>.</text:p>
      <text:p text:style-name="P76">W listopadzie, już po rozstrzygnięciu kwestii związków z Kołem Sprawy Bożej, Słowacki zaczął gorączkową pracę, a natchnienie poetyckie odczytywał jako znak płynący od Boga: <text:span text:style-name="T54">Zatrudniony jestem bardzo, bo mi znów jakby mocne pchnięcie od Boga przyszło do pracy - a mam tę chwilę, że niby z jakąś rozpaczą rzucam się do papieru, chcąc garściami duszę moję rzucać na ludzi, przemieniać ich w siebie, nadgryzać im ciało, aż ich urobię podobnych najpiękniejszym ze śmiertelnych, słowem, podług słów świętego Pawła, wyjść z tego więzienia spłaciwszy ostatni </text:span><text:soft-page-break/><text:span text:style-name="T54">szeląg z siebie.</text:span> (…) <text:span text:style-name="T54">wszystko na ziemi robić można, byle zawsze przed oczami mieć drogę prostą, jedną gwiazdę - Boga - zdobycie przez ducha swego czynami ciała nieśmiertelności ducha, wzrost jego ciągły, który rośnie przez cierpienie nad upadkiem drugich i przez czyn każdy, który drugich z upadku podnosi…</text:span> [KorS, list do matki, listopad 1843, t. 2, s. 25]. Nowemu zadaniu przypisywał również działanie uzdrawiające: <text:span text:style-name="T54">Pan Bóg mię strzeże i tej zimy niby podwoił siły moje i zdrowiem uhartował na nowo tak, że się lękam znów nadto długiej wędrówki po świecie</text:span> [s. 26].</text:p>
      <text:p text:style-name="Standard"><text:span text:style-name="T113">W liście do Wojciecha Kornelego Stattlera poeta otwarcie mówił o prowadzonych we wrześniu 1843 roku na skałach w Pornic rozmowach z duchami [</text:span><text:a xlink:type="simple" xlink:href="#przypis4_4_67" text:style-name="Internet_20_link" text:visited-style-name="Visited_20_Internet_20_Link"><text:span text:style-name="T113">przypis 4.4.67</text:span></text:a><text:span text:style-name="T113">]</text:span><text:bookmark text:name="p4_4_67"/><text:span text:style-name="T113">: </text:span><text:span text:style-name="T143">patrząc na twój obraz to samo czuł em, com czuł tego lata nad Oceanem, w jednym z takich pomników - gdziem całe wieczory w pełni księżyców przepędzał, zaklinając te krwawe twarde duchy, aby mi powiedziały, o czym one kiedyś za życia na tym posępnym cyplu, na tym odludziu marzyły?</text:span><text:span text:style-name="T113"> [KorS, list do W.K. Stattlera, styczeń 1844, t. 2, s. 30].</text:span></text:p>
      <text:p text:style-name="P76">Str. 449</text:p>
      <text:p text:style-name="P76">I dalej pouczał adresata: <text:span text:style-name="T54">każde zwycięstwo sztuki jest zwycięstwem ducha w krainie przyszłości. (…) wierz, że każda sztuka jest narzędziem otrzymanym z łaski Boga i danym duchowi dla finalnego celu, to jest dla spełnienia misji swojej na ziemi… (…) teraz się zupełnie na opiekę niebieskich spuszczam - a o ziemię zupełnie nie dbam… Chciał bym jednak, aby było choć kilka tak czystych duchów w Polszcze - aby wierzyły, że zawsze i wszędzie wierny jestem… i tak, jak mój Książę Niezłomny (…) srogo i twardo stoję przy dawno strzeżonej chorągwi - a może na straconej placówce…</text:span> [s. 31-32]. Pojawiło się poczucie spełniania misji, samotność, ale i zdecydowanie poety, by bronić tego, do czego czuł się całkowicie przekonany. Również sztuka jest temu podporządkowana.</text:p>
      <text:p text:style-name="P76">Jednak praca była o wiele trudniejsza: poeta pozbawiony wsparcia wspólnoty towiańczyków i narażony na ataki z ich strony, nie chciał wrócić do środowiska emigracyjnego jak „syn marnotrawny”, porzucając wyznawane idee, w które przecież głęboko wierzył.</text:p>
      <text:p text:style-name="P76">W tej sytuacji pozostawało mu jedyne pewne źródło wsparcia: matka. Ją właśnie poprosił w liście z lutego 1844 roku: <text:span text:style-name="T54">Pokój mi dałaś co do ciała, dajże mi i dla duszy taką spokojność, otoczywszy mnie twoją ufną i nigdy niezmienną miłością, albowiem z głębi duszy ci mówię, że jestem godzien miłości twojej i bożej opieki, nic bowiem nie czynię przeciw sumnieniu mojemu i dlatego drogę mam twardą, często samotną, </text:span><text:soft-page-break/><text:span text:style-name="T54">ale zawsze prostą… i czują to ludzie, albowiem uczucie wnętrzne człowieka czuć się daje wszystkim i wszędzie</text:span> [KorS, list do matki, luty 1844, t. 2, s. 32]. Akceptacji zażądał więc od matki ten, który przez połowę swego dorosłego życia pozwalał się jej „układać w pozy”, starał się sprawiać jej przyjemność i być takim, aby sprostać jej marzeniom o synu - artyście. Teraz to się kompletnie zmieniło.</text:p>
      <text:p text:style-name="P76">Dalej tłumaczył jej: duchy takie jak ja muszą cierpieć, aby zdobywać moc, muszą nieraz z małych drobnostek miłości własnej lub pokoju robić ofiarę, aby nie stracić ostatecznego tryumfu i nie wyjść jak głupcy na końcu tego żywota z kieszenią napełnioną samymi błyskotkami i szkiełkami świata… to jedyna dla mnie byłaby tortura - innej na świecie nie ma, albowiem nic więcej, nic innego nie ma nade mną mocy ani mi zadać może boleści [s. 33].</text:p>
      <text:p text:style-name="P76">Nie chodziło mu przy tym o współczucie ani pociechę matczyną, lecz o wiarę i ufność w to, że obrana przez syna droga jest trafna: <text:span text:style-name="T54">Takie ty mi poły otwierasz? tak ty masz schować przestraszone dziecko pod spódnicę? taki ty mi domek wymiatasz na przyjęcie moje? - Otrzyj te łzy, droga, i bądź matką Grachów chrześcijańskich… Bo ja także pracuję o rozdział równy miłości na ziemi…</text:span> [s. 34].</text:p>
      <text:p text:style-name="P76">W kolejnym liście do Salomei pojawił się motyw objawienia, które otwarło przed poetą całkowicie nowe perspektywy - to kolejny już ślad przełomu genezyjskiego z Pornic, który musiał nastąpić rok wcześniej, skoro sam list pisany był w kwietniu: <text:span text:style-name="T54">chciałbym bowiem w każdym liście dać ci uczuć prosto woń ducha mego, głąb myśli moich…</text:span> (…) <text:span text:style-name="T54">miłość wielką, która się we mnie rozwinęła, tę wiarę nareszcie, która mi odkryła wszystkie tajemnice, wszystkie, mówię ci - bo już dla mnie zasłona grobu uchylona jest zupełnie…</text:span> [KorS, list do matki, kwiecień 1844, t. 2, s. 35].</text:p>
      <text:p text:style-name="P76">Str. 450</text:p>
      <text:p text:style-name="P76">Syn nie jest już dzieckiem, a nawet, przekroczywszy granice ludzkich możliwości, przewyższył matkę. A na końcu deklarował jako dojrzały człowiek, nawet mistrz: <text:span text:style-name="T54">Pomyśl, że to już ja nie mały Julo - nie te nudzące się dziecko, prowadzone przez Byrona i innych - ale teraz człowiek prowadzący dalej…</text:span> [s. 37]. Postawa ta całkowicie przekształcała dotychczasową relację między Salomeą a Juliuszem.</text:p>
      <text:p text:style-name="P76">Trudno się zatem dziwić, że adresatka nie zrozumiała narzuconej sobie roli i po matczynemu odpisała z troską i współczuciem na list syna, który nie tego jednak oczekiwał: <text:span text:style-name="T54">Oto napisałaś mi w liście, że chciałabyś przyłożyć rękę do czoła mego, że chciałabyś przycisnąć moją do serca twego - a ja, który wstałem z czołem pogodnym i z ręką gotową do pracy lub uścisku, teraz czuję, że mi czoło płonie, a ręka drzy, tak </text:span><text:soft-page-break/><text:span text:style-name="T54">ty je rozchorowałaś oboje…</text:span> [KorS, list do matki, maj 1844, t. 2, s. 38-39]. Wsparciem Słowackiego był teraz jednak Bóg: <text:span text:style-name="T54">czując się zupełnie pod ręką Boga, nie wiem, czym ciebie mam uspokoić, jeżeli nie Bogiem. W imię więc Jego proszę cię, uspokój się…</text:span> [s. 39].</text:p>
      <text:p text:style-name="P76">Jeszcze mocniejszym i bardziej zdecydowanym świadectwem odczuwanego posłannictwa jest niewysłany list do matki, dość ostry w formie i bezpośredni, dzięki czemu stanowi prawdziwe źródło uzasadnień nowej postawy Słowackiego. Analizuje on list Salomei zdanie po zdaniu i dyskutuje z matką, przedstawiając swoją wizję świata i koncepcję własnego życia, jakże odległego od jej wyobrażeń: <text:span text:style-name="T54">Zaczynasz od prostego wyrzutu, że marnuję moją zdolność, od wyrzutu, że niepiszę tak, jak dawniej pisałem…</text:span> (…) <text:span text:style-name="T54">Oto rada, abym się nie spieszył z drukowaniem, a ochłonąwszy z gorączki odczytał utwór mój, jak gdyby był utworem innego pisarza. Pomyśl, droga, jak ta rada jest złą i fałszywą… Więc ty chcesz, abym ja przez pryncypium zwyczajne świata, to jest emulacyjną zazdrość, postępował i tę brał za podstawę i duszę moich czynów - to jest: jeżeli przeczytałbym jaki własny poemat, a pomyślał: ach! teraz Adam pęknie z zazdrości albo Szekspir wróciwszy z grobu omdleje… to w takim razie… powinien bym być kontent z siebie?…</text:span> [KorS, list do matki, luty 1845, t. 2, s. 77].</text:p>
      <text:p text:style-name="P76">Co tak bardzo zdenerwowało Słowackiego, że zaczął sarkastycznie ironizować i dość bezwzględnie zbijać argumenty matki? Otóż stanęła ona na pozycji dawno odebranej jej przez syna, dając mu rady jak niegdyś, gdy była jego mistrzem. Jednak poeta czuje się teraz sam mistrzem dla innych. Dlatego ośmiesza przywoływane kategorie porównawcze, ukazując w następujący sposób ich nieprzystawalność do rzeczywistości: <text:span text:style-name="T54">Teraz pomyśl ty, że natchnienie jest darem aniołów, i zrozum, jakim ty sposobem zalecasz mi oszacowywać radość moją z podarunku…</text:span> A dalej atakuje: <text:span text:style-name="T54">utwory moje dlatego są ci miłe, że w każdym mówię o sobie, a ty sobie moją postać przypominasz? Powiedzże mi, droga, jakże ja do tych przemawiać będę, którzy mi nie są matkami? Najokropniejszą to jest krytyką wierszy moich, droga moja, że one wszędzie o sobie gadają…</text:span> [s. 78].</text:p>
      <text:p text:style-name="P76">Matka jak widać tęskni za twórczością funkcjonalną, tą z okresu, gdy jej Juliusz w poezji wyrażał siebie; ale Słowacki zamknął już za sobą etap twórczości jako ekspresji siebie; zakończył też fazę twórczości zadaniowej. Teraz poprzez twórczość realizuje swoje przeznaczenie. Warunkiem tego jest możliwość uniwersalizacji treści - tylko wtedy przekazywany sens staje się zrozumiały i względnie niezależny od <text:soft-page-break/>okoliczności powstawania, stając się medium idei genezyjskich.</text:p>
      <text:p text:style-name="P76">Str. 451</text:p>
      <text:p text:style-name="P76">W kolejnej części swego rozbioru listu matki Słowacki skrytykował jej uwagi nad językiem i nowym stylem: <text:span text:style-name="T54">Droga moja, pomyśl nad tym, nim potępisz którekolwiek z moich wyrażeń, nim je nazwiesz niewłaściwymi i nie po polsku. A te nie po polsku, co za wyrażenie! Więc jest kilka frazesów przyjętych, w które ja koniecznie muszę się ubrać, nim wystąpię…</text:span> [s. 79].</text:p>
      <text:p text:style-name="P76">Po raz kolejny syn nie akceptuje pozycji obranej przez Salomeę. Nie usprawiedliwia przy tym swoich wyborów, lecz znów ośmiesza jej konserwatywny gust literacki, ukazując iż dawny, sentymentalno-romantyczny styl jest już martwy, dlatego należało go zastąpić językiem, który jest w stanie wyrażać prawdy objawione.</text:p>
      <text:p text:style-name="P76">Słowa nie bez przyczyny zostają porównane do potrawy (w dalszej części tego listu), można się bowiem nimi karmić, by je przyswoić i w ten sposób przyjąć proponowaną drogę życia: <text:span text:style-name="T54">Otóż ja ci po wiem, że przed Chrystusem nie śmiałbym deklamować z zapałem ani</text:span> Szwajcarii <text:span text:style-name="T54">- ani innych osobistych poematów - ale deklamowałbym spokojnie opis walki na stepie z trzeciego aktu</text:span> Salusi <text:span text:style-name="T54">albo też Wernyhory dramę w piątym…</text:span> (…) <text:span text:style-name="T54">wystaw sobie chłopka bogatego, z rodziną już czytać umiejącą - za sto lat - w cichym gdzieś domku pod Krakowem. Odpoczywa po wojnie – szczęśliwy </text:span>- <text:span text:style-name="T54">ogień pali się w izbie, a przy kalendarzu już i niektóre książki znajdują się na stole. Wystawże go sobie, że czyta</text:span> Balladynę - <text:span text:style-name="T54">ten utwór bawi go jak baśń, a razem uczy jakiejś harmonii i dramatycznej formy. Bierze</text:span> Lillę <text:span text:style-name="T54">- to samo</text:span>. Mazepa <text:span text:style-name="T54">trochę mu się już wydaje nadto deklamatorskim. Lecz zajrzał w Godzinę myśli albo w</text:span> Lambra - <text:span text:style-name="T54">i rzucił ze wzgardą te melancholiczne skargi dziecka niedorosłego. Otóż dla tego chłopka jest</text:span> Sally, Ks. Marek <text:span text:style-name="T54">i </text:span>Książę Niezłomny - <text:span text:style-name="T54">ten</text:span> Książę, <text:span text:style-name="T54">który mi kości wewnętrzne połamał - gdzie są pioruny poezji - a z którym ty nie masz żadnego związku, bo nie na nerwy - ale na same czyste czucie uderza, nie melancholiją, ale boleść obudza - nie rozhartowywa czytelnika, ale go czyni silnym i podobnym spokojnemu aniołowi… </text:span>[s. 79-80]. W tym fragmencie obecna jest nie tylko ocena własnych dzieł, ale i analiza ich przydatności do nowej roli. W ostatnich słowach ukryta została również krytyka postawy współczesnego czytelnika (a więc i matki), który za pomocą sztuki pragnie doznawać wzruszeń wyłącznie estetycznych, które nie prowadzą do zmiany postawy.</text:p>
      <text:p text:style-name="P76">Podsumowując poeta stwierdza: <text:span text:style-name="T54">Słowem, widzisz, droga moja, że w tym drugim liście twoim ani razu jednego nie byłaś opiekuńczym duchem, ale córką moją, która </text:span><text:soft-page-break/><text:span text:style-name="T54">mi, zamyślonemu głęboko, rady daje, a ja słuchać ich muszę, ale się we wnętrzu uśmiecham… </text:span>[s. 79]. Tymi słowami wyraźnie ustala relacje z matką, zaznaczając swoją niezależność oraz wyższość (w poziomie rozwoju) i - niedojrzałość jej ocen, co nie daje jej prawa wypowiadania opinii w kwestiach związanych z twórczością. Na koniec wreszcie Słowacki daje Salomei konkretną radę: <text:span text:style-name="T54">Proś Boga najwyższego w dzień i w nocy o poezją dla żywych ludzi… Kto pierwszy z taką poezją przyjdzie, ja mu z wszystkich książek moich postument zrobię i sam się po łożę pod nogami, aby stał wyżej i prawdę zawsze oglądał z wysoka… A póki takiego nie ma, nie równaj się z nikim - ale proś o ducha świętego i z ducha tego dawaj mi rady - a wtenczas będziesz mi prawdziwie opiekunką</text:span> [s. 80].</text:p>
      <text:p text:style-name="P76">Str. 452</text:p>
      <text:p text:style-name="P76">Ostatecznie jednak Juliusz listu nie wysłał uznając go za zbyt ostry w formie, co pokazuje, że mimo radykalnej postawy nie chciał zerwać więzi z matką i, reagując w sposób dojrzały, nie dawał się ponieść emocjom (jak to bywało wcześniej w przypadku listów z lat trzydziestych).</text:p>
      <text:p text:style-name="P76">Szczęściem płynącym z życia zgodnego z przyjętymi celami dzielił się Słowacki z bliskimi, między innymi z Joanną Bobrową, do której pisał: <text:span text:style-name="T54">to uczucie we mnie wezbrane działało na ducha Pani jak natchnienie, jak siła wspierająca, karmiąca, ożywcza; nie wiedziałaś, Pani, co czynię, i nie opierałaś się wpływowi ducha mojego - toteż nabalsamowałem niektóre ranne części serca Pani i rany się pozamykały - i powietrze wspomnień chwytane ustami już nie tyle rani niż przedtem.</text:span> (…) <text:span text:style-name="T54">Przekonałem się teraz, że wszystkie prace nasze na ziemi, choć pod różnymi formami pokazują się, nie są czym innym w głębi, tylko zdobywaniem duchów, których jak największa girlanda, za nami idąca, moc naszą stanowi - a mówię tu o umarłych i żywych.</text:span> (…) <text:span text:style-name="T54">Widzę więc, że moi niebiescy usłużyli mi, i tylko część jedną wdzięczności za list Pani posyłam, a drugą Im oddaję</text:span> [KorS, list do J. Bobrowej, czerwiec 1844, t. 2, s. 45].</text:p>
      <text:p text:style-name="P76">Zanim więc poeta po raz drugi pojechał do Pornic, czuł się blisko związany z duchami i wierzył w ich wpływ na własne życie, o czym wspominał również miesiąc</text:p>
      <text:p text:style-name="P76">później: <text:span text:style-name="T54">ja jestem daleko od nich</text:span> [ludzi - przypis A.C.], <text:span text:style-name="T54">wszystkimi siłami duszy mojej spośrodka nich wyrwany, co dzień więcej czujący, że choć dla ludzi, ale zupełnie ludzki nie jestem. Cze muż ja Pani pisać nie mogę o tych duchach, których tłum znajomy coraz mię wyraźniej otacza i ziemię zamienia w jakieś niewidzialne królestwo, w którym ja jestem sługą i królem?… (…) pusty jestem jak te stepy i </text:span><text:soft-page-break/><text:span text:style-name="T54">rozkochany w pustyni serca mojego, które się ani poddało, ani pękło</text:span> [KorS, list do J. Bobrowej, lipiec 1844, t. 2, s. 48, 49].</text:p>
      <text:p text:style-name="P76">Tworzenie <text:span text:style-name="T54">Genezis z Ducha</text:span>, wypowiedzi, w której objawienie miało zostać przekazane ludzkości, było odczytywane przez Słowackiego jako zadanie dane mu od Boga: <text:span text:style-name="T54">Sama nareszcie siła boża zdaje mi się ciało moje hartować, naturę kości moich przemieniać, na dłuższe trwanie mię przeznaczać, drugi niby żywot mi zapowiadać, nowy zupełnie, lepszy od tamtej burzy, która mię tak była zmordowała, żem prawie w grobie chciał być dla spoczynku… Teraz życie - i śmierć jednakowo mi są ponętne i niczem się nie różniące od siebie… Wierzcie mi, że tak jest - i tak być musi wkrótce dla wszystkich ludzi, którzy zdobędą uczucie nieśmiertelności ducha i wszystko jasno zobaczą</text:span> [KorS, list do matki, sierpień 1844, t. 2, s. 51-52]. Ten moment zagrożenia życia to rok 1843, od tej chwili rzeczywistość śmierci została przez poetę zaakceptowana, a zdrowie stało się znakiem zobowiązującym do jeszcze gorliwszej pracy: <text:span text:style-name="T54">Módl się więc całym duchem za mnie, bo w duchu jest życie i moc prawdziwa - a ja ciało trzymam duchem, prawie z wiarą, że póki chcę, to go utrzymam bez szczerbu… </text:span>[KorS, list do matki, październik 1844, t. 2, s. 58].</text:p>
      <text:p text:style-name="P76">Pogodna postawa wobec perspektywy śmierci to najlepszy znak zdobytej dojrzałości wewnętrznej i pokonania kryzysu połowy życia. O własnej dorosłości pisał poeta wprost: <text:span text:style-name="T54">Zdaje się, że życie moje, podobnie jak Ojca mego, w pewnej epoce wieku staje się łatwiejszym, fortunniejszym; wszak i on do profesorstwa swego nim doszedł, wiele cierpiał - potem zaś zaczęło mu się dobrze powodzić, a on też, jakoby wdzięczny Bogu, silniej jeszcze zaczął pracować, z większym zapomnieniem siebie ludziom służyć.</text:span> (…) <text:span text:style-name="T54">Teraz ja, droga moja, człowiek dojrzały, już mię łatwy i mały poklask nie złowi - a choćby też i sklepienia drzały od krzyków, to mię nie zatrwożą</text:span> [KorS, list do</text:p>
      <text:p text:style-name="P76">matki, styczeń 1845, t. 2, s. 73, 74].</text:p>
      <text:p text:style-name="P76">Str. 453</text:p>
      <text:p text:style-name="P76">Równocześnie zadanie do spełnienia mobilizowało go do podejmowania coraz to nowych wysiłków, by przed śmiercią osiągnąć zamierzone cele: <text:span text:style-name="T54">Widząc jednak, jak trudno jest budzić i miłością wskrzeszać umarłych, z większą jeszcze po korą zaczynam pracować i ciągnąć dalej tę pracę, która nie jest dzienną, ale wieczną - bo wiesz ty, droga, że my od wieków pracujemy już, a małośmy bardzo zrobili roboty</text:span> [KorS, list do matki, październik 1844, t. 2, s. 56]. Perspektywa owego „my” - duchów, które posługują się Słowackim jako narzędziem realizacji własnych planów - <text:soft-page-break/>pochodzi w prostej linii od treści <text:span text:style-name="T54">Genezis z Ducha</text:span>.</text:p>
      <text:p text:style-name="P76">Przekonanie o spełnianiu misji wynikało z pełnej realizacji przeznaczenia, nadającej egzystencji sens i szansę na jej przekroczenie za pomocą dzieł, które po śmierci miały nadal świadczyć o Słowackim. Poeta czuł się jednostką wybitną, a swoje działanie odczytywał jako zadanie powierzone mu ze względu na dotychczasową drogę życia i talent, jakim został przez Boga obdarzony.</text:p>
      <text:p text:style-name="P76">Zwracając się do swojego imiennika, nowonarodzonego syna Wojciecha K. Stattlera, życzył mu tego, by był geniuszem: <text:span text:style-name="T54">Geniusz to ojcostwo ludzi w jednym duchu zamknięte i przychodzące na świat, aby świat umiłowało i przyszło tu samotne, aby z girlandą duchów zdobytych odeszło… Ojcostwo to, już mające w sobie skrę tej radości, z jaką się po raz pierwszy słońca miłością ducha na nie biosach zapaliły. - Ojcostwo to, będące szerzynią ramion naszych i wysokością ducha naszego, jest najwyższą, przed niebieską nagrodą duchów, póki tu na ziemi jesteśmy</text:span> [KorS, list do J. i W. Stattlerów, listopad 1844, t. 2, s. 64]. Ojcostwo duchowe jest zawsze prowadzeniem innych ku większej dojrzałości niezależnie od trudu, jaki wiąże się z przemianą: <text:span text:style-name="T54">Serce moje, które teraz dziwnie odkwitło i pełne jest miłości dla ludzi, i pełne cierpienia nad światem; wierz mi, że całe serce twoje pojmie i z wszelkiej piękności w tobie odkrytej uraduje się… (…) Gdybym cię tu miał - przez ogień serca mego przepuściłbym ciebie - i stopił jak kawał ołowiu - albo z tego uścisku oddał ludziom złotem szczerym i godnym choćby uwieńczać najwyższych świata… Daruj mi ten wykrzyknik - są to nieraz krzyki ducha mojego, kiedy walczy ze światowej formy oporem</text:span> [KorS, list do W. Słowackiego, marzec 1845, t. 2, s. 84, 85].</text:p>
      <text:p text:style-name="P76">Bycie mistrzem jest określoną postawą, pełną rodzicielskiej miłości i wyrozumiałości, a nie dogmatycznego narzucania innym własnych przekonań: <text:span text:style-name="T54">Wspomniałem ci o samotności mojej - jest to tylko samotność serca, bo co do ludzi, tych mam dosyć przychylnych, ale cóż, kiedy ze wszystkimi muszę postępować jak z kryształowymi lalkami, bojąc się zniszczyć tego, co w nich jest półdoskonałością, aby po zniszczeniu tego nie zostali zupełnie martwymi - szanować więc muszę wszystkie półtony, półszlachetności, półuczucia, półzapały, półenergije - i półmiłostki i czekam, czekam jak cudu, aż który z tych ludzi obudzi się nagle przede mną i zawoła zupełnie moim językiem…</text:span> [KorS, list do matki, styczeń 1845, t. 2, s. 75]. Wobec przeżytego objawienia w Słowackim narodził się mistrz, który nie tyle słowami, ile własnym przykładem, pobudzał do pracy nad sobą: <text:span text:style-name="T54">żyję, jak umiem - a gdyby ludzie czuli, jak ja żyję, to pewnie inaczej by żyć nie chcieli…</text:span> [KorS, list do matki, marzec 1845, t. 2, <text:soft-page-break/>s. 83].</text:p>
      <text:p text:style-name="P76">Str. 454</text:p>
      <text:p text:style-name="Standard"><text:span text:style-name="T113">Wizja kwietniowa, zapisana przez poetę w </text:span><text:span text:style-name="T143">Raptularzu,</text:span><text:span text:style-name="T113"> a opowiedziana Wojciechowi K. Stattlerowi w liście [</text:span><text:a xlink:type="simple" xlink:href="#przypis4_4_68" text:style-name="Internet_20_link" text:visited-style-name="Visited_20_Internet_20_Link"><text:span text:style-name="T113">przypis 4.4.68</text:span></text:a><text:span text:style-name="T113">]</text:span><text:bookmark text:name="p4_4_68"/><text:span text:style-name="T113">, stanowiła dla Słowackiego potwierdzenie prawdziwości koncepcji genezyjskiej: </text:span><text:span text:style-name="T143">rozmiłowany w prawdzie i w prawdach, którymi przez Boga nakarmiony byłem, czynię, co mogę, abym się czysty, szlachetny, niczym nie skalany w obliczu i przed okiem Stwórcy mojego zawsze stawił</text:span><text:span text:style-name="T113"> (…) </text:span><text:span text:style-name="T143">ja do każdego zbliżam się niby do brata… z chęcią, aby mu serce zapełnić, rozum zamienić w mądrość, wskrzesić go niby… i dać mu pęd ku wielkim celom żywota… a siłę w nim wrodzić rodząc w nim uczucie nieśmiertelności. - Taka praca, trudna i wiekowa może, jest mi sądem i przeznaczeniem…</text:span><text:span text:style-name="T113"> (…) </text:span><text:span text:style-name="T143">Ja nie jestem spokojny, ale szczęśliwy jestem, że mi ta praca ducha zamiast pracy rąk daną były przez Boga, bo są dnie, że w ciągłym jestem upojeniu, w ciągłej niby harmonii z całym stworzeniem - drzewa mi się tłumaczą z tajemnic swoich - jagody usprawiedliwiają ze swoich własności - kwiaty za swoją piękność memu duchowi dziękują - a wszystko gada dziwnym, nowym językiem rzeczy, które zapewne nieprędko inni ludzie posłyszą…</text:span><text:span text:style-name="T113"> [KorS, list do matki, październik 1845, t. 2, s. 98-99]. Po tych słowach Słowacki szybko uspokajał matkę, że nie jest to ani rezultat choroby, ani halucynacja, lecz znak prawdziwego spotkania z Bogiem.</text:span></text:p>
      <text:p text:style-name="P76">W pracy ducha poeta realizował się w pełni: <text:span text:style-name="T54">Duch mój obrócił się cały twarzą naprzód… w pracy, którą ma z ludźmi, zakochał się - a żadna kochanka nie jest tak piękną, jak to uczucie wnętrzne, które coraz dalej prowadzi, nie do fantastycznych niebios ani do kościelnych aniołów, ale do prawdziwej doskonałości przyszłego żywota. (…) Natury, którą mi dał Bóg, nie wyrzeknę się, z drogi nie zejdę - nie odmienić się chcę, ale rosnąć - moce, które są we mnie, poznałem i tych przed nikim z zupełną niewolą nie ugnę - przed nikim żywym (…). Serce zaś moje, na prawdziwe uczucia ludzkiej boleści otworzone, pęka się codziennie, nawet patrząc na nieznajomych ludzi nieszczęścia…</text:span> [KorS, list do matki, maj 1845, t. 2, s. 87].</text:p>
      <text:p text:style-name="P76">A praca przynosiła mu wewnętrzne przekonanie o słuszności obranej drogi<text:span text:style-name="T54">: ujrzawszy się w mojej zaciszy, takiej teraz napełnionej przez myśli moje i stworzone nimi czyny przyszłego świata, z rozrzewnieniem myślałem o szczęściu moim, o tej pełności serca i ducha, którą czuję w każdej chwili… o tej łasce Boga, która rodzi we mnie świat nowy…</text:span> [KorS, list do matki, luty 1846, t. 2, s. 119]. Słowacki czuł zatem, że żyje pełnią życia: w zgodzie z sobą samym, w harmonii z Bogiem, połączony z <text:soft-page-break/>duchami i pracujący na rzecz urzeczywistnienia lepszego świata.</text:p>
      <text:p text:style-name="P76"/>
      <text:h text:style-name="P61" text:outline-level="5"><text:bookmark text:name="_4.4.2.10._Znaczenie_drugiego"/>4.4.2.10. Znaczenie drugiego przełomu twórczego w rozwoju Słowackiego</text:h>
      <text:p text:style-name="P76">Drugiemu przełomowi twórczemu u Słowackiego warto się przyjrzeć dokładniej, analizując te jego cechy, które decydują o jego sprawczym, nowatorskim charakterze. Władysław Stróżewski, opisując warunki, w jakich dochodzi do odkrycia, zwraca uwagę na konieczność wprowadzenia takiej zmiany w zastaną sytuację, by przełamać istniejące w dziedzinie ograniczenia poprzez zniszczenie dotychczasowej struktury i zastąpienie jej nową, przekształcenie „starego” w „nowe”, dodanie nowego elementu do istniejącego systemu, zastąpienie starych reguł działania - nowymi albo udoskonalenie określonego elementu sytuacji wyjściowej poprzez: „wydobywanie” i „wzmacnianie” wartości, jakie dotąd nie doszły w pełni do głosu.</text:p>
      <text:p text:style-name="P76">Str. 455</text:p>
      <text:p text:style-name="P76">Twórczość mistyczna Słowackiego była propozycją zupełnie nowej struktury, której wybór oznaczał zniszczenie dotychczasowej. Poeta, dochodząc do „granic” romantyzmu, jednocześnie całkowicie tkwił w nim: jego twórczość od juweniliów do ostatnich dzieł była i pozostawała romantyczna. Dlatego nie zaproponował rozwijania dotychczasowego paradygmatu, lecz chciał doprowadzić do rozpadu romantycznych form i gatunków, aby wydobyć z nich nowy, genezyjski sens i za pomocą kalekich, niedoskonałych struktur wyrażać prawdy odwieczne, które i tak w tych formach się nie mieszczą.</text:p>
      <text:p text:style-name="Standard"><text:span text:style-name="T113">Dlatego, mówiąc o późnej twórczości poety, trudno sięgać do tradycyjnych kategorii literaturoznawczych, gdyż nie obejmują one wielu cech tej twórczości; podobnie jak nietrafne byłoby porównywanie dzieł wcześniejszych z utworami genezyjskimi. Budowa dramatów mistycznych ma swoją odrębną logikę, inny sposób obrazowania treści, filozofię genezyjską - odrębną od dotychczasowych wizję świata, jego historii i natury bytów, stanowiącą podstawę myślową dzieł, a także całkowicie nową koncepcję funkcji literatury oraz roli poety [</text:span><text:a xlink:type="simple" xlink:href="#przypis4_4_69" text:style-name="Internet_20_link" text:visited-style-name="Visited_20_Internet_20_Link"><text:span text:style-name="T113">przypis 4.4.69</text:span></text:a><text:span text:style-name="T113">]</text:span><text:bookmark text:name="p4_4_69"/><text:span text:style-name="T113">.</text:span></text:p>
      <text:p text:style-name="P76">Słowacki w trakcie drugiego przełomu twórczego doprowadził więc do destrukcji dotychczasowy romantyczny paradygmat tworzenia: dzieła nowego typu przestały być wyrazem jednostkowego, indywidualnego aktu twórczości, a twórca stawał się tylko narzędziem w rękach innej, odrębnej od niego świadomości, przekazując światu objawienia. Mniejszej dbałości o formę (w porównaniu do poprzedniej fazy twórczości: dopracowywania stylu i języka, poszukiwania interesujących rozwiązań <text:soft-page-break/>formalnych i fabularnych) towarzyszy wręcz obsesyjne opracowywanie (redagowanie) wybranych tematów w celu osiągnięcia jak najdoskonalszej wersji, najbliższej wewnętrznemu obrazowi danej idei (sensu).</text:p>
      <text:p text:style-name="P76">Poszczególne dzieła powstają wolniej, a ich tworzenie poprzedzone jest często analizowaniem określonych problemów, pogłębioną lekturą tekstów. Także spojrzenie na naturę człowieka radykalnie się zmienia: optymistyczna wizja „człowieka dobrego” i radykalna moralność, ściśle oddzielająca dobro od zła, zostaje zastąpiona akceptacją faktu współwystępowania przeciwieństw: bohaterowie <text:span text:style-name="T54">Samuela Zborowskiego</text:span> mają wyraźnie relatywne cechy, są zarazem dobrzy i niegodziwi, działają słusznie, ale popełniają także błędy. Ideałem nie jest już bezgrzeszna i czysta Lilla Weneda, ale duch, który nie chce trwać w bezruchu, lecz wiecznie się przemienia w poszukiwaniu coraz doskonalszej formy.</text:p>
      <text:p text:style-name="P76">Str. 456</text:p>
      <text:p text:style-name="P76">Dlatego w autorskiej ocenie Słowackiego, dokonanej w 1848 roku, wiele dzieł nie spełnia obecnych kryteriów „trafności” i uzyskuje bardzo krytyczną ocenę: <text:span text:style-name="T54">przykrego doznaję uczucia, posłać zmuszony te książki, z których wiele chciałbym zatracić. Prawie zrumieniony wydobywam ze składu liczne arkusze, aby je oddać broszerowi; chciałbym przesiać to wszystko przez rzeszoto - i samych tylko kilka ziarnek czystszego zboża dać moim miłym na siejbę. Nadto wysoko ważę teraz ducha Pol. Wstyd mi wielu melancholii byrońskich - strach, aby one nie zaraziły innych</text:span> [KorS, list do matki, sierpień 1848, t. 2, s. 204]. Zatem podstawowym zmartwieniem poety jest przekazywanie idei, stąd sięgnięcie do biblijnego obrazu siewcy (<text:span text:style-name="T54">przesiać</text:span>, <text:span text:style-name="T54">rzeszoto</text:span>, <text:span text:style-name="T54">ziarnka</text:span>, <text:span text:style-name="T54">zboże</text:span>, <text:span text:style-name="T54">siejba</text:span>). Faza poezji młodzieńczej zostaje nazwana <text:span text:style-name="T54">melancholiami byrońskimi</text:span> i ostatecznie zlekceważona, a nawet częściowo potępiona. Równocześnie dla Słowackiego nie liczy się obiektywny, racjonalny osąd. Ocenia swoje życie, prace i podjęte zadania wyłącznie w nowej perspektywie. I nie ma znaczenia, iż zaproponowany mistyczny paradygmat nie znajdzie bezpośredniego odzewu - wszak poeta pisał głównie „dla potomnych”, świadom, że wiele treści przekracza oczekiwania i wyobraźnię współczesnych mu odbiorców.</text:p>
      <text:p text:style-name="P76"/>
      <text:h text:style-name="P65" text:outline-level="4"><text:bookmark text:name="_4.4.3._Podsumowanie:_kryzys"/>4.4.3. Podsumowanie: kryzys połowy życia i sposób wyjścia z niego</text:h>
      <text:p text:style-name="P76">Czwarta faza życia obu poetów przebiega podobnie: obejmuje najpierw kulminację życia, a następnie - wejście w przeżywanie kryzysu wieku średniego. Pierwsze próby poradzenia sobie z nim prowadzą obu do Towiańskiego.</text:p>
      <text:p text:style-name="P76"><text:soft-page-break/>Można zapytać, dlaczego właśnie Koło Sprawy Bożej stanowiło w pierwszym etapie kryzysu tak atrakcyjne środowisko dla obu poetów. Przecież różniło ich tak wiele: Mickiewicz wówczas brał czynny udział w życiu emigracji i był przez nią poważany (chociaż też krytykowany, szczególnie za wykłady w <text:span text:style-name="T65">Collège </text:span>de France), Słowacki - trzymał się z boku, nastawiony bardzo krytycznie i wciąż zaangażowany w obronę swojej pozycji poety. A jednak spotkali się w tym samym gronie, zgromadzeni wokół jednego Mistrza. Nowe formy i rytuały, czyli zwrócenie się w stronę praktyk zewnętrznych mogły na początku dawać poczucie rzeczywistej zmiany. Na dalszym etapie obowiązkowa autoobserwacja (w poszukiwaniu „wylewów ducha”) oraz spotkania wspólnotowe „wymuszały” głębszą refleksję nad własnym życiem - wszak dzięki „wysileniom” towiańczycy mieli sprowadzić Królestwo Boże na ziemię. Wszystko to mogło stać się katalizatorem rzeczywistych zmian, okazją do konfrontacji z najważniejszymi problemami kryzysu wieku średniego.</text:p>
      <text:p text:style-name="P76">Wejście do Koła przypomina jednak opisywany przez Olesia syndrom Gauguina: życie we wspólnocie przyniosło pozorne rozwiązanie kryzysu połowy życia - nowa hierarchia wartości, nowe formy pracy wewnętrznej i działania zewnętrznego stały się źródłem wystarczających gratyfikacji, podobnie jak Koło stanowiło wystarczającą grupę wsparcia dla obu poetów.</text:p>
      <text:p text:style-name="P76">Str. 457</text:p>
      <text:p text:style-name="P76">Także ustalenie wewnętrznych reguł życia mogło dawać poczucie zaistnienia w nowej, lepszej rzeczywistości - niemalże ucieleśnionej utopii.</text:p>
      <text:p text:style-name="P76">Zbieżne z syndromem Gauguina jest również porzucenie dotychczasowego środowiska społecznego i negacja akceptowanych dotąd autorytetów (przede wszystkim religijnych). Wspólnota towiańczyków miała swoją dynamikę życia i obrzędowość, posługiwała się odrębnym językiem oraz inną skalą wartości, prowadzącą do formułowania nowych niż dotychczas przyjęte, celów życiowych.</text:p>
      <text:p text:style-name="P76">Syndrom Gauguina jest niewłaściwym sposobem rozwiązania kryzysu wieku średniego, gdyż zmiany zewnętrzne rzadko wywołują wewnętrzny rozwój, konieczny do poradzenia sobie z problemem własnego przemijania i śmierci, a także starości (obniżającej jakość życia) oraz nowych ról społecznych. Zadaniem rozwojowym w tym okresie jest przeformułowanie swoich życiowych celów na możliwe do zrealizowania w perspektywie skończoności swego istnienia, przekształcenia dotyczą więc tożsamości dojrzałego człowieka. Towiański oczywiście proponował drogę rozwoju wewnętrznego, i w tym sensie trudno mówić o typowym syndromie <text:soft-page-break/>Gauguina, jednak jego metody zamiast prowadzić do samodzielnego formułowania nowej koncepcji siebie były częściej narzucaniem nowej postawy, co w konsekwencji utrudniało pozytywne rozwiązanie kryzysu.</text:p>
      <text:p text:style-name="P76">Dojrzałość i Mickiewicza, i Słowackiego polegała na tym, że potrafili odrzucić towianizm w momencie, w którym zaczął im przeszkadzać w ich własnym dojrzewaniu: Słowacki zrobił to wcześniej, co pokazuje, że do Sprawy Bożej miał większy dystans i bardziej dojrzale przeżywał proponowaną w niej drogę. Mickiewicz o wiele bardziej <text:span text:style-name="T54">uciekł</text:span> w Sprawę Bożą od swoich życiowych problemów; potrzebował prawie pięciu lat, żeby w sposób dojrzały podjąć je na nowo i już bez Towiańskiego uporać się z problemami wieku średniego: nieudanym życiem małżeńskim i niepowodzeniem w realizowaniu przeznaczenia.</text:p>
      <text:p text:style-name="P76">Mniejsze uzależnienie Słowackiego od towiańczyków sprawiło, że poeta zasymilował przeżyte objawienie na skałach Pornic i zinterpretował je jako odnalezienie nowego, własnego języka, kreującego całkowicie inną - w genezyjskim kontekście - rzeczywistość. Jego przeznaczeniem (przekształconym w procesie <text:span text:style-name="T54">zmiany dominanty</text:span>) od tego momentu stało się służenie nowoodkrytej idei, czyli objawienie innym nowej koncepcji świata. Na płaszczyźnie twórczości oznaczało to drugi przełom twórczy.</text:p>
      <text:p text:style-name="P76">W przypadku Mickiewicza wszystkie działania podejmowane po drugim przełomie można wpisać w dążenie do realizacji idei jedności; jeśli spojrzy się w ten sposób na jego życie, decyzje dotąd przyjmowane jako poszukiwanie wciąż nowych, niezintegrowanych ze sobą celów, okażą się bardzo spójne. Wykłady, towianizm, legiony i „Trybuna Ludów” są bowiem elementami walki wciąż o jedną sprawę, o zjednoczenie Polaków wokół nadrzędnej idei. Zmiany dotyczą zatem tylko sposobów dążenia do osiągnięcia celu, a nie samego przeznaczenia.</text:p>
      <text:p text:style-name="P76">Przynależność do Towiańskiego wynika z nadziei, że Mistrz siłą swego ducha zjednoczy Polaków, a przez wewnętrzne prace doprowadzi do podjęcia konkretnych działań na rzecz walki o wolność Ojczyzny.</text:p>
      <text:p text:style-name="P76">Str. 458</text:p>
      <text:p text:style-name="P76">Jednak grupa wyznawców okazuje się wewnętrznie słaba, sam Mickiewicz ulega pokusie „rządu dusz” i przyjmuje rolę kapłana Koła Sprawy Bożej, odsuwając sprawę idei jedności na drugi plan. Dopiero walka o władzę w Kole staje się początkiem wielkiego rachunku sumienia (wyrażonego publicznie, wśród braci), rachunku uczynionego nie tylko sobie, lecz także towianizmowi. Odejście od Towiańskiego jest <text:soft-page-break/>tylko prostą konsekwencją tej refleksji. Dlatego Koło Mickiewiczowskie stawia na pierwszym miejscu walkę o wolną Polskę i podejmuje wszelkie działania mogące doprowadzić do urzeczywistnienia tej idei. Pomysł założenia Legionu Polskiego stanowi realizację wcześniej ustalonych „celów statutowych” Koła.</text:p>
      <text:p text:style-name="P76">Porównując oba przebiegi życia można zauważyć w rozwoju Słowackiego jeszcze wyraźniejsze przyspieszenie fazowe: przynależność do Towiańskiego (przeżycie entuzjazmu, radości, zniechęcenia, izolacji, a następnie - buntu) zajęła autorowi <text:span text:style-name="T54">Beniowskiego</text:span> rok; „brat” Adam był towiańczykiem przez pięć lat. Na tym właśnie <text:span text:style-name="T77">polega</text:span> owo „skracanie się” faz biografii, zaobserwowane przez Bühler: Słowacki żyje szybciej, intensywniej, tak, jakby intuicyjnie czuł, iż ma mniej czasu do dyspozycji, więc musi wykorzystać każdą chwilę.</text:p>
      <text:p text:style-name="P76">Str. 459</text:p>
      <text:h text:style-name="P68" text:outline-level="3"><text:bookmark text:name="_4.5._PÓŹNA_DOROSŁOŚĆ"/>4.5. PÓŹNA DOROSŁOŚĆ - CZAS POŻEGNAŃ</text:h>
      <text:p text:style-name="P76">Piąta faza przebiegu życia w koncepcji Bühler to czas pożegnań. Następuje dalsza redukcja wymiarów i wycofywanie się z aktywnej działalności. Organizm poddany procesom starzenia nie nadąża z regeneracją, stąd obserwowana przewaga procesów regresywnych. Jednostka dokonuje bilansu życiowego, podsumowując przeszłość i tworząc plany na najbliższe lata, mające zrekompensować ewentualne braki dostrzeżone w czasie minionym. Faza ta kończy się śmiercią.</text:p>
      <text:p text:style-name="Standard"><text:span text:style-name="T113">Paul B. Baltes wskazywał na postrzeganie późnej dorosłości w kontekście zachwianej równowagi zysków oraz strat: tych ostatnich jest dużo więcej. Przejawem tej tendencji jest zjawisko „kurczenia się przestrzeni życiowej”: osoby starsze wycofują się z pełnionych ról oraz różnych form aktywności. Jednak Piotr Oleś, pisząc o późnej dorosłości, wskazuje na obecne w tym czasie zjawiska kompensujące owe straty, przede wszystkim wzrost indywidualności (jednostka z racji swego wieku częściej ignoruje oczekiwania społeczne i może „być sobą”), a także relatywnie wysoką aktywność oraz zaangażowanie [</text:span><text:a xlink:type="simple" xlink:href="#przypis4_5_1" text:style-name="Internet_20_link" text:visited-style-name="Visited_20_Internet_20_Link"><text:span text:style-name="T113">przypis 4.5.1</text:span></text:a><text:span text:style-name="T113">]</text:span><text:bookmark text:name="p4_5_1"/><text:span text:style-name="T113">.</text:span></text:p>
      <text:p text:style-name="Standard"><text:span text:style-name="T113">W okresie tym osoba dojrzała jest jednak podatna na kryzysy wynikające tak ze zmian w życiu osobistym, jak i społecznym. Do szczególnie kryzysogennych należą: strata bliskiej osoby, choroba, a nawet dramatyczne wydarzenia historyczne</text:span><text:span text:style-name="T70"> </text:span><text:span text:style-name="T113">[</text:span><text:a xlink:type="simple" xlink:href="#przypis4_5_2" text:style-name="Internet_20_link" text:visited-style-name="Visited_20_Internet_20_Link"><text:span text:style-name="T113">przypis </text:span></text:a><text:a xlink:type="simple" xlink:href="#przypis4_5_2" text:style-name="Internet_20_link" text:visited-style-name="Visited_20_Internet_20_Link"><text:span text:style-name="T113">4.5.2</text:span></text:a><text:span text:style-name="T113">]</text:span><text:bookmark text:name="p4_5_2"/><text:span text:style-name="T113">.</text:span></text:p>
      <text:p text:style-name="P76"/>
      <text:h text:style-name="P65" text:outline-level="4"><text:bookmark text:name="_4.5.1._Mickiewicz_na"/>4.5.1. Mickiewicz na początku piątej fazy życia</text:h>
      <text:p text:style-name="P76">Czwarta faza życia Mickiewicza trwa bardzo długo - jego życie (co będę się starała w <text:soft-page-break/>analizie pokazać) kończy się właściwie na początku fazy piątej. Oczywiście pewne charakterystyczne dla piątej fazy elementy pojawiają się już wcześniej, pod koniec średniej dorosłości. Tak jest z postrzeganiem siebie jako człowieka starego.</text:p>
      <text:p text:style-name="P76">Równocześnie jednak poeta jest nadal gotowy stawiać czoła wyzwaniom - jego wyjazd do Konstantynopola, czyli podjęcie jeszcze jednej próby działania zamiast wycofania się z aktywnego życia - pokazuje, że w roku 1855 autor <text:span text:style-name="T54">Dziadów</text:span> pozo- staje nadal zainteresowany rzeczywistością społeczną i aktywnie reaguje na to, co dzieje się wokół niego.</text:p>
      <text:p text:style-name="P76">Str. 460</text:p>
      <text:h text:style-name="P61" text:outline-level="5"><text:bookmark text:name="_4.5.1.1._Między_nadzieją"/>4.5.1.1. Między nadzieją a rozpaczą</text:h>
      <text:p text:style-name="P76">Dotychczas refleksje nad własną starością, zwłaszcza „starością duszy”, towarzyszyły epizodom depresyjnym. Jednak myśli o starości pojawiały się z nową siłą od roku 1844: <text:span text:style-name="T54">Bracie</text:span> - pisał Adam Mickiewicz do Franciszka <text:span text:style-name="T54">- jużeśmy podstarzali, życie przeszło jak chwilka, a zdamy tylko rachunek z tego, jakeśmy go użyli dla dobra bliźnich i ojczyzny</text:span> [WR, list do F. Mickiewicza, kwiecień 1844, t. 16, s. 244]. W listach powróciło charakterystyczne spojrzenie z perspektywy końca życia i rozrachunkowe podejście do przeszłości. Ale - co ciekawe - perspektywa „starego człowieka” obecna była na początku wyłącznie w listach do Franciszka: <text:span text:style-name="T54">Miej wiarę i nadzieję, a nie troskaj się. Już też większą część życia przebrnęliśmy. Może ta, co nastę puje, będzie pogodniejsza </text:span>[WR, list do F. Mickiewicza, marzec 1847, t. 16, s. 422].</text:p>
      <text:p text:style-name="P76">Dopiero w 1848 poeta zaczął częściej mówić o swoim zmęczeniu życiem. Widząc w Makrynie Mieczysławskiej powierniczkę swych trosk i przewodniczkę w obliczu trudnych decyzji, miał poprosić: <text:span text:style-name="T54">Wszystko uczynię, co każesz, wskaż drogę, a tylko duszę moją zbaw, bo bardziej skołatana i zmęczona niż ciało tułacze</text:span> [KM 1848, s. 57].</text:p>
      <text:p text:style-name="P76">Jego działania na emigracji kończyły się niepowodzeniem, nie dając ani poczucia spełnienia, ani pociechy, że oto poeta zostawi po sobie „dzieło życia trwalsze niż spiż”. Po doświadczeniach towianistycznych roli tej nie mogły spełnić napisane utwory literackie, gdyż w międzyczasie poeta zwątpił w moc słowa pisanego. Przyszłość również nie napawała optymizmem. Dezercja legionistów zniszczyła ostatnią rzecz, z której poeta czerpał swą energię: zniszczyła wiarę w to, że wielka idea może pociągnąć za sobą rzesze zdolne dla niej ofiarować wszystko, nawet własne życie, tak jak to zrobił Mickiewicz.</text:p>
      <text:p text:style-name="P76"><text:soft-page-break/>Dlatego w październiku 1849 roku rozczarowany i zasmucony poeta napisał w liście do Ignacego Domeyki o klęsce swoich marzeń: <text:span text:style-name="T54">Piszemy do ciebie w ciężkich czasach ze środka mgły i burzy. Niebłogosławieństwo boże wciąż nad nami i nad naszą Ojczyzną. A straciliśmy już prawo skarżyć się. Była chwila uroczysta, gdzie otworzono nam wszystkie drogi działania. Jakeśmy skorzystali, widzisz ze skutku</text:span> [WR, list do I. Domeyki, październik 1849, t. 17, s. 62]. I opisywał: <text:span text:style-name="T54">Legia włoska uciekała rzucając karabiny i wracając do Francji na odgłos, że tam żołd powiększono. Opuszczała orły polskie bezwstydnie. Byłem tam i możesz wiedzieć, com cierpiał</text:span> [s. 62]. Poczucie klęski wzmocniło również inne negatywne uczucia - lęk i osamotnienie: <text:span text:style-name="T54">Ja tu trzymam się dotąd w Paryżu, ale nie wiem, jak długo. Rząd mi także zagraża. Wszystko tu koło mnie szeroko wymarło lub rozłączyło się ze mną. O śmierciach wiesz zapewne. Ostatni moi bliżsi znajomi dawni, zabytki zacności szlacheckiej, Izydor Sobański i Michał Mycielski już pogrzebani. Wszakże tu triumf złego nie jest ostateczny. Prawda nie zaginie i co dobrego zostało w duszach naszych, doczeka się chwili odżycia</text:span> [s. 62-63].</text:p>
      <text:p text:style-name="P76">W słowach tych pojawia się wyraźna perspektywa straty jako podstawowa kategoria interpretacyjna. Umierają znajomi, a zwycięstwo ma charakter wyłącznie <text:span text:style-name="T46">moralny:</text:span> odżyje to, co w duszach, ciało pozostanie śmiertelne.</text:p>
      <text:p text:style-name="P76">Str. 461</text:p>
      <text:p text:style-name="P76">Niepowodzenia w działalności publicznej stają się znakiem późnej dorosłości w życiu Mickiewicza. Od tej chwili myśli o śmierci zaczną się pojawiać coraz częściej, a poczucie samotności będzie towarzyszyć poecie do końca życia.</text:p>
      <text:p text:style-name="Standard"><text:span text:style-name="T113">Zmęczenie Mickiewicza dostrzegalne było dla jego współpracowników już podczas redagowania „Trybuny Ludów”. Aleksander Hercen opisał w swoich wspomnieniach starego poetę: </text:span><text:span text:style-name="T143">Wiele myśli i cierpień przebijało z jego twarzy, litewskiej raczej, niż polskiej. Cała jego postać, głowa ze wspaniałymi, siwymi włosami i znużony wzrok wyrażały przeżyte nieszczęścia, doznany ból wewnętrzny, egzaltację smutku</text:span><text:span text:style-name="T113"> - </text:span><text:span text:style-name="T143">był to plastyczny obraz losów Polski</text:span><text:span text:style-name="T113"> [</text:span><text:a xlink:type="simple" xlink:href="#przypis4_5_3" text:style-name="Internet_20_link" text:visited-style-name="Visited_20_Internet_20_Link"><text:span text:style-name="T113">przypis 4.5.3</text:span></text:a><text:span text:style-name="T113">]</text:span><text:bookmark text:name="p4_5_3"/><text:span text:style-name="T113">. W czerwcu 1849 roku sam poeta potwierdził tę charakterystykę pisząc: </text:span><text:span text:style-name="T143">„Trybuna” jest skazana na śmierć, zniknie za dni kilka. Niepozostaje nam, jak tylko przyzwoicie umrzeć</text:span><text:span text:style-name="T113"> [RM, s. 314]. Są to słowa człowieka, który usuwa się w cień i izolację, znów przeżywa kolejną stratę.</text:span></text:p>
      <text:p text:style-name="P76">Odtąd, po okresie aktywnego działania, rozpoczął się czas egzystowania: <text:span text:style-name="T54">Pytasz mnie, droga Pani, o nasze tu powodzenie. Żyjemy. Nic pocieszającego dodać nie mamy do tej krótkiej wiadomości. Niemała to rzecz w tych czasach żyć i trwać</text:span> [WR, <text:soft-page-break/>list do S. Dobrzyckiej, czerwiec 1850, t. 17, s. 244]. Mickiewicz odczuwał wówczas potrzebę samotności: <text:span text:style-name="T54">Sam rzadko jestem w humorze rozmawiania z przyjaciółmi, nie tylko listownie, ale i ustnie - pisał poeta do Konstancji Łubieńskiej-Wodpolowej</text:span> [WR, grudzień 1851, t. 17, s. 155].</text:p>
      <text:p text:style-name="P76">Ta zmiana zachowania poety była zauważalna w relacjach z otoczeniem: <text:span text:style-name="T54">Mickiewicza poznałam dopiero w Paryżu w roku pięćdziesiątym pierwszym; już był usposobienia smutnego, mało mówiący i posiwiały; mimo hołdów, co go otaczały, zdawał się obojętnym</text:span> [KM 1855, s. 97]. Zmiany związane z wiekiem były coraz bardziej widoczne dla znajomych poety: w kwietniu 1851 roku ksiądz Jełowiecki tak pisał o Mickiewiczu Domeyce: <text:span text:style-name="T54">zdrów, zmężniał i już zakrawa na pięknego starca</text:span> [KM 1855, s. 94].</text:p>
      <text:p text:style-name="P76">Również od 1851 roku pod listami do Konstancji Łubieńskiej-Wodpolowej i do Wojciecha K. Stattlera pojawiły się znaczące podpisy: <text:span text:style-name="T54">Twój życzliwy sługa i </text:span><text:span text:style-name="T60">stary </text:span><text:span text:style-name="T54">Adam Mickiewicz; Twój </text:span><text:span text:style-name="T60">stary </text:span><text:span text:style-name="T54">przyjaciel Adam Mickiewicz.</text:span> Nie ma ich we wcześniejszej korespondencji, nie znajdą się w niej również później. Wizerunek siebie jako kogoś starego, kto został odsunięty na „boczny tor życia”, pojawił się również w rozmowie na temat pracy w bibliotece Arsenału: <text:span text:style-name="T54">„Pochowano mnie wśród umarłych” - mówił pewnego dnia do jednego z przyjaciół, pokazując mu tysiące tomów, znajdujące się w salach, gdzie pracował</text:span> [KM 1855, s. 205].</text:p>
      <text:p text:style-name="P76">Patrzenie na siebie w perspektywie „starego człowieka” nie do końca odpowiada jednak faktom: chociaż Mickiewicz wchodzi w późną dorosłość, z pewnością starcem nie jest, nawet jeśli czasem tak się czuje. W relacjach podmiotowych pisze jednak ze świadomością przewagi strat nad zyskami (co dla Baltesa jest charakterystyczną cechą tej fazy życia), w jego korespondencji powraca też - od 1853 roku - temat śmierci.</text:p>
      <text:p text:style-name="P76">Odejście Jana Czeczota w tym okresie wstrząsnęło Mickiewiczem: <text:span text:style-name="T54">Około tych czasów jego zgonu ciągle mi śniło się o nim i zawsze toż samo: że przyjechał do Paryża i ja dla jakichsiś zatrudnień nie mogę z nim widzieć się; to mnie we śnie trapiło i budziłem się smutny.</text:span></text:p>
      <text:p text:style-name="P76">Str. 462</text:p>
      <text:p text:style-name="P76"><text:span text:style-name="T54">Długo nie chciałem wierzyć nowinom o śmierci jego, tak trudnym u nas do sprawdzenia. Teraz wiem pewnie, że już umarł. Długie czasy i wspomnień wiele mnie z nim łączyły</text:span> [WR, list do F. Mickiewicza, czerwiec 1853, t. 17, s. 236]. Wyzwoliła również przeczucie bliskości własnego końca: <text:span text:style-name="T54">Wiadomość o śmierci Janka, możesz </text:span><text:soft-page-break/><text:span text:style-name="T54">pojąć, jak mię na wskroś przeszyła. Właśnie około tego czasu, kiedy żyć przestał, często bardzo śniło mi się o nim, a zawsze w jeden sposób; zawsze zdawało mi się, że on przybył do miasteczka, gdzie teraz osiadłem, i że mnie szuka; ja znowu, zdawało się, że zapomniałem wynaleźć jego mieszkanie i sam siebie obwiniałem o takie niedbalstwo. Sen ten powtórzył się kilkanaście razy, aż doszła wiadomość o jego zgonie i on mi ostatni raz pokazał się jak gdyby zapraszając mię do siebie</text:span> [WR, list do T. Zana, wrzesień 1855, t. 17, s. 345].</text:p>
      <text:p text:style-name="P76">Taka atmosfera przenika list poety do Henrietty z Ankwiczów Kuczkowskiej: <text:span text:style-name="T54">Od roku owego, kiedym ciebie pożegnał w Rzymie</text:span> [1831 - przypis A.C<text:span text:style-name="T54">.], życie moje jest prawie ciągłym grzebaniem kogoś lub czegoś. Z owego pokolenia, z którym żyłem i przywykłem biedować, jedni już nas na zawsze porzucili, drudzy ciągną dni pogrobowe nielepsze od śmierci</text:span> [WR, kwiecień 1855, t. 17, s. 324]. Znów w refleksji tej ujawnia się perspektywa straty jako główna cecha obecnej egzystencji.</text:p>
      <text:p text:style-name="P76">Spalenie listów przed wyjazdem do Konstantynopola postrzegane w kontekście świadomości własnej śmierci oraz odchodzenia przyjaciół jest znaczące, świadczy o tym, że nawet podjęta podróż nie stanowi nowego rozpoczęcia, lecz staje się swoistym domknięciem dotychczasowej aktywności. Poeta dokonuje rozrachunku z własną twórczością: <text:span text:style-name="T54">Mickiewicz zasiadł do biurka</text:span> - wspomina w książce poświęconej swemu ojcu Władysław, świadek tego wydarzenia - <text:span text:style-name="T54">i przez parę godzin przezierał papiery, rzucając synowi te, które kazał palić. Było dużo obcych listów, niemało własnych rękopisów, sporo nawet i wierszy. Mickiewicz parę razy wahał się przez chwilę, kończyło się na tym, że rzucał papiery, mów iąc „Tego już nigdy nie dokończę”</text:span> [KM 1855, s. 432].</text:p>
      <text:p text:style-name="Standard"><text:span text:style-name="T113">Można zastanawiać się, dlaczego poeta zrobił to dopiero wówczas: </text:span><text:span text:style-name="T143">porządkowanie papierów było chyba zarazem jakimś rachunkiem poety. Szybkim, twardym, dokonywanym z perspektywą nowego czynu -</text:span><text:span text:style-name="T113"> pisała Witkowska [</text:span><text:a xlink:type="simple" xlink:href="#przypis4_5_4" text:style-name="Internet_20_link" text:visited-style-name="Visited_20_Internet_20_Link"><text:span text:style-name="T113">przypis 4.5.4</text:span></text:a><text:span text:style-name="T113">]</text:span><text:bookmark text:name="p4_5_4"/><text:span text:style-name="T113">. Jednak gdyby to idea czynu popchnęła Mickiewicza do zniszczenia rękopisów, powinien był to zrobić w okresie towianistycznym, kiedy głosił potrzebę oddziaływania czynem, a nie słowem. Jedynie w kontekście myśli o własnym odejściu, wynikających z wcześniejszych rozważań nad swoją śmiertelnością i z poczucia ciągłego obcowania ze śmiercią bliskich, taki sposób dokonywania rozrachunku z przeszłością staje się czytelny. Świadczy również o świadomości tego, czym jest wyjazd do odległego Konstantynopola dla pięćdziesięciosiedmioletniego poety, który dobrze wiedział, że podejmuje ryzyko wyjeżdżając i mimo to zdecydował się to uczynić.</text:span></text:p>
      <text:p text:style-name="P76"><text:soft-page-break/>Podjęcie aktywności nie zrekompensuje poecie poniesionych strat: nie przywróci grona przyjaciół, których już nie ma, nie zaowocuje nowym dziełem na miarę <text:span text:style-name="T54">Dziadów</text:span> czy <text:span text:style-name="T54">Pana Tadeusza</text:span>. Jest jednak postrzegane jako obowiązek: idea jedności po raz kolejny wygra, nadzieja na zjednoczenie każe podjąć wysiłek mimo żałoby po śmierci żony w marcu 1855 roku.</text:p>
      <text:p text:style-name="P76">Str. 463</text:p>
      <text:h text:style-name="P61" text:outline-level="5"><text:bookmark text:name="_4.5.1.2._Spróbować_jeszcze"/>4.5.1.2. Spróbować jeszcze raz…</text:h>
      <text:p text:style-name="P76">Dlaczego w tym samym 1855 roku Mickiewicz powrócił do polityki? Dlaczego po raz kolejny podjął się dzieła zjednoczenia zwaśnionych oddziałów po to, by razem walczyły o sprawę polską? Odpowiedź można znaleźć w słowach samego poety: <text:span text:style-name="T54">Ja widzę, że dziś najwyraźniej przyszedł na poetów czas budowania z ostruganych przez nich belek, ociosanych głazów i wypalonych cegieł - tego, co oni tym materiałom w natchnieniu dotąd wyśpiewali</text:span> [RM, s. 437]. Na tym miała zresztą polegać różnica między postawą jego a Towiańskiego: <text:span text:style-name="T54">Słowa Mistrza są prawdziwe</text:span> - mówił do swojego sekretarza Armanda Levy'ego. - <text:span text:style-name="T54">Jedno przecież różni mię z nim i z pułkownikiem Różyckim, mianowicie wierzą oni, że w praktyce trzeba działać, mając na oku tylko cel doskonały, doskonałymi środkami. Otóż szukać takiej doskonałości na tym świecie znaczyłoby to zrezygnować i nie działać nigdy, podczas gdy ja wierzyłem zawsze, że działać trzeba dla osiągnięcia celu lepszego, jaki jasno widzi się przed sobą, środkami możliwie jak najlepszymi</text:span> [KM 1855, s. 511].</text:p>
      <text:p text:style-name="P76">Perspektywa zjednoczenia dwóch oddziałów była zaiste kusząca i na tyle silna, że po raz drugi wyrwała Adama z odrętwienia, otwierając przed nim nowe perspektywy wówczas, gdy nie widział już żadnych szans na realizację obranego przez siebie przeznaczenia. Okazało się wreszcie, że poeta może wystąpić w ważnej sprawie jako ten, kto potrafi godzić zwaśnione strony i wprowadzać jedność w środowisko, którego działanie prowadzi do realizacji marzenia o wolnej Ojczyźnie. Już na kilka lat przed wyjazdem próbował godzić zwaśnione strony; w 1853 roku był <text:span text:style-name="T46">mediatorem</text:span> w sporze Józefa Wysockiego z Władysławem Zamoyskim. Za każdym razem argumentował tak samo: ważna jest idea, której się służy (wolność Polski), a nie szczegóły, które rozbijają jedność (pomysły na rządy w niepodległej Polsce). Dlatego tłumaczył Zamoyskiemu: <text:span text:style-name="T54">Ażeby była jaka bądź forma rządu w Polsce, co ostatecznie wyrazi wola wyzwolonego narodu, musi być powstanie w Polsce. Ażeby było po wstanie w Polsce, musi być choć jeden pułk polski. Pułku nie ma bez pułkownika. - A że wy swojego nie macie, musicie wziąć go z rąk demokracji. Jeżeli zatem chcecie </text:span><text:soft-page-break/><text:span text:style-name="T54">Polski, popieraj cie waszymi sposobami, co demokracja stawia swoimi. Przy słupach granicznych porachujemy się; i ażeby sobie roboty wzajemnie w kraju nie psuć, mniejszość ustąpi większości. Aż do tego momentu nie ma czasu na kłótnie, jeno każdy róbmy, co każdy umie</text:span> [KM 1855, s. 284]. Wtedy jednak się nie udało; dopiero w 1855 roku poeta otrzymał „drugą szansę” - zadanie doprowadzenia do zgody między działającym w Turcji Sadykiem Paszą (czyli Michałem Czajkowskim) a Władysławem Zamoyskim, siostrzeńcem Adama Czartoryskiego, który znów rozbijał jedność emigracji, dążąc do uzyskania władzy i wpływów.</text:p>
      <text:p text:style-name="P76">Decyzja podjęcia się tego zadania miała w życiu poety znaczenie niebywałe: niemalże w jednej chwili zapomniał o swoim wieku, o zmęczeniu życiem i o pragnieniu śmierci, tak często powracającym w latach 1849-1855: <text:span text:style-name="T54">Czas gotowania się i wybierania na Wschód Mickiewicza można by nazwać drugą jego młodością, tak w nim grały uczucia tej nowej epoki, nowych zapałów dla Polski, tej wiosny w poczuciu swych sił i swej wartości wobec uroczej dla niego Słowiańszczyzny</text:span> [KM 1855, s. 426]. Z nowym zadaniem wstąpiła zatem w poetę nowa nadzieja na realizację obranego przeznaczenia i przyczynienie się do szerzenia zgody wśród emigracji.</text:p>
      <text:p text:style-name="P76">Str. 464</text:p>
      <text:p text:style-name="P76">Dla Mickiewicza charakterystyczna jest ta postawa godzenia sprzecznych dążeń w imię jednej, nadrzędnej idei: wolnej Polski. Chce do tego doprowadzić każdą możliwą drogą, poświęcając swoje życie dla jej realizacji. Tak właśnie należy widzieć wyjazd poety do Konstantynopola. W decyzji tej nie ma ani aktywizmu (dążenia do samego czynu), ani próby wyrwania się z Paryża (Mickiewicz był wówczas, po śmierci Celiny, jedynym opiekunem rodziny), lecz konsekwentne realizowanie własnego przeznaczenia. Michałowi Czajkowskiemu miał poeta powiedzieć, iż stał się w 1855 roku żołnierzem, czego nie zrobił, chociaż mógł, w 1831 roku: <text:span text:style-name="T54">Mówił on nam, że w r. 1831 walczono o konstytucję, teraz mają walczyć o Polskę. Wszyscy Polacy powinni być żołnierzami, tak jak za czasów Chmielnickiego wszyscy Rusini powinni byli być kozakami</text:span> [WM, s. 266]. Znowu najważniejszym elementem tej relacji jest jedność i jednomyślność w postawie patriotycznej, zdolność do przekraczania dzielących ludzi barier w imię tej samej wartości.</text:p>
      <text:p text:style-name="P76">Ale szybko okazało się, że zgoda między Władysławem Czartoryskim a Sadykiem Paszą jest nieosiągalna. Dalej wypadki potoczyły się już bardzo szybko: rozmowy z Władysławem zakończyły się niepowodzeniem, Mickiewicz napisał więc list do <text:soft-page-break/>księcia Adama Czartoryskiego, zawiadamiając o fiasku swej misji. Karol <text:span text:style-name="T36">Brzozowski,</text:span> który w listopadzie najprawdopodobniej odwiedził poetę w jego ostatnim mieszkaniu na Jeni-Szeri, zauważył: <text:span text:style-name="T54">Na tworzy jego znać było zmęczenie i jakby moralne przygnębienie</text:span> [KM 1855, s. 502]. Tym bardziej że książę Adam w liście nalegał na kontynuowanie misji: <text:span text:style-name="T54">Gdyśmy się żegnali w Paryżu, obiecałeś mi, iż całymi siłami pracować będziesz nad pogodzeniem Sadyka z Zamoyskim i nad przestrzeganiem tej zgody, zbyt często zrywanej</text:span> [KM 1855, s. 503].</text:p>
      <text:p text:style-name="P76">Księciu Władysławowi Czartoryskiemu, wyjeżdżającemu do Francji, poeta napisał: <text:span text:style-name="T54">Objawiłeś się tu, książę, nie w charakterze reprezentanta (…) sprawy polskiej, ale jako poufny agent p. Zamojskiego, wysłany dla szkodzenia Sadyk Paszy</text:span> [WR, list do W. Czartoryskiego, listopad 1855, t. 17, s. 403]. Tym samym wskazał na swe osamotnienie w walce o jedność sił, mogących walczyć przeciw Rosji u boku Turków.</text:p>
      <text:p text:style-name="P76">Poeta do końca czuł się odpowiedzialny za realizację idei Polski zjednoczonej, tej, której idealny obraz zachował w sercu do końca życia: <text:span text:style-name="T54">Polska przeciwstawiała abstrakcji ideału życia indywidualnego, składającego się z rodziny i ojczyzny, ideał życia zbiorowego, międzynarodowego, któryby zawiązał pomiędzy szanującemi się nawzajem ojczyznami węzły wspólnej przyjaźni i wzajemnego oddania.</text:span> (…) <text:span text:style-name="T54">Byłoby to podniesieniem patriotyzmu do jego naj</text:span><text:span text:style-name="T57">w</text:span><text:span text:style-name="T54">yższej potęgi i oddaniem drogocennej przysługi całej ludzkości</text:span> [RM, s. 429]. Wspaniałe świadectwo wierności tej idei dał Armand <text:span text:style-name="T65">Lévy </text:span>w ostatnim fragmencie swych wspomnień: <text:span text:style-name="T54">Trzeba, aby wiedziano, że Adam Mickiewicz umarł, zachowując do końca idee, dla których żył. Umarł, nie odwoławszy niczego, choć niektórzy chcieliby tak utrzymywać. Jego ostatnie rozmowy były takie same, jak w latach poprzednich</text:span> [RM, s. 431].</text:p>
      <text:p text:style-name="P76">Poeta odszedł tydzień po wysłaniu listu oznajmiającego klęskę jego dążeń - trudno było mu po raz kolejny odnaleźć nadzieję na spełnienie życiowego celu w obliczu takiej klęski, bez szans na to, że kiedykolwiek uda się zjednoczyć skłóconą i tak bardzo zapatrzoną w swoje partykularne interesy polską emigrację. Umierał w poczuciu bezradności: po raz kolejny doszedł do punktu, w którym nic nie da się zrobić.</text:p>
      <text:p text:style-name="P76">Str. 465</text:p>
      <text:p text:style-name="P76">Oczywiście nie to było przyczyną śmierci (najczęściej mówi się o cholerze, tę wersję podtrzymuje również <text:span text:style-name="T54">Kronika;</text:span> por. KM 1855, s. 518-522), lecz z pewnością się do niej przyczyniło, gdyż zmęczony organizm nie miał motywacji, by walczyć o życie. Choroba trwała nadzwyczaj krótko i przybrała bardzo ostrą formę, na co miał wpływ <text:soft-page-break/>zły stan psychofizyczny Mickiewicza niezależnie od innych przyczyn, wskazywanych przez badaczy.</text:p>
      <text:p text:style-name="P76"/>
      <text:h text:style-name="P65" text:outline-level="4"><text:bookmark text:name="_4.5.2._Słowacki_w"/>4.5.2. Słowacki w piątej fazie życia</text:h>
      <text:p text:style-name="P76">Piąta faza przebiegu życia Słowackiego następuje niezgodnie z biograficznymi szacowaniami, biorąc pod uwagę normalną strukturę życia. Wyraźne przyspieszenie następowania po sobie faz oraz skrócenie ich trwania można było zaobserwować już od wczesnej dorosłości (trzeciej fazy według terminologii Bühler). Dlatego mimo iż poeta przekracza dopiero 35. rok życia, zatem powinien przeżywać kulminacyjny moment własnej biografii - zaczyna pisać o własnej śmierci.</text:p>
      <text:p text:style-name="P76">Motyw starości pojawia się bardzo wcześnie i przewija się przez korespondencję aż do roku 1934, powraca też w pojedynczych listach z lat kolejnych; jednak na stałe zagości dopiero w latach późniejszych. Wejście do Koła Sprawy Bożej zakończy ten wątek; temat wróci dopiero w chwili, gdy poeta zda sobie sprawę, że niewiele życia ma już przed sobą. Ale w okresie twórczości mistycznej będzie się starał jednak przezwyciężyć słabość ciała siłą ducha, a swoje dalsze trwanie (mimo kryzysów wynikających ze słabości organizmu w latach 1843, 1845 i 1848) będzie odczytywał jako Boże błogosławieństwo i znak polecający kontynuowanie misji na ziemi.</text:p>
      <text:p text:style-name="P76">Wyraźne wejście w piątą fazę życia można dostrzec w roku 1848, po powrocie Słowackiego z Wielkopolski. To czas pożegnań: następuje redukcja wymiarów życia i wycofywanie się z aktywnej działalności, związane z postępującą chorobą poety. Powoduje ona znaczącą deteriorację czynności organizmu. Utrata zaczyna dotykać również biograficznych wymiarów życia, następuje też charakterystyczna izolacja oraz przyjęcie perspektywy człowieka odchodzącego. Słowacki przygotuje siebie i innych do własnej śmierci: uporządkuje swoje sprawy (również majątkowe), wymówi mieszkanie, a także pożegna się w listach z bliskimi.</text:p>
      <text:p text:style-name="P76"/>
      <text:h text:style-name="P61" text:outline-level="5"><text:bookmark text:name="_4.5.2.1._Starość_jako"/>4.5.2.1. Starość jako motyw korespondencji Słowackiego przed piątą fazą</text:h>
      <text:p text:style-name="P76">Chociaż fakt ten może zaskakiwać, to temat starości i postrzeganie siebie jako <text:span text:style-name="T46">„</text:span><text:span text:style-name="T76">starego</text:span><text:span text:style-name="T46">”</text:span> w korespondencji Słowackiego pojawia się bardzo wcześnie.</text:p>
      <text:p text:style-name="P76">Po raz pierwszy o sobie jako „starym” pisze Juliusz do matki już w 1832 roku<text:span text:style-name="T54">: Kiedy o tym wspominam, zdaje mi się, żem już stary - prawda, że to już wtenczas</text:span> [w 1828 roku - przypis A.C.] <text:span text:style-name="T54">miałem siebie za słusznego człowieka, a inni mnie za dziecko uważali</text:span> [KorS, list do matki, grudzień 1832, t. 1, s. 160]. Charakterystyczne jest tutaj <text:soft-page-break/>pisanie o sobie jako o jednostce przedwcześnie dojrzałej, rozwijającej się szybciej niż rówieśnicy. Nie do końca jest ono słuszne (zwłaszcza biorąc pod uwagę relacje poety z matką), ale na pewno wpływa zarówno na kształtowanie jego wizerunku, jak i wewnętrznego poczucia dystansu wobec rówieśników.</text:p>
      <text:p text:style-name="P76">Str. 466</text:p>
      <text:p text:style-name="P76">W ukształtowaniu takiego przekonania na pewno wielki udział miała Salomea, która wcześnie zaczęła traktować syna jako równorzędnego partnera i szybko pozwalała mu uczestniczyć w życiu dorosłych (np. w swoich salonowych spotkaniach z elitą Wilna). Dlatego w wypowiedziach o starości syn tworzy wspólną płaszczyznę doświadczeń dla siebie i… matki, kwestionując wagę różnic pokoleniowych i dzielących go od matki lat życia: <text:span text:style-name="T54">Mamo moja - czy myśmy starzy, czy my przespali wiele lat, że tak nam wiele osób brakuje?</text:span> [KorS, list do matki, październik 1833, t. 1, s. 219].</text:p>
      <text:p text:style-name="P76">Starość - tu odzywa się u Słowackiego myślenie prospektywne - ma być też czasem, w którym będzie możliwy powrót do Polski: <text:span text:style-name="T54">jacy my starzy kiedyś wróciemy do was, ile kłamstw i przesadzonych opowiadań będzie grzmiało pośród towarzystw… Myślę czasem o takiej starości…</text:span> [KorS, list do matki, kwiecień 1833, t. 1, s. 188].</text:p>
      <text:p text:style-name="P76">Myśli o przemijaniu i własnej śmiertelności pojawiają się często w roku 1834: <text:span text:style-name="T54">Wszystko, co otacza człowieka, odmienia się jak liście na drzewie; wkrótce oprócz kilku książek nic nie będę miał z kraju, nic dawnego przy mnie nie zostaje - a jeszcze za jakich lat kilka nic oprócz kilku książek nie zostanie po mnie</text:span> [KorS, list do matki, marzec 1834, t. 1, s. 235-236]. Refleksje dotyczą też pamiątek z przeszłości<text:span text:style-name="T54">: Między innymi łzy wyciskającymi relikwiami chowam małą książeczkę Ludwika Spitznagla, pełną dziecinnych rysunków i wierszy. W sztambuchu moim dziecinnym mam was wszystkich - połowa napisów w tym sztambuchu już do umarłych należy - jak wcześnie…</text:span> [KorS, list do matki, kwiecień 1834, t. 1, s. 240]. Kolejne odejścia bliskich zmuszają do refleksji nad tym, co będzie „po”: <text:span text:style-name="T54">Mamo moja, coraz mocniej wierzę w przyszłe życie - bo cała rodzina nie może się tak rozejść po samotnych grobach, bez pożegnania i bez nadziei zobaczenia się</text:span> [KorS, list do matki, czerwiec 1834, t. 1, s. 244].</text:p>
      <text:p text:style-name="P76">Myśli na temat śmierci są na tyle realne, że poeta pół żartem - pół serio prosi matkę: <text:span text:style-name="T54">Więc będę cierpliwy, poczekam rok jeden, czy się spusty bibliotekarskie nie otworzą… Tym czasem niech Mazepa leży w tece - a jeżeliby mię wicher jaki zmiótł z tego świata, nim z go wydam, to proszę was i zaklinam, abyście się o ten płód (w </text:span><text:soft-page-break/><text:span text:style-name="T54">żywocie matki) u pani Pattey dopomnieli i wydali kiedyś na świat. Nie zapomnijcie…</text:span> [KorS, list do matki, listopad 1834, t. 1, s. 267].</text:p>
      <text:p text:style-name="P76">Wątpliwości co do swej długowieczności wyraża Słowacki również w roku 1837: <text:span text:style-name="T54">mam ufność, że ta podróż zupełnie bezużyteczną nie będzie, choćby tylko promień takich pięknych wspomnień miał upaść na starość moją, jeżeli dożyję starości…</text:span> [KorS, list do matki, luty 1837, t. 1, s. 351]. Od tego momentu przez kolejny rok temat znów powraca w korespondencji: <text:span text:style-name="T54">jest to dla mnie dziwny fenomen, ta oziębłość dla wszystkiego i dla wszystkich. Czy to już starość? (…) teraz wędruję przy blasku słońca umarłych… Niech mi twoje błogosławieństwo towarzyszy. Życie jedno stracone jest tak małą rzeczą, że nie warto żałować, kiedy stracone na niczym</text:span> [KorS, list do matki, maj 1838, t. 1, s. 397, 398]. A w listopadzie 1838 roku Słowacki pisze: <text:span text:style-name="T54">Ale oto już wieczór, i ten, co na świecie, i ten, co się robi w czuciach i w myśli człowieka; </text:span>[KorS, list do matki, listopad 1838, t. 1, s. 406].</text:p>
      <text:p text:style-name="P76">Str. 467</text:p>
      <text:p text:style-name="Standard"><text:span text:style-name="T113">Wreszcie o śmierci w żartobliwym tonie pisze poeta Niedźwiedzkiemu, wchodząc w kryzys wieku średniego: </text:span><text:span text:style-name="T158">moi bientôt je me coucherai comme lui </text:span><text:span text:style-name="T143">- </text:span><text:span text:style-name="T158">mais sans cette tranquillité que donne une vie longue et bien passée. - Mon testament sera plus court que celui du bon vieux poète; un soupir à ceux qui m'ont aimé, une malédiction à ceux qui m'ont haï, et mon bonnet de nuit à Witwicki pour se couvrir le chef toutes les fois qu'il mettra la robe de chambre qui lui a été léguée par Moïse</text:span><text:span text:style-name="T156"> [KorS, list do L. </text:span><text:span text:style-name="T113">Niedźwieckiego, </text:span><text:span text:style-name="T131">czerwiec</text:span><text:span text:style-name="T156"> 1841, t. 1, s. 454] [</text:span><text:a xlink:type="simple" xlink:href="#przypis4_5_5" text:style-name="Internet_20_link" text:visited-style-name="Visited_20_Internet_20_Link"><text:span text:style-name="T113">przypis 4.5.5</text:span></text:a><text:span text:style-name="T156">]</text:span><text:bookmark text:name="p4_5_5"/><text:span text:style-name="T156">. </text:span><text:span text:style-name="T131">Wtedy </text:span><text:span text:style-name="T130">też </text:span><text:span text:style-name="T131">temat </text:span><text:span text:style-name="T130">śmierci </text:span><text:span text:style-name="T131">na </text:span><text:span text:style-name="T130">jakiś </text:span><text:span text:style-name="T131">czas zniknie z jego </text:span><text:span text:style-name="T130">listów </text:span><text:span text:style-name="T131">(co charakterystyczne dla kulminacyjnej fazy biografii </text:span><text:span text:style-name="T130">w aspekcie przeżyciowym). Refleksja nad własną śmiertelnością powróci jednak - już nie jako literacki motyw, lecz znak świadomości wł</text:span><text:span text:style-name="T113">asnego stanu zdrowia - po powrocie z Wielkopolski do Paryża.</text:span></text:p>
      <text:p text:style-name="P76"/>
      <text:h text:style-name="P61" text:outline-level="5"><text:bookmark text:name="_4.5.2.2._Relacje_z"/>4.5.2.2. Relacje z matką w piątej fazie: między miłością a rozczarowaniem</text:h>
      <text:p text:style-name="P76">Rozmijanie się Salomei z oczekiwaniami syna widoczne jest w korespondencji niemalże do końca życia poety. Od przełomu mistycznego poeta niezmiennie prosił matkę, by zaakceptowała drogę, którą obrał: <text:span text:style-name="T54">Daruj mnie Bogu i przyszłości - proszę cię na kolanach, zrób dar zupełny ze mnie… a ujrzysz, żem cię nie oszukiwał, ale prawdziwie do najwyższych uczuć szczęścia w duchu twoim prowadził</text:span> [KorS, list do matki, luty 1846, t. 2, s. 121].</text:p>
      <text:p text:style-name="P76">Perspektywę piątej fazy życia widać wyraźnie w stanowczości żądań poety z tego <text:soft-page-break/>okresu. Jak zauważył Oleś, jednostka przekraczająca próg późnej dorosłości zwraca mniejszą uwagę na społeczne konwenanse i oczekiwania innych formułowane wobec niej. Ponieważ wie, że nie pozostało jej już dużo czasu, chce go przeżyć zgodnie ze swoimi wewnętrznymi kryteriami i zasadami, nie godząc się na kompromisy.</text:p>
      <text:p text:style-name="P76">Juliusz Słowacki jest przekonany co do swego posłannictwa na ziemi. Na perswazje matki nie reaguje tak, jak czyniłby to wcześniej, przed kryzysem wieku średniego. To już nie młodzieniec, chociaż ma dopiero 36 lat, reaguje jak osoba w wieku senioralnym: przekonany, że teraz wie, co naprawdę jest ważne, uważa, że trzeba żyć według swoich wewnętrznych przekonań. Nie ukrywa ich za epistolograficznymi formułkami - pisze wprost to, co myśli. Na każdą próbę oderwania go od wybranych celów reaguje buntem i sprzeciwem: <text:span text:style-name="T54">Teraz serce moje jest ze mną, ale myśli często się mijają - ty innych rzeczy dla mnie pragniesz, o innym szczęściu dla mnie marzysz. Gdyby się spełniły prośby twoje za mną niesione do Boga, płakałabyś sama, będąc w Bogu i widząc, coś uczyniła. Więc ty myślisz istotnie, że ja mam prawo - siąść w domeczku wiejskim i zakładać ogródek? A skądżeś ty wzięła ducha mojego, gdyś go rodziła? Czy z ogrodu jakiego wyszedł? czy bez czucia? czy bez zdolności?</text:span> [KorS, list do matki, grudzień 1847, t. 2, s. 157]. Czasem wyraża swój protest w ostrej formie: <text:span text:style-name="T54">Ostatni twój list zasępił mnie. Miłości twojej, takiej jaka w nim jest, nic we mnie nie odpowiedziało.</text:span> (…) <text:span text:style-name="T54">Spróbuj mnie, droga moja, jako człowieka, ale nie baw się mną jak dzieckiem.</text:span> (…) <text:span text:style-name="T54">sądzisz mnie człowiekiem pełnym słabości ludzkich, żądz</text:span> <text:span text:style-name="T54">niezaspokojonych, nadziei na przyszłość, celów różnych chciwym - który wszędzie czymściś zająć się szuka, czas zwykł przepędzać mile, od nudy ucieka, rzeczami się bawi, ludzi naśladuje - wszystko to jest snem twoim o mnie, który ty strać z oczu, a wróć do dawnego pojęcia, któreś raz o mnie w liście wyrzekła</text:span> [KorS, list do matki, styczeń 1848, t. 2, s. 160-161].</text:p>
      <text:p text:style-name="P76">Str. 468</text:p>
      <text:p text:style-name="P76">Swoje pragnienia i cele nie tylko odczuwa jako sprzeczne z tym, czego pragnęła dla niego matka; denerwuje go również jej postawa: czuł, że nie traktuje jego decyzji poważnie. Subiektywnie patrzy już na życie z perspektywy jego końca, a Salomea wciąż widzi w nim przede wszystkim - swoje dziecko. Kontakt osobisty mógł to jednak zmienić - bezpośredniość spotkania oraz możliwość udowodnienia, że jest innym, dojrzałym człowiekiem sprawiła, że w Słowackim pojawiła się w nim nadzieja na odnowienie więzi z matką: <text:span text:style-name="T54">Oto może wkrótce już nie tylko zjadę się z tobą, droga </text:span><text:soft-page-break/><text:span text:style-name="T54">moja, ale połączę się z tobą, dopełniwszy moich obowiązków i zrzuciwszy się z moich ciężarów. Każdy dzień teraz dla mnie nową mi pracę przynosi - znam twoje serce i wiem, że ty mi błogosławisz; nie miej żadnej trwogi o mnie, jestem już rozważnym człowiekiem, lecz siedemnaście lat pracy wewnętrznej i cierpienia duchowego - winienem teraz w owocach pokazać</text:span> [KorS, list do matki, marzec 1848, t. 2, s. 172-173].</text:p>
      <text:p text:style-name="P76">Jednak tego spotkania poeta równocześnie się obawiał, dlatego wcześniej stawiał warunek: <text:span text:style-name="T54">Odpisz mi, droga, jak najprędzej - i powiedz, czyli będziesz mogła przyjechać i czy będziesz dość silna, abyś mię znów mojej służbie bożej - i Bogu oddała, bez żadnego zachwiania się i bez żadnej boleści, która by skruszyła siły moje</text:span> [KorS, list do matki, maj 1848, t. 2, s. 183]. Zatem bał się, że podczas spotkania może ponownie, jak kiedyś - jak zawsze, gdy był z nią w bezpośredniej relacji - porzucić obrane przez siebie cele i poddać się pod jej dominującą, opresywną opiekę w imię synowskiej miłości. Obawiał się uzależniającej siły kontaktu: pragnienie bliskości, niegdyś trzymające go w sidłach zależności emocjonalnej od matki, wyraźnie walczyło z obawą przed utratą długo osiąganej autonomii.</text:p>
      <text:p text:style-name="P76">Lęk i równocześnie nadzieję wyraża również fragment listu napisanego już po spotkaniu we Wrocławiu: <text:span text:style-name="T54">Wierzę w słowa twoje ostatnie - wiem, że mnie czujesz i kochasz mnie takiego, jak jestem, a to mi zdjęło z serca najboleśniejszy kamień… Zawsze się lękałem, aby ci na oczach stanąwszy nie być boleścią i dni twoich nie zatruć. - Ale tyś się zgodziła z wolą Boga - oddałaś mię Jemu. Wszystko największe spełniłaś. Zwycięstwo twojej miłości nade mną jest zupełne</text:span> [KorS, list do matki, lipiec 1848, t. 2, s. 202]. Salomea zatem weszła w napisaną dla niej rolę, zapewne widząc stan zdrowia Juliusza, może też domyślając się, iż to ich ostatnie spotkanie.</text:p>
      <text:p text:style-name="P76">Słowacki także miał poczucie, że słowa o pogodzeniu się matki z nową rolą syna formułuje „na wyrost”; o tym pisał do Teofila: <text:span text:style-name="T54">Bo wam zapewna to wiadomo, że spodziewała się widzieć Julka, a znalazła spokojnego człowieka, w którym bicie serca zostało odmienione, umysł spokojny, cierpliwość i zarazem wielka obojętność na dniowe zmiany i smutki ludzkie. Jeżeli w jakim natchnieniu nie zobaczy ona doskonale tego nowego stosunku, który teraz jest między mną a światem, nieraz może dręczyć się będzie. Dotąd ją szczęście moje przyszłe utrzymywało, będąc celem jej myśli i westchnień, teraz może ona niezupełnie w to uwierzyła, że szczęście moje jest we mnie i tylko przez rozweselenie się ducha mego w miłości i w prawdach bożych dopięte być może</text:span> [KorS, list do T. i H. Januszewskich, grudzień <text:soft-page-break/>1848, t. 2, s. 234].</text:p>
      <text:p text:style-name="P76">Str. 469</text:p>
      <text:p text:style-name="P76">Jednak do matki pisał wyłącznie w sposób perswazyjny: <text:span text:style-name="T54">Ty już szczęście moje widzisz w moim widzeniu szczęścia - i poza uczuciem moim nie szukasz dla mnie radości. - Byłoby to próżno. A ty sama wiesz, że nie pozór szczęścia, ale rzetelność jego, to jest uczucie, szczęściem jest. - Idzie więc o to, abym był zdrów, i taki, jaki jestem, długo zachował się dla ciebie. - Staram się o to wszystkimi siłami - a więcej nie mogę. - Bóg może - i to, abym był przezeń umiłowany, może mi przyczynić trwania na ziemi</text:span> [KorS, list do matki, styczeń 1848, t. 2, s. 240]. W swojej postawie do końca realizował kontrakt faustowski, wychodząc z założenia, iż skoro sam się poświęca własnej idei - takiego poświęcenia może również wymagać od matki. Zapewnień wsparcia i wiary w swoją misję się domagał i starał się kształtować w Salomei odpowiednią postawę, czyniąc z niej źródło poczucia bezpieczeństwa potrzebnego do podejmowania ryzykownych zadań przemiany świata.</text:p>
      <text:p text:style-name="P76"/>
      <text:h text:style-name="P61" text:outline-level="5"><text:bookmark text:name="_4.5.2.3._Życie_ze"/>4.5.2.3. Życie ze świadomością bliskiej śmierci</text:h>
      <text:p text:style-name="P76">Słowacki doskonale zdawał sobie sprawę z tego, że jest zagrożony gruźlicą. Śmierć bliskich, szczególnie w latach trzydziestych, przypominała o tym, że życie może zostać nagle przerwane, jak to się stało z Melanką Januszewską, córką Teofila, albo Julią Michalską. Jednak świadomość własnej śmiertelności i akceptacja tego faktu pojawiła się dopiero w momencie poradzenia sobie z przełomem połowy życia i na początku zdominowana była dążeniem do tego, by jak najwięcej jeszcze dokonać.</text:p>
      <text:p text:style-name="P76">Lata 1843-1845 to okres intensywnej aktywności twórczej, towarzyszył jej jednak lęk, aby zdążyć przed śmiercią i równoczesne poczucie zmęczenia walką o własną ideę. O tym właśnie Słowacki pisał Krasińskiemu: <text:span text:style-name="T54">Możeś słyszał, żem mocno był chory - teraz jestem zdrów do czasu… a żyję, póki chcę - bo mi to Bóg zostawia - w rękę mi dał nić żywota mojego - nie bez łez, jak widzisz, puszczam ją - aby szła jeszcze… Mocno byłem strudzony</text:span> [KorS, list do Z. Krasińskiego, styczeń 1846, t. 2, s. 109].</text:p>
      <text:p text:style-name="P76">Podstawowym dylematem tego okresu była kwestia opublikowania lub nie <text:span text:style-name="T54">Genezis z Ducha</text:span>: <text:span text:style-name="T54">Spokojność moja prawdziwą jest - nie jest jednakże bez cierpienia. - Cierpię - bo mam cel wielki przed sobą, a sił mi braknie… Wystaw sobie, że ludzkość jest dziecięciem moim, a to dziecko chore jest i w konwulsjach - a ja wiem o pewnym lekarstwie uzdrawiającym, lecz myśl moja zmęczona boleścią nie chce mi na ustach położyć nazwiska zioła onego, o którym wczoraj wiedziałem z pewnością jak </text:span><text:soft-page-break/><text:span text:style-name="T54">największą - wyobraź sobie stan taki ojca, a zrozumiesz, czym jest odosobnienie się moje i nad czym pracuje myśl, na inne rzeczy już obojętna</text:span> [KorS, list do Z. Krasińskiego, styczeń 1846, t. 2, s. 114]. Ta obojętność na doczesne sprawy: znak izolacji i wycofywania się z życia świadczy o pełnym przeżywaniu piątej, ostatniej fazy życia.</text:p>
      <text:p text:style-name="P76">Słowacki widział w tym czasie dwie możliwości działania: aktywne apostolstwo w celu przekazywania nowej idei lub pisanie jako sposób pośredni oddziaływania, w praktyce - jedyny możliwy, ze względu na stan zdrowia poety: <text:span text:style-name="T54">Spytasz mię, dlaczego na pierwszej drodze nie pracuję - odpowiem ci prosto, ciało mi nie służy… a bez ciała nie mam potrzebnej energii, (…). Przez trzy lata walczyłem o to, abym ciało moje postawił na nogi (…). Nic nie pomogło - ta jesień była ciężką dla mnie, ludzie jeszcze większym niż jesień ciężarem. - Z obojętnymi rozbrat wziąłem - jeżeli mi Bóg nowych nie nadeszle - samotnym zostanę, bez skargi…</text:span> [KorS, list do Z. Krasińskiego, styczeń 1846, t. 2, s. 115].</text:p>
      <text:p text:style-name="P76">Str. 470</text:p>
      <text:p text:style-name="P76">Coraz trudniej było poecie przełamywać codzienne zmęczenie; wyczerpanie aktywnością przekraczającą fizyczne siły było tak wielkie, iż na wieść o możliwości spotkania z matką Słowacki zareagował dwiema emocjami przeciwnymi (co świadczy o ambiwalencji postawy) - radością i lękiem: <text:span text:style-name="T54">tak nie przyzwyczajony jestem do dobrych zmian w samotnym życiu moim, że prawie się zaląkłem, myśląc o bliskiej nadziei zobaczenia się z karmicielką moją… Czymże ja ją przyjmę? jak ją powitam? Dziateczek przed nią nie postawię rzędem - żniw jej moich nie pokażę - stanę przed nią taki, jak wyszedłem od niej. Niech Bogu będzie chwała i wola Jego we wszystkim</text:span> [KorS, list do matki oraz T. i H. Januszewskich, październik 1847, t. 2, s. 146]. Nawiązanie do stanięcia przed <text:span text:style-name="T54">matką jak wyszedłem od niej,</text:span> to z jednej strony obraz miłości bezinteresownej, lecz z drugiej - to również obraz śmierci. W ten sposób narodziny i odejście, dwie dramatyczne sytuacje egzystencjalne, obdarzone zostają tymi samymi, towarzyszącymi im emocjami: radością oraz lękiem. Modlitewne wezwanie, kończące ten fragment, odsyła do prawdziwego, odwiecznego Rodzica, Tego, przed którym stajemy nadzy i bezbronni, zawsze i całkowicie mu podlegli.</text:p>
      <text:p text:style-name="P76">Lęk, który pojawia się w tym obrazie epistolarnym wynika również z dokonanego bilansu życia, charakterystycznego dla rozrachunkowego podejścia do własnej biografii w piątej fazie życia. Własna egzystencja, na którą poeta próbował spojrzeć z perspektywy oczekiwań Salomei, pokazywała same braki: nie zrealizował zadań <text:soft-page-break/>życiowych związanych z założeniem rodziny i narodzinami dzieci, nie pracował zawodowo, a w wymiarze twórczym - przeżył zmiany, których matka nie zaakceptowała i pisał utwory, których nie rozumiała. Nie zdobył sławy, nie rozsławił matki tak, jakby mogła tego chcieć.</text:p>
      <text:p text:style-name="P76">Jednak w chwilach wątpliwości poeta reagował ufnością i postawą dziecięcości wobec Boga, a nie Salomei - to On był odpowiedzialny za misję Słowackiego, jedynie On też mógł rozliczyć poetę z osiągniętych celów. W takiej perspektywie lęk przed oceną matki znikał, co widać również w późniejszych słowach syna: <text:span text:style-name="T54">Ten sam ja zawsze - tylko dziś przez Boga podniesiony do godności sługi Jego, a przez to gotów tak jeszcze prędzej lecieć na każde Jego zawołanie, choćby na końcu tej drogi była przepaść ciału mojemu - i owszem, radośniej i prędzej lecieć gotowy, gdyby przepaść była…</text:span> [KorS, list do matki, grudzień 1847, t. 2, s. 154].</text:p>
      <text:p text:style-name="P76">Dlatego na niespokojne pytania matki odpowiadał z niewzruszoną pewnością: <text:span text:style-name="T54">Jestem człowiekiem, który ma </text:span><text:span text:style-name="T67">une </text:span><text:span text:style-name="T66">idée </text:span><text:span text:style-name="T67">fixe</text:span><text:span text:style-name="T54"> i w niej żyje - i żyje póty, póki w niej żyje, a bez niej żyć bym się nie zgodził nawet w raju, nawet w Polsce, gdyby ona tą ideą nie była. (…) Droga Matko moja, zmieniła się moja natura -jako ciało ani z rozkoszy żadnej ucieszyć się nie mogę, ani mię boleść cielesna może udręczyć</text:span> [KorS, list do matki, styczeń 1848, t. 2, s. 161].</text:p>
      <text:p text:style-name="P76">Str. 471</text:p>
      <text:p text:style-name="P76">W świetle filozofii genezyjskiej przekształceniom uległa także kwestia służenia Polsce - na pierwszy plan wysunęła się wyznawana idea, dopiero potem była Ojczyzna jako cel dążeń i wysiłków poety. Praca na rzecz genezyjskiej koncepcji świata była jednak wyczerpująca i fizycznie, i psychicznie (o tym mowa w cytowanym powyżej fragmencie); ciężarem fizycznym były ponoszone wyrzeczenia: <text:span text:style-name="T54">teraz zaś - nie należę do siebie - ale mnie Bóg gna - i ciągłe każe składać ofiary. Ofiarą to będzie także wielką, jeśli teraz nie zobaczę się z wami</text:span> [KorS, list do T. i H. Januszewskich, czerwiec 1848, t. 2, s. 195].</text:p>
      <text:p text:style-name="P76">Sił do pracy w ostatnim okresie życia dodawała mu świadomość realizacji <text:span text:style-name="T76">obranego</text:span> przeznaczenia oraz pozostawiania po sobie dzieł - jak mu się wydawało - trwalszych niż wcześniejsze poezje, bo zachowanych w ludzkich sercach: <text:span text:style-name="T54">Przez pięć lat pracowałem tak, jak może jeszcze żaden człowiek nie pracował - skutki tej pracy nie w księgach są - ale w żywych sercach i w duchach, w które je wrzuciłem i posiałem. Małe są te ziarenka - i nie wiem nawet, czy Chrystus Pan zechce kiedyś światłością swoją do pomóc, aby wyrosły i kłoski swoje - prosom podobne - porodziły. A jednak </text:span><text:soft-page-break/><text:span text:style-name="T54">mam tę wiarę i ufność pewną - że praca moja żywa - lepsza jest niż praca moja umarła - która już w foremkach się swoich glinianych pokazała - i nazywa się poezją moją</text:span> [KorS, list do W. Stattlera, grudzień 1848, t. 2, s. 229]. W słowach tych zawiera się przekonanie o subiektywnym powodzeniu obranej misji i „martwocie” dawnej poezji.</text:p>
      <text:p text:style-name="P76">W ostatniej fazie Słowacki czuł się zjednoczony tak z ludźmi, jak i z Polską: <text:span text:style-name="T54">Wszystko, co uciemiężone cierpi - we mnie cierpi. - Przez gwiazdy i błękit jestem z Ojczyzną moją i z wami. - Lecz jeśli przyjdę, to bez łez, lecz ze słowem prawdy - jeśli mię Bóg z natchnienia swego nie wyłączy, a przez godniejsze apostoły swoje nie zacznie czynić misji odnawiającej na żywot</text:span> [KorS, list do K. Ujejskiego, grudzień 1848, t. 2, s. 233].</text:p>
      <text:p text:style-name="P76">Jednak okresy regeneracji i powracania do duchowej „formy” trwają coraz dłużej: <text:span text:style-name="T54">Co do mnie, zdrów jestem i przez kilka dni samotności, na którą mnie wystawił odjazd moich kochanych, Felusia i gdańskiego przyjaciela, pokrzepiłem się znacznie w sobie, bo samotność jest mi czasem potrzebną dla odzyskania wewnętrznej sprężystości. Omdlenia i zniechęcone duchy ludzi, którzy mnie otaczają, są mi nieraz zabójczą treścią - duch mój żyć z ludźmi bez zlania się duchowego nie umie. Lekarstwem na to rozdarcie, środkiem pozwalającym pozostać wiernym swojej idei, jest mistyczne trwanie w obecności Boga: odzyskuję sam siebie, bo zawsze jakąś część zostawiam w światłach najwyższych bożych, która mi powraca i oświeca resztki pozostałych sił we mnie duchowych</text:span> [KorS, list do matki, wrzesień 1848, t. 2, s. 218].</text:p>
      <text:p text:style-name="P76">Słowacki „przemieniony” cieszy się, że będzie mógł zobaczyć najbliższych i planuje swój wyjazd do Ubienia: <text:span text:style-name="T54">z najżywszą radością wybieram się do was na wiosnę: wszystko tak urządzam, ażebym tu już wracać nie potrzebował.</text:span> Równocześnie stwierdza wprost, że ma świadomość, iż jego życie może dobiegać końca: <text:span text:style-name="T54">Idzie tylko o to, aby mi z tego ciała do wio sny co pozostało, bo mi coś bardzo ucieka</text:span> [KorS, październik 1848, t. 2, s. 223]. A kilka miesięcy później pisze: <text:span text:style-name="T54">Mocno! mocno chciałbym być z wami - wypowiedziałem nawet mięszkanie moje, zawsze w tej nadziei, że można będzie was odwiedzić. Nie wiem jednak, czy Bóg pozwoli mi spełnić to życzenie moje - byłoby to rozweselenie serca mego i prawdziwie ziemskie lekarstwo niby - na strudzenie ducha mego</text:span> [KorS, list do T. i H. Januszewskich, styczeń 1849, t. 2, s. 242].</text:p>
      <text:p text:style-name="P76">Str. 472</text:p>
      <text:p text:style-name="P76"><text:soft-page-break/>Śmierć po raz pierwszy pojawia się bardzo blisko w lutym 1849 roku. Słowacki tak relacjonuje to pierwsze „spotkanie”: <text:span text:style-name="T54">kilka dni temu byłem mocno bardzo krwią zaatakowany, która mi się po wielokroć razy z ust wypluwać dawała - teraz zamknęło się ujście i żywot mój w łono moje powrócił, ale widziałem z bliska Pana mego i Boga mego, który mię już chciał jak żołnierza od was wziąć, a na inne i może trudniejsze jeszcze stanowisko odkomenderować. Gotów byłem i wesół byłem - i teraz wrócony zdrowiu, znów jestem wesół, że jeszcze z wami zostać mi kazano</text:span> [KorS, list do T. i H. Januszewskich, luty 1849, t. 2, s. 246]. Opisowi fizycznych dolegliwości towarzyszy całkowity, pokój i akceptacja śmierci, a nawet - pragnienie odejścia po to, by odpocząć po trudach życia.</text:p>
      <text:p text:style-name="P76">Śmierć nie jest dla poety zaskoczeniem, lecz kolejną fazą, zadaniem do wypełnienia w innym wymiarze. Podobne zestawienie: zewnętrznej grozy śmierci (szczególnie w realistycznym opisie jej przejawów) i wewnętrznego pokoju, pojawia się również w liście do Joanny Bobrowej, pisanym niedługo przed śmiercią: <text:span text:style-name="T54">Bardzo i bardzo źle z moim zdrowiem. Jeżeli wyszedłem kilka razy, to w istocie jak upiór, zdolny tylko szklanne rzucać wejrzenie na to słońce, które wkrótce przestanie świecić memu snowi.</text:span> (…) <text:span text:style-name="T54">Gorączki mię trawią - bicie serca powiększa się ciągle - a wewnętrzne uczucie osłabienia już mi bardzo mało nadziei zostawia. Proszę więc Pani o modlitwę i myśl dobrą - która by wspólnie łącząc się z moją myślą, pomogła mi w tym weselu ostatecznym ducha - który półsenny - widzi pąki otwierające się na drzewach - i coraz głębiej zasypia - aż do nowej wiosny - i dnia pełnego, w którym znów podniesie czoła - i rozjaśni się nową radością</text:span> [KorS, list do J. Bobrowej, 23 marca 1848, t. 2, s. 249, 250].</text:p>
      <text:p text:style-name="P76">Prawdziwe pożegnanie z bliskimi nastąpiło więc w 1849 roku, kiedy poeta wymówił swe paryskie mieszkanie, a potem o złym stanie zdrowia powiadomił Teofila Januszewskiego i Joannę Bobrową. Wówczas dokonał ostatecznego bilansu życiowego, uporządkował swe sprawy (napisał testament, powierzył pieniądze przyjacielowi) i pożegnał się z najbliższymi.</text:p>
      <text:p text:style-name="P76">Twórczość towarzyszyła Słowackiemu aż do samej śmierci. Zbyt słaby, by samodzielnie pisać, dyktował przyjacielowi kolejne strofy <text:span text:style-name="T54">Króla-Ducha</text:span>, przekonany o wysokiej wartości tego dzieła. Do końca pozostał poetą wiernym przyjętej misji i całkowicie zaangażowanym w propagowanie idei genezyjskich. Umierał przekonany o wypełnieniu tego, co uznał za swoje życiowe przeznaczenie.</text:p>
      <text:p text:style-name="P76">Słowacki był przygotowany do śmierci, nie bał się jej i całkowicie akceptował <text:soft-page-break/>moment, w którym przychodzi. Z tego względu można stwierdzić, iż jego biografia zamyka się w sposób pełny, a struktura życia ma przebieg pięciofazowy. W życiu obok dwóch faz wzrostowych (dzieciństwa i młodości) pojawiły się faza kulminacyjna i dwie fazy spadkowe (życie dojrzałe i faza schyłkowa). Mimo wczesnej śmierci, w 40. roku życia, byłoby to zatem życie pełne, a nie przedwcześnie przerwane. Świadomość choroby wyczuliła poetę na sygnały odejścia, być może wpłynęła również na intensywność przeżywanej egzystencji, zamykając w 40 latach całą biografię, w normalnych warunkach trwającą około 70 lat.</text:p>
      <text:p text:style-name="P76">Str. 473</text:p>
      <text:h text:style-name="P65" text:outline-level="4"><text:bookmark text:name="_4.5.3._Podsumowanie:_piąta"/>4.5.3. Podsumowanie: piąta faza wyznacznikiem pełnego biegu życia</text:h>
      <text:p text:style-name="Standard"><text:span text:style-name="T113">Zgodnie z koncepcją Bühler pojawienie się pełnej fazy piątej jest warunkiem uznania danego przebiegu życia za pełny (niezależnie od jego długości); w innym przypadku mamy do czynienia z tak zwanym życiem przerwanym (przerwanie życia może nastąpić w dowolnej fazie, zazwyczaj przyczyna ma charakter egzogenny, jak w przypadku nagłej choroby czy wypadku [</text:span><text:a xlink:type="simple" xlink:href="#przypis4_5_6" text:style-name="Internet_20_link" text:visited-style-name="Visited_20_Internet_20_Link"><text:span text:style-name="T113">przypis 4.5.6</text:span></text:a><text:span text:style-name="T113">]</text:span><text:bookmark text:name="p4_5_6"/><text:span text:style-name="T113">).</text:span></text:p>
      <text:p text:style-name="P76">Piąta, ostatnia faza życia, w pełnym kształcie występuje wyłącznie w biografii Słowackiego. Rozpoczyna się w roku 1848, po powrocie z Wrocławia i Poznania, a kończy się śmiercią w kwietniu 1849 roku. W wymiarze twórczości poeta ogranicza się do kończenia rozpoczętych dzieł (co przychodzi mu z coraz większym trudem), przekazywania swojej wiedzy i doświadczenia następcom (poprzez przyjęcie roli mistrza), przygotowywania się do śmierci i wycofywania się z działalności w różnych obszarach życia.</text:p>
      <text:p text:style-name="P76">W życiu Mickiewicza przejawy piątej fazy można dostrzec już od roku 1849, ale wyjazd do Konstantynopola nie pozwala na definitywne określenie, iż poeta wszedł w okres późnej dorosłości. Dążenie do zjednoczenia Polaków stale aktywizuje poetę, przekształcając się zresztą w marzenie o zjednoczeniu wszystkich narodów, w wizję europejskiej wspólnoty, rządzonej według fundamentalnych zasad: wolności, równości i braterstwa. „Trybuna Ludów” staje się forum dyskusji na tematy społeczne i polityczne. Ostatnim działaniem podjętym w imię zjednoczenia jest wyjazd do Konstantynopola. Poeta realizuje to zadanie z nową energią i zaangażowaniem. Śmierć przerywa jego działania, ale dzieje się to w momencie, gdy poeta odkrywa fiasko swoich dążeń - być może gdyby wrócił do Paryża, to - tak jak Słowacki - zacząłby wycofywać się z aktywnego życia, wchodząc w pełną fazę piątą biografii.</text:p>
      <text:p text:style-name="P76">Z powyższego porównania przebiegów życia dwóch polskich romantyków wynika, iż <text:soft-page-break/>poeci różnili się między sobą w tempie przeżywania kolejnych etapów rozwoju. W przypadku twórczości szybciej rozwijał się Mickiewicz: jako Sprawca dwukrotnie przeżył przełom twórczy, ale później szybko zrezygnował z działalności poetyckiej na rzecz aktywności naukowej, a następnie - politycznej. Być może szybciej „wypalił się” jako poeta, co mu jednak nie przeszkadzało, gdyż w międzyczasie zdecydował się na wybór przeznaczenia niekoniecznie związanego z dalszą twórczością.</text:p>
      <text:p text:style-name="P76">Inaczej było w przypadku Słowackiego: w wymiarze twórczości rozwijał się on wolniej, ale pozostał aktywny do końca życia (gdyż swoje przeznaczenie na trwałe związał z pisaniem, częściowo tylko rezygnując z utworów literackich na rzecz filozoficznych, objaśniających koncepcję genezyjską). Żył jednak (w sensie biograficznym) szybciej i intensywniej, „wypalając” swoją energię witalną przed czasem wyznaczonym normalną strukturą życia. Dlatego zawarł pełne, pięciofazowe życie w niecałych 40 latach.</text:p>
      <text:p text:style-name="P76">Str. 474</text:p>
      <text:p text:style-name="P76">Strona pusta </text:p>
      <text:p text:style-name="P76">Str. 475</text:p>
      <text:h text:style-name="P68" text:outline-level="3"><text:bookmark text:name="_4.6._STRUKTURA_PRZEBIEGU"/>4.6. STRUKTURA PRZEBIEGU ŻYCIA MICKIEWICZA I SŁOWACKIEGO</text:h>
      <text:p text:style-name="P76">Podsumowując, warto na koniec krótko omówić osobno przebiegi życia Adama Mickiewicza i Juliusza Słowackiego i pokazać najważniejsze linie rozwojowe działające na przestrzeni całej biografii.</text:p>
      <text:p text:style-name="P76"/>
      <text:h text:style-name="P65" text:outline-level="4"><text:bookmark text:name="_4.6.1._Przebieg_życia"/>4.6.1. Przebieg życia Adama Mickiewicza i jego struktura</text:h>
      <text:p text:style-name="P76">Pierwsza faza biegu życia Mickiewicza to okres dzieciństwa i młodości, czyli czas od narodzin do momentu wyjazdu na studia do Wilna w 17. roku życia. Charakteryzuje się ona dynamicznym wzrostem liczby wymiarów. Mały Adaś podejmuje pierwsze próby poetyckie. W okresie adolescencji wykazuje zainteresowanie pracą naukową i zastanawia się nad wyborem przyszłej drogi. Lubi pisać wiersze i czytać książki, wyjątkowym wydarzeniem w tym okresie jest napisanie ody w czasie pożaru Nowogródka. Znaczącym wydarzeniem w tym okresie jest śmierć ojca (Adam ma wówczas 14 lat).</text:p>
      <text:p text:style-name="P76">Druga faza, którą rozpoczyna okres studiów na Uniwersytecie Wileńskim a kończy - wyjazd z Rosji, to przede wszystkim czas wielokierunkowego rozwoju i zaangażowania w różne obszary życia. Mickiewicz aktywnie wchodzi w życie społeczne, najpierw angażując się w stowarzyszenia studenckie, potem - podejmując <text:soft-page-break/>pracę, wreszcie w Rosji, aktywnie udzielając się w towarzystwie. W relacjach interpersonalnych można dostrzec prowizoryczność i tymczasowość, niechęć do ostatecznych deklaracji i podejmowania wiążących zobowiązań (na co wskazują kolejne związki z kobietami: Anielą, panią Kowalską, Karoliną Jaenisch). Również decyzje dotyczące przeznaczenia są wciąż prowizoryczne, tak, by mogły zostać zmienione bez poważniejszych konsekwencji. W aspekcie podmiotowym Mickiewicz szuka swego przeznaczenia najpierw w twórczości poetyckiej: doskonalenie własnego talentu uznaje za cel rozwoju. W wymiarze twórczości jest to czas pierwszego przełomu twórczego i okres po nim następujący (do roku 1829). Mickiewicz przechodzi w tym czasie od aktywności funkcjonalnej do aktywności zadaniowej (faza ta charakteryzuje się eksperymentowaniem w zakresie różnych gatunków), poeta traktuje rozwój intelektualny i twórczy jako życiowe zadanie.</text:p>
      <text:p text:style-name="P76">W trzeciej fazie, którą rozpoczyna wyjazd z Rosji, poeta ma już sformułowany cel życia i stara się go realizować, rozwijając swój talent.</text:p>
      <text:p text:style-name="P76">Str. 476</text:p>
      <text:p text:style-name="P76">Momentem kryzysowym jest przeżycie wielkiego epizodu depresji, które wpływa na opieszałość w wyjeździe do powstania listopadowego. Jednak przeżycie tej wewnętrznej klęski pozwala Mickiewiczowi sformułować nowy cel: służbę Ojczyźnie, co w kolejnej fazie zostaje doprecyzowane jako dążenie do zjednoczenia emigracji. Faza ta charakteryzuje się dążeniem do jak najpełniejszego określenia nowego, romantycznego paradygmatu. Jej kulminacją staje się drugi przełom twórczy (w trakcie pisania <text:span text:style-name="T54">Dziadów</text:span> drezdeńskich). W tej fazie twórczość zadaniowa trwa w pełni, dzieła są wyrazem patriotyzmu poety i mają charakter narodowy.</text:p>
      <text:p text:style-name="P76">Czwarta faza rozpoczyna kulminacyjny okres życia: poeta jest gotowy do podjęcia ostatecznego wyboru formy życia (chociaż gdyby nie przyjazd Celiny, to być może zdecydowałby się na kapłaństwo), szuka trwałych, przyjacielskich relacji i stara się ustabilizować tryb życia, osiadając w Paryżu. Napisanie dwóch wielkich dzieł: <text:span text:style-name="T54">Dziadów</text:span> i <text:span text:style-name="T54">Pana Tadeusza</text:span> przynosi poecie sławę i przyczynia się do ugruntowania jego pozycji w polskiej literaturze. Podjęcie w kolejnych latach pracy w charakterze wykładowcy poszerza zakres oddziaływania jego koncepcji i daje mu możliwość bezpośredniego kontaktu z odbiorcami. W latach 1838-1841 zdobyta równowaga kończy się: poeta przeżywa kryzys wieku średniego. Zaczyna rozważać tematy przemijania i śmiertelności, dostrzega ważność pozostawienia po sobie znaczących dzieł. Intensyfikuje więc wysiłki w celu realizacji obranego przeznaczenia. Problemem <text:soft-page-break/>staje się jednak nieskuteczność sposobów jednoczenia emigracji wokół idei działania w celu uwolnienia Ojczyzny z rąk zaborców. Emigranci prowadzą coraz trudniejszą egzystencję na obczyźnie, poza tym są bardzo skłóceni, a kolejne propozycje wspólnej idei (mesjanizm w <text:span text:style-name="T54">Dziadach</text:span>, pielgrzymstwo w <text:span text:style-name="T54">Księgach…</text:span>, historia i tradycja w <text:span text:style-name="T54">Panu Tadeuszu</text:span>, Słowiańszczyzna w prelekcjach) odrzucają.</text:p>
      <text:p text:style-name="P76">Presja realizacji przeznaczenia doprowadza do zmiany dominanty życiowej, czyli radykalnej modyfikacji sposobów osiągnięcia wyznaczonego celu: Mickiewicz, spotykając Towiańskiego, przekonuje się, że jedność jest możliwa, dlatego zostaje towiańczykiem. Jednak takie rozwiązanie kryzysu połowy życia ma charakter prowizoryczny (jak w syndromie Gauguina), dlatego na okres kilku lat (1841-1846) hamuje rozwój twórcy. Poecie co prawda wydaje się, że może realizować marzenia z młodości (żyje we wspólnocie, jest w niej kapłanem, przeżywa „drugą młodość”, zakochując się w Ksawerze). Jednak podejmowane prace duchowe nie przyczyniają się do zjednoczenia emigracji, nie przybliżają też momentu powrotu do Ojczyzny. Coraz silniejsze konflikty w Kole oraz niejasne działania Mistrza (sterującego członkami grupy i wywierającego w ten sposób nacisk na wyznawców) powodują, iż w roku 1846 Mickiewicz odchodzi z Koła Sprawy Bożej, zakładając własną grupę, która ma realizować cele patriotyczne w konkretnym działaniu.</text:p>
      <text:p text:style-name="P76">Także wówczas powraca w biografii poety temat własnej śmiertelności i przemijania: kolejne konfrontacje ze śmiercią przyjaciół pomagają zaakceptować tę perspektywę, a nadchodząca starość jest przez poetę coraz częściej przyjmowana jako naturalna kolej rzeczy. Są to pierwsze sygnały wchodzenia w piątą fazę życia. Sposób przeżywania śmierci żony w roku 1855 zdaje się to potwierdzać.</text:p>
      <text:p text:style-name="P76">Ten naturalny proces zostaje jednak przerwany: wyjazd do Konstantynopola kończy się śmiercią poety</text:p>
      <text:p text:style-name="P76">Str. 477</text:p>
      <text:p text:style-name="P76">Chociaż z jednej strony Mickiewicz bierze pod uwagę tę możliwość (przed wyjazdem pali rękopisy), jednak planuje dalszą pracę oraz wypowiada się na temat tego, co odkłada do zrobienia po powrocie do Paryża. W Konstantynopolu jego choroba jest nagła, a otoczenie nie potrafi szybko zareagować na zagrożenie życia. Poeta umiera, przeżywszy 57 lat życia.</text:p>
      <text:p text:style-name="P76">Biograficzny proces wycofywania się z aktywności został dopiero rozpoczęty. Dlatego można stwierdzić, że życie poety nie ma struktury normalnej i pełnej, lecz- jest życiem krótkim (tym bardziej że Mickiewicz umiera przed ukończeniem 60 lat), <text:soft-page-break/>przerwanym na początku jego piątej fazy. Z kolei niemożność zrealizowania <text:span text:style-name="T46">obranego</text:span> przeznaczenia i subiektywnie odczuwana przez poetę klęska jego dążeń każe uznać to życie za niespełnione (według kryteriów zaproponowanych przez Bühler).</text:p>
      <text:p text:style-name="P76"/>
      <text:h text:style-name="P65" text:outline-level="4"><text:bookmark text:name="_4.6.2._Przebieg_życia"/>4.6.2. Przebieg życia Juliusza Słowackiego i jego struktura</text:h>
      <text:p text:style-name="P76">Pierwsza faza przebiegu życia Słowackiego, czyli okres dzieciństwa i młodości Julka, charakteryzuje się powolnym „przyrastaniem” kolejnych wymiarów. Chociaż życie nie jest jeszcze budowane w pełni świadomie i z włączeniem własnej odpowiedzialności, to już widać, iż preferowaną aktywnością twórczą jest pisanie wierszy oraz uważne czytanie i analizowanie utworów literackich. Ten okres życia kończy się rozpoczęciem studiów na Uniwersytecie Wileńskim.</text:p>
      <text:p text:style-name="P76">Drugą fazę rozpoczyna wyjazd do Wilna, a znaczącym wydarzeniem jest w tym przypadku podjęcie pracy zawodowej w Warszawie. Faktem najistotniejszym z <text:span text:style-name="T76">punktu</text:span> widzenia danych obiektywnych jest udział w powstaniu (a dokładnie decyzja o rezygnacji z posady w Komisji Skarbu i podjęcie pracy w dyplomacji), w danych podmiotowych wybór twórczości jako jedynego sposobu życia (w miejsce dotychczasowego modelu godzenia zainteresowań poetyckich z karierą zawodową); w danych dotyczących dzieł wydarzeniem przełomowym jest entuzjastyczne przyjęcie wierszy powstańczych i doświadczenie bycia sławnym poetą, wyrażającym uczucia narodu. Jest to również czas intensywnej ekspansji Słowackiego, wspieranej zasobami energetycznymi organizmu: budowania wymiarów biograficznych, angażowania się w różnoraką działalność społeczną, życie towarzyskie oraz aktywność związaną z własnymi zainteresowaniami. W relacjach interpersonalnych można dostrzec prowizoryczność i tymczasowość, niechęć do ostatecznych deklaracji i podejmowania wiążących zobowiązań. Również decyzje dotyczące przeznaczenia są wciąż prowizoryczne, tak, by mogły zostać zmienione bez poważniejszych konsekwencji.</text:p>
      <text:p text:style-name="P76">Punktem szczytowym jest w danych obiektywnych rok 1832, czas największej popularności i moment wydania pierwszych tomów poezji. W aspekcie podmiotowym Słowacki szuka swego przeznaczenia, przechodząc od fazy podkreślania własnej pozycji i sławy przez upokorzenie (związane z opublikowaniem <text:span text:style-name="T54">Dziadów</text:span>), dumę z własnego talentu, aż do uznania tworzenia za drogę realizacji obowiązków patriotycznych wobec Polski i sposobu odwdzięczenia się matce za poniesione trudy. <text:soft-page-break/>W wymiarze twórczości jest to czas pierwszego przełomu twórczego, czyli pisania <text:span text:style-name="T54">Kordiana.</text:span></text:p>
      <text:p text:style-name="P76">Str. 478</text:p>
      <text:p text:style-name="P76">Słowacki przechodzi w tym czasie od aktywności funkcjonalnej do aktywności zadaniowej, czyli tworzenia jako zadania życiowego i możliwości osiągnięcia sławy (również dla Polski). W tym okresie przestaje też traktować Mickiewicza jako mistrza, a pod koniec (po przeczytaniu <text:span text:style-name="T54">Dziadów</text:span> drezdeńskich) zaczyna z nim otwarcie rywalizować.</text:p>
      <text:p text:style-name="P76">W trzeciej fazie, gdy Słowacki w pełni przeżywa swoją dorosłość, następuje stabilizacja pod względem zaangażowania się w interakcje z otoczeniem. Liczba wymiarów pozostaje raczej stała, a Słowacki skupia się na podejmowaniu ostatecznych wyborów w najważniejszych kwestiach osobistych i zawodowych (co mu się, niestety, nie udaje). W aspekcie biograficznym okres ten bogaty jest w wydarzenia (ważnym jest na pewno podróż na Wschód). W aspekcie podmiotowym poeta przeformułowuje swój życiowy cel: chce służyć Polsce piórem. W aspekcie twórczości jest to czas rywalizacji z Mickiewiczem, ale i okres wypróbowywania różnych możliwości (gatunków, tematów, stylów), rozwój wielokierunkowy, eksploracja paradygmatu romantycznego. W tej fazie twórczość zadaniowa trwa w pełni, dzieła są wyrazem patriotyzmu poety i mają charakter narodowy. Nie następuje jednak zaangażowanie w stały związek ani podjęcie odpowiedzialności za rodzinę.</text:p>
      <text:p text:style-name="P76">Czwarta faza rozpoczyna się od przeżycia kulminacji: jest to czas szczęścia (miłości do Joanny Bobrowej) i zbierania owoców swego długotrwałego wysiłku. Napisanie <text:span text:style-name="T54">Beniowskiego</text:span> przynosi poecie długo upragnioną sławę, równocześnie przeżycie sytuacji pojedynku uświadamia Słowackiemu własną śmiertelność oraz kruchość życia, stając się katalizatorem kryzysu wieku średniego. Krótko po jego opublikowaniu Słowacki wchodzi w fazę kryzysu połowy życia. Zaczyna rozważać kwestie przemijania, śmiertelności, dostrzegając ważność pozostawienia po sobie znaczących dzieł, zdolnych przekroczyć barierę biologicznej śmierci i pozostać trwałym świadectwem egzystencji poety. Aktywność zadaniowa ulega przekształceniu w dążenie do pozostawienia po sobie rezultatu zdolnego przedłużyć jednostkowe istnienie poza granicę śmierci.</text:p>
      <text:p text:style-name="P76">Presja realizacji przeznaczenia doprowadza do zmiany dominanty życiowej, czyli radykalnej modyfikacji sposobów osiągnięcia wyznaczonego celu: Słowacki staje się członkiem Sprawy Bożej, angażując się w działalność towiańczyków na emigracji i <text:soft-page-break/>starając się pogłębić własne życie duchowe, rozbudzone już w czasie podróży na Wschód. Znalezienie we wspólnocie grupy wsparcia prowadzi na początku do przyjęcia ideałów mistrza Andrzeja jako własnych, ale już po roku poeta odłącza się od grupy i zaczyna podążać własną drogą. Przeżywa drugi przełom twórczy, wkraczając w fazę realizowania przeznaczenia za wszelką cenę, bez oglądania się na koszty osobiste, jakie przyjdzie mu przy tym ponieść. Twórczość w tej fazie, przybierając mistyczny charakter, staje się sposobem wyrażenia odkrytych prawd genezyjskich i pełni odtąd rolę służebną, co nie przeszkadza Słowackiemu traktować z ogromną dozą twórczej inwencji gatunków poetyckich i znanych romantycznych motywów, jednak dominującą rolę pełni temat mesjańskiej roli Polski w kształtowaniu się oblicza świata i formowaniu ducha. Sposobem na potwierdzenie prawdziwości głoszonych nauk jest decyzja wyjazdu do Poznania i Wrocławia, gdzie poeta próbuje wziąć udział w wydarzeniach 1848 roku.</text:p>
      <text:p text:style-name="P76">Str. 479</text:p>
      <text:p text:style-name="P76">Po powrocie z Wielkopolski rozpoczyna się piąta faza życia, a pożegnanie z bliskimi nastąpi w 1849 roku, kiedy poeta wymówi swe paryskie mieszkanie, a potem o złym stanie zdrowia powiadomi Teofila Januszewskiego i Joannę Bobrową. Wówczas dokonuje on bilansu życiowego, porządkuje swe sprawy (pisze na przykład <text:span text:style-name="T36">testament,</text:span> powierza pieniądze przyjacielowi), żegna się z najbliższymi. Umiera przygotowany do śmierci i przekonany o wypełnieniu powierzonej sobie misji.</text:p>
      <text:p text:style-name="P76">Zgodnie z tym, co było powiedziane już wcześniej, życie to nie ma struktury normalnej, lecz jest życiem krótkim. Z kolei obecność wszystkich pięciu faz oraz przyspieszenie, z jakim następowały one po sobie, pozwala określić to życie krótkie jako pełne, zakończone z przyczyn endogennych. Rysem charakterystycznym tego przebiegu jest subiektywne przekonanie Słowackiego o przedwczesnej dojrzałości, charakteryzujące krótkie, intensywne biografie, które zbyt szybko się „spalają wewnętrznie”. Bühler, charakteryzując pełne życie krótkie, zwraca uwagę na szybkość pojawiania się poszczególnych faz i intensywność życia - to właśnie można zaobserwować w biografii Słowackiego. Pojawia się w niej również wczesne przyjmowanie śmierci jako realności życiowej, związane tak z odchodzeniem bliskich (w rodzinie), jak i świadomością zagrożenia gruźlicą, tematem stale obecnym w życiu poety.</text:p>
      <text:p text:style-name="P76">Na podstawie wypowiedzi z ostatniego okresu można uznać życie Słowackiego za spełnione w świetle wybranego przez niego przeznaczenia (propagowania idei <text:soft-page-break/>genezyjskich). Natomiast punkt kulminacyjny życia zależy od danych, jakie stanowią punkt odniesienia: biorąc pod uwagę wyłącznie fakty, należy wskazać na kulminację w roku 1832, dane z pozostałych obszarów wskazują jednak na rok 1841, byłoby to wówczas życie z późną kulminacją.</text:p>
      <text:p text:style-name="P76">Str. 480</text:p>
      <text:p text:style-name="P76">Strona pusta</text:p>
      <text:p text:style-name="P76">Str. 481</text:p>
      <text:h text:style-name="P1" text:outline-level="2"><text:bookmark text:name="_ZAKOŃCZENIE"/>ZAKOŃCZENIE</text:h>
      <text:p text:style-name="P76">Badania biograficzne prowadzone w perspektywie interdyscyplinarnej, z wykorzystaniem psychologii jako podstawy teoretycznej do tworzenia rekonstrukcji przebiegu życia twórców, wpisują się w widoczną obecnie tendencję do wykraczania w badaniach poza wąsko pojętą własną dyscyplinę. Życie wybitnych jednostek ukazane w szerszej niż literaturoznawcza perspektywie uzmysławia, jak bardzo twórca, będąc jednostką wyjątkową i niepowtarzalną, podlega uniwersalnym prawom rozwoju oraz ukształtowanym przez społeczeństwo oczekiwaniom i wymogom.</text:p>
      <text:p text:style-name="P76">Życie twórców, zwłaszcza tak wybitnych jak Adam Mickiewicz i Juliusz Słowacki, obrasta mitami, podlega stereotypizacji, podatne jest na rozmaitego rodzaju zniekształcenia, a nawet może stać się obiektem ideologicznych przekłamań. Dlatego, aby pozostać żywe - musi być pisane wciąż na nowo, ciągle ujmowane inaczej. Dystans czasowy z jednej strony oddala badaczy od opisywanych bohaterów biografii, z drugiej strony wycisza spory, umożliwia spokojną refleksję i eksplorowanie nowych dróg badawczych, stawianie innych pytań i nowych hipotez. Trudno się więc dziwić, że kolejne pokolenia podejmują próbę zrekonstruowania biografii tych dwóch wybitnych romantyków. Książka ta jest więc pisana ze świadomością, iż staje się jedną z szeregu prac poświęconych poetom, zapewne nie ostatnią.</text:p>
      <text:p text:style-name="P76">Wpisywaniu się w tradycję badań nad biografiami Mickiewicza oraz Słowackiego towarzyszy równocześnie przekonanie, iż pora na odnowienie gatunku biografii, zwłaszcza naukowej. Zaproponowane ujęcie, nie odcinając się od przebogatego stanu badań (o czym świadczy zarówno część druga książki, jak i bibliografia, zwłaszcza jej wersja pełna, udostępniona na płycie CD), jest równocześnie propozycją nową, miejscami nawet być może kontrowersyjną, a z pewnością - niekanoniczną.</text:p>
      <text:p text:style-name="P76">Dyskusyjne może się wydawać uporządkowanie biegu życia twórcy według faz jego rozwoju, a nie twórczości oraz akcentowanie psychologicznego wymiaru biografii. <text:soft-page-break/>Kontrowersyjna może wydawać się próba zobrazowania życia, czyli przekodowania danych ujętych w sposób tekstowy (w kronikach i kalendariach) na syntetyczny obraz, czyli wykres biograficzny. Jestem jednak przekonana, iż warto w badaniach biograficznych poszukiwać nowych dróg i rozwiązań, licząc na to, że każda kolejna może otwierać nowe perspektywy i przełamywać schematyczne, stereotypowe odczytywanie biografii ludzi wybitnych. Ujęcie życia w formie obrazów - wykresów pozwala wyjść poza tekstowe ograniczenia danych i ich linearność w poszukiwaniu określonych prawidłowości, które w całościowym spojrzeniu mogą się ujawnić. Jeśli zatem spojrzy się na wykresy, zapominając o ich „matematycznym” wymiarze - tak jak rozumiała je Charlotte Bühler - można zauważyć, że dają one możliwość łączenia faktów, które dotychczas traktowane były jako odrębne jakości.</text:p>
      <text:p text:style-name="P76">Str. 482</text:p>
      <text:p text:style-name="P76">Rezygnacja z tradycyjnego opisywania biografii na rzecz psychobiografii oznacza przede wszystkim konsekwentne dążenie do zbudowania pełniejszego, bardziej ludzkiego i podmiotowego obrazu twórcy jako osoby świadomej swego rozwoju, podejmującej aktywnie działania i wyzwania, jakie niesie ze sobą życie, jednostki zdrowej (bądź radzącej sobie z zaburzeniami na tyle dobrze, by tworzyć), autonomicznej i podążającej za samodzielnie wyznaczonymi celami, pojmującej swoje życie zadaniowo i szukającej sensu własnej egzystencji. Takiemu twórcy w psychobiografii badacz „oddaje głos”, szanując jego prawo do przedstawienia własnej prawdy o sobie, swoich interpretacji życiowych losów. Z tego względu uprzywilejowane miejsce korespondencji w warstwie narracyjnej jest świadomym dopuszczeniem do głosu tego, o kim się pisze.</text:p>
      <text:p text:style-name="P76">Psychobiografia oznacza również wykorzystanie w opisywaniu biegu życia koncepcji psychologicznych spoza nurtu psychoanalitycznego - na skalę, która nie pojawiła się dotychczas w badaniach literaturoznawczych. Wybrane przeze mnie teorie nie są ani jedynymi możliwymi do zastosowania, ani tym bardziej wyczerpującymi analizowane zagadnienia - mają jednak znaczącą cechę wspólną: należą do jednolitego na poziomie metateoretycznym nurtu, jakim jest psychologia poznawcza (lub nie pozostają z nią w sprzeczności).</text:p>
      <text:p text:style-name="P76">Równocześnie owo metodologiczne „poszerzanie granic” odbywa się w tym przypadku na wielu poziomach: od strony literaturoznawczej proponowane ujęcie może się wydać nazbyt obiektywne, a nawet scjentystyczne. Z kolei od strony psychologicznej psychobiografia w takim kształcie postrzegana jest jako jedna z <text:soft-page-break/>metod jakościowych, a zatem mniej obiektywna, zbyt idiograficzna, nadto skoncentrowana na jednostkowych przypadkach zamiast na tworzeniu ogólnych, uniwersalnych praw.</text:p>
      <text:p text:style-name="P76">Zatem gatunkowo psychobiografia naukowa zawsze będzie tekstem na pograniczach dyskursu, przekraczając granice metody, języka, teorii, ujęcia; mieszając porządek obiektywny badania z subiektywnym porządkiem interpretowania; układ <text:span text:style-name="T76">linearny</text:span> i tekstowy danych jakościowych z mnogością oraz różnorodnością informacji ukrytych w danych ilościowych; zamazując podział na podmiot i przedmiot badania (wszak badający nie ucieknie przed ograniczeniami, jakie narzuca mu jego własne, indywidualne spojrzenie, niemożliwe do wyeliminowania nawet w najrzetelniej przygotowanych procedurach badawczych).</text:p>
      <text:p text:style-name="P76">Wydaje się jednak, że taki gatunek: tak literaturoznawczy, jak psychologiczny, a równocześnie - nienależący do żadnej z tych dziedzin w całości - zadziwiająco dobrze pasuje do niejednorodności życia, które ma ambicje rekonstruować. Życia twórcy, które w nieprzewidywalny sposób, na mocy prawa dziedziczenia i przypadku, miary talentu i udziału szczęśliwego trafu łączy w sobie egzystencję zwyczajną i aktywność wybitną. Tworzy w ten sposób niepowtarzalny i nierozerwalny splot życiowych wydarzeń składających się na całość. Psychobiografia stanowi tylko jedną z prób jej re-konstruowania, czyli budowania owej całości z okruchów, które przetrwały w dokumentach i listach; całości wiernej faktom, wypowiedziom twórców i prawidłowościom rozwoju psychologicznego.</text:p>
      <text:p text:style-name="P76">Str. 483</text:p>
      <text:h text:style-name="P1" text:outline-level="2"><text:bookmark text:name="_BIBLIOGRAFIA_PRAC_CYTOWANYCH"/>BIBLIOGRAFIA PRAC CYTOWANYCH</text:h>
      <text:p text:style-name="P76"><text:span text:style-name="T54">Adama Mickiewicza wspomnienia i myśli</text:span>, oprac. S. Pigoń, Warszawa 1958.</text:p>
      <text:p text:style-name="P76">Adamkowicz-Iglińska B., <text:span text:style-name="T54">Juliusza Słowackiego genezyjska koncepcja człowieka</text:span>, Olsztyn 2001.</text:p>
      <text:p text:style-name="P76">Albiński M., <text:span text:style-name="T54">Stan badań psychoanalitycznych w zakresie twórczości literackiej</text:span> (1923), w: <text:span text:style-name="T54">Teoria badań literackich w Polsce. Wypisy</text:span>, opracowanie H. Markiewicz, Kraków 1960.</text:p>
      <text:p text:style-name="P76"><text:span text:style-name="T54">Analiza jakościowa w psychologii i socjologii</text:span>, red. T. Rzepa, Szczecin 2006.</text:p>
      <text:p text:style-name="P76">Ankersmit F., <text:span text:style-name="T54">Narracja, reprezentacja, doświadczenie. Studia z teorii historiografii</text:span>, red. E. Domańska, Kraków 2004.</text:p>
      <text:p text:style-name="P76"><text:span text:style-name="T54">Archiwum Filomatów. Korespondencja,</text:span> t. 1-5, wyd. J. Czubek, Kraków 1913.</text:p>
      <text:p text:style-name="P76"><text:span text:style-name="T54">Archiwum Filomatów. Listy z zesłania,</text:span> oprac. Z. Sudolski, t. 1-3, Warszawa 1999.</text:p>
      <text:p text:style-name="P76"><text:soft-page-break/>Aronson E. i in., <text:span text:style-name="T54">Psychologia społeczna. Serce i umysł</text:span>, przeł. A. Bezwińska i in., Poznań 1997.</text:p>
      <text:p text:style-name="P76">Baley S. <text:span text:style-name="T54">Psychoanaliza jednej pomyłki Słowackiego</text:span>, „Pamiętnik Literacki” 1924/1925, z. 4.</text:p>
      <text:p text:style-name="P76">Baley S. <text:span text:style-name="T54">Psychologiczne uwagi o genezie poematu Słowackiego „W Szwajcarii”</text:span>, „Przegląd Filozoficzny”, R. 24 (1921), z. 1-2.</text:p>
      <text:p text:style-name="P76">Bartosz B., <text:span text:style-name="T54">Metody jakościowe: rodzaje, dylematy i perspektywy</text:span>, w: <text:span text:style-name="T54">Badania jakościowe w psychologii</text:span>, „<text:span text:style-name="T85">Acta Universitatis Wratislaviensis</text:span>”, nr 2263, Wrocław 2000.</text:p>
      <text:p text:style-name="P76">Bąk M., <text:span text:style-name="T54">Mickiewicz jako erudyta (w okresie wileńsko-kowieńskim i rosyjskim)</text:span>, Katowice 2004.</text:p>
      <text:p text:style-name="P76">Bełza W., <text:span text:style-name="T54">Kronika potoczna i anegdotyczna z życia Adama Mickiewicza</text:span>, Warszawa 1998.</text:p>
      <text:p text:style-name="P76"><text:span text:style-name="T54">Biografia - geografia - kultura literacka</text:span>, red. J. Ziomek i J. Sławiński, Wrocław 1975. <text:span text:style-name="T54">Biografia, historiografia, dawniej i dziś: biografia nowoczesna - nowoczesność biografii,</text:span> red. R. Kasperowicz, E. Wolicka, Lublin 2005.</text:p>
      <text:p text:style-name="P76">Biołczew B., <text:span text:style-name="T54">Po drugiej stronie mitu - Adam Bernard Mickiewicz</text:span>, przeł. C. Juda, Kraków 2003.</text:p>
      <text:p text:style-name="P76">Bobłowska A., <text:span text:style-name="T54">Strategie pamięci stosowane przez osoby o różnym poziomie dyspozycji twórczych</text:span>, w: <text:span text:style-name="T54">Twórcze przetwarzanie informacji</text:span>, red. Cz. Nosal, Wrocław 1992.</text:p>
      <text:p text:style-name="P76">Bokszański Z., <text:span text:style-name="T54">Stereotypy a kultura</text:span>, Wrocław 1997.</text:p>
      <text:p text:style-name="P76">Borowy W., <text:span text:style-name="T54">Kleiner o Słowackim</text:span>, „Przegląd Pedagogiczny” 1920, R. 39, nr 2-3.</text:p>
      <text:p text:style-name="P76">Brzezińska A., <text:span text:style-name="T54">Modele i strategie zmiany rozwojowej</text:span>, w: <text:span text:style-name="T54">Psychologia. Podręcznik akademicki</text:span>, t. 1, Gdańsk 2000.</text:p>
      <text:p text:style-name="P76">Brzezińska A.I., Appelt K., Ziółkowska B., <text:span text:style-name="T54">Psychologia rozwoju człowieka</text:span>, w: <text:span text:style-name="T54">Psychologia. Podręcznik akademicki</text:span>, red. J. Strelau, D. Doliński, t. 2, Gdańsk 2008.</text:p>
      <text:p text:style-name="P76">Bühler Ch., <text:span text:style-name="T54">Bieg życia ludzkiego,</text:span> przeł. E. Cichy, J. Jarosz, Warszawa 1933/1999.</text:p>
      <text:p text:style-name="P76">Bukowski M., Drogosz M., <text:span text:style-name="T54">Stereotypy i poznanie: poznawcze podstawy funkcjonowania stereotypów</text:span>, w: <text:span text:style-name="T54">Społeczne ścieżki poznania</text:span>, red. M. Kossowska i in., Gdańsk 2005.</text:p>
      <text:p text:style-name="P76">Burzyńska A., <text:span text:style-name="T54">Kariera narracji. O zwrocie narratywistycznym w humanistyce</text:span>, w: <text:span text:style-name="T54">Narracja i tożsamość (2). Antropologiczne problemy literatury</text:span>, red. W. Bolecki i R. Nycz, <text:span text:style-name="T77">Warszawa</text:span> 2004.</text:p>
      <text:p text:style-name="P76"><text:soft-page-break/>Str. 484</text:p>
      <text:p text:style-name="P76">Burzyńska A., Markowski M.P., <text:span text:style-name="T54">Teorie literatury 20 wieku. Podręcznik</text:span>, Kraków 2006. Bychowski G., <text:span text:style-name="T54">Słowacki i jego dusza. Studium psychoanalityczne</text:span>, Kraków 1930/2002. Lombroso C., <text:span text:style-name="T54">Geniusz i obłąkanie</text:span>, przeł. J.P. Popławski, Warszawa 1894/1987.</text:p>
      <text:p text:style-name="P76">Całek A., <text:span text:style-name="T54">Kryzys wieku średniego w życiu wielkich twórców</text:span>, w: <text:span text:style-name="T54">Pamięć. Osobowość. Osoba. Księga jubileuszowa dedykowana Profesor Annie Gałdowej</text:span>, red. A. Tokarz, Kraków 2011.</text:p>
      <text:p text:style-name="P76">Całek A., <text:span text:style-name="T54">Kto pisze wielkie dzieła? O świadomości i nieświadomości w procesie twórczym</text:span>, w: <text:span text:style-name="T54">Persefona, czyli dwie strony rzeczywistości</text:span>, red. M. Cieśla-Korytowska i M. Sokalska, Kraków 2010.</text:p>
      <text:p text:style-name="P76">Całek A., <text:span text:style-name="T54">Między zależnością a autonomią - o dojrzewaniu Słowackiego</text:span>, w: <text:span text:style-name="T54">Ja - poeta. Juliusz Słowacki</text:span>, red. M. Cieśla-Korytowska, Kraków 2010.</text:p>
      <text:p text:style-name="P76">Całek A., <text:span text:style-name="T54">O stawaniu się twórcą - od ekspresji osobowości do dzieła</text:span>, w: <text:span text:style-name="T54">Psychologiczne i egzystencjalne problemy człowieka dorosłego</text:span>, red. A. Gałdowa, Kraków 2005.</text:p>
      <text:p text:style-name="P76">Całek A., Tokarz A., <text:span text:style-name="T54">Metodapsychobiograficzna w badaniu procesu twórczego,</text:span> w: <text:span text:style-name="T54">Twórczość w teorii i praktyce</text:span>, red. S. Popek, R.E. Bernacka, C.W. Domański, B. Gawda, D. Turska, Lublin 2004.</text:p>
      <text:p text:style-name="P76">Chmielowski P., <text:span text:style-name="T54">Adam Mickiewicz. Zarys biograficzno-literacki</text:span>, t. 1-2, Warszawa 1886.</text:p>
      <text:p text:style-name="P76">Chowaniec Cz., <text:span text:style-name="T54">Pierwsze kroki pielgrzyma</text:span>, w: <text:span text:style-name="T54">Adam Mickiewicz. Księga w stulecie zgonu, </text:span>Londyn [1956].</text:p>
      <text:p text:style-name="P76">Chrzanowski I., <text:span text:style-name="T54">Kleiner o Słowackim</text:span>, „Tygodnik Ilustrowany” 1920, R. 61, nr 10. Cieśla-Korytowska M., <text:span text:style-name="T54">Autor, autor!</text:span>, Kraków 2010.</text:p>
      <text:p text:style-name="P76">Cieśla-Korytowska M., <text:span text:style-name="T54">Ja-prorok. O mistycznej twórczości Juliusza Słowackiego</text:span>, w: <text:span text:style-name="T54">Studia o twórczości Słowackiego</text:span>, red. I. Opacki, Katowice 1982.</text:p>
      <text:p text:style-name="P76">Cieśla-Korytowska M., <text:span text:style-name="T54">Mityczna struktura wyobraźni Słowackiego</text:span>, Wrocław 1979. Cieśla-Korytowska M., <text:span text:style-name="T54">O Mickiewiczu i Słowackim,</text:span> Kraków 1998.</text:p>
      <text:p text:style-name="P76">Cieśla-Korytowska M., <text:span text:style-name="T54">Romantyczna poezja mistyczna. Ballanche, Novalis, Słowacki</text:span>, <text:span text:style-name="T77">Kraków</text:span> 1989.</text:p>
      <text:p text:style-name="P76">Clifford J.L., <text:span text:style-name="T54">Od kamyków do mozaiki. Zagadnienia biografii literackiej</text:span>, przeł. A. Mysłowska, Warszawa 1978.</text:p>
      <text:p text:style-name="P76">Cloud H., Townsed J., <text:span text:style-name="T54">Mamo, to moje życie</text:span>, przeł. J. Czapczyk, Poznań 2005.</text:p>
      <text:p text:style-name="P76"><text:soft-page-break/>Csikszentmihalyi M., <text:span text:style-name="T54">Przepływ</text:span>, przeł. M. Wajda, Warszawa 1996.</text:p>
      <text:p text:style-name="P76">Csikszentmihalyi M., <text:span text:style-name="T54">Urok codzienności</text:span>, przeł. B. Odymała, Warszawa 1998.</text:p>
      <text:p text:style-name="P76">Cysewski K., <text:span text:style-name="T54">Historycznoliterackie ujęcia osobowości Mickiewicza. Próba wstępnej problematyzacji</text:span>, w: <text:span text:style-name="T54">Mickiewiczologia - tradycje i potrzeby</text:span>, red. K. Cysewski, Słupsk 1999.</text:p>
      <text:p text:style-name="P76">Cysewski K., <text:span text:style-name="T54">Listy Słowackiego do matki - problem obrazu autora</text:span>, w: <text:span text:style-name="T54">Poetyka przemiany człowieka i świata w twórczości Juliusza Słowackiego</text:span>, red. M. Śliwiński, Olsztyn 1997.</text:p>
      <text:p text:style-name="P76">Cysewski K., <text:span text:style-name="T54">Teoretyczne i metodologiczne problemy badań nad epistolografią</text:span>, „Pamiętnik Literacki” 1997, z. 1.</text:p>
      <text:p text:style-name="P76">Czapska M., <text:span text:style-name="T54">Szkice mickiewiczowskie</text:span>, Warszawa 1999.</text:p>
      <text:p text:style-name="P76">Czerederecka A., Jaśkiewicz-Obydzińska T., Gierowski J.K., <text:span text:style-name="T54">Ekspertyza psychologiczna</text:span>, w: <text:span text:style-name="T54">Ekspertyza sądowa</text:span>, red. J. Wójcikiewicz, Kraków 2003.</text:p>
      <text:p text:style-name="P76">Czerklańska T., <text:span text:style-name="T54">Metoda biograficzna w nauczaniu matematyki. Prace projektowe i inscenizacje</text:span>, Opole 2005.</text:p>
      <text:p text:style-name="P76">Czyżak A., <text:span text:style-name="T54">Życiorysy polskie</text:span> 1944-1989, Poznań 1997.</text:p>
      <text:p text:style-name="P76">Danek D., <text:span text:style-name="T54">Nauka o literaturze a psychologia</text:span>, w: <text:span text:style-name="T54">Autor. Podmiot literacki. Bohater. Studia</text:span>, red. A. Martuszewska, J. Sławiński, Wrocław 1983.</text:p>
      <text:p text:style-name="P76">Dąbrowicz E., <text:span text:style-name="T54">Listy-lustra (Pomiędzy Juliuszem Słowackim a Salomeą Bécu)</text:span>, w: <text:span text:style-name="T54">Sztuka pisania. O liście polskim w wieku 19</text:span>, red. J. Sztachelska i E. Dąbrowicz, Białystok 2000.</text:p>
      <text:p text:style-name="P76">Dernałowicz M., <text:span text:style-name="T54">Juliusz Słowacki</text:span>, Warszawa 1985.</text:p>
      <text:p text:style-name="P76">Str. 485</text:p>
      <text:p text:style-name="P76"><text:span text:style-name="T35">Dernałowicz </text:span><text:span text:style-name="T36">M., </text:span><text:span text:style-name="T78">Adam Mickiewicz</text:span><text:span text:style-name="T77">, Interpress, Warszawa 1972, 1985.</text:span></text:p>
      <text:p text:style-name="P76"><text:span text:style-name="T75">Dernałowicz </text:span><text:span text:style-name="T77">M., </text:span><text:span text:style-name="T78">Adam Mickiewicz</text:span><text:span text:style-name="T77">, Wiedza Powszechna, Warszawa 1985</text:span><text:span text:style-name="T36">.</text:span></text:p>
      <text:p text:style-name="P76">Domańska <text:span text:style-name="T34">E., Topolski J., Wrzosek W., </text:span><text:span text:style-name="T54">Między </text:span><text:span text:style-name="T61">modernizmem a postmodernizmem. Historiografia wobec zmian w filozofii historii</text:span><text:span text:style-name="T34">, </text:span>Poznań <text:span text:style-name="T34">1994.</text:span></text:p>
      <text:p text:style-name="P114"><text:span text:style-name="T89">Dominicé </text:span><text:span text:style-name="T34">P., </text:span><text:span text:style-name="T54">Uczyć się </text:span><text:span text:style-name="T61">z </text:span><text:span text:style-name="T54">życia</text:span>, Łódź <text:span text:style-name="T34">2006.</text:span></text:p>
      <text:p text:style-name="P114"><text:span text:style-name="T34">Dymkowski M., </text:span><text:span text:style-name="T61">Wprowadzenie do psychologii historycznej</text:span><text:span text:style-name="T34">, </text:span>Gdańsk <text:span text:style-name="T34">2003</text:span></text:p>
      <text:p text:style-name="P114"><text:span text:style-name="T61">Dzieje polityczne, kultura, biografistyka</text:span><text:span text:style-name="T34">, red. L. Trzeciakowski i P. Matusik, </text:span>Poznań <text:span text:style-name="T34">2002.</text:span></text:p>
      <text:p text:style-name="P114"><text:span text:style-name="T34">Falkowski A., Maruszewski T., </text:span>Nęcka <text:span text:style-name="T34">E., </text:span><text:span text:style-name="T61">Procesy poznawcze</text:span><text:span text:style-name="T34">, w: J. Strelau, D. </text:span>Doliński, <text:span text:style-name="T54">Psychologia</text:span>,<text:span text:style-name="T34"> t. 1, </text:span>Gdańsk <text:span text:style-name="T34">2008.</text:span></text:p>
      <text:p text:style-name="P114">Fiłosofow <text:span text:style-name="T34">D., </text:span><text:span text:style-name="T61">Mickiewicz w Odessie i na Krymie. Na marginesie </text:span><text:span text:style-name="T54">dzieła </text:span><text:span text:style-name="T61">prof. J. </text:span><text:soft-page-break/><text:span text:style-name="T61">Kleinera o Mickiewiczu</text:span><text:span text:style-name="T34">, </text:span>„Przegląd Współczesny” <text:span text:style-name="T34">1934, nr 142.</text:span></text:p>
      <text:p text:style-name="P114"><text:span text:style-name="T34">Fiszman S., </text:span><text:span text:style-name="T61">Adam Mickiewicz w korespondencji i dzienniku Aleksandra Turgieniewa</text:span><text:span text:style-name="T34">, </text:span>„Pamiętnik <text:span text:style-name="T34">Literacki”, R. 67, 1956.</text:span></text:p>
      <text:p text:style-name="P114"><text:span text:style-name="T34">Fiszman S., </text:span><text:span text:style-name="T61">Mickiewicz w Rosji</text:span><text:span text:style-name="T34">, Warszawa 1949.</text:span></text:p>
      <text:p text:style-name="P114"><text:span text:style-name="T34">Fiszman S., </text:span><text:span text:style-name="T61">Z problematyki pobytu Mickiewicza w Rosji</text:span><text:span text:style-name="T34">, Warszawa 1956.</text:span></text:p>
      <text:p text:style-name="P114"><text:span text:style-name="T34">Freud Z., </text:span><text:span text:style-name="T61">Kultura jako </text:span><text:span text:style-name="T54">źródło cierpień</text:span>, <text:span text:style-name="T34">Warszawa 1992.</text:span></text:p>
      <text:p text:style-name="P114">Gałdowa <text:span text:style-name="T34">A., </text:span><text:span text:style-name="T54">Powszechność </text:span><text:span text:style-name="T61">i </text:span><text:span text:style-name="T54">wyjątek. Rozwój osobowości człowieka </text:span><text:span text:style-name="T61">doro</text:span><text:span text:style-name="T54">słego</text:span>, Kraków <text:span text:style-name="T34">1995.</text:span></text:p>
      <text:p text:style-name="P76"><text:span text:style-name="T36">Gardner H., </text:span><text:span text:style-name="T38">Creating minds. An anatomy of creativity seen through the lives of Freud, Einstein, Picasso, Stravinsky, Eliot, Graham and Ghandi</text:span><text:span text:style-name="T36">, New York 1993.</text:span></text:p>
      <text:p text:style-name="P76"><text:span text:style-name="T36">G</text:span><text:span text:style-name="T77">ardner H., </text:span><text:span text:style-name="T78">Inteligencje wielorakie: teoria w praktyce</text:span><text:span text:style-name="T77">, </text:span><text:span text:style-name="T75">przeł. </text:span><text:span text:style-name="T77">A. Jankowski, </text:span><text:span text:style-name="T75">Poznań </text:span><text:span text:style-name="T77">2002.</text:span></text:p>
      <text:p text:style-name="P114"><text:span text:style-name="T34">Gardner H., Kornhaber M.L., Wake W.K., </text:span><text:span text:style-name="T61">Inteligencja: wielorakie perspektywy</text:span><text:span text:style-name="T34">, </text:span>przeł. <text:span text:style-name="T34">M. Groborz, M. </text:span>Śmieja, <text:span text:style-name="T34">Warszawa 2001.</text:span></text:p>
      <text:p text:style-name="P76"><text:span text:style-name="T36">Gardner H., </text:span><text:span text:style-name="T38">More on private intuitions and public symbol systems</text:span><text:span text:style-name="T36">, „Creativity Research Journal”, v. 7 (3 &amp; 4), 1994.</text:span></text:p>
      <text:p text:style-name="P76"><text:span text:style-name="T36">Gardner H., </text:span><text:span text:style-name="T38">Multiple intelligences - New Horizons</text:span><text:span text:style-name="T36">, New York 2006.</text:span></text:p>
      <text:p text:style-name="P76"><text:span text:style-name="T36">Gardner H., Nemirovsky R., </text:span><text:span text:style-name="T38">From private intuitions to public symbol systems…,</text:span><text:span text:style-name="T36"> „Creativity Research Journal”, v. 4 (1), 1991.</text:span></text:p>
      <text:p text:style-name="P114"><text:span text:style-name="T34">Gardner H., </text:span><text:span text:style-name="T61">Niepospolite </text:span><text:span text:style-name="T54">umysły</text:span>, przeł. <text:span text:style-name="T34">B. </text:span>Odrzymała, <text:span text:style-name="T34">Warszawa 1998.</text:span></text:p>
      <text:p text:style-name="P76"><text:span text:style-name="T36">Gawliczek </text:span>A., <text:span text:style-name="T54">Rekonstrukcja treści doświadczenia samotności…,</text:span> w: <text:span text:style-name="T54">Doświadczenie indywidualne</text:span>, red. K. Krzyżewski, Kraków 2003.</text:p>
      <text:p text:style-name="P76">Gerrig R.J., Zimbardo P.G., <text:span text:style-name="T54">Psychologia i życie</text:span>, Warszawa 2008.</text:p>
      <text:p text:style-name="P76">Gille-Maisani J.-Ch., <text:span text:style-name="T54">Adam Mickiewicz człowiek,</text:span> przeł. A. Kuryś, K. Rytel, Warszawa 1987.</text:p>
      <text:p text:style-name="P76">Gille-Maisani J.-Ch., <text:span text:style-name="T54">Adam Mickiewicz. </text:span><text:span text:style-name="T66">Poète national de la Pologne,</text:span><text:span text:style-name="T65"> Montréal-Paris 1988.</text:span></text:p>
      <text:p text:style-name="P76"><text:span text:style-name="T65">Gille-Maisani J.-Ch., </text:span><text:span text:style-name="T80">Adam Mickiewicz. Studium psychologiczne. Od </text:span><text:span text:style-name="T79">dzieciń</text:span><text:span text:style-name="T80">stwa do </text:span><text:span text:style-name="T79">„Dziadów części </text:span><text:span text:style-name="T80">trzeciej”</text:span><text:span text:style-name="T82">, Warszawa 1996.</text:span></text:p>
      <text:p text:style-name="P76">Głowiński <text:span text:style-name="T65">M., Kostkiewiczowa T., </text:span>Okopień-Sławińska <text:span text:style-name="T65">A., </text:span>Sławiński <text:span text:style-name="T65">J.</text:span><text:span text:style-name="T82">, </text:span><text:span text:style-name="T79">Słownik terminów </text:span><text:span text:style-name="T80">literackich</text:span><text:span text:style-name="T82">, </text:span><text:span text:style-name="T75">Wrocław </text:span><text:span text:style-name="T82">2000.</text:span></text:p>
      <text:p text:style-name="P76">Głowiński <text:span text:style-name="T65">M., </text:span><text:span text:style-name="T79">Słowacki </text:span><text:span text:style-name="T80">czytany przez Kleinera</text:span><text:span text:style-name="T82">, w: </text:span><text:span text:style-name="T75">tegoż, </text:span><text:span text:style-name="T79">Świadectwa </text:span><text:span text:style-name="T80">i style odbioru</text:span><text:span text:style-name="T82">, </text:span><text:span text:style-name="T77">Kraków</text:span><text:span text:style-name="T75"> </text:span><text:span text:style-name="T82">1977, s. 138-165.</text:span></text:p>
      <text:p text:style-name="P76"><text:span text:style-name="T82">Gomolicki L., </text:span><text:span text:style-name="T80">Dziennik pobytu Adama Mickiewicza w Rosji</text:span><text:span text:style-name="T82"> 1824-1829, Warszawa</text:span><text:span text:style-name="T65"> </text:span><text:soft-page-break/><text:span text:style-name="T65">1949.</text:span></text:p>
      <text:p text:style-name="P114"><text:span text:style-name="T89">Gomolicki L., </text:span><text:span text:style-name="T63">Mickiewicz </text:span><text:span text:style-name="T54">wśród </text:span><text:span text:style-name="T63">Rosjan</text:span><text:span text:style-name="T89">, Warszawa 1950.</text:span></text:p>
      <text:p text:style-name="P114">Goszczyński <text:span text:style-name="T89">S., </text:span><text:span text:style-name="T63">Dziennik Sprawy </text:span><text:span text:style-name="T54">Bożej</text:span>, <text:span text:style-name="T89">t. 1, Warszawa 1984.</text:span></text:p>
      <text:p text:style-name="P114">Górski <text:span text:style-name="T89">K., </text:span><text:span text:style-name="T63">Adam Mickiewicz</text:span><text:span text:style-name="T89">, Warszawa 1989.</text:span></text:p>
      <text:p text:style-name="P114">Górski <text:span text:style-name="T89">K., </text:span><text:span text:style-name="T63">Juliusz Kleiner - Mickiewicz</text:span><text:span text:style-name="T89">, </text:span>„Pamiętnik <text:span text:style-name="T89">Literacki”, R. 39 (150).</text:span></text:p>
      <text:p text:style-name="P114">Górski <text:span text:style-name="T89">K., </text:span><text:span text:style-name="T63">Mickiewicz - </text:span><text:span text:style-name="T54">Towiański</text:span>, <text:span text:style-name="T89">Warszawa 1986.</text:span></text:p>
      <text:p text:style-name="P114">Górski <text:span text:style-name="T89">K., </text:span><text:span text:style-name="T63">Monografia Kleinera o </text:span><text:span text:style-name="T54">Słowackim</text:span>, <text:span text:style-name="T89">w: </text:span>tegoż, <text:span text:style-name="T63">Z historii i teorii literatury</text:span><text:span text:style-name="T89">, Warszawa 1964.</text:span></text:p>
      <text:p text:style-name="P114">Str. 486</text:p>
      <text:p text:style-name="P76">Grabowski T., <text:span text:style-name="T54">Juliusz Słowacki. Jego żywot i dzieła na tle współczesnej epoki</text:span>, t. 1-2, Kraków 1909-1912.</text:p>
      <text:p text:style-name="P76">Gradkowski H., <text:span text:style-name="T54">Modele biografii Mickiewicza</text:span>, Jelenia Góra 1998.</text:p>
      <text:p text:style-name="P76"><text:span text:style-name="T54">Granice interdyscyplinarne w humanistyce</text:span>, red. J. Kowalewski i in., Olsztyn 2006.</text:p>
      <text:p text:style-name="P76"><text:span text:style-name="T46">Grün </text:span>A., <text:span text:style-name="T54">W połowie drogi. Półmetek życia jako duchowe zadanie</text:span>, Kraków 1995. Gubrynowicz B., <text:span text:style-name="T54">Monografia J. Kleinera o Słowackim</text:span>, Lwów 1925.</text:p>
      <text:p text:style-name="P76">Hall C.S., Lindzey G., <text:span text:style-name="T54">Teorie osobowości</text:span>, przeł. J. Kowalczewska, J. Radzicki, Warszawa 1994.</text:p>
      <text:p text:style-name="P76">Herzyk A., <text:span text:style-name="T54">Mózgowa organizacja procesów nieświadomych</text:span>, w: <text:span text:style-name="T54">Wybrane zagadnienia z psychologii współczesnej</text:span>, red. G.E. Kwiatkowska, Lublin 2004.</text:p>
      <text:p text:style-name="P76"><text:span text:style-name="T54">Historia psychologii polskiej w autobiografiach,</text:span> części 1-4, Szczecin 1992, 1995, 1998, 2000.</text:p>
      <text:p text:style-name="P76">Hoesick F., <text:span text:style-name="T54">Życie Juliusza Słowackiego na tle współczesnej epoki (1809-1849).</text:span> <text:span text:style-name="T54">Biografia</text:span> <text:span text:style-name="T54">psychologiczna</text:span>, t. 1-3, Kraków 1896-1897.</text:p>
      <text:p text:style-name="P76">Hoffman-Piotrowska E., <text:span text:style-name="T54">Mickiewicz - towiańczyk. Studium myśli</text:span>, Warszawa 2004.</text:p>
      <text:p text:style-name="P76">Ingarden R., <text:span text:style-name="T54">Studia z estetyki</text:span>, t. 3, Warszawa 1970.</text:p>
      <text:p text:style-name="P76">Inglot M., <text:span text:style-name="T54">Utracony dom w listach Juliusza Słowackiego do matki</text:span>, w: <text:span text:style-name="T54">Obraz domu w </text:span><text:span text:style-name="T81">kulturach</text:span><text:span text:style-name="T54"> słowiańskich</text:span>, red. T. Dąbek-Wirgowa i A.Z. Makowiecki, Warszawa 1997.</text:p>
      <text:p text:style-name="P76">Inglot M., <text:span text:style-name="T54">Dialogowość w listach Juliusza Słowackiego do matki</text:span>, w: <text:span text:style-name="T54">Dialogi romantyczne</text:span>, red. E. Kasperski, T. Mackiewicz, Warszawa 2008.</text:p>
      <text:p text:style-name="P76"><text:span text:style-name="T54">Interdyscyplinarność i semiotyka w kulturze i nauce</text:span>, red. G. Szopa, E. Tierling, Szczecin 1996.</text:p>
      <text:p text:style-name="P76">Jacobi J., <text:span text:style-name="T54">Psychologia C.G. Junga: wprowadzenie do całości dzieła</text:span>, przeł. S. Łypacewicz, Warszawa 1993.</text:p>
      <text:p text:style-name="P76">Jankowski K., <text:span text:style-name="T54">Środowiskowe uwarunkowania psychozy</text:span>, w: tegoż, <text:span text:style-name="T54">Od psychiatrii </text:span><text:soft-page-break/><text:span text:style-name="T54">biologicznej do humanistycznej… Dwadzieścia lat później</text:span>, Warszawa 1994.</text:p>
      <text:p text:style-name="P76">Jasińska M., <text:span text:style-name="T54">Typologia zbeletryzowanej biografii,</text:span> „Roczniki Humanistyczne”, t. 15, 1967, z. 1.</text:p>
      <text:p text:style-name="P76">Jasińska M., <text:span text:style-name="T54">Zagadnienia biografii literackiej. Geneza i podstawowe gatunki dwudziestowiecznej beletrystyki biograficznej</text:span>, Warszawa 1970.</text:p>
      <text:p text:style-name="P76">Jastrun M., <text:span text:style-name="T54">Mickiewicz</text:span>, Warszawa 1984.</text:p>
      <text:p text:style-name="P76">Jaworski S., <text:span text:style-name="T54">„Piszę, więc jestem”. O procesie twórczym w literaturze</text:span>, Kraków 1993. Jochymek R., <text:span text:style-name="T54">W zwierciadle biografii. Współczesna polska biografia literacka na przykładzie utworów Joanny Siedleckiej, Agaty Tuszyńskiej i Barbary Wachowicz</text:span>, Warszawa 2004.</text:p>
      <text:p text:style-name="P76">Jung C.G., <text:span text:style-name="T54">Psychologia i literatura</text:span>, w: tegoż, <text:span text:style-name="T54">Archetypy i symbole</text:span>, przeł. J. Prokopiuk, <text:span text:style-name="T36">Warszawa</text:span> 1993, s. 379-403.</text:p>
      <text:p text:style-name="P76">Juszkiewicz P., <text:span text:style-name="T54">Dzieło i biografia,</text:span> w: <text:span text:style-name="T54">Przemyśleć historię sztuki,</text:span> red. M. Poprzędzka, <text:span text:style-name="T77">Warszawa</text:span> 1994.</text:p>
      <text:p text:style-name="P76">Kallenbach J., <text:span text:style-name="T54">Adam Mickiewicz</text:span>, t. 1-2, Lwów 1897.</text:p>
      <text:p text:style-name="P76">Kamela M., <text:span text:style-name="T54">Anielska mądrość przeciw diabelskiej inteligencji, czyli o milczeniu Mickiewicza wobec Słowackiego</text:span>, w: <text:span text:style-name="T54">Lustra historii</text:span>, red. M. Kalinowska, E. Kiślak, Warszawa 1998.</text:p>
      <text:p text:style-name="P76">Kasztenna K., <text:span text:style-name="T54">Z dziejów formy niemożliwej. Wybrane problemy historii i poetyki polskiej powojennej syntezy historycznoliterackiej</text:span>, Wrocław 1995.</text:p>
      <text:p text:style-name="P76">Kępiński A., <text:span text:style-name="T54">Schizofrenia</text:span>, Warszawa 1981.</text:p>
      <text:p text:style-name="P76">Kleiner J., <text:span text:style-name="T54">Juliusz Słowacki. Dzieje twórczości</text:span>, t. 1-4, Lwów 1919, Warszawa 1927, Kraków 1999, 2003.</text:p>
      <text:p text:style-name="P76">Kleiner J., <text:span text:style-name="T54">Mickiewicz</text:span>, t. 1-2, Lublin 1948, Lublin 1996.</text:p>
      <text:p text:style-name="P76">Kłak Cz., <text:span text:style-name="T54">Teoretyczne problemy powieści biograficznej</text:span>, „Rocznik Naukowo-Dydaktyczny Wyższej Szkoły Pedagogicznej w Rzeszowie. Nauki Humanistyczne” 1968, z. 3 (5).</text:p>
      <text:p text:style-name="P76">Str. 487</text:p>
      <text:p text:style-name="P114"><text:span text:style-name="T89">Kocowski T., Tokarz A., </text:span><text:span text:style-name="T63">Prokreatywne i antykreatywne mechanizmy motywacji aktywno</text:span><text:span text:style-name="T54">ści twór</text:span><text:span text:style-name="T63">czej</text:span><text:span text:style-name="T89">, w: </text:span><text:span text:style-name="T63">Stymulatory i inhibitory </text:span><text:span text:style-name="T54">aktywności twórczej</text:span>, <text:span text:style-name="T89">red. A. Tokarz, </text:span>Poznań <text:span text:style-name="T89">1991.</text:span></text:p>
      <text:p text:style-name="P114">Kolańczyk <text:span text:style-name="T89">A., </text:span><text:span text:style-name="T63">Dlaczego intuicja bywa </text:span><text:span text:style-name="T54">twórcza?,</text:span> <text:span text:style-name="T89">w: </text:span><text:span text:style-name="T54">Twórcze </text:span><text:span text:style-name="T63">przetwarzanie informacji</text:span><text:span text:style-name="T89">, red. Cz. Nosal, </text:span>Wrocław <text:span text:style-name="T89">1992.</text:span></text:p>
      <text:p text:style-name="P76"><text:span text:style-name="T82">Konarzewski K., </text:span><text:span text:style-name="T80">Jak </text:span><text:span text:style-name="T79">uprawiać </text:span><text:span text:style-name="T80">badania </text:span><text:span text:style-name="T79">oświatowe. </text:span><text:span text:style-name="T80">Metodologia praktyczna</text:span><text:span text:style-name="T82">,</text:span><text:span text:style-name="T65"> </text:span><text:soft-page-break/><text:span text:style-name="T82">Warszawa 2000. Koper S., </text:span><text:span text:style-name="T80">Kobiety w </text:span><text:span text:style-name="T79">życiu </text:span><text:span text:style-name="T80">Mickiewicza</text:span><text:span text:style-name="T82">, Warszawa 2010.</text:span></text:p>
      <text:p text:style-name="P114">Korotyński <text:span text:style-name="T89">W., </text:span><text:span text:style-name="T63">Ziarnka</text:span><text:span text:style-name="T89">, „Tygodnik Ilustrowany” 1895, nr 47.</text:span></text:p>
      <text:p text:style-name="P114"><text:span text:style-name="T89">Kosnarewicz E., </text:span><text:span text:style-name="T63">Biografia i jej </text:span><text:span text:style-name="T54">związki </text:span><text:span text:style-name="T63">z </text:span><text:span text:style-name="T54">psychologią</text:span>, <text:span text:style-name="T89">w: </text:span><text:span text:style-name="T63">O biografii i metodzie biograficznej, </text:span><text:span text:style-name="T89">red. T. Rzepa, J. </text:span>Leoński, Poznań <text:span text:style-name="T89">1993.</text:span></text:p>
      <text:p text:style-name="P114"><text:span text:style-name="T89">Kossak E.K., </text:span><text:span text:style-name="T63">Boskie </text:span><text:span text:style-name="T54">diabły</text:span>, <text:span text:style-name="T89">Warszawa 1996.</text:span></text:p>
      <text:p text:style-name="P76"><text:span text:style-name="T65">Kosslyn S.M., Rosenberg R.S., </text:span><text:span text:style-name="T54">Psychologia. Mózg </text:span><text:span text:style-name="T66">- </text:span><text:span text:style-name="T54">człowiek - świat,</text:span> przeł. B. Majczyna, M. Majczyna, K. Sikora, A. Tylikowska, Kraków 2006.</text:p>
      <text:p text:style-name="P76">Kostenicz K., <text:span text:style-name="T54">Kalendaria życia i twórczości pisarzy</text:span>, w: <text:span text:style-name="T54">Dokumentacja w badaniach literackich i teatralnych. Wybrane problemy</text:span>, red. J. Czachowska, Wrocław 1970.</text:p>
      <text:p text:style-name="P76">Kowalczykowa A., <text:span text:style-name="T54">Juliusz Słowacki</text:span>, Wrocław 2003.</text:p>
      <text:p text:style-name="P76">Kowalczykowa A., <text:span text:style-name="T54">Słowacki</text:span>, Warszawa 1994.</text:p>
      <text:p text:style-name="P76">Kowalski P., <text:span text:style-name="T54">Biografistyczne perswazje. Literaturoznawstwo i jego legendotwórstwo</text:span>, w: tegoż, <text:span text:style-name="T54">(Nie)bezpieczne światy masowej wyobraźni</text:span>, Opole 1996.</text:p>
      <text:p text:style-name="P76">Kretschmer E., <text:span text:style-name="T54">Ludzie genialni</text:span>, przeł. P. Hulko-Laskowski, Warszawa 1938.</text:p>
      <text:p text:style-name="P76"><text:span text:style-name="T54">Kronika życia i twórczości Mickiewicza: Brat Adam</text:span>, oprac. Z. Makowiecka, Warszawa 1975.</text:p>
      <text:p text:style-name="P76"><text:span text:style-name="T54">Kronika życia i twórczości Mickiewicza: lata 1798-1824,</text:span> oprac. M. Dernałowicz, K. Kostenicz, Z. Makowiecka, Warszawa 1957.</text:p>
      <text:p text:style-name="P76"><text:span text:style-name="T54">Kronika życia i twórczości Mickiewicza: Legion włoski i „Trybuna Ludów”,</text:span> oprac. K. Kostenicz, Warszawa 1969.</text:p>
      <text:p text:style-name="P76"><text:span text:style-name="T54">Kronika życia i twórczości Mickiewicza: Mickiewicz w </text:span><text:span text:style-name="T66">Collège </text:span><text:span text:style-name="T54">de France</text:span>, oprac. Z. Makowiecka, Warszawa 1968.</text:p>
      <text:p text:style-name="P76"><text:span text:style-name="T54">Kronika życia i twórczości Mickiewicza: Od „Dziadów cz. 3” do „Pana Tadeusza”,</text:span> oprac. M. Dernałowicz, Warszawa 1966.</text:p>
      <text:p text:style-name="P76"><text:span text:style-name="T54">Kronika życia i twórczości Mickiewicza: Ostatnie lata Mickiewicza</text:span>, oprac. K. Kostenicz, <text:span text:style-name="T77">Warszawa</text:span> 1978.</text:p>
      <text:p text:style-name="P76"><text:span text:style-name="T54">Kronika życia i twórczości Mickiewicza: Paryż, Lozanna</text:span>, oprac. M. Dernałowicz, Warszawa 1996.</text:p>
      <text:p text:style-name="P76">Kubicka D., <text:span text:style-name="T54">Twórcze działanie dziecka w sytuacji zabawowo-zadaniowej</text:span>, Kraków 2003.</text:p>
      <text:p text:style-name="P76">Kuziak M., <text:span text:style-name="T54">Kreacje epistolograficzne Juliusza Słowackiego (zarys problematyk</text:span>i), w: <text:span text:style-name="T54">Sztuka</text:span> <text:span text:style-name="T54">pisania. O liście polskim w wieku 19</text:span>, red. J. Sztachelska i E. Dąbrowicz, Białystok 2000.</text:p>
      <text:p text:style-name="P76">Kwiatkowska G., <text:span text:style-name="T54">Wstęp do psychologii hermeneutycznej</text:span>, Lublin 1996.</text:p>
      <text:p text:style-name="P76"><text:soft-page-break/>Lachowska B., <text:span text:style-name="T54">Dzieci osób owdowiałych: analiza psychologiczna</text:span>, Lublin 1998.</text:p>
      <text:p text:style-name="P76">Lewicka M., <text:span text:style-name="T54">Lista określeń do opisu właściwości człowieka</text:span>, „Przegląd Psychologiczny” 1983, nr 26.</text:p>
      <text:p text:style-name="P76">Limont W., <text:span text:style-name="T54">Synektyka a zdolności twórcze</text:span>, Toruń 1994.</text:p>
      <text:p text:style-name="P76">Litwornia A., <text:span text:style-name="T54">Rzym Mickiewicza. Poeta nad Tybrem 1829-1831</text:span>, Warszawa 2005.</text:p>
      <text:p text:style-name="P76">Loone E., <text:span text:style-name="T54">Czy możliwa jest naukowa historiografia bez narracji?,</text:span> w: <text:span text:style-name="T54">Metodologiczne problemy narracji historycznej</text:span>, red. J. Pomorski, Lublin 1990.</text:p>
      <text:p text:style-name="P76">Loth R., <text:span text:style-name="T54">Z problemów biograficznej kroniki literackiej</text:span>, w: <text:span text:style-name="T54">Stan i perspektywy rozwoju biografistyki polskiej,</text:span> red. L. Kuberski, Opole 1998.</text:p>
      <text:p text:style-name="P76">Lyszczyna J., Piechota M., <text:span text:style-name="T54">Słownik Mickiewiczowski</text:span>, Katowice 2000.</text:p>
      <text:p text:style-name="P76">Łapiński Z., <text:span text:style-name="T54">Biografia pisarza w dziełach i poza dziełami</text:span>, w: <text:span text:style-name="T54">Sporne i bezsporne problemy współczesnej wiedzy o literaturze</text:span>, red. W. Bolecki i R. Nycz, Warszawa 2002.</text:p>
      <text:p text:style-name="P76">Str. 488</text:p>
      <text:p text:style-name="P76">Łobocki M., <text:span text:style-name="T54">Wprowadzenie do metodologii badań pedagogicznych</text:span>, Kraków 2004.</text:p>
      <text:p text:style-name="P76">Łojek M., <text:span text:style-name="T54">Biografie pisarzy w nauczaniu literatury</text:span>, Warszawa 1985.</text:p>
      <text:p text:style-name="P76">Łubieniewska E., <text:span text:style-name="T54">Upiorny Anioł: wokół osobowości Juliusza Słowackiego</text:span>, Kraków 1998.</text:p>
      <text:p text:style-name="P76">Łubieniewska E., <text:span text:style-name="T54">Laseczka dandysa i płaszcz proroka,</text:span> Warszawa-Kraków 1994.</text:p>
      <text:p text:style-name="P76">Łubieński T., <text:span text:style-name="T54">M jak Mickiewicz</text:span>, Warszawa 1998.</text:p>
      <text:p text:style-name="P76">Maciaszek S., <text:span text:style-name="T54">Płomienna dusza Adama Mickiewicza</text:span>, Poznań 1933.</text:p>
      <text:p text:style-name="P76">Maciaszek S., <text:span text:style-name="T54">Życie duchowe i twórczość poetycka Adama Mickiewicza w świetle psychologii namiętności i psychoanalizy</text:span>, Poznań [1925].</text:p>
      <text:p text:style-name="P76">Maciejewski J., <text:span text:style-name="T54">Gdy gościł w Wielkopolszcze. Adam Mickiewicz w Wielkim Księstwie Poznańskim 1831-1832</text:span>, Poznań 1958.</text:p>
      <text:p text:style-name="P76">Maciejewski J., <text:span text:style-name="T54">Literatura w perspektywie długiego trwania</text:span>, w: <text:span text:style-name="T54">Sporne i bezsporne problemy współczesnej wiedzy o literaturze</text:span>, red. W. Bolecki i R. Nycz, Warszawa 2002.</text:p>
      <text:p text:style-name="P76">Maciejewski J., <text:span text:style-name="T54">Mickiewicza wielkopolskie drogi. Rekonstrukcje i refleksje</text:span>, Poznań 1972.</text:p>
      <text:p text:style-name="P76">Macrae C.N., Stangor Ch., Hewstone M., <text:span text:style-name="T54">Stereotypy i uprzedzenia</text:span>, przeł. M. Majchrzak i in., Gdańsk 1999.</text:p>
      <text:p text:style-name="P76">Makles T.J., <text:span text:style-name="T54">Od historii świeckiej do świętej - ku genezyjskiemu systemowi Juliusza Słowackiego</text:span>, Częstochowa 1995.</text:p>
      <text:p text:style-name="P76"><text:soft-page-break/>Makowski A., <text:span text:style-name="T54">Monografia czy pamflet?</text:span> „Pamiętnik Literacki” 1993, z. 3, s. 83-106.</text:p>
      <text:p text:style-name="P76">Małecki A., <text:span text:style-name="T54">Juliusz Słowacki. Jego życie i dzieła w stosunku do współczesnej epoki</text:span>, t. 1-2, Lwów 1866-1867.</text:p>
      <text:p text:style-name="P76">Marcus S., <text:span text:style-name="T54">Podświadome w „Dziadach”</text:span>, Warszawa 1923.</text:p>
      <text:p text:style-name="P76">Markiewicz H., <text:span text:style-name="T54">Historia a literatura</text:span>, w: tegoż, <text:span text:style-name="T54">Jeszcze dopowiedzenia</text:span>, Kraków 2008. Markiewicz H., <text:span text:style-name="T54">Juliusz Kleiner (1886-1957)</text:span>, <text:span text:style-name="T112">Nadb</text:span>. z: <text:span text:style-name="T54">Złota Księga Wydziału Filologicznego UJ</text:span>, Kraków 2000.</text:p>
      <text:p text:style-name="P76">Markiewicz H., M<text:span text:style-name="T54">iędzy plotką a mitem. Życie i osoba pisarza w polskich badaniach literackich</text:span>, w: tegoż, <text:span text:style-name="T54">Świadomość literatury</text:span>, Kraków 1985.</text:p>
      <text:p text:style-name="P76">Maruszewski T., <text:span text:style-name="T54">Pamięć autobiograficzna</text:span>, Warszawa 2005.</text:p>
      <text:p text:style-name="P76">Masłowski M., <text:span text:style-name="T54">Zwierciadła Kordiana. Rola i maska bohatera w dramatach Słowackiego</text:span>, Warszawa 2001.</text:p>
      <text:p text:style-name="P76">Mądrzycki T., <text:span text:style-name="T54">Deformacje w spostrzeganiu ludzi</text:span>, Warszawa 1986.</text:p>
      <text:p text:style-name="P76"><text:span text:style-name="T54">Metoda biograficzna w doradztwie zawodowym i pracy socjalnej</text:span>, red. A. Golczyńska-Grondas i Ł. Dunajew-Tarnowska, Łódź 2006.</text:p>
      <text:p text:style-name="P76"><text:span text:style-name="T54">Metoda biograficzna w socjologii</text:span>, red. J. Włodarek, M. Ziółkowski, Warszawa-Poznań 1990.</text:p>
      <text:p text:style-name="P76"><text:span text:style-name="T54">Metody badań jakościowych</text:span>, red. N.K. Denzin, Y.S. Lincoln, red. wydania polskiego K. Podemski, Warszawa 2009.</text:p>
      <text:p text:style-name="P76"><text:span text:style-name="T54">Metody jakościowe w psychologii współczesnej</text:span>, red. M. Straś-Romanowska, Wrocław 2000.</text:p>
      <text:p text:style-name="P76">Meyer R., <text:span text:style-name="T54">Psychopatologia</text:span>, przeł. P. Holas, M. Palczewska, Gdańsk 2003.</text:p>
      <text:p text:style-name="P76">Mickiewicz A., <text:span text:style-name="T54">Dzieła</text:span>, Wydanie Rocznicowe, t. 14-17: <text:span text:style-name="T54">Listy</text:span>, Warszawa 1996-2006. Mickiewicz A., <text:span text:style-name="T54">Dzieła</text:span>, Wydanie Sejmowe, t. 16, oprac. S. Pigoń, Warszawa 1933. Mickiewicz A., <text:span text:style-name="T54">Nasz program</text:span>, w: <text:span text:style-name="T54">Dzieła</text:span>. Wydanie Rocznicowe, t. 12: <text:span text:style-name="T54">Legion Polski. Trybuna Ludów</text:span>, oprac. S. Kieniewicz, Warszawa 1997.</text:p>
      <text:p text:style-name="P76">Mickiewicz A., <text:span text:style-name="T54">O</text:span> <text:span text:style-name="T54">krytykach i recenzentach warszawskich, Dzieła</text:span>. Wydanie Rocznicowe, t. 5: <text:span text:style-name="T54">Proza artystyczna i pisma krytyczne</text:span>, Warszawa 1997.</text:p>
      <text:p text:style-name="P76">Mickiewicz W., <text:span text:style-name="T54">Żywot Adama Mickiewicza podług zebranych przez siebie materiałów oraz z własnych wspomnień</text:span>, t. 1-4, Poznań 1890-1895.</text:p>
      <text:p text:style-name="P76">Miles M.B., Huberman A.M., <text:span text:style-name="T54">Analiza danych jakościowych</text:span>, przeł. S. Zabielski, Białystok 2000.</text:p>
      <text:p text:style-name="P76">Moustakas C., <text:span text:style-name="T54">Fenomenologiczne metody badań</text:span>, przeł. S. Zabielski, Białystok 2001.</text:p>
      <text:p text:style-name="P76">Str. 489</text:p>
      <text:p text:style-name="P76"><text:soft-page-break/>Mucha B., <text:span text:style-name="T54">„Salonowe” życie Adama Mickiewicza w Rosji</text:span>, w: <text:span text:style-name="T54">W 200. rocznicę urodzin Adama Mickiewicza</text:span>, Piotrków Trybunalski 2000.</text:p>
      <text:p text:style-name="P76">Mucha B., <text:span text:style-name="T54">Adam Mickiewicz czasów emigracji i Rosjanie</text:span>, Łódź 1997.</text:p>
      <text:p text:style-name="P76">Mucha B., <text:span text:style-name="T54">Aleksander Puszkin. Opowieść biograficzna</text:span>, Piotrków Trybunalski 1999.</text:p>
      <text:p text:style-name="P76">Mucha B., <text:span text:style-name="T54">Rosjanki w życiu Adama Mickiewicza</text:span>, Katowice 1994.</text:p>
      <text:p text:style-name="P76">Mucha B., <text:span text:style-name="T54">W kręgu „przyjaciół Moskali”. Adam Mickiewicz i księżna Zinaida Wołkońska</text:span>, „Pamiętnik Literacki”, 1993, z. 1.</text:p>
      <text:p text:style-name="P76"><text:span text:style-name="T54">Narody i stereotypy</text:span>, red. T. Walas, Kraków 1995.</text:p>
      <text:p text:style-name="P76">Nawarecki A., <text:span text:style-name="T54">Dlaczego przestał pisać?,</text:span> w: tegoż, <text:span text:style-name="T54">Mały Mickiewicz</text:span>, Katowice 2003. Nawarecki A., <text:span text:style-name="T54">Mickiewicz i robaki</text:span>, w: <text:span text:style-name="T54">Balsam i trucizna. 13 tekstów o Mickiewiczu</text:span>, red. E. Grajczyk i Z. Majchrowski, Gdańsk 1993.</text:p>
      <text:p text:style-name="P76">Nawrocka E., <text:span text:style-name="T54">„[…] list to nie słowo”. O listach Słowackiego do matki</text:span>, w: <text:span text:style-name="T54">Sztuka pisania</text:span>. <text:span text:style-name="T54">O liście polskim w wieku 19</text:span>, red. J. Sztachelska i E. Dąbrowicz, Białystok 2000.</text:p>
      <text:p text:style-name="P76">Nęcka E., <text:span text:style-name="T54">Inteligencja</text:span>, Gdańsk 2003.</text:p>
      <text:p text:style-name="P76">Nęcka E., <text:span text:style-name="T54">Proces twórczy i jego ograniczenia</text:span>, Kraków 1999.</text:p>
      <text:p text:style-name="P76">Nęcka E., <text:span text:style-name="T54">Psychologia twórczości</text:span>, Gdańsk 2002.</text:p>
      <text:p text:style-name="P76">Niedźwieńska A., <text:span text:style-name="T54">Zniekształcenia w pamięci zdarzeń</text:span>, w: J. Strelau, D. Doliński, <text:span text:style-name="T54">Psychologia. Podręcznik akademicki</text:span>, t. 1, Gdańsk 2008.</text:p>
      <text:p text:style-name="P76">Norman Wright H., <text:span text:style-name="T54">Mamusiny syneczek. O niezwykłym wpływie matki na osobowość syna i jego małżeństwo</text:span>, przekł<text:span text:style-name="T90">ad</text:span> E. Wysogrodzka, Warszawa 1997.</text:p>
      <text:p text:style-name="P76">Nowakowski P.T., <text:span text:style-name="T54">Sekty</text:span>, Tychy 1999.</text:p>
      <text:p text:style-name="P76">Nycz R., <text:span text:style-name="T54">Dziedziny zainteresowań współczesnej teorii literatury</text:span>, „Ruch Literacki” 1996, z. 1. Nycz R., <text:span text:style-name="T54">Kulturowa natura, słaby profesjonalizm, w: Sporne i bezsporne problemy współczesnej wiedzy o literaturze</text:span>, red. W. Bolecki i R. Nycz, Warszawa 2002.</text:p>
      <text:p text:style-name="P76">Nycz R., <text:span text:style-name="T54">O jednym z powodów tak zwanego kryzysu (w humanistyce, zwłaszcza polonistycznej),</text:span> „Teksty Drugie” 2001, nr 1.</text:p>
      <text:p text:style-name="P76"><text:span text:style-name="T54">O biografii i metodzie biograficznej</text:span>, red. T. Rzepa, J. Leoński, Poznań 1993.</text:p>
      <text:p text:style-name="P76">Odyniec E.A., <text:span text:style-name="T54">Listy z podróży,</text:span> t. 1-2, Warszawa 1961.</text:p>
      <text:p text:style-name="P76">Odyniec E.A., <text:span text:style-name="T54">Wspomnienia</text:span> <text:span text:style-name="T54">z przeszłości opowiadane Deotymie</text:span>, Warszawa 1884.</text:p>
      <text:p text:style-name="P76">Olejnik M., <text:span text:style-name="T54">Neopiagetowskie i postpiagetowskie modele rozwoju inteligencji</text:span>, „Psychologia Wychowawcza” 1994, t. 37 (51), z. 2.</text:p>
      <text:p text:style-name="P76">Olejnik M., Samek T., <text:span text:style-name="T54">Rozwój poznawczy w dorosłości jako kształtowanie się wiedzy </text:span><text:soft-page-break/><text:span text:style-name="T54">ekspertalnej</text:span>, „Psychologia Wychowawcza” 1994, t. 37 (51), z. 4.</text:p>
      <text:p text:style-name="P76">Oleś P.K., <text:span text:style-name="T54">Psychologia przełomu połowy życia</text:span>, Lublin 2000.</text:p>
      <text:p text:style-name="P76">Oleś P.K., <text:span text:style-name="T54">Psychologia człowieka dorosłego. Ciągłość - zmiana - integracja,</text:span> Warszawa 2011.</text:p>
      <text:p text:style-name="P76">Palka S., <text:span text:style-name="T54">Metodologia. Badania. Praktyka pedagogiczna</text:span>, Gdańsk 2006.</text:p>
      <text:p text:style-name="P76">Paluchowski W.J., <text:span text:style-name="T54">Diagnoza psychologiczna. Proces - narzędzia - standardy</text:span>, Warszawa 2007.</text:p>
      <text:p text:style-name="P76">Parandowski J., <text:span text:style-name="T54">Alchemia słowa</text:span>, Warszawa 1986.</text:p>
      <text:p text:style-name="P76">Paszkiewicz E., Struktura teorii psychologicznych, Warszawa 1983.</text:p>
      <text:p text:style-name="P76">Pervin L.A., John O.P., <text:span text:style-name="T54">Osobowość: teoria i badania</text:span>, Kraków 2002.</text:p>
      <text:p text:style-name="P76">Perz M.K., Mikołaj Gomółka: monografia, Warszawa 1981.</text:p>
      <text:p text:style-name="P76">Pietrasiński Z., <text:span text:style-name="T54">Syntezy wiedzy autobiograficznej podporządkowane „roli” autokreacyjnej jednostki</text:span>, w<text:span text:style-name="T54">: O biografii i metodzie biograficznej</text:span>, red. T. Rzepa, J. Leoński, Poznań 1993.</text:p>
      <text:p text:style-name="P76">Pigoń S., <text:span text:style-name="T54">Zawsze o Nim. Studia i odczyty o Mickiewiczu</text:span>, Warszawa 1998.</text:p>
      <text:p text:style-name="P76">Piroczkinas A., <text:span text:style-name="T54">Litewskie lata Adama Mickiewicza</text:span>, przeł. B.M. Białostocka, Warszawa 1998.</text:p>
      <text:p text:style-name="P76">Piwińska M., <text:span text:style-name="T54">Dzieje kultury polskiej w prelekcjach paryskich</text:span>, w: A. Mickiewicz, <text:span text:style-name="T54">Prelekcje paryskie. Wybór</text:span>, t. 1, Kraków 1997.</text:p>
      <text:p text:style-name="P76">Str. 490</text:p>
      <text:p text:style-name="P76">Płaszczewska O., <text:span text:style-name="T54">Wizja Włoch w polskiej i francuskiej literaturze okresu romantyzmu </text:span><text:span text:style-name="T38">(1800-1850)</text:span><text:span text:style-name="T36">,</text:span> Kraków 2003.</text:p>
      <text:p text:style-name="P76">Podhorski-Okołów L., <text:span text:style-name="T54">Realia mickiewiczowskie</text:span>, Warszawa 1952.</text:p>
      <text:p text:style-name="P76">Popek S., <text:span text:style-name="T54">Człowiek jako jednostka twórcza</text:span>, Lublin 2001.</text:p>
      <text:p text:style-name="P76">Prószyński K., <text:span text:style-name="T54">Opowieść o Mickiewiczu</text:span>, Warszawa 1998.</text:p>
      <text:p text:style-name="P76">Przetacznik-Gierowska M., Tyszkowa M., <text:span text:style-name="T54">Psychologia rozwoju człowieka</text:span>, Warszawa 1996.</text:p>
      <text:p text:style-name="P76">Przychodniak Z., <text:span text:style-name="T54">Walka o rząd dusz. Studia o literaturze i polityce Wielkiej Emigracji,</text:span> Poznań 2001.</text:p>
      <text:p text:style-name="P76">Przytarska B., <text:span text:style-name="T54">Mickiewicz Piotra Chmielowskiego</text:span>, w: <text:span text:style-name="T54">Mickiewiczologia - tradycje i potrzeby</text:span>, red. K. Cysewski, Słupsk 1999.</text:p>
      <text:p text:style-name="P76"><text:span text:style-name="T54">Psychologia kliniczna,</text:span> red. H. Sęk, t. 1-2, Warszawa 2005.</text:p>
      <text:p text:style-name="P76">Rathus S.A., <text:span text:style-name="T54">Psychologia współczesna</text:span>, przeł. B. Wojciszke, Gdańsk 2004.</text:p>
      <text:p text:style-name="P76">Rosińska Z., <text:span text:style-name="T54">Psychoanalityczne myślenie o sztuce</text:span>, Warszawa 1985.</text:p>
      <text:p text:style-name="P76"><text:soft-page-break/>Runyan McKinley W., <text:span text:style-name="T54">Historie życia a psychobiografia: badania teorii i metody</text:span>, przełożył J. Kasprzewski, Warszawa 1992.</text:p>
      <text:p text:style-name="P76">Rusinek M., <text:span text:style-name="T54">Kilka uwag o biografii, muzyce i języku</text:span>, „Teksty Drugie” 2000, z. 4.</text:p>
      <text:p text:style-name="P76">Ruszkowski J., <text:span text:style-name="T54">Czy Mickiewicz był w Wielkopolsce?</text:span> w: <text:span text:style-name="T54">Księga Mickiewiczowska</text:span>, red. Z. Trojanowiczowa, Z. Przychodniak, Poznań 1998.</text:p>
      <text:p text:style-name="P76">Rutkowski K., <text:span text:style-name="T54">Braterstwo albo śmierć</text:span>, Gdańsk 1999.</text:p>
      <text:p text:style-name="P76">Rutkowski K., <text:span text:style-name="T54">Miejsce Xawery Deybel w rodzinie Mickiewiczów</text:span>, w: <text:span text:style-name="T54">Tajemnice Mickiewicza</text:span>, red. M. Zielińska, Warszawa 1998.</text:p>
      <text:p text:style-name="P76">Rutkowski K., <text:span text:style-name="T54">Mistrz. Widowisko</text:span>, Gdańsk 1996.</text:p>
      <text:p text:style-name="P76">Rutkowski K., <text:span text:style-name="T54">Stos dla Adama albo kacerze i kapłani</text:span>, Warszawa 1994.</text:p>
      <text:p text:style-name="P76">Rutkowski K., <text:span text:style-name="T54">Xiężniczka: Miejsce Xawery Deybel w rodzinie Mickiewiczów</text:span>, Warszawa 1998.</text:p>
      <text:p text:style-name="P76">Rymkiewicz J.M., <text:span text:style-name="T54">Baket</text:span>, Warszawa 1991.</text:p>
      <text:p text:style-name="P76">Rymkiewicz J.M., <text:span text:style-name="T54">Do Snowia i dalej…,</text:span> Warszawa 1996.</text:p>
      <text:p text:style-name="P76">Rymkiewicz J.M., <text:span text:style-name="T54">Juliusz Słowacki pyta o godzinę</text:span>, Warszawa 1989.</text:p>
      <text:p text:style-name="P76">Rymkiewicz J.M., <text:span text:style-name="T54">Kilka szczegółów</text:span>, Warszawa 1994.</text:p>
      <text:p text:style-name="P76">Rymkiewicz J.M., Siwicka D., Witkowska A., Zielińska M., <text:span text:style-name="T54">Mickiewicz. Encyklopedia</text:span>, <text:span text:style-name="T36">Warszawa</text:span> 2001.</text:p>
      <text:p text:style-name="P76">Rymkiewicz J.M., <text:span text:style-name="T54">Słowacki. Encyklopedia</text:span>, Warszawa 2004.</text:p>
      <text:p text:style-name="P76">Rymkiewicz J.M., <text:span text:style-name="T54">Żmut</text:span>, Warszawa 1987.</text:p>
      <text:p text:style-name="P76">Rzepa T., <text:span text:style-name="T54">Czy warto badać czyjeś drogi życiowe i jak je badać, nie dobiegając kresu własnej?</text:span>, „Przegląd Psychologiczny” 2002, t. 45, nr 1.</text:p>
      <text:p text:style-name="P76">Rzepa T., <text:span text:style-name="T54">Metoda psychobiograficzna: nadzieja czy klęska?,</text:span> w: <text:span text:style-name="T54">O biografii i metodzie biograficznej</text:span>, red. T. Rzepa, J. Leoński, Poznań 1993.</text:p>
      <text:p text:style-name="P76">Rzepa T., <text:span text:style-name="T54">O studium przypadku i portrecie psychologicznym</text:span>, Szczecin [2005].</text:p>
      <text:p text:style-name="P76">Rzepa T., <text:span text:style-name="T54">Przedmowa do wydania polskiego,</text:span> w: Ch. Bühler, <text:span text:style-name="T54">Bieg życia ludzkiego,</text:span> przeł. E. Cichy, J. Jarosz, Warszawa 1933, 1999.</text:p>
      <text:p text:style-name="P76">Rzepa T., <text:span text:style-name="T54">Psychologiczna Szkoła Lwowska - kruchy fenomen</text:span>…, w: <text:span text:style-name="T54">Na ścieżkach historii psychologii</text:span>, red. T. Rzepa, Szczecin 2003.</text:p>
      <text:p text:style-name="P76">Rzepa T., <text:span text:style-name="T54">Życie psychiczne i drogi do niego</text:span>, Szczecin 1998.</text:p>
      <text:p text:style-name="P76">Rzepa T., Dobroczyński B., <text:span text:style-name="T54">Historia polskiej myśli psychologicznej</text:span>, Warszawa 2009. Rzepczyński S., <text:span text:style-name="T54">Biografia i tekst. Studia o Mickiewiczu i Norwidzie</text:span>, Słupsk 2004.</text:p>
      <text:p text:style-name="P76">Saganiak M., <text:span text:style-name="T54">Mistyka i wyobraźnia. Słowackiego romantyczna teoria poezji</text:span>, Warszawa 2000. Sawicki S., <text:span text:style-name="T54">O sytuacji w metodologii badań literaturoznawczych</text:span>, <text:soft-page-break/>„Ruch Literacki” 1993, z. 6. Sawrymowicz E., <text:span text:style-name="T54">Juliusz Słowacki</text:span>, Warszawa 1955, wyd. 3 zmienione. Warszawa 1966, wyd. 4 zmienione Warszawa 1973.</text:p>
      <text:p text:style-name="P76">Str. 491</text:p>
      <text:p text:style-name="P114"><text:span text:style-name="T54">Sądy współczesnych </text:span><text:span text:style-name="T61">o </text:span><text:span text:style-name="T54">twórczości Słowackiego</text:span>, <text:span text:style-name="T34">oprac. B. Zakrzewski, K. Pecold i A. Ciemno</text:span>czołowski, Wrocław <text:span text:style-name="T34">1963.</text:span></text:p>
      <text:p text:style-name="P114"><text:span text:style-name="T34">Sikora K., </text:span><text:span text:style-name="T61">Mitologiczne metafory rozwoju</text:span><text:span text:style-name="T34">, w: </text:span><text:span text:style-name="T61">Hermeneutyka a psychologia</text:span><text:span text:style-name="T34">, red. A. </text:span>Gałdowa, Kraków <text:span text:style-name="T34">1997.</text:span></text:p>
      <text:p text:style-name="P76"><text:span text:style-name="T36">Siek S.</text:span><text:span text:style-name="T77">, </text:span><text:span text:style-name="T79">Osobowość Słowackiego </text:span><text:span text:style-name="T78">na podstawie psychoanalizy jego </text:span><text:span text:style-name="T79">utworów </text:span><text:span text:style-name="T78">dramatycznych,</text:span><text:span text:style-name="T79"> </text:span><text:span text:style-name="T77">Warszawa 1970.</text:span></text:p>
      <text:p text:style-name="P114"><text:span text:style-name="T34">Silverman D., </text:span><text:span text:style-name="T61">Interpretacja danych </text:span><text:span text:style-name="T54">jakościowych</text:span>, przeł. <text:span text:style-name="T34">M. </text:span>Głowacka-Grajper, <text:span text:style-name="T34">J. Ostrowska, Warszawa 2009.</text:span></text:p>
      <text:p text:style-name="P114"><text:span text:style-name="T34">Silverman D., </text:span><text:span text:style-name="T61">Prowadzenie </text:span><text:span text:style-name="T54">badań jakościowych</text:span>, przeł. <text:span text:style-name="T34">J. Ostrowska, Warszawa 2009. Siwicka D., </text:span><text:span text:style-name="T61">Ton i bicz. Mickiewicz </text:span><text:span text:style-name="T54">wśród towiańczyków</text:span>, Wrocław <text:span text:style-name="T34">1990.</text:span></text:p>
      <text:p text:style-name="P114">Sławiński <text:span text:style-name="T34">J., </text:span>Myśli <text:span text:style-name="T61">na temat: biografia pisarza jako jednostka procesu histo</text:span><text:span text:style-name="T62">r</text:span><text:span text:style-name="T61">ycznoliterackiego</text:span><text:span text:style-name="T34">, w: </text:span>tegoż, <text:span text:style-name="T54">Próby </text:span><text:span text:style-name="T61">teoretycznoliterackie, Prace wybrane</text:span><text:span text:style-name="T34">, t. 4, </text:span>Kraków <text:span text:style-name="T34">2000.</text:span></text:p>
      <text:p text:style-name="P114"><text:span text:style-name="T54">Słowacki </text:span><text:span text:style-name="T61">mistyczny</text:span><text:span text:style-name="T34">, red. M. Janion , M. </text:span>Żmigrodzka, <text:span text:style-name="T34">Warszawa 1981.</text:span></text:p>
      <text:p text:style-name="P114"><text:span text:style-name="T54">Słownik języka </text:span><text:span text:style-name="T61">polskiego PWN</text:span><text:span text:style-name="T34">, Warszawa 2002.</text:span></text:p>
      <text:p text:style-name="P114"><text:span text:style-name="T34">Smaszcz W., </text:span><text:span text:style-name="T61">Adam i Ewa. Rzymska </text:span><text:span text:style-name="T54">miłość </text:span><text:span text:style-name="T61">Mickiewicza</text:span><text:span text:style-name="T34">, </text:span>Tarnów <text:span text:style-name="T34">1998.</text:span></text:p>
      <text:p text:style-name="P76">Sokalska M., <text:span text:style-name="T54">Opera a dramat romantyczny. Mickiewicz - Krasiński - Słowacki</text:span>, Kraków 2009.</text:p>
      <text:p text:style-name="P76"><text:span text:style-name="T54">Sporne i bezsporne problemy współczesnej wiedzy o literaturze</text:span>, red. W. Bolecki i R. Nycz, Warszawa 2002.</text:p>
      <text:p text:style-name="P76"><text:span text:style-name="T54">Stan i perspektywy rozwoju biografistyki polskiej</text:span>, red. L. Kuberski, Opole 1998.</text:p>
      <text:p text:style-name="P76">Starnawski J., <text:span text:style-name="T54">Juliusz Kleiner jako badacz i wydawca Słowackiego</text:span>, w: J. <text:span text:style-name="T54">Kleiner, Juliusz Słowacki. Dzieje twórczości</text:span>, t. 1, Kraków 2003.</text:p>
      <text:p text:style-name="P76">Stasiakiewicz M., <text:span text:style-name="T54">Twórczość i interakcja</text:span>, Poznań 1990.</text:p>
      <text:p text:style-name="P76">Stefanowska Z., <text:span text:style-name="T54">Geniusz poety, geniusz narodu…,</text:span> „Teksty Drugie” 1995, z. 6.</text:p>
      <text:p text:style-name="P76">Stefanowska Z., <text:span text:style-name="T54">Gra z historią w czterdzieści i cztery</text:span>, w: A. Mickiewicz, <text:span text:style-name="T54">Dziady. Część 3</text:span>, Kraków 1995.</text:p>
      <text:p text:style-name="P76">Stefanowska Z., <text:span text:style-name="T54">Historia i profecja. Studium o „Księgach narodu i pielgrzymstwa polskiego” Adama Mickiewicza</text:span>, Warszawa 1998.</text:p>
      <text:p text:style-name="P76"><text:span text:style-name="T54">Stereotyp jako przedmiot lingwistyki</text:span>, red. J. Anusiewicz i J. Bartmiński, Wrocław 1998. <text:span text:style-name="T54">Stereotypy i stereotypizacja</text:span>, red. W. Domachowski, Poznań 2007.</text:p>
      <text:p text:style-name="P76"><text:soft-page-break/><text:span text:style-name="T54">Stereotypy w literaturze (i tuż obok)</text:span>, red. W. Bolecki i G. Gazda, Warszawa 2003.</text:p>
      <text:p text:style-name="P76">Stróżewski W., <text:span text:style-name="T54">Dialektyka twórczości</text:span>, Kraków 1983.</text:p>
      <text:p text:style-name="P76">Strzałecki A., <text:span text:style-name="T54">Style działania twórczego</text:span>, w: <text:span text:style-name="T54">Stymulatory i inhibitory aktywności twórczej</text:span>, red. A. Tokarz, Poznań 1991.</text:p>
      <text:p text:style-name="P76">Strzałecki A., <text:span text:style-name="T54">Twórczość a style rozwiązywania problemów praktycznych</text:span>, Wrocław 1989.</text:p>
      <text:p text:style-name="P76">Strzyżewski M., <text:span text:style-name="T54">Mickiewicz wśród krytyków. Studia o przemianach i formach romantycznej krytyki w Polsce</text:span>, Toruń 2001.</text:p>
      <text:p text:style-name="P76">Sudolski Z., <text:span text:style-name="T54">Juliusz Słowacki jako epistolograf</text:span>, „Przegląd Humanistyczny” 1986, z. 9/10. Sudolski Z., <text:span text:style-name="T54">Krasiński</text:span>, Warszawa 1997.</text:p>
      <text:p text:style-name="P76">Sudolski Z., <text:span text:style-name="T54">Mickiewicz</text:span>, Warszawa 1997.</text:p>
      <text:p text:style-name="P76">Sudolski Z., <text:span text:style-name="T54">Norwid</text:span>, Warszawa 2003.</text:p>
      <text:p text:style-name="P76">Sudolski Z., <text:span text:style-name="T54">Słowacki</text:span>, Warszawa 1996.</text:p>
      <text:p text:style-name="P76">Szmydtowa Z., <text:span text:style-name="T54">Mickiewicz jako tłumacz z literatur zachodnioeuropejskich</text:span>, Warszawa 1955.</text:p>
      <text:p text:style-name="P76">Szpotański S., Adam Mickiewicz i jego epoka, t. 1-3, Warszawa-Kraków 1921.</text:p>
      <text:p text:style-name="P76">Szturc W., <text:span text:style-name="T54">Słowacki - Mickiewicz. Mickiewicz - Goethe</text:span>, w: tegoż, <text:span text:style-name="T54">Archeologia wyobraźni. Studia o Słowackim i Norwidzie</text:span>, Kraków 2001.</text:p>
      <text:p text:style-name="P76">Szymanowska-Malewska H., <text:span text:style-name="T54">Dziennik</text:span>, Warszawa 1999.</text:p>
      <text:p text:style-name="P76">Str. 492</text:p>
      <text:p text:style-name="P76">Świdziński J., <text:span text:style-name="T54">Adam Mickiewicz w salonach literacko-muzycznych Odessy, Moskwy i Petersburga</text:span>, w: <text:span text:style-name="T54">Mickiewicz i muzyka. Słowa - dźwięki - konteksty</text:span>, red. T. Brodniewicz, M. Jabłoński, J. Stęszewski, Poznań 2000.</text:p>
      <text:p text:style-name="P76">Tabor U., <text:span text:style-name="T54">Biograficzne uwarunkowania rozwoju nauczyciela. Analiza jakościowa,</text:span> Katowice 2008.</text:p>
      <text:p text:style-name="P76">Tatarkiewicz W., <text:span text:style-name="T54">Dzieje sześciu pojęć</text:span>, Warszawa 1988.</text:p>
      <text:p text:style-name="P76">Tokarz A., <text:span text:style-name="T54">Blask i ciemność. Antynomie emocjonalne w procesie twórczym, w: Persefona, czyli dwie strony rzeczywistości</text:span>, red. M. Cieśla-Korytowska, M. Sokalska, Kraków 2010.</text:p>
      <text:p text:style-name="P76">Tokarz A., <text:span text:style-name="T54">Dynamika procesu twórczego</text:span>, Kraków 2005.</text:p>
      <text:p text:style-name="P76">Tokarz A., Kuleta M., <text:span text:style-name="T54">Sytuacje trudne a twórczość w świetle danych autobiograficznych</text:span>, cz. 1: <text:span text:style-name="T54">Teoretyczny kontekst problemu i osobowościowy kontekst analizy danych autobiograficznych</text:span>, „Psychologia Wychowawcza” 1992, t. 35, nr 2-3.</text:p>
      <text:p text:style-name="P76">Tokarz A., <text:span text:style-name="T54">Rola motywacji poznawczej w aktywności twórczej</text:span>, Wrocław 1985.</text:p>
      <text:p text:style-name="P76"><text:soft-page-break/>Tokarz A., <text:span text:style-name="T54">Twórczość</text:span>, w: <text:span text:style-name="T54">Encyklopedia psychologii</text:span>, red. W. Szewczuk, Warszawa 1998.</text:p>
      <text:p text:style-name="P76">Tokarz A., <text:span text:style-name="T54">Emocje i ich stymulatory w przebiegu procesu twórczego</text:span>, w: <text:span text:style-name="T54">Stymulatory i </text:span><text:span text:style-name="T38">inhibitory</text:span><text:span text:style-name="T54"> aktywności twórczej</text:span>, red. A. Tokarz, Poznań 1991.</text:p>
      <text:p text:style-name="P76">Tomkowski J., <text:span text:style-name="T54">Juliusz Słowacki i tradycje mistyki europejskiej</text:span>, Warszawa 1984.</text:p>
      <text:p text:style-name="P76">Topolski J., <text:span text:style-name="T54">Wprowadzenie do historii</text:span>, Poznań 2001.</text:p>
      <text:p text:style-name="P76">Tretiak J., <text:span text:style-name="T54">Juliusz Słowacki. Historya ducha poety i jej odbicie w poezyi</text:span>, t. 1-2, Kraków 1904.</text:p>
      <text:p text:style-name="P76">Tretiak J., <text:span text:style-name="T54">Młodość Mickiewicza (1798-1824)</text:span>, t. 1-2, Petersburg 1898.</text:p>
      <text:p text:style-name="P76">Trojanowiczowa Z., <text:span text:style-name="T54">Mickiewicz szalony i rozsądny. O pismach politycznych poety z lat </text:span><text:span text:style-name="T38">1832 -1833</text:span><text:span text:style-name="T36">,</text:span> w: <text:span text:style-name="T54">Romantyzm. Poezja. Historia. Prace ofiarowane Zofii Stefanowskiej</text:span>, red. M. Prussak i Z. Trojanowiczowa, Warszawa 2002.</text:p>
      <text:p text:style-name="P76">Troszyński M., <text:span text:style-name="T54">Austeria „Pod Królem-Duchem”. Raptularz lat ostatnich Juliusza Słowackiego</text:span>, Warszawa 2001.</text:p>
      <text:p text:style-name="P76">Trzcionkowski L., <text:span text:style-name="T54">Biografia starożytna - starożytność biografii</text:span>, w: <text:span text:style-name="T54">Biografia, historiografia, dawniej i dziś: biografia nowoczesna - nowoczesność biografii</text:span>, red. R. Kasperowicz, E. Wolicka, Lublin 2005.</text:p>
      <text:p text:style-name="P76">Trzebiński J., <text:span text:style-name="T54">Osobowościowe warunki twórczości, w: Osobowość a społeczne zachowanie się ludzi</text:span>, red. J. Reykowski, Warszawa 1980.</text:p>
      <text:p text:style-name="P76">Trzebiński J., <text:span text:style-name="T54">Reprezentacje skryptopodobne jako formy „Ukrytych Teorii Osobowości”</text:span>, w: <text:span text:style-name="T54">Poznawcze regulatory funkcjonowania społecznego</text:span>, red. J. Jarymowicz i Z. Smoleńska, Warszawa 1983.</text:p>
      <text:p text:style-name="P76">Trzópek J., <text:span text:style-name="T54">Nowa wizja „natury człowieka” psychologii naukowej: czy stoimy przed możliwością stworzenia nowej całościowej teorii osobowości?</text:span>, w: <text:span text:style-name="T54">Wielkie teorie osobowości. Koniec czy początek?</text:span>, red. A. Tokarz, Lublin-Nowy Sącz 2010.</text:p>
      <text:p text:style-name="P76"><text:span text:style-name="T74">Vasta </text:span>R., Haith M., Miller S., <text:span text:style-name="T54">Psychologia dziecka,</text:span> Warszawa 1995.</text:p>
      <text:p text:style-name="P76"><text:span text:style-name="T54">W kręgu bliskich poety. Listy rodziny J. Słowackiego</text:span>, oprac. S. Makowski i Z. Sudolski, red. E. Sawrymowicz, Warszawa 1960.</text:p>
      <text:p text:style-name="P76">Walas T., <text:span text:style-name="T54">„Niebyła” historia literatury, w: Narracja i tożsamość (2). Antropologiczne problemy literatury</text:span>, red. W. Bolecki i R. Nycz, Warszawa 2004.</text:p>
      <text:p text:style-name="P76">Walas T., <text:span text:style-name="T54">Przeciw historii,</text:span> w: <text:span text:style-name="T54">Po strukturalizmie</text:span>, Wrocław 1992.</text:p>
      <text:p text:style-name="P76">Walc J., <text:span text:style-name="T54">Architekt Arki</text:span>, Chotomów 1991.</text:p>
      <text:p text:style-name="P76">Weintraub W., <text:span text:style-name="T54">Dlaczego Mickiewicz przestał pisać?</text:span>, w: <text:span text:style-name="T54">Mickiewicz żywy</text:span>, red. H. Naglerowa, Londyn 1995.</text:p>
      <text:p text:style-name="P76"><text:soft-page-break/>Weintraub W., <text:span text:style-name="T54">Poeta i prorok. Rzecz o profetyzmie Mickiewicza</text:span>, Warszawa 1998.</text:p>
      <text:p text:style-name="P76">White H., <text:span text:style-name="T54">Poetyka pisarstwa historycznego</text:span>, red. E. Domańska i M. Wilczyński, Kraków 2000.</text:p>
      <text:p text:style-name="P76">White H., <text:span text:style-name="T54">Proza historyczna</text:span>, red. E. Domańska, Kraków 2009.</text:p>
      <text:p text:style-name="P76">Str. 493</text:p>
      <text:p text:style-name="P76">Witkowska A., <text:span text:style-name="T54">Celina i Adam Mickiewiczowie</text:span>, Kraków 1998.</text:p>
      <text:p text:style-name="P76">Witkowska A., <text:span text:style-name="T54">Jak Słowacki pisał Mickiewicza</text:span>, w: <text:span text:style-name="T54">Słowacki mistyczny</text:span>, red. M. Janion i M. Żmigrodzka, Warszawa 1981.</text:p>
      <text:p text:style-name="P76">Witkowska A., <text:span text:style-name="T54">Towiańczycy</text:span>, Warszawa 1989.</text:p>
      <text:p text:style-name="P76">Witkowska A., <text:span text:style-name="T54">Mickiewicz. Słowo i czyn</text:span>, Warszawa 1975, wyd. 2: Warszawa 1983, 1986, wydanie 3 zmienione, Warszawa 1998.</text:p>
      <text:p text:style-name="P76">Wojciszke B., <text:span text:style-name="T54">Korzystanie z danych i pseudodanych przy poznawaniu ludzi</text:span>, w: <text:span text:style-name="T54">Złudzenia, które pozwalają nam żyć</text:span>, red. M. Kofta i T. Szustrowa, Warszawa 1991.</text:p>
      <text:p text:style-name="P76">Wright H. Norman, <text:span text:style-name="T54">Mamusiny syneczek. O niezwykłym wpływie matki na osobowość syna i jego małżeństwo</text:span>, przeł. E. Wysogrocka, Warszawa 1997.</text:p>
      <text:p text:style-name="P76">Wrzosek W., <text:span text:style-name="T54">Historia, kultura, metafora. Powstanie nieklasycznej historiografii</text:span>, Wrocław 1995.</text:p>
      <text:p text:style-name="P76">Wyka K., <text:span text:style-name="T54">Juliusz Kleiner</text:span>, „Pamiętnik Literacki” 1957, z. 4.</text:p>
      <text:p text:style-name="P76">Zajewski W., <text:span text:style-name="T54">Kontrowersje wokół biografii historycznej</text:span>, w: <text:span text:style-name="T54">Stan i perspektywy rozwoju biografistyki polskiej</text:span>, red. L. Kuberski, Opole 1998.</text:p>
      <text:p text:style-name="P76">Zakrzewski B., <text:span text:style-name="T54">Mickiewicz w Wielkopolsce</text:span>, Poznań 1949.</text:p>
      <text:p text:style-name="P76">Zalejko G., <text:span text:style-name="T54">Przeciw metodzie (biograficznej). Refleksje nad historycznością biografistyki</text:span>, w<text:span text:style-name="T54">: O biografii i metodzie biograficznej</text:span>, red. T. Rzepa, J. Leoński, Poznań 1993.</text:p>
      <text:p text:style-name="P76">Zaleski J.B., <text:span text:style-name="T54">Adam Mickiewicz podczas pisania i drukowania Pana Tadeusza</text:span>, Paryż 1875.</text:p>
      <text:p text:style-name="P76">Zalewski C., <text:span text:style-name="T54">Na czym opiera się pisanie?</text:span>, „Ruch Literacki” 2001, z. 3.</text:p>
      <text:p text:style-name="P76">Zawadzki R., <text:span text:style-name="T54">Czym jest i czym może być portret psychologiczny</text:span>, w: <text:span text:style-name="T54">Portrety psychologiczne</text:span>, red. R. Zawadzki, Warszawa 2010.</text:p>
      <text:p text:style-name="P76">Zielińska M., <text:span text:style-name="T54">Mickiewicz i my</text:span>, „Teksty Drugie” 1995, z. 2.</text:p>
      <text:p text:style-name="P76">Zielińska M., <text:span text:style-name="T54">Opowieść o Gustawie i Maryli</text:span>, Warszawa 1998.</text:p>
      <text:p text:style-name="P76">Ziemba K., <text:span text:style-name="T54">Wyobraźnia a biografia. Młody Słowacki i ciągi dalsze</text:span>, Gdańsk 2006.</text:p>
      <text:p text:style-name="P76">Żurko J., <text:span text:style-name="T54">O pożytkach badania tożsamości narodowej metodą autobiograficzną</text:span>, w: <text:span text:style-name="T54">Biografia a tożsamość</text:span>, red. I. Szlachcicowa, Wrocław 2003.</text:p>
      <text:p text:style-name="P76"><text:soft-page-break/>Żurko M., <text:span text:style-name="T54">O przydatności metody biograficznej w psychologii</text:span>, w: <text:span text:style-name="T54">Na tropach psychologii jako nauki humanistycznej</text:span>, red. M. Straś-Romanowska, Warszawa 1995.</text:p>
      <text:p text:style-name="P76"><text:span text:style-name="T54">Życie artysty. Problemy biografiki artystycznej</text:span>, red. M. Poprzędzka, Warszawa 1995.</text:p>
      <text:p text:style-name="P76"/>
      <text:p text:style-name="P116">Dokumenty elektroniczne:</text:p>
      <text:p text:style-name="Standard"><text:span text:style-name="T113">G. Filip, </text:span><text:span text:style-name="T143">Historia nauki jest częścią historii kultury. Rozmowa z prof. Andrzejem Śródką, historykiem medycyny i z doc. Bolesławem Orłowskim, historykiem techniki</text:span><text:span text:style-name="T113">, <text:s/></text:span><text:a xlink:type="simple" xlink:href="http://www.forumakad.pl/archiwum/2000/7-8/artykuly/26-w_strone.htm" text:style-name="ListLabel_20_1" text:visited-style-name="ListLabel_20_1"><text:span text:style-name="Internet_20_link"><text:span text:style-name="T113">http://www.forumakad.pl/archiwum/2000/7-8/artykuly/26-w_strone.htm</text:span></text:span></text:a><text:span text:style-name="T113">. Data pozyskania: 13.07.2009.</text:span></text:p>
      <text:p text:style-name="Standard"><text:span text:style-name="T113">S. Fita, </text:span><text:span text:style-name="T143">Juliusz Kleiner</text:span><text:span text:style-name="T113">, </text:span><text:a xlink:type="simple" xlink:href="http://www.pan-ol.lublin.pl/biul_4/art_419.htm" text:style-name="ListLabel_20_1" text:visited-style-name="ListLabel_20_1"><text:span text:style-name="Internet_20_link"><text:span text:style-name="T113">www.pan-ol.lublin.pl/biul_4/art_419.htm</text:span></text:span></text:a><text:span text:style-name="T113">. Data pozyskania: 5.07.2004. </text:span><text:a xlink:type="simple" xlink:href="http://www.schizofrenia.com.pl/" text:style-name="ListLabel_20_1" text:visited-style-name="ListLabel_20_1"><text:span text:style-name="Internet_20_link"><text:span text:style-name="T113">www.schizofrenia.com.pl/</text:span></text:span></text:a><text:span text:style-name="T113">. Data pozyskania: 10.04.2005.</text:span></text:p>
      <text:p text:style-name="P76">Str. 494</text:p>
      <text:p text:style-name="P76">Strona pusta </text:p>
      <text:p text:style-name="P76">Str. 495</text:p>
      <text:h text:style-name="P1" text:outline-level="2"><text:bookmark text:name="_INDEKS_OSOBOWY"/>INDEKS OSOBOWY</text:h>
      <text:p text:style-name="P76">Adamkowicz-Iglińska Bożena 483</text:p>
      <text:p text:style-name="P76">Adler Alfred 94, 149</text:p>
      <text:p text:style-name="P76">Albiński Marian 183, 184, 483</text:p>
      <text:p text:style-name="P76">Allan William 338, 455</text:p>
      <text:p text:style-name="P76">Allport Gordon W. 149, 150</text:p>
      <text:p text:style-name="P76">Ankersmit Frank 60, 63-66, 68, 69, 483</text:p>
      <text:p text:style-name="P76">Ankwicz Henrietta Ewa 338, 340, 346</text:p>
      <text:p text:style-name="P76">Ankwicz Stanisław 338, 349</text:p>
      <text:p text:style-name="P76">Ankwiczowa Zofia Anna (z Łempickich) 338, 340, 399</text:p>
      <text:p text:style-name="P76">Anusiewicz Janusz 54, 491</text:p>
      <text:p text:style-name="P76">Appelt Karolina 265, 310, 319, 483</text:p>
      <text:p text:style-name="P76">Arystoteles 63, 182</text:p>
      <text:p text:style-name="P76">Bakunin Eudoksja 334</text:p>
      <text:p text:style-name="P76">Balbus Stanisław 20</text:p>
      <text:p text:style-name="P76">Baley Stefan 85, 86, 134, 138-143, 149, 483</text:p>
      <text:p text:style-name="P76">Baltes Paul B. 459, 461</text:p>
      <text:p text:style-name="P76">Barron Frank X. 181</text:p>
      <text:p text:style-name="P76">Bartmiński Jerzy 54, 491</text:p>
      <text:p text:style-name="P76">Bartosz Bogna 23, 483</text:p>
      <text:p text:style-name="P76"><text:soft-page-break/>Bąk Magdalena 282, 483</text:p>
      <text:p text:style-name="P76">Bécu Aleksandra 241, 274, 294, 295</text:p>
      <text:p text:style-name="P76">Bécu August 235, 240, 260, 261-262, 307</text:p>
      <text:p text:style-name="P76">Bełza Władysław 259, 483</text:p>
      <text:p text:style-name="P76">Biołczew Bojan 100, 110-114, 483</text:p>
      <text:p text:style-name="P76">Bluth Rafał M. 85</text:p>
      <text:p text:style-name="P76">Błachowski Stefan 85</text:p>
      <text:p text:style-name="P76">Błotnicki Hipolit 261</text:p>
      <text:p text:style-name="P76">Bobłowska Anna 166, 483</text:p>
      <text:p text:style-name="P76">Bobrowa Joanna 123, 242, 244, 247, 429, 430, 432, 434, 438, 448, 452, 472, 478, 479</text:p>
      <text:p text:style-name="P76">Bokszański Zbigniew 54, 483</text:p>
      <text:p text:style-name="P76">Bończa-Tomaszewski Dyzma 267</text:p>
      <text:p text:style-name="P76">Borowski Leon 218, 268-270, 271, 281, 289, 292, 316, 322, 324</text:p>
      <text:p text:style-name="P76">Borowy Wacław 128, 483</text:p>
      <text:p text:style-name="P76">Boswell James 15</text:p>
      <text:p text:style-name="P76">Boy-Żeleński Tadeusz 82, 109, 115</text:p>
      <text:p text:style-name="P76">Brodziński Kazimierz 324</text:p>
      <text:p text:style-name="P76">Brzezińska Anna 226, 371, 483</text:p>
      <text:p text:style-name="P76">Brzozowski Karol 464</text:p>
      <text:p text:style-name="P76">Brzozowski Zenon 245</text:p>
      <text:p text:style-name="P76">Bühler Charlotte 43, 161, 163-176, 212, 230, 233, 248, 249, 252, 253, 265, 266, 314, 319, 367, 391, 392, 431, 458, 459, 465, 473, 477, 479, 481, 483, 490</text:p>
      <text:p text:style-name="P76">Bukowski Marcin 54-56, 483</text:p>
      <text:p text:style-name="P76">Burzyńska Anna 58-60, 483, 484</text:p>
      <text:p text:style-name="P76">Bychowski Gustaw 91, 93, 134, 135, <text:span text:style-name="T36">138-140,</text:span> 145-147, 149, 484</text:p>
      <text:p text:style-name="P76">Byron George Gordon 157, 248, 282, 286, 289, 304, 326, 327, 330, 339, 357, 361, 363, 364, 422, 441, 450, 456</text:p>
      <text:p text:style-name="P105">Calderon de la Barca Pedro 375, 382 </text:p>
      <text:p text:style-name="P105">Całek Anita 32, 46, 47, 146, 176, 192, 244, 296, 301, 484</text:p>
      <text:p text:style-name="P76">Camuccini Vicenzo 338</text:p>
      <text:p text:style-name="P76">Chlebda Wojciech 54</text:p>
      <text:p text:style-name="P76">Chlustin Szymon 347-349, 351</text:p>
      <text:p text:style-name="P76">Chmielowski Piotr 76-79, 81, 82, 484, 490</text:p>
      <text:p text:style-name="P76"><text:soft-page-break/>Chodźko Aleksander 257, 270, 344, 414</text:p>
      <text:p text:style-name="P76">Chodźko Leonard 362</text:p>
      <text:p text:style-name="P76">Chołoniewski Stanisław, ks. 221, 340, 344</text:p>
      <text:p text:style-name="P76">Chopin Fryderyk 362</text:p>
      <text:p text:style-name="P76">Chowaniec Czesław 392, 393, 484</text:p>
      <text:p text:style-name="P76">Chreptowicz Joachim Litawor 271</text:p>
      <text:p text:style-name="P76">Cieśla-Korytowska Maria 21, 146, 244, 310, 455, 484, 492</text:p>
      <text:p text:style-name="P76">Circourt Anastazja, de (z Chlustinów) 335, 347, 348, 423</text:p>
      <text:p text:style-name="P76">Clifford James L. 20, 29, 484</text:p>
      <text:p text:style-name="P76">Cloud Henry 299, 300, 374, 484</text:p>
      <text:p text:style-name="P76">Str. 496</text:p>
      <text:p text:style-name="P76">Cohen Julie 103, 204, 205, 206, 253, 256, 269, 333</text:p>
      <text:p text:style-name="P76">Corneille Pierre 332</text:p>
      <text:p text:style-name="P76">Csikszentmihalyi Mihaly 191, 195-196, 322, 484</text:p>
      <text:p text:style-name="P76">Cysewski Kazimierz 42, 68, 99, 115, 296, 297, 430, 484, 490</text:p>
      <text:p text:style-name="P76">Czajkowski Michał (Sadyk Pasza) 225, 463, 464</text:p>
      <text:p text:style-name="P76">Czapska Maria 340, 341, 343, 349, 365, 484</text:p>
      <text:p text:style-name="P76">Czartoryski Adam Jerzy 463</text:p>
      <text:p text:style-name="P76">Czeczot Jan 266, 268, 271, 272, 275, 278, 280, 281, 285, 290-293, 334, 461</text:p>
      <text:p text:style-name="P76">Czerklańska Teresa 484</text:p>
      <text:p text:style-name="P76">Czubek Jan 76, 82, 285, 483</text:p>
      <text:p text:style-name="P76">Czyżak Agnieszka 52, 484</text:p>
      <text:p text:style-name="P76">Danek Danuta 148, 484</text:p>
      <text:p text:style-name="P76">Dante Alighieri 346, 369, 370, 375, 414</text:p>
      <text:p text:style-name="P76">Darwin Karol 79</text:p>
      <text:p text:style-name="P76">Daszkiewicz Cyprian 335, 401</text:p>
      <text:p text:style-name="P76">Dąb-Kalinowska Barbara 19</text:p>
      <text:p text:style-name="P76">Dąbrowicz Elżbieta 244, 296, 484, 487, 489</text:p>
      <text:p text:style-name="P76">Dąbrowski Kazimierz 149</text:p>
      <text:p text:style-name="P76">Dernałowicz Maria 75, 112, 211, 262, 341,</text:p>
      <text:p text:style-name="P76">342, 400, 484, 485, 487</text:p>
      <text:p text:style-name="P76">Deybel Ksawera 76, 78, 111, 222, 402, 416, 476, 490</text:p>
      <text:p text:style-name="P76">Dmochowski Franciszek Salezy 327, 330, 331, 332</text:p>
      <text:p text:style-name="P76">Dobroczyński Bartłomiej 84, 490</text:p>
      <text:p text:style-name="P76"><text:soft-page-break/>Doliński Dariusz 253, 265, 483, 485, 489</text:p>
      <text:p text:style-name="P76">Domachowski Waldemar 54, 491</text:p>
      <text:p text:style-name="P76">Domańska Ewa 59, 61, 63, 65, 483, 485, 492</text:p>
      <text:p text:style-name="P76">Domeyko Ignacy 352, 353, 357, 362-364,</text:p>
      <text:p text:style-name="P76">401, 405, 406, 409, 410, 412, 460</text:p>
      <text:p text:style-name="P76">Dominice Pierre 15, 26, 485</text:p>
      <text:p text:style-name="P76">Dopart Bogusław 112</text:p>
      <text:p text:style-name="P76">Dorosz Beata 20, 232</text:p>
      <text:p text:style-name="P76">Drogosz Marek 54-56, 483</text:p>
      <text:p text:style-name="P76">Dymkowski Maciej 48, 61, 62, 485</text:p>
      <text:p text:style-name="P76">Einstein Albert 196, 198, 201, 485</text:p>
      <text:p text:style-name="P76">Eliot Thomas Stearns 196, 201, 214, 485</text:p>
      <text:p text:style-name="P76">Falkowski Andrzej 253, 485</text:p>
      <text:p text:style-name="P76">Farjon Mathilde 372, 373</text:p>
      <text:p text:style-name="P76">Feldman David H. 102, 103, 204, 205, 253, 266, 336</text:p>
      <text:p text:style-name="P76">Feliński Alojzy 259</text:p>
      <text:p text:style-name="P76">Feliński Zygmunt Szczęsny 24</text:p>
      <text:p text:style-name="P76">Figler Homer R. 176</text:p>
      <text:p text:style-name="P76">Filip Grzegorz 17, 493</text:p>
      <text:p text:style-name="P76">Fiszman Samuel 210, 485</text:p>
      <text:p text:style-name="P76">Fita Stanisław 85, 87, 493</text:p>
      <text:p text:style-name="P76">Freud Zygmunt 43, 70, 75, 85, 91-96, 98, 99, 113, 128, 131, 132, 135, 136, 138-141, 143, 145, 147, 149-151, 181, 183, 184, 196, 198, 203, 344, 402, 485</text:p>
      <text:p text:style-name="P76">Fromm Erich 143, 145, 147, 149, 150</text:p>
      <text:p text:style-name="P76">Fuller Małgorzata 422-424, 111</text:p>
      <text:p text:style-name="P76">Gałdowa Anna 46, 175, 176, 239, 301, 381, 484, 485, 491</text:p>
      <text:p text:style-name="P76">Garczyński Stefan 219, 302, 305, 325, 338, 342, 348, 352-354, 357, 359, 361, 364, 395, 410, 412</text:p>
      <text:p text:style-name="P76">Gardner Howard 161, 174, 187-189, 196-207, 214, 216, 222, 237, 238, 241, 245, 249, 251-254, 271, 283, 288, 302, 317, 318, 320, 341, 360, 369, 407, 485</text:p>
      <text:p text:style-name="P76">Gawliczek Adrianna 431, 485</text:p>
      <text:p text:style-name="P76">Gerrig Richard J. 70, 485</text:p>
      <text:p text:style-name="P76">Ghandi Mahatma 196, 203, 485</text:p>
      <text:p text:style-name="P76">Giergielewicz Mieczysław Feliks 116</text:p>
      <text:p text:style-name="P76"><text:soft-page-break/>Gille-Maisani Jean-Charles 91, 94-99, 100, 101, 103, 110, 257, 258, 334, 335, <text:span text:style-name="T36">342-344,</text:span> 353, 401, 426, 485</text:p>
      <text:p text:style-name="P76">Głowiński Michał 15, 18, 20, 21, 27, 41, 83, 128, 187, 190, 387, 481, 485</text:p>
      <text:p text:style-name="P76">Goethe Johann Wolfgang von 89, 107, 111, 287, 289, 301, 304, 311, 321, 326, 330, 356, 441, 491</text:p>
      <text:p text:style-name="P76">Gombrowicz Witold 426</text:p>
      <text:p text:style-name="P76">Gomolicki Leon 210, 321, 322, 485</text:p>
      <text:p text:style-name="P76">Gorecka Maria 97, 255</text:p>
      <text:p text:style-name="P76">Gorecki Antoni 342, 349, 362, 363, 400</text:p>
      <text:p text:style-name="P76">Goszczyński Seweryn 301, 302, 399, 401, 415-418, 438, 443, 444, 485</text:p>
      <text:p text:style-name="P76">Górski Konrad 55, 84, 116, 128, 402, 410, 411, 485</text:p>
      <text:p text:style-name="P76">Grabowski Józef 360, 392, 422</text:p>
      <text:p text:style-name="P76">Grabowski Tadeusz 118, 125-128, 486</text:p>
      <text:p text:style-name="P76">Gradkowski Henryk 15, 75, 80, 486</text:p>
      <text:p text:style-name="P76">Graham Martha 196, 485</text:p>
      <text:p text:style-name="P76">Str. 497</text:p>
      <text:p text:style-name="P112">Grochowski Grzegorz 54, 55</text:p>
      <text:p text:style-name="P112">Groddeck Gotfryd Ernest 218, 268, 269, 271, 316</text:p>
      <text:p text:style-name="P76"><text:span text:style-name="T46">Grün </text:span><text:span text:style-name="T36">Anselm 175, 486</text:span></text:p>
      <text:p text:style-name="P112">Grzegorczykowa Renata 54</text:p>
      <text:p text:style-name="P76"><text:span text:style-name="T36">Gubrynowicz </text:span>Bronisław <text:span text:style-name="T36">486</text:span></text:p>
      <text:p text:style-name="P112">Guilford Joy Paul 185</text:p>
      <text:p text:style-name="P112">Gutt Anna 416</text:p>
      <text:p text:style-name="P112">Gutt Ferdynand 416, 443</text:p>
      <text:p text:style-name="P76">Haith Marschall M. 226, 371, 492</text:p>
      <text:p text:style-name="P76">Hall Calvin S. 70, 175, 486</text:p>
      <text:p text:style-name="P76">Havighurst Robert J. 226, 371</text:p>
      <text:p text:style-name="P76">Hercen Aleksander 461</text:p>
      <text:p text:style-name="P76">Herzyk Anna 186, 191, 486</text:p>
      <text:p text:style-name="P76">Hewstone Miles 54, 488</text:p>
      <text:p text:style-name="P76">Hoesick Ferdynand 118-121, 486</text:p>
      <text:p text:style-name="P76">Hoffmanowa Klementyna (z Tańskich) 361, 401</text:p>
      <text:p text:style-name="P76">Hoffman-Piotrowska Ewa 411, 412, 424, 425, 486</text:p>
      <text:p text:style-name="P76">Hołyński Aleksander 245</text:p>
      <text:p text:style-name="P76"><text:soft-page-break/>Hołyński Stefan 245</text:p>
      <text:p text:style-name="P76">Horney Karen 145, 149</text:p>
      <text:p text:style-name="P76">Huberman A. Michael 25, 488</text:p>
      <text:p text:style-name="P76">Hubner Piotr 89</text:p>
      <text:p text:style-name="P76">Ingarden Roman 27, 31, 486</text:p>
      <text:p text:style-name="P76">Inglot Mieczysław 273, 296, 486</text:p>
      <text:p text:style-name="P76">Jacobi Jolanda 175, 486</text:p>
      <text:p text:style-name="P76">Jaenisch Karolina 76, 334, 335, 401, 475</text:p>
      <text:p text:style-name="P76">Janion Maria 312, 455, 491, 493</text:p>
      <text:p text:style-name="P76">Jankowski Kazimierz 402, 486</text:p>
      <text:p text:style-name="P76">Jankowski Ludwik 257</text:p>
      <text:p text:style-name="P76">Januszewska Aleksandra 240</text:p>
      <text:p text:style-name="P76">Januszewska Hersylia (Bécu) 119, 240, 244, 371, 380, 470-472</text:p>
      <text:p text:style-name="P76">Januszewska Julia (z Michalskich) 240</text:p>
      <text:p text:style-name="P76">Januszewska Melania 469</text:p>
      <text:p text:style-name="P76">Januszewski Jan 240, 299</text:p>
      <text:p text:style-name="P76">Januszewski Stanisław 372, 373, 240</text:p>
      <text:p text:style-name="P76">Januszewski Teodor 240</text:p>
      <text:p text:style-name="P76">Januszewski Teofil 118, 119, 121, 240, 244, 261, 299, 372, 380, 470-472, 479</text:p>
      <text:p text:style-name="P76">Januszkiewicz Eustachy 210, 308, 350, 362, 402, 404</text:p>
      <text:p text:style-name="P76">Jański Bohdan 362, 400</text:p>
      <text:p text:style-name="P76">Jaques Elliott 176, 177</text:p>
      <text:p text:style-name="P76">Jasińska Maria 30-33, 35-40, 486</text:p>
      <text:p text:style-name="P76">Jastrun Mieczysław 342, 486</text:p>
      <text:p text:style-name="P76">Jaworska Elżbieta 211</text:p>
      <text:p text:style-name="P76">Jaworski Stanisław 180, 181, 486</text:p>
      <text:p text:style-name="P76">Jeżowski Józef 267, 268, 277-281, 283-286, 290, 291, 335, 337-339</text:p>
      <text:p text:style-name="P76">Jochymek Renata 15, 16, 30, 34, 35, 486</text:p>
      <text:p text:style-name="P76">John Olivier P. 70, 187, 489</text:p>
      <text:p text:style-name="P76">Jundziłł Wiktor 408, 410, 413</text:p>
      <text:p text:style-name="P76">Jung Carl Gustav 94-96, 98, 99, 101, 145, 147, 149, 175, 189, 191, 486</text:p>
      <text:p text:style-name="P76">Juszkiewicz Piotr 18, 486</text:p>
      <text:p text:style-name="P76">Kajsiewicz Hieronim 341, 357, 362, <text:span text:style-name="T36">395 398,</text:span> 400, 410, 426</text:p>
      <text:p text:style-name="P76">Kallenbach Józef 76, 79-82, 87, 297, 486</text:p>
      <text:p text:style-name="P76"><text:soft-page-break/>Kamela Małgorzata 311, 312, 48</text:p>
      <text:p text:style-name="P76">Kamieński Mikołaj 421, 427</text:p>
      <text:p text:style-name="P76">Karczewski Julian 338</text:p>
      <text:p text:style-name="P76">Kasperowicz Ryszard 15-17, 483, 492</text:p>
      <text:p text:style-name="P76">Kasztenna Katarzyna 60, 61, 63, 486</text:p>
      <text:p text:style-name="P76">Kendall Paul Murray 37</text:p>
      <text:p text:style-name="P76">Kępiński Antoni 149, 402, 404, 486</text:p>
      <text:p text:style-name="P76">Kępiński Zdzisław 42, 109, 115, 116</text:p>
      <text:p text:style-name="P76">Kiersnowski Nikodem 254</text:p>
      <text:p text:style-name="P76">Klaczko Julian 323</text:p>
      <text:p text:style-name="P76">Kleiner Juliusz 75, 76, 83-91, 117, 127-134, 140, 156, 259, 483-486, 488, 491, 493 Kłak Czesław 30, 31, 34, 36-40, 486</text:p>
      <text:p text:style-name="P76">Kocowski Tomasz 487</text:p>
      <text:p text:style-name="P76">Kolańczyk Alina 190, 487</text:p>
      <text:p text:style-name="P76">Kołysko Adam 362</text:p>
      <text:p text:style-name="P76">Konarski Szymon 385</text:p>
      <text:p text:style-name="P76">Konarzewski Krzysztof 25, 487</text:p>
      <text:p text:style-name="P76">Koper Sławomir 33, 487</text:p>
      <text:p text:style-name="P76">Kornhaber Mindy L. 196, 485</text:p>
      <text:p text:style-name="P76">Korotyński Wincenty 271, 487</text:p>
      <text:p text:style-name="P76">Kosnarewicz Elwira 16, 51, 70, 71, 251, 487</text:p>
      <text:p text:style-name="P76">Kossak Ewa K. 22, 38, 96, 411, 487</text:p>
      <text:p text:style-name="P76">Kostenicz Ksenia 75, 210, 487</text:p>
      <text:p text:style-name="P76">Kostkiewiczowa Teresa 15, 190, 485</text:p>
      <text:p text:style-name="P76">Kowalczykowa Alina 128, 147, 152, <text:span text:style-name="T36">156</text:span> <text:span text:style-name="T36">159,</text:span> 262, 294, 487</text:p>
      <text:p text:style-name="P76">Str. 498</text:p>
      <text:p text:style-name="P76">Kowalewski Józef 26, 320, 486</text:p>
      <text:p text:style-name="P76">Kowalska Karolina 76, 88, 100, 102, 283, 289, 292, 401, 475</text:p>
      <text:p text:style-name="P76">Kowalski Piotr 15, 487</text:p>
      <text:p text:style-name="P76">Kozłow Iwan Iwanowicz 321, 327</text:p>
      <text:p text:style-name="P76">Krasicki Ignacy 254, 255, 260, 327</text:p>
      <text:p text:style-name="P76">Krasiński Zygmunt 22, 56, 110, 118, 153, 200, 211, 244, 245, 315, 339, 346, 369, 379, 385, 430, 432, 435, 436, 438, 440, 447, 469, 470, 491</text:p>
      <text:p text:style-name="P76">Kretschmer Ernst 89, 181, 182, 487</text:p>
      <text:p text:style-name="P76"><text:soft-page-break/>Kridl Manfred 87</text:p>
      <text:p text:style-name="P76">Kubacki Wacław 42</text:p>
      <text:p text:style-name="P76">Kubicka Dorota 179, 205, 487</text:p>
      <text:p text:style-name="P76">Kuleta Małgorzata 194, 492</text:p>
      <text:p text:style-name="P76">Kuziak Michał 296, 487</text:p>
      <text:p text:style-name="P76">Kwiatkowska Grażyna E. 183, 186, 486, 487</text:p>
      <text:p text:style-name="P76"><text:span text:style-name="T36">Lachowska </text:span>Bogusława <text:span text:style-name="T36">260, 487</text:span></text:p>
      <text:p text:style-name="P112">Lamennais Hugo F.R. 340</text:p>
      <text:p text:style-name="P112">Laskarys Flora 353, 357</text:p>
      <text:p text:style-name="P76"><text:span text:style-name="T36">Lelewel Joachim 218, 268, 269, 271, 278,</text:span> 291, 292, 317, 320, 325-329, 339, 343, <text:span text:style-name="T36">344, 353, 355, 356, 359, 373, 392</text:span></text:p>
      <text:p text:style-name="P76">Leoński <text:span text:style-name="T36">Jacek 16, 27, 70, 487, 489, 490, 493</text:span></text:p>
      <text:p text:style-name="P112">Levinson Daniel 174</text:p>
      <text:p text:style-name="P76"><text:span text:style-name="T65">Lévi-Strauss </text:span><text:span text:style-name="T36">Claude 59</text:span></text:p>
      <text:p text:style-name="P76"><text:span text:style-name="T65">Lévy </text:span><text:span text:style-name="T36">Armand 463, 464</text:span></text:p>
      <text:p text:style-name="P112">Lewicka Maria 52, 487</text:p>
      <text:p text:style-name="P76"><text:span text:style-name="T36">Limont </text:span>Wiesława <text:span text:style-name="T36">204, 487</text:span></text:p>
      <text:p text:style-name="P112">Lindzey Gardner 70, 175, 486</text:p>
      <text:p text:style-name="P112">Litwornia Andrzej 211, 338, 340, 346, 487</text:p>
      <text:p text:style-name="P112">Liwiusz Tytus 338</text:p>
      <text:p text:style-name="P112">Loewenfeld L. 181</text:p>
      <text:p text:style-name="P112">Lombroso Cesare 81, 93, 181, 484</text:p>
      <text:p text:style-name="P112">Loth Roman 29, 487</text:p>
      <text:p text:style-name="P112">Lyszczyna Jacek 487</text:p>
      <text:p text:style-name="P76">Łapiński Zdzisław <text:span text:style-name="T36">45, 487</text:span></text:p>
      <text:p text:style-name="P76">Łącki <text:span text:style-name="T36">Juliusz 418, 419</text:span></text:p>
      <text:p text:style-name="P76">Łobocki Mieczysław <text:span text:style-name="T36">25, 488</text:span></text:p>
      <text:p text:style-name="P76">Łojek Mieczysław <text:span text:style-name="T36">40, 488</text:span></text:p>
      <text:p text:style-name="P76">Łubieniewska <text:span text:style-name="T36">Ewa 117, 134, 143-152, 245, 296, 488</text:span></text:p>
      <text:p text:style-name="P76">Łubieńska <text:span text:style-name="T36">Konstancja 88, 104, 343, 352, 422, 461</text:span></text:p>
      <text:p text:style-name="P76">Łubieński <text:span text:style-name="T36">Tomasz 268, 488</text:span></text:p>
      <text:p text:style-name="P76">Łuszczewska <text:span text:style-name="T36">Jadwiga (Deotyma) 270, 489</text:span></text:p>
      <text:p text:style-name="P76">Maciaszek Stanisław 91-94, 135, 488</text:p>
      <text:p text:style-name="P76">Maciejewski Jarosław 20, 350, 488</text:p>
      <text:p text:style-name="P76"><text:soft-page-break/>Macrae Neil 54-56, 488</text:p>
      <text:p text:style-name="P76">Makles Tadeusz Jacek 455, 488</text:p>
      <text:p text:style-name="P76">Makowiecka Zofia 75, 487</text:p>
      <text:p text:style-name="P76">Makowiecki Andrzej Z. 296, 486</text:p>
      <text:p text:style-name="P76">Malewska Helena (z Szymanowskich) 210, 256, 327, 491</text:p>
      <text:p text:style-name="P76">Malewski Franciszek 256, 257, 270, 271, 275, 277, 286, 287, 290, 291, 293, 304, 325-327, 333, 334, 336, 337-340, 346, 354, 355</text:p>
      <text:p text:style-name="P76">Malewski Szymon 270, 284, 325</text:p>
      <text:p text:style-name="P76">Malinowski Mikołaj 270, 322, 324</text:p>
      <text:p text:style-name="P76">Małecki Antoni 118-120, 488</text:p>
      <text:p text:style-name="P76">Marcus Stanisław 91, 488</text:p>
      <text:p text:style-name="P76">Markiewicz Henryk 15, 59, 85, 183, 184, 483, 488</text:p>
      <text:p text:style-name="P76">Markowski Michał Paweł 59, 60, 484</text:p>
      <text:p text:style-name="P76">Maruszewski Tomasz 253, 485, 488</text:p>
      <text:p text:style-name="P76">Maslow Abraham 150, 181 </text:p>
      <text:p text:style-name="P76">Masłowski Michał 311, 488</text:p>
      <text:p text:style-name="P76">Massalski Józef 261</text:p>
      <text:p text:style-name="P76">Mauer Jadwiga 115</text:p>
      <text:p text:style-name="P76">Mauron Charles 143, 149</text:p>
      <text:p text:style-name="P76">Mądrzycki Tadeusz 52, 488</text:p>
      <text:p text:style-name="P76">Meyer Robert 402, 488</text:p>
      <text:p text:style-name="P76">Michelet Jules 225</text:p>
      <text:p text:style-name="P76">Mickiewicz Aleksander 254, 255, 257, 258</text:p>
      <text:p text:style-name="P76">Mickiewicz Barbara (z Majewskich) 76, 96, 97, 237, 254-256, 262, 263, 266, 284, 285</text:p>
      <text:p text:style-name="P76">Mickiewicz Celina (z Szymanowskich) 105, 109, 111, 221, 222, 227, 229, 325, 327, 335, 341, 354, 398, 399, 401-407, <text:span text:style-name="T36">410412,</text:span> 476, 493</text:p>
      <text:p text:style-name="P76">Mickiewicz Franciszek 254, 258, 358, 405, 408, 421, 460</text:p>
      <text:p text:style-name="P76">Mickiewicz Józef, ks. 266, 270</text:p>
      <text:p text:style-name="P76">Mickiewicz Mikołaj 256-258</text:p>
      <text:p text:style-name="P76">Mickiewicz Władysław 76, 79, 342, 402, 428</text:p>
      <text:p text:style-name="P76">Mieczysławska Makryna 298, 460</text:p>
      <text:p text:style-name="P76">Miles Matthew B. 25, 488</text:p>
      <text:p text:style-name="P76">Miller Scott A. 226, 371, 492</text:p>
      <text:p text:style-name="P76"><text:soft-page-break/>Montalembert Charles F.R. 341</text:p>
      <text:p text:style-name="P76">Moore Thomas 287</text:p>
      <text:p text:style-name="P76">Moszczeńska Aleksandra 242, 385</text:p>
      <text:p text:style-name="P76">Moustakas Clark 25, 488</text:p>
      <text:p text:style-name="P76">Mozart Wolfgang Amadeusz 203, 359</text:p>
      <text:p text:style-name="P76">Str. 499</text:p>
      <text:p text:style-name="P105"><text:span text:style-name="T36">Mucha </text:span>Bogusław <text:span text:style-name="T36">33, 210, 349, 461, 489 </text:span></text:p>
      <text:p text:style-name="P105"><text:span text:style-name="T36">Mycielski </text:span>Michał <text:span text:style-name="T36">362, 460</text:span></text:p>
      <text:p text:style-name="P76">Nawarecki Aleksander 115, 116, 424-426, 489</text:p>
      <text:p text:style-name="P76">Nawrocka Ewa 296, 386, 430, 489</text:p>
      <text:p text:style-name="P76">Nęcka Edward 179, 181, 182, 185, 187, 188, 190, 192-193, 195, 218, 238, 253, 354, 485, 489</text:p>
      <text:p text:style-name="P76">Niedźwiecki Leonard 387, 388, 429, 432, 467</text:p>
      <text:p text:style-name="P76">Niedźwieńska Agnieszka 78, 253, 489</text:p>
      <text:p text:style-name="P76">Niemcewicz Julian Ursyn 295-296, 361, 364, 365, 393, 401, 467</text:p>
      <text:p text:style-name="P76">Niewiarowicz Alojzy Ligęza 396</text:p>
      <text:p text:style-name="P76">Nowakowski Piotr Tomasz 489</text:p>
      <text:p text:style-name="P76">Nycz Ryszard 20, 58, 68, 483, 487-489, 491, 492</text:p>
      <text:p text:style-name="P76">Obrębska Monika 54-56</text:p>
      <text:p text:style-name="P76">Obuchowski Kazimierz 150</text:p>
      <text:p text:style-name="P76">Odyniec Edward Antoni 211, 270, 271, 305, 337-338, 344, 345, 357, 489</text:p>
      <text:p text:style-name="P76">Olejnik Marian 288, 289, 489</text:p>
      <text:p text:style-name="P76">Oleszkiewicz Józef 219, 321</text:p>
      <text:p text:style-name="P76">Oleś Piotr K. 174, 175, 177, 409, 456, 459, 467, 489</text:p>
      <text:p text:style-name="P76">Olivier Juste 405</text:p>
      <text:p text:style-name="P76">Olizarowski Tomasz 413</text:p>
      <text:p text:style-name="P76">Palka Stanisław 25, 489</text:p>
      <text:p text:style-name="P76">Paluchowski Władysław Jacek 25, 489</text:p>
      <text:p text:style-name="P76">Parandowski Jan 191, 489</text:p>
      <text:p text:style-name="P76">Parnicki Tadeusz 36</text:p>
      <text:p text:style-name="P76">Paszkiewicz Elżbieta 150, 489</text:p>
      <text:p text:style-name="P76">Pattey Englantyna 242-245, 371, 372, 466</text:p>
      <text:p text:style-name="P76">Pawłowicz Feliks 254</text:p>
      <text:p text:style-name="P76">Pervin Lawrence A. 70, 187, 489</text:p>
      <text:p text:style-name="P76"><text:soft-page-break/>Perz Mirosław 19, 489</text:p>
      <text:p text:style-name="P76">Picasso Pablo 19, 196, 198, 199, 485</text:p>
      <text:p text:style-name="P76">Piechota Marek 22, 487</text:p>
      <text:p text:style-name="P76">Pieter Józef 26</text:p>
      <text:p text:style-name="P76">Pietrasiński Zbigniew 16, 489</text:p>
      <text:p text:style-name="P76">Pietraszkiewicz Onufry 283-285, 291</text:p>
      <text:p text:style-name="P76">Pietraszkiewiczówna Stanisława 82</text:p>
      <text:p text:style-name="P76">Pigoń Stanisław 210, 211, 219, 256, 322, 323, 342, 343, 357, 392, 394, 424, 425, 483, 488, 489</text:p>
      <text:p text:style-name="P76">Pilchowski Seweryn 416</text:p>
      <text:p text:style-name="P76"><text:span text:style-name="T36">Pinard </text:span>Kora 241-242, 244, 306, 377, 378</text:p>
      <text:p text:style-name="P76">Pindar 332</text:p>
      <text:p text:style-name="P76">Piroczkinas Arnoldas 266, 269, 489</text:p>
      <text:p text:style-name="P76">Piskorz Zbigniew 191</text:p>
      <text:p text:style-name="P76">Plater Cezary, hr. 305, 362, 400</text:p>
      <text:p text:style-name="P76">Plutarch 15</text:p>
      <text:p text:style-name="P76">Płaszczewska Olga 380, 490</text:p>
      <text:p text:style-name="P76">Podhorski-Okołów Leonard 255, 490</text:p>
      <text:p text:style-name="P76">Pogodin Nikołaj Fiodorowicz 397</text:p>
      <text:p text:style-name="P76">Pol Wincenty 351, 366</text:p>
      <text:p text:style-name="P76">Polewoj Nikołaj Aleksiejewicz 321</text:p>
      <text:p text:style-name="P76">Popek Stanisław 46, 181, 484, 490</text:p>
      <text:p text:style-name="P76">Poprzędzka Maria 18, 486, 493</text:p>
      <text:p text:style-name="P76">Porębski Mieczysław 18, 19</text:p>
      <text:p text:style-name="P76">Półturzycki Józef 277</text:p>
      <text:p text:style-name="P76">Prószyński Ksawery 342, 490</text:p>
      <text:p text:style-name="P76">Prussak Maria 99, 392, 492</text:p>
      <text:p text:style-name="P76">Przecławski Józef 321, 334</text:p>
      <text:p text:style-name="P76">Przetacznik-Gierowska Maria 226, 371, 490</text:p>
      <text:p text:style-name="P76">Przychodniak Zbigniew 14, 309-311, 342, 392-394, 490</text:p>
      <text:p text:style-name="P76">Puszkin Aleksander Siergiejewicz 321, 333, 489</text:p>
      <text:p text:style-name="P76">Racine Jean Baptiste 332</text:p>
      <text:p text:style-name="P76">Reitzenheimowa Ludwika 242</text:p>
      <text:p text:style-name="P76">Ribot Theodule-Armand 92</text:p>
      <text:p text:style-name="P76"><text:soft-page-break/>Ricoeur Paul 59, 63</text:p>
      <text:p text:style-name="P76">Ropelewski Stanisław 306, 362, 387, 432</text:p>
      <text:p text:style-name="P76">Rosiek Stanisław 116</text:p>
      <text:p text:style-name="P76">Rosińska Zofia 183, 184, 490</text:p>
      <text:p text:style-name="P76">Różycki Karol 421, 463</text:p>
      <text:p text:style-name="P76">Runyan McKinley William 22-24, 29, 43, 48, 51, 57, 70, 72, 252, 490</text:p>
      <text:p text:style-name="P76">Rusinek Michał 15, 20, 490</text:p>
      <text:p text:style-name="P76">Ruszkowski Janusz 75, 342, 350, 490</text:p>
      <text:p text:style-name="P76">Rutkowski Krzysztof 22, 38, 76, 96, 115, 222, 402, 410, 411, 426, 490</text:p>
      <text:p text:style-name="P76">Rymkiewicz Jarosław Marek 22, 38, 115, 116, 210, 232, 240, 241, 295, 344, 345, 372, 385, 388, 490</text:p>
      <text:p text:style-name="P76">Rzepa Teresa 16, 23, 25-27, 42, 43, 70, 84, 99, 129, 131, 134, 163, 164, 251, 483, 487, 489, 490, 493</text:p>
      <text:p text:style-name="P76">Rzepczyński Sławomir 15, 21, 111</text:p>
      <text:p text:style-name="P76">Rzewuska Julia (z Grocholskich) 340, 351, 355</text:p>
      <text:p text:style-name="P76">Rzewuski Henryk, hr. 339, 341, 342, 344</text:p>
      <text:p text:style-name="P76">Str. 500</text:p>
      <text:p text:style-name="P112">Saganiak Magdalena 455, 490</text:p>
      <text:p text:style-name="P112">Saint-Beuve Charles Augustin 405, 428</text:p>
      <text:p text:style-name="P112">Samek Teresa 288, 489</text:p>
      <text:p text:style-name="P112">Sawicki Stefan 20, 490</text:p>
      <text:p text:style-name="P76">Sawrymowicz Eugeniusz 152-155, 232, 261, 275, 299, 388, 490</text:p>
      <text:p text:style-name="P76">Schaller Mark 55</text:p>
      <text:p text:style-name="P76">Schelling Friedrich Wilhelm Joseph, von Schiller Johann Christoph Friedrich von 280, 282, 284, 286, 289, 356, 422</text:p>
      <text:p text:style-name="P76">Schneider David J. 54</text:p>
      <text:p text:style-name="P76">Sęk Helena 145, 490</text:p>
      <text:p text:style-name="P76">Siek Stanisław 149, 491</text:p>
      <text:p text:style-name="P76">Sikora Katarzyna 70, 381, 487, 491</text:p>
      <text:p text:style-name="P76">Silverman David 25, 491</text:p>
      <text:p text:style-name="P76">Simonton Dean 188, 238, 367</text:p>
      <text:p text:style-name="P76">Siwicka Dorota 22, 116, 210, 345, 410, 490, 491</text:p>
      <text:p text:style-name="P76">Skibicki Michał Rola 244, 302, 306, 313, 378, 379</text:p>
      <text:p text:style-name="P76">Sławiński Janusz 15, 18, 20, 21, 27, 29, 41, 148, 161, 187, 483-485, 491</text:p>
      <text:p text:style-name="P76"><text:soft-page-break/>Słowacka Salomea <text:span text:style-name="T65">(Bécu) </text:span>118, 119, 122, 126, 130, 132, 133, 137, 140, 142, 143, 145, 148, 157, 158, 235, 239, 240, <text:span text:style-name="T36">242-248,</text:span> 260-263, 272-276, 295-309, <text:span text:style-name="T36">311-314,</text:span> 316, 317, 340, 367, 371, 372-388, 429-439, 440, 442-445, 447-454, 456, 465-466, 467-469, 470, 471, 484, 486, 489</text:p>
      <text:p text:style-name="P76">Słowacki Edward 273</text:p>
      <text:p text:style-name="P76">Słowacki Euzebiusz 120, 240, 272</text:p>
      <text:p text:style-name="P76">Smaszcz Waldemar 340, 491</text:p>
      <text:p text:style-name="P76">Sobański Izydor 460</text:p>
      <text:p text:style-name="P76">Sokalska Małgorzata 315, 321, 484, 491, 492</text:p>
      <text:p text:style-name="P76">Southey Robert 287</text:p>
      <text:p text:style-name="P76">Spitznagel Ludwik 119, 238, 276, 378</text:p>
      <text:p text:style-name="P76">Stangor Charles 54, 55, 488</text:p>
      <text:p text:style-name="P76">Starnawski Jerzy 75, 84, 86, 87, 91, 128, 491</text:p>
      <text:p text:style-name="P76">Stasiakiewicz Michał 23, 24, 43, 48, 51, 68, 70, 187, 199, 491</text:p>
      <text:p text:style-name="P76">Staszic Stanisław 259</text:p>
      <text:p text:style-name="P76">Stattler Wojciech Korneli 118, 338, 339, 347-349, 448, 453, 461</text:p>
      <text:p text:style-name="P76">Stefanowska Zofia 103, 317, 342, 343, 392, 394, 491, 492</text:p>
      <text:p text:style-name="P76">Straś-Romanowska Maria 23, 25, 488, 493</text:p>
      <text:p text:style-name="P76">Strawiński Igor 196, 485</text:p>
      <text:p text:style-name="P76">Strelau Jan 253, 265, 371, 483, 485, 489</text:p>
      <text:p text:style-name="P76">Stróżewski Władysław 179, 180, 196, 197,</text:p>
      <text:p text:style-name="P76">198, 200-202, 218, 321, 322, 454, 491</text:p>
      <text:p text:style-name="P76">Strzałecki Andrzej 185, 193, 195, 491</text:p>
      <text:p text:style-name="P76">Strzałecki Antoni 338</text:p>
      <text:p text:style-name="P76">Strzyżewski Mirosław 290, 329, 330, 491</text:p>
      <text:p text:style-name="P76">Sudolski Zbigniew 22, 33, 36, 210, 211, 232, 244, 290, 291, 296, 325, 342, 354, 402, 411, 483, 491</text:p>
      <text:p text:style-name="P76">Swetoniusz 15</text:p>
      <text:p text:style-name="P76">Szafarzyk Paweł Józef 321, 397</text:p>
      <text:p text:style-name="P76">Szekspir William 203, 285, 304, 361, 369, 370, 375, 380, 422, 450</text:p>
      <text:p text:style-name="P76">Szemioth Franciszek 362, 427</text:p>
      <text:p text:style-name="P76">Szewyriow Stiepan Pietrowicz 397</text:p>
      <text:p text:style-name="P76">Szmydtowa Zofia 282, 491</text:p>
      <text:p text:style-name="P76">Szpotański Stanisław 76, 82-83, 491</text:p>
      <text:p text:style-name="P76"><text:soft-page-break/>Sztajnert Danuta 57</text:p>
      <text:p text:style-name="P76">Szymanowska Maria 321, 327, 334, 335, 348, 399</text:p>
      <text:p text:style-name="P76">Śniadecka Ludwika 119, 123, 241, 242, 276</text:p>
      <text:p text:style-name="P76">Śniadecki Jan 266, 268, 294, 304, 305</text:p>
      <text:p text:style-name="P76">Śniadecki Jędrzej 268</text:p>
      <text:p text:style-name="P76">Śródka Andrzej 17, 493</text:p>
      <text:p text:style-name="P76">Świdziński Jerzy 210, 492</text:p>
      <text:p text:style-name="P76">Tabor Urszula 25, 492</text:p>
      <text:p text:style-name="P76">Taczanowski Józef 352, 358</text:p>
      <text:p text:style-name="P76">Tatarkiewicz Władysław 179, 492</text:p>
      <text:p text:style-name="P76">Thorvaldsen Berthel 338</text:p>
      <text:p text:style-name="P76">Tokarz Aleksandra 46, 176, 179, 180, 182, 185, 186, 193, 194, 283, 286, 334, 336, 484, 487, 491, 492</text:p>
      <text:p text:style-name="P76">Tomkowski Jan 455, 492</text:p>
      <text:p text:style-name="P76">Topolski Jerzy 59, 63, 65-68, 485, 492</text:p>
      <text:p text:style-name="P76">Towiańska Karolina 109</text:p>
      <text:p text:style-name="P76">Towiański Andrzej 38, 105, 109, 111, 116,145, 213, 217, 219, 221, 225, 227, 229, 236, 237, 239, 247, 321, 354, 367, <text:span text:style-name="T36">391-393,</text:span> 399, 401, 402, 404, 409-419, 421, 426, 427, 430, 434, 435, 437-439, <text:span text:style-name="T36">443-447,</text:span> 456-458, 463, 485</text:p>
      <text:p text:style-name="P76">Townsed John 299, 300, 484</text:p>
      <text:p text:style-name="P76">Tretiak Józef 76, 87, 118, 122-125, 128, 492</text:p>
      <text:p text:style-name="P76">Str. 501</text:p>
      <text:p text:style-name="P76">Trojanowiczowa Zofia 342, 392, 424, 490, 492</text:p>
      <text:p text:style-name="P76">Troszyński Marek 235, 392</text:p>
      <text:p text:style-name="P76">Trzcionkowski Lech 15, 492</text:p>
      <text:p text:style-name="P76">Trzebiński Jerzy 52, 492</text:p>
      <text:p text:style-name="P76">Trzópek Joanna 186, 492</text:p>
      <text:p text:style-name="P76">Twardowski Kazimierz 84-86, 129</text:p>
      <text:p text:style-name="P76">Ujejski Kornel 471</text:p>
      <text:p text:style-name="P76">Wojciszke Bogdan 52, 53, 70, 490, 493</text:p>
      <text:p text:style-name="P76">Wolicka Elżbieta 15-17, 483, 492</text:p>
      <text:p text:style-name="P76">Wołkońska Zinaida 210, 217, 321, 335, 338, 352, 353</text:p>
      <text:p text:style-name="P76">Woolf Virginia 203</text:p>
      <text:p text:style-name="P76">Wright H. Norman 297, 489, 493</text:p>
      <text:p text:style-name="P76"><text:soft-page-break/>Wrzosek Wojciech 59, 61, 65, 485, 493</text:p>
      <text:p text:style-name="P76">Wundt Wilhelm 85</text:p>
      <text:p text:style-name="P76">Wyka Kazimierz 85, 116, 493</text:p>
      <text:p text:style-name="P76">Wysocki Józef 463</text:p>
      <text:p text:style-name="P76">Vasta Ross 226, 371, 492</text:p>
      <text:p text:style-name="P76">Voltaire 214, 272, 276, 288, 324</text:p>
      <text:p text:style-name="P76">Wake Warren K. 196, 485</text:p>
      <text:p text:style-name="P76">Walas Teresa 54, 59-61, 63, 489, 492</text:p>
      <text:p text:style-name="P76">Walc Jan 100, 106-110, 115, 424, 492</text:p>
      <text:p text:style-name="P76">Wallas Graham 184, 193, 245</text:p>
      <text:p text:style-name="P76">Wehrli Max 34</text:p>
      <text:p text:style-name="P76">Weintraub Wiktor 322, 323, 407, 424-426, 492</text:p>
      <text:p text:style-name="P76">Wereszczakówna Maria (Maryla) 38, 88, 90, 96, 100, 101, 222, 283, 285, 289, 291-293</text:p>
      <text:p text:style-name="P76">Wergiliusz 258</text:p>
      <text:p text:style-name="P76">Węgierska Zofia 242</text:p>
      <text:p text:style-name="P76">White Hayden 59-65, 67, 492</text:p>
      <text:p text:style-name="P76">Wiaziemski Piotr A. 217, 321</text:p>
      <text:p text:style-name="P76">Witkowska Alina 22, 33, 100-106, 108, 109, 210, 247, 271, 312, 392, 399-403, 410, 411, 425, 462, 490, 493</text:p>
      <text:p text:style-name="P76">Witt Jan (Iwan) 333</text:p>
      <text:p text:style-name="P76">Witwicki Stefan 362, 365, 366, 406, 467</text:p>
      <text:p text:style-name="P76">Witwicki Władysław 42, 85, 86, 131</text:p>
      <text:p text:style-name="P76">Włodarek Jan 19, 25, 27, 488</text:p>
      <text:p text:style-name="P76">Wodzińska Maria 242</text:p>
      <text:p text:style-name="P76">Wodziński Antoni 372</text:p>
      <text:p text:style-name="P76">Zajewski Władysław 26, 48, 493</text:p>
      <text:p text:style-name="P76">Zakrzewski Bogdan 297, 350, 491, 493</text:p>
      <text:p text:style-name="P76">Zalejko Gwidon 54, 57, 69, 493</text:p>
      <text:p text:style-name="P76">Zaleska Joanna 335</text:p>
      <text:p text:style-name="P76">Zaleski Adolf 403</text:p>
      <text:p text:style-name="P76">Zaleski Józef 397, 400</text:p>
      <text:p text:style-name="P76">Zaleski Józef Bohdan 121, 295, 302, 317, 327, 360, 362-366, 397, 400, 406, 408, 412-414, 493</text:p>
      <text:p text:style-name="P76"><text:soft-page-break/>Zalewski Cezary 180-181, 493</text:p>
      <text:p text:style-name="P76">Zaliwski Józef 363</text:p>
      <text:p text:style-name="P76">Zamoyski Władysław, hr. 225, 362, 423, 463, 464</text:p>
      <text:p text:style-name="P76">Zan Stefan 362</text:p>
      <text:p text:style-name="P76">Zan Tomasz 268, 280, 281, 292, 321, 323, 327, 334, 462</text:p>
      <text:p text:style-name="P76">Zawadzki Roman 43, 493</text:p>
      <text:p text:style-name="P76">Zielińska Marta 22, 33, 99, 100, 115, 210, 211, 222, 283, 292, 293, 402, 490, 493</text:p>
      <text:p text:style-name="P76">Zienkowicz Józef 240, 313</text:p>
      <text:p text:style-name="P76">Zięba Kwiryna 260</text:p>
      <text:p text:style-name="P76">Zimbardo Philip G. 70, 485</text:p>
      <text:p text:style-name="P76">Ziółkowska Beata 265, 310, 319, 483</text:p>
      <text:p text:style-name="P76">Ziółkowski Marek 25, 27, 488</text:p>
      <text:p text:style-name="P76">Żmigrodzka Maria 311, 312, 493</text:p>
      <text:p text:style-name="P76">Żurko Jerzy 25, 493</text:p>
      <text:p text:style-name="P76">Żurko Magdalena 23, 493</text:p>
      <text:p text:style-name="P76">Str. 502</text:p>
      <text:p text:style-name="P106">Strona pusta</text:p>
      <text:p text:style-name="P106">Str. 503</text:p>
      <text:h text:style-name="P1" text:outline-level="2"><text:bookmark text:name="_INDEKS_NAJWAŻNIEJSZYCH_POJĘĆ"/>INDEKS NAJWAŻNIEJSZYCH POJĘĆ</text:h>
      <text:p text:style-name="P76">aktywność funkcjonalna (niespecyficzna) <text:span text:style-name="T44">169</text:span>, 171, 276, 301, 302, 314, 315, 369, 374, 450, 477</text:p>
      <text:p text:style-name="P76">aktywność zadaniowa (specyficzna) <text:span text:style-name="T44">170</text:span>, 171, 215, 313, 315, 319, 320, 369, 391, 450, 475, 476, 478, 482</text:p>
      <text:p text:style-name="P76">algohedonizm <text:span text:style-name="T44">334</text:span>, 368, 388</text:p>
      <text:p text:style-name="P76">amnezja dziecięca <text:span text:style-name="T44">253</text:span></text:p>
      <text:p text:style-name="P76">asynchronia twórcza <text:span text:style-name="T44">197-200</text:span>, 283-288, 307, 341, 353-354, 370, 378</text:p>
      <text:p text:style-name="P76">autobiografia 15-17, 45, 93, 133 autokreacja 120, 146, 157-158, 232, 251, 296, 298, 301</text:p>
      <text:p text:style-name="P76">badania biograficzne</text:p>
      <text:p text:style-name="P76">- metodologia badań biograficznych 11, 13, 16, 17, 20, 21, 23, 26, 45, 69, 482,</text:p>
      <text:p text:style-name="P76">- selektywność w badaniach biograficznych <text:span text:style-name="T44">24</text:span>, 36, 79, 92, 232</text:p>
      <text:p text:style-name="P76">- status badań biograficznych 11, 17, 21, 22</text:p>
      <text:p text:style-name="P76">bieg życia (przebieg życia) 11-14, 17, 18, <text:span text:style-name="T44">21</text:span>, 22-24, 26, 27, 29, 38, 40, 43-48, 51, 54, 57, 64, 68, 69-71, 77, 83-84, 95, 106, 111, 113, 114, 117, 119, 120, 126, 156, <text:soft-page-break/>157, 159, 161, <text:span text:style-name="T44">163-174</text:span>, 178, 196, 210, 212-213, 215, 218, 220, 224, 226-232, 238, 240, 248-249, 251-253, 262, 275, 300, 390, 458, 459, 465, 472, 473, <text:span text:style-name="T36">475-479,</text:span> 481-482</text:p>
      <text:p text:style-name="P76">biografia</text:p>
      <text:p text:style-name="P76">- funkcje biografii 15-16, 17, 19, 22, 29, 31, 32-33, 38, 39, 81</text:p>
      <text:p text:style-name="P76">- gatunki biograficzne 11, 13, 16, 18, 22, 27, <text:span text:style-name="T44">29-48</text:span>, 67, 481-482</text:p>
      <text:p text:style-name="P76">- klasyfikacje 29, 30, 39, 40, 48, 117</text:p>
      <text:p text:style-name="P76">biograficzna ekspansja 165, 168, 170, 265, 477</text:p>
      <text:p text:style-name="P76">biograficzna kulminacja życia (faza kulminacyjna) 165-166, 168, 172, <text:span text:style-name="T44">173-174</text:span>, 248, 429-431, 425, 442, 456, 465, 467, 472, 476, 478, 479</text:p>
      <text:p text:style-name="P76">biografie faktograficzne</text:p>
      <text:p text:style-name="P76">- biografia dokumentalna <text:span text:style-name="T44">18</text:span>, 23, <text:span text:style-name="T40">4041</text:span><text:span text:style-name="T36">,</text:span> 48, 57, 63</text:p>
      <text:p text:style-name="P76">- biografia tematyczna 11, 33, <text:span text:style-name="T44">41-42</text:span>, 44, 99, 156, 159, 339, 340, 399, 410</text:p>
      <text:p text:style-name="P76">- portret literacki <text:span text:style-name="T44">41</text:span>, 48</text:p>
      <text:p text:style-name="P76">- portret psychologiczny <text:span text:style-name="T44">42-43</text:span>, 44, 48, 96, 117</text:p>
      <text:p text:style-name="P76">- psychobiografia 12, <text:span text:style-name="T44">23-24</text:span>, 42-44, 48, 69-71, 73, 75, 91, 94-99, 117, 134-152, 166, 171</text:p>
      <text:p text:style-name="P76">- psychobiografia naukowa (literaturoznawcza) 13, <text:span text:style-name="T44">44-48</text:span>, 49, 161, 213, 482</text:p>
      <text:p text:style-name="P76">- studium przypadku 23, 25, 42, <text:span text:style-name="T44">43</text:span>, 44, 48</text:p>
      <text:p text:style-name="P76">biografie literackie</text:p>
      <text:p text:style-name="P76">- biografia reportażowa <text:span text:style-name="T44">33-35</text:span>, 39</text:p>
      <text:p text:style-name="P76">- biografia upowieściowiona <text:span text:style-name="T44">35-37</text:span>, 39, 112-113, 118</text:p>
      <text:p text:style-name="P76">- kryptobiografia <text:span text:style-name="T44">39</text:span></text:p>
      <text:p text:style-name="P76">- opowieść biograficzna 22, 24, <text:span text:style-name="T44">32-33</text:span>, 34, 36-39, 99, 121, 489, 490</text:p>
      <text:p text:style-name="P76">- parabiografia <text:span text:style-name="T44">39</text:span></text:p>
      <text:p text:style-name="P76">- powieść biograficzna 22, 30, 34-36, 38, <text:span text:style-name="T44">39-40</text:span></text:p>
      <text:p text:style-name="P76">- powieść w związku z biografią <text:span text:style-name="T44">39</text:span></text:p>
      <text:p text:style-name="P76">- quasi-biografia <text:span text:style-name="T44">39</text:span></text:p>
      <text:p text:style-name="P76">- superbiografia 11, 22, 30, 35, <text:span text:style-name="T44">37-39</text:span>, 99</text:p>
      <text:p text:style-name="P76">biografika 27</text:p>
      <text:p text:style-name="P76">biografistyka 27</text:p>
      <text:p text:style-name="P76"><text:span text:style-name="T110">S</text:span>tr. 50<text:span text:style-name="T104">4</text:span></text:p>
      <text:p text:style-name="P76">biografizm <text:span text:style-name="T44">27</text:span>, 45</text:p>
      <text:p text:style-name="P76">biologiczna krzywa życia <text:span text:style-name="T44">165</text:span>, 173-174</text:p>
      <text:p text:style-name="P76"><text:soft-page-break/>dandyzm 144-148, 301, 448</text:p>
      <text:p text:style-name="P76">dane biograficzne</text:p>
      <text:p text:style-name="P76">- obiektywne 46, 47, 162, 164, <text:span text:style-name="T40">165-167</text:span><text:span text:style-name="T36">,</text:span> 171, 211-231, 233-250, 253, 265, 268, 477, 482</text:p>
      <text:p text:style-name="P76">- subiektywne (podmiotowe) 46, <text:span text:style-name="T36">47-48,</text:span> 70-71, 117, 164, <text:span text:style-name="T44">167-169</text:span>, 171, 174, 212, 224, 230, 244, 249, 253, 268, 370, 429, 475, 477, 478, 482</text:p>
      <text:p text:style-name="P76">- dotyczące dokonań 17, 41, 46, 164, <text:span text:style-name="T44">169-171</text:span>, 173-174, 254</text:p>
      <text:p text:style-name="P76">depresja 71, 132, 176, 182, 200, 229, 242, 282, 286, 290, 341, <text:span text:style-name="T44">344-354</text:span>, 355, 362, 366, 370, 389, 398, 400, 402-403, <text:span text:style-name="T36">404-406,</text:span> 409-410, 412, 435, 476</text:p>
      <text:p text:style-name="P76">dominanta życiowa (przeznaczenie) <text:span text:style-name="T40">167-168</text:span><text:span text:style-name="T36">,</text:span> 169-171, 174, 176, 220, 229, <text:span text:style-name="T36">265-266,</text:span> 272, 281, 291, 293, 307, 313-314, 334, 342, 351, 354-356, 366, 367, 374, 384-387, 389, 391, 392, 402, 405, 409, 413, 422, 427-429, 437, 441-443, 445, 447, 450, 453-454, 457, 463-464, <text:span text:style-name="T36">471-473,</text:span> 475-479</text:p>
      <text:p text:style-name="P76">doświadczenie krystalizujące <text:span text:style-name="T44">197-198</text:span>, 200, 205, 258, 262, 297, 317, 442</text:p>
      <text:p text:style-name="P76">ekspertywność 278, <text:span text:style-name="T44">288-290</text:span></text:p>
      <text:p text:style-name="P76">energia psychiczna 81, 88-90, 124, 133, 191, 223, 243</text:p>
      <text:p text:style-name="P76">energia twórcza 89-90, 131-132, 322</text:p>
      <text:p text:style-name="P76">fabularyzacja biografii 34, 46, 59, 61-63</text:p>
      <text:p text:style-name="P76">falowanie twórczości <text:span text:style-name="T44">89</text:span>, 369</text:p>
      <text:p text:style-name="P76">fazy procesu twórczego 184-193</text:p>
      <text:p text:style-name="P76">fazy twórczości 81, 89, 154, 161, <text:span text:style-name="T44">169-172</text:span>, 176, 180, 182, 196-201, 205, 216-217, 220, 223, 229, 236, 245, 259, 283, 286, 290, 293, 302, 305, 315, 336, 338, 357, 359, 362-367, 369-370, 382-383, 398, 431, 450, 455-456</text:p>
      <text:p text:style-name="P76">fazy życia 13, 23, 46, 52, 70, <text:span text:style-name="T44">165-174</text:span>, 227, 229, 230, 238, 248-249, 252, 253, 265, 268, 293, 294, 297, 313-315, 317, 319, 367, 388, 389-390, 397, 409, 427, <text:span text:style-name="T36">428-433,</text:span> 440, 456, 458, 459, 461, 465, 467, 469-472, 473, 475-479, 481</text:p>
      <text:p text:style-name="P76">grono rówieśnicze (grono przyjaciół) 197, 202, 238, 241, 245, 267, 268, 271-272, 277-278, 320-322, 338, 355, 359, <text:span text:style-name="T36">362-364,</text:span> 462</text:p>
      <text:p text:style-name="P76">historia życia <text:span text:style-name="T44">22-24</text:span>, 29, 33, 39, 43, 59, 71, 163, 177, 251</text:p>
      <text:p text:style-name="P76">historiografia a fikcja literacka <text:span text:style-name="T44">59-66</text:span></text:p>
      <text:p text:style-name="P76">homeostaza 89, 93</text:p>
      <text:p text:style-name="P76">ikony życia twórcy <text:span text:style-name="T44">166-167</text:span>, 228, 248</text:p>
      <text:p text:style-name="P76">improwizacja 56, 71, 80, 98, 212, 214, 217-218, 225, <text:span text:style-name="T44">270-272</text:span>, 290, 304, 311, <text:span text:style-name="T44">321-323</text:span>, 326, 329, 352, 357, 358, 360, 361, 363, 365, 406-407, 426</text:p>
      <text:p text:style-name="P76"><text:soft-page-break/>inhibitory twórczości 103, 193, 223, 383</text:p>
      <text:p text:style-name="P76">interakcja twórcza <text:span text:style-name="T44">192-193</text:span>, 195, 209, 215</text:p>
      <text:p text:style-name="P76">interdyscyplinarność w badaniach biograficznych 12, 26-28, 44, 48, 51, 86, 128, 163, 481-482</text:p>
      <text:p text:style-name="P76">koincydentalna teoria zdolności 102, <text:span text:style-name="T40">204-205</text:span><text:span text:style-name="T36">,</text:span> 207, 253, 266, 293, 321, 336</text:p>
      <text:p text:style-name="P76">kompensacja 114, 131, 135, 166, 197, 286, 353-354, 374, 383, 440, 459, 462</text:p>
      <text:p text:style-name="P76">kontrakt faustowski <text:span text:style-name="T44">198-199</text:span>, 221, 241-242, 292, 307, 368, 371, 377, 383, 469</text:p>
      <text:p text:style-name="P76">kontrmonografia 106, 108</text:p>
      <text:p text:style-name="P76">kryzys badań biograficznych 11, 21, 27, 57</text:p>
      <text:p text:style-name="P76">kryzys tożsamości 307, 313, 430, 459, 476</text:p>
      <text:p text:style-name="P76">kryzys twórczy 283, 288-289, 298 kryzys wieku średniego (kryzys połowy życia, przełom połowy życia) <text:span text:style-name="T44">174-177</text:span>, 354, 377, 391, 401-402, 406, 409-413, 426, 431-442, 452, 456-458, 466-467, 476, 478</text:p>
      <text:p text:style-name="P76">makroskopowe teorie twórczości 83, <text:span text:style-name="T36">185-188,</text:span> 192, 195-204, 209</text:p>
      <text:p text:style-name="P76"><text:span text:style-name="T104">S</text:span>tr. 505</text:p>
      <text:p text:style-name="P76">mechanizm promocji <text:span text:style-name="T44">199</text:span>, 316</text:p>
      <text:p text:style-name="P76">metoda psychobiograficzna 43</text:p>
      <text:p text:style-name="P76">metoda psychobiograficzno-literaturoznawcza 14, <text:span text:style-name="T44">46-47</text:span>, 162, 213, 224, 231, 251 metody biograficzne 15, <text:span text:style-name="T44">22-26</text:span>, <text:span text:style-name="T44">27</text:span>, 163</text:p>
      <text:p text:style-name="P76">metody ilościowe vs. jakościowe 166, 482</text:p>
      <text:p text:style-name="P76">mikroskopowe teorie twórczości 83, 185, 192-193, 204, 209</text:p>
      <text:p text:style-name="P76">mistrz (nie jako typ Gardnerowski) 105, 197, 201, <text:span text:style-name="T44">202</text:span>, 204, 206, 214, 217, 218, 219, 221, 227, 228, 234, 237-238, 248, 257, 262-263, 265, 268, 269-270, 284, 288, 289, 296, 303, 304-306, 311, 312, 313, 316, 323-324, 339, 355, 370, 373, 392, 396, 406-407, 411-421, 435-436, 439, 444, 446, 450, 453, 456-457, 473, 476, 478</text:p>
      <text:p text:style-name="P76">Modelowy Twórca (modelowa biografia twórcy) 13, 161, <text:span text:style-name="T44">195-203</text:span>, 206, 207, 222, 249, 254, 267, 271, 288</text:p>
      <text:p text:style-name="P76">narracja biograficzna 12-13, 18, 20, 31-43, 46-48, 51-58, 59, 61, 66-72, 77, 80, 83, 91, 94, 101-103, 108, 110-111, 118-119, 120-121, 122, 124, 128, 132, 145-148, 156, 158-159, 212</text:p>
      <text:p text:style-name="P107">narracja historyczna 13, 18, 20-21, 59-66 </text:p>
      <text:p text:style-name="P107">narracja psychobiograficzna 162, 166-167, 212, 230, 249</text:p>
      <text:p text:style-name="P76">natchnienie 55, 71, 79, 80, 81, 89, 90, 93, 189-192, 209, 229, 292, 296, 338, 353, 358, 359, 364, 396, 397, 398, 413, 424, 425, 426, 427, 440, 441, 445, 447, 448, 450, <text:soft-page-break/>452, 463, 468</text:p>
      <text:p text:style-name="P76">obiektywizm maksymalnie dostępny <text:span text:style-name="T44">68-69</text:span>, 482</text:p>
      <text:p text:style-name="P76">organizacja psychiczna (duchowa) 81, 124, 127, 130, 309</text:p>
      <text:p text:style-name="P76">osobowość twórcza 13, 16, 23, 44, 45, 46, 71, 77, 79, 89, 90, 94-99, 101, 102, <text:span text:style-name="T36">111-114,</text:span> 115, 119, 124, 132, 135-136, 139, 146-149, 151-152, 175, 180, <text:span text:style-name="T44">193-195</text:span>, 197, 239, 271, 302, 329, 367</text:p>
      <text:p text:style-name="P76">paradygmat (grupa determinizmów) 197, 198-202, 204, 220, 234, 236-238, 259, 285, 287, 288-290, 303-306, 310, 313, 318, 321-322, 333, 360, 362, 375, 389, 425, 455-456, 476, 478</text:p>
      <text:p text:style-name="P107">poczucie marginalizacji <text:span text:style-name="T44">200</text:span>, 361, 370, 392 </text:p>
      <text:p text:style-name="P107">podejście idiograficzne 12, 16, 71, 72, 212, 482</text:p>
      <text:p text:style-name="P76">podejście nomotetyczne 12, 16, 71, 139</text:p>
      <text:p text:style-name="P76">porównawcze badania biograficzne 14, 18, 23, 163, 165, 173, 196, 204, <text:span text:style-name="T44">251-252</text:span>, 262-263, 275-276, 303, 310, 315-318, 389-390, 455-458,472- 473</text:p>
      <text:p text:style-name="P76">poststrukturalistyczna koncepcja biografii 12, 18, 20, <text:span text:style-name="T44">21-22</text:span>, <text:span text:style-name="T44">67-69</text:span></text:p>
      <text:p text:style-name="P76">prawda historyczna (prawda biograficzna) 12, 30, 34, 37, 39-40, <text:span text:style-name="T44">58-71</text:span>, 105, 120, 133, 209, 210, 311, 334, 397</text:p>
      <text:p text:style-name="P76">proces twórczy 13, 24, 44, 46, 47, 71, 80, 83-84, 87, 90, 95, 103, 107, 119, 121, 129, 132, 139, 155, 161, 176, <text:span text:style-name="T44">179-181</text:span>, 182, <text:span text:style-name="T44">184-193</text:span>, 195-196, 209, 215, 216, 219, 220, 223, 226, 238, 242, 245, 280, 282-284, 286, 290, 308, 338, 345, 354, 357-363, 366, 368, 389, 392, 397</text:p>
      <text:p text:style-name="P76">przebieg życia - zobacz bieg życia</text:p>
      <text:p text:style-name="P76">przełom połowy życia - zobacz kryzys wieku średniego przełom twórczy</text:p>
      <text:p text:style-name="P76">- pierwszy (radykalny) 107-108, 112, <text:span text:style-name="T44">198-199</text:span>, <text:span text:style-name="T44">201</text:span>, 206, 214, 216, 223, 229, 237, 239, 243, 271, 276, <text:span text:style-name="T36">280-283,</text:span> <text:span text:style-name="T44">285-290</text:span>, 291, 303, <text:span text:style-name="T44">308-313</text:span>, 315-317, 329, 354, 369, 374, 375, 378, 381, 388, 389, 475, 477</text:p>
      <text:p text:style-name="P76">- drugi (udoskonalający) <text:span text:style-name="T44">200-202</text:span>, 206, 222, 223, 229, 236, 237, 239, 305, 313, 317, 335, 336-341, <text:span text:style-name="T36">353-354,</text:span> <text:span text:style-name="T44">355-366</text:span>, 389, 396, 424, 435, 441, <text:span text:style-name="T44">444-449</text:span>, <text:span text:style-name="T44">545-457</text:span>, 467, 476, 478</text:p>
      <text:p text:style-name="P76">przepływ <text:span text:style-name="T44">190-192</text:span>, 286, 290, 309, 322, 358, 362-365, 406</text:p>
      <text:p text:style-name="P107">przeznaczenie - zob. dominanta życiowa </text:p>
      <text:p text:style-name="P107">pseudodane <text:span text:style-name="T44">53</text:span>, 55</text:p>
      <text:p text:style-name="P76">psychologia twórczości 13, 25, 51, 103, 138-139, 149, <text:span text:style-name="T44">181-207</text:span></text:p>
      <text:p text:style-name="P76">psychologizm 17, <text:span text:style-name="T44">27</text:span>, 42, 45, 84, 91, 94, 96, 98, 126, 127, 139, 140, 151</text:p>
      <text:p text:style-name="P76"><text:soft-page-break/><text:span text:style-name="T111">S</text:span>tr. 506</text:p>
      <text:p text:style-name="P76">rekonstrukcja życia 12-13, 20, 21, 23, 35, 36, 38, 40, 43-44, 45-49, 51, 55-56, <text:span text:style-name="T36">62-63,</text:span> 65-67, 70, 73, 79, 83, 84, 88, 91, 94, 106, 111, 121, 125, 127, 128, 155, 159, 161, 167, 209-211, 243, 249, 334, 338, 399, 481</text:p>
      <text:p text:style-name="P76">rozwój człowieka w biegu życia 13-14, 23, 25, 71, 89, 161, 163-172, 226, 249, 260, 320, 391, 428-429, 431, 458, 475-479, 481-482</text:p>
      <text:p text:style-name="P76">rozwój twórczy (rozwój osobowości twórczej) 13, 14, 44, 45, 53, 71, 77, 79, 88, 90, 102, 129, 161, 201, 204-207, 218, 220, 231, 234, 236, 248, 251, 253, 256, 263, 268, 269, 275, 278, 280, 281, 289, 293, 302, 308, 314, 316-317, 321, 322, 336, 339, 360, 369-370, 389-390, 395, 443, 447, 473</text:p>
      <text:p text:style-name="P76">schizofrenia 194, 354, <text:span text:style-name="T44">402-404, 406</text:span></text:p>
      <text:p text:style-name="P76">spełnienie życiowe <text:span text:style-name="T44">168-170</text:span>, 435, 449, 453, 460, 464, 477, 479</text:p>
      <text:p text:style-name="P76">stereotypy 35, 51, 52, <text:span text:style-name="T44">54-57</text:span>, 66, 72, 108, 222, 252, 345, 376, 481</text:p>
      <text:p text:style-name="P76">struktura życia 47, 164, <text:span text:style-name="T44">170-173</text:span>, 175, 177-178, 230, 314, 390, 393, 428, 456, 472-473, 475-479</text:p>
      <text:p text:style-name="P76">strukturalistyczna koncepcja biografii 21, 27, 84, 100-101,</text:p>
      <text:p text:style-name="P76">struktury próbne (pierwotne) 182, <text:span text:style-name="T44">192-193</text:span>, 197,</text:p>
      <text:p text:style-name="P76">stymulatory twórczości 77, 130, 185, 219, 234, 237, 280, 283, 338, 354, 359</text:p>
      <text:p text:style-name="P76">syndrom Gauguina <text:span text:style-name="T44">177</text:span>, 413, 436, 456-457, 476</text:p>
      <text:p text:style-name="P76">teorie twórczości 103, 130, <text:span text:style-name="T44">181-185</text:span>, 209</text:p>
      <text:p text:style-name="P76">terminowanie twórcy 197, 206, 237, <text:span text:style-name="T36">268,</text:span> <text:span text:style-name="T36">269,</text:span> 288, 320, 329, 289</text:p>
      <text:p text:style-name="P76">typologia „Modelowego Twórcy”</text:p>
      <text:p text:style-name="P76">- Mistrz <text:span text:style-name="T44">203</text:span>, 238, 252, 276, 317-318, 389-390</text:p>
      <text:p text:style-name="P76">- Sprawca <text:span text:style-name="T44">203</text:span>, 238, 252, 276, <text:span text:style-name="T36">315-316,</text:span> 317, 324, 389-390, 473</text:p>
      <text:p text:style-name="P76">- Introspektor <text:span text:style-name="T44">203</text:span>, 252</text:p>
      <text:p text:style-name="P76">- Wychowawca <text:span text:style-name="T44">203</text:span>, 252</text:p>
      <text:p text:style-name="P76">ukryta teoria osobowości 51, <text:span text:style-name="T44">52-53</text:span>, 66, 102, 126, 155</text:p>
      <text:p text:style-name="P76">urojenia 402-404</text:p>
      <text:p text:style-name="P76">uzdolnienia - zob. zdolności kierunkowe</text:p>
      <text:p text:style-name="P76">warstwa głęboka narracji 13, <text:span text:style-name="T44">51</text:span>, 71, <text:span text:style-name="T36">145-146</text:span></text:p>
      <text:p text:style-name="P76">warstwa powierzchniowa narracji <text:span text:style-name="T44">51</text:span></text:p>
      <text:p text:style-name="P76">wgląd (olśnienie) 103, <text:span text:style-name="T44">182</text:span>, 184, 186, <text:span text:style-name="T40">188-192</text:span><text:span text:style-name="T36">,</text:span> 198, 201, 286, 288, 357-358</text:p>
      <text:p text:style-name="P76">wsparcie</text:p>
      <text:p text:style-name="P76">- emocjonalne 202, 219, 220, <text:span text:style-name="T36">221-222,</text:span> 241, 245, 247, 263, 271-272, 276, 278, 291, <text:soft-page-break/>292-293, 295, 303, 308, 316, 338, 344, 350, 375-380, 386, 433-434, 439, 443, 445, 447, 449-450, 457, 469, 478</text:p>
      <text:p text:style-name="P76">- intelektualne 202, 219, 238, 245, 271-272, 276, 278, 292-293, 325, 338, 344, 387</text:p>
      <text:p text:style-name="P76">wymiar życia 24-25, 42, 46, 70, 72, <text:span text:style-name="T40">163-166</text:span><text:span text:style-name="T36">,</text:span> 171, 174, 194, 209, 212-229, 231, 233-246, 248-249, 253, 265, 268, 276, 354, 381, 389, 391, 459, 465, 475, 477, 478</text:p>
      <text:p text:style-name="P76">wykres biograficzny 14, 46, 163, 166, 168, 213, 216, 220, 223-224, 228-230, <text:span text:style-name="T36">233-235,</text:span> 243-244, 246, 248, 481</text:p>
      <text:p text:style-name="P76">zadania rozwojowe <text:span text:style-name="T44">226</text:span>, 246, 340, 370-375, 409, <text:span text:style-name="T44">457</text:span>, 470</text:p>
      <text:p text:style-name="P76">zdolności (uzdolnienia) kierunkowe 57, 77, 124, 127, 197, <text:span text:style-name="T44">204-207</text:span>, 252, 253, 256, 261, 263, 295, 307, 333, 336, 339, 372, 377, 438</text:p>
      <text:p text:style-name="P76">życie i twórczość 12, 15, 19, 28, 33, 40, 44, 46, 49, 69, 75, 79, 82, 84, 87, 95, 99, 101, 106, 108, 110, 112, 115, 117, 118, 125, 128, 134, 155, 156, 159, 204, 210, 211, 232, 238, 232-240, 241, 297</text:p>
      <text:p text:style-name="P76"><text:span text:style-name="T111">S</text:span>tr. 507</text:p>
      <text:p text:style-name="P76">REDAKTOR PROWADZĄCY</text:p>
      <text:p text:style-name="P117">Lucyna Sadko</text:p>
      <text:p text:style-name="P76">ADIUSTACJA JĘZYKOWO-STYLISTYCZNA</text:p>
      <text:p text:style-name="P117">Elżbieta Białoń</text:p>
      <text:p text:style-name="P76">KOREKTA</text:p>
      <text:p text:style-name="P117">Szczepan Całek</text:p>
      <text:p text:style-name="P76">SKŁAD I ŁAMANIE</text:p>
      <text:p text:style-name="P117">Wojciech Wojewoda</text:p>
      <text:p text:style-name="P76">Wydawnictwo Uniwersytetu Jagiellońskiego</text:p>
      <text:p text:style-name="P76">Redakcja: ul. Michałowskiego 9/2, 31-126 Kraków</text:p>
      <text:p text:style-name="P76">tel. 12-631-18-81, tel./fax 12-631-18-83</text:p>
      <text:p text:style-name="P76">Okładka 2</text:p>
      <text:p text:style-name="P76"><text:span text:style-name="T54">Adam Mickiewicz - Juliusz Słowacki: psychobiografia naukowa</text:span> to książka wpisująca się w długą tradycję pisania biografii polskich romantyków, dlatego może być użyteczna dla badaczy i studentów, zarówno literaturoznawców, jak i psychologów twórczości. Ale jest to również pasjonująca historia odkrywania nieznanych aspektów biografii obu poetów dla wszystkich, którzy interesują się życiem wielkich polskich twórców.</text:p>
      <text:p text:style-name="P76">Jest to psychobiografia naukowa, czyli psychologiczna analiza przebiegu życia Adama Mickiewicza i Juliusza Słowackiego. Nieprzypadkowo biografie <text:soft-page-break/>najwybitniejszych polskich romantyków omawiane są porównawczo. Twórcy, niemalże od początku zestawiani z sobą, są tu z jednej strony portretowani niezależnie, jednak z drugiej strony perspektywa podobieństw i różnic ich biegów życia prowadzi autorkę do stawiania pytań o odmienność drogi twórczej każdego z nich.</text:p>
      <text:p text:style-name="P76">Książka ta jest również próbą diagnozy dzisiejszego stanu biografiki w nauce o literaturze. Autorka omawia literackie i naukowe gatunki biograficzne, porusza także kwestię statusu badań biograficznych w świetle tez narratywistycznej filozofii historii czy problem wykorzystywani a psychologii w biografii. Rozważania literaturoznawcze dopełniają koncepcje zaczerpnięte z psychologii twórczości jako nowej perspektywy teoretycznej i metodologicznej dla współczesnej biografiki naukowej.</text:p>
      <text:p text:style-name="Standard"><text:a xlink:type="simple" xlink:href="http://www.wuj.pl/" text:style-name="Internet_20_link" text:visited-style-name="Visited_20_Internet_20_Link"><text:span text:style-name="T113">www.wuj.pl</text:span></text:a><text:span text:style-name="T108"> </text:span></text:p>
      <text:p text:style-name="P76">ISBN 978-83-233-3248-0</text:p>
      <text:p text:style-name="P76">[logotyp Wydawnictwa Uniwersytetu Jagiellońskiego]</text:p>
      <text:p text:style-name="P76"/>
      <text:h text:style-name="P72" text:outline-level="2">Przypisy</text:h>
      <text:p text:style-name="Standard"><text:bookmark text:name="przypis1"/><text:span text:style-name="T113">Przypis 1.1 Więcej o biografii w starożytności por. L. Trzcionkowski, </text:span><text:span text:style-name="T143">Biografia starożytna - starożytność biografii</text:span><text:span text:style-name="T113">, w: </text:span><text:span text:style-name="T143">Biografia, historiografia, dawniej i dziś: biografia nowoczesna - nowoczesność biografii</text:span><text:span text:style-name="T113">, red. R. Kasperowicz, E. Wolicka, Lublin 2005, s. 11-28). [</text:span><text:a xlink:type="simple" xlink:href="#p1" text:style-name="ListLabel_20_1" text:visited-style-name="ListLabel_20_1"><text:span text:style-name="Internet_20_link"><text:span text:style-name="T113">wróć do głównej treści</text:span></text:span></text:a><text:span text:style-name="T113">]</text:span></text:p>
      <text:p text:style-name="Standard"><text:bookmark text:name="przypis2"/><text:span text:style-name="T113">Przypis 1.2 Rys historyczny biografii za: J. Sławiński, </text:span><text:span text:style-name="T143">Biografia,</text:span><text:span text:style-name="T113"> w: M. Głowiński, T. Kostkiewiczowa, A. Okopień-Sławińska, J. Sławiński, </text:span><text:span text:style-name="T143">Słownik terminów literackich</text:span><text:span text:style-name="T113">, Wrocław 2000, s. 67. Por. także diachroniczne omówienia rozwoju biografii u H. Markiewicza (</text:span><text:span text:style-name="T143">Między plotką a mitem. Życie i osoba pisarza w polskich badaniach literackich</text:span><text:span text:style-name="T113">, w: tegoż, </text:span><text:span text:style-name="T143">Świadomość literatury</text:span><text:span text:style-name="T113">, Kraków 1985), H. Gradkowskiego </text:span><text:span text:style-name="T143">(Modele biografii Mickiewicza,</text:span><text:span text:style-name="T113"> Jelenia Góra 1998), S. Rzepczyńskiego </text:span><text:span text:style-name="T143">(Biografia i tekst. Studia o Mickiewiczu i Norwidzie</text:span><text:span text:style-name="T113">, Słupsk 2004). [</text:span><text:a xlink:type="simple" xlink:href="#p2" text:style-name="ListLabel_20_1" text:visited-style-name="ListLabel_20_1"><text:span text:style-name="Internet_20_link"><text:span text:style-name="T113">wróć do głównej treści</text:span></text:span></text:a><text:span text:style-name="T113">]</text:span></text:p>
      <text:p text:style-name="Standard"><text:bookmark text:name="przypis3"/><text:span text:style-name="T113">Przypis 1.3 H. Markiewicz, </text:span><text:span text:style-name="T143">Między plotką a mitem. Życie i osoba pisarza w polskich badaniach literackich</text:span><text:span text:style-name="T113">, w: tegoż, </text:span><text:span text:style-name="T143">Świadomość literatury</text:span><text:span text:style-name="T113">, Kraków 1985, s. 5-9. Dziś można by dodać do wymienionych kolejne funkcje biografii. Czwarta to traktowanie samego aktu tworzenia biografii (za pomocą metody biograficznej) i tekstu (rezultatu tego aktu) jako źródeł refleksji nad własnym życiem w terapii i edukacji osób dorosłych (por. P. Dominice, </text:span><text:span text:style-name="T143">Uczyć się z życia,</text:span><text:span text:style-name="T113"> Łódź 2006, s. 11; </text:span><text:span text:style-name="T143">Metoda biograficzna w doradztwie zawodowym i pracy socjalnej</text:span><text:span text:style-name="T113">, red. A. Golczyńska-</text:span><text:soft-page-break/><text:span text:style-name="T113">Grondas i Ł. Dunajew-Tarnowska, Łódź 2006). Piąta funkcja to wzbudzanie zainteresowania osiągnięciami twórcy poprzez prezentację jego biografii. Opowiadanie o życiu i twórczości to przecież stały element edukacji polonistycznej i historycznej w szkole. Natomiast szóstą funkcją biografii byłoby kreowanie wizerunku medialnego oraz podtrzymywanie zainteresowania własną osobą. Taką właśnie rolę pełnią opowieści o życiu „gwiazd”: piosenkarzy, aktorów, dziennikarzy (również wywiady-rzeki oraz autobiografie). Michał Rusinek nazwał tego typu książki „biografiami plotkarskim” (por. tegoż, </text:span><text:span text:style-name="T143">Kilka uwag o biografii, muzyce i języku,</text:span><text:span text:style-name="T113"> „Teksty Drugie” 2000, z. 4). Realizują one przede wszystkim funkcje wizerunkowe, ale rozpowszechniają również pewien określony model życia. Ich popularność wynika z pragnienia poznawania życia intymnego sław, swoistego „voyeryzmu”, mającego pokazać ich codzienność. Na ten temat pisał również Piotr Kowalski </text:span><text:span text:style-name="T143">(Biografistyczne perswazje. Literaturoznawstwo i jego legendotwórstwo</text:span><text:span text:style-name="T113">, w: tegoż, </text:span><text:span text:style-name="T143">(Nie)bezpieczne światy masowej wyobraźni. Studia o literaturze i kulturze popularnej</text:span><text:span text:style-name="T113">, Opole 1996, s. 157-171). [</text:span><text:a xlink:type="simple" xlink:href="#p3" text:style-name="ListLabel_20_1" text:visited-style-name="ListLabel_20_1"><text:span text:style-name="Internet_20_link"><text:span text:style-name="T113">wróć do głównej treści</text:span></text:span></text:a><text:span text:style-name="T113">]</text:span></text:p>
      <text:p text:style-name="Standard"><text:bookmark text:name="przypis4"/><text:span text:style-name="T113">Przypis 1.4 R. Jochymek, W zwierciadle biografii. Współczesna polska biografia literacka na przykładzie utworów Joanny Siedleckiej, Agaty Tuszyńskiej, Barbary Wachowicz, Warszawa 2004, s. 17-18. [</text:span><text:a xlink:type="simple" xlink:href="#p4" text:style-name="ListLabel_20_1" text:visited-style-name="ListLabel_20_1"><text:span text:style-name="Internet_20_link"><text:span text:style-name="T113">wróć do głównej treści</text:span></text:span></text:a><text:span text:style-name="T113">]</text:span></text:p>
      <text:p text:style-name="Standard"><text:bookmark text:name="przypis5"/><text:span text:style-name="T113">Przypis 1.5 R. Kasperowicz, E. Wolicka, </text:span><text:span text:style-name="T143">Wprowadzenie,</text:span><text:span text:style-name="T113"> w: </text:span><text:span text:style-name="T143">Biografia, historiografia, dawniej i dziś: biografia nowoczesna - nowoczesność biografii, </text:span><text:span text:style-name="T113">red. R. Kasperowicz, E. Wolicka, Lublin 2005</text:span><text:span text:style-name="T143">,</text:span><text:span text:style-name="T113"> s. 5. [</text:span><text:a xlink:type="simple" xlink:href="#p5" text:style-name="ListLabel_20_1" text:visited-style-name="ListLabel_20_1"><text:span text:style-name="Internet_20_link"><text:span text:style-name="T113">wróć do głównej treści</text:span></text:span></text:a><text:span text:style-name="T113">]</text:span></text:p>
      <text:p text:style-name="Standard"><text:bookmark text:name="przypis6"/><text:span text:style-name="T113">Przypis 1.6 E. Kosnarewicz, </text:span><text:span text:style-name="T143">Biografia i jej związki z psychologią</text:span><text:span text:style-name="T113">, w: </text:span><text:span text:style-name="T143">O biografii i metodzie biograficznej</text:span><text:span text:style-name="T113">, Poznań 1993. O żywotności biografii w tym kontekście może świadczyć rozpoczęte w latach 90. ubiegłego wieku publikowanie krótkich autobiografii wybitnych uczonych (por. np. </text:span><text:span text:style-name="T143">Historia psychologii polskiej w autobiografiach</text:span><text:span text:style-name="T113">, cz. 1-4, Szczecin 1992, 1995, 1998, 2000). Celem tych tekstów, poza typowymi funkcjami (prezentacyjną, edukacyjną, wychowawczą), jest zbieranie materiału źródłowego dla przyszłych badaczy zajmujących się twórczością wybitnych przedstawicieli psychologii (por. T. Rzepa, J. Leoński, </text:span><text:span text:style-name="T143">Wstęp</text:span><text:span text:style-name="T113">, w: </text:span><text:span text:style-name="T143">Historia socjologii polskiej i nauk prawnych w autobiografiach</text:span><text:span text:style-name="T113">, red. tychże, s. 7-10). [</text:span><text:a xlink:type="simple" xlink:href="#p6" text:style-name="ListLabel_20_1" text:visited-style-name="ListLabel_20_1"><text:span text:style-name="Internet_20_link"><text:span text:style-name="T113">wróć do głównej treści</text:span></text:span></text:a><text:span text:style-name="T113">]</text:span></text:p>
      <text:p text:style-name="Standard"><text:bookmark text:name="przypis7"/><text:span text:style-name="T113">Przypis 1.7 Z. Pietrasiński, </text:span><text:span text:style-name="T143">Syntezy wiedzy autobiograficznej podporządkowane „roli” autokreacyjnej jednostki,</text:span><text:span text:style-name="T113"> w: </text:span><text:span text:style-name="T143">O biografii i metodzie biograficznej,</text:span><text:span text:style-name="T113"> red. T. Rzepa, J. Leoński, Poznań 1993, s. 64. [</text:span><text:a xlink:type="simple" xlink:href="#p7" text:style-name="ListLabel_20_1" text:visited-style-name="ListLabel_20_1"><text:span text:style-name="Internet_20_link"><text:span text:style-name="T113">wróć do głównej treści</text:span></text:span></text:a><text:span text:style-name="T113">]</text:span></text:p>
      <text:p text:style-name="Standard"><text:bookmark text:name="przypis1_1"/><text:soft-page-break/><text:span text:style-name="T113">Przypis 1.1.1 G. Filip, Historia nauki jest częścią historii kultury. Rozmowa z prof. Andrzejem Śródką, historykiem medycyny i z doc. Bolesławem Orłowskim, historykiem techniki; </text:span><text:a xlink:type="simple" xlink:href="http://www.forumakad.pl/archiwum/2000/7-8/artykuly/26-w_strone.htm" text:style-name="ListLabel_20_1" text:visited-style-name="ListLabel_20_1"><text:span text:style-name="Internet_20_link"><text:span text:style-name="T113">http://www.forumakad.pl/archiwum/2000/7-8/artykuly/26-w_strone.htm</text:span></text:span></text:a><text:span text:style-name="T113">. Data pozyskania: 13.07.2009. [</text:span><text:a xlink:type="simple" xlink:href="#p1_1" text:style-name="ListLabel_20_1" text:visited-style-name="ListLabel_20_1"><text:span text:style-name="Internet_20_link"><text:span text:style-name="T113">wróć do głównej treści</text:span></text:span></text:a><text:span text:style-name="T113">]</text:span></text:p>
      <text:p text:style-name="Standard"><text:bookmark text:name="przypis1_2"/><text:span text:style-name="T113">Przypis 1.1.2. R. Kasperowicz, E. Wolicka, </text:span><text:span text:style-name="T143">Wprowadzenie</text:span><text:span text:style-name="T113">, s. 5. [</text:span><text:a xlink:type="simple" xlink:href="#p1_2" text:style-name="ListLabel_20_1" text:visited-style-name="ListLabel_20_1"><text:span text:style-name="Internet_20_link"><text:span text:style-name="T113">wróć do głównej treści</text:span></text:span></text:a><text:span text:style-name="T113">]</text:span></text:p>
      <text:p text:style-name="Standard"><text:bookmark text:name="przypis1_3"/><text:span text:style-name="T113">Przypis 1.1.3 O biografii dokumentalnej w literaturoznawstwie pisał również J. Sławiński; por. tegoż, </text:span><text:span text:style-name="T143">Biografia</text:span><text:span text:style-name="T113">, w: M. Głowiński i in., </text:span><text:span text:style-name="T143">Słownik terminów literackich</text:span><text:span text:style-name="T113">, Wrocław </text:span><text:span text:style-name="T156">2000,</text:span><text:span text:style-name="T113"> s. 67; por. podrozdział 2.2. niniejszej części. [</text:span><text:a xlink:type="simple" xlink:href="#p1_3" text:style-name="ListLabel_20_1" text:visited-style-name="ListLabel_20_1"><text:span text:style-name="Internet_20_link"><text:span text:style-name="T113">wróć do głównej treści</text:span></text:span></text:a><text:span text:style-name="T113">]</text:span></text:p>
      <text:p text:style-name="Standard"><text:bookmark text:name="przypis1_4"/><text:span text:style-name="T113">Przypis 1.1.4 Są to tzw. biografie polityczne, np. T.P. Rutkowski, </text:span><text:span text:style-name="T143">Stanisław Kot 1885-1975,</text:span><text:span text:style-name="T113"> Warszawa 2000; K. Nowak, </text:span><text:span text:style-name="T143">Leon Wolf (1883-1968),</text:span><text:span text:style-name="T113"> Katowice 2002; A. Adamczyk, </text:span><text:span text:style-name="T143">Bogusław Miedziński (1891-1972), </text:span><text:span text:style-name="T113">Toruń 2000. [</text:span><text:a xlink:type="simple" xlink:href="#p1_4" text:style-name="ListLabel_20_1" text:visited-style-name="ListLabel_20_1"><text:span text:style-name="Internet_20_link"><text:span text:style-name="T113">wróć do głównej treści</text:span></text:span></text:a><text:span text:style-name="T113">]</text:span></text:p>
      <text:p text:style-name="Standard"><text:bookmark text:name="przypis1_5"/><text:span text:style-name="T113">Przypis 1.1.5. Należą do nich monografie, inaczej nazywane czasem biografiami historycznymi. Do takich należy na przykład: </text:span><text:span text:style-name="T143">Aleksander Majkowski (1876-1938): biografia historyczna</text:span><text:span text:style-name="T113"> Józefa Borzyszkowskiego. [</text:span><text:a xlink:type="simple" xlink:href="#p1_5" text:style-name="ListLabel_20_1" text:visited-style-name="ListLabel_20_1"><text:span text:style-name="Internet_20_link"><text:span text:style-name="T113">wróć do głównej treści</text:span></text:span></text:a><text:span text:style-name="T113">]</text:span></text:p>
      <text:p text:style-name="Standard"><text:bookmark text:name="przypis1_6"/><text:span text:style-name="T113">Przypis 1.1.6 L.Z. Niekrasz, </text:span><text:span text:style-name="T143">Dwaj Jeźdźcy Apokalipsy. Stalin i Hitler: biografia porównawcza</text:span><text:span text:style-name="T113">, Warszawa 2000. [</text:span><text:a xlink:type="simple" xlink:href="#p1_6" text:style-name="ListLabel_20_1" text:visited-style-name="ListLabel_20_1"><text:span text:style-name="Internet_20_link"><text:span text:style-name="T113">wróć do głównej treści</text:span></text:span></text:a><text:span text:style-name="T113">]</text:span></text:p>
      <text:p text:style-name="Standard"><text:bookmark text:name="przypis1_7"/><text:span text:style-name="T113">Przypis 1.1.7 Por. artykuły biograficzne w książce </text:span><text:span text:style-name="T143">Dzieje polityczne, kultura, biografistyka</text:span><text:span text:style-name="T113">, red. L. Trzeciakowski i P. Matusik, Poznań 2002. [</text:span><text:a xlink:type="simple" xlink:href="#p1_7" text:style-name="ListLabel_20_1" text:visited-style-name="ListLabel_20_1"><text:span text:style-name="Internet_20_link"><text:span text:style-name="T113">wróć do głównej treści</text:span></text:span></text:a><text:span text:style-name="T113">]</text:span></text:p>
      <text:p text:style-name="Standard"><text:bookmark text:name="przypis1_8"/><text:span text:style-name="T113">Przypis 1.1.8 P. Juszkiewicz, </text:span><text:span text:style-name="T143">Dzieło i biografia</text:span><text:span text:style-name="T113">, w: </text:span><text:span text:style-name="T143">Przemyśleć historię sztuki</text:span><text:span text:style-name="T113">, red. M. Poprzędzka, Warszawa 1994, s. 50. [</text:span><text:a xlink:type="simple" xlink:href="#p1_8" text:style-name="ListLabel_20_1" text:visited-style-name="ListLabel_20_1"><text:span text:style-name="Internet_20_link"><text:span text:style-name="T113">wróć do głównej treści</text:span></text:span></text:a><text:span text:style-name="T113">]</text:span></text:p>
      <text:p text:style-name="Standard"><text:bookmark text:name="przypis1_9"/><text:span text:style-name="T113">Przypis 1.1.9 Mowa o seminarium </text:span><text:span text:style-name="T143">Życie artysty</text:span><text:span text:style-name="T113">, którego pokłosiem jest książka pod tym samym tytułem (</text:span><text:span text:style-name="T143">Życie artysty. Problemy biografiki artystycznej</text:span><text:span text:style-name="T113">, red. M. Poprzędzka, Warszawa 1995). [</text:span><text:a xlink:type="simple" xlink:href="#p1_9" text:style-name="ListLabel_20_1" text:visited-style-name="ListLabel_20_1"><text:span text:style-name="Internet_20_link"><text:span text:style-name="T113">wróć do głównej treści</text:span></text:span></text:a><text:span text:style-name="T113">]</text:span></text:p>
      <text:p text:style-name="Standard"><text:bookmark text:name="przypis1_10"/><text:span text:style-name="T113">Przypis 1.1.10 M. Porębski, </text:span><text:span text:style-name="T143">Cylinder Gierymskiego, wakacje Picassa i deska Kantora</text:span><text:span text:style-name="T113">, w: </text:span><text:span text:style-name="T143">Życie artysty. Problemy biografiki artystycznej</text:span><text:span text:style-name="T113">, red. M. Poprzędzka, Warszawa 1995, s. 11. [</text:span><text:a xlink:type="simple" xlink:href="#p1_10" text:style-name="ListLabel_20_1" text:visited-style-name="ListLabel_20_1"><text:span text:style-name="Internet_20_link"><text:span text:style-name="T113">wróć do głównej treści</text:span></text:span></text:a><text:span text:style-name="T113">]</text:span></text:p>
      <text:p text:style-name="Standard"><text:bookmark text:name="przypis1_11"/><text:span text:style-name="T113">Przypis 1.1.11 M. Porębski, </text:span><text:span text:style-name="T143">Cylinder Gierymskiego, wakacje Picassa i deska Kantora</text:span><text:span text:style-name="T113">, w: </text:span><text:span text:style-name="T143">Życie artysty. Problemy biografiki artystycznej</text:span><text:span text:style-name="T113">, red. M. Poprzędzka, Warszawa 1995, s. 13. [</text:span><text:a xlink:type="simple" xlink:href="#p1_11" text:style-name="ListLabel_20_1" text:visited-style-name="ListLabel_20_1"><text:span text:style-name="Internet_20_link"><text:span text:style-name="T113">wróć do głównej treści</text:span></text:span></text:a><text:span text:style-name="T113">]</text:span></text:p>
      <text:p text:style-name="Standard"><text:bookmark text:name="przypis1_12"/><text:span text:style-name="T113">Przypis 1.1.12 Ten okres w historii sztuki omawia Barbara Dąb-Kalinowska w tekście </text:span><text:span text:style-name="T143">Dlaczego historycy sztuki niechętnie piszą biografie artystów?</text:span><text:span text:style-name="T113"> (w: </text:span><text:span text:style-name="T143">Życie artysty. Problemy biografiki artystycznej</text:span><text:span text:style-name="T113">, red. M. Poprzędzka, Warszawa 1995</text:span><text:span text:style-name="T143">,</text:span><text:span text:style-name="T113"> s. 43-54). </text:span><text:soft-page-break/><text:span text:style-name="T113">[</text:span><text:a xlink:type="simple" xlink:href="#p1_12" text:style-name="ListLabel_20_1" text:visited-style-name="ListLabel_20_1"><text:span text:style-name="Internet_20_link"><text:span text:style-name="T113">wróć do głównej treści</text:span></text:span></text:a><text:span text:style-name="T113">]</text:span></text:p>
      <text:p text:style-name="Standard"><text:bookmark text:name="przypis1_13"/><text:span text:style-name="T113">Przypis 1.1.13 W. Włodarczyk, </text:span><text:span text:style-name="T143">Potrzeba biografii,</text:span><text:span text:style-name="T113"> w: </text:span><text:span text:style-name="T143">Życie artysty. Problemy biografiki artystycznej</text:span><text:span text:style-name="T113">, red. M. Poprzędzka, Warszawa 1995, s. 55-67. [</text:span><text:a xlink:type="simple" xlink:href="#p1_13" text:style-name="ListLabel_20_1" text:visited-style-name="ListLabel_20_1"><text:span text:style-name="Internet_20_link"><text:span text:style-name="T113">wróć do głównej treści</text:span></text:span></text:a><text:span text:style-name="T113">]</text:span></text:p>
      <text:p text:style-name="Standard"><text:bookmark text:name="przypis1_14"/><text:span text:style-name="T113">Przypis 1.1.14 B. Dąb-Kalinowska, </text:span><text:span text:style-name="T143">Dlaczego historycy sztuki niechętnie piszą biografie artystów?</text:span><text:span text:style-name="T113"> (w: </text:span><text:span text:style-name="T143">Życie artysty. Problemy biografiki artystycznej</text:span><text:span text:style-name="T113">, red. M. Poprzędzka, Warszawa 1995), s. 43-54. [</text:span><text:a xlink:type="simple" xlink:href="#p1_14" text:style-name="ListLabel_20_1" text:visited-style-name="ListLabel_20_1"><text:span text:style-name="Internet_20_link"><text:span text:style-name="T113">wróć do głównej treści</text:span></text:span></text:a><text:span text:style-name="T113">]</text:span></text:p>
      <text:p text:style-name="Standard"><text:bookmark text:name="przypis1_15"/><text:span text:style-name="T113">Przypis 1.1.15 M.K. Perz, </text:span><text:span text:style-name="T143">Mikołaj Gomółka: monografia</text:span><text:span text:style-name="T113">, Warszawa 1981. [</text:span><text:a xlink:type="simple" xlink:href="#p1_15" text:style-name="ListLabel_20_1" text:visited-style-name="ListLabel_20_1"><text:span text:style-name="Internet_20_link"><text:span text:style-name="T113">wróć do głównej treści</text:span></text:span></text:a><text:span text:style-name="T113">]</text:span></text:p>
      <text:p text:style-name="Standard"><text:bookmark text:name="przypis1_16"/><text:span text:style-name="T113">Przypis 1.1.16 M.K. Perz, </text:span><text:span text:style-name="T143">Uwagi o biografii muzycznej</text:span><text:span text:style-name="T113">, w: </text:span><text:span text:style-name="T143">Życie artysty. Problemy biografiki artystycznej</text:span><text:span text:style-name="T113">, red. M. Poprzędzka, Warszawa 1995, s. 95-104. [</text:span><text:a xlink:type="simple" xlink:href="#p1_16" text:style-name="ListLabel_20_1" text:visited-style-name="ListLabel_20_1"><text:span text:style-name="Internet_20_link"><text:span text:style-name="T113">wróć do głównej treści</text:span></text:span></text:a><text:span text:style-name="T113">]</text:span></text:p>
      <text:p text:style-name="Standard"><text:bookmark text:name="przypis1_17"/><text:span text:style-name="T113">Przypis 1.1.17 M.K. Perz, </text:span><text:span text:style-name="T143">Uwagi o biografii muzycznej</text:span><text:span text:style-name="T113">, w: </text:span><text:span text:style-name="T143">Życie artysty. Problemy biografiki artystycznej</text:span><text:span text:style-name="T113">, red. M. Poprzędzka, Warszawa 1995, s. 104. </text:span><text:a xlink:type="simple" xlink:href="#p1_17" text:style-name="ListLabel_20_1" text:visited-style-name="ListLabel_20_1"><text:span text:style-name="Internet_20_link"><text:span text:style-name="T113">[wróć do głównej treści]</text:span></text:span></text:a></text:p>
      <text:p text:style-name="Standard"><text:bookmark text:name="przypis1_18"/><text:span text:style-name="T113">Przypis 1.1.18 J. Sławiński, </text:span><text:span text:style-name="T143">Biografika literacka</text:span><text:span text:style-name="T113">, w: M. Głowiński i in., </text:span><text:span text:style-name="T143">Słownik terminów literackich</text:span><text:span text:style-name="T113">, Wrocław </text:span><text:span text:style-name="T156">2000,</text:span><text:span text:style-name="T113"> s. 67. [</text:span><text:a xlink:type="simple" xlink:href="#p1_18" text:style-name="ListLabel_20_1" text:visited-style-name="ListLabel_20_1"><text:span text:style-name="Internet_20_link"><text:span text:style-name="T113">wróć do głównej treści</text:span></text:span></text:a><text:span text:style-name="T113">]</text:span></text:p>
      <text:p text:style-name="Standard"><text:bookmark text:name="przypis1_19"/><text:span text:style-name="T113">Przypis 1.1.19 Literaturoznawcy nie tylko nie mogą się uwol nić od problematyki związanej z biografią pisarza, ale też w wielu przypadkach z jej badania uczynili główny przedmiot (czy temat) swoich zainteresowań, a niejedno krotnie także konsekwentnie pro wadzonej działalności naukowej (B. Dorosz, </text:span><text:span text:style-name="T143">Opracowania biograficzne w Instytucie Badań Literackich PAN</text:span><text:span text:style-name="T113"> (przegląd), w: </text:span><text:span text:style-name="T143">Stan i perspektywy rozwoju biografistyki polskiej</text:span><text:span text:style-name="T113">, red. L. Kuberski, Opole 1998, s. 187). Podobne stanowisko reprezentuje Jarosław Maciejewski, który za przedmiot badań literaturoznawstwa uznaje życie literackie (twórcy, ich życiorysy i związane z nimi legendy biograficzne; w: tegoż, </text:span><text:span text:style-name="T143">Literatura w perspektywie długiego trwania</text:span><text:span text:style-name="T113">, w: </text:span><text:span text:style-name="T143">Sporne i bezsporne problemy współczesnej wiedzy o literaturze</text:span><text:span text:style-name="T113">, red. W. Bolecki i R. Nycz, Warszawa 2002, s. 139). [</text:span><text:a xlink:type="simple" xlink:href="#p1_19" text:style-name="ListLabel_20_1" text:visited-style-name="ListLabel_20_1"><text:span text:style-name="Internet_20_link"><text:span text:style-name="T113">wróć do głównej treści</text:span></text:span></text:a><text:span text:style-name="T113">]</text:span></text:p>
      <text:p text:style-name="Standard"><text:bookmark text:name="przypis1_20"/><text:span text:style-name="T113">Przypis 1.1.20 S. Sawicki apeluje na przykład o odrodzenie monografii jednego pisarza i szersze uwzględnienie kontekstu biograficznego w interpretacjach (por. tegoż, </text:span><text:span text:style-name="T143">O sytuacji w metodologii badań literaturoznawczych</text:span><text:span text:style-name="T113">, „Ruch Literacki” 1993, z. 6, s. 704). [</text:span><text:a xlink:type="simple" xlink:href="#p1_20" text:style-name="ListLabel_20_1" text:visited-style-name="ListLabel_20_1"><text:span text:style-name="Internet_20_link"><text:span text:style-name="T113">wróć do głównej treści</text:span></text:span></text:a><text:span text:style-name="T113">]</text:span></text:p>
      <text:p text:style-name="Standard"><text:bookmark text:name="przypis1_21"/><text:span text:style-name="T113">Przypis 1.1.21 Por. np. M. Głowiński, </text:span><text:span text:style-name="T143">Historia literatury</text:span><text:span text:style-name="T113">, w: M. Głowiński i in., </text:span><text:span text:style-name="T143">Słownik terminów literackich</text:span><text:span text:style-name="T113">, Wrocław </text:span><text:span text:style-name="T156">2000, </text:span><text:span text:style-name="T113">s. 199; S. Balbus, </text:span><text:span text:style-name="T143">Od tekstu do „Tekstu” (i z </text:span><text:soft-page-break/><text:span text:style-name="T143">powrotem)</text:span><text:span text:style-name="T113">, w: </text:span><text:span text:style-name="T143">Sporne i bezsporne problemy współczesnej wiedzy o literaturze</text:span><text:span text:style-name="T113">, red. W. Bolecki i R. Nycz, Warszawa 2002, s. 113. [</text:span><text:a xlink:type="simple" xlink:href="#p1_21" text:style-name="ListLabel_20_1" text:visited-style-name="ListLabel_20_1"><text:span text:style-name="Internet_20_link"><text:span text:style-name="T113">wróć do głównej treści</text:span></text:span></text:a><text:span text:style-name="T113">]</text:span></text:p>
      <text:p text:style-name="Standard"><text:bookmark text:name="przypis1_22"/><text:span text:style-name="T113">Przypis 1.1.22 M. Rusinek, </text:span><text:span text:style-name="T143">Kilka uwag o biografii, muzyce i języku</text:span><text:span text:style-name="T113">, „Teksty Drugie” 2000, z. 4, s. 97-99. [</text:span><text:a xlink:type="simple" xlink:href="#p1_22" text:style-name="ListLabel_20_1" text:visited-style-name="ListLabel_20_1"><text:span text:style-name="Internet_20_link"><text:span text:style-name="T113">wróć do głównej treści</text:span></text:span></text:a><text:span text:style-name="T113">]</text:span></text:p>
      <text:p text:style-name="Standard"><text:bookmark text:name="przypis1_23"/><text:span text:style-name="T113">Przypis 1.1.23 Rusinek pisze: Biografia ma na celu opisać życie. Im bardziej jednak drąży, analizuje, skupia się na sensie fakt ów, redukuje, nagina i podporządkowuje własnemu dyskursowi, tym bar dziej przypomina sekcję zwłok, tym bardziej rozkawałkowany wydaje się jej obiekt, tym mocniej podkreślona jego śmierć (M. Rusinek, Kilka uwag o biografii, muzyce i języku, „Teksty Drugie” 2000, s. 98-99). [</text:span><text:a xlink:type="simple" xlink:href="#p1_23" text:style-name="ListLabel_20_1" text:visited-style-name="ListLabel_20_1"><text:span text:style-name="Internet_20_link"><text:span text:style-name="T113">wróć do głównej treści</text:span></text:span></text:a><text:span text:style-name="T113">]</text:span></text:p>
      <text:p text:style-name="Standard"><text:bookmark text:name="przypis1_24"/><text:span text:style-name="T113">Przypis 1.1.24 Tekst biograficzny zostaje poddany zakłócającym wpływom języka jako medium zaciemniającego obraz danego życia, języka, który (według Rusinka) </text:span><text:span text:style-name="T143">nie jest - jak chciałyby biografie typu „realistycznego” - przezroczystym medium, przez które jak przez lornetkę zobaczyć można fakty, lecz jest tym, co zawsze izoluje nas od świata, co wciąż zapośrednicza, wciąż uniemożliwia bezpośredni kontakt ze światem, z życiem, z faktem</text:span><text:span text:style-name="T113"> (M. Rusinek, </text:span><text:span text:style-name="T143">Kilka uwag o biografii, muzyce i języku</text:span><text:span text:style-name="T113">, „Teksty Drugie” 2000, s. 97). [</text:span><text:a xlink:type="simple" xlink:href="#p1_24" text:style-name="ListLabel_20_1" text:visited-style-name="ListLabel_20_1"><text:span text:style-name="Internet_20_link"><text:span text:style-name="T113">wróć do głównej treści</text:span></text:span></text:a><text:span text:style-name="T113">]</text:span></text:p>
      <text:p text:style-name="Standard"><text:bookmark text:name="przypis1_25"/><text:span text:style-name="T113">Przypis 1.1.25 Marginalizacja badań biograficznych staje się w tym ujęciu przyczyną, a nie skutkiem pozostawania biografiki poza głównym nurtem literaturoznawstwa: </text:span><text:span text:style-name="T143">A na dodatek nieustanne skażenie pobocznością, bycie jedynie „nauką pomocniczą” humanistyki, działalnością o funkcji przede wszystkim faktograficznej, której zadaniem jest raczej układanie mozaiki z kamyków</text:span><text:span text:style-name="T113"> (…) </text:span><text:span text:style-name="T143">niż samodzielna interpretacja </text:span><text:span text:style-name="T113">(M. Rusinek, </text:span><text:span text:style-name="T143">Kilka uwag o biografii, muzyce i języku</text:span><text:span text:style-name="T113">, „Teksty Drugie” 2000, s. 97). „Układanie mozaiki z kamyków” jest zapewne nawiązaniem do książki J.L. Clifforda o pisaniu biografii pt. </text:span><text:span text:style-name="T143">Od kamyków do mozaiki</text:span><text:span text:style-name="T113">, Warszawa 1978. [</text:span><text:a xlink:type="simple" xlink:href="#p1_25" text:style-name="ListLabel_20_1" text:visited-style-name="ListLabel_20_1"><text:span text:style-name="Internet_20_link"><text:span text:style-name="T113">wróć do głównej treści</text:span></text:span></text:a><text:span text:style-name="T113">]</text:span></text:p>
      <text:p text:style-name="Standard"><text:bookmark text:name="przypis1_26"/><text:span text:style-name="T113">Przypis 1.1.26 Por. M. Rusinek, </text:span><text:span text:style-name="T143">Kilka uwag o biografii, muzyce i języku,</text:span><text:span text:style-name="T113"> s. 97-99. [</text:span><text:a xlink:type="simple" xlink:href="#p1_25" text:style-name="ListLabel_20_1" text:visited-style-name="ListLabel_20_1"><text:span text:style-name="Internet_20_link"><text:span text:style-name="T113">wróć do głównej treści</text:span></text:span></text:a><text:span text:style-name="T113">]</text:span></text:p>
      <text:p text:style-name="Standard"><text:bookmark text:name="przypis1_27"/><text:span text:style-name="T113">Przypis 1.1.27 J. Sławiński, </text:span><text:span text:style-name="T143">Biografika literacka</text:span><text:span text:style-name="T113">, w: M. Głowiński i in., </text:span><text:span text:style-name="T143">Słownik terminów literackich</text:span><text:span text:style-name="T113">, Wrocław </text:span><text:span text:style-name="T156">2000, </text:span><text:span text:style-name="T113">s. 67. [</text:span><text:a xlink:type="simple" xlink:href="#p1_27" text:style-name="ListLabel_20_1" text:visited-style-name="ListLabel_20_1"><text:span text:style-name="Internet_20_link"><text:span text:style-name="T113">wróć do głównej treści</text:span></text:span></text:a><text:span text:style-name="T113">]</text:span></text:p>
      <text:p text:style-name="Standard"><text:bookmark text:name="przypis1_28"/><text:span text:style-name="T113">Przypis 1.1.28 S. Rzepczyński, </text:span><text:span text:style-name="T143">Biografia i tekst. Studia o Mickiewiczu i Norwidzie</text:span><text:span text:style-name="T113">, Słupsk 2004. [</text:span><text:a xlink:type="simple" xlink:href="#p1_28" text:style-name="ListLabel_20_1" text:visited-style-name="ListLabel_20_1"><text:span text:style-name="Internet_20_link"><text:span text:style-name="T113">wróć do głównej treści</text:span></text:span></text:a><text:span text:style-name="T113">]</text:span></text:p>
      <text:p text:style-name="Standard"><text:bookmark text:name="przypis1_29"/><text:span text:style-name="T113">Przypis 1.1.29 O wpływie osoby krytyka na pisane przez niego interpretacje literatury (a także lekturę tekstów krytycznych) pisze w swojej książce Maria Korytowska; por. </text:span><text:soft-page-break/><text:span text:style-name="T113">tejże, </text:span><text:span text:style-name="T143">Autor, autor!</text:span><text:span text:style-name="T113">, Kraków 2010. [</text:span><text:a xlink:type="simple" xlink:href="#p1_29" text:style-name="ListLabel_20_1" text:visited-style-name="ListLabel_20_1"><text:span text:style-name="Internet_20_link"><text:span text:style-name="T113">wróć do głównej treści</text:span></text:span></text:a><text:span text:style-name="T113">]</text:span></text:p>
      <text:p text:style-name="Standard"><text:bookmark text:name="przypis1_30"/><text:span text:style-name="T113">Przypis 1.1.30 Z. Sudolski, </text:span><text:span text:style-name="T143">Mickiewicz</text:span><text:span text:style-name="T113">, Warszawa 1997; </text:span><text:span text:style-name="T143">Słowacki</text:span><text:span text:style-name="T113">, Warszawa 1996; </text:span><text:span text:style-name="T143">Krasiński</text:span><text:span text:style-name="T113">, Warszawa 1997 czy </text:span><text:span text:style-name="T143">Norwid</text:span><text:span text:style-name="T113">, Warszawa 2003. Wydaje się, że jest to pewna forma ucieczki przed modyfikacją krytykowanego modelu biografii. Skoro bowiem znany literaturoznawca wybiera zamiast naukowego dyskursu gatunek literacki, unika zarzutów o stosowanie przestarzałych metod rekonstrukcji biografii w oparciu o analizę i interpretację dokumentów (co zarzuca biografice krytyka poststrukturalistyczna). Jednocześnie może pozostać przy modelu obiektywnym (bo na to gatunek pozwala), a więc niejako „tylnymi drzwiami” wprowadza swoje książki z powrotem na teren nauki, sytuując się w niedookreślonej przestrzeni prac „popularyzatorskich” lub „popularnonaukowych” (co jednak dotyczy funkcji, a nie zawartości merytorycznej tych książek). [</text:span><text:a xlink:type="simple" xlink:href="#p1_30" text:style-name="ListLabel_20_1" text:visited-style-name="ListLabel_20_1"><text:span text:style-name="Internet_20_link"><text:span text:style-name="T113">wróć do głównej treści</text:span></text:span></text:a><text:span text:style-name="T113">]</text:span></text:p>
      <text:p text:style-name="Standard"><text:bookmark text:name="przypis1_31"/><text:span text:style-name="T113">Przypis 1.1.31 Por. książki J.M. Rymkiewicza: </text:span><text:span text:style-name="T143">Żmut</text:span><text:span text:style-name="T113">, Warszawa 1987; </text:span><text:span text:style-name="T143">Baket</text:span><text:span text:style-name="T113">, Warszawa 1991: </text:span><text:span text:style-name="T143">Kilka szczegółów</text:span><text:span text:style-name="T113">, Warszawa 1994; </text:span><text:span text:style-name="T143">Do Snowia i dalej…</text:span><text:span text:style-name="T113">, Warszawa 1996; </text:span><text:span text:style-name="T143">Juliusz Słowacki pyta o godzinę</text:span><text:span text:style-name="T113">, Warszawa 1989; K. Rutkowskiego: </text:span><text:span text:style-name="T143">Mistrz. Widowisko</text:span><text:span text:style-name="T113">, Gdańsk 1996; </text:span><text:span text:style-name="T143">Braterstwo albo śmierć. Zabijanie Mickiewicza w Kole Sprawy Bożej</text:span><text:span text:style-name="T113">, Gdańsk 1999; E.K. Kossak, </text:span><text:span text:style-name="T143">Boskie diabły</text:span><text:span text:style-name="T113">, Warszawa 1996. O samym gatunku więcej w podrozdziale 2.1. [</text:span><text:a xlink:type="simple" xlink:href="#p1_31" text:style-name="ListLabel_20_1" text:visited-style-name="ListLabel_20_1"><text:span text:style-name="Internet_20_link"><text:span text:style-name="T113">wróć do głównej treści</text:span></text:span></text:a><text:span text:style-name="T113">]</text:span></text:p>
      <text:p text:style-name="Standard"><text:bookmark text:name="przypis1_32"/><text:span text:style-name="T113">Przypis 1.1.32 Por. </text:span><text:span text:style-name="T143">Aneks 1</text:span><text:span text:style-name="T113"> i </text:span><text:span text:style-name="T143">Aneks 2</text:span><text:span text:style-name="T113"> (na płycie CD). [</text:span><text:a xlink:type="simple" xlink:href="#p1_32" text:style-name="ListLabel_20_1" text:visited-style-name="ListLabel_20_1"><text:span text:style-name="Internet_20_link"><text:span text:style-name="T113">wróć do głównej treści</text:span></text:span></text:a><text:span text:style-name="T113">]</text:span></text:p>
      <text:p text:style-name="Standard"><text:bookmark text:name="przypis1_33"/><text:span text:style-name="T113">Przypis 1.1.33 Powstały na przykład dwa takie opracowania dotyczące Mickiewicza: M. Piechota, J. Lyszczyna, </text:span><text:span text:style-name="T143">Słownik Mickiewiczowski</text:span><text:span text:style-name="T113">, Katowice 2000 oraz rok później wydana praca zbiorowa: J.M. Rymkiewicz, D. Siwicka, A. Witkowska, M. Zielińska, </text:span><text:span text:style-name="T143">Mickiewicz. Encyklopedia</text:span><text:span text:style-name="T113">, Warszawa 2001. Trzy lata później ukazała się książka poświęcona Juliuszowi Słowackiemu (J.M. Rymkiewicz, </text:span><text:span text:style-name="T143">Słowacki. Encyklopedia</text:span><text:span text:style-name="T113">, Warszawa 2004). [</text:span><text:a xlink:type="simple" xlink:href="#p1_33" text:style-name="ListLabel_20_1" text:visited-style-name="ListLabel_20_1"><text:span text:style-name="Internet_20_link"><text:span text:style-name="T113">wróć do głównej treści</text:span></text:span></text:a><text:span text:style-name="T113">]</text:span></text:p>
      <text:p text:style-name="Standard"><text:bookmark text:name="przypis1_34"/><text:span text:style-name="T113">Przypis 1.1.34 Tło historyczne przedstawia wyczerpująco W. Runyan McKinley w książce </text:span><text:span text:style-name="T143">Historie życia a psychobiografia: badania teorii i metody,</text:span><text:span text:style-name="T113"> przeł. J. Kasprzewski, Warszawa 1992, s. 16-21 oraz 200-202. [</text:span><text:a xlink:type="simple" xlink:href="#p1_34" text:style-name="ListLabel_20_1" text:visited-style-name="ListLabel_20_1"><text:span text:style-name="Internet_20_link"><text:span text:style-name="T113">wróć do głównej treści</text:span></text:span></text:a><text:span text:style-name="T113">]</text:span></text:p>
      <text:p text:style-name="Standard"><text:bookmark text:name="przypis1_35"/><text:span text:style-name="T113">Przypis 1.1.35 M. Stasiakiewicz, </text:span><text:span text:style-name="T143">Twórczość i interakcja</text:span><text:span text:style-name="T113">, Poznań 1990, s. 82. [</text:span><text:a xlink:type="simple" xlink:href="#p1_35" text:style-name="ListLabel_20_1" text:visited-style-name="ListLabel_20_1"><text:span text:style-name="Internet_20_link"><text:span text:style-name="T113">wróć do głównej treści</text:span></text:span></text:a><text:span text:style-name="T113">]</text:span></text:p>
      <text:p text:style-name="Standard"><text:bookmark text:name="przypis1_36"/><text:span text:style-name="T113">Przypis 1.1.36 Za: M. Żurko, </text:span><text:span text:style-name="T143">O przydatności metody biograficznej w psychologii</text:span><text:span text:style-name="T113">, w: </text:span><text:span text:style-name="T143">Na tropach psychologii jako nauki humanistycznej</text:span><text:span text:style-name="T113">, red. M. Straś-Romanowska, Warszawa 1995, s. 97-109; B. Bartosz, </text:span><text:span text:style-name="T143">Metody jakościowe - rodzaje, dylematy i perspektywy</text:span><text:span text:style-name="T113">, w: </text:span><text:span text:style-name="T143">Badania jakościowe w psychologii</text:span><text:span text:style-name="T113">, „</text:span><text:span text:style-name="T170">Acta Universitatis </text:span><text:soft-page-break/><text:span text:style-name="T170">Wratislaviensis</text:span><text:span text:style-name="T113">”, nr 2263, Wrocław 2000, s. 39-52. [</text:span><text:a xlink:type="simple" xlink:href="#p1_36" text:style-name="ListLabel_20_1" text:visited-style-name="ListLabel_20_1"><text:span text:style-name="Internet_20_link"><text:span text:style-name="T113">wróć do głównej treści</text:span></text:span></text:a><text:span text:style-name="T113">]</text:span></text:p>
      <text:p text:style-name="Standard"><text:bookmark text:name="przypis1_37"/><text:span text:style-name="T113">Przypis 1.1.37 Por. W. Runyan MicKinley, </text:span><text:span text:style-name="T143">Historie życia a psychobiografia: badania teorii i metody,</text:span><text:span text:style-name="T113"> przeł. J. Kasprzewski, Warszawa 1992, s. 189-191. Warto uściślić, że badanie metodą psychobiograficzną wymaga pełnego dostępu do korespondencji. [</text:span><text:a xlink:type="simple" xlink:href="#p1_37" text:style-name="ListLabel_20_1" text:visited-style-name="ListLabel_20_1"><text:span text:style-name="Internet_20_link"><text:span text:style-name="T113">wróć do głównej treści</text:span></text:span></text:a><text:span text:style-name="T113">]</text:span></text:p>
      <text:p text:style-name="Standard"><text:bookmark text:name="przypis1_38"/><text:span text:style-name="T113">Przypis 1.1.38 W. Runyan MicKinley, </text:span><text:span text:style-name="T143">Historie życia a psychobiografia: badania teorii i metody,</text:span><text:span text:style-name="T113"> przeł. J. Kasprzewski, Warszawa 1992, s. 209. [</text:span><text:a xlink:type="simple" xlink:href="#p1_38" text:style-name="ListLabel_20_1" text:visited-style-name="ListLabel_20_1"><text:span text:style-name="Internet_20_link"><text:span text:style-name="T113">wróć do głównej treści</text:span></text:span></text:a><text:span text:style-name="T113">]</text:span></text:p>
      <text:p text:style-name="Standard"><text:bookmark text:name="przypis1_39"/><text:span text:style-name="T113">Przypis 1.1.39 T. Rzepa, </text:span><text:span text:style-name="T143">Metoda psychobiograficzna: nadzieja czy klęska?</text:span><text:span text:style-name="T113">, w: </text:span><text:span text:style-name="T143">O biografii i metodzie biograficznej</text:span><text:span text:style-name="T113">, red. T. Rzepa, J. Leoński, Poznań 1993, s. 34-35. [</text:span><text:a xlink:type="simple" xlink:href="#p1_39" text:style-name="ListLabel_20_1" text:visited-style-name="ListLabel_20_1"><text:span text:style-name="Internet_20_link"><text:span text:style-name="T113">wróć do głównej treści</text:span></text:span></text:a><text:span text:style-name="T113">]</text:span></text:p>
      <text:p text:style-name="Standard"><text:bookmark text:name="przypis1_40"/><text:span text:style-name="T113">Przypis 1.1.40 Por. W. Runyan MicKinley, </text:span><text:span text:style-name="T143">Historie życia a psychobiografia: badania teorii i metody,</text:span><text:span text:style-name="T113"> przeł. J. Kasprzewski, Warszawa 1992, s. 208. [</text:span><text:a xlink:type="simple" xlink:href="#p1_40" text:style-name="ListLabel_20_1" text:visited-style-name="ListLabel_20_1"><text:span text:style-name="Internet_20_link"><text:span text:style-name="T113">wróć do głównej treści</text:span></text:span></text:a><text:span text:style-name="T113">]</text:span></text:p>
      <text:p text:style-name="Standard"><text:bookmark text:name="przypis1_41"/><text:span text:style-name="T113">Przypis 1.1.41 W. Runyan MicKinley, </text:span><text:span text:style-name="T143">Historie życia a psychobiografia: badania teorii i metody,</text:span><text:span text:style-name="T113"> przeł. J. Kasprzewski, Warszawa 1992, s. 90. W psychologicznych badaniach biograficznych wyróżnia się trzy modelowe typy metody psychobiograficznej, wynikające ze sposobu posługiwania się przesłankami teoretycznymi i wykorzystywania informacji biograficznych: typ „paradygmatyczny”, w którym dane służą jedynie potwierdzeniu sprawdzanej teorii; typ „porównawczy”, zawierający analizę wszystkich dotąd powstałych interpretacji materiału biograficznego; pozwala on sprawdzić trafność istniejących teorii na temat twórczości danej osoby oraz typ „eksplorujący”, w którym badacz skupia się na analizie danych osobistych i zawodowych, co służy poszukiwaniu psychologicznych mechanizmów twórczego funkcjonowania osoby. Trzeci z typów jest najbardziej podobny do biografii w naukach humanistycznych, gdyż badacz koncentruje uwagę na życiu jednostki, stawiając jej losy w centrum zainteresowania. [</text:span><text:a xlink:type="simple" xlink:href="#p1_41" text:style-name="ListLabel_20_1" text:visited-style-name="ListLabel_20_1"><text:span text:style-name="Internet_20_link"><text:span text:style-name="T113">wróć do głównej treści</text:span></text:span></text:a><text:span text:style-name="T113">]</text:span></text:p>
      <text:p text:style-name="Standard"><text:bookmark text:name="przypis1_42"/><text:span text:style-name="T113">Przypis 1.1.42 Selekcja polega na wyborze tych faktów, które są istotne dla określonego biegu życia. Przy tradycyjnym dla biografii dokumentalnej uporządkowaniu faktów według osi czasu nie ustanawia się zasad selekcji, wybierając raczej wydarzenia wyraziste (co nie jest równoznaczne z ich wagą dla całokształtu życia jednostki) oraz znaczące ze względu na przyszłe wydarzenia (tu badacz posługuje się znajomością „rzeczy przyszłych”). Przy problemowym uporządkowaniu danych biograficznych zasady selekcji faktów są ustalone już na początku: badacz, ustanawiając kategorie (i definiując je), określa, jaki jego obszar </text:span><text:soft-page-break/><text:span text:style-name="T113">będzie przedmiotem analiz, a co nie będzie brane pod uwagę. [</text:span><text:a xlink:type="simple" xlink:href="#p1_42" text:style-name="ListLabel_20_1" text:visited-style-name="ListLabel_20_1"><text:span text:style-name="Internet_20_link"><text:span text:style-name="T113">wróć do głównej treści</text:span></text:span></text:a><text:span text:style-name="T113">]</text:span></text:p>
      <text:p text:style-name="Standard"><text:bookmark text:name="przypis1_43"/><text:span text:style-name="T113">Przypis 1.1.43 W. Runyan MicKinley, </text:span><text:span text:style-name="T143">Historie życia a psychobiografia: badania teorii i metody,</text:span><text:span text:style-name="T113"> przeł. J. Kasprzewski, Warszawa 1992, s. 78-79. [</text:span><text:a xlink:type="simple" xlink:href="#p1_43" text:style-name="ListLabel_20_1" text:visited-style-name="ListLabel_20_1"><text:span text:style-name="Internet_20_link"><text:span text:style-name="T113">wróć do głównej treści</text:span></text:span></text:a><text:span text:style-name="T113">]</text:span></text:p>
      <text:p text:style-name="Standard"><text:bookmark text:name="przypis1_44"/><text:span text:style-name="T113">Przypis 1.1.44 Por. M. Stasiakiewicz, </text:span><text:span text:style-name="T143">Twórczość i interakcja</text:span><text:span text:style-name="T113">, Poznań 1990, s. 85. [</text:span><text:a xlink:type="simple" xlink:href="#p1_44" text:style-name="ListLabel_20_1" text:visited-style-name="ListLabel_20_1"><text:span text:style-name="Internet_20_link"><text:span text:style-name="T113">wróć do głównej treści</text:span></text:span></text:a><text:span text:style-name="T113">]</text:span></text:p>
      <text:p text:style-name="Standard"><text:bookmark text:name="przypis1_45"/><text:span text:style-name="T113">Przypis 1.1.45 M. Stasiakiewicz, </text:span><text:span text:style-name="T143">Twórczość i interakcja</text:span><text:span text:style-name="T113">, Poznań 1990, s. 82. [</text:span><text:a xlink:type="simple" xlink:href="#p1_45" text:style-name="ListLabel_20_1" text:visited-style-name="ListLabel_20_1"><text:span text:style-name="Internet_20_link"><text:span text:style-name="T113">wróć do głównej treści</text:span></text:span></text:a><text:span text:style-name="T113">]</text:span></text:p>
      <text:p text:style-name="Standard"><text:bookmark text:name="przypis1_46"/><text:span text:style-name="T113">Przypis 1.1.46 Por. np. M.B. Miles, A.M. Huberman, </text:span><text:span text:style-name="T143">Analiza danych jakościowych</text:span><text:span text:style-name="T113">, przeł. S. Zabielski, </text:span><text:span text:style-name="T165">Białystok</text:span><text:span text:style-name="T113"> 2000; </text:span><text:span text:style-name="T143">Metody jakościowe w psychologii współczesnej</text:span><text:span text:style-name="T113">, red. M. Straś-Romanowska, Wrocław 2000; </text:span><text:span text:style-name="T143">Analiza jakościowa w psychologii i socjologii</text:span><text:span text:style-name="T113">, red. T. Rzepa, Szczecin 2006; C. Moustakas, </text:span><text:span text:style-name="T143">Fenomenologiczne metody badań</text:span><text:span text:style-name="T113">, przeł. S. Zabielski, Białystok 2001; T. Rzepa, </text:span><text:span text:style-name="T143">O studium przypadku i portrecie psychologicznym,</text:span><text:span text:style-name="T113"> Szczecin [ca 2005]; W.J. Paluchowski, </text:span><text:span text:style-name="T143">Diagnoza psychologiczna. Proces - narzędzia - standardy,</text:span><text:span text:style-name="T113"> Warszawa 2007. [</text:span><text:a xlink:type="simple" xlink:href="#p1_46" text:style-name="ListLabel_20_1" text:visited-style-name="ListLabel_20_1"><text:span text:style-name="Internet_20_link"><text:span text:style-name="T113">wróć do głównej treści</text:span></text:span></text:a><text:span text:style-name="T113">]</text:span></text:p>
      <text:p text:style-name="Standard"><text:bookmark text:name="przypis1_47"/><text:span text:style-name="T113">Przypis 1.1.47 Por. J. Żurko, </text:span><text:span text:style-name="T143">O pożytkach badania tożsamości narodowej metodą autobiograficzną</text:span><text:span text:style-name="T113">, w: </text:span><text:span text:style-name="T143">Biografia a tożsamość,</text:span><text:span text:style-name="T113"> </text:span><text:span text:style-name="T165">red. </text:span><text:span text:style-name="T113">I. Szlachcicowa, Wrocław 2003, s. 124-152; również inne artykuły tamże. [</text:span><text:a xlink:type="simple" xlink:href="#p1_47" text:style-name="ListLabel_20_1" text:visited-style-name="ListLabel_20_1"><text:span text:style-name="Internet_20_link"><text:span text:style-name="T113">wróć do głównej treści</text:span></text:span></text:a><text:span text:style-name="T113">]</text:span></text:p>
      <text:p text:style-name="Standard"><text:bookmark text:name="przypis1_48"/><text:span text:style-name="T113">Przypis 1.1.48 Więcej na temat metod jakościowych, a w szczególności - metod biograficznych w socjologii por. np.: </text:span><text:span text:style-name="T143">Metoda biograficzna w socjologii</text:span><text:span text:style-name="T113">, red. J. Włodarek, M. Ziółkowski, Warszawa-Poznań 1990; D. Silverman, </text:span><text:span text:style-name="T143">Prowadzenie badań jakościowych</text:span><text:span text:style-name="T113">, przeł. J. Ostrowska, Warszawa 2009; D. Silverman, </text:span><text:span text:style-name="T143">Interpretacja danych jakościowych</text:span><text:span text:style-name="T113">, przeł. M. Głowacka-Grajper, J. Ostrowska, Warszawa 2009; </text:span><text:span text:style-name="T143">Metody badań jakościowych</text:span><text:span text:style-name="T113">, red. N.K. Denzin, Y.S. Lincoln, red. wydania polskiego K. Podemski, Warszawa 2009, t. 1-2. [</text:span><text:a xlink:type="simple" xlink:href="#p1_48" text:style-name="ListLabel_20_1" text:visited-style-name="ListLabel_20_1"><text:span text:style-name="Internet_20_link"><text:span text:style-name="T113">wróć do głównej treści</text:span></text:span></text:a><text:span text:style-name="T113">]</text:span></text:p>
      <text:p text:style-name="Standard"><text:bookmark text:name="przypis1_49"/><text:span text:style-name="T113">Przypis 1.1.49 Por. U. Tabor, </text:span><text:span text:style-name="T143">Biograficzne uwarunkowania rozwoju nauczyciela. Analiza jakościowa</text:span><text:span text:style-name="T113">, Katowice 2008. Natomiast na temat samych metod jakościowych stosowanych w pedagogice piszą np.: S. Palka, </text:span><text:span text:style-name="T143">Metodologia. Badania. Praktyka pedagogiczna</text:span><text:span text:style-name="T113">, Gdańsk 2006; K. Konarzewski, </text:span><text:span text:style-name="T143">Jak uprawiać badania oświatowe. Metodologia praktyczna</text:span><text:span text:style-name="T113">, Warszawa 2000 czy M. Łobocki, </text:span><text:span text:style-name="T143">Wprowadzenie do metodologii badań pedagogicznych</text:span><text:span text:style-name="T113">, Kraków 2004. [</text:span><text:a xlink:type="simple" xlink:href="#p1_49" text:style-name="ListLabel_20_1" text:visited-style-name="ListLabel_20_1"><text:span text:style-name="Internet_20_link"><text:span text:style-name="T113">wróć do głównej treści</text:span></text:span></text:a><text:span text:style-name="T113">]</text:span></text:p>
      <text:p text:style-name="Standard"><text:bookmark text:name="przypis1_50"/><text:span text:style-name="T113">Przypis 1.1.50 Por. K. Konarzewski, </text:span><text:span text:style-name="T143">Jak uprawiać badania oświatowe. Metodologia praktyczna</text:span><text:span text:style-name="T113">, Warszawa 2000 czy M. Łobocki, </text:span><text:span text:style-name="T143">Wprowadzenie do metodologii badań pedagogicznych</text:span><text:span text:style-name="T113">, Kraków 2004, s. 35-37. [</text:span><text:a xlink:type="simple" xlink:href="#p1_50" text:style-name="ListLabel_20_1" text:visited-style-name="ListLabel_20_1"><text:span text:style-name="Internet_20_link"><text:span text:style-name="T113">wróć do głównej treści</text:span></text:span></text:a><text:span text:style-name="T113">]</text:span></text:p>
      <text:p text:style-name="Standard"><text:bookmark text:name="przypis1_51"/><text:soft-page-break/><text:span text:style-name="T113">Przypis 1.1.51 Por. </text:span><text:span text:style-name="T143">Metoda biograficzna w doradztwie zawodowym i pracy socjalnej</text:span><text:span text:style-name="T113">, red. A. Golczyńska-Grondas i Ł. Dunajew-Tarnowska, Łódź 2006. [</text:span><text:a xlink:type="simple" xlink:href="#p1_51" text:style-name="ListLabel_20_1" text:visited-style-name="ListLabel_20_1"><text:span text:style-name="Internet_20_link"><text:span text:style-name="T113">wróć do głównej treści</text:span></text:span></text:a><text:span text:style-name="T113">]</text:span></text:p>
      <text:p text:style-name="Standard"><text:bookmark text:name="przypis1_52"/><text:span text:style-name="T113">Przypis 1.1.52 Por. P. Dominice, </text:span><text:span text:style-name="T143">Uczyć się z życia. Biografia edukacyjna w edukacji dorosłych,</text:span><text:span text:style-name="T113"> Łódź 2006. [</text:span><text:a xlink:type="simple" xlink:href="#p1_52" text:style-name="ListLabel_20_1" text:visited-style-name="ListLabel_20_1"><text:span text:style-name="Internet_20_link"><text:span text:style-name="T113">wróć do głównej treści</text:span></text:span></text:a><text:span text:style-name="T113">]</text:span></text:p>
      <text:p text:style-name="Standard"><text:bookmark text:name="przypis1_53"/><text:span text:style-name="T113">Przypis 1.1.53 Por. T. Rzepa, </text:span><text:span text:style-name="T143">Czy warto badać czyjeś drogi życiowe i jak je badać, nie dobiegając kresu własnej?</text:span><text:span text:style-name="T113">, „Przegląd Psychologiczny” 2002, nr 1, s. 106-107. </text:span><text:a xlink:type="simple" xlink:href="#p1_53" text:style-name="ListLabel_20_1" text:visited-style-name="ListLabel_20_1"><text:span text:style-name="Internet_20_link"><text:span text:style-name="T113">[wróć do głównej treści]</text:span></text:span></text:a></text:p>
      <text:p text:style-name="Standard"><text:bookmark text:name="przypis1_54"/><text:span text:style-name="T113">Przypis 1.1.54 Por. W. Zajewski, </text:span><text:span text:style-name="T143">Kontrowersje wokół biografii historycznej</text:span><text:span text:style-name="T113">, w: </text:span><text:span text:style-name="T143">Stan i perspektywy rozwoju biografistyki polskiej,</text:span><text:span text:style-name="T113"> red. L. Kuberski, Opole 1998, s. 25-34. [</text:span><text:a xlink:type="simple" xlink:href="#p1_54" text:style-name="ListLabel_20_1" text:visited-style-name="ListLabel_20_1"><text:span text:style-name="Internet_20_link"><text:span text:style-name="T113">wróć do głównej treści</text:span></text:span></text:a><text:span text:style-name="T113">]</text:span></text:p>
      <text:p text:style-name="Standard"><text:bookmark text:name="przypis1_55"/><text:span text:style-name="T113">Przypis 1.1.55 Por. np. </text:span><text:span text:style-name="T143">Interdyscyplinarność i semiotyka w kulturze i nauce</text:span><text:span text:style-name="T113">, red. G. Szopa, E. Tierling, Szczecin 1996 czy też </text:span><text:span text:style-name="T143">Granice interdyscyplinarne w humanistyce</text:span><text:span text:style-name="T113">, red. J. Kowalewski i in., Olsztyn 2006. [</text:span><text:a xlink:type="simple" xlink:href="#p1_55" text:style-name="ListLabel_20_1" text:visited-style-name="ListLabel_20_1"><text:span text:style-name="Internet_20_link"><text:span text:style-name="T113">wróć do głównej treści</text:span></text:span></text:a><text:span text:style-name="T113">]</text:span></text:p>
      <text:p text:style-name="Standard"><text:bookmark text:name="przypis1_56"/><text:span text:style-name="T113">Przypis 1.1.56 Por. T. Rzepa, </text:span><text:span text:style-name="T143">Czy warto badać czyjeś drogi życiowe i jak je badać, nie dobiegając kresu własnej?</text:span><text:span text:style-name="T113">, „Przegląd Psychologiczny” 2002, nr 1, s. 106-107. [</text:span><text:a xlink:type="simple" xlink:href="#p1_56" text:style-name="ListLabel_20_1" text:visited-style-name="ListLabel_20_1"><text:span text:style-name="Internet_20_link"><text:span text:style-name="T113">wróć do głównej treści</text:span></text:span></text:a><text:span text:style-name="T113">]</text:span></text:p>
      <text:p text:style-name="Standard"><text:bookmark text:name="przypis1_57"/><text:span text:style-name="T113">Przypis 1.1.57 Por. </text:span><text:span text:style-name="T143">Biografia - geografia - kultura literacka,</text:span><text:span text:style-name="T113"> red. J. Ziomek i J. Sławiński, Wrocław 1975 (wypowiedzi literaturoznawców); </text:span><text:span text:style-name="T143">Metoda biograficzna w socjologii</text:span><text:span text:style-name="T113">, red. J. Włodarek, M. Ziółkowski, Warszawa-Poznań 1990 (wypowiedzi socjologów); </text:span><text:span text:style-name="T143">O biografii i metodzie biograficznej</text:span><text:span text:style-name="T113">, red. T. Rzepa, J. Leoński, Poznań 1993 (wypowiedzi psychologów); </text:span><text:span text:style-name="T143">Stan i perspektywy rozwoju biografistyki polskiej,</text:span><text:span text:style-name="T113"> red. L. Kuberski, Opole 1998 (wypowiedzi historyków i bibliografów); </text:span><text:span text:style-name="T143">Życie artysty. Problemy biografiki artystycznej</text:span><text:span text:style-name="T113">, red. M. Poprzędzka, Warszawa 1995 (wypowiedzi historyków sztuki). [</text:span><text:a xlink:type="simple" xlink:href="#p1_57" text:style-name="ListLabel_20_1" text:visited-style-name="ListLabel_20_1"><text:span text:style-name="Internet_20_link"><text:span text:style-name="T113">wróć do głównej treści</text:span></text:span></text:a><text:span text:style-name="T113">]</text:span></text:p>
      <text:p text:style-name="Standard"><text:bookmark text:name="przypis1_58"/><text:span text:style-name="T113">Przypis 1.1.58 Psychologizm może zniekształcać interpretację biografii na dwa sposoby. Pierwszy sposób dotyczy samego przebiegu życia i polega na przecenianiu roli czynników psychologicznych przy jednoczesnym niedocenianiu złożonych uwarunkowań społeczno-historycznych. Istotą drugiego sposobu psychologizowania jest zniekształcenie analizy dzieła przez przypisywanie cechy psychiczności przedmiotom niepsychicznym co według Romana Ingardena </text:span><text:span text:style-name="T143">jest fałszowaniem swoistej natury przedmiotu ba dania, a w szczególności dzieła literackiego, przez utożsamienie go z pewną mnogością przeżyć autora lub czytelnika</text:span><text:span text:style-name="T113"> (R. Ingarden, </text:span><text:span text:style-name="T143">Studia z estetyki</text:span><text:span text:style-name="T113">, Warszawa 1970, t. 3, s. 49). W konsekwencji utwór (dzieło, teoria, </text:span><text:soft-page-break/><text:span text:style-name="T113">odkrycie) traci swą autonomiczność, stając się wyłącznie materiałem klinicznym, świadectwem życia psychicznego. [</text:span><text:a xlink:type="simple" xlink:href="#p1_58" text:style-name="ListLabel_20_1" text:visited-style-name="ListLabel_20_1"><text:span text:style-name="Internet_20_link"><text:span text:style-name="T113">wróć do głównej treści</text:span></text:span></text:a><text:span text:style-name="T113">]</text:span></text:p>
      <text:p text:style-name="Standard"><text:bookmark text:name="przypis1_59"/><text:span text:style-name="T113">Przypis 1.1.59 Biografizm jest w pewnym sensie odwrotnością psychologizmu - i w tym przypadku dzieło jest świadectwem życia, źródłem wiedzy na temat twórcy. Wnioskowanie odbywa się jednak w odwrotnym kierunku - na podstawie utworu literackiego opisuje się biografię twórcy. O ile więc psychologizm zniekształca odbiór dzieł literackich, o tyle biografizm deformuje interpretację faktów biograficznych, prowadząc do ich przekształcania (a często wręcz fałszowania), zgodnie z „etosem literackim”. [</text:span><text:a xlink:type="simple" xlink:href="#p1_59" text:style-name="ListLabel_20_1" text:visited-style-name="ListLabel_20_1"><text:span text:style-name="Internet_20_link"><text:span text:style-name="T113">wróć do głównej treści</text:span></text:span></text:a><text:span text:style-name="T113">]</text:span></text:p>
      <text:p text:style-name="Standard"><text:bookmark text:name="przypis1_60"/><text:span text:style-name="T113">Przypis 1.1.60 W tej pracy terminem „biografia” będę określać opracowanie życia w formie narracji, ukształtowanej zgodnie z konwencją danego gatunku biograficznego (więcej o gatunkach biograficznych w rozdziale 2 tej części). [</text:span><text:a xlink:type="simple" xlink:href="#p1_60" text:style-name="ListLabel_20_1" text:visited-style-name="ListLabel_20_1"><text:span text:style-name="Internet_20_link"><text:span text:style-name="T113">wróć do głównej treści</text:span></text:span></text:a><text:span text:style-name="T113">]</text:span></text:p>
      <text:p text:style-name="Standard"><text:bookmark text:name="przypis1_61"/><text:span text:style-name="T113">Przypis 1.1.61 Opracowanie biografii, jeśli ma mieć charakter naukowy, winno być poprzedzone „badaniami biograficznymi” polegającymi na przeprowadzeniu analizy przebiegu życia twórcy za pomocą określonej metody. „Metodą biograficzną” będzie zaś każdy naukowy sposób przeprowadzenia badań biograficznych, którego reguły zostały sprecyzowane, szczegółowo opisane i oparte na podstawach teoretycznych sformułowanych </text:span><text:span text:style-name="T143">explicite</text:span><text:span text:style-name="T113">. [</text:span><text:a xlink:type="simple" xlink:href="#p1_61" text:style-name="ListLabel_20_1" text:visited-style-name="ListLabel_20_1"><text:span text:style-name="Internet_20_link"><text:span text:style-name="T113">wróć do głównej treści</text:span></text:span></text:a><text:span text:style-name="T113">]</text:span></text:p>
      <text:p text:style-name="Standard"><text:bookmark text:name="przypis1_62"/><text:span text:style-name="T113">Przypis 1.1.62 Za: J. Sławiński, </text:span><text:span text:style-name="T143">Biografika literacka,</text:span><text:span text:style-name="T113"> w: M. Głowiński i in., </text:span><text:span text:style-name="T143">Słownik terminów literackich,</text:span><text:span text:style-name="T113"> Wrocław </text:span><text:span text:style-name="T156">2000, </text:span><text:span text:style-name="T113">s. 67. [</text:span><text:a xlink:type="simple" xlink:href="#p1_62" text:style-name="ListLabel_20_1" text:visited-style-name="ListLabel_20_1"><text:span text:style-name="Internet_20_link"><text:span text:style-name="T113">wróć do głównej treści</text:span></text:span></text:a><text:span text:style-name="T113">]</text:span></text:p>
      <text:p text:style-name="Standard"><text:bookmark text:name="przypis1_2_1"/><text:span text:style-name="T113">Przypis 1.2.1. R. Loth, </text:span><text:span text:style-name="T143">Z problemów biograficznej kroniki literackiej</text:span><text:span text:style-name="T113">, w: </text:span><text:span text:style-name="T143">Stan i perspektywy rozwoju biografistyki polskiej,</text:span><text:span text:style-name="T113"> red. L. Kuberski, Opole 1998, s. 20. [</text:span><text:a xlink:type="simple" xlink:href="#p1_2_1" text:style-name="ListLabel_20_1" text:visited-style-name="ListLabel_20_1"><text:span text:style-name="Internet_20_link"><text:span text:style-name="T113">wróć do głównej treści</text:span></text:span></text:a><text:span text:style-name="T113">]</text:span></text:p>
      <text:p text:style-name="Standard"><text:bookmark text:name="przypis1_2_2"/><text:span text:style-name="T113">Przypis 1.2.2. W. Runyan McKinley, </text:span><text:span text:style-name="T143">Historie życia a psychobiografia: badania teorii i metody,</text:span><text:span text:style-name="T113"> przeł. J. Kasprzewski, Warszawa 1992, s. 12. [</text:span><text:a xlink:type="simple" xlink:href="#p1_2_2" text:style-name="ListLabel_20_1" text:visited-style-name="ListLabel_20_1"><text:span text:style-name="Internet_20_link"><text:span text:style-name="T113">wróć do głównej treści</text:span></text:span></text:a><text:span text:style-name="T113">]</text:span></text:p>
      <text:p text:style-name="Standard"><text:bookmark text:name="przypis1_2_3"/><text:span text:style-name="T113">Przypis 1.2.3. Za: J. Sławiński, </text:span><text:span text:style-name="T143">Biografika literacka,</text:span><text:span text:style-name="T113"> w: M. Głowiński i in., </text:span><text:span text:style-name="T143">Słownik terminów literackich</text:span><text:span text:style-name="T113">, Wrocław </text:span><text:span text:style-name="T156">2000,</text:span><text:span text:style-name="T113"> s. 67. [</text:span><text:a xlink:type="simple" xlink:href="#p1_2_3" text:style-name="ListLabel_20_1" text:visited-style-name="ListLabel_20_1"><text:span text:style-name="Internet_20_link"><text:span text:style-name="T113">wróć do głównej treści</text:span></text:span></text:a><text:span text:style-name="T113">]</text:span></text:p>
      <text:p text:style-name="Standard"><text:bookmark text:name="przypis1_2_4"/><text:span text:style-name="T113">Przypis 1.2.4. W tym miejscu omawiam wyłącznie polskie klasyfikacje gatunków biograficznych; nie odnoszę się do propozycji Jamesa L. Clifforda (tegoż, </text:span><text:span text:style-name="T143">Od kamyków do mozaiki. Zagadnienia biografii literackiej</text:span><text:span text:style-name="T113">, przeł. A. Mysłowska, Warszawa 1978), gdyż obejmuje ona raczej strategie pisania biografii niż same opracowania. Omówienie tej klasyfikacji można znaleźć w książce R. Jochymek, </text:span><text:span text:style-name="T143">W zwierciadle biografii. Współczesna polska biografia literacka na przykładzie utworów Joanny Siedleckiej, Agaty Tuszyńskiej i Barbary Wachowicz</text:span><text:span text:style-name="T113">, Warszawa 2004, <text:s/>s. 32-</text:span><text:soft-page-break/><text:span text:style-name="T113">34. [</text:span><text:a xlink:type="simple" xlink:href="#p1_2_4" text:style-name="ListLabel_20_1" text:visited-style-name="ListLabel_20_1"><text:span text:style-name="Internet_20_link"><text:span text:style-name="T113">wróć do głównej treści</text:span></text:span></text:a><text:span text:style-name="T113">]</text:span></text:p>
      <text:p text:style-name="Standard"><text:bookmark text:name="przypis1_2_5"/><text:span text:style-name="T113">Przypis 1.2.5 Cz. Kłak, </text:span><text:span text:style-name="T143">Teoretyczne problemy powieści biograficznej</text:span><text:span text:style-name="T113">, „Rocznik Naukowo-Dydaktyczny Wyższej Szkoły Pedagogicznej w Rzeszowie. Nauki Humanistyczne” 1968, z. 3 (5), s. 267-268. [</text:span><text:a xlink:type="simple" xlink:href="#p1_2_5" text:style-name="ListLabel_20_1" text:visited-style-name="ListLabel_20_1"><text:span text:style-name="Internet_20_link"><text:span text:style-name="T113">wróć do głównej treści</text:span></text:span></text:a><text:span text:style-name="T113">]</text:span></text:p>
      <text:p text:style-name="Standard"><text:bookmark text:name="przypis1_2_6"/><text:span text:style-name="T113">Przypis 1.2.6 M. Jasińska, </text:span><text:span text:style-name="T143">Zagadnienia biografii literackiej</text:span><text:span text:style-name="T113">, Warszawa 1970, s. 268-270. [</text:span><text:a xlink:type="simple" xlink:href="#p1_2_6" text:style-name="ListLabel_20_1" text:visited-style-name="ListLabel_20_1"><text:span text:style-name="Internet_20_link"><text:span text:style-name="T113">wróć do głównej treści</text:span></text:span></text:a><text:span text:style-name="T113">]</text:span></text:p>
      <text:p text:style-name="Standard"><text:bookmark text:name="przypis1_2_7"/><text:span text:style-name="T113">Przypis 1.2.7 Por. M. Jasińska, </text:span><text:span text:style-name="T143">Zagadnienia biografii literackiej</text:span><text:span text:style-name="T113">, Warszawa 1970. [</text:span><text:a xlink:type="simple" xlink:href="#p1_2_7" text:style-name="ListLabel_20_1" text:visited-style-name="ListLabel_20_1"><text:span text:style-name="Internet_20_link"><text:span text:style-name="T113">wróć do głównej treści</text:span></text:span></text:a><text:span text:style-name="T113">]</text:span></text:p>
      <text:p text:style-name="Standard"><text:bookmark text:name="przypis1_2_8"/><text:span text:style-name="T113">Przypis 1.2.8 M. Jasińska, </text:span><text:span text:style-name="T143">Zagadnienia biografii literackiej</text:span><text:span text:style-name="T113">, Warszawa 1970, s. 18. [</text:span><text:a xlink:type="simple" xlink:href="#p1_2_8" text:style-name="ListLabel_20_1" text:visited-style-name="ListLabel_20_1"><text:span text:style-name="Internet_20_link"><text:span text:style-name="T113">wróć do głównej treści</text:span></text:span></text:a><text:span text:style-name="T113">]</text:span></text:p>
      <text:p text:style-name="Standard"><text:bookmark text:name="przypis1_2_9"/><text:span text:style-name="T113">Przypis 1.2.9 Por. M. Jasińska, </text:span><text:span text:style-name="T143">Zagadnienia biografii literackiej</text:span><text:span text:style-name="T113">, Warszawa 1970, s. 88. [</text:span><text:a xlink:type="simple" xlink:href="#p1_2_9" text:style-name="ListLabel_20_1" text:visited-style-name="ListLabel_20_1"><text:span text:style-name="Internet_20_link"><text:span text:style-name="T113">wróć do głównej treści</text:span></text:span></text:a><text:span text:style-name="T113">]</text:span></text:p>
      <text:p text:style-name="Standard"><text:bookmark text:name="przypis1_2_10"/><text:span text:style-name="T113">Przypis 1.2.10 Teoretyczny charakter pracy Jasińskiej nie wynika z braku przykładów, lecz z nieprzystawalności całej klasyfikacji do zespołu prac biograficznych jednego twórcy. Gdy przychodzi zastosować kategorie wskazane przez autorkę do analizy stanu badań w obrębie biografii określonego pisarza, ich niejednoznaczność oraz istniejące luki stają się bardzo widoczne. Z jej stosowaniem ma zresztą problemy również sama Jasińska, zaliczając wielokrotnie te same tytuły do różnych gatunków biograficznych, na przykład książkę S. Flukowskiego </text:span><text:span text:style-name="T143">Płomień róży</text:span><text:span text:style-name="T113">, Warszawa 1959 (na s. 44-45 jest to powieść biograficzna, na s. 48 - superbiografia). [</text:span><text:a xlink:type="simple" xlink:href="#p1_2_10" text:style-name="ListLabel_20_1" text:visited-style-name="ListLabel_20_1"><text:span text:style-name="Internet_20_link"><text:span text:style-name="T113">wróć do głównej treści]</text:span></text:span></text:a></text:p>
      <text:p text:style-name="Standard"><text:bookmark text:name="przypis1_2_11"/><text:span text:style-name="T113">Przypis 1.2.11 Więcej na temat tego gatunku biografii literackiej w podrozdziale 2.1. [</text:span><text:a xlink:type="simple" xlink:href="#p1_2_11" text:style-name="ListLabel_20_1" text:visited-style-name="ListLabel_20_1"><text:span text:style-name="Internet_20_link"><text:span text:style-name="T113">wróć do głównej treści</text:span></text:span></text:a><text:span text:style-name="T113">]</text:span></text:p>
      <text:p text:style-name="Standard"><text:bookmark text:name="przypis1_2_12"/><text:span text:style-name="T113">Przypis 1.2.12. M. Jasińska, </text:span><text:span text:style-name="T143">Zagadnienia biografii literackiej</text:span><text:span text:style-name="T113">, Warszawa 1970, s. 88. Autorka przyjmuje bardzo szeroką - jak sama przyznaje - definicję dzieła naukowego: jest to według niej </text:span><text:span text:style-name="T143">uporządkowane przedstawienie wyników własnego lub cudzego metodycznego poznania określonego wycinka ważnej dla człowieka rzeczywistości</text:span><text:span text:style-name="T113">; M. Jasińska, </text:span><text:span text:style-name="T143">Zagadnienia biografii literackiej</text:span><text:span text:style-name="T113">, Warszawa 1970, s. 18. [</text:span><text:a xlink:type="simple" xlink:href="#p1_2_12" text:style-name="ListLabel_20_1" text:visited-style-name="ListLabel_20_1"><text:span text:style-name="Internet_20_link"><text:span text:style-name="T113">wróć do głównej treści</text:span></text:span></text:a><text:span text:style-name="T113">]</text:span></text:p>
      <text:p text:style-name="Standard"><text:bookmark text:name="przypis1_2_13"/><text:span text:style-name="T113">Przypis 1.2.13. Proponując nową kategoryzację gatunków biografii literackich, wykorzystuję i rozwijam obie istniejące propozycje: Czesława Kłaka i Marii Jasińskiej, ujednolicając terminologię i uzupełniając opis o inne istotne cechy każdego gatunku, zgromadzone na podstawie własnych badań nad biografiami Mickiewicza i Słowackiego; por. Cz. Kłak, </text:span><text:span text:style-name="T143">Teoretyczne problemy powieści biograficznej</text:span><text:span text:style-name="T113">, „Rocznik </text:span><text:soft-page-break/><text:span text:style-name="T113">Naukowo-Dydaktyczny Wyższej Szkoły Pedagogicznej w Rzeszowie. Nauki Humanistyczne” 1968, z. 3 (5), s. 270-292; M. Jasińska, </text:span><text:span text:style-name="T143">Zagadnienia biografii literackiej</text:span><text:span text:style-name="T113">, s. 88-91; M. Jasińska, </text:span><text:span text:style-name="T143">Zagadnienia biografii literackiej. Geneza i podstawowe gatunki dwudziestowiecznej beletrystyki biograficznej</text:span><text:span text:style-name="T113">, Warszawa 1970, s. 76-143; M. Jasińska, </text:span><text:span text:style-name="T143">Typologia zbeletryzowanej biografii</text:span><text:span text:style-name="T113">, „Roczniki Humanistyczne” 1967, t. 15, z. 1, s. 5-17. [</text:span><text:a xlink:type="simple" xlink:href="#p1_2_13" text:style-name="ListLabel_20_1" text:visited-style-name="ListLabel_20_1"><text:span text:style-name="Internet_20_link"><text:span text:style-name="T113">wróć do głównej treści</text:span></text:span></text:a><text:span text:style-name="T113">]</text:span></text:p>
      <text:p text:style-name="Standard"><text:bookmark text:name="przypis1_2_14"/><text:span text:style-name="T113">Przypis 1.2.14 Por. Aneks 1 i Aneks 2 (na płycie CD). [</text:span><text:a xlink:type="simple" xlink:href="#p1_2_14" text:style-name="ListLabel_20_1" text:visited-style-name="ListLabel_20_1"><text:span text:style-name="Internet_20_link"><text:span text:style-name="T113">wróć do głównej treści</text:span></text:span></text:a><text:span text:style-name="T113">]</text:span></text:p>
      <text:p text:style-name="Standard"><text:bookmark text:name="przypis1_2_15"/><text:span text:style-name="T113">Przypis 1.2.15 Z tego względu poniższą klasyfikację należy traktować jako szkic badań, podjętych na szerszą skalę w odrębnym projekcie badawczym poświęconym wyłącznie biografistyce (A. Całek, </text:span><text:span text:style-name="T143">Jak badać życie twórców? Biografika i biografistyka w perspektywie interdyscyplinarnej</text:span><text:span text:style-name="T113">, projekt badawczy N N103 448140). [</text:span><text:a xlink:type="simple" xlink:href="#p1_2_15" text:style-name="ListLabel_20_1" text:visited-style-name="ListLabel_20_1"><text:span text:style-name="Internet_20_link"><text:span text:style-name="T113">wróć do głównej treści]</text:span></text:span></text:a></text:p>
      <text:p text:style-name="Standard"><text:bookmark text:name="przypis1_2_16"/><text:span text:style-name="T113">Przypis 1.2.16 M. Jasińska, </text:span><text:span text:style-name="T143">Zagadnienia biografii literackiej</text:span><text:span text:style-name="T113">, Warszawa 1970, s. 76-143. [</text:span><text:a xlink:type="simple" xlink:href="#p1_2_16" text:style-name="ListLabel_20_1" text:visited-style-name="ListLabel_20_1"><text:span text:style-name="Internet_20_link"><text:span text:style-name="T113">wróć do głównej treści</text:span></text:span></text:a><text:span text:style-name="T113">]</text:span></text:p>
      <text:p text:style-name="Standard"><text:bookmark text:name="przypis1_2_17"/><text:span text:style-name="T113">Przypis 1.2.17 M. Jasińska, </text:span><text:span text:style-name="T143">Zagadnienia biografii literackiej</text:span><text:span text:style-name="T113">, Warszawa 1970, s. 2-5. [</text:span><text:a xlink:type="simple" xlink:href="#p1_2_17" text:style-name="ListLabel_20_1" text:visited-style-name="ListLabel_20_1"><text:span text:style-name="Internet_20_link"><text:span text:style-name="T113">wróć do głównej treści</text:span></text:span></text:a><text:span text:style-name="T113">]</text:span></text:p>
      <text:p text:style-name="Standard"><text:bookmark text:name="przypis1_2_18"/><text:span text:style-name="T113">Przypis 1.2.18 Cz. Kłak, </text:span><text:span text:style-name="T143">Teoretyczne problemy powieści biograficznej</text:span><text:span text:style-name="T113">, „Rocznik Naukowo-Dydaktyczny Wyższej Szkoły Pedagogicznej w Rzeszowie. Nauki Humanistyczne” 1968, z. 3 (5), s. 5</text:span><text:span text:style-name="T143">. </text:span><text:span text:style-name="T113">[</text:span><text:a xlink:type="simple" xlink:href="#p1_2_18" text:style-name="ListLabel_20_1" text:visited-style-name="ListLabel_20_1"><text:span text:style-name="Internet_20_link"><text:span text:style-name="T113">wróć do głównej treści</text:span></text:span></text:a><text:span text:style-name="T113">]</text:span></text:p>
      <text:p text:style-name="Standard"><text:bookmark text:name="przypis1_2_19"/><text:span text:style-name="T113">Przypis 1.2.19 Cz. Kłak, </text:span><text:span text:style-name="T143">Teoretyczne problemy powieści biograficznej</text:span><text:span text:style-name="T113">, „Rocznik Naukowo-Dydaktyczny Wyższej Szkoły Pedagogicznej w Rzeszowie. Nauki Humanistyczne” 1968, z. 3 (5), s. 4. [</text:span><text:a xlink:type="simple" xlink:href="#p1_2_19" text:style-name="ListLabel_20_1" text:visited-style-name="ListLabel_20_1"><text:span text:style-name="Internet_20_link"><text:span text:style-name="T113">wróć do głównej treści</text:span></text:span></text:a><text:span text:style-name="T113">]</text:span></text:p>
      <text:p text:style-name="Standard"><text:bookmark text:name="przypis1_2_20"/><text:span text:style-name="T113">Przypis 1.2.20 M. Jasińska, </text:span><text:span text:style-name="T143">Z problematyki typologii…</text:span><text:span text:style-name="T113">, s. 3; M. Jasińska, </text:span><text:span text:style-name="T143">Typologia zbeletryzowanej biografii,</text:span><text:span text:style-name="T113"> „Roczniki Humanistyczne”, t. 15, 1967, z. 1, s. 13. [</text:span><text:a xlink:type="simple" xlink:href="#p1_2_20" text:style-name="ListLabel_20_1" text:visited-style-name="ListLabel_20_1"><text:span text:style-name="Internet_20_link"><text:span text:style-name="T113">wróć do </text:span></text:span></text:a><text:a xlink:type="simple" xlink:href="#p1_2_20" text:style-name="ListLabel_20_1" text:visited-style-name="ListLabel_20_1"><text:span text:style-name="Internet_20_link"><text:span text:style-name="T113">głównej treści</text:span></text:span></text:a><text:span text:style-name="T113">]</text:span></text:p>
      <text:p text:style-name="Standard"><text:bookmark text:name="przypis1_2_21"/><text:span text:style-name="T113">Przypis 1.2.21 Dobrym przykładem różnicy pod tym względem między biografią literacką a opracowaniem faktograficznym jest zestawienie niedawno opublikowanej opowieści biograficznej Sławomira Kopra </text:span><text:span text:style-name="T143">Kobiety w życiu Mickiewicza</text:span><text:span text:style-name="T113"> (Warszawa 2010) z problemową biografią tematyczną Marty Zielińskiej </text:span><text:span text:style-name="T143">Opowieść o Gustawie i Maryli</text:span><text:span text:style-name="T113"> (Warszawa 1998). Drugie z tych opracowań stanowi podstawę informacyjną dla pierwszego; zresztą Koper korzysta z szeregu innych opracowań faktograficznych (np. B. Muchy, A. Witkowskiej czy encyklopedii </text:span><text:span text:style-name="T143">Mickiewicz</text:span><text:span text:style-name="T113">), nie dochodzi zatem do nowych wniosków, tylko wykorzystuje dawne i znane w mickiewiczologii fakty, prezentując je w atrakcyjny, popularyzatorski sposób. [</text:span><text:a xlink:type="simple" xlink:href="#p1_2_21" text:style-name="ListLabel_20_1" text:visited-style-name="ListLabel_20_1"><text:span text:style-name="Internet_20_link"><text:span text:style-name="T113">wróć do </text:span></text:span></text:a><text:soft-page-break/><text:a xlink:type="simple" xlink:href="#p1_2_21" text:style-name="ListLabel_20_1" text:visited-style-name="ListLabel_20_1"><text:span text:style-name="Internet_20_link"><text:span text:style-name="T113">głównej treści</text:span></text:span></text:a><text:span text:style-name="T113">]</text:span></text:p>
      <text:p text:style-name="Standard"><text:bookmark text:name="przypis1_2_22"/><text:span text:style-name="T117">Przypis 1.2.22 Warto jednak zaznaczyć, że o samym reportażu historycznym pisał już szwajcarski teoretyk literatury Max Wehrli, wskazując, że jest on w większym stopniu nasycony „prawdą” niż powieść biograficzna; za: </text:span><text:span text:style-name="T113">Cz. Kłak, </text:span><text:span text:style-name="T143">Teoretyczne problemy powieści biograficznej</text:span><text:span text:style-name="T113">, „Rocznik Naukowo-Dydaktyczny Wyższej Szkoły Pedagogicznej w Rzeszowie. Nauki Humanistyczne” 1968, z. 3 (5), </text:span><text:span text:style-name="T117">s. 259. [</text:span><text:a xlink:type="simple" xlink:href="#p1_2_22" text:style-name="ListLabel_20_14" text:visited-style-name="ListLabel_20_14"><text:span text:style-name="Internet_20_link"><text:span text:style-name="T171">wróć do głównej treści</text:span></text:span></text:a><text:span text:style-name="T117">]</text:span></text:p>
      <text:p text:style-name="Standard"><text:bookmark text:name="przypis1_2_23"/><text:span text:style-name="T23">Przypis 1.2.23 R. Jochymek, </text:span><text:span text:style-name="T113">W zwierciadle biografii. Współczesna polska biografia literacka na przykładzie utworów Joanny Siedleckiej, Agaty Tuszyńskiej i Barbary Wachowicz, Warszawa 2004, </text:span><text:span text:style-name="T23">s. 6. Proza ta – według badaczki – jest nastawiona na zdobywanie popularności wśród odbiorców, czemu służy świadomie wybierany czas publikacji książek (np. rocznice, wzrost zainteresowania danym pisarzem), posługiwanie się rekomendacjami znanych osób, podkreślanie zainteresowania książkami za granicą (s. 77-81). Problemowi „flirtowania” biografii reportażowej z literaturą popularną poświęca autorka osobny podrozdział (s. 302-308). [</text:span><text:a xlink:type="simple" xlink:href="#p1_2_23" text:style-name="ListLabel_20_14" text:visited-style-name="ListLabel_20_14"><text:span text:style-name="Internet_20_link"><text:span text:style-name="T171">wróć do głównej treści</text:span></text:span></text:a><text:span text:style-name="T23">]</text:span></text:p>
      <text:p text:style-name="Standard"><text:bookmark text:name="przypis1_2_24"/><text:span text:style-name="T23">Przypis 1.2.24 R. Jochymek, </text:span><text:span text:style-name="T143">W zwierciadle biografii. Współczesna polska biografia literacka na przykładzie utworów Joanny Siedleckiej, Agaty Tuszyńskiej i Barbary Wachowicz</text:span><text:span text:style-name="T113">, Warszawa 2004, </text:span><text:span text:style-name="T23">s. 44-45. [</text:span><text:a xlink:type="simple" xlink:href="#p1_2_24" text:style-name="ListLabel_20_14" text:visited-style-name="ListLabel_20_14"><text:span text:style-name="Internet_20_link"><text:span text:style-name="T171">wróć do głównej treści</text:span></text:span></text:a><text:span text:style-name="T23">]</text:span></text:p>
      <text:p text:style-name="Standard"><text:bookmark text:name="przypis1_2_25"/><text:span text:style-name="T23">Przypis 1.2.25 R. Jochymek, </text:span><text:span text:style-name="T143">W zwierciadle biografii. Współczesna polska biografia literacka na przykładzie utworów Joanny Siedleckiej, Agaty Tuszyńskiej i Barbary Wachowicz</text:span><text:span text:style-name="T113">, Warszawa 2004</text:span><text:span text:style-name="T23">, s. 7-8. [</text:span><text:a xlink:type="simple" xlink:href="#p1_2_25" text:style-name="ListLabel_20_14" text:visited-style-name="ListLabel_20_14"><text:span text:style-name="Internet_20_link"><text:span text:style-name="T171">wróć do głównej treści</text:span></text:span></text:a><text:span text:style-name="T23">]</text:span></text:p>
      <text:p text:style-name="Standard"><text:bookmark text:name="przypis1_2_26"/><text:span text:style-name="T23">Przypis 1.2.26 R. Jochymek, </text:span><text:span text:style-name="T143">W zwierciadle biografii. Współczesna polska biografia literacka na przykładzie utworów Joanny Siedleckiej, Agaty Tuszyńskiej i Barbary Wachowicz</text:span><text:span text:style-name="T113">, Warszawa 2004</text:span><text:span text:style-name="T23">, s. 153-154. [</text:span><text:a xlink:type="simple" xlink:href="#p1_2_26" text:style-name="ListLabel_20_14" text:visited-style-name="ListLabel_20_14"><text:span text:style-name="Internet_20_link"><text:span text:style-name="T171">wróć do głównej treści</text:span></text:span></text:a><text:span text:style-name="T23">]</text:span></text:p>
      <text:p text:style-name="Standard"><text:span text:style-name="T117">Przypis 1.2.</text:span><text:bookmark text:name="przypis1_2_27"/><text:span text:style-name="T117">27 Reportażowość prozy B. Wachowicz, J. Siedleckiej i A. Tuszyńskiej omawia autorka na stronach 167-187 oraz 190-201. [</text:span><text:a xlink:type="simple" xlink:href="#p1_2_27" text:style-name="ListLabel_20_14" text:visited-style-name="ListLabel_20_14"><text:span text:style-name="Internet_20_link"><text:span text:style-name="T171">wróć do głównej treści</text:span></text:span></text:a><text:span text:style-name="T117">]</text:span></text:p>
      <text:p text:style-name="Standard"><text:bookmark text:name="przypis1_2_28"/><text:span text:style-name="T23">Przypis 1.2.28 R. Jochymek, </text:span><text:span text:style-name="T143">W zwierciadle biografii. Współczesna polska biografia literacka na przykładzie utworów Joanny Siedleckiej, Agaty Tuszyńskiej i Barbary Wachowicz</text:span><text:span text:style-name="T113">, Warszawa 2004</text:span><text:span text:style-name="T23">, s. 8. [</text:span><text:a xlink:type="simple" xlink:href="#p1_2_28" text:style-name="ListLabel_20_14" text:visited-style-name="ListLabel_20_14"><text:span text:style-name="Internet_20_link"><text:span text:style-name="T171">wróć do głównej treści</text:span></text:span></text:a><text:span text:style-name="T23">]</text:span></text:p>
      <text:p text:style-name="Standard"><text:bookmark text:name="przypis1_2_29"/><text:span text:style-name="T23">Przypis 1.2.29 R. Jochymek, </text:span><text:span text:style-name="T143">W zwierciadle biografii. Współczesna polska biografia literacka na przykładzie utworów Joanny Siedleckiej, Agaty Tuszyńskiej i Barbary Wachowicz</text:span><text:span text:style-name="T113">, Warszawa 2004</text:span><text:span text:style-name="T23">, s. 169. [</text:span><text:a xlink:type="simple" xlink:href="#p1_2_29" text:style-name="ListLabel_20_14" text:visited-style-name="ListLabel_20_14"><text:span text:style-name="Internet_20_link"><text:span text:style-name="T171">wróć do głównej treści</text:span></text:span></text:a><text:span text:style-name="T23">]</text:span></text:p>
      <text:p text:style-name="Standard"><text:bookmark text:name="przypis1_2_30"/><text:span text:style-name="T23">Przypis 1.2.30 Por. R. Jochymek, </text:span><text:span text:style-name="T143">W zwierciadle biografii. Współczesna polska </text:span><text:soft-page-break/><text:span text:style-name="T143">biografia literacka na przykładzie utworów Joanny Siedleckiej, Agaty Tuszyńskiej i Barbary Wachowicz</text:span><text:span text:style-name="T113">, Warszawa 2004</text:span><text:span text:style-name="T23">, s. 52-57. [</text:span><text:a xlink:type="simple" xlink:href="#p1_2_30" text:style-name="ListLabel_20_14" text:visited-style-name="ListLabel_20_14"><text:span text:style-name="Internet_20_link"><text:span text:style-name="T171">wróć do głównej treści</text:span></text:span></text:a><text:span text:style-name="T23">]</text:span></text:p>
      <text:p text:style-name="Standard"><text:bookmark text:name="przypis1_2_31"/><text:span text:style-name="T23">Przypis 1.2.31 Jest to termin Renaty Jochymek; por. R. Jochymek, </text:span><text:span text:style-name="T143">W zwierciadle biografii. Współczesna polska biografia literacka na przykładzie utworów Joanny Siedleckiej, Agaty Tuszyńskiej i Barbary Wachowicz</text:span><text:span text:style-name="T113">, Warszawa 2004</text:span><text:span text:style-name="T23">, s. 62. [</text:span><text:a xlink:type="simple" xlink:href="#p1_2_31" text:style-name="ListLabel_20_14" text:visited-style-name="ListLabel_20_14"><text:span text:style-name="Internet_20_link"><text:span text:style-name="T171">wróć do głównej treści</text:span></text:span></text:a><text:span text:style-name="T23">]</text:span></text:p>
      <text:p text:style-name="Standard"><text:bookmark text:name="przypis1_2_32"/><text:span text:style-name="T23">Przypis 1.2.32 R. Jochymek, </text:span><text:span text:style-name="T143">W zwierciadle biografii. Współczesna polska biografia literacka na przykładzie utworów Joanny Siedleckiej, Agaty Tuszyńskiej i Barbary Wachowicz</text:span><text:span text:style-name="T113">, Warszawa 2004</text:span><text:span text:style-name="T23">, s. 51. [</text:span><text:a xlink:type="simple" xlink:href="#p1_2_32" text:style-name="ListLabel_20_14" text:visited-style-name="ListLabel_20_14"><text:span text:style-name="Internet_20_link"><text:span text:style-name="T171">wróć do głównej treści</text:span></text:span></text:a><text:span text:style-name="T23">]</text:span></text:p>
      <text:p text:style-name="Standard"><text:bookmark text:name="przypis1_2_33"/><text:span text:style-name="T23">Przypis 1.2.33 R. Jochymek, </text:span><text:span text:style-name="T152">W zwierciadle biografii. Współczesna polska biografia literacka na przykładzie utworów Joanny Siedleckiej, Agaty Tuszyńskiej i Barbary Wachowicz</text:span><text:span text:style-name="T113">, Warszawa 2004</text:span><text:span text:style-name="T23">, s. 57. Kolejny cytat tamże. [</text:span><text:a xlink:type="simple" xlink:href="#p1_2_33" text:style-name="ListLabel_20_14" text:visited-style-name="ListLabel_20_14"><text:span text:style-name="Internet_20_link"><text:span text:style-name="T171">wróć do głównej treści</text:span></text:span></text:a><text:span text:style-name="T23">]</text:span></text:p>
      <text:p text:style-name="Standard"><text:bookmark text:name="przypis1_2_34"/><text:span text:style-name="T113">Przypis 1.2.34 M. Jasińska, </text:span><text:span text:style-name="T143">Zagadnienia biografii literackiej</text:span><text:span text:style-name="T113">, Warszawa 1970</text:span><text:span text:style-name="T143">,</text:span><text:span text:style-name="T113"> s. 145. Autorem samego terminu jest - według Kłaka - Teodor Parnicki, który spolszczył francuski termin </text:span><text:span text:style-name="T158">vie romancée</text:span><text:span text:style-name="T156"> </text:span><text:span text:style-name="T113">(Cz. Kłak, </text:span><text:span text:style-name="T143">Teoretyczne problemy powieści biograficznej</text:span><text:span text:style-name="T113">, „Rocznik Naukowo-Dydaktyczny Wyższej Szkoły Pedagogicznej w Rzeszowie. Nauki Humanistyczne” 1968, z. 3 (5)</text:span><text:span text:style-name="T143">,</text:span><text:span text:style-name="T113"> s. 259). [</text:span><text:a xlink:type="simple" xlink:href="#p1_2_34" text:style-name="ListLabel_20_1" text:visited-style-name="ListLabel_20_1"><text:span text:style-name="Internet_20_link"><text:span text:style-name="T113">wróć do głównej treści</text:span></text:span></text:a><text:span text:style-name="T113">]</text:span></text:p>
      <text:p text:style-name="Standard"><text:bookmark text:name="przypis1_2_35"/><text:span text:style-name="T113">Przypis 1.2.35 Cz. Kłak, </text:span><text:span text:style-name="T143">Teoretyczne problemy powieści biograficznej</text:span><text:span text:style-name="T113">, „Rocznik Naukowo-Dydaktyczny Wyższej Szkoły Pedagogicznej w Rzeszowie. Nauki Humanistyczne” 1968, z. 3 (5), s. 259. [</text:span><text:a xlink:type="simple" xlink:href="#p1_2_35" text:style-name="ListLabel_20_1" text:visited-style-name="ListLabel_20_1"><text:span text:style-name="Internet_20_link"><text:span text:style-name="T113">wróć do głównej treści</text:span></text:span></text:a><text:span text:style-name="T113">]</text:span></text:p>
      <text:p text:style-name="Standard"><text:bookmark text:name="przypis1_2_36"/><text:span text:style-name="T113">Przypis 1.2.36 Dobrym przykładem upodabniania biografii upowieściowionej do opowieści biograficznej są założenia dotyczące włączenia źródeł do narracji: w biografii upowieściowionej mają one być wymieniane jedynie w wykazie (bez przypisów precyzujących źródło), </text:span><text:span text:style-name="T143">by nie mącić powieściowej iluzji</text:span><text:span text:style-name="T113"> (M. Jasińska, </text:span><text:span text:style-name="T143">Zagadnienia biografii literackiej</text:span><text:span text:style-name="T113">, Warszawa 1970, s. 146). Dokładnie tak samo traktuje się jednak źródła w opowieści biograficznej (na przykład u Sudolskiego). Podobnie ma się rzecz z zagadnieniem selekcji faktów, która w biografii upowieściowionej ma mieć charakter dowolny (Jasińska wskazuje dwie możliwości: albo powiększenie objętości tekstu przy małej selektywności faktów, albo wysoka selektywność i przedstawianie epizodów z życia na zasadzie </text:span><text:span text:style-name="T143">pars pro toto</text:span><text:span text:style-name="T113"> (M. Jasińska, </text:span><text:span text:style-name="T143">Zagadnienia biografii literackiej</text:span><text:span text:style-name="T113">, Warszawa 1970, s. 150). Jednak zasad selekcji nie ma również w opowieści biograficznej, o czym była już mowa przy omawianiu tego gatunku. [</text:span><text:a xlink:type="simple" xlink:href="#p1_2_36" text:style-name="ListLabel_20_1" text:visited-style-name="ListLabel_20_1"><text:span text:style-name="Internet_20_link"><text:span text:style-name="T113">wróć do głównej treści</text:span></text:span></text:a><text:span text:style-name="T113">]</text:span></text:p>
      <text:p text:style-name="Standard"><text:bookmark text:name="przypis1_2_37"/><text:span text:style-name="T113">Przypis 1.2.37 Podkreślanie podobieństw między biografią upowieściowioną i </text:span><text:soft-page-break/><text:span text:style-name="T113">powieścią biograficzną również utrudnia zauważenie specyfiki biografii upowieściowionej. Według Jasińskiej w obu gatunkach dokonuje się </text:span><text:span text:style-name="T143">transpozycji</text:span><text:span text:style-name="T113"> (termin autorki opisujący twórcze konstruowanie wypowiedzi bohatera biografii lub sytuacji fabularnych), używa informacji ustnych (co odbiera - według Jasińskiej - możliwość weryfikacji ich treści), dokonuje beletryzacji w płaszczyźnie językowej i kompozycyjnej (M. Jasińska, </text:span><text:span text:style-name="T143">Zagadnienia biografii literackiej</text:span><text:span text:style-name="T113">, Warszawa 1970, s. 152-179). [</text:span><text:a xlink:type="simple" xlink:href="#p1_2_37" text:style-name="ListLabel_20_1" text:visited-style-name="ListLabel_20_1"><text:span text:style-name="Internet_20_link"><text:span text:style-name="T113">wróć do głównej treści</text:span></text:span></text:a><text:span text:style-name="T113">]</text:span></text:p>
      <text:p text:style-name="Standard"><text:bookmark text:name="przypis1_2_38"/><text:span text:style-name="T113">Przypis 1.2.38 O podobieństwie między biografią upowieściowioną (nazywaną biografią powieściową) a powieścią biograficzną pisał również Czesław Kłak; por. Cz. Kłak, </text:span><text:span text:style-name="T143">Teoretyczne problemy powieści biograficznej</text:span><text:span text:style-name="T113">, „Rocznik Naukowo-Dydaktyczny Wyższej Szkoły Pedagogicznej w Rzeszowie. Nauki Humanistyczne” 1968, z. 3 (5), s. 259. [</text:span><text:a xlink:type="simple" xlink:href="#p1_2_38" text:style-name="ListLabel_20_1" text:visited-style-name="ListLabel_20_1"><text:span text:style-name="Internet_20_link"><text:span text:style-name="T113">wróć do głównej treści</text:span></text:span></text:a><text:span text:style-name="T113">]</text:span></text:p>
      <text:p text:style-name="Standard"><text:bookmark text:name="przypis1_2_39"/><text:span text:style-name="T113">Przypis 1.2.39 Nie zgadzam się więc z Jasińską, która pisze: Narrator biografii upowieściowionej jest niemal z reguły narratorem abstrakcyjnym i mocno ukrytym (M. Jasińska, </text:span><text:span text:style-name="T143">Zagadnienia biografii literackiej</text:span><text:span text:style-name="T113">, Warszawa 1970, s. 170). Taki narrator występuje w opowieści biograficznej. Jeśli przyjęlibyśmy tezę autorki, to jeden z istotniejszych wyróżników gatunkowych należałoby usunąć jako nieróżnicujący. [</text:span><text:a xlink:type="simple" xlink:href="#p1_2_39" text:style-name="ListLabel_20_1" text:visited-style-name="ListLabel_20_1"><text:span text:style-name="Internet_20_link"><text:span text:style-name="T113">wróć do głównej treści</text:span></text:span></text:a><text:span text:style-name="T113">]</text:span></text:p>
      <text:p text:style-name="Standard"><text:span text:style-name="T113">P</text:span><text:bookmark text:name="przypis1_2_40"/><text:span text:style-name="T113">rzypis 1.2.40 Cz. Kłak, </text:span><text:span text:style-name="T143">Teoretyczne problemy powieści biograficznej</text:span><text:span text:style-name="T113">, „Rocznik Naukowo-Dydaktyczny Wyższej Szkoły Pedagogicznej w Rzeszowie. Nauki Humanistyczne” 1968, z. 3 (5), s. 277. [</text:span><text:a xlink:type="simple" xlink:href="#p1_2_40" text:style-name="ListLabel_20_1" text:visited-style-name="ListLabel_20_1"><text:span text:style-name="Internet_20_link"><text:span text:style-name="T113">wróć do głównej treści</text:span></text:span></text:a><text:span text:style-name="T113">]</text:span></text:p>
      <text:p text:style-name="Standard"><text:bookmark text:name="przypis1_2_41"/><text:span text:style-name="T113">Przypis 1.2.41 M. Jasińska, </text:span><text:span text:style-name="T143">Zagadnienia biografii literackiej</text:span><text:span text:style-name="T113">, Warszawa 1970, s. 169. [</text:span><text:a xlink:type="simple" xlink:href="#p1_2_41" text:style-name="ListLabel_20_1" text:visited-style-name="ListLabel_20_1"><text:span text:style-name="Internet_20_link"><text:span text:style-name="T113">wróć do głównej treści</text:span></text:span></text:a><text:span text:style-name="T113">]</text:span></text:p>
      <text:p text:style-name="Standard"><text:bookmark text:name="przypis1_2_42"/><text:span text:style-name="T113">Przypis 1.2.42 Por. Cz. Kłak, </text:span><text:span text:style-name="T143">Teoretyczne problemy powieści biograficznej</text:span><text:span text:style-name="T113">, „Rocznik Naukowo-Dydaktyczny Wyższej Szkoły Pedagogicznej w Rzeszowie. Nauki Humanistyczne” 1968, z. 3 (5), s. 275-276. [</text:span><text:a xlink:type="simple" xlink:href="#p1_2_42" text:style-name="ListLabel_20_1" text:visited-style-name="ListLabel_20_1"><text:span text:style-name="Internet_20_link"><text:span text:style-name="T113">wróć do głównej treści</text:span></text:span></text:a><text:span text:style-name="T113">]</text:span></text:p>
      <text:p text:style-name="Standard"><text:bookmark text:name="przypis1_2_43"/><text:span text:style-name="T113">Przypis 1.2.43 M. Jasińska, </text:span><text:span text:style-name="T143">Zagadnienia biografii literackiej</text:span><text:span text:style-name="T113">, Warszawa 1970, s. 151. [</text:span><text:a xlink:type="simple" xlink:href="#p1_2_43" text:style-name="ListLabel_20_1" text:visited-style-name="ListLabel_20_1"><text:span text:style-name="Internet_20_link"><text:span text:style-name="T113">wróć do głównej treści</text:span></text:span></text:a><text:span text:style-name="T113">]</text:span></text:p>
      <text:p text:style-name="Standard"><text:bookmark text:name="przypis1_2_44"/><text:span text:style-name="T113">Przypis 1.2.44 O superbiografii wspomina Maria Jasińska, omawiając jedyną (poza własną) istniejącą klasyfikację biografii autorstwa P.M. Kendalla (jego praca: </text:span><text:span text:style-name="T161">The Art of Biography</text:span><text:span text:style-name="T113">, London 1956, jest w Polsce niedostępna). Jasińska uznała, że ten gatunek nie znalazł odpowiedniej realizacji (do 1970 roku, daty wydania jej książki), dlatego nie włączyła go do swojej klasyfikacji. Jednak polskie superbiografie po wstały: reguły tego gatunku realizuje nie tylko proza J.M. Rymkiewicza, ale także </text:span><text:soft-page-break/><text:span text:style-name="T113">autorskie rekonstrukcje sytuacji Mickiewicza w Kole Sprawy Bożej dokonywane przez K. Rutkowskiego oraz opowieść o towianizmie małżeństwa Mickiewiczów autorstwa E.K. Kossak; por. przypis 20 w rozdziale 1.1.1. części 1 niniejszej książki. [</text:span><text:a xlink:type="simple" xlink:href="#p1_2_44" text:style-name="ListLabel_20_1" text:visited-style-name="ListLabel_20_1"><text:span text:style-name="Internet_20_link"><text:span text:style-name="T113">wróć do głównej treści</text:span></text:span></text:a><text:span text:style-name="T113">]</text:span></text:p>
      <text:p text:style-name="Standard"><text:bookmark text:name="przypis1_2_45"/><text:span text:style-name="T113">Przypis 1.2.45 Wydaje się, że właśnie ten gatunek miał na myśli Czesław Kłak, wyróżniając biografię artystyczną. Wskazywał on na podobieństwo tego gatunku do eseju, na osobisty stosunek piszącego do bohatera biografii, zauważając </text:span><text:span text:style-name="T143">osobliwe spoufalenie się z bohaterem</text:span><text:span text:style-name="T113">, podkreślając podobieństwo narratora </text:span><text:span text:style-name="T143">do ambitnego detektywa prywatnego, który zafascynowany sprawą wszczyna śledztwo na własną rękę, przeświadczony, że dotychczas zebrany materiał albo jest niepełny, albo świadomie lub nieświadomie zafałszowany, albo po prostu źle zinterpretowany</text:span><text:span text:style-name="T113"> (Cz. Kłak, </text:span><text:span text:style-name="T143">Teoretyczne problemy powieści biograficznej</text:span><text:span text:style-name="T113">, „Rocznik Naukowo-Dydaktyczny Wyższej Szkoły Pedagogicznej w Rzeszowie. Nauki Humanistyczne” 1968, z. 3 (5), s. 270)</text:span><text:span text:style-name="T143">.</text:span><text:span text:style-name="T113"> [</text:span><text:a xlink:type="simple" xlink:href="#p1_2_45" text:style-name="ListLabel_20_1" text:visited-style-name="ListLabel_20_1"><text:span text:style-name="Internet_20_link"><text:span text:style-name="T113">wróć do głównej treści</text:span></text:span></text:a><text:span text:style-name="T113">]</text:span></text:p>
      <text:p text:style-name="Standard"><text:bookmark text:name="przypis1_2_46"/><text:span text:style-name="T113">Przypis 1.2.46 Maria Jasińska uznała obecność uwag metakompozycyjnych za cechę powieści biograficznej. Jest to przykład kolejnego w jej pracy rozmywania wcześniej wyznaczonych granic gatunkowych: nie można bowiem utożsamić narratora powieściowego z narratorem superbiografii, który wcale nie ukrywa swej tożsamości (por. np. Rymkiewicz) i nawiązuje do rzeczywistości pozatekstowej, nie ograniczając się wyłącznie do świata przedstawionego. [</text:span><text:a xlink:type="simple" xlink:href="#p1_2_46" text:style-name="ListLabel_20_1" text:visited-style-name="ListLabel_20_1"><text:span text:style-name="Internet_20_link"><text:span text:style-name="T113">wróć do głównej treści</text:span></text:span></text:a><text:span text:style-name="T113">]</text:span></text:p>
      <text:p text:style-name="Standard"><text:bookmark text:name="przypis1_2_47"/><text:span text:style-name="T113">Przypis 1.2.47 To kolejny argument przeciw włączeniu prac określanych tu jako superbiografie do grupy powieści biograficznych (a takie rozwiązanie zaproponowała Jasińska, rezygnując z tego gatunku w swojej klasyfikacji). Powieść biograficzna w ogóle nie jest naukowa - i nie rości sobie do naukowości żadnych pretensji. Superbiografia z kolei może dorównywać pod względem dokładności rekonstrukcji wielu pracom naukowym. [</text:span><text:a xlink:type="simple" xlink:href="#p1_2_47" text:style-name="ListLabel_20_1" text:visited-style-name="ListLabel_20_1"><text:span text:style-name="Internet_20_link"><text:span text:style-name="T113">wróć do głównej treści</text:span></text:span></text:a><text:span text:style-name="T113">]</text:span></text:p>
      <text:p text:style-name="Standard"><text:bookmark text:name="przypis1_2_48"/><text:span text:style-name="T113">Przypis 1.2.48 Charakterystyka powieści biograficznej za: M. Jasińska, </text:span><text:span text:style-name="T143">Zagadnienia biografii literackiej</text:span><text:span text:style-name="T113">, Warszawa 1970, s. 184-229; omówienie jej genezy por. Cz. Kłak, Cz. Kłak, </text:span><text:span text:style-name="T143">Teoretyczne problemy powieści biograficznej</text:span><text:span text:style-name="T113">, „Rocznik Naukowo-Dydaktyczny Wyższej Szkoły Pedagogicznej w Rzeszowie. Nauki Humanistyczne” 1968, z. 3 (5), s. 277-291. [</text:span><text:a xlink:type="simple" xlink:href="#p1_2_48" text:style-name="ListLabel_20_1" text:visited-style-name="ListLabel_20_1"><text:span text:style-name="Internet_20_link"><text:span text:style-name="T113">wróć do głównej treści</text:span></text:span></text:a><text:span text:style-name="T113">]</text:span></text:p>
      <text:p text:style-name="Standard"><text:bookmark text:name="przypis1_2_49"/><text:span text:style-name="T113">Przypis 1.2.49 M. Jasińska uznaje fikcyjność za główny wyróżnik tego gatunku; por. M. Jasińska, </text:span><text:span text:style-name="T143">Zagadnienia biografii literackiej</text:span><text:span text:style-name="T113">, Warszawa 1970, s. 184-196. I w powieści istnieją jednak określone granice: treść nie może kolidować z faktami </text:span><text:soft-page-break/><text:span text:style-name="T113">biograficznymi. [</text:span><text:a xlink:type="simple" xlink:href="#p1_2_49" text:style-name="ListLabel_20_1" text:visited-style-name="ListLabel_20_1"><text:span text:style-name="Internet_20_link"><text:span text:style-name="T113">wróć do głównej treści</text:span></text:span></text:a><text:span text:style-name="T113">]</text:span></text:p>
      <text:p text:style-name="Standard"><text:bookmark text:name="przypis1_2_50"/><text:span text:style-name="T113">Przypis 1.2.50 Dla porządku należy wspomnieć, że istnieje klasyfikacja biografii naukowych autorstwa Mieczysława Łojka (por. M. Łojek, </text:span><text:span text:style-name="T143">Biografie pisarzy w nauczaniu literatury</text:span><text:span text:style-name="T113">, Warszawa 1985). Jednak badacz, nie wprowadzając ścisłej definicji biografii, pomieszał opracowania biograficzne z materiałami źródłowymi. Do tego wszystkiego dodał jeszcze gatunki krótkie. W efekcie wyróżnił następujące „biografie naukowe”: biogram, bibliografia osobowa (należąca przecież do prac dokumentacyjnych), kalendaria (kroniki) życia i twórczości (również materiały źródłowe) i monografia osobowa (wyłącznie ona jest prawdziwą biografią naukową). Dlatego trudno nazwać tę propozycję prawdziwą klasyfikacją, tym bardziej że w następnym rozdziale książki pojawia się kuriozalne pojęcie „biografii osobistej pisarzy”, pod którym kryją się: korespondencja, dzienniki, pamiętniki oraz powieść autobiograficzna. A wszystko to, nazwane „materiałem biograficznym”, cały czas utożsamiane jest z „biografią”. Trudno o większe zamieszanie terminologiczne (por. M. Łojek, </text:span><text:span text:style-name="T143">Biografie pisarzy w nauczaniu literatury</text:span><text:span text:style-name="T113">, Warszawa 1985, s. 278-287). [</text:span><text:a xlink:type="simple" xlink:href="#p1_2_50" text:style-name="ListLabel_20_1" text:visited-style-name="ListLabel_20_1"><text:span text:style-name="Internet_20_link"><text:span text:style-name="T113">wróć do głównej treści</text:span></text:span></text:a><text:span text:style-name="T113">]</text:span></text:p>
      <text:p text:style-name="Standard"><text:bookmark text:name="przypis1_2_51"/><text:span text:style-name="T113">Przypis 1.2.51 Za: J. Sławiński, </text:span><text:span text:style-name="T143">Portret literacki</text:span><text:span text:style-name="T113">, w: M. Głowiński i in., </text:span><text:span text:style-name="T143">Słownik terminów literackich</text:span><text:span text:style-name="T113">, Wrocław </text:span><text:span text:style-name="T156">2000, </text:span><text:span text:style-name="T113">s. 411. [</text:span><text:a xlink:type="simple" xlink:href="#p1_2_51" text:style-name="ListLabel_20_1" text:visited-style-name="ListLabel_20_1"><text:span text:style-name="Internet_20_link"><text:span text:style-name="T113">wróć do głównej treści</text:span></text:span></text:a><text:span text:style-name="T113">]</text:span></text:p>
      <text:p text:style-name="Standard"><text:bookmark text:name="przypis1_2_52"/><text:span text:style-name="T113">Przypis 1.2.52 M. Głowiński, </text:span><text:span text:style-name="T143">Monografia</text:span><text:span text:style-name="T113">, w: M. Głowiński i in., </text:span><text:span text:style-name="T143">Słownik terminów literackich</text:span><text:span text:style-name="T113">, Wrocław </text:span><text:span text:style-name="T156">2000, </text:span><text:span text:style-name="T113">s. 321. [</text:span><text:a xlink:type="simple" xlink:href="#p1_2_52" text:style-name="ListLabel_20_1" text:visited-style-name="ListLabel_20_1"><text:span text:style-name="Internet_20_link"><text:span text:style-name="T113">wróć do głównej treści</text:span></text:span></text:a><text:span text:style-name="T113">]</text:span></text:p>
      <text:p text:style-name="Standard"><text:bookmark text:name="przypis1_2_53"/><text:span text:style-name="T113">Przypis 1.2.53 Por. uwagi K. Cysewskiego na temat „opcji światopoglądowej” w biografiach: tegoż, </text:span><text:span text:style-name="T143">Historycznoliterackie ujęcia osobowości Mickiewicza</text:span><text:span text:style-name="T113">, s. 10. [</text:span><text:a xlink:type="simple" xlink:href="#p1_2_53" text:style-name="ListLabel_20_1" text:visited-style-name="ListLabel_20_1"><text:span text:style-name="Internet_20_link"><text:span text:style-name="T113">wróć do głównej treści</text:span></text:span></text:a><text:span text:style-name="T113">]</text:span></text:p>
      <text:p text:style-name="Standard"><text:bookmark text:name="przypis1_2_54"/><text:span text:style-name="T113">Przypis 1.2.54 Chodzi przy tym o właściwe używanie tych teorii. Teresa Rzepa w książce poświęconej studium przypadku i portretowi psychologicznemu przypomniała założenia Władysława Witwickiego odnoszące się do przeprowadzania interpretacji psychologicznych. Są one następujące: wiedza psychologiczna oraz intuicja badawcza (również jako swoiste narzędzie psychologicznego poznania); szczegółowe ich omówienie można znaleźć w przywoływanej już pracy autorki </text:span><text:span text:style-name="T143">O studium przypadku i portrecie psychologicznym</text:span><text:span text:style-name="T113">, s. 11-23. [</text:span><text:a xlink:type="simple" xlink:href="#p1_2_54" text:style-name="ListLabel_20_1" text:visited-style-name="ListLabel_20_1"><text:span text:style-name="Internet_20_link"><text:span text:style-name="T113">wróć do głównej treści</text:span></text:span></text:a><text:span text:style-name="T113">]</text:span></text:p>
      <text:p text:style-name="Standard"><text:bookmark text:name="przypis1_2_55"/><text:span text:style-name="T113">Przypis 1.2.55 Charakterystyka portretu psychologicznego za: T. Rzepa, </text:span><text:span text:style-name="T143">Metoda psychobiograficzna: nadzieja czy klęska?</text:span><text:span text:style-name="T113">, w: </text:span><text:span text:style-name="T143">O biografii i metodzie biograficznej</text:span><text:span text:style-name="T113">, red. T. Rzepa, J. Leoński, Poznań 1993</text:span><text:span text:style-name="T143">,</text:span><text:span text:style-name="T113"> s. 39-42. Dokładne omówienie tego gatunku wraz z zasadami sporządzania portretu psychologicznego można znaleźć w </text:span><text:soft-page-break/><text:span text:style-name="T113">przywoływanej już pracy tejże autorki </text:span><text:span text:style-name="T143">O studium przypadku i portrecie psychologicznym</text:span><text:span text:style-name="T113">, Szczecin [2005], s. 83-106. [</text:span><text:a xlink:type="simple" xlink:href="#p1_2_55" text:style-name="ListLabel_20_1" text:visited-style-name="ListLabel_20_1"><text:span text:style-name="Internet_20_link"><text:span text:style-name="T113">wróć do głównej treści</text:span></text:span></text:a><text:span text:style-name="T113">]</text:span></text:p>
      <text:p text:style-name="Standard"><text:bookmark text:name="przypis1_2_56"/><text:span text:style-name="T113">Przypis 1.2.56 Przykładem takiej analizy jest interpretacja obcięcia ucha przez van Gogha dokonana przez W. Runyana McKinleya, ., </text:span><text:span text:style-name="T143">Historie życia a psychobiografia: badania teorii i metody</text:span><text:span text:style-name="T113">, przeł. J. Kasprzewski, Warszawa 1992</text:span><text:span text:style-name="T143">,</text:span><text:span text:style-name="T113"> s. 43-52. [</text:span><text:a xlink:type="simple" xlink:href="#p1_2_56" text:style-name="ListLabel_20_1" text:visited-style-name="ListLabel_20_1"><text:span text:style-name="Internet_20_link"><text:span text:style-name="T113">wróć do głównej treści</text:span></text:span></text:a><text:span text:style-name="T113">]</text:span></text:p>
      <text:p text:style-name="Standard"><text:bookmark text:name="przypis1_2_57"/><text:span text:style-name="T113">Przypis 1.2.57 T. Rzepa, </text:span><text:span text:style-name="T143">O studium przypadku i portrecie psychologicznym</text:span><text:span text:style-name="T113">, Szczecin [2005], s. 86. O portrecie psychologicznym pisze również Roman Zawadzki (por. tegoż, </text:span><text:span text:style-name="T143">Czym jest i czym może być portret psychologiczny</text:span><text:span text:style-name="T113">, w: </text:span><text:span text:style-name="T143">Portrety psychologiczne</text:span><text:span text:style-name="T113">, red. R. Zawadzki, Warszawa 2010), ale badacz utożsamia ten gatunek z psychobiografią. Trudno się z tym zgodzić, biorąc pod uwagę i dotychczasowe charakterystyki (np. Runyana McKinleya czy Teresy Rzepy), i praktykę badawczą. [</text:span><text:a xlink:type="simple" xlink:href="#p1_2_57" text:style-name="ListLabel_20_1" text:visited-style-name="ListLabel_20_1"><text:span text:style-name="Internet_20_link"><text:span text:style-name="T113">wróć do głównej treści]</text:span></text:span></text:a></text:p>
      <text:p text:style-name="Standard"><text:bookmark text:name="przypis1_2_58"/><text:span text:style-name="T113">Przypis 1.2.58 O metodzie psychobiograficznej pisałam w podrozdziale 1.1.2. części 1. [</text:span><text:a xlink:type="simple" xlink:href="#p1_2_58" text:style-name="ListLabel_20_1" text:visited-style-name="ListLabel_20_1"><text:span text:style-name="Internet_20_link"><text:span text:style-name="T113">wróć do głównej treści</text:span></text:span></text:a><text:span text:style-name="T113">]</text:span></text:p>
      <text:p text:style-name="Standard"><text:bookmark text:name="przypis1_2_59"/><text:span text:style-name="T113">Przypis 1.2.59 T. Rzepa, </text:span><text:span text:style-name="T143">Metoda psychobiograficzna: nadzieja czy klęska?</text:span><text:span text:style-name="T113">, w: </text:span><text:span text:style-name="T143">O biografii i metodzie biograficznej</text:span><text:span text:style-name="T113">, red. T. Rzepa, J. Leoński, Poznań 1993</text:span><text:span text:style-name="T143">,</text:span><text:span text:style-name="T113"> s. 36. [</text:span><text:a xlink:type="simple" xlink:href="#p1_2_59" text:style-name="ListLabel_20_1" text:visited-style-name="ListLabel_20_1"><text:span text:style-name="Internet_20_link"><text:span text:style-name="T113">wróć do głównej treści</text:span></text:span></text:a><text:span text:style-name="T113">]</text:span></text:p>
      <text:p text:style-name="Standard"><text:bookmark text:name="przypis1_2_60"/><text:span text:style-name="T113">Przypis 1.2.60 M. Stasiakiewicz, </text:span><text:span text:style-name="T143">Twórczość i interakcja</text:span><text:span text:style-name="T113">, Poznań 1990, s. 86, 92. [</text:span><text:a xlink:type="simple" xlink:href="#p1_2_60" text:style-name="ListLabel_20_1" text:visited-style-name="ListLabel_20_1"><text:span text:style-name="Internet_20_link"><text:span text:style-name="T113">wróć do głównej treści</text:span></text:span></text:a><text:span text:style-name="T113">]</text:span></text:p>
      <text:p text:style-name="Standard"><text:bookmark text:name="przypis1_2_61"/><text:span text:style-name="T113">Przypis 1.2.61 T. Rzepa,</text:span><text:span text:style-name="T143"> O studium przypadku i portrecie psychologicznym</text:span><text:span text:style-name="T113">, Szczecin [2005], s. 25-26, 31-33. Więcej na ten temat pisze autorka na s. </text:span><text:span text:style-name="T165">2556;</text:span><text:span text:style-name="T113"> tam można przeczytać m.in. jej zastrzeżenia odnośnie studiów przypadku pisanych przez Zygmunta Freuda (s. 29-31, 35-42). Studiami przypadków Teresa Rzepa nazywa również analizy biograficzne prowadzone przez Charlotte </text:span><text:span text:style-name="T165">Bühler </text:span><text:span text:style-name="T113">i jej zespół badawczy (więcej na ten temat w rozdziale 3.1 części 3 niniejszej książki). [</text:span><text:a xlink:type="simple" xlink:href="#p1_2_61" text:style-name="ListLabel_20_1" text:visited-style-name="ListLabel_20_1"><text:span text:style-name="Internet_20_link"><text:span text:style-name="T113">wróć do głównej treści</text:span></text:span></text:a><text:span text:style-name="T113">]</text:span></text:p>
      <text:p text:style-name="Standard"><text:bookmark text:name="przypis1_2_62"/><text:span text:style-name="T113">Przypis 1.2.62 Widać to wyraźnie w części zatytułowanej </text:span><text:span text:style-name="T143">Zasady tworzenia studium przypadku</text:span><text:span text:style-name="T113">, gdzie celem staje się: 1. prezentacja obiektu (osoby) lub zjawiska jako ilustracji czy też przykładu; 2. prezentacja obiektu (osoby) lub zjawiska jako dowodu, argumentu na rzecz słuszności hipotezy lub koncepcji (T. Rzepa, </text:span><text:span text:style-name="T143">O studium przypadku i portrecie psychologicznym</text:span><text:span text:style-name="T113">, Szczecin [2005], s. 51). Osiągany rezultat jest za każdym razem inny: albo ilustruje teorię, albo też służy jako jej uzasadnienie, ale w żadnym nie mieści się możliwość autonomicznego analizowania historii życia </text:span><text:soft-page-break/><text:span text:style-name="T113">osoby, tak by to użyte koncepcje i teorie, a nie biografia jednostki, pełniły rolę służebną. [</text:span><text:a xlink:type="simple" xlink:href="#p1_2_62" text:style-name="ListLabel_20_1" text:visited-style-name="ListLabel_20_1"><text:span text:style-name="Internet_20_link"><text:span text:style-name="T113">wróć do głównej treści</text:span></text:span></text:a><text:span text:style-name="T113">]</text:span></text:p>
      <text:p text:style-name="Standard"><text:bookmark text:name="przypis1_2_63"/><text:span text:style-name="T113">Przypis 1.2.63 Koncepcja </text:span><text:span text:style-name="T143">biegu życia</text:span><text:span text:style-name="T113"> została szczegółowo przedstawiona w rozdziale 3.1 części 3 niniejszej książki. [</text:span><text:a xlink:type="simple" xlink:href="#p1_2_63" text:style-name="ListLabel_20_1" text:visited-style-name="ListLabel_20_1"><text:span text:style-name="Internet_20_link"><text:span text:style-name="T113">wróć do głównej treści</text:span></text:span></text:a><text:span text:style-name="T113">]</text:span></text:p>
      <text:p text:style-name="Standard"><text:bookmark text:name="przypis1_2_64"/><text:span text:style-name="T113">Przypis 1.2.64 Aby zrekonstruować życie twórcy zajmującego się inną dziedziną, wystarczy przygotować poprawną teoretycznie i metodologicznie część specjalistyczną (muzykologiczną, politologiczną itp.) i połączyć ją z uniwersalną, wspólną dla wszystkich psychobiografii naukowych częścią psychologiczną. [</text:span><text:a xlink:type="simple" xlink:href="#p1_2_64" text:style-name="ListLabel_20_1" text:visited-style-name="ListLabel_20_1"><text:span text:style-name="Internet_20_link"><text:span text:style-name="T113">wróć do głównej treści</text:span></text:span></text:a><text:span text:style-name="T113">]</text:span></text:p>
      <text:p text:style-name="Standard"><text:bookmark text:name="przypis1_2_65"/><text:span text:style-name="T113">Przypis 1.2.65 Jest to odpowiedź na apel Zdzisława Łapińskiego o nowy gatunek biografii. Badacz, analizując fenomen popularności autobiografii w ostatnim czasie, pisze o tym, że brakuje w literaturoznawstwie nowej propozycji naukowego gatunku ujmującego życie pisarza: </text:span><text:span text:style-name="T143">Wydawałoby się zatem, że naszą odpowiedzią na zdominowanie sceny literackiej przez formy autobiograficzne i quasi-autobiograficzne powinna być inwazja biografii jako naczelnej formy interpretacji krytycznej czy historycznej. Nic takiego się nie dzieje</text:span><text:span text:style-name="T113"> (…). </text:span><text:span text:style-name="T143">Nie słychać zresztą, aby gdzie indziej na świecie powszechna inflacja form para-autobiograficznych znalazła odpór w postaci nowego gatunku ambitnej biografii</text:span><text:span text:style-name="T113"> (Z. Łapiński, </text:span><text:span text:style-name="T143">Biografia pisarza w dziełach i poza dziełami</text:span><text:span text:style-name="T113">, w: </text:span><text:span text:style-name="T143">Sporne i bezsporne problemy współczesnej wiedzy o literaturze</text:span><text:span text:style-name="T113">, red. W. Bolecki i R. Nycz, Warszawa 2002, s. 132-133). [</text:span><text:a xlink:type="simple" xlink:href="#p1_2_65" text:style-name="ListLabel_20_1" text:visited-style-name="ListLabel_20_1"><text:span text:style-name="Internet_20_link"><text:span text:style-name="T113">wróć do głównej treści</text:span></text:span></text:a><text:span text:style-name="T113">]</text:span></text:p>
      <text:p text:style-name="Standard"><text:bookmark text:name="przypis1_2_66"/><text:span text:style-name="T113">Przypis 1.2.66 Koncepcje psychologiczne wzbogacają interpretację, służą także uzasadnianiu przywoływanych koncepcji i są źródłem nowych hipotez; por. A. Całek, A. Tokarz, </text:span><text:span text:style-name="T143">Metoda psychobiograficzna w badaniu procesu twórczego</text:span><text:span text:style-name="T113">, w: </text:span><text:span text:style-name="T143">Twórczość w teorii i praktyce</text:span><text:span text:style-name="T113">, red. S. Popek, R.E. Bernacka, C.W. Domański, B. Gawda, D. Turska, Lublin 2004, s. 155-167. [</text:span><text:a xlink:type="simple" xlink:href="#p1_2_66" text:style-name="ListLabel_20_1" text:visited-style-name="ListLabel_20_1"><text:span text:style-name="Internet_20_link"><text:span text:style-name="T113">wróć do głównej treści</text:span></text:span></text:a><text:span text:style-name="T113">]</text:span></text:p>
      <text:p text:style-name="Standard"><text:bookmark text:name="przypis1_2_67"/><text:span text:style-name="T113">Przypis 1.2.67 Podstawą analizy biografii danego twórcy są materiały biograficzne, szczególnie kroniki życia i twórczości oraz korespondencja; por. część 3. 3 i 3. 4 niniejszej książki (w odniesieniu do Mickiewicza i Słowackiego). [</text:span><text:a xlink:type="simple" xlink:href="#p1_2_67" text:style-name="ListLabel_20_1" text:visited-style-name="ListLabel_20_1"><text:span text:style-name="Internet_20_link"><text:span text:style-name="T113">wróć do głównej treści]</text:span></text:span></text:a></text:p>
      <text:p text:style-name="Standard"><text:bookmark text:name="przypis1_2_68"/><text:span text:style-name="T113">Przypis 1.2.68 Analiza danych w metodzie psychobiograficzno-literaturoznawczej składa się z dwuetapowej fazy przygotowawczej (literaturoznawczej i psychologicznej), etapu analizy właściwej, syntezy i podsumowania. Analiza biograficzna obejmuje trzy różne grupy danych (obiektywnych, podmiotowych i dotyczących dzieł; podział ten został wyjaśniony w rozdziale 1 części 3 niniejszej </text:span><text:soft-page-break/><text:span text:style-name="T113">pracy). Zawiera cztery niezbędne elementy: selekcję danych, ich kategoryzację, analizę oraz wyciągnięcie wniosków dotyczących całokształtu przebiegu życia wybranego twórcy (stają się one podstawą napisania psychobiografii naukowej danej osoby). Więcej na temat samej metody w: A. Całek, </text:span><text:span text:style-name="T143">O stawaniu się twórcą - od ekspresji osobowości do dzieła</text:span><text:span text:style-name="T113">, w: </text:span><text:span text:style-name="T143">Psychologiczne i egzystencjalne problemy człowieka dorosłego</text:span><text:span text:style-name="T113">, red. A. Gałdowa, Kraków 2005, s. 229-250) oraz w Aneksie 3 na płycie CD. [</text:span><text:a xlink:type="simple" xlink:href="#p1_2_68" text:style-name="ListLabel_20_1" text:visited-style-name="ListLabel_20_1"><text:span text:style-name="Internet_20_link"><text:span text:style-name="T113">wróć do głównej treści</text:span></text:span></text:a><text:span text:style-name="T113">]</text:span></text:p>
      <text:p text:style-name="Standard"><text:bookmark text:name="przypis1_2_69"/><text:span text:style-name="T113">Przypis 1.2.69 Por. A. Całek, </text:span><text:span text:style-name="T143">O stawaniu się twórcą - od ekspresji osobowości do dzieła</text:span><text:span text:style-name="T113">, w: </text:span><text:span text:style-name="T143">Psychologiczne i egzystencjalne problemy człowieka dorosłego</text:span><text:span text:style-name="T113">, red. A. Gałdowa, Kraków 2005, s. 244-250. [</text:span><text:a xlink:type="simple" xlink:href="#p1_2_69" text:style-name="ListLabel_20_1" text:visited-style-name="ListLabel_20_1"><text:span text:style-name="Internet_20_link"><text:span text:style-name="T113">wróć do głównej treści</text:span></text:span></text:a><text:span text:style-name="T113">]</text:span></text:p>
      <text:p text:style-name="Standard"><text:bookmark text:name="przypis1_2_70"/><text:span text:style-name="T113">Przypis 1.2.70 Inaczej można ją nazwać wewnętrzną trafnością danych biograficznych; za: M. Stasiakiewicz, </text:span><text:span text:style-name="T143">Twórczość i interakcja</text:span><text:span text:style-name="T113">, Poznań 1999, s. 87-88. Obok wiarygodności biografii w kontekście osoby autor wymienia również: wiarygodność zewnętrzną, wynikającą z autentyczności źródeł oraz uwzględnienia ich kontekstu społecznego i historycznego, a także wiarygodność w kontekście dzieła, czyli psychologiczne prawdopodobieństwo zachowań i doświadczeń osoby w kontekście czasu, sposobu powstawania i treści jego twórczych wytworów; por. tamże. [</text:span><text:a xlink:type="simple" xlink:href="#p1_2_70" text:style-name="ListLabel_20_1" text:visited-style-name="ListLabel_20_1"><text:span text:style-name="Internet_20_link"><text:span text:style-name="T113">wróć do głównej treści</text:span></text:span></text:a><text:span text:style-name="T113">]</text:span></text:p>
      <text:p text:style-name="Standard"><text:bookmark text:name="przypis1_2_71"/><text:span text:style-name="T113">Przypis 1.2.71 Pisze o tym Maciej Dymkowski: narracja może być (…) bardziej dokładna, wewnętrznie spójna i źródłowo udokumentowana, efektywniej wyjaśniająca opisywane zjawiska i procesy czy godząca więcej odmiennych perspektyw (M. Dymkowski, Wprowadzenie do psychologii historycznej, Gdańsk 2003, s. 130). Kryteria oceny biografii podaje np. W. Runyan McKinley (W. Runyan McKinley, Historie życia a psychobiografia: badania teorii i metody, przeł. J. Kasprzewski, Warszawa 1992, s. 41). [</text:span><text:a xlink:type="simple" xlink:href="#p1_2_71" text:style-name="ListLabel_20_1" text:visited-style-name="ListLabel_20_1"><text:span text:style-name="Internet_20_link"><text:span text:style-name="T113">wróć do głównej treści</text:span></text:span></text:a><text:span text:style-name="T113">]</text:span></text:p>
      <text:p text:style-name="Standard"><text:bookmark text:name="przypis1_2_72"/><text:span text:style-name="T113">Przypis 1.2.72 W. Zajewski, </text:span><text:span text:style-name="T143">Kontrowersje wokół biografii historycznej</text:span><text:span text:style-name="T113">, w: </text:span><text:span text:style-name="T143">Stan i perspektywy rozwoju biografistyki polskiej</text:span><text:span text:style-name="T113">, red. L. Kuberski, Opole 1998, s. 23. [</text:span><text:a xlink:type="simple" xlink:href="#p1_2_72" text:style-name="ListLabel_20_1" text:visited-style-name="ListLabel_20_1"><text:span text:style-name="Internet_20_link"><text:span text:style-name="T113">wróć do głównej treści]</text:span></text:span></text:a></text:p>
      <text:p text:style-name="Standard"><text:bookmark text:name="przypis1_2_73"/><text:span text:style-name="T113">Przypis 1.2.73 W. Runyan McKinley, </text:span><text:span text:style-name="T143">Historie życia a psychobiografia: badania teorii i metody,</text:span><text:span text:style-name="T113"> przeł. J. Kasprzewski, Warszawa 1992, s. 41-42. [</text:span><text:a xlink:type="simple" xlink:href="#p1_2_73" text:style-name="ListLabel_20_1" text:visited-style-name="ListLabel_20_1"><text:span text:style-name="Internet_20_link"><text:span text:style-name="T113">wróć do głównej treści</text:span></text:span></text:a><text:span text:style-name="T113">]</text:span></text:p>
      <text:p text:style-name="Standard"><text:bookmark text:name="przypis1_2_74"/><text:span text:style-name="T113">Przypis 1.2.74 Klasyfikacja nie obejmuje gatunków krótkich, takich jak nota biograficzna czy biogram, gdyż pod względem merytorycznym są one skrótami opracowań typu dokumentacyjnego (w rodzaju streszczeń), jak również gatunków typu kronika czy kalendarium, gdyż ze względu na ich zawartość oraz reguły </text:span><text:soft-page-break/><text:span text:style-name="T113">gatunkowe zalicza się je do materiałów źródłowych, stanowiących podstawę prowadzenia badań biograficznych. [</text:span><text:a xlink:type="simple" xlink:href="#p1_2_74" text:style-name="ListLabel_20_1" text:visited-style-name="ListLabel_20_1"><text:span text:style-name="Internet_20_link"><text:span text:style-name="T113">wróć do głównej treści</text:span></text:span></text:a><text:span text:style-name="T113">]</text:span></text:p>
      <text:p text:style-name="Standard"><text:bookmark text:name="przypis1_3_1"/><text:span text:style-name="T113">Przypis 1.3.1 E. Kosnarewicz, </text:span><text:span text:style-name="T143">Biografia i jej związki z psychologią</text:span><text:span text:style-name="T113">, w: </text:span><text:span text:style-name="T143">O biografii i metodzie biograficznej</text:span><text:span text:style-name="T113">, Poznań 1993, s. 73. [</text:span><text:a xlink:type="simple" xlink:href="#p1_3_1" text:style-name="ListLabel_20_1" text:visited-style-name="ListLabel_20_1"><text:span text:style-name="Internet_20_link"><text:span text:style-name="T113">wróć do głównej treści</text:span></text:span></text:a><text:span text:style-name="T113">]</text:span></text:p>
      <text:p text:style-name="Standard"><text:bookmark text:name="przypis1_3_2"/><text:span text:style-name="T113">Przypis 1.3.2 W. Runyan McKinley, </text:span><text:span text:style-name="T143">Historie życia a psychobiografia: badania teorii i metody,</text:span><text:span text:style-name="T113"> przeł. J. Kasprzewski, Warszawa 1992, s. 199. [</text:span><text:a xlink:type="simple" xlink:href="#p1_3_2" text:style-name="ListLabel_20_1" text:visited-style-name="ListLabel_20_1"><text:span text:style-name="Internet_20_link"><text:span text:style-name="T113">wróć do głównej treści</text:span></text:span></text:a><text:span text:style-name="T113">]</text:span></text:p>
      <text:p text:style-name="Standard"><text:bookmark text:name="przypis1_3_3"/><text:span text:style-name="T113">Przypis 1.3.3 M. Stasiakiewicz, </text:span><text:span text:style-name="T143">Twórczość i interakcja</text:span><text:span text:style-name="T113">, Poznań 1999, s. 89. [</text:span><text:a xlink:type="simple" xlink:href="#p1_3_3" text:style-name="ListLabel_20_1" text:visited-style-name="ListLabel_20_1"><text:span text:style-name="Internet_20_link"><text:span text:style-name="T113">wróć do głównej treści</text:span></text:span></text:a><text:span text:style-name="T113">]</text:span></text:p>
      <text:p text:style-name="Standard"><text:bookmark text:name="przypis1_3_4"/><text:span text:style-name="T113">Przypis 1.3.4 E. Kosnarewicz, </text:span><text:span text:style-name="T143">Biografia i jej związki z psychologią</text:span><text:span text:style-name="T113">, w: </text:span><text:span text:style-name="T143">O biografii i metodzie biograficznej</text:span><text:span text:style-name="T113">, Poznań 1993, s. 73. [</text:span><text:a xlink:type="simple" xlink:href="#p1_3_4" text:style-name="ListLabel_20_1" text:visited-style-name="ListLabel_20_1"><text:span text:style-name="Internet_20_link"><text:span text:style-name="T113">wróć do głównej treści</text:span></text:span></text:a><text:span text:style-name="T113">]</text:span></text:p>
      <text:p text:style-name="Standard"><text:bookmark text:name="przypis1_3_5"/><text:span text:style-name="T113">Przypis 1.3.5 O roli wiedzy potocznej w konstruowaniu życiorysów na przykładzie postaci fikcyjnych pisze np. Agnieszka Czyżak </text:span><text:span text:style-name="T143">(Życiorysy polskie 1944-1989,</text:span><text:span text:style-name="T113"> Poznań 1997), zauważając stereotypowość i schematyczność faz opisu życia człowieka (s. 26-41). [</text:span><text:a xlink:type="simple" xlink:href="#p1_3_5" text:style-name="ListLabel_20_1" text:visited-style-name="ListLabel_20_1"><text:span text:style-name="Internet_20_link"><text:span text:style-name="T113">wróć do głównej treści</text:span></text:span></text:a><text:span text:style-name="T113">]</text:span></text:p>
      <text:p text:style-name="Standard"><text:bookmark text:name="przypis1_3_6"/><text:span text:style-name="T113">Przypis 1.3.6 Charakterystyka ukrytych teorii osobowości przygotowana za: M. Lewicka, </text:span><text:span text:style-name="T143">Lista określeń do opisu właściwości człowieka</text:span><text:span text:style-name="T113">, „Przegląd Psychologiczny” 1983, nr 26; T. Mądrzycki, </text:span><text:span text:style-name="T143">Deformacje w spostrzeganiu ludzi</text:span><text:span text:style-name="T113">, Warszawa 1986; J. Trzebiński, </text:span><text:span text:style-name="T143">Reprezentacje skryptopodobne jako formy „Ukrytych Teorii Osobowości”</text:span><text:span text:style-name="T113">, w: </text:span><text:span text:style-name="T143">Poznawcze regulatory funkcjonowania społecznego</text:span><text:span text:style-name="T113">, red. J. Jarymowicz i Z. Smoleńska, Warszawa 1983, s. 11-47; B.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67-100. [</text:span><text:a xlink:type="simple" xlink:href="#p1_3_6" text:style-name="ListLabel_20_1" text:visited-style-name="ListLabel_20_1"><text:span text:style-name="Internet_20_link"><text:span text:style-name="T113">wróć do głównej treści</text:span></text:span></text:a><text:span text:style-name="T113">]</text:span></text:p>
      <text:p text:style-name="Standard"><text:bookmark text:name="przypis1_3_7"/><text:span text:style-name="T113">Przypis 1.3.7 B. Wojciszke, opisując fu</text:span><text:span text:style-name="T118">n</text:span><text:span text:style-name="T113">kcjonowanie ukrytej teorii osobowości, podaje wiele przykładów ilustrujących powstawanie takiej potocznej, zdroworozsądkowej charakterystyki psychologicznej (por. B. Wojciszke,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80-85). Działanie ukrytej teorii osobowości zostało udowodnione w wielu różnych badaniach psychologicznych, potwierdzono też nietrafność wnioskowania na tej podstawie oraz nieświadomy charakter tej struktury. [</text:span><text:a xlink:type="simple" xlink:href="#p1_3_7" text:style-name="ListLabel_20_1" text:visited-style-name="ListLabel_20_1"><text:span text:style-name="Internet_20_link"><text:span text:style-name="T113">wróć do głównej treści</text:span></text:span></text:a><text:span text:style-name="T113">]</text:span></text:p>
      <text:p text:style-name="Standard"><text:bookmark text:name="przypis1_3_8"/><text:span text:style-name="T113">Przypis 1.3.8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83. [</text:span><text:a xlink:type="simple" xlink:href="#p1_3_8" text:style-name="ListLabel_20_1" text:visited-style-name="ListLabel_20_1"><text:span text:style-name="Internet_20_link"><text:span text:style-name="T113">wróć do głównej treści</text:span></text:span></text:a><text:span text:style-name="T113">]</text:span></text:p>
      <text:p text:style-name="Standard"><text:bookmark text:name="przypis1_3_9"/><text:span text:style-name="T113">Przypis 1.3.9 Wojciszke, </text:span><text:span text:style-name="T143">Korzystanie z danych i pseudodanych przy poznawaniu </text:span><text:soft-page-break/><text:span text:style-name="T143">ludzi</text:span><text:span text:style-name="T113">, w: </text:span><text:span text:style-name="T143">Złudzenia, które pozwalają nam żyć</text:span><text:span text:style-name="T113">, red. M. Kofta i T. Szustrowa, Warszawa 1991, s. 84-85. [</text:span><text:a xlink:type="simple" xlink:href="#p1_3_9" text:style-name="ListLabel_20_1" text:visited-style-name="ListLabel_20_1"><text:span text:style-name="Internet_20_link"><text:span text:style-name="T113">wróć do głównej treści</text:span></text:span></text:a><text:span text:style-name="T113">]</text:span></text:p>
      <text:p text:style-name="Standard"><text:bookmark text:name="przypis1_3_10"/><text:span text:style-name="T113">Przypis 1.3.10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85. [</text:span><text:a xlink:type="simple" xlink:href="#p1_3_10" text:style-name="ListLabel_20_1" text:visited-style-name="ListLabel_20_1"><text:span text:style-name="Internet_20_link"><text:span text:style-name="T113">wróć do głównej treści</text:span></text:span></text:a><text:span text:style-name="T113">]</text:span></text:p>
      <text:p text:style-name="Standard"><text:bookmark text:name="przypis1_3_11"/><text:span text:style-name="T113">Przypis 1.3.11</text:span><text:span text:style-name="T70"> </text:span><text:span text:style-name="T113">Więcej na temat pseudodanych: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67-79 oraz 85-100. [</text:span><text:a xlink:type="simple" xlink:href="#p1_3_11" text:style-name="ListLabel_20_1" text:visited-style-name="ListLabel_20_1"><text:span text:style-name="Internet_20_link"><text:span text:style-name="T113">wróć do głównej treści</text:span></text:span></text:a><text:span text:style-name="T113">]</text:span></text:p>
      <text:p text:style-name="Standard"><text:bookmark text:name="przypis1_3_12"/><text:span text:style-name="T113">Przypis 1.3.12 Wojciszke, </text:span><text:span text:style-name="T143">Korzystanie z danych i pseudodanych przy poznawaniu ludzi</text:span><text:span text:style-name="T113">, w: </text:span><text:span text:style-name="T143">Złudzenia, które pozwalają nam żyć</text:span><text:span text:style-name="T113">, red. M. Kofta i T. Szustrowa, Warszawa 1991, s. 95-96. [</text:span><text:a xlink:type="simple" xlink:href="#p1_3_12" text:style-name="ListLabel_20_1" text:visited-style-name="ListLabel_20_1"><text:span text:style-name="Internet_20_link"><text:span text:style-name="T113">wróć do głównej treści</text:span></text:span></text:a><text:span text:style-name="T113">]</text:span></text:p>
      <text:p text:style-name="Standard"><text:bookmark text:name="przypis1_3_13"/><text:span text:style-name="T113">Przypis 1.3.13 Tego określenia użył G. Zalejko w odniesieniu do stosowania stereotypowych przekonań w analizach biograficznych (</text:span><text:span text:style-name="T143">Przeciw metodzie (biograficznej). Refleksje nad historycznością biografistyki</text:span><text:span text:style-name="T113">, w: </text:span><text:span text:style-name="T143">O biografii i metodzie biograficznej</text:span><text:span text:style-name="T113">, s. 15-24). Por. także: </text:span><text:span text:style-name="T143">Stereotypy w literaturze (i tuż obok)</text:span><text:span text:style-name="T113">, red. W. Bolecki i G. Gazda, Warszawa 2003; Z. Bokszański, </text:span><text:span text:style-name="T143">Stereotypy a kultura</text:span><text:span text:style-name="T113">, Wrocław 1997; M. Bukowski 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 Inne ważne prace na ten temat to m.in.: </text:span><text:span text:style-name="T143">Narody i stereotypy</text:span><text:span text:style-name="T113">, red. T. Walas, Kraków 1995; </text:span><text:span text:style-name="T143">Stereotyp jako przedmiot lingwistyki</text:span><text:span text:style-name="T113">, red. J. Anusiewicz i J. Bartmiński, Wrocław 1998; C.N. Macrae, Ch. Stangor, M. Hewstone, </text:span><text:span text:style-name="T143">Stereotypy i uprzedzenia</text:span><text:span text:style-name="T113">, przeł. M. Majchrzak i in., Gdańsk 1999; </text:span><text:span text:style-name="T143">Stereotypy i stereotypizacja</text:span><text:span text:style-name="T113">, red. W. Domachowski, Poznań 2007. [</text:span><text:a xlink:type="simple" xlink:href="#p1_3_13" text:style-name="ListLabel_20_1" text:visited-style-name="ListLabel_20_1"><text:span text:style-name="Internet_20_link"><text:span text:style-name="T113">wróć do głównej treści</text:span></text:span></text:a><text:span text:style-name="T113">]</text:span></text:p>
      <text:p text:style-name="Standard"><text:bookmark text:name="przypis1_3_14"/><text:span text:style-name="T113">Przypis 1.3.14 Specyfikę takiego rozumienia stereotypu (tzw. stereotypu mentalnego) scharakteryzował W. Chlebda w artykule pt. </text:span><text:span text:style-name="T143">Stereotyp jako jedność języka, myślenia i działania,</text:span><text:span text:style-name="T113"> w: </text:span><text:span text:style-name="T143">Stereotyp jako przedmiot lingwistyki</text:span><text:span text:style-name="T113">, red. J. Anusiewicz i J. Bartmiński, Wrocław 1998, s. 32. [</text:span><text:a xlink:type="simple" xlink:href="#p1_3_14" text:style-name="ListLabel_20_1" text:visited-style-name="ListLabel_20_1"><text:span text:style-name="Internet_20_link"><text:span text:style-name="T113">wróć do głównej treści</text:span></text:span></text:a><text:span text:style-name="T113">]</text:span></text:p>
      <text:p text:style-name="Standard"><text:bookmark text:name="przypis1_3_15"/><text:span text:style-name="T113">Przypis 1.3.15 M. Obrębska, </text:span><text:span text:style-name="T143">Myślenie stereotypowe w normie i patologii</text:span><text:span text:style-name="T113">, w: </text:span><text:span text:style-name="T143">Stereotypy i stereotypizacja</text:span><text:span text:style-name="T113">, red. W. Domachowski, Poznań 2007, s. 135. Z kolei Danuta Sztajner nazywa ten rodzaj stereotypizacji nietendencyjną, jako że wynika z ekonomii myślenia. Wskazuje też na jej obecność w dyskursie literaturoznawczym w postaci par opozycji. Natomiast stereotypizacją tendencyjną byłoby używanie uproszczonych tez przeciwnika, z którymi się dyskutuje; por. tejże, </text:span><text:span text:style-name="T143">Stereotypy w </text:span><text:soft-page-break/><text:span text:style-name="T143">komunikacji literaturoznawczej</text:span><text:span text:style-name="T113">, w: </text:span><text:span text:style-name="T143">Stereotypy w literaturze (i tuż obok)</text:span><text:span text:style-name="T113">, red. W. Bolecki i G. Gazda, Warszawa 2003, s. 38-39. [</text:span><text:a xlink:type="simple" xlink:href="#p1_3_15" text:style-name="ListLabel_20_1" text:visited-style-name="ListLabel_20_1"><text:span text:style-name="Internet_20_link"><text:span text:style-name="T113">wróć do głównej treści</text:span></text:span></text:a><text:span text:style-name="T113">]</text:span></text:p>
      <text:p text:style-name="Standard"><text:bookmark text:name="przypis1_3_16"/><text:span text:style-name="T113">Przypis 1.3.16 G. Grochowski, </text:span><text:span text:style-name="T143">Stereotypy - komunikacja - literatura,</text:span><text:span text:style-name="T113"> w: </text:span><text:span text:style-name="T143">Stereotypy w literaturze (i tuż obok)</text:span><text:span text:style-name="T113">, red. W. Bolecki i G. Gazda, Warszawa 2003</text:span><text:span text:style-name="T143">,</text:span><text:span text:style-name="T113"> s. 49. Pozytywny charakter stereotypów nie zmienia tego, iż są to nadal uproszczone sądy, uogólnienia na temat danych grup społecznych; por. D.J. Schneider, </text:span><text:span text:style-name="T143">Współczesne badania nad stereotypami</text:span><text:span text:style-name="T113">, w: C.N. Macrae i in., </text:span><text:span text:style-name="T143">Stereotypy i uprzedzenia</text:span><text:span text:style-name="T113">, przeł. M. Majchrzak i in., Gdańsk 1999, s. 345-346. [</text:span><text:a xlink:type="simple" xlink:href="#p1_3_16" text:style-name="ListLabel_20_1" text:visited-style-name="ListLabel_20_1"><text:span text:style-name="Internet_20_link"><text:span text:style-name="T113">wróć do głównej treści</text:span></text:span></text:a><text:span text:style-name="T113">]</text:span></text:p>
      <text:p text:style-name="Standard"><text:bookmark text:name="przypis1_3_17"/><text:span text:style-name="T113">Przypis 1.3.17 M. Bukowski 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 s. 17. [</text:span><text:a xlink:type="simple" xlink:href="#p1_3_17" text:style-name="ListLabel_20_1" text:visited-style-name="ListLabel_20_1"><text:span text:style-name="Internet_20_link"><text:span text:style-name="T113">wróć do głównej treści</text:span></text:span></text:a><text:span text:style-name="T113">]</text:span></text:p>
      <text:p text:style-name="Standard"><text:bookmark text:name="przypis1_3_18"/><text:span text:style-name="T113">Przypis 1.3.18 Ten uproszczony, schematyczny sposób myślenia, o czym pisze R. Grzegorczykowa: ułatwia życie i poruszanie się w rzeczywistości społecznej. Jednocześnie jednak fałszuje jej obraz (R. Grzegorczykowa, </text:span><text:span text:style-name="T143">O rozumieniu prototypu i stereotypu we współczesnych teoriach semantycznych</text:span><text:span text:style-name="T113">, w: </text:span><text:span text:style-name="T143">Stereotyp jako przedmiot lingwistyki</text:span><text:span text:style-name="T113">, red. J. Anusiewicz i J. Bartmiński, Wrocław 1998, s. 113). [</text:span><text:a xlink:type="simple" xlink:href="#p1_3_18" text:style-name="ListLabel_20_1" text:visited-style-name="ListLabel_20_1"><text:span text:style-name="Internet_20_link"><text:span text:style-name="T113">wróć do głównej treści</text:span></text:span></text:a><text:span text:style-name="T113">]</text:span></text:p>
      <text:p text:style-name="Standard"><text:bookmark text:name="przypis1_3_19"/><text:span text:style-name="T113">Przypis 1.3.19 M. Obrębska, </text:span><text:span text:style-name="T143">Myślenie stereotypowe w normie i patologii</text:span><text:span text:style-name="T113">, w: </text:span><text:span text:style-name="T143">Stereotypy i stereotypizacja</text:span><text:span text:style-name="T113">, red. W. Domachowski, Poznań 2007</text:span><text:span text:style-name="T143">,</text:span><text:span text:style-name="T113"> s. 137. [</text:span><text:a xlink:type="simple" xlink:href="#p1_3_19" text:style-name="ListLabel_20_1" text:visited-style-name="ListLabel_20_1"><text:span text:style-name="Internet_20_link"><text:span text:style-name="T113">wróć do głównej treści</text:span></text:span></text:a><text:span text:style-name="T113">]</text:span></text:p>
      <text:p text:style-name="Standard"><text:bookmark text:name="przypis1_3_20"/><text:span text:style-name="T113">Przypis 1.3.20 G. Grochowski, </text:span><text:span text:style-name="T143">Stereotypy - komunikacja - literatura,</text:span><text:span text:style-name="T113"> w: </text:span><text:span text:style-name="T143">Stereotypy w literaturze (i tuż obok)</text:span><text:span text:style-name="T113">, red. W. Bolecki i G. Gazda, Warszawa 2003</text:span><text:span text:style-name="T143">,</text:span><text:span text:style-name="T113"> s. 52. [</text:span><text:a xlink:type="simple" xlink:href="#p1_3_20" text:style-name="ListLabel_20_1" text:visited-style-name="ListLabel_20_1"><text:span text:style-name="Internet_20_link"><text:span text:style-name="T113">wróć do głównej treści]</text:span></text:span></text:a></text:p>
      <text:p text:style-name="Standard"><text:bookmark text:name="przypis1_3_21"/><text:span text:style-name="T113">Przypis 1.3.21 Wpływ stereotypu jest bardzo silny, co można pokazać na poniższym przykładzie: opis życia romantyka stał się strukturą stereotypową i zawiera rozmaite określenia oraz cechy, między innymi geniusz, tworzenie pod wpływem natchnienia, bunt i niezgodę na rzeczywistość. Kim więc był Mickiewicz? Oczywiście zbuntowanym romantykiem występującym przeciw autorytetom oświecenia. Jaki był? Młody, odważny, twórczy i zdolny. A dlaczego tworzył? Tworzył, bo był geniuszem i działał pod wpływem natchnienia. Dlaczego w pewnych okresach nie tworzył? Nie tworzył, bo nie miał natchnienia i te lata zostały zmarnowane (por. wyjaśnienia w biografiach Mickiewicza; na przykład K. Górski, </text:span><text:span text:style-name="T143">Adam Mickiewicz</text:span><text:span text:style-name="T113">, Warszawa 1989). [</text:span><text:a xlink:type="simple" xlink:href="#p1_3_21" text:style-name="ListLabel_20_1" text:visited-style-name="ListLabel_20_1"><text:span text:style-name="Internet_20_link"><text:span text:style-name="T113">wróć do głównej treści</text:span></text:span></text:a><text:span text:style-name="T113">]</text:span></text:p>
      <text:p text:style-name="Standard"><text:bookmark text:name="przypis1_3_22"/><text:span text:style-name="T113">Przypis 1.3.22 Analiza oddziaływania wpływu stereotypów na poznawcze </text:span><text:soft-page-break/><text:span text:style-name="T113">funkcjonowanie badacza podczas pisania biografii przedstawiona w tym fragmencie opiera się w wymiarze teoretycznym na wnioskach z badań przeprowadzanych w ramach społecznej psychologii poznawczej. [</text:span><text:a xlink:type="simple" xlink:href="#p1_3_22" text:style-name="ListLabel_20_1" text:visited-style-name="ListLabel_20_1"><text:span text:style-name="Internet_20_link"><text:span text:style-name="T113">wróć do głównej treści</text:span></text:span></text:a><text:span text:style-name="T113">]</text:span></text:p>
      <text:p text:style-name="Standard"><text:bookmark text:name="przypis1_3_23"/><text:span text:style-name="T113">Przypis 1.3.23 M. Bukowsk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 s. 18. [</text:span><text:a xlink:type="simple" xlink:href="#p1_3_23" text:style-name="ListLabel_20_1" text:visited-style-name="ListLabel_20_1"><text:span text:style-name="Internet_20_link"><text:span text:style-name="T113">wróć do głównej treści</text:span></text:span></text:a><text:span text:style-name="T113">]</text:span></text:p>
      <text:p text:style-name="Standard"><text:bookmark text:name="przypis1_3_24"/><text:span text:style-name="T113">Przypis 1.3.24 Ch. Stangor, M. Schaller, </text:span><text:span text:style-name="T143">Stereotypy jako reprezentacje indywidualne i zbiorowe,</text:span><text:span text:style-name="T113"> w: C.N. Macrae i in., </text:span><text:span text:style-name="T143">Stereotypy i uprzedzenia</text:span><text:span text:style-name="T113">, przeł. M. Majchrzak i in., Gdańsk 1999, s. 15. Badania prowadzone na ten temat w psychologii są nader liczne. [</text:span><text:a xlink:type="simple" xlink:href="#p1_3_24" text:style-name="ListLabel_20_1" text:visited-style-name="ListLabel_20_1"><text:span text:style-name="Internet_20_link"><text:span text:style-name="T113">wróć do głównej treści</text:span></text:span></text:a><text:span text:style-name="T113">]</text:span></text:p>
      <text:p text:style-name="Standard"><text:bookmark text:name="przypis1_3_25"/><text:span text:style-name="T113">Przypis 1.3.25 Wiele badań wskazuje, że dostęp do danych dobrze nam znanych sprawia, iż używamy ich bez świadomej kontroli w różnych sytuacjach, które „wywołują” elementy tej wiedzy: </text:span><text:span text:style-name="T143">aktywizacja stereotypu zachodzi w dużym stopniu bez świadomej intencji i motywacji osoby, a raczej wynika z działania dość podstawowych procesów umysłowych, związanych ze zjawiskami dostępności kategorii w pamięci jednostki,</text:span><text:span text:style-name="T113"> w: M. Bukowsk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text:span><text:span text:style-name="T143">,</text:span><text:span text:style-name="T113"> s. 22; por. też inne dane na ten temat, s. 19-24. Pisze o tym również M. Obrębska, określając działanie stereotypów jako automatyczne: </text:span><text:span text:style-name="T143">bez świadomej intencji spostrzegającego i bez możliwości ich kontrolowania</text:span><text:span text:style-name="T113"> (…) </text:span><text:span text:style-name="T143">mogą pojawiać się w umyśle osoby spostrzegającej niezależnie od jej woli</text:span><text:span text:style-name="T113"> (M. Obrębska, </text:span><text:span text:style-name="T143">Myślenie stereotypowe w normie i patologii</text:span><text:span text:style-name="T113">, w: </text:span><text:span text:style-name="T143">Stereotypy i stereotypizacja</text:span><text:span text:style-name="T113">, red. W. Domachowski, Poznań 2007, s. 138-139). [</text:span><text:a xlink:type="simple" xlink:href="#p1_3_25" text:style-name="ListLabel_20_1" text:visited-style-name="ListLabel_20_1"><text:span text:style-name="Internet_20_link"><text:span text:style-name="T113">wróć do głównej treści</text:span></text:span></text:a><text:span text:style-name="T113">]</text:span></text:p>
      <text:p text:style-name="Standard"><text:bookmark text:name="przypis1_3_26"/><text:span text:style-name="T113">Przypis 1.3.26 M. Bukowsk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text:span><text:span text:style-name="T143">,</text:span><text:span text:style-name="T113"> s. 19. [</text:span><text:a xlink:type="simple" xlink:href="#p1_3_26" text:style-name="ListLabel_20_1" text:visited-style-name="ListLabel_20_1"><text:span text:style-name="Internet_20_link"><text:span text:style-name="T113">wróć do głównej treści</text:span></text:span></text:a><text:span text:style-name="T113">]</text:span></text:p>
      <text:p text:style-name="Standard"><text:bookmark text:name="przypis1_3_27"/><text:span text:style-name="T113">Przypis 1.3.27 </text:span><text:span text:style-name="T143">Stereotypy i poznanie: poznawcze podstawy funkcjonowania stereotypów</text:span><text:span text:style-name="T113">, w: </text:span><text:span text:style-name="T143">Społeczne ścieżki poznania</text:span><text:span text:style-name="T113">, red. M. Kossowska i in., Gdańsk 2005, s. 25. [</text:span><text:a xlink:type="simple" xlink:href="#p1_3_27" text:style-name="ListLabel_20_1" text:visited-style-name="ListLabel_20_1"><text:span text:style-name="Internet_20_link"><text:span text:style-name="T113">wróć do głównej treści</text:span></text:span></text:a><text:span text:style-name="T113">]</text:span></text:p>
      <text:p text:style-name="Standard"><text:bookmark text:name="przypis1_3_28"/><text:span text:style-name="T113">Przypis 1.3.28 Badacze podają tu przykład prawnika, któremu przypisujemy stereotypowo dynamiczność i elokwencję (por. M. Bukowski, M. Drogosz, </text:span><text:span text:style-name="T143">Stereotypy i poznanie: poznawcze podstawy funkcjonowania stereotypów</text:span><text:span text:style-name="T113">, w: </text:span><text:span text:style-name="T143">Społeczne ścieżki poznania</text:span><text:span text:style-name="T113">, red. M. Kossowska i in., Gdańsk 2005, s. 24-25). W badaniach </text:span><text:soft-page-break/><text:span text:style-name="T113">biograficznych czynnik ten wydaje się szczególnie znaczący: o cechach Słowackiego czy Krasińskiego (np. w dzieciństwie) często wnioskowano nie z danych, lecz właśnie na podstawie ich przynależności do określonej klasy społecznej. Podobnie później: myśleniu i działaniu poetów romantycznych przypisywano cechy charakteryzujące romantyków, zwłaszcza w rekonstrukcjach opartych na wątłym materiale biograficznym, gdy nasila się tendencja do uzupełniania luk za pomocą schematów i stereotypów. [</text:span><text:a xlink:type="simple" xlink:href="#p1_3_28" text:style-name="ListLabel_20_1" text:visited-style-name="ListLabel_20_1"><text:span text:style-name="Internet_20_link"><text:span text:style-name="T113">wróć do głównej treści</text:span></text:span></text:a><text:span text:style-name="T113">]</text:span></text:p>
      <text:p text:style-name="Standard"><text:bookmark text:name="przypis1_3_29"/><text:span text:style-name="T113">Przypis 1.3.29 Por. D.M. Mackie, D.L. Hamilton, J. Susskind, F. Rosselli, </text:span><text:span text:style-name="T143">Społeczno-psychologiczne podstawy powstawania stereotypów</text:span><text:span text:style-name="T113">, w: C.N. Macrae i in., </text:span><text:span text:style-name="T143">Stereotypy i uprzedzenia</text:span><text:span text:style-name="T113">, przeł. M. Majchrzak i in., Gdańsk 1999, s. 45. [</text:span><text:a xlink:type="simple" xlink:href="#p1_3_29" text:style-name="ListLabel_20_1" text:visited-style-name="ListLabel_20_1"><text:span text:style-name="Internet_20_link"><text:span text:style-name="T113">wróć do głównej treści</text:span></text:span></text:a><text:span text:style-name="T113">]</text:span></text:p>
      <text:p text:style-name="Standard"><text:bookmark text:name="przypis1_3_30"/><text:span text:style-name="T113">Przypis 1.3.30 Por. D.M. Mackie i in., </text:span><text:span text:style-name="T143">Społeczno-psychologiczne podstawy powstawania stereotypów</text:span><text:span text:style-name="T113">, w: C.N. Macrae i in., </text:span><text:span text:style-name="T143">Stereotypy i uprzedzenia</text:span><text:span text:style-name="T113">, przeł. M. Majchrzak i in., Gdańsk 1999, s. 43-46. [</text:span><text:a xlink:type="simple" xlink:href="#p1_3_30" text:style-name="ListLabel_20_1" text:visited-style-name="ListLabel_20_1"><text:span text:style-name="Internet_20_link"><text:span text:style-name="T113">wróć do głównej treści</text:span></text:span></text:a><text:span text:style-name="T113">]</text:span></text:p>
      <text:p text:style-name="Standard"><text:bookmark text:name="przypis1_3_31"/><text:span text:style-name="T113">Przypis 1.3.31 W praktyce badawczej dokonywanie atrybucji wewnętrznej bez uwzględnienia atrybucji zewnętrznej oznacza na przykład podkreślanie wrodzonych zdolności twórcy i pomijanie (pomniejszanie) znaczenia wczesnych etapów praktykowania w danej dziedzinie twórczości oraz roli przypadku (szczęścia, wydarzeń losowych) w biografii osoby wybitnej. W rezultacie uzyskany obraz staje się zbyt deterministyczny. Por. np. E. Aronson i in., </text:span><text:span text:style-name="T143">Psychologia społeczna. Serce i umysł</text:span><text:span text:style-name="T113">, przeł. A. Bezwińska i in., Poznań 1997, s. 186-212. Wspomina o tym również M. Dymkowski (</text:span><text:span text:style-name="T143">Wprowadzenie do psychologii historycznej</text:span><text:span text:style-name="T113">, Gdańsk 2003, s. 140). [</text:span><text:a xlink:type="simple" xlink:href="#p1_3_31" text:style-name="ListLabel_20_1" text:visited-style-name="ListLabel_20_1"><text:span text:style-name="Internet_20_link"><text:span text:style-name="T113">wróć do głównej treści</text:span></text:span></text:a><text:span text:style-name="T113">]</text:span></text:p>
      <text:p text:style-name="Standard"><text:bookmark text:name="przypis1_3_32"/><text:span text:style-name="T113">Przypis 1.3.32 D.M. Mackie i in., </text:span><text:span text:style-name="T143">Społeczno-psychologiczne podstawy powstawania stereotypów</text:span><text:span text:style-name="T113">, w: C.N. Macrae i in., </text:span><text:span text:style-name="T143">Stereotypy i uprzedzenia</text:span><text:span text:style-name="T113">, przeł. M. Majchrzak i in., Gdańsk 1999, s. 48. [</text:span><text:a xlink:type="simple" xlink:href="#p1_3_32" text:style-name="ListLabel_20_1" text:visited-style-name="ListLabel_20_1"><text:span text:style-name="Internet_20_link"><text:span text:style-name="T113">wróć do głównej treści</text:span></text:span></text:a><text:span text:style-name="T113">]</text:span></text:p>
      <text:p text:style-name="Standard"><text:bookmark text:name="przypis1_3_33"/><text:span text:style-name="T113">Przypis 1.3.33 D. Sztajnert, </text:span><text:span text:style-name="T143">Stereotypy w komunikacji literaturoznawczej</text:span><text:span text:style-name="T113">, w: </text:span><text:span text:style-name="T143">Stereotypy w literaturze (i tuż obok)</text:span><text:span text:style-name="T113">, red. W. Bolecki i G. Gazda, Warszawa 2003, s. 40-42. [</text:span><text:a xlink:type="simple" xlink:href="#p1_3_33" text:style-name="ListLabel_20_1" text:visited-style-name="ListLabel_20_1"><text:span text:style-name="Internet_20_link"><text:span text:style-name="T113">wróć do głównej treści</text:span></text:span></text:a><text:span text:style-name="T113">]</text:span></text:p>
      <text:p text:style-name="Standard"><text:bookmark text:name="przypis1_3_34"/><text:span text:style-name="T113">Przypis 1.3.34 W. Runyan McKinley, W. Runyan McKinley, </text:span><text:span text:style-name="T143">Historie życia a psychobiografia: badania teorii i metody,</text:span><text:span text:style-name="T113"> przeł. J. Kasprzewski, Warszawa 1992, s. 199. [</text:span><text:a xlink:type="simple" xlink:href="#p1_3_34" text:style-name="ListLabel_20_1" text:visited-style-name="ListLabel_20_1"><text:span text:style-name="Internet_20_link"><text:span text:style-name="T113">wróć do głównej treści</text:span></text:span></text:a><text:span text:style-name="T113">]</text:span></text:p>
      <text:p text:style-name="Standard"><text:bookmark text:name="przypis1_3_35"/><text:span text:style-name="T113">Przypis 1.3.35 G. Zalejko, </text:span><text:span text:style-name="T143">Przeciw metodzie (biograficznej). Refleksje nad historycznością biografistyki</text:span><text:span text:style-name="T113">, w: </text:span><text:span text:style-name="T143">O biografii i metodzie biograficznej</text:span><text:span text:style-name="T113">, red. T. Rzepa, J. Leoński, Poznań 1993, s. 19. [</text:span><text:a xlink:type="simple" xlink:href="#p1_3_35" text:style-name="ListLabel_20_1" text:visited-style-name="ListLabel_20_1"><text:span text:style-name="Internet_20_link"><text:span text:style-name="T113">wróć do głównej treści</text:span></text:span></text:a><text:span text:style-name="T113">]</text:span></text:p>
      <text:p text:style-name="Standard"><text:bookmark text:name="przypis1_3_36"/><text:soft-page-break/><text:span text:style-name="T113">Przypis 1.3.36 A. Burzyńska, </text:span><text:span text:style-name="T143">Kariera narracji. O zwrocie narratywistycznym w humanistyce</text:span><text:span text:style-name="T113">, w: </text:span><text:span text:style-name="T143">Narracja i tożsamość (2)</text:span><text:span text:style-name="T113">. </text:span><text:span text:style-name="T143">Antropologiczne problemy literatury</text:span><text:span text:style-name="T113">, red. W. Bolecki i R. Nycz, Warszawa 2004, s. 11. [</text:span><text:a xlink:type="simple" xlink:href="#p1_3_36" text:style-name="ListLabel_20_1" text:visited-style-name="ListLabel_20_1"><text:span text:style-name="Internet_20_link"><text:span text:style-name="T113">wróć do głównej treści</text:span></text:span></text:a><text:span text:style-name="T113">]</text:span></text:p>
      <text:p text:style-name="Standard"><text:bookmark text:name="przypis1_4_1"/><text:span text:style-name="T113">Przypis 1.4.1 Na ten temat pisze Ewa Domańska (</text:span><text:span text:style-name="T143">Filozoficzne rozdroża historii</text:span><text:span text:style-name="T113">, w: E. Domańska, J. Topolski, W. Wrzosek, </text:span><text:span text:style-name="T143">Między modernizmem a postmodernizmem. Historiografia wobec zmian w filozofii historii,</text:span><text:span text:style-name="T113"> Poznań 1994, s. 17-30). Całościowy obraz relacji między historią a literaturą przedstawił natomiast Henryk Markiewicz w artykule </text:span><text:span text:style-name="T143">Historia a literatura</text:span><text:span text:style-name="T113"> (w: H. Markiewicz, </text:span><text:span text:style-name="T143">Jeszcze dopowiedzenia,</text:span><text:span text:style-name="T113"> Kraków 2008, s. 33-75). [</text:span><text:a xlink:type="simple" xlink:href="#p1_4_1" text:style-name="ListLabel_20_1" text:visited-style-name="ListLabel_20_1"><text:span text:style-name="Internet_20_link"><text:span text:style-name="T113">wróć do głównej treści</text:span></text:span></text:a><text:span text:style-name="T113">]</text:span></text:p>
      <text:p text:style-name="Standard"><text:bookmark text:name="przypis1_4_2"/><text:span text:style-name="T113">Przypis 1.4.2 Omówienie poglądów C. Levi-Straussa za: T. Walas, </text:span><text:span text:style-name="T143">Przeciw historii,</text:span><text:span text:style-name="T113"> w: </text:span><text:span text:style-name="T143">Po strukturalizmie, </text:span><text:span text:style-name="T113">Wrocław 1992, s. 98. [</text:span><text:a xlink:type="simple" xlink:href="#p1_4_2" text:style-name="ListLabel_20_1" text:visited-style-name="ListLabel_20_1"><text:span text:style-name="Internet_20_link"><text:span text:style-name="T113">wróć do głównej treści</text:span></text:span></text:a><text:span text:style-name="T113">]</text:span></text:p>
      <text:p text:style-name="Standard"><text:bookmark text:name="przypis1_4_3"/><text:span text:style-name="T113">Przypis 1.4.3 Por. W. Wrzosek w książce </text:span><text:span text:style-name="T143">Historia, kultura, metafora</text:span><text:span text:style-name="T113">, Wrocław 1995; E. Loone, </text:span><text:span text:style-name="T143">Czy możliwa jest naukowa historiografia bez narracji?</text:span><text:span text:style-name="T113">, w: </text:span><text:span text:style-name="T143">Metodologiczne problemy narracji historycznej</text:span><text:span text:style-name="T113">, red. J. Pomorski, Lublin 1990, s. 117, a także H. Markiewicz, </text:span><text:span text:style-name="T143">Historia a literatura</text:span><text:span text:style-name="T113">, s. 54. [</text:span><text:a xlink:type="simple" xlink:href="#p1_4_3" text:style-name="ListLabel_20_1" text:visited-style-name="ListLabel_20_1"><text:span text:style-name="Internet_20_link"><text:span text:style-name="T113">wróć do głównej treści</text:span></text:span></text:a><text:span text:style-name="T113">]</text:span></text:p>
      <text:p text:style-name="Standard"><text:bookmark text:name="przypis1_4_4"/><text:span text:style-name="T113">Przypis 1.4.4. Omówienie tez White'a można znaleźć np. w podręczniku A. Burzyńskiej i M.P. Markowskiego </text:span><text:span text:style-name="T143">Teorie literatury 20 wieku</text:span><text:span text:style-name="T113">, Kraków 2006, s. 504-508. [</text:span><text:a xlink:type="simple" xlink:href="#p1_4_4" text:style-name="ListLabel_20_1" text:visited-style-name="ListLabel_20_1"><text:span text:style-name="Internet_20_link"><text:span text:style-name="T113">wróć do głównej treści]</text:span></text:span></text:a></text:p>
      <text:p text:style-name="Standard"><text:bookmark text:name="przypis1_4_5"/><text:span text:style-name="T113">Przypis 1.4.5 Wyjątkiem od tej „narracyjnej” reguły są według H. White'a rocznik oraz kronika (por. </text:span><text:span text:style-name="T143">Znaczenie narracyjności dla przedstawiania rzeczywistości,</text:span><text:span text:style-name="T113"> w</text:span><text:span text:style-name="T143"> Poetyka pisarstwa historycznego</text:span><text:span text:style-name="T113">, red. E. Domańska i M. Wilczyński, Kraków 2000</text:span><text:span text:style-name="T143">,</text:span><text:span text:style-name="T113"> s. 143-144). Z tym poglądem nie zgadza się P. Ricoeur, wskazując, że uporządkowanie czasowe zdarzeń nie jest ani niewinne, ani naturalne, a zatem również skrywa narrację; za: K. Kasztenna, </text:span><text:span text:style-name="T143">Z dziejów formy niemożliwej. Wybrane problemy historii i poetyki polskiej powojennej syntezy historycznoliterackiej</text:span><text:span text:style-name="T113">, Wrocław 1995, s. 37. [</text:span><text:a xlink:type="simple" xlink:href="#p1_4_5" text:style-name="ListLabel_20_1" text:visited-style-name="ListLabel_20_1"><text:span text:style-name="Internet_20_link"><text:span text:style-name="T113">wróć do głównej treści</text:span></text:span></text:a><text:span text:style-name="T113">]</text:span></text:p>
      <text:p text:style-name="Standard"><text:bookmark text:name="przypis1_4_6"/><text:span text:style-name="T113">Przypis 1.4.6 A. Burzyńska, M.P. Markowski, </text:span><text:span text:style-name="T143">Teorie literatury 20 wieku</text:span><text:span text:style-name="T113">, s. 506-508. [</text:span><text:a xlink:type="simple" xlink:href="#p1_4_6" text:style-name="ListLabel_20_1" text:visited-style-name="ListLabel_20_1"><text:span text:style-name="Internet_20_link"><text:span text:style-name="T113">wróć do głównej treści</text:span></text:span></text:a><text:span text:style-name="T113">]</text:span></text:p>
      <text:p text:style-name="Standard"><text:bookmark text:name="przypis1_4_7"/><text:span text:style-name="T113">Przypis 1.4.7 T. Walas, </text:span><text:span text:style-name="T143">Przeciw historii,</text:span><text:span text:style-name="T113"> w: </text:span><text:span text:style-name="T143">Po strukturalizmie, </text:span><text:span text:style-name="T113">Wrocław 1992, s. 111. [</text:span><text:a xlink:type="simple" xlink:href="#p1_4_7" text:style-name="ListLabel_20_1" text:visited-style-name="ListLabel_20_1"><text:span text:style-name="Internet_20_link"><text:span text:style-name="T113">wróć do głównej treści</text:span></text:span></text:a><text:span text:style-name="T113">]</text:span></text:p>
      <text:p text:style-name="Standard"><text:bookmark text:name="przypis1_4_8"/><text:span text:style-name="T113">Przypis 1.4.8 T. Walas,</text:span><text:span text:style-name="T143"> Przeciw historii,</text:span><text:span text:style-name="T113"> w: </text:span><text:span text:style-name="T143">Po strukturalizmie, </text:span><text:span text:style-name="T113">Wrocław 1992, s. 145. [</text:span><text:a xlink:type="simple" xlink:href="#p1_4_8" text:style-name="ListLabel_20_1" text:visited-style-name="ListLabel_20_1"><text:span text:style-name="Internet_20_link"><text:span text:style-name="T113">wróć do głównej treści</text:span></text:span></text:a><text:span text:style-name="T113">]</text:span></text:p>
      <text:p text:style-name="Standard"><text:bookmark text:name="przypis1_4_9"/><text:span text:style-name="T113">Przypis 1.4.9 H. White, </text:span><text:span text:style-name="T143">Tekst historiograficzny…</text:span><text:span text:style-name="T113">, w: H. White, </text:span><text:span text:style-name="T143">Poetyka pisarstwa historycznego</text:span><text:span text:style-name="T113">, red. E. Domańska i M. Wilczyński, Kraków 2000, s. 108. [</text:span><text:a xlink:type="simple" xlink:href="#p1_4_9" text:style-name="ListLabel_20_1" text:visited-style-name="ListLabel_20_1"><text:span text:style-name="Internet_20_link"><text:span text:style-name="T113">wróć do </text:span></text:span></text:a><text:soft-page-break/><text:a xlink:type="simple" xlink:href="#p1_4_9" text:style-name="ListLabel_20_1" text:visited-style-name="ListLabel_20_1"><text:span text:style-name="Internet_20_link"><text:span text:style-name="T113">głównej treści</text:span></text:span></text:a><text:span text:style-name="T113">]</text:span></text:p>
      <text:p text:style-name="Standard"><text:bookmark text:name="przypis1_4_10"/><text:span text:style-name="T113">Przypis 1.4.10 E. Domańska, </text:span><text:span text:style-name="T143">Filozoficzne rozdroża historii</text:span><text:span text:style-name="T113">, w: E. Domańska, J. Topolski, W. Wrzosek, </text:span><text:span text:style-name="T143">Między modernizmem a postmodernizmem. Historiografia wobec zmian w filozofii historii,</text:span><text:span text:style-name="T113"> Poznań 1994, s. 29-30. [</text:span><text:a xlink:type="simple" xlink:href="#p1_4_10" text:style-name="ListLabel_20_1" text:visited-style-name="ListLabel_20_1"><text:span text:style-name="Internet_20_link"><text:span text:style-name="T113">wróć do głównej treści</text:span></text:span></text:a><text:span text:style-name="T113">]</text:span></text:p>
      <text:p text:style-name="Standard"><text:bookmark text:name="przypis1_4_11"/><text:span text:style-name="T113">Przypis 1.4.11 W. Wrzosek, Metafory historiograficzne w pogoni za ułudą prawdy, w: E. Domańska i in., Między modernizmem a postmodernizmem. Historiografia wobec zmian w filozofii historii, Poznań 1994, s. 8. </text:span><text:a xlink:type="simple" xlink:href="#p1_4_11" text:style-name="Internet_20_link" text:visited-style-name="Visited_20_Internet_20_Link"><text:span text:style-name="T113">[wróć do głównej treści]</text:span></text:a></text:p>
      <text:p text:style-name="Standard"><text:bookmark text:name="przypis1_4_12"/><text:span text:style-name="T113">Przypis 1.4.12 Por. H. White, </text:span><text:span text:style-name="T143">Tekst historiograficzny…</text:span><text:span text:style-name="T113">, w: H. White, </text:span><text:span text:style-name="T143">Poetyka pisarstwa historycznego</text:span><text:span text:style-name="T113">, red. E. Domańska i M. Wilczyński, Kraków 2000, s. 82; E. Domańska, </text:span><text:span text:style-name="T143">Wokół metahistorii</text:span><text:span text:style-name="T113">, w: H. White, w: H. White, </text:span><text:span text:style-name="T143">Poetyka pisarstwa historycznego</text:span><text:span text:style-name="T113">, red. E. Domańska i M. Wilczyński, Kraków 2000, s. 21-22 oraz T. Walas, </text:span><text:span text:style-name="T143">Przeciw historii,</text:span><text:span text:style-name="T113"> w: </text:span><text:span text:style-name="T143">Po strukturalizmie, </text:span><text:span text:style-name="T113">Wrocław 1992, s. 103-108. [</text:span><text:a xlink:type="simple" xlink:href="#p1_4_12" text:style-name="ListLabel_20_1" text:visited-style-name="ListLabel_20_1"><text:span text:style-name="Internet_20_link"><text:span text:style-name="T113">wróć do głównej treści</text:span></text:span></text:a><text:span text:style-name="T113">]</text:span></text:p>
      <text:p text:style-name="Standard"><text:bookmark text:name="przypis1_4_13"/><text:span text:style-name="T113">Przypis 1.4.13 Omówienie dyskusji na temat narracji historycznej, szczególnie poglądów H. White'a, znaleźć można w: K. Kasztenna, </text:span><text:span text:style-name="T143">Z dziejów formy niemożliwej</text:span><text:span text:style-name="T113">, s. 24-40. Pisze o tym również J. Abramowska, </text:span><text:span text:style-name="T143">Stereotyp w syntezie historycznoliterackiej</text:span><text:span text:style-name="T113">, w: </text:span><text:span text:style-name="T143">Stereotypy w literaturze (i tuż obok)</text:span><text:span text:style-name="T113">, red. W. Bolecki i G. Gazda, Warszawa 2003, s. 150-160. [</text:span><text:a xlink:type="simple" xlink:href="#p1_4_13" text:style-name="ListLabel_20_1" text:visited-style-name="ListLabel_20_1"><text:span text:style-name="Internet_20_link"><text:span text:style-name="T113">wróć do głównej treści</text:span></text:span></text:a><text:span text:style-name="T113">]</text:span></text:p>
      <text:p text:style-name="Standard"><text:bookmark text:name="przypis1_4_14"/><text:span text:style-name="T113">Przypis 1.4.14 H. White, </text:span><text:span text:style-name="T143">Znaczenie narracyjności dla przedstawiania rzeczywistości,</text:span><text:span text:style-name="T113"> w</text:span><text:span text:style-name="T143"> Poetyka pisarstwa historycznego</text:span><text:span text:style-name="T113">, red. E. Domańska i M. Wilczyński, Kraków 2000, s. 135-136. [</text:span><text:a xlink:type="simple" xlink:href="#p1_4_14" text:style-name="ListLabel_20_1" text:visited-style-name="ListLabel_20_1"><text:span text:style-name="Internet_20_link"><text:span text:style-name="T113">wróć do głównej treści</text:span></text:span></text:a><text:span text:style-name="T113">]</text:span></text:p>
      <text:p text:style-name="Standard"><text:bookmark text:name="przypis1_4_15"/><text:span text:style-name="T113">Przypis 1.4.15 T. Walas, </text:span><text:span text:style-name="T143">Przeciw historii,</text:span><text:span text:style-name="T113"> w: </text:span><text:span text:style-name="T143">Po strukturalizmie, </text:span><text:span text:style-name="T113">Wrocław 1992, s. 105. [</text:span><text:a xlink:type="simple" xlink:href="#p1_4_15" text:style-name="ListLabel_20_1" text:visited-style-name="ListLabel_20_1"><text:span text:style-name="Internet_20_link"><text:span text:style-name="T113">wróć do głównej treści</text:span></text:span></text:a><text:span text:style-name="T113">]</text:span></text:p>
      <text:p text:style-name="Standard"><text:bookmark text:name="przypis1_4_16"/><text:span text:style-name="T113">Przypis 1.4.16 M. Dymkowski, </text:span><text:span text:style-name="T143">Psychologia deformacji poznania historycznego</text:span><text:span text:style-name="T113">, w: tegoż, </text:span><text:span text:style-name="T143">Wprowadzenie do psychologii historycznej</text:span><text:span text:style-name="T113">, Gdańsk 2003, s. 128-146. [</text:span><text:a xlink:type="simple" xlink:href="#p1_4_16" text:style-name="ListLabel_20_1" text:visited-style-name="ListLabel_20_1"><text:span text:style-name="Internet_20_link"><text:span text:style-name="T113">wróć do głównej treści</text:span></text:span></text:a><text:span text:style-name="T113">]</text:span></text:p>
      <text:p text:style-name="Standard"><text:bookmark text:name="przypis1_4_17"/><text:span text:style-name="T113">Przypis 1.4.17 M. Dymkowski, </text:span><text:span text:style-name="T143">Psychologia deformacji poznania historycznego</text:span><text:span text:style-name="T113">, w: tegoż, </text:span><text:span text:style-name="T143">Wprowadzenie do psychologii historycznej</text:span><text:span text:style-name="T113">, Gdańsk 2003, s. 130. [</text:span><text:a xlink:type="simple" xlink:href="#p1_4_17" text:style-name="ListLabel_20_1" text:visited-style-name="ListLabel_20_1"><text:span text:style-name="Internet_20_link"><text:span text:style-name="T113">wróć do głównej treści</text:span></text:span></text:a><text:span text:style-name="T113">]</text:span></text:p>
      <text:p text:style-name="Standard"><text:bookmark text:name="przypis1_4_18"/><text:span text:style-name="T113">Przypis 1.4.18 M. Dymkowski, </text:span><text:span text:style-name="T143">Psychologia deformacji poznania historycznego</text:span><text:span text:style-name="T113">, w: tegoż, </text:span><text:span text:style-name="T143">Wprowadzenie do psychologii historycznej</text:span><text:span text:style-name="T113">, Gdańsk 2003, s. 133. [</text:span><text:a xlink:type="simple" xlink:href="#p1_4_18" text:style-name="ListLabel_20_1" text:visited-style-name="ListLabel_20_1"><text:span text:style-name="Internet_20_link"><text:span text:style-name="T113">wróć do głównej treści</text:span></text:span></text:a><text:span text:style-name="T113">]</text:span></text:p>
      <text:p text:style-name="Standard"><text:bookmark text:name="przypis1_4_19"/><text:span text:style-name="T113">Przypis 1.4.19 M. Dymkowski, </text:span><text:span text:style-name="T143">Psychologia deformacji poznania historycznego</text:span><text:span text:style-name="T113">, w: tegoż, </text:span><text:span text:style-name="T143">Wprowadzenie do psychologii historycznej</text:span><text:span text:style-name="T113">, Gdańsk 2003, s. 129. [</text:span><text:a xlink:type="simple" xlink:href="#p1_4_19" text:style-name="ListLabel_20_1" text:visited-style-name="ListLabel_20_1"><text:span text:style-name="Internet_20_link"><text:span text:style-name="T113">wróć do </text:span></text:span></text:a><text:soft-page-break/><text:a xlink:type="simple" xlink:href="#p1_4_19" text:style-name="ListLabel_20_1" text:visited-style-name="ListLabel_20_1"><text:span text:style-name="Internet_20_link"><text:span text:style-name="T113">głównej treści</text:span></text:span></text:a><text:span text:style-name="T113">]</text:span></text:p>
      <text:p text:style-name="Standard"><text:bookmark text:name="przypis1_4_20"/><text:span text:style-name="T113">Przypis 1.4.20 H. White, </text:span><text:span text:style-name="T143">Fabularyzacja historyczna a problem prawdy</text:span><text:span text:style-name="T113">, w: </text:span><text:span text:style-name="T143">Poetyka pisarstwa historycznego</text:span><text:span text:style-name="T113">, red. E. Domańska i M. Wilczyński, Kraków 2000, s. 217. [</text:span><text:a xlink:type="simple" xlink:href="#p1_4_20" text:style-name="ListLabel_20_1" text:visited-style-name="ListLabel_20_1"><text:span text:style-name="Internet_20_link"><text:span text:style-name="T113">wróć do głównej treści</text:span></text:span></text:a><text:span text:style-name="T113">]</text:span></text:p>
      <text:p text:style-name="Standard"><text:bookmark text:name="przypis1_4_21"/><text:span text:style-name="T113">Przypis 1.4.21 J. Topolski, </text:span><text:span text:style-name="T143">Problemy prawdy historycznej</text:span><text:span text:style-name="T113">, w: E. Domańska i in</text:span><text:span text:style-name="T125">., </text:span><text:span text:style-name="T143">Między </text:span><text:span text:style-name="T150">modernizmem a postmodernizmem. Historiografia wobec zmian w filozofii historii</text:span><text:span text:style-name="T125">, </text:span><text:span text:style-name="T113">Poznań </text:span><text:span text:style-name="T125">1994</text:span><text:span text:style-name="T113">, s. 37. [</text:span><text:a xlink:type="simple" xlink:href="#p1_4_21" text:style-name="ListLabel_20_1" text:visited-style-name="ListLabel_20_1"><text:span text:style-name="Internet_20_link"><text:span text:style-name="T113">wróć do głównej treści</text:span></text:span></text:a><text:span text:style-name="T113">]</text:span></text:p>
      <text:p text:style-name="Standard"><text:bookmark text:name="przypis1_4_22"/><text:span text:style-name="T113">Przypis 1.4.22 Teresa Walas pisze o tym następująco: Arystoteles uznał za rzecz oczywistą, że historia mówi o tym, co zdarzyło się naprawdę, poezja zaś o tym, co zdarzyć się mogło lub może. Pierwszej więc przypisuje cechę prawdziwości, drugiej - prawdopodobieństwa (T. Walas, Przeciw historii, w: Po strukturalizmie, Wrocław 1992, s. 103). [</text:span><text:a xlink:type="simple" xlink:href="#p1_4_22" text:style-name="ListLabel_20_1" text:visited-style-name="ListLabel_20_1"><text:span text:style-name="Internet_20_link"><text:span text:style-name="T113">wróć do głównej treści</text:span></text:span></text:a><text:span text:style-name="T113">]</text:span></text:p>
      <text:p text:style-name="Standard"><text:bookmark text:name="przypis1_4_23"/><text:span text:style-name="T113">Przypis 1.4.23 Ujęcie hermeneutyczne por. K. Kasztenna, </text:span><text:span text:style-name="T143">Z dziejów formy niemożliwej. Wybrane problemy historii i poetyki polskiej powojennej syntezy historycznoliterackiej</text:span><text:span text:style-name="T113">, Wrocław 1995, s. 40-45. [</text:span><text:a xlink:type="simple" xlink:href="#p1_4_23" text:style-name="ListLabel_20_1" text:visited-style-name="ListLabel_20_1"><text:span text:style-name="Internet_20_link"><text:span text:style-name="T113">wróć do głównej treści</text:span></text:span></text:a><text:span text:style-name="T113">]</text:span></text:p>
      <text:p text:style-name="Standard"><text:bookmark text:name="przypis1_4_24"/><text:span text:style-name="T113">Przypis 1.4.24 Por. F. Ankersmit, </text:span><text:span text:style-name="T143">Narracja, reprezentacja, doświadczenie. Studia z teorii historiografii</text:span><text:span text:style-name="T113">, red. E. Domańska, Kraków 2004, s. 131-145. [</text:span><text:a xlink:type="simple" xlink:href="#p1_4_24" text:style-name="ListLabel_20_1" text:visited-style-name="ListLabel_20_1"><text:span text:style-name="Internet_20_link"><text:span text:style-name="T113">wróć do głównej treści]</text:span></text:span></text:a></text:p>
      <text:p text:style-name="Standard"><text:bookmark text:name="przypis1_4_25"/><text:span text:style-name="T113">Przypis 1.4.25 F. Ankersmit, </text:span><text:span text:style-name="T143">Narracja, reprezentacja, doświadczenie. Studia z teorii historiografii</text:span><text:span text:style-name="T113">, red. E. Domańska, Kraków 2004, s. 33. Problem opisu i reprezentacji został tam omówiony m.in. na s. 33-48; 79-95; 177-212; na podstawie tych fragmentów omawiam podejście autora do narracji historycznej. [</text:span><text:a xlink:type="simple" xlink:href="#p1_4_25" text:style-name="ListLabel_20_1" text:visited-style-name="ListLabel_20_1"><text:span text:style-name="Internet_20_link"><text:span text:style-name="T113">wróć do głównej treści</text:span></text:span></text:a><text:span text:style-name="T113">]</text:span></text:p>
      <text:p text:style-name="Standard"><text:bookmark text:name="przypis1_4_26"/><text:span text:style-name="T113">Przypis 1.4.26 Podobnie jak zebranie danych biograficznych nie kończy pracy biografa, chociaż tradycyjnie uważano, że pozostałe czynności, jeśli pierwszy etap przebiegał zgodnie z metodologią historyczną, prowadzą do uzyskania obiektywnej narracji biograficznej w postaci biografii dokumentalnej. [</text:span><text:a xlink:type="simple" xlink:href="#p1_4_26" text:style-name="ListLabel_20_1" text:visited-style-name="ListLabel_20_1"><text:span text:style-name="Internet_20_link"><text:span text:style-name="T113">wróć do głównej treści</text:span></text:span></text:a><text:span text:style-name="T113">]</text:span></text:p>
      <text:p text:style-name="Standard"><text:bookmark text:name="przypis1_4_27"/><text:span text:style-name="T113">Przypis 1.4.27 Ankersmit wraca często do tematu reprezentacji, omawia ją np. na s. 177-212. [</text:span><text:a xlink:type="simple" xlink:href="#p1_4_27" text:style-name="ListLabel_20_1" text:visited-style-name="ListLabel_20_1"><text:span text:style-name="Internet_20_link"><text:span text:style-name="T113">wróć do głównej treści</text:span></text:span></text:a><text:span text:style-name="T113">]</text:span></text:p>
      <text:p text:style-name="Standard"><text:bookmark text:name="przypis1_4_28"/><text:span text:style-name="T113">Przypis 1.4.28 O wadze tego rozróżnienia była już mowa w podrozdziale 2.3., zwłaszcza 2.3.2. tej części niniejszej książki. [</text:span><text:a xlink:type="simple" xlink:href="#p1_4_28" text:style-name="ListLabel_20_1" text:visited-style-name="ListLabel_20_1"><text:span text:style-name="Internet_20_link"><text:span text:style-name="T113">wróć do głównej treści</text:span></text:span></text:a><text:span text:style-name="T113">]</text:span></text:p>
      <text:p text:style-name="Standard"><text:bookmark text:name="przypis1_4_29"/><text:span text:style-name="T113">Przypis 1.4.29 F. Ankersmit, </text:span><text:span text:style-name="T143">Narracja, reprezentacja, doświadczenie. Studia z teorii historiografii</text:span><text:span text:style-name="T113">, red. E. Domańska, Kraków 2004, s. 36. [</text:span><text:a xlink:type="simple" xlink:href="#p1_4_29" text:style-name="ListLabel_20_1" text:visited-style-name="ListLabel_20_1"><text:span text:style-name="Internet_20_link"><text:span text:style-name="T113">wróć do głównej treści</text:span></text:span></text:a><text:span text:style-name="T113">]</text:span></text:p>
      <text:p text:style-name="Standard"><text:bookmark text:name="przypis1_4_30"/><text:span text:style-name="T113">Przypis 1.4.30 F. Ankersmit, </text:span><text:span text:style-name="T143">Narracja, reprezentacja, doświadczenie. Studia z teorii </text:span><text:soft-page-break/><text:span text:style-name="T143">historiografii</text:span><text:span text:style-name="T113">, red. E. Domańska, Kraków 2004, s. 95. Więcej na temat sporu dekonstrukcjonistów z empirystami na s. 96-115. [</text:span><text:a xlink:type="simple" xlink:href="#p1_4_30" text:style-name="ListLabel_20_1" text:visited-style-name="ListLabel_20_1"><text:span text:style-name="Internet_20_link"><text:span text:style-name="T113">wróć do głównej treści</text:span></text:span></text:a><text:span text:style-name="T113">]</text:span></text:p>
      <text:p text:style-name="Standard"><text:bookmark text:name="przypis1_4_31"/><text:span text:style-name="T113">Przypis 1.4.31 Ważna uwaga Ankersmita odnosi się w tym miejscu do analogii pisarstwa historycznego z pisarstwem w ogóle. White praktycznie znosił różnicę między nimi, Ankersmit mocno ją podkreśla: to właśnie „oddanie sprawiedliwości” (a nie prawda historyczna, bo na poziomie narracji trudno ją osiągnąć) odróżnia działania historyka od aktywności pisarza, opowiadającego historie</text:span><text:span text:style-name="T143">, które nigdy nie wydarzyły się tak, jak to opisuje</text:span><text:span text:style-name="T113"> (tamże, s. 38). Podobnie dzieje się i w biografice: pisarstwo biograficzne może posługiwać się fikcją literacką, bo jest pisarstwem (wtedy mamy do czynienia z biografiami literackimi), może też jednak chcieć - na równi z pisarstwem historycznym - „oddawać sprawiedliwość” kolejom życia twórcy, rezygnując z fikcyjności (wtedy mówimy o biografiach faktograficznych). [</text:span><text:a xlink:type="simple" xlink:href="#p1_4_31" text:style-name="ListLabel_20_1" text:visited-style-name="ListLabel_20_1"><text:span text:style-name="Internet_20_link"><text:span text:style-name="T113">wróć do głównej treści</text:span></text:span></text:a><text:span text:style-name="T113">]</text:span></text:p>
      <text:p text:style-name="Standard"><text:bookmark text:name="przypis1_4_32"/><text:span text:style-name="T113">Przypis 1.4.32 F. Ankersmit, </text:span><text:span text:style-name="T143">Narracja, reprezentacja, doświadczenie. Studia z teorii historiografii</text:span><text:span text:style-name="T113">, red. E. Domańska, Kraków 2004, s. 107. [</text:span><text:a xlink:type="simple" xlink:href="#p1_4_32" text:style-name="ListLabel_20_1" text:visited-style-name="ListLabel_20_1"><text:span text:style-name="Internet_20_link"><text:span text:style-name="T113">wróć do głównej treści</text:span></text:span></text:a><text:span text:style-name="T113">]</text:span></text:p>
      <text:p text:style-name="Standard"><text:bookmark text:name="przypis1_4_33"/><text:span text:style-name="T113">Przypis 1.4.33 W opinii White'a fikcjonalizacja historii wynika z braku dostępu historyka do przeszłości. Zdany jest on zatem wyłącznie na własne konstrukcje i przypuszczenia co do wydarzeń, które mogły mieć miejsce (por. H. White, </text:span><text:span text:style-name="T143">Proza historyczna</text:span><text:span text:style-name="T113">, red. E. Domańska, Kraków 2009, s. 11). Fikcję White rozumie zatem jako </text:span><text:span text:style-name="T143">rodzaj inwencji czy konstrukcji opartej na hipotezach</text:span><text:span text:style-name="T113"> (H. White, </text:span><text:span text:style-name="T143">Proza historyczna</text:span><text:span text:style-name="T113">, red. E. Domańska, Kraków 2009, s. 13). Ankersmit nazywa to podejście skrajnym, wskazuje również, że tropologiczny system White'a umieszcza historyka </text:span><text:span text:style-name="T143">w zamkniętym świecie ustalonych form</text:span><text:span text:style-name="T113">, gdyż jego relacja jest zawsze tragedią, komedią, romansem lub satyrą (F. Ankersmit, </text:span><text:span text:style-name="T143">Narracja, reprezentacja, doświadczenie. Studia z teorii historiografii</text:span><text:span text:style-name="T113">, red. E. Domańska, Kraków 2004</text:span><text:span text:style-name="T143">,</text:span><text:span text:style-name="T113"> s. 124-125). Nie zaprzecza przy tym istnieniu formy, lecz uważa, że owa </text:span><text:span text:style-name="T143">powłoka formy</text:span><text:span text:style-name="T113"> powinna być </text:span><text:span text:style-name="T143">nieskończenie cienka</text:span><text:span text:style-name="T113">, a </text:span><text:span text:style-name="T143">powłoka tropologii</text:span><text:span text:style-name="T113"> White'a jest po prostu zbyt „gruba” (zakłada większy udział formy niż w rzeczywistości ma to miejsce; tamże, s. 126-127). [</text:span><text:a xlink:type="simple" xlink:href="#p1_4_33" text:style-name="ListLabel_20_1" text:visited-style-name="ListLabel_20_1"><text:span text:style-name="Internet_20_link"><text:span text:style-name="T113">wróć do głównej treści</text:span></text:span></text:a><text:span text:style-name="T113">]</text:span></text:p>
      <text:p text:style-name="Standard"><text:bookmark text:name="przypis1_4_34"/><text:span text:style-name="T113">Przypis 1.4.34 F. Ankersmit, </text:span><text:span text:style-name="T143">Narracja, reprezentacja, doświadczenie. Studia z teorii historiografii</text:span><text:span text:style-name="T113">, red. E. Domańska, Kraków 2004, s. 38. Dalszy cytat: s. 38-39. [</text:span><text:a xlink:type="simple" xlink:href="#p1_4_34" text:style-name="ListLabel_20_1" text:visited-style-name="ListLabel_20_1"><text:span text:style-name="Internet_20_link"><text:span text:style-name="T113">wróć do głównej treści</text:span></text:span></text:a><text:span text:style-name="T113">]</text:span></text:p>
      <text:p text:style-name="Standard"><text:bookmark text:name="przypis1_4_35"/><text:span text:style-name="T113">Przypis 1.4.35 F. Ankersmit, </text:span><text:span text:style-name="T143">Narracja, reprezentacja, doświadczenie. Studia z teorii historiografii</text:span><text:span text:style-name="T113">, red. E. Domańska, Kraków 2004, s. 72, 79. [</text:span><text:a xlink:type="simple" xlink:href="#p1_4_35" text:style-name="ListLabel_20_1" text:visited-style-name="ListLabel_20_1"><text:span text:style-name="Internet_20_link"><text:span text:style-name="T113">wróć do głównej treści</text:span></text:span></text:a><text:span text:style-name="T113">]</text:span></text:p>
      <text:p text:style-name="Standard"><text:bookmark text:name="przypis1_4_36"/><text:soft-page-break/><text:span text:style-name="T113">Przypis 1.4.36 F. Ankersmit, </text:span><text:span text:style-name="T143">Narracja, reprezentacja, doświadczenie. Studia z teorii historiografii</text:span><text:span text:style-name="T113">, red. E. Domańska, Kraków 2004, s. 81-82. [</text:span><text:a xlink:type="simple" xlink:href="#p1_4_36" text:style-name="ListLabel_20_1" text:visited-style-name="ListLabel_20_1"><text:span text:style-name="Internet_20_link"><text:span text:style-name="T113">wróć do głównej treści</text:span></text:span></text:a><text:span text:style-name="T113">]</text:span></text:p>
      <text:p text:style-name="Standard"><text:bookmark text:name="przypis1_4_37"/><text:span text:style-name="T113">Przypis 1.4.37 W swojej przedmowie z 2008 roku do wydania polskiego White wyraźnie zbliża swoje stanowisko do Ankersmita, pisząc: </text:span><text:span text:style-name="T143">uważam, że przeszłość składa się ze zdarzeń i rzeczy, które kiedyś miały miejsce i istniały. Sądzę, że historycy zasadnie wierzą, iż do przeszłości mamy dostęp i że możemy nadawać jej znaczenie, badając ślady przeszłości istniejące w teraźniejszości; zgadzam się, że przeszłość historyczna składa się z odniesień do różnych aspektów tego, co minione, </text:span><text:span text:style-name="T151">najpierw badanych, a później przedstawianych (reprezentowanych) za pośrednictwem różnych rodzajów pisarstwa</text:span><text:span text:style-name="T113"> (H. White, </text:span><text:span text:style-name="T143">Proza historyczna</text:span><text:span text:style-name="T113">, red. E. Domańska, Kraków 2009, s. 14; podkreślenie. - A.C.). [</text:span><text:a xlink:type="simple" xlink:href="#p1_4_37" text:style-name="ListLabel_20_1" text:visited-style-name="ListLabel_20_1"><text:span text:style-name="Internet_20_link"><text:span text:style-name="T113">wróć do głównej treści</text:span></text:span></text:a><text:span text:style-name="T113">]</text:span></text:p>
      <text:p text:style-name="Standard"><text:bookmark text:name="przypis1_4_38"/><text:span text:style-name="T113">Przypis 1.4.38 W. Wrzosek, </text:span><text:span text:style-name="T172">Metafory historiograficzne w pogoni za ułudą prawdy</text:span><text:span text:style-name="T113">, w: E. Domańska i in., </text:span><text:span text:style-name="T154">Między modernizmem a postmodernizmem. Historiografia wobec zmian w filozofii historii</text:span><text:span text:style-name="T113">, Poznań 1994, s. 9. [</text:span><text:a xlink:type="simple" xlink:href="#p1_4_38" text:style-name="ListLabel_20_1" text:visited-style-name="ListLabel_20_1"><text:span text:style-name="Internet_20_link"><text:span text:style-name="T113">wróć do głównej treści</text:span></text:span></text:a><text:span text:style-name="T113">]</text:span></text:p>
      <text:p text:style-name="Standard"><text:bookmark text:name="przypis1_4_39"/><text:span text:style-name="T23">Przypis 1.4.39 </text:span><text:span text:style-name="T113">J. Topolski, </text:span><text:span text:style-name="T143">Problemy prawdy historycznej</text:span><text:span text:style-name="T113">, w: E. Domańska i in</text:span><text:span text:style-name="T125">., </text:span><text:span text:style-name="T143">Między </text:span><text:span text:style-name="T150">modernizmem a postmodernizmem. Historiografia wobec zmian w filozofii historii</text:span><text:span text:style-name="T125">, </text:span><text:span text:style-name="T113">Poznań </text:span><text:span text:style-name="T125">1994</text:span><text:span text:style-name="T23">, s. 38. [</text:span><text:a xlink:type="simple" xlink:href="#p1_4_39" text:style-name="ListLabel_20_14" text:visited-style-name="ListLabel_20_14"><text:span text:style-name="Internet_20_link"><text:span text:style-name="T171">wróć do głównej treści</text:span></text:span></text:a><text:span text:style-name="T23">]</text:span></text:p>
      <text:p text:style-name="Standard"><text:bookmark text:name="przypis1_4_40"/><text:span text:style-name="T23">Przypis 1.4.40 </text:span><text:span text:style-name="T113">J. Topolski, </text:span><text:span text:style-name="T143">Problemy prawdy historycznej</text:span><text:span text:style-name="T113">, w: E. Domańska i in</text:span><text:span text:style-name="T125">., </text:span><text:span text:style-name="T143">Między </text:span><text:span text:style-name="T150">modernizmem a postmodernizmem. Historiografia wobec zmian w filozofii historii</text:span><text:span text:style-name="T125">, </text:span><text:span text:style-name="T113">Poznań </text:span><text:span text:style-name="T125">1994</text:span><text:span text:style-name="T23">, s. 14. [</text:span><text:a xlink:type="simple" xlink:href="#p1_4_40" text:style-name="ListLabel_20_14" text:visited-style-name="ListLabel_20_14"><text:span text:style-name="Internet_20_link"><text:span text:style-name="T171">wróć do głównej treści</text:span></text:span></text:a><text:span text:style-name="T23">]</text:span></text:p>
      <text:p text:style-name="Standard"><text:bookmark text:name="przypis1_4_41"/><text:span text:style-name="T23">Przypis 1.4.41 </text:span><text:span text:style-name="T113">F. Ankersmit, </text:span><text:span text:style-name="T143">Narracja, reprezentacja, doświadczenie. Studia z teorii historiografii</text:span><text:span text:style-name="T113">, red. E. Domańska, Kraków 2004,</text:span><text:span text:style-name="T23"> s. 196-199. </text:span><text:a xlink:type="simple" xlink:href="#p1_4_41" text:style-name="Internet_20_link" text:visited-style-name="Visited_20_Internet_20_Link">[</text:a><text:a xlink:type="simple" xlink:href="#p1_4_41" text:style-name="Internet_20_link" text:visited-style-name="Visited_20_Internet_20_Link"><text:span text:style-name="Internet_20_link"><text:span text:style-name="T171">wróć do głównej treści</text:span></text:span></text:a><text:a xlink:type="simple" xlink:href="#p1_4_41" text:style-name="Internet_20_link" text:visited-style-name="Visited_20_Internet_20_Link"><text:span text:style-name="T23">]</text:span></text:a></text:p>
      <text:p text:style-name="Standard"><text:bookmark text:name="przypis1_4_42"/><text:span text:style-name="T117">Przypis 1.4.42 Por. J. Topolski, </text:span><text:span text:style-name="T153">Wprowadzenie do historii</text:span><text:span text:style-name="T117">, Poznań 2001, s. 159. [</text:span><text:a xlink:type="simple" xlink:href="#p1_4_42" text:style-name="ListLabel_20_14" text:visited-style-name="ListLabel_20_14"><text:span text:style-name="Internet_20_link"><text:span text:style-name="T171">wróć do głównej treści</text:span></text:span></text:a><text:span text:style-name="T117">]</text:span></text:p>
      <text:p text:style-name="Standard"><text:bookmark text:name="przypis1_4_43"/><text:span text:style-name="T117">Przypis 1.4.43 Stosowane w tym przypadku przez historyków kryteria to: jakość bazy informacyjnej, znajomość metody badawczej, etyka zawodowa i uzyskanie dla proponowanej narracji konsensusu naukowej wspólnoty historyków teraz lub w przyszłości; J. Topolski, </text:span><text:span text:style-name="T153">Wprowadzenie do historii</text:span><text:span text:style-name="T117">, Poznań 2001, s. 159-160. [</text:span><text:a xlink:type="simple" xlink:href="#p1_4_43" text:style-name="ListLabel_20_14" text:visited-style-name="ListLabel_20_14"><text:span text:style-name="Internet_20_link"><text:span text:style-name="T171">wróć do głównej treści</text:span></text:span></text:a><text:span text:style-name="T117">]</text:span></text:p>
      <text:p text:style-name="Standard"><text:bookmark text:name="przypis1_4_44"/><text:span text:style-name="T117">Przypis 1.4.</text:span><text:span text:style-name="T113">44 </text:span><text:span text:style-name="T117">J. Topolski, </text:span><text:span text:style-name="T153">Wprowadzenie do historii</text:span><text:span text:style-name="T117">, Poznań 2001</text:span><text:span text:style-name="T113">, s. 160.</text:span><text:span text:style-name="T117"> [</text:span><text:a xlink:type="simple" xlink:href="#p1_4_44" text:style-name="ListLabel_20_14" text:visited-style-name="ListLabel_20_14"><text:span text:style-name="Internet_20_link"><text:span text:style-name="T171">wróć do głównej treści</text:span></text:span></text:a><text:span text:style-name="T117">]</text:span></text:p>
      <text:p text:style-name="Standard"><text:bookmark text:name="przypis1_4_45"/><text:span text:style-name="T23">Przypis 1.4.</text:span><text:span text:style-name="T113">45 K. Cysewski, K. Cysewski, </text:span><text:span text:style-name="T143">Historycznoliterackie ujęcia osobowości Mickiewicza. Próba wstępnej problematyzacji,</text:span><text:span text:style-name="T113"> w: </text:span><text:span text:style-name="T143">Mickiewiczologia - tradycje i potrzeby,</text:span><text:span text:style-name="T113"> red. tegoż, Słupsk 1999, s. 9.</text:span><text:span text:style-name="T23"> [</text:span><text:a xlink:type="simple" xlink:href="#p1_4_45" text:style-name="ListLabel_20_14" text:visited-style-name="ListLabel_20_14"><text:span text:style-name="Internet_20_link"><text:span text:style-name="T171">wróć do głównej treści</text:span></text:span></text:a><text:span text:style-name="T23">]</text:span></text:p>
      <text:p text:style-name="Standard"><text:bookmark text:name="przypis1_4_46"/><text:soft-page-break/><text:span text:style-name="T23">Przypis 1.4.</text:span><text:span text:style-name="T113">46 Przemiany dokonujące się w ogólnie pojmowanym modelu nauk humanistycznych idą w kierunku rezygnacji z dążenia do naśladowania „przyrodniczego modelu badań” i zmiany statusu oraz funkcji wiedzy humanistycznej (por. R. Nycz, </text:span><text:span text:style-name="T143">O jednym z powodów tak zwanego kryzysu (w humanistyce, zwłaszcza polonistycznej)</text:span><text:span text:style-name="T113">, „Teksty Drugie” 2001, nr 1, s. 4-6.).</text:span><text:span text:style-name="T23"> [</text:span><text:a xlink:type="simple" xlink:href="#p1_4_46" text:style-name="ListLabel_20_14" text:visited-style-name="ListLabel_20_14"><text:span text:style-name="Internet_20_link"><text:span text:style-name="T171">wróć do głównej treści</text:span></text:span></text:a><text:span text:style-name="T23">]</text:span></text:p>
      <text:p text:style-name="Standard"><text:bookmark text:name="przypis1_4_47"/><text:span text:style-name="T23">Przypis 1.4.</text:span><text:span text:style-name="T113">47 J. Topolski, </text:span><text:span text:style-name="T143">Wprowadzenie do historii</text:span><text:span text:style-name="T113">, Poznań 2001, s. 152.</text:span><text:span text:style-name="T23"> [</text:span><text:a xlink:type="simple" xlink:href="#p1_4_47" text:style-name="ListLabel_20_14" text:visited-style-name="ListLabel_20_14"><text:span text:style-name="Internet_20_link"><text:span text:style-name="T171">wróć do głównej treści]</text:span></text:span></text:a></text:p>
      <text:p text:style-name="Standard"><text:bookmark text:name="przypis1_4_48"/><text:span text:style-name="T23">Przypis 1.4.</text:span><text:span text:style-name="T113">48 Por. R. Nycz, </text:span><text:span text:style-name="T143">Kulturowa natura, słaby profesjonalizm. Kilka uwag o przedmiocie poznania literackiego i statusie dyskursu literaturoznawczego,</text:span><text:span text:style-name="T113"> w: </text:span><text:span text:style-name="T143">Sporne i bezsporne problemy współczesnej wiedzy o literaturze</text:span><text:span text:style-name="T113">, red. W. Bolecki i R. Nycz, Warszawa 2002, s. 363, 370-371; tegoż, </text:span><text:span text:style-name="T143">Dziedziny zainteresowań współczesnej teorii literatury</text:span><text:span text:style-name="T113">, „Ruch Literacki” 1996, z. 1, s. 1-18</text:span><text:span text:style-name="T23">. [</text:span><text:a xlink:type="simple" xlink:href="#p1_4_48" text:style-name="ListLabel_20_14" text:visited-style-name="ListLabel_20_14"><text:span text:style-name="Internet_20_link"><text:span text:style-name="T171">wróć do głównej treści</text:span></text:span></text:a><text:span text:style-name="T23">]</text:span></text:p>
      <text:p text:style-name="Standard"><text:bookmark text:name="przypis1_4_49"/><text:span text:style-name="T23">Przypis 1.4.49 </text:span><text:span text:style-name="T113">Podwójność interpretacji wynika z tego, że interpretujemy tekst biograficzny (nawet dokument), będący już interpretacją zapisywanej rzeczywistości, por. M. Stasiakiewicz, </text:span><text:span text:style-name="T143">Twórczość i interakcja</text:span><text:span text:style-name="T113">, Poznań 1990, s. 85, 92.</text:span><text:span text:style-name="T23"> [</text:span><text:a xlink:type="simple" xlink:href="#p1_4_49" text:style-name="ListLabel_20_14" text:visited-style-name="ListLabel_20_14"><text:span text:style-name="Internet_20_link"><text:span text:style-name="T171">wróć do głównej treści</text:span></text:span></text:a><text:span text:style-name="T23">]</text:span></text:p>
      <text:p text:style-name="Standard"><text:bookmark text:name="przypis1_4_50"/><text:span text:style-name="T113">Przypis 1.4.50 G. Zalejko, </text:span><text:span text:style-name="T143">Przeciw metodzie (biograficznej). Refleksje nad historycznością biografistyki</text:span><text:span text:style-name="T113">, w: </text:span><text:span text:style-name="T143">O biografii i metodzie biograficznej</text:span><text:span text:style-name="T113">, red. T. Rzepa, J. Leoński, Poznań 1993, s. 20. [</text:span><text:a xlink:type="simple" xlink:href="#p1_4_50" text:style-name="ListLabel_20_1" text:visited-style-name="ListLabel_20_1"><text:span text:style-name="Internet_20_link"><text:span text:style-name="T113">wróć do głównej treści</text:span></text:span></text:a><text:span text:style-name="T113">]</text:span></text:p>
      <text:p text:style-name="Standard"><text:bookmark text:name="przypis1_4_51"/><text:span text:style-name="T113">Przypis 1.4.51 Por. F. Ankersmit, </text:span><text:span text:style-name="T143">Narracja, reprezentacja, doświadczenie. Studia z teorii historiografii</text:span><text:span text:style-name="T113">, red. E. Domańska, Kraków 2004, s. 89-95. [</text:span><text:a xlink:type="simple" xlink:href="#p1_4_51" text:style-name="ListLabel_20_1" text:visited-style-name="ListLabel_20_1"><text:span text:style-name="Internet_20_link"><text:span text:style-name="T113">wróć do głównej treści</text:span></text:span></text:a><text:span text:style-name="T113">]</text:span></text:p>
      <text:p text:style-name="Standard"><text:bookmark text:name="przypis1_4_52"/><text:span text:style-name="T113">Przypis 1.4.52 F. Ankersmit, </text:span><text:span text:style-name="T143">Narracja, reprezentacja, doświadczenie. Studia z teorii historiografii</text:span><text:span text:style-name="T113">, red. E. Domańska, Kraków 2004, s. 89-90. [</text:span><text:a xlink:type="simple" xlink:href="#p1_4_52" text:style-name="ListLabel_20_1" text:visited-style-name="ListLabel_20_1"><text:span text:style-name="Internet_20_link"><text:span text:style-name="T113">wróć do głównej treści</text:span></text:span></text:a><text:span text:style-name="T113">]</text:span></text:p>
      <text:p text:style-name="Standard"><text:bookmark text:name="przypis1_4_53"/><text:span text:style-name="T113">Przypis 1.4.53 E. Kosnarewicz, </text:span><text:span text:style-name="T143">Biografia i jej związki z psychologią</text:span><text:span text:style-name="T113">, w: </text:span><text:span text:style-name="T143">O biografii i metodzie biograficznej</text:span><text:span text:style-name="T113">, Poznań 1993, s. 75. [</text:span><text:a xlink:type="simple" xlink:href="#p1_4_53" text:style-name="ListLabel_20_1" text:visited-style-name="ListLabel_20_1"><text:span text:style-name="Internet_20_link"><text:span text:style-name="T113">wróć do głównej treści</text:span></text:span></text:a><text:span text:style-name="T113">]</text:span></text:p>
      <text:p text:style-name="Standard"><text:bookmark text:name="przypis1_4_54"/><text:span text:style-name="T113">Przypis 1.4.54 Rys historyczny za: W. Runyan McKinley, </text:span><text:span text:style-name="T143">Historie życia a psychobiografia: badania teorii i metody</text:span><text:span text:style-name="T113">, przeł. J. Kasprzewski, Warszawa 1992, s. 200-250. [</text:span><text:a xlink:type="simple" xlink:href="#przypis1_4_54" text:style-name="ListLabel_20_1" text:visited-style-name="ListLabel_20_1"><text:span text:style-name="Internet_20_link"><text:span text:style-name="T113">wróć do głównej treści</text:span></text:span></text:a><text:span text:style-name="T113">]</text:span></text:p>
      <text:p text:style-name="Standard"><text:bookmark text:name="przypis1_4_55"/><text:span text:style-name="T113">Przypis 1.4.55 Por. S.A. Rathus, </text:span><text:span text:style-name="T143">Psychologia współczesna</text:span><text:span text:style-name="T113">, przeł. B. Wojciszke, Gdańsk 2004, s. 487-489; S.M. Kosslyn, R.S. Rosenberg, </text:span><text:span text:style-name="T143">Psychologia. Mózg - człowiek - świat,</text:span><text:span text:style-name="T113"> przeł. B. Majczyna, M. Majczyna, K. Sikora, A. Tylikowska, Kraków 2006, s. 513-514; R.J. Gerrig, P.G. Zimbardo, </text:span><text:span text:style-name="T143">Psychologia i życie</text:span><text:span text:style-name="T113">, Warszawa 2008, </text:span><text:soft-page-break/><text:span text:style-name="T113">s. 440-442; C.S. Hall, G. Lindzey, </text:span><text:span text:style-name="T143">Teorie osobowości</text:span><text:span text:style-name="T113">, przeł. J. Kowalczewska, J. Radzicki, Warszawa 1994, s. 70-73; L.A. Pervin, O.P. John, </text:span><text:span text:style-name="T143">Osobowość: teoria i badania</text:span><text:span text:style-name="T113">, Kraków 2002, s. 161-166. [</text:span><text:a xlink:type="simple" xlink:href="#p1_4_55" text:style-name="ListLabel_20_1" text:visited-style-name="ListLabel_20_1"><text:span text:style-name="Internet_20_link"><text:span text:style-name="T113">wróć do głównej treści</text:span></text:span></text:a><text:span text:style-name="T113">]</text:span></text:p>
      <text:p text:style-name="Standard"><text:bookmark text:name="przypis1_4_56"/><text:span text:style-name="T113">Przypis 1.4.56 Por. W. Runyan McKinley, </text:span><text:span text:style-name="T143">Historie życia a psychobiografia: badania teorii i metody</text:span><text:span text:style-name="T113">, przeł. J. Kasprzewski, Warszawa 1992, s. 116-123, 211, 214; T. Rzepa, </text:span><text:span text:style-name="T143">Metoda psychobiograficzna: nadzieja czy klęska?</text:span><text:span text:style-name="T113">, w: </text:span><text:span text:style-name="T143">O biografii i metodzie biograficznej</text:span><text:span text:style-name="T113">, red. T. Rzepa, J. Leoński, Poznań 1993, s. 36-37; M. Stasiakiewicz, </text:span><text:span text:style-name="T143">Twórczość i interakcja</text:span><text:span text:style-name="T113">, Poznań 1999, s. 90-94. [</text:span><text:a xlink:type="simple" xlink:href="#p1_4_56" text:style-name="ListLabel_20_1" text:visited-style-name="ListLabel_20_1"><text:span text:style-name="Internet_20_link"><text:span text:style-name="T113">wróć do głównej treści</text:span></text:span></text:a><text:span text:style-name="T113">]</text:span></text:p>
      <text:p text:style-name="Standard"><text:bookmark text:name="przypis1_4_57"/><text:span text:style-name="T113">Przypis 1.4.57 Za: E. Kosnarewicz, </text:span><text:span text:style-name="T143">Biografia i jej związki z psychologią</text:span><text:span text:style-name="T113">, w: </text:span><text:span text:style-name="T143">O biografii i metodzie biograficznej</text:span><text:span text:style-name="T113">, Poznań 1993, s. 78-79. [</text:span><text:a xlink:type="simple" xlink:href="#p1_4_57" text:style-name="ListLabel_20_1" text:visited-style-name="ListLabel_20_1"><text:span text:style-name="Internet_20_link"><text:span text:style-name="T113">wróć do głównej treści</text:span></text:span></text:a><text:span text:style-name="T113">]</text:span></text:p>
      <text:p text:style-name="Standard"><text:bookmark text:name="przypis1_4_58"/><text:span text:style-name="T113">Przypis 1.4.58 Pewne zjawiska związane z tworzeniem dzieł (na przykład proces twórczy, natchnienie, fenomen improwizacji) oraz osobą twórcy (na przykład depresje, przełom życia, mechanizmy osobowościowe, emocjonalne i motywacyjne) nie mogą być opisywane w kategoriach literaturoznawczych, bo nie istnieją w obrębie nauki o literaturze ani narzędzia badawcze, ani nawet aparat pojęciowy pozwalający je analizować. Dlatego poszukuję źródeł wiedzy używanej przez poszczególnych autorów do wyjaśnienia tych elementów biografii, konstatuję ich ewentualne pominięcie czy też opisanie w sposób potoczny. [</text:span><text:a xlink:type="simple" xlink:href="#p1_4_58" text:style-name="ListLabel_20_1" text:visited-style-name="ListLabel_20_1"><text:span text:style-name="Internet_20_link"><text:span text:style-name="T113">wróć do głównej treści</text:span></text:span></text:a><text:span text:style-name="T113">]</text:span></text:p>
      <text:p text:style-name="Standard"><text:bookmark text:name="przypis1_4_59"/><text:span text:style-name="T113">Przypis 1.4.59 W części 2 książki omawiam wyłącznie prace faktograficzne, gdyż to one stanowią kontekst dla psychobiografii naukowej w proponowanym tutaj kształcie. Jednak w </text:span><text:span text:style-name="T143">Aneksie 1</text:span><text:span text:style-name="T113"> i </text:span><text:span text:style-name="T143">Aneksie 2</text:span><text:span text:style-name="T113"> (na płycie CD) można znaleźć wszystkie biografie (również literackie) poświęcone obu poetom, uporządkowane zgodnie z ich przynależnością gatunkową. [</text:span><text:a xlink:type="simple" xlink:href="#p1_4_59" text:style-name="ListLabel_20_1" text:visited-style-name="ListLabel_20_1"><text:span text:style-name="Internet_20_link"><text:span text:style-name="T113">wróć do głównej treści</text:span></text:span></text:a><text:span text:style-name="T113">]</text:span></text:p>
      <text:p text:style-name="Standard"><text:bookmark text:name="przypis1_4_60"/><text:span text:style-name="T113">Przypis 1.4.60 Kryteria analityczne przygotowałam, inspirując się modelem krytycznej analizy narracji biograficznych, zaproponowanym przez W. Runyana McKinleya (</text:span><text:span text:style-name="T143">Historie życia a psychobiografia: badania teorii i metody</text:span><text:span text:style-name="T113">, przeł. J. Kasprzewski, Warszawa 1992, dz. cyt.). Autor wymienia tam: 1. ramy myślowe (język i pojęcia używane w narracji biograficznej); 2. zawartość (treść); 3. kryteria selekcji materiału; 4. rekonstruowanie faktów czy kreowanie „faktycznych hipotez”; 5. stosowanie wyłącznie opisu czy również wyjaśnienia; 5. źródła uogólnień: stereotypy, tradycyjna wiedza, analizy idiograficzne czy teorie naukowe; 6. sposób uporządkowania faktów: tylko czasowy, przyczynowo-skutkowy czy problemowy; 7. obiektywizm biografii; 8. wykorzystanie nauk społecznych. Model ten odnosi się do wszelkich aspektów biografii, stąd w całości wydaje się zbyt szeroki, dlatego wykorzystałam tylko pewne </text:span><text:soft-page-break/><text:span text:style-name="T113">jego elementy. [</text:span><text:a xlink:type="simple" xlink:href="#p1_4_60" text:style-name="ListLabel_20_1" text:visited-style-name="ListLabel_20_1"><text:span text:style-name="Internet_20_link"><text:span text:style-name="T113">wróć do głównej treści</text:span></text:span></text:a><text:span text:style-name="T113">]</text:span></text:p>
      <text:p text:style-name="Standard"><text:bookmark text:name="przypis2_1_1"/><text:span text:style-name="T113">Przypis 2.1.1 Por. </text:span><text:span text:style-name="T143">Aneks 1</text:span><text:span text:style-name="T113">, umieszczony na płycie CD. [</text:span><text:a xlink:type="simple" xlink:href="#p2_1_1" text:style-name="ListLabel_20_1" text:visited-style-name="ListLabel_20_1"><text:span text:style-name="Internet_20_link"><text:span text:style-name="T113">wróć do głównej treści</text:span></text:span></text:a><text:span text:style-name="T113">]</text:span></text:p>
      <text:p text:style-name="Standard"><text:bookmark text:name="przypis2_1_2"/><text:span text:style-name="T113">Przypis 2.1.2 Por. H. Gradkowski, </text:span><text:span text:style-name="T143">Modele biografii Mickiewicza</text:span><text:span text:style-name="T113">, Jelenia Góra 1998. [</text:span><text:a xlink:type="simple" xlink:href="#p2_1_2" text:style-name="ListLabel_20_1" text:visited-style-name="ListLabel_20_1"><text:span text:style-name="Internet_20_link"><text:span text:style-name="T113">wróć do głównej treści</text:span></text:span></text:a><text:span text:style-name="T113">]</text:span></text:p>
      <text:p text:style-name="Standard"><text:bookmark text:name="przypis2_1_3"/><text:span text:style-name="T113">Przypis 2.1.3 Określenie J. Starnawskiego; por. tegoż, </text:span><text:span text:style-name="T143">Juliusz Kleiner jako badacz i wydawca Słowackiego</text:span><text:span text:style-name="T113">, w: J. Kleiner, </text:span><text:span text:style-name="T143">Juliusz Słowacki. Dzieje twórczości</text:span><text:span text:style-name="T113">, Kraków 2003, t. 1, s. 5-34. [</text:span><text:a xlink:type="simple" xlink:href="#p2_1_3" text:style-name="ListLabel_20_1" text:visited-style-name="ListLabel_20_1"><text:span text:style-name="Internet_20_link"><text:span text:style-name="T113">wróć do głównej treści</text:span></text:span></text:a><text:span text:style-name="T113">]</text:span></text:p>
      <text:p text:style-name="Standard"><text:bookmark text:name="przypis2_1_4"/><text:span text:style-name="T113">Przypis 2.1.4 Do dnia dzisiejszego wydano sześć z zamierzonych ośmiu tomów </text:span><text:span text:style-name="T143">Kronik życia i twórczości Adama Mickiewicza</text:span><text:span text:style-name="T113"> (kolejno według chronologii życia poety): </text:span><text:span text:style-name="T143">Kronika życia i twórczości Mickiewicza: lata 1798-1824,</text:span><text:span text:style-name="T113"> oprac. M. Dernałowicz, K. Kostenicz, Z. Makowiecka, Warszawa 1957 (stosowany dalej skrót: KM 1824); </text:span><text:span text:style-name="T143">Od „Dziadów cz. 3” do „Pana Tadeusza”</text:span><text:span text:style-name="T113">, oprac. M. Dernałowicz, Warszawa 1966 (dalej: KM 1832); </text:span><text:span text:style-name="T143">Paryż, Lozanna</text:span><text:span text:style-name="T113">, opracowanie M. Dernałowicz, Warszawa 1996 (dalej: KM 1834); </text:span><text:span text:style-name="T143">Mickiewicz w </text:span><text:span text:style-name="T158">Collège </text:span><text:span text:style-name="T143">de France</text:span><text:span text:style-name="T113">, oprac. Z. Makowiecka, Warszawa 1968 (dalej: KM 1840); </text:span><text:span text:style-name="T143">Brat Adam</text:span><text:span text:style-name="T113">, oprac. Z. Makowiecka, Warszawa 1975 (dalej: KM 1841); </text:span><text:span text:style-name="T143">Legion włoski i „Trybuna Ludów”</text:span><text:span text:style-name="T113">, oprac. K. Kostenicz, Warszawa 1969 (dalej: KM 1848); </text:span><text:span text:style-name="T143">Ostatnie lata Mickiewicza</text:span><text:span text:style-name="T113">, oprac. K. Kostenicz, Warszawa 1978 (dalej: KM 1855). Dzięki uprzejmości śp. Marii Dernałowicz oraz Janusza Ruszkowskiego korzystałam również z nieopublikowanej siódmej części kroniki </text:span><text:span text:style-name="T143">Mickiewicz w Poznańskiem</text:span><text:span text:style-name="T113">, której maszynopis udostępniony został w bibliotece IBL w Warszawie (odwołując się do tego źródła będę używała skrótu: RKM 1831). [</text:span><text:a xlink:type="simple" xlink:href="#p2_1_4" text:style-name="ListLabel_20_1" text:visited-style-name="ListLabel_20_1"><text:span text:style-name="Internet_20_link"><text:span text:style-name="T113">wróć do głównej treści</text:span></text:span></text:a><text:span text:style-name="T113">]</text:span></text:p>
      <text:p text:style-name="Standard"><text:bookmark text:name="przypis2_1_5"/><text:span text:style-name="T113">Przypis 2.1.5 A. Mickiewicz, </text:span><text:span text:style-name="T143">Dzieła</text:span><text:span text:style-name="T113">. </text:span><text:span text:style-name="T143">Wydanie Rocznicowe</text:span><text:span text:style-name="T113">, t. 14</text:span><text:span text:style-name="T143">-</text:span><text:span text:style-name="T113">17, Warszawa 1996</text:span><text:span text:style-name="T143">-</text:span><text:span text:style-name="T113">2006. [</text:span><text:a xlink:type="simple" xlink:href="#p2_1_5" text:style-name="ListLabel_20_1" text:visited-style-name="ListLabel_20_1"><text:span text:style-name="Internet_20_link"><text:span text:style-name="T113">wróć do głównej treści</text:span></text:span></text:a><text:span text:style-name="T113">]</text:span></text:p>
      <text:p text:style-name="Standard"><text:bookmark text:name="przypis2_1_6"/><text:span text:style-name="T113">Przypis 2.1.6 P. Chmielowski, </text:span><text:span text:style-name="T143">Adam Mickiewicz. Zarys biografiiczno-literacki,</text:span><text:span text:style-name="T113"> t. 1</text:span><text:span text:style-name="T143">-</text:span><text:span text:style-name="T113">2, Warszawa 1886. [</text:span><text:a xlink:type="simple" xlink:href="#p2_1_6" text:style-name="ListLabel_20_1" text:visited-style-name="ListLabel_20_1"><text:span text:style-name="Internet_20_link"><text:span text:style-name="T113">wróć do głównej treści</text:span></text:span></text:a><text:span text:style-name="T113">]</text:span></text:p>
      <text:p text:style-name="Standard"><text:bookmark text:name="przypis2_1_7"/><text:span text:style-name="T113">Przypis 2.1.7 J. Kallenbach, </text:span><text:span text:style-name="T143">Adam Mickiewicz,</text:span><text:span text:style-name="T113"> t. 1</text:span><text:span text:style-name="T143">-</text:span><text:span text:style-name="T113">2, Lwów 1897. [</text:span><text:a xlink:type="simple" xlink:href="#p2_1_7" text:style-name="ListLabel_20_1" text:visited-style-name="ListLabel_20_1"><text:span text:style-name="Internet_20_link"><text:span text:style-name="T113">wróć do głównej treści</text:span></text:span></text:a><text:span text:style-name="T113">]</text:span></text:p>
      <text:p text:style-name="Standard"><text:bookmark text:name="przypis2_1_8"/><text:span text:style-name="T113">Przypis 2.1.8 J. Tretiak, </text:span><text:span text:style-name="T143">Młodość Mickiewicza (1798-1824)</text:span><text:span text:style-name="T113">, t. 1-2, Petersburg 1898. [</text:span><text:a xlink:type="simple" xlink:href="#p2_1_8" text:style-name="ListLabel_20_1" text:visited-style-name="ListLabel_20_1"><text:span text:style-name="Internet_20_link"><text:span text:style-name="T113">wróć do głównej treści</text:span></text:span></text:a><text:span text:style-name="T113">]</text:span></text:p>
      <text:p text:style-name="Standard"><text:bookmark text:name="przypis2_1_9"/><text:span text:style-name="T113">Przypis 2.1.9 W. Mickiewicz, </text:span><text:span text:style-name="T143">Żywot Adama Mickiewicza podług zebranych przez siebie materiałów oraz z własnych wspomnień</text:span><text:span text:style-name="T113">, t. 1-4, Poznań 1890-1895. Pracę tę traktuję jako jedno ze źródeł z wielką ostrożnością, gdyż znaleziono w niej liczne błędy, niedopowiedzenia, a nawet przekręcenia (dobrym przewodnikiem jest w tym </text:span><text:soft-page-break/><text:span text:style-name="T113">przypadku </text:span><text:span text:style-name="T143">Kronika życia i twórczości Mickiewicza,</text:span><text:span text:style-name="T113"> tom: </text:span><text:span text:style-name="T143">Paryż, Lozanna</text:span><text:span text:style-name="T113">, oprac. M. Dernałowicz, Warszawa 1996, często prostująca i uzupełniająca informacje podawane przez W. Mickiewicza). Innym powodem wykluczenia tej książki z grupy opracowań literaturoznawczych jest całkowicie nienaukowe podejście autora do źródeł biograficznych, niszczonych lub cenzurowanych w imię „poszanowania godności” poety (na przykład w kwestii obecności Ksawery w jego życiu; por. K. </text:span><text:span text:style-name="T165">Rutkowski,</text:span><text:span text:style-name="T113"> </text:span><text:span text:style-name="T143">Xiężniczka</text:span><text:span text:style-name="T113">, Warszawa 1998). [</text:span><text:a xlink:type="simple" xlink:href="#p2_1_9" text:style-name="ListLabel_20_1" text:visited-style-name="ListLabel_20_1"><text:span text:style-name="Internet_20_link"><text:span text:style-name="T113">wróć do głównej treści</text:span></text:span></text:a><text:span text:style-name="T113">]</text:span></text:p>
      <text:p text:style-name="Standard"><text:bookmark text:name="przypis2_1_10"/><text:span text:style-name="T113">Przypis 2.1.10 S. Szpotański, </text:span><text:span text:style-name="T143">Adam Mickiewicz i jego epoka</text:span><text:span text:style-name="T113">, t. 1-3, Warszawa-Kraków 1921. [</text:span><text:a xlink:type="simple" xlink:href="#p2_1_10" text:style-name="ListLabel_20_1" text:visited-style-name="ListLabel_20_1"><text:span text:style-name="Internet_20_link"><text:span text:style-name="T113">wróć do głównej treści</text:span></text:span></text:a><text:span text:style-name="T113">]</text:span></text:p>
      <text:p text:style-name="Standard"><text:bookmark text:name="przypis2_1_11"/><text:span text:style-name="T113">Przypis 2.1.11</text:span><text:span text:style-name="T143"> Archiwum Filomatów. Korespondencja</text:span><text:span text:style-name="T113">, t. 1-5, wyd. J. Czubek, Kraków 1913. [</text:span><text:a xlink:type="simple" xlink:href="#p2_1_11" text:style-name="ListLabel_20_1" text:visited-style-name="ListLabel_20_1"><text:span text:style-name="Internet_20_link"><text:span text:style-name="T113">wróć do głównej treści</text:span></text:span></text:a><text:span text:style-name="T113">]</text:span></text:p>
      <text:p text:style-name="Standard"><text:bookmark text:name="przypis2_1_12"/><text:span text:style-name="T113">Przypis 2.1.12 J. Kleiner, </text:span><text:span text:style-name="T143">Mickiewicz</text:span><text:span text:style-name="T113">, t. 1-2, Lublin 1948, wyd. 2, Lublin 1996. [</text:span><text:a xlink:type="simple" xlink:href="#p2_1_12" text:style-name="ListLabel_20_1" text:visited-style-name="ListLabel_20_1"><text:span text:style-name="Internet_20_link"><text:span text:style-name="T113">wróć do głównej treści</text:span></text:span></text:a><text:span text:style-name="T113">]</text:span></text:p>
      <text:p text:style-name="Standard"><text:bookmark text:name="przypis2_1_13"/><text:span text:style-name="T113">Przypis 2.1.13 P. Chmielowski, </text:span><text:span text:style-name="T143">Adam Mickiewicz. Zarys biografiiczno-literacki,</text:span><text:span text:style-name="T113"> t. 1</text:span><text:span text:style-name="T143">-</text:span><text:span text:style-name="T113">2, Warszawa 1886. [</text:span><text:a xlink:type="simple" xlink:href="#p2_1_13" text:style-name="ListLabel_20_1" text:visited-style-name="ListLabel_20_1"><text:span text:style-name="Internet_20_link"><text:span text:style-name="T113">wróć do głównej treści</text:span></text:span></text:a><text:span text:style-name="T113">]</text:span></text:p>
      <text:p text:style-name="Standard"><text:bookmark text:name="przypis2_1_14"/><text:span text:style-name="T113">Przypis 2.1.14 Na ten temat pisali: B. Przytarska w rozprawie </text:span><text:span text:style-name="T143">Mickiewicz Piotra Chmielowskiego</text:span><text:span text:style-name="T113">, w: </text:span><text:span text:style-name="T143">Mickiewiczologia - tradycje i potrzeby,</text:span><text:span text:style-name="T113"> red. tegoż, Słupsk 1999, s. 137-142. D. Kalinowski w artykule </text:span><text:span text:style-name="T143">Piotr Chmielowski jako interpretator Mickiewicza; </text:span><text:span text:style-name="T113">tamże, s. 365-372. Monografia Chmielowskiego najczęściej omawiana jest razem z innymi jego pracami na temat Mickiewicza. [</text:span><text:a xlink:type="simple" xlink:href="#p2_1_14" text:style-name="ListLabel_20_1" text:visited-style-name="ListLabel_20_1"><text:span text:style-name="Internet_20_link"><text:span text:style-name="T113">wróć do głównej treści</text:span></text:span></text:a><text:span text:style-name="T113">]</text:span></text:p>
      <text:p text:style-name="Standard"><text:bookmark text:name="przypis2_1_15"/><text:span text:style-name="T113">Przypis 2.1.15 Chmielowski pisał we wstępie: Z czcią i obawą przystępuję do pracy; z czcią, bo mam mówić o tym, który był jakby sercem narodu; z obawą, bo nie wiem, czy spełnić potrafi ę godnie nie tylko zamiar, ale i obowiązek; P. Chmielowski, Adam Mickiewicz. Zarys biografiiczno-literacki, t. 1-2, Warszawa 1886, t. 1, s. 11. Dlatego też przykładów idealizowania Mickiewicza nie brakuje. [</text:span><text:a xlink:type="simple" xlink:href="#p2_1_15" text:style-name="ListLabel_20_1" text:visited-style-name="ListLabel_20_1"><text:span text:style-name="Internet_20_link"><text:span text:style-name="T113">wróć do głównej treści</text:span></text:span></text:a></text:p>
      <text:p text:style-name="Standard"><text:bookmark text:name="przypis2_1_16"/><text:span text:style-name="T113">Przypis 2.1.16 W rozważaniach Chmielowskiego można dostrzec wpływ introspekcjonizmu, zwłaszcza w analizach wrażliwości zmysłowej twórcy oraz wpływu bodźców zewnętrznych kształtujących wyobraźnię poety.] [</text:span><text:a xlink:type="simple" xlink:href="#p2_1_16" text:style-name="ListLabel_20_1" text:visited-style-name="ListLabel_20_1"><text:span text:style-name="Internet_20_link"><text:span text:style-name="T113">wróć do głównej treści</text:span></text:span></text:a><text:span text:style-name="T113">]</text:span></text:p>
      <text:p text:style-name="Standard"><text:bookmark text:name="przypis2_1_17"/><text:span text:style-name="T113">Przypis 2.1.17 Traktowanie pamięci jako magazynu wspomnień jest całkowicie nieadekwatne do dzisiejszych ujęć, akcentujących konstruktywną i kreacyjną pracę pamięci, zwłaszcza autobiograficznej; por. np. A. Niedźwieńska, </text:span><text:span text:style-name="T143">Psychologiczne mechanizmy zniekształceń w pamięci zdarzeń</text:span><text:span text:style-name="T113">, Kraków 2004. [</text:span><text:a xlink:type="simple" xlink:href="#p2_1_17" text:style-name="ListLabel_20_1" text:visited-style-name="ListLabel_20_1"><text:span text:style-name="Internet_20_link"><text:span text:style-name="T113">wróć do głównej treści</text:span></text:span></text:a><text:span text:style-name="T113">]</text:span></text:p>
      <text:p text:style-name="Standard"><text:bookmark text:name="przypis2_1_18"/><text:span text:style-name="T113">Przypis 2.1.18 Por. A. Niedźwieńska, </text:span><text:span text:style-name="T143">Psychologiczne mechanizmy zniekształceń w pamięci zdarzeń</text:span><text:span text:style-name="T113">, Kraków 2004, t. 1, s. 271-276. [</text:span><text:a xlink:type="simple" xlink:href="#p2_1_18" text:style-name="ListLabel_20_1" text:visited-style-name="ListLabel_20_1"><text:span text:style-name="Internet_20_link"><text:span text:style-name="T113">wróć do głównej treści</text:span></text:span></text:a><text:span text:style-name="T113">]</text:span></text:p>
      <text:p text:style-name="Standard"><text:bookmark text:name="przypis2_1_19"/><text:soft-page-break/><text:span text:style-name="T113">Przypis 2.1.19 Omówienie monografii na podstawie czwartego wydania: J. Kallenbach, </text:span><text:span text:style-name="T143">Adam Mickiewicz</text:span><text:span text:style-name="T113">, t. 1-2, Lwów 1926. [</text:span><text:a xlink:type="simple" xlink:href="#p2_1_19" text:style-name="ListLabel_20_1" text:visited-style-name="ListLabel_20_1"><text:span text:style-name="Internet_20_link"><text:span text:style-name="T113">wróć do głównej treści</text:span></text:span></text:a><text:span text:style-name="T113">]</text:span></text:p>
      <text:p text:style-name="Standard"><text:bookmark text:name="przypis2_1_20"/><text:span text:style-name="T113">Przypis 2.1.20 W całej narracji zwracają uwagę porównania zdradzające wpływ dynamicznie rozwijających się nauk przyrodniczych na humanistykę i sposoby konceptualizacji procesów literackich przez analogię do procesów biologicznych. [</text:span><text:a xlink:type="simple" xlink:href="#p2_1_20" text:style-name="ListLabel_20_1" text:visited-style-name="ListLabel_20_1"><text:span text:style-name="Internet_20_link"><text:span text:style-name="T113">wróć do głównej treści</text:span></text:span></text:a><text:span text:style-name="T113">]</text:span></text:p>
      <text:p text:style-name="Standard"><text:bookmark text:name="przypis2_1_21"/><text:span text:style-name="T113">Przypis 2.1.21 Koncepcja C. Lombroso, przedstawiona w książce </text:span><text:span text:style-name="T143">Geniusz i obłąkanie</text:span><text:span text:style-name="T113"> (przeł. J.L. Popławski, Warszawa 1987) musiała być jeszcze zbyt świeża, być może na przeszkodzie stanęły również tendencje idealizacyjne i parenetyczna funkcja, jaką miała spełniać biografia Mickiewicza. Podanie w wątpliwość intencjonalności i świadomości czynów poety nadwyrężyłoby kreowany jego obraz. [</text:span><text:a xlink:type="simple" xlink:href="#p2_1_21" text:style-name="ListLabel_20_1" text:visited-style-name="ListLabel_20_1"><text:span text:style-name="Internet_20_link"><text:span text:style-name="T113">wróć do głównej treści</text:span></text:span></text:a><text:span text:style-name="T113">]</text:span></text:p>
      <text:p text:style-name="Standard"><text:bookmark text:name="przypis2_1_22"/><text:span text:style-name="T113">Przypis 2.1.22 Por. C. Lombroso, </text:span><text:span text:style-name="T143">Geniusz i obłąkanie</text:span><text:span text:style-name="T113">, przeł. J.L. Popławski, Warszawa 1987, t. 1, s. 80-87; 212-219. [</text:span><text:a xlink:type="simple" xlink:href="#p2_1_22" text:style-name="ListLabel_20_1" text:visited-style-name="ListLabel_20_1"><text:span text:style-name="Internet_20_link"><text:span text:style-name="T113">wróć do głównej treści</text:span></text:span></text:a><text:span text:style-name="T113">]</text:span></text:p>
      <text:p text:style-name="Standard"><text:bookmark text:name="przypis2_1_23"/><text:span text:style-name="T113">Przypis 2.1.23 Por. </text:span><text:span text:style-name="T143">Archiwum Filomatów. Korespondencja</text:span><text:span text:style-name="T113">, t. 1-5, wyd. J. Czubek, Kraków 1913. [</text:span><text:a xlink:type="simple" xlink:href="#p2_1_23" text:style-name="ListLabel_20_1" text:visited-style-name="ListLabel_20_1"><text:span text:style-name="Internet_20_link"><text:span text:style-name="T113">wróć do głównej treści</text:span></text:span></text:a><text:span text:style-name="T113">]</text:span></text:p>
      <text:p text:style-name="Standard"><text:bookmark text:name="przypis2_1_24"/><text:span text:style-name="T113">Przypis 2.1.24 Autor jest - razem ze Stanisławą Pietraszkiewiczówną - wydawcą trzech tomów </text:span><text:span text:style-name="T143">Archiwum Filomatów. Materiały do historii Towarzystwa Filomatów</text:span><text:span text:style-name="T113"> (ukazywały się one w Krakowie na przestrzeni lat 1920-1934). [</text:span><text:a xlink:type="simple" xlink:href="#p2_1_24" text:style-name="ListLabel_20_1" text:visited-style-name="ListLabel_20_1"><text:span text:style-name="Internet_20_link"><text:span text:style-name="T113">wróć do głównej treści</text:span></text:span></text:a><text:span text:style-name="T113">]</text:span></text:p>
      <text:p text:style-name="Standard"><text:bookmark text:name="przypis2_1_25"/><text:span text:style-name="T113">Przypis 2.1.25 S. Szpotański, </text:span><text:span text:style-name="T143">Przedmowa</text:span><text:span text:style-name="T113">, w: tegoż, </text:span><text:span text:style-name="T143">Adam Mickiewicz i jego epoka</text:span><text:span text:style-name="T113">, t. 1, s. [1]. [</text:span><text:a xlink:type="simple" xlink:href="#p2_1_25" text:style-name="ListLabel_20_1" text:visited-style-name="ListLabel_20_1"><text:span text:style-name="Internet_20_link"><text:span text:style-name="T113">wróć do głównej treści</text:span></text:span></text:a><text:span text:style-name="T113">]</text:span></text:p>
      <text:p text:style-name="Standard"><text:bookmark text:name="przypis2_1_26"/><text:span text:style-name="T113">Przypis 2.1.26 Por. M. Głowiński, </text:span><text:span text:style-name="T143">Monografia</text:span><text:span text:style-name="T113">, w: M. Głowiński i in., </text:span><text:span text:style-name="T143">Słownik terminów literackich</text:span><text:span text:style-name="T113">, Wrocław </text:span><text:span text:style-name="T156">2000, </text:span><text:span text:style-name="T113">s. 321. [</text:span><text:a xlink:type="simple" xlink:href="#p2_1_26" text:style-name="ListLabel_20_1" text:visited-style-name="ListLabel_20_1"><text:span text:style-name="Internet_20_link"><text:span text:style-name="T113">wróć do głównej treści</text:span></text:span></text:a><text:span text:style-name="T113">]</text:span></text:p>
      <text:p text:style-name="Standard"><text:bookmark text:name="przypis2_1_27"/><text:span text:style-name="T113">Przypis 2.1.27 J. Kleiner, </text:span><text:span text:style-name="T143">Mickiewicz</text:span><text:span text:style-name="T113">, t. 1-2, Lublin, 1948; wyd. 2, Lublin 1996. W tej pracy korzystałam z wydania pierwszego, z niego też pochodzą cytowane w dalszej części fragmenty monografii. [</text:span><text:a xlink:type="simple" xlink:href="#p2_1_27" text:style-name="ListLabel_20_1" text:visited-style-name="ListLabel_20_1"><text:span text:style-name="Internet_20_link"><text:span text:style-name="T113">wróć do głównej treści</text:span></text:span></text:a><text:span text:style-name="T113">]</text:span></text:p>
      <text:p text:style-name="Standard"><text:bookmark text:name="przypis2_1_28"/><text:span text:style-name="T113">Przypis 2.1.28 Por. J. Starnawski, </text:span><text:span text:style-name="T143">Juliusz Kleiner jako badacz i wydawca Słowackiego</text:span><text:span text:style-name="T113">, w: J. Kleiner, </text:span><text:span text:style-name="T143">Juliusz Słowacki. Dzieje twórczości</text:span><text:span text:style-name="T113">, t. 1, Kraków 2003, s. 5-34. Inne omówienia: D. Fiłosofow, </text:span><text:span text:style-name="T143">Mickiewicz w Odessie i na Krymie. Na marginesie dzieła prof. J. Kleinera o Mickiewiczu</text:span><text:span text:style-name="T113">, „Przegląd Współczesny” 1934, nr 142, s. 266-292; K. Górski, </text:span><text:span text:style-name="T143">Juliusz Kleiner - Mickiewicz</text:span><text:span text:style-name="T113">, „Pamiętnik Literacki” R. 39 (150), s. 276-289. [</text:span><text:a xlink:type="simple" xlink:href="#p2_1_28" text:style-name="ListLabel_20_1" text:visited-style-name="ListLabel_20_1"><text:span text:style-name="Internet_20_link"><text:span text:style-name="T113">wróć do głównej treści</text:span></text:span></text:a><text:span text:style-name="T113">]</text:span></text:p>
      <text:p text:style-name="Standard"><text:bookmark text:name="przypis2_1_29"/><text:span text:style-name="T113">Przypis 2.1.29 Na temat Psychologicznej Szkoły Lwowskiej obszernie pisze T. Rzepa </text:span><text:soft-page-break/><text:span text:style-name="T113">w opracowaniach: </text:span><text:span text:style-name="T143">Życie psychiczne i drogi do niego,</text:span><text:span text:style-name="T113"> Szczecin 1998; </text:span><text:span text:style-name="T143">Psychologiczna Szkoła Lwowska - kruchy fenomen…</text:span><text:span text:style-name="T113">, w: </text:span><text:span text:style-name="T143">Na ścieżkach historii psychologii</text:span><text:span text:style-name="T113">, red. T. Rzepa, Szczecin 2003, s. 99-111 oraz T. Rzepa, B. Dobroczyński, </text:span><text:span text:style-name="T143">Historia polskiej myśli psychologicznej</text:span><text:span text:style-name="T113">, Warszawa 2009, s. 152-175. [</text:span><text:a xlink:type="simple" xlink:href="#p2_1_29" text:style-name="ListLabel_20_1" text:visited-style-name="ListLabel_20_1"><text:span text:style-name="Internet_20_link"><text:span text:style-name="T113">wróć do głównej treści</text:span></text:span></text:a><text:span text:style-name="T113">]</text:span></text:p>
      <text:p text:style-name="Standard"><text:bookmark text:name="przypis2_1_30"/><text:span text:style-name="T113">Przypis 2.1.30 Por. przypisy J. Kleinera w t. 2, cz. 1, s. 328, s. 375 i dwa razy na s. 276. [</text:span><text:a xlink:type="simple" xlink:href="#p2_1_30" text:style-name="ListLabel_20_1" text:visited-style-name="ListLabel_20_1"><text:span text:style-name="Internet_20_link"><text:span text:style-name="T113">wróć do głównej treści</text:span></text:span></text:a><text:span text:style-name="T113">]</text:span></text:p>
      <text:p text:style-name="Standard"><text:bookmark text:name="przypis2_1_31"/><text:span text:style-name="T113">Przypis 2.1.31 W monografii o Mickiewiczu Freud wspomniany jest w tekście głównym lub przypisach cztery razy; każde przywołanie wskazuje na akceptację punktu widzenia wiedeńskiego psychoanalityka. W monografii o Słowackim teoria Freuda pojawia się również cztery razy; i w tym przypadku psychanaliza traktowana jest afirmatywnie. [</text:span><text:a xlink:type="simple" xlink:href="#p2_1_31" text:style-name="ListLabel_20_1" text:visited-style-name="ListLabel_20_1"><text:span text:style-name="Internet_20_link"><text:span text:style-name="T113">wróć do głównej treści</text:span></text:span></text:a><text:span text:style-name="T113">]</text:span></text:p>
      <text:p text:style-name="Standard"><text:bookmark text:name="przypis2_1_32"/><text:span text:style-name="T113">Przypis 2.1.32 Dla ścisłości: Kleiner wymienił dwukrotnie prace psychologiczne posługujące się teorią psychoanalityczną do analizy utworów literackich: tekst R.M. Blutha </text:span><text:span text:style-name="T143">(Mickiewicz,</text:span><text:span text:style-name="T113"> t. 2, cz. </text:span><text:span text:style-name="T105">1</text:span><text:span text:style-name="T113">, s. 260-261) i S. Baleya </text:span><text:span text:style-name="T143">(Juliusz Słowacki,</text:span><text:span text:style-name="T113"> t. 2, s. 76-77; s. 81). Są to jednak interpretacje tekstów, a nie prace teoretyczne. [</text:span><text:a xlink:type="simple" xlink:href="#p2_1_32" text:style-name="ListLabel_20_1" text:visited-style-name="ListLabel_20_1"><text:span text:style-name="Internet_20_link"><text:span text:style-name="T113">wróć do głównej treści</text:span></text:span></text:a><text:span text:style-name="T113">]</text:span></text:p>
      <text:p text:style-name="Standard"><text:bookmark text:name="przypis2_1_33"/><text:span text:style-name="T113">Przypis 2.1.33 Był to drugi okres rozkwitu Psychologicznej Szkoły Lwowskiej, która rozwijała się od 1898/99 aż do 1939 roku; w tym czasie dynamicznie działali we Lwowie nie tylko K. Twardowski i W. Witwicki, ale także młodzi badacze: Stefan Baley oraz Stefan Błachowski. [</text:span><text:a xlink:type="simple" xlink:href="#p2_1_33" text:style-name="ListLabel_20_1" text:visited-style-name="ListLabel_20_1"><text:span text:style-name="Internet_20_link"><text:span text:style-name="T113">wróć do głównej treści</text:span></text:span></text:a><text:span text:style-name="T113">]</text:span></text:p>
      <text:p text:style-name="Standard"><text:bookmark text:name="przypis2_1_34"/><text:span text:style-name="T113">Przypis 2.1.34 Por. S. Fita, </text:span><text:span text:style-name="T143">Juliusz Kleiner</text:span><text:span text:style-name="T113">, </text:span><text:a xlink:type="simple" xlink:href="http://www.pan-ol.lublin.pl/biul_4/art_419.htm" text:style-name="ListLabel_20_1" text:visited-style-name="ListLabel_20_1"><text:span text:style-name="Internet_20_link"><text:span text:style-name="T113">www.pan-ol.lublin.pl/biul_4/art_419.htm</text:span></text:span></text:a><text:span text:style-name="T113"> ; data pozyskania: 5.07.2004. Szkice biograficzne poświęcili Kleinerowi również K. Wyka, </text:span><text:span text:style-name="T143">Juliusz Kleiner</text:span><text:span text:style-name="T113">, „Pamiętnik Literacki” 1957, z. 4, s. 259-278 i H. Markiewicz, </text:span><text:span text:style-name="T143">Juliusz Kleiner (1886-1957);</text:span><text:span text:style-name="T113"> nadb. z: </text:span><text:span text:style-name="T143">Złota Księga Wydziału Filologicznego UJ</text:span><text:span text:style-name="T113">, Kraków 2000, s. 344-353. [</text:span><text:a xlink:type="simple" xlink:href="#p2_1_34" text:style-name="ListLabel_20_1" text:visited-style-name="ListLabel_20_1"><text:span text:style-name="Internet_20_link"><text:span text:style-name="T113">wróć do głównej treści</text:span></text:span></text:a><text:span text:style-name="T113">]</text:span></text:p>
      <text:p text:style-name="Standard"><text:bookmark text:name="przypis2_1_35"/><text:span text:style-name="T113">Przypis 2.1.35 Por. podrozdział 2.2.2. tej części książki. [</text:span><text:a xlink:type="simple" xlink:href="#p2_1_35" text:style-name="ListLabel_20_1" text:visited-style-name="ListLabel_20_1"><text:span text:style-name="Internet_20_link"><text:span text:style-name="T113">wróć do głównej treści</text:span></text:span></text:a><text:span text:style-name="T113">]</text:span></text:p>
      <text:p text:style-name="Standard"><text:bookmark text:name="przypis2_1_36"/><text:span text:style-name="T113">Przypis 2.1.36 J. Starnawski w artykule </text:span><text:span text:style-name="T143">Juliusz Kleiner jako badacz…</text:span><text:span text:style-name="T113"> (</text:span><text:span text:style-name="T143">Juliusz Kleiner jako badacz i wydawca Słowackiego</text:span><text:span text:style-name="T113">, w: J. Kleiner, </text:span><text:span text:style-name="T143">Juliusz Słowacki. Dzieje twórczości</text:span><text:span text:style-name="T113">, t. 1, Kraków 2003) podkreśla: był Kleiner eklektykiem, analizy dzieł w monografii jego nie były ryte z mono litu, ale zdeterminowane koncepcją rozumienia przez badacza utworu, jak i psychiki poety w momencie po wstawania. (…) Jednakże stanowiskiem eklektyka podyktowane było zajmowanie się nie tylko genezą literacką, ale także - biograficzną (</text:span><text:span text:style-name="T143">Juliusz Kleiner jako badacz i wydawca Słowackiego</text:span><text:span text:style-name="T113">, w: J. Kleiner, </text:span><text:span text:style-name="T143">Juliusz Słowacki. Dzieje twórczości</text:span><text:span text:style-name="T113">, t. 1, Kraków 2003, s. 19). [</text:span><text:a xlink:type="simple" xlink:href="#p2_1_36" text:style-name="ListLabel_20_1" text:visited-style-name="ListLabel_20_1"><text:span text:style-name="Internet_20_link"><text:span text:style-name="T113">wróć do </text:span></text:span></text:a><text:soft-page-break/><text:a xlink:type="simple" xlink:href="#p2_1_36" text:style-name="ListLabel_20_1" text:visited-style-name="ListLabel_20_1"><text:span text:style-name="Internet_20_link"><text:span text:style-name="T113">głównej treści</text:span></text:span></text:a><text:span text:style-name="T113">]</text:span></text:p>
      <text:p text:style-name="Standard"><text:bookmark text:name="przypis2_1_37"/><text:span text:style-name="T113">Przypis 2.1.37 Dwa ostatnie określenia użyte za J. Starnawskim (</text:span><text:span text:style-name="T143">Juliusz Kleiner jako badacz i wydawca Słowackiego,</text:span><text:span text:style-name="T113"> w: J. Kleiner, </text:span><text:span text:style-name="T143">Juliusz Słowacki. Dzieje twórczości</text:span><text:span text:style-name="T113">, t. 1, Kraków 2003, s. 16, 17). [</text:span><text:a xlink:type="simple" xlink:href="#p2_1_37" text:style-name="ListLabel_20_1" text:visited-style-name="ListLabel_20_1"><text:span text:style-name="Internet_20_link"><text:span text:style-name="T113">wróć do głównej treści</text:span></text:span></text:a><text:span text:style-name="T113">]</text:span></text:p>
      <text:p text:style-name="Standard"><text:bookmark text:name="przypis2_1_38"/><text:span text:style-name="T113">Przypis 2.1.38 </text:span><text:span text:style-name="T143">Juliusz Kleiner jako badacz i wydawca Słowackiego,</text:span><text:span text:style-name="T113"> w: J. Kleiner, </text:span><text:span text:style-name="T143">Juliusz Słowacki. Dzieje twórczości</text:span><text:span text:style-name="T113">, t. 1, Kraków 2003, s. 16-17. [</text:span><text:a xlink:type="simple" xlink:href="#p2_1_38" text:style-name="ListLabel_20_1" text:visited-style-name="ListLabel_20_1"><text:span text:style-name="Internet_20_link"><text:span text:style-name="T113">wróć do głównej treści</text:span></text:span></text:a><text:span text:style-name="T113">]</text:span></text:p>
      <text:p text:style-name="Standard"><text:bookmark text:name="przypis2_1_39"/><text:span text:style-name="T113">Przypis 2.1.39 Za: S. Fita, </text:span><text:span text:style-name="T143">Juliusz Kleiner</text:span><text:span text:style-name="T113">, J. Kleiner [</text:span><text:span text:style-name="T143">Wprowadzenie</text:span><text:span text:style-name="T113">], w: </text:span><text:span text:style-name="T143">Mickiewicz</text:span><text:span text:style-name="T113">, Lublin 1995, t. 2, cz. 1. [</text:span><text:a xlink:type="simple" xlink:href="#p2_1_39" text:style-name="ListLabel_20_1" text:visited-style-name="ListLabel_20_1"><text:span text:style-name="Internet_20_link"><text:span text:style-name="T113">wróć do głównej treści</text:span></text:span></text:a><text:span text:style-name="T113">]</text:span></text:p>
      <text:p text:style-name="Standard"><text:bookmark text:name="przypis2_1_40"/><text:span text:style-name="T113">Przypis 2.1.40 J. Starnawski, </text:span><text:span text:style-name="T143">Juliusz Kleiner jako badacz i wydawca Słowackiego,</text:span><text:span text:style-name="T113"> w: J. Kleiner, </text:span><text:span text:style-name="T143">Juliusz Słowacki. Dzieje twórczości</text:span><text:span text:style-name="T113">, t. 1, Kraków 2003, s. 20. [</text:span><text:a xlink:type="simple" xlink:href="#p2_1_40" text:style-name="ListLabel_20_1" text:visited-style-name="ListLabel_20_1"><text:span text:style-name="Internet_20_link"><text:span text:style-name="T113">wróć do głównej treści</text:span></text:span></text:a><text:span text:style-name="T113">]</text:span></text:p>
      <text:p text:style-name="Standard"><text:bookmark text:name="przypis2_1_41"/><text:span text:style-name="T113">Przypis 2.1.41 Takim problemem był oczywiście - jak dla każdego biografa Mickiewicza - brak udziału w powstaniu. Kleiner przytacza wszystkie świadectwa mówiące o tym fakcie, pisze o krytycznym stosunku poety do powstania i o braku nadziei na zwycięstwo. Okres wielkopolski ocenia dwojako: z jednej strony jako czas </text:span><text:span text:style-name="T143">wegetacji</text:span><text:span text:style-name="T113"> (przytaczając słowa samego Mickiewicza), z drugiej - pozytywnie - jako miesiące </text:span><text:span text:style-name="T143">dojrzewania nowych, nie uświadomionych jeszcze złoży duchowych</text:span><text:span text:style-name="T113"> (t. 2, cz. 1, s. 246). [</text:span><text:a xlink:type="simple" xlink:href="#p2_1_41" text:style-name="ListLabel_20_1" text:visited-style-name="ListLabel_20_1"><text:span text:style-name="Internet_20_link"><text:span text:style-name="T113">wróć do głównej treści</text:span></text:span></text:a><text:span text:style-name="T113">]</text:span></text:p>
      <text:p text:style-name="Standard"><text:bookmark text:name="przypis2_1_42"/><text:span text:style-name="T113">Przypis 2.1.42 Odpowiedzialność za flirt z Kowalską zostaje więc zrzucona na panią Karolinę: Kokieteryjna żona lekarza kowieńskiego mogła usidlić młodego nauczyciela tym łatwiej, że o królowaniu Maryli w sercu mowy jeszcze nie było (t. 1, s. 185). Podobnie pisze Kleiner o romansie z Konstancją Łubieńską: piękna, utalentowana, interesująca się literaturą - i tym silniej kokietująca wielkiego poetę (t. 2, cz. 1, s. 233). [</text:span><text:a xlink:type="simple" xlink:href="#p2_1_42" text:style-name="ListLabel_20_1" text:visited-style-name="ListLabel_20_1"><text:span text:style-name="Internet_20_link"><text:span text:style-name="T113">wróć do głównej treści</text:span></text:span></text:a><text:span text:style-name="T113">]</text:span></text:p>
      <text:p text:style-name="Standard"><text:bookmark text:name="przypis2_1_43"/><text:span text:style-name="T113">Przypis 2.1.43 Bardzo ciekawym elementem rozważań Kleinera nad naturą aktywności twórczej Mickiewicza jest dostrzeżenie jej falowania, czyli pojawiania się na przemian faz twórczych i nietwórczych. Zjawisko to badacz opisuje za pomocą metaforyki związanej z morzem: okresy bez pisania to </text:span><text:span text:style-name="T143">lata odpływu</text:span><text:span text:style-name="T113">, czasem mowa wręcz o </text:span><text:span text:style-name="T143">odpływie energii twórczej</text:span><text:span text:style-name="T113">; aktywność twórcza zaś to </text:span><text:span text:style-name="T143">okresy przypływu</text:span><text:span text:style-name="T113">, badacz pisze również o </text:span><text:span text:style-name="T143">falach natchnienia</text:span><text:span text:style-name="T113">. Na fenomen zmiennych faz dynamiki aktywności twórczej wskazał E. Kretschmer w książce </text:span><text:span text:style-name="T143">Ludzie genialni</text:span><text:span text:style-name="T113"> (przeł. P. Hulko-Laskowski, wyd. 2, Warszawa 1938), pisząc o Goethem. Wydaje się prawdopodobne, że Kleiner tę książkę znał, gdyż - jak pisze P. </text:span><text:span text:style-name="T141">Hübner </text:span><text:span text:style-name="T113">- </text:span><text:span text:style-name="T143">Książka </text:span><text:soft-page-break/><text:span text:style-name="T143">Ernesta Kretschmera „Ludzie genialni”, opublikowana w 1934 roku w Warszawie w tłumaczeniu Pawła Hulki-Laskowskiego, wzbudziła przed wojną dyskusję w środowiskach nie tylko profesjonalnych </text:span><text:span text:style-name="T113">(źródło: </text:span><text:a xlink:type="simple" xlink:href="http://www.forumakad.pl/archiwum/99/4/artykuly/24-kartki.htm" text:style-name="ListLabel_20_1" text:visited-style-name="ListLabel_20_1"><text:span text:style-name="Internet_20_link"><text:span text:style-name="T113">http://www.forumakad.pl/archiwum/99/4/artykuly/24-kartki.htm</text:span></text:span></text:a><text:span text:style-name="T113"> ; data pozyskania: 10.02.2005). Dziś również wskazuje się na fakt, iż twórcą się raczej „bywa” niż „jest”, a fazy twórcze i nietwórcze następują po sobie. [</text:span><text:a xlink:type="simple" xlink:href="#p2_1_43" text:style-name="ListLabel_20_1" text:visited-style-name="ListLabel_20_1"><text:span text:style-name="Internet_20_link"><text:span text:style-name="T113">wróć do głównej treści</text:span></text:span></text:a><text:span text:style-name="T113">]</text:span></text:p>
      <text:p text:style-name="Standard"><text:bookmark text:name="przypis2_1_44"/><text:span text:style-name="T113">Przypis 2.1.44 O tym, że tworzenie w swym dynamicznym aspekcie przypomina rodzaj </text:span><text:span text:style-name="T143">energii psychicznej</text:span><text:span text:style-name="T113">, pisze Kleiner wielokrotnie, jak na przykład w poniższych fragmentach: </text:span><text:span text:style-name="T143">nowy prąd energii przypada na ostatnie dopiero miesiące odeskie</text:span><text:span text:style-name="T113"> [t. 1, s. 479]; </text:span><text:span text:style-name="T143">Gdy jednak z wiosną nadchodzi fala wzmożonej energii twórczej, terenem jej sama już tylko ballada</text:span><text:span text:style-name="T113"> [t. 1, s. 190]; </text:span><text:span text:style-name="T143">Jeśli przejawiła się zwycięska moc energii twórczej, to nie mniej silnie wystąpiła własna siła i żywotność nowej koncepcji</text:span><text:span text:style-name="T113"> [t. 2, cz. 2, s. 166]. [</text:span><text:a xlink:type="simple" xlink:href="#p2_1_44" text:style-name="ListLabel_20_1" text:visited-style-name="ListLabel_20_1"><text:span text:style-name="Internet_20_link"><text:span text:style-name="T113">wróć do głównej treści</text:span></text:span></text:a><text:span text:style-name="T113">]</text:span></text:p>
      <text:p text:style-name="Standard"><text:bookmark text:name="przypis2_1_45"/><text:span text:style-name="T113">Przypis 2.1.45 Dla porządku należy odnotować jeszcze książkę Stanisława Marcusa; jest to jednak opracowanie dzieła, a nie biografii poety, chociaż zdarzają się w nim uwagi na temat Mickiewicza i jego życia (co jest charakterystyczne dla wielu opracowań psychoanalitycznych); por. S. Marcus, </text:span><text:span text:style-name="T143">Podświadome w „Dziadach”</text:span><text:span text:style-name="T113">, Warszawa 1923. [</text:span><text:a xlink:type="simple" xlink:href="#p2_1_45" text:style-name="ListLabel_20_1" text:visited-style-name="ListLabel_20_1"><text:span text:style-name="Internet_20_link"><text:span text:style-name="T113">wróć do głównej treści</text:span></text:span></text:a><text:span text:style-name="T113">]</text:span></text:p>
      <text:p text:style-name="Standard"><text:bookmark text:name="przypis2_1_46"/><text:span text:style-name="T113">Przypis 2.1.46 J.-Ch. Gille-Maisani, </text:span><text:span text:style-name="T143">Adam Mickiewicz </text:span><text:span text:style-name="T158">poète national de la Pologne,</text:span><text:span text:style-name="T156"> Montréal-Paris 1988. </text:span><text:span text:style-name="T130">Książkę tę tłumaczono </text:span><text:span text:style-name="T131">dwukrotnie: w </text:span><text:span text:style-name="T130">całości, </text:span><text:span text:style-name="T131">lecz ze </text:span><text:span text:style-name="T130">skrótami </text:span><text:span text:style-name="T131">(J.-Ch. Gille-Maisani, </text:span><text:span text:style-name="T134">Adam Mickiewicz </text:span><text:span text:style-name="T133">człowiek</text:span><text:span text:style-name="T130">, przeł. </text:span><text:span text:style-name="T131">A. </text:span><text:span text:style-name="T130">Kuryś, </text:span><text:span text:style-name="T131">K. Rytel, Warszawa 1987) oraz </text:span><text:span text:style-name="T130">część pierwszą </text:span><text:span text:style-name="T131">bez </text:span><text:span text:style-name="T130">skrótów</text:span><text:span text:style-name="T113"> </text:span><text:span text:style-name="T156">(J.-Ch. Gille-Mai</text:span><text:span text:style-name="T113">sani, </text:span><text:span text:style-name="T158">Adam </text:span><text:span text:style-name="T143">Mickiewicz. Studium psychologiczne. Od dzieciństwa do „Dziadów części trzeciej”,</text:span><text:span text:style-name="T113"> przeł. A. Kuryś, K. Marczewska, Warszawa 1996. [</text:span><text:a xlink:type="simple" xlink:href="#p2_1_46" text:style-name="ListLabel_20_1" text:visited-style-name="ListLabel_20_1"><text:span text:style-name="Internet_20_link"><text:span text:style-name="T113">wróć do głównej treści</text:span></text:span></text:a><text:span text:style-name="T113">]</text:span></text:p>
      <text:p text:style-name="Standard"><text:bookmark text:name="przypis2_1_47"/><text:span text:style-name="T113">Przypis 2.1.47 S. Maciaszek, </text:span><text:span text:style-name="T143">Życie duchowe i twórczość poetycka Adama Mickiewicza w świetle psychologii namiętności i psychoanalizy</text:span><text:span text:style-name="T113">, Poznań [1925]. [</text:span><text:a xlink:type="simple" xlink:href="#p2_1_47" text:style-name="ListLabel_20_1" text:visited-style-name="ListLabel_20_1"><text:span text:style-name="Internet_20_link"><text:span text:style-name="T113">wróć do głównej treści</text:span></text:span></text:a><text:span text:style-name="T113">]</text:span></text:p>
      <text:p text:style-name="Standard"><text:bookmark text:name="przypis2_1_48"/><text:span text:style-name="T113">Przypis 2.1.48 S. Maciaszek, </text:span><text:span text:style-name="T143">Płomienna dusza Adama Mickiewicza. </text:span><text:span text:style-name="T113">To wydanie przywoływane jest w pracach naukowych. [</text:span><text:a xlink:type="simple" xlink:href="#p2_1_48" text:style-name="ListLabel_20_1" text:visited-style-name="ListLabel_20_1"><text:span text:style-name="Internet_20_link"><text:span text:style-name="T113">wróć do głównej treści</text:span></text:span></text:a><text:span text:style-name="T113">]</text:span></text:p>
      <text:p text:style-name="Standard"><text:bookmark text:name="przypis2_1_49"/><text:span text:style-name="T113">Przypis 2.1.49 Warto dodać, iż te kryteria selekcji materiału biograficznego nigdzie nie zostały wyjaśnione. [</text:span><text:a xlink:type="simple" xlink:href="#p2_1_49" text:style-name="ListLabel_20_1" text:visited-style-name="ListLabel_20_1"><text:span text:style-name="Internet_20_link"><text:span text:style-name="T113">wróć do głównej treści</text:span></text:span></text:a><text:span text:style-name="T113">]</text:span></text:p>
      <text:p text:style-name="Standard"><text:bookmark text:name="przypis2_1_50"/><text:span text:style-name="T113">Przypis 2.1.50 C. Lombroso, </text:span><text:span text:style-name="T143">Geniusz i obłąkanie</text:span><text:span text:style-name="T113">, przeł. J.L. Popławski, Warszawa 1987. [</text:span><text:a xlink:type="simple" xlink:href="#p2_1_50" text:style-name="ListLabel_20_1" text:visited-style-name="ListLabel_20_1"><text:span text:style-name="Internet_20_link"><text:span text:style-name="T113">wróć do głównej treści</text:span></text:span></text:a><text:span text:style-name="T113">]</text:span></text:p>
      <text:p text:style-name="Standard"><text:bookmark text:name="przypis2_1_51"/><text:span text:style-name="T113">Przypis 2.1.51 C. Lombroso, </text:span><text:span text:style-name="T143">Geniusz i obłąkanie</text:span><text:span text:style-name="T113">, przeł. J.L. Popławski, Warszawa </text:span><text:soft-page-break/><text:span text:style-name="T113">1987, s. 39-40, 52. [</text:span><text:a xlink:type="simple" xlink:href="#p2_1_51" text:style-name="ListLabel_20_1" text:visited-style-name="ListLabel_20_1"><text:span text:style-name="Internet_20_link"><text:span text:style-name="T113">wróć do głównej treści</text:span></text:span></text:a><text:span text:style-name="T113">]</text:span></text:p>
      <text:p text:style-name="Standard"><text:bookmark text:name="przypis2_1_52"/><text:span text:style-name="T113">Przypis 2.1.52 J.-Ch. Gille-Maisani, </text:span><text:span text:style-name="T143">Adam Mickiewicz </text:span><text:span text:style-name="T158">poète </text:span><text:span text:style-name="T159">national de la Pologne</text:span><text:span text:style-name="T157">, </text:span><text:span text:style-name="T156">Montréal-Paris 1988</text:span><text:span text:style-name="T113">. [</text:span><text:a xlink:type="simple" xlink:href="#p2_1_52" text:style-name="ListLabel_20_1" text:visited-style-name="ListLabel_20_1"><text:span text:style-name="Internet_20_link"><text:span text:style-name="T113">wróć do głównej treści</text:span></text:span></text:a><text:span text:style-name="T113">]</text:span></text:p>
      <text:p text:style-name="Standard"><text:bookmark text:name="przypis2_1_53"/><text:span text:style-name="T113">Przypis 2.1.53 W cytatach stosuję następujące skróty: GMC w przypadku pełnego skróconego tłumaczenia (J.-Ch. Gille-Maisani, </text:span><text:span text:style-name="T134">Adam Mickiewicz </text:span><text:span text:style-name="T133">człowiek</text:span><text:span text:style-name="T113">, przeł. </text:span><text:span text:style-name="T156">A. </text:span><text:span text:style-name="T130">Kuryś, </text:span><text:span text:style-name="T131">K. Rytel, Warszawa 1987</text:span><text:span text:style-name="T113">), GM w odwołaniach do tłumaczenia części tej pracy (J.-Ch. Gille-Maisani,</text:span><text:span text:style-name="T158"> Adam </text:span><text:span text:style-name="T143">Mickiewicz. Studium psychologiczne. Od dzieciństwa do „Dziadów części trzeciej”,</text:span><text:span text:style-name="T113"> przeł. A. Kuryś, K. Marczewska, Warszawa 1996.). [</text:span><text:a xlink:type="simple" xlink:href="#p2_1_53" text:style-name="ListLabel_20_1" text:visited-style-name="ListLabel_20_1"><text:span text:style-name="Internet_20_link"><text:span text:style-name="T113">wróć do głównej treści</text:span></text:span></text:a><text:span text:style-name="T113">]</text:span></text:p>
      <text:p text:style-name="Standard"><text:bookmark text:name="przypis2_1_54"/><text:span text:style-name="T113">Przypis 2.1.54 Gille-Maisani najpierw deklaruje pewną niezależność i dystans między podmiotem literackim a autorem: Dopatrywanie się w bohaterze dzieła literackiego portretu autora byłoby zbytnim uproszczeniem: nie dość, że gatunek literacki narzuca konwencje wynikające z psychologii grupowej, a nie z osobowości pisarza, to jeszcze fakt, iż autor opisuje i skłania do działania swego bohatera, wymaga od niego nabrania pewnego dystansu; ale już w następnym akapicie uzasadnia, dlaczego utożsamienie autora i bohatera jest możliwe: według niego, chociaż związki nie są jednoznaczne, to jednak istnieją, a bohaterowie wymyślonej historii posiadają zwykle wspólne cechy z autorem. Ostatecznie badacz uznaje, że metodę tę można zastosować do dzieł literackich, ale jest to trudniejsze [GM, s. 257-259]. [</text:span><text:a xlink:type="simple" xlink:href="#p2_1_54" text:style-name="ListLabel_20_1" text:visited-style-name="ListLabel_20_1"><text:span text:style-name="Internet_20_link"><text:span text:style-name="T113">wróć do głównej treści</text:span></text:span></text:a><text:span text:style-name="T113">]</text:span></text:p>
      <text:p text:style-name="Standard"><text:bookmark text:name="przypis2_1_55"/><text:span text:style-name="T113">Przypis 2.1.55 Badacz, uzasadniając takie podejście do tekstu, odwołuje się tu do swoich doświadczeń z przeprowadzaniem </text:span><text:span text:style-name="T143">Testu Apercepcji Tematycznej</text:span><text:span text:style-name="T113"> (TAT), w którym badany, patrząc na przedstawione mu obrazki, opowiada historyjkę o tym, co się mogło zdarzyć. W utworze literackim sytuacja ma być podobna: autor wymyśla fabułę (jak badany historyjkę) i projektuje swoje przeżycia na głównego bohatera, chociaż swoimi przeżyciami może obdarzyć również inne postaci występujące w dziele literackim. Jednak sytuacji testowej nie można w żaden sposób porównać z rzeczywistą twórczością, gdyż nie są spełnione warunki konieczne do interpretacji zgodnej z TAT: utwór literacki jest swobodnym wytworem na dowolny temat, a TAT zakłada, że badany opowiada historię zasugerowaną przez obrazki testowe (ich zbiór jest ściśle ustalony, a sugerowane sytuacje zostały wyselekcjonowane z tysięcy możliwych i przebadane w procesie standaryzacji narzędzia). Z tego względu porównywanie procesu tworzenia do badania pacjenta testem TAT jest nietrafne: pacjent wybiera bowiem jedną z sugerowanych przez obrazek możliwości </text:span><text:soft-page-break/><text:span text:style-name="T113">interpretacji (wkładając weń własne treści autobiograficzne), natomiast twórca takie obrazki sam tworzy, a jego decyzje zdeterminowane są przez wiele czynników (od treściowych, kulturowych, gatunkowych, stylistycznych i wielu innych począwszy aż do tych związanych z intertekstualnością, polemicznością, oryginalnością etc.) - wpływy osobowości i psychiki, chociaż oczywiście również oddziałują na proces twórczy, nie wyczerpują możliwych jego determinant. [</text:span><text:a xlink:type="simple" xlink:href="#p2_1_55" text:style-name="ListLabel_20_1" text:visited-style-name="ListLabel_20_1"><text:span text:style-name="Internet_20_link"><text:span text:style-name="T113">wróć do głównej treści</text:span></text:span></text:a><text:span text:style-name="T113">]</text:span></text:p>
      <text:p text:style-name="Standard"><text:bookmark text:name="przypis2_1_56"/><text:span text:style-name="T113">Przypis 2.1.56 Ciekawość odnosząca się do matczynego ciała często przekształca się w zainteresowanie przyrodą i jej tajnikami; przykładem takiej relacji jest interpretowanie opisu matecznika z </text:span><text:span text:style-name="T143">Pana Tadeusza </text:span><text:span text:style-name="T113">w kontekście seksualnym (na przykład rdzawe jeziorka to symboliczne przedstawienie łona i narządów płciowych matki), a burzy z tego samego utworu - jako „pierwotnej sceny” gwałtu o zabarwieniu sadomasochistycznym; por. GM, s. 56-64. [</text:span><text:a xlink:type="simple" xlink:href="#p2_1_56" text:style-name="ListLabel_20_1" text:visited-style-name="ListLabel_20_1"><text:span text:style-name="Internet_20_link"><text:span text:style-name="T113">wróć do głównej treści</text:span></text:span></text:a><text:span text:style-name="T113">]</text:span></text:p>
      <text:p text:style-name="Standard"><text:bookmark text:name="przypis2_1_57"/><text:span text:style-name="T113">Przypis 2.1.57 Należą do nich na przykład Krzysztof Rutkowski i Ewa K. Kossak. [</text:span><text:a xlink:type="simple" xlink:href="#p2_1_57" text:style-name="ListLabel_20_1" text:visited-style-name="ListLabel_20_1"><text:span text:style-name="Internet_20_link"><text:span text:style-name="T113">wróć do głównej treści</text:span></text:span></text:a><text:span text:style-name="T113">]</text:span></text:p>
      <text:p text:style-name="Standard"><text:bookmark text:name="przypis2_1_58"/><text:span text:style-name="T113">Przypis 2.1.58 Podobnie analiza obrazu Gerwazego jako ojca-cienia posiadającego falliczne atrybuty: pęk kluczy i Scyzoryk: rapier - kastrator [GMC, s. 253] została dopasowana do hipotez psychoanalizy. [</text:span><text:a xlink:type="simple" xlink:href="#p2_1_58" text:style-name="ListLabel_20_1" text:visited-style-name="ListLabel_20_1"><text:span text:style-name="Internet_20_link"><text:span text:style-name="T113">wróć do głównej treści</text:span></text:span></text:a><text:span text:style-name="T113">]</text:span></text:p>
      <text:p text:style-name="Standard"><text:bookmark text:name="przypis2_1_59"/><text:span text:style-name="T113">Przypis 2.1.59 Jest to przykład „patobiografistyki”, o której wspominała Teresa Rzepa (</text:span><text:span text:style-name="T143">Metoda psychobiograficzna: nadzieja czy klęska?</text:span><text:span text:style-name="T113">, w: </text:span><text:span text:style-name="T143">O biografii i metodzie biograficznej</text:span><text:span text:style-name="T113">, red. T. Rzepa, J. Leoński, Poznań 1993). [</text:span><text:a xlink:type="simple" xlink:href="#p2_1_59" text:style-name="ListLabel_20_1" text:visited-style-name="ListLabel_20_1"><text:span text:style-name="Internet_20_link"><text:span text:style-name="T113">wróć do głównej treści</text:span></text:span></text:a><text:span text:style-name="T113">]</text:span></text:p>
      <text:p text:style-name="Standard"><text:bookmark text:name="przypis2_1_60"/><text:span text:style-name="T113">Przypis 2.1.60 K. Cysewski, Historycznoliterackie ujęcia osobowości Mickiewicza. Próba wstępnej problematyzacji, w: </text:span><text:span text:style-name="T143">Mickiewiczologia - tradycje i potrzeby</text:span><text:span text:style-name="T113">, red. tegoż, Słupsk 1999 s. 10. [</text:span><text:a xlink:type="simple" xlink:href="#p2_1_60" text:style-name="ListLabel_20_1" text:visited-style-name="ListLabel_20_1"><text:span text:style-name="Internet_20_link"><text:span text:style-name="T113">wróć do głównej treści</text:span></text:span></text:a><text:span text:style-name="T113">]</text:span></text:p>
      <text:p text:style-name="Standard"><text:bookmark text:name="przypis2_1_61"/><text:span text:style-name="T113">Przypis 2.1.61 Najważniejszą jest oczywiście współczesna edycja </text:span><text:span text:style-name="T143">Dzieł</text:span><text:span text:style-name="T113"> A. Mickiewicza (Wydanie Rocznicowe, </text:span><text:span text:style-name="T128">Warszawa</text:span><text:span text:style-name="T113"> 1996-2006). Drugim, niemniej ważnym przedsięwzięciem są ostatnie dwa tomy </text:span><text:span text:style-name="T143">Kroniki życia i twórczości</text:span><text:span text:style-name="T113">, przygotowywane przez zespół badaczy pod kierownictwem M. Prussak. Nie należy też zapominać o licznych biografiach tematycznych, opowieściach biograficznych i superbiografiach wydanych w ostatnim czasie (por. całość - </text:span><text:span text:style-name="T143">Aneks 1</text:span><text:span text:style-name="T113"> na płycie CD). [</text:span><text:a xlink:type="simple" xlink:href="#p2_1_61" text:style-name="ListLabel_20_1" text:visited-style-name="ListLabel_20_1"><text:span text:style-name="Internet_20_link"><text:span text:style-name="T113">wróć do głównej treści]</text:span></text:span></text:a></text:p>
      <text:p text:style-name="Standard"><text:bookmark text:name="przypis2_1_62"/><text:span text:style-name="T113">Przypis 2.1.62 M. Zielińska, </text:span><text:span text:style-name="T143">Mickiewicz i my</text:span><text:span text:style-name="T113">, „Teksty Drugie” 1995, z. 2, s. 86-93. [</text:span><text:a xlink:type="simple" xlink:href="#p2_1_62" text:style-name="ListLabel_20_1" text:visited-style-name="ListLabel_20_1"><text:span text:style-name="Internet_20_link"><text:span text:style-name="T113">wróć do głównej treści</text:span></text:span></text:a><text:span text:style-name="T113">]</text:span></text:p>
      <text:p text:style-name="Standard"><text:bookmark text:name="przypis2_1_63"/><text:span text:style-name="T113">Przypis 2.1.63 J. Walc, </text:span><text:span text:style-name="T143">Architekt Arki</text:span><text:span text:style-name="T113">, Chotomów 1991. [</text:span><text:a xlink:type="simple" xlink:href="#p2_1_63" text:style-name="ListLabel_20_1" text:visited-style-name="ListLabel_20_1"><text:span text:style-name="Internet_20_link"><text:span text:style-name="T113">wróć do głównej treści</text:span></text:span></text:a><text:span text:style-name="T113">]</text:span></text:p>
      <text:p text:style-name="Standard"><text:bookmark text:name="przypis2_1_64"/><text:span text:style-name="T113">Przypis 2.1.64 A. Witkowska, </text:span><text:span text:style-name="T143">Słowo i czyn</text:span><text:span text:style-name="T113">, Warszawa 1975, wyd. 2: Warszawa </text:span><text:soft-page-break/><text:span text:style-name="T113">1983, 1986, wydanie 3 zmienione, Warszawa 1998. [</text:span><text:a xlink:type="simple" xlink:href="#p2_1_64" text:style-name="ListLabel_20_1" text:visited-style-name="ListLabel_20_1"><text:span text:style-name="Internet_20_link"><text:span text:style-name="T113">wróć do głównej treści</text:span></text:span></text:a><text:span text:style-name="T113">]</text:span></text:p>
      <text:p text:style-name="Standard"><text:bookmark text:name="przypis2_1_65"/><text:span text:style-name="T113">Przypis 2.1.65 B. Biołczew, </text:span><text:span text:style-name="T143">Po drugiej stronie mitu - Adam Bernard Mickiewicz</text:span><text:span text:style-name="T113">, przeł. C. Juda, Kraków 2003. [</text:span><text:a xlink:type="simple" xlink:href="#p2_1_65" text:style-name="ListLabel_20_1" text:visited-style-name="ListLabel_20_1"><text:span text:style-name="Internet_20_link"><text:span text:style-name="T113">wróć do głównej treści</text:span></text:span></text:a><text:span text:style-name="T113">]</text:span></text:p>
      <text:p text:style-name="Standard"><text:bookmark text:name="przypis2_1_66"/><text:span text:style-name="T113">Przypis 2.1.66 Prawdziwym uaktualnieniem książki stało się przygotowanie przez Witkowską obszernych przypisów (40 stron), umieszczonych na końcu. W nich znaleźć można dyskusje nad wątkami rozwijanymi przez różnych autorów. Witkowska pisze o najnowszych pozycjach, niektóre jednak pomija, jak na przykład pracę Gille-Maisaniego. Jest to o tyle zabawne, iż autorka na fotografii zamieszczonej na „skrzydełku” książki z 1998, czyta właśnie książkę tego autora, można więc powiedzieć, że „miała ją w ręku”. Innym „śladem” lekturowym jest nawiązanie do istotnego wątku książki Gille-Maisaniego - jungowskiej interpretacji osobowości poety: </text:span><text:span text:style-name="T143">Może tajemnica pełni osobowości tkwi właśnie w umiejętności wchłonięcia w siebie także „ja” innego? Połączenia nocy i dnia?</text:span><text:span text:style-name="T113"> (A. Witkowska, </text:span><text:span text:style-name="T143">Słowo i czyn</text:span><text:span text:style-name="T113">, Warszawa 1975, wyd. 2: Warszawa 1983, 1986, wydanie 3 zmienione, Warszawa 1998, s. 45), jednak i tutaj nie ma żadnego odwołania do pracy kanadyjskiego psychoanalityka. [</text:span><text:a xlink:type="simple" xlink:href="#p2_1_66" text:style-name="ListLabel_20_1" text:visited-style-name="ListLabel_20_1"><text:span text:style-name="Internet_20_link"><text:span text:style-name="T113">wróć do głównej treści</text:span></text:span></text:a><text:span text:style-name="T113">]</text:span></text:p>
      <text:p text:style-name="Standard"><text:bookmark text:name="przypis2_1_67"/><text:span text:style-name="T113">Przypis 2.1.67 Wybór idei „czynu” w latach siedemdziesiątych, biorąc pod uwagę ówczesne realia polityczne, również wydaje się znaczący. [</text:span><text:a xlink:type="simple" xlink:href="#p2_1_67" text:style-name="ListLabel_20_1" text:visited-style-name="ListLabel_20_1"><text:span text:style-name="Internet_20_link"><text:span text:style-name="T113">wróć do głównej treści</text:span></text:span></text:a><text:span text:style-name="T113">]</text:span></text:p>
      <text:p text:style-name="Standard"><text:bookmark text:name="przypis2_1_68"/><text:span text:style-name="T113">Przypis 2.1.68 Por. podrozdział 3.2.4.4. części 3. [</text:span><text:a xlink:type="simple" xlink:href="#p2_1_68" text:style-name="ListLabel_20_1" text:visited-style-name="ListLabel_20_1"><text:span text:style-name="Internet_20_link"><text:span text:style-name="T113">wróć do głównej treści</text:span></text:span></text:a><text:span text:style-name="T113">]</text:span></text:p>
      <text:p text:style-name="Standard"><text:bookmark text:name="przypis2_1_69"/><text:span text:style-name="T113">Przypis 2.1.69 Nie ma w tych rozważaniach analizy psychologicznych przyczyn trudności w powracaniu do tematów z części 1 </text:span><text:span text:style-name="T143">Dziadów</text:span><text:span text:style-name="T113">, tym bardziej że nie wynika z nich jasno, czy badaczka ostatecznie mówi o poecie (</text:span><text:span text:style-name="T143">twórcy</text:span><text:span text:style-name="T113">), czy o Gustawie (</text:span><text:span text:style-name="T143">kochanku-samobójcy</text:span><text:span text:style-name="T113">). Nie ma też żadnego modelu procesu twórczego, nie mówiąc już o założeniach szczegółowych, odnoszących się na przykład do konkretnych inhibitorów twórczości (przeszkód natury psychologicznej) czy problemów z rozumieniem idei uzyskanych na drodze wglądu. [</text:span><text:a xlink:type="simple" xlink:href="#p2_1_69" text:style-name="ListLabel_20_1" text:visited-style-name="ListLabel_20_1"><text:span text:style-name="Internet_20_link"><text:span text:style-name="T113">wróć do głównej treści</text:span></text:span></text:a><text:span text:style-name="T113">]</text:span></text:p>
      <text:p text:style-name="Standard"><text:bookmark text:name="przypis2_1_70"/><text:span text:style-name="T113">Przypis 2.1.70 Por. Z. Stefanowska, </text:span><text:span text:style-name="T143">Geniusz poety, geniusz narodu</text:span><text:span text:style-name="T113">, „Teksty Drugie” 1995, z. 6, s. 19-31. [</text:span><text:a xlink:type="simple" xlink:href="#p2_1_70" text:style-name="ListLabel_20_1" text:visited-style-name="ListLabel_20_1"><text:span text:style-name="Internet_20_link"><text:span text:style-name="T113">wróć do głównej treści</text:span></text:span></text:a><text:span text:style-name="T113">]</text:span></text:p>
      <text:p text:style-name="Standard"><text:bookmark text:name="przypis2_1_71"/><text:span text:style-name="T113">Przypis 2.1.71 A. Witkowska, </text:span><text:span text:style-name="T143">Celina i Adam Mickiewiczowie</text:span><text:span text:style-name="T113">, Kraków 1998. [</text:span><text:a xlink:type="simple" xlink:href="#p2_1_71" text:style-name="ListLabel_20_1" text:visited-style-name="ListLabel_20_1"><text:span text:style-name="Internet_20_link"><text:span text:style-name="T113">wróć do głównej treści</text:span></text:span></text:a><text:span text:style-name="T113">]</text:span></text:p>
      <text:p text:style-name="Standard"><text:bookmark text:name="przypis2_1_72"/><text:span text:style-name="T113">Przypis 2.1.72 Por. A. Witkowska, </text:span><text:span text:style-name="T143">Słowo i czyn</text:span><text:span text:style-name="T113">, Warszawa 1975, wyd. 2: Warszawa 1983, 1986, wydanie 3 zmienione, Warszawa 1998, s. 320. [</text:span><text:a xlink:type="simple" xlink:href="#p2_1_72" text:style-name="ListLabel_20_1" text:visited-style-name="ListLabel_20_1"><text:span text:style-name="Internet_20_link"><text:span text:style-name="T113">wróć do głównej treści</text:span></text:span></text:a><text:span text:style-name="T113">]</text:span></text:p>
      <text:p text:style-name="Standard"><text:bookmark text:name="przypis2_1_73"/><text:span text:style-name="T113">Przypis 2.1.73 A. Witkowska, </text:span><text:span text:style-name="T143">Towiańczycy</text:span><text:span text:style-name="T113">, Warszawa 1989. [</text:span><text:a xlink:type="simple" xlink:href="#p2_1_73" text:style-name="ListLabel_20_1" text:visited-style-name="ListLabel_20_1"><text:span text:style-name="Internet_20_link"><text:span text:style-name="T113">wróć do głównej treści</text:span></text:span></text:a><text:span text:style-name="T113">]</text:span></text:p>
      <text:p text:style-name="Standard"><text:bookmark text:name="przypis2_1_74"/><text:span text:style-name="T113">Przypis 2.1.74 J. Walc, </text:span><text:span text:style-name="T143">Architekt Arki</text:span><text:span text:style-name="T113">, Chotomów 1991, s. 9. [</text:span><text:a xlink:type="simple" xlink:href="#p2_1_74" text:style-name="ListLabel_20_1" text:visited-style-name="ListLabel_20_1"><text:span text:style-name="Internet_20_link"><text:span text:style-name="T113">wróć do głównej treści</text:span></text:span></text:a><text:span text:style-name="T113">]</text:span></text:p>
      <text:p text:style-name="Standard"><text:bookmark text:name="przypis2_1_75"/><text:soft-page-break/><text:span text:style-name="T113">Przypis 2.1.75 Tylko w dwóch przypadkach odstępuje od tej reguły: w rozdziale pierwszym omawia kilka utworów (</text:span><text:span text:style-name="T143">Romantyczność</text:span><text:span text:style-name="T113">, inne ballady, </text:span><text:span text:style-name="T143">Oda do młodości</text:span><text:span text:style-name="T113">, </text:span><text:span text:style-name="T143">Żeglarz</text:span><text:span text:style-name="T113">), w piątym - pisze o powstaniu listopadowym. [</text:span><text:a xlink:type="simple" xlink:href="#p2_1_75" text:style-name="ListLabel_20_1" text:visited-style-name="ListLabel_20_1"><text:span text:style-name="Internet_20_link"><text:span text:style-name="T113">wróć do głównej treści</text:span></text:span></text:a><text:span text:style-name="T113">]</text:span></text:p>
      <text:p text:style-name="Standard"><text:bookmark text:name="przypis2_1_76"/><text:span text:style-name="T113">Przypis 2.1.76 Walc pisze o tym następująco: wszystko to [wizyta u Goethego, wykład Hegla, podróż po Niemczech - przypis A.C.] nie zrobiło na Mickiewiczu żadnego specjalnego wrażenia, nie zaowocowało ani jedną linijką. Następujące później zwiedzanie Szwajcarii i Włoch to również miesiące pustki - intelektualnej, moralnej, poetyckiej [s. 126]. [</text:span><text:a xlink:type="simple" xlink:href="#p2_1_76" text:style-name="ListLabel_20_1" text:visited-style-name="ListLabel_20_1"><text:span text:style-name="Internet_20_link"><text:span text:style-name="T113">wróć do głównej treści</text:span></text:span></text:a><text:span text:style-name="T113">]</text:span></text:p>
      <text:p text:style-name="Standard"><text:bookmark text:name="przypis2_1_77"/><text:span text:style-name="T113">Przypis 2.1.77 Zazwyczaj mówi się o roku 1822 i wydaniu </text:span><text:span text:style-name="T143">Ballad i romansów</text:span><text:span text:style-name="T113">, ale biografowie zwracają również uwagę na rok 1821, gdyż wtedy powstawały </text:span><text:span text:style-name="T143">Dziady</text:span><text:span text:style-name="T113">. Do tego wątku wrócę we własnej analizie biograficznej. [</text:span><text:a xlink:type="simple" xlink:href="#p2_1_77" text:style-name="ListLabel_20_1" text:visited-style-name="ListLabel_20_1"><text:span text:style-name="Internet_20_link"><text:span text:style-name="T113">wróć do głównej treści</text:span></text:span></text:a><text:span text:style-name="T113">]</text:span></text:p>
      <text:p text:style-name="Standard"><text:bookmark text:name="przypis2_1_78"/><text:span text:style-name="T113">Przypis 2.1.78 Określenie </text:span><text:span text:style-name="T143">tradycjonaliści</text:span><text:span text:style-name="T113"> pojawia się w narracji wprost, w kontekście negatywnym: </text:span><text:span text:style-name="T143">odrzucają </text:span><text:span text:style-name="T113">oni </text:span><text:span text:style-name="T143">koncepcje</text:span><text:span text:style-name="T113"> (najczęściej te aprobowane przez Walca) i ustalają </text:span><text:span text:style-name="T143">zwyczajowe interpretacje</text:span><text:span text:style-name="T113"> dzieł Mickiewicza. Natomiast słowo </text:span><text:span text:style-name="T143">tradycyjnie</text:span><text:span text:style-name="T113"> używane jest często - zawsze jako człon przeciwstawiany interpretacjom autora. [</text:span><text:a xlink:type="simple" xlink:href="#p2_1_78" text:style-name="ListLabel_20_1" text:visited-style-name="ListLabel_20_1"><text:span text:style-name="Internet_20_link"><text:span text:style-name="T113">wróć do głównej treści</text:span></text:span></text:a><text:span text:style-name="T113">]</text:span></text:p>
      <text:p text:style-name="Standard"><text:bookmark text:name="przypis2_1_79"/><text:span text:style-name="T113">Przypis 2.1.79 Następujące cytaty dobrze o tym świadczą: </text:span><text:span text:style-name="T135">I to właśnie ograniczenie odczuł Mickiewicz </text:span><text:span text:style-name="T113">podczas pobytu w Kownie jako błąd strategiczny [s. 20]; On </text:span><text:span text:style-name="T135">postanowił </text:span><text:span text:style-name="T113">uwierzyć w duchy. On sobie wiarę w duchy </text:span><text:span text:style-name="T135">wmawia</text:span><text:span text:style-name="T113"> [s. 21]; </text:span><text:span text:style-name="T135">musiał </text:span><text:span text:style-name="T113">Mickiewicz postrzegać historię nie jako coś gotowego, już zrobionego, lecz jako widzialny, aktualnie toczący się proces [s. 62]; (wszystkie pogrubienia w cytatach pochodzą ode mnie - A.C.). [</text:span><text:a xlink:type="simple" xlink:href="#p2_1_79" text:style-name="ListLabel_20_1" text:visited-style-name="ListLabel_20_1"><text:span text:style-name="Internet_20_link"><text:span text:style-name="T113">wróć do głównej treści</text:span></text:span></text:a><text:span text:style-name="T113">]</text:span></text:p>
      <text:p text:style-name="Standard"><text:bookmark text:name="przypis2_1_80"/><text:span text:style-name="T113">Przypis 2.1.80 Najczęściej badacz polemizuje oczywiście z monografią Witkowskiej, nieustannie cytowaną, raz z aprobatą, innym razem z towarzyszeniem złośliwego komentarza. W drugiej części książki obiektem polemicznych ataków staje się głównie S. Pigoń i jego książka o </text:span><text:span text:style-name="T143">Panu Tadeuszu.</text:span><text:span text:style-name="T113"> [</text:span><text:a xlink:type="simple" xlink:href="#p2_1_80" text:style-name="ListLabel_20_1" text:visited-style-name="ListLabel_20_1"><text:span text:style-name="Internet_20_link"><text:span text:style-name="T113">wróć do głównej treści</text:span></text:span></text:a><text:span text:style-name="T113">]</text:span></text:p>
      <text:p text:style-name="Standard"><text:bookmark text:name="przypis2_1_81"/><text:span text:style-name="T113">Przypis 2.1.81 Warto wspomnieć, iż w całości książki widać zamierzone (bądź nie) nawiązania do kampanii „odbrązawiania” prowadzonej przez Boya. Postawa polemiczna Walca jest analogiczna do „demaskatorskiej” perspektywy Boya, zaprezentowanej w ogólnie znanych artykułach, zebranych w książce </text:span><text:span text:style-name="T143">O Mickiewiczu</text:span><text:span text:style-name="T113"> (Warszawa 1949). [</text:span><text:a xlink:type="simple" xlink:href="#p2_1_81" text:style-name="ListLabel_20_1" text:visited-style-name="ListLabel_20_1"><text:span text:style-name="Internet_20_link"><text:span text:style-name="T113">wróć do głównej treści</text:span></text:span></text:a><text:span text:style-name="T113">]</text:span></text:p>
      <text:p text:style-name="Standard"><text:bookmark text:name="przypis2_1_82"/><text:span text:style-name="T113">Przypis 2.1.82 Nie jest to koniec ani życia, ani twórczości poety: do roku 1855 pozostaje wszak jeszcze 21 lat, a ok. 1840 roku powstaną wybitne przecież </text:span><text:span text:style-name="T143">liryki lozańskie</text:span><text:span text:style-name="T113">. Tak naprawdę rok 1834 nie jest żadną datą graniczną. Przyjęcie przez </text:span><text:soft-page-break/><text:span text:style-name="T113">Walca tak ograniczonej perspektywy powoduje, że cel postawiony przez autora na początku zostaje osiągnięty tylko pozornie: Mickiewicz jest poetą (a nie narodową instytucją), ale przestaje być człowiekiem. [</text:span><text:a xlink:type="simple" xlink:href="#p2_1_82" text:style-name="ListLabel_20_1" text:visited-style-name="ListLabel_20_1"><text:span text:style-name="Internet_20_link"><text:span text:style-name="T113">wróć do głównej treści</text:span></text:span></text:a><text:span text:style-name="T113">]</text:span></text:p>
      <text:p text:style-name="Standard"><text:bookmark text:name="przypis2_1_83"/><text:span text:style-name="T113">Przypis 2.1.83 Praca zresztą wydana została pierwotnie w języku bułgarskim w Sofii; por. B. Biołczew, </text:span><text:span text:style-name="T143">Po drugiej stronie mitu - Adam Bernard Mickiewicz</text:span><text:span text:style-name="T113">, przeł. C. Juda, Kraków 2003. [</text:span><text:a xlink:type="simple" xlink:href="#p2_1_83" text:style-name="ListLabel_20_1" text:visited-style-name="ListLabel_20_1"><text:span text:style-name="Internet_20_link"><text:span text:style-name="T113">wróć do głównej treści</text:span></text:span></text:a><text:span text:style-name="T113">]</text:span></text:p>
      <text:p text:style-name="Standard"><text:bookmark text:name="przypis2_1_84"/><text:span text:style-name="T113">Przypis 2.1.84 W tym aspekcie praca wzbogaca wiedzę czytelnika bułgarskiego i do niego zapewne skierowane są omawiane fragmenty książki, jednak w tym kontekście niezrozumiałe stają się odwołania do polskich prac literaturoznawczych, orientujące pracę do kół profesjonalnych (naukowych) i dobrze znających polską bibliografię przedmiotu. [</text:span><text:a xlink:type="simple" xlink:href="#p2_1_84" text:style-name="ListLabel_20_1" text:visited-style-name="ListLabel_20_1"><text:span text:style-name="Internet_20_link"><text:span text:style-name="T113">wróć do głównej treści</text:span></text:span></text:a><text:span text:style-name="T113">]</text:span></text:p>
      <text:p text:style-name="Standard"><text:bookmark text:name="przypis2_1_85"/><text:span text:style-name="T113">Przypis 2.1.85 W rozdziałach tych autor generalnie zachowuje porządek chronologiczny, chociaż zdarza mu się mocno go zaburzać: takim niespodziewanym powrotem jest temat poszczególnych miłości Mickiewicza - ujęty problemowo, aż do Celiny, Ksawery i Małgorzaty Fuller włącznie - pojawia się po krótkim omówieniu wizyty w domu Goethego; po nim wraca kwestia debiutu poety. [</text:span><text:a xlink:type="simple" xlink:href="#p2_1_85" text:style-name="ListLabel_20_1" text:visited-style-name="ListLabel_20_1"><text:span text:style-name="Internet_20_link"><text:span text:style-name="T113">wróć do głównej treści</text:span></text:span></text:a><text:span text:style-name="T113">]</text:span></text:p>
      <text:p text:style-name="Standard"><text:bookmark text:name="przypis2_1_86"/><text:span text:style-name="T113">Przypis 2.1.86 Słowo „demitologizacja” użyte jednak zostało w innym znaczeniu, nadanym zresztą przez samego autora. Tradycyjny jego sens, nazywany przez Biołczewa </text:span><text:span text:style-name="T143">próbą zerwania celofanowego kokonu </text:span><text:span text:style-name="T113">oznacza - według badacza - tworzenie kolejnego mitu, tym razem </text:span><text:span text:style-name="T143">w przestrzeni antymaterii</text:span><text:span text:style-name="T113">, co polega na odrzuceniu obecnego obrazu i zastąpieniu go mitem o charakterze opozycyjnym [por. s. 10-11]. [</text:span><text:a xlink:type="simple" xlink:href="#p2_1_86" text:style-name="ListLabel_20_1" text:visited-style-name="ListLabel_20_1"><text:span text:style-name="Internet_20_link"><text:span text:style-name="T113">wróć do głównej treści</text:span></text:span></text:a><text:span text:style-name="T113">]</text:span></text:p>
      <text:p text:style-name="Standard"><text:bookmark text:name="przypis2_1_87"/><text:span text:style-name="T113">Przypis 2.1.87 Tego pojęcia użył Rzepczyński w swojej postmodernistycznej koncepcji biografii; por. S. Rzepczyński, </text:span><text:span text:style-name="T143">Biografia i tekst. Studia o Mickiewiczu i Norwidzie,</text:span><text:span text:style-name="T113"> Słupsk 2004. Warto przypomnieć jego znaczenie: literaturyzacja wywodzi się z przekonania, iż życie nie jest dostępne w bezpośrednim doświadczeniu, można je jedynie utrwalać w różnych formach; poznajemy je </text:span><text:span text:style-name="T143">jako język, jako zbiór sygnifikantów, które odsyłają do możliwych kodów, właściwych dla danego języka, kręgu kulturowego i właściwego czasu historycznego</text:span><text:span text:style-name="T113"> (S. Rzepczyński, </text:span><text:span text:style-name="T143">Biografia i tekst. Studia o Mickiewiczu i Norwidzie,</text:span><text:span text:style-name="T113"> Słupsk 2004, s. 24). Dlatego biografia traktowana jest jak każdy inny tekst: przede wszystkim podlega wszelkim zabiegom interpretacyjnym. [</text:span><text:a xlink:type="simple" xlink:href="#p2_1_87" text:style-name="ListLabel_20_1" text:visited-style-name="ListLabel_20_1"><text:span text:style-name="Internet_20_link"><text:span text:style-name="T113">wróć do głównej treści</text:span></text:span></text:a><text:span text:style-name="T113">]</text:span></text:p>
      <text:p text:style-name="Standard"><text:bookmark text:name="przypis2_1_88"/><text:span text:style-name="T113">Przypis 2.1.88 O matce Mickiewicza pisze Biołczew następująco: zarysowuje się też </text:span><text:soft-page-break/><text:span text:style-name="T113">subtelny, ale zwarty obraz matki - słowiańskiej Hestii zapewniającej spokój i ciepło w chwili obcowania z legendą; to jej wszech- obecność w rodzinie zaciera granice między opowiadaniami, podaniami i upływającą chwilą, uprawomocnia to, co dociera do dziecka wy łącznie w formie słowa [s. 57]. Żaden z polskich badaczy tak o niej nie pisał, nawet w pracach pierwszych monografistów przestawiana jest jak osoba „z krwi i kości”, niezbyt wyrafinowana i słabo wykształcona (list do syna, jedyny zachowany, napisała z błędami). [</text:span><text:a xlink:type="simple" xlink:href="#p2_1_88" text:style-name="ListLabel_20_1" text:visited-style-name="ListLabel_20_1"><text:span text:style-name="Internet_20_link"><text:span text:style-name="T113">wróć do głównej treści</text:span></text:span></text:a><text:span text:style-name="T113">]</text:span></text:p>
      <text:p text:style-name="Standard"><text:bookmark text:name="przypis2_1_89"/><text:span text:style-name="T113">Przypis 2.1.89 Tamże, s. 158. Opinia ta jest nietypowa, gdyż z dotychczasowych świadectw wynikało raczej, iż </text:span><text:span text:style-name="T143">Pan Tadeusz</text:span><text:span text:style-name="T113"> został przyjęty na emigracji bardzo pozytywnie, chociaż nie tak entuzjastycznie, jak pisze się o nim dziś. [</text:span><text:a xlink:type="simple" xlink:href="#p2_1_89" text:style-name="ListLabel_20_1" text:visited-style-name="ListLabel_20_1"><text:span text:style-name="Internet_20_link"><text:span text:style-name="T113">wróć do głównej treści</text:span></text:span></text:a><text:span text:style-name="T113">]</text:span></text:p>
      <text:p text:style-name="Standard"><text:bookmark text:name="przypis2_1_90"/><text:span text:style-name="T113">Przypis 2.1.90 Jest to ewidentny błąd - źródła (na przykład </text:span><text:span text:style-name="T143">Kronika życia i twórczości Mickiewicza,</text:span><text:span text:style-name="T113"> tom: </text:span><text:span text:style-name="T143">Paryż, Lozanna</text:span><text:span text:style-name="T113">, oprac. M. Dernałowicz, Warszawa 1996) wyraźnie podają, iż poeta nigdy sam tych wierszy nie publikował, stąd też biorą się problemy z ustaleniem ostatecznej wersji wielu liryków (pisał o tym B. Dopart w rozprawie </text:span><text:span text:style-name="T143">Mickiewicza słowa sekretne,</text:span><text:span text:style-name="T113"> Kraków 1999). Całość wywodu na ten temat: B. Biołczew, </text:span><text:span text:style-name="T143">Po drugiej stronie mitu - Adam Bernard Mickiewicz</text:span><text:span text:style-name="T113">, przeł. C. Juda, Kraków 2003, s. 13-15. [</text:span><text:a xlink:type="simple" xlink:href="#p2_1_90" text:style-name="ListLabel_20_1" text:visited-style-name="ListLabel_20_1"><text:span text:style-name="Internet_20_link"><text:span text:style-name="T113">wróć do głównej treści</text:span></text:span></text:a><text:span text:style-name="T113">]</text:span></text:p>
      <text:p text:style-name="Standard"><text:bookmark text:name="przypis2_1_91"/><text:span text:style-name="T113">Przypis 2.1.91 Por. B. Biołczew, </text:span><text:span text:style-name="T143">Po drugiej stronie mitu - Adam Bernard Mickiewicz</text:span><text:span text:style-name="T113">, przeł. C. Juda, Kraków 2003, s. 130-160. [</text:span><text:a xlink:type="simple" xlink:href="#p2_1_91" text:style-name="ListLabel_20_1" text:visited-style-name="ListLabel_20_1"><text:span text:style-name="Internet_20_link"><text:span text:style-name="T113">wróć do głównej treści</text:span></text:span></text:a><text:span text:style-name="T113">]</text:span></text:p>
      <text:p text:style-name="Standard"><text:bookmark text:name="przypis2_1_92"/><text:span text:style-name="T113">Przypis 2.1.92 B. Biołczew, </text:span><text:span text:style-name="T143">Po drugiej stronie mitu - Adam Bernard Mickiewicz</text:span><text:span text:style-name="T113">, przeł. C. Juda, Kraków 2003, s. 99. Inny, równie „naukowy” cytat por. tamże, s. 100. [</text:span><text:a xlink:type="simple" xlink:href="#p2_1_92" text:style-name="ListLabel_20_1" text:visited-style-name="ListLabel_20_1"><text:span text:style-name="Internet_20_link"><text:span text:style-name="T113">wróć do głównej treści</text:span></text:span></text:a><text:span text:style-name="T113">]</text:span></text:p>
      <text:p text:style-name="Standard"><text:bookmark text:name="przypis2_1_93"/><text:span text:style-name="T113">Przypis 2.1.93 Biołczew wyjaśnia zaprzestanie aktywności twórczej jako przyczynę podając destrukcję osiągniętej (w różnym stopniu) do tego momentu trójjedności człowieka, poety i mitologemu (B. Biołczew, Po drugiej stronie mitu - Adam Bernard Mickiewicz, przeł. C. Juda, Kraków 2003, s. 210). [</text:span><text:a xlink:type="simple" xlink:href="#p2_1_93" text:style-name="ListLabel_20_1" text:visited-style-name="ListLabel_20_1"><text:span text:style-name="Internet_20_link"><text:span text:style-name="T113">wróć do głównej treści</text:span></text:span></text:a><text:span text:style-name="T113">]</text:span></text:p>
      <text:p text:style-name="Standard"><text:bookmark text:name="przypis2_1_94"/><text:span text:style-name="T113">Przypis 2.1.94 Por. B. Biołczew, s. 196. Ten sposób widzenia źródeł kompleksów wydaje się wynikać z inspiracji psychoanalizą (wskazywałby na to cytat z Freuda, poprzedzający przywołaną tezę Biołczewa). Brakuje jednak wyjaśnienia, o jaki rygor i dyscyplinę chodzi oraz dlaczego umysł Mickiewicza ma być analityczny. Krętymi drogami autor dochodzi wreszcie do wniosku, iż poeta miał kompleks nieuczestniczenia w powstaniu listopadowym mimo haseł budzenia do czynu, zawartych w dziełach: </text:span><text:span text:style-name="T143">Chodzi o kompleks człowieka, który poprzez samo słowo </text:span><text:soft-page-break/><text:span text:style-name="T143">osiągnął wszystko, ale ani razu nie sprawdził się w działaniu noszącym znamiona ryzyka</text:span><text:span text:style-name="T113"> [s. 196]</text:span><text:span text:style-name="T143">.</text:span><text:span text:style-name="T113"> Jednak dalsza analiza kompleksu wskazywałaby, iż mamy do czynienia z jakąś autorską teorią, gdyż kompleks mieści się w świadomości podmiotu działającego (a nie w nieświadomości, jak u Freuda), w postaci trwałych śladów [s. 198]. W dalszej analizie kompleks winy nabiera charakteru </text:span><text:span text:style-name="T143">chorobliwego</text:span><text:span text:style-name="T113"> - aktywność twórcza staje się jedyną możliwością kompensacji. Taki kompensacyjny charakter mają też mieć - według Biołczewa - </text:span><text:span text:style-name="T143">Dziady</text:span><text:span text:style-name="T113"> drezdeńskie [por. s. 201-207]. [</text:span><text:a xlink:type="simple" xlink:href="#p2_1_94" text:style-name="ListLabel_20_1" text:visited-style-name="ListLabel_20_1"><text:span text:style-name="Internet_20_link"><text:span text:style-name="T113">wróć do głównej treści]</text:span></text:span></text:a></text:p>
      <text:p text:style-name="Standard"><text:bookmark text:name="przypis2_1_95"/><text:span text:style-name="T113">Przypis 2.1.95 K. Cysewski, </text:span><text:span text:style-name="T143">Historycznoliterackie ujęcia osobowości Mickiewicza. Próba wstępnej problematyzacji</text:span><text:span text:style-name="T113">, w: </text:span><text:span text:style-name="T143">Mickiewiczologia - tradycje i potrzeby</text:span><text:span text:style-name="T113">, red. tegoż, Słupsk 1999, s. 7-11. [</text:span><text:a xlink:type="simple" xlink:href="#p2_1_95" text:style-name="ListLabel_20_1" text:visited-style-name="ListLabel_20_1"><text:span text:style-name="Internet_20_link"><text:span text:style-name="T113">wróć do głównej treści</text:span></text:span></text:a><text:span text:style-name="T113">]</text:span></text:p>
      <text:p text:style-name="Standard"><text:bookmark text:name="przypis2_1_96"/><text:span text:style-name="T113">Przypis 2.1.96 Według Cysewskiego zręby nurtu idealizacyjnego powstały już za życia Mickiewicza, a jego naukowe pod stawy ukształtowały się w pozytywizmie; jest on obecny również współcześnie w związku z odczuciem potrzeby wzorów i popularyzacji wartości (K. Cysewski, </text:span><text:span text:style-name="T143">Historycznoliterackie ujęcia osobowości Mickiewicza. Próba wstępnej problematyzacji</text:span><text:span text:style-name="T113">, w: </text:span><text:span text:style-name="T143">Mickiewiczologia - tradycje i potrzeby</text:span><text:span text:style-name="T113">, red. tegoż, Słupsk 1999, s. 11). [</text:span><text:a xlink:type="simple" xlink:href="#p2_1_96" text:style-name="ListLabel_20_1" text:visited-style-name="ListLabel_20_1"><text:span text:style-name="Internet_20_link"><text:span text:style-name="T113">wróć do głównej treści</text:span></text:span></text:a><text:span text:style-name="T113">]</text:span></text:p>
      <text:p text:style-name="Standard"><text:bookmark text:name="przypis2_1_97"/><text:span text:style-name="T113">Przypis 2.1.97 Nurt ten </text:span><text:span text:style-name="T143">wyraziście doszedł do głosu w związku z głośną krucjatą Boya</text:span><text:span text:style-name="T113">, dziś Cysewski dostrzega jego wpływ w pracach K. Rutkowskiego, J. Walca i J.M. Rymkiewicza. [</text:span><text:a xlink:type="simple" xlink:href="#p2_1_97" text:style-name="ListLabel_20_1" text:visited-style-name="ListLabel_20_1"><text:span text:style-name="Internet_20_link"><text:span text:style-name="T113">wróć do głównej treści</text:span></text:span></text:a><text:span text:style-name="T113">]</text:span></text:p>
      <text:p text:style-name="Standard"><text:bookmark text:name="przypis2_1_98"/><text:span text:style-name="T113">Przypis 2.1.98 Ten i kolejny cytat K. Cysewski, </text:span><text:span text:style-name="T143">Historycznoliterackie ujęcia osobowości Mickiewicza. Próba wstępnej problematyzacji,</text:span><text:span text:style-name="T113"> w: </text:span><text:span text:style-name="T143">Mickiewiczologia - tradycje i potrzeby,</text:span><text:span text:style-name="T113"> red. tegoż, Słupsk 1999, s. 9. [</text:span><text:a xlink:type="simple" xlink:href="#p2_1_98" text:style-name="ListLabel_20_1" text:visited-style-name="ListLabel_20_1"><text:span text:style-name="Internet_20_link"><text:span text:style-name="T113">wróć do głównej treści</text:span></text:span></text:a><text:span text:style-name="T113">]</text:span></text:p>
      <text:p text:style-name="Standard"><text:bookmark text:name="przypis2_1_99"/><text:span text:style-name="T113">Przypis 2.1.99 A. Nawarecki, </text:span><text:span text:style-name="T143">Mickiewicz i robaki</text:span><text:span text:style-name="T113">, w: </text:span><text:span text:style-name="T143">Balsam i trucizna. 13 tekstów o Mickiewiczu</text:span><text:span text:style-name="T113">, red. E. Grajczyk i Z. Majchrowski, Gdańsk 1993, s. 7-26. [</text:span><text:a xlink:type="simple" xlink:href="#p2_1_99" text:style-name="ListLabel_20_1" text:visited-style-name="ListLabel_20_1"><text:span text:style-name="Internet_20_link"><text:span text:style-name="T113">wróć do głównej treści</text:span></text:span></text:a><text:span text:style-name="T113">]</text:span></text:p>
      <text:p text:style-name="Standard"><text:bookmark text:name="przypis2_1_100"/><text:span text:style-name="T113">Przypis 2.1.100 Tu Nawarecki wymienia książki: S. Rośka (zwłoki), J.M. Rymkiewicza (materialne pozostałości); innym rodzajem „nieobecności” jest koncentracja na Towiańskim (K. Górski, A. Witkowska, D. Siwicka). [</text:span><text:a xlink:type="simple" xlink:href="#p2_1_100" text:style-name="ListLabel_20_1" text:visited-style-name="ListLabel_20_1"><text:span text:style-name="Internet_20_link"><text:span text:style-name="T113">wróć do głównej treści</text:span></text:span></text:a><text:span text:style-name="T113">]</text:span></text:p>
      <text:p text:style-name="Standard"><text:bookmark text:name="przypis2_1_101"/><text:span text:style-name="T113">Przypis 2.1.101 A. Nawarecki, </text:span><text:span text:style-name="T143">Mickiewicz i robaki</text:span><text:span text:style-name="T113">, w: </text:span><text:span text:style-name="T143">Balsam i trucizna. 13 tekstów o Mickiewiczu</text:span><text:span text:style-name="T113">, red. E. Grajczyk i Z. Majchrowski, Gdańsk 1993, s. 24. [</text:span><text:a xlink:type="simple" xlink:href="#p2_1_101" text:style-name="ListLabel_20_1" text:visited-style-name="ListLabel_20_1"><text:span text:style-name="Internet_20_link"><text:span text:style-name="T113">wróć do głównej treści</text:span></text:span></text:a><text:span text:style-name="T113">]</text:span></text:p>
      <text:p text:style-name="Standard"><text:bookmark text:name="przypis2_2_1"/><text:span text:style-name="T113">Przypis 2.2.1 Zob. klasyfikacja wszystkich opracowań biograficznych dotyczących </text:span><text:soft-page-break/><text:span text:style-name="T113">Juliusza Słowackiego: </text:span><text:span text:style-name="T143">Aneks 2</text:span><text:span text:style-name="T113"> na płycie CD. [</text:span><text:a xlink:type="simple" xlink:href="#p2_2_1" text:style-name="ListLabel_20_1" text:visited-style-name="ListLabel_20_1"><text:span text:style-name="Internet_20_link"><text:span text:style-name="T113">wróć do głównej treści</text:span></text:span></text:a><text:span text:style-name="T113">]</text:span></text:p>
      <text:p text:style-name="Standard"><text:bookmark text:name="przypis2_2_2"/><text:span text:style-name="T113">Przypis 2.2.2 Oto tytuły i wydania tych monografii; zostały one omówione w kolejnych podrozdziałach: A. Małecki, </text:span><text:span text:style-name="T143">Juliusz Słowacki. Jego życie i dzieła w stosunku do współczesnej epoki</text:span><text:span text:style-name="T113">, t. 1-2, Lwów 1866-1867; F. Hoesick, </text:span><text:span text:style-name="T143">Życie Juliusza Słowackiego na tle współczesnej epoki (1809-1849). Biografia psychologiczna</text:span><text:span text:style-name="T113">, t. 1-3, Kraków 1896-1897; J. Tretiak, </text:span><text:span text:style-name="T143">Juliusz Słowacki. Historya ducha poety i jej odbicie w poezyi</text:span><text:span text:style-name="T113">, t. 1-2, Kraków 1904; T. Grabowski, </text:span><text:span text:style-name="T143">Juliusz Słowacki. Jego żywot i dzieła na tle współczesnej epoki</text:span><text:span text:style-name="T113">, t. 1-2, Kraków 1909-1912. [</text:span><text:a xlink:type="simple" xlink:href="#p2_2_2" text:style-name="ListLabel_20_1" text:visited-style-name="ListLabel_20_1"><text:span text:style-name="Internet_20_link"><text:span text:style-name="T113">wróć do głównej treści</text:span></text:span></text:a><text:span text:style-name="T113">]</text:span></text:p>
      <text:p text:style-name="Standard"><text:bookmark text:name="przypis2_2_3"/><text:span text:style-name="T113">Przypis 2.2.3 A. Małecki, A. Małecki, </text:span><text:span text:style-name="T143">Juliusz Słowacki. Jego życie i dzieła w stosunku do współczesnej epoki</text:span><text:span text:style-name="T113">, t. 1-2, Lwów 1866-1867; F. Hoesick, </text:span><text:span text:style-name="T143">Życie Juliusza Słowackiego na tle współczesnej epoki (1809-1849). Biografia psychologiczna</text:span><text:span text:style-name="T113">, t. 1-3, Kraków 1896-1897. [</text:span><text:a xlink:type="simple" xlink:href="#p2_2_3" text:style-name="ListLabel_20_1" text:visited-style-name="ListLabel_20_1"><text:span text:style-name="Internet_20_link"><text:span text:style-name="T113">wróć do głównej treści</text:span></text:span></text:a><text:span text:style-name="T113">]</text:span></text:p>
      <text:p text:style-name="Standard"><text:bookmark text:name="przypis2_2_4"/><text:span text:style-name="T113">Przypis 2.2.4</text:span><text:span text:style-name="T143"> Pisma pośmiertne</text:span><text:span text:style-name="T113"> J. Słowackiego, opracowane również przez Małeckiego, wyszły razem z monografią w 1866 roku, a w 1880 ukazało się wydanie zbiorowe dzieł opublikowanych przez poetę w Paryżu. [</text:span><text:a xlink:type="simple" xlink:href="#p2_2_4" text:style-name="ListLabel_20_1" text:visited-style-name="ListLabel_20_1"><text:span text:style-name="Internet_20_link"><text:span text:style-name="T113">wróć do głównej treści</text:span></text:span></text:a><text:span text:style-name="T113">]</text:span></text:p>
      <text:p text:style-name="Standard"><text:bookmark text:name="przypis2_2_5"/><text:span text:style-name="T113">Przypis 2.2.5 Na idealizowanie obrazu rodziny poety wpłynęły również: kontakty badacza z jego krewnymi (od Januszewskich dostał przecież odpis korespondencji Słowackiego i rękopisy) oraz stosunkowo niedawny zgon Salomei. [</text:span><text:a xlink:type="simple" xlink:href="#p2_2_5" text:style-name="ListLabel_20_1" text:visited-style-name="ListLabel_20_1"><text:span text:style-name="Internet_20_link"><text:span text:style-name="T113">wróć do głównej treści</text:span></text:span></text:a><text:span text:style-name="T113">]</text:span></text:p>
      <text:p text:style-name="Standard"><text:bookmark text:name="przypis2_2_6"/><text:span text:style-name="T113">Przypis 2.2.6 F. Hoesick, </text:span><text:span text:style-name="T143">Życie Juliusza Słowackiego na tle współczesnej epoki (1809-1849). Biografia psychologiczna</text:span><text:span text:style-name="T113">, t. 1-3, Kraków 1896-1897. [</text:span><text:a xlink:type="simple" xlink:href="#p2_2_6" text:style-name="ListLabel_20_1" text:visited-style-name="ListLabel_20_1"><text:span text:style-name="Internet_20_link"><text:span text:style-name="T113">wróć do głównej treści</text:span></text:span></text:a><text:span text:style-name="T113">]</text:span></text:p>
      <text:p text:style-name="Standard"><text:bookmark text:name="przypis2_2_7"/><text:span text:style-name="T113">Przypis 2.2.7 Pośrednio wskazywał na to już rozmiar tomu pierwszego, dotyczącego lat 1809-1832 (616 stron), szczególnie części opisującej dzieciństwo (opartej na wątłym materiale źródłowym). [</text:span><text:a xlink:type="simple" xlink:href="#p2_2_7" text:style-name="ListLabel_20_1" text:visited-style-name="ListLabel_20_1"><text:span text:style-name="Internet_20_link"><text:span text:style-name="T113">wróć do głównej treści</text:span></text:span></text:a><text:span text:style-name="T113">]</text:span></text:p>
      <text:p text:style-name="Standard"><text:bookmark text:name="przypis2_2_8"/><text:span text:style-name="T113">Przypis 2.2.8 Tak na przykład dzieje się w przypadku charakterystyki ojca Słowackiego (jego </text:span><text:span text:style-name="T143">List do Erazma </text:span><text:span text:style-name="T113">cytowany jest jako wyznania Euzebiusza na temat własnego życia); por. F. Hoesick, </text:span><text:span text:style-name="T143">Życie Juliusza Słowackiego na tle współczesnej epoki (1809-1849). Biografia psychologiczna</text:span><text:span text:style-name="T113">, t. 1-3, Kraków 1896-1897, t. 1, s. 6-9. [</text:span><text:a xlink:type="simple" xlink:href="#p2_2_8" text:style-name="ListLabel_20_1" text:visited-style-name="ListLabel_20_1"><text:span text:style-name="Internet_20_link"><text:span text:style-name="T113">wróć do głównej treści</text:span></text:span></text:a><text:span text:style-name="T113">]</text:span></text:p>
      <text:p text:style-name="Standard"><text:bookmark text:name="przypis2_2_9"/><text:span text:style-name="T117">Przypis 2.2.9 W biografii zaplanowanej jako rekonstrukcja całego życia ta rezygnacja z refleksji na temat procesu twórczego, a więc – w założeniu – na temat wymiaru twórczego w życiu Słowackiego, jest niezrozumiała, szczególnie w świetle zamierzeń Hoesicka (pisania </text:span><text:span text:style-name="T153">biografii psychologicznej</text:span><text:span text:style-name="T117">).</text:span><text:span text:style-name="T113"> [</text:span><text:a xlink:type="simple" xlink:href="#p2_2_9" text:style-name="ListLabel_20_1" text:visited-style-name="ListLabel_20_1"><text:span text:style-name="Internet_20_link"><text:span text:style-name="T113">wróć do głównej treści</text:span></text:span></text:a><text:span text:style-name="T113">]</text:span></text:p>
      <text:p text:style-name="Standard"><text:bookmark text:name="przypis2_2_10"/><text:soft-page-break/><text:span text:style-name="T23">Przypis 2.2.10 J</text:span><text:span text:style-name="T113">. Tretiak, </text:span><text:span text:style-name="T143">Juliusz Słowacki. Historya ducha poety i jej odbicie w poezyi</text:span><text:span text:style-name="T113">, t. 1-2, Kraków 1904. [</text:span><text:a xlink:type="simple" xlink:href="#p2_2_10" text:style-name="ListLabel_20_1" text:visited-style-name="ListLabel_20_1"><text:span text:style-name="Internet_20_link"><text:span text:style-name="T113">wróć do głównej treści</text:span></text:span></text:a><text:span text:style-name="T113">]</text:span></text:p>
      <text:p text:style-name="Standard"><text:bookmark text:name="przypis2_2_11"/><text:span text:style-name="T23">Przypis 2.2.11 </text:span><text:span text:style-name="T113">Różnie komentowano w recenzjach pracę Tretiaka. A. Makowski, relacjonując spór wokół tej książki, nie zawahał się sięgnąć po termin „pamflet” (A. Makowski, </text:span><text:span text:style-name="T143">Monografia czy pamflet?</text:span><text:span text:style-name="T113"> „Pamiętnik Literacki” 1993, z. 3, s. 83-106). [</text:span><text:a xlink:type="simple" xlink:href="#p2_2_11" text:style-name="ListLabel_20_1" text:visited-style-name="ListLabel_20_1"><text:span text:style-name="Internet_20_link"><text:span text:style-name="T113">wróć do głównej treści</text:span></text:span></text:a><text:span text:style-name="T113">]</text:span></text:p>
      <text:p text:style-name="Standard"><text:bookmark text:name="przypis2_2_12"/><text:span text:style-name="T23">Przypis 2.2.12 </text:span><text:span text:style-name="T113">Odnosząc relacje do „każdego człowieka”, badacz nadał swym analizom charakter ogólny, dlatego całość rozważań przypomina odwołanie do naukowej teorii psychologicznej. Jest to jednak własny pomysł Tretiaka, na co wskazuje brak jakichkolwiek odnośników, zaś „zgrzebność” całości potwierdza potoczny charakter wyjaśnień. [</text:span><text:a xlink:type="simple" xlink:href="#p2_2_12" text:style-name="ListLabel_20_1" text:visited-style-name="ListLabel_20_1"><text:span text:style-name="Internet_20_link"><text:span text:style-name="T113">wróć do głównej treści</text:span></text:span></text:a><text:span text:style-name="T113">]</text:span></text:p>
      <text:p text:style-name="Standard"><text:bookmark text:name="przypis2_2_13"/><text:span text:style-name="T23">Przypis 2.2.13 </text:span><text:span text:style-name="T113">Por. np. J. Tretiak, </text:span><text:span text:style-name="T143">Juliusz Słowacki. Historya ducha poety i jej odbicie w poezyi</text:span><text:span text:style-name="T113">, t. 1-2, Kraków 1904, t. 1, s. 68. [</text:span><text:a xlink:type="simple" xlink:href="#p2_2_13" text:style-name="ListLabel_20_1" text:visited-style-name="ListLabel_20_1"><text:span text:style-name="Internet_20_link"><text:span text:style-name="T113">wróć do głównej treści</text:span></text:span></text:a><text:span text:style-name="T113">]</text:span></text:p>
      <text:p text:style-name="Standard"><text:bookmark text:name="przypis2_2_14"/><text:span text:style-name="T23">Przypis 2.2.14 </text:span><text:span text:style-name="T113">Por. J. Tretiak, </text:span><text:span text:style-name="T143">Juliusz Słowacki. Historya ducha poety i jej odbicie w poezyi</text:span><text:span text:style-name="T113">, t. 1-2, Kraków 1904, t. 2, s. 85. [</text:span><text:a xlink:type="simple" xlink:href="#p2_2_14" text:style-name="ListLabel_20_1" text:visited-style-name="ListLabel_20_1"><text:span text:style-name="Internet_20_link"><text:span text:style-name="T113">wróć do głównej treści</text:span></text:span></text:a><text:span text:style-name="T113">]</text:span></text:p>
      <text:p text:style-name="Standard"><text:bookmark text:name="przypis2_2_15"/><text:span text:style-name="T23">Przypis 2.2.15 </text:span><text:span text:style-name="T113">Por. J. Tretiak, </text:span><text:span text:style-name="T143">Juliusz Słowacki. Historya ducha poety i jej odbicie w poezyi</text:span><text:span text:style-name="T113">, t. 1-2, Kraków 1904, t. 1, s. 112</text:span><text:span text:style-name="T143">.</text:span><text:span text:style-name="T113"> [</text:span><text:a xlink:type="simple" xlink:href="#p2_2_15" text:style-name="ListLabel_20_1" text:visited-style-name="ListLabel_20_1"><text:span text:style-name="Internet_20_link"><text:span text:style-name="T113">wróć do głównej treści</text:span></text:span></text:a><text:span text:style-name="T113">]</text:span></text:p>
      <text:p text:style-name="Standard"><text:bookmark text:name="przypis2_2_16"/><text:span text:style-name="T23">Przypis 2.2.16 </text:span><text:span text:style-name="T113">Por. J. Tretiak, </text:span><text:span text:style-name="T143">Juliusz Słowacki. Historya ducha poety i jej odbicie w poezyi</text:span><text:span text:style-name="T113">, t. 1-2, Kraków 1904, t. 1, s. 184</text:span><text:span text:style-name="T143">.</text:span><text:span text:style-name="T113"> [</text:span><text:a xlink:type="simple" xlink:href="#p2_2_16" text:style-name="ListLabel_20_1" text:visited-style-name="ListLabel_20_1"><text:span text:style-name="Internet_20_link"><text:span text:style-name="T113">wróć do głównej treści</text:span></text:span></text:a><text:span text:style-name="T113">]</text:span></text:p>
      <text:p text:style-name="Standard"><text:bookmark text:name="przypis2_2_17"/><text:span text:style-name="T23">Przypis 2.2.17 </text:span><text:span text:style-name="T113">Badacz starał się dowieść, że wybór tematu (</text:span><text:span text:style-name="T143">liberum veto</text:span><text:span text:style-name="T113">) i osoby (</text:span><text:span text:style-name="T143">banity i błędnego hetmana kozackiego)</text:span><text:span text:style-name="T113"> wynikał z osobowości poety. </text:span><text:span text:style-name="T165">Tretiak </text:span><text:span text:style-name="T113">odkrył również w parze antagonistów: Zamojski - Zborowski symbol konfliktu Mickiewicz - Słowacki: </text:span><text:span text:style-name="T143">Analogia sięgała jeszcze głębiej, choć jej znaczenia nie mógł w pełni ocenić wielbiciel Zborowskiego; mianowicie, jak Słowacki, tak i Zborowski był wyrazem kierunku odśrodkowego, antyspołecznego indywidualizmu, obu im przewodniczyła żądza sławy i bujna fantazya, gdy przeciwnie Zamojski w stosunku do Zborowskiego, podobnie jak Mickiewicz w stosunku do Słowackiego, reprezentowali kierunek dośrodkowy, kierunek wzmocnienia sił społecznych</text:span><text:span text:style-name="T113"> [t. 2, s. 111]</text:span><text:span text:style-name="T143">,</text:span><text:span text:style-name="T113"> W całej analizie uderza lekceważący stosunek do poety, któremu coś się tam </text:span><text:span text:style-name="T143">roiło</text:span><text:span text:style-name="T113">; tylko jedno jest pewne: </text:span><text:span text:style-name="T143">Co się zupełnie jasno przedstawia w tym ustępie, to wiara poety w swoje przyszłe anielstwo i uwielbienie własne dla tego anielstwa</text:span><text:span text:style-name="T113"> [t. 2, s. 110]. [</text:span><text:a xlink:type="simple" xlink:href="#p2_2_17" text:style-name="ListLabel_20_1" text:visited-style-name="ListLabel_20_1"><text:span text:style-name="Internet_20_link"><text:span text:style-name="T113">wróć do głównej treści</text:span></text:span></text:a><text:span text:style-name="T113">]</text:span></text:p>
      <text:p text:style-name="Standard"><text:bookmark text:name="przypis2_2_18"/><text:span text:style-name="T23">Przypis 2.2.18 </text:span><text:span text:style-name="T113">T. Grabowski, </text:span><text:span text:style-name="T143">Juliusz Słowacki. Jego żywot i dzieła na tle współczesnej epoki</text:span><text:span text:style-name="T113">, t. 1-2, Kraków 1909-1912. [</text:span><text:a xlink:type="simple" xlink:href="#p2_2_18" text:style-name="ListLabel_20_1" text:visited-style-name="ListLabel_20_1"><text:span text:style-name="Internet_20_link"><text:span text:style-name="T113">wróć do głównej treści</text:span></text:span></text:a><text:span text:style-name="T113">]</text:span></text:p>
      <text:p text:style-name="Standard"><text:bookmark text:name="przypis2_2_19"/><text:soft-page-break/><text:span text:style-name="T23">Przypis 2.2.19 </text:span><text:span text:style-name="T113">T. Grabowski, </text:span><text:span text:style-name="T143">Przedmowa</text:span><text:span text:style-name="T113">, w: T. Grabowski, </text:span><text:span text:style-name="T143">Juliusz Słowacki. Jego żywot i dzieła na tle współczesnej epoki</text:span><text:span text:style-name="T113">, t. 1-2, Kraków 1909-1912, t. 1, [s. 1-2] (strony nienumerowane). [</text:span><text:a xlink:type="simple" xlink:href="#p2_2_19" text:style-name="ListLabel_20_1" text:visited-style-name="ListLabel_20_1"><text:span text:style-name="Internet_20_link"><text:span text:style-name="T113">wróć do głównej treści</text:span></text:span></text:a><text:span text:style-name="T113">]</text:span></text:p>
      <text:p text:style-name="Standard"><text:bookmark text:name="przypis2_2_20"/><text:span text:style-name="T23">Przypis 2.2.20 </text:span><text:span text:style-name="T113">Badacz określa wrażliwość Słowackiego na uwagi i krytykę jako </text:span><text:span text:style-name="T143">chorobliwą</text:span><text:span text:style-name="T113">, ale jednocześnie opisuje go z empatią: </text:span><text:span text:style-name="T143">widzi się nieustannie, że kłuje się o ostre kolce rzeczywistości tam, gdzie inni prze- szliby obojętnie.</text:span><text:span text:style-name="T113"> I dalej pisze: </text:span><text:span text:style-name="T143">Łatwość zrażania się była u niego niesłychaną, z niej płynął niewysychający nigdy smutek, który zmienił się następnie jakby w religię smutku</text:span><text:span text:style-name="T113"> [t. 1, s. 11]</text:span><text:span text:style-name="T143">.</text:span><text:span text:style-name="T113"> [</text:span><text:a xlink:type="simple" xlink:href="#p2_2_20" text:style-name="ListLabel_20_1" text:visited-style-name="ListLabel_20_1"><text:span text:style-name="Internet_20_link"><text:span text:style-name="T113">wróć do głównej treści</text:span></text:span></text:a><text:span text:style-name="T113">]</text:span></text:p>
      <text:p text:style-name="Standard"><text:bookmark text:name="przypis2_2_21"/><text:span text:style-name="T23">Przypis 2.2.21 </text:span><text:span text:style-name="T113">Na ten temat wypowiada się autor następująco: była w nim duma, która zrodziła przesadne wyobrażenie o sobie, rozczarowania, fałszywe kroki, naiwności i pozy (…). Duma widziała wszystko inaczej, duma przyczyniła się też do tego, że począł lekceważyć ludzi, którzy nie odpowiadali jego treści [t. 1, s. 11]. Aspekt „chorobowy” dumy polega zatem na zniekształcaniu odbioru rzeczywistości oraz zaburzaniu kontaktów z innymi. [</text:span><text:a xlink:type="simple" xlink:href="#p2_2_21" text:style-name="ListLabel_20_1" text:visited-style-name="ListLabel_20_1"><text:span text:style-name="Internet_20_link"><text:span text:style-name="T113">wróć do głównej treści</text:span></text:span></text:a><text:span text:style-name="T113">]</text:span></text:p>
      <text:p text:style-name="Standard"><text:bookmark text:name="przypis2_2_22"/><text:span text:style-name="T23">Przypis 2.2.22 </text:span><text:span text:style-name="T113">Należy przy tym zaznaczyć, iż ta nieharmonijność została przez badacza uznana za źródło niedojrzałości Słowackiego, który </text:span><text:span text:style-name="T143">choć dojrzał przedwcześnie uczuciem, nie był młodzieńcem, w którym inne władze duszy rozwinęły się harmonijnie. Był zepsutem dzieckiem, najpierw przez matkę, która miała dla niego tylko słowa zachwytu, przez siostry przyrodnie, które go pieściły i podnosiły w wysokiem o sobie mniemaniu</text:span><text:span text:style-name="T113"> [t. 1, s. 25]. [</text:span><text:a xlink:type="simple" xlink:href="#p2_2_22" text:style-name="ListLabel_20_1" text:visited-style-name="ListLabel_20_1"><text:span text:style-name="Internet_20_link"><text:span text:style-name="T113">wróć do głównej treści</text:span></text:span></text:a><text:span text:style-name="T113">]</text:span></text:p>
      <text:p text:style-name="Standard"><text:bookmark text:name="przypis2_2_23"/><text:span text:style-name="T23">Przypis 2.2.23 </text:span><text:span text:style-name="T113">Grabowski pisze o tym często, tu warto przytoczyć komentarz usprawiedliwiający brak udziału poety w spiskach i ruchach patriotycznych warszawskiego środowiska: </text:span><text:span text:style-name="T143">on żył uczuciowością skierowaną raczej na wewnątrz, wyobraźnią, która tworzyła sny i chimery</text:span><text:span text:style-name="T113"> (…)</text:span><text:span text:style-name="T143">. Życie wewnętrzne było tak natężone, że nie lubiło oddawać się żadnej idei, rozniecać żądnej skłonności społecznej</text:span><text:span text:style-name="T113"> [t. 1, s. 53]. [</text:span><text:a xlink:type="simple" xlink:href="#p2_2_23" text:style-name="ListLabel_20_1" text:visited-style-name="ListLabel_20_1"><text:span text:style-name="Internet_20_link"><text:span text:style-name="T113">wróć do głównej treści</text:span></text:span></text:a><text:span text:style-name="T113">]</text:span></text:p>
      <text:p text:style-name="Standard"><text:bookmark text:name="przypis2_2_24"/><text:span text:style-name="T23">Przypis 2.2.24 </text:span><text:span text:style-name="T113">Por. T. Grabowski, </text:span><text:span text:style-name="T143">Juliusz Słowacki. Jego żywot i dzieła na tle współczesnej epoki</text:span><text:span text:style-name="T113">, t. 1-2, Kraków 1909-1912, t. 1, s. 135. [</text:span><text:a xlink:type="simple" xlink:href="#p2_2_24" text:style-name="ListLabel_20_1" text:visited-style-name="ListLabel_20_1"><text:span text:style-name="Internet_20_link"><text:span text:style-name="T113">wróć do głównej treści</text:span></text:span></text:a><text:span text:style-name="T113">]</text:span></text:p>
      <text:p text:style-name="Standard"><text:bookmark text:name="przypis2_2_25"/><text:span text:style-name="T23">Przypis 2.2.25 </text:span><text:span text:style-name="T113">Wskazywałyby na to również fragmenty tuszujące bądź fałszujące fakty, jak na przykład okazywanie niechęci ojczymowi; por. T. Grabowski, </text:span><text:span text:style-name="T143">Juliusz Słowacki. Jego żywot i dzieła na tle współczesnej epoki</text:span><text:span text:style-name="T113">, t. 1-2, Kraków 1909-1912, t. 1, s. 14-15. [</text:span><text:a xlink:type="simple" xlink:href="#p2_2_25" text:style-name="ListLabel_20_1" text:visited-style-name="ListLabel_20_1"><text:span text:style-name="Internet_20_link"><text:span text:style-name="T113">wróć do głównej treści</text:span></text:span></text:a><text:span text:style-name="T113">]</text:span></text:p>
      <text:p text:style-name="Standard"><text:bookmark text:name="przypis2_2_26"/><text:span text:style-name="T23">Przypis 2.2.26 </text:span><text:span text:style-name="T113">J. Kleiner, </text:span><text:span text:style-name="T143">Juliusz Słowacki. Dzieje twórczości</text:span><text:span text:style-name="T113">, t. 1-4, Lwów 1919, </text:span><text:soft-page-break/><text:span text:style-name="T113">Warszawa 1927, Kraków 1999, 2003. [</text:span><text:a xlink:type="simple" xlink:href="#p2_2_26" text:style-name="ListLabel_20_1" text:visited-style-name="ListLabel_20_1"><text:span text:style-name="Internet_20_link"><text:span text:style-name="T113">wróć do głównej treści</text:span></text:span></text:a><text:span text:style-name="T113">]</text:span></text:p>
      <text:p text:style-name="Standard"><text:bookmark text:name="przypis2_2_27"/><text:span text:style-name="T23">Przypis 2.2.27 </text:span><text:span text:style-name="T113">Dzieło Kleinera na temat Słowackiego recenzowali m.in.: W. Borowy (</text:span><text:span text:style-name="T143">Kleiner o Słowackim</text:span><text:span text:style-name="T113">, „Przegląd Pedagogiczny” 1920, R. 39, nr 2-3); I. Chrzanowski (</text:span><text:span text:style-name="T143">Kleiner o Słowackim</text:span><text:span text:style-name="T113">, „Tygodnik Ilustrowany” 1920, R. 61, nr 10); B. Gubrynowicz (</text:span><text:span text:style-name="T143">Monografia J. Kleinera o Słowackim</text:span><text:span text:style-name="T113">, Lwów 1925); K. Górski (</text:span><text:span text:style-name="T143">Monografia Kleinera o Słowackim</text:span><text:span text:style-name="T113">, w: tegoż, </text:span><text:span text:style-name="T143">Z historii i teorii literatury</text:span><text:span text:style-name="T113">, Warszawa 1964, s. 190-202); M. Głowiński, </text:span><text:span text:style-name="T143">Słowacki czytany przez Kleinera</text:span><text:span text:style-name="T113">, w: tegoż, </text:span><text:span text:style-name="T143">Świadectwa i style odbioru</text:span><text:span text:style-name="T113">, </text:span><text:span text:style-name="T125">Kraków</text:span><text:span text:style-name="T113"> 1977, s. 138-165. [</text:span><text:a xlink:type="simple" xlink:href="#p2_2_27" text:style-name="ListLabel_20_1" text:visited-style-name="ListLabel_20_1"><text:span text:style-name="Internet_20_link"><text:span text:style-name="T113">wróć do głównej treści</text:span></text:span></text:a><text:span text:style-name="T113">]</text:span></text:p>
      <text:p text:style-name="Standard"><text:bookmark text:name="przypis2_2_28"/><text:span text:style-name="T23">Przypis 2.2.28 </text:span><text:span text:style-name="T113">Są one umieszczone we współczesnych wydaniach monografii przygotowanych przez Wydawnictwo Literackie (Kraków 1999, 2003) na końcu każdego tomu. Uzasadnienie dla takiego umiejscowienia dalszych prac badacza zamieścił Starnawski w artykule wstępnym pt. </text:span><text:span text:style-name="T143">Juliusz Kleiner jako badacz i wydawca Słowackiego</text:span><text:span text:style-name="T113">, w: J. Kleiner, </text:span><text:span text:style-name="T143">Juliusz Słowacki. Dzieje twórczości</text:span><text:span text:style-name="T113">, t. 1, Kraków 2003, s. 32-34. [</text:span><text:a xlink:type="simple" xlink:href="#p2_2_28" text:style-name="ListLabel_20_1" text:visited-style-name="ListLabel_20_1"><text:span text:style-name="Internet_20_link"><text:span text:style-name="T113">wróć do głównej treści</text:span></text:span></text:a><text:span text:style-name="T113">]</text:span></text:p>
      <text:p text:style-name="Standard"><text:bookmark text:name="przypis2_2_29"/><text:span text:style-name="T23">Przypis 2.2.29 </text:span><text:span text:style-name="T113">Wskazują na to słowa: Świetny to punkt wyjścia dla kolejnych monografistów - można, mając w pamięci dokonane przez poprzedników ustalenia, po traktować dzieło poety już nie chronologicznie, lecz jako całość, poszukując odpowiedzi na pytania, które wydają się szczególnie ważne; por. A. Kowalczykowa, </text:span><text:span text:style-name="T143">Słowacki</text:span><text:span text:style-name="T113">, Warszawa 1994, s. 6. [</text:span><text:a xlink:type="simple" xlink:href="#p2_2_29" text:style-name="ListLabel_20_1" text:visited-style-name="ListLabel_20_1"><text:span text:style-name="Internet_20_link"><text:span text:style-name="T113">wróć do głównej treści</text:span></text:span></text:a><text:span text:style-name="T113">]</text:span></text:p>
      <text:p text:style-name="Standard"><text:bookmark text:name="przypis2_2_30"/><text:span text:style-name="T23">Przypis 2.2.30 </text:span><text:span text:style-name="T113">O tym pisałam przy okazji omawiania monografii </text:span><text:span text:style-name="T143">Mickiewicz</text:span><text:span text:style-name="T113">; por. podrozdział 1.1.4. w tej części książki. [</text:span><text:a xlink:type="simple" xlink:href="#p2_2_30" text:style-name="ListLabel_20_1" text:visited-style-name="ListLabel_20_1"><text:span text:style-name="Internet_20_link"><text:span text:style-name="T113">wróć do głównej treści</text:span></text:span></text:a><text:span text:style-name="T113">]</text:span></text:p>
      <text:p text:style-name="Standard"><text:bookmark text:name="przypis2_2_31"/><text:span text:style-name="T23">Przypis 2.2.31 </text:span><text:span text:style-name="T113">Wszystkie cytaty za wydaniem: J. Kleiner, </text:span><text:span text:style-name="T143">Juliusz Słowacki. Dzieje twórczości,</text:span><text:span text:style-name="T113"> t. 1-4, Kraków 2003. [</text:span><text:a xlink:type="simple" xlink:href="#p2_2_31" text:style-name="ListLabel_20_1" text:visited-style-name="ListLabel_20_1"><text:span text:style-name="Internet_20_link"><text:span text:style-name="T113">wróć do głównej treści</text:span></text:span></text:a><text:span text:style-name="T113">]</text:span></text:p>
      <text:p text:style-name="Standard"><text:bookmark text:name="przypis2_2_32"/><text:span text:style-name="T23">Przypis 2.2.32 </text:span><text:span text:style-name="T113">Dla odkrycia zbieżności w warstwie pojęciowej warto sięgnąć po tekst K. Twardowskiego (z 1910 roku), w którym filozof wyodrębnił podstawowe elementy życia psychicznego i zdefiniował je: tymi pojęciami posługuje się właśnie Kleiner. Są to: wrażenia (definicja: </text:span><text:span text:style-name="T143">uświadamiany fakt psychiczny pojawiający się po zadziałaniu podniety</text:span><text:span text:style-name="T113">), spostrzeżenia (definicja: </text:span><text:span text:style-name="T143">fakt psychiczny stanowiący syntezę wrażeń i sądu, stwierdzającego określone odniesienie wrażeń do pewnego przedmiotu i miejsca</text:span><text:span text:style-name="T113">), wyobrażenia (definicja: </text:span><text:span text:style-name="T143">fakt psychiczny będący syntezą wrażeń i pozbawiony sądu, pozostający wobec wrażenia w stosunku jak całość do części</text:span><text:span text:style-name="T113">) i pojęcia (definicja: </text:span><text:span text:style-name="T143">fakty psychiczne złożone z wyobrażenia podkładowego oraz z jednego lub kilku sądów wyobrażonych, odnoszących się do wy obrażonego przedmiotu</text:span><text:span text:style-name="T113">); pojęcia i ich definicje podaję za: T. Rzepa, </text:span><text:span text:style-name="T143">Życie psychiczne i drogi do </text:span><text:soft-page-break/><text:span text:style-name="T143">niego</text:span><text:span text:style-name="T113">, Szczecin 1998, s. 67-69. [</text:span><text:a xlink:type="simple" xlink:href="#p2_2_32" text:style-name="ListLabel_20_1" text:visited-style-name="ListLabel_20_1"><text:span text:style-name="Internet_20_link"><text:span text:style-name="T113">wróć do głównej treści]</text:span></text:span></text:a></text:p>
      <text:p text:style-name="Standard"><text:bookmark text:name="przypis2_2_33"/><text:span text:style-name="T23">Przypis 2.2.33 </text:span><text:span text:style-name="T113">Przy okazji warto wspomnieć, iż Kleiner był zafascynowany teorią Freuda, jednak nie zdecydował się na porzucenie psychologii asocjacyjnej jako teoretycznego punktu odniesienia. Używanie terminów psychoanalitycznych w obrębie własnego systemu pojęciowego jest charakterystyczne również dla W. Witwickiego. Definiuje on „świadomość” jako coś nietożsamego z „psychicznością” (podążając tym samym tropem myślenia psychoanalitycznego), zauważa też istnienie zjawisk </text:span><text:span text:style-name="T143">na brzegu pola świadomości</text:span><text:span text:style-name="T113"> i </text:span><text:span text:style-name="T143">pod progiem świadomości</text:span><text:span text:style-name="T113"> (czyli zjawisk podświadomych): </text:span><text:span text:style-name="T143">Zachowaniom, które są wyrazem nieświadomych dążeń</text:span><text:span text:style-name="T113"> (…) </text:span><text:span text:style-name="T143">przypisywał Witwicki rolę napędową: ukierunkowywania życia psychicznego. Nietrudno dopatrzeć się związku tego poglądu z freudowskim rozumieniem funkcji „id”, polegających na determinowaniu zachowań ludzkich grą biologicznych popędów</text:span><text:span text:style-name="T113"> (T. Rzepa, </text:span><text:span text:style-name="T143">Życie psychiczne i drogi do niego</text:span><text:span text:style-name="T113">, Szczecin 1998, s. 79). Podobne tendencje „inkorporujące” użyteczne terminy psychoanalityczne wyrażone w języku psychologii asocjacyjnej można dostrzec u J. Kleinera. Jest to kolejny dowód na związki monografa z prężnie rozwijającym się polskim nurtem psychologii introspekcyjnej we Lwowie. [</text:span><text:a xlink:type="simple" xlink:href="#p2_2_33" text:style-name="ListLabel_20_1" text:visited-style-name="ListLabel_20_1"><text:span text:style-name="Internet_20_link"><text:span text:style-name="T113">wróć do głównej treści</text:span></text:span></text:a><text:span text:style-name="T113">]</text:span></text:p>
      <text:p text:style-name="Standard"><text:bookmark text:name="przypis2_2_34"/><text:span text:style-name="T23">Przypis 2.2.34 </text:span><text:span text:style-name="T113">Takie rozumienie psychiki jest zbieżne z definicją życia psychicznego w ujęciu W. Witwickiego (który przyswoił psychologii introspekcyjnej „myślenie psychoanalityczne” o istnieniu pozaświadomych wymiarów psychiki): </text:span><text:span text:style-name="T143">Psychika „obejmuje” zatem swoim zasięgiem przeżycia psychiczne o różnorodnej intensywności: od nieświadomych poprzez podświadome i te będące na progu świadomości, aż do uświadamianych. To kryterium dotyczy wszystkich rodzajów zjawisk psychicznych: przedstawień (wrażenia, spostrzeżenia, wyobrażenia, pojęcia), przekonań (sądy i supozycje), uczuć oraz objawów woli (postanowienia i pragnienia)</text:span><text:span text:style-name="T113">; por. T. Rzepa, </text:span><text:span text:style-name="T143">Życie psychiczne i drogi do niego</text:span><text:span text:style-name="T113">, Szczecin 1998, s. 82. [</text:span><text:a xlink:type="simple" xlink:href="#p2_2_34" text:style-name="ListLabel_20_1" text:visited-style-name="ListLabel_20_1"><text:span text:style-name="Internet_20_link"><text:span text:style-name="T113">wróć do głównej treści</text:span></text:span></text:a><text:span text:style-name="T113">]</text:span></text:p>
      <text:p text:style-name="Standard"><text:bookmark text:name="przypis2_2_35"/><text:span text:style-name="T113">Przypis 2.2.35 G. Bychowski, </text:span><text:span text:style-name="T143">Słowacki i jego dusza. Studium psychoanalityczne</text:span><text:span text:style-name="T113">, Kraków 2002. [</text:span><text:a xlink:type="simple" xlink:href="#p2_2_35" text:style-name="ListLabel_20_1" text:visited-style-name="ListLabel_20_1"><text:span text:style-name="Internet_20_link"><text:span text:style-name="T113">wróć do głównej treści</text:span></text:span></text:a><text:span text:style-name="T113">]</text:span></text:p>
      <text:p text:style-name="Standard"><text:bookmark text:name="przypis2_2_36"/><text:span text:style-name="T113">Przypis 2.2.36 Por. T. Rzepa, </text:span><text:span text:style-name="T143">Życie psychiczne i drogi do niego</text:span><text:span text:style-name="T113">, Szczecin 1998, s. 37-38. [</text:span><text:a xlink:type="simple" xlink:href="#p2_2_36" text:style-name="ListLabel_20_1" text:visited-style-name="ListLabel_20_1"><text:span text:style-name="Internet_20_link"><text:span text:style-name="T113">wróć do głównej treści</text:span></text:span></text:a><text:span text:style-name="T113">]</text:span></text:p>
      <text:p text:style-name="Standard"><text:bookmark text:name="przypis2_2_37"/><text:span text:style-name="T113">Przypis 2.2.37 Bychowski często wskazuje na obraz matki i sióstr w każdej z postaci kobiecych Słowackiego, a konflikt edypalny omawia dość szczegółowo (por. G. Bychowski, </text:span><text:span text:style-name="T143">Słowacki i jego dusza. Studium psychoanalityczne</text:span><text:span text:style-name="T113">, Kraków 2002, s. 34-</text:span><text:soft-page-break/><text:span text:style-name="T113">43). Przykładową wypowiedzią na temat obrazu matki może być następujące podsumowanie: </text:span><text:span text:style-name="T143">Widzimy tutaj wyraźnie pierwiastki zmysłowe w stosunku do matki i wobec tego musimy spodziewać się pragnienia posiadania jej całkowicie i wyłącznie dla siebie, pragnienia nieodzownie z miłością zmysłową związanego. Dla psychoanalityka rzeczy te są jasne i nie wymagają komentarzy</text:span><text:span text:style-name="T113"> [s. 52]. Najbardziej typowa opinia dotycząca obrazu sióstr brzmi: </text:span><text:span text:style-name="T143">Obok Lilli i Rozy szczególnie jaskrawo kontrastującą z sobą parę stanowią Alina i Balladyna. Jeśli w postaci Kirkora nietrudno doszukać się aluzji do samego poety, to w jego sytuacji pomiędzy dwiema siostrami można by upatrywać odbicie pewnych wahań uczuciowych okresu chłopięcego, kiedy to dwie siostry rywalizowały z sobą w dogadzaniu ukochanemu braciszkowi</text:span><text:span text:style-name="T113"> [s. 113]. [</text:span><text:a xlink:type="simple" xlink:href="#p2_2_37" text:style-name="ListLabel_20_1" text:visited-style-name="ListLabel_20_1"><text:span text:style-name="Internet_20_link"><text:span text:style-name="T113">wróć do głównej treści</text:span></text:span></text:a><text:span text:style-name="T113">]</text:span></text:p>
      <text:p text:style-name="Standard"><text:bookmark text:name="przypis2_2_38"/><text:span text:style-name="T113">Przypis 2.2.38 Już w tym momencie należy zauważyć, że takie podejście pozwala na subiektywną interpretację utworów, co więcej - zmusza niejako do psychologistycznych interpretacji, każąc badaczowi szukać w dziełach </text:span><text:span text:style-name="T143">ogólniejszych poglądów i teorii</text:span><text:span text:style-name="T113">. Tej tendencji uległ niestety autor rozprawy. [</text:span><text:a xlink:type="simple" xlink:href="#p2_2_38" text:style-name="ListLabel_20_1" text:visited-style-name="ListLabel_20_1"><text:span text:style-name="Internet_20_link"><text:span text:style-name="T113">wróć do głównej treści</text:span></text:span></text:a><text:span text:style-name="T113">]</text:span></text:p>
      <text:p text:style-name="Standard"><text:bookmark text:name="przypis2_2_39"/><text:span text:style-name="T113">Przypis 2.2.39 W tym fragmencie analizy zwraca uwagę fakt, jak daleko idące wnioski można wysnuwać z jednego wersu utworu i jak bardzo można je uogólniać na całokształt psychiki badanej postaci. [</text:span><text:a xlink:type="simple" xlink:href="#p2_2_39" text:style-name="ListLabel_20_1" text:visited-style-name="ListLabel_20_1"><text:span text:style-name="Internet_20_link"><text:span text:style-name="T113">wróć do głównej treści</text:span></text:span></text:a><text:span text:style-name="T113">]</text:span></text:p>
      <text:p text:style-name="P53"><text:bookmark text:name="przypis2_2_40"/><text:span text:style-name="T23">Przypis 2.2.40 Wywód ten składa się z członów, które można by schematycznie przedstawić w następujący sposób: hipoteza 1 [strzałka] przykłady na jej poparcie [strzałka] <text:s/>przekształcenie jej w tezę 1; a następnie hipoteza 2 [strzałka] <text:s/>zbudowana jako wniosek tezy 1 (czyli drugi stopień wnioskowania, jeszcze bardziej wątpliwy) [strzałka] teza 2. I dalej: hipoteza 3 [strzałka] wniosek płynący z tezy 2 (czasem również z 1) [strzałka] teza 3</text:span><text:span text:style-name="T20">.</text:span><text:span text:style-name="T23"> [</text:span><text:a xlink:type="simple" xlink:href="#p2_2_40" text:style-name="ListLabel_20_14" text:visited-style-name="ListLabel_20_14"><text:span text:style-name="Internet_20_link"><text:span text:style-name="T171">wróć do głównej treści</text:span></text:span></text:a><text:span text:style-name="T23">]</text:span></text:p>
      <text:p text:style-name="Standard"><text:bookmark text:name="przypis2_2_41"/><text:span text:style-name="T113">Przypis 2.2.41 Innym dowodem na związek matki z obrazem lilii jest jej prawdziwy - według Baleya - sens: otóż lilia oznacza w rzeczywistości pierś kobiecą, gdyż zawiera w sobie mleko. A ponieważ autor odnajduje tu również asocjacje z łonem kobiecym, tak więc </text:span><text:span text:style-name="T143">Przyrównanie Salusi do lilii</text:span><text:span text:style-name="T113"> (…) </text:span><text:span text:style-name="T143">tłumaczyłoby się zatem bardzo jasno, skoro naprawdę portret Salusi jest portretem Salomei, matki poety</text:span><text:span text:style-name="T113"> (s. 144)</text:span><text:span text:style-name="T143">.</text:span><text:span text:style-name="T113"> Jeśli zaś chodzi o miękki lub twardy pierwiastek w erotyce Słowackiego, dowodów szuka badacz nawet w warstwie brzmieniowej słów: lilia (głoski miękkie - miękki pierwiastek); róża, roza (głoski twarde - twardy pierwiastek erotyki; por. S. Baley, </text:span><text:span text:style-name="T143">Psychoanaliza jednej pomyłki Słowackiego</text:span><text:span text:style-name="T113">, „Pamiętnik Literacki” 1924/1925, z. 4. Baley S. Psychologiczne uwagi o genezie poematu Słowackiego „W Szwajcarii”, </text:span><text:soft-page-break/><text:span text:style-name="T113">„Przegląd Filozoficzny”, R. 24 (1921), z. 1-2., s. 141). [</text:span><text:a xlink:type="simple" xlink:href="#p2_2_41" text:style-name="ListLabel_20_1" text:visited-style-name="ListLabel_20_1"><text:span text:style-name="Internet_20_link"><text:span text:style-name="T113">wróć do głównej treści</text:span></text:span></text:a><text:span text:style-name="T113">]</text:span></text:p>
      <text:p text:style-name="P53"><text:bookmark text:name="przypis2_2_42"/><text:span text:style-name="T113">Przypis 2.2.42 S. Baley, </text:span><text:span text:style-name="T143">Psychoanaliza jednej pomyłki Słowackiego</text:span><text:span text:style-name="T113">, „Pamiętnik Literacki” 1924/1925, z. 4. Baley S. Psychologiczne uwagi o genezie poematu Słowackiego „W Szwajcarii”, „Przegląd Filozoficzny”, R. 24 (1921), z. 1-2, s. 147. [</text:span><text:a xlink:type="simple" xlink:href="#p2_2_42" text:style-name="ListLabel_20_1" text:visited-style-name="ListLabel_20_1"><text:span text:style-name="Internet_20_link"><text:span text:style-name="T113">wróć do głównej treści</text:span></text:span></text:a><text:span text:style-name="T113">]</text:span></text:p>
      <text:p text:style-name="Standard"><text:bookmark text:name="przypis2_2_43"/><text:span text:style-name="T113">Przypis 2.2.43 E. Łubieniewska, </text:span><text:span text:style-name="T143">Laseczka dandysa i płaszcz proroka,</text:span><text:span text:style-name="T113"> Warszawa-Kraków 1994; dalsze cytaty za tym wydaniem. [</text:span><text:a xlink:type="simple" xlink:href="#p2_2_43" text:style-name="ListLabel_20_1" text:visited-style-name="ListLabel_20_1"><text:span text:style-name="Internet_20_link"><text:span text:style-name="T113">wróć do głównej treści</text:span></text:span></text:a><text:span text:style-name="T113">]</text:span></text:p>
      <text:p text:style-name="Standard"><text:bookmark text:name="przypis2_2_44"/><text:span text:style-name="T113">Przypis 2.2.44 O micie personalnym artysty w dziele literackim pisał Ch. Mauron (badaczka przywołuje jego </text:span><text:span text:style-name="T159">Les origines d'un mythe personel chez </text:span><text:span text:style-name="T158">l'écrivain</text:span><text:span text:style-name="T156"> </text:span><text:span text:style-name="T113">w: </text:span><text:span text:style-name="T159">Cri tique sociologique et critique psychanalitique. </text:span><text:span text:style-name="T158">Études </text:span><text:span text:style-name="T159">de socjologie de la </text:span><text:span text:style-name="T158">littérature</text:span><text:span text:style-name="T156">, </text:span><text:span text:style-name="T157">Bruxelles</text:span><text:span text:style-name="T113"> 1965). Według Maurona na mit personalny składają się zespoły powtarzalnych słów, obrazów, symboli, gestów, postaci, sytuacji, schematów fabularnych. Podlegają one przekształceniom na przestrzeni lat, ale ich trzon jest stały - stanowi rodzaj matrycy zawierającej najistotniejsze w życiu twórcy wydarzenia, zwłaszcza poprzedzające moment przekroczenia dojrzałości. Ten schemat zostaje przekształcony w fantazmat, czyli swoisty model odbioru rzeczywistości: Wraz z upływem czasu fantazmat ów obrasta nowymi sensami, sygnalizując homologię między biografią twórcy i jego dziełem (za: E. Łubieniewska, </text:span><text:span text:style-name="T143">Laseczka dandysa i płaszcz proroka,</text:span><text:span text:style-name="T113"> Warszawa-Kraków 1994, s. 16). [</text:span><text:a xlink:type="simple" xlink:href="#p2_2_44" text:style-name="ListLabel_20_1" text:visited-style-name="ListLabel_20_1"><text:span text:style-name="Internet_20_link"><text:span text:style-name="T113">wróć do głównej treści</text:span></text:span></text:a><text:span text:style-name="T113">]</text:span></text:p>
      <text:p text:style-name="Standard"><text:bookmark text:name="przypis2_2_45"/><text:span text:style-name="T113">Przypis 2.2.45 Nazwałam podstawę teoretyczną „głęboką”, mając na myśli jej ukryty (</text:span><text:span text:style-name="T143">implicite</text:span><text:span text:style-name="T113">) charakter, oczywisty - jak sądzę - dla autorki, lecz niedostępny dla czytelnika przy powierzchownej lekturze. Motywów tego „ukrycia” inspiracji teoretycznych nie rozumiem, ale jestem pewna świadomego charakteru tego zabiegu, co postaram się udowodnić w dalszych rozważaniach. [</text:span><text:a xlink:type="simple" xlink:href="#p2_2_45" text:style-name="ListLabel_20_1" text:visited-style-name="ListLabel_20_1"><text:span text:style-name="Internet_20_link"><text:span text:style-name="T113">wróć do głównej treści</text:span></text:span></text:a><text:span text:style-name="T113">]</text:span></text:p>
      <text:p text:style-name="P53"><text:bookmark text:name="przypis2_2_46"/><text:span text:style-name="T113">Przypis 2.2.46 Cytaty wybrałam z całego tekstu, aby pokazać zakres stosowania pojęcia „dandyzm” w analizie. Dlatego w nawiasie podaję również numery stron świadczące o rozległości interpretacji dokonywanej według tego klucza. Przykłady te wydają się reprezentatywne dla całości. [</text:span><text:a xlink:type="simple" xlink:href="#p2_2_46" text:style-name="ListLabel_20_1" text:visited-style-name="ListLabel_20_1"><text:span text:style-name="Internet_20_link"><text:span text:style-name="T113">wróć do głównej treści</text:span></text:span></text:a><text:span text:style-name="T113">]</text:span></text:p>
      <text:p text:style-name="Standard"><text:bookmark text:name="przypis2_2_47"/><text:span text:style-name="T113">Przypis 2.2.47 Jeśli dandyzm ma wynikać z lęku, stanowiącego źródło zachowań, jest to formowanie reakcji (czyli reagowanie odwrotne do odczuwanego; pierwotna emocja zostaje stłumiona i zastąpiona reakcją o charakterze kontrastowym, na przykład lęk - przesadną pewnością siebie). Mechanizm ten ma jednak charakter neurotyczny, a więc nie prowadzi do rozwiązania problemu jednostki, jest raczej </text:span><text:soft-page-break/><text:span text:style-name="T113">patologicznym sposobem poradzenia sobie z nim w codzienności. Nie może więc - z definicji - prowadzić do większej dojrzałości, akceptacji siebie oraz tworzenia pozytywnego obrazu własnej osoby. Szczegółowe informacje na temat mechanizmów obronnych por. </text:span><text:span text:style-name="T143">Psychologia kliniczna</text:span><text:span text:style-name="T113">, red. H. Sęk, t. 1-2, Warszawa 2005. [</text:span><text:a xlink:type="simple" xlink:href="#p2_2_47" text:style-name="ListLabel_20_1" text:visited-style-name="ListLabel_20_1"><text:span text:style-name="Internet_20_link"><text:span text:style-name="T113">wróć do głównej treści</text:span></text:span></text:a><text:span text:style-name="T113">]</text:span></text:p>
      <text:p text:style-name="Standard"><text:bookmark text:name="przypis2_2_48"/><text:span text:style-name="T113">Przypis 2.2.48 Psychoanaliza nie jest określoną, jednolitą „szkołą”, lecz raczej zbiorem różnorodnych koncepcji, zainspirowanych pracami Freuda i przyjmujących jedno ogólne założenie: o wpływie procesów nieświadomych na zachowanie człowieka. Teoria Freuda została zakwestionowana w wielu punktach przez jego następców, na przykład C.G. Junga oraz innych psychoanalityków, których koncepcje - właśnie dla odróżnienia - nazwano „neopsychoanalitycznymi”: należą do nich i K. Horney, i E. Fromm. Nie sposób pominąć różnice dzielące te teorie na poziomie metateoretycznym, gdyż często spór między badaczami toczył się właśnie o naturę różnych procesów, ich dostępność badawczą i możliwość kontrolowania oraz wpływ popędów na rozwój osobowości człowieka. Dlatego nie można dowolnie zestawiać ze sobą tak różnych koncepcji. [</text:span><text:a xlink:type="simple" xlink:href="#p2_2_48" text:style-name="ListLabel_20_1" text:visited-style-name="ListLabel_20_1"><text:span text:style-name="Internet_20_link"><text:span text:style-name="T113">wróć do głównej treści</text:span></text:span></text:a><text:span text:style-name="T113">]</text:span></text:p>
      <text:p text:style-name="P53"><text:bookmark text:name="przypis2_2_49"/><text:span text:style-name="T113">Przypis 2.2.49 Por. A. Całek, </text:span><text:span text:style-name="T143">Między zależnością a autonomią - o dojrzewaniu Słowackiego</text:span><text:span text:style-name="T113">, w: </text:span><text:span text:style-name="T143">Ja - poeta Juliusz Słowacki</text:span><text:span text:style-name="T113">, red. M. Cieśla-Korytowska, Kraków 2010, s. 29-62. [</text:span><text:a xlink:type="simple" xlink:href="#p2_2_49" text:style-name="ListLabel_20_1" text:visited-style-name="ListLabel_20_1"><text:span text:style-name="Internet_20_link"><text:span text:style-name="T113">wróć do głównej treści</text:span></text:span></text:a><text:span text:style-name="T113">]</text:span></text:p>
      <text:p text:style-name="Standard"><text:bookmark text:name="przypis2_2_50"/><text:span text:style-name="T113">Przypis 2.2.50 Łubieniewska zauważa: Wizja zapatrzonego w słońce ptaka jako projekcja wewnętrznego obrazu siebie występuje więc w twórczości poety na długo przed mistycznym przełomem [s. 41]. [</text:span><text:a xlink:type="simple" xlink:href="#p2_2_50" text:style-name="ListLabel_20_1" text:visited-style-name="ListLabel_20_1"><text:span text:style-name="Internet_20_link"><text:span text:style-name="T113">wróć do głównej treści</text:span></text:span></text:a><text:span text:style-name="T113">]</text:span></text:p>
      <text:p text:style-name="Standard"><text:bookmark text:name="przypis2_2_51"/><text:span text:style-name="T113">Przypis 2.2.51 Rajski symbol powrotu do matczynego łona przybierać będzie w pisarstwie Słowackiego wiele kształtów, z których na uwagę zasługują zwłaszcza: przywoływany parokrotnie motyw perły, spoczywającej we wnętrzu „muszlowej konchy”, a także obraz węży oplatających lilie wodne [s. 48]. Jakże bliskie są te rozważania analizom Gille-Maisaniego: ta sama metoda, sposób myślenia, poszukiwanie „drugiego dna” obrazów poetyckich. [</text:span><text:a xlink:type="simple" xlink:href="#p2_2_51" text:style-name="ListLabel_20_1" text:visited-style-name="ListLabel_20_1"><text:span text:style-name="Internet_20_link"><text:span text:style-name="T113">wróć do głównej treści</text:span></text:span></text:a><text:span text:style-name="T113">]</text:span></text:p>
      <text:p text:style-name="Standard"><text:bookmark text:name="przypis2_2_52"/><text:span text:style-name="T113">Przypis 2.2.52 Oczywiście nazwa „kompleks Edypa” w ogóle nie pojawia się w tekście - jest zbyt dobrym identyfikatorem psychoanalizy. Zamiast niej mamy afirmatywne odwołanie się do Bychowskiego i jego analizy relacji Słowackiego z rodzicami. [</text:span><text:a xlink:type="simple" xlink:href="#p2_2_52" text:style-name="ListLabel_20_1" text:visited-style-name="ListLabel_20_1"><text:span text:style-name="Internet_20_link"><text:span text:style-name="T113">wróć do głównej treści</text:span></text:span></text:a><text:span text:style-name="T113">]</text:span></text:p>
      <text:p text:style-name="Standard"><text:bookmark text:name="przypis2_2_53"/><text:span text:style-name="T113">Przypis 2.2.53 Oto typowy przykład „konglomeratu” cytatów: Ten wątek po wodzenia u pań, wplatany dla ubarwienia autoportretu, długo będzie </text:span><text:span text:style-name="T142">leit</text:span><text:span text:style-name="T113"> motivem listownych </text:span><text:soft-page-break/><text:span text:style-name="T113">zwierzeń (…). Tymczasem jednak: „panny nie opuszczają mnie” - wyznaje zakłopotany obiekt wielostronnej adoracji: „wzdychają”, „płaczą”, a nawet „chorują”, dręczone brakiem wzajemności. „Prawdziwie zdaje mi się, że glina, z której mnie Bóg ulepił, nabrała jakiegoś magnetycznego pociągu, który wiąże mnie do serca panien” (…). Jedna chciałaby natchnionemu deklamatorowi „zapisać swój adres w pugilaresie”, inna, którą z upodobaniem ubierał, gdy opuszczała salon („a dlatego ubierałem, że podobał mi się jej kapelusz…”) odwiedza genewski pensjonat </text:span><text:span text:style-name="T143">„co dwa dni z matką”</text:span><text:span text:style-name="T113"> [s. 26]. Fragmenty pochodzą z róż</text:span><text:span text:style-name="T121">n</text:span><text:span text:style-name="T113">ych listów Słowackiego. [</text:span><text:a xlink:type="simple" xlink:href="#p2_2_53" text:style-name="ListLabel_20_1" text:visited-style-name="ListLabel_20_1"><text:span text:style-name="Internet_20_link"><text:span text:style-name="T113">wróć do głównej treści</text:span></text:span></text:a><text:span text:style-name="T113">]</text:span></text:p>
      <text:p text:style-name="Standard"><text:bookmark text:name="przypis2_2_54"/><text:span text:style-name="T113">Przypis 2.2.54 E. Łubieniewska, </text:span><text:span text:style-name="T143">Upiorny Anioł: wokół osobowości Juliusza Słowackiego</text:span><text:span text:style-name="T113">, Kraków 1998; dalsze cytaty za tym wydaniem. [</text:span><text:a xlink:type="simple" xlink:href="#p2_2_54" text:style-name="ListLabel_20_1" text:visited-style-name="ListLabel_20_1"><text:span text:style-name="Internet_20_link"><text:span text:style-name="T113">wróć do głównej treści</text:span></text:span></text:a><text:span text:style-name="T113">]</text:span></text:p>
      <text:p text:style-name="Standard"><text:bookmark text:name="przypis2_2_55"/><text:span text:style-name="T113">Przypis 2.2.55 Już na początku warto zastrzec, że - wbrew tytułowi - nie jest to psychobiografia, a książka poświęcona interpretacji twórczości autora </text:span><text:span text:style-name="T143">Godziny myśli</text:span><text:span text:style-name="T113">, zwłaszcza w części poświęconej utworom z okresu mistycznego. Poniższe omówienie dotyczyć jednak będzie wyłącznie warstwy psychologicznej, zgodnie z przyjętą perspektywą analizy dotychczasowych prac poświęconych Słowackiemu. [</text:span><text:a xlink:type="simple" xlink:href="#p2_2_55" text:style-name="ListLabel_20_1" text:visited-style-name="ListLabel_20_1"><text:span text:style-name="Internet_20_link"><text:span text:style-name="T113">wróć do głównej treści</text:span></text:span></text:a><text:span text:style-name="T113">]</text:span></text:p>
      <text:p text:style-name="Standard"><text:bookmark text:name="przypis2_2_56"/><text:span text:style-name="T113">Przypis 2.2.56 Teza ta została sformułowana przez D. Danek m.in. podczas konferencji naukowej </text:span><text:span text:style-name="T143">Słowacki mistyczny</text:span><text:span text:style-name="T113">; jej uzasadnienie podaje badaczka w artykule </text:span><text:span text:style-name="T143">Nauka o literaturze a psychologia</text:span><text:span text:style-name="T113">, w: </text:span><text:span text:style-name="T143">Autor. Podmiot literacki. Bohater. Studia</text:span><text:span text:style-name="T113">, red. A. Martuszewska, J. Sławiński, Wrocław 1983, s. 9-30.</text:span><text:span text:style-name="T70"> </text:span><text:span text:style-name="T113">[</text:span><text:a xlink:type="simple" xlink:href="#p2_2_56" text:style-name="ListLabel_20_1" text:visited-style-name="ListLabel_20_1"><text:span text:style-name="Internet_20_link"><text:span text:style-name="T113">wróć do głównej treści</text:span></text:span></text:a><text:span text:style-name="T113">]</text:span></text:p>
      <text:p text:style-name="Standard"><text:bookmark text:name="przypis2_2_57"/><text:span text:style-name="T113">Przypis 2.2.57 Por. S. Siek, Osobowość Słowackiego na podstawie psychoanalizy jego utworów dramatycznych, Warszawa 1970. [</text:span><text:a xlink:type="simple" xlink:href="#p2_2_57" text:style-name="ListLabel_20_1" text:visited-style-name="ListLabel_20_1"><text:span text:style-name="Internet_20_link"><text:span text:style-name="T113">wróć do głównej treści</text:span></text:span></text:a><text:span text:style-name="T113">]</text:span></text:p>
      <text:p text:style-name="Standard"><text:bookmark text:name="przypis2_2_58"/><text:span text:style-name="T113">Przypis 2.2.58 Por. E. Łubieniewska, </text:span><text:span text:style-name="T143">Upiorny Anioł: wokół osobowości Juliusza Słowackiego</text:span><text:span text:style-name="T113">, Kraków 1998, s. 15-17. [</text:span><text:a xlink:type="simple" xlink:href="#p2_2_58" text:style-name="ListLabel_20_1" text:visited-style-name="ListLabel_20_1"><text:span text:style-name="Internet_20_link"><text:span text:style-name="T113">wróć do głównej treści</text:span></text:span></text:a><text:span text:style-name="T113">]</text:span></text:p>
      <text:p text:style-name="Standard"><text:bookmark text:name="przypis2_2_59"/><text:span text:style-name="T113">Przypis 2.2.59 Por. np. E. Paszkiewicz, </text:span><text:span text:style-name="T143">Struktura teorii psychologicznych</text:span><text:span text:style-name="T113">, Warszawa 1983, s. 9-82. [</text:span><text:a xlink:type="simple" xlink:href="#p2_2_59" text:style-name="ListLabel_20_1" text:visited-style-name="ListLabel_20_1"><text:span text:style-name="Internet_20_link"><text:span text:style-name="T113">wróć do głównej treści</text:span></text:span></text:a><text:span text:style-name="T113">]</text:span></text:p>
      <text:p text:style-name="Standard"><text:bookmark text:name="przypis2_2_60"/><text:span text:style-name="T113">Przypis 2.2.60 Por. eklektyczne rozważania na temat osobowości Słowackiego na stronie 88 (przypis 24). [</text:span><text:a xlink:type="simple" xlink:href="#p2_2_60" text:style-name="ListLabel_20_1" text:visited-style-name="ListLabel_20_1"><text:span text:style-name="Internet_20_link"><text:span text:style-name="T113">wróć do głównej treści</text:span></text:span></text:a><text:span text:style-name="T113">]</text:span></text:p>
      <text:p text:style-name="Standard"><text:bookmark text:name="przypis2_2_61"/><text:span text:style-name="T113">Przypis 2.2.61 Por. E. Łubieniewska, </text:span><text:span text:style-name="T143">Upiorny Anioł: wokół osobowości Juliusza Słowackiego</text:span><text:span text:style-name="T113">, Kraków 1998, s. 20. Nad doborem utworów można oczywiście również dyskutować, gdyż Łubieniewska nie podała jasnego kryterium (poza użytecznością psychologiczną). [</text:span><text:a xlink:type="simple" xlink:href="#p2_2_61" text:style-name="ListLabel_20_1" text:visited-style-name="ListLabel_20_1"><text:span text:style-name="Internet_20_link"><text:span text:style-name="T113">wróć do głównej treści</text:span></text:span></text:a><text:span text:style-name="T113">]</text:span></text:p>
      <text:p text:style-name="Standard"><text:bookmark text:name="przypis2_2_62"/><text:soft-page-break/><text:span text:style-name="T113">Przypis 2.2.62 E. Łubieniewska, </text:span><text:span text:style-name="T143">Upiorny Anioł: wokół osobowości Juliusza Słowackiego</text:span><text:span text:style-name="T113">, Kraków 1998, s. 9. [</text:span><text:a xlink:type="simple" xlink:href="#p2_2_62" text:style-name="ListLabel_20_1" text:visited-style-name="ListLabel_20_1"><text:span text:style-name="Internet_20_link"><text:span text:style-name="T113">wróć do głównej treści</text:span></text:span></text:a><text:span text:style-name="T113">]</text:span></text:p>
      <text:p text:style-name="Standard"><text:bookmark text:name="przypis2_2_63"/><text:span text:style-name="T113">Przypis 2.2.63 E. Łubieniewska, </text:span><text:span text:style-name="T143">Upiorny Anioł: wokół osobowości Juliusza Słowackiego</text:span><text:span text:style-name="T113">, Kraków 1998, s. 40-41. [</text:span><text:a xlink:type="simple" xlink:href="#p2_2_63" text:style-name="ListLabel_20_1" text:visited-style-name="ListLabel_20_1"><text:span text:style-name="Internet_20_link"><text:span text:style-name="T113">wróć do głównej treści</text:span></text:span></text:a><text:span text:style-name="T113">]</text:span></text:p>
      <text:p text:style-name="Standard"><text:bookmark text:name="przypis2_2_64"/><text:span text:style-name="T113">Przypis 2.2.64 Por. podrozdział 2.2. części 1. [</text:span><text:a xlink:type="simple" xlink:href="#p2_2_64" text:style-name="ListLabel_20_1" text:visited-style-name="ListLabel_20_1"><text:span text:style-name="Internet_20_link"><text:span text:style-name="T113">wróć do głównej treści</text:span></text:span></text:a><text:span text:style-name="T113">]</text:span></text:p>
      <text:p text:style-name="Standard"><text:bookmark text:name="przypis2_2_65"/><text:span text:style-name="T113">Przypis 2.2.65 E. Sawrymowicz, </text:span><text:span text:style-name="T143">Juliusz Słowacki</text:span><text:span text:style-name="T113">, Warszawa 1955, wyd. 3 zm. Warszawa, 1966, wyd. 4 zm., Warszawa 1973. [</text:span><text:a xlink:type="simple" xlink:href="#p2_2_65" text:style-name="ListLabel_20_1" text:visited-style-name="ListLabel_20_1"><text:span text:style-name="Internet_20_link"><text:span text:style-name="T113">wróć do głównej treści</text:span></text:span></text:a><text:span text:style-name="T113">]</text:span></text:p>
      <text:p text:style-name="Standard"><text:bookmark text:name="przypis2_2_66"/><text:span text:style-name="T113">Przypis 2.2.66 A. Kowalczykowa, </text:span><text:span text:style-name="T143">Słowacki</text:span><text:span text:style-name="T113">, Warszawa 1994. [</text:span><text:a xlink:type="simple" xlink:href="#p2_2_66" text:style-name="ListLabel_20_1" text:visited-style-name="ListLabel_20_1"><text:span text:style-name="Internet_20_link"><text:span text:style-name="T113">wróć do głównej treści</text:span></text:span></text:a><text:span text:style-name="T113">]</text:span></text:p>
      <text:p text:style-name="Standard"><text:bookmark text:name="przypis2_2_67"/><text:span text:style-name="T113">Przypis 2.2.67 E. Sawrymowicz, </text:span><text:span text:style-name="T143">Juliusz Słowacki</text:span><text:span text:style-name="T113">, wyd. </text:span><text:span text:style-name="T106">1</text:span><text:span text:style-name="T113">, Warszawa 1955. [</text:span><text:a xlink:type="simple" xlink:href="#p2_2_67" text:style-name="ListLabel_20_1" text:visited-style-name="ListLabel_20_1"><text:span text:style-name="Internet_20_link"><text:span text:style-name="T113">wróć do głównej treści</text:span></text:span></text:a><text:span text:style-name="T113">]</text:span></text:p>
      <text:p text:style-name="Standard"><text:bookmark text:name="przypis2_2_68"/><text:span text:style-name="T113">Przypis 2.2.68 W trzecim wydaniu autor usunął określenie „legendy”, łagodząc wymowę powyższego cytatu. [</text:span><text:a xlink:type="simple" xlink:href="#p2_2_68" text:style-name="ListLabel_20_1" text:visited-style-name="ListLabel_20_1"><text:span text:style-name="Internet_20_link"><text:span text:style-name="T113">wróć do głównej treści</text:span></text:span></text:a><text:span text:style-name="T113">]</text:span></text:p>
      <text:p text:style-name="Standard"><text:bookmark text:name="przypis2_2_69"/><text:span text:style-name="T113">Przypis 2.2.69 Temu katalogowi daleko jest do kompletności - wynotowałam zwroty najczęstsze i najbardziej charakterystyczne, pojawiające się w całej książce. Pokazują one ideologiczność tego tekstu w samej warstwie językowej. [</text:span><text:a xlink:type="simple" xlink:href="#p2_2_69" text:style-name="ListLabel_20_1" text:visited-style-name="ListLabel_20_1"><text:span text:style-name="Internet_20_link"><text:span text:style-name="T113">wróć do głównej treści</text:span></text:span></text:a><text:span text:style-name="T113">]</text:span></text:p>
      <text:p text:style-name="Standard"><text:bookmark text:name="przypis2_2_70"/><text:span text:style-name="T113">Przypis 2.2.70 E. Sawrymowicz, </text:span><text:span text:style-name="T143">Juliusz Słowacki</text:span><text:span text:style-name="T113">, wyd. 3, Warszawa 1966. [</text:span><text:a xlink:type="simple" xlink:href="#p2_2_70" text:style-name="ListLabel_20_1" text:visited-style-name="ListLabel_20_1"><text:span text:style-name="Internet_20_link"><text:span text:style-name="T113">wróć do głównej treści]</text:span></text:span></text:a></text:p>
      <text:p text:style-name="Standard"><text:bookmark text:name="przypis2_2_71"/><text:span text:style-name="T113">Przypis 2.2.71 Badacz złagodził między innymi sądy na temat „ideowej” treści </text:span><text:span text:style-name="T143">Balladyny</text:span><text:span text:style-name="T113"> i </text:span><text:span text:style-name="T143">Horsztyńskiego.</text:span><text:span text:style-name="T113"> [</text:span><text:a xlink:type="simple" xlink:href="#p2_2_71" text:style-name="ListLabel_20_1" text:visited-style-name="ListLabel_20_1"><text:span text:style-name="Internet_20_link"><text:span text:style-name="T113">wróć do głównej treści</text:span></text:span></text:a><text:span text:style-name="T113">]</text:span></text:p>
      <text:p text:style-name="Standard"><text:bookmark text:name="przypis2_2_72"/><text:span text:style-name="T113">Przypis 2.2.72 Nową interpretację zyskują </text:span><text:span text:style-name="T143">Anhelli</text:span><text:span text:style-name="T113">, </text:span><text:span text:style-name="T143">Fantazy</text:span><text:span text:style-name="T113"> oraz cała twórczość mistyczna. [</text:span><text:a xlink:type="simple" xlink:href="#p2_2_72" text:style-name="ListLabel_20_1" text:visited-style-name="ListLabel_20_1"><text:span text:style-name="Internet_20_link"><text:span text:style-name="T113">wróć do głównej treści</text:span></text:span></text:a><text:span text:style-name="T113">]</text:span></text:p>
      <text:p text:style-name="Standard"><text:bookmark text:name="przypis2_2_73"/><text:span text:style-name="T113">Przypis 2.2.73 Skrócone zostały na przykład rozważania na temat polityki Wielkiej Emigracji. [</text:span><text:a xlink:type="simple" xlink:href="#p2_2_73" text:style-name="ListLabel_20_1" text:visited-style-name="ListLabel_20_1"><text:span text:style-name="Internet_20_link"><text:span text:style-name="T113">wróć do głównej treści</text:span></text:span></text:a><text:span text:style-name="T113">]</text:span></text:p>
      <text:p text:style-name="Standard"><text:bookmark text:name="przypis2_2_74"/><text:span text:style-name="T113">Przypis 2.2.74 E. Sawrymowicz, </text:span><text:span text:style-name="T143">Juliusz Słowacki</text:span><text:span text:style-name="T113">, wyd. 4, Warszawa 1973. [</text:span><text:a xlink:type="simple" xlink:href="#p2_2_74" text:style-name="ListLabel_20_1" text:visited-style-name="ListLabel_20_1"><text:span text:style-name="Internet_20_link"><text:span text:style-name="T113">wróć do głównej treści]</text:span></text:span></text:a></text:p>
      <text:p text:style-name="Standard"><text:bookmark text:name="przypis2_2_75"/><text:span text:style-name="T113">Przypis 2.2.75 A. Kowalczykowa, </text:span><text:span text:style-name="T143">Słowacki</text:span><text:span text:style-name="T113">, Warszawa 1994, s. 7-8. [</text:span><text:a xlink:type="simple" xlink:href="#p2_2_75" text:style-name="ListLabel_20_1" text:visited-style-name="ListLabel_20_1"><text:span text:style-name="Internet_20_link"><text:span text:style-name="T113">wróć do głównej treści</text:span></text:span></text:a><text:span text:style-name="T113">]</text:span></text:p>
      <text:p text:style-name="Standard"><text:bookmark text:name="przypis2_2_76"/><text:span text:style-name="T113">Przypis 2.2.76 Częściowo potwierdza to sama Kowalczykowa w </text:span><text:span text:style-name="T143">Przedmowie</text:span><text:span text:style-name="T113"> (s. 7-8, przypis 1) podając, iż opublikowała wcześniej dwa z prezentowanych rozdziałów. Resztę szkiców nazywa „zbiorem pomysłów”, ale wydaje się, iż ostatecznie do tekstu książki weszły całe fragmenty gotowych, autonomicznych tekstów. Wskazuje na to zróżnicowany język poszczególnych rozdziałów, powracanie do pewnych wątków i interpretacji oraz odmienna perspektywa w analizach (raz bardziej „detaliczna”, </text:span><text:soft-page-break/><text:span text:style-name="T113">innym razem - ogólna, prowadzona na poziomie całokształtu twórczości). Jeśli tak właśnie było - nazywanie tego tekstu „monografią” jest nietrafne, gdyż brakuje gruntownej redakcji całości, a przede wszystkim - „osi konstrukcyjnej” (czasowej lub jednorodnej tematycznie), elementu spajającego poszczególne fragmenty w całość. [</text:span><text:a xlink:type="simple" xlink:href="#p2_2_76" text:style-name="ListLabel_20_1" text:visited-style-name="ListLabel_20_1"><text:span text:style-name="Internet_20_link"><text:span text:style-name="T113">wróć do głównej treści</text:span></text:span></text:a><text:span text:style-name="T113">]</text:span></text:p>
      <text:p text:style-name="Standard"><text:bookmark text:name="przypis2_2_77"/><text:span text:style-name="T113">Przypis 2.2.77 Podejmowane, co warto podkreślić, z wielką otwartością i odwagą, na przykład w temacie kompromitujących Salomeę Bécu znajomości w Wilnie. [</text:span><text:a xlink:type="simple" xlink:href="#p2_2_77" text:style-name="ListLabel_20_1" text:visited-style-name="ListLabel_20_1"><text:span text:style-name="Internet_20_link"><text:span text:style-name="T113">wróć do głównej treści</text:span></text:span></text:a><text:span text:style-name="T113">]</text:span></text:p>
      <text:p text:style-name="Standard"><text:bookmark text:name="przypis2_2_78"/><text:span text:style-name="T113">Przypis 2.2.78 Kwestia ta wraca w żaden sposób niedostosowana do poprzednich refleksji, jak gdyby była poruszana po raz pierwszy. To nasuwa właśnie myśl, iż rozdziały były pisane osobno (jednak pewne jest wyłącznie to, iż zostały opublikowane w dwóch różnych numerach „Ruchu Literackiego”, które dzieli ponad rok; pierwszy w zeszycie 1 z roku 1987, drugi - w zeszycie 6 z roku 1988). [</text:span><text:a xlink:type="simple" xlink:href="#p2_2_78" text:style-name="ListLabel_20_1" text:visited-style-name="ListLabel_20_1"><text:span text:style-name="Internet_20_link"><text:span text:style-name="T113">wróć do głównej treści</text:span></text:span></text:a><text:span text:style-name="T113">]</text:span></text:p>
      <text:p text:style-name="Standard"><text:bookmark text:name="przypis2_2_79"/><text:span text:style-name="T113">Przypis 2.2.79 Problematyczne jest to, iż autorka jakby zapomina, że dany temat już poruszała, nie ma bowiem żadnych odnośników do tego, co zostało powiedziane wcześniej. [</text:span><text:a xlink:type="simple" xlink:href="#p2_2_79" text:style-name="ListLabel_20_1" text:visited-style-name="ListLabel_20_1"><text:span text:style-name="Internet_20_link"><text:span text:style-name="T113">wróć do głównej treści</text:span></text:span></text:a><text:span text:style-name="T113">]</text:span></text:p>
      <text:p text:style-name="Standard"><text:bookmark text:name="przypis2_2_80"/><text:span text:style-name="T113">Przypis 2.2.80 A. Kowalczykowa, </text:span><text:span text:style-name="T143">Słowacki</text:span><text:span text:style-name="T113">, Warszawa 1994 - tam omówione na przykład następujące zagadnienia: język Słowackiego: s. 83-84; rozważania genologiczne: s. 151-154; konteksty intertekstualne utworów poety: s. 79-81; problemy charakterystyczne dla romantyzmu (na przykład ludowość, por. s. 82) oraz pojęcia teoretycznoliterackie (groteska: A. Kowalczykowa</text:span><text:span text:style-name="T143">, Słowacki</text:span><text:span text:style-name="T113">, Warszawa 1994,, s. 259-288; ironia, s. 405-416). [</text:span><text:a xlink:type="simple" xlink:href="#p2_2_80" text:style-name="ListLabel_20_1" text:visited-style-name="ListLabel_20_1"><text:span text:style-name="Internet_20_link"><text:span text:style-name="T113">wróć do głównej treści</text:span></text:span></text:a><text:span text:style-name="T113">]</text:span></text:p>
      <text:p text:style-name="Standard"><text:bookmark text:name="przypis2_2_81"/><text:span text:style-name="T113">Przypis 2.2.81 Wbrew nadziei wyrażony w Bieniowskim; por. J. Słowacki, </text:span><text:span text:style-name="T143">Beniowski</text:span><text:span text:style-name="T113">, p. 5, w: J. Słowacki, </text:span><text:span text:style-name="T143">Wiersze i poematy. Wybór</text:span><text:span text:style-name="T113">, Warszawa 1976, s. 373. [</text:span><text:a xlink:type="simple" xlink:href="#p2_2_81" text:style-name="ListLabel_20_1" text:visited-style-name="ListLabel_20_1"><text:span text:style-name="Internet_20_link"><text:span text:style-name="T113">wróć do głównej treści</text:span></text:span></text:a><text:span text:style-name="T113">]</text:span></text:p>
      <text:p text:style-name="Standard"><text:bookmark text:name="przypis3_1"/><text:span text:style-name="T113">Przypis 3.1 J. Sławiński, </text:span><text:span text:style-name="T143">Myśli na temat: biografia pisarza jako jednostka procesu historycznoliterackiego</text:span><text:span text:style-name="T113">, w: J. Sławiński, </text:span><text:span text:style-name="T143">Prace wybrane</text:span><text:span text:style-name="T113">, Kraków 2000, t. 4: Próby teoretycznoliterackie, s. 161-181. [</text:span><text:a xlink:type="simple" xlink:href="#p3_1" text:style-name="ListLabel_20_1" text:visited-style-name="ListLabel_20_1"><text:span text:style-name="Internet_20_link"><text:span text:style-name="T113">wróć do głównej treści</text:span></text:span></text:a><text:span text:style-name="T113">]</text:span></text:p>
      <text:p text:style-name="Standard"><text:bookmark text:name="przypis3_1_1"/><text:span text:style-name="T113">Przypis 3.1.1. Ch. Bühler, </text:span><text:span text:style-name="T143">Bieg życia ludzkiego</text:span><text:span text:style-name="T113">, przeł. E. Cichy, J. Jarosz, Warszawa 1999, s. 15-19. W dalszej części rozdziału stosuję skrót BŻ, podając również stronę, z której zaczerpnęłam cytat lub informację. [</text:span><text:a xlink:type="simple" xlink:href="#p3_1_1" text:style-name="ListLabel_20_1" text:visited-style-name="ListLabel_20_1"><text:span text:style-name="Internet_20_link"><text:span text:style-name="T113">wróć do głównej treści</text:span></text:span></text:a><text:span text:style-name="T113">]</text:span></text:p>
      <text:p text:style-name="Standard"><text:bookmark text:name="przypis3_1_2"/><text:span text:style-name="T113">Przypis 3.1.2 Rys historyczny za: T. Rzepa, </text:span><text:span text:style-name="T143">Przedmowa do wydania polskiego</text:span><text:span text:style-name="T113">, w: Ch. Bühler, </text:span><text:span text:style-name="T143">Bieg życia ludzkiego</text:span><text:span text:style-name="T113">, s. 13-16. [</text:span><text:a xlink:type="simple" xlink:href="#p3_1_2" text:style-name="ListLabel_20_1" text:visited-style-name="ListLabel_20_1"><text:span text:style-name="Internet_20_link"><text:span text:style-name="T113">wróć do głównej treści</text:span></text:span></text:a><text:span text:style-name="T113">]</text:span></text:p>
      <text:p text:style-name="Standard"><text:bookmark text:name="przypis3_1_3"/><text:soft-page-break/><text:span text:style-name="T113">Przypis 3.1.3 Por. Ch. Bühler, </text:span><text:span text:style-name="T143">Bieg życia ludzkiego</text:span><text:span text:style-name="T113">, przeł. E. Cichy, J. Jarosz, Warszawa 1999, s. 28-30. [</text:span><text:a xlink:type="simple" xlink:href="#p3_1_3" text:style-name="ListLabel_20_1" text:visited-style-name="ListLabel_20_1"><text:span text:style-name="Internet_20_link"><text:span text:style-name="T113">wróć do głównej treści</text:span></text:span></text:a><text:span text:style-name="T113">]</text:span></text:p>
      <text:p text:style-name="Standard"><text:bookmark text:name="przypis3_1_4"/><text:span text:style-name="T113">Przypis 3.1.4 Por. </text:span><text:span text:style-name="T156">Ch. </text:span><text:span text:style-name="T141">Bühler,</text:span><text:span text:style-name="T143"> Bieg życia ludzkiego</text:span><text:span text:style-name="T113">, przeł. E. Cichy, J. Jarosz, Warszawa 1999</text:span><text:span text:style-name="T143">,</text:span><text:span text:style-name="T113"> s. 321-324.</text:span><text:span text:style-name="T70"> </text:span><text:span text:style-name="T113">[</text:span><text:a xlink:type="simple" xlink:href="#p3_1_4" text:style-name="ListLabel_20_1" text:visited-style-name="ListLabel_20_1"><text:span text:style-name="Internet_20_link"><text:span text:style-name="T113">wróć do głównej treści</text:span></text:span></text:a><text:span text:style-name="T113">]</text:span></text:p>
      <text:p text:style-name="Standard"><text:bookmark text:name="przypis3_1_5"/><text:span text:style-name="T113">Przypis 3.1.5 Zastosowanie w badaniu dwóch różnych metod obróbki materiału biograficznego, prowadzących do uzyskania danych ilościowych (przedstawianych na wykresach) i jakościowych (wyrażanych w formie wniosków interpretacyjnych), służy kilku celom: po pierwsze, pozwala zastosować dwa sposoby analizy, z których każdy wnosi do pracy cenne informacje (dane ilościowe umożliwiają ogląd życia z perspektywy obiektywnej bez uciekania się do pośrednictwa narracji, a dane jakościowe zachowują subiektywny sens ludzkiego doświadczenia). Po drugie, dane ilościowe prezentują całościowy obraz życia w zupełnie inny sposób niż narracja, co umożliwia formułowanie innych wniosków oraz pozwala uwolnić procedurę badawczą od reguł „tekstowości” i zarzutu rekonstruowania życia twórcy zgodnie z modelem „opowieści o życiu”. Po trzecie, dzięki wykresom biograficznym można zobaczyć całokształt przebiegu życia na jednej płaszczyźnie, tak jak się poznaje obraz, czego nie umożliwia żadna biografia wyłącznie narracyjna. Ikony życia zostały umieszczone na płycie CD w </text:span><text:span text:style-name="T143">Aneksie 3.</text:span><text:span text:style-name="T113"> [</text:span><text:a xlink:type="simple" xlink:href="#p3_1_5" text:style-name="ListLabel_20_1" text:visited-style-name="ListLabel_20_1"><text:span text:style-name="Internet_20_link"><text:span text:style-name="T113">wróć do głównej treści</text:span></text:span></text:a><text:span text:style-name="T113">]</text:span></text:p>
      <text:p text:style-name="Standard"><text:bookmark text:name="przypis3_1_6"/><text:span text:style-name="T113">Przypis 3.1.6 System werbalny jest wyspecjalizowany w przetwarzaniu informacji zawartych w strukturach językowych, natomiast system wyobrażeniowy specjalizuje się w kodowaniu, przetwarzaniu i odzyskiwaniu informacji związanych z konkretnymi zdarzeniami czy przedmiotami. Systemy te istnieją niezależnie od siebie, ale są wzajemnie powiązane, dlatego informacje niewerbalne mogą być transformowane w werbalne i odwrotnie; por. A. Kolańczyk, </text:span><text:span text:style-name="T143">Dlaczego intuicja bywa twórcza?</text:span><text:span text:style-name="T113">, w: </text:span><text:span text:style-name="T143">Twórcze przetwarzanie informacji</text:span><text:span text:style-name="T113">, s. 43-59; A. Bobłowska, </text:span><text:span text:style-name="T143">Strategie pamięci stosowane przez osoby o różnym poziomie dyspozycji twórczych</text:span><text:span text:style-name="T113">, tamże, s. 73-78. [</text:span><text:a xlink:type="simple" xlink:href="#p3_1_6" text:style-name="ListLabel_20_1" text:visited-style-name="ListLabel_20_1"><text:span text:style-name="Internet_20_link"><text:span text:style-name="T113">wróć do głównej treści</text:span></text:span></text:a><text:span text:style-name="T113">]</text:span></text:p>
      <text:p text:style-name="Standard"><text:bookmark text:name="przypis3_1_7"/><text:span text:style-name="T113">Przypis 3.1.7 Dzieje się tak, gdy aktywność na rzecz celu przynosi szkodę jednostce. Najczęściej nie dochodzi do tak skrajnej realizacji konfliktu między dobrem własnym a wiernością idei. Aktywność jednostki czasem przynosi korzyść nie tylko jej samej, ale również obranemu celowi; por. Ch. Bühler, </text:span><text:span text:style-name="T143">Bieg życia ludzkiego</text:span><text:span text:style-name="T113">, przeł. E. Cichy, J. Jarosz, Warszawa 1999, s. 111-112. [</text:span><text:a xlink:type="simple" xlink:href="#p3_1_7" text:style-name="ListLabel_20_1" text:visited-style-name="ListLabel_20_1"><text:span text:style-name="Internet_20_link"><text:span text:style-name="T113">wróć do głównej treści</text:span></text:span></text:a><text:span text:style-name="T113">]</text:span></text:p>
      <text:p text:style-name="Standard"><text:bookmark text:name="przypis3_1_8"/><text:span text:style-name="T113">Przypis 3.1.8 Piąta faza, chociaż nie została omówiona, istnieje - jej brak w opisie wynika z faktu, iż w tym okresie życia jednostka rezygnuje z jakiejkolwiek twórczej </text:span><text:soft-page-break/><text:span text:style-name="T113">działalności na rzecz podsumowywania życia i angażowania zmniejszającej się energii witalnej w uporządkowanie tego, co po niej zostanie. Oczywiście istnieją wyjątki od tej reguły, omówiono je przy okazji opisywania fazy piątej w perspektywie przeżyć. [</text:span><text:a xlink:type="simple" xlink:href="#p3_1_8" text:style-name="ListLabel_20_1" text:visited-style-name="ListLabel_20_1"><text:span text:style-name="Internet_20_link"><text:span text:style-name="T113">wróć do głównej treści</text:span></text:span></text:a><text:span text:style-name="T113">]</text:span></text:p>
      <text:p text:style-name="Standard"><text:bookmark text:name="przypis3_1_9"/><text:span text:style-name="T113">Przypis 3.1.9 Taką próbę częściowo podjęła sama Bühler, lecz nie uwzględniła wszystkich uzyskanych wcześniej wniosków, skupiając się na udowodnieniu pięciofazowości przebiegu życia. Powyższy opis został więc przygotowany na podstawie całej pracy autorki, a nie wyłącznie charakterystyki faz zamieszczonej na s. 434-435. Krótkie charakterystyki każdego z okresów znajdują się również na początku każdego z rozdziałów psychobiografii. [</text:span><text:a xlink:type="simple" xlink:href="#p3_1_9" text:style-name="ListLabel_20_1" text:visited-style-name="ListLabel_20_1"><text:span text:style-name="Internet_20_link"><text:span text:style-name="T113">wróć do głównej treści</text:span></text:span></text:a><text:span text:style-name="T113">]</text:span></text:p>
      <text:p text:style-name="Standard"><text:bookmark text:name="przypis3_1_10"/><text:span text:style-name="T113">Przypis 3.1.10 Spojrzenie D.J. Levinsona wzbogaca i uwspółcześnia rozważania Bühler, więc włączyłam je do tworzonej podstawy teoretycznej. Pozostaję jednak przy terminologii </text:span><text:span text:style-name="T143">zmiana dominanty życiowej</text:span><text:span text:style-name="T113"> z tego względu, iż terminu </text:span><text:span text:style-name="T143">paradygmat</text:span><text:span text:style-name="T113"> w innym znaczeniu używa również H. Gardner, opisując radykalną zmianę modelu tworzenia w danej epoce. [</text:span><text:a xlink:type="simple" xlink:href="#p3_1_10" text:style-name="ListLabel_20_1" text:visited-style-name="ListLabel_20_1"><text:span text:style-name="Internet_20_link"><text:span text:style-name="T113">wróć do głównej treści</text:span></text:span></text:a><text:span text:style-name="T113">]</text:span></text:p>
      <text:p text:style-name="Standard"><text:bookmark text:name="przypis3_1_11"/><text:span text:style-name="T113">Przypis 3.1.11 Za: P.K. Oleś, </text:span><text:span text:style-name="T143">Psychologia przełomu połowy życia</text:span><text:span text:style-name="T113">, Lublin 2000, s. 81. Dalej stosuję skrót PPŻ, podając również stronę, z której zaczerpnęłam cytat lub informację. [</text:span><text:a xlink:type="simple" xlink:href="#p3_1_11" text:style-name="ListLabel_20_1" text:visited-style-name="ListLabel_20_1"><text:span text:style-name="Internet_20_link"><text:span text:style-name="T113">wróć do głównej treści</text:span></text:span></text:a><text:span text:style-name="T113">]</text:span></text:p>
      <text:p text:style-name="Standard"><text:bookmark text:name="przypis3_1_12"/><text:span text:style-name="T113">Przypis 3.1.12 Na ten temat pisze przede wszystkim J. Jacobi, omawiając koncepcję Junga (por. tejże, </text:span><text:span text:style-name="T143">Psychologia C.G. Junga: wprowadzenie do całości dzieła</text:span><text:span text:style-name="T113">, przeł. Stanisław Łypacewicz, Warszawa 1993); krótsze omówienia także w: C.S. Hall, G. Lindzey, </text:span><text:span text:style-name="T143">Teorie osobowości</text:span><text:span text:style-name="T113">, przeł. J. Kowalczewska, J. Radzicki, Warszawa 1994; A. </text:span><text:span text:style-name="T141">Grün, </text:span><text:span text:style-name="T143">W połowie drogi. Półmetek życia jako duchowe zadanie</text:span><text:span text:style-name="T113">, Kraków 1995; A. Gałdowa, </text:span><text:span text:style-name="T143">Powszechność i wyjątek. Rozwój osobowości człowieka dorosłego</text:span><text:span text:style-name="T113">, Kraków 1995. [</text:span><text:a xlink:type="simple" xlink:href="#p3_1_12" text:style-name="ListLabel_20_1" text:visited-style-name="ListLabel_20_1"><text:span text:style-name="Internet_20_link"><text:span text:style-name="T113">wróć do głównej treści</text:span></text:span></text:a><text:span text:style-name="T113">]</text:span></text:p>
      <text:p text:style-name="Standard"><text:bookmark text:name="przypis3_1_13"/><text:span text:style-name="T113">Przypis 3.1.13 Uzasadnienie tej relacji na przykładzie biografii Mickiewicza i Słowackiego w artykule: A. Całek, </text:span><text:span text:style-name="T143">Kryzys wieku średniego w życiu wielkich twórców</text:span><text:span text:style-name="T113">, w: </text:span><text:span text:style-name="T143">Pamięć. Osobowość. Osoba. Księga jubileuszowa dedykowana Profesor Annie Gałdowej</text:span><text:span text:style-name="T113">, red. A. Tokarz, Kraków 2011. [</text:span><text:a xlink:type="simple" xlink:href="#p3_1_13" text:style-name="ListLabel_20_1" text:visited-style-name="ListLabel_20_1"><text:span text:style-name="Internet_20_link"><text:span text:style-name="T113">wróć do głównej treści</text:span></text:span></text:a><text:span text:style-name="T113">]</text:span></text:p>
      <text:p text:style-name="Standard"><text:bookmark text:name="przypis3_2_1"/><text:span text:style-name="T113">Przypis 3.2.1 W. Tatarkiewicz, </text:span><text:span text:style-name="T143">Dzieje sześciu pojęć</text:span><text:span text:style-name="T113">, Warszawa 1988, s. 288-311. [</text:span><text:a xlink:type="simple" xlink:href="#p3_2_1" text:style-name="ListLabel_20_1" text:visited-style-name="ListLabel_20_1"><text:span text:style-name="Internet_20_link"><text:span text:style-name="T113">wróć do głównej treści</text:span></text:span></text:a><text:span text:style-name="T113">]</text:span></text:p>
      <text:p text:style-name="Standard"><text:bookmark text:name="przypis3_2_2"/><text:span text:style-name="T113">Przypis 3.2.2 A. Tokarz, </text:span><text:span text:style-name="T143">Twórczość</text:span><text:span text:style-name="T113">, w: </text:span><text:span text:style-name="T143">Encyklopedia psychologii</text:span><text:span text:style-name="T113">, red. W. Szewczuk, Warszawa 1998, s. 907. [</text:span><text:a xlink:type="simple" xlink:href="#p3_2_2" text:style-name="ListLabel_20_1" text:visited-style-name="ListLabel_20_1"><text:span text:style-name="Internet_20_link"><text:span text:style-name="T113">wróć do głównej treści</text:span></text:span></text:a><text:span text:style-name="T113">]</text:span></text:p>
      <text:p text:style-name="Standard"><text:bookmark text:name="przypis3_2_3"/><text:span text:style-name="T113">Przypis 3.2.3 Szerzej ten problem omawiają: W. Stróżewski, </text:span><text:span text:style-name="T143">Dialektyka twórczości</text:span><text:span text:style-name="T113">, </text:span><text:soft-page-break/><text:span text:style-name="T113">Kraków 1983, s. 37-117; E. Nęcka, </text:span><text:span text:style-name="T143">Psychologia twórczości</text:span><text:span text:style-name="T113">, Gdańsk 2002, s. 13-19. [</text:span><text:a xlink:type="simple" xlink:href="#p3_2_3" text:style-name="ListLabel_20_1" text:visited-style-name="ListLabel_20_1"><text:span text:style-name="Internet_20_link"><text:span text:style-name="T113">wróć do głównej treści</text:span></text:span></text:a><text:span text:style-name="T113">]</text:span></text:p>
      <text:p text:style-name="Standard"><text:bookmark text:name="przypis3_2_4"/><text:span text:style-name="T113">Przypis 3.2.4 Por. E. Nęcka, </text:span><text:span text:style-name="T143">Psychologia twórczości</text:span><text:span text:style-name="T113">, Gdańsk 2002, s. 19-24. [</text:span><text:a xlink:type="simple" xlink:href="#p3_2_4" text:style-name="ListLabel_20_1" text:visited-style-name="ListLabel_20_1"><text:span text:style-name="Internet_20_link"><text:span text:style-name="T113">wróć do głównej treści]</text:span></text:span></text:a></text:p>
      <text:p text:style-name="Standard"><text:bookmark text:name="przypis3_2_5"/><text:span text:style-name="T113">Przypis 3.2.5 Za: D. Kubicka, </text:span><text:span text:style-name="T143">Twórcze działanie dziecka w sytuacji zabawowo-zadaniowej</text:span><text:span text:style-name="T113">, Kraków 2003, s. 10. [</text:span><text:a xlink:type="simple" xlink:href="#p3_2_5" text:style-name="ListLabel_20_1" text:visited-style-name="ListLabel_20_1"><text:span text:style-name="Internet_20_link"><text:span text:style-name="T113">wróć do głównej treści</text:span></text:span></text:a><text:span text:style-name="T113">]</text:span></text:p>
      <text:p text:style-name="Standard"><text:bookmark text:name="przypis3_2_6"/><text:span text:style-name="T113">Przypis 3.2.6 D. Kubicka, </text:span><text:span text:style-name="T143">Twórcze działanie dziecka w sytuacji zabawowo-zadaniowej</text:span><text:span text:style-name="T113">, Kraków 2003, s. 10. [</text:span><text:a xlink:type="simple" xlink:href="#p3_2_6" text:style-name="ListLabel_20_1" text:visited-style-name="ListLabel_20_1"><text:span text:style-name="Internet_20_link"><text:span text:style-name="T113">wróć do głównej treści</text:span></text:span></text:a><text:span text:style-name="T113">]</text:span></text:p>
      <text:p text:style-name="Standard"><text:bookmark text:name="przypis3_2_7"/><text:span text:style-name="T113">Przypis 3.2.7 W. Stróżewski, </text:span><text:span text:style-name="T143">Dialektyka twórczości</text:span><text:span text:style-name="T113">, Kraków 1983, s. 11-17. [</text:span><text:a xlink:type="simple" xlink:href="#p3_2_7" text:style-name="ListLabel_20_1" text:visited-style-name="ListLabel_20_1"><text:span text:style-name="Internet_20_link"><text:span text:style-name="T113">wróć do głównej treści</text:span></text:span></text:a><text:span text:style-name="T113">]</text:span></text:p>
      <text:p text:style-name="Standard"><text:bookmark text:name="przypis3_2_8"/><text:span text:style-name="T113">Przypis 3.2.8 Autor wyróżnia kilka stopni twórczości, różnicując je pod kątem semantycznym - nazwy kategorii i ich definicje można znaleźć w </text:span><text:span text:style-name="T143">Dialektyce twórczości</text:span><text:span text:style-name="T113">, s. 14-16. [</text:span><text:a xlink:type="simple" xlink:href="#p3_2_8" text:style-name="ListLabel_20_1" text:visited-style-name="ListLabel_20_1"><text:span text:style-name="Internet_20_link"><text:span text:style-name="T113">wróć do głównej treści</text:span></text:span></text:a><text:span text:style-name="T113">]</text:span></text:p>
      <text:p text:style-name="Standard"><text:bookmark text:name="przypis3_2_9"/><text:span text:style-name="T113">Przypis 3.2.9 A. Tokarz, </text:span><text:span text:style-name="T143">Twórczość</text:span><text:span text:style-name="T113">, w: </text:span><text:span text:style-name="T143">Encyklopedia psychologii</text:span><text:span text:style-name="T113">, red. W. Szewczuk, Warszawa 1998, s. 907. [</text:span><text:a xlink:type="simple" xlink:href="#p3_2_9" text:style-name="ListLabel_20_1" text:visited-style-name="ListLabel_20_1"><text:span text:style-name="Internet_20_link"><text:span text:style-name="T113">wróć do głównej treści</text:span></text:span></text:a><text:span text:style-name="T113">]</text:span></text:p>
      <text:p text:style-name="Standard"><text:bookmark text:name="przypis3_2_10"/><text:span text:style-name="T113">Przypis 3.2.10 S. Jaworski, </text:span><text:span text:style-name="T143">„Piszę, więc jestem”. O procesie twórczym w literaturze</text:span><text:span text:style-name="T113">, Kraków 1993. Podobnej próby podjął się Cezary Zalewski w swoim artykule na temat procesu twórczego pt. </text:span><text:span text:style-name="T143">Na czym opiera się pisanie?</text:span><text:span text:style-name="T113"> („Ruch Literacki” 2001, z. 3, s. 347-364), jednak ograniczył się do zgromadzenia introspekcyjnych relacji pisarzy dotyczących pisania, bez próby uogólnienia lub głębszej analizy tematu, nie mówiąc już o podbudowaniu rozważań jakąkolwiek teorią procesu twórczego. W kontekście książki Jaworskiego artykuł Zalewskiego wydaje się i wtórny, i pobieżny, bo z zestawienia różnych relacji nic nie wynika. [</text:span><text:a xlink:type="simple" xlink:href="#p3_2_10" text:style-name="ListLabel_20_1" text:visited-style-name="ListLabel_20_1"><text:span text:style-name="Internet_20_link"><text:span text:style-name="T113">wróć do głównej treści</text:span></text:span></text:a><text:span text:style-name="T113">]</text:span></text:p>
      <text:p text:style-name="Standard"><text:bookmark text:name="przypis3_2_11"/><text:span text:style-name="T113">Przypis 3.2.11 Koncepcja psychopatologiczna została omówiona za pracą S. Popka: </text:span><text:span text:style-name="T143">Człowiek jako jednostka twórcza,</text:span><text:span text:style-name="T113"> Lublin 2001, trzy pozostałe klasyczne teorie twórczości - na podstawie podręcznika E. Nęcki: </text:span><text:span text:style-name="T143">Psychologia twórczości</text:span><text:span text:style-name="T113"> oraz pracy tego samego autora </text:span><text:span text:style-name="T143">Proces twórczy i jego ograniczenia</text:span><text:span text:style-name="T113">, Kraków 1999. [</text:span><text:a xlink:type="simple" xlink:href="#p3_2_11" text:style-name="ListLabel_20_1" text:visited-style-name="ListLabel_20_1"><text:span text:style-name="Internet_20_link"><text:span text:style-name="T113">wróć do głównej treści</text:span></text:span></text:a><text:span text:style-name="T113">]</text:span></text:p>
      <text:p text:style-name="Standard"><text:bookmark text:name="przypis3_2_12"/><text:span text:style-name="T113">Przypis 3.2.12 C. Lombroso, </text:span><text:span text:style-name="T143">Geniusz i obłąkanie</text:span><text:span text:style-name="T113">, przeł. J.L. Popławski, Warszawa 1987. [</text:span><text:a xlink:type="simple" xlink:href="#p3_2_12" text:style-name="ListLabel_20_1" text:visited-style-name="ListLabel_20_1"><text:span text:style-name="Internet_20_link"><text:span text:style-name="T113">wróć do głównej treści</text:span></text:span></text:a><text:span text:style-name="T113">]</text:span></text:p>
      <text:p text:style-name="Standard"><text:bookmark text:name="przypis3_2_13"/><text:span text:style-name="T113">Przypis 3.2.13 Por. E. Kretschmer, </text:span><text:span text:style-name="T143">Ludzie genialni</text:span><text:span text:style-name="T113">, przeł. P. Hulko-Laskowski, Warszawa 1938. [</text:span><text:a xlink:type="simple" xlink:href="#p3_2_13" text:style-name="ListLabel_20_1" text:visited-style-name="ListLabel_20_1"><text:span text:style-name="Internet_20_link"><text:span text:style-name="T113">wróć do głównej treści</text:span></text:span></text:a><text:span text:style-name="T113">]</text:span></text:p>
      <text:p text:style-name="Standard"><text:bookmark text:name="przypis3_2_14"/><text:span text:style-name="T113">Przypis 3.2.14 E. Nęcka wymienia pięć możliwych wzorców zależności między twórczością a zaburzeniami zachowania: 1. zaburzenia prowadzą do twórczości; 2. </text:span><text:soft-page-break/><text:span text:style-name="T113">zaburzenia zachowania zostają przezwyciężone przez terapię, jaką staje się twórczość; 3. tworzenie prowadzi do zaburzeń zachowania; 4. tworzenie powoduje odrzucenie twórcy przez środowisko, a w konsekwencji - pojawienie się zaburzeń zachowania; 5. osoba jest z innych przyczyn podatna na chorobę psychiczną, przyczyny te wzmacniają również zachowania twórcze (por. tegoż, </text:span><text:span text:style-name="T143">Psychologia twórczości</text:span><text:span text:style-name="T113">, s. 138-143). [</text:span><text:a xlink:type="simple" xlink:href="#p3_2_14" text:style-name="ListLabel_20_1" text:visited-style-name="ListLabel_20_1"><text:span text:style-name="Internet_20_link"><text:span text:style-name="T113">wróć do głównej treści</text:span></text:span></text:a><text:span text:style-name="T113">]</text:span></text:p>
      <text:p text:style-name="Standard"><text:bookmark text:name="przypis3_2_15"/><text:span text:style-name="T113">Przypis 3.2.15 A. Tokarz, </text:span><text:span text:style-name="T143">Blask i ciemność. Antynomie emocjonalne w procesie twórczym</text:span><text:span text:style-name="T113">, w: </text:span><text:span text:style-name="T143">Persefona, czyli dwie strony rzeczywistości</text:span><text:span text:style-name="T113">, red. M. Cieśla-Korytowska i M. Sokalska, Kraków 2010, s. 484-485. [</text:span><text:a xlink:type="simple" xlink:href="#p3_2_15" text:style-name="ListLabel_20_1" text:visited-style-name="ListLabel_20_1"><text:span text:style-name="Internet_20_link"><text:span text:style-name="T113">wróć do głównej treści</text:span></text:span></text:a><text:span text:style-name="T113">]</text:span></text:p>
      <text:p text:style-name="Standard"><text:bookmark text:name="przypis3_2_16"/><text:span text:style-name="T113">Przypis 3.2.16 A. Tokarz, </text:span><text:span text:style-name="T143">Blask i ciemność. Antynomie emocjonalne w procesie twórczym</text:span><text:span text:style-name="T113">, w: </text:span><text:span text:style-name="T154">Persefona, czyli dwie strony rzeczywistości</text:span><text:span text:style-name="T113">, s. 487. [</text:span><text:a xlink:type="simple" xlink:href="#p3_2_16" text:style-name="ListLabel_20_1" text:visited-style-name="ListLabel_20_1"><text:span text:style-name="Internet_20_link"><text:span text:style-name="T113">wróć do głównej treści</text:span></text:span></text:a><text:span text:style-name="T113">]</text:span></text:p>
      <text:p text:style-name="P53"><text:bookmark text:name="przypis3_2_17"/><text:span text:style-name="T23">Przypis 3.2.17 Poglądy Freuda na temat twórczości omawiam, odwołując się przede wszystkim do pracy Mariana Albińskiego, </text:span><text:span text:style-name="T26">Stan badań psychoanalitycznych w zakresie twórczości literackiej </text:span><text:span text:style-name="T23">(1923), w: </text:span><text:span text:style-name="T26">Teoria badań literackich w Polsce. Wypisy</text:span><text:span text:style-name="T23">, oprac. H. Markiewicz, Kraków 1960, s. 383-390 oraz książki Zofii Rosińskiej, </text:span><text:span text:style-name="T26">Psychoanalityczne myślenie o sztuce</text:span><text:span text:style-name="T23">, Warszawa 1985.</text:span><text:span text:style-name="T113"> [</text:span><text:a xlink:type="simple" xlink:href="#p3_2_17" text:style-name="ListLabel_20_1" text:visited-style-name="ListLabel_20_1"><text:span text:style-name="Internet_20_link"><text:span text:style-name="T113">wróć do głównej treści</text:span></text:span></text:a><text:span text:style-name="T113">]</text:span></text:p>
      <text:p text:style-name="P53"><text:bookmark text:name="przypis3_2_18"/><text:span text:style-name="T23">Przypis 3.2.18 Teza Freuda cytowana za: Z. Rosińska, </text:span><text:span text:style-name="T26">Psychoanalityczne myślenie o sztuce</text:span><text:span text:style-name="T23">, </text:span><text:span text:style-name="T113">Warszawa 1985,</text:span><text:span text:style-name="T23"> s. 90.</text:span><text:span text:style-name="T113"> [</text:span><text:a xlink:type="simple" xlink:href="#p3_2_18" text:style-name="ListLabel_20_1" text:visited-style-name="ListLabel_20_1"><text:span text:style-name="Internet_20_link"><text:span text:style-name="T113">wróć do głównej treści</text:span></text:span></text:a><text:span text:style-name="T113">]</text:span></text:p>
      <text:p text:style-name="P53"><text:bookmark text:name="przypis3_2_19"/><text:span text:style-name="T23">Przypis 3.2.19 M. Albiński, </text:span><text:span text:style-name="T143">Stan badań psychoanalitycznych w zakresie twórczości literackiej </text:span><text:span text:style-name="T113">(1923), w: </text:span><text:span text:style-name="T143">Teoria badań literackich w Polsce. Wypisy</text:span><text:span text:style-name="T113">, oprac. H. Markiewicz, Kraków 1960</text:span><text:span text:style-name="T23">, s. 386.</text:span><text:span text:style-name="T113"> [</text:span><text:a xlink:type="simple" xlink:href="#p3_2_19" text:style-name="ListLabel_20_1" text:visited-style-name="ListLabel_20_1"><text:span text:style-name="Internet_20_link"><text:span text:style-name="T113">wróć do głównej treści</text:span></text:span></text:a><text:span text:style-name="T113">]</text:span></text:p>
      <text:p text:style-name="P53"><text:bookmark text:name="przypis3_2_20"/><text:span text:style-name="T23">Przypis 3.2.20 Z. Freud, </text:span><text:span text:style-name="T26">Kultura jako źródło cierpień</text:span><text:span text:style-name="T23">, Warszawa 1992, s. 252.</text:span><text:span text:style-name="T113"> [</text:span><text:a xlink:type="simple" xlink:href="#p3_2_20" text:style-name="ListLabel_20_1" text:visited-style-name="ListLabel_20_1"><text:span text:style-name="Internet_20_link"><text:span text:style-name="T113">wróć do głównej treści</text:span></text:span></text:a><text:span text:style-name="T113">]</text:span></text:p>
      <text:p text:style-name="P53"><text:bookmark text:name="przypis3_2_21"/><text:span text:style-name="T23">Przypis 3.2.21 G. Kwiatkowska, </text:span><text:span text:style-name="T26">Wstęp do psychologii hermeneutycznej</text:span><text:span text:style-name="T23">, Lublin 1996, s. 162–165.</text:span><text:span text:style-name="T113"> [</text:span><text:a xlink:type="simple" xlink:href="#p3_2_21" text:style-name="ListLabel_20_1" text:visited-style-name="ListLabel_20_1"><text:span text:style-name="Internet_20_link"><text:span text:style-name="T113">wróć do głównej treści</text:span></text:span></text:a><text:span text:style-name="T113">]</text:span></text:p>
      <text:p text:style-name="P53"><text:bookmark text:name="przypis3_2_22"/><text:span text:style-name="T23">Przypis 3.2.22 Por. Z. Rosińska, </text:span><text:span text:style-name="T26">Psychoanalityczne myślenie o sztuce</text:span><text:span text:style-name="T23">, </text:span><text:span text:style-name="T113">Warszawa 1985, </text:span><text:span text:style-name="T23">s. 68–71.</text:span><text:span text:style-name="T113"> [</text:span><text:a xlink:type="simple" xlink:href="#p3_2_22" text:style-name="ListLabel_20_1" text:visited-style-name="ListLabel_20_1"><text:span text:style-name="Internet_20_link"><text:span text:style-name="T113">wróć do głównej treści</text:span></text:span></text:a><text:span text:style-name="T113">]</text:span></text:p>
      <text:p text:style-name="Standard"><text:bookmark text:name="przypis3_2_23"/><text:span text:style-name="T23">Przypis 3.2.23 . Z. Rosińska, </text:span><text:span text:style-name="T26">Psychoanalityczne myślenie o sztuce</text:span><text:span text:style-name="T23">,</text:span><text:span text:style-name="T113"> Warszawa 1985,</text:span><text:span text:style-name="T23"> s. 81–82.</text:span><text:span text:style-name="T113"> [</text:span><text:a xlink:type="simple" xlink:href="#p3_2_23" text:style-name="ListLabel_20_1" text:visited-style-name="ListLabel_20_1"><text:span text:style-name="Internet_20_link"><text:span text:style-name="T113">wróć do głównej treści</text:span></text:span></text:a><text:span text:style-name="T113">]</text:span></text:p>
      <text:p text:style-name="Standard"><text:bookmark text:name="przypis3_2_24"/><text:span text:style-name="T113">Przypis 3.2.24 M. Albiński, Stan badań psychoanalitycznych w zakresie twórczości literackiej (1923), w: Teoria badań literackich w Polsce. Wypisy, oprac. H. Markiewicz, Kraków 1960, s. 385. [</text:span><text:a xlink:type="simple" xlink:href="#p3_2_24" text:style-name="ListLabel_20_1" text:visited-style-name="ListLabel_20_1"><text:span text:style-name="Internet_20_link"><text:span text:style-name="T113">wróć do głównej treści</text:span></text:span></text:a><text:span text:style-name="T113">]</text:span></text:p>
      <text:p text:style-name="Standard"><text:bookmark text:name="przypis3_2_25"/><text:span text:style-name="T113">Przypis 3.2.25 M. Albiński, </text:span><text:span text:style-name="T143">Stan badań psychoanalitycznych w zakresie twórczości </text:span><text:soft-page-break/><text:span text:style-name="T143">literackiej (1923)</text:span><text:span text:style-name="T113">, w: </text:span><text:span text:style-name="T143">Teoria badań literackich w Polsce. Wypisy</text:span><text:span text:style-name="T113">, oprac. H. Markiewicz, Kraków 1960, s. 387. [</text:span><text:a xlink:type="simple" xlink:href="#p3_2_25" text:style-name="ListLabel_20_1" text:visited-style-name="ListLabel_20_1"><text:span text:style-name="Internet_20_link"><text:span text:style-name="T113">wróć do głównej treści</text:span></text:span></text:a><text:span text:style-name="T113">]</text:span></text:p>
      <text:p text:style-name="P54"><text:bookmark text:name="przypis3_2_26"/><text:span text:style-name="T113">Przypis 3.2.26 M. Albiński, </text:span><text:span text:style-name="T143">Stan badań psychoanalitycznych w zakresie twórczości literackiej (1923)</text:span><text:span text:style-name="T113">, w: </text:span><text:span text:style-name="T143">Teoria badań literackich w Polsce. Wypisy</text:span><text:span text:style-name="T113">, oprac. H. Markiewicz, Kraków 1960. [</text:span><text:a xlink:type="simple" xlink:href="#p3_2_26" text:style-name="ListLabel_20_1" text:visited-style-name="ListLabel_20_1"><text:span text:style-name="Internet_20_link"><text:span text:style-name="T113">wróć do głównej treści</text:span></text:span></text:a><text:span text:style-name="T113">]</text:span></text:p>
      <text:p text:style-name="Standard"><text:bookmark text:name="przypis3_2_27"/><text:span text:style-name="T113">Przypis 3.2.27 M. Albiński, </text:span><text:span text:style-name="T143">Stan badań psychoanalitycznych w zakresie twórczości literackiej (1923)</text:span><text:span text:style-name="T113">, w: </text:span><text:span text:style-name="T143">Teoria badań literackich w Polsce. Wypisy</text:span><text:span text:style-name="T113">, oprac. H. Markiewicz, Kraków 1960, s. 390. [</text:span><text:a xlink:type="simple" xlink:href="#p3_2_27" text:style-name="ListLabel_20_1" text:visited-style-name="ListLabel_20_1"><text:span text:style-name="Internet_20_link"><text:span text:style-name="T113">wróć do głównej treści</text:span></text:span></text:a><text:span text:style-name="T113">]</text:span></text:p>
      <text:p text:style-name="Standard"><text:bookmark text:name="przypis3_2_28"/><text:span text:style-name="T113">Przypis 3.2.28 Z. Rosińska, </text:span><text:span text:style-name="T143">Psychoanalityczne myślenie o sztuce</text:span><text:span text:style-name="T113">, s. 195. Twórcy nie można więc utożsamiać z neurotykiem, gdyż potrafi on uzyskiwać w rzeczywistości spełnienie swoich pragnień przez umiejętność ich opracowywania w formie dzieła, co zapewnia mu rzeczywiste profity w życiu; neurotyk natomiast żyje tylko marzeniami, a nie rzeczywistością i z nią sobie nie radzi. [</text:span><text:a xlink:type="simple" xlink:href="#p3_2_28" text:style-name="ListLabel_20_1" text:visited-style-name="ListLabel_20_1"><text:span text:style-name="Internet_20_link"><text:span text:style-name="T113">wróć do głównej treści</text:span></text:span></text:a><text:span text:style-name="T113">]</text:span></text:p>
      <text:p text:style-name="Standard"><text:bookmark text:name="przypis3_2_29"/><text:span text:style-name="T113">Przypis 3.2.29 Definiowano go jako temat przewijający się przez całą twórczość i obecny w różny sposób czy w różnych realizacjach; por. H. Markiewicz, </text:span><text:span text:style-name="T143">Zakres i kierunki współczesnych badań literackich</text:span><text:span text:style-name="T113">, s. 28. [</text:span><text:a xlink:type="simple" xlink:href="#p3_2_29" text:style-name="ListLabel_20_1" text:visited-style-name="ListLabel_20_1"><text:span text:style-name="Internet_20_link"><text:span text:style-name="T113">wróć do głównej treści</text:span></text:span></text:a><text:span text:style-name="T113">]</text:span></text:p>
      <text:p text:style-name="Standard"><text:bookmark text:name="przypis3_2_30"/><text:span text:style-name="T113">Przypis 3.2.30 Por. E. Nęcka, </text:span><text:span text:style-name="T143">Psychologia twórczości</text:span><text:span text:style-name="T113">, Gdańsk 2002, s. 42-43. [</text:span><text:a xlink:type="simple" xlink:href="#p3_2_30" text:style-name="ListLabel_20_1" text:visited-style-name="ListLabel_20_1"><text:span text:style-name="Internet_20_link"><text:span text:style-name="T113">wróć do głównej treści</text:span></text:span></text:a><text:span text:style-name="T113">]</text:span></text:p>
      <text:p text:style-name="Standard"><text:bookmark text:name="przypis3_2_31"/><text:span text:style-name="T113">Przypis 3.2.31 Za: A. Tokarz, </text:span><text:span text:style-name="T143">Twórczość</text:span><text:span text:style-name="T113">, w: </text:span><text:span text:style-name="T143">Encyklopedia psychologii</text:span><text:span text:style-name="T113">, red. W. Szewczuk, Warszawa 1998, s. 907. [</text:span><text:a xlink:type="simple" xlink:href="#p3_2_31" text:style-name="ListLabel_20_1" text:visited-style-name="ListLabel_20_1"><text:span text:style-name="Internet_20_link"><text:span text:style-name="T113">wróć do głównej treści</text:span></text:span></text:a><text:span text:style-name="T113">]</text:span></text:p>
      <text:p text:style-name="Standard"><text:bookmark text:name="przypis3_2_32"/><text:span text:style-name="T113">Przypis 3.2.32 Por. </text:span><text:span text:style-name="T164">J.P. Guilford, </text:span><text:span text:style-name="T161">Creativity</text:span><text:span text:style-name="T164">, „American Psychologist”, 1950, 4, s. 444-454.</text:span><text:span text:style-name="T113"> [</text:span><text:a xlink:type="simple" xlink:href="#p3_2_32" text:style-name="ListLabel_20_1" text:visited-style-name="ListLabel_20_1"><text:span text:style-name="Internet_20_link"><text:span text:style-name="T113">wróć do głównej treści</text:span></text:span></text:a><text:span text:style-name="T113">]</text:span></text:p>
      <text:p text:style-name="Standard"><text:bookmark text:name="przypis3_2_33"/><text:span text:style-name="T113">Przypis 3.2.33 Płynność to inaczej </text:span><text:span text:style-name="T143">łatwość wytwarzania pomysłów</text:span><text:span text:style-name="T113">, mierzy się ją ilością poprawnych odpowiedzi podanych przez badanego. Giętkość jest </text:span><text:span text:style-name="T143">gotowością do zmiany kierunku myślenia</text:span><text:span text:style-name="T113">, a jej wskaźnikiem jest liczba różnorodnych kategorii, do jakich można zaklasyfikować wytworzone pomysły. Oryginalność została zdefiniowana jako </text:span><text:span text:style-name="T143">zdolność do wytwarzania reakcji nietypowych, niezwykłych, niepowtarzalnych </text:span><text:span text:style-name="T113">(w badaniach stosuje się najczęściej wskaźnik frekwencyjny: pomysł uznaje się za oryginalny, jeśli wystąpił tylko u określonej liczby badanych, na przykład u 5 procent albo 1 procent osób). W nowszych koncepcjach zakwestionowano ograniczenie tak złożonego zjawiska, jakim jest twórczość, do trzech wskaźników myślenia dywergencyjnego (jednak do dziś pojawiają się one w różnych teoriach, na przykład w omawianej dalej koncepcji A. Strzałeckiego); por. E. Nęcka, </text:span><text:span text:style-name="T143">Psychologia twórczości</text:span><text:span text:style-name="T113">, Gdańsk 2002, s. 26-28. [</text:span><text:a xlink:type="simple" xlink:href="#p3_2_33" text:style-name="ListLabel_20_1" text:visited-style-name="ListLabel_20_1"><text:span text:style-name="Internet_20_link"><text:span text:style-name="T113">wróć do głównej treści</text:span></text:span></text:a><text:span text:style-name="T113">]</text:span></text:p>
      <text:p text:style-name="Standard"><text:bookmark text:name="przypis3_2_34"/><text:soft-page-break/><text:span text:style-name="T113">Przypis 3.2.34 Za: A. Tokarz, </text:span><text:span text:style-name="T143">Twórczość</text:span><text:span text:style-name="T113">, w: </text:span><text:span text:style-name="T143">Encyklopedia psychologii</text:span><text:span text:style-name="T113">, red. W. Szewczuk, Warszawa 1998, s. 907. [</text:span><text:a xlink:type="simple" xlink:href="#p3_2_34" text:style-name="ListLabel_20_1" text:visited-style-name="ListLabel_20_1"><text:span text:style-name="Internet_20_link"><text:span text:style-name="T113">wróć do głównej treści</text:span></text:span></text:a><text:span text:style-name="T113">]</text:span></text:p>
      <text:p text:style-name="Standard"><text:bookmark text:name="przypis3_2_35"/><text:span text:style-name="T113">Przypis 3.2.35 A. Herzyk, </text:span><text:span text:style-name="T143">Mózgowa organizacja procesów nieświadomych - poza dowolną kontrolą, </text:span><text:span text:style-name="T113">w:</text:span><text:span text:style-name="T143"> Wybrane zagadnienia z psychologii współczesnej</text:span><text:span text:style-name="T113">, red. G.E. Kwiatkowska, Lublin 2004, s. 200. [</text:span><text:a xlink:type="simple" xlink:href="#p3_2_35" text:style-name="ListLabel_20_1" text:visited-style-name="ListLabel_20_1"><text:span text:style-name="Internet_20_link"><text:span text:style-name="T113">wróć do głównej treści</text:span></text:span></text:a><text:span text:style-name="T113">]</text:span></text:p>
      <text:p text:style-name="Standard"><text:bookmark text:name="przypis3_2_36"/><text:span text:style-name="T113">Przypis 3.2.36 Za: J. Trzópek, </text:span><text:span text:style-name="T143">Nowa wizja „natury człowieka” psychologii naukowej: czy stoimy przed możliwością stworzenia nowej całościowej teorii osobowości?,</text:span><text:span text:style-name="T113"> w: </text:span><text:span text:style-name="T143">Wielkie teorie osobowości. Koniec czy początek?</text:span><text:span text:style-name="T113">, red. A. Tokarz, Lublin-Nowy Sącz 2010, s. 55. [</text:span><text:a xlink:type="simple" xlink:href="#p3_2_36" text:style-name="ListLabel_20_1" text:visited-style-name="ListLabel_20_1"><text:span text:style-name="Internet_20_link"><text:span text:style-name="T113">wróć do głównej treści</text:span></text:span></text:a><text:span text:style-name="T113">]</text:span></text:p>
      <text:p text:style-name="Standard"><text:bookmark text:name="przypis3_2_37"/><text:span text:style-name="T113">Przypis 3.2.37 J. Trzópek, </text:span><text:span text:style-name="T143">Nowa wizja „natury człowieka” psychologii naukowej: czy stoimy przed możliwością stworzenia nowej całościowej teorii osobowości?,</text:span><text:span text:style-name="T113"> w: </text:span><text:span text:style-name="T143">Wielkie teorie osobowości. Koniec czy początek?</text:span><text:span text:style-name="T113">, red. A. Tokarz, Lublin-Nowy Sącz 2010, s. 59. [</text:span><text:a xlink:type="simple" xlink:href="#p3_2_37" text:style-name="ListLabel_20_1" text:visited-style-name="ListLabel_20_1"><text:span text:style-name="Internet_20_link"><text:span text:style-name="T113">wróć do głównej treści</text:span></text:span></text:a><text:span text:style-name="T113">]</text:span></text:p>
      <text:p text:style-name="Standard"><text:bookmark text:name="przypis3_2_38"/><text:span text:style-name="T113">Przypis 3.2.38 Warto w tym miejscu krótko podsumować najważniejsze cechy nowego rozumienia nieświadomości w porównaniu z ujęciem psychoanalitycznym. Zgodnie z nim procesy nieświadome były nielogiczne i nieracjonalne, a ich treść koncentrowała się w dużej mierze na motywach i pragnieniach seksualnych oraz agresywnych. Natomiast psychologowie poznawczy, badając procesy nieświadome, doszli do wniosku, że nie różnią się one jakościowo od procesów świadomych. To zatem nie treść ani motyw jest przyczyną nieświadomego charakteru pewnych procesów: po prostu nie mogą one być przetwarzane w świadomości, gdyż stały się albo zbyt rutynowe i automatyczne, albo też nigdy nie dotarły do powierzchni świadomości (por. L.A. Pervin, O.P. John, </text:span><text:span text:style-name="T143">Osobowość: teoria i badania</text:span><text:span text:style-name="T113">, Kraków 2002, s. 83). [</text:span><text:a xlink:type="simple" xlink:href="#p3_2_38" text:style-name="ListLabel_20_1" text:visited-style-name="ListLabel_20_1"><text:span text:style-name="Internet_20_link"><text:span text:style-name="T113">wróć do głównej treści</text:span></text:span></text:a><text:span text:style-name="T113">]</text:span></text:p>
      <text:p text:style-name="Standard"><text:bookmark text:name="przypis3_2_39"/><text:span text:style-name="T113">Przypis 3.2.39 J. Sławiński, </text:span><text:span text:style-name="T143">Proces twórczy</text:span><text:span text:style-name="T113">, w: M. Głowiński i in., </text:span><text:span text:style-name="T143">Słownik terminów literackich</text:span><text:span text:style-name="T113">, Wrocław </text:span><text:span text:style-name="T156">2000,</text:span><text:span text:style-name="T113"> s. 435. [</text:span><text:a xlink:type="simple" xlink:href="#p3_2_39" text:style-name="ListLabel_20_1" text:visited-style-name="ListLabel_20_1"><text:span text:style-name="Internet_20_link"><text:span text:style-name="T113">wróć do głównej treści</text:span></text:span></text:a><text:span text:style-name="T113">]</text:span></text:p>
      <text:p text:style-name="Standard"><text:bookmark text:name="przypis3_2_40"/><text:span text:style-name="T113">Przypis 3.2.40 E. Nęcka, </text:span><text:span text:style-name="T143">Psychologia twórczości</text:span><text:span text:style-name="T113">, Gdańsk 2002, s. 35. [</text:span><text:a xlink:type="simple" xlink:href="#p3_2_40" text:style-name="ListLabel_20_1" text:visited-style-name="ListLabel_20_1"><text:span text:style-name="Internet_20_link"><text:span text:style-name="T113">wróć do głównej treści</text:span></text:span></text:a><text:span text:style-name="T113">]</text:span></text:p>
      <text:p text:style-name="Standard"><text:bookmark text:name="przypis3_2_41"/><text:span text:style-name="T113">Przypis 3.2.41 Por. H. Gardner, </text:span><text:span text:style-name="T164">More on private intuitions and public symbol systems, „Creativity Research </text:span><text:span text:style-name="T165">Journal”,</text:span><text:span text:style-name="T164"> v. 7 (3 &amp; 4), 1994; H. Gardner, R. Nemirovsky, </text:span><text:span text:style-name="T161">From private intuitions to public symbol systems…</text:span><text:span text:style-name="T164">, „Creativity Research Journal”,</text:span><text:span text:style-name="T113"> v. 4 (1), 1991; por. też M. Stasiakiewicz, </text:span><text:span text:style-name="T143">Twórczość i interakcja</text:span><text:span text:style-name="T113">, Poznań 1990 s. 72. [</text:span><text:a xlink:type="simple" xlink:href="#p3_2_41" text:style-name="ListLabel_20_1" text:visited-style-name="ListLabel_20_1"><text:span text:style-name="Internet_20_link"><text:span text:style-name="T113">wróć do głównej treści</text:span></text:span></text:a><text:span text:style-name="T113">]</text:span></text:p>
      <text:p text:style-name="Standard"><text:bookmark text:name="przypis3_2_42"/><text:span text:style-name="T113">Przypis 3.2.42 Por. E. Nęcka, </text:span><text:span text:style-name="T143">Psychologia twórczości</text:span><text:span text:style-name="T113">, Gdańsk 2002</text:span><text:span text:style-name="T143">,</text:span><text:span text:style-name="T113"> s. 180-184. </text:span><text:soft-page-break/><text:span text:style-name="T113">[</text:span><text:a xlink:type="simple" xlink:href="#p3_2_42" text:style-name="ListLabel_20_1" text:visited-style-name="ListLabel_20_1"><text:span text:style-name="Internet_20_link"><text:span text:style-name="T113">wróć do głównej treści</text:span></text:span></text:a><text:span text:style-name="T113">]</text:span></text:p>
      <text:p text:style-name="Standard"><text:bookmark text:name="przypis3_2_43"/><text:span text:style-name="T113">Przypis 3.2.43 C.G. Jung właśnie tak interpretował rolę twórców, odbierając im własną podmiotowość i każąc być tylko reprezentantami „nieświadomości zbiorowej”, próbującej w ten sposób przedostać się do świadomości, najpierw samego twórcy, a potem całego społeczeństwa; por. C.G. Jung, </text:span><text:span text:style-name="T143">Psychologia i literatura</text:span><text:span text:style-name="T113">, w: tegoż, </text:span><text:span text:style-name="T143">Archetypy i symbole</text:span><text:span text:style-name="T113">, przeł. J. Prokopiuk, Warszawa 1993, s. 379-403. [</text:span><text:a xlink:type="simple" xlink:href="#p3_2_43" text:style-name="ListLabel_20_1" text:visited-style-name="ListLabel_20_1"><text:span text:style-name="Internet_20_link"><text:span text:style-name="T113">wróć do głównej treści</text:span></text:span></text:a><text:span text:style-name="T113">]</text:span></text:p>
      <text:p text:style-name="Standard"><text:bookmark text:name="przypis3_2_44"/><text:span text:style-name="T113">Przypis 3.2.44</text:span><text:span text:style-name="T143"> Słownik języka polskiego PWN</text:span><text:span text:style-name="T113">, Warszawa 2002, hasło: „natchnienie”, s. 506. [</text:span><text:a xlink:type="simple" xlink:href="#p3_2_44" text:style-name="ListLabel_20_1" text:visited-style-name="ListLabel_20_1"><text:span text:style-name="Internet_20_link"><text:span text:style-name="T113">wróć do głównej treści</text:span></text:span></text:a><text:span text:style-name="T113">]</text:span></text:p>
      <text:p text:style-name="Standard"><text:bookmark text:name="przypis3_2_45"/><text:span text:style-name="T113">Przypis 3.2.45 </text:span><text:span text:style-name="T143">Słownik języka polskiego PWN</text:span><text:span text:style-name="T113">, Warszawa 2002, s. 598. [</text:span><text:a xlink:type="simple" xlink:href="#p3_2_45" text:style-name="ListLabel_20_1" text:visited-style-name="ListLabel_20_1"><text:span text:style-name="Internet_20_link"><text:span text:style-name="T113">wróć do głównej treści</text:span></text:span></text:a><text:span text:style-name="T113">]</text:span></text:p>
      <text:p text:style-name="Standard"><text:bookmark text:name="przypis3_2_46"/><text:span text:style-name="T113">Przypis 3.2.46 T. Kostkiewiczowa, </text:span><text:span text:style-name="T143">Natchnienie</text:span><text:span text:style-name="T113">, w: M. Głowiński i in., </text:span><text:span text:style-name="T143">Słownik terminów literackich</text:span><text:span text:style-name="T113">, Wrocław </text:span><text:span text:style-name="T156">2000, </text:span><text:span text:style-name="T113">s. 334. [</text:span><text:a xlink:type="simple" xlink:href="#p3_2_46" text:style-name="ListLabel_20_1" text:visited-style-name="ListLabel_20_1"><text:span text:style-name="Internet_20_link"><text:span text:style-name="T113">wróć do głównej treści</text:span></text:span></text:a><text:span text:style-name="T113">]</text:span></text:p>
      <text:p text:style-name="Standard"><text:bookmark text:name="przypis3_2_47"/><text:span text:style-name="T113">Przypis 3.2.47 E. Nęcka, </text:span><text:span text:style-name="T143">Psychologia twórczości</text:span><text:span text:style-name="T113">, Gdańsk 2002, s. 97. Na temat wglądu por. tamże, s. 97-120. [</text:span><text:a xlink:type="simple" xlink:href="#p3_2_47" text:style-name="ListLabel_20_1" text:visited-style-name="ListLabel_20_1"><text:span text:style-name="Internet_20_link"><text:span text:style-name="T113">wróć do głównej treści</text:span></text:span></text:a><text:span text:style-name="T113">]</text:span></text:p>
      <text:p text:style-name="Standard"><text:bookmark text:name="przypis3_2_48"/><text:span text:style-name="T113">Przypis 3.2.48 Autorka mówi o wpływie informacji nieuświadamianych przez twórcę; por. A. Kolańczyk, </text:span><text:span text:style-name="T143">Dlaczego intuicja bywa twórcza?</text:span><text:span text:style-name="T113">, w: </text:span><text:span text:style-name="T143">Twórcze przetwarzanie informacji</text:span><text:span text:style-name="T113">, red. Cz.S. Nosal, Wrocław 1992, s. 43-59. [</text:span><text:a xlink:type="simple" xlink:href="#p3_2_48" text:style-name="ListLabel_20_1" text:visited-style-name="ListLabel_20_1"><text:span text:style-name="Internet_20_link"><text:span text:style-name="T113">wróć do głównej treści</text:span></text:span></text:a><text:span text:style-name="T113">]</text:span></text:p>
      <text:p text:style-name="Standard"><text:bookmark text:name="przypis3_2_49"/><text:span text:style-name="T113">Przypis 3.2.49 Należą do nich: nagłe wytworzenie skutecznych reakcji, pomysłów, rozwiązań, transfer prawidłowych reakcji, wykrytych reguł i operacji na nowe, podobne sytuacje, globalność rozwiązania i związana z nią trudność w werbalizacji przesłanek; por. Z. Piskorz, </text:span><text:span text:style-name="T143">Natura i determinanty wglądu</text:span><text:span text:style-name="T113">, w: </text:span><text:span text:style-name="T143">Twórcze przetwarzanie informacji</text:span><text:span text:style-name="T113">, s. 62. Współczesna psychologia poznawcza wskazuje, że część procesów przebiega w sposób nieuświadamiany, tworząc system wiedzy ukrytej (czyli nieświadomej), tzw. system wiedzy „Nie wiem, że wiem” (por. A. Herzyk, </text:span><text:span text:style-name="T143">Mózgowa organizacja procesów nieświadomych - poza dowolną kontrolą, </text:span><text:span text:style-name="T113">w:</text:span><text:span text:style-name="T143"> Wybrane zagadnienia z psychologii współczesnej</text:span><text:span text:style-name="T113">, red. G.E. Kwiatkowska, Lublin 2004, s. 199-201). Być może problem twórczy zostaje rozwiązany najpierw w sposób nieświadomy, więc jednostka nie zdaje sobie z tego sprawy, a następnie - w gotowej formie pojawia się w świadomości, wywołując reakcję wglądu („Aha”!) i euforię. [</text:span><text:a xlink:type="simple" xlink:href="#p3_2_49" text:style-name="ListLabel_20_1" text:visited-style-name="ListLabel_20_1"><text:span text:style-name="Internet_20_link"><text:span text:style-name="T113">wróć do głównej treści</text:span></text:span></text:a><text:span text:style-name="T113">]</text:span></text:p>
      <text:p text:style-name="P76"><text:bookmark text:name="przypis3_2_50"/>Przypis 3.2.50 J. Parandowski, <text:span text:style-name="T54">Alchemia słowa</text:span>, Warszawa 1986, s. 95. [wróć do głównej treści]</text:p>
      <text:p text:style-name="Standard"><text:bookmark text:name="przypis3_2_51"/><text:span text:style-name="T113">Przypis 3.2.51 Omówienie koncepcji przepływu za: M. Csikszentmihalyi, </text:span><text:span text:style-name="T143">Przepływ</text:span><text:span text:style-name="T113">, </text:span><text:soft-page-break/><text:span text:style-name="T113">przeł. M. Wajda, Warszawa 1996. [</text:span><text:a xlink:type="simple" xlink:href="#p3_2_51" text:style-name="ListLabel_20_1" text:visited-style-name="ListLabel_20_1"><text:span text:style-name="Internet_20_link"><text:span text:style-name="T113">wróć do głównej treści</text:span></text:span></text:a><text:span text:style-name="T113">]</text:span></text:p>
      <text:p text:style-name="Standard"><text:bookmark text:name="przypis3_2_52"/><text:span text:style-name="T113">Przypis 3.2.52 Szczegółowe omówienie wglądu i przepływu w relacjach autobiograficznych twórców można znaleźć w tekście: A. Całek, </text:span><text:span text:style-name="T143">Kto pisze wielkie dzieła? O świadomości i nieświadomości w procesie twórczym</text:span><text:span text:style-name="T113">, w: </text:span><text:span text:style-name="T143">Persefona, czyli dwie strony rzeczywistości</text:span><text:span text:style-name="T113">, red. M. Cieśla-Korytowska i M. Sokalska, Kraków 2010. [</text:span><text:a xlink:type="simple" xlink:href="#p3_2_52" text:style-name="ListLabel_20_1" text:visited-style-name="ListLabel_20_1"><text:span text:style-name="Internet_20_link"><text:span text:style-name="T113">wróć do głównej treści</text:span></text:span></text:a><text:span text:style-name="T113">]</text:span></text:p>
      <text:p text:style-name="Standard"><text:bookmark text:name="przypis3_2_53"/><text:span text:style-name="T113">Przypis 3.2.53 Przedstawienie tej teorii można znaleźć w książkach Edwarda Nęcki: </text:span><text:span text:style-name="T143">Proces twórczy i jego ograniczenia</text:span><text:span text:style-name="T113">, Kraków 1999; </text:span><text:span text:style-name="T143">Psychologia twórczości</text:span><text:span text:style-name="T113">, Gdańsk 2002. [</text:span><text:a xlink:type="simple" xlink:href="#p3_2_53" text:style-name="ListLabel_20_1" text:visited-style-name="ListLabel_20_1"><text:span text:style-name="Internet_20_link"><text:span text:style-name="T113">wróć do głównej treści</text:span></text:span></text:a><text:span text:style-name="T113">]</text:span></text:p>
      <text:p text:style-name="Standard"><text:bookmark text:name="przypis3_2_54"/><text:span text:style-name="T113">Przypis 3.2.54 Waluacja to nadawanie strukturom próbnym wartości, udoskonalanie, uszlachetnianie ich w odróżnieniu od ewaluacji, czyli oceny dzieła pod względem nowości, oryginalności, użyteczności (por. E. Nęcka, </text:span><text:span text:style-name="T143">Psychologia twórczości</text:span><text:span text:style-name="T113">, Gdańsk 2002, s. 49, 163). [</text:span><text:a xlink:type="simple" xlink:href="#p3_2_54" text:style-name="ListLabel_20_1" text:visited-style-name="ListLabel_20_1"><text:span text:style-name="Internet_20_link"><text:span text:style-name="T113">wróć do głównej treści</text:span></text:span></text:a><text:span text:style-name="T113">]</text:span></text:p>
      <text:p text:style-name="Standard"><text:bookmark text:name="przypis3_2_55"/><text:span text:style-name="T113">Przypis 3.2.55 Styl zachowania to charakterystyczny, typowy i zindywidualizowany sposób organizowania czynności; za: A. Strzałecki, Style działania twórczego, w: </text:span><text:span text:style-name="T143">Stymulatory i inhibitory aktywności twórczej</text:span><text:span text:style-name="T113">, red. A. Tokarz, Poznań 1991, s. 52. Streszczenie najważniejszych tez autora zostało przygotowane na podstawie jego tekstów: </text:span><text:span text:style-name="T143">Style działania twórczego</text:span><text:span text:style-name="T113"> oraz </text:span><text:span text:style-name="T155">Twórczość a style rozwiązywania problemów praktycznych</text:span><text:span text:style-name="T113">, Wrocław 1989. [</text:span><text:a xlink:type="simple" xlink:href="#p3_2_55" text:style-name="ListLabel_20_1" text:visited-style-name="ListLabel_20_1"><text:span text:style-name="Internet_20_link"><text:span text:style-name="T113">wróć do głównej treści</text:span></text:span></text:a><text:span text:style-name="T113">]</text:span></text:p>
      <text:p text:style-name="Standard"><text:bookmark text:name="przypis3_2_56"/><text:span text:style-name="T113">Przypis 3.2.56 Por. też A. Tokarz, </text:span><text:span text:style-name="T143">Blask i ciemność. Antynomie emocjonalne w procesie twórczym</text:span><text:span text:style-name="T113">, w: </text:span><text:span text:style-name="T143">Persefona, czyli dwie strony rzeczywistości</text:span><text:span text:style-name="T113">, red. M. Cieśla-Korytowska, M. Sokalska, Kraków 2010, s. 485-488. [</text:span><text:a xlink:type="simple" xlink:href="#p3_2_56" text:style-name="ListLabel_20_1" text:visited-style-name="ListLabel_20_1"><text:span text:style-name="Internet_20_link"><text:span text:style-name="T113">wróć do głównej treści</text:span></text:span></text:a><text:span text:style-name="T113">]</text:span></text:p>
      <text:p text:style-name="Standard"><text:bookmark text:name="przypis3_2_57"/><text:span text:style-name="T113">Przypis 3.2.57 Badania IPAR omówione za: J. Trzebiński, </text:span><text:span text:style-name="T143">Osobowościowe warunki twórczości</text:span><text:span text:style-name="T113">, w: </text:span><text:span text:style-name="T143">Osobowość a społeczne zachowanie się ludzi</text:span><text:span text:style-name="T113">, red. J. Reykowski, Warszawa 1980, s. 105-132; A. Tokarz, </text:span><text:span text:style-name="T143">Twórczość</text:span><text:span text:style-name="T113">, w: </text:span><text:span text:style-name="T143">Encyklopedia psychologii</text:span><text:span text:style-name="T113">, red. W. Szewczuk, Warszawa 1998, s. 907-908. [</text:span><text:a xlink:type="simple" xlink:href="#p3_2_57" text:style-name="ListLabel_20_1" text:visited-style-name="ListLabel_20_1"><text:span text:style-name="Internet_20_link"><text:span text:style-name="T113">wróć do głównej treści</text:span></text:span></text:a><text:span text:style-name="T113">]</text:span></text:p>
      <text:p text:style-name="Standard"><text:bookmark text:name="przypis3_2_58"/><text:span text:style-name="T113">Przypis 3.2.58 Por. A. Tokarz, M. Kuleta, </text:span><text:span text:style-name="T143">Sytuacje trudne a twórczość w świetle danych autobiograficznych</text:span><text:span text:style-name="T113">, cz. 1: </text:span><text:span text:style-name="T143">Teoretyczny kontekst problemu i osobowościowy kontekst analizy danych autobiograficznych</text:span><text:span text:style-name="T113">, „Psychologia Wychowawcza” 1992, t. 35, nr 2-3, s. 100. [</text:span><text:a xlink:type="simple" xlink:href="#p3_2_58" text:style-name="ListLabel_20_1" text:visited-style-name="ListLabel_20_1"><text:span text:style-name="Internet_20_link"><text:span text:style-name="T113">wróć do głównej treści</text:span></text:span></text:a><text:span text:style-name="T113">]</text:span></text:p>
      <text:p text:style-name="Standard"><text:bookmark text:name="przypis3_2_59"/><text:span text:style-name="T113">Przypis 3.2.59 Omówienie trzech podsystemów twórczości za: E. Nęcka, </text:span><text:span text:style-name="T143">Psychologia twórczości</text:span><text:span text:style-name="T113">, Gdańsk 2002, s. 184-187. [</text:span><text:a xlink:type="simple" xlink:href="#p3_2_59" text:style-name="ListLabel_20_1" text:visited-style-name="ListLabel_20_1"><text:span text:style-name="Internet_20_link"><text:span text:style-name="T113">wróć do głównej treści</text:span></text:span></text:a><text:span text:style-name="T113">]</text:span></text:p>
      <text:p text:style-name="Standard"><text:bookmark text:name="przypis3_2_60"/><text:span text:style-name="T113">Przypis 3.2.60 Por. </text:span><text:a xlink:type="simple" xlink:href="http://www.howardgardner.com/index.html" text:style-name="ListLabel_20_1" text:visited-style-name="ListLabel_20_1"><text:span text:style-name="Internet_20_link"><text:span text:style-name="T113">www.howardgardner.com/index.html</text:span></text:span></text:a><text:span text:style-name="T113"> . Data uzyskania: 30.03.2011. [</text:span><text:a xlink:type="simple" xlink:href="#p3_2_60" text:style-name="ListLabel_20_1" text:visited-style-name="ListLabel_20_1"><text:span text:style-name="Internet_20_link"><text:span text:style-name="T113">wróć do głównej treści</text:span></text:span></text:a><text:span text:style-name="T113">]</text:span></text:p>
      <text:p text:style-name="Standard"><text:bookmark text:name="przypis3_2_61"/><text:soft-page-break/><text:span text:style-name="T113">Przypis 3.2.61 Koncepcja </text:span><text:span text:style-name="T143">Modelowego Twórcy</text:span><text:span text:style-name="T113"> została po raz pierwszy opisana w książce H. Gardnera </text:span><text:span text:style-name="T161">Creating minds. An anatomy of creativity seen through the lives of Freud, Einstein, Picasso, Stravinsky, Eliot, Graham and Ghandi</text:span><text:span text:style-name="T113">, New York 1993. Powołując się na jej fragmenty, będę stosowała skrót CM, podając również stronę (jest to książka niedostępna w Polsce, ale można korzystać z jej wydania elektronicznego w serwisie internetowym </text:span><text:span text:style-name="T143">Google Książki</text:span><text:span text:style-name="T113">). Koncepcję Gardnera omawiam, uzupełniając ją o podobne fragmenty z rozważań Władysława Stróżewskiego na temat twórczości i twórcy zaczerpnięte z </text:span><text:span text:style-name="T143">Dialektyki twórczości</text:span><text:span text:style-name="T113"> (W. Stróżewski, </text:span><text:span text:style-name="T143">Dialektyka twórczości</text:span><text:span text:style-name="T113">, Kraków 1983.). [</text:span><text:a xlink:type="simple" xlink:href="#p3_2_61" text:style-name="ListLabel_20_1" text:visited-style-name="ListLabel_20_1"><text:span text:style-name="Internet_20_link"><text:span text:style-name="T113">wróć do głównej treści</text:span></text:span></text:a><text:span text:style-name="T113">]</text:span></text:p>
      <text:p text:style-name="Standard"><text:bookmark text:name="przypis3_2_62"/><text:span text:style-name="T113">Przypis 3.2.62 Na temat koncepcji wielorakich inteligencji por. H. Gardner, M.L. Kornhaber, W.K. Wake, </text:span><text:span text:style-name="T143">Inteligencja: wielorakie perspektywy</text:span><text:span text:style-name="T113">, przeł. M. Groborz, M. Śmieja, Warszawa 2001; H. Gardner, </text:span><text:span text:style-name="T143">Inteligencje </text:span><text:span text:style-name="T113">wielorakie: teoria w praktyce, przeł. A. Jankowski, Poznań 2002; tegoż, </text:span><text:span text:style-name="T163">Multiple intelligences </text:span><text:span text:style-name="T143">- </text:span><text:span text:style-name="T163">New Horizons</text:span><text:span text:style-name="T165">, New York 2006.</text:span><text:span text:style-name="T113"> [</text:span><text:a xlink:type="simple" xlink:href="#p3_2_62" text:style-name="ListLabel_20_1" text:visited-style-name="ListLabel_20_1"><text:span text:style-name="Internet_20_link"><text:span text:style-name="T113">wróć do głównej treści</text:span></text:span></text:a><text:span text:style-name="T113">]</text:span></text:p>
      <text:p text:style-name="Standard"><text:bookmark text:name="przypis3_2_63"/><text:span text:style-name="T113">Przypis 3.2.63 Stróżewski nazywa paradygmat rządzący w danym momencie dziedziną - grupą „determinizmów”, ale z kontekstu rozważań autora wynika, że oba pojęcia są znaczeniowo bliskie, może nawet tożsame; całość rozważań na temat motywów przełamywania determinizmów: por. tegoż, </text:span><text:span text:style-name="T143">Dialektyka twórczości</text:span><text:span text:style-name="T113">, Kraków 1983, s. 276. Zbieżności w myśleniu na temat dynamiki twórczości w książkach W. Stróżewskiego i H. Gardnera jest więcej; najważniejsze sygnalizuję w kolejnych przypisach. [</text:span><text:a xlink:type="simple" xlink:href="#p3_2_63" text:style-name="ListLabel_20_1" text:visited-style-name="ListLabel_20_1"><text:span text:style-name="Internet_20_link"><text:span text:style-name="T113">wróć do głównej treści</text:span></text:span></text:a><text:span text:style-name="T113">]</text:span></text:p>
      <text:p text:style-name="Standard"><text:bookmark text:name="przypis3_2_64"/><text:span text:style-name="T113">Przypis 3.2.64 Sytuacja wyjściowa - precyzuje Stróżewski - „przechodzi” więc w punkt wyjścia w chwili, w której przynajmniej jeden spośród konstytuujących ją elementów zostaje zanegowany, zakwestionowany, „zniesiony”. Bierność wobec sytuacji przekreśla możliwość aktu twórczego; tegoż, </text:span><text:span text:style-name="T143">Dialektyka twórczości</text:span><text:span text:style-name="T113">, Kraków 1983, s. 144. [</text:span><text:a xlink:type="simple" xlink:href="#p3_2_64" text:style-name="ListLabel_20_1" text:visited-style-name="ListLabel_20_1"><text:span text:style-name="Internet_20_link"><text:span text:style-name="T113">wróć do głównej treści</text:span></text:span></text:a><text:span text:style-name="T113">]</text:span></text:p>
      <text:p text:style-name="Standard"><text:bookmark text:name="przypis3_2_65"/><text:span text:style-name="T113">Przypis 3.2.65 O konieczności poświęcenia siebie sztuce pisze również W. Stróżewski: wartości, które nie okazują się nie zbędne do realizacji osobowości artysty jako artysty, zostają jakby złożone w ofierze, poświęcone (…). Pełna świadomość celu, do którego się zmierza, narzuca postawę ascezy kształtującej człowieka oddanego wyłącznie swej sztuce. Walka, jaką toczy on z samym sobą, pogłębia go i uszlachetnia, wznosząc na wyżyny, których - być może - inaczej nie da się w ogóle osiągnąć; tegoż, </text:span><text:span text:style-name="T143">Dialektyka twórczości</text:span><text:span text:style-name="T113">, Kraków 1983, s. 180. [</text:span><text:a xlink:type="simple" xlink:href="#p3_2_65" text:style-name="ListLabel_20_1" text:visited-style-name="ListLabel_20_1"><text:span text:style-name="Internet_20_link"><text:span text:style-name="T113">wróć do głównej treści]</text:span></text:span></text:a></text:p>
      <text:p text:style-name="P53"><text:bookmark text:name="przypis3_2_66"/><text:soft-page-break/><text:span text:style-name="T23">Przypis 3.2.66 Czasem ów kontrakt polega na rzeczywistych próbach paktowania z Bogiem, jak to miało miejsce w biografii Picassa, który podczas choroby siostry obiecał Bogu, że dla niej zrezygnuje z malarstwa. Dziewczynka umarła, co malarz odczytał jako nakaz poświęcenia się sztuce. Cechy takiego kontraktu występują również w modlitwie Słowackiego o sławę po śmierci nawet za cenę niepopularności oraz niechęci środowiska za życia.</text:span><text:span text:style-name="T113"> [</text:span><text:a xlink:type="simple" xlink:href="#p3_2_66" text:style-name="ListLabel_20_1" text:visited-style-name="ListLabel_20_1"><text:span text:style-name="Internet_20_link"><text:span text:style-name="T113">wróć do głównej treści</text:span></text:span></text:a><text:span text:style-name="T113">]</text:span></text:p>
      <text:p text:style-name="Standard"><text:bookmark text:name="przypis3_2_67"/><text:span text:style-name="T23">Przypis 3.2.67 M. Stasiakiewicz, </text:span><text:span text:style-name="T26">Twórczość i interakcja</text:span><text:span text:style-name="T23">, </text:span><text:span text:style-name="T113">Poznań 1990, </text:span><text:span text:style-name="T23">s. 126-127.</text:span><text:span text:style-name="T113"> [</text:span><text:a xlink:type="simple" xlink:href="#p3_2_67" text:style-name="ListLabel_20_1" text:visited-style-name="ListLabel_20_1"><text:span text:style-name="Internet_20_link"><text:span text:style-name="T113">wróć do głównej treści</text:span></text:span></text:a><text:span text:style-name="T113">]</text:span></text:p>
      <text:p text:style-name="Standard"><text:bookmark text:name="przypis3_2_68"/><text:span text:style-name="T113">Przypis 3.2.68 W. Stróżewski, </text:span><text:span text:style-name="T143">Dialektyka twórczości</text:span><text:span text:style-name="T113">, Kraków 1983, s. 121-142. Tradycja definiowana jest następująco: przekaz przeszłości współkształtujący teraźniejszość, siła owego współkształtowania zależy także od zaakceptowania jej przez samą teraźniejszość. Tradycja nie jest więc ani sprawą przeszłości, ani teraźniejszości, lecz jest rezultatem dialogu między jedną i drugą; tamże, s. 124. [</text:span><text:a xlink:type="simple" xlink:href="#p3_2_68" text:style-name="ListLabel_20_1" text:visited-style-name="ListLabel_20_1"><text:span text:style-name="Internet_20_link"><text:span text:style-name="T113">wróć do głównej treści</text:span></text:span></text:a><text:span text:style-name="T113">]</text:span></text:p>
      <text:p text:style-name="Standard"><text:bookmark text:name="przypis3_2_69"/><text:span text:style-name="T113">Przypis 3.2.69 Gardner wyjaśnia to następująco: </text:span><text:span text:style-name="T164">the creator required both affecive support from someone with whom he or she felt comfortable and cognitive support from someone who could understand the nature of the breakthrough. In some situations, the same person could supply both needs, while on other occasions, such double duty was unsuccessful or impossible </text:span><text:span text:style-name="T113">(CM, s. 43-44). [</text:span><text:a xlink:type="simple" xlink:href="#p3_2_69" text:style-name="ListLabel_20_1" text:visited-style-name="ListLabel_20_1"><text:span text:style-name="Internet_20_link"><text:span text:style-name="T113">wróć do głównej treści</text:span></text:span></text:a><text:span text:style-name="T113">]</text:span></text:p>
      <text:p text:style-name="Standard"><text:bookmark text:name="przypis3_2_70"/><text:span text:style-name="T113">Przypis 3.2.70 Omówienie za: W. Limont, </text:span><text:span text:style-name="T143">Synektyka a zdolności twórcze</text:span><text:span text:style-name="T113">, Toruń 1994, s. 32-36. [</text:span><text:a xlink:type="simple" xlink:href="#p3_2_70" text:style-name="ListLabel_20_1" text:visited-style-name="ListLabel_20_1"><text:span text:style-name="Internet_20_link"><text:span text:style-name="T113">wróć do głównej treści</text:span></text:span></text:a><text:span text:style-name="T113">]</text:span></text:p>
      <text:p text:style-name="Standard"><text:bookmark text:name="przypis3_2_71"/><text:span text:style-name="T113">Przypis 3.2.71 Omówienie koncepcji J. Cohen za: D. Kubicka, </text:span><text:span text:style-name="T143">Twórcze działanie dziecka w sytuacji zabawowo-zadaniowej,</text:span><text:span text:style-name="T113"> Kraków 2003, s. 47-52. [</text:span><text:a xlink:type="simple" xlink:href="#p3_2_71" text:style-name="ListLabel_20_1" text:visited-style-name="ListLabel_20_1"><text:span text:style-name="Internet_20_link"><text:span text:style-name="T113">wróć do głównej treści</text:span></text:span></text:a><text:span text:style-name="T113">]</text:span></text:p>
      <text:p text:style-name="Standard"><text:bookmark text:name="przypis3_2_72"/><text:span text:style-name="T113">Przypis 3.2.72 Chodzi na przykład o tworzenie neologizmów, samodzielne odkrycia z dziedziny fizyki czy matematyki. [</text:span><text:a xlink:type="simple" xlink:href="#p3_2_72" text:style-name="ListLabel_20_1" text:visited-style-name="ListLabel_20_1"><text:span text:style-name="Internet_20_link"><text:span text:style-name="T113">wróć do głównej treści</text:span></text:span></text:a><text:span text:style-name="T113">]</text:span></text:p>
      <text:p text:style-name="Standard"><text:bookmark text:name="przypis3_3_1"/><text:span text:style-name="T113">Przypis 3.3.1 K. Kostenicz, </text:span><text:span text:style-name="T143">Kalendaria życia i twórczości pisarzy</text:span><text:span text:style-name="T113">, w: </text:span><text:span text:style-name="T143">Dokumentacja w badaniach literackich i teatralnych. Wybrane problemy</text:span><text:span text:style-name="T113">, red. J. Czachowska, Wrocław 1970, s. 199-212. [</text:span><text:a xlink:type="simple" xlink:href="#p3_3_1" text:style-name="ListLabel_20_1" text:visited-style-name="ListLabel_20_1"><text:span text:style-name="Internet_20_link"><text:span text:style-name="T113">wróć do głównej treści</text:span></text:span></text:a><text:span text:style-name="T113">]</text:span></text:p>
      <text:p text:style-name="Standard"><text:bookmark text:name="przypis3_3_2"/><text:span text:style-name="T113">Przypis 3.3.2 Ten cytat i kolejny K. Kostenicz, </text:span><text:span text:style-name="T143">Kalendaria życia i twórczości pisarzy</text:span><text:span text:style-name="T113">, w: </text:span><text:span text:style-name="T143">Dokumentacja w badaniach literackich i teatralnych. Wybrane problemy</text:span><text:span text:style-name="T113">, red. J. Czachowska, Wrocław 1970, s. 209. [</text:span><text:a xlink:type="simple" xlink:href="#p3_3_2" text:style-name="ListLabel_20_1" text:visited-style-name="ListLabel_20_1"><text:span text:style-name="Internet_20_link"><text:span text:style-name="T113">wróć do głównej treści</text:span></text:span></text:a><text:span text:style-name="T113">]</text:span></text:p>
      <text:p text:style-name="Standard"><text:bookmark text:name="przypis3_3_3"/><text:span text:style-name="T113">Przypis 3.3.3. Przykładem takiej krytycznej analizy jest badanie prawdziwości relacji o uczcie u Eustachego Januszkiewicza; por. KM 1840, s. 48-51. [</text:span><text:a xlink:type="simple" xlink:href="#p3_3_3" text:style-name="ListLabel_20_1" text:visited-style-name="ListLabel_20_1"><text:span text:style-name="Internet_20_link"><text:span text:style-name="T113">wróć do głównej </text:span></text:span></text:a><text:soft-page-break/><text:a xlink:type="simple" xlink:href="#p3_3_3" text:style-name="ListLabel_20_1" text:visited-style-name="ListLabel_20_1"><text:span text:style-name="Internet_20_link"><text:span text:style-name="T113">treści</text:span></text:span></text:a><text:span text:style-name="T113">]</text:span></text:p>
      <text:p text:style-name="Standard"><text:bookmark text:name="przypis3_3_4"/><text:span text:style-name="T113">Przypis 3.3.4 J.M. Rymkiewicz, D. Siwicka, A. Witkowska, M. Zielińska, </text:span><text:span text:style-name="T143">Mickiewicz. Encyklopedia</text:span><text:span text:style-name="T113">, Warszawa 2001; w dalszej analizie stosuję skrót EM, podając również stronę, z której zaczerpnęłam informację. [</text:span><text:a xlink:type="simple" xlink:href="#p3_3_4" text:style-name="ListLabel_20_1" text:visited-style-name="ListLabel_20_1"><text:span text:style-name="Internet_20_link"><text:span text:style-name="T113">wróć do głównej treści</text:span></text:span></text:a><text:span text:style-name="T113">]</text:span></text:p>
      <text:p text:style-name="Standard"><text:bookmark text:name="przypis3_3_5"/><text:span text:style-name="T113">Przypis 3.3.5 Do rekonstrukcji okresu rosyjskiego wykorzystałam również </text:span><text:span text:style-name="T143">Dziennik</text:span><text:span text:style-name="T113"> H. Szymanowskiej-Malewskiej, Warszawa 1999; </text:span><text:span text:style-name="T143">Archiwum Filomatów. Listy z zesłania</text:span><text:span text:style-name="T113">, oprac. Z. Sudolski, t. 1-3 </text:span><text:span text:style-name="T165">Warszawa</text:span><text:span text:style-name="T113"> 1999; prace S. Fiszmana </text:span><text:span text:style-name="T143">Adam Mickiewicz w korespondencji i dzienniku Aleksandra Turgieniewa</text:span><text:span text:style-name="T113">, „Pamiętnik Literacki”, R. 67, 1956, s. 396-416; </text:span><text:span text:style-name="T143">Mickiewicz w Rosji</text:span><text:span text:style-name="T113">, Warszawa 1949; </text:span><text:span text:style-name="T143">Z problematyki pobytu Mickiewicza w Rosji</text:span><text:span text:style-name="T113">, Warszawa 1956; L. Gomolickiego </text:span><text:span text:style-name="T143">Dziennik pobytu Adama Mickiewicza w Rosji 1824-1829,</text:span><text:span text:style-name="T113"> Warszawa 1949; </text:span><text:span text:style-name="T143">Mickiewicz wśród Rosjan,</text:span><text:span text:style-name="T113"> Warszawa 1950; B. Muchy </text:span><text:span text:style-name="T143">Adam Mickiewicz czasów emigracji i Rosjanie</text:span><text:span text:style-name="T113">, Łódź 1997; </text:span><text:span text:style-name="T143">Rosjanki w życiu Adama Mickiewicza</text:span><text:span text:style-name="T113">, Katowice 1994; </text:span><text:span text:style-name="T143">W kręgu „przyjaciół Moskali”. Adam Mickiewicz i księżna Zinaida Wołkońska,</text:span><text:span text:style-name="T113"> „Pamiętnik Literacki” 1993, z. 1, s. 162-182; S. Pigonia </text:span><text:span text:style-name="T143">Dramat dziejowy polsko-rosyjski w ujęciu Mickiewicza</text:span><text:span text:style-name="T113">, w: tegoż, </text:span><text:span text:style-name="T143">Zawsze o Nim. Studia i odczyty o Mickiewiczu</text:span><text:span text:style-name="T113">, Warszawa 1998; J. Świdzińskiego </text:span><text:span text:style-name="T143">Adam Mickiewicz w salonach literacko-muzycznych Odessy, Moskwy i Petersburga</text:span><text:span text:style-name="T113">, w: </text:span><text:span text:style-name="T143">Mickiewicz i muzyka. Słowa - dźwięki - konteksty</text:span><text:span text:style-name="T113">, red. T. Brodniewicz, M. Jabłoński, J. Stęszewski, Poznań 2000. [</text:span><text:a xlink:type="simple" xlink:href="#p3_3_5" text:style-name="ListLabel_20_1" text:visited-style-name="ListLabel_20_1"><text:span text:style-name="Internet_20_link"><text:span text:style-name="T113">wróć do głównej treści</text:span></text:span></text:a><text:span text:style-name="T113">]</text:span></text:p>
      <text:p text:style-name="Standard"><text:bookmark text:name="przypis3_3_6"/><text:span text:style-name="T113">Przypis 3.3.6 W tym miejscu chciałabym skomentować sposób analizy </text:span><text:span text:style-name="T143">Listów z podróży</text:span><text:span text:style-name="T113"> Odyńca (w wydaniu z 1961 roku opracowanym przez M. Toporowskiego ze wstępem M. Dernałowicz), gdyż źródło to od lat jest przedmiotem literaturoznawczych krytyk i najczęściej uznawane jest za materiał niewiarygodny. Ponieważ nie powstał jeszcze odpowiedni tom </text:span><text:span text:style-name="T143">Kroniki</text:span><text:span text:style-name="T113">, który w obiektywny sposób rozstrzygnąłby ten od lat toczony spór o relację Odyńca, decyzję o wykorzystaniu tego źródła musi każdorazowo podjąć sam badacz, kierując się odpowiednimi przesłankami. W swoich badaniach postanowiłam wykorzystać relację Odyńca o najważniejszych faktach i wydarzeniach, gdyż - jak pisze Maria Dernałowicz we wstępie do Listów - bez Odyńca ważny okres w życiu Mickiewicza byłby mało znany (tamże, s. 70); Odyniec dbał o wierność prawdzie - powiedzmy raczej - o wiarygodność swoich wspomnień [s. 9]. Jego relacje o faktach zatem są najprawdopodobniej rzetelne, natomiast relacje o rozmowach i sądach poety - niekoniecznie, gdyż opracowując je towarzysz Mickiewicza korzystał z wielu źródeł (między innymi z korespondencji Mickiewicza czy listów Krasińskiego). Według </text:span><text:soft-page-break/><text:span text:style-name="T113">Dernałowiczowej możliwe jest oddzielenie w relacji Odyńca warstwy prawdziwej od wykreowanej: Uważny czytelnik rozpozna jednak w „Listach” jakby dwie warstwy: jedną autentycznych wspomnień, drugą erudycyjną, będącą w dużym stopniu wynikiem lektur i ich kompilacji [s. 18]. W swojej analizie starałam się uwzględnić najważniejsze fakty biograficzne, zanotowane przez Odyńca, i wykorzystać je w analizie ilościowej danych obiektywnych. Z kolei cytaty wypowiedzi Mickiewicza przytaczam rzadko, gdyż to do nich właśnie mają badacze najwięcej uwag; w przypadku cytowania Odyńca stosuję skrót OL (wydanie: A.E. Odyniec, </text:span><text:span text:style-name="T143">Listy z podróży</text:span><text:span text:style-name="T113">, t. 1-2, Warszawa 1961), podając tom i stronę. Generalnie do analizy danych wykorzystuję tę książkę tylko w przypadku braku innych źródeł: tak jest z okresem podróży aż do przybycia do Rzymu (od tego momentu rozpoczyna się praca A. Litworni). [</text:span><text:a xlink:type="simple" xlink:href="#p3_3_6" text:style-name="ListLabel_20_1" text:visited-style-name="ListLabel_20_1"><text:span text:style-name="Internet_20_link"><text:span text:style-name="T113">wróć do głównej treści</text:span></text:span></text:a><text:span text:style-name="T113">]</text:span></text:p>
      <text:p text:style-name="Standard"><text:bookmark text:name="przypis3_3_7"/><text:span text:style-name="T113">Przypis 3.3.7 Przytaczam tu opinię śp. Marii Dernałowicz, która w rozmowie ze mną na temat </text:span><text:span text:style-name="T143">Kroniki</text:span><text:span text:style-name="T113"> zwróciła uwagę na odnalezienie wielu materiałów z </text:span><text:span text:style-name="T143">Archiwum Filomatów</text:span><text:span text:style-name="T113">, kompletnie nieznanych w czasach wydawania kalendarium; część z nich została opublikowana przez Z. Sudolskiego (por. </text:span><text:span text:style-name="T143">Archiwum Filomatów. Listy z zesłania,</text:span><text:span text:style-name="T113"> oprac. Z. Sudolski, t. 1-3, Warszawa 1999), część nadal pozostaje w rękopisach. [</text:span><text:a xlink:type="simple" xlink:href="#p3_3_7" text:style-name="ListLabel_20_1" text:visited-style-name="ListLabel_20_1"><text:span text:style-name="Internet_20_link"><text:span text:style-name="T113">wróć do głównej treści</text:span></text:span></text:a><text:span text:style-name="T113">]</text:span></text:p>
      <text:p text:style-name="Standard"><text:bookmark text:name="przypis3_3_8"/><text:span text:style-name="T113">Przypis 3.3.8 A. Mickiewicz, </text:span><text:span text:style-name="T143">Dzieła</text:span><text:span text:style-name="T113">, Wydanie Rocznicowe, Warszawa 1995-2005. W przypadku cytowania fragmentów odwołuję się wyłącznie do tego wydania. Dalej stosuję skrót WR, podając tom oraz stronę. [</text:span><text:a xlink:type="simple" xlink:href="#p3_3_8" text:style-name="ListLabel_20_1" text:visited-style-name="ListLabel_20_1"><text:span text:style-name="Internet_20_link"><text:span text:style-name="T113">wróć do głównej treści</text:span></text:span></text:a><text:span text:style-name="T113">]</text:span></text:p>
      <text:p text:style-name="Standard"><text:bookmark text:name="przypis3_3_9"/><text:span text:style-name="T113">Przypis 3.3.9</text:span><text:span text:style-name="T143"> Adama Mickiewicza wspomnienia i myśli</text:span><text:span text:style-name="T113">, oprac. S. Pigoń, Warszawa 1958; dalej WM. [</text:span><text:a xlink:type="simple" xlink:href="#p3_3_9" text:style-name="ListLabel_20_1" text:visited-style-name="ListLabel_20_1"><text:span text:style-name="Internet_20_link"><text:span text:style-name="T113">wróć do głównej treści</text:span></text:span></text:a><text:span text:style-name="T113">]</text:span></text:p>
      <text:p text:style-name="Standard"><text:bookmark text:name="przypis3_3_10"/><text:span text:style-name="T113">Przypis 3.3.10 A. Mickiewicz, </text:span><text:span text:style-name="T143">Dzieła</text:span><text:span text:style-name="T113">, Wydanie Sejmowe, t. 16, oprac. S. Pigoń, Warszawa 1933; dalej RM. [</text:span><text:a xlink:type="simple" xlink:href="#p3_3_10" text:style-name="ListLabel_20_1" text:visited-style-name="ListLabel_20_1"><text:span text:style-name="Internet_20_link"><text:span text:style-name="T113">wróć do głównej treści</text:span></text:span></text:a><text:span text:style-name="T113">]</text:span></text:p>
      <text:p text:style-name="Standard"><text:bookmark text:name="przypis3_3_11"/><text:span text:style-name="T113">Przypis 3.3.11 Założenie na temat ustalania indywidualnych wymiarów życia w trakcie fazy wstępnej analizy danych pozwala zachować idiograficzny charakter badań, czyli dostosowanie ich do konkretnego przebiegu życia, a nie do modelu teoretycznego (na jego podstawie powstały wymiary powszechne, takie jak życie rodzinne, kariera zawodowa, edukacja czy korespondencja). W ten sposób, jeśli twórca zaangażował się w jakiś typ aktywności bądź w jego życiu miały miejsce wydarzenia przynależne do pewnej nietypowej kategorii (jak np. improwizacje u Mickiewicza czy zarządzanie finansami u Słowackiego) - można je w pełni uwzględnić w wielowymiarowym obrazie życia. [</text:span><text:a xlink:type="simple" xlink:href="#p3_3_11" text:style-name="ListLabel_20_1" text:visited-style-name="ListLabel_20_1"><text:span text:style-name="Internet_20_link"><text:span text:style-name="T113">wróć do głównej treści</text:span></text:span></text:a><text:span text:style-name="T113">]</text:span></text:p>
      <text:p text:style-name="Standard"><text:bookmark text:name="przypis3_3_12"/><text:soft-page-break/><text:span text:style-name="T113">Przypis 3.3.12 W tym przypadku jest to wiązka „życie osobiste”, wymiar „życie religijne”, kategoria „aktywne uczestnictwo”. Znaczenie poszczególnego wydarzenia w analizie ilościowej traci swój indywidualny charakter, odzwierciedlając częstotliwość pojawiania się danej kategorii faktów. Informacje, jakie dzięki temu można uzyskać, pokazują na planie całości biografii dynamikę aktywności życiowej w danym wymiarze (fazy zaangażowania i wycofywania się z danego typu aktywności). [</text:span><text:a xlink:type="simple" xlink:href="#p3_3_12" text:style-name="ListLabel_20_1" text:visited-style-name="ListLabel_20_1"><text:span text:style-name="Internet_20_link"><text:span text:style-name="T113">wróć do głównej treści</text:span></text:span></text:a><text:span text:style-name="T113">]</text:span></text:p>
      <text:p text:style-name="Standard"><text:bookmark text:name="przypis3_3_13"/><text:span text:style-name="T113">Przypis 3.3.13 Każdy wymiar został najpierw zobrazowany na wykresie biograficznym (por. Aneks 3 na płycie CD), a następnie opisany (w poniższych podrozdziałach). [</text:span><text:a xlink:type="simple" xlink:href="#p3_3_13" text:style-name="ListLabel_20_1" text:visited-style-name="ListLabel_20_1"><text:span text:style-name="Internet_20_link"><text:span text:style-name="T113">wróć do głównej treści</text:span></text:span></text:a><text:span text:style-name="T113">]</text:span></text:p>
      <text:p text:style-name="Standard"><text:bookmark text:name="przypis3_3_14"/><text:span text:style-name="T113">Przypis 3.3.14 Na płycie CD znajduje się również artykuł wyjaśniający zasady sporządzania wykresów oraz szczegółowe zagadnienia z tym związane. [</text:span><text:a xlink:type="simple" xlink:href="#p3_3_14" text:style-name="ListLabel_20_1" text:visited-style-name="ListLabel_20_1"><text:span text:style-name="Internet_20_link"><text:span text:style-name="T113">wróć do głównej treści</text:span></text:span></text:a><text:span text:style-name="T113">]</text:span></text:p>
      <text:p text:style-name="Standard"><text:bookmark text:name="przypis3_3_15"/><text:span text:style-name="T113">Przypis 3.3.15 Wyjątkowy pod tym względem jest rok 1830, związany z wyjazdem Mickiewicza na Zachód. Jako że był to czas zwiedzania wielu miejsc, okres intensywnych kontaktów z innymi artystami, można powiedzieć, że ta wyjątkowa aktywność na pewno miała znaczący wpływ na kształtowanie się Mickiewicza jako twórcy. [</text:span><text:a xlink:type="simple" xlink:href="#p3_3_15" text:style-name="ListLabel_20_1" text:visited-style-name="ListLabel_20_1"><text:span text:style-name="Internet_20_link"><text:span text:style-name="T113">wróć do głównej treści</text:span></text:span></text:a><text:span text:style-name="T113">]</text:span></text:p>
      <text:p text:style-name="Standard"><text:bookmark text:name="przypis3_3_16"/><text:span text:style-name="T113">Przypis 3.3.16 Dlatego na pytanie o przyczyny czytelniczego powodzenia Mickiewicza i niepowodzeń Słowackiego nie da się odpowiedzieć jednoznacznie: problem „inności” autora </text:span><text:span text:style-name="T143">Kordiana</text:span><text:span text:style-name="T113"> przejawia się w wielu wymiarach życia, co prowadzi do ukształtowania odrębnej drogi twórczej, o czym będzie jeszcze mowa później. [</text:span><text:a xlink:type="simple" xlink:href="#p3_3_16" text:style-name="ListLabel_20_1" text:visited-style-name="ListLabel_20_1"><text:span text:style-name="Internet_20_link"><text:span text:style-name="T113">wróć do głównej treści</text:span></text:span></text:a><text:span text:style-name="T113">]</text:span></text:p>
      <text:p text:style-name="Standard"><text:bookmark text:name="przypis3_3_17"/><text:span text:style-name="T113">Przypis 3.3.17 Inteligencja płynna człowieka ulega procesom starzenia począwszy od trzydziestego roku życia (a to ona wpływa na szybkość przetwarzania informacji, co przy improwizowaniu ma niebagatelne znaczenie), natomiast inteligencja skrystalizowana zaczyna się obniżać dopiero po sześćdziesiątce (por. E. Nęcka, </text:span><text:span text:style-name="T143">Inteligencja</text:span><text:span text:style-name="T113">, Gdańsk 2003, s. 213-220). Wydaje się, że wprawa oraz doświadczenie w improwizowaniu może częściowo rekompensować ubytki w inteligencji płynnej, natomiast po pewnym czasie staje się to coraz trudniejsze. [</text:span><text:a xlink:type="simple" xlink:href="#p3_3_17" text:style-name="ListLabel_20_1" text:visited-style-name="ListLabel_20_1"><text:span text:style-name="Internet_20_link"><text:span text:style-name="T113">wróć do głównej treści</text:span></text:span></text:a><text:span text:style-name="T113">]</text:span></text:p>
      <text:p text:style-name="Standard"><text:bookmark text:name="przypis3_3_18"/><text:span text:style-name="T113">Przypis 3.3.18 Por. W. Stróżewski, </text:span><text:span text:style-name="T143">Dialektyka twórczości</text:span><text:span text:style-name="T113">, Kraków 1983, s. 319-320. [</text:span><text:a xlink:type="simple" xlink:href="#p3_3_18" text:style-name="ListLabel_20_1" text:visited-style-name="ListLabel_20_1"><text:span text:style-name="Internet_20_link"><text:span text:style-name="T113">wróć do głównej treści</text:span></text:span></text:a><text:span text:style-name="T113">]</text:span></text:p>
      <text:p text:style-name="Standard"><text:bookmark text:name="przypis3_3_19"/><text:span text:style-name="T113">Przypis 3.3.19 Modelowym przykładem może być ciężka choroba, która zmniejsza aktywność człowieka we wszystkich pozostałych wymiarach życia: twórczym, </text:span><text:soft-page-break/><text:span text:style-name="T113">towarzyskim i społecznym. [</text:span><text:a xlink:type="simple" xlink:href="#p3_3_19" text:style-name="ListLabel_20_1" text:visited-style-name="ListLabel_20_1"><text:span text:style-name="Internet_20_link"><text:span text:style-name="T113">wróć do głównej treści</text:span></text:span></text:a><text:span text:style-name="T113">]</text:span></text:p>
      <text:p text:style-name="Standard"><text:bookmark text:name="przypis3_3_20"/><text:span text:style-name="T113">Przypis 3.3.20 Związek stresu z chorobami był wielokrotnie opisywany w pracach psychologicznych; por. np. J.F. Terelak, </text:span><text:span text:style-name="T143">Psychologia stresu</text:span><text:span text:style-name="T113">, Bydgoszcz 2001. [</text:span><text:a xlink:type="simple" xlink:href="#p3_3_20" text:style-name="ListLabel_20_1" text:visited-style-name="ListLabel_20_1"><text:span text:style-name="Internet_20_link"><text:span text:style-name="T113">wróć do głównej treści</text:span></text:span></text:a><text:span text:style-name="T113">]</text:span></text:p>
      <text:p text:style-name="Standard"><text:bookmark text:name="przypis3_3_21"/><text:span text:style-name="T113">Przypis 3.3.21 Na to zwracała również uwagę Marta Zielińska w książce </text:span><text:span text:style-name="T143">Opowieść o Gustawie i Maryli</text:span><text:span text:style-name="T113">, Warszawa 1998. [</text:span><text:a xlink:type="simple" xlink:href="#p3_3_21" text:style-name="ListLabel_20_1" text:visited-style-name="ListLabel_20_1"><text:span text:style-name="Internet_20_link"><text:span text:style-name="T113">wróć do głównej treści</text:span></text:span></text:a><text:span text:style-name="T113">]</text:span></text:p>
      <text:p text:style-name="Standard"><text:bookmark text:name="przypis3_3_22"/><text:span text:style-name="T113">Przypis 3.3.22 Na podstawie istniejących dokumentów nie można dziś ostatecznie rozstrzygnąć, czy Mickiewicz miał dziecko z Ksawerą Deybel, chociaż wydaje się to bardzo prawdopodobne (por. K. Rutkowski, </text:span><text:span text:style-name="T143">Xiężniczka: Miejsce Xavery Deybel w rodzinie Mickiewiczów</text:span><text:span text:style-name="T113">, Warszawa 1998). [</text:span><text:a xlink:type="simple" xlink:href="#p3_3_22" text:style-name="ListLabel_20_1" text:visited-style-name="ListLabel_20_1"><text:span text:style-name="Internet_20_link"><text:span text:style-name="T113">wróć do głównej treści</text:span></text:span></text:a><text:span text:style-name="T113">]</text:span></text:p>
      <text:p text:style-name="Standard"><text:bookmark text:name="przypis3_3_23"/><text:span text:style-name="T113">Przypis 3.3.23 Według tej koncepcji czas wczesnej dorosłości to okres znajdowania swojego miejsca w danej społeczności, w „świecie dorosłych”. Podejmowane wyzwania mogą się wiązać z satysfakcją, poczuciem sensu życia, lecz w przypadku niepowodzenia - z frustracją, poczuciem zagubienia i bycia nieszczęśliwym. Więcej szczegółów na temat tej koncepcji można znaleźć w podręcznikach psychologii rozwojowej np.: R. Vasta, M. Haith, S. Miller, </text:span><text:span text:style-name="T143">Psychologia dziecka</text:span><text:span text:style-name="T113">, Warszawa 1995; A. Brzezińska, </text:span><text:span text:style-name="T143">Modele i </text:span><text:span text:style-name="T158">strategie</text:span><text:span text:style-name="T143"> zmiany rozwojowej</text:span><text:span text:style-name="T113">, w: </text:span><text:span text:style-name="T143">Psychologia</text:span><text:span text:style-name="T113">. </text:span><text:span text:style-name="T143">Podręcznik akademicki</text:span><text:span text:style-name="T113">, t. 1, Gdańsk 2000; M. Przetacznik-Gierowska, M. Tyszkowa, </text:span><text:span text:style-name="T143">Psychologia rozwoju człowieka</text:span><text:span text:style-name="T113">, w: </text:span><text:span text:style-name="T143">Psychologia. Podręcznik akademicki</text:span><text:span text:style-name="T113">, red. J. Strelau, D. Doliński, t. 2, Gdańsk 2008, Warszawa 1996. [</text:span><text:a xlink:type="simple" xlink:href="#p3_3_23" text:style-name="ListLabel_20_1" text:visited-style-name="ListLabel_20_1"><text:span text:style-name="Internet_20_link"><text:span text:style-name="T113">wróć do głównej treści</text:span></text:span></text:a><text:span text:style-name="T113">]</text:span></text:p>
      <text:p text:style-name="Standard"><text:bookmark text:name="przypis3_3_24"/><text:span text:style-name="T113">Przypis 3.3.24 Zgodnie z definicją socjologiczną sekta to grupa społeczna izolująca się od reszty społeczeństwa, mająca własną hierarchię wartości i zespół norm zachowania się, z silnie akcentowaną rolą przywódcy; por. P.T. Nowakowski, Sekty, Tychy 1999, s. 10. Przywódcy sekty mają tendencję do dyktowania jak ich członkowie mają myśleć, działać i odczuwać; głoszenia, że grupa i przywódca mają specjalny status i intensyfikacji swojej opozycji do społeczeństwa i alienacji z niego. Bardzo dobrze wyjaśnia to nagłe wycofanie się Mickiewicza z dotychczasowej aktywności w różnych grupach społecznych (w latach 1841-1846). [</text:span><text:a xlink:type="simple" xlink:href="#p3_3_24" text:style-name="ListLabel_20_1" text:visited-style-name="ListLabel_20_1"><text:span text:style-name="Internet_20_link"><text:span text:style-name="T113">wróć do głównej treści</text:span></text:span></text:a><text:span text:style-name="T113">]</text:span></text:p>
      <text:p text:style-name="Standard"><text:bookmark text:name="przypis3_3_25"/><text:span text:style-name="T113">Przypis 3.3.25 Por. wykres Przebieg życia Adama Mickiewicza (dane obiektywne) w Aneksie 3. [</text:span><text:a xlink:type="simple" xlink:href="#p3_3_25" text:style-name="ListLabel_20_1" text:visited-style-name="ListLabel_20_1"><text:span text:style-name="Internet_20_link"><text:span text:style-name="T113">wróć do głównej treści</text:span></text:span></text:a><text:span text:style-name="T113">]</text:span></text:p>
      <text:p text:style-name="Standard"><text:bookmark text:name="przypis3_4_1"/><text:span text:style-name="T113">Przypis 3.4.1 Warto wspomnieć, że opracowanie korespondencji Słowackiego również stoi na o wiele niższym poziomie niż współczesna edycja listów Mickiewicza w Wydaniu Rocznicowym. Co prawda przypisy w większości wypadków dobrze </text:span><text:soft-page-break/><text:span text:style-name="T113">uzupełniają treść listów, jednak poza nimi żadne dodatkowe informacje nie zostały podane. Wydanie to charakteryzuje się również mało przejrzystą formą graficzną (na przykład brakiem wyraźnego podziału na poszczególne lata). [</text:span><text:a xlink:type="simple" xlink:href="#p3_4_1" text:style-name="ListLabel_20_1" text:visited-style-name="ListLabel_20_1"><text:span text:style-name="Internet_20_link"><text:span text:style-name="T113">wróć do głównej treści</text:span></text:span></text:a><text:span text:style-name="T113">]</text:span></text:p>
      <text:p text:style-name="Standard"><text:bookmark text:name="przypis3_4_2"/><text:span text:style-name="T113">Przypis 3.4.2 Odwołując się do tych dwu źródeł, stosuję w dalszej analizie następujące skróty i oznaczenia - kalendarz: KS, następnie numer informacji i strona; korespondencja: KorS, data listu, tom i strona. Rzadkie odwołania do pracy Rymkiewicza podaję w przypisach. [</text:span><text:a xlink:type="simple" xlink:href="#p3_4_2" text:style-name="ListLabel_20_1" text:visited-style-name="ListLabel_20_1"><text:span text:style-name="Internet_20_link"><text:span text:style-name="T113">wróć do głównej treści</text:span></text:span></text:a><text:span text:style-name="T113">]</text:span></text:p>
      <text:p text:style-name="Standard"><text:bookmark text:name="przypis3_4_3"/><text:span text:style-name="T113">Przypis 3.4.3 W przypadku pamiętnika Słowackiego korzystam z tekstu opublikowanego w 11 tomie </text:span><text:span text:style-name="T143">Dzieł</text:span><text:span text:style-name="T113"> pod red. J. Krzyżanowskiego, w oprac. W. Floriana, Wrocław 1959, s. 151-172. [</text:span><text:a xlink:type="simple" xlink:href="#p3_4_3" text:style-name="ListLabel_20_1" text:visited-style-name="ListLabel_20_1"><text:span text:style-name="Internet_20_link"><text:span text:style-name="T113">wróć do głównej treści</text:span></text:span></text:a><text:span text:style-name="T113">]</text:span></text:p>
      <text:p text:style-name="Standard"><text:bookmark text:name="przypis3_4_4"/><text:span text:style-name="T113">Przypis 3.4.4 B. Dorosz, Opracowania biograficzne w Instytucie Badań Literackich PAN (przegląd), w: Stan i perspektywy rozwoju biografistyki polskiej, red. L. Kuberski, Opole 1998, s. 190. [</text:span><text:a xlink:type="simple" xlink:href="#p3_4_4" text:style-name="ListLabel_20_1" text:visited-style-name="ListLabel_20_1"><text:span text:style-name="Internet_20_link"><text:span text:style-name="T113">wróć do głównej treści</text:span></text:span></text:a><text:span text:style-name="T113">]</text:span></text:p>
      <text:p text:style-name="Standard"><text:bookmark text:name="przypis3_4_5"/><text:span text:style-name="T113">Przypis 3.4.5 M. Troszyński,</text:span><text:span text:style-name="T143"> Austeria „Pod Królem-Duchem”. Raptularz lat ostatnich Juliusza Słowackiego</text:span><text:span text:style-name="T113">, Warszawa 2001. [</text:span><text:a xlink:type="simple" xlink:href="#p3_4_5" text:style-name="ListLabel_20_1" text:visited-style-name="ListLabel_20_1"><text:span text:style-name="Internet_20_link"><text:span text:style-name="T113">wróć do głównej treści</text:span></text:span></text:a><text:span text:style-name="T113">]</text:span></text:p>
      <text:p text:style-name="Standard"><text:bookmark text:name="przypis3_4_6"/><text:span text:style-name="T113">Przypis 3.4.6 Obserwacja ta ma na razie status hipotezy i należałoby ją badać w dalszych analizach biograficznych oraz sprawdzić za pomocą innego typu badań. [</text:span><text:a xlink:type="simple" xlink:href="#p3_4_6" text:style-name="ListLabel_20_1" text:visited-style-name="ListLabel_20_1"><text:span text:style-name="Internet_20_link"><text:span text:style-name="T113">wróć do głównej treści</text:span></text:span></text:a><text:span text:style-name="T113">]</text:span></text:p>
      <text:p text:style-name="Standard"><text:bookmark text:name="przypis3_4_7"/><text:span text:style-name="T113">Przypis 3.4.7 Ciekawą kwestią jest sprawa przyjaźni Słowackiego ze Spitznaglem - materiały na ten temat są nieliczne, generalnie - jako podstawowe źródło traktowana jest </text:span><text:span text:style-name="T143">Godzina myśli</text:span><text:span text:style-name="T113">. Trudno znaleźć inne ślady pozwalające obiektywnie zrekonstruować typ więzi, jaka zaistniała między dwoma chłopcami, gdyż wszystkie materiały mają charakter wspomnieniowy, są więc przekształcone przez pamięć Słowackiego. [</text:span><text:a xlink:type="simple" xlink:href="#p3_4_7" text:style-name="ListLabel_20_1" text:visited-style-name="ListLabel_20_1"><text:span text:style-name="Internet_20_link"><text:span text:style-name="T113">wróć do głównej treści</text:span></text:span></text:a><text:span text:style-name="T113">]</text:span></text:p>
      <text:p text:style-name="Standard"><text:bookmark text:name="przypis3_4_8"/><text:span text:style-name="T113">Przypis 3.4.8 Por. E. Nęcka, </text:span><text:span text:style-name="T143">Psychologia twórczości</text:span><text:span text:style-name="T113">, Gdańsk 2002, s. 180-184. </text:span><text:a xlink:type="simple" xlink:href="#p3_4_8" text:style-name="ListLabel_20_1" text:visited-style-name="ListLabel_20_1"><text:span text:style-name="Internet_20_link"><text:span text:style-name="T113">[wróć do głównej treści</text:span></text:span></text:a><text:span text:style-name="T113">]</text:span></text:p>
      <text:p text:style-name="Standard"><text:bookmark text:name="przypis3_4_9"/><text:span text:style-name="T113">Przypis 3.4.9 Na ten temat pisałam w artykule: </text:span><text:span text:style-name="T143">O stawaniu się twórcą - od ekspresji osobowości do dzieła</text:span><text:span text:style-name="T113">, w: </text:span><text:span text:style-name="T143">Psychologiczne i egzystencjalne problemy człowieka dorosłego</text:span><text:span text:style-name="T113">, red. A. Gałdowa, Kraków 2005. [</text:span><text:a xlink:type="simple" xlink:href="#p3_4_9" text:style-name="ListLabel_20_1" text:visited-style-name="ListLabel_20_1"><text:span text:style-name="Internet_20_link"><text:span text:style-name="T113">wróć do głównej treści</text:span></text:span></text:a><text:span text:style-name="T113">]</text:span></text:p>
      <text:p text:style-name="Standard"><text:bookmark text:name="przypis3_4_10"/><text:span text:style-name="T113">Przypis 3.4.10 Por. J.M. Rymkiewicz, </text:span><text:span text:style-name="T143">Kąpiele</text:span><text:span text:style-name="T113">, w: tegoż, </text:span><text:span text:style-name="T143">Słowacki. Encyklopedia</text:span><text:span text:style-name="T113">, Warszawa 2004, <text:s/>s. 203-207. [</text:span><text:a xlink:type="simple" xlink:href="#p3_4_10" text:style-name="ListLabel_20_1" text:visited-style-name="ListLabel_20_1"><text:span text:style-name="Internet_20_link"><text:span text:style-name="T113">wróć do głównej treści</text:span></text:span></text:a><text:span text:style-name="T113">]</text:span></text:p>
      <text:p text:style-name="Standard"><text:bookmark text:name="przypis3_4_11"/><text:span text:style-name="T113">Przypis 3.4.11 Zaliczyłam więc do niej: ojca Euzebiusza i matkę Salomeę, następnie - ojczyma Augusta Bécu i dwie siostry przyrodnie (Aleksandrę i Hersylię), babkę i dziadka ze strony matki (Aleksandrę i Teodora Januszewskich), Teofila </text:span><text:soft-page-break/><text:span text:style-name="T113">Januszewskiego (męża Hersylii Bécu) i Stasia Januszewskiego (syna Jana i Julii Januszewskich, po ich śmierci wychowywanego przez Salomeę Bécu). [</text:span><text:a xlink:type="simple" xlink:href="#p3_4_11" text:style-name="ListLabel_20_1" text:visited-style-name="ListLabel_20_1"><text:span text:style-name="Internet_20_link"><text:span text:style-name="T113">wróć do głównej treści</text:span></text:span></text:a><text:span text:style-name="T113">]</text:span></text:p>
      <text:p text:style-name="Standard"><text:bookmark text:name="przypis3_4_12"/><text:span text:style-name="T113">Przypis 3.4.12 Dokładne informacje biograficzne na temat kobiet, którymi interesował się Słowacki, podaje J.M. Rymkiewicz w swoim opracowaniu (</text:span><text:span text:style-name="T143">Słowacki. Encyklopedia</text:span><text:span text:style-name="T113">); każdej poświęcił osobny rozdział. [</text:span><text:a xlink:type="simple" xlink:href="#p3_4_12" text:style-name="ListLabel_20_1" text:visited-style-name="ListLabel_20_1"><text:span text:style-name="Internet_20_link"><text:span text:style-name="T113">wróć do głównej treści</text:span></text:span></text:a><text:span text:style-name="T113">]</text:span></text:p>
      <text:p text:style-name="Standard"><text:bookmark text:name="przypis3_4_13"/><text:span text:style-name="T113">Przypis 3.4.13 Jej biogram w opracowaniu Rymkiewicza wyjątkowo znajduje się pod hasłem </text:span><text:span text:style-name="T143">Wilenczanka siostra (Ludwika Śniadecka)</text:span><text:span text:style-name="T113">, s. 531-535. Tam też zamieścił badacz </text:span><text:span text:style-name="T143">donżuańską listę Słowackiego</text:span><text:span text:style-name="T113"> (s. 534). [</text:span><text:a xlink:type="simple" xlink:href="#p3_4_13" text:style-name="ListLabel_20_1" text:visited-style-name="ListLabel_20_1"><text:span text:style-name="Internet_20_link"><text:span text:style-name="T113">wróć do głównej treści</text:span></text:span></text:a><text:span text:style-name="T113">]</text:span></text:p>
      <text:p text:style-name="Standard"><text:bookmark text:name="przypis3_4_14"/><text:span text:style-name="T113">Przypis 3.4.14 Por. A. Całek, Między zależnością a autonomią - o dojrzewaniu Słowackiego, w: Ja - poeta. </text:span><text:span text:style-name="T143">Juliusz Słowacki</text:span><text:span text:style-name="T113">, red. M. Cieśla-Korytowska, Kraków 2010, s. 29-62. [</text:span><text:a xlink:type="simple" xlink:href="#p3_4_14" text:style-name="ListLabel_20_1" text:visited-style-name="ListLabel_20_1"><text:span text:style-name="Internet_20_link"><text:span text:style-name="T113">wróć do głównej treści</text:span></text:span></text:a><text:span text:style-name="T113">]</text:span></text:p>
      <text:p text:style-name="Standard"><text:bookmark text:name="przypis3_4_15"/><text:span text:style-name="T113">Przypis 3.4.15 Por. Z. Sudolski, </text:span><text:span text:style-name="T143">Juliusz Słowacki jako epistolograf</text:span><text:span text:style-name="T113">, „Przegląd Humanistyczny” 1986, nr 9/10, s. 47-58, a także artykuły zawarte w książce </text:span><text:span text:style-name="T143">Sztuka pisania. O liście polskim w wieku 19</text:span><text:span text:style-name="T113">, red. J. Sztachelska i E. Dąbrowicz, Białystok 2000. [</text:span><text:a xlink:type="simple" xlink:href="#p3_4_15" text:style-name="ListLabel_20_1" text:visited-style-name="ListLabel_20_1"><text:span text:style-name="Internet_20_link"><text:span text:style-name="T113">wróć do głównej treści</text:span></text:span></text:a><text:span text:style-name="T113">]</text:span></text:p>
      <text:p text:style-name="Standard"><text:bookmark text:name="przypis3_4_16"/><text:span text:style-name="T113">Przypis 3.4.16 Por. podrozdział 3.2.4. tej części książki. [</text:span><text:a xlink:type="simple" xlink:href="#p3_4_16" text:style-name="ListLabel_20_1" text:visited-style-name="ListLabel_20_1"><text:span text:style-name="Internet_20_link"><text:span text:style-name="T113">wróć do głównej treści</text:span></text:span></text:a><text:span text:style-name="T113">]</text:span></text:p>
      <text:p text:style-name="Standard"><text:bookmark text:name="przypis3_4_17"/><text:span text:style-name="T113">Przypis 3.4.17 Podobnie jak Alina Witkowska uważam, że koncepcja genezyjska powstała w czasie pierwszego pobytu Słowackiego w Pornic; argumenty za tą hipotezą przedstawiłam w dalszej części książki. [</text:span><text:a xlink:type="simple" xlink:href="#p3_4_17" text:style-name="ListLabel_20_1" text:visited-style-name="ListLabel_20_1"><text:span text:style-name="Internet_20_link"><text:span text:style-name="T113">wróć do głównej treści</text:span></text:span></text:a><text:span text:style-name="T113">]</text:span></text:p>
      <text:p text:style-name="Standard"><text:bookmark text:name="przypis3_4_18"/><text:span text:style-name="T113">Przypis 3.4.18 Takie utożsamianie się Słowackiego z duchami można znaleźć na przykład w liście do matki z kwietnia 1844 roku (jest to też pośredni dowód na istnienie już wówczas dojrzałej formy koncepcji genezyjskiej): </text:span><text:span text:style-name="T143">my duchy jesteśmy nie na to tylko tu na ziemię przysłane, aby się raz po ziemsku połączyły, ukochały i jak najmniej o świata brudy zwalawszy się odeszły, nie wiedzieć gdzie, aby tam niedoskonałość swoją pokazywać w wieczności…</text:span><text:span text:style-name="T113"> [KorS, t. 2, s. 36]. Taka perspektywa obecna jest także w dalszym fragmencie listu, zbyt obszernym, by go cytować w całości; na końcu pada jeszcze znamienne stwierdzenie, wskazujące na nową pozycję Słowackiego: </text:span><text:span text:style-name="T143">Pomyśl, że to już ja nie mały Julo - nie te nudzące się dziecko, prowadzone przez Byrona i innych - ale teraz człowiek prowadzący dalej…</text:span><text:span text:style-name="T113"> [s. 37]. Jest to pozycja mistrza. [</text:span><text:a xlink:type="simple" xlink:href="#p3_4_18" text:style-name="ListLabel_20_1" text:visited-style-name="ListLabel_20_1"><text:span text:style-name="Internet_20_link"><text:span text:style-name="T113">wróć do głównej treści</text:span></text:span></text:a><text:span text:style-name="T113">]</text:span></text:p>
      <text:p text:style-name="Standard"><text:bookmark text:name="przypis3_4_19"/><text:span text:style-name="T113">Przypis 3.4.19 Wykres Przebieg życia Juliusza Słowackiego (dane obiektywne) znajduje się w Aneksie 3 na płycie CD. [</text:span><text:a xlink:type="simple" xlink:href="#p3_4_19" text:style-name="ListLabel_20_1" text:visited-style-name="ListLabel_20_1"><text:span text:style-name="Internet_20_link"><text:span text:style-name="T113">wróć do głównej treści</text:span></text:span></text:a><text:span text:style-name="T113">]</text:span></text:p>
      <text:p text:style-name="Standard"><text:bookmark text:name="przypis4_1"/><text:span text:style-name="T113">Przypis 4.1 Por. część 2 książki. [</text:span><text:a xlink:type="simple" xlink:href="#p4_1" text:style-name="ListLabel_20_1" text:visited-style-name="ListLabel_20_1"><text:span text:style-name="Internet_20_link"><text:span text:style-name="T113">wróć do głównej treści</text:span></text:span></text:a><text:span text:style-name="T113">]</text:span></text:p>
      <text:p text:style-name="P55"><text:bookmark text:name="przypis4_2"/><text:soft-page-break/><text:span text:style-name="T113">Przypis 4.2 T. Rzepa, </text:span><text:span text:style-name="T143">Czy warto badać czyjeś drogi życiowe i jak je badać, nie dobiegając kresu własnej?</text:span><text:span text:style-name="T113">, „Przegląd Psychologiczny” 2002, t. 45, nr 1, s. 99. [</text:span><text:a xlink:type="simple" xlink:href="#p4_2" text:style-name="ListLabel_20_1" text:visited-style-name="ListLabel_20_1"><text:span text:style-name="Internet_20_link"><text:span text:style-name="T113">wróć do głównej treści</text:span></text:span></text:a><text:span text:style-name="T113">]</text:span></text:p>
      <text:p text:style-name="Standard"><text:bookmark text:name="przypis4_3"/><text:span text:style-name="T113">Przypis 4.3 E. Kosnarewicz, </text:span><text:span text:style-name="T143">Biografia i jej związki z psychologią</text:span><text:span text:style-name="T113"> w: </text:span><text:span text:style-name="T143">O biografii i metodzie biograficznej</text:span><text:span text:style-name="T113">, Poznań 1993. s. 78. [</text:span><text:a xlink:type="simple" xlink:href="#p4_3" text:style-name="ListLabel_20_1" text:visited-style-name="ListLabel_20_1"><text:span text:style-name="Internet_20_link"><text:span text:style-name="T113">wróć do głównej treści</text:span></text:span></text:a><text:span text:style-name="T113">]</text:span></text:p>
      <text:p text:style-name="Standard"><text:bookmark text:name="przypis4_4"/><text:span text:style-name="T113">Przypis 4.4 W. Runyan McKinley, </text:span><text:span text:style-name="T143">Historie życia a psychobiografia: badania teorii i metody</text:span><text:span text:style-name="T113">, przeł. J. Kasprzewski, Warszawa 1992, s. 14; całość wywodu na s. 12-16. [</text:span><text:a xlink:type="simple" xlink:href="#p4_4" text:style-name="ListLabel_20_1" text:visited-style-name="ListLabel_20_1"><text:span text:style-name="Internet_20_link"><text:span text:style-name="T113">wróć do głównej treści</text:span></text:span></text:a><text:span text:style-name="T113">]</text:span></text:p>
      <text:p text:style-name="Standard"><text:bookmark text:name="przypis4_5"/><text:span text:style-name="T113">Przypis 4.5 W ten sposób mogłyby na przykład powstać w literaturoznawstwie modele życia twórców danej epoki, z uwzględnieniem specyfiki kontekstu historycznego oraz literackiego, oddziaływania na twórcę stereotypów, środowiska kulturowego czy modelującego wpływu popularnych bohaterów literackich. W tym przypadku materiałem do badań byłyby biografie twórców wybitnych, ale i przeciętnych, co pozwoliłoby - być może - uczynić kolejny krok na drodze poznania tajemnicy rozwoju nadzwyczajnych zdolności i odpowiedzieć na pytanie o zakres uwarunkowań kulturowych, kształtujących przyszłych pisarzy. Warto się nad tym zastanowić, gdyż istnieje szereg potocznych intuicji na temat twórczego bądź nietwórczego charakteru określonych epok literackich (na przykład oświecenia czy renesansu). [</text:span><text:a xlink:type="simple" xlink:href="#p4_5" text:style-name="ListLabel_20_1" text:visited-style-name="ListLabel_20_1"><text:span text:style-name="Internet_20_link"><text:span text:style-name="T113">wróć do głównej treści</text:span></text:span></text:a><text:span text:style-name="T113">]</text:span></text:p>
      <text:p text:style-name="Standard"><text:bookmark text:name="przypis4_1_1"/><text:span text:style-name="T113">Przypis 4.1.1 Por. A. Niedźwieńska, </text:span><text:span text:style-name="T143">Zniekształcenia w pamięci zdarzeń</text:span><text:span text:style-name="T113">, w: J. Strelau, D. Doliński, </text:span><text:span text:style-name="T143">Psychologia. Podręcznik akademicki</text:span><text:span text:style-name="T113">, t. 1, s. 438-439; T. Maruszewski, </text:span><text:span text:style-name="T143">Pamięć autobiograficzna</text:span><text:span text:style-name="T113">, Warszawa 2005. [</text:span><text:a xlink:type="simple" xlink:href="#p4_1_1" text:style-name="ListLabel_20_1" text:visited-style-name="ListLabel_20_1"><text:span text:style-name="Internet_20_link"><text:span text:style-name="T113">wróć do głównej treści</text:span></text:span></text:a><text:span text:style-name="T113">]</text:span></text:p>
      <text:p text:style-name="Standard"><text:bookmark text:name="przypis4_1_2"/><text:span text:style-name="T113">Przypis 4.1.2 Granice czasowe tej amnezji są do dziś przedmiotem dyskusji psychologów, jednak w kilku punktach istnieje zbieżność stanowisk. Po pierwsze wiadomo, że samo zjawisko występuje i ma charakter powszechny, po drugie, zmiany granic amnezji zależą od znaczenia danego wydarzenia (np. narodziny rodzeństwa pamiętane są - jako fakt znaczący - lepiej niż inne wydarzenia) oraz od charakteru doświadczeń emocjonalnych w dzieciństwie (np. liczne traumy podwyższają wiek objęty amnezją); por. A. Falkowski, T. Maruszewski, E. Nęcka, </text:span><text:span text:style-name="T143">Procesy poznawcze</text:span><text:span text:style-name="T113">, w: J. Strelau, D. Doliński, </text:span><text:span text:style-name="T143">Psychologia</text:span><text:span text:style-name="T113">, t. 1, s. 437-445. [</text:span><text:a xlink:type="simple" xlink:href="#p4_1_2" text:style-name="ListLabel_20_1" text:visited-style-name="ListLabel_20_1"><text:span text:style-name="Internet_20_link"><text:span text:style-name="T113">wróć do głównej treści</text:span></text:span></text:a><text:span text:style-name="T113">]</text:span></text:p>
      <text:p text:style-name="Standard"><text:bookmark text:name="przypis4_1_3"/><text:span text:style-name="T113">Przypis 4.1.3 Jest to jedna z cech metody Suzuki; za: H. Gardner, </text:span><text:span text:style-name="T143">Niepospolite umysły,</text:span><text:span text:style-name="T113"> Warszawa 1999. [</text:span><text:a xlink:type="simple" xlink:href="#p4_1_3" text:style-name="ListLabel_20_1" text:visited-style-name="ListLabel_20_1"><text:span text:style-name="Internet_20_link"><text:span text:style-name="T113">wróć do głównej treści</text:span></text:span></text:a><text:span text:style-name="T113">]</text:span></text:p>
      <text:p text:style-name="Standard"><text:bookmark text:name="przypis4_1_4"/><text:span text:style-name="T113">Przypis 4.1.4 Por. J.-Ch. Gille-Maisani, </text:span><text:span text:style-name="T134">Adam Mickiewicz. Studium psychologiczne. </text:span><text:soft-page-break/><text:span text:style-name="T134">Od </text:span><text:span text:style-name="T133">dzieciń</text:span><text:span text:style-name="T134">stwa do </text:span><text:span text:style-name="T133">„Dziadów</text:span><text:span text:style-name="T130"> </text:span><text:span text:style-name="T133">części </text:span><text:span text:style-name="T134">trzeciej”,</text:span><text:span text:style-name="T131"> Warszawa 1996</text:span><text:span text:style-name="T130">; omówienie tego wątku w podrozdziale 2.1.2.2. 2 części.</text:span><text:span text:style-name="T113"> [</text:span><text:a xlink:type="simple" xlink:href="#p4_1_4" text:style-name="ListLabel_20_1" text:visited-style-name="ListLabel_20_1"><text:span text:style-name="Internet_20_link"><text:span text:style-name="T113">wróć do głównej treści</text:span></text:span></text:a><text:span text:style-name="T113">]</text:span></text:p>
      <text:p text:style-name="Standard"><text:bookmark text:name="przypis4_1_5"/><text:span text:style-name="T113">Przypis 4.1.5 </text:span><text:span text:style-name="T143">List Aleksandra Mickiewicza…</text:span><text:span text:style-name="T113">, w: L. Podhorski-Okołów, </text:span><text:span text:style-name="T143">Realia mickiewiczowskie</text:span><text:span text:style-name="T113">, Warszawa 1952, s. 40-41. [</text:span><text:a xlink:type="simple" xlink:href="#p4_1_5" text:style-name="ListLabel_20_1" text:visited-style-name="ListLabel_20_1"><text:span text:style-name="Internet_20_link"><text:span text:style-name="T113">wróć do głównej treści</text:span></text:span></text:a><text:span text:style-name="T113">]</text:span></text:p>
      <text:p text:style-name="Standard"><text:bookmark text:name="przypis4_1_6"/><text:span text:style-name="T113">Przypis 4.1.6 Według Pigonia notatki Malewskiego z rozmów z Adamem Mickiewiczem to bardzo wiarygodny materiał biograficzny, dlatego pewne informacje chciałabym skomentować na marginesie tego fragmentu. Po pierwsze, wynika z niego, że pisanie wierszy było jednak jakąś trwalszą aktywnością ojca, chociaż do naszych czasów dotrwały wyłącznie rymowane utwory o wątpliwej wartości artystycznej. Po drugie - być może pamięć Adama miała tak wyjątkowy charakter dzięki pamięci ojca, zarówno poprzez dziedziczenie, jak i wczesne ćwiczenie. Co więcej, modelujący przykład ojca mógł na trwałe ukształtować estetyczne gusty Mickiewicza (który rzeczywiście zawsze bardzo cenił Piotra Kochanowskiego, docenił również znaczenie czynności translacyjnej dla kształtowania się własnego języka i stylu). Po trzecie - w notce Malewskiego mowa jest o wczesnych wierszach Adama, które syn pokazywał ojcu. Skoro Mikołaj Mickiewicz zmarł w 1812 roku (młody Adam miał wówczas ukończone 13 lat), to już przed tym rokiem jakieś wiersze powstać musiały. Do naszych czasów dotrwała wyłącznie wiadomość o utworze na temat pożaru Nowogródka; być może nie był to jedyny tekst tego typu. Po czwarte wreszcie - nie wiadomo z jakich względów Adaś bał się pokazywać wiersze ojcu: czy nagana miałaby być związana z samą aktywnością twórczą (jako mało produktywną i praktyczną na przyszłość), czy raczej z powodu strachu przed zbyt surową oceną wartości pierwszych prób literackich. Notatki Malewskiego są niestety bardzo zwięzłe (co z drugiej strony świadczy o ich autentyczności i powstawaniu na bieżąco), stąd można wyłącznie dokonywać ich interpretacji, ze świadomością hipotetycznego charakteru tak formułowanych wniosków. [</text:span><text:a xlink:type="simple" xlink:href="#p4_1_6" text:style-name="ListLabel_20_1" text:visited-style-name="ListLabel_20_1"><text:span text:style-name="Internet_20_link"><text:span text:style-name="T113">wróć do głównej treści</text:span></text:span></text:a><text:span text:style-name="T113">]</text:span></text:p>
      <text:p text:style-name="Standard"><text:bookmark text:name="przypis4_1_7"/><text:span text:style-name="T113">Przypis 4.1.7 J.-Ch. Gille-Maisani, </text:span><text:span text:style-name="T143">Adam Mickiewicz człowiek,</text:span><text:span text:style-name="T113"> przeł. A. Kuryś, K. Rytel, Warszawa 1987, s. 74-75. [</text:span><text:a xlink:type="simple" xlink:href="#p4_1_7" text:style-name="ListLabel_20_1" text:visited-style-name="ListLabel_20_1"><text:span text:style-name="Internet_20_link"><text:span text:style-name="T113">wróć do głównej treści</text:span></text:span></text:a><text:span text:style-name="T113">]</text:span></text:p>
      <text:p text:style-name="Standard"><text:bookmark text:name="przypis4_1_8"/><text:span text:style-name="T113">Przypis 4.1.8 Zgodnie z relacją Aleksandra Chodźki pierwszy guwerner zdaniem Mickiewicza to </text:span><text:span text:style-name="T143">był człowiek srogi i zraził mnie</text:span><text:span text:style-name="T113"> [WM, s. 39]. Podobnie o Minkowskim mówił w swojej relacji Aleksander Mickiewicz: </text:span><text:span text:style-name="T143">pierwszy ten nauczyciel nie bardzo się podobał zarówno swym wychowankom, jak i ich rodzicom, wpływ jego na powierzonych mu chłopców okazał się mało pożyteczny i w miesiącu czerwcu został on oddalony </text:span><text:span text:style-name="T113">[KM 1824, s. 42]. O niechęci do pierwszego guwernera może też </text:span><text:soft-page-break/><text:span text:style-name="T113">świadczyć to, iż jego imię nigdzie nie zostało zanotowane, nie podaje go również </text:span><text:span text:style-name="T143">Kronika</text:span><text:span text:style-name="T113">. [</text:span><text:a xlink:type="simple" xlink:href="#p4_1_8" text:style-name="ListLabel_20_1" text:visited-style-name="ListLabel_20_1"><text:span text:style-name="Internet_20_link"><text:span text:style-name="T113">wróć do głównej treści</text:span></text:span></text:a><text:span text:style-name="T113">]</text:span></text:p>
      <text:p text:style-name="Standard"><text:bookmark text:name="przypis4_1_9"/><text:span text:style-name="T113">Przypis 4.1.9 Dane o pierwszych próbach przekładu wierszem w jedenastym roku życia Mickiewicza (</text:span><text:span text:style-name="T143">Dafnis i Menalka</text:span><text:span text:style-name="T113"> Wergiliusza, </text:span><text:span text:style-name="T143">Numa Pompilius</text:span><text:span text:style-name="T113"> Floriana) odnotowuje </text:span><text:span text:style-name="T143">Kronika</text:span><text:span text:style-name="T113"> [KM 1824, s. 54-55]. [</text:span><text:a xlink:type="simple" xlink:href="#p4_1_9" text:style-name="ListLabel_20_1" text:visited-style-name="ListLabel_20_1"><text:span text:style-name="Internet_20_link"><text:span text:style-name="T113">wróć do głównej treści</text:span></text:span></text:a><text:span text:style-name="T113">]</text:span></text:p>
      <text:p text:style-name="Standard"><text:bookmark text:name="przypis4_1_10"/><text:span text:style-name="T113">Przypis 4.1.10 Warto tu wspomnieć o prawdopodobnej rywalizacji między braćmi: jej przedmiotem byłaby nie tylko akceptacja ojca, ale również wyniki w nauce i pozycja wśród rówieśników. O ile na początku szanse chłopców były wyrównane: Franciszek był silniejszy, Adam - bardziej inteligentny, o tyle po chorobie Franciszek został kaleką. W tym świetle jego bohaterski czyn jest udowodnieniem sobie i światu, że choroba nie uczyniła go kimś gorszym. Postawa czynna - starszego i bierna - młodszego brata powtórzy się w latach 1830-1831 (na co zwrócił uwagę Gille-Maisani), gdy Franciszek weźmie udział w powstaniu, a Adam - nie. [</text:span><text:a xlink:type="simple" xlink:href="#p4_1_10" text:style-name="ListLabel_20_1" text:visited-style-name="ListLabel_20_1"><text:span text:style-name="Internet_20_link"><text:span text:style-name="T113">wróć do głównej treści</text:span></text:span></text:a><text:span text:style-name="T113">]</text:span></text:p>
      <text:p text:style-name="Standard"><text:bookmark text:name="przypis4_1_11"/><text:span text:style-name="T113">Przypis 4.1.11 W. Bełza, Kronika potoczna i anegdotyczna z życia Adama Mickiewicza, Warszawa 1998, s. 26. [</text:span><text:a xlink:type="simple" xlink:href="#p4_1_11" text:style-name="ListLabel_20_1" text:visited-style-name="ListLabel_20_1"><text:span text:style-name="Internet_20_link"><text:span text:style-name="T113">wróć do głównej treści</text:span></text:span></text:a><text:span text:style-name="T113">]</text:span></text:p>
      <text:p text:style-name="Standard"><text:bookmark text:name="przypis4_1_12"/><text:span text:style-name="T113">Przypis 4.1.12 J. Kleiner, </text:span><text:span text:style-name="T143">Mickiewicz</text:span><text:span text:style-name="T113">, Lublin 1995, s. 26-27. [</text:span><text:a xlink:type="simple" xlink:href="#p4_1_12" text:style-name="ListLabel_20_1" text:visited-style-name="ListLabel_20_1"><text:span text:style-name="Internet_20_link"><text:span text:style-name="T113">wróć do głównej treści</text:span></text:span></text:a><text:span text:style-name="T113">]</text:span></text:p>
      <text:p text:style-name="Standard"><text:bookmark text:name="przypis4_1_13"/><text:span text:style-name="T113">Przypis 4.1.13 O tym pisze K. Zięba następująco: Wydaje się, że młody Słowacki, a następnie, w miarę upływu lat, coraz starszy Słowacki, otoczony był szeregiem fabuł biograficznych, domagających się wcielenia, urzeczywistnienia, i apelujących do jego poczucia czy też potrzeby tożsamości. Najciekawsze, że on sam układał sobie wytrwale przede wszystkim jedną, ciągle tę samą fabułę. Jest to historia radykalnej identyfikacji z powołaniem poety i zawodowego literata, odczuwanymi jako nieodwołalne przeznaczenie i zadanie, któremu gotów jest poświęcić życie (tejże, </text:span><text:span text:style-name="T143">Wyobraźnia a biografia. Młody Słowacki i ciągi dalsze</text:span><text:span text:style-name="T113">, Gdańsk 2006, s. 29-30). [</text:span><text:a xlink:type="simple" xlink:href="#p4_1_13" text:style-name="ListLabel_20_1" text:visited-style-name="ListLabel_20_1"><text:span text:style-name="Internet_20_link"><text:span text:style-name="T113">wróć do głównej treści</text:span></text:span></text:a><text:span text:style-name="T113">]</text:span></text:p>
      <text:p text:style-name="Standard"><text:bookmark text:name="przypis4_1_14"/><text:span text:style-name="T113">Przypis 4.1.14 Por. B. Lachowska, </text:span><text:span text:style-name="T143">Dzieci osób owdowiałych: analiza psychologiczna</text:span><text:span text:style-name="T113">, Lublin 1998, s. 28-31. [</text:span><text:a xlink:type="simple" xlink:href="#p4_1_14" text:style-name="ListLabel_20_1" text:visited-style-name="ListLabel_20_1"><text:span text:style-name="Internet_20_link"><text:span text:style-name="T113">wróć do głównej treści</text:span></text:span></text:a><text:span text:style-name="T113">]</text:span></text:p>
      <text:p text:style-name="Standard"><text:bookmark text:name="przypis4_1_15"/><text:span text:style-name="T113">Przypis 4.1.15 Na to zwraca się uwagę w nowszych biografiach i monografiach, takich jak np. M. Dernałowicz, </text:span><text:span text:style-name="T143">Juliusz Słowacki</text:span><text:span text:style-name="T113">, Warszawa 1985 czy A. Kowalczykowej, </text:span><text:span text:style-name="T143">Słowacki</text:span><text:span text:style-name="T113">, Warszawa 1994. [</text:span><text:a xlink:type="simple" xlink:href="#p4_1_15" text:style-name="ListLabel_20_1" text:visited-style-name="ListLabel_20_1"><text:span text:style-name="Internet_20_link"><text:span text:style-name="T113">wróć do głównej treści</text:span></text:span></text:a><text:span text:style-name="T113">]</text:span></text:p>
      <text:p text:style-name="Standard"><text:bookmark text:name="przypis4_2_1"/><text:span text:style-name="T113">Przypis 4.2.1 Por. A.I. Brzezińska, K. Appelt, B. Ziółkowska, </text:span><text:span text:style-name="T143">Psychologia rozwoju człowieka</text:span><text:span text:style-name="T113">, w: </text:span><text:span text:style-name="T143">Psychologia. Podręcznik akademicki</text:span><text:span text:style-name="T113">, red. J. Strelau, D. Doliński, Gdańsk 2008, s. 263. [</text:span><text:a xlink:type="simple" xlink:href="#p4_2_1" text:style-name="ListLabel_20_1" text:visited-style-name="ListLabel_20_1"><text:span text:style-name="Internet_20_link"><text:span text:style-name="T113">wróć do głównej treści</text:span></text:span></text:a><text:span text:style-name="T113">]</text:span></text:p>
      <text:p text:style-name="Standard"><text:bookmark text:name="przypis4_2_2"/><text:soft-page-break/><text:span text:style-name="T113">Przypis 4.2.2 A.I. Brzezińska, K. Appelt, B. Ziółkowska, </text:span><text:span text:style-name="T143">Psychologia rozwoju człowieka</text:span><text:span text:style-name="T113">, w: </text:span><text:span text:style-name="T143">Psychologia. Podręcznik akademicki</text:span><text:span text:style-name="T113">, red. J. Strelau, D. Doliński, Gdańsk 2008, s. 262-263. [</text:span><text:a xlink:type="simple" xlink:href="#p4_2_2" text:style-name="ListLabel_20_1" text:visited-style-name="ListLabel_20_1"><text:span text:style-name="Internet_20_link"><text:span text:style-name="T113">wróć do głównej treści</text:span></text:span></text:a><text:span text:style-name="T113">]</text:span></text:p>
      <text:p text:style-name="Standard"><text:bookmark text:name="przypis4_2_3"/><text:span text:style-name="T113">Przypis 4.2.3 Por. A. Piroczkinas, </text:span><text:span text:style-name="T143">Litewskie lata Adama Mickiewicza</text:span><text:span text:style-name="T113">, przeł. B.M. Białostocka, Warszawa 1998. [</text:span><text:a xlink:type="simple" xlink:href="#p4_2_3" text:style-name="ListLabel_20_1" text:visited-style-name="ListLabel_20_1"><text:span text:style-name="Internet_20_link"><text:span text:style-name="T113">wróć do głównej treści</text:span></text:span></text:a><text:span text:style-name="T113">]</text:span></text:p>
      <text:p text:style-name="Standard"><text:bookmark text:name="przypis4_2_4"/><text:span text:style-name="T113">Przypis 4.2.4 A. Piroczkinas, </text:span><text:span text:style-name="T143">Litewskie lata Adama Mickiewicza</text:span><text:span text:style-name="T113">, przeł. B.M. Białostocka, Warszawa 1998, s. 17. [</text:span><text:a xlink:type="simple" xlink:href="#p4_2_4" text:style-name="ListLabel_20_1" text:visited-style-name="ListLabel_20_1"><text:span text:style-name="Internet_20_link"><text:span text:style-name="T113">wróć do głównej treści</text:span></text:span></text:a><text:span text:style-name="T113">]</text:span></text:p>
      <text:p text:style-name="Standard"><text:bookmark text:name="przypis4_2_5"/><text:span text:style-name="T113">Przypis 4.2.5 Por. treść statutu w: A. Piroczkinas, </text:span><text:span text:style-name="T143">Litewskie lata Adama Mickiewicza</text:span><text:span text:style-name="T113">, przeł. B.M. Białostocka, Warszawa 1998, s. 69. [</text:span><text:a xlink:type="simple" xlink:href="#p4_2_5" text:style-name="ListLabel_20_1" text:visited-style-name="ListLabel_20_1"><text:span text:style-name="Internet_20_link"><text:span text:style-name="T113">wróć do głównej treści</text:span></text:span></text:a><text:span text:style-name="T113">]</text:span></text:p>
      <text:p text:style-name="Standard"><text:bookmark text:name="przypis4_2_6"/><text:span text:style-name="T113">Przypis 4.2.6 Przynależność do grona przyjaciół i doskonalenie swych umiejętności w pracy grupowej oraz w dyskusjach to charakterystyczna cecha </text:span><text:span text:style-name="T143">Modelowego Twórcy</text:span><text:span text:style-name="T113">. [</text:span><text:a xlink:type="simple" xlink:href="#p4_2_6" text:style-name="ListLabel_20_1" text:visited-style-name="ListLabel_20_1"><text:span text:style-name="Internet_20_link"><text:span text:style-name="T113">wróć do głównej treści</text:span></text:span></text:a><text:span text:style-name="T113">]</text:span></text:p>
      <text:p text:style-name="Standard"><text:bookmark text:name="przypis4_2_7"/><text:span text:style-name="T113">Przypis 4.2.7 Pisząc o </text:span><text:span text:style-name="T143">Jagiellonidzie </text:span><text:span text:style-name="T113">Dyzmy Bończy-Tomaszewskiego, poeta atakował nieporządny styl: co do wyrażeń w ogólności, daje się w nich spostrzegać wielkie zaniedbanie, stąd też prawie zawsze są płaskie i prozaiczne; jeśli poet a chce się wznieść niekiedy, staje się nieścisłym i wpada w deklamację [WR, t. 5, s. 102]. [</text:span><text:a xlink:type="simple" xlink:href="#p4_2_7" text:style-name="ListLabel_20_1" text:visited-style-name="ListLabel_20_1"><text:span text:style-name="Internet_20_link"><text:span text:style-name="T113">wróć do głównej treści</text:span></text:span></text:a><text:span text:style-name="T113">]</text:span></text:p>
      <text:p text:style-name="Standard"><text:bookmark text:name="przypis4_2_8"/><text:span text:style-name="T113">Przypis 4.2.8 Oto fragment jednej z recenzji: Są to dumania, w których, chcąc czytelnika poruszyć, trzeba myśli nowych, zwrotów niepospolitych, co także, ile do wykonania jest trudnym, każdy czuje zapewne [WR, t. 6, s. 120]. [</text:span><text:a xlink:type="simple" xlink:href="#p4_2_8" text:style-name="ListLabel_20_1" text:visited-style-name="ListLabel_20_1"><text:span text:style-name="Internet_20_link"><text:span text:style-name="T113">wróć do głównej treści</text:span></text:span></text:a><text:span text:style-name="T113">]</text:span></text:p>
      <text:p text:style-name="Standard"><text:bookmark text:name="przypis4_2_9"/><text:span text:style-name="T113">Przypis 4.2.9 T. Łubieński, </text:span><text:span text:style-name="T143">M jak Mickiewicz</text:span><text:span text:style-name="T113">, Warszawa 1998, s. 34. [</text:span><text:a xlink:type="simple" xlink:href="#p4_2_9" text:style-name="ListLabel_20_1" text:visited-style-name="ListLabel_20_1"><text:span text:style-name="Internet_20_link"><text:span text:style-name="T113">wróć do </text:span></text:span></text:a><text:a xlink:type="simple" xlink:href="#p4_2_9" text:style-name="ListLabel_20_1" text:visited-style-name="ListLabel_20_1"><text:span text:style-name="Internet_20_link"><text:span text:style-name="T113">głównej treści</text:span></text:span></text:a><text:span text:style-name="T113">]</text:span></text:p>
      <text:p text:style-name="Standard"><text:bookmark text:name="przypis4_2_10"/><text:span text:style-name="T113">Przypis 4.2.10 Szczegółowe informacje dotyczące zajęć studenckich Mickiewicza zaczerpnęłam z pracy A. Piroczkinasa, </text:span><text:span text:style-name="T143">Litewskie lata Adama Mickiewicza</text:span><text:span text:style-name="T113">, przeł. B.M. Białostocka, Warszawa 1998. [</text:span><text:a xlink:type="simple" xlink:href="#p4_2_10" text:style-name="ListLabel_20_1" text:visited-style-name="ListLabel_20_1"><text:span text:style-name="Internet_20_link"><text:span text:style-name="T113">wróć do głównej treści</text:span></text:span></text:a><text:span text:style-name="T113">]</text:span></text:p>
      <text:p text:style-name="Standard"><text:bookmark text:name="przypis4_2_11"/><text:span text:style-name="T113">Przypis 4.2.11 E.A. Odyniec, </text:span><text:span text:style-name="T143">Wspomnienia z przeszłości opowiadane Deotymie</text:span><text:span text:style-name="T113">, Warszawa 1884, s. 98. Odyniec zanotował, w jaki sposób profesor kształcił zdolnych studentów: </text:span><text:span text:style-name="T143">kazał mi najprzód odczytać to głośno, i wysłuchał cierpliwie do końca, żadnej zgoła nie czyniąc uwagi. (…) Za mknął najprzód drzwi na dwa spusty, wydobył z szafy oryginał, kazał mi usiąść obok, i zasiadł sam z powagą, jak sędzia na trybunale. Zaczęła się prawdziwa anatomiczna sekcya martwego ciała. Każdy wiersz pojedynczo, jak żyłka po żyłce, wyciągał się i ulegał oglądaniu, w porównaniu z oryginałem; przyczem nie tylko każde wyrażenie lub wyraz, ale każdy przyimek lub </text:span><text:soft-page-break/><text:span text:style-name="T143">zaimek, sam nawet zbieg brzmienia głosek, dostarczał krytykowi wątku, tak do oceny właściwości ich użycia, jak i co do ogólnych uwag w tym przedmiocie. (…) I w tem też to mianowicie była główna pedagogiczna zasługa i doskonałość krytycznej metody Borowskiego, że z pedancką na pozór drobiazgowością rozbierając szczegóły, umiał z nich zawsze wyprowadzić i wrazić w ucznia zasady ogólne, które sam on już potem w potrzebie mógł do wszystkich prac swoich stosować</text:span><text:span text:style-name="T113">; E.A. Odyniec, </text:span><text:span text:style-name="T143">Wspomnienia z przeszłości opowiadane Deotymie</text:span><text:span text:style-name="T113">, Warszawa 1884, s. 99. [</text:span><text:a xlink:type="simple" xlink:href="#p4_2_11" text:style-name="ListLabel_20_1" text:visited-style-name="ListLabel_20_1"><text:span text:style-name="Internet_20_link"><text:span text:style-name="T113">wróć do głównej treści</text:span></text:span></text:a><text:span text:style-name="T113">]</text:span></text:p>
      <text:p text:style-name="Standard"><text:bookmark text:name="przypis4_2_12"/><text:span text:style-name="T113">Przypis 4.2.12 Znaczące jest również to, iż w 1822 roku Mickiewicz pokazał Borowskiemu swoje poezje; a reakcja jego mistrza była następująca: </text:span><text:span text:style-name="T143">Nie chwali, prócz „Grażyny”, która mu się bardzo podobała. Radzi wszystko drukować częściami w „Dzienniku Wileńskim” Malinowskiego i takim sposobem odbijać wszystko dla złożenia w jedną książkę</text:span><text:span text:style-name="T113"> [WM, s. 71]. [</text:span><text:a xlink:type="simple" xlink:href="#p4_2_12" text:style-name="ListLabel_20_1" text:visited-style-name="ListLabel_20_1"><text:span text:style-name="Internet_20_link"><text:span text:style-name="T113">wróć do głównej treści</text:span></text:span></text:a><text:span text:style-name="T113">]</text:span></text:p>
      <text:p text:style-name="Standard"><text:bookmark text:name="przypis4_2_13"/><text:span text:style-name="T113">Przypis 4.2.13 Por. W. Korotyński, </text:span><text:span text:style-name="T143">Ziarnka</text:span><text:span text:style-name="T113">, „Tygodnik Ilustrowany” 1895, nr 47. [</text:span><text:a xlink:type="simple" xlink:href="#p4_2_13" text:style-name="ListLabel_20_1" text:visited-style-name="ListLabel_20_1"><text:span text:style-name="Internet_20_link"><text:span text:style-name="T113">wróć do głównej treści</text:span></text:span></text:a><text:span text:style-name="T113">]</text:span></text:p>
      <text:p text:style-name="Standard"><text:bookmark text:name="przypis4_2_14"/><text:span text:style-name="T113">Przypis 4.2.14 A. Witkowska, </text:span><text:span text:style-name="T143">Słowo i czyn</text:span><text:span text:style-name="T113">, Warszawa 1975, wyd. 2: Warszawa 1983, 1986, wydanie 3 zmienione, Warszawa 1998, s. 17. [</text:span><text:a xlink:type="simple" xlink:href="#p4_2_14" text:style-name="ListLabel_20_1" text:visited-style-name="ListLabel_20_1"><text:span text:style-name="Internet_20_link"><text:span text:style-name="T113">wróć do głównej treści</text:span></text:span></text:a><text:span text:style-name="T113">]</text:span></text:p>
      <text:p text:style-name="Standard"><text:bookmark text:name="przypis4_2_15"/><text:span text:style-name="T113">Przypis 4.2.15 Fragmenty tych listów za: </text:span><text:span text:style-name="T143">W kręgu bliskich poety. Listy rodziny J. Słowackiego</text:span><text:span text:style-name="T113">, oprac. S. Makowski i Z. Sudolski, red. E. Sawrymowicz, Warszawa 1960. W dalszych odwołaniach będę stosowała skrót WKBP, podając datę listu (Salomei Bécu do Edwarda Odyńca) i numer strony. [</text:span><text:a xlink:type="simple" xlink:href="#p4_2_15" text:style-name="ListLabel_20_1" text:visited-style-name="ListLabel_20_1"><text:span text:style-name="Internet_20_link"><text:span text:style-name="T113">wróć do głównej treści</text:span></text:span></text:a><text:span text:style-name="T113">]</text:span></text:p>
      <text:p text:style-name="Standard"><text:bookmark text:name="przypis4_2_16"/><text:span text:style-name="T113">Przypis 4.2.16 Por. M. Inglot, </text:span><text:span text:style-name="T143">Dialogowość w listach Juliusza Słowackiego do matki</text:span><text:span text:style-name="T113">, w: </text:span><text:span text:style-name="T143">Dialogi romantyczne</text:span><text:span text:style-name="T113">, red. E. Kasperski, T. Mackiewicz, Warszawa 2008, s. 231-255. [</text:span><text:a xlink:type="simple" xlink:href="#p4_2_16" text:style-name="ListLabel_20_1" text:visited-style-name="ListLabel_20_1"><text:span text:style-name="Internet_20_link"><text:span text:style-name="T113">wróć do głównej treści</text:span></text:span></text:a><text:span text:style-name="T113">]</text:span></text:p>
      <text:p text:style-name="Standard"><text:bookmark text:name="przypis4_2_17"/><text:span text:style-name="T113">Przypis 4.2.17 Cyt. za: J. Słowacki, </text:span><text:span text:style-name="T143">Dzieła</text:span><text:span text:style-name="T113">, red. J. Krzyżanowski, s. 164. Informacje o planach wyjazdu wydają mi się wiarygodne, bo pojawiają się w dwóch innych, wymienianych powyżej źródłach. [</text:span><text:a xlink:type="simple" xlink:href="#p4_2_17" text:style-name="ListLabel_20_1" text:visited-style-name="ListLabel_20_1"><text:span text:style-name="Internet_20_link"><text:span text:style-name="T113">wróć do głównej treści</text:span></text:span></text:a><text:span text:style-name="T113">]</text:span></text:p>
      <text:p text:style-name="Standard"><text:bookmark text:name="przypis4_2_18"/><text:span text:style-name="T113">Przypis 4.2.18 W KorS jest więc błąd w przypisie 1. do listu Odyńca z 21 maja 1829 (s. 36; Sawrymowicz podaje, iż jest to pierwsza redakcja </text:span><text:span text:style-name="T143">Szanfarego</text:span><text:span text:style-name="T113">). Natomiast w KS w tabelach chronologicznych widnieje data pierwszej redakcji: 10.02.1828 i drugiej: 16.05.1829; w kalendarium podano, że daty te pochodzą z rękopisu nicejskiego. [</text:span><text:a xlink:type="simple" xlink:href="#p4_2_18" text:style-name="ListLabel_20_1" text:visited-style-name="ListLabel_20_1"><text:span text:style-name="Internet_20_link"><text:span text:style-name="T113">wróć do głównej treści</text:span></text:span></text:a><text:span text:style-name="T113">]</text:span></text:p>
      <text:p text:style-name="Standard"><text:bookmark text:name="przypis4_2_19"/><text:span text:style-name="T113">Przypis 4.2.19 Analizą pracy Mickiewicza w szkole, osiąganych przez niego rezultatów, a także ocen dokonywanych przez inspektorów, zajął się J. Półturzycki w książce </text:span><text:span text:style-name="T143">Adam Mickiewicz jako nauczyciel i pedagog</text:span><text:span text:style-name="T113">, Toruń 1998. [</text:span><text:a xlink:type="simple" xlink:href="#p4_2_19" text:style-name="ListLabel_20_1" text:visited-style-name="ListLabel_20_1"><text:span text:style-name="Internet_20_link"><text:span text:style-name="T113">wróć do głównej </text:span></text:span></text:a><text:soft-page-break/><text:a xlink:type="simple" xlink:href="#p4_2_19" text:style-name="ListLabel_20_1" text:visited-style-name="ListLabel_20_1"><text:span text:style-name="Internet_20_link"><text:span text:style-name="T113">treści</text:span></text:span></text:a><text:span text:style-name="T113">]</text:span></text:p>
      <text:p text:style-name="Standard"><text:bookmark text:name="przypis4_2_20"/><text:span text:style-name="T113">Przypis 4.2.20 Z. Szmydtowa, </text:span><text:span text:style-name="T143">Mickiewicz jako tłumacz z literatur zachodnioeuropejskich</text:span><text:span text:style-name="T113">, Warszawa 1955. [</text:span><text:a xlink:type="simple" xlink:href="#p4_2_20" text:style-name="ListLabel_20_1" text:visited-style-name="ListLabel_20_1"><text:span text:style-name="Internet_20_link"><text:span text:style-name="T113">wróć do głównej treści</text:span></text:span></text:a><text:span text:style-name="T113">]</text:span></text:p>
      <text:p text:style-name="Standard"><text:bookmark text:name="przypis4_2_21"/><text:span text:style-name="T113">Przypis 4.2.21 M. Bąk, </text:span><text:span text:style-name="T143">Mickiewicz jako erudyta (w okresie wileńsko-kowieńskim i rosyjskim),</text:span><text:span text:style-name="T113"> Katowice 2004. [</text:span><text:a xlink:type="simple" xlink:href="#p4_2_21" text:style-name="ListLabel_20_1" text:visited-style-name="ListLabel_20_1"><text:span text:style-name="Internet_20_link"><text:span text:style-name="T113">wróć do głównej treści</text:span></text:span></text:a><text:span text:style-name="T113">]</text:span></text:p>
      <text:p text:style-name="Standard"><text:bookmark text:name="przypis4_2_22"/><text:span text:style-name="T113">Przypis 4.2.22 Z. Szmydtowa, </text:span><text:span text:style-name="T143">Mickiewicz jako tłumacz z literatur zachodnioeuropejskich</text:span><text:span text:style-name="T113">, Warszawa 1955, s. 179. [</text:span><text:a xlink:type="simple" xlink:href="#p4_2_22" text:style-name="ListLabel_20_1" text:visited-style-name="ListLabel_20_1"><text:span text:style-name="Internet_20_link"><text:span text:style-name="T113">wróć do głównej treści</text:span></text:span></text:a><text:span text:style-name="T113">]</text:span></text:p>
      <text:p text:style-name="Standard"><text:bookmark text:name="przypis4_2_23"/><text:span text:style-name="T113">Przypis 4.2.23 M. Bąk, </text:span><text:span text:style-name="T143">Mickiewicz jako erudyta (w okresie wileńsko-kowieńskim i rosyjskim),</text:span><text:span text:style-name="T113"> Katowice 2004</text:span><text:span text:style-name="T143">,</text:span><text:span text:style-name="T113"> s. 15-16. Kolejne numery stron podaję w nawiasach. [</text:span><text:a xlink:type="simple" xlink:href="#p4_2_23" text:style-name="ListLabel_20_1" text:visited-style-name="ListLabel_20_1"><text:span text:style-name="Internet_20_link"><text:span text:style-name="T113">wróć do głównej treści</text:span></text:span></text:a><text:span text:style-name="T113">]</text:span></text:p>
      <text:p text:style-name="Standard"><text:bookmark text:name="przypis4_2_24"/><text:span text:style-name="T113">Przypis 4.2.24 Por. A. Tokarz, </text:span><text:span text:style-name="T143">Dynamika procesu twórczego</text:span><text:span text:style-name="T113">, Kraków 2005; T. Kocowski, A. Tokarz, </text:span><text:span text:style-name="T143">Prokreatyw</text:span><text:span text:style-name="T113">ne i antykreatywne mechanizmy motywacji aktywności twórczej, w: </text:span><text:span text:style-name="T134">Stymulatory i inhibitory </text:span><text:span text:style-name="T133">aktywności twórczej</text:span><text:span text:style-name="T130">, </text:span><text:span text:style-name="T131">red. A. Tokarz,</text:span><text:span text:style-name="T156"> </text:span><text:span text:style-name="T113">Poznań </text:span><text:span text:style-name="T156">1991</text:span><text:span text:style-name="T113">, s. 79-95. [</text:span><text:a xlink:type="simple" xlink:href="#p4_2_24" text:style-name="ListLabel_20_1" text:visited-style-name="ListLabel_20_1"><text:span text:style-name="Internet_20_link"><text:span text:style-name="T113">wróć do głównej treści</text:span></text:span></text:a><text:span text:style-name="T113">]</text:span></text:p>
      <text:p text:style-name="Standard"><text:bookmark text:name="przypis4_2_25"/><text:span text:style-name="T113">Przypis 4.2.25 Szczegółowa i wielostronna analiza stosunków Mickiewicza z Marylą w książce M. Zielińskiej (</text:span><text:span text:style-name="T143">Opowieść o Gustawie i Maryli</text:span><text:span text:style-name="T113">).</text:span><text:span text:style-name="T70"> </text:span><text:span text:style-name="T113">[</text:span><text:a xlink:type="simple" xlink:href="#p4_2_25" text:style-name="ListLabel_20_1" text:visited-style-name="ListLabel_20_1"><text:span text:style-name="Internet_20_link"><text:span text:style-name="T113">wróć do głównej treści</text:span></text:span></text:a><text:span text:style-name="T113">]</text:span></text:p>
      <text:p text:style-name="Standard"><text:bookmark text:name="przypis4_2_26"/><text:span text:style-name="T113">Przypis 4.2.26</text:span><text:span text:style-name="T143"> Archiwum Filomatów. Korespondencja</text:span><text:span text:style-name="T113">, wyd. J. Czubek, Kraków 1913, t. 4, s. 44-45. [</text:span><text:a xlink:type="simple" xlink:href="#p4_2_26" text:style-name="ListLabel_20_1" text:visited-style-name="ListLabel_20_1"><text:span text:style-name="Internet_20_link"><text:span text:style-name="T113">wróć do głównej treści</text:span></text:span></text:a><text:span text:style-name="T113">]</text:span></text:p>
      <text:p text:style-name="Standard"><text:bookmark text:name="przypis4_2_27"/><text:span text:style-name="T113">Przypis 4.2.27 </text:span><text:span text:style-name="T143">Archiwum Filomatów. Korespondencja</text:span><text:span text:style-name="T113">, wyd. J. Czubek, Kraków 1913, t. 4, s. 65. [</text:span><text:a xlink:type="simple" xlink:href="#p4_2_27" text:style-name="ListLabel_20_1" text:visited-style-name="ListLabel_20_1"><text:span text:style-name="Internet_20_link"><text:span text:style-name="T113">wróć do głównej treści</text:span></text:span></text:a><text:span text:style-name="T113">]</text:span></text:p>
      <text:p text:style-name="Standard"><text:bookmark text:name="przypis4_2_28"/><text:span text:style-name="T113">Przypis 4.2.28 Z tego względu trudno było poecie poprawić czwartą część </text:span><text:span text:style-name="T143">Dziadów</text:span><text:span text:style-name="T113">, gdyż oczywistość pierwszego odkrycia, wynikająca z przeżycia wglądu podczas pisania, blokowała jednocześnie poprawienie tego w późniejszym czasie i zupełnie innych warunkach. Tylko poprawki czynione „na gorąco”, jak to się stało w przypadku </text:span><text:span text:style-name="T143">Pana Tadeusza</text:span><text:span text:style-name="T113">, były efektywne i dały się zintegrować z całością tekstu (o czym będzie jeszcze mowa w dalszej części analizy). [</text:span><text:a xlink:type="simple" xlink:href="#p4_2_28" text:style-name="ListLabel_20_1" text:visited-style-name="ListLabel_20_1"><text:span text:style-name="Internet_20_link"><text:span text:style-name="T113">wróć do głównej treści</text:span></text:span></text:a><text:span text:style-name="T113">]</text:span></text:p>
      <text:p text:style-name="Standard"><text:bookmark text:name="przypis4_2_29"/><text:span text:style-name="T113">Przypis 4.2.29 Por. A. Tokarz, </text:span><text:span text:style-name="T143">Emocje i ich stymulatory w przebiegu procesu twórczego</text:span><text:span text:style-name="T113">, w: </text:span><text:span text:style-name="T134">Stymulatory i inhibitory </text:span><text:span text:style-name="T133">aktywności twórczej</text:span><text:span text:style-name="T130">, </text:span><text:span text:style-name="T131">red. A. Tokarz</text:span><text:span text:style-name="T156">, </text:span><text:span text:style-name="T113">Poznań </text:span><text:span text:style-name="T156">1991, </text:span><text:span text:style-name="T113">s. 96-107; A. Tokarz, </text:span><text:span text:style-name="T143">Blask i ciemność. Antymonie emocjonalne w procesie twórczym</text:span><text:span text:style-name="T113">, w: </text:span><text:span text:style-name="T143">Persefona, czyli dwie strony rzeczywistości</text:span><text:span text:style-name="T113">, red. M. Cieśla-Korytowska, M. Sokalska, Kraków 2010. </text:span><text:a xlink:type="simple" xlink:href="#p4_2_29" text:style-name="ListLabel_20_1" text:visited-style-name="ListLabel_20_1"><text:span text:style-name="Internet_20_link"><text:span text:style-name="T113">[wróć do głównej treści</text:span></text:span></text:a><text:span text:style-name="T113">]</text:span></text:p>
      <text:p text:style-name="Standard"><text:bookmark text:name="przypis4_2_30"/><text:span text:style-name="T113">Przypis 4.2.30 Ballady powstawały zresztą stosunkowo długo (od 1819 roku), nie były więc efektem owego twórczego olśnienia, tak charakterystycznego dla przełomów twórczych. [</text:span><text:a xlink:type="simple" xlink:href="#p4_2_30" text:style-name="ListLabel_20_1" text:visited-style-name="ListLabel_20_1"><text:span text:style-name="Internet_20_link"><text:span text:style-name="T113">wróć do głównej treści</text:span></text:span></text:a><text:span text:style-name="T113">]</text:span></text:p>
      <text:p text:style-name="Standard"><text:bookmark text:name="przypis4_2_31"/><text:soft-page-break/><text:span text:style-name="T113">Przypis 4.2.31 Por. M. Olejnik, T., Samek, </text:span><text:span text:style-name="T143">Rozwój poznawczy w dorosłości jako kształtowanie się wiedzy ekspertalnej</text:span><text:span text:style-name="T113">, „Psychologia Wychowawcza” 1994, t. 37 (51), z. 4, s. 289-296. Pojęcie ekspertywności dobrze odzwierciedla również charakterystyczne cechy twórcy w okresie drugiego przełomu twórczego (do niego wrócę więc w dalszej części rozważań), szczególnie jeśli chodzi o uwrażliwienie na nowe i nieoczekiwane informacje, stanowiące kontekst zewnętrzny (na przykład historyczno-społeczny). [</text:span><text:a xlink:type="simple" xlink:href="#p4_2_31" text:style-name="ListLabel_20_1" text:visited-style-name="ListLabel_20_1"><text:span text:style-name="Internet_20_link"><text:span text:style-name="T113">wróć do głównej treści</text:span></text:span></text:a><text:span text:style-name="T113">]</text:span></text:p>
      <text:p text:style-name="Standard"><text:bookmark text:name="przypis4_2_32"/><text:span text:style-name="T113">Przypis 4.2.32 Por. jego omówienie w: M. Olejnik, </text:span><text:span text:style-name="T143">Neopiagetowskie i postpiagetowskie modele rozwoju inteligencji</text:span><text:span text:style-name="T113">, „Psychologia Wychowawcza” 1994, t. 37 (51), z. 2. s. 97-108. [</text:span><text:a xlink:type="simple" xlink:href="#p4_2_32" text:style-name="ListLabel_20_1" text:visited-style-name="ListLabel_20_1"><text:span text:style-name="Internet_20_link"><text:span text:style-name="T113">wróć do głównej treści</text:span></text:span></text:a><text:span text:style-name="T113">]</text:span></text:p>
      <text:p text:style-name="Standard"><text:bookmark text:name="przypis4_2_33"/><text:span text:style-name="T113">Przypis 4.2.33 Myślenie postformalne to pojęcie opisujące (w języku neopiagetowskich i postpiagetowskich teorii rozwoju) typ myślenia występujący u osób dorosłych, który jest przystosowany do rozwiązywania problemów świata realnego, ponieważ jest mniej abstrakcyjny i rygorystyczny niż myślenie formalne, lepiej radzi sobie z niekonsekwencjami występującymi w życiu i w większym stopniu umożliwia integrację sprzecznych elementów w sensowną całość; por. M. Olejnik, </text:span><text:span text:style-name="T143">Neopiagetowskie i postpiagetowskie modele rozwoju inteligencji</text:span><text:span text:style-name="T113">, „Psychologia Wychowawcza” 1994, t. 37 (51), z. 2. [</text:span><text:a xlink:type="simple" xlink:href="#p4_2_33" text:style-name="ListLabel_20_1" text:visited-style-name="ListLabel_20_1"><text:span text:style-name="Internet_20_link"><text:span text:style-name="T113">wróć do głównej treści</text:span></text:span></text:a><text:span text:style-name="T113">]</text:span></text:p>
      <text:p text:style-name="Standard"><text:bookmark text:name="przypis4_2_34"/><text:span text:style-name="T113">Przypis 4.2.34 Opis stanu zdrowia Mickiewicza z sierpnia 1821; cyt. za: Z. Sudolski, </text:span><text:span text:style-name="T143">Mickiewicz</text:span><text:span text:style-name="T113">, Warszawa 1997, s. 99. [</text:span><text:a xlink:type="simple" xlink:href="#p4_2_34" text:style-name="ListLabel_20_1" text:visited-style-name="ListLabel_20_1"><text:span text:style-name="Internet_20_link"><text:span text:style-name="T113">wróć do głównej treści</text:span></text:span></text:a><text:span text:style-name="T113">]</text:span></text:p>
      <text:p text:style-name="Standard"><text:bookmark text:name="przypis4_2_35"/><text:span text:style-name="T113">Przypis 4.2.35 Analizą przedmowy zajął się Mirosław Strzyżewski w książce </text:span><text:span text:style-name="T143">Mickiewicz wśród krytyków. Studia o przemianach i formach romantycznej krytyki w Polsce</text:span><text:span text:style-name="T113">, Toruń 2001, s. 61-68. [</text:span><text:a xlink:type="simple" xlink:href="#p4_2_35" text:style-name="ListLabel_20_1" text:visited-style-name="ListLabel_20_1"><text:span text:style-name="Internet_20_link"><text:span text:style-name="T113">wróć do głównej treści</text:span></text:span></text:a><text:span text:style-name="T113">]</text:span></text:p>
      <text:p text:style-name="Standard"><text:bookmark text:name="przypis4_2_36"/><text:span text:style-name="T113">Przypis 4.2.36 Za: </text:span><text:span text:style-name="T143">Archiwum Filomatów. Listy z zesłania</text:span><text:span text:style-name="T113">, oprac. Z. Sudolski, Warszawa 1999, t. 3, s. 484. [</text:span><text:a xlink:type="simple" xlink:href="#p4_2_36" text:style-name="ListLabel_20_1" text:visited-style-name="ListLabel_20_1"><text:span text:style-name="Internet_20_link"><text:span text:style-name="T113">wróć do głównej treści</text:span></text:span></text:a><text:span text:style-name="T113">]</text:span></text:p>
      <text:p text:style-name="Standard"><text:bookmark text:name="przypis4_2_37"/><text:span text:style-name="T113">Przypis 4.2.37 W powyższej analizie nie kontynuuję wątku miłości Mickiewicza i Maryli, gdyż zgadzam się z wnioskami Marty Zielińskiej dotyczącymi lat 1822-1823. Analizy badaczki potwierdzają wskazywaną przeze mnie obecność kontraktu faustowskiego w tym związku, to znaczy na wykorzystywanie emocjonalnych przeżyć z nim związanych jako „laboratorium uczuciowości romantycznej”, a także rodzaj wirtualnej sceny (poprzez wtajemniczanie we wszystko przyjaciół i wykorzystanie Tomasza Zana jako trzeciego świadka, a także aktywnego uczestnika relacji z Marylą). W tym kontekście warto zwrócić uwagę na list Mickiewicza do Czeczota z czerwca 1823 roku, pełen usprawiedliwień i tłumionego poczucia winy: </text:span><text:span text:style-name="T143">Wiedziałem, </text:span><text:soft-page-break/><text:span text:style-name="T143">że jej uczucia nie tej natury, co moje</text:span><text:span text:style-name="T113"> - tłumaczył przyjacielowi zerwanie z Marylą - </text:span><text:span text:style-name="T143">że ją straciłem, wiem, co się z nią i co się ze mną stanie, i nie uważam jej za bardzo nieszczęśliwą</text:span><text:span text:style-name="T113">. To jednak nie powstrzymuje go od ostatecznego kroku: </text:span><text:span text:style-name="T143">Życzę jej wszelkiego szczęścia najszczerzej, ale </text:span><text:span text:style-name="T113">nie wszelkie może mnie tyle, ile ją, pocieszać, i dlat ego nie o wszystkim chcę wiedzieć. Chciałbym nawet, żeby o mnie więcej nie słyszała. Wreszcie usprawiedliwia się: Nie mam nic sobie do wyrzucenia. Jeśli ona cierpi, miała wiele i słodkich chwil; nigdy jej nie chciałem dręczyć i nie będę [WR, list do J. Czeczota i E. Odyńca, czerwiec 1823, t. 14, s. 300]. [</text:span><text:a xlink:type="simple" xlink:href="#p4_2_37" text:style-name="ListLabel_20_1" text:visited-style-name="ListLabel_20_1"><text:span text:style-name="Internet_20_link"><text:span text:style-name="T113">wróć do głównej treści</text:span></text:span></text:a><text:span text:style-name="T113">]</text:span></text:p>
      <text:p text:style-name="Standard"><text:bookmark text:name="przypis4_2_38"/><text:span text:style-name="T113">Przypis 4.2.38 Por. M. Zielińska, </text:span><text:span text:style-name="T143">Opowieść o Gustawie i Maryli</text:span><text:span text:style-name="T113">, s. 74-155. [</text:span><text:a xlink:type="simple" xlink:href="#p4_2_38" text:style-name="ListLabel_20_1" text:visited-style-name="ListLabel_20_1"><text:span text:style-name="Internet_20_link"><text:span text:style-name="T113">wróć do głównej treści]</text:span></text:span></text:a></text:p>
      <text:p text:style-name="Standard"><text:bookmark text:name="przypis4_2_39"/><text:span text:style-name="T113">Przypis 4.2.39 Dla wybitnego twórcy nie istnieją okoliczności niesprzyjające, gdyż typową jego cechą jest takie przekształcanie środowiska zastanego i okoliczności zewnętrznych, by wszystko służyło rozwojowi. Symptomatyczny wydaje się fakt następujący: w oczekiwaniu na wyrok w procesie filomatów Mickiewicz odwiedza Kowno, a tam… czyta Schellinga, czyli zaczyna fazę intensywnej pracy: </text:span><text:span text:style-name="T143">Mało co myślę i czytam, jednak Szellinga połowę ubiłem; nic nie znajduję niezrozumiałego, a nawet bardzo głowę łamiącego, wyjąwszy nie które ter mina</text:span><text:span text:style-name="T113"> [WR, list do F. Malewskiego, lipiec 1824, t. 14, s. 315]. [</text:span><text:a xlink:type="simple" xlink:href="#p4_2_39" text:style-name="ListLabel_20_1" text:visited-style-name="ListLabel_20_1"><text:span text:style-name="Internet_20_link"><text:span text:style-name="T113">wróć do głównej treści</text:span></text:span></text:a><text:span text:style-name="T113">]</text:span></text:p>
      <text:p text:style-name="Standard"><text:bookmark text:name="przypis4_2_40"/><text:span text:style-name="T113">Przypis 4.2.40 A. Kowalczykowa, </text:span><text:span text:style-name="T143">Juliusz Słowacki.</text:span><text:span text:style-name="T113"> Jest to właściwie jedyna autorka, która o okresie pracy zawodowej poety pisze, biorąc pod uwagę listy do Aleksandry, a nie pamiętnik z lat 1817-1832. [</text:span><text:a xlink:type="simple" xlink:href="#p4_2_40" text:style-name="ListLabel_20_1" text:visited-style-name="ListLabel_20_1"><text:span text:style-name="Internet_20_link"><text:span text:style-name="T113">wróć do głównej treści</text:span></text:span></text:a><text:span text:style-name="T113">]</text:span></text:p>
      <text:p text:style-name="Standard"><text:bookmark text:name="przypis4_2_41"/><text:span text:style-name="T113">Przypis 4.2.41 W pamiętniku Słowacki pisze o </text:span><text:span text:style-name="T143">nudnej finansowej pracy</text:span><text:span text:style-name="T113"> i rozpaczy, która ogarniała go, gdy siedział za </text:span><text:span text:style-name="T143">zielonym stolikiem</text:span><text:span text:style-name="T113">. Tak wyglądała przeszłość dopiero z perspektywy roku 1832, spędzanego w Paryżu w roli poety - głosu walczącej Warszawy, romantyka, który przygotowywał do publikacji swoją dotychczasową twórczość. Musiało to wpłynąć na przewartościowanie pierwszych zawodowych doświadczeń i ich krytyczną ocenę. [</text:span><text:a xlink:type="simple" xlink:href="#p4_2_41" text:style-name="ListLabel_20_1" text:visited-style-name="ListLabel_20_1"><text:span text:style-name="Internet_20_link"><text:span text:style-name="T113">wróć do głównej treści</text:span></text:span></text:a><text:span text:style-name="T113">]</text:span></text:p>
      <text:p text:style-name="Standard"><text:bookmark text:name="przypis4_2_42"/><text:span text:style-name="T113">Przypis 4.2.42 Jednak pierwsze miesiące sławy w Paryżu pokazały, że sam Juliusz chętnie brylował w towarzystwie jako romantyczny poeta, ale musiał być pewien swej pozycji, by w takiej roli wystąpić. Dlatego przyjazd Mickiewicza do kulturalnej stolicy Europy zaburzył istniejące konfiguracje, a opublikowanie </text:span><text:span text:style-name="T143">Dziadów</text:span><text:span text:style-name="T113"> drezdeńskich spowodowało wyjazd Słowackiego do Szwajcarii (więcej na ten temat w kolejnym rozdziale). [</text:span><text:a xlink:type="simple" xlink:href="#p4_2_42" text:style-name="ListLabel_20_1" text:visited-style-name="ListLabel_20_1"><text:span text:style-name="Internet_20_link"><text:span text:style-name="T113">wróć do głównej treści</text:span></text:span></text:a><text:span text:style-name="T113">]</text:span></text:p>
      <text:p text:style-name="Standard"><text:bookmark text:name="przypis4_2_43"/><text:span text:style-name="T113">Przypis 4.2.43 Cyt. za: J.M. Rymkiewicz, </text:span><text:span text:style-name="T143">Słowacki. Encyklopedia</text:span><text:span text:style-name="T113">, Warszawa 2004, s. </text:span><text:soft-page-break/><text:span text:style-name="T113">549. [</text:span><text:a xlink:type="simple" xlink:href="#p4_2_43" text:style-name="ListLabel_20_1" text:visited-style-name="ListLabel_20_1"><text:span text:style-name="Internet_20_link"><text:span text:style-name="T113">wróć do głównej treści</text:span></text:span></text:a><text:span text:style-name="T113">]</text:span></text:p>
      <text:p text:style-name="Standard"><text:bookmark text:name="przypis4_2_44"/><text:span text:style-name="T113">Przypis 4.2.44 Problem kreowania świata i autokreacji w listach J. Słowackiego analizowany był wielokrotnie; temat ten omawiają m.in.: Z. Sudolski, </text:span><text:span text:style-name="T143">Juliusz Słowacki jako epistolograf</text:span><text:span text:style-name="T113">, „Przegląd Humanistyczny” 1986, 9/10, s. 47-58; E. Łubieniewska, </text:span><text:span text:style-name="T143">Laseczka dandysa i płaszcz proroka</text:span><text:span text:style-name="T113">, Warszawa-Kraków 1994; M. Inglot, </text:span><text:span text:style-name="T143">Utracony dom w listach Juliusza Słowackiego do matki</text:span><text:span text:style-name="T113">, w: </text:span><text:span text:style-name="T143">Obraz domu w kulturach słowiańskich</text:span><text:span text:style-name="T113">, red. T. Dąbek-Wirgowa i A.Z. Makowiecki, Warszawa 1997, s. 25-36; K. Cysewski, </text:span><text:span text:style-name="T143">Listy Słowackiego do matki - problem obrazu autora</text:span><text:span text:style-name="T113">, w: </text:span><text:span text:style-name="T143">Poetyka przemiany człowieka i świata w twórczości Juliusza Słowackiego</text:span><text:span text:style-name="T113">, red. M. Śliwiński, Olsztyn 1997, s. 150-156; M. Kuziak, </text:span><text:span text:style-name="T143">Kreacje epistolograficzne Juliusza Słowackiego (zarys problematyki)</text:span><text:span text:style-name="T113">, w: </text:span><text:span text:style-name="T143">Sztuka pisania. O liście polskim w wieku 19</text:span><text:span text:style-name="T113">, red. J. Sztachelska i E. Dąbrowicz, Białystok 2000, s. 93-112; E. Nawrocka, </text:span><text:span text:style-name="T143">„[…] list to nie słowo”. O listach Słowackiego do matki</text:span><text:span text:style-name="T113">, w: Sztuka pisania. </text:span><text:span text:style-name="T143">O liście polskim w wieku 19</text:span><text:span text:style-name="T113">, red. J. Sztachelska i E. Dąbrowicz, Białystok 2000, s. 113-129; E. Dąbrowicz, </text:span><text:span text:style-name="T143">Listy-lustra (Pomiędzy Juliuszem Słowackim a Salomeą Bécu),</text:span><text:span text:style-name="T113"> w: Sztuka pisania. </text:span><text:span text:style-name="T143">O liście polskim w wieku 19</text:span><text:span text:style-name="T113">, red. J. Sztachelska i E. Dąbrowicz, Białystok 2000, s. 129-138; M. Inglot, </text:span><text:span text:style-name="T143">Dialogowość w listach Juliusza Słowackiego do matki</text:span><text:span text:style-name="T113">, w: Dialogi romantyczne, red. E. Kasperski, T. Mackiewicz, Warszawa 2008; A. Całek, </text:span><text:span text:style-name="T143">Między zależnością a autonomią - o dojrzewaniu Słowackiego</text:span><text:span text:style-name="T113">, w: Ja - poeta. Juliusz Słowacki, red. M. Cieśla-Korytowska, Kraków 2010. [</text:span><text:a xlink:type="simple" xlink:href="#p4_2_44" text:style-name="ListLabel_20_1" text:visited-style-name="ListLabel_20_1"><text:span text:style-name="Internet_20_link"><text:span text:style-name="T113">wróć do głównej treści</text:span></text:span></text:a><text:span text:style-name="T113">]</text:span></text:p>
      <text:p text:style-name="Standard"><text:bookmark text:name="przypis4_2_45"/><text:span text:style-name="T113">Przypis 4.2.45 Czytając poniższe opinie (formułowane w Warszawie, a potem w Paryżu) trudno się dziwić, że Słowacki uwierzył w to, że jest narodowym poetą, na jakiego namaścił go Niemcewicz: </text:span><text:span text:style-name="T143">Śpiewacy rewolucji są jej własnymi, pierworodnymi synami. Pieśni ich patriotyczno-polityczne cechują dwa wielkie odcienie. Jedni zbliżają się do tworów wyższej poezji, ale, rzecz dziwna, w tym zawodzie jednemu tylko Juliuszowi Słowackiemu rewolucja użyczyła poetyckiego natchnienia</text:span><text:span text:style-name="T113"> (nr 14, s. 19); </text:span><text:span text:style-name="T143">Słowacki, jedyny </text:span><text:span text:style-name="T113">i najpierwszy wieszcz nasz rewolucyjny na pamięć mówił odę, którą zrobił w języku francuskim o upadku Polski (nr 16, s. 20). Przytaczam tu jedynie dwa fragmenty szczególnie znaczące, całość znajduje się w pracy Sądy współczesnych o twórczości Słowackiego, oprac. B. Zakrzewski, K. Pecold i A. Ciemnoczołowski, Wrocław 1963, s. 18-21. [</text:span><text:a xlink:type="simple" xlink:href="#p4_2_45" text:style-name="ListLabel_20_1" text:visited-style-name="ListLabel_20_1"><text:span text:style-name="Internet_20_link"><text:span text:style-name="T113">wróć do głównej treści</text:span></text:span></text:a><text:span text:style-name="T113">]</text:span></text:p>
      <text:p text:style-name="Standard"><text:bookmark text:name="przypis4_2_46"/><text:span text:style-name="T113">Przypis 4.2.46 Informację o podpisaniu „Aktu jedności” przez poetę podaje </text:span><text:span text:style-name="T143">Kalendarz życia i twórczości Juliusza Słowackiego</text:span><text:span text:style-name="T113"> (KS, s. 108) za J. Kallenbachem. Oryginał z podpisem J. Słowackiego spłonął podczas wojny w Bibliotece Krasińskich w </text:span><text:soft-page-break/><text:span text:style-name="T113">Warszawie, a sam dokument został opublikowany 18 stycznia 1831 roku w „Nowej Polsce” (por. „Przegląd Współczesny” 1924, z. 34, s. 295). [</text:span><text:a xlink:type="simple" xlink:href="#p4_2_46" text:style-name="ListLabel_20_1" text:visited-style-name="ListLabel_20_1"><text:span text:style-name="Internet_20_link"><text:span text:style-name="T113">wróć do głównej treści</text:span></text:span></text:a><text:span text:style-name="T113">]</text:span></text:p>
      <text:p text:style-name="Standard"><text:bookmark text:name="przypis4_2_47"/><text:span text:style-name="T113">Przypis 4.2.47 Psychoterapeuta H. Norman Wright w książce </text:span><text:span text:style-name="T143">Mamusiny syneczek. O niezwykłym wpływie matki na osobowość syna i jego małżeństwo</text:span><text:span text:style-name="T113"> (przeł. E. Wysogrodzka, Warszawa 1997) pisze o niebezpieczeństwach związanych z samotnym wychowywaniem syna: ponieważ w rozwoju tożsamości chłopca musi nastąpić przejście od identyfikacji z matką do identyfikacji z ojcem, zatem brak męskiego wzorca (nawet w postaci „ojca zastępczego”, czyli męskiego autorytetu w jakiejś dziedzinie) utrudnia odpowiedni rozwój: </text:span><text:span text:style-name="T143">Chłopiec, który w dzieciństwie pozostaje w zbyt ścisłej więzi z matką, może zwrócić się do niej ponownie w okresie wczesnej dorosłości z powodu braku ojca, z którym byłby silniej związany. Lecz w tym okresie matka nie zastąpi ojca, co spotęguje tylko zamęt i dezorientację młodego człowieka</text:span><text:span text:style-name="T113">; H. Norman Wright, </text:span><text:span text:style-name="T143">Mamusiny syneczek. O niezwykłym wpływie matki na osobowość syna i jego małżeństwo</text:span><text:span text:style-name="T113">, przeł. E. Wysogrodzka, Warszawa 1997, s. 27. [</text:span><text:a xlink:type="simple" xlink:href="#p4_2_47" text:style-name="ListLabel_20_1" text:visited-style-name="ListLabel_20_1"><text:span text:style-name="Internet_20_link"><text:span text:style-name="T113">wróć do głównej treści</text:span></text:span></text:a><text:span text:style-name="T113">]</text:span></text:p>
      <text:p text:style-name="Standard"><text:bookmark text:name="przypis4_2_48"/><text:span text:style-name="T113">Przypis 4.2.48 W analizie listów Słowackiego idę za sugestią Kazimierza Cysewskiego, który w swoim artykule poświęconym teoretycznym i metodologicznym problemom badań nad epistolografią, zauważał: </text:span><text:span text:style-name="T143">epistolografia jest materiałem, z którego literaturo znawca czyni teren swojej penetracji w celu zrozumienia i opisania estetycznych, egzystencjalnych i aksjologicznych wymiarów człowieczeństwa, jakie w listach się ujawniają</text:span><text:span text:style-name="T113"> (tegoż, Teoretyczne i metodologiczne problemy badań nad epistolografią, „Pamiętnik Literacki” 1997, z. 1, s. 100). Czyniąc przedmiotem badań listy Słowackiego do matki, poszukuję w nich zatem wspólnego dla wszystkich wymiaru egzystencjalnego, ukrytego pod różnorakimi - z perspektywy estetycznej - autokreacyjnymi obrazami relacji poety do Salomei Bécu. [</text:span><text:a xlink:type="simple" xlink:href="#p4_2_48" text:style-name="ListLabel_20_1" text:visited-style-name="ListLabel_20_1"><text:span text:style-name="Internet_20_link"><text:span text:style-name="T113">wróć do głównej treści</text:span></text:span></text:a><text:span text:style-name="T113">]</text:span></text:p>
      <text:p text:style-name="Standard"><text:bookmark text:name="przypis4_2_49"/><text:span text:style-name="T113">Przypis 4.2.49 Do śmierci Januszewskiego Słowacki wracał jeszcze kilka razy, wyrażając nadzieję, że będzie mu dane zginąć jak on i za tę samą sprawę. Oto jedna z takich wypowiedzi: </text:span><text:span text:style-name="T143">I ty, kochana Babuniu, nie wstydź się wnuka wierszoklety - bo on oprócz wierszy ma jeszcze do rozrządzenia życie - a może Bóg mu pozwoli skonać, jak skonali…</text:span><text:span text:style-name="T113"> [KorS, list do matki, październik 1832, t. 1, s. 146-147]. [</text:span><text:a xlink:type="simple" xlink:href="#p4_2_49" text:style-name="ListLabel_20_1" text:visited-style-name="ListLabel_20_1"><text:span text:style-name="Internet_20_link"><text:span text:style-name="T113">wróć do głównej treści</text:span></text:span></text:a><text:span text:style-name="T113">]</text:span></text:p>
      <text:p text:style-name="Standard"><text:bookmark text:name="przypis4_2_50"/><text:span text:style-name="T113">Przypis 4.2.50 W poniższej analizie relacji łączącej Juliusza i Salomeę korzystam z książki </text:span><text:span text:style-name="T143">Mamo, to moje życie</text:span><text:span text:style-name="T113"> dwóch psychologów klinicznych: Henry'ego Clouda i Johna Townseda (przeł. J. Czapczyk, Poznań 2005). Praca ta w całości została </text:span><text:soft-page-break/><text:span text:style-name="T113">poświęcona nieprawidłowym relacjom matka-dziecko. Autorzy opisują w niej sześć typów matek, traktując je jako pewne uogólnione modele, skonstruowane na podstawie wielu konkretnych przypadków. [</text:span><text:a xlink:type="simple" xlink:href="#p4_2_50" text:style-name="ListLabel_20_1" text:visited-style-name="ListLabel_20_1"><text:span text:style-name="Internet_20_link"><text:span text:style-name="T113">wróć do głównej treści</text:span></text:span></text:a><text:span text:style-name="T113">]</text:span></text:p>
      <text:p text:style-name="Standard"><text:bookmark text:name="przypis4_2_51"/><text:span text:style-name="T113">Przypis 4.2.51 E. Sawrymowicz do słowa „interesy” umieszcza w </text:span><text:span text:style-name="T143">Korespondencji…</text:span><text:span text:style-name="T113"> przypis, mówiący o tym, iż Słowacki miał na myśli sytuację polityczną w kraju. Wydaje mi się jednak, że poeta mówił raczej o sprawach finansowych, tym bardziej że w kolejnym liście bezpośrednio do tego zdania nawiązuje i także w późniejszych listach często „interesami” będzie nazywał pieniądze otrzymywane od matki. [</text:span><text:a xlink:type="simple" xlink:href="#p4_2_51" text:style-name="ListLabel_20_1" text:visited-style-name="ListLabel_20_1"><text:span text:style-name="Internet_20_link"><text:span text:style-name="T113">wróć do głównej treści</text:span></text:span></text:a><text:span text:style-name="T113">]</text:span></text:p>
      <text:p text:style-name="Standard"><text:bookmark text:name="przypis4_2_52"/><text:span text:style-name="T113">Przypis 4.2.52 Taki typ matki Cloud i Townsed nazywają </text:span><text:span text:style-name="T143">Mama Master Card</text:span><text:span text:style-name="T113">; charakterystyczne jest dla niej psychologiczne uzależnienie dziecka od siebie i wykształcenie w nim postawy „idealnego biorcy” oraz przekonania, że </text:span><text:span text:style-name="T143">jedynie ona jest źródłem miłości i prawdy</text:span><text:span text:style-name="T113">, a dziecko nie będzie umiało żyć bez niej i ona - bez niego (tychże, </text:span><text:span text:style-name="T143">Mamo, to moje życie</text:span><text:span text:style-name="T113">, przeł. J. Czapczyk, Poznań 2005, s. 246). [</text:span><text:a xlink:type="simple" xlink:href="#p4_2_52" text:style-name="ListLabel_20_1" text:visited-style-name="ListLabel_20_1"><text:span text:style-name="Internet_20_link"><text:span text:style-name="T113">wróć do głównej treści</text:span></text:span></text:a><text:span text:style-name="T113">]</text:span></text:p>
      <text:p text:style-name="Standard"><text:bookmark text:name="przypis4_2_53"/><text:span text:style-name="T113">Przypis 4.2.53 Por. A. Całek, </text:span><text:span text:style-name="T143">O stawaniu się twórcą - od ekspresji osobowości do dzieła</text:span><text:span text:style-name="T113">, w: </text:span><text:span text:style-name="T143">Psychologiczne i egzystencjalne problemy człowieka dorosłego</text:span><text:span text:style-name="T113">, red. A. Gałdowa, Kraków 2005, s. 229-250. [</text:span><text:a xlink:type="simple" xlink:href="#p4_2_53" text:style-name="ListLabel_20_1" text:visited-style-name="ListLabel_20_1"><text:span text:style-name="Internet_20_link"><text:span text:style-name="T113">wróć do głównej treści</text:span></text:span></text:a><text:span text:style-name="T113">]</text:span></text:p>
      <text:p text:style-name="Standard"><text:bookmark text:name="przypis4_2_54"/><text:span text:style-name="T113">Przypis 4.2.54 Oto przykładowe opinie: Twój sąd i wielu Polaków postawi te poezje obok Mickiewicza; ja zaś ośmielam się kłaść je nawet wyżej [SW, 21, s. 23]; Nowy poeta zjawił się na horyzoncie literatury polskiej, bawiący w Paryżu Juliusz Słowacki. Poezje jego należą do najpiękniejszych naszego czasu i zyskują miejsce obok płodów Mickiewicza, Zaleskiego, Goszczyńskiego itp. [SW, 23, s. 24]; Na koniec niech nam się godzi napomknąć o innym jesz cze młodzieńcu, Słowackim, który niedawno poetyczne utwory swoje w dwóch tomach wydał, a w nich niezaprzeczony dowód talentu swojego złożył, tak dalece, że niezawodnie w szeregu nowych romantycznych piewców Polski chlubne miejsce zajmuje [SW, 32, s. 30]. Całość recenzji: SW, nr 16, 20 (jedyne zdanie podkreślające brak narodowego charakteru nowej poezji), nr 21 (opinia M.R. Skibickiego, ważna o tyle, że przedstawia to, co Słowacki mógł usłyszeć od przyjaciela wielokrotnie), nr 22-35, s. 23-37. Należy przy tym wspomnieć, że krytyczny wierszyk Garczyńskiego i negatywna opinia J.B. Zaleskiego wynikają z zestawienia dzieł Słowackiego z 3 częścią Dziadów, które pierwszy z nich poznawał w takcie powstawania, a drugi - usłyszał czytane przez samego Mickiewicza pod koniec lipca 1832 roku [KM 1832, s. 85]. [</text:span><text:a xlink:type="simple" xlink:href="#p4_2_54" text:style-name="ListLabel_20_1" text:visited-style-name="ListLabel_20_1"><text:span text:style-name="Internet_20_link"><text:span text:style-name="T113">wróć do głównej </text:span></text:span></text:a><text:soft-page-break/><text:a xlink:type="simple" xlink:href="#p4_2_54" text:style-name="ListLabel_20_1" text:visited-style-name="ListLabel_20_1"><text:span text:style-name="Internet_20_link"><text:span text:style-name="T113">treści</text:span></text:span></text:a><text:span text:style-name="T113">]</text:span></text:p>
      <text:p text:style-name="Standard"><text:bookmark text:name="przypis4_2_55"/><text:span text:style-name="T113">Przypis 4.2.55 To właśnie notatki na marginesach tego utworu świadczą o uważnej lekturze Słowackiego, wskazującej, że autor </text:span><text:span text:style-name="T143">Ballad i romansów</text:span><text:span text:style-name="T113"> stał się takim mistrzem jeszcze przed 1831 rokiem. Poeta przyjmuje więc ważną strategię w swoim rozwoju literackim, charakterystyczną dla niego aż do drugiego przełomu: analizuje utwory literackie i na nich uczy się pisania własnych; wybiera ciekawe wątki i rozwija je inaczej, bada język i ćwiczy coraz precyzyjniejsze wyrażanie swoich myśli i uczuć. Rozpoczyna etap pracy twórczej polegającej na doskonaleniu własnego warsztatu poetyckiego. Z tego względu, jak się wydaje, wynika prośba o wyrażanie ocen napisanych dzieł: </text:span><text:span text:style-name="T143">nawet krytyki nie wahajcie się pisać, bo prawdziwie, że na nią jestem obojętny - dziwnie się w tym przemienił mój charakter</text:span><text:span text:style-name="T113"> [KorS, list do matki, wrzesień 1832, t. 1, s. 137]. [</text:span><text:a xlink:type="simple" xlink:href="#p4_2_55" text:style-name="ListLabel_20_1" text:visited-style-name="ListLabel_20_1"><text:span text:style-name="Internet_20_link"><text:span text:style-name="T113">wróć do głównej treści</text:span></text:span></text:a><text:span text:style-name="T113">]</text:span></text:p>
      <text:p text:style-name="Standard"><text:bookmark text:name="przypis4_2_56"/><text:span text:style-name="T113">Przypis 4.2.56 Pierwsza parafraza tej opinii ukaże się dopiero w czerwcu 1833 roku w „Tygodniku </text:span><text:span text:style-name="T141">Petersburskim”</text:span><text:span text:style-name="T113"> [SW, 37, s. 39]. Następne opublikowane przytoczenia lub parafrazy (do końca roku 1841): 45, s. 46; 52, s. 53; 67, s. 60; 80, s. 67; 83, s. 76-77; 102, s. 93-94 (najdokładniej wyrażona myśl Mickiewicza - przez Ropelewskiego w styczniu 1840 r.); 163, s. 152, 157; 196, s. 169. Sam Słowacki poznał tę opinię we wrześniu 1832 roku, gdyż cytuje ją matce w następującym kształcie: </text:span><text:span text:style-name="T143">powiedział</text:span><text:span text:style-name="T113"> [Mickiewicz - przypis A.C.], </text:span><text:span text:style-name="T143">że moja poezja jest śliczna, że jest to gmach piękną architekturą stawiony, jak wzniosły kościół - ale w kościele Boga nie ma… Prawda, że śliczne i poetyczne zdanie?</text:span><text:span text:style-name="T113"> [KorS, list do matki, wrzesień 1832, t. 1, s. 136-137]. [</text:span><text:a xlink:type="simple" xlink:href="#p4_2_56" text:style-name="ListLabel_20_1" text:visited-style-name="ListLabel_20_1"><text:span text:style-name="Internet_20_link"><text:span text:style-name="T113">wróć do głównej treści</text:span></text:span></text:a><text:span text:style-name="T113">]</text:span></text:p>
      <text:p text:style-name="Standard"><text:bookmark text:name="przypis4_2_57"/><text:span text:style-name="T113">Przypis 4.2.57 Z. Przychodniak, </text:span><text:span text:style-name="T143">Style romantycznych polemik</text:span><text:span text:style-name="T113">, s. 112. [</text:span><text:a xlink:type="simple" xlink:href="#p4_2_57" text:style-name="ListLabel_20_1" text:visited-style-name="ListLabel_20_1"><text:span text:style-name="Internet_20_link"><text:span text:style-name="T113">wróć do głównej treści]</text:span></text:span></text:a></text:p>
      <text:p text:style-name="Standard"><text:bookmark text:name="przypis4_2_58"/><text:span text:style-name="T113">Przypis 4.2.58 Takie porównanie można znaleźć w interesujących tekstach M. Cieśli-Korytowskiej: </text:span><text:span text:style-name="T143">Polski romantyk w poszukiwaniu tożsamości</text:span><text:span text:style-name="T113"> i </text:span><text:span text:style-name="T143">O polskim bohaterze romantycznym po latach</text:span><text:span text:style-name="T113">, w: tejże, </text:span><text:span text:style-name="T143">O Mickiewiczu i Słowackim</text:span><text:span text:style-name="T113">, Kraków 1998. [</text:span><text:a xlink:type="simple" xlink:href="#p4_2_58" text:style-name="ListLabel_20_1" text:visited-style-name="ListLabel_20_1"><text:span text:style-name="Internet_20_link"><text:span text:style-name="T113">wróć do głównej treści</text:span></text:span></text:a><text:span text:style-name="T113">]</text:span></text:p>
      <text:p text:style-name="Standard"><text:bookmark text:name="przypis4_2_59"/><text:span text:style-name="T113">Przypis 4.2.59 Por. A.I. Brzezińska, K. Appelt, B. Ziółkowska, </text:span><text:span text:style-name="T143">Psychologia rozwoju człowieka</text:span><text:span text:style-name="T113">, w: </text:span><text:span text:style-name="T143">Psychologia. Podręcznik akademicki</text:span><text:span text:style-name="T113">, red. J. Strelau, D. Doliński, t. 2, Gdańsk 2008, s. 248-252. [</text:span><text:a xlink:type="simple" xlink:href="#p4_2_59" text:style-name="ListLabel_20_1" text:visited-style-name="ListLabel_20_1"><text:span text:style-name="Internet_20_link"><text:span text:style-name="T113">wróć do głównej treści</text:span></text:span></text:a><text:span text:style-name="T113">]</text:span></text:p>
      <text:p text:style-name="Standard"><text:bookmark text:name="przypis4_2_60"/><text:span text:style-name="T113">Przypis 4.2.60 M. Masłowski, </text:span><text:span text:style-name="T143">Zwierciadła Kordiana. Rola i maska bohatera</text:span><text:span text:style-name="T113">…, Izabelin 2001, s. 25-26. [</text:span><text:a xlink:type="simple" xlink:href="#p4_2_60" text:style-name="ListLabel_20_1" text:visited-style-name="ListLabel_20_1"><text:span text:style-name="Internet_20_link"><text:span text:style-name="T113">wróć do głównej treści</text:span></text:span></text:a><text:span text:style-name="T113">]</text:span></text:p>
      <text:p text:style-name="Standard"><text:bookmark text:name="przypis4_2_61"/><text:span text:style-name="T113">Przypis 4.2.61 Na brak relacji „mistrz-uczeń” wskazuje również M. Kamela w swoim </text:span><text:soft-page-break/><text:span text:style-name="T113">artykule </text:span><text:span text:style-name="T143">Anielska mądrość przeciw diabelskiej inteligencji, czyli o milczeniu Mickiewicza wobec Słowackiego</text:span><text:span text:style-name="T113"> (w: </text:span><text:span text:style-name="T143">Lustra historii. Rozprawy i eseje ofiarowane Profesor Marii Żmigrodzkiej z okazji pięćdziesięciolecia pracy naukowej</text:span><text:span text:style-name="T113">, pod red. M. Kalinowskiej i E. Kiślak, Warszawa 1998, s. 99-106). Zastanawiając się nad przyczynami milczenia Mickiewicza, autorka wskazuje następujące warianty odpowiedzi: 1. Mickiewicz nie chciał swoją uwagą i reputacją nobilitować poety; 2. od polemik poetyckich ważniejsza była dla niego „rzeczywistość życia”, 3. uznał, że Słowackiemu „brakuje czucia”, 4. nie czytał Słowackiego, 5. walczył o byt w przeciwieństwie do Słowackiego. [</text:span><text:a xlink:type="simple" xlink:href="#p4_2_61" text:style-name="ListLabel_20_1" text:visited-style-name="ListLabel_20_1"><text:span text:style-name="Internet_20_link"><text:span text:style-name="T113">wróć do głównej treści</text:span></text:span></text:a><text:span text:style-name="T113">]</text:span></text:p>
      <text:p text:style-name="Standard"><text:bookmark text:name="przypis4_2_62"/><text:span text:style-name="T113">Przypis 4.2.62 Na literacki, a nie osobisty charakter sporu zwraca uwagę Z. Przychodniak, pisząc: Polemika Słowacki-Mickiewicz należy do najbardziej „literackich” i najbardziej niezwykłych w historii Wielkiej Emigracji. Jej nie zwykłość polega na tym, że jeden z jej uczestników, Mickiewicz, zastosował niezwykłą strategię polemiczną: milczenie. (…) Słowacki znalazł się w trudnej sytuacji, którą można by porównać do sytuacji Konrada z Mickiewiczowskiej Improwizacji, rozpaczliwie monologującego w obliczu milczącego Boga. Równocześnie badacz zwraca uwagę, iż w owym czasie spór literacki mógł w każdym momencie przerodzić się w realny pojedynek. [</text:span><text:a xlink:type="simple" xlink:href="#p4_2_62" text:style-name="ListLabel_20_1" text:visited-style-name="ListLabel_20_1"><text:span text:style-name="Internet_20_link"><text:span text:style-name="T113">wróć do głównej treści</text:span></text:span></text:a><text:span text:style-name="T113">]</text:span></text:p>
      <text:p text:style-name="Standard"><text:bookmark text:name="przypis4_2_63"/><text:span text:style-name="T113">Przypis 4.2.63 W. Szturc, </text:span><text:span text:style-name="T143">Słowacki - Mickiewicz. Mickiewicz - Goethe, </text:span><text:span text:style-name="T113">w: tegoż</text:span><text:span text:style-name="T143">, Archeologia wyobraźni. Studia o Słowac kim i Norwidzie</text:span><text:span text:style-name="T113">, Kraków 2001, s. 48-81. [</text:span><text:a xlink:type="simple" xlink:href="#p4_2_63" text:style-name="ListLabel_20_1" text:visited-style-name="ListLabel_20_1"><text:span text:style-name="Internet_20_link"><text:span text:style-name="T113">wróć do głównej treści]</text:span></text:span></text:a></text:p>
      <text:p text:style-name="Standard"><text:bookmark text:name="przypis4_2_64"/><text:span text:style-name="T113">Przypis 4.2.64 M. Kamela, </text:span><text:span text:style-name="T143">Anielska mądrość przeciw diabelskiej inteligencji, czyli o milczeniu Mickiewicza wobec Słowackiego</text:span><text:span text:style-name="T113">, w: </text:span><text:span text:style-name="T143">Lustra historii</text:span><text:span text:style-name="T113">, red. M. Kalinowska, E. Kiślak, Warszawa 1998, s. 104-105. [</text:span><text:a xlink:type="simple" xlink:href="#p4_2_64" text:style-name="ListLabel_20_1" text:visited-style-name="ListLabel_20_1"><text:span text:style-name="Internet_20_link"><text:span text:style-name="T113">wróć do głównej treści</text:span></text:span></text:a><text:span text:style-name="T113">]</text:span></text:p>
      <text:p text:style-name="Standard"><text:bookmark text:name="przypis4_2_65"/><text:span text:style-name="T113">Przypis 4.2.65 Por. artykuł A. Witkowskiej na ten temat pt. </text:span><text:span text:style-name="T143">Jak Słowacki pisał Mickiewicza</text:span><text:span text:style-name="T113">, w: </text:span><text:span text:style-name="T143">Słowacki mistyczny</text:span><text:span text:style-name="T113">, red. M. Janion i M. Żmigrodzka, Warszawa 1981, s. 266-276. [</text:span><text:a xlink:type="simple" xlink:href="#p4_2_65" text:style-name="ListLabel_20_1" text:visited-style-name="ListLabel_20_1"><text:span text:style-name="Internet_20_link"><text:span text:style-name="T113">wróć do głównej treści</text:span></text:span></text:a><text:span text:style-name="T113">]</text:span></text:p>
      <text:p text:style-name="Standard"><text:bookmark text:name="przypis4_2_66"/><text:span text:style-name="T113">Przypis 4.2.66 Na temat tego, co Mickiewicz mógł widzieć w Wilnie por. M. Sokalska, </text:span><text:span text:style-name="T143">Opera a dramat romantyczny. Mickiewicz - Krasiński - Słowacki,</text:span><text:span text:style-name="T113"> Kraków 2009, s. 72-76. [</text:span><text:a xlink:type="simple" xlink:href="#p4_2_66" text:style-name="ListLabel_20_1" text:visited-style-name="ListLabel_20_1"><text:span text:style-name="Internet_20_link"><text:span text:style-name="T113">wróć do głównej treści</text:span></text:span></text:a><text:span text:style-name="T113">]</text:span></text:p>
      <text:p text:style-name="Standard"><text:bookmark text:name="przypis4_2_67"/><text:span text:style-name="T113">Przypis 4.2.67 Autor </text:span><text:span text:style-name="T143">Dziadów</text:span><text:span text:style-name="T113"> znajduje się wówczas w fazie dorosłości właściwej: wie już, kim jest, co stanowi cel jego życia, stawia więc inne pytania - nie o to, kim jest, lecz o to, co ma robić (o czym mowa w rozdziale kolejnym). Inne ujęcie problematyki tożsamości potwierdza nie tylko korespondencja Mickiewicza, np. list do J. Lelewela </text:span><text:soft-page-break/><text:span text:style-name="T113">z 23 marca 1832 roku czy do ziomków w </text:span><text:span text:style-name="T156">Besançon </text:span><text:span text:style-name="T113">z 1-8 października 1832, ale i główny bohater </text:span><text:span text:style-name="T143">Dziadów</text:span><text:span text:style-name="T113">: to nie zmiana tożsamości (z Gustawa w Konrada) stanowi najważniejszy temat dramatu, lecz nowa rola i sposób jej wypełniania. Zofia Stefanowska pisze nawet, iż </text:span><text:span text:style-name="T143">Cała prawie akcja Konrada w 3 części</text:span><text:span text:style-name="T113"> Dziadów </text:span><text:span text:style-name="T143">sprowadza się do życia wewnętrznego. Wszystko to dzieje się w celi, a przecież ten zamknięty bohater, przekraczając czas i przestrzeń, próbuje granic ludzkich możliwości</text:span><text:span text:style-name="T113">. I dalej podkreśla, że </text:span><text:span text:style-name="T143">Duch z Prologu Zapowiadał dramat o potędze człowieka, wspaniałej i przerażającej, i o wyrocznych chwilach w jego życiu, kiedy waży się to, na co tę potęgę obróci</text:span><text:span text:style-name="T113"> (Z. Stefanowska, Gra z historią w czterdzieści i cztery, w: A. Mickiewicz, </text:span><text:span text:style-name="T143">Dziady</text:span><text:span text:style-name="T113">. Część 3, Kraków 1995, s. 16-17). A zatem nie rozstrzygnięcia tożsamościowe - jak w przypadku Kordiana - lecz pytania egzystencjalne o nowy cel życia, możliwości i ograniczenia, jakie ze sobą niesie, stanowią w sensie psychologicznym istotną kwestię Dziadów części 3. [</text:span><text:a xlink:type="simple" xlink:href="#p4_2_67" text:style-name="ListLabel_20_1" text:visited-style-name="ListLabel_20_1"><text:span text:style-name="Internet_20_link"><text:span text:style-name="T113">wróć do głównej treści</text:span></text:span></text:a><text:span text:style-name="T113">]</text:span></text:p>
      <text:p text:style-name="Standard"><text:bookmark text:name="przypis4_3_1"/><text:span text:style-name="T113">Przypis 4.3.1 Współcześnie fazy życia wyznacza się nieco inaczej, oddzielając okres adolescencji od dorosłości wyłaniającej się; por. A.I. Brzezińska, K. Appelt, B. Ziółkowska, </text:span><text:span text:style-name="T143">Psychologia rozwoju człowieka</text:span><text:span text:style-name="T113">, w: </text:span><text:span text:style-name="T143">Psychologia. Podręcznik akademicki</text:span><text:span text:style-name="T113">, red. J. Strelau, D. Doliński, t. 2, Gdańsk 2008, s. 262-264. [</text:span><text:a xlink:type="simple" xlink:href="#p4_3_1" text:style-name="ListLabel_20_1" text:visited-style-name="ListLabel_20_1"><text:span text:style-name="Internet_20_link"><text:span text:style-name="T113">wróć do głównej treści</text:span></text:span></text:a><text:span text:style-name="T113">]</text:span></text:p>
      <text:p text:style-name="Standard"><text:bookmark text:name="przypis4_3_2"/><text:span text:style-name="T113">Przypis 4.3.2 A.I. Brzezińska, K. Appelt, B. Ziółkowska, </text:span><text:span text:style-name="T143">Psychologia rozwoju człowieka</text:span><text:span text:style-name="T113">, w: </text:span><text:span text:style-name="T143">Psychologia. Podręcznik akademicki</text:span><text:span text:style-name="T113">, red. J. Strelau, D. Doliński, t. 2, Gdańsk 2008, s. 264. [</text:span><text:a xlink:type="simple" xlink:href="#p4_3_2" text:style-name="ListLabel_20_1" text:visited-style-name="ListLabel_20_1"><text:span text:style-name="Internet_20_link"><text:span text:style-name="T113">wróć do głównej treści</text:span></text:span></text:a><text:span text:style-name="T113">]</text:span></text:p>
      <text:p text:style-name="P53"><text:bookmark text:name="przypis4_3_3"/><text:span text:style-name="T23">Przypis 4.3.3 M. Sokalska, </text:span><text:span text:style-name="T113">O</text:span><text:span text:style-name="T143">pera a dramat romantyczny. Mickiewicz - Krasiński - Słowacki</text:span><text:span text:style-name="T113">, Kraków 2009. </text:span><text:span text:style-name="T143">Sporne i bezsporne problemy współczesnej wiedzy o literaturze</text:span><text:span text:style-name="T113">, red. W. Bolecki i R. Nycz, Warszawa 2002</text:span><text:span text:style-name="T23">, s. 76–77.</text:span><text:span text:style-name="T113"> [wróć </text:span><text:a xlink:type="simple" xlink:href="#p4_3_3" text:style-name="ListLabel_20_1" text:visited-style-name="ListLabel_20_1"><text:span text:style-name="Internet_20_link"><text:span text:style-name="T113">do głównej treści</text:span></text:span></text:a><text:span text:style-name="T113">]</text:span></text:p>
      <text:p text:style-name="P53"><text:bookmark text:name="przypis4_3_4"/><text:span text:style-name="T23">Przypis 4.3.4 L. Gomolicki, </text:span><text:span text:style-name="T31">Mickiewicz wś</text:span><text:span text:style-name="T32">r</text:span><text:span text:style-name="T31">od Rosjan</text:span><text:span text:style-name="T33">, </text:span><text:span text:style-name="T23">Warszawa 1950, s. 85.</text:span><text:span text:style-name="T113"> [</text:span><text:a xlink:type="simple" xlink:href="#p4_3_4" text:style-name="ListLabel_20_1" text:visited-style-name="ListLabel_20_1"><text:span text:style-name="Internet_20_link"><text:span text:style-name="T113">wróć do głównej treści</text:span></text:span></text:a><text:span text:style-name="T113">]</text:span></text:p>
      <text:p text:style-name="P53"><text:bookmark text:name="przypis4_3_5"/><text:span text:style-name="T23">Przypis 4.3.5 WR, t. 5, s. 159–179.</text:span><text:span text:style-name="T113"> [</text:span><text:a xlink:type="simple" xlink:href="#p4_3_5" text:style-name="ListLabel_20_1" text:visited-style-name="ListLabel_20_1"><text:span text:style-name="Internet_20_link"><text:span text:style-name="T113">wróć do głównej treści</text:span></text:span></text:a><text:span text:style-name="T113">]</text:span></text:p>
      <text:p text:style-name="Standard"><text:bookmark text:name="przypis4_3_6"/><text:span text:style-name="T23">Przypis 4.3.6 L. Gomolicki, </text:span><text:span text:style-name="T26">Mickiewicz wśrod Rosjan</text:span><text:span text:style-name="T23">, Warszawa 1950, s. 32.</text:span><text:span text:style-name="T113"> [</text:span><text:a xlink:type="simple" xlink:href="#p4_3_6" text:style-name="ListLabel_20_1" text:visited-style-name="ListLabel_20_1"><text:span text:style-name="Internet_20_link"><text:span text:style-name="T113">wróć </text:span></text:span></text:a><text:a xlink:type="simple" xlink:href="#p4_3_6" text:style-name="ListLabel_20_1" text:visited-style-name="ListLabel_20_1"><text:span text:style-name="Internet_20_link"><text:span text:style-name="T113">do głównej treści</text:span></text:span></text:a><text:span text:style-name="T113">]</text:span></text:p>
      <text:p text:style-name="Standard"><text:bookmark text:name="przypis4_3_7"/><text:span text:style-name="T113">Przypis 4.3.7 W. Stróżewski, </text:span><text:span text:style-name="T143">Dialektyka twórczości</text:span><text:span text:style-name="T113">, Kraków 1983, s. 319-320. [</text:span><text:a xlink:type="simple" xlink:href="#p4_3_7" text:style-name="ListLabel_20_1" text:visited-style-name="ListLabel_20_1"><text:span text:style-name="Internet_20_link"><text:span text:style-name="T113">wróć do głównej treści</text:span></text:span></text:a><text:span text:style-name="T113">]</text:span></text:p>
      <text:p text:style-name="Standard"><text:bookmark text:name="przypis4_3_8"/><text:span text:style-name="T113">Przypis 4.3.8 M. Csikszentmihalyi, </text:span><text:span text:style-name="T143">Przepływ</text:span><text:span text:style-name="T113">, przeł. M. Wajda, Warszawa 1996, s. 24. [</text:span><text:a xlink:type="simple" xlink:href="#p4_3_8" text:style-name="ListLabel_20_1" text:visited-style-name="ListLabel_20_1"><text:span text:style-name="Internet_20_link"><text:span text:style-name="T113">wróć do głównej treści</text:span></text:span></text:a><text:span text:style-name="T113">]</text:span></text:p>
      <text:p text:style-name="Standard"><text:bookmark text:name="przypis4_3_9"/><text:soft-page-break/><text:span text:style-name="T113">Przypis 4.3.9 Niestety Malinowski przestał prowadzić swój dziennik w związku ze śledztwem na temat improwizacji Mickiewicza 24 grudnia 1827 (gdy zaimprowizował tragedię o Samuelu Zborowskim); por. EM, s. 200. Notatki te zebrał S. Pigoń w książce </text:span><text:span text:style-name="T143">Adama Mickiewicza wspomnienia i myśli</text:span><text:span text:style-name="T113">, s. 91-103; w dalszej części podał również inne świadectwa na ten temat (s. 103-115). [</text:span><text:a xlink:type="simple" xlink:href="#p4_3_9" text:style-name="ListLabel_20_1" text:visited-style-name="ListLabel_20_1"><text:span text:style-name="Internet_20_link"><text:span text:style-name="T113">wróć do głównej treści</text:span></text:span></text:a><text:span text:style-name="T113">]</text:span></text:p>
      <text:p text:style-name="Standard"><text:bookmark text:name="przypis4_3_10"/><text:span text:style-name="T113">Przypis 4.3.10 L. Gomolicki, </text:span><text:span text:style-name="T143">Mickiewicz wśród Rosjan</text:span><text:span text:style-name="T113">, </text:span><text:span text:style-name="T23">Warszawa 1950, </text:span><text:span text:style-name="T113">s. 112. [</text:span><text:a xlink:type="simple" xlink:href="#p4_3_10" text:style-name="ListLabel_20_1" text:visited-style-name="ListLabel_20_1"><text:span text:style-name="Internet_20_link"><text:span text:style-name="T113">wróć do głównej treści</text:span></text:span></text:a><text:span text:style-name="T113">]</text:span></text:p>
      <text:p text:style-name="Standard"><text:bookmark text:name="przypis4_3_11"/><text:span text:style-name="T113">Przypis 4.3.11 W. Weintraub, </text:span><text:span text:style-name="T143">Poeta i prorok. Rzecz o profetyzmie Mickiewicza</text:span><text:span text:style-name="T113">, Warszawa 1998. Ponieważ książka ta w perspektywie diachronicznej omawia problem improwizowania Mickiewicza i wielorakie funkcje tej aktywności w życiu poety, swoje rozważania na ten temat ograniczam do ujęcia psychologicznego samego zjawiska oraz do wskazania na znaczenie improwizacji dla logiki rozwoju twórczego poety. [</text:span><text:a xlink:type="simple" xlink:href="#p4_3_11" text:style-name="ListLabel_20_1" text:visited-style-name="ListLabel_20_1"><text:span text:style-name="Internet_20_link"><text:span text:style-name="T113">wróć do głównej treści</text:span></text:span></text:a><text:span text:style-name="T113">]</text:span></text:p>
      <text:p text:style-name="Standard"><text:bookmark text:name="przypis4_3_12"/><text:span text:style-name="T113">Przypis 4.3.12 W. Weintraub, </text:span><text:span text:style-name="T143">Poeta i prorok. Rzecz o profetyzmie Mickiewicza</text:span><text:span text:style-name="T113">, Warszawa 1998, s. 346. [</text:span><text:a xlink:type="simple" xlink:href="#p4_3_12" text:style-name="Internet_20_link" text:visited-style-name="Visited_20_Internet_20_Link"><text:span text:style-name="T113">wróć do głównej treści</text:span></text:a><text:span text:style-name="T113">]</text:span></text:p>
      <text:p text:style-name="Standard"><text:bookmark text:name="przypis4_3_13"/><text:span text:style-name="T113">Przypis 4.3.13 Uwagi krytyczne poety na temat </text:span><text:span text:style-name="T143">Wallenroda</text:span><text:span text:style-name="T113"> zebrał S. Pigoń w książce </text:span><text:span text:style-name="T143">Adama Mickiewicza wspomnienia i myśli</text:span><text:span text:style-name="T113">, s. 74-76. W jednej z nich autor miał nazwać nawet swój utwór: </text:span><text:span text:style-name="T143">dość ważną broszurą w sprawach bieżących</text:span><text:span text:style-name="T113"> [s. 76], podobne zdanie Mickiewicza przekazał też J. Klaczko [s. 389]. [</text:span><text:a xlink:type="simple" xlink:href="#p4_3_13" text:style-name="Internet_20_link" text:visited-style-name="Visited_20_Internet_20_Link"><text:span text:style-name="T113">wróć do głównej treści</text:span></text:a><text:span text:style-name="T113">]</text:span></text:p>
      <text:p text:style-name="Standard"><text:bookmark text:name="przypis4_3_14"/><text:span text:style-name="T113">Przypis 4.3.14 Mimo to Mickiewicz nadal szanował zdanie Leona Borowskiego (na co wskazują słowa z listu do Odyńca: </text:span><text:span text:style-name="T143">Cieszę się, żeś poznał się bliżej z Brodzińskim. W Wilnie zdanie Borowskiego, w Warszawie Brodzińskiego więcej u mnie waży niż wszystkie wykrzykniki wielbicielów i sarkazmy przeciwników</text:span><text:span text:style-name="T113">; WR, list do A.E. Odyńca, kwiecień 1827, t. 14, s. 405), odejście od mistrza oznacza bowiem realizowanie własnej drogi i samodzielnie obranych celów, ale nie musi łączyć się z odrzuceniem dotychczasowych autorytetów. [</text:span><text:a xlink:type="simple" xlink:href="#p4_3_14" text:style-name="Internet_20_link" text:visited-style-name="Visited_20_Internet_20_Link"><text:span text:style-name="T113">wróć do głównej treści</text:span></text:a><text:span text:style-name="T113">]</text:span></text:p>
      <text:p text:style-name="Standard"><text:bookmark text:name="przypis4_3_15"/><text:span text:style-name="T113">Przypis 4.3.15</text:span><text:span text:style-name="T143"> Archiwum Filomatów. Listy z zesłania</text:span><text:span text:style-name="T113">, oprac. Z. Sudolski, t. 3, Warszawa 1999, dalej skrót AF. [</text:span><text:a xlink:type="simple" xlink:href="#p4_3_15" text:style-name="Internet_20_link" text:visited-style-name="Visited_20_Internet_20_Link"><text:span text:style-name="T113">wróć do głównej treści]</text:span></text:a></text:p>
      <text:p text:style-name="Standard"><text:bookmark text:name="przypis4_3_16"/><text:span text:style-name="T113">Przypis 4.3.16 Kilka takich krytycznych opinii znajduje się w listach J. Lelewela do F. Malewskiego: </text:span><text:span text:style-name="T143">Adam ma w Paryżu niektórych przyjaciół swoich, którzy do niego nieco się poniechęcili (…), narzekania Adama na Hr. Ostrowskiej uczynność. Niewczesna i śmieszna wielkomyślność! Nie, Panie Franciszku, nie przekonasz mię, jest Adam w swej sprawie winowat. Mrukiem być dla swoich ziomków, tyle sercem i uczuciem przychylnych, nieładnie</text:span><text:span text:style-name="T113"> [AF, s. 624]. A w kolejnym liście pisze, iż </text:span><text:span text:style-name="T143">Adam wrzeszczy na </text:span><text:soft-page-break/><text:span text:style-name="T143">zapowietrzoną, obarikadowaną Warszawę, a przecież w niej znajduje tłum czytelników poezji, że nie mówię admiratorów. Są że to obarikadowani ludzie bez gustu, bez czucia? Natomiast podróże poety komentuje cierpko w tym samym liście: Widzę, że o Paryż nie dba, czy się z przyszłym funduszem do Judei, czy do Arabii wybiera? (…) Zimno mu w Rzymie, chucha w palce i pragnie pory cieplejszej. Niech jedzie z Bogiem, gdzie mu się podoba, byle mu zdrowie służyło, zawsze to wszystko na użytek obrócić potrafi</text:span><text:span text:style-name="T113"> [AF, s. 643]. Na zarzuty Lelewela (poznane za pośrednictwem Malewskiego) odpowiedział sam Mickiewicz następująco: </text:span><text:span text:style-name="T143">Słyszałem, żeś nie bardzo rad z przedmowy! (…) Powiedz, dlaczego miałem oszczędzać krzykliwą czeladkę Parnasu, jak nazywa Trembecki. Wielkie też oni zadali ciosy literaturze, głupimi radami swoimi zły smak zaszczepiając (…). Może w innych naukach macie tam dobrych pracowników, ale w literaturze cofniono się o pół wieku nawet od Rosji! Cóżkolwiek będziesz myślił - kończy poeta - jeszcze im dokuczę nieraz, niech sobie co chcą na mnie piszą i jak chcą potępiają</text:span><text:span text:style-name="T113"> [WR, list do J. Lelewela, czerwiec 1829, t. 14, s. 598]. Ostatecznie uzna - w kolejnym liście - że wyjaśnieniem treści i roli przedmowy będą jego nowe dzieła: </text:span><text:span text:style-name="T143">wolę przyszłymi dziełami (jeśli się urodzą) na zarzuty odpowiedzieć </text:span><text:span text:style-name="T113">[WR, list do J. Lelewela, t. 15, luty 1830, s. 21]. Te słowa, jak i szereg poprzednich, wskazują na pewność siebie Mickiewicza, przekonanie o własnej racji i prawie do niezależnych wypowiedzi, a także nadzieję, że historia literatury rozstrzygnie ten spór na korzyść romantyzmu. [</text:span><text:a xlink:type="simple" xlink:href="#p4_3_16" text:style-name="Internet_20_link" text:visited-style-name="Visited_20_Internet_20_Link"><text:span text:style-name="T113">wróć do głównej treści</text:span></text:a><text:span text:style-name="T113">]</text:span></text:p>
      <text:p text:style-name="Standard"><text:bookmark text:name="przypis4_3_17"/><text:span text:style-name="T113">Przypis 4.3.17 O tym świadczy relacja Mickiewicza żegnanego rok wcześniej przez moskiewskich przyjaciół: </text:span><text:span text:style-name="T143">Wyjechałem z Moskwy nie bez żalu, żyłem tam spokojnie, nie znając ani wielkich przyjemności, ani smutków. Przed odjazdem literaci dali mi wieczór pożegnalny (nieraz mi robiono surprizy tego rodzaju). Były wiersze i śpiewy, ofiarowano mi na pamiątkę puchar srebrny z napisami osób obecnych. Byłem mocno wzruszony, improwizowałem podziękowanie po francusku, przyjęte z wielkim aplauzem - pożegnano mię ze łzami</text:span><text:span text:style-name="T113"> [WR, list do A.E. Odyńca, kwiecień 1828, t. 14, s. 471]. [</text:span><text:a xlink:type="simple" xlink:href="#p4_3_17" text:style-name="Internet_20_link" text:visited-style-name="Visited_20_Internet_20_Link"><text:span text:style-name="T113">wróć do głównej treści</text:span></text:a><text:span text:style-name="T113">]</text:span></text:p>
      <text:p text:style-name="Standard"><text:bookmark text:name="przypis4_3_18"/><text:span text:style-name="T113">Przypis 4.3.18 Cyt. za: A. Mickiewicz, </text:span><text:span text:style-name="T143">O krytykach i recenzentach warszawskich</text:span><text:span text:style-name="T113">, w: </text:span><text:span text:style-name="T143">Dzieła</text:span><text:span text:style-name="T113">, t. 5, WR, s. </text:span><text:span text:style-name="T165">180-198.</text:span><text:span text:style-name="T113"> Również w przypadku tego tekstu moje poszukiwania będą skoncentrowane na biograficznym i twórczościowym znaczeniu tej wypowiedzi krytycznoliterackiej; jej pełną analizę wraz z omówieniem dotychczasowych interpretacji zawarł w swej książce </text:span><text:span text:style-name="T143">Mickiewicz wśród krytyków</text:span><text:span text:style-name="T113"> M. Strzyżewski (dz. </text:span><text:soft-page-break/><text:span text:style-name="T113">cyt., s. 94-144). [</text:span><text:a xlink:type="simple" xlink:href="#p4_3_18" text:style-name="Internet_20_link" text:visited-style-name="Visited_20_Internet_20_Link"><text:span text:style-name="T113">wróć do głównej treści</text:span></text:a><text:span text:style-name="T113">]</text:span></text:p>
      <text:p text:style-name="Standard"><text:bookmark text:name="przypis4_3_19"/><text:span text:style-name="T113">Przypis 4.3.19 M. Strzyżewski zauważa, iż negatywny wizerunek Warszawy wynikał z jej zestawienia z wysokim poziomem sztuki i literatury rosyjskiej, kojarzonej wówczas przez poetę z najlepszymi wzorcami kultury europejskiej (tegoż, </text:span><text:span text:style-name="T143">Mickiewicz wśród krytyków</text:span><text:span text:style-name="T113">, s. 100). [</text:span><text:a xlink:type="simple" xlink:href="#p4_3_19" text:style-name="Internet_20_link" text:visited-style-name="Visited_20_Internet_20_Link"><text:span text:style-name="T113">wróć do głównej treści</text:span></text:a><text:span text:style-name="T113">]</text:span></text:p>
      <text:p text:style-name="Standard"><text:bookmark text:name="przypis4_3_20"/><text:span text:style-name="T113">Przypis 4.3.20 Por. podrozdział 2.4.4. części 3. [</text:span><text:a xlink:type="simple" xlink:href="#p4_3_20" text:style-name="Internet_20_link" text:visited-style-name="Visited_20_Internet_20_Link"><text:span text:style-name="T113">wróć do głównej treści</text:span></text:a><text:span text:style-name="T113">]</text:span></text:p>
      <text:p text:style-name="Standard"><text:bookmark text:name="przypis4_3_21"/><text:span text:style-name="T113">Przypis 4.3.21 Algohedonizm to specyficzny mechanizm polegający na podtrzymywaniu negatywnych emocji i stanów, o ile służą one powstawaniu lepszego, bardziej twórczego dzieła. Jest to działanie na korzyść twórczości nawet wbrew własnemu dobrostanowi psychicznemu; por. T. Kocowski, A. Tokarz, </text:span><text:span text:style-name="T143">Prokreatywne i antykreatywne mechanizmy motywacji aktywności twórczej</text:span><text:span text:style-name="T113">, s. 79-86. [</text:span><text:a xlink:type="simple" xlink:href="#p4_3_21" text:style-name="Internet_20_link" text:visited-style-name="Visited_20_Internet_20_Link"><text:span text:style-name="T113">wróć do głównej treści]</text:span></text:a></text:p>
      <text:p text:style-name="Standard"><text:bookmark text:name="przypis4_3_22"/><text:span text:style-name="T113">Przypis 4.3.22 Bardzo ciekawą i pogłębioną analizę stosunku Mickiewicza do wszystkich kobiet przedstawił Gille-Maisani. Chociaż nie zgadzam się z nim w kwestii przyczyn niedojrzałego zachowania poety, wydaje mi się, że jego analiza tychże relacji jest wierna, a tworzone rekonstrukcje - bardzo prawdopodobne (por. omówienie w podrozdziale 1.2.2. części 2). [</text:span><text:a xlink:type="simple" xlink:href="#p4_3_22" text:style-name="Internet_20_link" text:visited-style-name="Visited_20_Internet_20_Link"><text:span text:style-name="T113">wróć do głównej treści</text:span></text:a><text:span text:style-name="T113">]</text:span></text:p>
      <text:p text:style-name="Standard"><text:bookmark text:name="przypis4_3_23"/><text:span text:style-name="T113">Przypis 4.3.23 Omawia je Gille-Maisani; por. też podrozdział 1.2.2. w części 2. [</text:span><text:a xlink:type="simple" xlink:href="#p4_3_23" text:style-name="Internet_20_link" text:visited-style-name="Visited_20_Internet_20_Link"><text:span text:style-name="T113">wróć do głównej treści</text:span></text:a><text:span text:style-name="T113">]</text:span></text:p>
      <text:p text:style-name="Standard"><text:bookmark text:name="przypis4_3_24"/><text:span text:style-name="T113">Przypis 4.3.24 Motywacja wewnętrzna (autonomiczna) to tendencja podmiotu do podejmowania i kontynuowania działania ze względu na samą treść tej aktywności. Jednostka twórcza potrafi wybierać taki rodzaj działania, który sam w sobie daje satysfakcję i jednocześnie służy wcześniej określonemu celowi. Motywacja autonomiczna organizuje więc inne rodzaje aktywności wokół problemów lub dziedziny, które ją wzbudziły i nie jest kontrolowana przez czynniki zewnętrzne, takie jak aprobata, nagroda czy kara. Szczególnym rodzajem motywacji, obserwowanym u osób twórczych, jest autonomiczna motywacja poznawcza, rozumiana jako procesy ukierunkowujące, organizujące i pobudzające aktywność poznawczą, która polega między innymi na przyjmowaniu, asymilowaniu i kategoryzowaniu wiedzy, poszukiwaniu nowych informacji oraz przetwarzaniu danych i poszukiwaniu nowych rozwiązań; por. A. Tokarz, </text:span><text:span text:style-name="T143">Rola motywacji poznawczej w aktywności twórczej</text:span><text:span text:style-name="T113">, Wrocław 1985. [</text:span><text:a xlink:type="simple" xlink:href="#p4_3_24" text:style-name="Internet_20_link" text:visited-style-name="Visited_20_Internet_20_Link"><text:span text:style-name="T113">wróć do głównej treści</text:span></text:a><text:span text:style-name="T113">]</text:span></text:p>
      <text:p text:style-name="Standard"><text:bookmark text:name="przypis4_3_25"/><text:span text:style-name="T113">Przypis 4.3.25 A. Tokarz, </text:span><text:span text:style-name="T143">Rola motywacji poznawczej w aktywności twórczej</text:span><text:span text:style-name="T113">, Wrocław 1985, s. 77. [</text:span><text:a xlink:type="simple" xlink:href="#p4_3_25" text:style-name="Internet_20_link" text:visited-style-name="Visited_20_Internet_20_Link"><text:span text:style-name="T113">wróć do głównej treści</text:span></text:a><text:span text:style-name="T113">]</text:span></text:p>
      <text:p text:style-name="Standard"><text:bookmark text:name="przypis4_3_26"/><text:soft-page-break/><text:span text:style-name="T113">Przypis 4.3.26 Cyt. za: A. Litwornia, </text:span><text:span text:style-name="T143">Rzym Mickiewicza. Poeta nad Tybrem 1829-1831,</text:span><text:span text:style-name="T113"> Warszawa 2005. Badacz w porządku problemowo-chronologicznym, przedstawia nie tylko rekonstrukcję tego okresu biografii poety, ale i pewne kwestie szczegółowe. Jedną z nich jest właśnie sprawa kontaktów Mickiewicza z artystami: W.K. Stattlerem, J. Karczewskim, V. Camuccinim, B. Thorvaldsenem, W. Allanem i innymi. Autor omawia również życie towarzyskie Mickiewicza w Rzymie, analizując jego kontakty z domami Ankwiczów, Chlustinów, Rzewuskich i księżną Zinaidą Wołkońską. To, co wydaje się najcenniejszą cechą tej pracy, zawiera się w próbie całościowego i wielowymiarowego ujęcia tego okresu życia poety; pod tym względem biografia ta stanowi doskonały przykład naukowego opracowania tematycznego czasowo-problemowego. [</text:span><text:a xlink:type="simple" xlink:href="#p4_3_26" text:style-name="Internet_20_link" text:visited-style-name="Visited_20_Internet_20_Link"><text:span text:style-name="T113">wróć do głównej treści</text:span></text:a><text:span text:style-name="T113">]</text:span></text:p>
      <text:p text:style-name="Standard"><text:bookmark text:name="przypis4_3_27"/><text:span text:style-name="T113">Przypis 4.3.27 A. Litwornia, </text:span><text:span text:style-name="T143">Rzym Mickiewicza. Poeta nad Tybrem 1829-1831,</text:span><text:span text:style-name="T113"> Warszawa 2005, s. 113-205. [</text:span><text:a xlink:type="simple" xlink:href="#p4_3_27" text:style-name="Internet_20_link" text:visited-style-name="Visited_20_Internet_20_Link"><text:span text:style-name="T113">wróć do głównej treści</text:span></text:a><text:span text:style-name="T113">]</text:span></text:p>
      <text:p text:style-name="Standard"><text:bookmark text:name="przypis4_3_28"/><text:span text:style-name="T113">Przypis 4.3.28 Do zadań wczesnej dorosłości - przypomnijmy - należą: wybór małżonka, uczenie się współżycia z nim, wychowywanie dzieci i prowadzenie domu, rozpoczęcie pracy zawodowej, znalezienie pokrewnej grupy społecznej oraz przyjęcie obywatelskiej odpowiedzialności. Jak widać, Mickiewicz nie zrealizował ani jednego z nich, a samotność w tym okresie na pewno mu ciążyła. [</text:span><text:a xlink:type="simple" xlink:href="#p4_3_28" text:style-name="Internet_20_link" text:visited-style-name="Visited_20_Internet_20_Link"><text:span text:style-name="T113">wróć do głównej treści</text:span></text:a><text:span text:style-name="T113">]</text:span></text:p>
      <text:p text:style-name="Standard"><text:bookmark text:name="przypis4_3_29"/><text:span text:style-name="T113">Przypis 4.3.29 Historię miłości Mickiewicza do panny Ankwicz można poznać na podstawie biografii tematycznych: książki A. Litworni (</text:span><text:span text:style-name="T143">Rzym Mickiewicza</text:span><text:span text:style-name="T113">, rozdział: </text:span><text:span text:style-name="T143">Salon Ankwiczów</text:span><text:span text:style-name="T113">), w nieco bardziej zbeletryzowanej formie w książce W. Smaszcza </text:span><text:span text:style-name="T143">Adam i Ewa. Rzymska miłość Mickiewicza</text:span><text:span text:style-name="T113">, Tarnów 1998. [</text:span><text:a xlink:type="simple" xlink:href="#p4_3_29" text:style-name="Internet_20_link" text:visited-style-name="Visited_20_Internet_20_Link"><text:span text:style-name="T113">wróć do głównej treści</text:span></text:a><text:span text:style-name="T113">]</text:span></text:p>
      <text:p text:style-name="Standard"><text:bookmark text:name="przypis4_3_30"/><text:span text:style-name="T113">Przypis 4.3.30 O wierze Mickiewicza w aspekcie rozwojowym bardzo ciekawy artykuł napisała M. Czapska (</text:span><text:span text:style-name="T143">Czy Mickiewicz był katolikiem?</text:span><text:span text:style-name="T113">, w: tejże, </text:span><text:span text:style-name="T143">Szkice mickiewiczowskie</text:span><text:span text:style-name="T113">, Warszawa 1999, s. 198-289); tam też można znaleźć analizę tego problemu w kontekście całej biografii poety. [</text:span><text:a xlink:type="simple" xlink:href="#p4_3_30" text:style-name="Internet_20_link" text:visited-style-name="Visited_20_Internet_20_Link"><text:span text:style-name="T113">wróć do głównej treści</text:span></text:a><text:span text:style-name="T113">]</text:span></text:p>
      <text:p text:style-name="Standard"><text:bookmark text:name="przypis4_3_31"/><text:span text:style-name="T113">Przypis 4.3.31 M. Czapska, </text:span><text:span text:style-name="T143">Szkice mickiewiczowskie</text:span><text:span text:style-name="T113">, Warszawa 1999, s. 208. [</text:span><text:a xlink:type="simple" xlink:href="#p4_3_31" text:style-name="Internet_20_link" text:visited-style-name="Visited_20_Internet_20_Link"><text:span text:style-name="T113">wróć do głównej treści</text:span></text:a><text:span text:style-name="T113">]</text:span></text:p>
      <text:p text:style-name="Standard"><text:bookmark text:name="przypis4_3_32"/><text:span text:style-name="T113">Przypis 4.3.32 M. Czapska, </text:span><text:span text:style-name="T143">Szkice mickiewiczowskie</text:span><text:span text:style-name="T113">, Warszawa 1999. [</text:span><text:a xlink:type="simple" xlink:href="#p4_3_32" text:style-name="Internet_20_link" text:visited-style-name="Visited_20_Internet_20_Link"><text:span text:style-name="T113">wróć do głównej treści</text:span></text:a><text:span text:style-name="T113">].</text:span></text:p>
      <text:p text:style-name="Standard"><text:bookmark text:name="przypis4_3_33"/><text:span text:style-name="T113">Przypis 4.3.33 M. Czapska, </text:span><text:span text:style-name="T143">Szkice mickiewiczowskie</text:span><text:span text:style-name="T113">, Warszawa 1999. [</text:span><text:a xlink:type="simple" xlink:href="#p4_3_33" text:style-name="Internet_20_link" text:visited-style-name="Visited_20_Internet_20_Link"><text:span text:style-name="T113">wróć do głównej treści</text:span></text:a><text:span text:style-name="T113">].</text:span></text:p>
      <text:p text:style-name="P58"><text:bookmark text:name="przypis4_3_34"/><text:span text:style-name="T113">Przypis 4.3.34 M. Dernałowicz, </text:span><text:span text:style-name="T150">Adam Mickiewicz</text:span><text:span text:style-name="T125">, Wiedza Powszechna, Warszawa </text:span><text:soft-page-break/><text:span text:style-name="T125">1985</text:span><text:span text:style-name="T113">, s. 51. [</text:span><text:a xlink:type="simple" xlink:href="#p4_3_34" text:style-name="Internet_20_link" text:visited-style-name="Visited_20_Internet_20_Link"><text:span text:style-name="T113">wróć do głównej treści</text:span></text:a><text:span text:style-name="T113">]</text:span></text:p>
      <text:p text:style-name="Standard"><text:bookmark text:name="przypis4_3_35"/><text:span text:style-name="T113">Przypis 4.3.35 Por. M. Jastrun, </text:span><text:span text:style-name="T143">Mickiewicz,</text:span><text:span text:style-name="T113"> Warszawa 1984, s. 195-202. [</text:span><text:a xlink:type="simple" xlink:href="#p4_3_35" text:style-name="Internet_20_link" text:visited-style-name="Visited_20_Internet_20_Link"><text:span text:style-name="T113">wróć do głównej treści</text:span></text:a><text:span text:style-name="T113">]</text:span></text:p>
      <text:p text:style-name="Standard"><text:bookmark text:name="przypis4_3_36"/><text:span text:style-name="T113">Przypis 4.3.36 Por. Z. Sudolski, </text:span><text:span text:style-name="T143">Mickiewicz,</text:span><text:span text:style-name="T113"> Warszawa 1997, s. 305-307. [</text:span><text:a xlink:type="simple" xlink:href="#p4_3_36" text:style-name="Internet_20_link" text:visited-style-name="Visited_20_Internet_20_Link"><text:span text:style-name="T113">wróć do głównej treści</text:span></text:a><text:span text:style-name="T113">]</text:span></text:p>
      <text:p text:style-name="Standard"><text:bookmark text:name="przypis4_3_37"/><text:span text:style-name="T113">Przypis 4.3.37 K. Prószyński stwierdzał, że Mickiewicz zachował się tak, jak większość Polaków, zaskoczonych tą wiadomością nad Tybrem, którzy wybierali się, wybierali się - i nie szli; tegoż, </text:span><text:span text:style-name="T172">Opowieść o Mickiewiczu</text:span><text:span text:style-name="T113">, Warszawa 1998, s. 179. [</text:span><text:a xlink:type="simple" xlink:href="#p4_3_37" text:style-name="Internet_20_link" text:visited-style-name="Visited_20_Internet_20_Link"><text:span text:style-name="T113">wróć do głównej treści</text:span></text:a><text:span text:style-name="T113">]</text:span></text:p>
      <text:p text:style-name="Standard"><text:bookmark text:name="przypis4_3_38"/><text:span text:style-name="T113">Przypis 4.3.38 J.-Ch. Gille-Maisani </text:span><text:span text:style-name="T130">(</text:span><text:span text:style-name="T134">Adam Mickiewicz. Studium psychologiczne. Od </text:span><text:span text:style-name="T133">dzieciń</text:span><text:span text:style-name="T134">stwa do </text:span><text:span text:style-name="T133">„Dziadów</text:span><text:span text:style-name="T130"> </text:span><text:span text:style-name="T133">części </text:span><text:span text:style-name="T134">trzeciej”,</text:span><text:span text:style-name="T131"> Warszawa 1996</text:span><text:span text:style-name="T113">, s. 328-333) zbiera wszystkie dotychczasowe hipotezy, niezależnie od źródeł i ich wiarygodności. Moje zestawienie uwzględnia tylko wyjaśnienia literaturoznawców, uznawane za wiarygodne. [</text:span><text:a xlink:type="simple" xlink:href="#p4_3_38" text:style-name="Internet_20_link" text:visited-style-name="Visited_20_Internet_20_Link"><text:span text:style-name="T113">wróć do głównej treści</text:span></text:a><text:span text:style-name="T113">]</text:span></text:p>
      <text:p text:style-name="Standard"><text:bookmark text:name="przypis4_3_39"/><text:span text:style-name="T113">Przypis 4.3.39 W. Mickiewicz, </text:span><text:span text:style-name="T143">Żywot Adama Mickiewicza podług zebranych przez siebie materiałów oraz z własnych wspomnień</text:span><text:span text:style-name="T113">, t. 1-4, Poznań 1890-1895. [</text:span><text:a xlink:type="simple" xlink:href="#p4_3_39" text:style-name="Internet_20_link" text:visited-style-name="Visited_20_Internet_20_Link"><text:span text:style-name="T113">wróć do głównej treści</text:span></text:a><text:span text:style-name="T113">]</text:span></text:p>
      <text:p text:style-name="Standard"><text:bookmark text:name="przypis4_3_40"/><text:span text:style-name="T113">Przypis 4.3.40 Gille-Maisani widzi w zachowaniu Mickiewicza klasyczną pomyłkę freudowską: niezauważenie weksla przesłanego przez Garczyńskiego miało być wyrazem podświadomej niechęci wzięcia udziału w powstaniu; por. tegoż, </text:span><text:span text:style-name="T134">Adam Mickiewicz. Studium psychologiczne. Od </text:span><text:span text:style-name="T133">dzieciń</text:span><text:span text:style-name="T134">stwa do </text:span><text:span text:style-name="T133">„Dziadów części </text:span><text:span text:style-name="T134">trzeciej”</text:span><text:span text:style-name="T131">, Warszawa 1996</text:span><text:span text:style-name="T130">, s. 329.</text:span><text:span text:style-name="T113"> [</text:span><text:a xlink:type="simple" xlink:href="#p4_3_40" text:style-name="Internet_20_link" text:visited-style-name="Visited_20_Internet_20_Link"><text:span text:style-name="T113">wróć do głównej treści</text:span></text:a><text:span text:style-name="T113">]</text:span></text:p>
      <text:p text:style-name="Standard"><text:bookmark text:name="przypis4_3_41"/><text:span text:style-name="T113">Przypis 4.3.41 S. Pigoń, </text:span><text:span text:style-name="T143">Mickiewicz na rozdrożu 1831 r.</text:span><text:span text:style-name="T113">, w: tegoż: </text:span><text:span text:style-name="T143">Zawsze o nim</text:span><text:span text:style-name="T113">, Warszawa 1998. [</text:span><text:a xlink:type="simple" xlink:href="#p4_3_41" text:style-name="Internet_20_link" text:visited-style-name="Visited_20_Internet_20_Link"><text:span text:style-name="T113">wróć do głównej treści</text:span></text:a><text:span text:style-name="T113">]</text:span></text:p>
      <text:p text:style-name="Standard"><text:bookmark text:name="przypis4_3_42"/><text:span text:style-name="T113">Przypis 4.3.42 M. Dernałowicz, </text:span><text:span text:style-name="T143">Adam Mickiewicz</text:span><text:span text:style-name="T113">, Warszawa 1985. [</text:span><text:a xlink:type="simple" xlink:href="#p4_3_42" text:style-name="Internet_20_link" text:visited-style-name="Visited_20_Internet_20_Link"><text:span text:style-name="T113">wróć do głównej treści</text:span></text:a><text:span text:style-name="T113">]</text:span></text:p>
      <text:p text:style-name="Standard"><text:bookmark text:name="przypis4_3_43"/><text:span text:style-name="T113">Przypis 4.3.43 Por. Z. Stefanowska, </text:span><text:span text:style-name="T143">Geniusz poety, geniusz narodu.</text:span><text:span text:style-name="T113">, „Teksty Drugie” 1995, z. 6, s. 19-31. Również J. Ruszkowski dowodzi, iż hipoteza na temat misji kurierskiej </text:span><text:span text:style-name="T143">nie znalazła żadnego potwierdzenia w źródłach, a przeczą jej słowa samego Mickiewicza</text:span><text:span text:style-name="T113">; tegoż, </text:span><text:span text:style-name="T143">Czy Mickiewicz był w Wielkopolsce</text:span><text:span text:style-name="T113">? w: </text:span><text:span text:style-name="T143">Księga Mickiewiczowska</text:span><text:span text:style-name="T113">, red. Z. Trojanowiczowa i Z. Przychodniak, Poznań 1998, s. 255. [</text:span><text:a xlink:type="simple" xlink:href="#p4_3_43" text:style-name="Internet_20_link" text:visited-style-name="Visited_20_Internet_20_Link"><text:span text:style-name="T113">wróć do głównej treści</text:span></text:a><text:span text:style-name="T113">]</text:span></text:p>
      <text:p text:style-name="P56"><text:bookmark text:name="przypis4_3_44"/><text:span text:style-name="T113">Przypis 4.3.44 M. Czapska pisała: Brak wiary z celowość rewolucji listopadowej, gościnność dworów wielkopolskich, urok kobiet i, być może, świadomy lub </text:span><text:soft-page-break/><text:span text:style-name="T113">podświadomy instynkt samozachowawczy, odcięły poetę od szeregów powstańczych (M. Czapska,</text:span><text:span text:style-name="T143"> Pan Adam w Balzakowskim Paryżu</text:span><text:span text:style-name="T113">, w: tejże, </text:span><text:span text:style-name="T143">Szkice mickiewiczowskie</text:span><text:span text:style-name="T113">, Warszawa 1999, s. 91). Autorka tych słów należała zresztą do stosunkowo nielicznego grona badaczy wskazujących na romans poety z Łubieńską jako przyczynę pozostania w Wielkopolsce. Nie jest to prawdą: Mickiewicz już po kilkunastu dniach pobytu podjął próbę przedostania się na teren Królestwa, zakończyła się ona prawdopodobnie powodzeniem, ale było już za późno na wyruszenie dalej, dlatego wbrew woli poety zdecydowano o powrocie. Natomiast Łubieńską Mickiewicz poznał około drugiej połowy września (za: RKM, sierpień 1831, s. 2-18; wrzesień 1831, s. 20). [</text:span><text:a xlink:type="simple" xlink:href="#p4_3_44" text:style-name="Internet_20_link" text:visited-style-name="Visited_20_Internet_20_Link"><text:span text:style-name="T113">wróć do głównej treści</text:span></text:a><text:span text:style-name="T113">]</text:span></text:p>
      <text:p text:style-name="Standard"><text:bookmark text:name="przypis4_3_45"/><text:span text:style-name="T113">Przypis 4.3.45 Z. Stefanowska, </text:span><text:span text:style-name="T143">Geniusz poety, geniusz narodu…,</text:span><text:span text:style-name="T113"> „Teksty Drugie” 1995, z. 6, s. 19-31. [</text:span><text:a xlink:type="simple" xlink:href="#p4_3_44" text:style-name="Internet_20_link" text:visited-style-name="Visited_20_Internet_20_Link"><text:span text:style-name="T113">wróć do głównej treści</text:span></text:a><text:span text:style-name="T113">]</text:span></text:p>
      <text:p text:style-name="Standard"><text:bookmark text:name="przypis4_3_46"/><text:span text:style-name="T113">Przypis 4.3.46 Por. A. Mickiewicz, </text:span><text:span text:style-name="T143">Nasz program</text:span><text:span text:style-name="T113">, w: </text:span><text:span text:style-name="T143">Dzieła</text:span><text:span text:style-name="T113">. Wydanie Rocznicowe, Warszawa 1997, t. 12: </text:span><text:span text:style-name="T143">Legion Polski. Trybuna Ludów</text:span><text:span text:style-name="T113">, oprac. S. Kieniewicz, s. 17; Z. Przychodniak, </text:span><text:span text:style-name="T143">Walka o rząd dusz. Studia o literaturze i polityce Wielkiej Emigracji,</text:span><text:span text:style-name="T113"> Poznań 2001. [</text:span><text:a xlink:type="simple" xlink:href="#p4_3_46" text:style-name="Internet_20_link" text:visited-style-name="Visited_20_Internet_20_Link"><text:span text:style-name="T113">wróć do głównej treści</text:span></text:a><text:span text:style-name="T113">]</text:span></text:p>
      <text:p text:style-name="Standard"><text:bookmark text:name="przypis4_3_47"/><text:span text:style-name="T113">Przypis 4.3.47 WR, list do J. Lelewela, marzec 1832, s. 138-140. </text:span><text:a xlink:type="simple" xlink:href="#p4_3_47" text:style-name="Internet_20_link" text:visited-style-name="Visited_20_Internet_20_Link"><text:span text:style-name="T113">[wróć do głównej treści</text:span></text:a><text:span text:style-name="T113">]</text:span></text:p>
      <text:p text:style-name="Standard"><text:bookmark text:name="przypis4_3_48"/><text:span text:style-name="T113">Przypis 4.3.48 Nawet w encyklopedii </text:span><text:span text:style-name="T143">Mickiewicz</text:span><text:span text:style-name="T113"> hasło „powstanie listopadowe”, chociaż rozbudowane, nie przynosi żadnych rozstrzygnięć, przywołując znane hipotezy; por. J.M. Rymkiewicz i in., </text:span><text:span text:style-name="T143">Mickiewicz. Encyklopedia</text:span><text:span text:style-name="T113">, </text:span><text:span text:style-name="T128">Warszawa</text:span><text:span text:style-name="T113"> 2001, s. 431-434. [</text:span><text:a xlink:type="simple" xlink:href="#p4_3_48" text:style-name="Internet_20_link" text:visited-style-name="Visited_20_Internet_20_Link"><text:span text:style-name="T113">wróć do głównej treści</text:span></text:a><text:span text:style-name="T113">]</text:span></text:p>
      <text:p text:style-name="Standard"><text:bookmark text:name="przypis4_3_49"/><text:span text:style-name="T113">Przypis 4.3.49 Na możliwość przeżywania przez Mickiewicza depresji przed wybuchem powstania jako jedyny wskazał Gille-Maisani. Ale w swojej analizie, która jest wykładem teorii psychoanalitycznej, pojęcie depresji traktuje wyłącznie hasłowo, stosując je na określenie ciężkiego załamania emocjonalnego. [</text:span><text:a xlink:type="simple" xlink:href="#p4_3_49" text:style-name="Internet_20_link" text:visited-style-name="Visited_20_Internet_20_Link"><text:span text:style-name="T113">wróć do głównej treści</text:span></text:a><text:span text:style-name="T113">]</text:span></text:p>
      <text:p text:style-name="Standard"><text:bookmark text:name="przypis4_3_50"/><text:span text:style-name="T113">Przypis 4.3.50 Literaturoznawcy, pisząc o przyjaźni Mickiewicza i Odyńca, zazwyczaj ograniczają się do stereotypowych stwierdzeń o nieporozumieniach na początku wspólnego pobytu w Rzymie. Jednak relacja ta ewoluowała, o czym pisze D. Siwicka: </text:span><text:span text:style-name="T143">Coś innego wszakże ujmowało Mickiewicza w Odyńcu: być może to, że umiał on gorliwie wcielać w życie Zanowską teorię „promionków”. Filareckie zasady przyjacielskiej miłości, otwartości i pomocnej dłoni pozostawały w wyjątkowej zgodzie z jego naturą.</text:span><text:span text:style-name="T113"> (…) </text:span><text:span text:style-name="T143">Odyniec był wówczas jedynym, który potrafi ł otoczyć przyjaciela </text:span><text:soft-page-break/><text:span text:style-name="T143">tą ciepłą atmosferą. Toteż trudno było mu się z nim pożegnać</text:span><text:span text:style-name="T113"> (tejże, </text:span><text:span text:style-name="T143">Odyniec Antoni Edward</text:span><text:span text:style-name="T113">, w: J.M. Rymkiewicz i in., </text:span><text:span text:style-name="T143">Mickiewicz. Encyklopedia</text:span><text:span text:style-name="T113">, </text:span><text:span text:style-name="T128">Warszawa</text:span><text:span text:style-name="T113"> 2001, s. 371). [</text:span><text:a xlink:type="simple" xlink:href="#p4_3_50" text:style-name="Internet_20_link" text:visited-style-name="Visited_20_Internet_20_Link"><text:span text:style-name="T113">wróć do głównej treści</text:span></text:a><text:span text:style-name="T113">]</text:span></text:p>
      <text:p text:style-name="Standard"><text:bookmark text:name="przypis4_3_51"/><text:span text:style-name="T113">Przypis 4.3.51 Zapewne nie było to postępowanie świadome, lecz przypominało szybki wyjazd Słowackiego z Warszawy. Obaj poeci, postawieni w sytuacji zagrożenia, chronili intuicyjnie to, co najcenniejsze: własną twórczość. [</text:span><text:a xlink:type="simple" xlink:href="#p4_3_51" text:style-name="Internet_20_link" text:visited-style-name="Visited_20_Internet_20_Link"><text:span text:style-name="T113">wróć do głównej treści</text:span></text:a><text:span text:style-name="T113">]</text:span></text:p>
      <text:p text:style-name="Standard"><text:bookmark text:name="przypis4_3_52"/><text:span text:style-name="T113">Przypis 4.3.52 W psychiatrii stosuje się dwa systemy klasyfikacyjne: DSN 4 i ICD-10. W swojej analizie korzystam z systemu ICD-10; omawianego we wszystkich opracowaniach z zakresu psychologii klinicznej. [</text:span><text:a xlink:type="simple" xlink:href="#p4_3_52" text:style-name="Internet_20_link" text:visited-style-name="Visited_20_Internet_20_Link"><text:span text:style-name="T113">wróć do głównej treści</text:span></text:a><text:span text:style-name="T113">]</text:span></text:p>
      <text:p text:style-name="Standard"><text:bookmark text:name="przypis4_3_53"/><text:span text:style-name="T113">Przypis 4.3.53 Na przykład ustala się profil psychologiczny samobójcy wyłącznie na podstawie pozostawionych dokumentów, wytworów, podjętych decyzji i zachowań (szczególnymi danymi są: list pożegnalny oraz pamiętnik lub dziennik z okresu bezpośrednio poprzedzającego wydarzenie). W takich przypadkach istnieje jednak dostęp do innych źródeł, można rozmawiać z osobami bliskimi zmarłego. Por. A. Czerederecka, T. Jaśkiewicz-Obydzińska, J.K. Gierowski, </text:span><text:span text:style-name="T143">Ekspertyza psychologiczna</text:span><text:span text:style-name="T113">, w: </text:span><text:span text:style-name="T143">Ekspertyza sądowa</text:span><text:span text:style-name="T113">, red. J. Wójcikiewicz, Kraków 2003.</text:span><text:span text:style-name="T70"> </text:span><text:span text:style-name="T113">[</text:span><text:a xlink:type="simple" xlink:href="#p4_3_53" text:style-name="Internet_20_link" text:visited-style-name="Visited_20_Internet_20_Link"><text:span text:style-name="T113">wróć do głównej treści</text:span></text:a><text:span text:style-name="T113">]</text:span></text:p>
      <text:p text:style-name="Standard"><text:bookmark text:name="przypis4_3_54"/><text:span text:style-name="T113">Przypis 4.3.54 Za: A. Litwornia, </text:span><text:span text:style-name="T143">Rzym Mickiewicza</text:span><text:span text:style-name="T113">, Warszawa 2005, s. 293. [</text:span><text:a xlink:type="simple" xlink:href="#p4_3_54" text:style-name="Internet_20_link" text:visited-style-name="Visited_20_Internet_20_Link"><text:span text:style-name="T113">wróć do głównej treści</text:span></text:a><text:span text:style-name="T113">]</text:span></text:p>
      <text:p text:style-name="Standard"><text:bookmark text:name="przypis4_3_55"/><text:span text:style-name="T113">Przypis 4.3.55 A. Litwornia, </text:span><text:span text:style-name="T143">Rzym Mickiewicza</text:span><text:span text:style-name="T113">, Warszawa 2005, s. 292. [</text:span><text:a xlink:type="simple" xlink:href="#p4_3_55" text:style-name="Internet_20_link" text:visited-style-name="Visited_20_Internet_20_Link"><text:span text:style-name="T113">wróć do głównej treści</text:span></text:a><text:span text:style-name="T113">]</text:span></text:p>
      <text:p text:style-name="Standard"><text:bookmark text:name="przypis4_3_56"/><text:span text:style-name="T113">Przypis 4.3.56 Za: B. Mucha, </text:span><text:span text:style-name="T143">Adam Mickiewicz czasów emigracji i Rosjanie</text:span><text:span text:style-name="T113">, Łódź 1991, s. 65. [</text:span><text:a xlink:type="simple" xlink:href="#p4_3_56" text:style-name="Internet_20_link" text:visited-style-name="Visited_20_Internet_20_Link"><text:span text:style-name="T113">wróć do głównej treści</text:span></text:a><text:span text:style-name="T113">]</text:span></text:p>
      <text:p text:style-name="Standard"><text:bookmark text:name="przypis4_3_57"/><text:span text:style-name="T113">Przypis 4.3.57 Za: M. Czapska, </text:span><text:span text:style-name="T143">Przyjaciele Francuzi</text:span><text:span text:style-name="T113">, w: </text:span><text:span text:style-name="T143">Szkice mickiewiczowskie</text:span><text:span text:style-name="T113">, Warszawa 1999, s. 119. [</text:span><text:a xlink:type="simple" xlink:href="#p4_3_57" text:style-name="Internet_20_link" text:visited-style-name="Visited_20_Internet_20_Link"><text:span text:style-name="T113">wróć do głównej treści</text:span></text:a><text:span text:style-name="T113">]</text:span></text:p>
      <text:p text:style-name="Standard"><text:bookmark text:name="przypis4_3_58"/><text:span text:style-name="T113">Przypis 4.3.58 J. Ruszkowski uważa, że nieprawdziwy jest obraz „wielkopolskiej idylli” zawarty w pracach J. Maciejewskiego (</text:span><text:span text:style-name="T143">Gdy gościł w Wielkopolszcze</text:span><text:span text:style-name="T113">, Poznań 1958; </text:span><text:span text:style-name="T143">Mickiewicza wielkopolskie drogi</text:span><text:span text:style-name="T113">, Poznań 1972) i udowadnia to w </text:span><text:span text:style-name="T143">Kronice</text:span><text:span text:style-name="T113"> (RKM 1831). Ruszkowski podważa też relacje B. Zakrzewskiego (</text:span><text:span text:style-name="T143">Mickiewicz w Wielkopolsce</text:span><text:span text:style-name="T113">, Poznań 1949). Trudno przytaczać wszystkie uściślenia faktów, ale wyniki badań Ruszkowskiego wskazują, że w obu tych pracach rekonstrukcje są arbitralne i często pozbawione oparcia w danych źródłowych lub nawet z nimi sprzeczne. [</text:span><text:a xlink:type="simple" xlink:href="#p4_3_58" text:style-name="Internet_20_link" text:visited-style-name="Visited_20_Internet_20_Link"><text:span text:style-name="T113">wróć o głównej treści]</text:span></text:a></text:p>
      <text:p text:style-name="Standard"><text:bookmark text:name="przypis4_3_59"/><text:soft-page-break/><text:span text:style-name="T113">Przypis 4.3.59 Za: J. Ruszkowski, </text:span><text:span text:style-name="T143">Czy Mickiewicz był w Wielkopolsce? </text:span><text:span text:style-name="T113">w: </text:span><text:span text:style-name="T143">Księga Mickiewiczowska</text:span><text:span text:style-name="T113">, red. Z. Trojanowiczowa, Z. Przychodniak, Poznań 1998., s. 261-262. [</text:span><text:a xlink:type="simple" xlink:href="#p4_3_59" text:style-name="Internet_20_link" text:visited-style-name="Visited_20_Internet_20_Link"><text:span text:style-name="T113">wróć o głównej treści</text:span></text:a><text:span text:style-name="T113">]</text:span></text:p>
      <text:p text:style-name="Standard"><text:bookmark text:name="przypis4_3_60"/><text:span text:style-name="T113">Przypis 4.3.60 J. Ruszkowski, </text:span><text:span text:style-name="T143">Czy Mickiewicz był w Wielkopolsce? </text:span><text:span text:style-name="T113">w: </text:span><text:span text:style-name="T143">Księga Mickiewiczowska</text:span><text:span text:style-name="T113">, red. Z. Trojanowiczowa, Z. Przychodniak, Poznań 1998, s. 256. Za badaczem przyjmuję tezę o wiarygodności relacji Pola. [</text:span><text:a xlink:type="simple" xlink:href="#p4_3_60" text:style-name="Internet_20_link" text:visited-style-name="Visited_20_Internet_20_Link"><text:span text:style-name="T113">wróć do głównej treści]</text:span></text:a></text:p>
      <text:p text:style-name="Standard"><text:bookmark text:name="przypis4_3_61"/><text:span text:style-name="T113">Przypis 4.3.61 Por. RKM, sierpień-wrzesień 1831. [</text:span><text:a xlink:type="simple" xlink:href="#p4_3_61" text:style-name="Internet_20_link" text:visited-style-name="Visited_20_Internet_20_Link"><text:span text:style-name="T113">wróć do głównej treści</text:span></text:a><text:span text:style-name="T113">]</text:span></text:p>
      <text:p text:style-name="Standard"><text:bookmark text:name="przypis4_3_62"/><text:span text:style-name="T113">Przypis 4.3.62 Cyt. za: Gille-Maisani, </text:span><text:span text:style-name="T143">Adam Mickiewicz człowiek,</text:span><text:span text:style-name="T113"> przeł. A. Kuryś, K. Rytel, Warszawa 1987, s. 343. [</text:span><text:a xlink:type="simple" xlink:href="#p4_3_62" text:style-name="Internet_20_link" text:visited-style-name="Visited_20_Internet_20_Link"><text:span text:style-name="T113">wróć do głównej treści</text:span></text:a><text:span text:style-name="T113">]</text:span></text:p>
      <text:p text:style-name="Standard"><text:bookmark text:name="przypis4_3_63"/><text:span text:style-name="T113">Przypis 4.3.63 Cyklotymia to utrzymujące się przez długi czas (często przez całe życie) wahania nastroju i aktywności w postaci łagodnych stanów subdepresji oraz hipomanii, występujące zwykle naprzemiennie, niekiedy oddzielone dłuższymi (kilkumiesięcznymi) okresami normalnego samopoczucia); por. Psychiatria, s. 338. [</text:span><text:a xlink:type="simple" xlink:href="#p4_3_63" text:style-name="Internet_20_link" text:visited-style-name="Visited_20_Internet_20_Link"><text:span text:style-name="T113">wróć do głównej treści</text:span></text:a><text:span text:style-name="T113">]</text:span></text:p>
      <text:p text:style-name="Standard"><text:bookmark text:name="przypis4_3_64"/><text:span text:style-name="T113">Przypis 4.3.64 E. Nęcka pisze: wśród pisarzy i artystów prawdopodobieństwo wystąpienia depresji jest prawie dziesięciokrotnie większe niż w populacji ogólnej, a zaburzenia maniakalno-depresyjne i skłonności samobójcze występują prawie dwudziestokrotnie częściej; tegoż, </text:span><text:span text:style-name="T143">Psychologia twórczości</text:span><text:span text:style-name="T113">, Gdańsk 2002, s. 139. [</text:span><text:a xlink:type="simple" xlink:href="#p4_3_64" text:style-name="Internet_20_link" text:visited-style-name="Visited_20_Internet_20_Link"><text:span text:style-name="T113">wróć do głównej treści</text:span></text:a><text:span text:style-name="T113">]</text:span></text:p>
      <text:p text:style-name="Standard"><text:bookmark text:name="przypis4_3_65"/><text:span text:style-name="T113">Przypis 4.3.65 Najprawdopodobniej jest to brulion listu; tak przypuszcza Z. Sudolski, który opublikował ten tekst w trzecim tomie </text:span><text:span text:style-name="T143">Archiwum Filomatów. Korespondencja,</text:span><text:span text:style-name="T113"> t. 1-5, wyd. J. Czubek, Kraków 1913. [</text:span><text:a xlink:type="simple" xlink:href="#p4_3_65" text:style-name="Internet_20_link" text:visited-style-name="Visited_20_Internet_20_Link"><text:span text:style-name="T113">wróć do głównej treści</text:span></text:a><text:span text:style-name="T113">]</text:span></text:p>
      <text:p text:style-name="Standard"><text:bookmark text:name="przypis4_3_66"/><text:span text:style-name="T113">Przypis 4.3.66 Relacje te pochodzą jednak od niewielu świadków, gdyż w drugiej połowie marca 1832 roku poeta wspomina o ścisłej izolacji - zamknięciu się w gronie przyjaciół - poetów, którzy wspierali go aż do ukończenia </text:span><text:span text:style-name="T143">Dziadów</text:span><text:span text:style-name="T113">: </text:span><text:span text:style-name="T143">Jestem tu z Odyńcem i Garczyńskim, czekamy Go reckiego. Połączeni myślami i duszami, dobrze nam z sobą i nie zabieramy więcej znajomości</text:span><text:span text:style-name="T113"> [WR, list do J. Rzewuskiej, marzec 1832, t. 15, s. 142]. [</text:span><text:a xlink:type="simple" xlink:href="#p4_3_66" text:style-name="Internet_20_link" text:visited-style-name="Visited_20_Internet_20_Link"><text:span text:style-name="T113">wróć do głównej treści</text:span></text:a><text:span text:style-name="T113">]</text:span></text:p>
      <text:p text:style-name="Standard"><text:bookmark text:name="przypis4_3_67"/><text:span text:style-name="T113">Przypis 4.3.67 Wiarygodność tej relacji podnosi fakt umieszczenia jej w KM 1832 pod osobną datą, co wynika ze zgodności faktów tam przedstawionych z napisaną w tym czasie informacją do Flory Laskarys. Co prawda Maria Dernałowicz, autorka tego tomu, zastrzegła, że do opowieści Odyńca należy podchodzić ostrożnie, gdyż została zapisana dopiero po kilkudziesięciu latach, jednak wydaje się, że zbyt wiele faktów wykazuje wysokie prawdopodobieństwo psychologiczne, cechując się przy tym </text:span><text:soft-page-break/><text:span text:style-name="T113">koherencją, aby wszystko miało być zmyślone lub mocno podkoloryzowane. Z tego względu przyjmuję podaną przez Odyńca kolejność wydarzeń, abstrahując od szczegółów (jaki na przykład gatunek tytoniu poeta wówczas palił); por. dyskusję w KM 1832, s. 25. [</text:span><text:a xlink:type="simple" xlink:href="#p4_3_67" text:style-name="Internet_20_link" text:visited-style-name="Visited_20_Internet_20_Link"><text:span text:style-name="T113">wróć do głównej treści</text:span></text:a><text:span text:style-name="T113">]</text:span></text:p>
      <text:p text:style-name="Standard"><text:bookmark text:name="przypis4_3_68"/><text:span text:style-name="T113">Przypis 4.3.68 Przerwanie w tym miejscu przekładu zostało potwierdzone na podstawie badania autografu, dokonanego przez S. Pigonia; por. KM 1832, s. 25. [</text:span><text:a xlink:type="simple" xlink:href="#p4_3_68" text:style-name="Internet_20_link" text:visited-style-name="Visited_20_Internet_20_Link"><text:span text:style-name="T113">wróć do głównej treści</text:span></text:a><text:span text:style-name="T113">]</text:span></text:p>
      <text:p text:style-name="Standard"><text:bookmark text:name="przypis4_3_69"/><text:span text:style-name="T113">Przypis 4.3.69 J.B. Zaleski, </text:span><text:span text:style-name="T143">Adam Mickiewicz podczas pisania i drukowania Pana Tadeusza</text:span><text:span text:style-name="T113">, Paryż 1875; dalej będę używała skrótu ZPT, podając również numer strony. [</text:span><text:a xlink:type="simple" xlink:href="#p4_3_69" text:style-name="Internet_20_link" text:visited-style-name="Visited_20_Internet_20_Link"><text:span text:style-name="T113">wróć do głównej treści</text:span></text:a><text:span text:style-name="T113">]</text:span></text:p>
      <text:p text:style-name="Standard"><text:bookmark text:name="przypis4_3_70"/><text:span text:style-name="T113">Przypis 4.3.70 Przychodzili wtedy na spotkania u Mickiewicza: Jełowiccy, Sobańscy, Kaszyc, Worcel, Cezary Plater, Montalambert, David, Dembiński i Miś Mycielski, Władysław Zamoyski, Fryderyk Chopin, Franciszek Szemioth, Leonard Chodźko, Wrotnowski, Wejsenhoff, Januszkiewicz, Kołysko, Wodzyński, Kajsiewicz, Rettel, Semenenko, Ropelewski i wielu innych [ZPT, s. 9]. [</text:span><text:a xlink:type="simple" xlink:href="#p4_3_70" text:style-name="Internet_20_link" text:visited-style-name="Visited_20_Internet_20_Link"><text:span text:style-name="T113">wróć do głównej treści</text:span></text:a><text:span text:style-name="T113">]</text:span></text:p>
      <text:p text:style-name="Standard"><text:bookmark text:name="przypis4_3_71"/><text:span text:style-name="T113">Przypis 4.3.71 Drugą fazę tworzenia </text:span><text:span text:style-name="T143">Pana Tadeusza</text:span><text:span text:style-name="T113"> rozpoczęło zatem tłumaczenie </text:span><text:span text:style-name="T143">Giaura</text:span><text:span text:style-name="T113">; praca ta trwała do początku kwietnia 1833 roku. To trzykrotne powracanie do </text:span><text:span text:style-name="T143">Giaura</text:span><text:span text:style-name="T113"> było symptomatyczne: pierwszy raz poeta tłumaczył go przed przełomem w 1822 roku, od jego tłumaczenia zaczął się też drugi przełom. Również i tym razem praca nad utworem Byrona, choć opisywana jako nużąca, wywołała przepływ i pobudziła aktywność twórczą. [</text:span><text:a xlink:type="simple" xlink:href="#p4_3_71" text:style-name="Internet_20_link" text:visited-style-name="Visited_20_Internet_20_Link"><text:span text:style-name="T113">wróć do głównej treści</text:span></text:a><text:span text:style-name="T113">]</text:span></text:p>
      <text:p text:style-name="Standard"><text:bookmark text:name="przypis4_3_72"/><text:span text:style-name="T113">Przypis 4.3.72 J.U. Niemcewicz, </text:span><text:span text:style-name="T143">Dziennik</text:span><text:span text:style-name="T113">: za: M. Czapska, </text:span><text:span text:style-name="T143">Szkice mickiewiczowskie</text:span><text:span text:style-name="T113">, Warszawa 1999, s. 102. [</text:span><text:a xlink:type="simple" xlink:href="#p4_3_72" text:style-name="Internet_20_link" text:visited-style-name="Visited_20_Internet_20_Link"><text:span text:style-name="T113">wróć do głównej treści</text:span></text:a><text:span text:style-name="T113">]</text:span></text:p>
      <text:p text:style-name="Standard"><text:bookmark text:name="przypis4_3_73"/><text:span text:style-name="T113">Przypis 4.3.73 Por. podrozdział 3.2.2.1. oraz 3.4.2.1. części 3. [</text:span><text:a xlink:type="simple" xlink:href="#p4_3_73" text:style-name="Internet_20_link" text:visited-style-name="Visited_20_Internet_20_Link"><text:span text:style-name="T113">wróć do głównej treści</text:span></text:a><text:span text:style-name="T113">]</text:span></text:p>
      <text:p text:style-name="Standard"><text:bookmark text:name="przypis4_3_74"/><text:span text:style-name="T113">Przypis 4.3.74 Według tej koncepcji czas wczesnej dorosłości to okres znajdowania swojego miejsca w danej społeczności, w „świecie dorosłych”. Podejmowane wyzwania mogą się wiązać z satysfakcją, poczuciem sensu życia, lecz w przypadku niepowodzenia - z frustracją, poczuciem zagubienia i bycia nieszczęśliwym. Więcej szczegółów na temat tej koncepcji można znaleźć w podręcznikach psychologii rozwojowej, na przykład R. Vasta, M. Haith, S. Miller, </text:span><text:span text:style-name="T143">Psychologia dziecka</text:span><text:span text:style-name="T113">, Warszawa 1995; A. Brzezińska, </text:span><text:span text:style-name="T143">Modele i strategie zmiany rozwojowej</text:span><text:span text:style-name="T113">, w: </text:span><text:span text:style-name="T143">Psychologia</text:span><text:span text:style-name="T113">, </text:span><text:span text:style-name="T143">Podręcznik akademicki</text:span><text:span text:style-name="T113">, red. J. Strelau, t. 1, Gdańsk 2000; M. Przetacznik-Gierowska, M. Tyszkowa, </text:span><text:span text:style-name="T143">Psychologia rozwoju człowieka</text:span><text:span text:style-name="T113">, Warszawa </text:span><text:soft-page-break/><text:span text:style-name="T113">1996. [</text:span><text:a xlink:type="simple" xlink:href="#p4_3_74" text:style-name="Internet_20_link" text:visited-style-name="Visited_20_Internet_20_Link"><text:span text:style-name="T113">wróć do głównej treści</text:span></text:a><text:span text:style-name="T113">]</text:span></text:p>
      <text:p text:style-name="Standard"><text:bookmark text:name="przypis4_3_75"/><text:span text:style-name="T113">Przypis 4.3.75 W przetworzonej formie marzenie o założeniu rodziny pojawia się we śnie: matka ma przysłać Słowackiemu służącą, a nie służącego, co zaznacza poeta jako istotny szczegół: </text:span><text:span text:style-name="T143">Długo we śnie zastanawiałem się i ciekawy byłem, czy mi też Mama ładną przyszlesz dziewczynę - i nie wiem, jak to się skończyło</text:span><text:span text:style-name="T113"> [KorS, list do matki, październik 1833, t. 1, s. 238). Analiza snów nie wchodzi w zakres mojej metodologii, nie zamierzam więc wyciągać wniosków z samej treści snu; ciekawe dla mnie jest natomiast, dlaczego Słowacki opowiedział ten sen matce, wszak to ona przysyła biernemu synowi dziewczynę (nie służącego, a służącą) i podejmuje za niego decyzje. Czy chciał jej w ten sposób dać do zrozumienia, że jeśli chce ożenić syna, musi się w to sama zaangażować? Cytowane fragmenty świadczą o zewnętrznym charakterze motywacji do poszukiwania żony - jako realizacji narzuconego obowiązku, jak i o ewentualnej roli tej osoby: przysłanej przez matkę, chociaż we śnie to właśnie Juliusz miał wynająć blisko Salomei osobne mieszkanie; por. cały sen, KorS, list do matki, październik 1833, t. 1, s. 238. [</text:span><text:a xlink:type="simple" xlink:href="#p4_3_75" text:style-name="Internet_20_link" text:visited-style-name="Visited_20_Internet_20_Link"><text:span text:style-name="T113">wróć do głównej treści</text:span></text:a><text:span text:style-name="T113">]</text:span></text:p>
      <text:p text:style-name="Standard"><text:bookmark text:name="przypis4_3_76"/><text:span text:style-name="T113">Przypis 4.3.76 Por. J.M. Rymkiewicz, </text:span><text:span text:style-name="T143">Fiołki Mathilde</text:span><text:span text:style-name="T113">, w: tegoż, </text:span><text:span text:style-name="T143">Słowacki. Encyklopedia</text:span><text:span text:style-name="T113">, Warszawa 2004, <text:s/>s. 118-120. [</text:span><text:a xlink:type="simple" xlink:href="#p4_3_76" text:style-name="Internet_20_link" text:visited-style-name="Visited_20_Internet_20_Link"><text:span text:style-name="T113">wróć do głównej treści</text:span></text:a><text:span text:style-name="T113">]</text:span></text:p>
      <text:p text:style-name="Standard"><text:bookmark text:name="przypis4_3_77"/><text:span text:style-name="T113">Przypis 4.3.77 Trzeba jednak wspomnieć, że skłonność ta może być również interpretowana inaczej. Niedojrzała więź z matką może przejawiać się w tego typu postawach na dwa sposoby: jako skutek obniżonego poczucia własnej wartości kompensowanego przez obranie stylu „zawsze lepszy”. Taka jednostka w relacjach z ludźmi „pragnie wyprzedzać innych i bardzo dobrze czuje się w warunkach konkurencji”, stara się też „nieustannie skupiać na sobie wzrok otaczającej go publiczności” (H. Cloud, J. Townsend, </text:span><text:span text:style-name="T143">Mamo, to moje życie</text:span><text:span text:style-name="T113">, przeł. J. Czapczyk, Poznań 2005, s. 215-216). Inną możliwością jest pojawienie się skłonności do narcyzmu, czyli nieustannego szukania uznania w oczach innych, kreowania siebie na jednostkę wyjątkową i niepowtarzalną, lecz - co ma już charakter patologiczny - potrzeby tej nie da się zaspokoić (por. tamże, s. 171-172). [</text:span><text:a xlink:type="simple" xlink:href="#p4_3_77" text:style-name="Internet_20_link" text:visited-style-name="Visited_20_Internet_20_Link"><text:span text:style-name="T113">wróć do głównej treści</text:span></text:a><text:span text:style-name="T113">]</text:span></text:p>
      <text:p text:style-name="Standard"><text:bookmark text:name="przypis4_3_78"/><text:span text:style-name="T113">Przypis 4.3.78 W drugiej połowie lipca 1845 roku Krasiński był tam </text:span><text:span text:style-name="T143">incognito</text:span><text:span text:style-name="T113">. Kiedy szedł ulicami Paryża, zobaczył go i rozpoznał Słowacki, zaraz też podszedł się przywitać. Krasiński jednak udawał, że go nie zna i rozmawiał z nim po francusku. Incydent ten tak wzburzył autora </text:span><text:span text:style-name="T143">Kordiana</text:span><text:span text:style-name="T113">, że miał ochotę wyzwać dawnego przyjaciela na pojedynek, do czego jednak nie doszło [KS, 1197, s. 502]. </text:span><text:span text:style-name="T119">[</text:span><text:a xlink:type="simple" xlink:href="#p4_3_78" text:style-name="Internet_20_link" text:visited-style-name="Visited_20_Internet_20_Link"><text:span text:style-name="T119">wróć do </text:span></text:a><text:soft-page-break/><text:a xlink:type="simple" xlink:href="#p4_3_78" text:style-name="Internet_20_link" text:visited-style-name="Visited_20_Internet_20_Link"><text:span text:style-name="T119">głównej treści</text:span></text:a><text:span text:style-name="T119">]</text:span></text:p>
      <text:p text:style-name="Standard"><text:bookmark text:name="przypis4_3_79"/><text:span text:style-name="T113">Przypis 4.3.79 Słowacki pisze do Salomei: Powróciłem z Sorrento trochę smutniejszy niż przedtem; te raz znów spokojność jakaś wróciła równowagę w moim życiu i zdaje mi się, że tak będzie zawsze, bo już przeszedłem w stan petryf</text:span><text:span text:style-name="T120">i</text:span><text:span text:style-name="T113">kacji [KorS, list do matki, sierpień 1836, t. 1, s. 338]. [</text:span><text:a xlink:type="simple" xlink:href="#p4_3_79" text:style-name="Internet_20_link" text:visited-style-name="Visited_20_Internet_20_Link"><text:span text:style-name="T113">wróć do głównej treści</text:span></text:a><text:span text:style-name="T113">]</text:span></text:p>
      <text:p text:style-name="Standard"><text:bookmark text:name="przypis4_3_80"/><text:span text:style-name="T113">Przypis 4.3.80 Na temat romantycznej podróży, a także Podróży do Ziemi Świętej z Neapolu J. Słowackiego pisały Olga Płaszczewska (</text:span><text:span text:style-name="T143">Wizja Włoch w polskiej i francuskiej literaturze okresu romantyzmu [1800-1850]</text:span><text:span text:style-name="T113">, Kraków 2003) oraz Kwiryna Ziemba (</text:span><text:span text:style-name="T143">Wyobraźnia a biografia</text:span><text:span text:style-name="T113">, s. 167-321). [</text:span><text:a xlink:type="simple" xlink:href="#p4_3_80" text:style-name="Internet_20_link" text:visited-style-name="Visited_20_Internet_20_Link"><text:span text:style-name="T113">wróć do głównej treści]</text:span></text:a></text:p>
      <text:p text:style-name="Standard"><text:bookmark text:name="przypis4_3_81"/><text:span text:style-name="T113">Przypis 4.3.81 Trzeba przy tym wspomnieć, że motyw podróży w literaturze i kulturze jest psychologicznym symbolem ewolucji ku coraz większej dojrzałości wewnętrznej; por. K. Sikora, </text:span><text:span text:style-name="T143">Mitologiczne metafory rozwoju</text:span><text:span text:style-name="T113">, w: </text:span><text:span text:style-name="T143">Hermeneutyka a psychologia</text:span><text:span text:style-name="T113">, red. A. Gałdowa, Kraków 1997. [</text:span><text:a xlink:type="simple" xlink:href="#p4_3_81" text:style-name="Internet_20_link" text:visited-style-name="Visited_20_Internet_20_Link"><text:span text:style-name="T113">wróć do głównej treści</text:span></text:a><text:span text:style-name="T113">]</text:span></text:p>
      <text:p text:style-name="Standard"><text:bookmark text:name="przypis4_3_82"/><text:span text:style-name="T113">Przypis 4.3.82 Relacje na temat szans na małżeństwo są i skąpe, i subiektywne: Słowacki pisze o staraniach swoich o rękę Aleksandry dopiero niemalże rok później, w liście do matki z listopada 1839 roku [KorS, t. 1, s. 427-429). Opowieść poety jest dziwna, wynika z niej, że starał się o pannę nieładną, zepsutą i zimną (</text:span><text:span text:style-name="T143">pewny jestem, że byłaby mnie odrzuciła</text:span><text:span text:style-name="T113">); jedyną pozytywną informacją jest, że </text:span><text:span text:style-name="T143">miała milijony</text:span><text:span text:style-name="T113">. Natomiast ze strony Słowackiego starania są bardziej zagadkowe, jako że </text:span><text:span text:style-name="T143">serce moje było zupełnie zimne i wszystkie wady widziało</text:span><text:span text:style-name="T113">, a w innym miejscu: </text:span><text:span text:style-name="T143">jam nie mógł nic jej dać nawzajem - nawet serca</text:span><text:span text:style-name="T113">. W świetle tych faktów trudno zrozumieć, dlaczego on dla niej został we Florencji (mimo iż spieszyło mu się do Paryża, by wydać napisane utwory), a tym bardziej - porzucił swoją Fonarinę, z którą był szczęśliwy. Przed tymi tajemnicami kapituluje nawet J.M. Rymkiewicz, który w swojej encyklopedii, opracowując hasło </text:span><text:span text:style-name="T143">Moszczeńska Aleksandra</text:span><text:span text:style-name="T113"> pisze o samych niejasnościach, jakie istnieją w tej sprawie, i jakich - wobec braku dokumentów - chyba nie uda się wyjaśnić (tegoż, </text:span><text:span text:style-name="T143">Słowacki. Encyklopedia</text:span><text:span text:style-name="T113">, Warszawa 2004, s. 314-317). [</text:span><text:a xlink:type="simple" xlink:href="#p4_3_82" text:style-name="Internet_20_link" text:visited-style-name="Visited_20_Internet_20_Link"><text:span text:style-name="T113">wróć do głównej treści</text:span></text:a><text:span text:style-name="T113">]</text:span></text:p>
      <text:p text:style-name="Standard"><text:bookmark text:name="przypis4_3_83"/><text:span text:style-name="T113">Przypis 4.3.83 O śladach tego konfliktu w listach Słowackiego pisze E. Nawrocka w artykule: </text:span><text:span text:style-name="T143">„</text:span><text:span text:style-name="T113">(…) </text:span><text:span text:style-name="T143">list to nie słowo”. O listach Słowackiego do matki</text:span><text:span text:style-name="T113"> (w: </text:span><text:span text:style-name="T143">Sztuka pisania. O liście polskim w wieku 19</text:span><text:span text:style-name="T113">, red. J. Sztachelska i E. Dąbrowicz, Białystok 2000, s. 113-128). [</text:span><text:a xlink:type="simple" xlink:href="#p4_3_83" text:style-name="Internet_20_link" text:visited-style-name="Visited_20_Internet_20_Link"><text:span text:style-name="T113">wróć do głównej treści</text:span></text:a><text:span text:style-name="T113">]</text:span></text:p>
      <text:p text:style-name="Standard"><text:bookmark text:name="przypis4_3_84"/><text:span text:style-name="T113">Przypis 4.3.84 Prywatne opinie o poezji Słowackiego zostały zebrane w pracy </text:span><text:span text:style-name="T143">Sądy współczesnych…</text:span><text:span text:style-name="T113"> Można wśród nich znaleźć też opinie przychylne, jednak </text:span><text:soft-page-break/><text:span text:style-name="T113">przeważająca ich część jest krytyczna, niektóre odnoszą się do osoby Słowackiego, a nie do jego poezji. [</text:span><text:a xlink:type="simple" xlink:href="#p4_3_84" text:style-name="Internet_20_link" text:visited-style-name="Visited_20_Internet_20_Link"><text:span text:style-name="T113">wróć do głównej treści</text:span></text:a><text:span text:style-name="T113">]</text:span></text:p>
      <text:p text:style-name="Standard"><text:bookmark text:name="przypis4_3_85"/><text:span text:style-name="T113">Przypis 4.3.85 Pierwsza miażdżąca krytyka, autorstwa S. Ropelewskiego, ukazała się już w marcu 1839 roku. Ropelewski, używając retorycznych, ekspresywnych zwrotów, ukonstytuował „my czytelnicze”, zbiorowego odbiorcę poezji Słowackiego (</text:span><text:span text:style-name="T143">Wprawdzie trzeba wyznać, że my, publiczność, my, lud czytający, mamy ważne powody oziębłości ku żyjącej poezji</text:span><text:span text:style-name="T113">), a następnie narzucił owemu „my” swój punkt widzenia i własną, negatywną ocenę. Na końcu swego tekstu zarysował wręcz istniejącą według niego opozycję między Polską (</text:span><text:span text:style-name="T143">my, publiczność</text:span><text:span text:style-name="T113"> to w tym momencie już cała Polska) a Słowackim: </text:span><text:span text:style-name="T143">bez poprzednich uwag o dziwnym rozbracie poezji ze spółecznością nie podobna by nam było wytłumaczyć, z jakiej przyczyny pieśni Juliusza Słowackiego są dotąd prawie bez echa w narodzie</text:span><text:span text:style-name="T113"> (…). </text:span><text:span text:style-name="T143">I musi być wielka niezgoda w ogólnym pojmowaniu poezji między Polską a p. Słowackim, kiedy mimo uroczą świetność formy nie przyjął się lepiej na jej gruncie</text:span><text:span text:style-name="T113"> [SW, 80, s. 66-67]. Skuteczność takich zabiegów językowych jest bardzo duża, są one analizowane i opisywane w pracach na temat nowomowy (w której zabieg wypowiadania się w imieniu „my” stosowano nagminnie; por. np. M. Głowiński, </text:span><text:span text:style-name="T143">Nowomowa po polsku</text:span><text:span text:style-name="T113">, Warszawa 1991). Dalsze krytyczne recenzje: </text:span><text:span text:style-name="T143">Balladyny</text:span><text:span text:style-name="T113"> [październik 1839, SW, 92, s. 82-88], charakterystyka całej twórczości Słowackiego [styczeń 1840, SW, 102, s. 92-94]. [</text:span><text:a xlink:type="simple" xlink:href="#p4_3_85" text:style-name="Internet_20_link" text:visited-style-name="Visited_20_Internet_20_Link"><text:span text:style-name="T113">wróć do głównej treści</text:span></text:a><text:span text:style-name="T113">]</text:span></text:p>
      <text:p text:style-name="Standard"><text:bookmark text:name="przypis4_3_86"/><text:span text:style-name="T113">Przypis 4.3.86 Datę tę, różną od zapisanej w KS (gdzie Sawrymowicz podaje 9 lutego jako datę ukończenia pierwszej pieśni </text:span><text:span text:style-name="T143">Beniowskiego</text:span><text:span text:style-name="T113">), ustaliła S. Jasińska analizując zapiski Niedźwieckiego; por. J.M. Rymkiewicz, </text:span><text:span text:style-name="T143">Beniowski</text:span><text:span text:style-name="T113">, w: </text:span><text:span text:style-name="T143">Słowacki. Encyklopedia</text:span><text:span text:style-name="T113">, s. 28. [</text:span><text:a xlink:type="simple" xlink:href="#p4_3_86" text:style-name="Internet_20_link" text:visited-style-name="Visited_20_Internet_20_Link"><text:span text:style-name="T113">wróć do głównej treści</text:span></text:a><text:span text:style-name="T113">]</text:span></text:p>
      <text:p text:style-name="Standard"><text:bookmark text:name="przypis4_4_1"/><text:span text:style-name="T113">Przypis 4.4.1 Por. tejże, </text:span><text:span text:style-name="T143">Mickiewicz. Słowo i czyn</text:span><text:span text:style-name="T113">, omówienie tej książki w podrozdziale 2.1.3.1. części 2. [</text:span><text:a xlink:type="simple" xlink:href="#p4_4_1" text:style-name="Internet_20_link" text:visited-style-name="Visited_20_Internet_20_Link"><text:span text:style-name="T113">wróć do głównej treści</text:span></text:a><text:span text:style-name="T113">]</text:span></text:p>
      <text:p text:style-name="Standard"><text:bookmark text:name="przypis4_4_2"/><text:span text:style-name="T113">Przypis 4.4.2 Na ten temat powstało stosunkowo dużo prac; w swojej analizie odwołuję się do następujących tekstów: Z. Przychodniak, </text:span><text:span text:style-name="T143">Style romantycznych polemik (Słowacki - Mickiewicz - Mochnacki - </text:span><text:span text:style-name="T163">Ostrowski)</text:span><text:span text:style-name="T113"> oraz tegoż, </text:span><text:span text:style-name="T143">Walka o rząd dusz. O strategii i stylu artykułów politycznych Adama Mickiewicza w „Pielgrzymie Polskim”,</text:span><text:span text:style-name="T113"> w: </text:span><text:span text:style-name="T143">Walka o rząd dusz. Studia o literaturze i polityce Wielkiej Emigracji,</text:span><text:span text:style-name="T113"> Poznań 2001. </text:span><text:span text:style-name="T143">Studia o literaturze i polityce Wielkiej Emigracji</text:span><text:span text:style-name="T113">, Poznań 2001; Z. Trojanowiczowa, </text:span><text:span text:style-name="T143">Mickiewicz szalony i rozsądny. O pismach politycznych poety z lat 1832-1833</text:span><text:span text:style-name="T113">, w: </text:span><text:span text:style-name="T143">Romantyzm. Poezja. Historia. Prace ofiarowane Zofii Stefanowskiej</text:span><text:span text:style-name="T113">, </text:span><text:soft-page-break/><text:span text:style-name="T113">red. M. Prussak i Z. Trojanowiczowa, Warszawa 2002, s. 81-90; a z prac nieco starszych: S. Pigoń, </text:span><text:span text:style-name="T143">Program polityczny „Pielgrzyma Polskiego”,</text:span><text:span text:style-name="T113"> w: tegoż, </text:span><text:span text:style-name="T143">Zawsze o Nim. Studia i odczyty o Mickiewiczu</text:span><text:span text:style-name="T113">, Warszawa 1998; Cz. Chowaniec, </text:span><text:span text:style-name="T143">Pierwsze kroki pielgrzyma</text:span><text:span text:style-name="T113">, w: </text:span><text:span text:style-name="T143">Adam Mickiewicz. Księga w stulecie zgonu</text:span><text:span text:style-name="T113">, Londyn [1956], s. 55-65; Z. Stefanowska, </text:span><text:span text:style-name="T143">Historia i profecja. Studium o „Księgach narodu i pielgrzymstwa polskiego” Adama Mickiewicza</text:span><text:span text:style-name="T113">, Warszawa 1998. [</text:span><text:a xlink:type="simple" xlink:href="#p4_4_2" text:style-name="Internet_20_link" text:visited-style-name="Visited_20_Internet_20_Link"><text:span text:style-name="T113">wróć do głównej treści</text:span></text:a><text:span text:style-name="T113">]</text:span></text:p>
      <text:p text:style-name="Standard"><text:bookmark text:name="przypis4_4_3"/><text:span text:style-name="T113">Przypis 4.4.3 Cz. Chowaniec, </text:span><text:span text:style-name="T143">Pierwsze kroki pielgrzyma, w: Adam Mickiewicz. Księga w stulecie zgonu</text:span><text:span text:style-name="T113">, Londyn [1956], s. 62. [</text:span><text:a xlink:type="simple" xlink:href="#p4_4_3" text:style-name="Internet_20_link" text:visited-style-name="Visited_20_Internet_20_Link"><text:span text:style-name="T113">wróć do głównej treści</text:span></text:a><text:span text:style-name="T113">]</text:span></text:p>
      <text:p text:style-name="Standard"><text:bookmark text:name="przypis4_4_4"/><text:span text:style-name="T113">Przypis 4.4.4. Cz. Chowaniec, </text:span><text:span text:style-name="T143">Pierwsze kroki pielgrzyma, w: Adam Mickiewicz. Księga w stulecie zgonu</text:span><text:span text:style-name="T113">, Londyn [1956], s. 62-63. [</text:span><text:a xlink:type="simple" xlink:href="#p4_4_4" text:style-name="Internet_20_link" text:visited-style-name="Visited_20_Internet_20_Link"><text:span text:style-name="T113">wróć do głównej treści</text:span></text:a><text:span text:style-name="T113">]</text:span></text:p>
      <text:p text:style-name="Standard"><text:bookmark text:name="przypis4_4_5"/><text:span text:style-name="T113">Przypis 4.4.5 Zbigniew Przychodniak stawia pytanie, po co była Mickiewiczowi potrzebna działalność na niwie publicystycznej. Odpowiadając na nie wskazuje, iż jednym z motywów była </text:span><text:span text:style-name="T143">usilna chęć nadrobienia „zaległości” patriotycznych</text:span><text:span text:style-name="T113"> (</text:span><text:span text:style-name="T143">Walka o rząd dusz. O strategii i stylu artykułów politycznych Adama Mickiewicza w „Pielgrzymie Polskim”</text:span><text:span text:style-name="T113">, w: </text:span><text:span text:style-name="T143">Walka o rząd dusz. Studia o literaturze i polityce Wielkiej Emigracji,</text:span><text:span text:style-name="T113"> Poznań 2001, s. 203). A dalej badacz pisze: </text:span><text:span text:style-name="T143">W natężonych pracach pisarskich i społecznych Mickiewicza z tego okresu dostrzec można zarówno po czucie wielkości, jak i rys pokory i ekspiacji, dyktowanej kompleksem powstańczej absencji</text:span><text:span text:style-name="T113"> [s. 213]. Wydaje się, że jest to opinia dość spójnie wyjaśniająca zachowanie poety w tym czasie. Jeśli do tego powodu doda się kwestię uznania idei patriotycznych za nadrzędne i szukanie przez poetę różnych form realizacji - propagowania - idei jedności, wtedy działalność publicystyczna stanie się elementem dobrze zintegrowanym z dotychczasową strukturą biografii i logicznie powiązanym z innymi działaniami, podejmowanymi w tym okresie na rzecz Polski, przede wszystkim z ogromnym zaangażowaniem w działalność różnych emigranckich grup społecznych. [</text:span><text:a xlink:type="simple" xlink:href="#p4_4_5" text:style-name="Internet_20_link" text:visited-style-name="Visited_20_Internet_20_Link"><text:span text:style-name="T113">wróć do głównej treści</text:span></text:a><text:span text:style-name="T113">]</text:span></text:p>
      <text:p text:style-name="Standard"><text:bookmark text:name="przypis4_4_6"/><text:span text:style-name="T113">Przypis 4.4.6 Z. Stefanowska, </text:span><text:span text:style-name="T143">Historia i profesja. Studium o „Księgach narodu i pielgrzymstwa polskiego” Adama Mickiewicza</text:span><text:span text:style-name="T113">, Warszawa 1998, s. 73. [</text:span><text:a xlink:type="simple" xlink:href="#p4_4_6" text:style-name="Internet_20_link" text:visited-style-name="Visited_20_Internet_20_Link"><text:span text:style-name="T113">wróć do </text:span></text:a><text:a xlink:type="simple" xlink:href="#p4_4_6" text:style-name="Internet_20_link" text:visited-style-name="Visited_20_Internet_20_Link"><text:span text:style-name="T113">głównej treści</text:span></text:a><text:span text:style-name="T113">]</text:span></text:p>
      <text:p text:style-name="Standard"><text:bookmark text:name="przypis4_4_7"/><text:span text:style-name="T113">Przypis 4.4.7 S. Pigoń, Program polityczny „Pielgrzyma Polskiego”, s. 416. [</text:span><text:a xlink:type="simple" xlink:href="#p4_4_7" text:style-name="Internet_20_link" text:visited-style-name="Visited_20_Internet_20_Link"><text:span text:style-name="T113">wróć do głównej treści</text:span></text:a><text:span text:style-name="T113">]</text:span></text:p>
      <text:p text:style-name="P57"><text:bookmark text:name="przypis4_4_8"/><text:span text:style-name="T113">Przypis 4.4.8 Z. Przychodniak, </text:span><text:span text:style-name="T143">Walka o rząd dusz. Studia o literaturze i polityce Wielkiej Emigracji,</text:span><text:span text:style-name="T113"> Poznań 2001, s. 108. [</text:span><text:a xlink:type="simple" xlink:href="#p4_4_8" text:style-name="Internet_20_link" text:visited-style-name="Visited_20_Internet_20_Link"><text:span text:style-name="T113">wróć do głównej treści</text:span></text:a><text:span text:style-name="T113">]</text:span></text:p>
      <text:p text:style-name="Standard"><text:bookmark text:name="przypis4_4_9"/><text:span text:style-name="T113">Przypis 4.4.9 Z. Przychodniak</text:span><text:span text:style-name="T143">, Walka o rząd dusz. Studia o literaturze i polityce </text:span><text:soft-page-break/><text:span text:style-name="T143">Wielkiej Emigracji,</text:span><text:span text:style-name="T113"> Poznań 2001, s. 112. [</text:span><text:a xlink:type="simple" xlink:href="#p4_4_9" text:style-name="Internet_20_link" text:visited-style-name="Visited_20_Internet_20_Link"><text:span text:style-name="T113">wróć do głównej treści</text:span></text:a><text:span text:style-name="T113">]</text:span></text:p>
      <text:p text:style-name="Standard"><text:bookmark text:name="przypis4_4_10"/><text:span text:style-name="T113">Przypis 4.4.10 Z. Przychodniak, </text:span><text:span text:style-name="T143">Walka o rząd dusz. Studia o literaturze i polityce Wielkiej Emigracji,</text:span><text:span text:style-name="T113"> Poznań 2001, s. 233. [</text:span><text:a xlink:type="simple" xlink:href="#p4_4_10" text:style-name="Internet_20_link" text:visited-style-name="Visited_20_Internet_20_Link"><text:span text:style-name="T113">wróć do głównej treści</text:span></text:a><text:span text:style-name="T113">]</text:span></text:p>
      <text:p text:style-name="Standard"><text:bookmark text:name="przypis4_4_11"/><text:span text:style-name="T113">Przypis 4.4.11 Żeby nie mnożyć informacji bibliograficznych, podaję tu wyłącznie numery stron WR, t. 15. Podobne zwroty w kolejnych listach; por. tamże, s. 200, 209, 213, 218, 236, 250, 252, 261, 263. [</text:span><text:a xlink:type="simple" xlink:href="#p4_4_11" text:style-name="Internet_20_link" text:visited-style-name="Visited_20_Internet_20_Link"><text:span text:style-name="T113">wróć do głównej treści]</text:span></text:a></text:p>
      <text:p text:style-name="Standard"><text:bookmark text:name="przypis4_4_12"/><text:span text:style-name="T113">Przypis 4.4.12 A. Witkowska, </text:span><text:span text:style-name="T143">Celina i Adam Mickiewiczowie</text:span><text:span text:style-name="T113">, Kraków 1998. [</text:span><text:a xlink:type="simple" xlink:href="#p4_4_12" text:style-name="Internet_20_link" text:visited-style-name="Visited_20_Internet_20_Link"><text:span text:style-name="T113">wróć do głównej treści</text:span></text:a><text:span text:style-name="T113">]</text:span></text:p>
      <text:p text:style-name="Standard"><text:bookmark text:name="przypis4_4_13"/><text:span text:style-name="T113">Przypis 4.4.13 A. Witkowska, </text:span><text:span text:style-name="T143">Słowo i czyn</text:span><text:span text:style-name="T113">, Warszawa 1975, wyd. 2: Warszawa 1983, 1986, wydanie 3 zmienione, Warszawa 1998, s. 223. Interesująco o tej emigracyjnej atmosferze pisze również w książce </text:span><text:span text:style-name="T143">Cześć i skandale. O emigracyjnym doświadczeniu Polaków</text:span><text:span text:style-name="T113">, Gdańsk 1997. [</text:span><text:a xlink:type="simple" xlink:href="#p4_4_13" text:style-name="Internet_20_link" text:visited-style-name="Visited_20_Internet_20_Link"><text:span text:style-name="T113">wróć do głównej treści</text:span></text:a><text:span text:style-name="T113">]</text:span></text:p>
      <text:p text:style-name="Standard"><text:bookmark text:name="przypis4_4_14"/><text:span text:style-name="T113">Przypis 4.4.14 Na ten temat pisze A. Witkowska w rozdziale poświęconym pierwszym latom małżeństwa (tejże, </text:span><text:span text:style-name="T143">Celina i Adam Mickiewiczowie,</text:span><text:span text:style-name="T113"> Kraków 1998, s. 68-88). Wskazuje, iż już zewnętrzni obserwatorzy widzieli rysy prowadzące później do faktycznego rozpadu związku (na przykład K. Hoffmanowa zauważyła brak szacunku w obustronnych relacjach). W liście do Odyńca z tego czasu pada też charakterystyczne porównanie nowej żony do… mebla, który żenuje dotychczasowych przyjaciół poety. Taki przedmiotowy stosunek musiał zaważyć na dalszych losach małżeństwa, tym bardziej że w tym czasie - według relacji z listu Celiny do siostry - Mickiewicz był jej całym światem. Dodatkowym problemem - na który zwróciła uwagę Witkowska - był powszechny brak akceptacji Celiny Mickiewiczowej jako żony poety: </text:span><text:span text:style-name="T143">Tak więc od początku małżeństwo Mickiewiczów otaczała nieprzyjazna aura: niechęć ludzka, rezerwa, a w najlepszym razie obawa o pomyślność tego związku</text:span><text:span text:style-name="T113"> (A. Witkowska, Kraków 1998, s. 80). Środowisko odnotowywało każdą porażkę wskazującą na nieumiejętność prowadzenia domu i rozrzutność. Już w czasie wesela (jak wspominał Niemcewicz) ukuto złośliwy, żartobliwy wierszyk: </text:span><text:span text:style-name="T143">Cudem rzadkim, niesłychanem / Spotkał się Niemen z Jordanem</text:span><text:span text:style-name="T113"> (tamże, s. 79). W późniejszym czasie trwała w małżeństwie Mickiewiczów walka o przywództwo: ciekawa jest w związku z tym relacja Seweryna Goszczyńskiego z okresu przynależności Mickiewiczów do Towiańskiego - potwierdza ona hipotezę Witkowskiej o obustronnym konflikcie o władzę. Według Goszczyńskiego, </text:span><text:span text:style-name="T143">Nikt tak nie gardzi Adamem jak Celina, bo go zna lepiej niż kto inny. Używa go tylko za narzędzie swojej dumy, swojego górowania</text:span><text:span text:style-name="T113">; tegoż, </text:span><text:span text:style-name="T143">Dziennik Sprawy Bożej</text:span><text:span text:style-name="T113">, Warszawa 1984, t. </text:span><text:soft-page-break/><text:span text:style-name="T113">1, s. 378. [</text:span><text:a xlink:type="simple" xlink:href="#p4_4_14" text:style-name="Internet_20_link" text:visited-style-name="Visited_20_Internet_20_Link"><text:span text:style-name="T113">wróć do głównej treści</text:span></text:a><text:span text:style-name="T113">]</text:span></text:p>
      <text:p text:style-name="Standard"><text:bookmark text:name="przypis4_4_15"/><text:span text:style-name="T113">Przypis 4.4.15 Kolejne reakcje ucieczki w sytuacji problemowej to - przypomnijmy: ucieczka od Anieli (Wilno), od szkoły (przedłużenie urlopu w Wilnie na początek września 1820 roku), od Karoliny Kowalskiej (starania o przeniesienie bądź uzyskanie dłuższego urlopu w roku 1823), od Karoliny Jaenisch (przed obiecanym małżeństwem); w tym czasie Mickiewicz napisał również do Daszkiewicza, że generalnie przed kobietami należy uciekać (problem uciekania od trudności i ostatecznych decyzji w relacjach z kobietami analizował również Gille-Maisani, </text:span><text:span text:style-name="T134">Adam Mickiewicz. Studium psychologiczne. Od </text:span><text:span text:style-name="T133">dzieciń</text:span><text:span text:style-name="T134">stwa do </text:span><text:span text:style-name="T133">„Dziadów</text:span><text:span text:style-name="T130"> </text:span><text:span text:style-name="T133">części </text:span><text:span text:style-name="T134">trzeciej”,</text:span><text:span text:style-name="T131"> Warszawa 1996</text:span><text:span text:style-name="T130">.)</text:span><text:span text:style-name="T113">. [</text:span><text:a xlink:type="simple" xlink:href="#p4_4_15" text:style-name="Internet_20_link" text:visited-style-name="Visited_20_Internet_20_Link"><text:span text:style-name="T113">wróć do głównej treści</text:span></text:a><text:span text:style-name="T113">]</text:span></text:p>
      <text:p text:style-name="Standard"><text:bookmark text:name="przypis4_4_16"/><text:span text:style-name="T113">Przypis 4.4.16 Przygotowując ten podrozdział korzystałam z wielu źródeł, były to przede wszystkim: A. Kępiński, </text:span><text:span text:style-name="T143">Schizofrenia</text:span><text:span text:style-name="T113">, Warszawa 1981; K. Jankowski, </text:span><text:span text:style-name="T143">Środowiskowe uwarunkowania psychozy</text:span><text:span text:style-name="T113">, w: tegoż, </text:span><text:span text:style-name="T143">Od psychiatrii biologicznej do humanistycznej… Dwadzieścia lat później</text:span><text:span text:style-name="T113">, Warszawa 1994, s. 253-276; R. Meyer, </text:span><text:span text:style-name="T143">Psychopatologia</text:span><text:span text:style-name="T113">, przeł. P. Holas, M. Palczewska, Gdańsk 2003, s. 221-241. [</text:span><text:a xlink:type="simple" xlink:href="#p4_4_16" text:style-name="Internet_20_link" text:visited-style-name="Visited_20_Internet_20_Link"><text:span text:style-name="T113">wróć do głównej treści</text:span></text:a><text:span text:style-name="T113">]</text:span></text:p>
      <text:p text:style-name="Standard"><text:bookmark text:name="przypis4_4_17"/><text:span text:style-name="T113">Przypis 4.4.17 Taką „diagnozę” postawili: Z. Sudolski w książce </text:span><text:span text:style-name="T143">Mickiewicz</text:span><text:span text:style-name="T113"> (</text:span><text:span text:style-name="T143">O szczegółach tej histerii dość dobrze informuje fragment listu Januszkiewicza do Leonarda Niedźwiedzkiego</text:span><text:span text:style-name="T113">; Z. Sudolski, </text:span><text:span text:style-name="T143">Mickiewicz,</text:span><text:span text:style-name="T113"> Warszawa 1997, s. 446) oraz K. Górski (badacz mówił, iż była to schizofrenia albo histeria, ale uzdrowienie przemawiałoby raczej za histerią; por. K. Górski, </text:span><text:span text:style-name="T143">Mickiewicz - Towiański,</text:span><text:span text:style-name="T113"> Warszawa 1986, s. 121-127). [</text:span><text:a xlink:type="simple" xlink:href="#p4_4_17" text:style-name="Internet_20_link" text:visited-style-name="Visited_20_Internet_20_Link"><text:span text:style-name="T113">wróć do głównej treści</text:span></text:a><text:span text:style-name="T113">]</text:span></text:p>
      <text:p text:style-name="Standard"><text:bookmark text:name="przypis4_4_18"/><text:span text:style-name="T113">Przypis 4.4.18 K. Rutkowski, Miejsce Xawery Deybel w rodzinie Mickiewiczów, w: Tajemnice Mickiewicza, red. M. Zielińska, Warszawa 1998, s. 30. [</text:span><text:a xlink:type="simple" xlink:href="#p4_4_18" text:style-name="Internet_20_link" text:visited-style-name="Visited_20_Internet_20_Link"><text:span text:style-name="T113">wróć do głównej treści</text:span></text:a><text:span text:style-name="T113">]</text:span></text:p>
      <text:p text:style-name="Standard"><text:bookmark text:name="przypis4_4_19"/><text:span text:style-name="T113">Przypis 4.4.19 Do zaburzeń psychotycznych należą urojenia i omamy. Omamy mają charakter zmysłowy i wiążą się z rejestrowaniem nieistniejących bodźców (w źródłach na temat Celiny nie ma informacji o takich zaburzeniach). Natomiast urojenia - występujące u Mickiewiczowej podczas ostrej fazy choroby - to </text:span><text:span text:style-name="T143">zaburzenia treści myślenia, fałszywe przekonania sprzeczne z indywidualnym doświadczeniem i utrzymujące się mimo danych, argumentów i dowodów zaprzeczających</text:span><text:span text:style-name="T113"> (za: </text:span><text:span text:style-name="T143">Słownik psychologiczny</text:span><text:span text:style-name="T113">, red. W. Szewczuk, Warszawa 1985). [</text:span><text:a xlink:type="simple" xlink:href="#p4_4_19" text:style-name="Internet_20_link" text:visited-style-name="Visited_20_Internet_20_Link"><text:span text:style-name="T113">wróć do głównej treści</text:span></text:a><text:span text:style-name="T113">]</text:span></text:p>
      <text:p text:style-name="Standard"><text:bookmark text:name="przypis4_4_20"/><text:span text:style-name="T113">Przypis 4.4.20 Por. </text:span><text:a xlink:type="simple" xlink:href="http://www.schizofrenia.com.pl/" text:style-name="ListLabel_20_1" text:visited-style-name="ListLabel_20_1"><text:span text:style-name="Internet_20_link"><text:span text:style-name="T113">www.schizofrenia.com.pl/</text:span></text:span></text:a><text:span text:style-name="T113">. Data uzyskania: 10.04.2005. [</text:span><text:a xlink:type="simple" xlink:href="#p4_4_20" text:style-name="Internet_20_link" text:visited-style-name="Visited_20_Internet_20_Link"><text:span text:style-name="T113">wróć do głównej treści</text:span></text:a><text:span text:style-name="T113">]</text:span></text:p>
      <text:p text:style-name="P76"><text:bookmark text:name="przypis4_4_21"/><text:soft-page-break/>Przypis 4.4.21 Streszczam tu sytuację przytoczoną przez A. Witkowską w książce <text:span text:style-name="T54">Celina i Adam Mickiewiczowie,</text:span> Kraków 1998, s. 101-104. [wróć do głównej treści]</text:p>
      <text:p text:style-name="Standard"><text:bookmark text:name="przypis4_4_22"/><text:span text:style-name="T113">Przypis 4.4.22 Por. A. Kępiński, </text:span><text:span text:style-name="T143">Schizofrenia</text:span><text:span text:style-name="T113">, Warszawa 1981. [</text:span><text:a xlink:type="simple" xlink:href="#p4_4_22" text:style-name="Internet_20_link" text:visited-style-name="Visited_20_Internet_20_Link"><text:span text:style-name="T113">wróć do głównej treści</text:span></text:a><text:span text:style-name="T113">]</text:span></text:p>
      <text:p text:style-name="Standard"><text:bookmark text:name="przypis4_4_23"/><text:span text:style-name="T113">Przypis 4.4.23 Owa </text:span><text:span text:style-name="T143">bieda w domu</text:span><text:span text:style-name="T113"> to synonim kolejnego epizodu psychotycznego Celiny. Hipotezę potwierdza list Stefana Witwickiego do Bohdana Zaleskiego napisany nazajutrz po wizycie u Mickiewiczów: </text:span><text:span text:style-name="T143">Adam jest biedniejszy z swoim krzyżem domowym! Żona nie jest dobrze, on strasznie zbity i z nóg się powalający</text:span><text:span text:style-name="T113"> [WR, t. 15, s. 589, przypis 2]. [</text:span><text:a xlink:type="simple" xlink:href="#p4_4_23" text:style-name="Internet_20_link" text:visited-style-name="Visited_20_Internet_20_Link"><text:span text:style-name="T113">wróć do głównej treści</text:span></text:a><text:span text:style-name="T113">]</text:span></text:p>
      <text:p text:style-name="P76"><text:bookmark text:name="przypis4_4_24"/>Przypis 4.4.24 Por. M. Piwińska, Dzieje kultury polskiej w prelekcjach paryskich, w: A. Mickiewicz, Prelekcje paryskie. Wybór, t. 1, Kraków 1997. [wróć do głównej treści]</text:p>
      <text:p text:style-name="Standard"><text:bookmark text:name="przypis4_4_25"/><text:span text:style-name="T113">Przypis 4.4.25 O poczuciu misji w odniesieniu do wykładów w </text:span><text:span text:style-name="T157">Collège de France</text:span><text:span text:style-name="T113"> mówi relacja Scovazziego: Pani Celina rzekła do niego w mojej obecności: Drogi Adamie, pojmuję, że tu [w Lozannie - przypis A.C.] nam bardzo do brze, ale w Paryżu będziesz mógł oddać jeszcze usługi naszej Polsce, a tu żyjesz jak pustelnik. Adam jej odpo wiedział: Masz słuszność i myślę przyjąć wezwanie; KM 1834, s. 565. Sam Mickiewicz pisze natomiast w Przedmowie do wydania niemieckiego: uznałem obowiązek mój profesorski w Paryżu za powinność sługi w sprawie Polski i Słowiańszczyzny, w sprawie Francji [WR, t. 8, s. 9]. [</text:span><text:a xlink:type="simple" xlink:href="#p4_4_25" text:style-name="Internet_20_link" text:visited-style-name="Visited_20_Internet_20_Link"><text:span text:style-name="T113">wróć do głównej treści</text:span></text:a><text:span text:style-name="T113">]</text:span></text:p>
      <text:p text:style-name="Standard"><text:bookmark text:name="przypis4_4_26"/><text:span text:style-name="T113">Przypis 4.4.26 W. Weintraub, </text:span><text:span text:style-name="T143">Prelekcje paryskie jako profecja</text:span><text:span text:style-name="T113">, w: tegoż, </text:span><text:span text:style-name="T143">Poeta i prorok. Rzecz o profetyzmie Mickiewicza</text:span><text:span text:style-name="T113">, Warszawa 1998, s. 277-345. [</text:span><text:a xlink:type="simple" xlink:href="#p4_4_26" text:style-name="Internet_20_link" text:visited-style-name="Visited_20_Internet_20_Link"><text:span text:style-name="T113">wróć do głównej treści</text:span></text:a><text:span text:style-name="T113">]</text:span></text:p>
      <text:p text:style-name="Standard"><text:bookmark text:name="przypis4_4_27"/><text:span text:style-name="T113">Przypis 4.4.27 W. Weintraub, </text:span><text:span text:style-name="T143">Prelekcje paryskie jako profecja</text:span><text:span text:style-name="T113">, w: tegoż, </text:span><text:span text:style-name="T143">Poeta i prorok. Rzecz o profetyzmie Mickiewicza</text:span><text:span text:style-name="T113">, Warszawa 1998, s. 278. [</text:span><text:a xlink:type="simple" xlink:href="#p4_4_27" text:style-name="Internet_20_link" text:visited-style-name="Visited_20_Internet_20_Link"><text:span text:style-name="T113">wróć do głównej treści</text:span></text:a><text:span text:style-name="T113">]</text:span></text:p>
      <text:p text:style-name="Standard"><text:bookmark text:name="przypis4_4_28"/><text:span text:style-name="T113">Przypis 4.4.28 W. Weintraub, </text:span><text:span text:style-name="T143">Prelekcje paryskie jako profecja</text:span><text:span text:style-name="T113">, w: tegoż, </text:span><text:span text:style-name="T143">Poeta i prorok. Rzecz o profetyzmie Mickiewicza</text:span><text:span text:style-name="T113">, Warszawa 1998, s. 324. [</text:span><text:a xlink:type="simple" xlink:href="#p4_4_28" text:style-name="Internet_20_link" text:visited-style-name="Visited_20_Internet_20_Link"><text:span text:style-name="T113">wróć do głównej treści</text:span></text:a><text:span text:style-name="T113">]</text:span></text:p>
      <text:p text:style-name="Standard"><text:bookmark text:name="przypis4_4_29"/><text:span text:style-name="T113">Przypis 4.4.29 Teoretyczne opracowanie przełomu połowy życia zostało przygotowane na podstawie przywoływanej już pracy P.K. Olesia, </text:span><text:span text:style-name="T143">Psychologia przełomu połowy życia</text:span><text:span text:style-name="T113">, Lublin 2000.</text:span><text:span text:style-name="T25"> [</text:span><text:a xlink:type="simple" xlink:href="#p4_4_29" text:style-name="Internet_20_link" text:visited-style-name="Visited_20_Internet_20_Link"><text:span text:style-name="T113">wróć do głównej treści</text:span></text:a><text:span text:style-name="T25">]</text:span></text:p>
      <text:p text:style-name="Standard"><text:bookmark text:name="przypis4_4_30"/><text:span text:style-name="T113">Przypis 4.4.30 Por. podrozdział 3.1.3.1. części 3.</text:span><text:span text:style-name="T25"> [</text:span><text:a xlink:type="simple" xlink:href="#p4_4_30" text:style-name="Internet_20_link" text:visited-style-name="Visited_20_Internet_20_Link"><text:span text:style-name="T113">wróć do głównej treści</text:span></text:a><text:span text:style-name="T25">]</text:span></text:p>
      <text:p text:style-name="Standard"><text:bookmark text:name="przypis4_4_31"/><text:span text:style-name="T113">Przypis 4.4.31 Najważniejsze biografie tematyczne temu poświęcone to prace: K. Górskiego, </text:span><text:span text:style-name="T143">Mickiewicz - Towiański</text:span><text:span text:style-name="T113">, Warszawa 1986; A. Witkowskiej, </text:span><text:span text:style-name="T143">Towiańczycy</text:span><text:span text:style-name="T113">, </text:span><text:soft-page-break/><text:span text:style-name="T113">Warszawa 1989; D. Siwickiej, </text:span><text:span text:style-name="T143">Ton i bicz. Mickiewicz wśród towiań</text:span><text:span text:style-name="T147">c</text:span><text:span text:style-name="T143">zyków</text:span><text:span text:style-name="T113">, Wrocław 1990; K. Rutkowskiego, </text:span><text:span text:style-name="T143">Stos dla Adama albo kacerze i kapłani,</text:span><text:span text:style-name="T113"> Warszawa 1994 oraz E. Hoffman-Piotrowskiej, </text:span><text:span text:style-name="T143">Mickiewicz - towiańczyk. Studium myśli,</text:span><text:span text:style-name="T113"> </text:span><text:span text:style-name="T128">Warszawa</text:span><text:span text:style-name="T113"> 2004. Do niezmiernie interesujących, chociaż częściowo fikcyjnych rekonstrukcji należą również: E.K. Kossak, </text:span><text:span text:style-name="T143">Boskie diabły</text:span><text:span text:style-name="T113">, Warszawa 1996 i K. Rutkowski, </text:span><text:span text:style-name="T143">Braterstwo albo śmierć. Zabijanie Mickiewicza w Kole Sprawy Bożej</text:span><text:span text:style-name="T113">, Gdańsk 1999.</text:span><text:span text:style-name="T25"> [</text:span><text:a xlink:type="simple" xlink:href="#p4_4_31" text:style-name="Internet_20_link" text:visited-style-name="Visited_20_Internet_20_Link"><text:span text:style-name="T113">wróć do głównej treści</text:span></text:a><text:span text:style-name="T25">]</text:span></text:p>
      <text:p text:style-name="Standard"><text:bookmark text:name="przypis4_4_32"/><text:span text:style-name="T113">Przypis 4.4.32 Tę przyczynę omawia większość badaczy, część ją akceptuje (na przykład K. Górski czy Z. Sudolski), część ustosunkowuje się do niej krytycznie. Jednak trzeba pamiętać, iż sam poeta zaprzeczył, że istnieje związek między uzdrowieniem Celiny a jego wiarą, gdyż uwierzył Mistrzowi zanim żona odzyskała zdrowie.</text:span><text:span text:style-name="T25"> [</text:span><text:a xlink:type="simple" xlink:href="#p4_4_32" text:style-name="Internet_20_link" text:visited-style-name="Visited_20_Internet_20_Link"><text:span text:style-name="T113">wróć do głównej treści</text:span></text:a><text:span text:style-name="T25">]</text:span></text:p>
      <text:p text:style-name="P76"><text:bookmark text:name="przypis4_4_33"/>Przypis 4.4.33 Powód ten wymienia K. Górski, A. Witkowska, Z. Sudolski i wielu innych. Witkowska wprost nawiązuje do terminologii psychologicznej pisząc w książce <text:span text:style-name="T54">Mickiewicz. Słowo i czyn</text:span> o swoistej terapii zastosowanej przez Mistrza: <text:span text:style-name="T54">Terapia Towiańskiego dlatego mogła odnieść tak znakomite skutki, że uchylała w ogóle źródła choroby jako nieważne</text:span> (…)<text:span text:style-name="T54">. Wydobywając ludzi spod presji historii i nacisku codzienności, niejako zwracała ich samym sobie. W nich samych bowiem wskazywał Mistrz źródła ratunku, mocy i działania naprawdę sensownego</text:span> [s. 223].<text:span text:style-name="T19"> </text:span><text:a xlink:type="simple" xlink:href="#p4_4_33" text:style-name="Internet_20_link" text:visited-style-name="Visited_20_Internet_20_Link">[wróć do głównej treści]</text:a></text:p>
      <text:p text:style-name="Standard"><text:bookmark text:name="przypis4_4_34"/><text:span text:style-name="T113">Przypis 4.4.34 Również to wyjaśnienie podaje większość biografii, tak naukowych, jak i literackich.</text:span><text:span text:style-name="T25"> [</text:span><text:a xlink:type="simple" xlink:href="#p4_4_34" text:style-name="Internet_20_link" text:visited-style-name="Visited_20_Internet_20_Link"><text:span text:style-name="T113">wróć do głównej treści</text:span></text:a><text:span text:style-name="T25">]</text:span></text:p>
      <text:p text:style-name="Standard"><text:bookmark text:name="przypis4_4_35"/><text:span text:style-name="T113">Przypis 4.4.35 Por. K. Górski i A. Witkowska.</text:span><text:span text:style-name="T25"> [</text:span><text:a xlink:type="simple" xlink:href="#p4_4_35" text:style-name="Internet_20_link" text:visited-style-name="Visited_20_Internet_20_Link"><text:span text:style-name="T113">wróć do głównej treści</text:span></text:a><text:span text:style-name="T25">]</text:span></text:p>
      <text:p text:style-name="Standard"><text:bookmark text:name="przypis4_4_36"/><text:span text:style-name="T113">Przypis 4.4.36 Por. K. Rutkowski, </text:span><text:span text:style-name="T143">Braterstwo albo śmierć. Zabijanie Mickiewicza w Kole Sprawy Bożej. </text:span><text:span text:style-name="T113">Gdańsk 1999; myślę jednak, że Towiański wówczas powiedział Mickiewiczowi (lub obiecał mu) zupełnie co innego: zjednoczenie emigracji i funkcję kapłana.</text:span><text:span text:style-name="T25"> [</text:span><text:a xlink:type="simple" xlink:href="#p4_4_36" text:style-name="Internet_20_link" text:visited-style-name="Visited_20_Internet_20_Link"><text:span text:style-name="T113">wróć do głównej treści</text:span></text:a><text:span text:style-name="T25">]</text:span></text:p>
      <text:p text:style-name="Standard"><text:bookmark text:name="przypis4_4_37"/><text:span text:style-name="T113">Przypis 4.4.37 E. Hoffman-Piotrowska, </text:span><text:span text:style-name="T143">Mickiewicz – towiańczyk</text:span><text:span text:style-name="T113">. </text:span><text:span text:style-name="T143">Studium myśli</text:span><text:span text:style-name="T113">, Warszawa 2004, s. 56.</text:span><text:span text:style-name="T25"> [</text:span><text:a xlink:type="simple" xlink:href="#p4_4_37" text:style-name="Internet_20_link" text:visited-style-name="Visited_20_Internet_20_Link"><text:span text:style-name="T113">wróć do głównej treści</text:span></text:a><text:span text:style-name="T25">]</text:span></text:p>
      <text:p text:style-name="Standard"><text:bookmark text:name="przypis4_4_38"/><text:span text:style-name="T113">Przypis 4.4.38 E. Hoffman-Piotrowska, </text:span><text:span text:style-name="T143">Mickiewicz – towiańczyk</text:span><text:span text:style-name="T113">. </text:span><text:span text:style-name="T143">Studium myśli</text:span><text:span text:style-name="T113">, Warszawa 2004, s. 22. Ta hipoteza wynika z jednak założenia, iż Mistrz przeczytał wszystkie utwory Mickiewicza. Nie negowałabym wzajemnych wpływów tych idei, ale teza o wejściu w świat wyobrażeń Mickiewicza przez Towiańskiego wydaje mi się się zbyt mocna i radykalna.</text:span><text:span text:style-name="T25"> [</text:span><text:a xlink:type="simple" xlink:href="#p4_4_38" text:style-name="Internet_20_link" text:visited-style-name="Visited_20_Internet_20_Link"><text:span text:style-name="T113">wróć do głównej treści</text:span></text:a><text:span text:style-name="T25">]</text:span></text:p>
      <text:p text:style-name="Standard"><text:bookmark text:name="przypis4_4_39"/><text:soft-page-break/><text:span text:style-name="T113">Przypis 4.4.39 E. Hoffman-Piotrowska, </text:span><text:span text:style-name="T143">Mickiewicz – towiańczyk</text:span><text:span text:style-name="T113">. </text:span><text:span text:style-name="T143">Studium myśli</text:span><text:span text:style-name="T113">, Warszawa 2004, s. 279.</text:span><text:span text:style-name="T25"> [</text:span><text:a xlink:type="simple" xlink:href="#p4_4_39" text:style-name="Internet_20_link" text:visited-style-name="Visited_20_Internet_20_Link"><text:span text:style-name="T113">wróć do głównej treści</text:span></text:a><text:span text:style-name="T25">]</text:span></text:p>
      <text:p text:style-name="Standard"><text:bookmark text:name="przypis4_4_40"/><text:span text:style-name="T113">Przypis 4.4.40 Por. E. Hoffman-Piotrowska, </text:span><text:span text:style-name="T143">Mickiewicz – towiańczyk</text:span><text:span text:style-name="T113">. </text:span><text:span text:style-name="T143">Studium myśli</text:span><text:span text:style-name="T113">, Warszawa 2004, s. 65-68.</text:span><text:span text:style-name="T25"> [</text:span><text:a xlink:type="simple" xlink:href="#p4_4_40" text:style-name="Internet_20_link" text:visited-style-name="Visited_20_Internet_20_Link"><text:span text:style-name="T113">wróć do głównej treści</text:span></text:a><text:span text:style-name="T25">]</text:span></text:p>
      <text:p text:style-name="Standard"><text:bookmark text:name="przypis4_4_41"/><text:span text:style-name="T113">Przypis 4.4.41 Opis obrzędu i cytaty za: S. Goszczyński, </text:span><text:span text:style-name="T143">Dziennik Sprawy Bożej</text:span><text:span text:style-name="T113">, t. 1, </text:span><text:span text:style-name="T156">Warszawa 1984, </text:span><text:span text:style-name="T113">s. 70-71.</text:span><text:span text:style-name="T25"> [</text:span><text:a xlink:type="simple" xlink:href="#p4_4_41" text:style-name="Internet_20_link" text:visited-style-name="Visited_20_Internet_20_Link"><text:span text:style-name="T113">wróć do głównej treści</text:span></text:a><text:span text:style-name="T25">]</text:span></text:p>
      <text:p text:style-name="Standard"><text:bookmark text:name="przypis4_4_42"/><text:span text:style-name="T113">Przypis 4.4.42 S. Goszczyński, </text:span><text:span text:style-name="T143">Dziennik Sprawy Bożej</text:span><text:span text:style-name="T113">, t. 1, </text:span><text:span text:style-name="T131">Warszawa</text:span><text:span text:style-name="T156"> 1984, </text:span><text:span text:style-name="T113">s. 94-95.</text:span><text:span text:style-name="T25"> [</text:span><text:a xlink:type="simple" xlink:href="#p4_4_42" text:style-name="Internet_20_link" text:visited-style-name="Visited_20_Internet_20_Link"><text:span text:style-name="T113">wróć do głównej treści</text:span></text:a><text:span text:style-name="T25">]</text:span></text:p>
      <text:p text:style-name="Standard"><text:bookmark text:name="przypis4_4_43"/><text:span text:style-name="T113">Przypis 4.4.43 S. Goszczyński, </text:span><text:span text:style-name="T143">Dziennik Sprawy Bożej</text:span><text:span text:style-name="T113">, t. 1, </text:span><text:span text:style-name="T131">Warszawa</text:span><text:span text:style-name="T156"> 1984</text:span><text:span text:style-name="T113">, s. 189.</text:span><text:span text:style-name="T25"> [</text:span><text:a xlink:type="simple" xlink:href="#p4_4_43" text:style-name="Internet_20_link" text:visited-style-name="Visited_20_Internet_20_Link"><text:span text:style-name="T113">wróć do głównej treści</text:span></text:a><text:span text:style-name="T25">]</text:span></text:p>
      <text:p text:style-name="Standard"><text:bookmark text:name="przypis4_4_44"/><text:span text:style-name="T113">Przypis 4.4.44 S. Goszczyński, </text:span><text:span text:style-name="T143">Dziennik Sprawy Bożej</text:span><text:span text:style-name="T113">, t. 1, </text:span><text:span text:style-name="T131">Warszawa</text:span><text:span text:style-name="T156"> 1984, </text:span><text:span text:style-name="T113">s. 279.</text:span><text:span text:style-name="T25"> [</text:span><text:a xlink:type="simple" xlink:href="#p4_4_44" text:style-name="Internet_20_link" text:visited-style-name="Visited_20_Internet_20_Link"><text:span text:style-name="T113">wróć do głównej treści</text:span></text:a><text:span text:style-name="T25">]</text:span></text:p>
      <text:p text:style-name="Standard"><text:bookmark text:name="przypis4_4_45"/><text:span text:style-name="T113">Przypis 4.4.45 S. Goszczyński, </text:span><text:span text:style-name="T143">Dziennik Sprawy Bożej</text:span><text:span text:style-name="T113">, t. 1, </text:span><text:span text:style-name="T131">Warszawa</text:span><text:span text:style-name="T156"> 1984</text:span><text:span text:style-name="T113">, s. 309. Inna podobna wypowiedź: </text:span><text:span text:style-name="T143">Nie jestem dla ciebie urzędem</text:span><text:span text:style-name="T113">; S. Goszczyński, </text:span><text:span text:style-name="T143">Dziennik Sprawy Bożej</text:span><text:span text:style-name="T113">, t. 1, </text:span><text:span text:style-name="T131">Warszawa</text:span><text:span text:style-name="T156"> 1984</text:span><text:span text:style-name="T113">, s. 314.</text:span><text:span text:style-name="T25"> [</text:span><text:a xlink:type="simple" xlink:href="#p4_4_45" text:style-name="Internet_20_link" text:visited-style-name="Visited_20_Internet_20_Link"><text:span text:style-name="T113">wróć do głównej treści</text:span></text:a><text:span text:style-name="T25">]</text:span></text:p>
      <text:p text:style-name="Standard"><text:bookmark text:name="przypis4_4_46"/><text:span text:style-name="T113">Przypis 4.4.46 S. Goszczyński, </text:span><text:span text:style-name="T143">Dziennik Sprawy Bożej</text:span><text:span text:style-name="T113">, t. 1, </text:span><text:span text:style-name="T131">Warszawa</text:span><text:span text:style-name="T156"> 1984</text:span><text:span text:style-name="T113">, s. 301-302. </text:span><text:span text:style-name="T25">[</text:span><text:a xlink:type="simple" xlink:href="#p4_4_46" text:style-name="Internet_20_link" text:visited-style-name="Visited_20_Internet_20_Link"><text:span text:style-name="T113">wróć do głównej treści</text:span></text:a><text:span text:style-name="T25">]</text:span></text:p>
      <text:p text:style-name="Standard"><text:bookmark text:name="przypis4_4_47"/><text:span text:style-name="T113">Przypis 4.4.47 Ten sam błąd wielu mickiewiczologów popełnia także dziś, lekceważąc lub opisując tylko skrótowo fakty biograficzne z lat 1846-1855. Na podstawie listów poety można orzec, że te lata uważał on za równie owocne, jak okres wcześniejszy, bogaty w twórczość literacką. Dlatego wydaje się, że ogranicza nie biografii do okresu twórczego stoi na pograniczu prawdy i manipulacji, czego skrajnym przykładem jest książka J. Walca (por. jej omówienie w podrozdziale 1.3.2. części 2).</text:span><text:span text:style-name="T25"> [</text:span><text:a xlink:type="simple" xlink:href="#p4_4_47" text:style-name="Internet_20_link" text:visited-style-name="Visited_20_Internet_20_Link"><text:span text:style-name="T113">wróć do głównej treści</text:span></text:a><text:span text:style-name="T25">]</text:span></text:p>
      <text:p text:style-name="Standard"><text:bookmark text:name="przypis4_4_48"/><text:span text:style-name="T113">Przypis 4.4.48 Z. Trojanowiczowa, </text:span><text:span text:style-name="T143">Mickiewicz szalony i rozsądny</text:span><text:span text:style-name="T113">, </text:span><text:span text:style-name="T143">O pismach politycznych poety z lat </text:span><text:span text:style-name="T163">1832 -1833</text:span><text:span text:style-name="T165">,</text:span><text:span text:style-name="T113"> w: </text:span><text:span text:style-name="T143">Romantyzm. Poezja. Historia. Prace ofiarowane Zofii Stefanowskiej</text:span><text:span text:style-name="T113">, red. M. Prussak i Z. Trojanowiczowa, Warszawa 2002, s. 88-89.</text:span><text:span text:style-name="T25"> [</text:span><text:a xlink:type="simple" xlink:href="#p4_4_48" text:style-name="Internet_20_link" text:visited-style-name="Visited_20_Internet_20_Link"><text:span text:style-name="T113">wróć do głównej treści</text:span></text:a><text:span text:style-name="T25">]</text:span></text:p>
      <text:p text:style-name="Standard"><text:bookmark text:name="przypis4_4_49"/><text:span text:style-name="T113">Przypis 4.4.49 Odwołuję się do trzech artykułów poświęconych temu problemowi: S. Pigonia, </text:span><text:span text:style-name="T143">Jak Mickiewicz tworzył</text:span><text:span text:style-name="T113">, w: </text:span><text:span text:style-name="T143">Zawsze o nim</text:span><text:span text:style-name="T113"> (dalej skrót SP); W. Weintrauba, </text:span><text:span text:style-name="T143">Dlaczego Mickiewicz przestał pisać?</text:span><text:span text:style-name="T113">, w: </text:span><text:span text:style-name="T143">Mickiewicz żywy</text:span><text:span text:style-name="T113">, red. H. Naglerowa, Londyn 1995, s. 70-81 (dalej skrót WW), oraz A. Nawareckiego, </text:span><text:span text:style-name="T143">Dlaczego przestał pisać?</text:span><text:span text:style-name="T113">, w: tegoż, </text:span><text:span text:style-name="T143">Mały Mickiewicz</text:span><text:span text:style-name="T113">, Katowice 2003, s. 78-106 (dalej skrót AN), a także książki E. Hoffman-Piotrowskiej, </text:span><text:span text:style-name="T143">Mickiewicz – towiańczyk</text:span><text:span text:style-name="T113">. </text:span><text:span text:style-name="T143">Studium myśli</text:span><text:span text:style-name="T113">, Warszawa 2004. </text:span><text:soft-page-break/><text:span text:style-name="T25">[</text:span><text:a xlink:type="simple" xlink:href="#p4_4_49" text:style-name="Internet_20_link" text:visited-style-name="Visited_20_Internet_20_Link"><text:span text:style-name="T113">wróć do głównej treści</text:span></text:a><text:span text:style-name="T25">]</text:span></text:p>
      <text:p text:style-name="Standard"><text:bookmark text:name="przypis4_4_50"/><text:span text:style-name="T113">Przypis 4.4.50 W tutaj omawianych tekstach żaden z autorów nie pamięta o artykule S. Pigonia, najczęściej przy okazji omawiania tego problemu przywoływany jest tekst W. Weintrauba, tyle kontrowersyjny, co inspirujący do dalszych badań. </text:span><text:span text:style-name="T25">[</text:span><text:a xlink:type="simple" xlink:href="#p4_4_50" text:style-name="Internet_20_link" text:visited-style-name="Visited_20_Internet_20_Link"><text:span text:style-name="T113">wróć do głównej treści</text:span></text:a><text:span text:style-name="T25">]</text:span></text:p>
      <text:p text:style-name="P53"><text:bookmark text:name="przypis4_4_51"/><text:span text:style-name="T23">Przypis 4.4.51 List J. Słowackiego, napisany do L. Niedźwieckiego po francusku w wydaniu </text:span><text:span text:style-name="T26">Korespondencji</text:span><text:span text:style-name="T23">... tłumaczony jest następująco: </text:span><text:span text:style-name="T29">dni moje upływają przyjemnie, widuję ją, czuję przyspieszone bicie serca mojego i jej, jej twarz r</text:span><text:span text:style-name="T30">ó</text:span><text:span text:style-name="T29">żowi się barwą, kt</text:span><text:span text:style-name="T30">ó</text:span><text:span text:style-name="T29">ra mi przypomina blask zorzy w Grecji, uczę się m</text:span><text:span text:style-name="T30">ó</text:span><text:span text:style-name="T29">wić językiem miłości, żyję i promienieję... Czegoż trzeba więcej?</text:span><text:span text:style-name="T23"> [s. 449]. </text:span><text:span text:style-name="T25">[</text:span><text:a xlink:type="simple" xlink:href="#p4_4_51" text:style-name="Internet_20_link" text:visited-style-name="Visited_20_Internet_20_Link"><text:span text:style-name="T113">wróć do głównej treści</text:span></text:a><text:span text:style-name="T25">]</text:span></text:p>
      <text:p text:style-name="P108"><text:bookmark text:name="przypis4_4_52"/><text:span text:style-name="T16">Przypis 4.4.52 Myślę, że to pierwszy znak nadchodzącego przełomu połowy życia: co prawda Słowacki ma zaledwie 32 lata, ale pisze o sobie jako o dojrzałym mężczyźnie, dla kt</text:span><text:span text:style-name="T17">ó</text:span><text:span text:style-name="T16">rego miłość wydawała się już przeszłością, a jednak – jak to często w przełomie życia bywa – znowu go spotkała. Jednak bardziej znacząca wydaje mi się w tym aspekcie reakcja poety na opowieści o Schopenhauerze: po pierwsze – m</text:span><text:span text:style-name="T17">ó</text:span><text:span text:style-name="T16">wi o literatach zachwyconych filozofem, iż są </text:span><text:span text:style-name="T21">zgrzybiali, zużyci i pozbawieni jakiejkolwiek siły żywotnej </text:span><text:span text:style-name="T16">(</text:span><text:span text:style-name="T22">tous des gens decrepits, uses, et sans aucune force vitale</text:span><text:span text:style-name="T21"> </text:span><text:span text:style-name="T16">s. 448), a samemu myślicielowi proponuje zaskakującą kurację odmładzającą: </text:span><text:span text:style-name="T22">donnez-lui des cantharides</text:span><text:span text:style-name="T21"> </text:span><text:span text:style-name="T16">[środek na pobudzenie, przygotowywany z wysuszonych much hiszpańskich], </text:span><text:span text:style-name="T22">une jeune fille et qu’il essaye d’etre homme!</text:span><text:span text:style-name="T21"> </text:span><text:span text:style-name="T16">(czyli: dajcie mu kantaryd, młodą dziewczynę i niech spr</text:span><text:span text:style-name="T18">ó</text:span><text:span text:style-name="T16">buje być mężczyzną! s. 449). To zdanie wydaje się typowe dla mężczyzn w średnim wieku, gdy witalność staje się ważnym potwierdzeniem własnej męskości.</text:span><text:span text:style-name="T19"> [wróć do głównej treści]</text:span></text:p>
      <text:p text:style-name="P53"><text:bookmark text:name="przypis4_4_53"/><text:span text:style-name="T23">Przypis 4.4.53 Na temat używania języka miłości erotycznej w korespondencji Słowackiego z matką pisał K. Cysewski następująco: </text:span><text:span text:style-name="T26">I oto romantyk, dla kt</text:span><text:span text:style-name="T27">ó</text:span><text:span text:style-name="T26">rego ważne są prawda uczuć i bliski kontakt duchowy, dla kt</text:span><text:span text:style-name="T27">ó</text:span><text:span text:style-name="T26">rego ważna jest nie sztywna formuła lecz prawda wyznania, zderza się z ograniczeniami konwencji kultury, zderza się z brakiem języka. W poszukiwaniu wyrazu najbardziej naturalnym zapleczem okazać musiał się relatywnie bogatszy język miłości erotycznej; wyraz uczuć synowskich niepokojąco zbliżać się zaczął do wyrazu uczuć miłosnych, sprawiając niekiedy wrażenie niestosowności</text:span><text:span text:style-name="T23">; tegoż, </text:span><text:span text:style-name="T143">Listy Słowackiego do matki - problem obrazu autora</text:span><text:span text:style-name="T113">, w: </text:span><text:span text:style-name="T143">Poetyka przemiany człowieka i świata w twórczości Juliusza Słowackiego</text:span><text:span text:style-name="T113">, red. M. Śliwiński, Olsztyn 1997</text:span><text:span text:style-name="T23">, s. 152.</text:span><text:span text:style-name="T113"> [</text:span><text:a xlink:type="simple" xlink:href="#p4_4_53" text:style-name="Internet_20_link" text:visited-style-name="Visited_20_Internet_20_Link"><text:span text:style-name="T113">wróć do głównej treści</text:span></text:a><text:span text:style-name="T113">]</text:span></text:p>
      <text:p text:style-name="Standard"><text:span text:style-name="T23">Przypis 4.4.</text:span><text:bookmark text:name="przypis4_4_54"/><text:span text:style-name="T23">54 Por. E. Nawrocka, </text:span><text:span text:style-name="T26">„</text:span><text:span text:style-name="T23">(…) </text:span><text:span text:style-name="T26">list to nie słowo”</text:span><text:span text:style-name="T23">, </text:span><text:span text:style-name="T143">O listach Słowackiego do </text:span><text:soft-page-break/><text:span text:style-name="T143">matki</text:span><text:span text:style-name="T113">, w: </text:span><text:span text:style-name="T143">Sztuka pisania</text:span><text:span text:style-name="T113">. </text:span><text:span text:style-name="T143">O liście polskim w wieku 19</text:span><text:span text:style-name="T113">, red. J. Sztachelska i E. Dąbrowicz, Białystok 2000, </text:span><text:span text:style-name="T23">s. 116–121.</text:span><text:span text:style-name="T113"> [</text:span><text:a xlink:type="simple" xlink:href="#p4_4_54" text:style-name="Internet_20_link" text:visited-style-name="Visited_20_Internet_20_Link"><text:span text:style-name="T113">wróć do głównej treści</text:span></text:a><text:span text:style-name="T113">]</text:span></text:p>
      <text:p text:style-name="P53"><text:bookmark text:name="przypis4_4_55"/><text:span text:style-name="T23">Przypis 4.4.55 Por. A. Gawliczek, </text:span><text:span text:style-name="T26">Rekonstrukcja treści doświadczenia samotności na podstawie analizy hermeneutycznej symbolu pustyni</text:span><text:span text:style-name="T23">, w: </text:span><text:span text:style-name="T26">Doświadczenie indywidualne</text:span><text:span text:style-name="T23">, red. K. Krzyżewski, Krak</text:span><text:span text:style-name="T24">ó</text:span><text:span text:style-name="T23">w 2003.</text:span><text:span text:style-name="T113"> [</text:span><text:a xlink:type="simple" xlink:href="#p4_4_55" text:style-name="Internet_20_link" text:visited-style-name="Visited_20_Internet_20_Link"><text:span text:style-name="T113">wróć do głównej treści</text:span></text:a><text:span text:style-name="T113">]</text:span></text:p>
      <text:p text:style-name="Standard"><text:bookmark text:name="przypis4_4_56"/><text:span text:style-name="T113">Przypis 4.4.56 Słowacki dwa razy opisał pojedynek z Ropelewskim: najpierw w liście do Joanny Bobrowej z lipca 1841, potem, w listopadzie tego samego roku zrelacjonował go drugi raz, matce. I znowu była ona drugą osobą, która dowiedziała się o fakcie długo po czasie (podobnie było z miłością do Bobrowej - na bieżąco informowany był Niedźwiecki). Matka w czwartej fazie życia Słowackiego szybko tracić będzie uprzywilejowaną dotychczas pozycję, a pretensje i żale, jak i pomoc materialna, świadectwo istnienia zależności od siebie, dotąd skuteczne, nie powstrzymają syna od zdobywania coraz większej niezależności, aż do momentu „przecięcia pępowiny”. [</text:span><text:a xlink:type="simple" xlink:href="#p4_4_56" text:style-name="Internet_20_link" text:visited-style-name="Visited_20_Internet_20_Link"><text:span text:style-name="T113">wróć do głównej treści</text:span></text:a><text:span text:style-name="T113">]</text:span></text:p>
      <text:p text:style-name="Standard"><text:bookmark text:name="przypis4_4_57"/><text:span text:style-name="T113">Przypis 4.4.57 Por. podrozdział 3.1.3.1 części 3. [</text:span><text:a xlink:type="simple" xlink:href="#p4_4_57" text:style-name="Internet_20_link" text:visited-style-name="Visited_20_Internet_20_Link"><text:span text:style-name="T113">wróć do głównej treści]</text:span></text:a></text:p>
      <text:p text:style-name="Standard"><text:bookmark text:name="przypis4_4_58"/><text:span text:style-name="T113">Przypis 4.4.58 Warto przy tej okazji dodać, że fazy kryzysowe, poprzedzające ważne jakościowo zmiany ewolucyjne, często poprzedzane są okresami chwilowej regresji do faz wcześniejszych: tak dzieje się właśnie w omawianej relacji z matką. Stosunki bliskie partnerstwu na chwilę, w wyniku przeżywanego kryzysu, wracają do modelu zależnościowego (i to w jego skrajnej postaci), ale szybko wrócą nie tylko do stanu poprzedniego, lecz wkrótce potem - w fazie towianistycznej - ulegną gwałtownym przekształceniom. [</text:span><text:a xlink:type="simple" xlink:href="#p4_4_58" text:style-name="Internet_20_link" text:visited-style-name="Visited_20_Internet_20_Link"><text:span text:style-name="T113">wróć do głównej treści</text:span></text:a><text:span text:style-name="T113">]</text:span></text:p>
      <text:p text:style-name="Standard"><text:bookmark text:name="przypis4_4_59"/><text:span text:style-name="T113">Przypis 4.4.59 Myślę, że to również jest ważnym elementem w rozważaniach nad popularnością towianizmu: Mistrz dawał emigrantom złudzenie oddziaływania na sytuację polityczną, na którą dotychczas nie mieli żadnego wpływu (chodzi o politykę Francji i innych krajów oraz sytuację w Polsce). Poczucie bezsilności i ciągłego oczekiwania zostało zastąpione działaniem: w oczach towiańczyków skuteczniejszym niż aktywność zewnętrzna i zależnym (w kontekście uzyskiwanych rezultatów) wyłącznie od ich zaangażowania oraz pracy ducha. [</text:span><text:a xlink:type="simple" xlink:href="#p4_4_59" text:style-name="Internet_20_link" text:visited-style-name="Visited_20_Internet_20_Link"><text:span text:style-name="T113">wróć do głównej treści</text:span></text:a><text:span text:style-name="T113">]</text:span></text:p>
      <text:p text:style-name="Standard"><text:bookmark text:name="przypis4_4_60"/><text:span text:style-name="T113">Przypis 4.4.60 Por. podrozdział 3.1.3. części 3. [</text:span><text:a xlink:type="simple" xlink:href="#p4_4_60" text:style-name="Internet_20_link" text:visited-style-name="Visited_20_Internet_20_Link"><text:span text:style-name="T113">wróć do głównej treści</text:span></text:a><text:span text:style-name="T113">]</text:span></text:p>
      <text:p text:style-name="Standard"><text:bookmark text:name="przypis4_4_61"/><text:span text:style-name="T113">Przypis 4.4.61 W 1845 roku, już z perspektywy późniejszej przemiany, tak pisał o sobie szukającym sławy: Ludzie, którzy nic nie robią i nie czują, i nie przedsiębiorą, spokojni są i nie napastowani przez nikogo; ja sam tak byłem, póki tylko cel ziemskiej sławy - a małe miałem uczucie nie śmiertelności ducha mojego [KorS, list do matki, </text:span><text:soft-page-break/><text:span text:style-name="T113">listopad 1845, t. 2, s. 102]. Do poszukiwań głębszego sensu życia pobudził go właśnie brak perspektywy wykraczającej poza doczesność i pozwalającej pozostawić po sobie coś naprawdę trwałego. [</text:span><text:a xlink:type="simple" xlink:href="#p4_4_61" text:style-name="Internet_20_link" text:visited-style-name="Visited_20_Internet_20_Link"><text:span text:style-name="T113">wróć do głównej treści]</text:span></text:a></text:p>
      <text:p text:style-name="Standard"><text:bookmark text:name="przypis4_4_62"/><text:span text:style-name="T113">Przypis 4.4.62 Za: J. Słowacki, </text:span><text:span text:style-name="T143">Dzieła</text:span><text:span text:style-name="T113">, red. J. Krzyżanowski, t. 12: </text:span><text:span text:style-name="T143">Pisma prozą</text:span><text:span text:style-name="T113">, oprac. W. Floryan, s. 340-343. [</text:span><text:a xlink:type="simple" xlink:href="#p4_4_62" text:style-name="Internet_20_link" text:visited-style-name="Visited_20_Internet_20_Link"><text:span text:style-name="T113">wróć do głównej treści</text:span></text:a><text:span text:style-name="T113">]</text:span></text:p>
      <text:p text:style-name="Standard"><text:bookmark text:name="przypis4_4_63"/><text:span text:style-name="T113">Przypis 4.4.63 W liście tym Słowacki napisał: </text:span><text:span text:style-name="T143">przyjęty za brata w kole waszym przez Andrzeja Towiańskiego, który publicznie mnie bratem być wyznał. (…) nie wyrzekłem się bynajmniej braterstwa - ale położyłem </text:span><text:span text:style-name="T163">veto </text:span><text:span text:style-name="T143">z ducha polskiego - przeciwko dążności rosyjskiej - która mszę i nabożeństwo publiczne za ducha nie naszej wiary i nie naszej idei podyktowała. (…) Zostawiając sobie dalszą wolność czynienia kroków, które mi się wydadzą potrzebne dla ratunku ducha Ojczyzny mojej, w braku aktów, do których bym wnieść mógł tę protestacją - oświadczam, że po wierzę ją pamięci narodu mojego</text:span><text:span text:style-name="T113"> [KorS, list do A. Mickiewicza, listopad 1844, t. 2, s. 59-60]. [</text:span><text:a xlink:type="simple" xlink:href="#p4_4_63" text:style-name="Internet_20_link" text:visited-style-name="Visited_20_Internet_20_Link"><text:span text:style-name="T113">wróć do głównej treści</text:span></text:a><text:span text:style-name="T113">]</text:span></text:p>
      <text:p text:style-name="Standard"><text:bookmark text:name="przypis4_4_64"/><text:span text:style-name="T113">Przypis 4.4.64 Niestety, z powodu braku innych listów Słowackiego do Towiańskiego, nie można z tego faktu wyciągać osobnych wniosków, gdyż brakuje materiału porównawczego, który pozwoliłby stwierdzić, w jaki sposób poeta wcześniej tytułował założyciela Koła Sprawy Bożej. Jednak jako element całości fakt ten wydaje się znaczący. [</text:span><text:a xlink:type="simple" xlink:href="#p4_4_64" text:style-name="Internet_20_link" text:visited-style-name="Visited_20_Internet_20_Link"><text:span text:style-name="T113">wróć do głównej treści</text:span></text:a><text:span text:style-name="T113">]</text:span></text:p>
      <text:p text:style-name="Standard"><text:bookmark text:name="przypis4_4_65"/><text:span text:style-name="T113">Przypis 4.4.65 Por. KorS, list do A. Mickiewicza, listopad 1844, t. 2,, s. 32-34. [</text:span><text:a xlink:type="simple" xlink:href="#p4_4_65" text:style-name="Internet_20_link" text:visited-style-name="Visited_20_Internet_20_Link"><text:span text:style-name="T113">wróć do głównej treści</text:span></text:a><text:span text:style-name="T113">]</text:span></text:p>
      <text:p text:style-name="Standard"><text:bookmark text:name="przypis4_4_66"/><text:span text:style-name="T113">Przypis 4.4.66 Analizę okresu mistycznego u Słowackiego ograniczam do wymiaru psychologicznego, mając oczywiście świadomość, że jest to wyłącznie jeden z aspektów ówczesnego funkcjonowania poety: mechanizmy psychologiczne działają wówczas na planie przemian duchowych. Jednak analiza całościowa, uwzględniająca religijny oraz mistyczny rys tego okresu, wykracza poza obszar teoretyczny i metodologiczny tej pracy. Pozostaje mi zatem uczynić zastrzeżenie, iż fragment ten opisuje wyłącznie psychologiczny wymiar przeżywania siebie przez Słowackiego w tym czasie. [</text:span><text:a xlink:type="simple" xlink:href="#p4_4_66" text:style-name="Internet_20_link" text:visited-style-name="Visited_20_Internet_20_Link"><text:span text:style-name="T113">wróć do głównej treści</text:span></text:a><text:span text:style-name="T113">]</text:span></text:p>
      <text:p text:style-name="Standard"><text:bookmark text:name="przypis4_4_67"/><text:span text:style-name="T113">Przypis 4.4.67 Taką samą informację - o rozmowach z duchami - podaje Słowacki również w późniejszym liście do J. Bobrowej, co potwierdza hipotezę o przeżytym wtedy przełomie i ukształtowaniu się koncepcji genezyjskiej: </text:span><text:span text:style-name="T143">Pierwszego lipca wyjeżdżam znów nad Ocean do Pornik i nie tyle dla zdrowia, ile dla pewnego druidycznego momentu, gdzie przeszłego roku zakląłem dawne cienie krwawych </text:span><text:soft-page-break/><text:span text:style-name="T143">kapłanów… Uczucie to, z którym w noc miesieczną od tych ogromnych na pustym polu leżących kamieni odszedłem, przywołuje mnie do nich na powrót. - Sądzę, że nie krwi chcą te duchy - ale chcą człowieka, który przez lat tysiące nawet miłością przelecieć umie i cienie bez imion przywołać… Nie strach mi tych krwawych kamieni, które mi się w myśli pokazują z całą czerwonością przedwieczną - owszem, tęskno mi do nich - jak gdyby między krwią w dole a smętnym ołowianym księżycem na górze mój duch, stanąwszy pośrodku, najlepiej się harmonizował z tymi bladościami</text:span><text:span text:style-name="T113"> [KorS, list do J. Bobrowej, czerwiec 1844, t. 2, s. 45-46]. [</text:span><text:a xlink:type="simple" xlink:href="#p4_4_67" text:style-name="Internet_20_link" text:visited-style-name="Visited_20_Internet_20_Link"><text:span text:style-name="T113">wróć do głównej treści</text:span></text:a><text:span text:style-name="T113">]</text:span></text:p>
      <text:p text:style-name="Standard"><text:bookmark text:name="przypis4_4_68"/><text:span text:style-name="T113">Przypis 4.4.68 Znów ważne wydarzenie opowiadane było najpierw przyjacielowi, potem - matce, wreszcie - zawarte w brulionowej, drugiej redakcji </text:span><text:span text:style-name="T143">Genezis z Ducha</text:span><text:span text:style-name="T113">. [</text:span><text:a xlink:type="simple" xlink:href="#p4_4_68" text:style-name="Internet_20_link" text:visited-style-name="Visited_20_Internet_20_Link"><text:span text:style-name="T113">wróć do głównej treści</text:span></text:a><text:span text:style-name="T113">]</text:span></text:p>
      <text:p text:style-name="Standard"><text:bookmark text:name="przypis4_4_69"/><text:span text:style-name="T113">Przypis 4.4.69 O twórczości mistycznej Słowackiego pisało wielu badaczy - tutaj warto przywołać kilkanaście ważnych prac na ten temat: przede wszystkim wydanie zbiorowe </text:span><text:span text:style-name="T143">Słowacki mistyczny</text:span><text:span text:style-name="T113">, red. M. Janion i M. Żmigrodzka, Warszawa 1981; artykuły i książki M. Cieśli-Korytowskiej: </text:span><text:span text:style-name="T143">Mityczna struktura wyobraźni Słowackiego</text:span><text:span text:style-name="T113">, Wrocław 1979; </text:span><text:span text:style-name="T143">Ja-prorok. O mistycznej twórczości Juliusza Słowackiego</text:span><text:span text:style-name="T113">, w: </text:span><text:span text:style-name="T143">Studia o twórczości Słowackiego</text:span><text:span text:style-name="T113">, red. I. Opacki, Katowice 1982, s. 127-160; </text:span><text:span text:style-name="T143">Romantyczna poezja mistyczna. Ballanche, Novalis, Słowacki</text:span><text:span text:style-name="T113">, Kraków 1989; </text:span><text:span text:style-name="T143">O Mickiewiczu i Słowackim</text:span><text:span text:style-name="T113">, Kraków 1999; a także np.: B. Adamkowicz-Iglińska, </text:span><text:span text:style-name="T143">Juliusza Słowackiego genezyjska koncepcja człowieka</text:span><text:span text:style-name="T113">, Olsztyn 2001; T.J. Makles, </text:span><text:span text:style-name="T143">Od historii świeckiej do świętej - ku genezyjskiemu systemowi Juliusza Słowackiego,</text:span><text:span text:style-name="T113"> Częstochowa 1995; M. Saganiak, </text:span><text:span text:style-name="T143">Mistyka i wyobraźnia. Słowackiego romantyczna teoria poezji</text:span><text:span text:style-name="T113">, Warszawa 2000; J. Tomkowski, </text:span><text:span text:style-name="T143">Juliusz Słowacki i tradycje mistyki europejskiej</text:span><text:span text:style-name="T113">, Warszawa 1984. [</text:span><text:a xlink:type="simple" xlink:href="#p4_4_69" text:style-name="Internet_20_link" text:visited-style-name="Visited_20_Internet_20_Link"><text:span text:style-name="T113">wróć do głównej treści</text:span></text:a><text:span text:style-name="T113">]</text:span></text:p>
      <text:p text:style-name="Standard"><text:bookmark text:name="przypis4_5_1"/><text:span text:style-name="T113">Przypis 4.5.1 Por. P.K. Oleś, </text:span><text:span text:style-name="T143">Psychologia człowieka dorosłego,</text:span><text:span text:style-name="T113"> Warszawa 2011, s. 169-170. [</text:span><text:a xlink:type="simple" xlink:href="#p4_5_1" text:style-name="Internet_20_link" text:visited-style-name="Visited_20_Internet_20_Link"><text:span text:style-name="T113">wróć do głównej treści</text:span></text:a><text:span text:style-name="T113">]</text:span></text:p>
      <text:p text:style-name="Standard"><text:bookmark text:name="przypis4_5_2"/><text:span text:style-name="T113">Przypis 4.5.2 P.K. Oleś, </text:span><text:span text:style-name="T143">Psychologia człowieka dorosłego,</text:span><text:span text:style-name="T113"> Warszawa 2011, s. 170-171. [</text:span><text:a xlink:type="simple" xlink:href="#p4_5_2" text:style-name="Internet_20_link" text:visited-style-name="Visited_20_Internet_20_Link"><text:span text:style-name="T113">wróć do głównej treści</text:span></text:a><text:span text:style-name="T113">]</text:span></text:p>
      <text:p text:style-name="Standard"><text:bookmark text:name="przypis4_5_3"/><text:span text:style-name="T113">Przypis 4.5.3 B. Mucha, </text:span><text:span text:style-name="T143">Adam Mickiewicz czasów emigracji i Rosjanie</text:span><text:span text:style-name="T113">, Łódź 1997, s. 115. [</text:span><text:a xlink:type="simple" xlink:href="#p4_5_3" text:style-name="Internet_20_link" text:visited-style-name="Visited_20_Internet_20_Link"><text:span text:style-name="T113">wróć do głównej treści</text:span></text:a><text:span text:style-name="T113">]</text:span></text:p>
      <text:p text:style-name="Standard"><text:bookmark text:name="przypis4_5_4"/><text:span text:style-name="T113">Przypis 4.5.4 A. Witkowska, </text:span><text:span text:style-name="T143">Słowo i czyn</text:span><text:span text:style-name="T113">, Warszawa 1975, wyd. 2: Warszawa 1983, 1986, wydanie 3 zmienione, Warszawa 1998, s. 227. [</text:span><text:a xlink:type="simple" xlink:href="#p4_5_4" text:style-name="Internet_20_link" text:visited-style-name="Visited_20_Internet_20_Link"><text:span text:style-name="T113">wróć do głównej treści</text:span></text:a><text:span text:style-name="T113">]</text:span></text:p>
      <text:p text:style-name="Standard"><text:bookmark text:name="przypis4_5_5"/><text:span text:style-name="T113">Przypis 4.5.5 Tłumaczenie tego fragmentu w </text:span><text:span text:style-name="T143">Korespondencji</text:span><text:span text:style-name="T113">… brzmi następująco: I ja wkrótce zasnę jak on, ale bez tego spokoju, jaki daje życie długie i dobrze </text:span><text:soft-page-break/><text:span text:style-name="T113">spędzone. Mój testament będzie krótszy od testamentu dobrego, starego poety: westchnienie dla tych, którzy mnie kochali, przekleństwo dla tych, którzy mnie nienawidzili, a szlafmycę dla Witwickiego, aby sobie nakrywał nią głowę wkładając szlafrok zapisany mu przez Mojżesza [czyli Niemcewicza, od którego - według Niedźwieckiego - rzeczywiście Witwicki ten szlafrok dostał - przypis A.C.]; KorS, t. 2, s. 456. [</text:span><text:a xlink:type="simple" xlink:href="#p4_5_5" text:style-name="Internet_20_link" text:visited-style-name="Visited_20_Internet_20_Link"><text:span text:style-name="T113">wróć do głównej treści</text:span></text:a><text:span text:style-name="T113">]</text:span></text:p>
      <text:p text:style-name="Standard"><text:bookmark text:name="przypis4_5_6"/><text:span text:style-name="T113">Przypis 4.5.6 Por. podrozdział 4.1.2. tej części. [</text:span><text:a xlink:type="simple" xlink:href="#p4_5_6" text:style-name="Internet_20_link" text:visited-style-name="Visited_20_Internet_20_Link"><text:span text:style-name="T113">wróć do głównej treści</text:span></text:a><text:span text:style-name="T1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ab-stops>
          <style:tab-stop style:position="1.275cm"/>
          <style:tab-stop style:position="11.448cm" style:leader-style="dotted" style:leader-text="."/>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ＭＳ ゴシック" style:font-family-asian="'ＭＳ ゴシック'" style:font-family-generic-asian="system" style:font-pitch-asian="variable"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1.275cm"/>
          <style:tab-stop style:position="8.001cm" style:type="center"/>
          <style:tab-stop style:position="11.448cm" style:leader-style="dotted" style:leader-text="."/>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275cm"/>
          <style:tab-stop style:position="8.001cm" style:type="center"/>
          <style:tab-stop style:position="11.448cm" style:leader-style="dotted" style:leader-text="."/>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Nagłówek_20_5_20_Znak" style:display-name="Nagłówek 5 Znak" style:family="text" style:parent-style-name="Default_20_Paragraph_20_Font">
      <style:text-properties fo:color="#243f60" style:font-name="Cambria" fo:font-family="Cambria" style:font-family-generic="roman" style:font-pitch="variable" style:font-name-asian="ＭＳ ゴシック" style:font-family-asian="'ＭＳ ゴシック'" style:font-family-generic-asian="system" style:font-pitch-asian="variable" style:font-name-complex="Times New Roman"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text-properties fo:font-weight="bold" style:language-asian="de" style:country-asian="DE" style:font-weight-asian="bold" style:language-complex="de" style:country-complex="DE" style:font-weight-complex="bold"/>
    </style:style>
    <style:style style:name="ListLabel_20_4" style:display-name="ListLabel 4" style:family="text">
      <style:text-properties fo:language="de" fo:country="DE" fo:font-weight="bold" style:language-asian="de" style:country-asian="DE" style:font-weight-asian="bold" style:language-complex="de" style:country-complex="DE" style:font-weight-complex="bold"/>
    </style:style>
    <style:style style:name="ListLabel_20_5" style:display-name="ListLabel 5" style:family="text">
      <style:text-properties fo:language="de" fo:country="DE" style:language-asian="de" style:country-asian="DE" style:language-complex="de" style:country-complex="DE"/>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language="la" fo:country="none" fo:font-style="italic" style:font-style-asian="italic" style:font-style-complex="italic"/>
    </style:style>
    <style:style style:name="ListLabel_20_8" style:display-name="ListLabel 8" style:family="text">
      <style:text-properties fo:font-style="italic" style:font-style-asian="italic" style:font-style-complex="italic"/>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language-asian="de" style:country-asian="DE" style:language-complex="de" style:country-complex="DE"/>
    </style:style>
    <style:style style:name="ListLabel_20_11" style:display-name="ListLabel 11" style:family="text">
      <style:text-properties fo:font-size="11pt" style:font-size-asian="11pt" style:font-size-complex="11pt"/>
    </style:style>
    <style:style style:name="ListLabel_20_12" style:display-name="ListLabel 12" style:family="text">
      <style:text-properties style:language-asian="en" style:country-asian="US" style:language-complex="en" style:country-complex="US"/>
    </style:style>
    <style:style style:name="ListLabel_20_13" style:display-name="ListLabel 13" style:family="text">
      <style:text-properties fo:color="#ffffff"/>
    </style:style>
    <style:style style:name="ListLabel_20_14" style:display-name="ListLabel 14" style:family="text">
      <style:text-properties style:font-name-asian="TimesNewRomanPSMT1" style:font-family-asian="TimesNewRomanPSMT" style:font-family-generic-asian="system" style:font-pitch-asian="variable"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8cm" fo:margin-left="1.0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dam Mickiewicz - Juliusz Słowacki. Psychobiografia naukowa</dc:title>
    <dc:subject>nauki humanistyczne, biografie</dc:subject>
    <meta:initial-creator>Anita Całek</meta:initial-creator>
    <meta:keyword>biografia</meta:keyword>
    <meta:keyword>psychobiografia</meta:keyword>
    <meta:keyword>Adam</meta:keyword>
    <meta:keyword>Mickiewicz</meta:keyword>
    <meta:keyword>Juliusz</meta:keyword>
    <meta:keyword>Słowacki</meta:keyword>
    <meta:keyword>psychobiografia</meta:keyword>
    <meta:keyword>porównawcza</meta:keyword>
    <meta:keyword>biography</meta:keyword>
    <meta:keyword>psychobiography</meta:keyword>
    <meta:editing-cycles>24</meta:editing-cycles>
    <meta:creation-date>2019-05-14T06:04:00</meta:creation-date>
    <dc:date>2020-05-29T15:20:11.393000000</dc:date>
    <meta:editing-duration>P2DT2H15M41S</meta:editing-duration>
    <meta:generator>LibreOffice/6.4.1.2$Windows_X86_64 LibreOffice_project/4d224e95b98b138af42a64d84056446d09082932</meta:generator>
    <meta:document-statistic meta:table-count="0" meta:image-count="0" meta:object-count="0" meta:page-count="691" meta:paragraph-count="4748" meta:word-count="230555" meta:character-count="1650939" meta:non-whitespace-character-count="14250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