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6b3c5"/>
    </style:style>
    <style:style style:name="P2" style:family="paragraph" style:parent-style-name="Text_20_body">
      <style:text-properties officeooo:paragraph-rsid="00177f45"/>
    </style:style>
    <style:style style:name="P3" style:family="paragraph" style:parent-style-name="Text_20_body">
      <style:text-properties officeooo:paragraph-rsid="0019845e"/>
    </style:style>
    <style:style style:name="P4" style:family="paragraph" style:parent-style-name="Text_20_body">
      <style:text-properties officeooo:paragraph-rsid="0019eaae"/>
    </style:style>
    <style:style style:name="P5" style:family="paragraph" style:parent-style-name="Text_20_body">
      <style:text-properties officeooo:paragraph-rsid="001bce6f"/>
    </style:style>
    <style:style style:name="P6" style:family="paragraph" style:parent-style-name="Text_20_body">
      <style:text-properties officeooo:paragraph-rsid="001d2d17"/>
    </style:style>
    <style:style style:name="P7" style:family="paragraph" style:parent-style-name="Text_20_body">
      <style:text-properties officeooo:paragraph-rsid="001e290c"/>
    </style:style>
    <style:style style:name="P8" style:family="paragraph" style:parent-style-name="Text_20_body">
      <style:text-properties officeooo:paragraph-rsid="001e4c8a"/>
    </style:style>
    <style:style style:name="P9" style:family="paragraph" style:parent-style-name="Text_20_body">
      <style:text-properties officeooo:paragraph-rsid="001ec236"/>
    </style:style>
    <style:style style:name="P10" style:family="paragraph" style:parent-style-name="Text_20_body">
      <style:text-properties officeooo:paragraph-rsid="001ff4d3"/>
    </style:style>
    <style:style style:name="P11" style:family="paragraph" style:parent-style-name="Text_20_body">
      <style:text-properties officeooo:paragraph-rsid="0020b27c"/>
    </style:style>
    <style:style style:name="P12" style:family="paragraph" style:parent-style-name="Text_20_body">
      <style:text-properties officeooo:paragraph-rsid="0021fd96"/>
    </style:style>
    <style:style style:name="P13" style:family="paragraph" style:parent-style-name="Text_20_body">
      <style:text-properties officeooo:paragraph-rsid="0023aa6e"/>
    </style:style>
    <style:style style:name="P14" style:family="paragraph" style:parent-style-name="Text_20_body">
      <style:text-properties style:font-name="Arial1"/>
    </style:style>
    <style:style style:name="P15" style:family="paragraph" style:parent-style-name="Text_20_body">
      <style:text-properties style:font-name="Arial1" officeooo:paragraph-rsid="0016b3c5"/>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font-name="Arial1"/>
    </style:style>
    <style:style style:name="T6" style:family="text">
      <style:text-properties fo:color="#000000" style:text-position="25% 58%" style:font-name="Arial1" fo:language="la" fo:country="VA" style:language-asian="pl" style:country-asian="PL" style:language-complex="pl" style:country-complex="PL"/>
    </style:style>
    <style:style style:name="T7" style:family="text">
      <style:text-properties fo:color="#000000" style:text-position="25% 58%" style:font-name="Arial1" fo:font-style="italic" style:font-style-asian="italic" style:font-style-complex="italic"/>
    </style:style>
    <style:style style:name="T8" style:family="text">
      <style:text-properties fo:color="#000000" style:text-position="25% 58%" style:font-name="Arial1" fo:language="fr" fo:country="FR" fo:font-style="italic" style:font-style-asian="italic" style:font-style-complex="italic"/>
    </style:style>
    <style:style style:name="T9" style:family="text">
      <style:text-properties fo:color="#000000" style:text-position="25% 58%" style:font-name="Arial1" fo:language="de" fo:country="DE" fo:font-style="italic" style:language-asian="pl" style:country-asian="PL" style:font-style-asian="italic" style:language-complex="pl" style:country-complex="PL" style:font-style-complex="italic"/>
    </style:style>
    <style:style style:name="T10" style:family="text">
      <style:text-properties fo:color="#000000" style:text-position="0% 100%" style:font-name="Arial1"/>
    </style:style>
    <style:style style:name="T11" style:family="text">
      <style:text-properties fo:color="#000000" style:text-position="0% 100%" style:font-name="Arial1" fo:font-size="12pt" fo:letter-spacing="normal" fo:language="pl" fo:country="PL" officeooo:rsid="00177f45" style:font-name-asian="Arial Unicode MS" style:font-size-asian="12pt" style:language-asian="pl" style:country-asian="PL" style:font-name-complex="Arial Unicode MS" style:font-size-complex="12pt" style:language-complex="pl" style:country-complex="PL" style:text-scale="100%"/>
    </style:style>
    <style:style style:name="T12" style:family="text">
      <style:text-properties fo:color="#000000" style:text-position="0% 100%" style:font-name="Arial1" fo:font-size="12pt" fo:letter-spacing="normal" fo:language="pl" fo:country="PL" officeooo:rsid="001d2d17" style:font-name-asian="Arial Unicode MS" style:font-size-asian="12pt" style:language-asian="pl" style:country-asian="PL" style:font-name-complex="Arial Unicode MS" style:font-size-complex="12pt" style:language-complex="pl" style:country-complex="PL" style:text-scale="100%"/>
    </style:style>
    <style:style style:name="T13" style:family="text">
      <style:text-properties fo:color="#000000" style:text-position="0% 100%" style:font-name="Arial1" fo:font-size="12pt" fo:letter-spacing="normal" fo:language="pl" fo:country="PL" officeooo:rsid="001e290c" style:font-name-asian="Arial Unicode MS" style:font-size-asian="12pt" style:language-asian="pl" style:country-asian="PL" style:font-name-complex="Arial Unicode MS" style:font-size-complex="12pt" style:language-complex="pl" style:country-complex="PL" style:text-scale="100%"/>
    </style:style>
    <style:style style:name="T14" style:family="text">
      <style:text-properties fo:color="#000000" style:text-position="0% 100%" style:font-name="Arial1" fo:font-size="12pt" fo:letter-spacing="normal" fo:language="pl" fo:country="PL" officeooo:rsid="001ec236" style:font-name-asian="Arial Unicode MS" style:font-size-asian="12pt" style:language-asian="pl" style:country-asian="PL" style:font-name-complex="Arial Unicode MS" style:font-size-complex="12pt" style:language-complex="pl" style:country-complex="PL" style:text-scale="100%"/>
    </style:style>
    <style:style style:name="T15" style:family="text">
      <style:text-properties fo:color="#000000" style:text-position="0% 100%" style:font-name="Arial1" fo:font-size="12pt" fo:letter-spacing="normal" fo:language="pl" fo:country="PL" officeooo:rsid="001ff4d3" style:font-name-asian="Arial Unicode MS" style:font-size-asian="12pt" style:language-asian="pl" style:country-asian="PL" style:font-name-complex="Arial Unicode MS" style:font-size-complex="12pt" style:language-complex="pl" style:country-complex="PL" style:text-scale="100%"/>
    </style:style>
    <style:style style:name="T16" style:family="text">
      <style:text-properties fo:color="#000000" style:text-position="0% 100%" style:font-name="Arial1" fo:font-size="12pt" fo:letter-spacing="normal" fo:language="pl" fo:country="PL" officeooo:rsid="0023aa6e" style:font-name-asian="Arial Unicode MS" style:font-size-asian="12pt" style:language-asian="pl" style:country-asian="PL" style:font-name-complex="Arial Unicode MS" style:font-size-complex="12pt" style:language-complex="pl" style:country-complex="PL" style:text-scale="100%"/>
    </style:style>
    <style:style style:name="T17" style:family="text">
      <style:text-properties fo:color="#000000" style:text-position="0% 100%" style:font-name="Arial1" fo:font-size="12pt" fo:letter-spacing="normal" fo:language="pl" fo:country="PL" fo:font-style="italic" officeooo:rsid="001ec236"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8" style:family="text">
      <style:text-properties fo:color="#000000" style:text-position="0% 100%" style:font-name="Arial1" fo:font-size="12pt" fo:letter-spacing="normal" fo:language="pl" fo:country="PL" fo:font-style="italic" officeooo:rsid="0023aa6e"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9" style:family="text">
      <style:text-properties fo:color="#000000" style:text-position="0% 100%" style:font-name="Arial1" officeooo:rsid="00177f45"/>
    </style:style>
    <style:style style:name="T20" style:family="text">
      <style:text-properties fo:color="#000000" style:text-position="0% 100%" style:font-name="Arial1" officeooo:rsid="0019845e"/>
    </style:style>
    <style:style style:name="T21" style:family="text">
      <style:text-properties fo:color="#000000" style:text-position="0% 100%" style:font-name="Arial1" officeooo:rsid="001bce6f"/>
    </style:style>
    <style:style style:name="T22" style:family="text">
      <style:text-properties fo:color="#000000" style:text-position="0% 100%" style:font-name="Arial1" officeooo:rsid="001d2d17"/>
    </style:style>
    <style:style style:name="T23" style:family="text">
      <style:text-properties fo:color="#000000" style:text-position="0% 100%" style:font-name="Arial1" officeooo:rsid="001e290c"/>
    </style:style>
    <style:style style:name="T24" style:family="text">
      <style:text-properties fo:color="#000000" style:text-position="0% 100%" style:font-name="Arial1" officeooo:rsid="001e4c8a"/>
    </style:style>
    <style:style style:name="T25" style:family="text">
      <style:text-properties fo:color="#000000" style:text-position="0% 100%" style:font-name="Arial1" officeooo:rsid="001ec236"/>
    </style:style>
    <style:style style:name="T26" style:family="text">
      <style:text-properties fo:color="#000000" style:text-position="0% 100%" style:font-name="Arial1" officeooo:rsid="001ff4d3"/>
    </style:style>
    <style:style style:name="T27" style:family="text">
      <style:text-properties fo:color="#000000" style:text-position="0% 100%" style:font-name="Arial1" officeooo:rsid="0020b27c"/>
    </style:style>
    <style:style style:name="T28" style:family="text">
      <style:text-properties fo:color="#000000" style:text-position="0% 100%" style:font-name="Arial1" officeooo:rsid="0021fd96"/>
    </style:style>
    <style:style style:name="T29" style:family="text">
      <style:text-properties fo:color="#000000" style:text-position="0% 100%" style:font-name="Arial1" officeooo:rsid="0023aa6e"/>
    </style:style>
    <style:style style:name="T30" style:family="text">
      <style:text-properties style:font-name="Arial1"/>
    </style:style>
    <style:style style:name="T31" style:family="text">
      <style:text-properties style:font-name="Arial1" officeooo:rsid="0016b3c5"/>
    </style:style>
    <style:style style:name="T32" style:family="text">
      <style:text-properties style:font-name="Arial1" officeooo:rsid="00177f45"/>
    </style:style>
    <style:style style:name="T33" style:family="text">
      <style:text-properties style:font-name="Arial1" fo:font-weight="bold" style:font-weight-asian="bold" style:font-weight-complex="bold"/>
    </style:style>
    <style:style style:name="T34" style:family="text">
      <style:text-properties style:font-name="Arial1" fo:font-style="italic" style:font-style-asian="italic" style:font-style-complex="italic"/>
    </style:style>
    <style:style style:name="T35" style:family="text">
      <style:text-properties style:font-name="Arial1" fo:font-style="italic" officeooo:rsid="0016b3c5" style:font-style-asian="italic" style:font-style-complex="italic"/>
    </style:style>
    <style:style style:name="T36" style:family="text">
      <style:text-properties style:font-name="Arial1" fo:font-style="italic" officeooo:rsid="0019845e" style:font-style-asian="italic" style:font-style-complex="italic"/>
    </style:style>
    <style:style style:name="T37" style:family="text">
      <style:text-properties style:font-name="Arial1" fo:font-style="italic" officeooo:rsid="001d2d17" style:font-style-asian="italic" style:font-style-complex="italic"/>
    </style:style>
    <style:style style:name="T38" style:family="text">
      <style:text-properties style:font-name="Arial1" fo:font-style="italic" officeooo:rsid="001ec236" style:font-style-asian="italic" style:font-style-complex="italic"/>
    </style:style>
    <style:style style:name="T39" style:family="text">
      <style:text-properties style:font-name="Arial1" fo:font-style="italic" officeooo:rsid="001ff4d3" style:font-style-asian="italic" style:font-style-complex="italic"/>
    </style:style>
    <style:style style:name="T40" style:family="text">
      <style:text-properties style:font-name="Arial1" fo:font-style="italic" officeooo:rsid="0021fd96" style:font-style-asian="italic" style:font-style-complex="italic"/>
    </style:style>
    <style:style style:name="T41" style:family="text">
      <style:text-properties style:font-name="Arial1" fo:font-style="italic" officeooo:rsid="002675ec" style:font-style-asian="italic" style:font-style-complex="italic"/>
    </style:style>
    <style:style style:name="T42" style:family="text">
      <style:text-properties style:font-name="Arial1" fo:language="en" fo:country="US" fo:font-style="italic" officeooo:rsid="0016b3c5" style:language-asian="pl" style:country-asian="PL" style:font-style-asian="italic" style:language-complex="pl" style:country-complex="PL" style:font-style-complex="italic"/>
    </style:style>
    <style:style style:name="T43" style:family="text">
      <style:text-properties style:font-name="Arial1" fo:language="en" fo:country="US" fo:font-style="italic" officeooo:rsid="001d2d17" style:language-asian="pl" style:country-asian="PL" style:font-style-asian="italic" style:language-complex="pl" style:country-complex="PL" style:font-style-complex="italic"/>
    </style:style>
    <style:style style:name="T44" style:family="text">
      <style:text-properties style:font-name="Arial1" fo:language="en" fo:country="US" officeooo:rsid="001d2d17" style:language-asian="pl" style:country-asian="PL" style:language-complex="pl" style:country-complex="PL"/>
    </style:style>
    <style:style style:name="T45" style:family="text">
      <style:text-properties style:font-name="Arial1" fo:language="la" fo:country="VA" officeooo:rsid="0016b3c5"/>
    </style:style>
    <style:style style:name="T46" style:family="text">
      <style:text-properties style:font-name="Arial1" fo:language="la" fo:country="VA" style:language-asian="pl" style:country-asian="PL" style:language-complex="pl" style:country-complex="PL"/>
    </style:style>
    <style:style style:name="T47" style:family="text">
      <style:text-properties style:font-name="Arial1" fo:language="la" fo:country="VA" fo:font-style="italic" style:language-asian="pl" style:country-asian="PL" style:font-style-asian="italic" style:language-complex="pl" style:country-complex="PL" style:font-style-complex="italic"/>
    </style:style>
    <style:style style:name="T48" style:family="text">
      <style:text-properties style:font-name="Arial1" officeooo:rsid="0019845e"/>
    </style:style>
    <style:style style:name="T49" style:family="text">
      <style:text-properties style:font-name="Arial1" fo:language="fr" fo:country="FR" fo:font-style="italic" style:font-style-asian="italic" style:font-style-complex="italic"/>
    </style:style>
    <style:style style:name="T50" style:family="text">
      <style:text-properties style:font-name="Arial1" fo:language="fr" fo:country="FR" fo:font-style="italic" officeooo:rsid="0026006c" style:font-style-asian="italic" style:font-style-complex="italic"/>
    </style:style>
    <style:style style:name="T51" style:family="text">
      <style:text-properties style:font-name="Arial1" fo:language="fr" fo:country="FR" fo:font-style="italic" style:language-asian="pl" style:country-asian="PL" style:font-style-asian="italic" style:language-complex="pl" style:country-complex="PL" style:font-style-complex="italic"/>
    </style:style>
    <style:style style:name="T52" style:family="text">
      <style:text-properties style:font-name="Arial1" fo:language="fr" fo:country="FR" fo:font-style="italic" officeooo:rsid="001d2d17" style:language-asian="pl" style:country-asian="PL" style:font-style-asian="italic" style:language-complex="pl" style:country-complex="PL" style:font-style-complex="italic"/>
    </style:style>
    <style:style style:name="T53" style:family="text">
      <style:text-properties style:font-name="Arial1" fo:language="fr" fo:country="FR" fo:font-style="italic" officeooo:rsid="0026006c" style:language-asian="pl" style:country-asian="PL" style:font-style-asian="italic" style:language-complex="pl" style:country-complex="PL" style:font-style-complex="italic"/>
    </style:style>
    <style:style style:name="T54" style:family="text">
      <style:text-properties style:font-name="Arial1" fo:language="fr" fo:country="FR" fo:font-style="italic" officeooo:rsid="002675ec" style:language-asian="pl" style:country-asian="PL" style:font-style-asian="italic" style:language-complex="pl" style:country-complex="PL" style:font-style-complex="italic"/>
    </style:style>
    <style:style style:name="T55" style:family="text">
      <style:text-properties style:font-name="Arial1" fo:language="fr" fo:country="FR" fo:font-style="italic" style:text-underline-style="none" style:language-asian="pl" style:country-asian="PL" style:font-style-asian="italic" style:language-complex="pl" style:country-complex="PL" style:font-style-complex="italic"/>
    </style:style>
    <style:style style:name="T56" style:family="text">
      <style:text-properties style:font-name="Arial1" fo:language="fr" fo:country="FR" fo:font-style="italic" style:text-underline-style="none" officeooo:rsid="002675ec" style:language-asian="pl" style:country-asian="PL" style:font-style-asian="italic" style:language-complex="pl" style:country-complex="PL" style:font-style-complex="italic"/>
    </style:style>
    <style:style style:name="T57" style:family="text">
      <style:text-properties style:font-name="Arial1" fo:language="fr" fo:country="FR" fo:font-style="italic" officeooo:rsid="001d2d17" style:font-name-asian="Arial Unicode MS" style:language-asian="pl" style:country-asian="PL" style:font-style-asian="italic" style:font-name-complex="Arial Unicode MS" style:language-complex="pl" style:country-complex="PL" style:font-style-complex="italic"/>
    </style:style>
    <style:style style:name="T58" style:family="text">
      <style:text-properties style:font-name="Arial1" fo:language="fr" fo:country="FR" fo:font-style="italic" officeooo:rsid="001ff4d3" style:font-name-asian="Arial Unicode MS" style:language-asian="pl" style:country-asian="PL" style:font-style-asian="italic" style:font-name-complex="Arial Unicode MS" style:language-complex="pl" style:country-complex="PL" style:font-style-complex="italic"/>
    </style:style>
    <style:style style:name="T59" style:family="text">
      <style:text-properties style:font-name="Arial1" fo:language="fr" fo:country="FR" style:language-asian="pl" style:country-asian="PL" style:language-complex="pl" style:country-complex="PL"/>
    </style:style>
    <style:style style:name="T60" style:family="text">
      <style:text-properties style:font-name="Arial1" fo:language="fr" fo:country="FR" officeooo:rsid="0026006c" style:language-asian="pl" style:country-asian="PL" style:language-complex="pl" style:country-complex="PL"/>
    </style:style>
    <style:style style:name="T61" style:family="text">
      <style:text-properties style:font-name="Arial1" fo:language="fr" fo:country="FR" officeooo:rsid="001ff4d3" style:font-name-asian="Arial Unicode MS" style:language-asian="pl" style:country-asian="PL" style:font-name-complex="Arial Unicode MS" style:language-complex="pl" style:country-complex="PL"/>
    </style:style>
    <style:style style:name="T62" style:family="text">
      <style:text-properties style:font-name="Arial1" officeooo:rsid="0019eaae"/>
    </style:style>
    <style:style style:name="T63" style:family="text">
      <style:text-properties style:font-name="Arial1" officeooo:rsid="001bce6f"/>
    </style:style>
    <style:style style:name="T64" style:family="text">
      <style:text-properties style:font-name="Arial1" officeooo:rsid="001d2d17"/>
    </style:style>
    <style:style style:name="T65" style:family="text">
      <style:text-properties style:font-name="Arial1" fo:language="de" fo:country="DE" fo:font-style="italic" style:font-style-asian="italic" style:font-style-complex="italic"/>
    </style:style>
    <style:style style:name="T66" style:family="text">
      <style:text-properties style:font-name="Arial1" fo:language="de" fo:country="DE" fo:font-style="italic" style:language-asian="pl" style:country-asian="PL" style:font-style-asian="italic" style:language-complex="pl" style:country-complex="PL" style:font-style-complex="italic"/>
    </style:style>
    <style:style style:name="T67" style:family="text">
      <style:text-properties style:font-name="Arial1" fo:language="de" fo:country="DE" fo:font-style="italic" officeooo:rsid="001d2d17" style:font-name-asian="Arial Unicode MS" style:font-style-asian="italic" style:font-name-complex="Arial Unicode MS" style:font-style-complex="italic"/>
    </style:style>
    <style:style style:name="T68" style:family="text">
      <style:text-properties style:font-name="Arial1" fo:language="de" fo:country="DE" fo:font-style="italic" officeooo:rsid="001d2d17" style:font-name-asian="Arial Unicode MS" style:language-asian="pl" style:country-asian="PL" style:font-style-asian="italic" style:font-name-complex="Arial Unicode MS" style:language-complex="pl" style:country-complex="PL" style:font-style-complex="italic"/>
    </style:style>
    <style:style style:name="T69" style:family="text">
      <style:text-properties style:font-name="Arial1" fo:language="de" fo:country="DE" fo:font-style="italic" officeooo:rsid="001ff4d3" style:font-name-asian="Arial Unicode MS" style:language-asian="pl" style:country-asian="PL" style:font-style-asian="italic" style:font-name-complex="Arial Unicode MS" style:language-complex="pl" style:country-complex="PL" style:font-style-complex="italic"/>
    </style:style>
    <style:style style:name="T70" style:family="text">
      <style:text-properties style:font-name="Arial1" fo:language="de" fo:country="DE" fo:font-style="italic" officeooo:rsid="0023aa6e" style:font-name-asian="Arial Unicode MS" style:language-asian="pl" style:country-asian="PL" style:font-style-asian="italic" style:font-name-complex="Arial Unicode MS" style:language-complex="pl" style:country-complex="PL" style:font-style-complex="italic"/>
    </style:style>
    <style:style style:name="T71" style:family="text">
      <style:text-properties style:font-name="Arial1" fo:language="de" fo:country="DE" style:language-asian="pl" style:country-asian="PL" style:language-complex="pl" style:country-complex="PL"/>
    </style:style>
    <style:style style:name="T72" style:family="text">
      <style:text-properties style:font-name="Arial1" fo:language="de" fo:country="DE" officeooo:rsid="001d2d17" style:font-name-asian="Arial Unicode MS" style:language-asian="pl" style:country-asian="PL" style:font-name-complex="Arial Unicode MS" style:language-complex="pl" style:country-complex="PL"/>
    </style:style>
    <style:style style:name="T73" style:family="text">
      <style:text-properties style:font-name="Arial1" fo:language="de" fo:country="DE" officeooo:rsid="001ec236" style:font-name-asian="Arial Unicode MS" style:language-asian="pl" style:country-asian="PL" style:font-name-complex="Arial Unicode MS" style:language-complex="pl" style:country-complex="PL"/>
    </style:style>
    <style:style style:name="T74" style:family="text">
      <style:text-properties style:font-name="Arial1" fo:language="de" fo:country="DE" officeooo:rsid="0021fd96" style:font-name-asian="Arial Unicode MS" style:language-asian="pl" style:country-asian="PL" style:font-name-complex="Arial Unicode MS" style:language-complex="pl" style:country-complex="PL"/>
    </style:style>
    <style:style style:name="T75" style:family="text">
      <style:text-properties style:font-name="Arial1" officeooo:rsid="001e290c"/>
    </style:style>
    <style:style style:name="T76" style:family="text">
      <style:text-properties style:font-name="Arial1" officeooo:rsid="001e4c8a"/>
    </style:style>
    <style:style style:name="T77" style:family="text">
      <style:text-properties style:font-name="Arial1" officeooo:rsid="001ec236"/>
    </style:style>
    <style:style style:name="T78" style:family="text">
      <style:text-properties style:font-name="Arial1" officeooo:rsid="001ff4d3"/>
    </style:style>
    <style:style style:name="T79" style:family="text">
      <style:text-properties style:font-name="Arial1" officeooo:rsid="0020b27c"/>
    </style:style>
    <style:style style:name="T80" style:family="text">
      <style:text-properties style:font-name="Arial1" officeooo:rsid="0021fd96"/>
    </style:style>
    <style:style style:name="T81" style:family="text">
      <style:text-properties style:font-name="Arial1" officeooo:rsid="0023aa6e"/>
    </style:style>
    <style:style style:name="T82" style:family="text">
      <style:text-properties style:font-name="Arial1" officeooo:rsid="0019845e" style:font-name-asian="Arial Unicode MS" style:font-name-complex="Arial Unicode MS"/>
    </style:style>
    <style:style style:name="T83" style:family="text">
      <style:text-properties style:font-name="Arial1" officeooo:rsid="001ff4d3" style:font-name-asian="Arial Unicode MS" style:font-name-complex="Arial Unicode MS"/>
    </style:style>
    <style:style style:name="T84" style:family="text">
      <style:text-properties style:font-name="Arial1" officeooo:rsid="001e290c" style:font-name-asian="Arial Unicode MS" style:font-name-complex="Arial Unicode MS"/>
    </style:style>
    <style:style style:name="T85" style:family="text">
      <style:text-properties style:font-name="Arial1" officeooo:rsid="0026006c"/>
    </style:style>
    <style:style style:name="T86" style:family="text">
      <style:text-properties style:font-name="Arial1" officeooo:rsid="002675ec"/>
    </style:style>
    <style:style style:name="T87" style:family="text">
      <style:text-properties style:text-position="0% 100%" style:font-name="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Uwagi do wersji zaadaptowanej:</text:p>
      <text:p text:style-name="P14">Wersja elektroniczna książki została stworzona zgodnie z art. 33 <text:span text:style-name="T1">z indeksem 1</text:span> Ustawy o prawie autorskim i prawach pokrewnych.</text:p>
      <text:p text:style-name="P14">Zostały zachowane numery stron. <text:span text:style-name="T2">Numer danej strony znajduje się nad tekstem danej strony i poprzedza go skrót str.</text:span></text:p>
      <text:p text:style-name="P14">Wartości wyrażone w oryginale liczbami rzymskimi, w adaptacji przedstawiono <text:span text:style-name="T3">cyframi arabskimi.</text:span></text:p>
      <text:p text:style-name="P14">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30">Zakładki oznaczone literą „p.” i numerem porządkowym znajdują się w treści głównej, w miejscu występowania przypisu.</text:span></text:span></text:p>
      <text:p text:style-name="Text_20_body"><text:span text:style-name="CharStyle3"><text:span text:style-name="T30">Wykaz skrótów:</text:span></text:span></text:p>
      <text:p text:style-name="Text_20_body"><text:span text:style-name="CharStyle3"><text:span text:style-name="T30">s. - </text:span></text:span><text:span text:style-name="CharStyle3"><text:span text:style-name="T81">strona</text:span></text:span></text:p>
      <text:p text:style-name="Text_20_body"><text:span text:style-name="CharStyle3"><text:span text:style-name="T30">nr - </text:span></text:span><text:span text:style-name="CharStyle3"><text:span text:style-name="T81">numer</text:span></text:span></text:p>
      <text:p text:style-name="Text_20_body"><text:span text:style-name="CharStyle3"><text:span text:style-name="T30">t. - </text:span></text:span><text:span text:style-name="CharStyle3"><text:span text:style-name="T81">tom</text:span></text:span></text:p>
      <text:p text:style-name="Text_20_body"><text:span text:style-name="CharStyle3"><text:span text:style-name="T30">r. - </text:span></text:span><text:span text:style-name="CharStyle3"><text:span text:style-name="T81">rok</text:span></text:span></text:p>
      <text:p text:style-name="Text_20_body"><text:span text:style-name="CharStyle3"><text:span text:style-name="T30">z. - </text:span></text:span><text:span text:style-name="CharStyle3"><text:span text:style-name="T81">zeszyt</text:span></text:span></text:p>
      <text:p text:style-name="Text_20_body"><text:span text:style-name="CharStyle3"><text:span text:style-name="T30">red. - </text:span></text:span><text:span text:style-name="CharStyle3"><text:span text:style-name="T81">redakcja</text:span></text:span></text:p>
      <text:p text:style-name="Text_20_body"><text:span text:style-name="CharStyle3"><text:span text:style-name="T30">pt. - </text:span></text:span><text:span text:style-name="CharStyle3"><text:span text:style-name="T81">pod tytułem</text:span></text:span></text:p>
      <text:p text:style-name="Text_20_body"><text:span text:style-name="CharStyle3"><text:span text:style-name="T30">z d. - z domu</text:span></text:span></text:p>
      <text:p text:style-name="Text_20_body"><text:span text:style-name="CharStyle3"><text:span text:style-name="T30">ks. - ksiądz</text:span></text:span></text:p>
      <text:p text:style-name="Text_20_body"><text:span text:style-name="CharStyle3"><text:span text:style-name="T30">n. - nerw</text:span></text:span></text:p>
      <text:p text:style-name="Text_20_body"><text:span text:style-name="CharStyle3"><text:span text:style-name="T30">PSB - Polski Słownik Biograficzny </text:span></text:span></text:p>
      <text:p text:style-name="Text_20_body"><text:span text:style-name="CharStyle3"><text:span text:style-name="T30">Koniec uwag do wersji zaadaptowanej.</text:span></text:span></text:p>
      <text:p text:style-name="Text_20_body"><text:span text:style-name="CharStyle3"><text:span text:style-name="T30"/></text:span></text:p>
      <text:p text:style-name="P2"><text:span text:style-name="CharStyle3"><text:span text:style-name="T32">Str. 227</text:span></text:span></text:p>
      <text:h text:style-name="Heading_20_1" text:outline-level="1"><text:span text:style-name="CharStyle3"><text:span text:style-name="T33">OKULISTYKA</text:span></text:span><text:span text:style-name="CharStyle4"><text:span text:style-name="T33">. </text:span></text:span><text:span text:style-name="CharStyle6"><text:span text:style-name="T33">POLSKA SZKOŁA OKULISTYCZNA</text:span></text:span></text:h>
      <text:p text:style-name="Text_20_body"><text:span text:style-name="CharStyle8"><text:span text:style-name="T30">Kinga Jęczmińska</text:span></text:span></text:p>
      <text:p text:style-name="Text_20_body"><text:span text:style-name="CharStyle10"><text:span text:style-name="T30"/></text:span></text:p>
      <text:p text:style-name="Text_20_body"><text:span text:style-name="CharStyle10"><text:span text:style-name="T30">Rozwój okulistyki na ziemiach polskich w </text:span></text:span><text:span text:style-name="CharStyle10"><text:span text:style-name="T11">19 </text:span></text:span><text:span text:style-name="CharStyle10"><text:span text:style-name="T30">wieku przypada na trudny okres, w którym Polska nie istniała jako niepodległe państwo, lecz była podzielona między trzy mocarstwa. Wpływało to na sytuację uniwersytetów, które musiały podporządkowywać swą działalność </text:span></text:span><text:soft-page-break/><text:span text:style-name="CharStyle10"><text:span text:style-name="T30">decyzjom obcych zwierzchników, co prowadziło do utrudnień w pracy badawczej i negatywnie wpływało na edukację. Sytuacja polityczna zmuszała wielu studentów do podejmowania studiów w zagranicznych ośrodkach</text:span></text:span><text:span text:style-name="CharStyle10"><text:span text:style-name="T5"> </text:span></text:span><text:span text:style-name="CharStyle10"><text:span text:style-name="T19">[</text:span></text:span><text:bookmark-start text:name="p.1"/><text:a xlink:type="simple" xlink:href="#przypis1" text:style-name="Internet_20_link" text:visited-style-name="Visited_20_Internet_20_Link"><text:span text:style-name="CharStyle10"><text:span text:style-name="T30">przypis 1</text:span></text:span></text:a><text:bookmark-end text:name="p.1"/><text:span text:style-name="CharStyle10"><text:span text:style-name="T19">]</text:span></text:span><text:span text:style-name="CharStyle10"><text:span text:style-name="T30">. Z drugiej strony zaletą tej sytuacji było to, że Polacy posługiwali się biegle językami okupantów, a także krajów, do których emigrowali: językiem rosyjskim, niemieckim i francuskim. Pobyt w zagranicznych ośrodkach umożliwiał im poznanie światowych osiągnięć w medycynie, pracę w wysokiej klasy ośrodkach naukowych oraz publikacje w renomowanych czasopismach</text:span></text:span><text:span text:style-name="CharStyle10"><text:span text:style-name="T5"> </text:span></text:span><text:span text:style-name="CharStyle10"><text:span text:style-name="T19">[</text:span></text:span><text:bookmark-start text:name="p.2"/><text:a xlink:type="simple" xlink:href="#przypis2" text:style-name="Internet_20_link" text:visited-style-name="Visited_20_Internet_20_Link"><text:span text:style-name="CharStyle10"><text:span text:style-name="T30">przypis 2</text:span></text:span></text:a><text:bookmark-end text:name="p.2"/><text:span text:style-name="CharStyle10"><text:span text:style-name="T19">]</text:span></text:span><text:span text:style-name="CharStyle10"><text:span text:style-name="T30">. Część lekarzy po odbyciu studiów i szkoleń wracała na ziemie polskie i tu kontynuowała swoje badania. Inni do końca życia przebywali na obczyźnie. Należący do tej drugiej grupy często wciąż byli postrzegani za granicą jako obcy i prowadzili swoje badania indywidualnie. Stanowiło to dla nich przeszkodę w pełnym rozwinięciu potencjału naukowego, gdyż rozwój okulistyki w Europie często opierał się na interdyscyplinarnej współpracy klinicystów, patologów, fizjologów, a nawet fizyków</text:span></text:span><text:span text:style-name="CharStyle10"><text:span text:style-name="T5"> </text:span></text:span><text:span text:style-name="CharStyle10"><text:span text:style-name="T19">[</text:span></text:span><text:bookmark-start text:name="p.3"/><text:a xlink:type="simple" xlink:href="#przypis3" text:style-name="Internet_20_link" text:visited-style-name="Visited_20_Internet_20_Link"><text:span text:style-name="CharStyle10"><text:span text:style-name="T30">przypis 3</text:span></text:span></text:a><text:bookmark-end text:name="p.3"/><text:span text:style-name="CharStyle10"><text:span text:style-name="T19">]</text:span></text:span><text:span text:style-name="CharStyle10"><text:span text:style-name="T30">. Wśród okulistów, którzy po studiach i staż ach zagranicznych wrócili na ziemie polskie, kształcąc kolejne pokolenie specjalistów, należy wyróżnić Wiktora Feliksa Szokalskiego (1811-1891).</text:span></text:span></text:p>
      <text:p text:style-name="Text_20_body"><text:span text:style-name="CharStyle17"><text:span text:style-name="T30"/></text:span></text:p>
      <text:p text:style-name="Text_20_body"><text:span text:style-name="CharStyle17"><text:span text:style-name="T30">Str. 228</text:span></text:span></text:p>
      <text:p text:style-name="Text_20_body"><text:span text:style-name="CharStyle10"><text:span text:style-name="T30">Wśród badaczy, którzy poświęcili się badaniom w zagranicznych ośrodkach, szczególna uwaga należy się Ksaweremu Gałęzowskiemu (1832-1907).</text:span></text:span></text:p>
      <text:p text:style-name="Text_20_body"><text:span text:style-name="CharStyle10"><text:span text:style-name="T30">Wiktor Feliks Szokalski (1811-1891) wskazywany jest jako ojciec okulistyki polskiej</text:span></text:span><text:span text:style-name="CharStyle10"><text:span text:style-name="T5"> </text:span></text:span><text:span text:style-name="CharStyle10"><text:span text:style-name="T20">[</text:span></text:span><text:bookmark-start text:name="p.4"/><text:a xlink:type="simple" xlink:href="#przypis4" text:style-name="Internet_20_link" text:visited-style-name="Visited_20_Internet_20_Link"><text:span text:style-name="CharStyle10"><text:span text:style-name="T30">przypis 4</text:span></text:span></text:a><text:bookmark-end text:name="p.4"/><text:span text:style-name="CharStyle10"><text:span text:style-name="T20">]</text:span></text:span><text:span text:style-name="CharStyle10"><text:span text:style-name="T30">. Urodził się 15.</text:span></text:span><text:span text:style-name="CharStyle10"><text:span text:style-name="T48">12.</text:span></text:span><text:span text:style-name="CharStyle10"><text:span text:style-name="T30">1811 roku w Warszawie</text:span></text:span><text:span text:style-name="CharStyle10"><text:span text:style-name="T5"> </text:span></text:span><text:span text:style-name="CharStyle10"><text:span text:style-name="T20">[</text:span></text:span><text:bookmark-start text:name="p.5"/><text:a xlink:type="simple" xlink:href="#przypis5" text:style-name="Internet_20_link" text:visited-style-name="Visited_20_Internet_20_Link"><text:span text:style-name="CharStyle10"><text:span text:style-name="T30">przypis 5</text:span></text:span></text:a><text:bookmark-end text:name="p.5"/><text:span text:style-name="CharStyle10"><text:span text:style-name="T20">]</text:span></text:span><text:span text:style-name="CharStyle10"><text:span text:style-name="T30">. Uczył się w szkole pijarów, a następnie w liceum w Warszawie kierowanym przez Samuela Bogumiła Lindego. W szkolnym kółku literackim, do którego należał, zaprzyjaźnił się z Zygmuntem Krasińskim, Leonem Łubieńskim i Konstantym Gaszyńskim</text:span></text:span><text:span text:style-name="CharStyle10"><text:span text:style-name="T5"> </text:span></text:span><text:span text:style-name="CharStyle10"><text:span text:style-name="T20">[</text:span></text:span><text:bookmark-start text:name="p.6"/><text:a xlink:type="simple" xlink:href="#przypis6" text:style-name="Internet_20_link" text:visited-style-name="Visited_20_Internet_20_Link"><text:span text:style-name="CharStyle10"><text:span text:style-name="T30">przypis 6</text:span></text:span></text:a><text:bookmark-end text:name="p.6"/><text:span text:style-name="CharStyle10"><text:span text:style-name="T20">]</text:span></text:span><text:span text:style-name="CharStyle10"><text:span text:style-name="T30">. Następnie, za namową ojczyma lekarza Józefa Kowszewicza, Szokalski rozpoczął w Warszawie studia lekarskie w wieku niespełna 17 lat</text:span></text:span><text:span text:style-name="CharStyle10"><text:span text:style-name="T5"> </text:span></text:span><text:span text:style-name="CharStyle10"><text:span text:style-name="T20">[</text:span></text:span><text:bookmark-start text:name="p.7"/><text:a xlink:type="simple" xlink:href="#przypis7" text:style-name="Internet_20_link" text:visited-style-name="Visited_20_Internet_20_Link"><text:span text:style-name="CharStyle10"><text:span text:style-name="T30">przypis 7</text:span></text:span></text:a><text:bookmark-end text:name="p.7"/><text:span text:style-name="CharStyle10"><text:span text:style-name="T20">]</text:span></text:span><text:span text:style-name="CharStyle10"><text:span text:style-name="T30">. Trzy lata później jego studia zostały przerwane w wyniku powstania listopadowego</text:span></text:span><text:span text:style-name="CharStyle10"><text:span text:style-name="T5"> </text:span></text:span><text:span text:style-name="CharStyle10"><text:span text:style-name="T20">[</text:span></text:span><text:bookmark-start text:name="p.8"/><text:a xlink:type="simple" xlink:href="#przypis8" text:style-name="Internet_20_link" text:visited-style-name="Visited_20_Internet_20_Link"><text:span text:style-name="CharStyle10"><text:span text:style-name="T30">przypis 8</text:span></text:span></text:a><text:bookmark-end text:name="p.8"/><text:span text:style-name="CharStyle10"><text:span text:style-name="T20">]</text:span></text:span><text:span text:style-name="CharStyle10"><text:span text:style-name="T30">. Brał w nim czynny udział, początkowo w gwardii honorowej, a następnie jako podlekarz i zastępca lekarza batalionowego w pułkach piechoty</text:span></text:span><text:span text:style-name="CharStyle10"><text:span text:style-name="T5"> </text:span></text:span><text:span text:style-name="CharStyle10"><text:span text:style-name="T20">[</text:span></text:span><text:bookmark-start text:name="p.9"/><text:a xlink:type="simple" xlink:href="#przypis9" text:style-name="Internet_20_link" text:visited-style-name="Visited_20_Internet_20_Link"><text:span text:style-name="CharStyle10"><text:span text:style-name="T30">przypis 9</text:span></text:span></text:a><text:bookmark-end text:name="p.9"/><text:span text:style-name="CharStyle10"><text:span text:style-name="T20">]</text:span></text:span><text:span text:style-name="CharStyle10"><text:span text:style-name="T30">. Za pomoc rannym na polu bitwy w czasie powstania został odznaczony Złotym Krzyżem</text:span></text:span><text:span text:style-name="CharStyle10"><text:span text:style-name="T46"> Virtuti Militari</text:span></text:span><text:span text:style-name="CharStyle10"><text:span text:style-name="T6"> </text:span></text:span><text:span text:style-name="CharStyle10"><text:span text:style-name="T20">[</text:span></text:span><text:bookmark-start text:name="p.10"/><text:a xlink:type="simple" xlink:href="#przypis10" text:style-name="Internet_20_link" text:visited-style-name="Visited_20_Internet_20_Link"><text:span text:style-name="CharStyle10"><text:span text:style-name="T30">przypis 10</text:span></text:span></text:a><text:bookmark-end text:name="p.10"/><text:span text:style-name="CharStyle10"><text:span text:style-name="T20">]</text:span></text:span><text:span text:style-name="CharStyle10"><text:span text:style-name="T30">.</text:span></text:span></text:p>
      <text:p text:style-name="Text_20_body"><text:span text:style-name="CharStyle10"><text:span text:style-name="T30">Po upadku powstania przeniósł się do Giessen, gdzie ukończył przerwane wcześniej studia lekarskie</text:span></text:span><text:span text:style-name="CharStyle10"><text:span text:style-name="T5"> </text:span></text:span><text:span text:style-name="CharStyle10"><text:span text:style-name="T20">[</text:span></text:span><text:bookmark-start text:name="p.11"/><text:a xlink:type="simple" xlink:href="#przypis11" text:style-name="Internet_20_link" text:visited-style-name="Visited_20_Internet_20_Link"><text:span text:style-name="CharStyle10"><text:span text:style-name="T30">przypis 11</text:span></text:span></text:a><text:bookmark-end text:name="p.11"/><text:span text:style-name="CharStyle10"><text:span text:style-name="T20">]</text:span></text:span><text:span text:style-name="CharStyle10"><text:span text:style-name="T30">. W Giessen uczęszczał na wykłady zoologa K. Vogta i chemika J. Von Liebiga</text:span></text:span><text:span text:style-name="CharStyle10"><text:span text:style-name="T5"> </text:span></text:span><text:span text:style-name="CharStyle10"><text:span text:style-name="T20">[</text:span></text:span><text:bookmark-start text:name="p.12"/><text:a xlink:type="simple" xlink:href="#przypis12" text:style-name="Internet_20_link" text:visited-style-name="Visited_20_Internet_20_Link"><text:span text:style-name="CharStyle10"><text:span text:style-name="T30">przypis 12</text:span></text:span></text:a><text:bookmark-end text:name="p.12"/><text:span text:style-name="CharStyle10"><text:span text:style-name="T20">]</text:span></text:span><text:span text:style-name="CharStyle10"><text:span text:style-name="T30">. Po obronie rozprawy</text:span></text:span><text:span text:style-name="CharStyle10"><text:span text:style-name="T47"> De facie hippocratica</text:span></text:span><text:span text:style-name="CharStyle10"><text:span text:style-name="T30"> uzyskał stopień doktora medycyny 10.</text:span></text:span><text:span text:style-name="CharStyle10"><text:span text:style-name="T48">09.</text:span></text:span><text:span text:style-name="CharStyle10"><text:span text:style-name="T30">1834 roku. Uczęszczał następnie na wykłady w </text:span></text:span><text:soft-page-break/><text:span text:style-name="CharStyle10"><text:span text:style-name="T30">Heidelbergu i W</text:span></text:span><text:span text:style-name="CharStyle10"><text:span text:style-name="T82">ü</text:span></text:span><text:span text:style-name="CharStyle10"><text:span text:style-name="T30">rtzburgu, ale ponieważ jako cudzoziemiec nie mógł uzyskać prawa praktyki w Niemczech, wyjechał do Paryża</text:span></text:span><text:span text:style-name="CharStyle10"><text:span text:style-name="T5"> </text:span></text:span><text:span text:style-name="CharStyle10"><text:span text:style-name="T20">[</text:span></text:span><text:bookmark-start text:name="p.13"/><text:a xlink:type="simple" xlink:href="#przypis13" text:style-name="Internet_20_link" text:visited-style-name="Visited_20_Internet_20_Link"><text:span text:style-name="CharStyle10"><text:span text:style-name="T30">przypis 13</text:span></text:span></text:a><text:bookmark-end text:name="p.13"/><text:span text:style-name="CharStyle10"><text:span text:style-name="T20">]</text:span></text:span><text:span text:style-name="CharStyle10"><text:span text:style-name="T30">. W Paryżu specjalizował się w okulistyce jako asystent Fr</text:span></text:span><text:span text:style-name="CharStyle10"><text:span text:style-name="T82">é</text:span></text:span><text:span text:style-name="CharStyle10"><text:span text:style-name="T30">d</text:span></text:span><text:span text:style-name="CharStyle10"><text:span text:style-name="T82">é</text:span></text:span><text:span text:style-name="CharStyle10"><text:span text:style-name="T30">rica Jules'a Sichela</text:span></text:span><text:span text:style-name="CharStyle10"><text:span text:style-name="T10"> </text:span></text:span><text:span text:style-name="CharStyle10"><text:span text:style-name="T20">[</text:span></text:span><text:bookmark-start text:name="p.14"/><text:a xlink:type="simple" xlink:href="#przypis14" text:style-name="Internet_20_link" text:visited-style-name="Visited_20_Internet_20_Link"><text:span text:style-name="CharStyle10"><text:span text:style-name="T30">przypis 14</text:span></text:span></text:a><text:bookmark-end text:name="p.14"/><text:span text:style-name="CharStyle10"><text:span text:style-name="T20">]</text:span></text:span><text:span text:style-name="CharStyle10"><text:span text:style-name="T87"> </text:span></text:span><text:span text:style-name="CharStyle10"><text:span text:style-name="T30">- słynnego lekarza okulisty żydowskiego pochodzenia, urodzonego i wykształconego w Niemczech</text:span></text:span><text:span text:style-name="CharStyle10"><text:span text:style-name="T5"> </text:span></text:span><text:span text:style-name="CharStyle10"><text:span text:style-name="T20">[</text:span></text:span><text:bookmark-start text:name="p.15"/><text:a xlink:type="simple" xlink:href="#przypis15" text:style-name="Internet_20_link" text:visited-style-name="Visited_20_Internet_20_Link"><text:span text:style-name="CharStyle10"><text:span text:style-name="T30">przypis 15</text:span></text:span></text:a><text:bookmark-end text:name="p.15"/><text:span text:style-name="CharStyle10"><text:span text:style-name="T20">]</text:span></text:span><text:span text:style-name="CharStyle10"><text:span text:style-name="T30">. Aby uzyskać prawo praktyki lekarskiej we Francji, Szokalski ponownie zdał egzaminy i na nowo uzyskał dyplom doktorski w 1839 roku </text:span></text:span><text:span text:style-name="CharStyle10"><text:span text:style-name="T20">[</text:span></text:span><text:bookmark-start text:name="p.16"/><text:a xlink:type="simple" xlink:href="#przypis16" text:style-name="Internet_20_link" text:visited-style-name="Visited_20_Internet_20_Link"><text:span text:style-name="CharStyle10"><text:span text:style-name="T30">przypis 16</text:span></text:span></text:a><text:bookmark-end text:name="p.16"/><text:span text:style-name="CharStyle10"><text:span text:style-name="T20">]</text:span></text:span><text:span text:style-name="CharStyle10"><text:span text:style-name="T30">, po obronie rozprawy </text:span></text:span><text:span text:style-name="CharStyle10"><text:span text:style-name="T49">Sur la diplopie unioculaire ou double vision d'un </text:span></text:span><text:span text:style-name="CharStyle10"><text:span text:style-name="T50">œil</text:span></text:span><text:span text:style-name="CharStyle10"><text:span text:style-name="T8"> </text:span></text:span><text:span text:style-name="CharStyle10"><text:span text:style-name="T20">[</text:span></text:span><text:bookmark-start text:name="p.17"/><text:a xlink:type="simple" xlink:href="#przypis17" text:style-name="Internet_20_link" text:visited-style-name="Visited_20_Internet_20_Link"><text:span text:style-name="CharStyle10"><text:span text:style-name="T30">przypis 17</text:span></text:span></text:a><text:bookmark-end text:name="p.17"/><text:span text:style-name="CharStyle10"><text:span text:style-name="T20">]</text:span></text:span><text:span text:style-name="CharStyle10"><text:span text:style-name="T30">.</text:span></text:span></text:p>
      <text:p text:style-name="Text_20_body"><text:span text:style-name="CharStyle17"><text:span text:style-name="T30"/></text:span></text:p>
      <text:p text:style-name="Text_20_body"><text:span text:style-name="CharStyle17"><text:span text:style-name="T30">Str. 229</text:span></text:span></text:p>
      <text:p text:style-name="Text_20_body"><text:span text:style-name="CharStyle10"><text:span text:style-name="T30">W Paryżu poza praktyką lekarską Szokalski poświęcał się też pracy naukowej i publicystycznej, pisząc artykuły naukowe do francuskich i niemieckich czasopism lekarskich oraz artykuły polityczne do „Trzeciego Maja” - czasopisma wydawanego w Paryżu przez stronnictwo Czartoryskiego</text:span></text:span><text:span text:style-name="CharStyle10"><text:span text:style-name="T5"> </text:span></text:span><text:span text:style-name="CharStyle10"><text:span text:style-name="T21">[</text:span></text:span><text:bookmark-start text:name="p.18"/><text:a xlink:type="simple" xlink:href="#przypis18" text:style-name="Internet_20_link" text:visited-style-name="Visited_20_Internet_20_Link"><text:span text:style-name="CharStyle10"><text:span text:style-name="T30">przypis 18</text:span></text:span></text:a><text:bookmark-end text:name="p.18"/><text:span text:style-name="CharStyle10"><text:span text:style-name="T21">]</text:span></text:span><text:span text:style-name="CharStyle10"><text:span text:style-name="T30">.</text:span></text:span></text:p>
      <text:p text:style-name="Text_20_body"><text:span text:style-name="CharStyle10"><text:span text:style-name="T30">Ożenił się z Niemką, co przyczyniło się do nawiązania bliższych kontaktów z liczną w tamtym czasie kolonią niemiecką w Paryżu</text:span></text:span><text:span text:style-name="CharStyle10"><text:span text:style-name="T5"> </text:span></text:span><text:span text:style-name="CharStyle10"><text:span text:style-name="T21">[</text:span></text:span><text:bookmark-start text:name="p.19"/><text:a xlink:type="simple" xlink:href="#przypis19" text:style-name="Internet_20_link" text:visited-style-name="Visited_20_Internet_20_Link"><text:span text:style-name="CharStyle10"><text:span text:style-name="T30">przypis 19</text:span></text:span></text:a><text:bookmark-end text:name="p.19"/><text:span text:style-name="CharStyle10"><text:span text:style-name="T21">]</text:span></text:span><text:span text:style-name="CharStyle10"><text:span text:style-name="T30">. W 1844 roku założył w Paryżu towarzystwo mające na celu połączenie zdobyczy szkoły lekarskiej francuskiej i niemieckiej</text:span></text:span><text:span text:style-name="CharStyle10"><text:span text:style-name="T5"> </text:span></text:span><text:span text:style-name="CharStyle10"><text:span text:style-name="T21">[</text:span></text:span><text:bookmark-start text:name="p.20"/><text:a xlink:type="simple" xlink:href="#przypis20" text:style-name="Internet_20_link" text:visited-style-name="Visited_20_Internet_20_Link"><text:span text:style-name="CharStyle10"><text:span text:style-name="T30">przypis 20</text:span></text:span></text:a><text:bookmark-end text:name="p.20"/><text:span text:style-name="CharStyle10"><text:span text:style-name="T21">]</text:span></text:span><text:span text:style-name="CharStyle10"><text:span text:style-name="T30">. Szokalski podaje w pamiętnikach, że towarzystwa lekarzy polskich nie można było wówczas założyć w Paryżu, gdyż było ich tam bardzo mało i zazwyczaj - poza nielicznymi wyjątkami - nie interesowali się oni działalnością naukową</text:span></text:span><text:span text:style-name="CharStyle10"><text:span text:style-name="T5"> </text:span></text:span><text:span text:style-name="CharStyle10"><text:span text:style-name="T21">[</text:span></text:span><text:bookmark-start text:name="p.21"/><text:a xlink:type="simple" xlink:href="#przypis21" text:style-name="Internet_20_link" text:visited-style-name="Visited_20_Internet_20_Link"><text:span text:style-name="CharStyle10"><text:span text:style-name="T30">przypis 21</text:span></text:span></text:a><text:bookmark-end text:name="p.21"/><text:span text:style-name="CharStyle10"><text:span text:style-name="T21">]</text:span></text:span><text:span text:style-name="CharStyle10"><text:span text:style-name="T30">.</text:span></text:span></text:p>
      <text:p text:style-name="Text_20_body"><text:span text:style-name="CharStyle10"><text:span text:style-name="T30">Od 1847 roku Szokalski pracował przez pewien czas w małej wiosce Alice Sainte-Reine w Burgundii</text:span></text:span><text:span text:style-name="CharStyle10"><text:span text:style-name="T5"> </text:span></text:span><text:span text:style-name="CharStyle10"><text:span text:style-name="T21">[</text:span></text:span><text:bookmark-start text:name="p.22"/><text:a xlink:type="simple" xlink:href="#przypis22" text:style-name="Internet_20_link" text:visited-style-name="Visited_20_Internet_20_Link"><text:span text:style-name="CharStyle10"><text:span text:style-name="T30">przypis 22</text:span></text:span></text:a><text:bookmark-end text:name="p.22"/><text:span text:style-name="CharStyle10"><text:span text:style-name="T21">]</text:span></text:span><text:span text:style-name="CharStyle10"><text:span text:style-name="T30">. W 1848 roku wygrał konkurs na stanowisko w nowo utworzonej Katedrze Okulistyki UJ, przedłożywszy rozprawę „O ośrodkach mózgowych funkcji wzrokowej”</text:span></text:span><text:span text:style-name="CharStyle10"><text:span text:style-name="T5"> </text:span></text:span><text:span text:style-name="CharStyle10"><text:span text:style-name="T21">[</text:span></text:span><text:bookmark-start text:name="p.23"/><text:a xlink:type="simple" xlink:href="#przypis23" text:style-name="Internet_20_link" text:visited-style-name="Visited_20_Internet_20_Link"><text:span text:style-name="CharStyle10"><text:span text:style-name="T30">przypis 23</text:span></text:span></text:a><text:bookmark-end text:name="p.23"/><text:span text:style-name="CharStyle10"><text:span text:style-name="T21">]</text:span></text:span><text:span text:style-name="CharStyle10"><text:span text:style-name="T30">. Otrzymał wezwanie Wydziału Lekarskiego na Uniwersytecie Jagiellońskim do objęcia katedry okulistyki w Krakowie, jednak rząd austriacki ze względów politycznych nie zatwierdził tej nominacji</text:span></text:span><text:span text:style-name="CharStyle10"><text:span text:style-name="T5"> </text:span></text:span><text:span text:style-name="CharStyle10"><text:span text:style-name="T21">[</text:span></text:span><text:bookmark-start text:name="p.24"/><text:a xlink:type="simple" xlink:href="#przypis24" text:style-name="Internet_20_link" text:visited-style-name="Visited_20_Internet_20_Link"><text:span text:style-name="CharStyle10"><text:span text:style-name="T30">przypis 24</text:span></text:span></text:a><text:bookmark-end text:name="p.24"/><text:span text:style-name="CharStyle10"><text:span text:style-name="T21">]</text:span></text:span><text:span text:style-name="CharStyle10"><text:span text:style-name="T30">. Nie zatwierdził także kolejnej nominacji na UJ, po przedłożeniu przez Szokalskiego pracy „O wpływie usposobień na formy zapalne oka”</text:span></text:span><text:span text:style-name="CharStyle10"><text:span text:style-name="T5"> </text:span></text:span><text:span text:style-name="CharStyle10"><text:span text:style-name="T21">[</text:span></text:span><text:bookmark-start text:name="p.25"/><text:a xlink:type="simple" xlink:href="#przypis25" text:style-name="Internet_20_link" text:visited-style-name="Visited_20_Internet_20_Link"><text:span text:style-name="CharStyle10"><text:span text:style-name="T30">przypis 25</text:span></text:span></text:a><text:bookmark-end text:name="p.25"/><text:span text:style-name="CharStyle10"><text:span text:style-name="T21">]</text:span></text:span><text:span text:style-name="CharStyle10"><text:span text:style-name="T30">. Pozwolono mu jednak w 1853 roku wrócić do Warszawy, gdzie po raz trzeci musiał starać się o uzyskanie dyplomu doktora medycyny</text:span></text:span><text:span text:style-name="CharStyle10"><text:span text:style-name="T5"> </text:span></text:span><text:span text:style-name="CharStyle10"><text:span text:style-name="T21">[</text:span></text:span><text:bookmark-start text:name="p.26"/><text:a xlink:type="simple" xlink:href="#przypis26" text:style-name="Internet_20_link" text:visited-style-name="Visited_20_Internet_20_Link"><text:span text:style-name="CharStyle10"><text:span text:style-name="T30">przypis 26</text:span></text:span></text:a><text:bookmark-end text:name="p.26"/><text:span text:style-name="CharStyle10"><text:span text:style-name="T21">]</text:span></text:span><text:span text:style-name="CharStyle10"><text:span text:style-name="T30">. Rok później rozpoczął pracę w Instytucie Oftalmicznym im. ks. Edwarda Lubomirskiego jako bezpłatny konsultant. Następnie w 1856 roku objął funkcję kierownika tej placówki, co znacząco przyczyniło się do jej rozwoju</text:span></text:span><text:span text:style-name="CharStyle10"><text:span text:style-name="T5"> </text:span></text:span><text:span text:style-name="CharStyle10"><text:span text:style-name="T21">[</text:span></text:span><text:bookmark-start text:name="p.27"/><text:a xlink:type="simple" xlink:href="#przypis27" text:style-name="Internet_20_link" text:visited-style-name="Visited_20_Internet_20_Link"><text:span text:style-name="CharStyle10"><text:span text:style-name="T30">przypis 27</text:span></text:span></text:a><text:bookmark-end text:name="p.27"/><text:span text:style-name="CharStyle10"><text:span text:style-name="T21">]</text:span></text:span><text:span text:style-name="CharStyle10"><text:span text:style-name="T30">. W 1858 roku objął stanowisko naczelnego lekarza tego Instytutu</text:span></text:span><text:span text:style-name="CharStyle10"><text:span text:style-name="T5"> </text:span></text:span><text:span text:style-name="CharStyle10"><text:span text:style-name="T21">[</text:span></text:span><text:bookmark-start text:name="p.28"/><text:a xlink:type="simple" xlink:href="#przypis28" text:style-name="Internet_20_link" text:visited-style-name="Visited_20_Internet_20_Link"><text:span text:style-name="CharStyle10"><text:span text:style-name="T30">przypis 28</text:span></text:span></text:a><text:bookmark-end text:name="p.28"/><text:span text:style-name="CharStyle10"><text:span text:style-name="T21">]</text:span></text:span><text:span text:style-name="CharStyle10"><text:span text:style-name="T30">.</text:span></text:span></text:p>
      <text:p text:style-name="P5"><text:span text:style-name="CharStyle10"><text:span text:style-name="T30">W latach 1861-1869 Szokalski obejmował stanowisko profesora zwyczajnego okulistyki w ówczesnej Szkole Głównej w Warszawie, aż do jej zamknięcia. W tamtych latach Instytut </text:span></text:span><text:soft-page-break/><text:span text:style-name="CharStyle10"><text:span text:style-name="T30">Oftalmiczny zaczął pełnić funkcję kliniki ocznej i usznej tej uczelni</text:span></text:span><text:span text:style-name="CharStyle10"><text:span text:style-name="T5"> </text:span></text:span><text:span text:style-name="CharStyle10"><text:span text:style-name="T21">[</text:span></text:span><text:bookmark-start text:name="p.29"/><text:a xlink:type="simple" xlink:href="#przypis29" text:style-name="Internet_20_link" text:visited-style-name="Visited_20_Internet_20_Link"><text:span text:style-name="CharStyle10"><text:span text:style-name="T30">przypis 29</text:span></text:span></text:a><text:bookmark-end text:name="p.29"/><text:span text:style-name="CharStyle10"><text:span text:style-name="T21">]</text:span></text:span><text:span text:style-name="CharStyle10"><text:span text:style-name="T30">. Gdy utworzono Cesarski Uniwersytet Warszawski z rosyjskim językiem wykładowym po zamknięciu Szkoły Głównej Warszawskiej w 1869 roku, zdegradowano Szokalskiego do stanowiska adiunkta w 1871 roku. </text:span></text:span></text:p>
      <text:p text:style-name="Text_20_body"><text:span text:style-name="CharStyle17"><text:span text:style-name="T30"/></text:span></text:p>
      <text:p text:style-name="Text_20_body"><text:span text:style-name="CharStyle17"><text:span text:style-name="T30">Str. 230</text:span></text:span></text:p>
      <text:p text:style-name="Text_20_body"><text:span text:style-name="CharStyle10"><text:span text:style-name="T30">Szokalski podał się do dymisji i odszedł z uniwersytetu</text:span></text:span><text:span text:style-name="CharStyle10"><text:span text:style-name="T5"> </text:span></text:span><text:span text:style-name="CharStyle10"><text:span text:style-name="T22">[</text:span></text:span><text:bookmark-start text:name="p.30"/><text:a xlink:type="simple" xlink:href="#przypis30" text:style-name="Internet_20_link" text:visited-style-name="Visited_20_Internet_20_Link"><text:span text:style-name="CharStyle10"><text:span text:style-name="T30">przypis 30</text:span></text:span></text:a><text:bookmark-end text:name="p.30"/><text:span text:style-name="CharStyle10"><text:span text:style-name="T22">]</text:span></text:span><text:span text:style-name="CharStyle10"><text:span text:style-name="T30">. Po zamknięciu Szkoły Głównej Szokalski nadal pracował w Instytucie Oftalmicznym</text:span></text:span><text:span text:style-name="CharStyle10"><text:span text:style-name="T5"> </text:span></text:span><text:span text:style-name="CharStyle10"><text:span text:style-name="T22">[</text:span></text:span><text:bookmark-start text:name="p.31"/><text:a xlink:type="simple" xlink:href="#przypis31" text:style-name="Internet_20_link" text:visited-style-name="Visited_20_Internet_20_Link"><text:span text:style-name="CharStyle10"><text:span text:style-name="T30">przypis 31</text:span></text:span></text:a><text:bookmark-end text:name="p.31"/><text:span text:style-name="CharStyle10"><text:span text:style-name="T22">]</text:span></text:span><text:span text:style-name="CharStyle10"><text:span text:style-name="T30">. Pełnił także wiele innych funkcji: w latach 1865-1868 był członkiem Rady Lekarskiej Królestwa Polskiego, a od 1857 roku bez przerwy przez 33 lata aż do śmierci - sekretarzem stałym Warszawskiego Towarzystwa Lekarskiego</text:span></text:span><text:span text:style-name="CharStyle10"><text:span text:style-name="T5"> </text:span></text:span><text:span text:style-name="CharStyle10"><text:span text:style-name="T22">[</text:span></text:span><text:bookmark-start text:name="p.32"/><text:a xlink:type="simple" xlink:href="#przypis32" text:style-name="Internet_20_link" text:visited-style-name="Visited_20_Internet_20_Link"><text:span text:style-name="CharStyle10"><text:span text:style-name="T30">przypis 32</text:span></text:span></text:a><text:bookmark-end text:name="p.32"/><text:span text:style-name="CharStyle10"><text:span text:style-name="T22">]</text:span></text:span><text:span text:style-name="CharStyle10"><text:span text:style-name="T30">. Szokalski dbał o podniesienie poziomu naukowego Towarzystwa Lekarskiego, często zabierając głos na posiedzeniach, poruszając różne sprawy, w szczególności z zakresu higieny społecznej. Z jego inicjatywy wprowadzono w Towarzystwie Lekarskim tzw. posiedzenia biologiczne, w których brali udział nie tylko lekarze, lecz i przyrodnicy</text:span></text:span><text:span text:style-name="CharStyle10"><text:span text:style-name="T5"> </text:span></text:span><text:span text:style-name="CharStyle10"><text:span text:style-name="T22">[</text:span></text:span><text:bookmark-start text:name="p.33"/><text:a xlink:type="simple" xlink:href="#przypis33" text:style-name="Internet_20_link" text:visited-style-name="Visited_20_Internet_20_Link"><text:span text:style-name="CharStyle10"><text:span text:style-name="T30">przypis 33</text:span></text:span></text:a><text:bookmark-end text:name="p.33"/><text:span text:style-name="CharStyle10"><text:span text:style-name="T22">]</text:span></text:span><text:span text:style-name="CharStyle10"><text:span text:style-name="T30">. Ponadto Szokalski był m.in. członkiem Akademii Umiejętności w Krakowie i Towarzystwa Okulistycznego w Heidelbergu</text:span></text:span><text:span text:style-name="CharStyle10"><text:span text:style-name="T5"> </text:span></text:span><text:span text:style-name="CharStyle10"><text:span text:style-name="T22">[</text:span></text:span><text:bookmark-start text:name="p.34"/><text:a xlink:type="simple" xlink:href="#przypis34" text:style-name="Internet_20_link" text:visited-style-name="Visited_20_Internet_20_Link"><text:span text:style-name="CharStyle10"><text:span text:style-name="T30">przypis 34</text:span></text:span></text:a><text:bookmark-end text:name="p.34"/><text:span text:style-name="CharStyle10"><text:span text:style-name="T22">]</text:span></text:span><text:span text:style-name="CharStyle10"><text:span text:style-name="T30">.</text:span></text:span></text:p>
      <text:p text:style-name="Text_20_body"><text:span text:style-name="CharStyle10"><text:span text:style-name="T30">We Francji napisał wiele prac z zakresu okulistyki i chirurgii, m.in. </text:span></text:span><text:span text:style-name="CharStyle10"><text:span text:style-name="T51">De l’emploi th</text:span></text:span><text:span text:style-name="CharStyle10"><text:span text:style-name="T57">é</text:span></text:span><text:span text:style-name="CharStyle10"><text:span text:style-name="T51">rapeutique des conserves et des lunettes</text:span></text:span><text:span text:style-name="CharStyle10"><text:span text:style-name="T30"> (Paryż 1842), </text:span></text:span><text:span text:style-name="CharStyle10"><text:span text:style-name="T51">Essai sur les sensations des couleurs dans l’</text:span></text:span><text:span text:style-name="CharStyle10"><text:span text:style-name="T57">é</text:span></text:span><text:span text:style-name="CharStyle10"><text:span text:style-name="T51">tat physiologique de </text:span></text:span><text:span text:style-name="CharStyle10"><text:span text:style-name="T53">l’œil</text:span></text:span><text:span text:style-name="CharStyle10"><text:span text:style-name="T30">, w której zdolność rozróżniania kolorów określił jako zjawisko fizjologiczne, a nie fizyczne</text:span></text:span><text:span text:style-name="CharStyle10"><text:span text:style-name="T5"> </text:span></text:span><text:span text:style-name="CharStyle10"><text:span text:style-name="T22">[</text:span></text:span><text:bookmark-start text:name="p.35"/><text:a xlink:type="simple" xlink:href="#przypis35" text:style-name="Internet_20_link" text:visited-style-name="Visited_20_Internet_20_Link"><text:span text:style-name="CharStyle10"><text:span text:style-name="T30">przypis 35</text:span></text:span></text:a><text:bookmark-end text:name="p.35"/><text:span text:style-name="CharStyle10"><text:span text:style-name="T22">]</text:span></text:span><text:span text:style-name="CharStyle10"><text:span text:style-name="T30">, </text:span></text:span><text:span text:style-name="CharStyle10"><text:span text:style-name="T51">De l'influence des muscles obliques de </text:span></text:span><text:span text:style-name="CharStyle10"><text:span text:style-name="T53">l’œil</text:span></text:span><text:span text:style-name="CharStyle10"><text:span text:style-name="T51"> sur la vision et de leur paralysie</text:span></text:span><text:span text:style-name="CharStyle18"><text:span text:style-name="T10"> </text:span></text:span><text:span text:style-name="CharStyle18"><text:span text:style-name="T22">[</text:span></text:span><text:bookmark-start text:name="p.36"/><text:a xlink:type="simple" xlink:href="#przypis36" text:style-name="Internet_20_link" text:visited-style-name="Visited_20_Internet_20_Link"><text:span text:style-name="CharStyle18"><text:span text:style-name="T30">przypis 36</text:span></text:span></text:a><text:bookmark-end text:name="p.36"/><text:span text:style-name="CharStyle18"><text:span text:style-name="T22">]</text:span></text:span><text:span text:style-name="CharStyle10"><text:span text:style-name="T87"> </text:span></text:span><text:span text:style-name="CharStyle10"><text:span text:style-name="T30">oraz </text:span></text:span><text:span text:style-name="CharStyle10"><text:span text:style-name="T67">Ü</text:span></text:span><text:span text:style-name="CharStyle10"><text:span text:style-name="T65">ber den Einfluss des f</text:span></text:span><text:span text:style-name="CharStyle10"><text:span text:style-name="T67">ü</text:span></text:span><text:span text:style-name="CharStyle10"><text:span text:style-name="T65">nfen Nervenpaares auf das Sehverm</text:span></text:span><text:span text:style-name="CharStyle10"><text:span text:style-name="T67">ö</text:span></text:span><text:span text:style-name="CharStyle10"><text:span text:style-name="T65">gen</text:span></text:span><text:span text:style-name="CharStyle10"><text:span text:style-name="T30">, w której zaproponował nowatorską teorię funkcjonowania zmysł u wzroku, według której reakcje świetlne są skorelowane z odczuwaniem napięcia mięśniowego</text:span></text:span><text:span text:style-name="CharStyle10"><text:span text:style-name="T5"> </text:span></text:span><text:span text:style-name="CharStyle10"><text:span text:style-name="T22">[</text:span></text:span><text:bookmark-start text:name="p.37"/><text:a xlink:type="simple" xlink:href="#przypis37" text:style-name="Internet_20_link" text:visited-style-name="Visited_20_Internet_20_Link"><text:span text:style-name="CharStyle10"><text:span text:style-name="T30">przypis 37</text:span></text:span></text:a><text:bookmark-end text:name="p.37"/><text:span text:style-name="CharStyle10"><text:span text:style-name="T22">]</text:span></text:span><text:span text:style-name="CharStyle10"><text:span text:style-name="T30">. Przetłumaczył także na język francuski dzieło </text:span></text:span><text:span text:style-name="CharStyle10"><text:span text:style-name="T53">Démonstrations</text:span></text:span><text:span text:style-name="CharStyle10"><text:span text:style-name="T51"> cl</text:span></text:span><text:span text:style-name="CharStyle10"><text:span text:style-name="T52">i</text:span></text:span><text:span text:style-name="CharStyle10"><text:span text:style-name="T51">niques des maladies cong</text:span></text:span><text:span text:style-name="CharStyle10"><text:span text:style-name="T57">é</text:span></text:span><text:span text:style-name="CharStyle10"><text:span text:style-name="T51">nitales et acquises de </text:span></text:span><text:span text:style-name="CharStyle10"><text:span text:style-name="T53">l’œil</text:span></text:span><text:span text:style-name="CharStyle10"><text:span text:style-name="T51"> humain et de ses annexes </text:span></text:span><text:span text:style-name="CharStyle10"><text:span text:style-name="T30">F. v. Ammona</text:span></text:span><text:span text:style-name="CharStyle10"><text:span text:style-name="T5"> </text:span></text:span><text:span text:style-name="CharStyle10"><text:span text:style-name="T22">[</text:span></text:span><text:bookmark-start text:name="p.38"/><text:a xlink:type="simple" xlink:href="#przypis38" text:style-name="Internet_20_link" text:visited-style-name="Visited_20_Internet_20_Link"><text:span text:style-name="CharStyle10"><text:span text:style-name="T30">przypis 38</text:span></text:span></text:a><text:bookmark-end text:name="p.38"/><text:span text:style-name="CharStyle10"><text:span text:style-name="T22">]</text:span></text:span><text:span text:style-name="CharStyle10"><text:span text:style-name="T30">. Był jednym z pierwszych badaczy zajmujących się histologią chorób rogówki. W 1846 roku opublikował pracę </text:span></text:span><text:span text:style-name="CharStyle10"><text:span text:style-name="T66">Von den Tr</text:span></text:span><text:span text:style-name="CharStyle10"><text:span text:style-name="T68">ü</text:span></text:span><text:span text:style-name="CharStyle10"><text:span text:style-name="T66">bungen der Hornhaut in histologischer Hinsicht mit Bezug auf Augenpraxis</text:span></text:span><text:span text:style-name="CharStyle10"><text:span text:style-name="T9"> </text:span></text:span><text:span text:style-name="CharStyle10"><text:span text:style-name="T22">[</text:span></text:span><text:bookmark-start text:name="p.39"/><text:a xlink:type="simple" xlink:href="#przypis39" text:style-name="Internet_20_link" text:visited-style-name="Visited_20_Internet_20_Link"><text:span text:style-name="CharStyle10"><text:span text:style-name="T30">przypis 39</text:span></text:span></text:a><text:bookmark-end text:name="p.39"/><text:span text:style-name="CharStyle10"><text:span text:style-name="T22">]</text:span></text:span><text:span text:style-name="CharStyle10"><text:span text:style-name="T30">.</text:span></text:span></text:p>
      <text:p text:style-name="P6"><text:span text:style-name="CharStyle10"><text:span text:style-name="T30">Dorobek naukowy Szokalskiego liczy ponad 200 prac. W jego skład wchodzą monografie naukowe, m.in.: </text:span></text:span><text:span text:style-name="CharStyle10"><text:span text:style-name="T34">O barwnem widzeniu w stanie fizjologicznym i patologicznym</text:span></text:span><text:span text:style-name="CharStyle10"><text:span text:style-name="T30"> (1841), </text:span></text:span><text:span text:style-name="CharStyle10"><text:span text:style-name="T34">O zmętnieniach rogówki</text:span></text:span><text:span text:style-name="CharStyle10"><text:span text:style-name="T30"> (1844), a także</text:span></text:span><text:span text:style-name="CharStyle10"><text:span text:style-name="T34"> Fantazyjne objawy zmysłowe</text:span></text:span><text:span text:style-name="CharStyle10"><text:span text:style-name="T30"> (1861-1863), napisane z inicjatywy psychiatry dra Esquirola</text:span></text:span><text:span text:style-name="CharStyle10"><text:span text:style-name="T5"> </text:span></text:span><text:span text:style-name="CharStyle10"><text:span text:style-name="T22">[</text:span></text:span><text:bookmark-start text:name="p.40"/><text:a xlink:type="simple" xlink:href="#przypis40" text:style-name="Internet_20_link" text:visited-style-name="Visited_20_Internet_20_Link"><text:span text:style-name="CharStyle10"><text:span text:style-name="T30">przypis 40</text:span></text:span></text:a><text:bookmark-end text:name="p.40"/><text:span text:style-name="CharStyle10"><text:span text:style-name="T22">]</text:span></text:span><text:span text:style-name="CharStyle10"><text:span text:style-name="T30">, poruszające zagadnienia z pogranicza psychiatrii, takie jak sny, widzenia i przywidzenia oraz marzenia senne. W poszczególnych rozdział ach obu tomów dzieła Szokalski omawia kolejno następujące zagadnienia: duch, </text:span></text:span><text:soft-page-break/><text:span text:style-name="CharStyle10"><text:span text:style-name="T30">ciało, mózg i nerwy, zmysły, dowolne ruchy, umysł, omamy, przywidzenia, sny i marzenia, somnambulizm, zachwycenie, hipnotyzm i magnetyzm zwierzęcy</text:span></text:span><text:span text:style-name="CharStyle10"><text:span text:style-name="T5"> </text:span></text:span><text:span text:style-name="CharStyle10"><text:span text:style-name="T22">[</text:span></text:span><text:bookmark-start text:name="p.41"/><text:a xlink:type="simple" xlink:href="#przypis41" text:style-name="Internet_20_link" text:visited-style-name="Visited_20_Internet_20_Link"><text:span text:style-name="CharStyle10"><text:span text:style-name="T30">przypis 41</text:span></text:span></text:a><text:bookmark-end text:name="p.41"/><text:span text:style-name="CharStyle10"><text:span text:style-name="T22">]</text:span></text:span><text:span text:style-name="CharStyle10"><text:span text:style-name="T30">. </text:span></text:span></text:p>
      <text:p text:style-name="Text_20_body"><text:span text:style-name="CharStyle17"><text:span text:style-name="T30"/></text:span></text:p>
      <text:p text:style-name="Text_20_body"><text:span text:style-name="CharStyle17"><text:span text:style-name="T30">Str. 231</text:span></text:span></text:p>
      <text:p text:style-name="Text_20_body"><text:span text:style-name="CharStyle10"><text:span text:style-name="T34">Fantazyjne objawy zmysłowe</text:span></text:span><text:span text:style-name="CharStyle10"><text:span text:style-name="T30"> wydano w czasie popularności dyskusji na temat marzeń sennych, hipnotyzmu, magnetyzmu zwierzęcego, lunatyzmu, wirujących stolików itp. Szokalski tłumaczył tego typu zjawiska w odniesieniu do odrętwienia lub nadwrażliwości oraz ogólnie różnic w pobudliwości zmysłów, związanych z chorobami nerwowymi, histerią itp.</text:span></text:span><text:span text:style-name="CharStyle10"><text:span text:style-name="T10"> </text:span></text:span><text:span text:style-name="CharStyle10"><text:span text:style-name="T22">[</text:span></text:span><text:bookmark-start text:name="p.42"/><text:a xlink:type="simple" xlink:href="#przypis42" text:style-name="Internet_20_link" text:visited-style-name="Visited_20_Internet_20_Link"><text:span text:style-name="CharStyle10"><text:span text:style-name="T30">przypis 42</text:span></text:span></text:a><text:bookmark-end text:name="p.42"/><text:span text:style-name="CharStyle10"><text:span text:style-name="T22">]</text:span></text:span><text:span text:style-name="CharStyle10"><text:span text:style-name="T87"> </text:span></text:span><text:span text:style-name="CharStyle10"><text:span text:style-name="T30">Zarys psychologii ogólnej przedstawiony przez Szokalskiego był podbudowany metafizyczną koncepcją człowieka i jego pozycji w świecie istot żywych. </text:span></text:span><text:span text:style-name="CharStyle10"><text:span text:style-name="T34">Fantazyjne objawy zmysłowe </text:span></text:span><text:span text:style-name="CharStyle10"><text:span text:style-name="T30">wywarły znaczny wpływ na Juliana Ochorowicza</text:span></text:span><text:span text:style-name="CharStyle10"><text:span text:style-name="T5"> </text:span></text:span><text:span text:style-name="CharStyle10"><text:span text:style-name="T22">[</text:span></text:span><text:bookmark-start text:name="p.43"/><text:a xlink:type="simple" xlink:href="#przypis43" text:style-name="Internet_20_link" text:visited-style-name="Visited_20_Internet_20_Link"><text:span text:style-name="CharStyle10"><text:span text:style-name="T30">przypis 43</text:span></text:span></text:a><text:bookmark-end text:name="p.43"/><text:span text:style-name="CharStyle10"><text:span text:style-name="T22">]</text:span></text:span><text:span text:style-name="CharStyle10"><text:span text:style-name="T30">.</text:span></text:span></text:p>
      <text:p text:style-name="Text_20_body"><text:span text:style-name="CharStyle10"><text:span text:style-name="T30">Szokalski pisał również rozprawy z dziedziny higieny oczu i higieny ogólnej oraz innych działów medycyny, do których zaliczyć można teksty popularyzatorskie, m.in. listy do prof. dra Majera </text:span></text:span><text:span text:style-name="CharStyle10"><text:span text:style-name="T34">O patrzeniu i spoglądaniu, czyli o macaniu okiem w stanie zdrowia i choroby</text:span></text:span><text:span text:style-name="CharStyle10"><text:span text:style-name="T30"> opublikowane w „Tygodniku Lekarskim”, broszurę </text:span></text:span><text:span text:style-name="CharStyle10"><text:span text:style-name="T34">Hodowanie pijawek lekarskich pod względem utrzymania, sztucznego rozmnażania, połowu, przewozu, przechowywania zapasów i najoszczędniejszego ich użytku zwłaszcza w szpitalach i dobroczynnych zakładach</text:span></text:span><text:span text:style-name="CharStyle10"><text:span text:style-name="T30">, rozprawę</text:span></text:span><text:span text:style-name="CharStyle10"><text:span text:style-name="T34"> Tytoń i hygiena palących</text:span></text:span><text:span text:style-name="CharStyle10"><text:span text:style-name="T30"> opublikowaną w „Ateneum”</text:span></text:span><text:span text:style-name="CharStyle10"><text:span text:style-name="T5"> </text:span></text:span><text:span text:style-name="CharStyle10"><text:span text:style-name="T22">[</text:span></text:span><text:bookmark-start text:name="p.44"/><text:a xlink:type="simple" xlink:href="#przypis44" text:style-name="Internet_20_link" text:visited-style-name="Visited_20_Internet_20_Link"><text:span text:style-name="CharStyle10"><text:span text:style-name="T30">przypis 44</text:span></text:span></text:a><text:bookmark-end text:name="p.44"/><text:span text:style-name="CharStyle10"><text:span text:style-name="T22">]</text:span></text:span><text:span text:style-name="CharStyle10"><text:span text:style-name="T30">. W „Ateneum” opublikował także rozprawę o Witelonie pt. </text:span></text:span><text:span text:style-name="CharStyle10"><text:span text:style-name="T34">Stanowisko naukowe Ciołka (Witelliona) w średniowiecznej optyce</text:span></text:span><text:span text:style-name="CharStyle10"><text:span text:style-name="T30">, która stanowi podstawę współczesnej krytycznej oceny dzieła polskiego średniowiecznego optyka</text:span></text:span><text:span text:style-name="CharStyle10"><text:span text:style-name="T5"> </text:span></text:span><text:span text:style-name="CharStyle10"><text:span text:style-name="T22">[</text:span></text:span><text:bookmark-start text:name="p.45"/><text:a xlink:type="simple" xlink:href="#przypis45" text:style-name="Internet_20_link" text:visited-style-name="Visited_20_Internet_20_Link"><text:span text:style-name="CharStyle10"><text:span text:style-name="T30">przypis 45</text:span></text:span></text:a><text:bookmark-end text:name="p.45"/><text:span text:style-name="CharStyle10"><text:span text:style-name="T22">]</text:span></text:span><text:span text:style-name="CharStyle10"><text:span text:style-name="T30">. Napisał także </text:span></text:span><text:span text:style-name="CharStyle10"><text:span text:style-name="T34">O częstych u nas skaleczeniach przy użytku machin rolniczych i ich następstwach</text:span></text:span><text:span text:style-name="CharStyle10"><text:span text:style-name="T30"> na podstawie obserwacji urazów doznawanych przez rolników podczas pracy. Artykuł ten opublikowano w „Pamiętniku Towarzystwa Lekarskiego Warszawskiego”</text:span></text:span><text:span text:style-name="CharStyle10"><text:span text:style-name="T5"> </text:span></text:span><text:span text:style-name="CharStyle10"><text:span text:style-name="T22">[</text:span></text:span><text:bookmark-start text:name="p.46"/><text:a xlink:type="simple" xlink:href="#przypis46" text:style-name="Internet_20_link" text:visited-style-name="Visited_20_Internet_20_Link"><text:span text:style-name="CharStyle10"><text:span text:style-name="T30">przypis 46</text:span></text:span></text:a><text:bookmark-end text:name="p.46"/><text:span text:style-name="CharStyle10"><text:span text:style-name="T22">]</text:span></text:span><text:span text:style-name="CharStyle10"><text:span text:style-name="T30">. Do innych prac Szokalskiego należy </text:span></text:span><text:span text:style-name="CharStyle10"><text:span text:style-name="T34">List prof. Szokalskiego o statystyce chorób ocznych, zebranej w ciągu lat dziesięciu w Instytucie Oftalmicznym Warszawskim</text:span></text:span><text:span text:style-name="CharStyle10"><text:span text:style-name="T30"> opublikowany w „Klinice”</text:span></text:span><text:span text:style-name="CharStyle10"><text:span text:style-name="T5"> </text:span></text:span><text:span text:style-name="CharStyle10"><text:span text:style-name="T22">[</text:span></text:span><text:bookmark-start text:name="p.47"/><text:a xlink:type="simple" xlink:href="#przypis47" text:style-name="Internet_20_link" text:visited-style-name="Visited_20_Internet_20_Link"><text:span text:style-name="CharStyle10"><text:span text:style-name="T30">przypis 47</text:span></text:span></text:a><text:bookmark-end text:name="p.47"/><text:span text:style-name="CharStyle10"><text:span text:style-name="T22">]</text:span></text:span><text:span text:style-name="CharStyle10"><text:span text:style-name="T30">.</text:span></text:span></text:p>
      <text:p text:style-name="P6"><text:span text:style-name="CharStyle10"><text:span text:style-name="T30">Zachęcony przez Towarzystwo Naukowe Krakowskie do opracowania podręcznika z okulistyki do wykładów akademickich, Szokalski wydał dwutomowy podręcznik okulistyki </text:span></text:span><text:span text:style-name="CharStyle10"><text:span text:style-name="T34">Wykład chorób przyrządu wzrokowego u człowieka</text:span></text:span><text:span text:style-name="CharStyle10"><text:span text:style-name="T30"> zbierający wszystkie jego spostrzeżenia poczynione w trakcie długoletniej praktyki lekarskiej</text:span></text:span><text:span text:style-name="CharStyle10"><text:span text:style-name="T5"> </text:span></text:span><text:span text:style-name="CharStyle10"><text:span text:style-name="T22">[</text:span></text:span><text:bookmark-start text:name="p.48"/><text:a xlink:type="simple" xlink:href="#przypis48" text:style-name="Internet_20_link" text:visited-style-name="Visited_20_Internet_20_Link"><text:span text:style-name="CharStyle10"><text:span text:style-name="T30">przypis 48</text:span></text:span></text:a><text:bookmark-end text:name="p.48"/><text:span text:style-name="CharStyle10"><text:span text:style-name="T22">]</text:span></text:span><text:span text:style-name="CharStyle10"><text:span text:style-name="T30">. Podręcznik rozpoczyna się rysem historycznym obejmującym rozwój teorii dotyczących widzenia od czasów starożytnych aż po wiek </text:span></text:span><text:span text:style-name="CharStyle10"><text:span text:style-name="T12">19</text:span></text:span><text:span text:style-name="CharStyle10"><text:span text:style-name="T30">. Następnie przedstawia anatomię, fizjologię i histologię </text:span></text:span><text:soft-page-break/><text:span text:style-name="CharStyle10"><text:span text:style-name="T30">układu wzrokowego oraz choroby narządu wzroku i ich leczenie, ukazując rozległą wiedzę autora. </text:span></text:span></text:p>
      <text:p text:style-name="Text_20_body"><text:span text:style-name="CharStyle17"><text:span text:style-name="T30"/></text:span></text:p>
      <text:p text:style-name="Text_20_body"><text:span text:style-name="CharStyle17"><text:span text:style-name="T30">Str. 232</text:span></text:span></text:p>
      <text:p text:style-name="Text_20_body"><text:span text:style-name="CharStyle10"><text:span text:style-name="T30">Podręcznik zawiera liczne ilustracje w formie drzeworytów</text:span></text:span><text:span text:style-name="CharStyle10"><text:span text:style-name="T5"> </text:span></text:span><text:span text:style-name="CharStyle10"><text:span text:style-name="T22">[</text:span></text:span><text:bookmark-start text:name="p.49"/><text:a xlink:type="simple" xlink:href="#przypis49" text:style-name="Internet_20_link" text:visited-style-name="Visited_20_Internet_20_Link"><text:span text:style-name="CharStyle10"><text:span text:style-name="T30">przypis 49</text:span></text:span></text:a><text:bookmark-end text:name="p.49"/><text:span text:style-name="CharStyle10"><text:span text:style-name="T22">]</text:span></text:span><text:span text:style-name="CharStyle10"><text:span text:style-name="T30">. Szokalski otrzymał za ten podręcznik pierwszą nagrodę z funduszu ks. Lubomirskiego przyznaną przez Komisję Krakowską</text:span></text:span><text:span text:style-name="CharStyle10"><text:span text:style-name="T5"> </text:span></text:span><text:span text:style-name="CharStyle10"><text:span text:style-name="T22">[</text:span></text:span><text:bookmark-start text:name="p.50"/><text:a xlink:type="simple" xlink:href="#przypis50" text:style-name="Internet_20_link" text:visited-style-name="Visited_20_Internet_20_Link"><text:span text:style-name="CharStyle10"><text:span text:style-name="T30">przypis 50</text:span></text:span></text:a><text:bookmark-end text:name="p.50"/><text:span text:style-name="CharStyle10"><text:span text:style-name="T22">]</text:span></text:span><text:span text:style-name="CharStyle10"><text:span text:style-name="T30">. Melanowski opisuje następująco dzieło Szokalskiego:</text:span></text:span></text:p>
      <text:p text:style-name="P14"/>
      <text:p text:style-name="Quotations"><text:span text:style-name="CharStyle10"><text:span text:style-name="T30">„W 20 lat po ogłoszeniu epokowych prac W. Bowmana, w niedługim czasie po wprowadzeniu wziernika ocznego podaje autor najnowsze wiadomości o tkankach oczu, uwzględnia wszystkie znane podówczas metody badania i sposoby operacji</text:span></text:span><text:span text:style-name="CharStyle10"><text:span text:style-name="T5"> </text:span></text:span><text:span text:style-name="CharStyle10"><text:span text:style-name="T22">[</text:span></text:span><text:a xlink:type="simple" xlink:href="#przypis51" text:style-name="Internet_20_link" text:visited-style-name="Visited_20_Internet_20_Link"><text:span text:style-name="CharStyle10"><text:span text:style-name="T30">przypis 51</text:span></text:span></text:a><text:bookmark text:name="p.51"/><text:span text:style-name="CharStyle10"><text:span text:style-name="T22">]</text:span></text:span><text:span text:style-name="CharStyle10"><text:span text:style-name="T30">.”</text:span></text:span></text:p>
      <text:p text:style-name="P14"/>
      <text:p text:style-name="Text_20_body"><text:span text:style-name="CharStyle10"><text:span text:style-name="T30">Od lat 70. </text:span></text:span><text:span text:style-name="CharStyle10"><text:span text:style-name="T12">19</text:span></text:span><text:span text:style-name="CharStyle10"><text:span text:style-name="T30"> wieku Szokalski zaczął publikować prace z zakresu filozofii przyrody. Ogłosił artykuł </text:span></text:span><text:span text:style-name="CharStyle10"><text:span text:style-name="T34">Kwestia X w organizacji roślin i zwierząt</text:span></text:span><text:span text:style-name="CharStyle10"><text:span text:style-name="T30">, inspirowany teorią jestestw organicznych Jędrzeja Śniadeckiego. Szokalski przedstawił w nim koncepcje istnienia nieznanego czynnika „x”, który miał być duchową siłą twórczą podobną do jaźni, zespalającą oraz kształtującą życie i rozwój organizmu</text:span></text:span><text:span text:style-name="CharStyle10"><text:span text:style-name="T5"> </text:span></text:span><text:span text:style-name="CharStyle10"><text:span text:style-name="T22">[</text:span></text:span><text:bookmark-start text:name="p.52"/><text:a xlink:type="simple" xlink:href="#przypis52" text:style-name="Internet_20_link" text:visited-style-name="Visited_20_Internet_20_Link"><text:span text:style-name="CharStyle10"><text:span text:style-name="T30">przypis 52</text:span></text:span></text:a><text:bookmark-end text:name="p.52"/><text:span text:style-name="CharStyle10"><text:span text:style-name="T22">]</text:span></text:span><text:span text:style-name="CharStyle10"><text:span text:style-name="T30">. Podobną tematykę podjął także w swoim ostatnim dziele: </text:span></text:span><text:span text:style-name="CharStyle10"><text:span text:style-name="T34">Początek i rozwój umysłowości w przyrodzie</text:span></text:span><text:span text:style-name="CharStyle10"><text:span text:style-name="T30"> (1885) z pogranicza teorii nauk przyrodniczych i filozofii przyrody. Szokalski omawia w nim organizację roślin i zwierząt, prawo osobnicze i prawo rozwoju w przyrodzie, podział na martwą naturę i organizmy żywe, początki umysłowości w przyrodzie u zwierząt niższych i kręgowców, umysł ludzki oraz rozwój społeczny i związany z nim rozwój mowy</text:span></text:span><text:span text:style-name="CharStyle10"><text:span text:style-name="T5"> </text:span></text:span><text:span text:style-name="CharStyle10"><text:span text:style-name="T22">[</text:span></text:span><text:bookmark-start text:name="p.53"/><text:a xlink:type="simple" xlink:href="#przypis53" text:style-name="Internet_20_link" text:visited-style-name="Visited_20_Internet_20_Link"><text:span text:style-name="CharStyle10"><text:span text:style-name="T30">przypis 53</text:span></text:span></text:a><text:bookmark-end text:name="p.53"/><text:span text:style-name="CharStyle10"><text:span text:style-name="T22">]</text:span></text:span><text:span text:style-name="CharStyle10"><text:span text:style-name="T30">. Na gruncie psychologii i fizjologii porównawczej rozwinął koncepcję ewolucji psychiki w świecie organicznym, prowadzącej aż do powstania uczuć wyższego rzędu. Utrzymywał, że inteligencja jest zawarta nawet w pojedynczym atomie. Omawiając trzy fazy ewolucji inteligencji, omówił problem czynnika duchowego „x” u roślin i zwierząt oraz prawa rozwoju i przejawy inteligencji w przyrodzie. Przeciwstawiał się teoriom mechanistycznym w opisie człowieka i znaczeniu ludzkiej mowy - był zwolennikiem teorii dynamicznych, opartych na pojęciu sił twórczych</text:span></text:span><text:span text:style-name="CharStyle10"><text:span text:style-name="T5"> </text:span></text:span><text:span text:style-name="CharStyle10"><text:span text:style-name="T22">[</text:span></text:span><text:bookmark-start text:name="p.54"/><text:a xlink:type="simple" xlink:href="#przypis54" text:style-name="Internet_20_link" text:visited-style-name="Visited_20_Internet_20_Link"><text:span text:style-name="CharStyle10"><text:span text:style-name="T30">przypis 54</text:span></text:span></text:a><text:bookmark-end text:name="p.54"/><text:span text:style-name="CharStyle10"><text:span text:style-name="T22">]</text:span></text:span><text:span text:style-name="CharStyle10"><text:span text:style-name="T30">.</text:span></text:span></text:p>
      <text:p text:style-name="Text_20_body"><text:span text:style-name="CharStyle10"><text:span text:style-name="T30">Szokalski był także współpracownikiem licznych pism lekarskich, m.in. </text:span></text:span><text:span text:style-name="CharStyle10"><text:span text:style-name="T71">„Gazette M</text:span></text:span><text:span text:style-name="CharStyle10"><text:span text:style-name="T72">é</text:span></text:span><text:span text:style-name="CharStyle10"><text:span text:style-name="T71">dicale”</text:span></text:span><text:span text:style-name="CharStyle10"><text:span text:style-name="T30">, </text:span></text:span><text:span text:style-name="CharStyle10"><text:span text:style-name="T71">„Gazette des H</text:span></text:span><text:span text:style-name="CharStyle10"><text:span text:style-name="T72">ô</text:span></text:span><text:span text:style-name="CharStyle10"><text:span text:style-name="T71">pitaux</text:span></text:span><text:span text:style-name="CharStyle10"><text:span text:style-name="T30">”, „</text:span></text:span><text:span text:style-name="CharStyle10"><text:span text:style-name="T71">Annales d'Oculistique”, „Archiv f</text:span></text:span><text:span text:style-name="CharStyle10"><text:span text:style-name="T72">ü</text:span></text:span><text:span text:style-name="CharStyle10"><text:span text:style-name="T71">r physiologische Heilkunde”,</text:span></text:span><text:span text:style-name="CharStyle10"><text:span text:style-name="T30"> </text:span></text:span><text:span text:style-name="CharStyle10"><text:span text:style-name="T71">„l'Esculape”, </text:span></text:span><text:span text:style-name="CharStyle10"><text:span text:style-name="T30">„Tygodnika Lekarskiego”, „Pamiętnika Lekarskiego”, „Kliniki, Medycyny”</text:span></text:span><text:span text:style-name="CharStyle10"><text:span text:style-name="T5"> </text:span></text:span><text:span text:style-name="CharStyle10"><text:span text:style-name="T22">[</text:span></text:span><text:bookmark-start text:name="p.55"/><text:a xlink:type="simple" xlink:href="#przypis55" text:style-name="Internet_20_link" text:visited-style-name="Visited_20_Internet_20_Link"><text:span text:style-name="CharStyle10"><text:span text:style-name="T30">przypis 55</text:span></text:span></text:a><text:bookmark-end text:name="p.55"/><text:span text:style-name="CharStyle10"><text:span text:style-name="T22">]</text:span></text:span><text:span text:style-name="CharStyle10"><text:span text:style-name="T30">, „</text:span></text:span><text:span text:style-name="CharStyle10"><text:span text:style-name="T71">Allgemeine Medizinische Central-Zeitung”, „Neue Zeitung f</text:span></text:span><text:span text:style-name="CharStyle10"><text:span text:style-name="T72">ü</text:span></text:span><text:span text:style-name="CharStyle10"><text:span text:style-name="T71">r Medizin und Medizinal-Reform”</text:span></text:span><text:span text:style-name="CharStyle10"><text:span text:style-name="T5"> </text:span></text:span><text:span text:style-name="CharStyle10"><text:span text:style-name="T22">[</text:span></text:span><text:bookmark-start text:name="p.56"/><text:a xlink:type="simple" xlink:href="#przypis56" text:style-name="Internet_20_link" text:visited-style-name="Visited_20_Internet_20_Link"><text:span text:style-name="CharStyle10"><text:span text:style-name="T30">przypis 56</text:span></text:span></text:a><text:bookmark-end text:name="p.56"/><text:span text:style-name="CharStyle10"><text:span text:style-name="T22">]</text:span></text:span><text:span text:style-name="CharStyle10"><text:span text:style-name="T30">.</text:span></text:span></text:p>
      <text:p text:style-name="Text_20_body"><text:span text:style-name="CharStyle17"><text:span text:style-name="T30"/></text:span></text:p>
      <text:p text:style-name="Text_20_body"><text:soft-page-break/><text:span text:style-name="CharStyle17"><text:span text:style-name="T30">Str. 233</text:span></text:span></text:p>
      <text:p text:style-name="Text_20_body"><text:span text:style-name="CharStyle10"><text:span text:style-name="T30">Poza ogromną wiedzą teoretyczną Szokalski odznaczał się również licznymi umiejętnościami praktycznymi. Talko podkreślał trafność uwag Szokalskiego dotyczących doboru odpowiednich okularów, przeprowadzania różnych operacji: operacji skrzydlika, zawinięcia powiek, </text:span></text:span><text:span text:style-name="CharStyle10"><text:span text:style-name="T47">abrasio corneae </text:span></text:span><text:span text:style-name="CharStyle10"><text:span text:style-name="T30">przy bielmie itp.</text:span></text:span><text:span text:style-name="CharStyle10"><text:span text:style-name="T10"> </text:span></text:span><text:span text:style-name="CharStyle10"><text:span text:style-name="T22">[</text:span></text:span><text:bookmark-start text:name="p.57"/><text:a xlink:type="simple" xlink:href="#przypis57" text:style-name="Internet_20_link" text:visited-style-name="Visited_20_Internet_20_Link"><text:span text:style-name="CharStyle10"><text:span text:style-name="T30">przypis 57</text:span></text:span></text:a><text:bookmark-end text:name="p.57"/><text:span text:style-name="CharStyle10"><text:span text:style-name="T22">]</text:span></text:span><text:span text:style-name="CharStyle10"><text:span text:style-name="T30"> Talko podkreślał również przyjacielski stosunek Szokalskiego do swoich uczniów w Instytucie Oftalmicznym, z którymi dzielił się swoją wiedzą</text:span></text:span><text:span text:style-name="CharStyle10"><text:span text:style-name="T5"> </text:span></text:span><text:span text:style-name="CharStyle10"><text:span text:style-name="T22">[</text:span></text:span><text:bookmark-start text:name="p.58"/><text:a xlink:type="simple" xlink:href="#przypis58" text:style-name="Internet_20_link" text:visited-style-name="Visited_20_Internet_20_Link"><text:span text:style-name="CharStyle10"><text:span text:style-name="T30">przypis 58</text:span></text:span></text:a><text:bookmark-end text:name="p.58"/><text:span text:style-name="CharStyle10"><text:span text:style-name="T22">]</text:span></text:span><text:span text:style-name="CharStyle10"><text:span text:style-name="T30">. W uznaniu za zasługi Szokalski otrzymał od władz Order Św. Anny drugiej klasy</text:span></text:span><text:span text:style-name="CharStyle10"><text:span text:style-name="T5"> </text:span></text:span><text:span text:style-name="CharStyle10"><text:span text:style-name="T22">[</text:span></text:span><text:bookmark-start text:name="p.59"/><text:a xlink:type="simple" xlink:href="#przypis59" text:style-name="Internet_20_link" text:visited-style-name="Visited_20_Internet_20_Link"><text:span text:style-name="CharStyle10"><text:span text:style-name="T30">przypis 59</text:span></text:span></text:a><text:bookmark-end text:name="p.59"/><text:span text:style-name="CharStyle10"><text:span text:style-name="T22">]</text:span></text:span><text:span text:style-name="CharStyle10"><text:span text:style-name="T30">.</text:span></text:span></text:p>
      <text:p text:style-name="Text_20_body"><text:span text:style-name="CharStyle10"><text:span text:style-name="T30">Do znaczących osiągnięć Szokalskiego w pracy klinicznej z zakresu okulistyki Melanowski zalicza badanie oftalmoskopowe, dobieranie szkieł (1854), racjonalne leczenie jaskry (1859), badanie pola widzenia (1880), wykłady kliniczne okulistyki (1861)</text:span></text:span><text:span text:style-name="CharStyle10"><text:span text:style-name="T5"> </text:span></text:span><text:span text:style-name="CharStyle10"><text:span text:style-name="T22">[</text:span></text:span><text:bookmark-start text:name="p.60"/><text:a xlink:type="simple" xlink:href="#przypis60" text:style-name="Internet_20_link" text:visited-style-name="Visited_20_Internet_20_Link"><text:span text:style-name="CharStyle10"><text:span text:style-name="T30">przypis 60</text:span></text:span></text:a><text:bookmark-end text:name="p.60"/><text:span text:style-name="CharStyle10"><text:span text:style-name="T22">]</text:span></text:span><text:span text:style-name="CharStyle10"><text:span text:style-name="T30">.</text:span></text:span></text:p>
      <text:p text:style-name="Text_20_body"><text:span text:style-name="CharStyle10"><text:span text:style-name="T30">Wiedza Szokalskiego wykraczała poza ścisłe ramy medycyny, co znalazło odzwierciedlenie w tematyce poruszanej na posiedzeniach biologicznych Towarzystwa Lekarskiego Warszawskiego. Będąc naturalistą, Szokalski podkreślał zasługi Karola Darwina, znaczenie teorii jestestw Śniadeckiego. Dyskusje jego dotyczyły także amuletów czaszkowych i trepanacji czaszek w czasach prehistorycznych</text:span></text:span><text:span text:style-name="CharStyle10"><text:span text:style-name="T5"> </text:span></text:span><text:span text:style-name="CharStyle10"><text:span text:style-name="T22">[</text:span></text:span><text:bookmark-start text:name="p.61"/><text:a xlink:type="simple" xlink:href="#przypis61" text:style-name="Internet_20_link" text:visited-style-name="Visited_20_Internet_20_Link"><text:span text:style-name="CharStyle10"><text:span text:style-name="T30">przypis 61</text:span></text:span></text:a><text:bookmark-end text:name="p.61"/><text:span text:style-name="CharStyle10"><text:span text:style-name="T22">]</text:span></text:span><text:span text:style-name="CharStyle10"><text:span text:style-name="T30">. Jednym z tematów posiedzeń był także referat Szokalskiego „O obrazach Matejki, z punktu widzenia właściwości wzroku artysty”, w którym omawiał wpływ wady ocznej krótkowzroczności u Matejki na sposób malowania obrazów, w szczególności </text:span></text:span><text:span text:style-name="CharStyle10"><text:span text:style-name="T34">Bitwy pod Grunwaldem</text:span></text:span><text:span text:style-name="CharStyle10"><text:span text:style-name="T5"> </text:span></text:span><text:span text:style-name="CharStyle10"><text:span text:style-name="T22">[</text:span></text:span><text:bookmark-start text:name="p.62"/><text:a xlink:type="simple" xlink:href="#przypis62" text:style-name="Internet_20_link" text:visited-style-name="Visited_20_Internet_20_Link"><text:span text:style-name="CharStyle10"><text:span text:style-name="T30">przypis 62</text:span></text:span></text:a><text:bookmark-end text:name="p.62"/><text:span text:style-name="CharStyle10"><text:span text:style-name="T22">]</text:span></text:span><text:span text:style-name="CharStyle10"><text:span text:style-name="T30">.</text:span></text:span></text:p>
      <text:p text:style-name="Text_20_body"><text:span text:style-name="CharStyle10"><text:span text:style-name="T30">W dwudziestopięciolecie pracy Szokalskiego w Instytucie Oftalmicznym w 1879 roku urządzono na cześć profesora uroczyste obchody, w czasie których ofiarowano mu litografię przedstawiającą jego portret wraz z portretami 15 okulistów polskich</text:span></text:span><text:span text:style-name="CharStyle10"><text:span text:style-name="T5"> </text:span></text:span><text:span text:style-name="CharStyle10"><text:span text:style-name="T22">[</text:span></text:span><text:bookmark-start text:name="p.63"/><text:a xlink:type="simple" xlink:href="#przypis63" text:style-name="Internet_20_link" text:visited-style-name="Visited_20_Internet_20_Link"><text:span text:style-name="CharStyle10"><text:span text:style-name="T30">przypis 63</text:span></text:span></text:a><text:bookmark-end text:name="p.63"/><text:span text:style-name="CharStyle10"><text:span text:style-name="T22">]</text:span></text:span><text:span text:style-name="CharStyle10"><text:span text:style-name="T30">, wykonaną przez Władysława Walkiewicza</text:span></text:span><text:span text:style-name="CharStyle10"><text:span text:style-name="T5"> </text:span></text:span><text:span text:style-name="CharStyle10"><text:span text:style-name="T22">[</text:span></text:span><text:bookmark-start text:name="p.64"/><text:a xlink:type="simple" xlink:href="#przypis64" text:style-name="Internet_20_link" text:visited-style-name="Visited_20_Internet_20_Link"><text:span text:style-name="CharStyle10"><text:span text:style-name="T30">przypis 64</text:span></text:span></text:a><text:bookmark-end text:name="p.64"/><text:span text:style-name="CharStyle10"><text:span text:style-name="T22">]</text:span></text:span><text:span text:style-name="CharStyle10"><text:span text:style-name="T30">. Tablica ta datowana jest na 8.</text:span></text:span><text:span text:style-name="CharStyle10"><text:span text:style-name="T64">04.</text:span></text:span><text:span text:style-name="CharStyle10"><text:span text:style-name="T30">1879 roku i opatrzona podpisem „Instytut Oftalmiczny im. Edwarda ks. Lubomirskiego w Warszawie (OTW 11/X</text:span></text:span><text:span text:style-name="CharStyle10"><text:span text:style-name="T64">10</text:span></text:span><text:span text:style-name="CharStyle10"><text:span text:style-name="T30">1870 r.)”. W nagłówku umieszczono napis „Nestorowi Okulistów Polskich w dn. ukończenia </text:span></text:span><text:span text:style-name="CharStyle10"><text:span text:style-name="T64">dwudziestopięio</text:span></text:span><text:span text:style-name="CharStyle10"><text:span text:style-name="T30">letniej służby w Instytucie Oftalmicznym, służby wielce pożytecznej dla cierpiącej braci i nauki”. Tablica przedstawia krótkie opisy sylwetki mistrza i sylwetek jego współpracowników z Instytutu Oftalmicznego: Blumenstoka, Borysiekiewicza, Cywińskiego, Dobrzańskiego, Gałęzowskiego, Gepnera, Witolda Jodko-Narkiewicza, Kilarskiego, Kośmińskiego, Kramsztyka, Rydla, Talko, Wicherkiewicza, Wolfringa i Wursta</text:span></text:span><text:span text:style-name="CharStyle10"><text:span text:style-name="T5"> </text:span></text:span><text:span text:style-name="CharStyle10"><text:span text:style-name="T22">[</text:span></text:span><text:bookmark-start text:name="p.65"/><text:a xlink:type="simple" xlink:href="#przypis65" text:style-name="Internet_20_link" text:visited-style-name="Visited_20_Internet_20_Link"><text:span text:style-name="CharStyle10"><text:span text:style-name="T30">przypis 65</text:span></text:span></text:a><text:bookmark-end text:name="p.65"/><text:span text:style-name="CharStyle10"><text:span text:style-name="T22">]</text:span></text:span><text:span text:style-name="CharStyle10"><text:span text:style-name="T30">.</text:span></text:span></text:p>
      <text:p text:style-name="Text_20_body"><text:span text:style-name="CharStyle17"><text:span text:style-name="T30"/></text:span></text:p>
      <text:p text:style-name="Text_20_body"><text:span text:style-name="CharStyle17"><text:span text:style-name="T30">Str. 234</text:span></text:span></text:p>
      <text:p text:style-name="Text_20_body"><text:soft-page-break/><text:span text:style-name="CharStyle10"><text:span text:style-name="T30">Z uczniów i współpracowników Szokalskiego, których działalność wiązała się z rozwojem i dziejami Instytutu Oftalmicznego w Warszawie, Melanowski wymienia natomiast W. Jodko-Narkiewicza, B. Gepnera, S. Kośmińskiego, M. Likiernika, Z. Kramsztyka, W. Kamockiego</text:span></text:span><text:span text:style-name="CharStyle10"><text:span text:style-name="T5"> </text:span></text:span><text:span text:style-name="CharStyle10"><text:span text:style-name="T23">[</text:span></text:span><text:bookmark-start text:name="p.66"/><text:a xlink:type="simple" xlink:href="#przypis66" text:style-name="Internet_20_link" text:visited-style-name="Visited_20_Internet_20_Link"><text:span text:style-name="CharStyle10"><text:span text:style-name="T30">przypis 66</text:span></text:span></text:a><text:bookmark-end text:name="p.66"/><text:span text:style-name="CharStyle10"><text:span text:style-name="T23">]</text:span></text:span><text:span text:style-name="CharStyle10"><text:span text:style-name="T30">.</text:span></text:span></text:p>
      <text:p text:style-name="Text_20_body"><text:span text:style-name="CharStyle10"><text:span text:style-name="T30">Szokalski jest uznawany za twórcę polskiej szkoły okulistycznej, której przedstawiciele byli rozpoznawani także poza granicami ziem polskich. Okulistyka w stosunkowo małym stopniu uległa wpływowi rewolucji naukowej w drugiej połowie </text:span></text:span><text:span text:style-name="CharStyle10"><text:span text:style-name="T13">19</text:span></text:span><text:span text:style-name="CharStyle10"><text:span text:style-name="T30"> wieku, ponieważ praktyka w obrębie tej specjalizacji była oparta głównie na doświadczeniu klinicznym i umiejętnościach manualnych, a w mniejszym stopniu na rozwoju nowych technologii. Z tego też powodu okulistyka była jedną z kilku dyscyplin, w których polscy lekarze podążali za szybko rozwijającymi się badaniami medycznymi na poziomie światowym</text:span></text:span><text:span text:style-name="CharStyle10"><text:span text:style-name="T5"> </text:span></text:span><text:span text:style-name="CharStyle10"><text:span text:style-name="T23">[</text:span></text:span><text:bookmark-start text:name="p.67"/><text:a xlink:type="simple" xlink:href="#przypis67" text:style-name="Internet_20_link" text:visited-style-name="Visited_20_Internet_20_Link"><text:span text:style-name="CharStyle10"><text:span text:style-name="T30">przypis 67</text:span></text:span></text:a><text:bookmark-end text:name="p.67"/><text:span text:style-name="CharStyle10"><text:span text:style-name="T23">]</text:span></text:span><text:span text:style-name="CharStyle10"><text:span text:style-name="T30">. Barzycka-Paździor zalicza do uczniów Szokalskiego należących do stworzonej przez niego warszawskiej szkoły okulistycznej następujące osoby: Bolesława Gepnera, Stanisława Kośmińskiego, Maurycego Likiernika, Zygmunta Kramsztyka, Walentego Hieronima Kamockiego i Emila Wolfringa</text:span></text:span><text:span text:style-name="CharStyle10"><text:span text:style-name="T5"> </text:span></text:span><text:span text:style-name="CharStyle10"><text:span text:style-name="T23">[</text:span></text:span><text:bookmark-start text:name="p.68"/><text:a xlink:type="simple" xlink:href="#przypis68" text:style-name="Internet_20_link" text:visited-style-name="Visited_20_Internet_20_Link"><text:span text:style-name="CharStyle10"><text:span text:style-name="T30">przypis 68</text:span></text:span></text:a><text:bookmark-end text:name="p.68"/><text:span text:style-name="CharStyle10"><text:span text:style-name="T23">]</text:span></text:span><text:span text:style-name="CharStyle10"><text:span text:style-name="T30">.</text:span></text:span></text:p>
      <text:p text:style-name="Text_20_body"><text:span text:style-name="CharStyle10"><text:span text:style-name="T30">Szokalski zmarł 6 stycznia 1891 roku i został pochowany na Cmentarzu Powązkowskim w Warszawie w kwaterze 20</text:span></text:span><text:span text:style-name="CharStyle10"><text:span text:style-name="T5"> </text:span></text:span><text:span text:style-name="CharStyle10"><text:span text:style-name="T23">[</text:span></text:span><text:bookmark-start text:name="p.69"/><text:a xlink:type="simple" xlink:href="#przypis69" text:style-name="Internet_20_link" text:visited-style-name="Visited_20_Internet_20_Link"><text:span text:style-name="CharStyle10"><text:span text:style-name="T30">przypis 69</text:span></text:span></text:a><text:bookmark-end text:name="p.69"/><text:span text:style-name="CharStyle10"><text:span text:style-name="T23">]</text:span></text:span><text:span text:style-name="CharStyle10"><text:span text:style-name="T30">.</text:span></text:span></text:p>
      <text:p text:style-name="P14"/>
      <text:h text:style-name="Heading_20_2" text:outline-level="2"><text:span text:style-name="CharStyle19"><text:span text:style-name="T33">Uczniowie Szokalskiego</text:span></text:span></text:h>
      <text:p text:style-name="Text_20_body"><text:span text:style-name="CharStyle10"><text:span text:style-name="T30">Witold Jodko-Narkiewicz (1834-1898) urodził się 23.</text:span></text:span><text:span text:style-name="CharStyle10"><text:span text:style-name="T75">12.</text:span></text:span><text:span text:style-name="CharStyle10"><text:span text:style-name="T30">1834 roku w Pukowie w powiecie ihumeńskim na Mińszczyźnie. Liceum ukończył w Mińsku, a następnie w latach 1853-1858 studiował na Wydziale Lekarskim w Dorpacie. W 1860 roku uzyskał stopień doktora medycyny w radzie Lekarskiej Królestwa Polskiego na podstawie pracy </text:span></text:span><text:span text:style-name="CharStyle10"><text:span text:style-name="T34">O sympatycznem cierpieniu oka</text:span></text:span><text:span text:style-name="CharStyle10"><text:span text:style-name="T30">, która została wydana rok później. Odbył dodatkowe studia za granicą, m.in. u Albrechta Graefego w Berlinie. W 1861 roku zamieszkał w Warszawie i objął stanowisko ordynatora oddziału ocznego, który zorganizował w Szpitalu Starozakonnych. W 1862 roku został docentem okulistyki w Akademii Medyko-Chirurgicznej w Warszawie na podstawie rozprawy habilitacyjnej pt. „O akomodacji prawidłowej, przestrzeni akomodacyjnej i jej wymierzaniu”. </text:span></text:span></text:p>
      <text:p text:style-name="Text_20_body"><text:span text:style-name="CharStyle17"><text:span text:style-name="T30"/></text:span></text:p>
      <text:p text:style-name="Text_20_body"><text:span text:style-name="CharStyle17"><text:span text:style-name="T30">Str. 235</text:span></text:span></text:p>
      <text:p text:style-name="P7"><text:span text:style-name="CharStyle10"><text:span text:style-name="T30">W latach 1862-1869 prowadził wykłady z oftalmoskopii i operacji okulistycznych w Szkole Głównej. W związku z rozbudową Instytutu Oftalmicznego kierowanego przez prof. Szokalskiego złożył podanie o stanowisko ordynatora do Kuratora Instytutu - J.T. Lubomirskiego</text:span></text:span><text:span text:style-name="CharStyle10"><text:span text:style-name="T5"> </text:span></text:span><text:span text:style-name="CharStyle10"><text:span text:style-name="T24">[</text:span></text:span><text:bookmark-start text:name="p.70"/><text:a xlink:type="simple" xlink:href="#przypis70" text:style-name="Internet_20_link" text:visited-style-name="Visited_20_Internet_20_Link"><text:span text:style-name="CharStyle10"><text:span text:style-name="T30">przypis 70</text:span></text:span></text:a><text:bookmark-end text:name="p.70"/><text:span text:style-name="CharStyle10"><text:span text:style-name="T24">]</text:span></text:span><text:span text:style-name="CharStyle10"><text:span text:style-name="T30">. Stanowisko ordynatora w tym Instytucie objął pięć lat później – </text:span></text:span><text:soft-page-break/><text:span text:style-name="CharStyle10"><text:span text:style-name="T30">23.</text:span></text:span><text:span text:style-name="CharStyle10"><text:span text:style-name="T76">11.</text:span></text:span><text:span text:style-name="CharStyle10"><text:span text:style-name="T30">1872 roku - i zajmował je do 1883 roku. Ze względu na trudny stan zdrowia w wyniku choroby płuc musiał zrezygnować ze stanowiska w Instytucie i osiąść w swym majątku w Bobowni, w powiecie słuckim na Mińszczyźnie</text:span></text:span><text:span text:style-name="CharStyle10"><text:span text:style-name="T5"> </text:span></text:span><text:span text:style-name="CharStyle10"><text:span text:style-name="T24">[</text:span></text:span><text:bookmark-start text:name="p.71"/><text:a xlink:type="simple" xlink:href="#przypis71" text:style-name="Internet_20_link" text:visited-style-name="Visited_20_Internet_20_Link"><text:span text:style-name="CharStyle10"><text:span text:style-name="T30">przypis 71</text:span></text:span></text:a><text:bookmark-end text:name="p.71"/><text:span text:style-name="CharStyle10"><text:span text:style-name="T24">]</text:span></text:span><text:span text:style-name="CharStyle10"><text:span text:style-name="T30">. Zmarł 12.</text:span></text:span><text:span text:style-name="CharStyle10"><text:span text:style-name="T76">11.</text:span></text:span><text:span text:style-name="CharStyle10"><text:span text:style-name="T30">1898 roku</text:span></text:span><text:span text:style-name="CharStyle10"><text:span text:style-name="T5"> </text:span></text:span><text:span text:style-name="CharStyle10"><text:span text:style-name="T24">[</text:span></text:span><text:bookmark-start text:name="p.72"/><text:a xlink:type="simple" xlink:href="#przypis72" text:style-name="Internet_20_link" text:visited-style-name="Visited_20_Internet_20_Link"><text:span text:style-name="CharStyle10"><text:span text:style-name="T30">przypis 72</text:span></text:span></text:a><text:bookmark-end text:name="p.72"/><text:span text:style-name="CharStyle10"><text:span text:style-name="T24">].</text:span></text:span></text:p>
      <text:p text:style-name="Text_20_body"><text:span text:style-name="CharStyle10"><text:span text:style-name="T30">Jodko-Narkiewicz zasłynął przede wszystkim jako wybitny operator oczny</text:span></text:span><text:span text:style-name="CharStyle10"><text:span text:style-name="T5"> </text:span></text:span><text:span text:style-name="CharStyle10"><text:span text:style-name="T24">[</text:span></text:span><text:bookmark-start text:name="p.73"/><text:a xlink:type="simple" xlink:href="#przypis73" text:style-name="Internet_20_link" text:visited-style-name="Visited_20_Internet_20_Link"><text:span text:style-name="CharStyle10"><text:span text:style-name="T30">przypis 73</text:span></text:span></text:a><text:bookmark-end text:name="p.73"/><text:span text:style-name="CharStyle10"><text:span text:style-name="T24">]</text:span></text:span><text:span text:style-name="CharStyle10"><text:span text:style-name="T30">. Opublikował około 80 prac w „Tygodniku Lekarskim”, „Pamiętnikach Towarzystwa Lekarskiego Warszawskiego” i „Gazecie Lekarskiej”, głównie z kazuistyki operacyjnej i urazowej. Przetłumaczył</text:span></text:span><text:span text:style-name="CharStyle10"><text:span text:style-name="T34"> Oftalmologię</text:span></text:span><text:span text:style-name="CharStyle10"><text:span text:style-name="T30"> L. De Weckera, która została wydana w 2 tomach w 1868 roku. Przetłumaczył także omówienie modyfikacji wziernika ocznego dokonanej przez Giraud-Teulona</text:span></text:span><text:span text:style-name="CharStyle10"><text:span text:style-name="T5"> </text:span></text:span><text:span text:style-name="CharStyle10"><text:span text:style-name="T24">[</text:span></text:span><text:bookmark-start text:name="p.74"/><text:a xlink:type="simple" xlink:href="#przypis74" text:style-name="Internet_20_link" text:visited-style-name="Visited_20_Internet_20_Link"><text:span text:style-name="CharStyle10"><text:span text:style-name="T30">przypis 74</text:span></text:span></text:a><text:bookmark-end text:name="p.74"/><text:span text:style-name="CharStyle10"><text:span text:style-name="T24">]</text:span></text:span><text:span text:style-name="CharStyle10"><text:span text:style-name="T30">.</text:span></text:span></text:p>
      <text:p text:style-name="Text_20_body"><text:span text:style-name="CharStyle10"><text:span text:style-name="T30">Bolesław Gepner (1835-1913) urodził się w 1835 roku. Studia lekarskie ukończył w Akademii Wojskowej Lekarskiej w Petersburgu</text:span></text:span><text:span text:style-name="CharStyle10"><text:span text:style-name="T5"> </text:span></text:span><text:span text:style-name="CharStyle10"><text:span text:style-name="T24">[</text:span></text:span><text:bookmark-start text:name="p.75"/><text:a xlink:type="simple" xlink:href="#przypis75" text:style-name="Internet_20_link" text:visited-style-name="Visited_20_Internet_20_Link"><text:span text:style-name="CharStyle10"><text:span text:style-name="T30">przypis 75</text:span></text:span></text:a><text:bookmark-end text:name="p.75"/><text:span text:style-name="CharStyle10"><text:span text:style-name="T24">]</text:span></text:span><text:span text:style-name="CharStyle10"><text:span text:style-name="T30">. Stopień doktora medycyny w Warszawskiej Radzie Lekarskiej uzyskał w 1859 roku. Został asystentem Szokalskiego w Instytucie Oftalmicznym</text:span></text:span><text:span text:style-name="CharStyle10"><text:span text:style-name="T5"> </text:span></text:span><text:span text:style-name="CharStyle10"><text:span text:style-name="T24">[</text:span></text:span><text:bookmark-start text:name="p.76"/><text:a xlink:type="simple" xlink:href="#przypis76" text:style-name="Internet_20_link" text:visited-style-name="Visited_20_Internet_20_Link"><text:span text:style-name="CharStyle10"><text:span text:style-name="T30">przypis 76</text:span></text:span></text:a><text:bookmark-end text:name="p.76"/><text:span text:style-name="CharStyle10"><text:span text:style-name="T24">]</text:span></text:span><text:span text:style-name="CharStyle10"><text:span text:style-name="T30">. W roku 1861 objął funkcję ordynatora tego Instytutu. W okresie zamknięcia Instytutu w trakcie jego przenoszenia z ul. Marszałkowskiej na ul. Smolną w latach 1865-1867 Gepner przebywał w klinice słynnego profesora Graefego juniora w Berlinie, gdzie pogłębiał swoją wiedzę okulistyczną</text:span></text:span><text:span text:style-name="CharStyle10"><text:span text:style-name="T5"> </text:span></text:span><text:span text:style-name="CharStyle10"><text:span text:style-name="T24">[</text:span></text:span><text:bookmark-start text:name="p.77"/><text:a xlink:type="simple" xlink:href="#przypis77" text:style-name="Internet_20_link" text:visited-style-name="Visited_20_Internet_20_Link"><text:span text:style-name="CharStyle10"><text:span text:style-name="T30">przypis 77</text:span></text:span></text:a><text:bookmark-end text:name="p.77"/><text:span text:style-name="CharStyle10"><text:span text:style-name="T24">]</text:span></text:span><text:span text:style-name="CharStyle10"><text:span text:style-name="T30">. Po śmierci Szokalskiego w 1891 roku został lekarzem naczelnym Instytutu, którą to funkcję pełnił do końca życia - do roku 1913. W trakcie swojej kadencji przyczynił się do rozbudowy Instytutu: Instytut zyskał trzy nowe sale operacyjne i wielki elektromagnes Haaba w 1908 roku</text:span></text:span><text:span text:style-name="CharStyle10"><text:span text:style-name="T5"> </text:span></text:span><text:span text:style-name="CharStyle10"><text:span text:style-name="T24">[</text:span></text:span><text:bookmark-start text:name="p.78"/><text:a xlink:type="simple" xlink:href="#przypis78" text:style-name="Internet_20_link" text:visited-style-name="Visited_20_Internet_20_Link"><text:span text:style-name="CharStyle10"><text:span text:style-name="T30">przypis 78</text:span></text:span></text:a><text:bookmark-end text:name="p.78"/><text:span text:style-name="CharStyle10"><text:span text:style-name="T24">]</text:span></text:span><text:span text:style-name="CharStyle10"><text:span text:style-name="T30">. Gepner opublikował szereg prac w czasopismach medycznych, a w 1876 roku przetłumaczył dzieł</text:span></text:span><text:span text:style-name="CharStyle10"><text:span text:style-name="T76">o</text:span></text:span><text:span text:style-name="CharStyle10"><text:span text:style-name="T30"> angielskiego okulisty dr. F.C. Dondersa </text:span></text:span><text:span text:style-name="CharStyle10"><text:span text:style-name="T34">Anomalie refrakcji i akomodacji</text:span></text:span><text:span text:style-name="CharStyle10"><text:span text:style-name="T7"> </text:span></text:span><text:span text:style-name="CharStyle10"><text:span text:style-name="T24">[</text:span></text:span><text:bookmark-start text:name="p.79"/><text:a xlink:type="simple" xlink:href="#przypis79" text:style-name="Internet_20_link" text:visited-style-name="Visited_20_Internet_20_Link"><text:span text:style-name="CharStyle10"><text:span text:style-name="T30">przypis 79</text:span></text:span></text:a><text:bookmark-end text:name="p.79"/><text:span text:style-name="CharStyle10"><text:span text:style-name="T24">]</text:span></text:span><text:span text:style-name="CharStyle10"><text:span text:style-name="T30">. Zmarł w 1913 roku. Pochowano go na Cmentarzu Powązkowskim w Warszawie</text:span></text:span><text:span text:style-name="CharStyle10"><text:span text:style-name="T5"> </text:span></text:span><text:span text:style-name="CharStyle10"><text:span text:style-name="T24">[</text:span></text:span><text:bookmark-start text:name="p.80"/><text:a xlink:type="simple" xlink:href="#przypis80" text:style-name="Internet_20_link" text:visited-style-name="Visited_20_Internet_20_Link"><text:span text:style-name="CharStyle10"><text:span text:style-name="T30">przypis 80</text:span></text:span></text:a><text:bookmark-end text:name="p.80"/><text:span text:style-name="CharStyle10"><text:span text:style-name="T24">]</text:span></text:span><text:span text:style-name="CharStyle10"><text:span text:style-name="T30">.</text:span></text:span></text:p>
      <text:p text:style-name="P8"><text:span text:style-name="CharStyle10"><text:span text:style-name="T30">Jego syn - Bolesław Ryszard Gepner - również studiował medycynę. Najpierw kształcił się w Warszawie, a następnie specjalizował w Wiedniu, Berlinie i Paryżu. Od 1885 roku pracował w Instytucie Oftalmicznym, najpierw na stanowisku asystenta, a następnie od 1901 roku na stanowisku ordynatora.</text:span></text:span></text:p>
      <text:p text:style-name="Text_20_body"><text:span text:style-name="CharStyle17"><text:span text:style-name="T30"/></text:span></text:p>
      <text:p text:style-name="Text_20_body"><text:span text:style-name="CharStyle17"><text:span text:style-name="T30">Str. 236</text:span></text:span></text:p>
      <text:p text:style-name="Text_20_body"><text:span text:style-name="CharStyle10"><text:span text:style-name="T30">Opublikował 24 prace kazuistyczne. Miał znaczne zasługi dla organizacji </text:span></text:span><text:span text:style-name="CharStyle10"><text:span text:style-name="T77">10</text:span></text:span><text:span text:style-name="CharStyle10"><text:span text:style-name="T30"> Zjazdu Okulistów Polskich w roku 1921 w Warszawie</text:span></text:span><text:span text:style-name="CharStyle10"><text:span text:style-name="T5"> </text:span></text:span><text:span text:style-name="CharStyle10"><text:span text:style-name="T25">[</text:span></text:span><text:bookmark-start text:name="p.81"/><text:a xlink:type="simple" xlink:href="#przypis81" text:style-name="Internet_20_link" text:visited-style-name="Visited_20_Internet_20_Link"><text:span text:style-name="CharStyle10"><text:span text:style-name="T30">przypis 81</text:span></text:span></text:a><text:bookmark-end text:name="p.81"/><text:span text:style-name="CharStyle10"><text:span text:style-name="T25">]</text:span></text:span><text:span text:style-name="CharStyle10"><text:span text:style-name="T30">.</text:span></text:span></text:p>
      <text:p text:style-name="Text_20_body"><text:span text:style-name="CharStyle10"><text:span text:style-name="T30">Stanisław Kośmiński (1837-1883) urodził się 22.</text:span></text:span><text:span text:style-name="CharStyle10"><text:span text:style-name="T77">05.</text:span></text:span><text:span text:style-name="CharStyle10"><text:span text:style-name="T30">1837 roku w Warszawie. W 1856 roku wyjechał na studia lekarskie do Moskwy. Pomimo trudności finansowych udało mu się ukończyć studia z wyróżnieniem w 1861 roku, ale trudna sytuacja materialna uniemożliwiła </text:span></text:span><text:soft-page-break/><text:span text:style-name="CharStyle10"><text:span text:style-name="T30">mu zdobycie stopnia doktora. Wrócił do Warszawy, gdzie w 1862 roku objął posadę lekarza przybocznego barona Mohrenheima. Wraz z baronem udał się za granicę, gdzie zwiedzał biblioteki, kliniki i szpitale. W 1863 roku, dowiedziawszy się o wybuchu powstania styczniowego, powrócił do kraju, by udzielać pomocy medycznej rannym powstańcom</text:span></text:span><text:span text:style-name="CharStyle10"><text:span text:style-name="T5"> </text:span></text:span><text:span text:style-name="CharStyle10"><text:span text:style-name="T25">[</text:span></text:span><text:bookmark-start text:name="p.82"/><text:a xlink:type="simple" xlink:href="#przypis82" text:style-name="Internet_20_link" text:visited-style-name="Visited_20_Internet_20_Link"><text:span text:style-name="CharStyle10"><text:span text:style-name="T30">przypis 82</text:span></text:span></text:a><text:bookmark-end text:name="p.82"/><text:span text:style-name="CharStyle10"><text:span text:style-name="T25">]</text:span></text:span><text:span text:style-name="CharStyle10"><text:span text:style-name="T30">.</text:span></text:span></text:p>
      <text:p text:style-name="Text_20_body"><text:span text:style-name="CharStyle10"><text:span text:style-name="T30">Po upadku powstania pracował przez rok w Zakroczymiu jako lekarz powiatowy. W 1865 roku powrócił do Warszawy, by specjalizować się w okulistyce</text:span></text:span><text:span text:style-name="CharStyle10"><text:span text:style-name="T5"> </text:span></text:span><text:span text:style-name="CharStyle10"><text:span text:style-name="T25">[</text:span></text:span><text:bookmark-start text:name="p.83"/><text:a xlink:type="simple" xlink:href="#przypis83" text:style-name="Internet_20_link" text:visited-style-name="Visited_20_Internet_20_Link"><text:span text:style-name="CharStyle10"><text:span text:style-name="T30">przypis 83</text:span></text:span></text:a><text:bookmark-end text:name="p.83"/><text:span text:style-name="CharStyle10"><text:span text:style-name="T25">]</text:span></text:span><text:span text:style-name="CharStyle10"><text:span text:style-name="T30">. Został asystentem Szokalskiego w Klinice Oftalmicznej w Szpitalu św. Ducha</text:span></text:span><text:span text:style-name="CharStyle10"><text:span text:style-name="T5"> </text:span></text:span><text:span text:style-name="CharStyle10"><text:span text:style-name="T25">[</text:span></text:span><text:bookmark-start text:name="p.84"/><text:a xlink:type="simple" xlink:href="#przypis84" text:style-name="Internet_20_link" text:visited-style-name="Visited_20_Internet_20_Link"><text:span text:style-name="CharStyle10"><text:span text:style-name="T30">przypis 84</text:span></text:span></text:a><text:bookmark-end text:name="p.84"/><text:span text:style-name="CharStyle10"><text:span text:style-name="T25">]</text:span></text:span><text:span text:style-name="CharStyle10"><text:span text:style-name="T30">. W 1867 roku pracował w Berlinie u Albrechta Graefego. Od 1870 roku opiekował się w czynie społecznym sierocińcami przy ul. Żytniej i przy ul. Żelaznej w Warszawie. Leczył też jako okulista chłopców z sierocińca przy ul. Freta i był konsultantem z okulistyki w Warszawskim Szpitalu dla Dzieci. Do końca życia bezpłatnie leczył dzieci z placówek opiekuńczych oraz ludzi ubogich. Utrzymywał się z prywatnej praktyki lekarskiej</text:span></text:span><text:span text:style-name="CharStyle10"><text:span text:style-name="T5"> </text:span></text:span><text:span text:style-name="CharStyle10"><text:span text:style-name="T25">[</text:span></text:span><text:bookmark-start text:name="p.85"/><text:a xlink:type="simple" xlink:href="#przypis85" text:style-name="Internet_20_link" text:visited-style-name="Visited_20_Internet_20_Link"><text:span text:style-name="CharStyle10"><text:span text:style-name="T30">przypis 85</text:span></text:span></text:a><text:bookmark-end text:name="p.85"/><text:span text:style-name="CharStyle10"><text:span text:style-name="T25">]</text:span></text:span><text:span text:style-name="CharStyle10"><text:span text:style-name="T30">. Od roku 1872 aż do śmierci w 1883 roku był bibliotekarzem Towarzystwa Lekarskiego Warszawskiego. Skatalogował i uporządkował bibliotekę Towarzystwa. Ta wielka i piękna biblioteka została niestety spalona we wrześniu 1944 roku</text:span></text:span><text:span text:style-name="CharStyle10"><text:span text:style-name="T5"> </text:span></text:span><text:span text:style-name="CharStyle10"><text:span text:style-name="T25">[</text:span></text:span><text:bookmark-start text:name="p.86"/><text:a xlink:type="simple" xlink:href="#przypis86" text:style-name="Internet_20_link" text:visited-style-name="Visited_20_Internet_20_Link"><text:span text:style-name="CharStyle10"><text:span text:style-name="T30">przypis 86</text:span></text:span></text:a><text:bookmark-end text:name="p.86"/><text:span text:style-name="CharStyle10"><text:span text:style-name="T25">]</text:span></text:span><text:span text:style-name="CharStyle10"><text:span text:style-name="T30">.</text:span></text:span></text:p>
      <text:p text:style-name="Text_20_body"><text:span text:style-name="CharStyle10"><text:span text:style-name="T30">W 1888 roku opublikowano dzieł o Kośmińskiego </text:span></text:span><text:span text:style-name="CharStyle10"><text:span text:style-name="T34">Słownik lekarzów polskich</text:span></text:span><text:span text:style-name="CharStyle10"><text:span text:style-name="T30"> przedstawiające sylwetki lekarzy od </text:span></text:span><text:span text:style-name="CharStyle10"><text:span text:style-name="T14">10 </text:span></text:span><text:span text:style-name="CharStyle10"><text:span text:style-name="T30">do </text:span></text:span><text:span text:style-name="CharStyle10"><text:span text:style-name="T14">19</text:span></text:span><text:span text:style-name="CharStyle10"><text:span text:style-name="T30"> wieku</text:span></text:span><text:span text:style-name="CharStyle10"><text:span text:style-name="T5"> </text:span></text:span><text:span text:style-name="CharStyle10"><text:span text:style-name="T25">[</text:span></text:span><text:bookmark-start text:name="p.87"/><text:a xlink:type="simple" xlink:href="#przypis87" text:style-name="Internet_20_link" text:visited-style-name="Visited_20_Internet_20_Link"><text:span text:style-name="CharStyle10"><text:span text:style-name="T30">przypis 87</text:span></text:span></text:a><text:bookmark-end text:name="p.87"/><text:span text:style-name="CharStyle10"><text:span text:style-name="T25">]</text:span></text:span><text:span text:style-name="CharStyle10"><text:span text:style-name="T30">. Kośmiński napisał także prace kliniczno-kazuistyczne. Przetłumaczył </text:span></text:span><text:span text:style-name="CharStyle10"><text:span text:style-name="T34">Okulistykę </text:span></text:span><text:span text:style-name="CharStyle10"><text:span text:style-name="T30">E. Meyera (1875) oraz </text:span></text:span><text:span text:style-name="CharStyle10"><text:span text:style-name="T34">Wady refrakcji i akomodacji oka</text:span></text:span><text:span text:style-name="CharStyle10"><text:span text:style-name="T30"> W. Zehendera (1867)</text:span></text:span><text:span text:style-name="CharStyle10"><text:span text:style-name="T5"> </text:span></text:span><text:span text:style-name="CharStyle10"><text:span text:style-name="T25">[</text:span></text:span><text:bookmark-start text:name="p.88"/><text:a xlink:type="simple" xlink:href="#przypis88" text:style-name="Internet_20_link" text:visited-style-name="Visited_20_Internet_20_Link"><text:span text:style-name="CharStyle10"><text:span text:style-name="T30">przypis 88</text:span></text:span></text:a><text:bookmark-end text:name="p.88"/><text:span text:style-name="CharStyle10"><text:span text:style-name="T25">]</text:span></text:span><text:span text:style-name="CharStyle10"><text:span text:style-name="T30">.</text:span></text:span></text:p>
      <text:p text:style-name="Text_20_body"><text:span text:style-name="CharStyle10"><text:span text:style-name="T30">Zygmunt Kramsztyk (1849-1920) urodził się w Warszawie w ortodoksyjnej rodzinie żydowskiej. Jego ojciec był rabinem, który wspierał integrację społeczności żydowskiej z polskim społeczeństwem, opowiadając się równocześnie za zachowaniem żydowskiej tożsamości religijnej i kulturowej. </text:span></text:span></text:p>
      <text:p text:style-name="Text_20_body"><text:span text:style-name="CharStyle17"><text:span text:style-name="T30"/></text:span></text:p>
      <text:p text:style-name="Text_20_body"><text:span text:style-name="CharStyle17"><text:span text:style-name="T30">Str. 237</text:span></text:span></text:p>
      <text:p text:style-name="P9"><text:span text:style-name="CharStyle10"><text:span text:style-name="T30">Zygmunt Kramsztyk i jego rodzeństwo aktywnie działali na rzecz realizacji tych ideałów ojca, uczestnicząc w życiu intelektualnym Warszawy i asymilacji społeczności żydowskiej</text:span></text:span><text:span text:style-name="CharStyle10"><text:span text:style-name="T5"> </text:span></text:span><text:span text:style-name="CharStyle10"><text:span text:style-name="T25">[</text:span></text:span><text:bookmark-start text:name="p.89"/><text:a xlink:type="simple" xlink:href="#przypis89" text:style-name="Internet_20_link" text:visited-style-name="Visited_20_Internet_20_Link"><text:span text:style-name="CharStyle10"><text:span text:style-name="T30">przypis 89</text:span></text:span></text:a><text:bookmark-end text:name="p.89"/><text:span text:style-name="CharStyle10"><text:span text:style-name="T25">]</text:span></text:span><text:span text:style-name="CharStyle10"><text:span text:style-name="T30">.</text:span></text:span></text:p>
      <text:p text:style-name="Text_20_body"><text:span text:style-name="CharStyle10"><text:span text:style-name="T30">Zygmunt Kramsztyk rozpoczął studia w Szkole Głównej w Warszawie w roku 1867</text:span></text:span><text:span text:style-name="CharStyle10"><text:span text:style-name="T5"> </text:span></text:span><text:span text:style-name="CharStyle10"><text:span text:style-name="T25">[</text:span></text:span><text:bookmark-start text:name="p.90"/><text:a xlink:type="simple" xlink:href="#przypis90" text:style-name="Internet_20_link" text:visited-style-name="Visited_20_Internet_20_Link"><text:span text:style-name="CharStyle10"><text:span text:style-name="T30">przypis 90</text:span></text:span></text:a><text:bookmark-end text:name="p.90"/><text:span text:style-name="CharStyle10"><text:span text:style-name="T25">]</text:span></text:span><text:span text:style-name="CharStyle10"><text:span text:style-name="T30">. W trakcie studiów uczęszczał na wykłady Chałubińskiego i był uważany za jego najlepszego studenta</text:span></text:span><text:span text:style-name="CharStyle10"><text:span text:style-name="T5"> </text:span></text:span><text:span text:style-name="CharStyle10"><text:span text:style-name="T25">[</text:span></text:span><text:bookmark-start text:name="p.91"/><text:a xlink:type="simple" xlink:href="#przypis91" text:style-name="Internet_20_link" text:visited-style-name="Visited_20_Internet_20_Link"><text:span text:style-name="CharStyle10"><text:span text:style-name="T30">przypis 91</text:span></text:span></text:a><text:bookmark-end text:name="p.91"/><text:span text:style-name="CharStyle10"><text:span text:style-name="T25">]</text:span></text:span><text:span text:style-name="CharStyle10"><text:span text:style-name="T30">. Po ukończeniu studiów w 1873 roku przez pewien czas był asystentem docenta Rudniewa w klinice Chorób Ocznych. Specjalizował się w oftalmologii w Warszawie, a później w Wiedniu i Berlinie</text:span></text:span><text:span text:style-name="CharStyle10"><text:span text:style-name="T5"> </text:span></text:span><text:span text:style-name="CharStyle10"><text:span text:style-name="T25">[</text:span></text:span><text:bookmark-start text:name="p.92"/><text:a xlink:type="simple" xlink:href="#przypis92" text:style-name="Internet_20_link" text:visited-style-name="Visited_20_Internet_20_Link"><text:span text:style-name="CharStyle10"><text:span text:style-name="T30">przypis 92</text:span></text:span></text:a><text:bookmark-end text:name="p.92"/><text:span text:style-name="CharStyle10"><text:span text:style-name="T25">]</text:span></text:span><text:span text:style-name="CharStyle10"><text:span text:style-name="T30">. Był uczniem Szokalskiego. W roku 1870 pracował nad mózgiem u F. Nawrockiego</text:span></text:span><text:span text:style-name="CharStyle10"><text:span text:style-name="T5"> </text:span></text:span><text:span text:style-name="CharStyle10"><text:span text:style-name="T25">[</text:span></text:span><text:bookmark-start text:name="p.93"/><text:a xlink:type="simple" xlink:href="#przypis93" text:style-name="Internet_20_link" text:visited-style-name="Visited_20_Internet_20_Link"><text:span text:style-name="CharStyle10"><text:span text:style-name="T30">przypis 93</text:span></text:span></text:a><text:bookmark-end text:name="p.93"/><text:span text:style-name="CharStyle10"><text:span text:style-name="T25">]</text:span></text:span><text:span text:style-name="CharStyle10"><text:span text:style-name="T30">.</text:span></text:span></text:p>
      <text:p text:style-name="Text_20_body"><text:soft-page-break/><text:span text:style-name="CharStyle10"><text:span text:style-name="T30">Uzyskał stopień doktora na podstawie dysertacji </text:span></text:span><text:span text:style-name="CharStyle10"><text:span text:style-name="T34">Choroby oczu w białaczce</text:span></text:span><text:span text:style-name="CharStyle10"><text:span text:style-name="T30"> w 1879 roku, po czym objął stanowisko ordynatora oddziału ocznego Szpitala Starozakonnych. Od roku 1887 pełnił w nim funkcję lekarza naczelnego</text:span></text:span><text:span text:style-name="CharStyle10"><text:span text:style-name="T5"> </text:span></text:span><text:span text:style-name="CharStyle10"><text:span text:style-name="T25">[</text:span></text:span><text:bookmark-start text:name="p.94"/><text:a xlink:type="simple" xlink:href="#przypis94" text:style-name="Internet_20_link" text:visited-style-name="Visited_20_Internet_20_Link"><text:span text:style-name="CharStyle10"><text:span text:style-name="T30">przypis 94</text:span></text:span></text:a><text:bookmark-end text:name="p.94"/><text:span text:style-name="CharStyle10"><text:span text:style-name="T25">]</text:span></text:span><text:span text:style-name="CharStyle10"><text:span text:style-name="T30">.</text:span></text:span></text:p>
      <text:p text:style-name="Text_20_body"><text:span text:style-name="CharStyle10"><text:span text:style-name="T30">Był współwłaścicielem i współredaktorem „Gazety Lekarskiej” i „Krytyki Lekarskiej”, którą założył w 1880 roku i prowadził przez 11 lat. Pisał liczne prace z zakresu szerokiej tematyki. Poza pracami kazuistycznymi napisał także dzieła: o optometrii obiektywnej (1879), o jaskrze (1883), a także oryginalne dwutomowe dzieło </text:span></text:span><text:span text:style-name="CharStyle10"><text:span text:style-name="T34">Objawy kliniczne chorób ocznych</text:span></text:span><text:span text:style-name="CharStyle10"><text:span text:style-name="T30"> (1903)</text:span></text:span><text:span text:style-name="CharStyle10"><text:span text:style-name="T5"> </text:span></text:span><text:span text:style-name="CharStyle10"><text:span text:style-name="T25">[</text:span></text:span><text:bookmark-start text:name="p.95"/><text:a xlink:type="simple" xlink:href="#przypis95" text:style-name="Internet_20_link" text:visited-style-name="Visited_20_Internet_20_Link"><text:span text:style-name="CharStyle10"><text:span text:style-name="T30">przypis 95</text:span></text:span></text:a><text:bookmark-end text:name="p.95"/><text:span text:style-name="CharStyle10"><text:span text:style-name="T25">]</text:span></text:span><text:span text:style-name="CharStyle10"><text:span text:style-name="T30">.</text:span></text:span></text:p>
      <text:p text:style-name="Text_20_body"><text:span text:style-name="CharStyle10"><text:span text:style-name="T30">Stworzenie i redagowanie „Krytyki Lekarskiej” było jednym z największych osiągnięć Kramsztyka w dziedzinie filozofii medycyny, która stała się drugim z jego zainteresowań, obok praktyki lekarskiej, i której stał się jednym z najbardziej znaczących przedstawicieli w tamtym okresie. Czasopismo to stało się głównym miejscem krystalizowania się myśli polskiej szkoły filozofii medycyny. Kramsztyk brał również aktywny udział w tworzeniu warszawskiego ZOO i Warszawskiego Towarzystwa Miłośników Przyrody, a w dodatku pisał eseje na temat polskiej literatury</text:span></text:span><text:span text:style-name="CharStyle10"><text:span text:style-name="T5"> </text:span></text:span><text:span text:style-name="CharStyle10"><text:span text:style-name="T25">[</text:span></text:span><text:bookmark-start text:name="p.96"/><text:a xlink:type="simple" xlink:href="#przypis96" text:style-name="Internet_20_link" text:visited-style-name="Visited_20_Internet_20_Link"><text:span text:style-name="CharStyle10"><text:span text:style-name="T30">przypis 96</text:span></text:span></text:a><text:bookmark-end text:name="p.96"/><text:span text:style-name="CharStyle10"><text:span text:style-name="T25">]</text:span></text:span><text:span text:style-name="CharStyle10"><text:span text:style-name="T30">.</text:span></text:span></text:p>
      <text:p text:style-name="Text_20_body"><text:span text:style-name="CharStyle10"><text:span text:style-name="T30">Pomimo zainteresowań filozofią medycyny Kramsztyk kontynuował praktykę lekarską przez całe swoje życie. W swoich pracach filozoficznych często opierał się na własnym doświadczeniu klinicznym. Szybko stał się wysoko poważanym specjalistą w dziedzinie okulistyki. Uważał jednak medycynę raczej za sztukę lub rzemiosło niż naukę. Był świadomy, że medycyna stale się rozwija i zmienia, dzięki czemu podchodził z krytycznym dystansem do najnowszych trendów medycznych</text:span></text:span><text:span text:style-name="CharStyle10"><text:span text:style-name="T5"> </text:span></text:span><text:span text:style-name="CharStyle10"><text:span text:style-name="T25">[</text:span></text:span><text:bookmark-start text:name="p.97"/><text:a xlink:type="simple" xlink:href="#przypis97" text:style-name="Internet_20_link" text:visited-style-name="Visited_20_Internet_20_Link"><text:span text:style-name="CharStyle10"><text:span text:style-name="T30">przypis 97</text:span></text:span></text:a><text:bookmark-end text:name="p.97"/><text:span text:style-name="CharStyle10"><text:span text:style-name="T25">]</text:span></text:span><text:span text:style-name="CharStyle10"><text:span text:style-name="T30">.</text:span></text:span></text:p>
      <text:p text:style-name="Text_20_body"><text:span text:style-name="CharStyle17"><text:span text:style-name="T30"/></text:span></text:p>
      <text:p text:style-name="Text_20_body"><text:span text:style-name="CharStyle17"><text:span text:style-name="T30">Str. 238</text:span></text:span></text:p>
      <text:p text:style-name="Text_20_body"><text:span text:style-name="CharStyle10"><text:span text:style-name="T30">Walenty Hieronim Julian Kamocki (1858-1923) urodził się 30.</text:span></text:span><text:span text:style-name="CharStyle10"><text:span text:style-name="T77">09.</text:span></text:span><text:span text:style-name="CharStyle10"><text:span text:style-name="T30">1858 roku w osadzie leśnej Suchy-Kierz w powiecie rawskim. Ukończył w Warszawie gimnazjum, a następnie studia lekarskie </text:span></text:span><text:span text:style-name="CharStyle10"><text:span text:style-name="T47">cum eximia laude </text:span></text:span><text:span text:style-name="CharStyle10"><text:span text:style-name="T30">w 1881 roku. W trakcie studiów pracował w laboratorium chemii ogólnej Wydziału Fizyko-Matematycznego</text:span></text:span><text:span text:style-name="CharStyle10"><text:span text:style-name="T5"> </text:span></text:span><text:span text:style-name="CharStyle10"><text:span text:style-name="T25">[</text:span></text:span><text:bookmark-start text:name="p.98"/><text:a xlink:type="simple" xlink:href="#przypis98" text:style-name="Internet_20_link" text:visited-style-name="Visited_20_Internet_20_Link"><text:span text:style-name="CharStyle10"><text:span text:style-name="T30">przypis 98</text:span></text:span></text:a><text:bookmark-end text:name="p.98"/><text:span text:style-name="CharStyle10"><text:span text:style-name="T25">]</text:span></text:span><text:span text:style-name="CharStyle10"><text:span text:style-name="T30">. Po ukończeniu studiów pracował przez 3 lata pod kierunkiem Henryka Hoyera starszego nad anatomią prawidłową i patologiczną oraz embriologią oka</text:span></text:span><text:span text:style-name="CharStyle10"><text:span text:style-name="T5"> </text:span></text:span><text:span text:style-name="CharStyle10"><text:span text:style-name="T25">[</text:span></text:span><text:bookmark-start text:name="p.99"/><text:a xlink:type="simple" xlink:href="#przypis99" text:style-name="Internet_20_link" text:visited-style-name="Visited_20_Internet_20_Link"><text:span text:style-name="CharStyle10"><text:span text:style-name="T30">przypis 99</text:span></text:span></text:a><text:bookmark-end text:name="p.99"/><text:span text:style-name="CharStyle10"><text:span text:style-name="T25">]</text:span></text:span><text:span text:style-name="CharStyle10"><text:span text:style-name="T30">. 17.</text:span></text:span><text:span text:style-name="CharStyle10"><text:span text:style-name="T77">12.</text:span></text:span><text:span text:style-name="CharStyle10"><text:span text:style-name="T30">1881 roku został pomocnikiem prosektora przy katedrze fizjologii prof. Feliksa Nawrockiego na Uniwersytecie Warszawskim</text:span></text:span><text:span text:style-name="CharStyle10"><text:span text:style-name="T5"> </text:span></text:span><text:span text:style-name="CharStyle10"><text:span text:style-name="T25">[</text:span></text:span><text:bookmark-start text:name="p.100"/><text:a xlink:type="simple" xlink:href="#przypis100" text:style-name="Internet_20_link" text:visited-style-name="Visited_20_Internet_20_Link"><text:span text:style-name="CharStyle10"><text:span text:style-name="T30">przypis 100</text:span></text:span></text:a><text:bookmark-end text:name="p.100"/><text:span text:style-name="CharStyle10"><text:span text:style-name="T25">]</text:span></text:span><text:span text:style-name="CharStyle10"><text:span text:style-name="T30">. 20.</text:span></text:span><text:span text:style-name="CharStyle10"><text:span text:style-name="T77">12.</text:span></text:span><text:span text:style-name="CharStyle10"><text:span text:style-name="T30">1881 roku objął stanowisko asystenta Szokalskiego w Instytucie Oftalmicznym. W 1883 roku spędził semestr letni w klinice prof. Arlta w Wiedniu. W trakcie tego wyjazdu uczęszczał także na prywatne kursy u prof. J. Reussa, F. Dimmera i M. Borysiekiewicza.</text:span></text:span></text:p>
      <text:p text:style-name="Text_20_body"><text:soft-page-break/><text:span text:style-name="CharStyle10"><text:span text:style-name="T30">W 1884 roku zaprzestał pracy w katedrze fizjologii Uniwersytetu Warszawskiego i objął stanowisko nadetatowego ordynatora w Instytucie Oftalmicznym, w którym pracował aż do śmierci w 1923 roku. Od roku 1913 był lekarzem naczelnym Instytutu.</text:span></text:span></text:p>
      <text:p text:style-name="Text_20_body"><text:span text:style-name="CharStyle10"><text:span text:style-name="T30">Kamocki napisał 16 prac. Należy do nich praca </text:span></text:span><text:span text:style-name="CharStyle10"><text:span text:style-name="T34">Badania anatomopatologiczne nad oczami chorych na cukrzycę </text:span></text:span><text:span text:style-name="CharStyle10"><text:span text:style-name="T30">(1886), w której po raz pierwszy opisał zmiany w warstwie barwnikowej tęczówki zachodzą ce w cukrzycy. Wyniki opisane w tej pracy opracował jeszcze pod kierunkiem J. Hirschberga, L. De Weckera, E. Landolta i P. Panasa. Do jego prac należą także: </text:span></text:span><text:span text:style-name="CharStyle10"><text:span text:style-name="T34">O gruczole Hardera gryzoniów </text:span></text:span><text:span text:style-name="CharStyle10"><text:span text:style-name="T30">(1882), </text:span></text:span><text:span text:style-name="CharStyle10"><text:span text:style-name="T34">O hialinowym zwyrodnieniu spojówki </text:span></text:span><text:span text:style-name="CharStyle10"><text:span text:style-name="T30">(1886),</text:span></text:span><text:span text:style-name="CharStyle10"><text:span text:style-name="T47"> Adenocarcinoma metastaticum chorioideae</text:span></text:span><text:span text:style-name="CharStyle10"><text:span text:style-name="T30"> (1893), </text:span></text:span><text:span text:style-name="CharStyle10"><text:span text:style-name="T34">O zmianach anatomopatologicznych przy wągrze oka </text:span></text:span><text:span text:style-name="CharStyle10"><text:span text:style-name="T30">(1893),</text:span></text:span><text:span text:style-name="CharStyle10"><text:span text:style-name="T34"> O stłuszczeniu rogówki </text:span></text:span><text:span text:style-name="CharStyle10"><text:span text:style-name="T30">(1893)</text:span></text:span><text:span text:style-name="CharStyle10"><text:span text:style-name="T5"> </text:span></text:span><text:span text:style-name="CharStyle10"><text:span text:style-name="T25">[</text:span></text:span><text:bookmark-start text:name="p.101"/><text:a xlink:type="simple" xlink:href="#przypis101" text:style-name="Internet_20_link" text:visited-style-name="Visited_20_Internet_20_Link"><text:span text:style-name="CharStyle10"><text:span text:style-name="T30">przypis 101</text:span></text:span></text:a><text:bookmark-end text:name="p.101"/><text:span text:style-name="CharStyle10"><text:span text:style-name="T25">]</text:span></text:span><text:span text:style-name="CharStyle10"><text:span text:style-name="T30">.</text:span></text:span></text:p>
      <text:p text:style-name="Text_20_body"><text:span text:style-name="CharStyle10"><text:span text:style-name="T30">Zenon Cywiński (1832-1904) urodził się 9 sierpnia 1832 roku w Tarasowszczyź nie, w Święciańskiem. Ukończył gimnazjum w Wilnie, a następnie w 1856 roku uniwersytet w Moskwie. Pracował u okulisty Brosseta. W 1857 roku praktykował u Szokalskiego w Instytucie Oftalmicznym w Warszawie. Następnie pracował u Desmarres'a w Paryż u, u Graefego w Berlinie oraz w szpitalach i klinikach ocznych w Wiedniu. W 1859 roku założył w Wilnie szpital oczny przy Towarzystwie Dobroczynności sumptem hrabiów Tyzenhauzów. W 1873 roku otrzymał stopień doktora medycyny w Wojskowej Akademii Medyko-Chirurgicznej w Petersburgu za rozprawę „Odwinięcie skraju rzęsowego”. Rozprawa była oryginalna, chociaż można zauważyć w niej wpływ Graefego</text:span></text:span><text:span text:style-name="CharStyle10"><text:span text:style-name="T5"> </text:span></text:span><text:span text:style-name="CharStyle10"><text:span text:style-name="T25">[</text:span></text:span><text:bookmark-start text:name="p.102"/><text:a xlink:type="simple" xlink:href="#przypis102" text:style-name="Internet_20_link" text:visited-style-name="Visited_20_Internet_20_Link"><text:span text:style-name="CharStyle10"><text:span text:style-name="T30">przypis 102</text:span></text:span></text:a><text:bookmark-end text:name="p.102"/><text:span text:style-name="CharStyle10"><text:span text:style-name="T25">]</text:span></text:span><text:span text:style-name="CharStyle10"><text:span text:style-name="T30">.</text:span></text:span></text:p>
      <text:p text:style-name="Text_20_body"><text:span text:style-name="CharStyle10"><text:span text:style-name="T30">Cywiński pracował na rzecz zwalczania epidemii jaglicy wśród ludności na Wileńszczyźnie, był również biegły w operowaniu zaćmy. </text:span></text:span></text:p>
      <text:p text:style-name="Text_20_body"><text:span text:style-name="CharStyle17"><text:span text:style-name="T30"/></text:span></text:p>
      <text:p text:style-name="Text_20_body"><text:span text:style-name="CharStyle17"><text:span text:style-name="T30">Str. 239</text:span></text:span></text:p>
      <text:p text:style-name="P9"><text:span text:style-name="CharStyle10"><text:span text:style-name="T30">Napisał prace z zakresu oftalmologii: </text:span></text:span><text:span text:style-name="CharStyle10"><text:span text:style-name="T34">Prawidła profilaktyczne od cierpień oczu w wojskach, O wymiarach metrycznych szkieł</text:span></text:span><text:span text:style-name="CharStyle10"><text:span text:style-name="T30">. Napisał także artykuł o kołtunie w księdze jubileuszowej na cześć prof. Szokalskiego, a także inne artykuły do „Medycyny”, „Wracza”, „Medicinsko-Wojennawo Żurnała”. Zmarł 24 sierpnia 1904 roku w Wilnie</text:span></text:span><text:span text:style-name="CharStyle10"><text:span text:style-name="T5"> </text:span></text:span><text:span text:style-name="CharStyle10"><text:span text:style-name="T25">[</text:span></text:span><text:bookmark-start text:name="p.103"/><text:a xlink:type="simple" xlink:href="#przypis103" text:style-name="Internet_20_link" text:visited-style-name="Visited_20_Internet_20_Link"><text:span text:style-name="CharStyle10"><text:span text:style-name="T30">przypis 103</text:span></text:span></text:a><text:bookmark-end text:name="p.103"/><text:span text:style-name="CharStyle10"><text:span text:style-name="T25">]</text:span></text:span><text:span text:style-name="CharStyle10"><text:span text:style-name="T30">.</text:span></text:span></text:p>
      <text:p text:style-name="P9"><text:span text:style-name="CharStyle10"><text:span text:style-name="T30">Józef Talko (1838-1907) urodził się 17 marca 1838 roku we wsi Uninie w powiecie Radomyśl na Ukrainie. Ukończył gimnazjum w Żytomierzu, a następnie w 1861 roku studia lekarskie z tytułem doktora medycyny na Uniwersytecie św. Włodzimierza w Kijowie</text:span></text:span><text:span text:style-name="CharStyle10"><text:span text:style-name="T5"> </text:span></text:span><text:span text:style-name="CharStyle10"><text:span text:style-name="T25">[</text:span></text:span><text:bookmark-start text:name="p.104"/><text:a xlink:type="simple" xlink:href="#przypis104" text:style-name="Internet_20_link" text:visited-style-name="Visited_20_Internet_20_Link"><text:span text:style-name="CharStyle10"><text:span text:style-name="T30">przypis 104</text:span></text:span></text:a><text:bookmark-end text:name="p.104"/><text:span text:style-name="CharStyle10"><text:span text:style-name="T25">]</text:span></text:span><text:span text:style-name="CharStyle10"><text:span text:style-name="T30">. Pracę rozpoczął jako rosyjski lekarz wojskowy w Klinice Chirurgicznej w Kijowie u prof. Antona Christiana Augusta von Huebbeneta - specjalisty z chirurgii i chorób wenerycznych, który jednak przeprowadzał operacje okulistyczne. Talko zaczął samodzielnie diagnozować i leczyć pacjentów w powołanym w kijowskim szpitalu na jego </text:span></text:span><text:soft-page-break/><text:span text:style-name="CharStyle10"><text:span text:style-name="T30">prośbę oddziale okulistycznym. Następnie z powodu wydarzeń historycznych został w 1864 roku przeniesiony na Kaukaz, gdzie praktykował jako okulista. By rozwijać swoją wiedzę z okulistyki, odbył podróże do licznych ośrodków, m.in. Kijowa, Moskwy, Petersburga, Rygi i Warszawy, Krakowa, Wiednia i Pragi. Ze względów politycznych nie otrzymał posady docenta okulistyki na Uniwersytecie Warszawskim. W 1871 roku został ordynatorem Szpitala Wojskowego w Lublinie. Był jedynym lekarzem okulistą w tamtym regionie, zatem prowadził rozległą praktykę lekarską. W 1876 roku przeprowadził się do Warszawy w związku z objęciem stanowiska okulisty Okręgu Wojskowego w Warszawie. Brał udział w kongresach naukowych krajowych i zagranicznych. W 1878 roku zapadł na chorobę płuc, z której leczył się w sanatorium w Gleichenbergu. Po powrocie zakupił willę Tolin w Nałęczowie, gdzie kontynuował leczenie, a równocześnie prowadził praktykę okulistyczną. Zmarł w 1907 roku</text:span></text:span><text:span text:style-name="CharStyle10"><text:span text:style-name="T5"> </text:span></text:span><text:span text:style-name="CharStyle10"><text:span text:style-name="T25">[</text:span></text:span><text:bookmark-start text:name="p.105"/><text:a xlink:type="simple" xlink:href="#przypis105" text:style-name="Internet_20_link" text:visited-style-name="Visited_20_Internet_20_Link"><text:span text:style-name="CharStyle10"><text:span text:style-name="T30">przypis 105</text:span></text:span></text:a><text:bookmark-end text:name="p.105"/><text:span text:style-name="CharStyle10"><text:span text:style-name="T25">]</text:span></text:span><text:span text:style-name="CharStyle10"><text:span text:style-name="T30">. Pozostawił około 200 prac, w większości dotyczących okulistyki, publikowanych przede wszystkim w czasopismach </text:span></text:span><text:span text:style-name="CharStyle10"><text:span text:style-name="T71">„Klinische Monatsblatter f</text:span></text:span><text:span text:style-name="CharStyle10"><text:span text:style-name="T73">ü</text:span></text:span><text:span text:style-name="CharStyle10"><text:span text:style-name="T71">r Augenheilkunde”</text:span></text:span><text:span text:style-name="CharStyle10"><text:span text:style-name="T30"> oraz „Postęp Okulistyczny”. Jego prace dotyczyły m.in. obrzęku tkanek oczodołu w przebiegu nerwiaka nerwu wzrokowego (</text:span></text:span><text:span text:style-name="CharStyle10"><text:span text:style-name="T34">Ob opucholach w głaznoj połosti. Neuroma n. optici. Z kliniki prof. Karawajewa</text:span></text:span><text:span text:style-name="CharStyle10"><text:span text:style-name="T30">, „Sovremennaja Medicina” 1860), leczenia odwarstwienia siatkówki (</text:span></text:span><text:span text:style-name="CharStyle10"><text:span text:style-name="T54">Observations</text:span></text:span><text:span text:style-name="CharStyle10"><text:span text:style-name="T55"> </text:span></text:span><text:span text:style-name="CharStyle10"><text:span text:style-name="T56">de </text:span></text:span><text:span text:style-name="CharStyle10"><text:span text:style-name="T55">décollement de la rétine</text:span></text:span><text:span text:style-name="CharStyle10"><text:span text:style-name="T59">, „Annales d'Oculistique”</text:span></text:span><text:span text:style-name="CharStyle10"><text:span text:style-name="T30"> 1869), cerebroskopii (</text:span></text:span><text:span text:style-name="CharStyle10"><text:span text:style-name="T34">Zmiany w oku przy cierpieniach mózgowych. Materyał do cerebroskopii</text:span></text:span><text:span text:style-name="CharStyle10"><text:span text:style-name="T30">, „Medycyna” 1873), budowy anatomicznej oka (</text:span></text:span><text:span text:style-name="CharStyle10"><text:span text:style-name="T34">O wrodzonych szczelinach naczyniówki,</text:span></text:span><text:span text:style-name="CharStyle10"><text:span text:style-name="T30"> „Pamiętnik Towarzystwa Lekarskiego”, Warszawa 1877; </text:span></text:span><text:span text:style-name="CharStyle10"><text:span text:style-name="T47">Coloboma iridis et choroidae cum membr. papillaris perseverans</text:span></text:span><text:span text:style-name="CharStyle10"><text:span text:style-name="T30">, „</text:span></text:span><text:span text:style-name="CharStyle10"><text:span text:style-name="T71">Klinische Monatsblatter f</text:span></text:span><text:span text:style-name="CharStyle10"><text:span text:style-name="T73">ü</text:span></text:span><text:span text:style-name="CharStyle10"><text:span text:style-name="T71">r Augenheilkunde</text:span></text:span><text:span text:style-name="CharStyle10"><text:span text:style-name="T30">” 1868), zaburzeń widzenia barwnego (</text:span></text:span><text:span text:style-name="CharStyle10"><text:span text:style-name="T34">Badanie nieczułości na barwy u służby dróg żelaznych</text:span></text:span><text:span text:style-name="CharStyle10"><text:span text:style-name="T30">, „Medycyna” 1879), metody operacyjnego leczenia bólów rzęskowych (</text:span></text:span><text:span text:style-name="CharStyle10"><text:span text:style-name="T34">Uwagi nad enerwacją gałki ocznej w ogóle</text:span></text:span><text:span text:style-name="CharStyle10"><text:span text:style-name="T30">, „Pamiętnik Towarzystwa Lekarskiego, Warszawa 1880), uszkodzeń gałki ocznej umyślnych i w wyniku ugryzienia przez pijawki (</text:span></text:span><text:span text:style-name="CharStyle10"><text:span text:style-name="T34">Urazowe uszkodzenie oczu u popisowych i nowozaciężnych</text:span></text:span><text:span text:style-name="CharStyle10"><text:span text:style-name="T30">, „Gazeta Lekarska” 1882; </text:span></text:span><text:span text:style-name="CharStyle10"><text:span text:style-name="T34">Uszkodzenie gałki ocznej przez pijawki</text:span></text:span><text:span text:style-name="CharStyle10"><text:span text:style-name="T30">, „Pamiętnik Towarzystwa Lekarskiego”, Warszawa 1882), odwarstwienia siatkówki (</text:span></text:span><text:span text:style-name="CharStyle10"><text:span text:style-name="T34">Z praktyki oftalmicznej </text:span></text:span><text:span text:style-name="CharStyle10"><text:span text:style-name="T17">7</text:span></text:span><text:span text:style-name="CharStyle10"><text:span text:style-name="T34">. Przypadek rozsianego zapalenia naczyniówki (</text:span></text:span><text:span text:style-name="CharStyle10"><text:span text:style-name="T47">choroiditis disseminata</text:span></text:span><text:span text:style-name="CharStyle10"><text:span text:style-name="T34">)</text:span></text:span><text:span text:style-name="CharStyle10"><text:span text:style-name="T30">. </text:span></text:span><text:span text:style-name="CharStyle10"><text:span text:style-name="T34">Całkowite oderwanie się siatkówki. Rozrosty naczyniówki</text:span></text:span><text:span text:style-name="CharStyle10"><text:span text:style-name="T30">, „Medycyna” 1883)</text:span></text:span><text:span text:style-name="CharStyle10"><text:span text:style-name="T5"> </text:span></text:span><text:span text:style-name="CharStyle10"><text:span text:style-name="T25">[</text:span></text:span><text:bookmark-start text:name="p.106"/><text:a xlink:type="simple" xlink:href="#przypis106" text:style-name="Internet_20_link" text:visited-style-name="Visited_20_Internet_20_Link"><text:span text:style-name="CharStyle10"><text:span text:style-name="T30">przypis 106</text:span></text:span></text:a><text:bookmark-end text:name="p.106"/><text:span text:style-name="CharStyle10"><text:span text:style-name="T25">]</text:span></text:span><text:span text:style-name="CharStyle10"><text:span text:style-name="T30">. Talko był również autorem Księgi Jubileuszowej poświęconej Wiktorowi Szokalskiemu, w której przedstawił m.in. rozwój okulistyki w Polsce</text:span></text:span><text:span text:style-name="CharStyle10"><text:span text:style-name="T5"> </text:span></text:span><text:span text:style-name="CharStyle10"><text:span text:style-name="T25">[</text:span></text:span><text:bookmark-start text:name="p.107"/><text:a xlink:type="simple" xlink:href="#przypis107" text:style-name="Internet_20_link" text:visited-style-name="Visited_20_Internet_20_Link"><text:span text:style-name="CharStyle10"><text:span text:style-name="T30">przypis 107</text:span></text:span></text:a><text:bookmark-end text:name="p.107"/><text:span text:style-name="CharStyle10"><text:span text:style-name="T25">]</text:span></text:span><text:span text:style-name="CharStyle10"><text:span text:style-name="T30">. Napisał też w niej rozdział dotyczący jaskry</text:span></text:span><text:span text:style-name="CharStyle10"><text:span text:style-name="T5"> </text:span></text:span><text:span text:style-name="CharStyle10"><text:span text:style-name="T25">[</text:span></text:span><text:bookmark-start text:name="p.108"/><text:a xlink:type="simple" xlink:href="#przypis108" text:style-name="Internet_20_link" text:visited-style-name="Visited_20_Internet_20_Link"><text:span text:style-name="CharStyle10"><text:span text:style-name="T30">przypis 108</text:span></text:span></text:a><text:bookmark-end text:name="p.108"/><text:span text:style-name="CharStyle10"><text:span text:style-name="T25">]</text:span></text:span><text:span text:style-name="CharStyle10"><text:span text:style-name="T30">.</text:span></text:span></text:p>
      <text:p text:style-name="Text_20_body"><text:span text:style-name="CharStyle17"><text:span text:style-name="T30"/></text:span></text:p>
      <text:p text:style-name="Text_20_body"><text:span text:style-name="CharStyle17"><text:span text:style-name="T30">Str. 240</text:span></text:span></text:p>
      <text:p text:style-name="P10"><text:soft-page-break/><text:span text:style-name="CharStyle10"><text:span text:style-name="T30">Emil Wolfring (1833-?) pochodził ze szlacheckiej rodziny bawarskiej, urodził się w Eger (obecnie Cheb) w Czechach w 1833 roku. Otrzymał edukację na Litwie, a następnie ukończył uniwersytet w Moskwie w 1857 roku. W 1860 roku otrzymał stopień doktora medycyny w Radzie Lekarskiej Królestwa Polskiego. Następnie objął stanowisko lekarza wojskowego w Szpitalu Ujazdowskim w Warszawie. W 1872 roku został prywatnym docentem okulistyki w Uniwersytecie Warszawskim, w 1873 roku - docentem, a w 1883 roku profesorem nadzwyczajnym i dyrektorem kliniki oftalmicznej</text:span></text:span><text:span text:style-name="CharStyle10"><text:span text:style-name="T5"> </text:span></text:span><text:span text:style-name="CharStyle10"><text:span text:style-name="T26">[</text:span></text:span><text:bookmark-start text:name="p.109"/><text:a xlink:type="simple" xlink:href="#przypis109" text:style-name="Internet_20_link" text:visited-style-name="Visited_20_Internet_20_Link"><text:span text:style-name="CharStyle10"><text:span text:style-name="T30">przypis 109</text:span></text:span></text:a><text:bookmark-end text:name="p.109"/><text:span text:style-name="CharStyle10"><text:span text:style-name="T26">]</text:span></text:span><text:span text:style-name="CharStyle10"><text:span text:style-name="T30">. Badał głównie choroby spojówek, a jego badania mikroskopowe powiek oraz blaszki sitowej twardówki przyniosły mu międzynarodową sławę. Opublikował prace w języku niemieckim i rosyjskim, a także następujące w języku polskim: </text:span></text:span><text:span text:style-name="CharStyle10"><text:span text:style-name="T34">Przyczynek do patologii zwyrodnienia ziarnistego łącznicy (trachoma)</text:span></text:span><text:span text:style-name="CharStyle10"><text:span text:style-name="T30"> („Gazeta Lekarska” 1868, nr 46, 50-52), </text:span></text:span><text:span text:style-name="CharStyle10"><text:span text:style-name="T34">Uwagi nad cierpieniami n. wzrokowego, zależnemi od budowy blaszki sitowej (l</text:span></text:span><text:span text:style-name="CharStyle10"><text:span text:style-name="T47">amina cribrosa sclerae</text:span></text:span><text:span text:style-name="CharStyle10"><text:span text:style-name="T34">) </text:span></text:span><text:span text:style-name="CharStyle10"><text:span text:style-name="T30">(„Gazeta Lekarska” 1871, t. </text:span></text:span><text:span text:style-name="CharStyle10"><text:span text:style-name="T15">11</text:span></text:span><text:span text:style-name="CharStyle10"><text:span text:style-name="T30">, nr 20-21), </text:span></text:span><text:span text:style-name="CharStyle10"><text:span text:style-name="T34">Przyczynek do nauki o zaraźliwych zapaleniach oczu </text:span></text:span><text:span text:style-name="CharStyle10"><text:span text:style-name="T30">(„Gazeta Lekarska” 1872, t. </text:span></text:span><text:span text:style-name="CharStyle10"><text:span text:style-name="T15">12</text:span></text:span><text:span text:style-name="CharStyle10"><text:span text:style-name="T30">, nr 8, 10, 11-13), </text:span></text:span><text:span text:style-name="CharStyle10"><text:span text:style-name="T34">Odpowiedź na list D-ra Talko w kwestyi stosunku owrzodeń rogówki do zaraźliwych zapaleń spojówki </text:span></text:span><text:span text:style-name="CharStyle10"><text:span text:style-name="T30">(„Gazeta Lekarska” 1873, t. </text:span></text:span><text:span text:style-name="CharStyle10"><text:span text:style-name="T15">15</text:span></text:span><text:span text:style-name="CharStyle10"><text:span text:style-name="T30">, nr 23), </text:span></text:span><text:span text:style-name="CharStyle10"><text:span text:style-name="T34">O wpływie rozdrobnionej rtęci metalicznej bezpośrednio na tkanki oka stosowanej </text:span></text:span><text:span text:style-name="CharStyle10"><text:span text:style-name="T30">(„Medycyna” 1880, s. 497), </text:span></text:span><text:span text:style-name="CharStyle10"><text:span text:style-name="T34">Polemika z Dr-em Talko o leczeniu dyfterytu spojówki wcieraniem w wywrócone powieki maści z żółtego precipitatu sporządzonej</text:span></text:span><text:span text:style-name="CharStyle10"><text:span text:style-name="T30"> („Medycyna” 1880-1881)</text:span></text:span><text:span text:style-name="CharStyle10"><text:span text:style-name="T5"> </text:span></text:span><text:span text:style-name="CharStyle10"><text:span text:style-name="T26">[</text:span></text:span><text:bookmark-start text:name="p.110"/><text:a xlink:type="simple" xlink:href="#przypis110" text:style-name="Internet_20_link" text:visited-style-name="Visited_20_Internet_20_Link"><text:span text:style-name="CharStyle10"><text:span text:style-name="T30">przypis 110</text:span></text:span></text:a><text:bookmark-end text:name="p.110"/><text:span text:style-name="CharStyle10"><text:span text:style-name="T26">]</text:span></text:span><text:span text:style-name="CharStyle10"><text:span text:style-name="T30">.</text:span></text:span></text:p>
      <text:p text:style-name="Text_20_body"><text:span text:style-name="CharStyle10"><text:span text:style-name="T30">Maurycy Likiernik (1852-1927) w 1875 roku ukończył studia lekarskie w Warszawie. Pracował przede wszystkim w Warszawie i Łodzi. Pozostawił 19 prac, głównie dotyczących jaglicy i anatomii patologicznej oka. Wprowadził do leczenia jaglicy stosowany do dnia dzisiejszego masaż pałeczką szklaną</text:span></text:span><text:span text:style-name="CharStyle10"><text:span text:style-name="T5"> </text:span></text:span><text:span text:style-name="CharStyle10"><text:span text:style-name="T26">[</text:span></text:span><text:bookmark-start text:name="p.111"/><text:a xlink:type="simple" xlink:href="#przypis111" text:style-name="Internet_20_link" text:visited-style-name="Visited_20_Internet_20_Link"><text:span text:style-name="CharStyle10"><text:span text:style-name="T30">przypis 111</text:span></text:span></text:a><text:bookmark-end text:name="p.111"/><text:span text:style-name="CharStyle10"><text:span text:style-name="T26">]</text:span></text:span><text:span text:style-name="CharStyle10"><text:span text:style-name="T30">.</text:span></text:span></text:p>
      <text:p text:style-name="Text_20_body"><text:span text:style-name="CharStyle17"><text:span text:style-name="T30"/></text:span></text:p>
      <text:p text:style-name="Text_20_body"><text:span text:style-name="CharStyle17"><text:span text:style-name="T30">Str. 241</text:span></text:span></text:p>
      <text:p text:style-name="Text_20_body"><text:span text:style-name="CharStyle10"><text:span text:style-name="T30">Aleksander Dobrzański (1832-1918) urodził się 10.</text:span></text:span><text:span text:style-name="CharStyle10"><text:span text:style-name="T78">07.</text:span></text:span><text:span text:style-name="CharStyle10"><text:span text:style-name="T30">1832 roku we wsi Częstocice w województwie sandomierskim</text:span></text:span><text:span text:style-name="CharStyle10"><text:span text:style-name="T5"> </text:span></text:span><text:span text:style-name="CharStyle10"><text:span text:style-name="T26">[</text:span></text:span><text:bookmark-start text:name="p.112"/><text:a xlink:type="simple" xlink:href="#przypis112" text:style-name="Internet_20_link" text:visited-style-name="Visited_20_Internet_20_Link"><text:span text:style-name="CharStyle10"><text:span text:style-name="T30">przypis 112</text:span></text:span></text:a><text:bookmark-end text:name="p.112"/><text:span text:style-name="CharStyle10"><text:span text:style-name="T26">]</text:span></text:span><text:span text:style-name="CharStyle10"><text:span text:style-name="T30">. Ukończył gimnazjum w Radomiu w 1850 roku, a w 1857 roku uniwersytet w Moskwie. Przez następne dwa lata odbył szkolenia z zakresu okulistyki w Paryżu, Berlinie i Wiedniu. W 1861 roku zaczął praktykę w Warszawie jako okulista. W latach 1862-1873 był ordynatorem oddziału oftalmologicznego w Szpitalu Dzieciątka Jezus w Warszawie, a w latach 1873-1879 ordynatorem oddziału oftalmicznego Szpitala Starozakonnych w Warszawie</text:span></text:span><text:span text:style-name="CharStyle10"><text:span text:style-name="T5"> </text:span></text:span><text:span text:style-name="CharStyle10"><text:span text:style-name="T26">[</text:span></text:span><text:bookmark-start text:name="p.113"/><text:a xlink:type="simple" xlink:href="#przypis113" text:style-name="Internet_20_link" text:visited-style-name="Visited_20_Internet_20_Link"><text:span text:style-name="CharStyle10"><text:span text:style-name="T30">przypis 113</text:span></text:span></text:a><text:bookmark-end text:name="p.113"/><text:span text:style-name="CharStyle10"><text:span text:style-name="T26">]</text:span></text:span><text:span text:style-name="CharStyle10"><text:span text:style-name="T30">. Nie pozostawił większego dorobku naukowo-piśmienniczego</text:span></text:span><text:span text:style-name="CharStyle10"><text:span text:style-name="T5"> </text:span></text:span><text:span text:style-name="CharStyle10"><text:span text:style-name="T26">[</text:span></text:span><text:bookmark-start text:name="p.114"/><text:a xlink:type="simple" xlink:href="#przypis114" text:style-name="Internet_20_link" text:visited-style-name="Visited_20_Internet_20_Link"><text:span text:style-name="CharStyle10"><text:span text:style-name="T30">przypis 114</text:span></text:span></text:a><text:bookmark-end text:name="p.114"/><text:span text:style-name="CharStyle10"><text:span text:style-name="T26">]</text:span></text:span><text:span text:style-name="CharStyle10"><text:span text:style-name="T30">.</text:span></text:span></text:p>
      <text:p text:style-name="P14"/>
      <text:h text:style-name="Heading_20_2" text:outline-level="2"><text:soft-page-break/><text:span text:style-name="CharStyle19"><text:span text:style-name="T33">Inni okuliści</text:span></text:span></text:h>
      <text:p text:style-name="Text_20_body"><text:span text:style-name="CharStyle20"><text:span text:style-name="T30">Ośrodki zagraniczne</text:span></text:span></text:p>
      <text:p text:style-name="Text_20_body"><text:span text:style-name="CharStyle10"><text:span text:style-name="T30">Ksawery Gałęzowski (1832-1907) urodził się w 1832 roku na wsi pod Lipowcem na Ukrainie. Ukończył Akademię Medyko-Chirurgiczną w Petersburgu, gdzie w 1858 roku otrzymał stopień doktora nauk medycznych na podstawie rozprawy w języku rosyjskim o oftalmoskopii - nowej wówczas metodzie wziernikowania oka, wprowadzonej w 1851 roku przez Helmholtza. Następnie wyjechał do Paryża, gdzie musiał powtórnie podjąć studia lekarskie. Zaczął pracować w prywatnej klinice ocznej u Ludwika Augusta Desmarres'a. Gałęzowski wprowadził ulepszenia oftalmoskopu, co stało się podstawą jego pracy </text:span></text:span><text:span text:style-name="CharStyle10"><text:span text:style-name="T34">Nowa modyfikacja oftalmoskopu</text:span></text:span><text:span text:style-name="CharStyle10"><text:span text:style-name="T30"> napisanej po polsku i opublikowanej w „Roczniku Towarzystwa Paryskiego Lekarzy Polskich”. Pracował też w klinice </text:span></text:span><text:span text:style-name="CharStyle10"><text:span text:style-name="T59">Charcota</text:span></text:span><text:span text:style-name="CharStyle10"><text:span text:style-name="T30"> w </text:span></text:span><text:span text:style-name="CharStyle10"><text:span text:style-name="T59">Salpetri</text:span></text:span><text:span text:style-name="CharStyle10"><text:span text:style-name="T61">è</text:span></text:span><text:span text:style-name="CharStyle10"><text:span text:style-name="T59">re.</text:span></text:span><text:span text:style-name="CharStyle10"><text:span text:style-name="T30"> W 1865 roku uzyskał stopień doktora medycyny we Francji na podstawie rozprawy „</text:span></text:span><text:span text:style-name="CharStyle10"><text:span text:style-name="T83">É</text:span></text:span><text:span text:style-name="CharStyle10"><text:span text:style-name="T59">tude ophtalmoscopique sur les alt</text:span></text:span><text:span text:style-name="CharStyle10"><text:span text:style-name="T61">é</text:span></text:span><text:span text:style-name="CharStyle10"><text:span text:style-name="T59">rations du nerf optique et sur les maladies c</text:span></text:span><text:span text:style-name="CharStyle10"><text:span text:style-name="T61">é</text:span></text:span><text:span text:style-name="CharStyle10"><text:span text:style-name="T59">r</text:span></text:span><text:span text:style-name="CharStyle10"><text:span text:style-name="T61">é</text:span></text:span><text:span text:style-name="CharStyle10"><text:span text:style-name="T59">brales dont elles d</text:span></text:span><text:span text:style-name="CharStyle10"><text:span text:style-name="T61">é</text:span></text:span><text:span text:style-name="CharStyle10"><text:span text:style-name="T59">pendent”</text:span></text:span><text:span text:style-name="CharStyle10"><text:span text:style-name="T30">. W 1867 roku otworzył w Paryżu prywatną klinikę okulistyczną. Szybko stał się jednym z najpopularniejszych okulistów</text:span></text:span><text:span text:style-name="CharStyle10"><text:span text:style-name="T5"> </text:span></text:span><text:span text:style-name="CharStyle10"><text:span text:style-name="T26">[</text:span></text:span><text:bookmark-start text:name="p.115"/><text:a xlink:type="simple" xlink:href="#przypis115" text:style-name="Internet_20_link" text:visited-style-name="Visited_20_Internet_20_Link"><text:span text:style-name="CharStyle10"><text:span text:style-name="T30">przypis 115</text:span></text:span></text:a><text:bookmark-end text:name="p.115"/><text:span text:style-name="CharStyle10"><text:span text:style-name="T26">]</text:span></text:span><text:span text:style-name="CharStyle10"><text:span text:style-name="T30">. W jego klinice specjalizowali się lekarze nie tylko z Francji i Polski, ale też i z innych krajów. Chorzy leczący się w klinice przyjeżdżali nieraz z dalekich stron</text:span></text:span><text:span text:style-name="CharStyle10"><text:span text:style-name="T5"> </text:span></text:span><text:span text:style-name="CharStyle10"><text:span text:style-name="T26">[</text:span></text:span><text:bookmark-start text:name="p.116"/><text:a xlink:type="simple" xlink:href="#przypis116" text:style-name="Internet_20_link" text:visited-style-name="Visited_20_Internet_20_Link"><text:span text:style-name="CharStyle10"><text:span text:style-name="T30">przypis 116</text:span></text:span></text:a><text:bookmark-end text:name="p.116"/><text:span text:style-name="CharStyle10"><text:span text:style-name="T26">]</text:span></text:span><text:span text:style-name="CharStyle10"><text:span text:style-name="T30">.</text:span></text:span></text:p>
      <text:p text:style-name="Text_20_body"><text:span text:style-name="CharStyle10"><text:span text:style-name="T30">Gałęzowski ożenił się z Francuzką Augustą, która była córką słynnego śpiewaka Tamberlicqa. Mieli dwóch synów i dwie córki. Jedno z dzieci - Jean Galezowski - objął praktykę okulistyczną po ojcu</text:span></text:span><text:span text:style-name="CharStyle10"><text:span text:style-name="T5"> </text:span></text:span><text:span text:style-name="CharStyle10"><text:span text:style-name="T26">[</text:span></text:span><text:bookmark-start text:name="p.117"/><text:a xlink:type="simple" xlink:href="#przypis117" text:style-name="Internet_20_link" text:visited-style-name="Visited_20_Internet_20_Link"><text:span text:style-name="CharStyle10"><text:span text:style-name="T30">przypis 117</text:span></text:span></text:a><text:bookmark-end text:name="p.117"/><text:span text:style-name="CharStyle10"><text:span text:style-name="T26">]</text:span></text:span><text:span text:style-name="CharStyle10"><text:span text:style-name="T30">.</text:span></text:span></text:p>
      <text:p text:style-name="Text_20_body"><text:span text:style-name="CharStyle17"><text:span text:style-name="T30"/></text:span></text:p>
      <text:p text:style-name="Text_20_body"><text:span text:style-name="CharStyle17"><text:span text:style-name="T30">Str. 242</text:span></text:span></text:p>
      <text:p text:style-name="Text_20_body"><text:span text:style-name="CharStyle10"><text:span text:style-name="T30">Ksawery Gałęzowski opublikował następujące prace w języku polskim:</text:span></text:span><text:span text:style-name="CharStyle10"><text:span text:style-name="T34"> Pogląd na terapię chorób oczu </text:span></text:span><text:span text:style-name="CharStyle10"><text:span text:style-name="T30">w „Klinice” (1867), </text:span></text:span><text:span text:style-name="CharStyle10"><text:span text:style-name="T34">O trudności rozróżniania barw w Książce jubileuszowej Szokalskiego</text:span></text:span><text:span text:style-name="CharStyle10"><text:span text:style-name="T30"> (1884), </text:span></text:span><text:span text:style-name="CharStyle10"><text:span text:style-name="T34">O operacji zaćmy i opatrunku przeciwgnilnym</text:span></text:span><text:span text:style-name="CharStyle10"><text:span text:style-name="T30"> w „Medycynie” (1885)</text:span></text:span><text:span text:style-name="CharStyle10"><text:span text:style-name="T5"> </text:span></text:span><text:span text:style-name="CharStyle10"><text:span text:style-name="T26">[</text:span></text:span><text:bookmark-start text:name="p.118"/><text:a xlink:type="simple" xlink:href="#przypis118" text:style-name="Internet_20_link" text:visited-style-name="Visited_20_Internet_20_Link"><text:span text:style-name="CharStyle10"><text:span text:style-name="T30">przypis 118</text:span></text:span></text:a><text:bookmark-end text:name="p.118"/><text:span text:style-name="CharStyle10"><text:span text:style-name="T26">]</text:span></text:span><text:span text:style-name="CharStyle10"><text:span text:style-name="T30">. Z prac napisanych po francusku do najważniejszych należą: </text:span></text:span><text:span text:style-name="CharStyle10"><text:span text:style-name="T51">Trait</text:span></text:span><text:span text:style-name="CharStyle10"><text:span text:style-name="T58">é</text:span></text:span><text:span text:style-name="CharStyle10"><text:span text:style-name="T51"> iconographique d’ophthalmoscopie</text:span></text:span><text:span text:style-name="CharStyle10"><text:span text:style-name="T30"> (1886), </text:span></text:span><text:span text:style-name="CharStyle10"><text:span text:style-name="T51">Trait</text:span></text:span><text:span text:style-name="CharStyle10"><text:span text:style-name="T58">é</text:span></text:span><text:span text:style-name="CharStyle10"><text:span text:style-name="T51"> des maladies des yeux</text:span></text:span><text:span text:style-name="CharStyle10"><text:span text:style-name="T59"> </text:span></text:span><text:span text:style-name="CharStyle10"><text:span text:style-name="T30">(1875, 1888), </text:span></text:span><text:span text:style-name="CharStyle10"><text:span text:style-name="T51">Diagnostic et traitement des maladies oculaires</text:span></text:span><text:span text:style-name="CharStyle10"><text:span text:style-name="T59"> </text:span></text:span><text:span text:style-name="CharStyle10"><text:span text:style-name="T30">(napisana wraz z Daguenet) (1888), </text:span></text:span><text:span text:style-name="CharStyle10"><text:span text:style-name="T51">Hygi</text:span></text:span><text:span text:style-name="CharStyle10"><text:span text:style-name="T58">è</text:span></text:span><text:span text:style-name="CharStyle10"><text:span text:style-name="T51">ne de la vue</text:span></text:span><text:span text:style-name="CharStyle10"><text:span text:style-name="T34"> </text:span></text:span><text:span text:style-name="CharStyle10"><text:span text:style-name="T30">(wraz z Kopffem) (1888), </text:span></text:span><text:span text:style-name="CharStyle10"><text:span text:style-name="T51">Amblyopies at amauroses toxiques</text:span></text:span><text:span text:style-name="CharStyle10"><text:span text:style-name="T34"> </text:span></text:span><text:span text:style-name="CharStyle10"><text:span text:style-name="T30">(1879), </text:span></text:span><text:span text:style-name="CharStyle10"><text:span text:style-name="T51">Des cataractes et leur traitemen</text:span></text:span><text:span text:style-name="CharStyle10"><text:span text:style-name="T59">t</text:span></text:span><text:span text:style-name="CharStyle10"><text:span text:style-name="T30"> (1885)</text:span></text:span><text:span text:style-name="CharStyle10"><text:span text:style-name="T59">, </text:span></text:span><text:span text:style-name="CharStyle10"><text:span text:style-name="T51">Les troubles oculaires dans l’ataxie locomotrice</text:span></text:span><text:span text:style-name="CharStyle10"><text:span text:style-name="T59"> </text:span></text:span><text:span text:style-name="CharStyle10"><text:span text:style-name="T30">(1886), </text:span></text:span><text:span text:style-name="CharStyle10"><text:span text:style-name="T51">Sur l’emploi de l’aimant pour l’extraction des corps </text:span></text:span><text:span text:style-name="CharStyle10"><text:span text:style-name="T58">é</text:span></text:span><text:span text:style-name="CharStyle10"><text:span text:style-name="T51">trangers de </text:span></text:span><text:span text:style-name="CharStyle10"><text:span text:style-name="T54">l’œil</text:span></text:span><text:span text:style-name="CharStyle10"><text:span text:style-name="T34"> </text:span></text:span><text:span text:style-name="CharStyle10"><text:span text:style-name="T30">(1886), </text:span></text:span><text:span text:style-name="CharStyle10"><text:span text:style-name="T51">Desmarres, sa vie et ses </text:span></text:span><text:span text:style-name="CharStyle10"><text:span text:style-name="T54">œuvres</text:span></text:span><text:span text:style-name="CharStyle10"><text:span text:style-name="T30"> (1882)</text:span></text:span><text:span text:style-name="CharStyle10"><text:span text:style-name="T5"> </text:span></text:span><text:span text:style-name="CharStyle10"><text:span text:style-name="T26">[</text:span></text:span><text:bookmark-start text:name="p.119"/><text:a xlink:type="simple" xlink:href="#przypis119" text:style-name="Internet_20_link" text:visited-style-name="Visited_20_Internet_20_Link"><text:span text:style-name="CharStyle10"><text:span text:style-name="T30">przypis 119</text:span></text:span></text:a><text:bookmark-end text:name="p.119"/><text:span text:style-name="CharStyle10"><text:span text:style-name="T26">]</text:span></text:span><text:span text:style-name="CharStyle10"><text:span text:style-name="T30">.</text:span></text:span></text:p>
      <text:p text:style-name="Text_20_body"><text:span text:style-name="CharStyle10"><text:span text:style-name="T30">Gałęzowski założył dwa czasopisma we Francji. W 1872 roku założył pierwsze francuskie czasopismo okulistyczne „</text:span></text:span><text:span text:style-name="CharStyle10"><text:span text:style-name="T59">Journal d'ophthalmologie”</text:span></text:span><text:span text:style-name="CharStyle10"><text:span text:style-name="T30">, które wychodziło do roku 1878. </text:span></text:span><text:soft-page-break/><text:span text:style-name="CharStyle10"><text:span text:style-name="T30">Następnie założył „</text:span></text:span><text:span text:style-name="CharStyle10"><text:span text:style-name="T59">Recueil d'ophthalmologie</text:span></text:span><text:span text:style-name="CharStyle10"><text:span text:style-name="T30">”, które redagował do końca życia</text:span></text:span><text:span text:style-name="CharStyle10"><text:span text:style-name="T5"> </text:span></text:span><text:span text:style-name="CharStyle10"><text:span text:style-name="T26">[</text:span></text:span><text:bookmark-start text:name="p.120"/><text:a xlink:type="simple" xlink:href="#przypis120" text:style-name="Internet_20_link" text:visited-style-name="Visited_20_Internet_20_Link"><text:span text:style-name="CharStyle10"><text:span text:style-name="T30">przypis 120</text:span></text:span></text:a><text:bookmark-end text:name="p.120"/><text:span text:style-name="CharStyle10"><text:span text:style-name="T26">]</text:span></text:span><text:span text:style-name="CharStyle10"><text:span text:style-name="T30">.</text:span></text:span></text:p>
      <text:p text:style-name="Text_20_body"><text:span text:style-name="CharStyle10"><text:span text:style-name="T30">Gałęzowski po raz pierwszy zaproponował użycie żegadła do leczenia przedarć w odwarstwieniu siatkówki i podał swe wyniki zastosowania tej metody w 1903 roku na Kongresie Okulistów Francuskich. Przyrządy okulistyczne jego pomysłu, jak oftalmoskopy, zgłębniki do kanału nosowo-łzowego, imadła są wciąż znane i używane</text:span></text:span><text:span text:style-name="CharStyle10"><text:span text:style-name="T5"> </text:span></text:span><text:span text:style-name="CharStyle10"><text:span text:style-name="T26">[</text:span></text:span><text:bookmark-start text:name="p.121"/><text:a xlink:type="simple" xlink:href="#przypis121" text:style-name="Internet_20_link" text:visited-style-name="Visited_20_Internet_20_Link"><text:span text:style-name="CharStyle10"><text:span text:style-name="T30">przypis 121</text:span></text:span></text:a><text:bookmark-end text:name="p.121"/><text:span text:style-name="CharStyle10"><text:span text:style-name="T26">]</text:span></text:span><text:span text:style-name="CharStyle10"><text:span text:style-name="T30">.</text:span></text:span></text:p>
      <text:p text:style-name="Text_20_body"><text:span text:style-name="CharStyle10"><text:span text:style-name="T30">Ksawery Gałęzowski zmarł 22 marca 1907 roku w Paryżu. Melanowski i Szumowski zaliczają do uczniów, którzy wyszli ze szkoły Gałęzowskiego, następujące osoby różnych narodowości: H. Parinaud, H. Parent, O. Parisotti, J. Santos-Fernandez, D. Velez, V. Daguenet, A. Kopff, Konig, F. Despagnet, Beauvois, K. Bein, B. Ziemiński, J. Stasiński, J. Szymański, F. Niegolewski, A. Langie oraz syn Jean Galezowski</text:span></text:span><text:span text:style-name="CharStyle10"><text:span text:style-name="T5"> </text:span></text:span><text:span text:style-name="CharStyle10"><text:span text:style-name="T26">[</text:span></text:span><text:bookmark-start text:name="p.122"/><text:a xlink:type="simple" xlink:href="#przypis122" text:style-name="Internet_20_link" text:visited-style-name="Visited_20_Internet_20_Link"><text:span text:style-name="CharStyle10"><text:span text:style-name="T30">przypis 122</text:span></text:span></text:a><text:bookmark-end text:name="p.122"/><text:span text:style-name="CharStyle10"><text:span text:style-name="T26">]</text:span></text:span><text:span text:style-name="CharStyle10"><text:span text:style-name="T30">.</text:span></text:span></text:p>
      <text:p text:style-name="Text_20_body"><text:span text:style-name="CharStyle10"><text:span text:style-name="T30">Do innych okulistów polskich, którzy większą część życia spędzili poza granicami kraju, zaliczają się omówiony w tym rozdziale Michał Borysiekiewicz, a także Wincenty Fukała, Konrad Rumszewicz i Feliks Rymowicz</text:span></text:span><text:span text:style-name="CharStyle10"><text:span text:style-name="T5"> </text:span></text:span><text:span text:style-name="CharStyle10"><text:span text:style-name="T26">[</text:span></text:span><text:bookmark-start text:name="p.123"/><text:a xlink:type="simple" xlink:href="#przypis123" text:style-name="Internet_20_link" text:visited-style-name="Visited_20_Internet_20_Link"><text:span text:style-name="CharStyle10"><text:span text:style-name="T30">przypis 123</text:span></text:span></text:a><text:bookmark-end text:name="p.123"/><text:span text:style-name="CharStyle10"><text:span text:style-name="T26">]</text:span></text:span><text:span text:style-name="CharStyle10"><text:span text:style-name="T30">.</text:span></text:span></text:p>
      <text:p text:style-name="P10"><text:span text:style-name="CharStyle10"><text:span text:style-name="T30">Michał Borysiekiewicz (1848-1899) urodził się w Białobożnicy w Galicji w 1848 roku jako syn księdza greckokatolickiego</text:span></text:span><text:span text:style-name="CharStyle10"><text:span text:style-name="T5"> </text:span></text:span><text:span text:style-name="CharStyle10"><text:span text:style-name="T26">[</text:span></text:span><text:bookmark-start text:name="p.124"/><text:a xlink:type="simple" xlink:href="#przypis124" text:style-name="Internet_20_link" text:visited-style-name="Visited_20_Internet_20_Link"><text:span text:style-name="CharStyle10"><text:span text:style-name="T30">przypis 124</text:span></text:span></text:a><text:bookmark-end text:name="p.124"/><text:span text:style-name="CharStyle10"><text:span text:style-name="T26">]</text:span></text:span><text:span text:style-name="CharStyle10"><text:span text:style-name="T30">. Był Rusinem, zwolennikiem pokojowego współżycia Rusinów i Polaków</text:span></text:span><text:span text:style-name="CharStyle10"><text:span text:style-name="T5"> </text:span></text:span><text:span text:style-name="CharStyle10"><text:span text:style-name="T26">[</text:span></text:span><text:bookmark-start text:name="p.125"/><text:a xlink:type="simple" xlink:href="#przypis125" text:style-name="Internet_20_link" text:visited-style-name="Visited_20_Internet_20_Link"><text:span text:style-name="CharStyle10"><text:span text:style-name="T30">przypis 125</text:span></text:span></text:a><text:bookmark-end text:name="p.125"/><text:span text:style-name="CharStyle10"><text:span text:style-name="T26">]</text:span></text:span><text:span text:style-name="CharStyle10"><text:span text:style-name="T30">. Uczęszczał do gimnazjum w Stanisławowie i Tarnopolu</text:span></text:span><text:span text:style-name="CharStyle10"><text:span text:style-name="T5"> </text:span></text:span><text:span text:style-name="CharStyle10"><text:span text:style-name="T26">[</text:span></text:span><text:bookmark-start text:name="p.126"/><text:a xlink:type="simple" xlink:href="#przypis126" text:style-name="Internet_20_link" text:visited-style-name="Visited_20_Internet_20_Link"><text:span text:style-name="CharStyle10"><text:span text:style-name="T30">przypis 126</text:span></text:span></text:a><text:bookmark-end text:name="p.126"/><text:span text:style-name="CharStyle10"><text:span text:style-name="T26">]</text:span></text:span><text:span text:style-name="CharStyle10"><text:span text:style-name="T30">. </text:span></text:span></text:p>
      <text:p text:style-name="Text_20_body"><text:span text:style-name="CharStyle17"><text:span text:style-name="T30"/></text:span></text:p>
      <text:p text:style-name="Text_20_body"><text:span text:style-name="CharStyle17"><text:span text:style-name="T30">Str. 243</text:span></text:span></text:p>
      <text:p text:style-name="Text_20_body"><text:span text:style-name="CharStyle10"><text:span text:style-name="T30">Studia lekarskie ukończył w Wiedniu, uzyskując tytuł doktora wszech nauk lekarskich w 1872 roku. W latach 18721-874 pracował w klinice u Arlta, a następnie w latach 1874-1880 w klinice u Stellwaga</text:span></text:span><text:span text:style-name="CharStyle10"><text:span text:style-name="T5"> </text:span></text:span><text:span text:style-name="CharStyle10"><text:span text:style-name="T26">[</text:span></text:span><text:bookmark-start text:name="p.127"/><text:a xlink:type="simple" xlink:href="#przypis127" text:style-name="Internet_20_link" text:visited-style-name="Visited_20_Internet_20_Link"><text:span text:style-name="CharStyle10"><text:span text:style-name="T30">przypis 127</text:span></text:span></text:a><text:bookmark-end text:name="p.127"/><text:span text:style-name="CharStyle10"><text:span text:style-name="T26">]</text:span></text:span><text:span text:style-name="CharStyle10"><text:span text:style-name="T30">. W roku 1880 habilitował się w Innsbrucku w dziedzinie okulistyki</text:span></text:span><text:span text:style-name="CharStyle10"><text:span text:style-name="T5"> </text:span></text:span><text:span text:style-name="CharStyle10"><text:span text:style-name="T26">[</text:span></text:span><text:bookmark-start text:name="p.128"/><text:a xlink:type="simple" xlink:href="#przypis128" text:style-name="Internet_20_link" text:visited-style-name="Visited_20_Internet_20_Link"><text:span text:style-name="CharStyle10"><text:span text:style-name="T30">przypis 128</text:span></text:span></text:a><text:bookmark-end text:name="p.128"/><text:span text:style-name="CharStyle10"><text:span text:style-name="T26">]</text:span></text:span><text:span text:style-name="CharStyle10"><text:span text:style-name="T30">. 24 marca 1887 roku został profesorem zwyczajnym okulistyki na uniwersytecie w Innsbrucku. W roku 1892 powołano go na katedrę w Grazu, gdzie objął stanowisko profesora zwyczajnego</text:span></text:span><text:span text:style-name="CharStyle10"><text:span text:style-name="T5"> </text:span></text:span><text:span text:style-name="CharStyle10"><text:span text:style-name="T26">[</text:span></text:span><text:bookmark-start text:name="p.129"/><text:a xlink:type="simple" xlink:href="#przypis129" text:style-name="Internet_20_link" text:visited-style-name="Visited_20_Internet_20_Link"><text:span text:style-name="CharStyle10"><text:span text:style-name="T30">przypis 129</text:span></text:span></text:a><text:bookmark-end text:name="p.129"/><text:span text:style-name="CharStyle10"><text:span text:style-name="T26">]</text:span></text:span><text:span text:style-name="CharStyle10"><text:span text:style-name="T30">. Zmarł w Grazu 18 września 1899 roku</text:span></text:span><text:span text:style-name="CharStyle10"><text:span text:style-name="T5"> </text:span></text:span><text:span text:style-name="CharStyle10"><text:span text:style-name="T26">[</text:span></text:span><text:bookmark-start text:name="p.130"/><text:a xlink:type="simple" xlink:href="#przypis130" text:style-name="Internet_20_link" text:visited-style-name="Visited_20_Internet_20_Link"><text:span text:style-name="CharStyle10"><text:span text:style-name="T30">przypis 130</text:span></text:span></text:a><text:bookmark-end text:name="p.130"/><text:span text:style-name="CharStyle10"><text:span text:style-name="T26">]</text:span></text:span><text:span text:style-name="CharStyle10"><text:span text:style-name="T30">.</text:span></text:span></text:p>
      <text:p text:style-name="Text_20_body"><text:span text:style-name="CharStyle10"><text:span text:style-name="T30">Borysiekiewicz był bardzo dobrym nauczycielem i operatorem. Do jego uczniów należał T. Bałłaban</text:span></text:span><text:span text:style-name="CharStyle10"><text:span text:style-name="T5"> </text:span></text:span><text:span text:style-name="CharStyle10"><text:span text:style-name="T26">[</text:span></text:span><text:bookmark-start text:name="p.131"/><text:a xlink:type="simple" xlink:href="#przypis131" text:style-name="Internet_20_link" text:visited-style-name="Visited_20_Internet_20_Link"><text:span text:style-name="CharStyle10"><text:span text:style-name="T30">przypis 131</text:span></text:span></text:a><text:bookmark-end text:name="p.131"/><text:span text:style-name="CharStyle10"><text:span text:style-name="T26">]</text:span></text:span><text:span text:style-name="CharStyle10"><text:span text:style-name="T30">.</text:span></text:span></text:p>
      <text:p text:style-name="Text_20_body"><text:span text:style-name="CharStyle10"><text:span text:style-name="T30">Borysiekiewicz zajmował się głównie histologią siatkówki</text:span></text:span><text:span text:style-name="CharStyle10"><text:span text:style-name="T5"> </text:span></text:span><text:span text:style-name="CharStyle10"><text:span text:style-name="T26">[</text:span></text:span><text:bookmark-start text:name="p.132"/><text:a xlink:type="simple" xlink:href="#przypis132" text:style-name="Internet_20_link" text:visited-style-name="Visited_20_Internet_20_Link"><text:span text:style-name="CharStyle10"><text:span text:style-name="T30">przypis 132</text:span></text:span></text:a><text:bookmark-end text:name="p.132"/><text:span text:style-name="CharStyle10"><text:span text:style-name="T26">]</text:span></text:span><text:span text:style-name="CharStyle10"><text:span text:style-name="T30">. Wszystkie swoje prace napisał w języku niemieckim</text:span></text:span><text:span text:style-name="CharStyle10"><text:span text:style-name="T5"> </text:span></text:span><text:span text:style-name="CharStyle10"><text:span text:style-name="T26">[</text:span></text:span><text:bookmark-start text:name="p.133"/><text:a xlink:type="simple" xlink:href="#przypis133" text:style-name="Internet_20_link" text:visited-style-name="Visited_20_Internet_20_Link"><text:span text:style-name="CharStyle10"><text:span text:style-name="T30">przypis 133</text:span></text:span></text:a><text:bookmark-end text:name="p.133"/><text:span text:style-name="CharStyle10"><text:span text:style-name="T26">]</text:span></text:span><text:span text:style-name="CharStyle10"><text:span text:style-name="T30">. Drukiem ukazały się </text:span></text:span><text:span text:style-name="CharStyle10"><text:span text:style-name="T47">Pemphigus conjunctivae vulgaris</text:span></text:span><text:span text:style-name="CharStyle10"><text:span text:style-name="T30"> 1879 („O pęcherzycy ocznej”), </text:span></text:span><text:span text:style-name="CharStyle10"><text:span text:style-name="T66">Beitr</text:span></text:span><text:span text:style-name="CharStyle10"><text:span text:style-name="T69">ä</text:span></text:span><text:span text:style-name="CharStyle10"><text:span text:style-name="T66">ge zur Extraction des grauen Stares der Erwachsenen </text:span></text:span><text:span text:style-name="CharStyle10"><text:span text:style-name="T30">(1880), </text:span></text:span><text:span text:style-name="CharStyle10"><text:span text:style-name="T66">Ophtalmoscopische Beobachtungen an 170 Geisteskranken</text:span></text:span><text:span text:style-name="CharStyle10"><text:span text:style-name="T30"> 1882 („Obserwacje oftalmoskopowe u 170 chorych psychicznych”), </text:span></text:span><text:span text:style-name="CharStyle10"><text:span text:style-name="T66">Staebchenorgan der Retina</text:span></text:span><text:span text:style-name="CharStyle10"><text:span text:style-name="T30"> (1883), </text:span></text:span><text:span text:style-name="CharStyle10"><text:span text:style-name="T66">Cocain in der oculistichen Praxis</text:span></text:span><text:span text:style-name="CharStyle10"><text:span text:style-name="T30"> (1887), </text:span></text:span><text:soft-page-break/><text:span text:style-name="CharStyle10"><text:span text:style-name="T66">Untersuchungen ueber den feineren Bau der Netzhaut </text:span></text:span><text:span text:style-name="CharStyle10"><text:span text:style-name="T30">(1887), </text:span></text:span><text:span text:style-name="CharStyle10"><text:span text:style-name="T66">Weitere Untersuchungen ueber den feineren Bau der Netzhaut </text:span></text:span><text:span text:style-name="CharStyle10"><text:span text:style-name="T30">1894 („O drobnowidowej budowie siatkówki”), </text:span></text:span><text:span text:style-name="CharStyle10"><text:span text:style-name="T66">Beitraege zum feineren Baue der Netzhaut des Chameleo vulgaris</text:span></text:span><text:span text:style-name="CharStyle10"><text:span text:style-name="T30"> 1899 („Przyczynek do budowy siatkówki kameleona”)</text:span></text:span><text:span text:style-name="CharStyle10"><text:span text:style-name="T5"> </text:span></text:span><text:span text:style-name="CharStyle10"><text:span text:style-name="T26">[</text:span></text:span><text:bookmark-start text:name="p.134"/><text:a xlink:type="simple" xlink:href="#przypis134" text:style-name="Internet_20_link" text:visited-style-name="Visited_20_Internet_20_Link"><text:span text:style-name="CharStyle10"><text:span text:style-name="T30">przypis 134</text:span></text:span></text:a><text:bookmark-end text:name="p.134"/><text:span text:style-name="CharStyle10"><text:span text:style-name="T26">]</text:span></text:span><text:span text:style-name="CharStyle10"><text:span text:style-name="T30">.</text:span></text:span></text:p>
      <text:p text:style-name="P14"/>
      <text:p text:style-name="Text_20_body"><text:span text:style-name="CharStyle20"><text:span text:style-name="T30">Kraków, Lwów i Poznań</text:span></text:span></text:p>
      <text:p text:style-name="P10"><text:span text:style-name="CharStyle10"><text:span text:style-name="T30">Lucjan Rydel (1833-1895) urodził się 17 listopada 1833 roku w Strzelcach Wielkich w powiecie bocheńskim w Galicji. Pochodził z rodziny ziemiańskiej Bonawentury i Joanny z d. Wojtawskiej. Rodzina Rydlów pochodziła z miejscowości Riddell w południowo-wschodniej Szkocji, a do Polski przybyła w </text:span></text:span><text:span text:style-name="CharStyle10"><text:span text:style-name="T15">17</text:span></text:span><text:span text:style-name="CharStyle10"><text:span text:style-name="T30"> wieku. Lucjan Rydel ukończył gimnazjum w Tarnowie, a następnie studiował medycynę w Krakowie i Wiedniu. W 1859 roku uzyskał tytuł doktora medycyny, a w 1861 roku - tytuł doktora chirurgii. W latach 1859-1862 pracował w szpitalu powszechnym w Wiedniu jako lekarz, równocześnie specjalizując się w okulistyce u Eduarda Jaegera. </text:span></text:span></text:p>
      <text:p text:style-name="Text_20_body"><text:span text:style-name="CharStyle17"><text:span text:style-name="T30"/></text:span></text:p>
      <text:p text:style-name="Text_20_body"><text:span text:style-name="CharStyle17"><text:span text:style-name="T30">Str. 244</text:span></text:span></text:p>
      <text:p text:style-name="Text_20_body"><text:span text:style-name="CharStyle10"><text:span text:style-name="T30">Od 1862 roku pracował jako asystent w Klinice Okulistycznej Uniwersytetu Wiedeńskiego kierowanej przez Carla Ferdynanda Arlta. W 1866 roku uzyskał habilitację na podstawie rozprawy „O zaćmie warstwowej” w Uniwersytecie Jagiellońskim, w którym rozpoczął pracę. W 1870 roku objął po prof. Sławikowskim Katedrę Okulistyki Uniwersytetu Jagiellońskiego jako profesor zwyczajny. Prof. Sławikowski pozostawił niewielki dorobek naukowy. Współcześni nie przypisywali mu roli ojca szkoły okulistycznej</text:span></text:span><text:span text:style-name="CharStyle10"><text:span text:style-name="T5"> </text:span></text:span><text:span text:style-name="CharStyle10"><text:span text:style-name="T27">[</text:span></text:span><text:bookmark-start text:name="p.135"/><text:a xlink:type="simple" xlink:href="#przypis135" text:style-name="Internet_20_link" text:visited-style-name="Visited_20_Internet_20_Link"><text:span text:style-name="CharStyle10"><text:span text:style-name="T30">przypis 135</text:span></text:span></text:a><text:bookmark-end text:name="p.135"/><text:span text:style-name="CharStyle10"><text:span text:style-name="T27">]</text:span></text:span><text:span text:style-name="CharStyle10"><text:span text:style-name="T30">. Prof. Rydel pełnił funkcję kierownika Katedry Okulistyki do końca życia. W Uniwersytecie Jagiellońskim sprawował również dwukrotnie funkcję dziekana, a jednokrotnie rektora</text:span></text:span><text:span text:style-name="CharStyle10"><text:span text:style-name="T5"> </text:span></text:span><text:span text:style-name="CharStyle10"><text:span text:style-name="T27">[</text:span></text:span><text:bookmark-start text:name="p.136"/><text:a xlink:type="simple" xlink:href="#przypis136" text:style-name="Internet_20_link" text:visited-style-name="Visited_20_Internet_20_Link"><text:span text:style-name="CharStyle10"><text:span text:style-name="T30">przypis 136</text:span></text:span></text:a><text:bookmark-end text:name="p.136"/><text:span text:style-name="CharStyle10"><text:span text:style-name="T27">]</text:span></text:span><text:span text:style-name="CharStyle10"><text:span text:style-name="T30">.</text:span></text:span></text:p>
      <text:p text:style-name="Text_20_body"><text:span text:style-name="CharStyle10"><text:span text:style-name="T30">W 1859 roku Lucjan Rydel ożenił się z Heleną Kremer, córką Józefa Kremera - filozofia, estetyka, historyka sztuki i prekursora psychologii. Rydlowie mieli czterech synów i dwie córki. Najstarszy syn Lucjan Antoni Feliks był znanym artystą i działaczem społecznym, którego ślub z Jadwigą Mikołajczykówną opisał Stanisław Wyspiański w dramacie </text:span></text:span><text:span text:style-name="CharStyle10"><text:span text:style-name="T34">Wesele</text:span></text:span><text:span text:style-name="CharStyle10"><text:span text:style-name="T30">. Śladami ojca prof. Lucjana Rydla podążyli natomiast Adam Rydel (neurolog i psychiatra) oraz Anna Antonia Rydlówna (pielęgniarka, pedagog i działaczka społeczna)</text:span></text:span><text:span text:style-name="CharStyle10"><text:span text:style-name="T5"> </text:span></text:span><text:span text:style-name="CharStyle10"><text:span text:style-name="T27">[</text:span></text:span><text:bookmark-start text:name="p.137"/><text:a xlink:type="simple" xlink:href="#przypis137" text:style-name="Internet_20_link" text:visited-style-name="Visited_20_Internet_20_Link"><text:span text:style-name="CharStyle10"><text:span text:style-name="T30">przypis 137</text:span></text:span></text:a><text:bookmark-end text:name="p.137"/><text:span text:style-name="CharStyle10"><text:span text:style-name="T27">]</text:span></text:span><text:span text:style-name="CharStyle10"><text:span text:style-name="T30">.</text:span></text:span></text:p>
      <text:p text:style-name="Text_20_body"><text:span text:style-name="CharStyle10"><text:span text:style-name="T30">Dorobek naukowy Lucjana Rydla obejmuje kilkadziesiąt prac klinicznych i badawczych w językach polskim i niemieckim. Gł ównym tematem jego prac była diagnostyka i leczenie zaćmy, schorzenia zwyrodnieniowe rogówki i siatkówki, odwarstwienie siatkówki i krótkowzroczność. Do najważniejszych artykułów należą m.in.: </text:span></text:span><text:span text:style-name="CharStyle10"><text:span text:style-name="T34">Kurza ślepota, barwikowe </text:span></text:span><text:soft-page-break/><text:span text:style-name="CharStyle10"><text:span text:style-name="T34">wyrodzenie siatkówki</text:span></text:span><text:span text:style-name="CharStyle10"><text:span text:style-name="T30"> („Przegląd Lekarski” 1864), </text:span></text:span><text:span text:style-name="CharStyle10"><text:span text:style-name="T34">O barwikowem zwyrodnieniu siatkówki (</text:span></text:span><text:span text:style-name="CharStyle10"><text:span text:style-name="T47">retinitis pigmentosa</text:span></text:span><text:span text:style-name="CharStyle10"><text:span text:style-name="T34">)</text:span></text:span><text:span text:style-name="CharStyle10"><text:span text:style-name="T30"> („Przegląd Lekarski” 1876),</text:span></text:span><text:span text:style-name="CharStyle10"><text:span text:style-name="T34"> O leczeniu oderwania siatkówki za pomocą operacyi</text:span></text:span><text:span text:style-name="CharStyle10"><text:span text:style-name="T30"> („Przegląd Lekarski” 1865),</text:span></text:span><text:span text:style-name="CharStyle10"><text:span text:style-name="T34"> O leczeniu oderwania siatkówki i jego wynikach w klinice okulistycznej Uniwersytetu Jagiellońskiego </text:span></text:span><text:span text:style-name="CharStyle10"><text:span text:style-name="T30">(„Przegląd Lekarski” 1884), </text:span></text:span><text:span text:style-name="CharStyle10"><text:span text:style-name="T34">Spostrzeżenia kliniczne nad zaćmą i jej operacyją poczynione od października 1869 po koniec 1877 roku w klinice okulistycznej Uniwersytetu Jagiellońskiego</text:span></text:span><text:span text:style-name="CharStyle10"><text:span text:style-name="T30"> („Przegląd Lekarski” 1878), </text:span></text:span><text:span text:style-name="CharStyle10"><text:span text:style-name="T34">Nowsze sposoby operowania katarakty. Powrót do cięcia płatowego. Wyniki własne</text:span></text:span><text:span text:style-name="CharStyle10"><text:span text:style-name="T30"> („Przegląd Lekarski” 1889), </text:span></text:span><text:span text:style-name="CharStyle10"><text:span text:style-name="T34">Objawy przed i podmiotowe zapalenia siatkówki i nerwu wzrokowego</text:span></text:span><text:span text:style-name="CharStyle10"><text:span text:style-name="T30"> („Przegląd Lekarski” 1868), </text:span></text:span><text:span text:style-name="CharStyle10"><text:span text:style-name="T34">Zapalenie siatkówki białkomoczowe</text:span></text:span><text:span text:style-name="CharStyle10"><text:span text:style-name="T30"> („Przegląd Lekarski” 1870),</text:span></text:span><text:span text:style-name="CharStyle10"><text:span text:style-name="T34"> Badanie przyrządu wzrokowego w celu rozpoznawania jego chorób</text:span></text:span><text:span text:style-name="CharStyle10"><text:span text:style-name="T30"> („Przegląd Lekarski” 1881), </text:span></text:span><text:span text:style-name="CharStyle10"><text:span text:style-name="T34">Przyczynek do nauki o jaskrze</text:span></text:span><text:span text:style-name="CharStyle10"><text:span text:style-name="T30"> </text:span></text:span><text:span text:style-name="CharStyle10"><text:span text:style-name="T34">(Glaucoma)</text:span></text:span><text:span text:style-name="CharStyle10"><text:span text:style-name="T30"> („Przegląd Lekarski” 1870), </text:span></text:span><text:span text:style-name="CharStyle10"><text:span text:style-name="T34">O zapobieganiu myopii i rezultaty otrzymane w leczeniu krótkowidzenia pozornego</text:span></text:span><text:span text:style-name="CharStyle10"><text:span text:style-name="T30"> („Przegląd Lekarski” 1879)</text:span></text:span><text:span text:style-name="CharStyle10"><text:span text:style-name="T5"> </text:span></text:span><text:span text:style-name="CharStyle10"><text:span text:style-name="T27">[</text:span></text:span><text:bookmark-start text:name="p.138"/><text:a xlink:type="simple" xlink:href="#przypis138" text:style-name="Internet_20_link" text:visited-style-name="Visited_20_Internet_20_Link"><text:span text:style-name="CharStyle10"><text:span text:style-name="T30">przypis 138</text:span></text:span></text:a><text:bookmark-end text:name="p.138"/><text:span text:style-name="CharStyle10"><text:span text:style-name="T27">]</text:span></text:span><text:span text:style-name="CharStyle10"><text:span text:style-name="T30">.</text:span></text:span></text:p>
      <text:p text:style-name="Text_20_body"><text:span text:style-name="CharStyle17"><text:span text:style-name="T30"/></text:span></text:p>
      <text:p text:style-name="Text_20_body"><text:span text:style-name="CharStyle17"><text:span text:style-name="T30">Str. 245</text:span></text:span></text:p>
      <text:p text:style-name="Text_20_body"><text:span text:style-name="CharStyle10"><text:span text:style-name="T30">Spośród asystentów prof. Rydla, którzy poświęcili się okulistyce, należy wymienić dwóch - Kilarskiego i Macheka.</text:span></text:span></text:p>
      <text:p text:style-name="P12"><text:span text:style-name="CharStyle10"><text:span text:style-name="T30">Emanuel Machek (1852-1930) urodził się w 1852 roku w Samborze. Studia lekarskie ukończył w 1876 roku w Wiedniu, a następnie pracował przez 2 lata w klinice Arlta. W 1878 roku został asystentem w klinice okulistycznej w Krakowie u prof. Rydla, w której pracował przez 5 lat. Następnie został docentem oftalmologii na Uniwersytecie Jagiellońskim, po czym przeniósł się do Lwowa, gdzie praktykował jako lekarz. Brał czynny udział w zjeździe okulistów w Heidelbergu, w zjeździe lekarzy i przyrodników w Krakowie w 1881 roku oraz w zjeździe lekarzy czeskich w Pradze w 1882 roku. Opublikował następujące prace: </text:span></text:span><text:span text:style-name="CharStyle10"><text:span text:style-name="T34">Przypadek przerostu fałdu półksiężycowego </text:span></text:span><text:span text:style-name="CharStyle10"><text:span text:style-name="T30">(„Przegląd Lekarski” 1881, nr 51 oraz „</text:span></text:span><text:span text:style-name="CharStyle10"><text:span text:style-name="T71">Klinische Monatsblatter f</text:span></text:span><text:span text:style-name="CharStyle10"><text:span text:style-name="T74">ü</text:span></text:span><text:span text:style-name="CharStyle10"><text:span text:style-name="T71">r Augenheilkunde”</text:span></text:span><text:span text:style-name="CharStyle10"><text:span text:style-name="T30"> 1881, s. 112), </text:span></text:span><text:span text:style-name="CharStyle10"><text:span text:style-name="T34">O zwyrodnieniu barwnikowem siatkówki </text:span></text:span><text:span text:style-name="CharStyle10"><text:span text:style-name="T30">(„Przegląd Lekarski” 1881, nr 16-18), </text:span></text:span><text:span text:style-name="CharStyle10"><text:span text:style-name="T34">Zjazd okulistów w Hejdelbergu </text:span></text:span><text:span text:style-name="CharStyle10"><text:span text:style-name="T30">(„Przegląd Lekarski” 1881, nr 42 i 43 oraz „Wiener med. </text:span></text:span><text:span text:style-name="CharStyle10"><text:span text:style-name="T71">Wochenschrift” </text:span></text:span><text:span text:style-name="CharStyle10"><text:span text:style-name="T30">1881), </text:span></text:span><text:span text:style-name="CharStyle10"><text:span text:style-name="T34">O zmianach wziernikowych w oczach królików w przypadkach ogólnego zakażenia wąglikowego</text:span></text:span><text:span text:style-name="CharStyle10"><text:span text:style-name="T30"> („Przegląd Lekarski” 1882, nr 3 i 5), </text:span></text:span><text:span text:style-name="CharStyle10"><text:span text:style-name="T34">Dwa rzadkie przypadki zapalenia siatkówki </text:span></text:span><text:span text:style-name="CharStyle10"><text:span text:style-name="T30">(„Przegląd Lekarski” 1882, nr 42-44), </text:span></text:span><text:span text:style-name="CharStyle10"><text:span text:style-name="T34">Przyczynek do nauki i zależności chorób oczu u kobiet od chorób narządu płciowego</text:span></text:span><text:span text:style-name="CharStyle10"><text:span text:style-name="T30"> („Przegląd Lekarski” 1883, nr 1 i 2 oraz „</text:span></text:span><text:span text:style-name="CharStyle10"><text:span text:style-name="T71">Klinische Monatsblatter f</text:span></text:span><text:span text:style-name="CharStyle10"><text:span text:style-name="T74">ü</text:span></text:span><text:span text:style-name="CharStyle10"><text:span text:style-name="T71">r Augenheilkunde” </text:span></text:span><text:span text:style-name="CharStyle10"><text:span text:style-name="T30">1883, s. 422), </text:span></text:span><text:span text:style-name="CharStyle10"><text:span text:style-name="T34">Ogólny pogląd na nowsze teorye jaskry, który stanowił jego wykład habilitacyjny </text:span></text:span><text:span text:style-name="CharStyle10"><text:span text:style-name="T30">(„Przegląd Lekarski” 1883, nr 7-9)</text:span></text:span><text:span text:style-name="CharStyle10"><text:span text:style-name="T5"> </text:span></text:span><text:span text:style-name="CharStyle10"><text:span text:style-name="T28">[</text:span></text:span><text:bookmark-start text:name="p.139"/><text:a xlink:type="simple" xlink:href="#przypis139" text:style-name="Internet_20_link" text:visited-style-name="Visited_20_Internet_20_Link"><text:span text:style-name="CharStyle10"><text:span text:style-name="T30">przypis 139</text:span></text:span></text:a><text:bookmark-end text:name="p.139"/><text:span text:style-name="CharStyle10"><text:span text:style-name="T28">]</text:span></text:span><text:span text:style-name="CharStyle10"><text:span text:style-name="T30">.</text:span></text:span></text:p>
      <text:p text:style-name="Text_20_body"><text:soft-page-break/><text:span text:style-name="CharStyle10"><text:span text:style-name="T30">Józef Kilarski urodził się w 1839 roku w Dukli w Galicji, ukończył Uniwersytet Jagielloński ze stopniem doktora w 1870 roku, a następnie otrzymał tytuł magistra okulistyki na Uniwersytecie Wiedeńskim. Przez kilka lat był asystentem w Klinice Okulistyki Uniwersytetu Jagiellońskiego u prof. Sławikowskiego i u prof. Rydla, następnie został lekarzem ordynują cym na oddziale chorób ocznych w szpitalu we Lwowie. Opublikował pracę </text:span></text:span><text:span text:style-name="CharStyle10"><text:span text:style-name="T34">Trzy przypadki choroby ocznej</text:span></text:span><text:span text:style-name="CharStyle10"><text:span text:style-name="T30"> („Dwutygodnik Medycyny Publicznej” 1878, s. 171)</text:span></text:span><text:span text:style-name="CharStyle10"><text:span text:style-name="T5"> </text:span></text:span><text:span text:style-name="CharStyle10"><text:span text:style-name="T28">[</text:span></text:span><text:bookmark-start text:name="p.140"/><text:a xlink:type="simple" xlink:href="#przypis140" text:style-name="Internet_20_link" text:visited-style-name="Visited_20_Internet_20_Link"><text:span text:style-name="CharStyle10"><text:span text:style-name="T30">przypis 140</text:span></text:span></text:a><text:bookmark-end text:name="p.140"/><text:span text:style-name="CharStyle10"><text:span text:style-name="T28">]</text:span></text:span><text:span text:style-name="CharStyle10"><text:span text:style-name="T30">.</text:span></text:span></text:p>
      <text:p text:style-name="Text_20_body"><text:span text:style-name="CharStyle10"><text:span text:style-name="T30">Z innych lekarzy związanych z kliniką okulistyczną w Krakowie, którzy jednak w późniejszym okresie życia porzucili okulistykę, wymienić należy Wursta i Blumenstoka.</text:span></text:span></text:p>
      <text:p text:style-name="P12"><text:span text:style-name="CharStyle10"><text:span text:style-name="T30">Adolf Wurst urodził się w 1848 roku w Romanowie. Ukończył studia na Uniwersytecie Jagiellońskim, następnie był przez kilka lat asystentem w klinice okulistycznej w Krakowie. Później został lekarzem powiatowym w Cieszanowie w Galicji. W czasie pracy w klinice okulistycznej u prof. Rydla opublikował kilka prac: </text:span></text:span><text:span text:style-name="CharStyle10"><text:span text:style-name="T34">Kilka uwag o obrzmieniu zastoinowym tarczy n. wzrokowego </text:span></text:span><text:span text:style-name="CharStyle10"><text:span text:style-name="T30">(„Przegląd Lekarski” 1876, nr 25 i 26), </text:span></text:span><text:span text:style-name="CharStyle10"><text:span text:style-name="T34">Kilka słów o obrzmieniu tarczy n. wzrokowego </text:span></text:span><text:span text:style-name="CharStyle10"><text:span text:style-name="T30">(„Przegląd Lekarski” nr 32 i 33), </text:span></text:span><text:span text:style-name="CharStyle10"><text:span text:style-name="T34">Obustronny wrodzony brak tęczówek</text:span></text:span><text:span text:style-name="CharStyle10"><text:span text:style-name="T30"> („Przegląd Lekarski” 1877, nr 38), </text:span></text:span><text:span text:style-name="CharStyle10"><text:span text:style-name="T34">Zapalenie siatkówki połączone </text:span></text:span><text:span text:style-name="CharStyle18"><text:span text:style-name="T34">z upośledzeniem jej pobudliwości, wyleczone za pomocą wstrzykiwań strychninu</text:span></text:span><text:span text:style-name="CharStyle18"><text:span text:style-name="T30"> (</text:span></text:span><text:span text:style-name="CharStyle10"><text:span text:style-name="T30">„Przegląd Lekarski” </text:span></text:span><text:span text:style-name="CharStyle18"><text:span text:style-name="T30">1877, nr 45), </text:span></text:span><text:span text:style-name="CharStyle18"><text:span text:style-name="T34">Przypadek barwikowego zwyrodnienia siatkówki</text:span></text:span><text:span text:style-name="CharStyle18"><text:span text:style-name="T30"> („Medycyna” 1877, nr 39),</text:span></text:span><text:span text:style-name="CharStyle18"><text:span text:style-name="T34"> O działaniu ezerynu w jaskrze</text:span></text:span><text:span text:style-name="CharStyle18"><text:span text:style-name="T30"> („Przegląd Lekarski” 1878, nr 10, 11 i 12)</text:span></text:span><text:span text:style-name="CharStyle10"><text:span text:style-name="T5"> </text:span></text:span><text:span text:style-name="CharStyle10"><text:span text:style-name="T28">[</text:span></text:span><text:bookmark-start text:name="p.141"/><text:a xlink:type="simple" xlink:href="#przypis141" text:style-name="Internet_20_link" text:visited-style-name="Visited_20_Internet_20_Link"><text:span text:style-name="CharStyle10"><text:span text:style-name="T30">przypis 141</text:span></text:span></text:a><text:bookmark-end text:name="p.141"/><text:span text:style-name="CharStyle10"><text:span text:style-name="T28">]</text:span></text:span><text:span text:style-name="CharStyle10"><text:span text:style-name="T30">.</text:span></text:span></text:p>
      <text:p text:style-name="Text_20_body"><text:span text:style-name="CharStyle17"><text:span text:style-name="T30"/></text:span></text:p>
      <text:p text:style-name="Text_20_body"><text:span text:style-name="CharStyle17"><text:span text:style-name="T30">Str. 246</text:span></text:span></text:p>
      <text:p text:style-name="P13"><text:span text:style-name="CharStyle10"><text:span text:style-name="T30">Leon Blumenstok urodził się 11 marca 1838 roku w Krakowie, gdzie również ukończył studia lekarskie. Rozpoczął pracę w Katedrze Okulistyki za czasów prof. Sławikowskiego. W 1869 porzucił jednak okulistykę, którą rozwijał już w tym czasie prof. Rydel. Blumenstok zajął się medycyną sądową, w ramach której uzyskał tytuł profesora w 1881 roku. Opublikował kilka prac z zakresu okulistyki:</text:span></text:span><text:span text:style-name="CharStyle10"><text:span text:style-name="T34"> O zapaleniu siatkówki w niemocy Brighta</text:span></text:span><text:span text:style-name="CharStyle10"><text:span text:style-name="T30">, „Przegląd Lekarski” 1863, nr 13, </text:span></text:span><text:span text:style-name="CharStyle10"><text:span text:style-name="T47">Paralysis n. abducentis dextri </text:span></text:span><text:span text:style-name="CharStyle10"><text:span text:style-name="T30">(„Przegląd Lekarski” 1863, nr 20), </text:span></text:span><text:span text:style-name="CharStyle10"><text:span text:style-name="T47">Paralysis completa n. oculomotorii sin. </text:span></text:span><text:span text:style-name="CharStyle10"><text:span text:style-name="T30">(„Przegląd Lekarski” 1863, nr 21), </text:span></text:span><text:span text:style-name="CharStyle10"><text:span text:style-name="T47">Paralysis partialis n. oculomotorii sin, macula corn. centr., hypermetropia cum sclerochor. Posteriori etc. </text:span></text:span><text:span text:style-name="CharStyle10"><text:span text:style-name="T30">(„Przegląd Lekarski”1868, nr 38, 39 i 40), </text:span></text:span><text:span text:style-name="CharStyle10"><text:span text:style-name="T34">Dwa wypadki zaniku oka jednego z następowem zapaleniem jagodówki oka drugiego </text:span></text:span><text:span text:style-name="CharStyle10"><text:span text:style-name="T30">(„Przegląd Lekarski” 1864, nr 20 i 21), </text:span></text:span><text:span text:style-name="CharStyle10"><text:span text:style-name="T47">Hypermetropia cum sclerectasia oc. Dex., glaucoma fulminans sin.</text:span></text:span><text:span text:style-name="CharStyle10"><text:span text:style-name="T30"> („Przegląd Lekarski” 1864, nr 43, 44), </text:span></text:span><text:span text:style-name="CharStyle10"><text:span text:style-name="T34">Pogląd na obecne pojęcie o niemocy Basedowa</text:span></text:span><text:span text:style-name="CharStyle10"><text:span text:style-name="T30"> („Przegląd Lekarski”1868, nr 19 i 20). Opublikował także osiem rozpraw w języku niemieckim z </text:span></text:span><text:soft-page-break/><text:span text:style-name="CharStyle10"><text:span text:style-name="T30">zakresu medycyny sądowej o tematyce związanej z okulistyką</text:span></text:span><text:span text:style-name="CharStyle10"><text:span text:style-name="T5"> </text:span></text:span><text:span text:style-name="CharStyle10"><text:span text:style-name="T29">[</text:span></text:span><text:bookmark-start text:name="p.142"/><text:a xlink:type="simple" xlink:href="#przypis142" text:style-name="Internet_20_link" text:visited-style-name="Visited_20_Internet_20_Link"><text:span text:style-name="CharStyle10"><text:span text:style-name="T30">przypis 142</text:span></text:span></text:a><text:bookmark-end text:name="p.142"/><text:span text:style-name="CharStyle10"><text:span text:style-name="T29">]</text:span></text:span><text:span text:style-name="CharStyle10"><text:span text:style-name="T30">. Był redaktorem „Przeglądu Lekarskiego” oraz członkiem towarzystwa okulistycznego w Heidelbergu.</text:span></text:span></text:p>
      <text:p text:style-name="Text_20_body"><text:span text:style-name="CharStyle10"><text:span text:style-name="T30">Bolesław Wicherkiewicz (1847-1915) urodził się w Kcyni w Księstwie Poznańskim 7 czerwca 1847 roku jako syn lekarza Jana Alojzego Wicherkiewicza i Wiktorii z d. Dziegieckiej</text:span></text:span><text:span text:style-name="CharStyle10"><text:span text:style-name="T5"> </text:span></text:span><text:span text:style-name="CharStyle10"><text:span text:style-name="T29">[</text:span></text:span><text:bookmark-start text:name="p.143"/><text:a xlink:type="simple" xlink:href="#przypis143" text:style-name="Internet_20_link" text:visited-style-name="Visited_20_Internet_20_Link"><text:span text:style-name="CharStyle10"><text:span text:style-name="T30">przypis 143</text:span></text:span></text:a><text:bookmark-end text:name="p.143"/><text:span text:style-name="CharStyle10"><text:span text:style-name="T29">]</text:span></text:span><text:span text:style-name="CharStyle10"><text:span text:style-name="T30">. Ukończył gimnazjum w Poznaniu, a następnie studia medyczne w Berlinie, po których uzyskał w 1872 roku stopień doktora medycyny i chirurgii za rozprawę </text:span></text:span><text:span text:style-name="CharStyle10"><text:span text:style-name="T70">Ü</text:span></text:span><text:span text:style-name="CharStyle10"><text:span text:style-name="T66">ber Sarkome und Ihr Vorkommen in Mediastinum.</text:span></text:span><text:span text:style-name="CharStyle10"><text:span text:style-name="T30"> Odbył staże w klinice okulistycznej we Wrocławiu kierowanej przez Richarda Forstera oraz w klinice uniwersyteckiej w Wiesbadenie u prof. Alexandra Pagenstechera, a także w Londynie u Williama Bowmana, George'a Critchetta, Soelberg-Wellsa, W. White'a Coopera i Badera oraz w Paryżu u Louisa de Weckera i Photinosa Panasa</text:span></text:span><text:span text:style-name="CharStyle10"><text:span text:style-name="T5"> </text:span></text:span><text:span text:style-name="CharStyle10"><text:span text:style-name="T29">[</text:span></text:span><text:bookmark-start text:name="p.144"/><text:a xlink:type="simple" xlink:href="#przypis144" text:style-name="Internet_20_link" text:visited-style-name="Visited_20_Internet_20_Link"><text:span text:style-name="CharStyle10"><text:span text:style-name="T30">przypis 144</text:span></text:span></text:a><text:bookmark-end text:name="p.144"/><text:span text:style-name="CharStyle10"><text:span text:style-name="T29">]</text:span></text:span><text:span text:style-name="CharStyle10"><text:span text:style-name="T30">. Po powrocie do Poznania założył zakład leczniczy dla ubogich chorych na oczy. W 1881 roku uruchomił nowy zakład leczniczy w specjalnie w tym celu postawionym przy ul. Św. Marcin budynku, który później stał się największym polskim szpitalem okulistycznym w </text:span></text:span><text:span text:style-name="CharStyle10"><text:span text:style-name="T16">19</text:span></text:span><text:span text:style-name="CharStyle10"><text:span text:style-name="T30"> wieku</text:span></text:span><text:span text:style-name="CharStyle10"><text:span text:style-name="T5"> </text:span></text:span><text:span text:style-name="CharStyle10"><text:span text:style-name="T29">[</text:span></text:span><text:bookmark-start text:name="p.145"/><text:a xlink:type="simple" xlink:href="#przypis145" text:style-name="Internet_20_link" text:visited-style-name="Visited_20_Internet_20_Link"><text:span text:style-name="CharStyle10"><text:span text:style-name="T30">przypis 145</text:span></text:span></text:a><text:bookmark-end text:name="p.145"/><text:span text:style-name="CharStyle10"><text:span text:style-name="T29">]</text:span></text:span><text:span text:style-name="CharStyle10"><text:span text:style-name="T30">. W 1894 roku otrzymał tytuł profesora, a w 1895 został mianowany profesorem zwyczajnym Uniwersytetu Jagiellońskiego, obejmując po prof. Rydlu stanowisko kierownika Katedry Okulistyki. </text:span></text:span></text:p>
      <text:p text:style-name="Text_20_body"><text:span text:style-name="CharStyle17"><text:span text:style-name="T30"/></text:span></text:p>
      <text:p text:style-name="Text_20_body"><text:span text:style-name="CharStyle17"><text:span text:style-name="T30">Str. 247</text:span></text:span></text:p>
      <text:p text:style-name="P13"><text:span text:style-name="CharStyle10"><text:span text:style-name="T30">Pełnił także funkcję prezesa Izby Lekarskiej Zachodnio-Galicyjskiej, przewodniczącego Związku Lekarzy Galicyjskich, prezesa Towarzystwa Lekarskiego w Krakowie oraz Dziekana Wydziału Lekarskiego UJ. Wicherkiewicz w Krakowie czuł się jednak osamotniony, szczególnie po śmierci pierwszej żony oraz ślubie i przeprowadzce do Lwowa jego jedynej córki. Nie znalazł w Krakowie tak dobrych przyjaciół, jakich miał wielu w Poznaniu</text:span></text:span><text:span text:style-name="CharStyle10"><text:span text:style-name="T5"> </text:span></text:span><text:span text:style-name="CharStyle10"><text:span text:style-name="T29">[</text:span></text:span><text:bookmark-start text:name="p.146"/><text:a xlink:type="simple" xlink:href="#przypis146" text:style-name="Internet_20_link" text:visited-style-name="Visited_20_Internet_20_Link"><text:span text:style-name="CharStyle10"><text:span text:style-name="T30">przypis 146</text:span></text:span></text:a><text:bookmark-end text:name="p.146"/><text:span text:style-name="CharStyle10"><text:span text:style-name="T29">]</text:span></text:span><text:span text:style-name="CharStyle10"><text:span text:style-name="T30">. Zmarł w 1915 roku w Wiedniu, pochowany został w Krakowie. Charakteryzowała go szeroko zakrojona działalność społeczna, zarówno w zakresie leczenia chorych, jak i udziału w organizacjach naukowo-lekarskich</text:span></text:span><text:span text:style-name="CharStyle10"><text:span text:style-name="T5"> </text:span></text:span><text:span text:style-name="CharStyle10"><text:span text:style-name="T29">[</text:span></text:span><text:bookmark-start text:name="p.147"/><text:a xlink:type="simple" xlink:href="#przypis147" text:style-name="Internet_20_link" text:visited-style-name="Visited_20_Internet_20_Link"><text:span text:style-name="CharStyle10"><text:span text:style-name="T30">przypis 147</text:span></text:span></text:a><text:bookmark-end text:name="p.147"/><text:span text:style-name="CharStyle10"><text:span text:style-name="T29">]</text:span></text:span><text:span text:style-name="CharStyle10"><text:span text:style-name="T30">. W 1899 roku powołał pierwsze polskie czasopismo okulistyczne „Postęp Okulistyczny”</text:span></text:span><text:span text:style-name="CharStyle10"><text:span text:style-name="T5"> </text:span></text:span><text:span text:style-name="CharStyle10"><text:span text:style-name="T29">[</text:span></text:span><text:bookmark-start text:name="p.148"/><text:a xlink:type="simple" xlink:href="#przypis148" text:style-name="Internet_20_link" text:visited-style-name="Visited_20_Internet_20_Link"><text:span text:style-name="CharStyle10"><text:span text:style-name="T30">przypis 148</text:span></text:span></text:a><text:bookmark-end text:name="p.148"/><text:span text:style-name="CharStyle10"><text:span text:style-name="T29">]</text:span></text:span><text:span text:style-name="CharStyle10"><text:span text:style-name="T30">. Opublikował ok. 300 prac, m.in. dotyczące wewnątrztorebkowego wydobycia zaćmy, przeszczepiania rogówki, wydobycia przezroczystej soczewki w przypadku krótkowzroczności, leków wprowadzanych do okulistyki (jodoformu, kokainy, pilokarpiny, antypiryny), własnych modyfikacji metod operacyjnych, związków między chorobami oczu i stanem całego organizmu</text:span></text:span><text:span text:style-name="CharStyle10"><text:span text:style-name="T5"> </text:span></text:span><text:span text:style-name="CharStyle10"><text:span text:style-name="T29">[</text:span></text:span><text:bookmark-start text:name="p.149"/><text:a xlink:type="simple" xlink:href="#przypis149" text:style-name="Internet_20_link" text:visited-style-name="Visited_20_Internet_20_Link"><text:span text:style-name="CharStyle10"><text:span text:style-name="T30">przypis 149</text:span></text:span></text:a><text:bookmark-end text:name="p.149"/><text:span text:style-name="CharStyle10"><text:span text:style-name="T29">]</text:span></text:span><text:span text:style-name="CharStyle10"><text:span text:style-name="T30">. Najbardziej znanym z uczniów Wicherkiewicza był Adam Bednarski. Do uczniów Wicherkiewicza należą także Tadeusz Kleczkowski (docent </text:span></text:span><text:soft-page-break/><text:span text:style-name="CharStyle10"><text:span text:style-name="T30">okulistyki Uniwersytetu Jagiellońskiego), Wincenty Witaliński (prymariusz Oddziału Okulistycznego Szpitala św. Łazarza w Krakowie), pułkownik Edmund Rosenhauch (ordynator Oddziału Okulistycznego Szpitala Wojskowego w Krakowie), Kazimierz Majewski (następca Wicherkiewicza w Katedrze Okulistyki UJ)</text:span></text:span><text:span text:style-name="CharStyle10"><text:span text:style-name="T5"> </text:span></text:span><text:span text:style-name="CharStyle10"><text:span text:style-name="T29">[</text:span></text:span><text:bookmark-start text:name="p.150"/><text:a xlink:type="simple" xlink:href="#przypis150" text:style-name="Internet_20_link" text:visited-style-name="Visited_20_Internet_20_Link"><text:span text:style-name="CharStyle10"><text:span text:style-name="T30">przypis 150</text:span></text:span></text:a><text:bookmark-end text:name="p.150"/><text:span text:style-name="CharStyle10"><text:span text:style-name="T29">]</text:span></text:span><text:span text:style-name="CharStyle10"><text:span text:style-name="T30">.</text:span></text:span></text:p>
      <text:p text:style-name="Text_20_body"><text:span text:style-name="CharStyle10"><text:span text:style-name="T30">Adam Bednarski (1869-1941) urodził się 3 listopada 1869 roku w Podgórzu (obecnie dzielnicy Krakowa). Jego rodzicami byli Wojciech Bednarski - pedagog i działacz społeczny - oraz Julia z d. Adamska. Adam Bednarski ukończył studia na Wydziale Lekarskim Uniwersytetu Jagiellońskiego z dyplomem doktora wszech nauk lekarskich w 1894 roku. Początkowo pracował na oddziałach chirurgicznym i położniczo-ginekologicznym Szpitala św. Łazarza w Krakowie. W latach 1895-1896 pracował w Zakładzie Leczniczym dla Ubogich Chorych na Oczy w Poznaniu, a w latach 1896-1898 w Kinice Okulistycznej Uniwersytetu Jagiellońskiego - w obu miejscach jego pracą kierował Bolesław Wicherkiewicz. W 1902 roku uzyskał stopień doktora habilitowanego we Lwowie na podstawie rozprawy </text:span></text:span><text:span text:style-name="CharStyle10"><text:span text:style-name="T34">O przyczynach powstawania krótkiego wzroku</text:span></text:span><text:span text:style-name="CharStyle10"><text:span text:style-name="T30"> u profesora Emanuela Macheka</text:span></text:span><text:span text:style-name="CharStyle10"><text:span text:style-name="T5"> </text:span></text:span><text:span text:style-name="CharStyle10"><text:span text:style-name="T29">[</text:span></text:span><text:bookmark-start text:name="p.151"/><text:a xlink:type="simple" xlink:href="#przypis151" text:style-name="Internet_20_link" text:visited-style-name="Visited_20_Internet_20_Link"><text:span text:style-name="CharStyle10"><text:span text:style-name="T30">przypis 151</text:span></text:span></text:a><text:bookmark-end text:name="p.151"/><text:span text:style-name="CharStyle10"><text:span text:style-name="T29">]</text:span></text:span><text:span text:style-name="CharStyle10"><text:span text:style-name="T30">. </text:span></text:span></text:p>
      <text:p text:style-name="Text_20_body"><text:span text:style-name="CharStyle17"><text:span text:style-name="T30"/></text:span></text:p>
      <text:p text:style-name="Text_20_body"><text:span text:style-name="CharStyle17"><text:span text:style-name="T30">Str. 248</text:span></text:span></text:p>
      <text:p text:style-name="P13"><text:span text:style-name="CharStyle10"><text:span text:style-name="T30">W 1909 roku został mianowany profesorem nadzwyczajnym, a w 1922 roku profesorem zwyczajnym i kierownikiem Kliniki Okulistycznej Uniwersytetu Jana Kazimierza we Lwowie. Zmarł 11 kwietnia 1941 we Lwowie</text:span></text:span><text:span text:style-name="CharStyle10"><text:span text:style-name="T5"> </text:span></text:span><text:span text:style-name="CharStyle10"><text:span text:style-name="T29">[</text:span></text:span><text:bookmark-start text:name="p.152"/><text:a xlink:type="simple" xlink:href="#przypis152" text:style-name="Internet_20_link" text:visited-style-name="Visited_20_Internet_20_Link"><text:span text:style-name="CharStyle10"><text:span text:style-name="T30">przypis 152</text:span></text:span></text:a><text:bookmark-end text:name="p.152"/><text:span text:style-name="CharStyle10"><text:span text:style-name="T29">]</text:span></text:span><text:span text:style-name="CharStyle10"><text:span text:style-name="T30">. Jest autorem ponad 50 prac z zakresu okulistyki i historii medycyny opublikowanych w języku polskim, niemieckim i francuskim, są to m.in. </text:span></text:span><text:span text:style-name="CharStyle10"><text:span text:style-name="T34">Historya okulistyki w Polsce w wieku </text:span></text:span><text:span text:style-name="CharStyle10"><text:span text:style-name="T18">13</text:span></text:span><text:span text:style-name="CharStyle10"><text:span text:style-name="T34">-</text:span></text:span><text:span text:style-name="CharStyle10"><text:span text:style-name="T18">18</text:span></text:span><text:span text:style-name="CharStyle10"><text:span text:style-name="T34">, Okulistyka ziołopisów polskich w </text:span></text:span><text:span text:style-name="CharStyle10"><text:span text:style-name="T18">16</text:span></text:span><text:span text:style-name="CharStyle10"><text:span text:style-name="T34"> wieku i na początku </text:span></text:span><text:span text:style-name="CharStyle10"><text:span text:style-name="T18">17</text:span></text:span><text:span text:style-name="CharStyle10"><text:span text:style-name="T34"> wieku, Historia okularów w Polsce. Wiek </text:span></text:span><text:span text:style-name="CharStyle10"><text:span text:style-name="T18">15</text:span></text:span><text:span text:style-name="CharStyle10"><text:span text:style-name="T34">-</text:span></text:span><text:span text:style-name="CharStyle10"><text:span text:style-name="T18">18</text:span></text:span><text:span text:style-name="CharStyle10"><text:span text:style-name="T34">, Kilka wypadków wykrycia ciał obcych stalowych lub żelaznych w oku za pomocą sideroskopu Asmusa z nastepowem wydobyciem tychże elektromagnesem Hirschberga, Ciała obce żelazne lub stalowe w gałce ocznej i technika ich wydobywania,</text:span></text:span><text:span text:style-name="CharStyle10"><text:span text:style-name="T47"> Siderosis bulbi.</text:span></text:span><text:span text:style-name="CharStyle10"><text:span text:style-name="T34"> Spostrzeżenia kliniczne i anatomiczne z przedstawieniem preparatów reakcji mikrochemicznej na żelazo. W 1889 roku opublikował artykuł O przypadku zaniku okrężnego naczyniówki i siatkówki (</text:span></text:span><text:span text:style-name="CharStyle10"><text:span text:style-name="T47">atrophia gyrata chorioideae et retinae</text:span></text:span><text:span text:style-name="CharStyle10"><text:span text:style-name="T34">) z miażdżycą </text:span></text:span><text:span text:style-name="CharStyle10"><text:span text:style-name="T47">(sclerosis</text:span></text:span><text:span text:style-name="CharStyle10"><text:span text:style-name="T34">) naczyniówki</text:span></text:span><text:span text:style-name="CharStyle10"><text:span text:style-name="T30">. Praca ta była jednym z pierwszych opisów tego schorzenia - obecnie uznaje się ją za siódmy opis przypadku w historii na świecie. Bednarski przedstawił przebieg schorzenia, podjął próbę wyjaśnienia jego patomechanizmu oraz opisał zmiany występujące w obrazie wziernikowym</text:span></text:span><text:span text:style-name="CharStyle10"><text:span text:style-name="T5"> </text:span></text:span><text:span text:style-name="CharStyle10"><text:span text:style-name="T29">[</text:span></text:span><text:bookmark-start text:name="p.153"/><text:a xlink:type="simple" xlink:href="#przypis153" text:style-name="Internet_20_link" text:visited-style-name="Visited_20_Internet_20_Link"><text:span text:style-name="CharStyle10"><text:span text:style-name="T30">przypis 153</text:span></text:span></text:a><text:bookmark-end text:name="p.153"/><text:span text:style-name="CharStyle10"><text:span text:style-name="T29">]</text:span></text:span><text:span text:style-name="CharStyle10"><text:span text:style-name="T30">.</text:span></text:span></text:p>
      <text:p text:style-name="Text_20_body"><text:span text:style-name="CharStyle13"><text:span text:style-name="T30"/></text:span></text:p>
      <text:h text:style-name="Heading_20_2" text:outline-level="2"><text:soft-page-break/><text:span text:style-name="CharStyle13"><text:span text:style-name="T30">PRZYPISY</text:span></text:span></text:h>
      <text:p text:style-name="Text_20_body"><text:span text:style-name="CharStyle13"><text:span text:style-name="T30"/></text:span></text:p>
      <text:p text:style-name="P2"><text:bookmark-start text:name="przypis1"/><text:span text:style-name="CharStyle13"><text:span text:style-name="T31">Przypis 1</text:span></text:span><text:bookmark-end text:name="przypis1"/><text:span text:style-name="CharStyle13"><text:span text:style-name="T31">. A. Grzybowski, </text:span></text:span><text:span text:style-name="CharStyle13"><text:span text:style-name="T42">Forgotten achievements of Polish retinal research in international ophthalmology</text:span></text:span><text:span text:style-name="CharStyle13"><text:span text:style-name="T31">, „</text:span></text:span><text:span text:style-name="CharStyle13"><text:span text:style-name="T45">Acta Ophthalmologica”</text:span></text:span><text:span text:style-name="CharStyle13"><text:span text:style-name="T31"> 2012, nr 90, s. 193. </text:span></text:span><text:a xlink:type="simple" xlink:href="#p.1"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2"><text:bookmark-start text:name="przypis2"/><text:span text:style-name="CharStyle13"><text:span text:style-name="T31">Przypis 2.</text:span></text:span><text:bookmark-end text:name="przypis2"/><text:span text:style-name="CharStyle13"><text:span text:style-name="T31"> A. Grzybowski, </text:span></text:span><text:span text:style-name="CharStyle13"><text:span text:style-name="T42">Forgotten achievements of Polish retinal research in international ophthalmology</text:span></text:span><text:span text:style-name="CharStyle13"><text:span text:style-name="T31">, „</text:span></text:span><text:span text:style-name="CharStyle13"><text:span text:style-name="T45">Acta Ophthalmologica”</text:span></text:span><text:span text:style-name="CharStyle13"><text:span text:style-name="T31"> 2012, nr 90, s. 19</text:span></text:span><text:span text:style-name="CharStyle13"><text:span text:style-name="T11">5</text:span></text:span><text:span text:style-name="CharStyle13"><text:span text:style-name="T31">. </text:span></text:span><text:a xlink:type="simple" xlink:href="#p.2"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2"><text:bookmark-start text:name="przypis3"/><text:span text:style-name="CharStyle13"><text:span text:style-name="T31">Przypis 3.</text:span></text:span><text:bookmark-end text:name="przypis3"/><text:span text:style-name="CharStyle13"><text:span text:style-name="T31"> A. Grzybowski, </text:span></text:span><text:span text:style-name="CharStyle13"><text:span text:style-name="T42">Forgotten achievements of Polish retinal research in international ophthalmology</text:span></text:span><text:span text:style-name="CharStyle13"><text:span text:style-name="T31">, „</text:span></text:span><text:span text:style-name="CharStyle13"><text:span text:style-name="T45">Acta Ophthalmologica”</text:span></text:span><text:span text:style-name="CharStyle13"><text:span text:style-name="T31"> 2012, nr 90, s. 19</text:span></text:span><text:span text:style-name="CharStyle13"><text:span text:style-name="T11">5</text:span></text:span><text:span text:style-name="CharStyle13"><text:span text:style-name="T31">. </text:span></text:span><text:a xlink:type="simple" xlink:href="#p.3"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4"/><text:span text:style-name="CharStyle13"><text:span text:style-name="T31">Przypis 4</text:span></text:span><text:bookmark-end text:name="przypis4"/><text:span text:style-name="CharStyle13"><text:span text:style-name="T31">. W.H. Melanowski, </text:span></text:span><text:span text:style-name="CharStyle13"><text:span text:style-name="T35">Dzieje okulistyki</text:span></text:span><text:span text:style-name="CharStyle13"><text:span text:style-name="T31">, Warszawa 1972, s. 370. </text:span></text:span><text:a xlink:type="simple" xlink:href="#p.4"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5"/><text:span text:style-name="CharStyle13"><text:span text:style-name="T31">Przypis 5</text:span></text:span><text:bookmark-end text:name="przypis5"/><text:span text:style-name="CharStyle13"><text:span text:style-name="T31">.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 t. 1: (1819-1837), s. 26. </text:span></text:span><text:a xlink:type="simple" xlink:href="#p.5"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6"/><text:span text:style-name="CharStyle13"><text:span text:style-name="T31">Przypis 6</text:span></text:span><text:bookmark-end text:name="przypis6"/><text:span text:style-name="CharStyle13"><text:span text:style-name="T31">. A. Barzycka-Paździor, </text:span></text:span><text:span text:style-name="CharStyle13"><text:span text:style-name="T35">Feliks Wiktor Szokalski</text:span></text:span><text:span text:style-name="CharStyle13"><text:span text:style-name="T31">, PSB 2012-2013, t. 48, s. 485. </text:span></text:span><text:a xlink:type="simple" xlink:href="#p.6"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7"/><text:span text:style-name="CharStyle13"><text:span text:style-name="T31">Przypis 7</text:span></text:span><text:bookmark-end text:name="przypis7"/><text:span text:style-name="CharStyle13"><text:span text:style-name="T31">. 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11; A. Barzycka-Paździor, </text:span></text:span><text:span text:style-name="CharStyle13"><text:span text:style-name="T35">Feliks Wiktor Szokalski</text:span></text:span><text:span text:style-name="CharStyle13"><text:span text:style-name="T31">, PSB 2012-2013, t. 48, s. 485. </text:span></text:span><text:a xlink:type="simple" xlink:href="#p.7"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8"/><text:span text:style-name="CharStyle13"><text:span text:style-name="T31">Przypis 8.</text:span></text:span><text:bookmark-end text:name="przypis8"/><text:span text:style-name="CharStyle13"><text:span text:style-name="T31"> </text:span></text:span><text:span text:style-name="CharStyle13"><text:span text:style-name="T48">A</text:span></text:span><text:span text:style-name="CharStyle13"><text:span text:style-name="T31">.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11. </text:span></text:span><text:a xlink:type="simple" xlink:href="#p.8"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9"/><text:span text:style-name="CharStyle13"><text:span text:style-name="T31">Przypis 9</text:span></text:span><text:bookmark-end text:name="przypis9"/><text:span text:style-name="CharStyle13"><text:span text:style-name="T31">. </text:span></text:span><text:span text:style-name="CharStyle13"><text:span text:style-name="T48">A</text:span></text:span><text:span text:style-name="CharStyle13"><text:span text:style-name="T31">.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11. </text:span></text:span><text:a xlink:type="simple" xlink:href="#p.9"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10"/><text:soft-page-break/><text:span text:style-name="CharStyle13"><text:span text:style-name="T31">Przypis 10</text:span></text:span><text:bookmark-end text:name="przypis10"/><text:span text:style-name="CharStyle13"><text:span text:style-name="T31">. </text:span></text:span><text:span text:style-name="CharStyle13"><text:span text:style-name="T48">A</text:span></text:span><text:span text:style-name="CharStyle13"><text:span text:style-name="T31">.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11. </text:span></text:span><text:a xlink:type="simple" xlink:href="#p.10"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11"/><text:span text:style-name="CharStyle13"><text:span text:style-name="T31">Przypis 11</text:span></text:span><text:bookmark-end text:name="przypis11"/><text:span text:style-name="CharStyle13"><text:span text:style-name="T31">. </text:span></text:span><text:span text:style-name="CharStyle13"><text:span text:style-name="T48">A</text:span></text:span><text:span text:style-name="CharStyle13"><text:span text:style-name="T31">.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11. </text:span></text:span><text:a xlink:type="simple" xlink:href="#p.11"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12"/><text:span text:style-name="CharStyle13"><text:span text:style-name="T31">Przypis 12</text:span></text:span><text:bookmark-end text:name="przypis12"/><text:span text:style-name="CharStyle13"><text:span text:style-name="T31">. 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48">485. </text:span></text:span><text:a xlink:type="simple" xlink:href="#p.12" text:style-name="Internet_20_link" text:visited-style-name="Visited_20_Internet_20_Link"><text:span text:style-name="CharStyle3"><text:span text:style-name="T48">Wróć do treści głównej.</text:span></text:span></text:a></text:p>
      <text:p text:style-name="P1"><text:span text:style-name="CharStyle13"><text:span text:style-name="T30"/></text:span></text:p>
      <text:p text:style-name="P3"><text:bookmark-start text:name="przypis13"/><text:span text:style-name="CharStyle13"><text:span text:style-name="T31">Przypis 13</text:span></text:span><text:bookmark-end text:name="przypis13"/><text:span text:style-name="CharStyle13"><text:span text:style-name="T31">. 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1; 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11. </text:span></text:span><text:a xlink:type="simple" xlink:href="#p.13"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14"/><text:span text:style-name="CharStyle13"><text:span text:style-name="T31">Przypis 14</text:span></text:span><text:bookmark-end text:name="przypis14"/><text:span text:style-name="CharStyle13"><text:span text:style-name="T31">. </text:span></text:span><text:span text:style-name="CharStyle13"><text:span text:style-name="T35">Litografia „Instytut Oftalmiczny im. Edwarda ks. Lubomirskiego w Warszawie (OTW </text:span></text:span><text:span text:style-name="CharStyle14"><text:span text:style-name="T35">11.</text:span></text:span><text:span text:style-name="CharStyle14"><text:span text:style-name="T36">10.</text:span></text:span><text:span text:style-name="CharStyle14"><text:span text:style-name="T35">1870 r.)”.</text:span></text:span><text:span text:style-name="CharStyle14"><text:span text:style-name="T31"> Ze zbiorów Katedry Historii Medycyny Collegium Medicum Uniwersytetu Jagiellońskiego, [w:] W.H. Melanowski, </text:span></text:span><text:span text:style-name="CharStyle13"><text:span text:style-name="T35">Dzieje okulistyki</text:span></text:span><text:span text:style-name="CharStyle13"><text:span text:style-name="T31">, Warszawa 1972,</text:span></text:span><text:span text:style-name="CharStyle14"><text:span text:style-name="T31"> s. 370. </text:span></text:span><text:a xlink:type="simple" xlink:href="#p.14" text:style-name="Internet_20_link" text:visited-style-name="Visited_20_Internet_20_Link"><text:span text:style-name="CharStyle3"><text:span text:style-name="T31">Wróć do treści głównej.</text:span></text:span></text:a></text:p>
      <text:p text:style-name="P1"><text:span text:style-name="CharStyle13"><text:span text:style-name="T30"/></text:span></text:p>
      <text:p text:style-name="P3"><text:bookmark-start text:name="przypis15"/><text:span text:style-name="CharStyle13"><text:span text:style-name="T31">Przypis 15</text:span></text:span><text:bookmark-end text:name="przypis15"/><text:span text:style-name="CharStyle13"><text:span text:style-name="T31">. 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48">12. </text:span></text:span><text:a xlink:type="simple" xlink:href="#p.15" text:style-name="Internet_20_link" text:visited-style-name="Visited_20_Internet_20_Link"><text:span text:style-name="CharStyle3"><text:span text:style-name="T48">Wróć do treści głównej.</text:span></text:span></text:a></text:p>
      <text:p text:style-name="P1"><text:span text:style-name="CharStyle13"><text:span text:style-name="T30"/></text:span></text:p>
      <text:p text:style-name="P3"><text:bookmark-start text:name="przypis16"/><text:span text:style-name="CharStyle13"><text:span text:style-name="T31">Przypis 16</text:span></text:span><text:bookmark-end text:name="przypis16"/><text:span text:style-name="CharStyle13"><text:span text:style-name="T31">. 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48">12. </text:span></text:span><text:a xlink:type="simple" xlink:href="#p.16" text:style-name="Internet_20_link" text:visited-style-name="Visited_20_Internet_20_Link"><text:span text:style-name="CharStyle3"><text:span text:style-name="T48">Wróć do treści głównej.</text:span></text:span></text:a></text:p>
      <text:p text:style-name="P1"><text:span text:style-name="CharStyle13"><text:span text:style-name="T30"/></text:span></text:p>
      <text:p text:style-name="P3"><text:bookmark-start text:name="przypis17"/><text:span text:style-name="CharStyle13"><text:span text:style-name="T31">Przypis 17</text:span></text:span><text:bookmark-end text:name="przypis17"/><text:span text:style-name="CharStyle13"><text:span text:style-name="T31">. 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48">1. </text:span></text:span><text:a xlink:type="simple" xlink:href="#p.17" text:style-name="Internet_20_link" text:visited-style-name="Visited_20_Internet_20_Link"><text:span text:style-name="CharStyle3"><text:span text:style-name="T48">Wróć do treści głównej.</text:span></text:span></text:a></text:p>
      <text:p text:style-name="P1"><text:span text:style-name="CharStyle13"><text:span text:style-name="T30"/></text:span></text:p>
      <text:p text:style-name="P5"><text:bookmark-start text:name="przypis18"/><text:soft-page-break/><text:span text:style-name="CharStyle13"><text:span text:style-name="T31">Przypis 18</text:span></text:span><text:bookmark-end text:name="przypis18"/><text:span text:style-name="CharStyle13"><text:span text:style-name="T31">. 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48">12. </text:span></text:span><text:a xlink:type="simple" xlink:href="#p.18" text:style-name="Internet_20_link" text:visited-style-name="Visited_20_Internet_20_Link"><text:span text:style-name="CharStyle3"><text:span text:style-name="T48">Wróć do treści głównej.</text:span></text:span></text:a></text:p>
      <text:p text:style-name="P1"><text:span text:style-name="CharStyle13"><text:span text:style-name="T30"/></text:span></text:p>
      <text:p text:style-name="P5"><text:bookmark-start text:name="przypis19"/><text:span text:style-name="CharStyle13"><text:span text:style-name="T31">Przypis 19</text:span></text:span><text:bookmark-end text:name="przypis19"/><text:span text:style-name="CharStyle13"><text:span text:style-name="T31">. 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48">12. </text:span></text:span><text:a xlink:type="simple" xlink:href="#p.19" text:style-name="Internet_20_link" text:visited-style-name="Visited_20_Internet_20_Link"><text:span text:style-name="CharStyle3"><text:span text:style-name="T48">Wróć do treści głównej.</text:span></text:span></text:a></text:p>
      <text:p text:style-name="P1"><text:span text:style-name="CharStyle13"><text:span text:style-name="T30"/></text:span></text:p>
      <text:p text:style-name="P5"><text:bookmark-start text:name="przypis20"/><text:span text:style-name="CharStyle13"><text:span text:style-name="T31">Przypis 2</text:span></text:span><text:span text:style-name="CharStyle13"><text:span text:style-name="T62">0</text:span></text:span><text:bookmark-end text:name="przypis20"/><text:span text:style-name="CharStyle13"><text:span text:style-name="T62">.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0. </text:span></text:span><text:a xlink:type="simple" xlink:href="#p.20" text:style-name="Internet_20_link" text:visited-style-name="Visited_20_Internet_20_Link"><text:span text:style-name="CharStyle3"><text:span text:style-name="T63">Wróć do treści głównej.</text:span></text:span></text:a></text:p>
      <text:p text:style-name="P1"><text:span text:style-name="CharStyle13"><text:span text:style-name="T30"/></text:span></text:p>
      <text:p text:style-name="P5"><text:bookmark-start text:name="przypis21"/><text:span text:style-name="CharStyle13"><text:span text:style-name="T31">Przypis 2</text:span></text:span><text:span text:style-name="CharStyle13"><text:span text:style-name="T62">1</text:span></text:span><text:bookmark-end text:name="przypis21"/><text:span text:style-name="CharStyle13"><text:span text:style-name="T62">. </text:span></text:span><text:span text:style-name="CharStyle13"><text:span text:style-name="T31">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48">12. </text:span></text:span><text:a xlink:type="simple" xlink:href="#p.21" text:style-name="Internet_20_link" text:visited-style-name="Visited_20_Internet_20_Link"><text:span text:style-name="CharStyle3"><text:span text:style-name="T48">Wróć do treści głównej.</text:span></text:span></text:a></text:p>
      <text:p text:style-name="P4"><text:span text:style-name="CharStyle13"><text:span text:style-name="T30"/></text:span></text:p>
      <text:p text:style-name="P5"><text:bookmark-start text:name="przypis22"/><text:span text:style-name="CharStyle13"><text:span text:style-name="T31">Przypis 2</text:span></text:span><text:span text:style-name="CharStyle13"><text:span text:style-name="T62">2</text:span></text:span><text:bookmark-end text:name="przypis22"/><text:span text:style-name="CharStyle13"><text:span text:style-name="T62">. </text:span></text:span><text:span text:style-name="CharStyle13"><text:span text:style-name="T31">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48">1</text:span></text:span><text:span text:style-name="CharStyle13"><text:span text:style-name="T63">1;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0. </text:span></text:span><text:a xlink:type="simple" xlink:href="#p.22" text:style-name="Internet_20_link" text:visited-style-name="Visited_20_Internet_20_Link"><text:span text:style-name="CharStyle3"><text:span text:style-name="T63">Wróć do treści głównej.</text:span></text:span></text:a></text:p>
      <text:p text:style-name="P4"><text:span text:style-name="CharStyle13"><text:span text:style-name="T30"/></text:span></text:p>
      <text:p text:style-name="P5"><text:bookmark-start text:name="przypis23"/><text:span text:style-name="CharStyle13"><text:span text:style-name="T31">Przypis 2</text:span></text:span><text:span text:style-name="CharStyle13"><text:span text:style-name="T62">3.</text:span></text:span><text:bookmark-end text:name="przypis23"/><text:span text:style-name="CharStyle13"><text:span text:style-name="T62">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48">48</text:span></text:span><text:span text:style-name="CharStyle13"><text:span text:style-name="T63">6. </text:span></text:span><text:a xlink:type="simple" xlink:href="#p.23" text:style-name="Internet_20_link" text:visited-style-name="Visited_20_Internet_20_Link"><text:span text:style-name="CharStyle3"><text:span text:style-name="T63">Wróć do treści głównej.</text:span></text:span></text:a></text:p>
      <text:p text:style-name="P4"><text:span text:style-name="CharStyle13"><text:span text:style-name="T30"/></text:span></text:p>
      <text:p text:style-name="P5"><text:bookmark-start text:name="przypis24"/><text:span text:style-name="CharStyle13"><text:span text:style-name="T31">Przypis 2</text:span></text:span><text:span text:style-name="CharStyle13"><text:span text:style-name="T62">4</text:span></text:span><text:bookmark-end text:name="przypis24"/><text:span text:style-name="CharStyle13"><text:span text:style-name="T62">. </text:span></text:span><text:span text:style-name="CharStyle13"><text:span text:style-name="T31">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48">1</text:span></text:span><text:span text:style-name="CharStyle13"><text:span text:style-name="T63">3. </text:span></text:span><text:a xlink:type="simple" xlink:href="#p.24" text:style-name="Internet_20_link" text:visited-style-name="Visited_20_Internet_20_Link"><text:span text:style-name="CharStyle3"><text:span text:style-name="T63">Wróć do treści głównej.</text:span></text:span></text:a></text:p>
      <text:p text:style-name="P4"><text:span text:style-name="CharStyle13"><text:span text:style-name="T30"/></text:span></text:p>
      <text:p text:style-name="P5"><text:bookmark-start text:name="przypis25"/><text:span text:style-name="CharStyle13"><text:span text:style-name="T31">Przypis 2</text:span></text:span><text:span text:style-name="CharStyle13"><text:span text:style-name="T62">5.</text:span></text:span><text:bookmark-end text:name="przypis25"/><text:span text:style-name="CharStyle13"><text:span text:style-name="T62">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48">48</text:span></text:span><text:span text:style-name="CharStyle13"><text:span text:style-name="T63">6. </text:span></text:span><text:a xlink:type="simple" xlink:href="#p.25" text:style-name="Internet_20_link" text:visited-style-name="Visited_20_Internet_20_Link"><text:span text:style-name="CharStyle3"><text:span text:style-name="T63">Wróć do treści głównej.</text:span></text:span></text:a></text:p>
      <text:p text:style-name="P4"><text:span text:style-name="CharStyle13"><text:span text:style-name="T30"/></text:span></text:p>
      <text:p text:style-name="P5"><text:bookmark-start text:name="przypis26"/><text:span text:style-name="CharStyle13"><text:span text:style-name="T31">Przypis 2</text:span></text:span><text:span text:style-name="CharStyle13"><text:span text:style-name="T62">6</text:span></text:span><text:bookmark-end text:name="przypis26"/><text:span text:style-name="CharStyle13"><text:span text:style-name="T62">.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0. </text:span></text:span><text:a xlink:type="simple" xlink:href="#p.26" text:style-name="Internet_20_link" text:visited-style-name="Visited_20_Internet_20_Link"><text:span text:style-name="CharStyle3"><text:span text:style-name="T63">Wróć do treści głównej.</text:span></text:span></text:a></text:p>
      <text:p text:style-name="P4"><text:span text:style-name="CharStyle13"><text:span text:style-name="T30"/></text:span></text:p>
      <text:p text:style-name="P5"><text:bookmark-start text:name="przypis27"/><text:span text:style-name="CharStyle13"><text:span text:style-name="T31">Przypis 2</text:span></text:span><text:span text:style-name="CharStyle13"><text:span text:style-name="T62">7</text:span></text:span><text:bookmark-end text:name="przypis27"/><text:span text:style-name="CharStyle13"><text:span text:style-name="T62">.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0. </text:span></text:span><text:a xlink:type="simple" xlink:href="#p.27" text:style-name="Internet_20_link" text:visited-style-name="Visited_20_Internet_20_Link"><text:span text:style-name="CharStyle3"><text:span text:style-name="T63">Wróć do treści głównej.</text:span></text:span></text:a></text:p>
      <text:p text:style-name="P4"><text:span text:style-name="CharStyle13"><text:span text:style-name="T30"/></text:span></text:p>
      <text:p text:style-name="P5"><text:bookmark-start text:name="przypis28"/><text:soft-page-break/><text:span text:style-name="CharStyle13"><text:span text:style-name="T31">Przypis 2</text:span></text:span><text:span text:style-name="CharStyle13"><text:span text:style-name="T62">8</text:span></text:span><text:bookmark-end text:name="przypis28"/><text:span text:style-name="CharStyle13"><text:span text:style-name="T62">. </text:span></text:span><text:span text:style-name="CharStyle13"><text:span text:style-name="T35">Litografia „Instytut Oftalmiczny im. Edwarda ks. Lubomirskiego w Warszawie (OTW </text:span></text:span><text:span text:style-name="CharStyle14"><text:span text:style-name="T35">11.</text:span></text:span><text:span text:style-name="CharStyle14"><text:span text:style-name="T36">10.</text:span></text:span><text:span text:style-name="CharStyle14"><text:span text:style-name="T35">1870 r.)”.</text:span></text:span><text:span text:style-name="CharStyle14"><text:span text:style-name="T31"> Ze zbiorów Katedry Historii Medycyny Collegium Medicum Uniwersytetu Jagiellońskiego, [w:] W.H. Melanowski, </text:span></text:span><text:span text:style-name="CharStyle13"><text:span text:style-name="T35">Dzieje okulistyki</text:span></text:span><text:span text:style-name="CharStyle13"><text:span text:style-name="T31">, Warszawa 1972,</text:span></text:span><text:span text:style-name="CharStyle14"><text:span text:style-name="T31"> s. 370. </text:span></text:span><text:a xlink:type="simple" xlink:href="#p.28" text:style-name="Internet_20_link" text:visited-style-name="Visited_20_Internet_20_Link"><text:span text:style-name="CharStyle3"><text:span text:style-name="T31">Wróć do treści głównej.</text:span></text:span></text:a></text:p>
      <text:p text:style-name="P4"><text:span text:style-name="CharStyle13"><text:span text:style-name="T30"/></text:span></text:p>
      <text:p text:style-name="P5"><text:bookmark-start text:name="przypis29"/><text:span text:style-name="CharStyle13"><text:span text:style-name="T31">Przypis 2</text:span></text:span><text:span text:style-name="CharStyle13"><text:span text:style-name="T62">9</text:span></text:span><text:bookmark-end text:name="przypis29"/><text:span text:style-name="CharStyle13"><text:span text:style-name="T62">.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0. </text:span></text:span><text:a xlink:type="simple" xlink:href="#p.29" text:style-name="Internet_20_link" text:visited-style-name="Visited_20_Internet_20_Link"><text:span text:style-name="CharStyle3"><text:span text:style-name="T63">Wróć do treści głównej.</text:span></text:span></text:a></text:p>
      <text:p text:style-name="P4"><text:span text:style-name="CharStyle13"><text:span text:style-name="T30"/></text:span></text:p>
      <text:p text:style-name="P6"><text:bookmark-start text:name="przypis30"/><text:span text:style-name="CharStyle13"><text:span text:style-name="T31">Przypis </text:span></text:span><text:span text:style-name="CharStyle13"><text:span text:style-name="T62">30</text:span></text:span><text:bookmark-end text:name="przypis30"/><text:span text:style-name="CharStyle13"><text:span text:style-name="T62">.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48">48</text:span></text:span><text:span text:style-name="CharStyle13"><text:span text:style-name="T64">7. </text:span></text:span><text:a xlink:type="simple" xlink:href="#p.30" text:style-name="Internet_20_link" text:visited-style-name="Visited_20_Internet_20_Link"><text:span text:style-name="CharStyle3"><text:span text:style-name="T64">Wróć do treści głównej.</text:span></text:span></text:a></text:p>
      <text:p text:style-name="P4"><text:span text:style-name="CharStyle13"><text:span text:style-name="T30"/></text:span></text:p>
      <text:p text:style-name="P6"><text:bookmark-start text:name="przypis31"/><text:span text:style-name="CharStyle13"><text:span text:style-name="T31">Przypis </text:span></text:span><text:span text:style-name="CharStyle13"><text:span text:style-name="T62">31</text:span></text:span><text:bookmark-end text:name="przypis31"/><text:span text:style-name="CharStyle13"><text:span text:style-name="T62">.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0. </text:span></text:span><text:a xlink:type="simple" xlink:href="#p.31" text:style-name="Internet_20_link" text:visited-style-name="Visited_20_Internet_20_Link"><text:span text:style-name="CharStyle3"><text:span text:style-name="T63">Wróć do treści głównej.</text:span></text:span></text:a></text:p>
      <text:p text:style-name="P4"><text:span text:style-name="CharStyle13"><text:span text:style-name="T30"/></text:span></text:p>
      <text:p text:style-name="P6"><text:bookmark-start text:name="przypis32"/><text:span text:style-name="CharStyle13"><text:span text:style-name="T31">Przypis </text:span></text:span><text:span text:style-name="CharStyle13"><text:span text:style-name="T62">32</text:span></text:span><text:bookmark-end text:name="przypis32"/><text:span text:style-name="CharStyle13"><text:span text:style-name="T62">.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0; </text:span></text:span><text:span text:style-name="CharStyle13"><text:span text:style-name="T31">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64">14. </text:span></text:span><text:a xlink:type="simple" xlink:href="#p.32" text:style-name="Internet_20_link" text:visited-style-name="Visited_20_Internet_20_Link"><text:span text:style-name="CharStyle3"><text:span text:style-name="T64">Wróć do treści głównej.</text:span></text:span></text:a></text:p>
      <text:p text:style-name="P4"><text:span text:style-name="CharStyle13"><text:span text:style-name="T30"/></text:span></text:p>
      <text:p text:style-name="P6"><text:bookmark-start text:name="przypis33"/><text:span text:style-name="CharStyle13"><text:span text:style-name="T31">Przypis </text:span></text:span><text:span text:style-name="CharStyle13"><text:span text:style-name="T62">33.</text:span></text:span><text:bookmark-end text:name="przypis33"/><text:span text:style-name="CharStyle13"><text:span text:style-name="T62"> </text:span></text:span><text:span text:style-name="CharStyle13"><text:span text:style-name="T31">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64">15. </text:span></text:span><text:a xlink:type="simple" xlink:href="#p.33" text:style-name="Internet_20_link" text:visited-style-name="Visited_20_Internet_20_Link"><text:span text:style-name="CharStyle3"><text:span text:style-name="T64">Wróć do treści głównej.</text:span></text:span></text:a></text:p>
      <text:p text:style-name="P4"><text:span text:style-name="CharStyle13"><text:span text:style-name="T30"/></text:span></text:p>
      <text:p text:style-name="P6"><text:bookmark-start text:name="przypis34"/><text:span text:style-name="CharStyle13"><text:span text:style-name="T31">Przypis </text:span></text:span><text:span text:style-name="CharStyle13"><text:span text:style-name="T62">34</text:span></text:span><text:bookmark-end text:name="przypis34"/><text:span text:style-name="CharStyle13"><text:span text:style-name="T62">.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text:span></text:span><text:span text:style-name="CharStyle13"><text:span text:style-name="T64">1; </text:span></text:span><text:span text:style-name="CharStyle13"><text:span text:style-name="T35">Litografia „Instytut Oftalmiczny im. Edwarda ks. Lubomirskiego w Warszawie (OTW </text:span></text:span><text:span text:style-name="CharStyle14"><text:span text:style-name="T35">11.</text:span></text:span><text:span text:style-name="CharStyle14"><text:span text:style-name="T36">10.</text:span></text:span><text:span text:style-name="CharStyle14"><text:span text:style-name="T35">1870 r.)”.</text:span></text:span><text:span text:style-name="CharStyle14"><text:span text:style-name="T31"> Ze zbiorów Katedry Historii Medycyny Collegium Medicum Uniwersytetu Jagiellońskiego, [w:] W.H. Melanowski, </text:span></text:span><text:span text:style-name="CharStyle13"><text:span text:style-name="T35">Dzieje okulistyki</text:span></text:span><text:span text:style-name="CharStyle13"><text:span text:style-name="T31">, Warszawa 1972. </text:span></text:span><text:a xlink:type="simple" xlink:href="#p.34" text:style-name="Internet_20_link" text:visited-style-name="Visited_20_Internet_20_Link"><text:span text:style-name="CharStyle3"><text:span text:style-name="T31">Wróć do treści głównej.</text:span></text:span></text:a></text:p>
      <text:p text:style-name="P4"><text:span text:style-name="CharStyle13"><text:span text:style-name="T30"/></text:span></text:p>
      <text:p text:style-name="P6"><text:bookmark-start text:name="przypis35"/><text:span text:style-name="CharStyle13"><text:span text:style-name="T31">Przypis </text:span></text:span><text:span text:style-name="CharStyle13"><text:span text:style-name="T62">35</text:span></text:span><text:bookmark-end text:name="przypis35"/><text:span text:style-name="CharStyle13"><text:span text:style-name="T62">.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48">4</text:span></text:span><text:span text:style-name="CharStyle13"><text:span text:style-name="T64">85. </text:span></text:span><text:a xlink:type="simple" xlink:href="#p.35" text:style-name="Internet_20_link" text:visited-style-name="Visited_20_Internet_20_Link"><text:span text:style-name="CharStyle3"><text:span text:style-name="T64">Wróć do treści głównej.</text:span></text:span></text:a></text:p>
      <text:p text:style-name="P4"><text:span text:style-name="CharStyle13"><text:span text:style-name="T30"/></text:span></text:p>
      <text:p text:style-name="P6"><text:bookmark-start text:name="przypis36"/><text:span text:style-name="CharStyle13"><text:span text:style-name="T31">Przypis </text:span></text:span><text:span text:style-name="CharStyle13"><text:span text:style-name="T62">36</text:span></text:span><text:bookmark-end text:name="przypis36"/><text:span text:style-name="CharStyle13"><text:span text:style-name="T62">.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48">4</text:span></text:span><text:span text:style-name="CharStyle13"><text:span text:style-name="T64">85. </text:span></text:span><text:a xlink:type="simple" xlink:href="#p.36" text:style-name="Internet_20_link" text:visited-style-name="Visited_20_Internet_20_Link"><text:span text:style-name="CharStyle3"><text:span text:style-name="T64">Wróć do treści głównej.</text:span></text:span></text:a></text:p>
      <text:p text:style-name="P4"><text:span text:style-name="CharStyle13"><text:span text:style-name="T30"/></text:span></text:p>
      <text:p text:style-name="P6"><text:bookmark-start text:name="przypis37"/><text:span text:style-name="CharStyle13"><text:span text:style-name="T31">Przypis </text:span></text:span><text:span text:style-name="CharStyle13"><text:span text:style-name="T62">37</text:span></text:span><text:bookmark-end text:name="przypis37"/><text:span text:style-name="CharStyle13"><text:span text:style-name="T62">.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48">4</text:span></text:span><text:span text:style-name="CharStyle13"><text:span text:style-name="T64">86. </text:span></text:span><text:a xlink:type="simple" xlink:href="#p.37" text:style-name="Internet_20_link" text:visited-style-name="Visited_20_Internet_20_Link"><text:span text:style-name="CharStyle3"><text:span text:style-name="T64">Wróć do treści głównej.</text:span></text:span></text:a></text:p>
      <text:p text:style-name="P4"><text:soft-page-break/><text:span text:style-name="CharStyle13"><text:span text:style-name="T30"/></text:span></text:p>
      <text:p text:style-name="P6"><text:bookmark-start text:name="przypis38"/><text:span text:style-name="CharStyle13"><text:span text:style-name="T31">Przypis </text:span></text:span><text:span text:style-name="CharStyle13"><text:span text:style-name="T62">38</text:span></text:span><text:bookmark-end text:name="przypis38"/><text:span text:style-name="CharStyle13"><text:span text:style-name="T62">.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3</text:span></text:span><text:span text:style-name="CharStyle13"><text:span text:style-name="T62">;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0. </text:span></text:span><text:a xlink:type="simple" xlink:href="#p.38" text:style-name="Internet_20_link" text:visited-style-name="Visited_20_Internet_20_Link"><text:span text:style-name="CharStyle3"><text:span text:style-name="T63">Wróć do treści głównej.</text:span></text:span></text:a></text:p>
      <text:p text:style-name="P4"><text:span text:style-name="CharStyle13"><text:span text:style-name="T30"/></text:span></text:p>
      <text:p text:style-name="P6"><text:bookmark-start text:name="przypis39"/><text:span text:style-name="CharStyle13"><text:span text:style-name="T31">Przypis </text:span></text:span><text:span text:style-name="CharStyle13"><text:span text:style-name="T62">39</text:span></text:span><text:bookmark-end text:name="przypis39"/><text:span text:style-name="CharStyle13"><text:span text:style-name="T62">.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48">4</text:span></text:span><text:span text:style-name="CharStyle13"><text:span text:style-name="T64">85. </text:span></text:span><text:a xlink:type="simple" xlink:href="#p.39" text:style-name="Internet_20_link" text:visited-style-name="Visited_20_Internet_20_Link"><text:span text:style-name="CharStyle3"><text:span text:style-name="T64">Wróć do treści głównej.</text:span></text:span></text:a></text:p>
      <text:p text:style-name="P4"><text:span text:style-name="CharStyle13"><text:span text:style-name="T30"/></text:span></text:p>
      <text:p text:style-name="P6"><text:bookmark-start text:name="przypis40"/><text:span text:style-name="CharStyle13"><text:span text:style-name="T31">Przypis </text:span></text:span><text:span text:style-name="CharStyle13"><text:span text:style-name="T62">4</text:span></text:span><text:span text:style-name="CharStyle13"><text:span text:style-name="T64">0</text:span></text:span><text:bookmark-end text:name="przypis40"/><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4. </text:span></text:span><text:a xlink:type="simple" xlink:href="#p.40" text:style-name="Internet_20_link" text:visited-style-name="Visited_20_Internet_20_Link"><text:span text:style-name="CharStyle3"><text:span text:style-name="T64">Wróć do treści głównej.</text:span></text:span></text:a></text:p>
      <text:p text:style-name="P4"><text:span text:style-name="CharStyle13"><text:span text:style-name="T30"/></text:span></text:p>
      <text:p text:style-name="P6"><text:bookmark-start text:name="przypis41"/><text:span text:style-name="CharStyle13"><text:span text:style-name="T31">Przypis </text:span></text:span><text:span text:style-name="CharStyle13"><text:span text:style-name="T62">4</text:span></text:span><text:span text:style-name="CharStyle13"><text:span text:style-name="T64">1</text:span></text:span><text:bookmark-end text:name="przypis41"/><text:span text:style-name="CharStyle13"><text:span text:style-name="T64">. W.F. Szokalski, </text:span></text:span><text:span text:style-name="CharStyle13"><text:span text:style-name="T37">Fantazyjne objawy zmysłowe.</text:span></text:span><text:span text:style-name="CharStyle13"><text:span text:style-name="T64"> T. 1. </text:span></text:span><text:span text:style-name="CharStyle13"><text:span text:style-name="T37">Sny, widma i przywidzenia</text:span></text:span><text:span text:style-name="CharStyle13"><text:span text:style-name="T64">, Kraków </text:span></text:span><text:span text:style-name="CharStyle12"><text:span text:style-name="T64">1861; </text:span></text:span><text:span text:style-name="CharStyle13"><text:span text:style-name="T64">W.F. Szokalski,</text:span></text:span><text:span text:style-name="CharStyle12"><text:span text:style-name="T64"> </text:span></text:span><text:span text:style-name="CharStyle12"><text:span text:style-name="T37">Fantazyjne objawy zmysłowe</text:span></text:span><text:span text:style-name="CharStyle12"><text:span text:style-name="T64">. T. 2. </text:span></text:span><text:span text:style-name="CharStyle12"><text:span text:style-name="T37">Senne marzenia</text:span></text:span><text:span text:style-name="CharStyle12"><text:span text:style-name="T64">, Kraków 1863. </text:span></text:span><text:a xlink:type="simple" xlink:href="#p.41"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42"/><text:span text:style-name="CharStyle13"><text:span text:style-name="T31">Przypis </text:span></text:span><text:span text:style-name="CharStyle13"><text:span text:style-name="T62">4</text:span></text:span><text:span text:style-name="CharStyle13"><text:span text:style-name="T64">2</text:span></text:span><text:bookmark-end text:name="przypis42"/><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4. </text:span></text:span><text:a xlink:type="simple" xlink:href="#p.42"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43"/><text:span text:style-name="CharStyle13"><text:span text:style-name="T31">Przypis </text:span></text:span><text:span text:style-name="CharStyle13"><text:span text:style-name="T62">4</text:span></text:span><text:span text:style-name="CharStyle13"><text:span text:style-name="T64">3</text:span></text:span><text:bookmark-end text:name="przypis43"/><text:span text:style-name="CharStyle13"><text:span text:style-name="T64">.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64">487. </text:span></text:span><text:a xlink:type="simple" xlink:href="#p.43"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44"/><text:span text:style-name="CharStyle13"><text:span text:style-name="T31">Przypis </text:span></text:span><text:span text:style-name="CharStyle13"><text:span text:style-name="T62">4</text:span></text:span><text:span text:style-name="CharStyle13"><text:span text:style-name="T64">4</text:span></text:span><text:bookmark-end text:name="przypis44"/><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4;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64">486. </text:span></text:span><text:a xlink:type="simple" xlink:href="#p.44"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45"/><text:span text:style-name="CharStyle13"><text:span text:style-name="T31">Przypis </text:span></text:span><text:span text:style-name="CharStyle13"><text:span text:style-name="T62">4</text:span></text:span><text:span text:style-name="CharStyle13"><text:span text:style-name="T64">5</text:span></text:span><text:bookmark-end text:name="przypis45"/><text:span text:style-name="CharStyle13"><text:span text:style-name="T64">.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0. </text:span></text:span><text:a xlink:type="simple" xlink:href="#p.45" text:style-name="Internet_20_link" text:visited-style-name="Visited_20_Internet_20_Link"><text:span text:style-name="CharStyle3"><text:span text:style-name="T63">Wróć do treści głównej.</text:span></text:span></text:a></text:p>
      <text:p text:style-name="P6"><text:span text:style-name="CharStyle13"><text:span text:style-name="T30"/></text:span></text:p>
      <text:p text:style-name="P6"><text:bookmark-start text:name="przypis46"/><text:span text:style-name="CharStyle13"><text:span text:style-name="T31">Przypis </text:span></text:span><text:span text:style-name="CharStyle13"><text:span text:style-name="T62">4</text:span></text:span><text:span text:style-name="CharStyle13"><text:span text:style-name="T64">6</text:span></text:span><text:bookmark-end text:name="przypis46"/><text:span text:style-name="CharStyle13"><text:span text:style-name="T64">.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64">487. </text:span></text:span><text:a xlink:type="simple" xlink:href="#p.46"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47"/><text:soft-page-break/><text:span text:style-name="CharStyle13"><text:span text:style-name="T31">Przypis </text:span></text:span><text:span text:style-name="CharStyle13"><text:span text:style-name="T62">4</text:span></text:span><text:span text:style-name="CharStyle13"><text:span text:style-name="T64">7</text:span></text:span><text:bookmark-end text:name="przypis47"/><text:span text:style-name="CharStyle13"><text:span text:style-name="T64">.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64">487. </text:span></text:span><text:a xlink:type="simple" xlink:href="#p.47"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48"/><text:span text:style-name="CharStyle13"><text:span text:style-name="T31">Przypis </text:span></text:span><text:span text:style-name="CharStyle13"><text:span text:style-name="T62">4</text:span></text:span><text:span text:style-name="CharStyle13"><text:span text:style-name="T64">8</text:span></text:span><text:bookmark-end text:name="przypis48"/><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3. </text:span></text:span><text:a xlink:type="simple" xlink:href="#p.48"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49"/><text:span text:style-name="CharStyle13"><text:span text:style-name="T31">Przypis </text:span></text:span><text:span text:style-name="CharStyle13"><text:span text:style-name="T62">4</text:span></text:span><text:span text:style-name="CharStyle13"><text:span text:style-name="T64">9</text:span></text:span><text:bookmark-end text:name="przypis49"/><text:span text:style-name="CharStyle13"><text:span text:style-name="T64">. W.F. Szokalski, </text:span></text:span><text:span text:style-name="CharStyle13"><text:span text:style-name="T37">Wykład chorób przyrządu wzrokowego u człowieka</text:span></text:span><text:span text:style-name="CharStyle13"><text:span text:style-name="T64">, t. 1 i 2, Warszawa 1869. </text:span></text:span><text:a xlink:type="simple" xlink:href="#p.49"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50"/><text:span text:style-name="CharStyle13"><text:span text:style-name="T31">Przypis </text:span></text:span><text:span text:style-name="CharStyle13"><text:span text:style-name="T64">50.</text:span></text:span><text:bookmark-end text:name="przypis50"/><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3. </text:span></text:span><text:a xlink:type="simple" xlink:href="#p.50"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51"/><text:span text:style-name="CharStyle13"><text:span text:style-name="T31">Przypis </text:span></text:span><text:span text:style-name="CharStyle13"><text:span text:style-name="T64">51</text:span></text:span><text:bookmark-end text:name="przypis51"/><text:span text:style-name="CharStyle13"><text:span text:style-name="T64">.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text:span></text:span><text:span text:style-name="CharStyle13"><text:span text:style-name="T12">1</text:span></text:span><text:span text:style-name="CharStyle13"><text:span text:style-name="T63">. </text:span></text:span><text:a xlink:type="simple" xlink:href="#p.51" text:style-name="Internet_20_link" text:visited-style-name="Visited_20_Internet_20_Link"><text:span text:style-name="CharStyle3"><text:span text:style-name="T63">Wróć do treści głównej.</text:span></text:span></text:a></text:p>
      <text:p text:style-name="P6"><text:span text:style-name="CharStyle13"><text:span text:style-name="T30"/></text:span></text:p>
      <text:p text:style-name="P6"><text:bookmark-start text:name="przypis52"/><text:span text:style-name="CharStyle13"><text:span text:style-name="T31">Przypis </text:span></text:span><text:span text:style-name="CharStyle13"><text:span text:style-name="T64">52</text:span></text:span><text:bookmark-end text:name="przypis52"/><text:span text:style-name="CharStyle13"><text:span text:style-name="T64">.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64">488. </text:span></text:span><text:a xlink:type="simple" xlink:href="#p.52"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53"/><text:span text:style-name="CharStyle13"><text:span text:style-name="T31">Przypis </text:span></text:span><text:span text:style-name="CharStyle13"><text:span text:style-name="T64">53</text:span></text:span><text:bookmark-end text:name="przypis53"/><text:span text:style-name="CharStyle13"><text:span text:style-name="T64">. W.F. Szokalski, </text:span></text:span><text:span text:style-name="CharStyle13"><text:span text:style-name="T37">Początek i rozwój umysłowości w przyrodzie</text:span></text:span><text:span text:style-name="CharStyle13"><text:span text:style-name="T64">, Warszawa 1885. </text:span></text:span><text:a xlink:type="simple" xlink:href="#p.53"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54"/><text:span text:style-name="CharStyle13"><text:span text:style-name="T31">Przypis </text:span></text:span><text:span text:style-name="CharStyle13"><text:span text:style-name="T64">54</text:span></text:span><text:bookmark-end text:name="przypis54"/><text:span text:style-name="CharStyle13"><text:span text:style-name="T64">.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64">488. </text:span></text:span><text:a xlink:type="simple" xlink:href="#p.54"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55"/><text:span text:style-name="CharStyle13"><text:span text:style-name="T31">Przypis </text:span></text:span><text:span text:style-name="CharStyle13"><text:span text:style-name="T64">55</text:span></text:span><text:bookmark-end text:name="przypis55"/><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12">6</text:span></text:span><text:span text:style-name="CharStyle13"><text:span text:style-name="T64">. </text:span></text:span><text:a xlink:type="simple" xlink:href="#p.55"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56"/><text:span text:style-name="CharStyle13"><text:span text:style-name="T31">Przypis </text:span></text:span><text:span text:style-name="CharStyle13"><text:span text:style-name="T64">56</text:span></text:span><text:bookmark-end text:name="przypis56"/><text:span text:style-name="CharStyle13"><text:span text:style-name="T64">.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64">486. </text:span></text:span><text:a xlink:type="simple" xlink:href="#p.56"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57"/><text:soft-page-break/><text:span text:style-name="CharStyle13"><text:span text:style-name="T31">Przypis </text:span></text:span><text:span text:style-name="CharStyle13"><text:span text:style-name="T64">57</text:span></text:span><text:bookmark-end text:name="przypis57"/><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5. </text:span></text:span><text:a xlink:type="simple" xlink:href="#p.57"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58"/><text:span text:style-name="CharStyle13"><text:span text:style-name="T31">Przypis </text:span></text:span><text:span text:style-name="CharStyle13"><text:span text:style-name="T64">58</text:span></text:span><text:bookmark-end text:name="przypis58"/><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6. </text:span></text:span><text:a xlink:type="simple" xlink:href="#p.58"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59"/><text:span text:style-name="CharStyle13"><text:span text:style-name="T31">Przypis </text:span></text:span><text:span text:style-name="CharStyle13"><text:span text:style-name="T64">59</text:span></text:span><text:bookmark-end text:name="przypis59"/><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5. </text:span></text:span><text:a xlink:type="simple" xlink:href="#p.59"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60"/><text:span text:style-name="CharStyle13"><text:span text:style-name="T31">Przypis </text:span></text:span><text:span text:style-name="CharStyle13"><text:span text:style-name="T64">60</text:span></text:span><text:bookmark-end text:name="przypis60"/><text:span text:style-name="CharStyle13"><text:span text:style-name="T64">.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63">37</text:span></text:span><text:span text:style-name="CharStyle13"><text:span text:style-name="T12">1</text:span></text:span><text:span text:style-name="CharStyle13"><text:span text:style-name="T63">. </text:span></text:span><text:a xlink:type="simple" xlink:href="#p.60" text:style-name="Internet_20_link" text:visited-style-name="Visited_20_Internet_20_Link"><text:span text:style-name="CharStyle3"><text:span text:style-name="T63">Wróć do treści głównej.</text:span></text:span></text:a></text:p>
      <text:p text:style-name="P6"><text:span text:style-name="CharStyle13"><text:span text:style-name="T30"/></text:span></text:p>
      <text:p text:style-name="P6"><text:bookmark-start text:name="przypis61"/><text:span text:style-name="CharStyle13"><text:span text:style-name="T31">Przypis </text:span></text:span><text:span text:style-name="CharStyle13"><text:span text:style-name="T64">61.</text:span></text:span><text:bookmark-end text:name="przypis61"/><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6. </text:span></text:span><text:a xlink:type="simple" xlink:href="#p.61"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62"/><text:span text:style-name="CharStyle13"><text:span text:style-name="T31">Przypis </text:span></text:span><text:span text:style-name="CharStyle13"><text:span text:style-name="T64">62</text:span></text:span><text:bookmark-end text:name="przypis62"/><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6. </text:span></text:span><text:a xlink:type="simple" xlink:href="#p.62"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63"/><text:span text:style-name="CharStyle13"><text:span text:style-name="T31">Przypis </text:span></text:span><text:span text:style-name="CharStyle13"><text:span text:style-name="T64">63</text:span></text:span><text:bookmark-end text:name="przypis63"/><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12; </text:span></text:span><text:span text:style-name="CharStyle13"><text:span text:style-name="T31">A. Wrzosek, </text:span></text:span><text:span text:style-name="CharStyle13"><text:span text:style-name="T35">Wiktor Feliks Szokalski</text:span></text:span><text:span text:style-name="CharStyle13"><text:span text:style-name="T31">, [w:] W.F. Szokalski, </text:span></text:span><text:span text:style-name="CharStyle13"><text:span text:style-name="T35">Wspomnienia z przeszłości</text:span></text:span><text:span text:style-name="CharStyle13"><text:span text:style-name="T31">, Wilno, Warszawa, Poznań, Lublin, Łódź, Lwów </text:span></text:span><text:span text:style-name="CharStyle12"><text:span text:style-name="T31">1921,</text:span></text:span><text:span text:style-name="CharStyle13"><text:span text:style-name="T31"> t. 1, s. </text:span></text:span><text:span text:style-name="CharStyle13"><text:span text:style-name="T64">14. </text:span></text:span><text:a xlink:type="simple" xlink:href="#p.63"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64"/><text:span text:style-name="CharStyle13"><text:span text:style-name="T31">Przypis </text:span></text:span><text:span text:style-name="CharStyle13"><text:span text:style-name="T64">64</text:span></text:span><text:bookmark-end text:name="przypis64"/><text:span text:style-name="CharStyle13"><text:span text:style-name="T64">.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64">487. </text:span></text:span><text:a xlink:type="simple" xlink:href="#p.64"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6"><text:bookmark-start text:name="przypis65"/><text:span text:style-name="CharStyle13"><text:span text:style-name="T31">Przypis </text:span></text:span><text:span text:style-name="CharStyle13"><text:span text:style-name="T64">65</text:span></text:span><text:bookmark-end text:name="przypis65"/><text:span text:style-name="CharStyle13"><text:span text:style-name="T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12; </text:span></text:span><text:span text:style-name="CharStyle13"><text:span text:style-name="T35">Litografia „Instytut Oftalmiczny im. Edwarda ks. Lubomirskiego w </text:span></text:span><text:soft-page-break/><text:span text:style-name="CharStyle13"><text:span text:style-name="T35">Warszawie (OTW </text:span></text:span><text:span text:style-name="CharStyle14"><text:span text:style-name="T35">11.</text:span></text:span><text:span text:style-name="CharStyle14"><text:span text:style-name="T36">10.</text:span></text:span><text:span text:style-name="CharStyle14"><text:span text:style-name="T35">1870 r.)”.</text:span></text:span><text:span text:style-name="CharStyle14"><text:span text:style-name="T31"> Ze zbiorów Katedry Historii Medycyny Collegium Medicum Uniwersytetu Jagiellońskiego, [w:] W.H. Melanowski, </text:span></text:span><text:span text:style-name="CharStyle13"><text:span text:style-name="T35">Dzieje okulistyki</text:span></text:span><text:span text:style-name="CharStyle13"><text:span text:style-name="T31">, Warszawa 1972. </text:span></text:span><text:a xlink:type="simple" xlink:href="#p.65" text:style-name="Internet_20_link" text:visited-style-name="Visited_20_Internet_20_Link"><text:span text:style-name="CharStyle3"><text:span text:style-name="T31">Wróć do treści głównej.</text:span></text:span></text:a></text:p>
      <text:p text:style-name="P6"><text:span text:style-name="CharStyle13"><text:span text:style-name="T30"/></text:span></text:p>
      <text:p text:style-name="P7"><text:bookmark-start text:name="przypis66"/><text:span text:style-name="CharStyle13"><text:span text:style-name="T31">Przypis </text:span></text:span><text:span text:style-name="CharStyle13"><text:span text:style-name="T64">66</text:span></text:span><text:bookmark-end text:name="przypis66"/><text:span text:style-name="CharStyle13"><text:span text:style-name="T64">. </text:span></text:span><text:span text:style-name="CharStyle13"><text:span text:style-name="T31">W.H. Melanowski, </text:span></text:span><text:span text:style-name="CharStyle13"><text:span text:style-name="T35">Dzieje okulistyki</text:span></text:span><text:span text:style-name="CharStyle13"><text:span text:style-name="T31">, Warszawa 1972, s. 371, 374, 376-377. </text:span></text:span><text:a xlink:type="simple" xlink:href="#p.66" text:style-name="Internet_20_link" text:visited-style-name="Visited_20_Internet_20_Link"><text:span text:style-name="CharStyle3"><text:span text:style-name="T31">Wróć do treści głównej.</text:span></text:span></text:a></text:p>
      <text:p text:style-name="P6"><text:span text:style-name="CharStyle13"><text:span text:style-name="T30"/></text:span></text:p>
      <text:p text:style-name="P7"><text:bookmark-start text:name="przypis67"/><text:span text:style-name="CharStyle13"><text:span text:style-name="T31">Przypis </text:span></text:span><text:span text:style-name="CharStyle13"><text:span text:style-name="T64">67</text:span></text:span><text:bookmark-end text:name="przypis67"/><text:span text:style-name="CharStyle13"><text:span text:style-name="T64">. I. L</text:span></text:span><text:span text:style-name="CharStyle13"><text:span text:style-name="T84">ö</text:span></text:span><text:span text:style-name="CharStyle13"><text:span text:style-name="T64">wy, </text:span></text:span><text:span text:style-name="CharStyle13"><text:span text:style-name="T37">Zygmunt Kramsztyk </text:span></text:span><text:span text:style-name="CharStyle13"><text:span text:style-name="T43">and the Critical Evaluation of Medical Practice</text:span></text:span><text:span text:style-name="CharStyle13"><text:span text:style-name="T44">, „The Polish School of Philosophy of Medicine, Philosophy and Medicine” </text:span></text:span><text:span text:style-name="CharStyle13"><text:span text:style-name="T64">1990, t. 37, s. 121. </text:span></text:span><text:a xlink:type="simple" xlink:href="#p.67"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7"><text:bookmark-start text:name="przypis68"/><text:span text:style-name="CharStyle13"><text:span text:style-name="T31">Przypis </text:span></text:span><text:span text:style-name="CharStyle13"><text:span text:style-name="T64">68</text:span></text:span><text:bookmark-end text:name="przypis68"/><text:span text:style-name="CharStyle13"><text:span text:style-name="T64">. </text:span></text:span><text:span text:style-name="CharStyle13"><text:span text:style-name="T31">A. Barzycka-Paździor, </text:span></text:span><text:span text:style-name="CharStyle13"><text:span text:style-name="T35">Feliks Wiktor Szokalski</text:span></text:span><text:span text:style-name="CharStyle13"><text:span text:style-name="T31">, PSB 2012-2013, t. 48, s. </text:span></text:span><text:span text:style-name="CharStyle13"><text:span text:style-name="T75">488. </text:span></text:span><text:a xlink:type="simple" xlink:href="#p.68" text:style-name="Internet_20_link" text:visited-style-name="Visited_20_Internet_20_Link"><text:span text:style-name="CharStyle3"><text:span text:style-name="T75">Wróć do treści głównej.</text:span></text:span></text:a></text:p>
      <text:p text:style-name="P6"><text:span text:style-name="CharStyle13"><text:span text:style-name="T30"/></text:span></text:p>
      <text:p text:style-name="P7"><text:bookmark-start text:name="przypis69"/><text:span text:style-name="CharStyle13"><text:span text:style-name="T31">Przypis </text:span></text:span><text:span text:style-name="CharStyle13"><text:span text:style-name="T64">69</text:span></text:span><text:bookmark-end text:name="przypis69"/><text:span text:style-name="CharStyle13"><text:span text:style-name="T64">. S. Szenic, </text:span></text:span><text:span text:style-name="CharStyle13"><text:span text:style-name="T37">Cmentarz Powązkowski 1891-1918: zmarli i ich rodziny</text:span></text:span><text:span text:style-name="CharStyle13"><text:span text:style-name="T64">, Warszawa 1983, s. 9; A. Barzycka-Paździor, </text:span></text:span><text:span text:style-name="CharStyle13"><text:span text:style-name="T35">Feliks Wiktor Szokalski</text:span></text:span><text:span text:style-name="CharStyle13"><text:span text:style-name="T31">, PSB 2012-2013, </text:span></text:span><text:span text:style-name="CharStyle13"><text:span text:style-name="T64">t. 48, s. 488. </text:span></text:span><text:a xlink:type="simple" xlink:href="#p.69"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8"><text:bookmark-start text:name="przypis70"/><text:span text:style-name="CharStyle13"><text:span text:style-name="T31">Przypis </text:span></text:span><text:span text:style-name="CharStyle13"><text:span text:style-name="T64">70</text:span></text:span><text:bookmark-end text:name="przypis70"/><text:span text:style-name="CharStyle13"><text:span text:style-name="T64">. W.H. Melanowski, </text:span></text:span><text:span text:style-name="CharStyle13"><text:span text:style-name="T37">Jodko-Narkiewicz Witold,</text:span></text:span><text:span text:style-name="CharStyle13"><text:span text:style-name="T64"> PSB 1964-1965, t. 11, s. 252. </text:span></text:span><text:a xlink:type="simple" xlink:href="#p.70"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8"><text:bookmark-start text:name="przypis71"/><text:span text:style-name="CharStyle13"><text:span text:style-name="T31">Przypis </text:span></text:span><text:span text:style-name="CharStyle13"><text:span text:style-name="T64">71.</text:span></text:span><text:bookmark-end text:name="przypis71"/><text:span text:style-name="CharStyle13"><text:span text:style-name="T64"> W.H. Melanowski, </text:span></text:span><text:span text:style-name="CharStyle13"><text:span text:style-name="T37">Jodko-Narkiewicz Witold,</text:span></text:span><text:span text:style-name="CharStyle13"><text:span text:style-name="T64"> PSB 1964-1965, t. 11, s. 252;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6">376. </text:span></text:span><text:a xlink:type="simple" xlink:href="#p.71" text:style-name="Internet_20_link" text:visited-style-name="Visited_20_Internet_20_Link"><text:span text:style-name="CharStyle3"><text:span text:style-name="T76">Wróć do treści głównej.</text:span></text:span></text:a></text:p>
      <text:p text:style-name="P6"><text:span text:style-name="CharStyle13"><text:span text:style-name="T30"/></text:span></text:p>
      <text:p text:style-name="P8"><text:bookmark-start text:name="przypis72"/><text:span text:style-name="CharStyle13"><text:span text:style-name="T31">Przypis </text:span></text:span><text:span text:style-name="CharStyle13"><text:span text:style-name="T64">72</text:span></text:span><text:bookmark-end text:name="przypis72"/><text:span text:style-name="CharStyle13"><text:span text:style-name="T64">. W.H. Melanowski, </text:span></text:span><text:span text:style-name="CharStyle13"><text:span text:style-name="T37">Jodko-Narkiewicz Witold,</text:span></text:span><text:span text:style-name="CharStyle13"><text:span text:style-name="T64"> PSB 1964-1965, t. 11, s. 252. </text:span></text:span><text:a xlink:type="simple" xlink:href="#p.72"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8"><text:bookmark-start text:name="przypis73"/><text:span text:style-name="CharStyle13"><text:span text:style-name="T31">Przypis </text:span></text:span><text:span text:style-name="CharStyle13"><text:span text:style-name="T64">73</text:span></text:span><text:bookmark-end text:name="przypis73"/><text:span text:style-name="CharStyle13"><text:span text:style-name="T64">. W.H. Melanowski, </text:span></text:span><text:span text:style-name="CharStyle13"><text:span text:style-name="T37">Jodko-Narkiewicz Witold,</text:span></text:span><text:span text:style-name="CharStyle13"><text:span text:style-name="T64"> PSB 1964-1965, t. 11, s. 252. </text:span></text:span><text:a xlink:type="simple" xlink:href="#p.73"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8"><text:bookmark-start text:name="przypis74"/><text:span text:style-name="CharStyle13"><text:span text:style-name="T31">Przypis </text:span></text:span><text:span text:style-name="CharStyle13"><text:span text:style-name="T64">74</text:span></text:span><text:bookmark-end text:name="przypis74"/><text:span text:style-name="CharStyle13"><text:span text:style-name="T64">. W.H. Melanowski, </text:span></text:span><text:span text:style-name="CharStyle13"><text:span text:style-name="T37">Jodko-Narkiewicz Witold,</text:span></text:span><text:span text:style-name="CharStyle13"><text:span text:style-name="T64"> PSB 1964-1965, t. 11, s. 252. </text:span></text:span><text:a xlink:type="simple" xlink:href="#p.74" text:style-name="Internet_20_link" text:visited-style-name="Visited_20_Internet_20_Link"><text:span text:style-name="CharStyle3"><text:span text:style-name="T64">Wróć do treści głównej.</text:span></text:span></text:a></text:p>
      <text:p text:style-name="P6"><text:span text:style-name="CharStyle13"><text:span text:style-name="T30"/></text:span></text:p>
      <text:p text:style-name="P8"><text:bookmark-start text:name="przypis75"/><text:span text:style-name="CharStyle13"><text:span text:style-name="T31">Przypis </text:span></text:span><text:span text:style-name="CharStyle13"><text:span text:style-name="T64">75</text:span></text:span><text:bookmark-end text:name="przypis75"/><text:span text:style-name="CharStyle13"><text:span text:style-name="T64">.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6">376. </text:span></text:span><text:a xlink:type="simple" xlink:href="#p.75" text:style-name="Internet_20_link" text:visited-style-name="Visited_20_Internet_20_Link"><text:span text:style-name="CharStyle3"><text:span text:style-name="T76">Wróć do treści głównej.</text:span></text:span></text:a></text:p>
      <text:p text:style-name="P6"><text:soft-page-break/><text:span text:style-name="CharStyle13"><text:span text:style-name="T30"/></text:span></text:p>
      <text:p text:style-name="P8"><text:bookmark-start text:name="przypis76"/><text:span text:style-name="CharStyle13"><text:span text:style-name="T31">Przypis </text:span></text:span><text:span text:style-name="CharStyle13"><text:span text:style-name="T64">76</text:span></text:span><text:bookmark-end text:name="przypis76"/><text:span text:style-name="CharStyle13"><text:span text:style-name="T64">. S. Szenic, </text:span></text:span><text:span text:style-name="CharStyle13"><text:span text:style-name="T37">Cmentarz Powązkowski 1891-1918: zmarli i ich rodziny</text:span></text:span><text:span text:style-name="CharStyle13"><text:span text:style-name="T64">, Warszawa 1983, s. </text:span></text:span><text:span text:style-name="CharStyle13"><text:span text:style-name="T76">319. </text:span></text:span><text:a xlink:type="simple" xlink:href="#p.76" text:style-name="Internet_20_link" text:visited-style-name="Visited_20_Internet_20_Link"><text:span text:style-name="CharStyle3"><text:span text:style-name="T76">Wróć do treści głównej.</text:span></text:span></text:a></text:p>
      <text:p text:style-name="P6"><text:span text:style-name="CharStyle13"><text:span text:style-name="T30"/></text:span></text:p>
      <text:p text:style-name="P8"><text:bookmark-start text:name="przypis77"/><text:span text:style-name="CharStyle13"><text:span text:style-name="T31">Przypis </text:span></text:span><text:span text:style-name="CharStyle13"><text:span text:style-name="T64">77</text:span></text:span><text:bookmark-end text:name="przypis77"/><text:span text:style-name="CharStyle13"><text:span text:style-name="T64">. S. Szenic, </text:span></text:span><text:span text:style-name="CharStyle13"><text:span text:style-name="T37">Cmentarz Powązkowski 1891-1918: zmarli i ich rodziny</text:span></text:span><text:span text:style-name="CharStyle13"><text:span text:style-name="T64">, Warszawa 1983, s. </text:span></text:span><text:span text:style-name="CharStyle13"><text:span text:style-name="T76">319. </text:span></text:span><text:a xlink:type="simple" xlink:href="#p.77" text:style-name="Internet_20_link" text:visited-style-name="Visited_20_Internet_20_Link"><text:span text:style-name="CharStyle3"><text:span text:style-name="T76">Wróć do treści głównej.</text:span></text:span></text:a></text:p>
      <text:p text:style-name="P6"><text:span text:style-name="CharStyle13"><text:span text:style-name="T30"/></text:span></text:p>
      <text:p text:style-name="P8"><text:bookmark-start text:name="przypis78"/><text:span text:style-name="CharStyle13"><text:span text:style-name="T31">Przypis </text:span></text:span><text:span text:style-name="CharStyle13"><text:span text:style-name="T64">78</text:span></text:span><text:bookmark-end text:name="przypis78"/><text:span text:style-name="CharStyle13"><text:span text:style-name="T64">.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6">376. </text:span></text:span><text:a xlink:type="simple" xlink:href="#p.78" text:style-name="Internet_20_link" text:visited-style-name="Visited_20_Internet_20_Link"><text:span text:style-name="CharStyle3"><text:span text:style-name="T76">Wróć do treści głównej.</text:span></text:span></text:a></text:p>
      <text:p text:style-name="P6"><text:span text:style-name="CharStyle13"><text:span text:style-name="T30"/></text:span></text:p>
      <text:p text:style-name="P8"><text:bookmark-start text:name="przypis79"/><text:span text:style-name="CharStyle13"><text:span text:style-name="T31">Przypis </text:span></text:span><text:span text:style-name="CharStyle13"><text:span text:style-name="T64">79</text:span></text:span><text:bookmark-end text:name="przypis79"/><text:span text:style-name="CharStyle13"><text:span text:style-name="T64">.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6">376; </text:span></text:span><text:span text:style-name="CharStyle13"><text:span text:style-name="T64">S. Szenic, </text:span></text:span><text:span text:style-name="CharStyle13"><text:span text:style-name="T37">Cmentarz Powązkowski 1891-1918: zmarli i ich rodziny</text:span></text:span><text:span text:style-name="CharStyle13"><text:span text:style-name="T64">, Warszawa 1983, s. </text:span></text:span><text:span text:style-name="CharStyle13"><text:span text:style-name="T76">319-320. </text:span></text:span><text:a xlink:type="simple" xlink:href="#p.79" text:style-name="Internet_20_link" text:visited-style-name="Visited_20_Internet_20_Link"><text:span text:style-name="CharStyle3"><text:span text:style-name="T76">Wróć do treści głównej.</text:span></text:span></text:a></text:p>
      <text:p text:style-name="P6"><text:span text:style-name="CharStyle13"><text:span text:style-name="T30"/></text:span></text:p>
      <text:p text:style-name="P8"><text:bookmark-start text:name="przypis80"/><text:span text:style-name="CharStyle13"><text:span text:style-name="T31">Przypis </text:span></text:span><text:span text:style-name="CharStyle13"><text:span text:style-name="T64">8</text:span></text:span><text:span text:style-name="CharStyle13"><text:span text:style-name="T76">0</text:span></text:span><text:bookmark-end text:name="przypis80"/><text:span text:style-name="CharStyle13"><text:span text:style-name="T76">. </text:span></text:span><text:span text:style-name="CharStyle13"><text:span text:style-name="T64">S. Szenic, </text:span></text:span><text:span text:style-name="CharStyle13"><text:span text:style-name="T37">Cmentarz Powązkowski 1891-1918: zmarli i ich rodziny</text:span></text:span><text:span text:style-name="CharStyle13"><text:span text:style-name="T64">, Warszawa 1983, s. </text:span></text:span><text:span text:style-name="CharStyle13"><text:span text:style-name="T76">319. </text:span></text:span><text:a xlink:type="simple" xlink:href="#p.80" text:style-name="Internet_20_link" text:visited-style-name="Visited_20_Internet_20_Link"><text:span text:style-name="CharStyle3"><text:span text:style-name="T76">Wróć do treści głównej.</text:span></text:span></text:a></text:p>
      <text:p text:style-name="P15"/>
      <text:p text:style-name="P9"><text:bookmark-start text:name="przypis81"/><text:span text:style-name="CharStyle13"><text:span text:style-name="T31">Przypis </text:span></text:span><text:span text:style-name="CharStyle13"><text:span text:style-name="T64">8</text:span></text:span><text:span text:style-name="CharStyle13"><text:span text:style-name="T77">1</text:span></text:span><text:bookmark-end text:name="przypis81"/><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6. </text:span></text:span><text:a xlink:type="simple" xlink:href="#p.81"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82"/><text:span text:style-name="CharStyle13"><text:span text:style-name="T31">Przypis </text:span></text:span><text:span text:style-name="CharStyle13"><text:span text:style-name="T64">8</text:span></text:span><text:span text:style-name="CharStyle13"><text:span text:style-name="T77">2</text:span></text:span><text:bookmark-end text:name="przypis82"/><text:span text:style-name="CharStyle13"><text:span text:style-name="T77">. L. Krakowiecka, </text:span></text:span><text:span text:style-name="CharStyle13"><text:span text:style-name="T38">Stanisław Lubicz Kośmiński</text:span></text:span><text:span text:style-name="CharStyle13"><text:span text:style-name="T77">, PSB 1968, t. 14, s. 444. </text:span></text:span><text:a xlink:type="simple" xlink:href="#p.82"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83"/><text:span text:style-name="CharStyle13"><text:span text:style-name="T31">Przypis </text:span></text:span><text:span text:style-name="CharStyle13"><text:span text:style-name="T64">8</text:span></text:span><text:span text:style-name="CharStyle13"><text:span text:style-name="T77">3</text:span></text:span><text:bookmark-end text:name="przypis83"/><text:span text:style-name="CharStyle13"><text:span text:style-name="T77">. L. Krakowiecka, </text:span></text:span><text:span text:style-name="CharStyle13"><text:span text:style-name="T38">Stanisław Lubicz Kośmiński</text:span></text:span><text:span text:style-name="CharStyle13"><text:span text:style-name="T77">, PSB 1968, t. 14, s. 444. </text:span></text:span><text:a xlink:type="simple" xlink:href="#p.83"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84"/><text:span text:style-name="CharStyle13"><text:span text:style-name="T31">Przypis </text:span></text:span><text:span text:style-name="CharStyle13"><text:span text:style-name="T64">8</text:span></text:span><text:span text:style-name="CharStyle13"><text:span text:style-name="T77">4</text:span></text:span><text:bookmark-end text:name="przypis84"/><text:span text:style-name="CharStyle13"><text:span text:style-name="T77">. </text:span></text:span><text:span text:style-name="CharStyle13"><text:span text:style-name="T35">Litografia „Instytut Oftalmiczny im. Edwarda ks. Lubomirskiego w Warszawie (OTW </text:span></text:span><text:span text:style-name="CharStyle14"><text:span text:style-name="T35">11.</text:span></text:span><text:span text:style-name="CharStyle14"><text:span text:style-name="T36">10.</text:span></text:span><text:span text:style-name="CharStyle14"><text:span text:style-name="T35">1870 r.)”.</text:span></text:span><text:span text:style-name="CharStyle14"><text:span text:style-name="T31"> Ze zbiorów Katedry Historii Medycyny Collegium Medicum Uniwersytetu Jagiellońskiego, [w:] W.H. Melanowski, </text:span></text:span><text:span text:style-name="CharStyle13"><text:span text:style-name="T35">Dzieje okulistyki</text:span></text:span><text:span text:style-name="CharStyle13"><text:span text:style-name="T31">, Warszawa 1972</text:span></text:span><text:span text:style-name="CharStyle13"><text:span text:style-name="T77">; J. Talko, </text:span></text:span><text:span text:style-name="CharStyle13"><text:span text:style-name="T38">Materyał do Historyi oftalmologii w d. Polsce i ziemiach b. Polski (Lekarze, którzy pisali okulistyczne rozprawy. Profesorowie chorób ocznych. Okuliści. Zakłady oftalmiczne. Optycy). Z portretem śp. D-ra Kośmińskiego</text:span></text:span><text:span text:style-name="CharStyle13"><text:span text:style-name="T77">,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text:span></text:span><text:span text:style-name="CharStyle13"><text:span text:style-name="T77">s. 85. </text:span></text:span><text:a xlink:type="simple" xlink:href="#p.84"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85"/><text:soft-page-break/><text:span text:style-name="CharStyle13"><text:span text:style-name="T31">Przypis </text:span></text:span><text:span text:style-name="CharStyle13"><text:span text:style-name="T64">8</text:span></text:span><text:span text:style-name="CharStyle13"><text:span text:style-name="T77">5</text:span></text:span><text:bookmark-end text:name="przypis85"/><text:span text:style-name="CharStyle13"><text:span text:style-name="T77">. L. Krakowiecka, </text:span></text:span><text:span text:style-name="CharStyle13"><text:span text:style-name="T38">Stanisław Lubicz Kośmiński</text:span></text:span><text:span text:style-name="CharStyle13"><text:span text:style-name="T77">, PSB 1968, t. 14, s. 444. </text:span></text:span><text:a xlink:type="simple" xlink:href="#p.85"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86"/><text:span text:style-name="CharStyle13"><text:span text:style-name="T31">Przypis </text:span></text:span><text:span text:style-name="CharStyle13"><text:span text:style-name="T64">8</text:span></text:span><text:span text:style-name="CharStyle13"><text:span text:style-name="T77">6</text:span></text:span><text:bookmark-end text:name="przypis86"/><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376-377. </text:span></text:span><text:a xlink:type="simple" xlink:href="#p.86" text:style-name="Internet_20_link" text:visited-style-name="Visited_20_Internet_20_Link"><text:span text:style-name="CharStyle3"><text:span text:style-name="T31">Wróć do treści głównej.</text:span></text:span></text:a></text:p>
      <text:p text:style-name="P9"><text:span text:style-name="CharStyle13"><text:span text:style-name="T30"/></text:span></text:p>
      <text:p text:style-name="P9"><text:bookmark-start text:name="przypis87"/><text:span text:style-name="CharStyle13"><text:span text:style-name="T31">Przypis </text:span></text:span><text:span text:style-name="CharStyle13"><text:span text:style-name="T64">8</text:span></text:span><text:span text:style-name="CharStyle13"><text:span text:style-name="T77">7</text:span></text:span><text:bookmark-end text:name="przypis87"/><text:span text:style-name="CharStyle13"><text:span text:style-name="T77">. L. Krakowiecka, </text:span></text:span><text:span text:style-name="CharStyle13"><text:span text:style-name="T38">Stanisław Lubicz Kośmiński</text:span></text:span><text:span text:style-name="CharStyle13"><text:span text:style-name="T77">, PSB 1968, t. 14, s. 444-445. </text:span></text:span><text:a xlink:type="simple" xlink:href="#p.87"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88"/><text:span text:style-name="CharStyle13"><text:span text:style-name="T31">Przypis </text:span></text:span><text:span text:style-name="CharStyle13"><text:span text:style-name="T64">8</text:span></text:span><text:span text:style-name="CharStyle13"><text:span text:style-name="T77">8</text:span></text:span><text:bookmark-end text:name="przypis88"/><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376. </text:span></text:span><text:a xlink:type="simple" xlink:href="#p.88" text:style-name="Internet_20_link" text:visited-style-name="Visited_20_Internet_20_Link"><text:span text:style-name="CharStyle3"><text:span text:style-name="T31">Wróć do treści głównej.</text:span></text:span></text:a></text:p>
      <text:p text:style-name="P9"><text:span text:style-name="CharStyle13"><text:span text:style-name="T30"/></text:span></text:p>
      <text:p text:style-name="P9"><text:bookmark-start text:name="przypis89"/><text:span text:style-name="CharStyle13"><text:span text:style-name="T31">Przypis </text:span></text:span><text:span text:style-name="CharStyle13"><text:span text:style-name="T64">8</text:span></text:span><text:span text:style-name="CharStyle13"><text:span text:style-name="T77">9</text:span></text:span><text:bookmark-end text:name="przypis89"/><text:span text:style-name="CharStyle13"><text:span text:style-name="T77">. </text:span></text:span><text:span text:style-name="CharStyle13"><text:span text:style-name="T64">I. L</text:span></text:span><text:span text:style-name="CharStyle13"><text:span text:style-name="T84">ö</text:span></text:span><text:span text:style-name="CharStyle13"><text:span text:style-name="T64">wy, </text:span></text:span><text:span text:style-name="CharStyle13"><text:span text:style-name="T37">Zygmunt Kramsztyk </text:span></text:span><text:span text:style-name="CharStyle13"><text:span text:style-name="T43">and the Critical Evaluation of Medical Practice</text:span></text:span><text:span text:style-name="CharStyle13"><text:span text:style-name="T44">, „The Polish School of Philosophy of Medicine, Philosophy and Medicine” </text:span></text:span><text:span text:style-name="CharStyle13"><text:span text:style-name="T64">1990, t. 37, s. </text:span></text:span><text:span text:style-name="CharStyle13"><text:span text:style-name="T77">121. </text:span></text:span><text:a xlink:type="simple" xlink:href="#p.89"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0"/><text:span text:style-name="CharStyle13"><text:span text:style-name="T31">Przypis </text:span></text:span><text:span text:style-name="CharStyle13"><text:span text:style-name="T77">90</text:span></text:span><text:bookmark-end text:name="przypis90"/><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7. </text:span></text:span><text:a xlink:type="simple" xlink:href="#p.90"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1"/><text:span text:style-name="CharStyle13"><text:span text:style-name="T31">Przypis </text:span></text:span><text:span text:style-name="CharStyle13"><text:span text:style-name="T77">91</text:span></text:span><text:bookmark-end text:name="przypis91"/><text:span text:style-name="CharStyle13"><text:span text:style-name="T77">. </text:span></text:span><text:span text:style-name="CharStyle13"><text:span text:style-name="T64">I. L</text:span></text:span><text:span text:style-name="CharStyle13"><text:span text:style-name="T84">ö</text:span></text:span><text:span text:style-name="CharStyle13"><text:span text:style-name="T64">wy, </text:span></text:span><text:span text:style-name="CharStyle13"><text:span text:style-name="T37">Zygmunt Kramsztyk </text:span></text:span><text:span text:style-name="CharStyle13"><text:span text:style-name="T43">and the Critical Evaluation of Medical Practice</text:span></text:span><text:span text:style-name="CharStyle13"><text:span text:style-name="T44">, „The Polish School of Philosophy of Medicine, Philosophy and Medicine” </text:span></text:span><text:span text:style-name="CharStyle13"><text:span text:style-name="T64">1990, t. 37, s. </text:span></text:span><text:span text:style-name="CharStyle13"><text:span text:style-name="T77">121. </text:span></text:span><text:a xlink:type="simple" xlink:href="#p.91"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2"/><text:span text:style-name="CharStyle13"><text:span text:style-name="T31">Przypis </text:span></text:span><text:span text:style-name="CharStyle13"><text:span text:style-name="T77">92</text:span></text:span><text:bookmark-end text:name="przypis92"/><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7; </text:span></text:span><text:span text:style-name="CharStyle13"><text:span text:style-name="T64">I. L</text:span></text:span><text:span text:style-name="CharStyle13"><text:span text:style-name="T84">ö</text:span></text:span><text:span text:style-name="CharStyle13"><text:span text:style-name="T64">wy, </text:span></text:span><text:span text:style-name="CharStyle13"><text:span text:style-name="T37">Zygmunt Kramsztyk </text:span></text:span><text:span text:style-name="CharStyle13"><text:span text:style-name="T43">and the Critical Evaluation of Medical Practice</text:span></text:span><text:span text:style-name="CharStyle13"><text:span text:style-name="T44">, „The Polish School of Philosophy of Medicine, Philosophy and Medicine” </text:span></text:span><text:span text:style-name="CharStyle13"><text:span text:style-name="T64">1990, t. 37, s. </text:span></text:span><text:span text:style-name="CharStyle13"><text:span text:style-name="T77">121. </text:span></text:span><text:a xlink:type="simple" xlink:href="#p.92"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3"/><text:span text:style-name="CharStyle13"><text:span text:style-name="T31">Przypis </text:span></text:span><text:span text:style-name="CharStyle13"><text:span text:style-name="T77">93</text:span></text:span><text:bookmark-end text:name="przypis93"/><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7. </text:span></text:span><text:a xlink:type="simple" xlink:href="#p.93"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4"/><text:span text:style-name="CharStyle13"><text:span text:style-name="T31">Przypis </text:span></text:span><text:span text:style-name="CharStyle13"><text:span text:style-name="T77">94</text:span></text:span><text:bookmark-end text:name="przypis94"/><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7. </text:span></text:span><text:a xlink:type="simple" xlink:href="#p.94"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5"/><text:soft-page-break/><text:span text:style-name="CharStyle13"><text:span text:style-name="T31">Przypis </text:span></text:span><text:span text:style-name="CharStyle13"><text:span text:style-name="T77">95</text:span></text:span><text:bookmark-end text:name="przypis95"/><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7. </text:span></text:span><text:a xlink:type="simple" xlink:href="#p.95"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6"/><text:span text:style-name="CharStyle13"><text:span text:style-name="T31">Przypis </text:span></text:span><text:span text:style-name="CharStyle13"><text:span text:style-name="T77">96</text:span></text:span><text:bookmark-end text:name="przypis96"/><text:span text:style-name="CharStyle13"><text:span text:style-name="T77">. </text:span></text:span><text:span text:style-name="CharStyle13"><text:span text:style-name="T64">I. L</text:span></text:span><text:span text:style-name="CharStyle13"><text:span text:style-name="T84">ö</text:span></text:span><text:span text:style-name="CharStyle13"><text:span text:style-name="T64">wy, </text:span></text:span><text:span text:style-name="CharStyle13"><text:span text:style-name="T37">Zygmunt Kramsztyk </text:span></text:span><text:span text:style-name="CharStyle13"><text:span text:style-name="T43">and the Critical Evaluation of Medical Practice</text:span></text:span><text:span text:style-name="CharStyle13"><text:span text:style-name="T44">, „The Polish School of Philosophy of Medicine, Philosophy and Medicine” </text:span></text:span><text:span text:style-name="CharStyle13"><text:span text:style-name="T64">1990, t. 37, s. </text:span></text:span><text:span text:style-name="CharStyle13"><text:span text:style-name="T77">121. </text:span></text:span><text:a xlink:type="simple" xlink:href="#p.96"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7"/><text:span text:style-name="CharStyle13"><text:span text:style-name="T31">Przypis </text:span></text:span><text:span text:style-name="CharStyle13"><text:span text:style-name="T77">97</text:span></text:span><text:bookmark-end text:name="przypis97"/><text:span text:style-name="CharStyle13"><text:span text:style-name="T77">. </text:span></text:span><text:span text:style-name="CharStyle13"><text:span text:style-name="T64">I. L</text:span></text:span><text:span text:style-name="CharStyle13"><text:span text:style-name="T84">ö</text:span></text:span><text:span text:style-name="CharStyle13"><text:span text:style-name="T64">wy, </text:span></text:span><text:span text:style-name="CharStyle13"><text:span text:style-name="T37">Zygmunt Kramsztyk </text:span></text:span><text:span text:style-name="CharStyle13"><text:span text:style-name="T43">and the Critical Evaluation of Medical Practice</text:span></text:span><text:span text:style-name="CharStyle13"><text:span text:style-name="T44">, „The Polish School of Philosophy of Medicine, Philosophy and Medicine” </text:span></text:span><text:span text:style-name="CharStyle13"><text:span text:style-name="T64">1990, t. 37, s. </text:span></text:span><text:span text:style-name="CharStyle13"><text:span text:style-name="T77">12</text:span></text:span><text:span text:style-name="CharStyle13"><text:span text:style-name="T14">2</text:span></text:span><text:span text:style-name="CharStyle13"><text:span text:style-name="T77">. </text:span></text:span><text:a xlink:type="simple" xlink:href="#p.97"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8"/><text:span text:style-name="CharStyle13"><text:span text:style-name="T31">Przypis </text:span></text:span><text:span text:style-name="CharStyle13"><text:span text:style-name="T77">98</text:span></text:span><text:bookmark-end text:name="przypis98"/><text:span text:style-name="CharStyle13"><text:span text:style-name="T77">. E. Stocki, </text:span></text:span><text:span text:style-name="CharStyle13"><text:span text:style-name="T38">Kamocki Walenty Hieronim Julian</text:span></text:span><text:span text:style-name="CharStyle13"><text:span text:style-name="T77">, PSB 1964-1965, t. 11, s. 589. </text:span></text:span><text:a xlink:type="simple" xlink:href="#p.98"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99"/><text:span text:style-name="CharStyle13"><text:span text:style-name="T31">Przypis </text:span></text:span><text:span text:style-name="CharStyle13"><text:span text:style-name="T77">99</text:span></text:span><text:bookmark-end text:name="przypis99"/><text:span text:style-name="CharStyle13"><text:span text:style-name="T77">. E. Stocki, </text:span></text:span><text:span text:style-name="CharStyle13"><text:span text:style-name="T38">Kamocki Walenty Hieronim Julian</text:span></text:span><text:span text:style-name="CharStyle13"><text:span text:style-name="T77">, PSB 1964-1965, t. 11, s. 589;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7. </text:span></text:span><text:a xlink:type="simple" xlink:href="#p.99"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100"/><text:span text:style-name="CharStyle13"><text:span text:style-name="T31">Przypis </text:span></text:span><text:span text:style-name="CharStyle13"><text:span text:style-name="T77">100</text:span></text:span><text:bookmark-end text:name="przypis100"/><text:span text:style-name="CharStyle13"><text:span text:style-name="T77">. E. Stocki, </text:span></text:span><text:span text:style-name="CharStyle13"><text:span text:style-name="T38">Kamocki Walenty Hieronim Julian</text:span></text:span><text:span text:style-name="CharStyle13"><text:span text:style-name="T77">, PSB 1964-1965, t. 11, s. 589; </text:span></text:span><text:span text:style-name="CharStyle13"><text:span text:style-name="T31">W.H. Melanowski, </text:span></text:span><text:span text:style-name="CharStyle13"><text:span text:style-name="T35">Dzieje okulistyki</text:span></text:span><text:span text:style-name="CharStyle13"><text:span text:style-name="T31">, Warszawa 1972, s. 589. </text:span></text:span><text:a xlink:type="simple" xlink:href="#p.100" text:style-name="Internet_20_link" text:visited-style-name="Visited_20_Internet_20_Link"><text:span text:style-name="CharStyle3"><text:span text:style-name="T31">Wróć do treści głównej.</text:span></text:span></text:a></text:p>
      <text:p text:style-name="P9"><text:span text:style-name="CharStyle13"><text:span text:style-name="T30"/></text:span></text:p>
      <text:p text:style-name="P9"><text:bookmark-start text:name="przypis101"/><text:span text:style-name="CharStyle13"><text:span text:style-name="T31">Przypis </text:span></text:span><text:span text:style-name="CharStyle13"><text:span text:style-name="T77">101.</text:span></text:span><text:bookmark-end text:name="przypis101"/><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7-378. </text:span></text:span><text:a xlink:type="simple" xlink:href="#p.101"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102"/><text:span text:style-name="CharStyle13"><text:span text:style-name="T31">Przypis </text:span></text:span><text:span text:style-name="CharStyle13"><text:span text:style-name="T77">102</text:span></text:span><text:bookmark-end text:name="przypis102"/><text:span text:style-name="CharStyle13"><text:span text:style-name="T77">. L. Uziębło, </text:span></text:span><text:span text:style-name="CharStyle13"><text:span text:style-name="T38">Cywiński Zenon</text:span></text:span><text:span text:style-name="CharStyle13"><text:span text:style-name="T77">, PSB 1938, s. 136. </text:span></text:span><text:a xlink:type="simple" xlink:href="#p.102"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103"/><text:span text:style-name="CharStyle13"><text:span text:style-name="T31">Przypis </text:span></text:span><text:span text:style-name="CharStyle13"><text:span text:style-name="T77">103</text:span></text:span><text:bookmark-end text:name="przypis103"/><text:span text:style-name="CharStyle13"><text:span text:style-name="T77">. L. Uziębło, </text:span></text:span><text:span text:style-name="CharStyle13"><text:span text:style-name="T38">Cywiński Zenon</text:span></text:span><text:span text:style-name="CharStyle13"><text:span text:style-name="T77">, PSB 1938, s. 136. </text:span></text:span><text:a xlink:type="simple" xlink:href="#p.103"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104"/><text:span text:style-name="CharStyle13"><text:span text:style-name="T31">Przypis </text:span></text:span><text:span text:style-name="CharStyle13"><text:span text:style-name="T77">104</text:span></text:span><text:bookmark-end text:name="przypis104"/><text:span text:style-name="CharStyle13"><text:span text:style-name="T77">. A. Grzybowski, T. Kazało, </text:span></text:span><text:span text:style-name="CharStyle13"><text:span text:style-name="T38">Józef Talko (1838-1907) - pionier okulistyki w Lublinie</text:span></text:span><text:span text:style-name="CharStyle13"><text:span text:style-name="T77">, „Klinika </text:span></text:span><text:span text:style-name="CharStyle12"><text:span text:style-name="T77">Oczna” 2015, t. 117, nr 2, s. 142. </text:span></text:span><text:a xlink:type="simple" xlink:href="#p.104"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9"><text:bookmark-start text:name="przypis105"/><text:span text:style-name="CharStyle13"><text:span text:style-name="T31">Przypis </text:span></text:span><text:span text:style-name="CharStyle13"><text:span text:style-name="T77">105.</text:span></text:span><text:bookmark-end text:name="przypis105"/><text:span text:style-name="CharStyle13"><text:span text:style-name="T77"> A. Grzybowski, T. Kazało, </text:span></text:span><text:span text:style-name="CharStyle13"><text:span text:style-name="T38">Józef Talko (1838-1907) - pionier okulistyki w Lublinie</text:span></text:span><text:span text:style-name="CharStyle13"><text:span text:style-name="T77">, „Klinika </text:span></text:span><text:span text:style-name="CharStyle12"><text:span text:style-name="T77">Oczna” 2015, t. 117, nr 2, s. 142</text:span></text:span><text:span text:style-name="CharStyle13"><text:span text:style-name="T77">-143. </text:span></text:span><text:a xlink:type="simple" xlink:href="#p.105"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10"><text:bookmark-start text:name="przypis106"/><text:span text:style-name="CharStyle13"><text:span text:style-name="T31">Przypis </text:span></text:span><text:span text:style-name="CharStyle13"><text:span text:style-name="T77">106</text:span></text:span><text:bookmark-end text:name="przypis106"/><text:span text:style-name="CharStyle13"><text:span text:style-name="T77">. A. Grzybowski, T. Kazało, </text:span></text:span><text:span text:style-name="CharStyle13"><text:span text:style-name="T38">Józef Talko (1838-1907) - pionier okulistyki w Lublinie</text:span></text:span><text:span text:style-name="CharStyle13"><text:span text:style-name="T77">, „Klinika </text:span></text:span><text:span text:style-name="CharStyle12"><text:span text:style-name="T77">Oczna” 2015, t. 117, nr 2, s. </text:span></text:span><text:span text:style-name="CharStyle13"><text:span text:style-name="T77">143-144. </text:span></text:span><text:a xlink:type="simple" xlink:href="#p.106" text:style-name="Internet_20_link" text:visited-style-name="Visited_20_Internet_20_Link"><text:span text:style-name="CharStyle3"><text:span text:style-name="T77">Wróć do treści głównej.</text:span></text:span></text:a></text:p>
      <text:p text:style-name="P9"><text:soft-page-break/><text:span text:style-name="CharStyle13"><text:span text:style-name="T30"/></text:span></text:p>
      <text:p text:style-name="P10"><text:bookmark-start text:name="przypis107"/><text:span text:style-name="CharStyle13"><text:span text:style-name="T31">Przypis </text:span></text:span><text:span text:style-name="CharStyle13"><text:span text:style-name="T77">107.</text:span></text:span><text:bookmark-end text:name="przypis107"/><text:span text:style-name="CharStyle13"><text:span text:style-name="T77">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12. </text:span></text:span><text:a xlink:type="simple" xlink:href="#p.107"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10"><text:bookmark-start text:name="przypis108"/><text:span text:style-name="CharStyle13"><text:span text:style-name="T31">Przypis </text:span></text:span><text:span text:style-name="CharStyle13"><text:span text:style-name="T77">108</text:span></text:span><text:bookmark-end text:name="przypis108"/><text:span text:style-name="CharStyle13"><text:span text:style-name="T77">.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12 . </text:span></text:span><text:a xlink:type="simple" xlink:href="#p.108"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10"><text:bookmark-start text:name="przypis109"/><text:span text:style-name="CharStyle13"><text:span text:style-name="T31">Przypis </text:span></text:span><text:span text:style-name="CharStyle13"><text:span text:style-name="T77">109</text:span></text:span><text:bookmark-end text:name="przypis109"/><text:span text:style-name="CharStyle13"><text:span text:style-name="T77">.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12</text:span></text:span><text:span text:style-name="CharStyle13"><text:span text:style-name="T78">1. </text:span></text:span><text:a xlink:type="simple" xlink:href="#p.109" text:style-name="Internet_20_link" text:visited-style-name="Visited_20_Internet_20_Link"><text:span text:style-name="CharStyle3"><text:span text:style-name="T78">Wróć do treści głównej.</text:span></text:span></text:a></text:p>
      <text:p text:style-name="P9"><text:span text:style-name="CharStyle13"><text:span text:style-name="T30"/></text:span></text:p>
      <text:p text:style-name="P10"><text:bookmark-start text:name="przypis110"/><text:span text:style-name="CharStyle13"><text:span text:style-name="T31">Przypis </text:span></text:span><text:span text:style-name="CharStyle13"><text:span text:style-name="T77">110</text:span></text:span><text:bookmark-end text:name="przypis110"/><text:span text:style-name="CharStyle13"><text:span text:style-name="T77">.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s. </text:span></text:span><text:span text:style-name="CharStyle13"><text:span text:style-name="T64">12</text:span></text:span><text:span text:style-name="CharStyle13"><text:span text:style-name="T78">2. </text:span></text:span><text:a xlink:type="simple" xlink:href="#p.110" text:style-name="Internet_20_link" text:visited-style-name="Visited_20_Internet_20_Link"><text:span text:style-name="CharStyle3"><text:span text:style-name="T78">Wróć do treści głównej.</text:span></text:span></text:a></text:p>
      <text:p text:style-name="P9"><text:span text:style-name="CharStyle13"><text:span text:style-name="T30"/></text:span></text:p>
      <text:p text:style-name="P10"><text:bookmark-start text:name="przypis111"/><text:span text:style-name="CharStyle13"><text:span text:style-name="T31">Przypis </text:span></text:span><text:span text:style-name="CharStyle13"><text:span text:style-name="T77">111</text:span></text:span><text:bookmark-end text:name="przypis111"/><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7. </text:span></text:span><text:a xlink:type="simple" xlink:href="#p.111"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10"><text:bookmark-start text:name="przypis112"/><text:span text:style-name="CharStyle13"><text:span text:style-name="T31">Przypis </text:span></text:span><text:span text:style-name="CharStyle13"><text:span text:style-name="T77">112.</text:span></text:span><text:bookmark-end text:name="przypis112"/><text:span text:style-name="CharStyle13"><text:span text:style-name="T77"> L. Zembrzuski,</text:span></text:span><text:span text:style-name="CharStyle13"><text:span text:style-name="T38"> Dobrzański Aleksander</text:span></text:span><text:span text:style-name="CharStyle13"><text:span text:style-name="T77">, PSB 1939-1946, s. 2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text:span></text:span><text:span text:style-name="CharStyle13"><text:span text:style-name="T77">s. 106. </text:span></text:span><text:a xlink:type="simple" xlink:href="#p.112"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10"><text:bookmark-start text:name="przypis113"/><text:span text:style-name="CharStyle13"><text:span text:style-name="T31">Przypis </text:span></text:span><text:span text:style-name="CharStyle13"><text:span text:style-name="T77">113</text:span></text:span><text:bookmark-end text:name="przypis113"/><text:span text:style-name="CharStyle13"><text:span text:style-name="T77">.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text:span></text:span><text:span text:style-name="CharStyle13"><text:span text:style-name="T78">s. 106. </text:span></text:span><text:a xlink:type="simple" xlink:href="#p.113" text:style-name="Internet_20_link" text:visited-style-name="Visited_20_Internet_20_Link"><text:span text:style-name="CharStyle3"><text:span text:style-name="T78">Wróć do treści głównej.</text:span></text:span></text:a></text:p>
      <text:p text:style-name="P9"><text:span text:style-name="CharStyle13"><text:span text:style-name="T30"/></text:span></text:p>
      <text:p text:style-name="P10"><text:bookmark-start text:name="przypis114"/><text:span text:style-name="CharStyle13"><text:span text:style-name="T31">Przypis </text:span></text:span><text:span text:style-name="CharStyle13"><text:span text:style-name="T77">114</text:span></text:span><text:bookmark-end text:name="przypis114"/><text:span text:style-name="CharStyle13"><text:span text:style-name="T77">. L. Zembrzuski,</text:span></text:span><text:span text:style-name="CharStyle13"><text:span text:style-name="T38"> Dobrzański Aleksander</text:span></text:span><text:span text:style-name="CharStyle13"><text:span text:style-name="T77">, PSB 1939-1946, s. 264;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text:span></text:span><text:span text:style-name="CharStyle13"><text:span text:style-name="T77">s. </text:span></text:span><text:span text:style-name="CharStyle13"><text:span text:style-name="T78">264. </text:span></text:span><text:a xlink:type="simple" xlink:href="#p.114" text:style-name="Internet_20_link" text:visited-style-name="Visited_20_Internet_20_Link"><text:span text:style-name="CharStyle3"><text:span text:style-name="T78">Wróć do treści głównej.</text:span></text:span></text:a></text:p>
      <text:p text:style-name="P9"><text:span text:style-name="CharStyle13"><text:span text:style-name="T30"/></text:span></text:p>
      <text:p text:style-name="P10"><text:bookmark-start text:name="przypis115"/><text:soft-page-break/><text:span text:style-name="CharStyle13"><text:span text:style-name="T31">Przypis </text:span></text:span><text:span text:style-name="CharStyle13"><text:span text:style-name="T77">115</text:span></text:span><text:bookmark-end text:name="przypis115"/><text:span text:style-name="CharStyle13"><text:span text:style-name="T77">. W.H. Melanowski, W. Szumowski, </text:span></text:span><text:span text:style-name="CharStyle13"><text:span text:style-name="T38">Gałęzowski Ksawery</text:span></text:span><text:span text:style-name="CharStyle13"><text:span text:style-name="T77">, PSB 1948, s. 250. </text:span></text:span><text:a xlink:type="simple" xlink:href="#p.115" text:style-name="Internet_20_link" text:visited-style-name="Visited_20_Internet_20_Link"><text:span text:style-name="CharStyle3"><text:span text:style-name="T77">Wróć do treści głównej.</text:span></text:span></text:a></text:p>
      <text:p text:style-name="P9"><text:span text:style-name="CharStyle13"><text:span text:style-name="T30"/></text:span></text:p>
      <text:p text:style-name="P10"><text:bookmark-start text:name="przypis116"/><text:span text:style-name="CharStyle13"><text:span text:style-name="T31">Przypis </text:span></text:span><text:span text:style-name="CharStyle13"><text:span text:style-name="T77">116.</text:span></text:span><text:bookmark-end text:name="przypis116"/><text:span text:style-name="CharStyle13"><text:span text:style-name="T7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7">37</text:span></text:span><text:span text:style-name="CharStyle13"><text:span text:style-name="T78">3. </text:span></text:span><text:a xlink:type="simple" xlink:href="#p.116" text:style-name="Internet_20_link" text:visited-style-name="Visited_20_Internet_20_Link"><text:span text:style-name="CharStyle3"><text:span text:style-name="T78">Wróć do treści głównej.</text:span></text:span></text:a></text:p>
      <text:p text:style-name="P9"><text:span text:style-name="CharStyle13"><text:span text:style-name="T30"/></text:span></text:p>
      <text:p text:style-name="P10"><text:bookmark-start text:name="przypis117"/><text:span text:style-name="CharStyle13"><text:span text:style-name="T31">Przypis </text:span></text:span><text:span text:style-name="CharStyle13"><text:span text:style-name="T77">117</text:span></text:span><text:bookmark-end text:name="przypis117"/><text:span text:style-name="CharStyle13"><text:span text:style-name="T77">. </text:span></text:span><text:span text:style-name="CharStyle13"><text:span text:style-name="T78">W.H. Melanowski, W. Szumowski, </text:span></text:span><text:span text:style-name="CharStyle13"><text:span text:style-name="T39">Gałęzowski Ksawery</text:span></text:span><text:span text:style-name="CharStyle13"><text:span text:style-name="T78">, PSB 1948, s. 25</text:span></text:span><text:span text:style-name="CharStyle13"><text:span text:style-name="T15">1</text:span></text:span><text:span text:style-name="CharStyle13"><text:span text:style-name="T78">. </text:span></text:span><text:a xlink:type="simple" xlink:href="#p.117" text:style-name="Internet_20_link" text:visited-style-name="Visited_20_Internet_20_Link"><text:span text:style-name="CharStyle3"><text:span text:style-name="T78">Wróć do treści głównej.</text:span></text:span></text:a></text:p>
      <text:p text:style-name="P9"><text:span text:style-name="CharStyle13"><text:span text:style-name="T30"/></text:span></text:p>
      <text:p text:style-name="P10"><text:bookmark-start text:name="przypis118"/><text:span text:style-name="CharStyle13"><text:span text:style-name="T31">Przypis </text:span></text:span><text:span text:style-name="CharStyle13"><text:span text:style-name="T77">118</text:span></text:span><text:bookmark-end text:name="przypis118"/><text:span text:style-name="CharStyle13"><text:span text:style-name="T77">. </text:span></text:span><text:span text:style-name="CharStyle13"><text:span text:style-name="T78">W.H. Melanowski, W. Szumowski, </text:span></text:span><text:span text:style-name="CharStyle13"><text:span text:style-name="T39">Gałęzowski Ksawery</text:span></text:span><text:span text:style-name="CharStyle13"><text:span text:style-name="T78">, PSB 1948, s. 250. </text:span></text:span><text:a xlink:type="simple" xlink:href="#p.118" text:style-name="Internet_20_link" text:visited-style-name="Visited_20_Internet_20_Link"><text:span text:style-name="CharStyle3"><text:span text:style-name="T78">Wróć do treści głównej.</text:span></text:span></text:a></text:p>
      <text:p text:style-name="P9"><text:span text:style-name="CharStyle13"><text:span text:style-name="T30"/></text:span></text:p>
      <text:p text:style-name="P10"><text:bookmark-start text:name="przypis119"/><text:span text:style-name="CharStyle13"><text:span text:style-name="T31">Przypis </text:span></text:span><text:span text:style-name="CharStyle13"><text:span text:style-name="T77">119</text:span></text:span><text:bookmark-end text:name="przypis119"/><text:span text:style-name="CharStyle13"><text:span text:style-name="T77">. </text:span></text:span><text:span text:style-name="CharStyle13"><text:span text:style-name="T78">W.H. Melanowski, W. Szumowski, </text:span></text:span><text:span text:style-name="CharStyle13"><text:span text:style-name="T39">Gałęzowski Ksawery</text:span></text:span><text:span text:style-name="CharStyle13"><text:span text:style-name="T78">, PSB 1948, s. 251. </text:span></text:span><text:a xlink:type="simple" xlink:href="#p.119" text:style-name="Internet_20_link" text:visited-style-name="Visited_20_Internet_20_Link"><text:span text:style-name="CharStyle3"><text:span text:style-name="T78">Wróć do treści głównej.</text:span></text:span></text:a></text:p>
      <text:p text:style-name="P9"><text:span text:style-name="CharStyle13"><text:span text:style-name="T30"/></text:span></text:p>
      <text:p text:style-name="P10"><text:bookmark-start text:name="przypis120"/><text:span text:style-name="CharStyle13"><text:span text:style-name="T31">Przypis </text:span></text:span><text:span text:style-name="CharStyle13"><text:span text:style-name="T77">12</text:span></text:span><text:span text:style-name="CharStyle13"><text:span text:style-name="T78">0</text:span></text:span><text:bookmark-end text:name="przypis120"/><text:span text:style-name="CharStyle13"><text:span text:style-name="T78">. W.H. Melanowski, W. Szumowski, </text:span></text:span><text:span text:style-name="CharStyle13"><text:span text:style-name="T39">Gałęzowski Ksawery</text:span></text:span><text:span text:style-name="CharStyle13"><text:span text:style-name="T78">, PSB 1948, s. 251. </text:span></text:span><text:a xlink:type="simple" xlink:href="#p.120" text:style-name="Internet_20_link" text:visited-style-name="Visited_20_Internet_20_Link"><text:span text:style-name="CharStyle3"><text:span text:style-name="T78">Wróć do treści głównej.</text:span></text:span></text:a></text:p>
      <text:p text:style-name="P9"><text:span text:style-name="CharStyle13"><text:span text:style-name="T30"/></text:span></text:p>
      <text:p text:style-name="P10"><text:bookmark-start text:name="przypis121"/><text:span text:style-name="CharStyle13"><text:span text:style-name="T31">Przypis </text:span></text:span><text:span text:style-name="CharStyle13"><text:span text:style-name="T77">12</text:span></text:span><text:span text:style-name="CharStyle13"><text:span text:style-name="T78">1.</text:span></text:span><text:bookmark-end text:name="przypis121"/><text:span text:style-name="CharStyle13"><text:span text:style-name="T78">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8">373. </text:span></text:span><text:a xlink:type="simple" xlink:href="#p.121"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22"/><text:span text:style-name="CharStyle13"><text:span text:style-name="T31">Przypis </text:span></text:span><text:span text:style-name="CharStyle13"><text:span text:style-name="T77">12</text:span></text:span><text:span text:style-name="CharStyle13"><text:span text:style-name="T78">2</text:span></text:span><text:bookmark-end text:name="przypis122"/><text:span text:style-name="CharStyle13"><text:span text:style-name="T78">. W.H. Melanowski, W. Szumowski, </text:span></text:span><text:span text:style-name="CharStyle13"><text:span text:style-name="T39">Gałęzowski Ksawery</text:span></text:span><text:span text:style-name="CharStyle13"><text:span text:style-name="T78">, PSB 1948, s. 251; </text:span></text:span><text:span text:style-name="CharStyle13"><text:span text:style-name="T31">W.H. Melanowski, </text:span></text:span><text:span text:style-name="CharStyle13"><text:span text:style-name="T35">Dzieje okulistyki</text:span></text:span><text:span text:style-name="CharStyle13"><text:span text:style-name="T31">, Warszawa 1972, </text:span></text:span><text:span text:style-name="CharStyle12"><text:span text:style-name="T78">s. 373. </text:span></text:span><text:a xlink:type="simple" xlink:href="#p.122"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23"/><text:span text:style-name="CharStyle13"><text:span text:style-name="T31">Przypis </text:span></text:span><text:span text:style-name="CharStyle13"><text:span text:style-name="T77">12</text:span></text:span><text:span text:style-name="CharStyle13"><text:span text:style-name="T78">3</text:span></text:span><text:bookmark-end text:name="przypis123"/><text:span text:style-name="CharStyle13"><text:span text:style-name="T78">.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8">373. </text:span></text:span><text:a xlink:type="simple" xlink:href="#p.123"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24"/><text:span text:style-name="CharStyle13"><text:span text:style-name="T31">Przypis </text:span></text:span><text:span text:style-name="CharStyle13"><text:span text:style-name="T77">12</text:span></text:span><text:span text:style-name="CharStyle13"><text:span text:style-name="T78">4</text:span></text:span><text:bookmark-end text:name="przypis124"/><text:span text:style-name="CharStyle13"><text:span text:style-name="T78">. A. Bednarski,</text:span></text:span><text:span text:style-name="CharStyle13"><text:span text:style-name="T39"> Borysiekiewicz Michał</text:span></text:span><text:span text:style-name="CharStyle13"><text:span text:style-name="T78">, PSB 1936, s. 357. </text:span></text:span><text:a xlink:type="simple" xlink:href="#p.124"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25"/><text:span text:style-name="CharStyle13"><text:span text:style-name="T31">Przypis </text:span></text:span><text:span text:style-name="CharStyle13"><text:span text:style-name="T77">12</text:span></text:span><text:span text:style-name="CharStyle13"><text:span text:style-name="T78">5</text:span></text:span><text:bookmark-end text:name="przypis125"/><text:span text:style-name="CharStyle13"><text:span text:style-name="T78">.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8">373. </text:span></text:span><text:a xlink:type="simple" xlink:href="#p.125"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26"/><text:span text:style-name="CharStyle13"><text:span text:style-name="T31">Przypis </text:span></text:span><text:span text:style-name="CharStyle13"><text:span text:style-name="T77">12</text:span></text:span><text:span text:style-name="CharStyle13"><text:span text:style-name="T78">6</text:span></text:span><text:bookmark-end text:name="przypis126"/><text:span text:style-name="CharStyle13"><text:span text:style-name="T78">. A. Bednarski,</text:span></text:span><text:span text:style-name="CharStyle13"><text:span text:style-name="T39"> Borysiekiewicz Michał</text:span></text:span><text:span text:style-name="CharStyle13"><text:span text:style-name="T78">, PSB 1936, s. 357. </text:span></text:span><text:a xlink:type="simple" xlink:href="#p.126" text:style-name="Internet_20_link" text:visited-style-name="Visited_20_Internet_20_Link"><text:span text:style-name="CharStyle3"><text:span text:style-name="T78">Wróć do treści głównej.</text:span></text:span></text:a></text:p>
      <text:p text:style-name="P10"><text:soft-page-break/><text:span text:style-name="CharStyle13"><text:span text:style-name="T30"/></text:span></text:p>
      <text:p text:style-name="P10"><text:bookmark-start text:name="przypis127"/><text:span text:style-name="CharStyle13"><text:span text:style-name="T31">Przypis </text:span></text:span><text:span text:style-name="CharStyle13"><text:span text:style-name="T77">12</text:span></text:span><text:span text:style-name="CharStyle13"><text:span text:style-name="T78">7</text:span></text:span><text:bookmark-end text:name="przypis127"/><text:span text:style-name="CharStyle13"><text:span text:style-name="T78">. A. Bednarski,</text:span></text:span><text:span text:style-name="CharStyle13"><text:span text:style-name="T39"> Borysiekiewicz Michał</text:span></text:span><text:span text:style-name="CharStyle13"><text:span text:style-name="T78">, PSB 1936, s. 357. </text:span></text:span><text:a xlink:type="simple" xlink:href="#p.127"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28"/><text:span text:style-name="CharStyle13"><text:span text:style-name="T31">Przypis </text:span></text:span><text:span text:style-name="CharStyle13"><text:span text:style-name="T77">12</text:span></text:span><text:span text:style-name="CharStyle13"><text:span text:style-name="T78">8</text:span></text:span><text:bookmark-end text:name="przypis128"/><text:span text:style-name="CharStyle13"><text:span text:style-name="T78">. A. Bednarski,</text:span></text:span><text:span text:style-name="CharStyle13"><text:span text:style-name="T39"> Borysiekiewicz Michał</text:span></text:span><text:span text:style-name="CharStyle13"><text:span text:style-name="T78">, PSB 1936, s. 357;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8">373. </text:span></text:span><text:a xlink:type="simple" xlink:href="#p.128"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29"/><text:span text:style-name="CharStyle13"><text:span text:style-name="T31">Przypis </text:span></text:span><text:span text:style-name="CharStyle13"><text:span text:style-name="T77">12</text:span></text:span><text:span text:style-name="CharStyle13"><text:span text:style-name="T78">9</text:span></text:span><text:bookmark-end text:name="przypis129"/><text:span text:style-name="CharStyle13"><text:span text:style-name="T78">. A. Bednarski, </text:span></text:span><text:span text:style-name="CharStyle13"><text:span text:style-name="T39">Borysiekiewicz Michał</text:span></text:span><text:span text:style-name="CharStyle13"><text:span text:style-name="T78">, PSB 1936, s. 357; </text:span></text:span><text:span text:style-name="CharStyle13"><text:span text:style-name="T31">W.H. Melanowski, </text:span></text:span><text:span text:style-name="CharStyle13"><text:span text:style-name="T35">Dzieje okulistyki</text:span></text:span><text:span text:style-name="CharStyle13"><text:span text:style-name="T31">, Warszawa 1972, </text:span></text:span><text:span text:style-name="CharStyle13"><text:span text:style-name="T78">s. 373. </text:span></text:span><text:a xlink:type="simple" xlink:href="#p.129"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30"/><text:span text:style-name="CharStyle13"><text:span text:style-name="T31">Przypis </text:span></text:span><text:span text:style-name="CharStyle13"><text:span text:style-name="T77">1</text:span></text:span><text:span text:style-name="CharStyle13"><text:span text:style-name="T78">30</text:span></text:span><text:bookmark-end text:name="przypis130"/><text:span text:style-name="CharStyle13"><text:span text:style-name="T78">. A. Bednarski, </text:span></text:span><text:span text:style-name="CharStyle13"><text:span text:style-name="T39">Borysiekiewicz Michał</text:span></text:span><text:span text:style-name="CharStyle13"><text:span text:style-name="T78">, PSB 1936, s. 357. </text:span></text:span><text:a xlink:type="simple" xlink:href="#p.130"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31"/><text:span text:style-name="CharStyle13"><text:span text:style-name="T31">Przypis </text:span></text:span><text:span text:style-name="CharStyle13"><text:span text:style-name="T77">1</text:span></text:span><text:span text:style-name="CharStyle13"><text:span text:style-name="T78">31</text:span></text:span><text:bookmark-end text:name="przypis131"/><text:span text:style-name="CharStyle13"><text:span text:style-name="T78">.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8">373. </text:span></text:span><text:a xlink:type="simple" xlink:href="#p.131"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32"/><text:span text:style-name="CharStyle13"><text:span text:style-name="T31">Przypis </text:span></text:span><text:span text:style-name="CharStyle13"><text:span text:style-name="T77">1</text:span></text:span><text:span text:style-name="CharStyle13"><text:span text:style-name="T78">32</text:span></text:span><text:bookmark-end text:name="przypis132"/><text:span text:style-name="CharStyle13"><text:span text:style-name="T78">. A. Bednarski, </text:span></text:span><text:span text:style-name="CharStyle13"><text:span text:style-name="T39">Borysiekiewicz Michał</text:span></text:span><text:span text:style-name="CharStyle13"><text:span text:style-name="T78">, PSB 1936, s. 357. </text:span></text:span><text:a xlink:type="simple" xlink:href="#p.132"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33"/><text:span text:style-name="CharStyle13"><text:span text:style-name="T31">Przypis </text:span></text:span><text:span text:style-name="CharStyle13"><text:span text:style-name="T77">1</text:span></text:span><text:span text:style-name="CharStyle13"><text:span text:style-name="T78">33</text:span></text:span><text:bookmark-end text:name="przypis133"/><text:span text:style-name="CharStyle13"><text:span text:style-name="T78">. </text:span></text:span><text:span text:style-name="CharStyle13"><text:span text:style-name="T31">W.H. Melanowski, </text:span></text:span><text:span text:style-name="CharStyle13"><text:span text:style-name="T35">Dzieje okulistyki</text:span></text:span><text:span text:style-name="CharStyle13"><text:span text:style-name="T31">, Warszawa 1972, s. </text:span></text:span><text:span text:style-name="CharStyle13"><text:span text:style-name="T78">373. </text:span></text:span><text:a xlink:type="simple" xlink:href="#p.133"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0"><text:bookmark-start text:name="przypis134"/><text:span text:style-name="CharStyle13"><text:span text:style-name="T31">Przypis </text:span></text:span><text:span text:style-name="CharStyle13"><text:span text:style-name="T77">1</text:span></text:span><text:span text:style-name="CharStyle13"><text:span text:style-name="T78">34</text:span></text:span><text:bookmark-end text:name="przypis134"/><text:span text:style-name="CharStyle13"><text:span text:style-name="T78">. A. Bednarski, </text:span></text:span><text:span text:style-name="CharStyle13"><text:span text:style-name="T39">Borysiekiewicz Michał</text:span></text:span><text:span text:style-name="CharStyle13"><text:span text:style-name="T78">, PSB 1936, s. 357; </text:span></text:span><text:span text:style-name="CharStyle13"><text:span text:style-name="T31">W.H. Melanowski, </text:span></text:span><text:span text:style-name="CharStyle13"><text:span text:style-name="T35">Dzieje okulistyki</text:span></text:span><text:span text:style-name="CharStyle13"><text:span text:style-name="T31">, Warszawa 1972, </text:span></text:span><text:span text:style-name="CharStyle13"><text:span text:style-name="T78">s. 373. </text:span></text:span><text:a xlink:type="simple" xlink:href="#p.134"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1"><text:bookmark-start text:name="przypis135"/><text:span text:style-name="CharStyle13"><text:span text:style-name="T31">Przypis </text:span></text:span><text:span text:style-name="CharStyle13"><text:span text:style-name="T77">1</text:span></text:span><text:span text:style-name="CharStyle13"><text:span text:style-name="T78">35.</text:span></text:span><text:bookmark-end text:name="przypis135"/><text:span text:style-name="CharStyle13"><text:span text:style-name="T78">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text:span></text:span><text:span text:style-name="CharStyle13"><text:span text:style-name="T78">s. </text:span></text:span><text:span text:style-name="CharStyle13"><text:span text:style-name="T79">71. </text:span></text:span><text:a xlink:type="simple" xlink:href="#p.135" text:style-name="Internet_20_link" text:visited-style-name="Visited_20_Internet_20_Link"><text:span text:style-name="CharStyle3"><text:span text:style-name="T79">Wróć do treści głównej.</text:span></text:span></text:a></text:p>
      <text:p text:style-name="P10"><text:span text:style-name="CharStyle13"><text:span text:style-name="T30"/></text:span></text:p>
      <text:p text:style-name="P11"><text:bookmark-start text:name="przypis136"/><text:span text:style-name="CharStyle13"><text:span text:style-name="T31">Przypis </text:span></text:span><text:span text:style-name="CharStyle13"><text:span text:style-name="T77">1</text:span></text:span><text:span text:style-name="CharStyle13"><text:span text:style-name="T78">36</text:span></text:span><text:bookmark-end text:name="przypis136"/><text:span text:style-name="CharStyle13"><text:span text:style-name="T78">. A. Grzybowski, T. Kazało,</text:span></text:span><text:span text:style-name="CharStyle13"><text:span text:style-name="T39"> Lucjan Rydel (1833-1895) - okulista i rektor Uniwersytetu </text:span></text:span><text:span text:style-name="CharStyle14"><text:span text:style-name="T39">Jagiellońskiego w Krakowie</text:span></text:span><text:span text:style-name="CharStyle14"><text:span text:style-name="T78">, „Klinika Oczna” 2014, t. 116, z. 1, s. 70-71. </text:span></text:span><text:a xlink:type="simple" xlink:href="#p.136"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1"><text:bookmark-start text:name="przypis137"/><text:soft-page-break/><text:span text:style-name="CharStyle13"><text:span text:style-name="T31">Przypis </text:span></text:span><text:span text:style-name="CharStyle13"><text:span text:style-name="T77">1</text:span></text:span><text:span text:style-name="CharStyle13"><text:span text:style-name="T78">37.</text:span></text:span><text:bookmark-end text:name="przypis137"/><text:span text:style-name="CharStyle13"><text:span text:style-name="T78"> A. Grzybowski, T. Kazało,</text:span></text:span><text:span text:style-name="CharStyle13"><text:span text:style-name="T39"> Lucjan Rydel (1833-1895) - okulista i rektor Uniwersytetu </text:span></text:span><text:span text:style-name="CharStyle14"><text:span text:style-name="T39">Jagiellońskiego w Krakowie</text:span></text:span><text:span text:style-name="CharStyle14"><text:span text:style-name="T78">, „Klinika Oczna” 2014, t. 116, z. 1, s. </text:span></text:span><text:span text:style-name="CharStyle14"><text:span text:style-name="T79">71. </text:span></text:span><text:a xlink:type="simple" xlink:href="#p.137" text:style-name="Internet_20_link" text:visited-style-name="Visited_20_Internet_20_Link"><text:span text:style-name="CharStyle3"><text:span text:style-name="T79">Wróć do treści głównej.</text:span></text:span></text:a></text:p>
      <text:p text:style-name="P10"><text:span text:style-name="CharStyle13"><text:span text:style-name="T30"/></text:span></text:p>
      <text:p text:style-name="P11"><text:bookmark-start text:name="przypis138"/><text:span text:style-name="CharStyle13"><text:span text:style-name="T31">Przypis </text:span></text:span><text:span text:style-name="CharStyle13"><text:span text:style-name="T77">1</text:span></text:span><text:span text:style-name="CharStyle13"><text:span text:style-name="T78">38.</text:span></text:span><text:bookmark-end text:name="przypis138"/><text:span text:style-name="CharStyle13"><text:span text:style-name="T78"> A. Grzybowski, T. Kazało,</text:span></text:span><text:span text:style-name="CharStyle13"><text:span text:style-name="T39"> Lucjan Rydel (1833-1895) - okulista i rektor Uniwersytetu </text:span></text:span><text:span text:style-name="CharStyle14"><text:span text:style-name="T39">Jagiellońskiego w Krakowie</text:span></text:span><text:span text:style-name="CharStyle14"><text:span text:style-name="T78">, „Klinika Oczna” 2014, t. 116, z. 1, s. </text:span></text:span><text:span text:style-name="CharStyle13"><text:span text:style-name="T78">72-75. </text:span></text:span><text:a xlink:type="simple" xlink:href="#p.138" text:style-name="Internet_20_link" text:visited-style-name="Visited_20_Internet_20_Link"><text:span text:style-name="CharStyle3"><text:span text:style-name="T78">Wróć do treści głównej.</text:span></text:span></text:a></text:p>
      <text:p text:style-name="P10"><text:span text:style-name="CharStyle13"><text:span text:style-name="T30"/></text:span></text:p>
      <text:p text:style-name="P12"><text:bookmark-start text:name="przypis139"/><text:span text:style-name="CharStyle13"><text:span text:style-name="T31">Przypis </text:span></text:span><text:span text:style-name="CharStyle13"><text:span text:style-name="T77">1</text:span></text:span><text:span text:style-name="CharStyle13"><text:span text:style-name="T78">39.</text:span></text:span><text:bookmark-end text:name="przypis139"/><text:span text:style-name="CharStyle13"><text:span text:style-name="T78">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text:span></text:span><text:span text:style-name="CharStyle13"><text:span text:style-name="T78">s. </text:span></text:span><text:span text:style-name="CharStyle13"><text:span text:style-name="T79">7</text:span></text:span><text:span text:style-name="CharStyle13"><text:span text:style-name="T80">4. </text:span></text:span><text:a xlink:type="simple" xlink:href="#p.139" text:style-name="Internet_20_link" text:visited-style-name="Visited_20_Internet_20_Link"><text:span text:style-name="CharStyle3"><text:span text:style-name="T80">Wróć do treści głównej.</text:span></text:span></text:a></text:p>
      <text:p text:style-name="P10"><text:span text:style-name="CharStyle13"><text:span text:style-name="T30"/></text:span></text:p>
      <text:p text:style-name="P12"><text:bookmark-start text:name="przypis140"/><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0</text:span></text:span><text:bookmark-end text:name="przypis140"/><text:span text:style-name="CharStyle13"><text:span text:style-name="T80">.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text:span></text:span><text:span text:style-name="CharStyle13"><text:span text:style-name="T78">s. </text:span></text:span><text:span text:style-name="CharStyle13"><text:span text:style-name="T79">7</text:span></text:span><text:span text:style-name="CharStyle13"><text:span text:style-name="T80">4. </text:span></text:span><text:a xlink:type="simple" xlink:href="#p.140" text:style-name="Internet_20_link" text:visited-style-name="Visited_20_Internet_20_Link"><text:span text:style-name="CharStyle3"><text:span text:style-name="T80">Wróć do treści głównej.</text:span></text:span></text:a></text:p>
      <text:p text:style-name="P10"><text:span text:style-name="CharStyle13"><text:span text:style-name="T30"/></text:span></text:p>
      <text:p text:style-name="P13"><text:bookmark-start text:name="przypis141"/><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1</text:span></text:span><text:bookmark-end text:name="przypis141"/><text:span text:style-name="CharStyle13"><text:span text:style-name="T80">.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text:span></text:span><text:span text:style-name="CharStyle13"><text:span text:style-name="T78">s. 74-75.</text:span></text:span><text:span text:style-name="CharStyle13"><text:span text:style-name="T80"> </text:span></text:span><text:a xlink:type="simple" xlink:href="#p.141" text:style-name="Internet_20_link" text:visited-style-name="Visited_20_Internet_20_Link"><text:span text:style-name="CharStyle3"><text:span text:style-name="T80">Wróć do treści głównej.</text:span></text:span></text:a></text:p>
      <text:p text:style-name="P12"><text:span text:style-name="CharStyle13"><text:span text:style-name="T30"/></text:span></text:p>
      <text:p text:style-name="P13"><text:bookmark-start text:name="przypis142"/><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2</text:span></text:span><text:bookmark-end text:name="przypis142"/><text:span text:style-name="CharStyle13"><text:span text:style-name="T80">. </text:span></text:span><text:span text:style-name="CharStyle13"><text:span text:style-name="T31">J. Talko,</text:span></text:span><text:span text:style-name="CharStyle13"><text:span text:style-name="T35"> Prof. dr Wiktor Feliks Szokalski</text:span></text:span><text:span text:style-name="CharStyle13"><text:span text:style-name="T31">, [w:] </text:span></text:span><text:span text:style-name="CharStyle13"><text:span text:style-name="T35">Książka jubileuszowa dla uczczenia pięćdziesięcioletniej działalności naukowej Prof. dr. Szokalskiego</text:span></text:span><text:span text:style-name="CharStyle13"><text:span text:style-name="T31">, red. J. Talko, Warszawa 1884, </text:span></text:span><text:span text:style-name="CharStyle13"><text:span text:style-name="T78">s. 71-72. </text:span></text:span><text:a xlink:type="simple" xlink:href="#p.142" text:style-name="Internet_20_link" text:visited-style-name="Visited_20_Internet_20_Link"><text:span text:style-name="CharStyle3"><text:span text:style-name="T78">Wróć do treści głównej.</text:span></text:span></text:a></text:p>
      <text:p text:style-name="P12"><text:span text:style-name="CharStyle13"><text:span text:style-name="T30"/></text:span></text:p>
      <text:p text:style-name="P13"><text:bookmark-start text:name="przypis143"/><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3</text:span></text:span><text:bookmark-end text:name="przypis143"/><text:span text:style-name="CharStyle13"><text:span text:style-name="T80">. W.J. Orłowski, </text:span></text:span><text:span text:style-name="CharStyle13"><text:span text:style-name="T40">Bolesław Wicherkiewicz w życiu społecznym i naukowym Wielkopolski,</text:span></text:span><text:span text:style-name="CharStyle13"><text:span text:style-name="T80"> </text:span></text:span><text:span text:style-name="CharStyle12"><text:span text:style-name="T80">„Klinika Oczna” 1974, t. 44, s. 724. </text:span></text:span><text:a xlink:type="simple" xlink:href="#p.143" text:style-name="Internet_20_link" text:visited-style-name="Visited_20_Internet_20_Link"><text:span text:style-name="CharStyle3"><text:span text:style-name="T80">Wróć do treści głównej.</text:span></text:span></text:a></text:p>
      <text:p text:style-name="P12"><text:span text:style-name="CharStyle13"><text:span text:style-name="T30"/></text:span></text:p>
      <text:p text:style-name="P13"><text:bookmark-start text:name="przypis144"/><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4</text:span></text:span><text:bookmark-end text:name="przypis144"/><text:span text:style-name="CharStyle13"><text:span text:style-name="T80">. W.J. Orłowski, </text:span></text:span><text:span text:style-name="CharStyle13"><text:span text:style-name="T40">Bolesław Wicherkiewicz w życiu społecznym i naukowym Wielkopolski,</text:span></text:span><text:span text:style-name="CharStyle13"><text:span text:style-name="T80"> </text:span></text:span><text:span text:style-name="CharStyle12"><text:span text:style-name="T80">„Klinika Oczna” 1974, t. 44, s. </text:span></text:span><text:span text:style-name="CharStyle12"><text:span text:style-name="T81">725. </text:span></text:span><text:a xlink:type="simple" xlink:href="#p.144" text:style-name="Internet_20_link" text:visited-style-name="Visited_20_Internet_20_Link"><text:span text:style-name="CharStyle3"><text:span text:style-name="T81">Wróć do treści głównej.</text:span></text:span></text:a></text:p>
      <text:p text:style-name="P12"><text:span text:style-name="CharStyle13"><text:span text:style-name="T30"/></text:span></text:p>
      <text:p text:style-name="P13"><text:bookmark-start text:name="przypis145"/><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5</text:span></text:span><text:bookmark-end text:name="przypis145"/><text:span text:style-name="CharStyle13"><text:span text:style-name="T80">. W.J. Orłowski, </text:span></text:span><text:span text:style-name="CharStyle13"><text:span text:style-name="T40">Bolesław Wicherkiewicz w życiu społecznym i naukowym Wielkopolski,</text:span></text:span><text:span text:style-name="CharStyle13"><text:span text:style-name="T80"> </text:span></text:span><text:span text:style-name="CharStyle12"><text:span text:style-name="T80">„Klinika Oczna” 1974, t. 44, s. </text:span></text:span><text:span text:style-name="CharStyle13"><text:span text:style-name="T80">725-726. </text:span></text:span><text:a xlink:type="simple" xlink:href="#p.145" text:style-name="Internet_20_link" text:visited-style-name="Visited_20_Internet_20_Link"><text:span text:style-name="CharStyle3"><text:span text:style-name="T80">Wróć do treści głównej.</text:span></text:span></text:a></text:p>
      <text:p text:style-name="P12"><text:span text:style-name="CharStyle13"><text:span text:style-name="T30"/></text:span></text:p>
      <text:p text:style-name="P13"><text:bookmark-start text:name="przypis146"/><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6</text:span></text:span><text:bookmark-end text:name="przypis146"/><text:span text:style-name="CharStyle13"><text:span text:style-name="T80">. W.J. Orłowski, </text:span></text:span><text:span text:style-name="CharStyle13"><text:span text:style-name="T40">Bolesław Wicherkiewicz w życiu społecznym i naukowym Wielkopolski,</text:span></text:span><text:span text:style-name="CharStyle13"><text:span text:style-name="T80"> </text:span></text:span><text:span text:style-name="CharStyle12"><text:span text:style-name="T80">„Klinika Oczna” 1974, t. 44, s. </text:span></text:span><text:span text:style-name="CharStyle13"><text:span text:style-name="T80">728. </text:span></text:span><text:a xlink:type="simple" xlink:href="#p.146" text:style-name="Internet_20_link" text:visited-style-name="Visited_20_Internet_20_Link"><text:span text:style-name="CharStyle3"><text:span text:style-name="T80">Wróć do treści głównej.</text:span></text:span></text:a></text:p>
      <text:p text:style-name="P12"><text:soft-page-break/><text:span text:style-name="CharStyle13"><text:span text:style-name="T30"/></text:span></text:p>
      <text:p text:style-name="P13"><text:bookmark-start text:name="przypis147"/><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7</text:span></text:span><text:bookmark-end text:name="przypis147"/><text:span text:style-name="CharStyle13"><text:span text:style-name="T80">. W.J. Orłowski, </text:span></text:span><text:span text:style-name="CharStyle13"><text:span text:style-name="T40">Bolesław Wicherkiewicz w życiu społecznym i naukowym Wielkopolski,</text:span></text:span><text:span text:style-name="CharStyle13"><text:span text:style-name="T80"> </text:span></text:span><text:span text:style-name="CharStyle12"><text:span text:style-name="T80">„Klinika Oczna” 1974, t. 44, s. </text:span></text:span><text:span text:style-name="CharStyle13"><text:span text:style-name="T80">729-730. </text:span></text:span><text:a xlink:type="simple" xlink:href="#p.147" text:style-name="Internet_20_link" text:visited-style-name="Visited_20_Internet_20_Link"><text:span text:style-name="CharStyle3"><text:span text:style-name="T80">Wróć do treści głównej.</text:span></text:span></text:a></text:p>
      <text:p text:style-name="P12"><text:span text:style-name="CharStyle13"><text:span text:style-name="T30"/></text:span></text:p>
      <text:p text:style-name="P13"><text:bookmark-start text:name="przypis148"/><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8.</text:span></text:span><text:bookmark-end text:name="przypis148"/><text:span text:style-name="CharStyle13"><text:span text:style-name="T80"> </text:span></text:span><text:span text:style-name="CharStyle13"><text:span text:style-name="T31">A. Grzybowski, </text:span></text:span><text:span text:style-name="CharStyle13"><text:span text:style-name="T42">Forgotten achievements of Polish retinal research in international ophthalmology</text:span></text:span><text:span text:style-name="CharStyle13"><text:span text:style-name="T31">, „</text:span></text:span><text:span text:style-name="CharStyle13"><text:span text:style-name="T45">Acta Ophthalmologica”</text:span></text:span><text:span text:style-name="CharStyle13"><text:span text:style-name="T31"> 2012, nr 90, s. 19</text:span></text:span><text:span text:style-name="CharStyle13"><text:span text:style-name="T11">5</text:span></text:span><text:span text:style-name="CharStyle13"><text:span text:style-name="T31">. </text:span></text:span><text:a xlink:type="simple" xlink:href="#p.148" text:style-name="Internet_20_link" text:visited-style-name="Visited_20_Internet_20_Link"><text:span text:style-name="CharStyle3"><text:span text:style-name="T31">Wróć do treści głównej.</text:span></text:span></text:a></text:p>
      <text:p text:style-name="P12"><text:span text:style-name="CharStyle13"><text:span text:style-name="T30"/></text:span></text:p>
      <text:p text:style-name="P13"><text:bookmark-start text:name="przypis149"/><text:span text:style-name="CharStyle13"><text:span text:style-name="T31">Przypis </text:span></text:span><text:span text:style-name="CharStyle13"><text:span text:style-name="T77">1</text:span></text:span><text:span text:style-name="CharStyle13"><text:span text:style-name="T78">4</text:span></text:span><text:span text:style-name="CharStyle13"><text:span text:style-name="T80">9.</text:span></text:span><text:bookmark-end text:name="przypis149"/><text:span text:style-name="CharStyle13"><text:span text:style-name="T80"> W.J. Orłowski, </text:span></text:span><text:span text:style-name="CharStyle13"><text:span text:style-name="T40">Bolesław Wicherkiewicz w życiu społecznym i naukowym Wielkopolski,</text:span></text:span><text:span text:style-name="CharStyle13"><text:span text:style-name="T80"> </text:span></text:span><text:span text:style-name="CharStyle12"><text:span text:style-name="T80">„Klinika Oczna” 1974, t. 44, s. </text:span></text:span><text:span text:style-name="CharStyle13"><text:span text:style-name="T80">7</text:span></text:span><text:span text:style-name="CharStyle13"><text:span text:style-name="T81">31. </text:span></text:span><text:a xlink:type="simple" xlink:href="#p.149" text:style-name="Internet_20_link" text:visited-style-name="Visited_20_Internet_20_Link"><text:span text:style-name="CharStyle3"><text:span text:style-name="T81">Wróć do treści głównej.</text:span></text:span></text:a></text:p>
      <text:p text:style-name="P12"><text:span text:style-name="CharStyle13"><text:span text:style-name="T30"/></text:span></text:p>
      <text:p text:style-name="P13"><text:bookmark-start text:name="przypis150"/><text:span text:style-name="CharStyle13"><text:span text:style-name="T31">Przypis </text:span></text:span><text:span text:style-name="CharStyle13"><text:span text:style-name="T77">1</text:span></text:span><text:span text:style-name="CharStyle13"><text:span text:style-name="T80">50</text:span></text:span><text:bookmark-end text:name="przypis150"/><text:span text:style-name="CharStyle13"><text:span text:style-name="T80">. „Wiktor Bolesław Wicherkiewicz”. Strona internetowa Oddziału Klinicznego Okulistyki i Onkologii Okulistycznej Collegium Medicum Uniwersytetu Jagiellońskiego, </text:span></text:span><text:a xlink:type="simple" xlink:href="https://www.su.krakow.pl/o-k-kliniki-okulistyki-i-onkologii-okulistycznej-krakow/wiktor-boleslaw-wicherkiewicz" text:style-name="Internet_20_link" text:visited-style-name="Visited_20_Internet_20_Link"><text:span text:style-name="CharStyle12"><text:span text:style-name="T80">https://www.su.krakow.pl/o-k-kliniki-okulistyki-i-onkologii-okulistycznej-krakow/wiktor-boleslaw-wicherkiewicz</text:span></text:span></text:a><text:span text:style-name="CharStyle12"><text:span text:style-name="T80">, grudzień 2015. </text:span></text:span><text:a xlink:type="simple" xlink:href="#p.150" text:style-name="Internet_20_link" text:visited-style-name="Visited_20_Internet_20_Link"><text:span text:style-name="CharStyle3"><text:span text:style-name="T80">Wróć do treści głównej.</text:span></text:span></text:a></text:p>
      <text:p text:style-name="P12"><text:span text:style-name="CharStyle13"><text:span text:style-name="T30"/></text:span></text:p>
      <text:p text:style-name="P13"><text:bookmark-start text:name="przypis151"/><text:span text:style-name="CharStyle13"><text:span text:style-name="T31">Przypis </text:span></text:span><text:span text:style-name="CharStyle13"><text:span text:style-name="T77">1</text:span></text:span><text:span text:style-name="CharStyle13"><text:span text:style-name="T80">51</text:span></text:span><text:bookmark-end text:name="przypis151"/><text:span text:style-name="CharStyle13"><text:span text:style-name="T80">. A. Grzybowski, M. Paluch, T. Kazało, </text:span></text:span><text:span text:style-name="CharStyle13"><text:span text:style-name="T40">Adam Bednarski (1869-1941) - profesor okulistyki we Lwowie</text:span></text:span><text:span text:style-name="CharStyle13"><text:span text:style-name="T80">, „Klinika Oczna” 2013, t. 115, z. 2, s. 163. </text:span></text:span><text:a xlink:type="simple" xlink:href="#p.151" text:style-name="Internet_20_link" text:visited-style-name="Visited_20_Internet_20_Link"><text:span text:style-name="CharStyle3"><text:span text:style-name="T80">Wróć do treści głównej.</text:span></text:span></text:a></text:p>
      <text:p text:style-name="P12"><text:span text:style-name="CharStyle13"><text:span text:style-name="T30"/></text:span></text:p>
      <text:p text:style-name="P13"><text:bookmark-start text:name="przypis152"/><text:span text:style-name="CharStyle13"><text:span text:style-name="T31">Przypis </text:span></text:span><text:span text:style-name="CharStyle13"><text:span text:style-name="T77">1</text:span></text:span><text:span text:style-name="CharStyle13"><text:span text:style-name="T80">52</text:span></text:span><text:bookmark-end text:name="przypis152"/><text:span text:style-name="CharStyle13"><text:span text:style-name="T80">. A. Grzybowski, M. Paluch, T. Kazało, </text:span></text:span><text:span text:style-name="CharStyle13"><text:span text:style-name="T40">Adam Bednarski (1869-1941) - profesor okulistyki we Lwowie</text:span></text:span><text:span text:style-name="CharStyle13"><text:span text:style-name="T80">, „Klinika Oczna” 2013, t. 115, z. 2, s. 163-164. </text:span></text:span><text:a xlink:type="simple" xlink:href="#p.152" text:style-name="Internet_20_link" text:visited-style-name="Visited_20_Internet_20_Link"><text:span text:style-name="CharStyle3"><text:span text:style-name="T80">Wróć do treści głównej.</text:span></text:span></text:a></text:p>
      <text:p text:style-name="P1"><text:span text:style-name="CharStyle13"><text:span text:style-name="T30"/></text:span></text:p>
      <text:p text:style-name="P13"><text:bookmark-start text:name="przypis153"/><text:span text:style-name="CharStyle13"><text:span text:style-name="T31">Przypis 153</text:span></text:span><text:bookmark-end text:name="przypis153"/><text:span text:style-name="CharStyle13"><text:span text:style-name="T31">. </text:span></text:span><text:span text:style-name="CharStyle13"><text:span text:style-name="T80">A. Grzybowski, M. Paluch, T. Kazało, </text:span></text:span><text:span text:style-name="CharStyle13"><text:span text:style-name="T40">Adam Bednarski (1869-1941) - profesor okulistyki we Lwowie</text:span></text:span><text:span text:style-name="CharStyle13"><text:span text:style-name="T80">, „Klinika Oczna” 2013, t. 115, z. 2, s. 164-166. </text:span></text:span><text:a xlink:type="simple" xlink:href="#p.153" text:style-name="Internet_20_link" text:visited-style-name="Visited_20_Internet_20_Link"><text:span text:style-name="CharStyle3"><text:span text:style-name="T80">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style>
    <style:style style:name="Tekst_20_treści_20__28_2_29_" style:display-name="Tekst treści (2)" style:family="paragraph" style:master-page-name="">
      <loext:graphic-properties draw:fill="none" draw:fill-color="#729fcf"/>
      <style:paragraph-properties fo:text-align="center" style:justify-single-word="false" style:page-number="auto" fo:background-color="transparent"/>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style>
    <style:style style:name="Nagłówek_20_lub_20_stopka" style:display-name="Nagłówek lub stopka" style:family="paragraph" style:master-page-name="">
      <loext:graphic-properties draw:fill="none" draw:fill-color="#729fcf"/>
      <style:paragraph-properties style:page-number="auto" fo:background-color="transparen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2" style:family="text" style:parent-style-name="DefaultFontStyle"/>
    <style:style style:name="CharStyle13" style:family="text" style:parent-style-name="CharStyle12">
      <style:text-properties fo:color="#000000" fo:language="pl" fo:country="PL" style:language-asian="pl" style:country-asian="PL" style:language-complex="pl" style:country-complex="PL"/>
    </style:style>
    <style:style style:name="CharStyle4" style:family="text" style:parent-style-name="CharStyle3">
      <style:text-properties fo:color="#ebebeb" fo:language="pl" fo:country="PL" style:language-asian="pl" style:country-asian="PL" style:language-complex="pl" style:country-complex="PL"/>
    </style:style>
    <style:style style:name="CharStyle6" style:family="text" style:parent-style-name="DefaultFontStyle"/>
    <style:style style:name="CharStyle8" style:family="text" style:parent-style-name="DefaultFontStyle"/>
    <style:style style:name="CharStyle10" style:family="text" style:parent-style-name="DefaultFontStyle"/>
    <style:style style:name="CharStyle17" style:family="text" style:parent-style-name="DefaultFontStyle"/>
    <style:style style:name="CharStyle14" style:family="text" style:parent-style-name="CharStyle12">
      <style:text-properties fo:color="#000000" fo:language="pl" fo:country="PL" style:language-asian="pl" style:country-asian="PL" style:language-complex="pl" style:country-complex="PL"/>
    </style:style>
    <style:style style:name="CharStyle18" style:family="text" style:parent-style-name="CharStyle10">
      <style:text-properties fo:color="#000000" fo:language="pl" fo:country="PL" style:language-asian="pl" style:country-asian="PL" style:language-complex="pl" style:country-complex="PL"/>
    </style:style>
    <style:style style:name="CharStyle19" style:family="text" style:parent-style-name="CharStyle3">
      <style:text-properties fo:color="#000000" fo:language="pl" fo:country="PL" style:language-asian="pl" style:country-asian="PL" style:language-complex="pl" style:country-complex="PL"/>
    </style:style>
    <style:style style:name="CharStyle20" style:family="text" style:parent-style-name="CharStyle3">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9-15T11:37:38.610000000</dc:date>
    <meta:editing-duration>PT6H51M17S</meta:editing-duration>
    <meta:editing-cycles>22</meta:editing-cycles>
    <meta:generator>LibreOffice/6.4.1.2$Windows_X86_64 LibreOffice_project/4d224e95b98b138af42a64d84056446d09082932</meta:generator>
    <meta:document-statistic meta:table-count="0" meta:image-count="0" meta:object-count="0" meta:page-count="37" meta:paragraph-count="277" meta:word-count="10793" meta:character-count="77649" meta:non-whitespace-character-count="67121"/>
  </office:meta>
</office:document-meta>
</file>