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orbel" svg:font-family="Corbe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fo:font-size="12pt" fo:letter-spacing="normal" officeooo:rsid="001ec394" officeooo:paragraph-rsid="001ec394" style:font-size-asian="12pt" style:font-size-complex="12pt"/>
    </style:style>
    <style:style style:name="P2" style:family="paragraph" style:parent-style-name="Standard">
      <style:text-properties style:font-name="Arial1" fo:font-size="12pt" fo:letter-spacing="normal" officeooo:rsid="001ec394" officeooo:paragraph-rsid="0020749c" style:font-size-asian="12pt" style:font-size-complex="12pt"/>
    </style:style>
    <style:style style:name="P3" style:family="paragraph" style:parent-style-name="Standard">
      <style:text-properties style:font-name="Arial1" fo:font-size="12pt" fo:letter-spacing="normal" officeooo:rsid="001ec394" officeooo:paragraph-rsid="00213767" style:font-size-asian="12pt" style:font-size-complex="12pt"/>
    </style:style>
    <style:style style:name="P4" style:family="paragraph" style:parent-style-name="Standard">
      <style:text-properties style:font-name="Arial1" fo:font-size="12pt" fo:letter-spacing="normal" officeooo:rsid="001ec394" officeooo:paragraph-rsid="00285146" style:font-size-asian="12pt" style:font-size-complex="12pt"/>
    </style:style>
    <style:style style:name="P5" style:family="paragraph" style:parent-style-name="Standard">
      <style:text-properties style:font-name="Arial1" fo:font-size="12pt" fo:letter-spacing="normal" officeooo:rsid="001ec394" officeooo:paragraph-rsid="002af283" style:font-size-asian="12pt" style:font-size-complex="12pt"/>
    </style:style>
    <style:style style:name="P6" style:family="paragraph" style:parent-style-name="Standard">
      <style:text-properties style:font-name="Arial1" fo:font-size="12pt" fo:letter-spacing="normal" officeooo:rsid="001ec394" officeooo:paragraph-rsid="0022ae62" style:font-size-asian="12pt" style:font-size-complex="12pt"/>
    </style:style>
    <style:style style:name="P7" style:family="paragraph" style:parent-style-name="Standard">
      <style:text-properties style:font-name="Arial1" fo:font-size="12pt" fo:letter-spacing="normal" officeooo:rsid="001ec394" officeooo:paragraph-rsid="00250939" style:font-size-asian="12pt" style:font-size-complex="12pt"/>
    </style:style>
    <style:style style:name="P8" style:family="paragraph" style:parent-style-name="Standard">
      <style:text-properties style:font-name="Arial1" fo:font-size="12pt" fo:letter-spacing="normal" officeooo:rsid="001ec394" officeooo:paragraph-rsid="00265a2e" style:font-size-asian="12pt" style:font-size-complex="12pt"/>
    </style:style>
    <style:style style:name="P9" style:family="paragraph" style:parent-style-name="Standard">
      <style:text-properties style:font-name="Arial1" fo:font-size="12pt" fo:letter-spacing="normal" officeooo:rsid="002948f6" officeooo:paragraph-rsid="002948f6" style:font-size-asian="12pt" style:font-size-complex="12pt"/>
    </style:style>
    <style:style style:name="P10" style:family="paragraph" style:parent-style-name="Standard">
      <style:text-properties style:font-name="Arial1" fo:font-size="12pt" fo:letter-spacing="normal" officeooo:rsid="002a88fb" officeooo:paragraph-rsid="002a88fb" style:font-size-asian="12pt" style:font-size-complex="12pt"/>
    </style:style>
    <style:style style:name="P11" style:family="paragraph" style:parent-style-name="Standard">
      <style:text-properties style:font-name="Arial1" fo:font-size="12pt" fo:letter-spacing="normal" officeooo:rsid="002af283" officeooo:paragraph-rsid="002af283" style:font-size-asian="12pt" style:font-size-complex="12pt"/>
    </style:style>
    <style:style style:name="P12" style:family="paragraph" style:parent-style-name="Standard">
      <style:text-properties style:font-name="Arial1" fo:font-size="12pt" fo:letter-spacing="normal" officeooo:rsid="002ba5b6" officeooo:paragraph-rsid="002ba5b6" style:font-size-asian="12pt" style:font-size-complex="12pt"/>
    </style:style>
    <style:style style:name="P13" style:family="paragraph" style:parent-style-name="Standard">
      <style:text-properties style:font-name="Arial1" fo:font-size="12pt" fo:letter-spacing="normal" officeooo:rsid="002ccaf1" officeooo:paragraph-rsid="002ccaf1" style:font-size-asian="12pt" style:font-size-complex="12pt"/>
    </style:style>
    <style:style style:name="P14" style:family="paragraph" style:parent-style-name="Standard">
      <style:text-properties style:font-name="Arial1" fo:font-size="12pt" fo:letter-spacing="normal" officeooo:rsid="002ddf5d" officeooo:paragraph-rsid="002ddf5d" style:font-size-asian="12pt" style:font-size-complex="12pt"/>
    </style:style>
    <style:style style:name="P15" style:family="paragraph" style:parent-style-name="Standard">
      <style:text-properties style:font-name="Arial1" fo:font-size="12pt" fo:letter-spacing="normal" officeooo:rsid="00213767" officeooo:paragraph-rsid="00213767" style:font-size-asian="12pt" style:font-size-complex="12pt"/>
    </style:style>
    <style:style style:name="P16" style:family="paragraph" style:parent-style-name="Standard">
      <style:text-properties style:font-name="Arial1" fo:font-size="12pt" fo:letter-spacing="normal" officeooo:rsid="0022365a" officeooo:paragraph-rsid="0022365a" style:font-size-asian="12pt" style:font-size-complex="12pt"/>
    </style:style>
    <style:style style:name="P17" style:family="paragraph" style:parent-style-name="Standard">
      <style:text-properties style:font-name="Arial1" fo:font-size="12pt" fo:letter-spacing="normal" officeooo:rsid="0022ae62" officeooo:paragraph-rsid="0022ae62" style:font-size-asian="12pt" style:font-size-complex="12pt"/>
    </style:style>
    <style:style style:name="P18" style:family="paragraph" style:parent-style-name="Standard">
      <style:text-properties style:font-name="Arial1" fo:font-size="12pt" fo:letter-spacing="normal" officeooo:rsid="0024129e" officeooo:paragraph-rsid="0024129e" style:font-size-asian="12pt" style:font-size-complex="12pt"/>
    </style:style>
    <style:style style:name="P19" style:family="paragraph" style:parent-style-name="Standard">
      <style:text-properties style:font-name="Arial1" fo:font-size="12pt" fo:letter-spacing="normal" officeooo:rsid="00250939" officeooo:paragraph-rsid="00250939" style:font-size-asian="12pt" style:font-size-complex="12pt"/>
    </style:style>
    <style:style style:name="P20" style:family="paragraph" style:parent-style-name="Standard">
      <style:text-properties style:font-name="Arial1" fo:font-size="12pt" fo:letter-spacing="normal" officeooo:rsid="0025bb6c" officeooo:paragraph-rsid="0025bb6c" style:font-size-asian="12pt" style:font-size-complex="12pt"/>
    </style:style>
    <style:style style:name="P21" style:family="paragraph" style:parent-style-name="Standard">
      <style:text-properties style:font-name="Arial1" fo:font-size="12pt" fo:letter-spacing="normal" officeooo:rsid="00265649" officeooo:paragraph-rsid="00265649" style:font-size-asian="12pt" style:font-size-complex="12pt"/>
    </style:style>
    <style:style style:name="P22" style:family="paragraph" style:parent-style-name="Standard">
      <style:text-properties style:font-name="Arial1" fo:font-size="12pt" fo:letter-spacing="normal" officeooo:rsid="00265a2e" officeooo:paragraph-rsid="00265a2e" style:font-size-asian="12pt" style:font-size-complex="12pt"/>
    </style:style>
    <style:style style:name="P23" style:family="paragraph" style:parent-style-name="Standard">
      <style:text-properties style:font-name="Arial1" fo:font-size="12pt" fo:letter-spacing="normal" officeooo:rsid="00285146" officeooo:paragraph-rsid="00285146" style:font-size-asian="12pt" style:font-size-complex="12pt"/>
    </style:style>
    <style:style style:name="P24" style:family="paragraph" style:parent-style-name="Standard">
      <style:text-properties style:font-name="Arial1" fo:font-size="12pt" fo:letter-spacing="normal" officeooo:rsid="002880e1" officeooo:paragraph-rsid="002880e1" style:font-size-asian="12pt" style:font-size-complex="12pt"/>
    </style:style>
    <style:style style:name="P25" style:family="paragraph" style:parent-style-name="Standard">
      <style:text-properties style:font-name="Arial1" fo:font-size="12pt" officeooo:rsid="001ec394" officeooo:paragraph-rsid="002ddf5d" style:font-size-asian="12pt" style:font-size-complex="12pt"/>
    </style:style>
    <style:style style:name="P26" style:family="paragraph" style:parent-style-name="Standard">
      <style:paragraph-properties fo:line-height="150%"/>
      <style:text-properties style:font-name="Arial1" fo:font-size="12pt" fo:language="pl" fo:country="PL" officeooo:rsid="0004e55b" officeooo:paragraph-rsid="001ec394" style:font-size-asian="12pt" style:font-size-complex="12pt"/>
    </style:style>
    <style:style style:name="P27" style:family="paragraph" style:parent-style-name="Standard">
      <style:paragraph-properties fo:line-height="150%"/>
      <style:text-properties style:font-name="Arial1" fo:font-size="12pt" fo:language="pl" fo:country="PL" officeooo:rsid="001ec394" officeooo:paragraph-rsid="001ec394" style:font-size-asian="12pt" style:font-size-complex="12pt"/>
    </style:style>
    <style:style style:name="P28" style:family="paragraph" style:parent-style-name="Standard">
      <style:paragraph-properties fo:line-height="150%"/>
      <style:text-properties style:font-name="Arial1" fo:font-size="12pt" fo:language="pl" fo:country="PL" officeooo:rsid="001ec394" officeooo:paragraph-rsid="002af283" style:font-size-asian="12pt" style:font-size-complex="12pt"/>
    </style:style>
    <style:style style:name="P29" style:family="paragraph" style:parent-style-name="Standard">
      <style:text-properties style:font-name="Arial1" officeooo:rsid="00173264" officeooo:paragraph-rsid="00173264"/>
    </style:style>
    <style:style style:name="P30" style:family="paragraph" style:parent-style-name="Standard">
      <style:text-properties style:font-name="Arial1" officeooo:rsid="001a90ee" officeooo:paragraph-rsid="001c3958"/>
    </style:style>
    <style:style style:name="P31" style:family="paragraph" style:parent-style-name="Standard">
      <style:text-properties style:font-name="Arial1" style:text-underline-style="none" officeooo:rsid="001ec394" officeooo:paragraph-rsid="001ec394"/>
    </style:style>
    <style:style style:name="P32" style:family="paragraph" style:parent-style-name="Standard">
      <style:text-properties officeooo:rsid="001ec394" officeooo:paragraph-rsid="001ec394"/>
    </style:style>
    <style:style style:name="P33" style:family="paragraph" style:parent-style-name="Standard">
      <style:text-properties officeooo:rsid="001ec394" officeooo:paragraph-rsid="0020749c"/>
    </style:style>
    <style:style style:name="P34" style:family="paragraph" style:parent-style-name="Standard">
      <style:text-properties officeooo:paragraph-rsid="001ec394"/>
    </style:style>
    <style:style style:name="P35" style:family="paragraph" style:parent-style-name="Standard">
      <style:text-properties officeooo:paragraph-rsid="002948f6"/>
    </style:style>
    <style:style style:name="P36" style:family="paragraph" style:parent-style-name="Standard">
      <style:text-properties fo:font-variant="normal" fo:text-transform="none" style:text-line-through-style="none" style:text-line-through-type="none" style:font-name="Arial1" fo:font-size="12pt" fo:letter-spacing="normal" fo:font-style="italic" style:text-underline-style="none" fo:font-weight="normal" officeooo:rsid="001ec394" officeooo:paragraph-rsid="001ec394" style:font-size-asian="12pt" style:font-style-asian="italic" style:font-weight-asian="normal" style:font-size-complex="12pt"/>
    </style:style>
    <style:style style:name="P37"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1ec394" officeooo:paragraph-rsid="0022ae62" style:font-size-asian="12pt" style:font-style-asian="normal" style:font-weight-asian="normal" style:font-size-complex="12pt"/>
    </style:style>
    <style:style style:name="P38"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1ec394" officeooo:paragraph-rsid="001ec394" style:font-size-asian="12pt" style:font-style-asian="normal" style:font-weight-asian="normal" style:font-size-complex="12pt"/>
    </style:style>
    <style:style style:name="P39"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1ec394" officeooo:paragraph-rsid="00250939" style:font-size-asian="12pt" style:font-style-asian="normal" style:font-weight-asian="normal" style:font-size-complex="12pt"/>
    </style:style>
    <style:style style:name="P40"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20749c" officeooo:paragraph-rsid="0020749c" style:font-size-asian="12pt" style:font-style-asian="normal" style:font-weight-asian="normal" style:font-size-complex="12pt"/>
    </style:style>
    <style:style style:name="P41" style:family="paragraph" style:parent-style-name="Standard">
      <style:paragraph-properties fo:margin-top="0cm" fo:margin-bottom="0cm" loext:contextual-spacing="false"/>
      <style:text-properties style:font-name="Arial1" fo:font-size="12pt" style:font-size-asian="12pt" style:font-size-complex="12pt"/>
    </style:style>
    <style:style style:name="P42" style:family="paragraph" style:parent-style-name="Standard">
      <style:paragraph-properties fo:margin-top="0cm" fo:margin-bottom="0cm" loext:contextual-spacing="false"/>
      <style:text-properties style:font-name="Arial1" fo:font-size="12pt" officeooo:paragraph-rsid="0024129e" style:font-size-asian="12pt" style:font-size-complex="12pt"/>
    </style:style>
    <style:style style:name="P43" style:family="paragraph" style:parent-style-name="Standard">
      <style:paragraph-properties fo:margin-top="0cm" fo:margin-bottom="0cm" loext:contextual-spacing="false"/>
      <style:text-properties style:font-name="Arial1" fo:font-size="12pt" fo:letter-spacing="normal" style:font-size-asian="12pt" style:font-size-complex="12pt"/>
    </style:style>
    <style:style style:name="P44" style:family="paragraph" style:parent-style-name="Standard">
      <style:paragraph-properties fo:margin-top="0cm" fo:margin-bottom="0cm" loext:contextual-spacing="false"/>
      <style:text-properties style:font-name="Arial1" fo:font-size="12pt" fo:letter-spacing="normal" officeooo:paragraph-rsid="001ec394" style:font-size-asian="12pt" style:font-size-complex="12pt"/>
    </style:style>
    <style:style style:name="P45" style:family="paragraph" style:parent-style-name="Standard">
      <style:paragraph-properties fo:margin-top="0cm" fo:margin-bottom="0cm" loext:contextual-spacing="false"/>
      <style:text-properties style:font-name="Arial1" fo:font-size="12pt" fo:letter-spacing="normal" officeooo:paragraph-rsid="0020749c" style:font-size-asian="12pt" style:font-size-complex="12pt"/>
    </style:style>
    <style:style style:name="P46" style:family="paragraph" style:parent-style-name="Standard">
      <style:paragraph-properties fo:margin-top="0cm" fo:margin-bottom="0cm" loext:contextual-spacing="false"/>
      <style:text-properties style:font-name="Arial1" fo:font-size="12pt" fo:letter-spacing="normal" officeooo:rsid="001ec394" officeooo:paragraph-rsid="00213767" style:font-size-asian="12pt" style:font-size-complex="12pt"/>
    </style:style>
    <style:style style:name="P47" style:family="paragraph" style:parent-style-name="Standard">
      <style:paragraph-properties fo:margin-top="0cm" fo:margin-bottom="0cm" loext:contextual-spacing="false"/>
      <style:text-properties style:font-name="Arial1" fo:font-size="12pt" fo:letter-spacing="normal" officeooo:rsid="001ec394" officeooo:paragraph-rsid="0021739b" style:font-size-asian="12pt" style:font-size-complex="12pt"/>
    </style:style>
    <style:style style:name="P48" style:family="paragraph" style:parent-style-name="Standard">
      <style:paragraph-properties fo:margin-top="0cm" fo:margin-bottom="0cm" loext:contextual-spacing="false"/>
      <style:text-properties style:font-name="Arial1" fo:font-size="12pt" fo:letter-spacing="normal" officeooo:rsid="001ec394" officeooo:paragraph-rsid="0022365a" style:font-size-asian="12pt" style:font-size-complex="12pt"/>
    </style:style>
    <style:style style:name="P49" style:family="paragraph" style:parent-style-name="Standard">
      <style:paragraph-properties fo:margin-top="0cm" fo:margin-bottom="0cm" loext:contextual-spacing="false"/>
      <style:text-properties style:font-name="Arial1" fo:font-size="12pt" fo:letter-spacing="normal" officeooo:rsid="001ec394" officeooo:paragraph-rsid="0025bb6c" style:font-size-asian="12pt" style:font-size-complex="12pt"/>
    </style:style>
    <style:style style:name="P50" style:family="paragraph" style:parent-style-name="Standard">
      <style:paragraph-properties fo:margin-top="0cm" fo:margin-bottom="0cm" loext:contextual-spacing="false"/>
      <style:text-properties style:font-name="Arial1" fo:font-size="12pt" fo:letter-spacing="normal" officeooo:rsid="001ec394" officeooo:paragraph-rsid="00265649" style:font-size-asian="12pt" style:font-size-complex="12pt"/>
    </style:style>
    <style:style style:name="P51" style:family="paragraph" style:parent-style-name="Standard">
      <style:paragraph-properties fo:margin-top="0cm" fo:margin-bottom="0cm" loext:contextual-spacing="false"/>
      <style:text-properties style:font-name="Arial1" fo:font-size="12pt" fo:letter-spacing="normal" officeooo:rsid="001ec394" officeooo:paragraph-rsid="00265a2e" style:font-size-asian="12pt" style:font-size-complex="12pt"/>
    </style:style>
    <style:style style:name="P52" style:family="paragraph" style:parent-style-name="Standard">
      <style:paragraph-properties fo:margin-top="0cm" fo:margin-bottom="0cm" loext:contextual-spacing="false"/>
      <style:text-properties style:font-name="Arial1" fo:font-size="12pt" fo:letter-spacing="normal" officeooo:rsid="001ec394" officeooo:paragraph-rsid="00285146" style:font-size-asian="12pt" style:font-size-complex="12pt"/>
    </style:style>
    <style:style style:name="P53" style:family="paragraph" style:parent-style-name="Standard">
      <style:paragraph-properties fo:margin-top="0cm" fo:margin-bottom="0cm" loext:contextual-spacing="false"/>
      <style:text-properties style:font-name="Arial1" fo:font-size="12pt" fo:letter-spacing="normal" officeooo:rsid="001ec394" officeooo:paragraph-rsid="002948f6" style:font-size-asian="12pt" style:font-size-complex="12pt"/>
    </style:style>
    <style:style style:name="P54" style:family="paragraph" style:parent-style-name="Standard">
      <style:paragraph-properties fo:margin-top="0cm" fo:margin-bottom="0cm" loext:contextual-spacing="false"/>
      <style:text-properties style:font-name="Arial1" fo:font-size="12pt" fo:letter-spacing="normal" officeooo:rsid="001ec394" officeooo:paragraph-rsid="002af283" style:font-size-asian="12pt" style:font-size-complex="12pt"/>
    </style:style>
    <style:style style:name="P55" style:family="paragraph" style:parent-style-name="Standard">
      <style:paragraph-properties fo:margin-top="0cm" fo:margin-bottom="0cm" loext:contextual-spacing="false"/>
      <style:text-properties style:font-name="Arial1" fo:font-size="12pt" fo:letter-spacing="normal" officeooo:rsid="001ec394" officeooo:paragraph-rsid="002ccaf1" style:font-size-asian="12pt" style:font-size-complex="12pt"/>
    </style:style>
    <style:style style:name="P56" style:family="paragraph" style:parent-style-name="Standard">
      <style:paragraph-properties fo:margin-top="0cm" fo:margin-bottom="0cm" loext:contextual-spacing="false"/>
      <style:text-properties style:font-name="Arial1" fo:font-size="12pt" fo:letter-spacing="normal" officeooo:paragraph-rsid="00213767" style:font-size-asian="12pt" style:font-size-complex="12pt"/>
    </style:style>
    <style:style style:name="P57" style:family="paragraph" style:parent-style-name="Standard">
      <style:paragraph-properties fo:margin-top="0cm" fo:margin-bottom="0cm" loext:contextual-spacing="false"/>
      <style:text-properties style:font-name="Arial1" fo:font-size="12pt" fo:letter-spacing="normal" officeooo:paragraph-rsid="0021739b" style:font-size-asian="12pt" style:font-size-complex="12pt"/>
    </style:style>
    <style:style style:name="P58" style:family="paragraph" style:parent-style-name="Standard">
      <style:paragraph-properties fo:margin-top="0cm" fo:margin-bottom="0cm" loext:contextual-spacing="false"/>
      <style:text-properties style:font-name="Arial1" fo:font-size="12pt" fo:letter-spacing="normal" officeooo:paragraph-rsid="0022365a" style:font-size-asian="12pt" style:font-size-complex="12pt"/>
    </style:style>
    <style:style style:name="P59" style:family="paragraph" style:parent-style-name="Standard">
      <style:paragraph-properties fo:margin-top="0cm" fo:margin-bottom="0cm" loext:contextual-spacing="false"/>
      <style:text-properties style:font-name="Arial1" fo:font-size="12pt" fo:letter-spacing="normal" officeooo:paragraph-rsid="00265649" style:font-size-asian="12pt" style:font-size-complex="12pt"/>
    </style:style>
    <style:style style:name="P60" style:family="paragraph" style:parent-style-name="Standard">
      <style:paragraph-properties fo:margin-top="0cm" fo:margin-bottom="0cm" loext:contextual-spacing="false"/>
      <style:text-properties style:font-name="Arial1" fo:font-size="12pt" fo:letter-spacing="normal" officeooo:paragraph-rsid="00265a2e" style:font-size-asian="12pt" style:font-size-complex="12pt"/>
    </style:style>
    <style:style style:name="P61" style:family="paragraph" style:parent-style-name="Standard">
      <style:paragraph-properties fo:margin-top="0cm" fo:margin-bottom="0cm" loext:contextual-spacing="false"/>
      <style:text-properties style:font-name="Arial1" fo:font-size="12pt" fo:letter-spacing="normal" officeooo:paragraph-rsid="00285146" style:font-size-asian="12pt" style:font-size-complex="12pt"/>
    </style:style>
    <style:style style:name="P62" style:family="paragraph" style:parent-style-name="Standard">
      <style:paragraph-properties fo:margin-top="0cm" fo:margin-bottom="0cm" loext:contextual-spacing="false"/>
      <style:text-properties style:font-name="Arial1" fo:font-size="12pt" fo:letter-spacing="normal" officeooo:paragraph-rsid="002a88fb" style:font-size-asian="12pt" style:font-size-complex="12pt"/>
    </style:style>
    <style:style style:name="P63" style:family="paragraph" style:parent-style-name="Standard">
      <style:paragraph-properties fo:margin-top="0cm" fo:margin-bottom="0cm" loext:contextual-spacing="false"/>
      <style:text-properties style:font-name="Arial1" fo:font-size="12pt" fo:letter-spacing="normal" officeooo:paragraph-rsid="002af283" style:font-size-asian="12pt" style:font-size-complex="12pt"/>
    </style:style>
    <style:style style:name="P64" style:family="paragraph" style:parent-style-name="Standard">
      <style:paragraph-properties fo:margin-top="0cm" fo:margin-bottom="0cm" loext:contextual-spacing="false"/>
      <style:text-properties style:font-name="Arial1" fo:font-size="12pt" fo:letter-spacing="normal" officeooo:paragraph-rsid="002ccaf1" style:font-size-asian="12pt" style:font-size-complex="12pt"/>
    </style:style>
    <style:style style:name="P65" style:family="paragraph" style:parent-style-name="Standard">
      <style:paragraph-properties fo:margin-top="0cm" fo:margin-bottom="0cm" loext:contextual-spacing="false"/>
      <style:text-properties style:font-name="Arial1" fo:font-size="12pt" fo:letter-spacing="normal" officeooo:paragraph-rsid="002ddf5d" style:font-size-asian="12pt" style:font-size-complex="12pt"/>
    </style:style>
    <style:style style:name="P66" style:family="paragraph" style:parent-style-name="Standard">
      <style:paragraph-properties fo:margin-top="0cm" fo:margin-bottom="0cm" loext:contextual-spacing="false"/>
      <style:text-properties style:font-name="Arial1" fo:font-size="12pt" fo:letter-spacing="normal" officeooo:rsid="002ddf5d" officeooo:paragraph-rsid="002ddf5d" style:font-size-asian="12pt" style:font-size-complex="12pt"/>
    </style:style>
    <style:style style:name="P67" style:family="paragraph" style:parent-style-name="Standard">
      <style:paragraph-properties fo:margin-top="0cm" fo:margin-bottom="0cm" loext:contextual-spacing="false"/>
      <style:text-properties style:font-name="Arial1" fo:font-size="12pt" fo:letter-spacing="normal" officeooo:paragraph-rsid="0022ae62" style:font-size-asian="12pt" style:font-size-complex="12pt"/>
    </style:style>
    <style:style style:name="P68" style:family="paragraph" style:parent-style-name="Standard">
      <style:paragraph-properties fo:margin-top="0cm" fo:margin-bottom="0cm" loext:contextual-spacing="false"/>
      <style:text-properties style:font-name="Arial1" fo:font-size="12pt" fo:letter-spacing="normal" officeooo:paragraph-rsid="002880e1" style:font-size-asian="12pt" style:font-size-complex="12pt"/>
    </style:style>
    <style:style style:name="P69" style:family="paragraph" style:parent-style-name="Standard">
      <style:paragraph-properties fo:margin-top="0cm" fo:margin-bottom="0cm" loext:contextual-spacing="false"/>
      <style:text-properties style:font-name="Arial1" fo:font-size="12pt" fo:letter-spacing="normal" fo:language="la" fo:country="VA" officeooo:rsid="00173264" officeooo:paragraph-rsid="002af283" style:font-size-asian="12pt" style:font-size-complex="12pt"/>
    </style:style>
    <style:style style:name="P70" style:family="paragraph" style:parent-style-name="Standard">
      <style:paragraph-properties fo:margin-top="0cm" fo:margin-bottom="0cm" loext:contextual-spacing="false" fo:line-height="150%"/>
      <style:text-properties style:font-name="Arial1" fo:font-size="12pt" fo:letter-spacing="normal" fo:language="pl" fo:country="PL" officeooo:rsid="001ec394" officeooo:paragraph-rsid="002af283" style:font-size-asian="12pt" style:font-size-complex="12pt"/>
    </style:style>
    <style:style style:name="P71" style:family="paragraph" style:parent-style-name="Standard">
      <style:paragraph-properties fo:margin-top="0cm" fo:margin-bottom="0cm" loext:contextual-spacing="false"/>
      <style:text-properties style:font-name="Arial1" officeooo:paragraph-rsid="0024129e"/>
    </style:style>
    <style:style style:name="P72" style:family="paragraph" style:parent-style-name="Standard">
      <style:paragraph-properties fo:margin-top="0cm" fo:margin-bottom="0cm" loext:contextual-spacing="false"/>
      <style:text-properties officeooo:paragraph-rsid="00213767"/>
    </style:style>
    <style:style style:name="P73" style:family="paragraph" style:parent-style-name="Standard">
      <style:paragraph-properties fo:margin-top="0cm" fo:margin-bottom="0cm" loext:contextual-spacing="false"/>
      <style:text-properties officeooo:paragraph-rsid="0021739b"/>
    </style:style>
    <style:style style:name="P74" style:family="paragraph" style:parent-style-name="Standard">
      <style:paragraph-properties fo:margin-top="0cm" fo:margin-bottom="0cm" loext:contextual-spacing="false"/>
      <style:text-properties officeooo:paragraph-rsid="0022365a"/>
    </style:style>
    <style:style style:name="P75" style:family="paragraph" style:parent-style-name="Standard">
      <style:paragraph-properties fo:margin-top="0cm" fo:margin-bottom="0cm" loext:contextual-spacing="false"/>
      <style:text-properties officeooo:paragraph-rsid="0022ae62"/>
    </style:style>
    <style:style style:name="P76" style:family="paragraph" style:parent-style-name="Standard">
      <style:paragraph-properties fo:margin-top="0cm" fo:margin-bottom="0cm" loext:contextual-spacing="false"/>
      <style:text-properties officeooo:paragraph-rsid="00250939"/>
    </style:style>
    <style:style style:name="P77" style:family="paragraph" style:parent-style-name="Standard">
      <style:paragraph-properties fo:margin-top="0cm" fo:margin-bottom="0cm" loext:contextual-spacing="false"/>
      <style:text-properties officeooo:paragraph-rsid="0025bb6c"/>
    </style:style>
    <style:style style:name="P78" style:family="paragraph" style:parent-style-name="Standard">
      <style:paragraph-properties fo:margin-top="0cm" fo:margin-bottom="0cm" loext:contextual-spacing="false"/>
      <style:text-properties officeooo:paragraph-rsid="00265649"/>
    </style:style>
    <style:style style:name="P79" style:family="paragraph" style:parent-style-name="Standard">
      <style:paragraph-properties fo:margin-top="0cm" fo:margin-bottom="0cm" loext:contextual-spacing="false"/>
      <style:text-properties officeooo:paragraph-rsid="00265a2e"/>
    </style:style>
    <style:style style:name="P80" style:family="paragraph" style:parent-style-name="Standard">
      <style:paragraph-properties fo:margin-top="0cm" fo:margin-bottom="0cm" loext:contextual-spacing="false"/>
      <style:text-properties officeooo:paragraph-rsid="002880e1"/>
    </style:style>
    <style:style style:name="P81" style:family="paragraph" style:parent-style-name="Standard">
      <style:paragraph-properties fo:margin-top="0cm" fo:margin-bottom="0cm" loext:contextual-spacing="false"/>
      <style:text-properties officeooo:paragraph-rsid="002948f6"/>
    </style:style>
    <style:style style:name="P8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tyle="normal" style:text-underline-style="none" fo:font-weight="normal" officeooo:rsid="001a90ee" officeooo:paragraph-rsid="001e6438" style:font-style-asian="normal" style:font-weight-asian="normal"/>
    </style:style>
    <style:style style:name="P8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8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2365a" style:font-size-asian="12pt" style:font-style-asian="normal" style:font-weight-asian="normal" style:font-size-complex="12pt"/>
    </style:style>
    <style:style style:name="P8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65649" style:font-size-asian="12pt" style:font-style-asian="normal" style:font-weight-asian="normal" style:font-size-complex="12pt"/>
    </style:style>
    <style:style style:name="P8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a88fb" style:font-size-asian="12pt" style:font-style-asian="normal" style:font-weight-asian="normal" style:font-size-complex="12pt"/>
    </style:style>
    <style:style style:name="P8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0749c" officeooo:paragraph-rsid="0020749c" style:font-size-asian="12pt" style:font-style-asian="normal" style:font-weight-asian="normal" style:font-size-complex="12pt"/>
    </style:style>
    <style:style style:name="P8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13767" officeooo:paragraph-rsid="00213767" style:font-size-asian="12pt" style:font-style-asian="normal" style:font-weight-asian="normal" style:font-size-complex="12pt"/>
    </style:style>
    <style:style style:name="P8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1739b" officeooo:paragraph-rsid="0021739b" style:font-size-asian="12pt" style:font-style-asian="normal" style:font-weight-asian="normal" style:font-size-complex="12pt"/>
    </style:style>
    <style:style style:name="P9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1739b" officeooo:paragraph-rsid="0022365a" style:font-size-asian="12pt" style:font-style-asian="normal" style:font-weight-asian="normal" style:font-size-complex="12pt"/>
    </style:style>
    <style:style style:name="P9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2365a" officeooo:paragraph-rsid="0022365a" style:font-size-asian="12pt" style:font-style-asian="normal" style:font-weight-asian="normal" style:font-size-complex="12pt"/>
    </style:style>
    <style:style style:name="P9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2ae62" officeooo:paragraph-rsid="0022ae62" style:font-size-asian="12pt" style:font-style-asian="normal" style:font-weight-asian="normal" style:font-size-complex="12pt"/>
    </style:style>
    <style:style style:name="P9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50939" officeooo:paragraph-rsid="00250939" style:font-size-asian="12pt" style:font-style-asian="normal" style:font-weight-asian="normal" style:font-size-complex="12pt"/>
    </style:style>
    <style:style style:name="P9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5bb6c" officeooo:paragraph-rsid="0025bb6c" style:font-size-asian="12pt" style:font-style-asian="normal" style:font-weight-asian="normal" style:font-size-complex="12pt"/>
    </style:style>
    <style:style style:name="P9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65649" officeooo:paragraph-rsid="00265649" style:font-size-asian="12pt" style:font-style-asian="normal" style:font-weight-asian="normal" style:font-size-complex="12pt"/>
    </style:style>
    <style:style style:name="P9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65a2e" officeooo:paragraph-rsid="00265a2e" style:font-size-asian="12pt" style:font-style-asian="normal" style:font-weight-asian="normal" style:font-size-complex="12pt"/>
    </style:style>
    <style:style style:name="P9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85146" officeooo:paragraph-rsid="00285146" style:font-size-asian="12pt" style:font-style-asian="normal" style:font-weight-asian="normal" style:font-size-complex="12pt"/>
    </style:style>
    <style:style style:name="P9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880e1" officeooo:paragraph-rsid="002880e1" style:font-size-asian="12pt" style:font-style-asian="normal" style:font-weight-asian="normal" style:font-size-complex="12pt"/>
    </style:style>
    <style:style style:name="P9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948f6" officeooo:paragraph-rsid="002948f6" style:font-size-asian="12pt" style:font-style-asian="normal" style:font-weight-asian="normal" style:font-size-complex="12pt"/>
    </style:style>
    <style:style style:name="P10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01" style:family="paragraph" style:parent-style-name="Standard">
      <style:paragraph-properties fo:margin-top="0cm" fo:margin-bottom="0cm" loext:contextual-spacing="false"/>
      <style:text-properties officeooo:paragraph-rsid="002a88fb"/>
    </style:style>
    <style:style style:name="P102" style:family="paragraph" style:parent-style-name="Standard">
      <style:paragraph-properties fo:margin-top="0cm" fo:margin-bottom="0cm" loext:contextual-spacing="false"/>
      <style:text-properties officeooo:paragraph-rsid="002af283"/>
    </style:style>
    <style:style style:name="P103" style:family="paragraph" style:parent-style-name="Standard">
      <style:paragraph-properties fo:margin-top="0cm" fo:margin-bottom="0cm" loext:contextual-spacing="false"/>
      <style:text-properties officeooo:paragraph-rsid="002af5af"/>
    </style:style>
    <style:style style:name="P104" style:family="paragraph" style:parent-style-name="Standard">
      <style:paragraph-properties fo:margin-top="0cm" fo:margin-bottom="0cm" loext:contextual-spacing="false"/>
      <style:text-properties officeooo:rsid="002af5af" officeooo:paragraph-rsid="002ba5b6"/>
    </style:style>
    <style:style style:name="P105" style:family="paragraph" style:parent-style-name="Standard">
      <style:paragraph-properties fo:margin-top="0cm" fo:margin-bottom="0cm" loext:contextual-spacing="false"/>
      <style:text-properties officeooo:paragraph-rsid="002ccaf1"/>
    </style:style>
    <style:style style:name="P106" style:family="paragraph" style:parent-style-name="Standard">
      <style:paragraph-properties fo:margin-top="0cm" fo:margin-bottom="0cm" loext:contextual-spacing="false"/>
      <style:text-properties officeooo:paragraph-rsid="002ddf5d"/>
    </style:style>
    <style:style style:name="P107" style:family="paragraph" style:parent-style-name="Standard">
      <style:paragraph-properties fo:margin-top="0cm" fo:margin-bottom="0cm" loext:contextual-spacing="false"/>
      <style:text-properties officeooo:paragraph-rsid="002ea595"/>
    </style:style>
    <style:style style:name="P108" style:family="paragraph" style:parent-style-name="Quotations">
      <style:text-properties style:font-name="Arial1"/>
    </style:style>
    <style:style style:name="P109" style:family="paragraph" style:parent-style-name="Heading_20_1">
      <style:text-properties fo:font-weight="bold" style:font-weight-asian="bold" style:font-weight-complex="bold"/>
    </style:style>
    <style:style style:name="P110" style:family="paragraph" style:parent-style-name="Heading_20_2">
      <style:text-properties style:font-name="Arial1"/>
    </style:style>
    <style:style style:name="P111" style:family="paragraph" style:parent-style-name="Heading_20_2">
      <style:text-properties style:font-name="Arial1" fo:font-weight="bold" style:font-weight-asian="bold" style:font-weight-complex="bold"/>
    </style:style>
    <style:style style:name="P1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rsid="000e82a4" officeooo:paragraph-rsid="001150c1" style:font-name-asian="Tahoma" style:font-size-asian="12pt" style:language-asian="zh" style:country-asian="TW" style:font-name-complex="Arial3" style:font-size-complex="12pt"/>
    </style:style>
    <style:style style:name="P113"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114"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1" officeooo:rsid="001f82d0" officeooo:paragraph-rsid="001ed99e"/>
    </style:style>
    <style:style style:name="P115"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1" fo:font-size="12pt" fo:language="pl" fo:country="PL" officeooo:paragraph-rsid="001150c1" style:font-name-asian="Tahoma" style:font-size-asian="12pt" style:language-asian="zh" style:country-asian="TW" style:font-name-complex="Arial3" style:font-size-complex="12pt"/>
    </style:style>
    <style:style style:name="P116"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1ec394" officeooo:paragraph-rsid="001ec394" style:font-size-asian="12pt" style:font-style-asian="normal" style:font-weight-asian="normal" style:font-size-complex="12pt"/>
    </style:style>
    <style:style style:name="P117" style:family="paragraph" style:parent-style-name="Standard">
      <style:text-properties fo:font-variant="normal" fo:text-transform="none" style:text-line-through-style="none" style:text-line-through-type="none" style:font-name="Arial1" fo:font-size="12pt" fo:letter-spacing="normal" fo:font-style="normal" style:text-underline-style="none" fo:font-weight="normal" officeooo:rsid="002ddf5d" officeooo:paragraph-rsid="002ddf5d" style:font-size-asian="12pt" style:font-style-asian="normal" style:font-weight-asian="normal" style:font-size-complex="12pt"/>
    </style:style>
    <style:style style:name="P118" style:family="paragraph" style:parent-style-name="Standard">
      <style:paragraph-properties fo:margin-top="0cm" fo:margin-bottom="0cm" loext:contextual-spacing="false"/>
    </style:style>
    <style:style style:name="P11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120"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paragraph-rsid="002ddf5d" style:font-size-asian="12pt" style:font-style-asian="normal" style:font-weight-asian="normal" style:font-size-complex="12pt"/>
    </style:style>
    <style:style style:name="P121"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a88fb" officeooo:paragraph-rsid="002a88fb" style:font-size-asian="12pt" style:font-style-asian="normal" style:font-weight-asian="normal" style:font-size-complex="12pt"/>
    </style:style>
    <style:style style:name="P122"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a88fb" officeooo:paragraph-rsid="002af283" style:font-size-asian="12pt" style:font-style-asian="normal" style:font-weight-asian="normal" style:font-size-complex="12pt"/>
    </style:style>
    <style:style style:name="P123"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af283" officeooo:paragraph-rsid="002af283" style:font-size-asian="12pt" style:font-style-asian="normal" style:font-weight-asian="normal" style:font-size-complex="12pt"/>
    </style:style>
    <style:style style:name="P124"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af5af" officeooo:paragraph-rsid="002af5af" style:font-size-asian="12pt" style:font-style-asian="normal" style:font-weight-asian="normal" style:font-size-complex="12pt" style:font-style-complex="normal"/>
    </style:style>
    <style:style style:name="P125"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ba5b6" officeooo:paragraph-rsid="002ba5b6" style:font-size-asian="12pt" style:font-style-asian="normal" style:font-weight-asian="normal" style:font-size-complex="12pt" style:font-style-complex="normal"/>
    </style:style>
    <style:style style:name="P126"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ba5b6" officeooo:paragraph-rsid="002ba5b6" style:font-size-asian="12pt" style:font-style-asian="normal" style:font-weight-asian="normal" style:font-size-complex="12pt"/>
    </style:style>
    <style:style style:name="P127"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ccaf1" officeooo:paragraph-rsid="002ccaf1" style:font-size-asian="12pt" style:font-style-asian="normal" style:font-weight-asian="normal" style:font-size-complex="12pt"/>
    </style:style>
    <style:style style:name="P128"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letter-spacing="normal" fo:font-style="normal" style:text-underline-style="none" fo:font-weight="normal" officeooo:rsid="002ddf5d" officeooo:paragraph-rsid="002ddf5d" style:font-size-asian="12pt" style:font-style-asian="normal" style:font-weight-asian="normal" style:font-size-complex="12pt"/>
    </style:style>
    <style:style style:name="P129" style:family="paragraph" style:parent-style-name="Standard">
      <style:paragraph-properties fo:margin-top="0cm" fo:margin-bottom="0cm" loext:contextual-spacing="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30" style:family="paragraph" style:parent-style-name="Standard">
      <style:paragraph-properties fo:margin-top="0cm" fo:margin-bottom="0cm" loext:contextual-spacing="false"/>
      <style:text-properties officeooo:paragraph-rsid="00213767"/>
    </style:style>
    <style:style style:name="P131" style:family="paragraph" style:parent-style-name="Standard">
      <style:paragraph-properties fo:margin-top="0cm" fo:margin-bottom="0cm" loext:contextual-spacing="false"/>
      <style:text-properties officeooo:paragraph-rsid="002ea595"/>
    </style:style>
    <style:style style:name="P132" style:family="paragraph" style:parent-style-name="Standard">
      <style:paragraph-properties fo:margin-top="0cm" fo:margin-bottom="0cm" loext:contextual-spacing="false"/>
      <style:text-properties officeooo:paragraph-rsid="002ddf5d"/>
    </style:style>
    <style:style style:name="T1" style:family="text">
      <style:text-properties officeooo:rsid="003bbdff"/>
    </style:style>
    <style:style style:name="T2"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1739b" style:font-name-asian="Tahoma" style:font-size-asian="12pt" style:language-asian="zh" style:country-asian="TW" style:font-style-asian="normal" style:font-weight-asian="normal" style:font-name-complex="Arial3" style:font-size-complex="12pt"/>
    </style:style>
    <style:style style:name="T3"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1ec394" style:font-size-asian="12pt" style:font-style-asian="normal" style:font-weight-asian="normal" style:font-size-complex="12pt"/>
    </style:style>
    <style:style style:name="T4"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0749c" style:font-size-asian="12pt" style:font-style-asian="normal" style:font-weight-asian="normal" style:font-size-complex="12pt"/>
    </style:style>
    <style:style style:name="T5"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13767" style:font-size-asian="12pt" style:font-style-asian="normal" style:font-weight-asian="normal" style:font-size-complex="12pt"/>
    </style:style>
    <style:style style:name="T6"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1739b" style:font-size-asian="12pt" style:font-style-asian="normal" style:font-weight-asian="normal" style:font-size-complex="12pt"/>
    </style:style>
    <style:style style:name="T7"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50939" style:font-size-asian="12pt" style:font-style-asian="normal" style:font-weight-asian="normal" style:font-size-complex="12pt"/>
    </style:style>
    <style:style style:name="T8"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65649" style:font-size-asian="12pt" style:font-style-asian="normal" style:font-weight-asian="normal" style:font-size-complex="12pt"/>
    </style:style>
    <style:style style:name="T9"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65a2e" style:font-size-asian="12pt" style:font-style-asian="normal" style:font-weight-asian="normal" style:font-size-complex="12pt"/>
    </style:style>
    <style:style style:name="T10"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a88fb" style:font-size-asian="12pt" style:font-style-asian="normal" style:font-weight-asian="normal" style:font-size-complex="12pt"/>
    </style:style>
    <style:style style:name="T11"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1739b" style:font-size-asian="12pt" style:language-asian="en" style:country-asian="US" style:font-style-asian="normal" style:font-weight-asian="normal" style:font-size-complex="12pt"/>
    </style:style>
    <style:style style:name="T12" style:family="text">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948f6" style:font-size-asian="12pt" style:language-asian="en" style:country-asian="US" style:font-style-asian="normal" style:font-weight-asian="normal" style:font-size-complex="12pt"/>
    </style:style>
    <style:style style:name="T13" style:family="text">
      <style:text-properties fo:font-variant="normal" fo:text-transform="none" style:text-line-through-style="none" style:text-line-through-type="none" style:font-name="Arial1" fo:font-size="12pt" fo:letter-spacing="normal" fo:language="en" fo:country="US" fo:font-style="normal" style:text-underline-style="solid" style:text-underline-width="auto" style:text-underline-color="font-color" fo:font-weight="normal" officeooo:rsid="0021739b" style:font-size-asian="12pt" style:language-asian="en" style:country-asian="US" style:font-style-asian="normal" style:font-weight-asian="normal" style:font-size-complex="12pt"/>
    </style:style>
    <style:style style:name="T14"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1ec394" style:font-size-asian="12pt" style:font-style-asian="italic" style:font-weight-asian="normal" style:font-size-complex="12pt"/>
    </style:style>
    <style:style style:name="T15"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0749c" style:font-size-asian="12pt" style:font-style-asian="italic" style:font-weight-asian="normal" style:font-size-complex="12pt"/>
    </style:style>
    <style:style style:name="T16"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13767" style:font-size-asian="12pt" style:font-style-asian="italic" style:font-weight-asian="normal" style:font-size-complex="12pt"/>
    </style:style>
    <style:style style:name="T17"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1739b" style:font-size-asian="12pt" style:font-style-asian="italic" style:font-weight-asian="normal" style:font-size-complex="12pt"/>
    </style:style>
    <style:style style:name="T18"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65649" style:font-size-asian="12pt" style:font-style-asian="italic" style:font-weight-asian="normal" style:font-size-complex="12pt"/>
    </style:style>
    <style:style style:name="T19"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65a2e" style:font-size-asian="12pt" style:font-style-asian="italic" style:font-weight-asian="normal" style:font-size-complex="12pt"/>
    </style:style>
    <style:style style:name="T20"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880e1" style:font-size-asian="12pt" style:font-style-asian="italic" style:font-weight-asian="normal" style:font-size-complex="12pt"/>
    </style:style>
    <style:style style:name="T21"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a88fb" style:font-size-asian="12pt" style:font-style-asian="italic" style:font-weight-asian="normal" style:font-size-complex="12pt"/>
    </style:style>
    <style:style style:name="T22" style:family="text">
      <style:text-properties fo:font-variant="normal" fo:text-transform="none" style:text-line-through-style="none" style:text-line-through-type="none" style:font-name="Arial1" fo:font-size="12pt" fo:letter-spacing="normal" fo:language="en" fo:country="US" fo:font-style="italic" style:text-underline-style="none" fo:font-weight="normal" officeooo:rsid="002af283" style:font-size-asian="12pt" style:font-style-asian="italic" style:font-weight-asian="normal" style:font-size-complex="12pt"/>
    </style:style>
    <style:style style:name="T23" style:family="text">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T24" style:family="text">
      <style:text-properties fo:font-variant="normal" fo:text-transform="none" style:text-line-through-style="none" style:text-line-through-type="none" style:font-name="Arial1" fo:font-size="12pt" fo:letter-spacing="normal" fo:font-style="normal" style:text-underline-style="none" fo:font-weight="normal" officeooo:rsid="001ec394" style:font-size-asian="12pt" style:font-style-asian="normal" style:font-weight-asian="normal" style:font-size-complex="12pt"/>
    </style:style>
    <style:style style:name="T25" style:family="text">
      <style:text-properties fo:font-variant="normal" fo:text-transform="none" style:text-line-through-style="none" style:text-line-through-type="none" style:font-name="Arial1" fo:font-size="12pt" fo:letter-spacing="normal" fo:font-style="normal" style:text-underline-style="none" fo:font-weight="normal" officeooo:rsid="0020749c" style:font-size-asian="12pt" style:font-style-asian="normal" style:font-weight-asian="normal" style:font-size-complex="12pt"/>
    </style:style>
    <style:style style:name="T26" style:family="text">
      <style:text-properties fo:font-variant="normal" fo:text-transform="none" style:text-line-through-style="none" style:text-line-through-type="none" style:font-name="Arial1" fo:font-size="12pt" fo:letter-spacing="normal" fo:font-style="normal" style:text-underline-style="none" fo:font-weight="normal" officeooo:rsid="00213767" style:font-size-asian="12pt" style:font-style-asian="normal" style:font-weight-asian="normal" style:font-size-complex="12pt"/>
    </style:style>
    <style:style style:name="T27" style:family="text">
      <style:text-properties fo:font-variant="normal" fo:text-transform="none" style:text-line-through-style="none" style:text-line-through-type="none" style:font-name="Arial1" fo:font-size="12pt" fo:letter-spacing="normal" fo:font-style="normal" style:text-underline-style="none" fo:font-weight="normal" officeooo:rsid="0021739b" style:font-size-asian="12pt" style:font-style-asian="normal" style:font-weight-asian="normal" style:font-size-complex="12pt"/>
    </style:style>
    <style:style style:name="T28" style:family="text">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font-style-complex="normal"/>
    </style:style>
    <style:style style:name="T29" style:family="text">
      <style:text-properties fo:font-variant="normal" fo:text-transform="none" style:text-line-through-style="none" style:text-line-through-type="none" style:font-name="Arial1" fo:font-size="12pt" fo:letter-spacing="normal" fo:font-style="normal" style:text-underline-style="none" fo:font-weight="normal" officeooo:rsid="0021739b" style:font-size-asian="12pt" style:font-style-asian="normal" style:font-weight-asian="normal" style:font-size-complex="12pt" style:font-style-complex="normal"/>
    </style:style>
    <style:style style:name="T30" style:family="text">
      <style:text-properties fo:font-variant="normal" fo:text-transform="none" style:text-line-through-style="none" style:text-line-through-type="none" style:font-name="Arial1" fo:font-size="12pt" fo:letter-spacing="normal" fo:font-style="normal" style:text-underline-style="none" fo:font-weight="normal" officeooo:rsid="00285146" style:font-size-asian="12pt" style:font-style-asian="normal" style:font-weight-asian="normal" style:font-size-complex="12pt" style:font-style-complex="normal"/>
    </style:style>
    <style:style style:name="T31" style:family="text">
      <style:text-properties fo:font-variant="normal" fo:text-transform="none" style:text-line-through-style="none" style:text-line-through-type="none" style:font-name="Arial1" fo:font-size="12pt" fo:letter-spacing="normal" fo:font-style="normal" style:text-underline-style="none" fo:font-weight="normal" officeooo:rsid="002ba5b6" style:font-size-asian="12pt" style:font-style-asian="normal" style:font-weight-asian="normal" style:font-size-complex="12pt" style:font-style-complex="normal"/>
    </style:style>
    <style:style style:name="T32" style:family="text">
      <style:text-properties fo:font-variant="normal" fo:text-transform="none" style:text-line-through-style="none" style:text-line-through-type="none" style:font-name="Arial1" fo:font-size="12pt" fo:letter-spacing="normal" fo:font-style="normal" style:text-underline-style="none" fo:font-weight="normal" officeooo:rsid="001ec394" style:font-size-asian="12pt" style:font-style-asian="normal" style:font-weight-asian="normal" style:font-size-complex="12pt" style:font-style-complex="normal"/>
    </style:style>
    <style:style style:name="T33" style:family="text">
      <style:text-properties fo:font-variant="normal" fo:text-transform="none" style:text-line-through-style="none" style:text-line-through-type="none" style:font-name="Arial1" fo:font-size="12pt" fo:letter-spacing="normal" fo:font-style="normal" style:text-underline-style="none" fo:font-weight="normal" officeooo:rsid="0022365a" style:font-size-asian="12pt" style:font-style-asian="normal" style:font-weight-asian="normal" style:font-size-complex="12pt"/>
    </style:style>
    <style:style style:name="T34" style:family="text">
      <style:text-properties fo:font-variant="normal" fo:text-transform="none" style:text-line-through-style="none" style:text-line-through-type="none" style:font-name="Arial1" fo:font-size="12pt" fo:letter-spacing="normal" fo:font-style="normal" style:text-underline-style="none" fo:font-weight="normal" officeooo:rsid="0022ae62" style:font-size-asian="12pt" style:font-style-asian="normal" style:font-weight-asian="normal" style:font-size-complex="12pt"/>
    </style:style>
    <style:style style:name="T35" style:family="text">
      <style:text-properties fo:font-variant="normal" fo:text-transform="none" style:text-line-through-style="none" style:text-line-through-type="none" style:font-name="Arial1" fo:font-size="12pt" fo:letter-spacing="normal" fo:font-style="normal" style:text-underline-style="none" fo:font-weight="normal" officeooo:rsid="00250939" style:font-size-asian="12pt" style:font-style-asian="normal" style:font-weight-asian="normal" style:font-size-complex="12pt"/>
    </style:style>
    <style:style style:name="T36" style:family="text">
      <style:text-properties fo:font-variant="normal" fo:text-transform="none" style:text-line-through-style="none" style:text-line-through-type="none" style:font-name="Arial1" fo:font-size="12pt" fo:letter-spacing="normal" fo:font-style="normal" style:text-underline-style="none" fo:font-weight="normal" officeooo:rsid="0025bb6c" style:font-size-asian="12pt" style:font-style-asian="normal" style:font-weight-asian="normal" style:font-size-complex="12pt"/>
    </style:style>
    <style:style style:name="T37" style:family="text">
      <style:text-properties fo:font-variant="normal" fo:text-transform="none" style:text-line-through-style="none" style:text-line-through-type="none" style:font-name="Arial1" fo:font-size="12pt" fo:letter-spacing="normal" fo:font-style="normal" style:text-underline-style="none" fo:font-weight="normal" officeooo:rsid="00265649" style:font-size-asian="12pt" style:font-style-asian="normal" style:font-weight-asian="normal" style:font-size-complex="12pt"/>
    </style:style>
    <style:style style:name="T38" style:family="text">
      <style:text-properties fo:font-variant="normal" fo:text-transform="none" style:text-line-through-style="none" style:text-line-through-type="none" style:font-name="Arial1" fo:font-size="12pt" fo:letter-spacing="normal" fo:font-style="normal" style:text-underline-style="none" fo:font-weight="normal" officeooo:rsid="00265a2e" style:font-size-asian="12pt" style:font-style-asian="normal" style:font-weight-asian="normal" style:font-size-complex="12pt"/>
    </style:style>
    <style:style style:name="T39" style:family="text">
      <style:text-properties fo:font-variant="normal" fo:text-transform="none" style:text-line-through-style="none" style:text-line-through-type="none" style:font-name="Arial1" fo:font-size="12pt" fo:letter-spacing="normal" fo:font-style="normal" style:text-underline-style="none" fo:font-weight="normal" officeooo:rsid="002880e1" style:font-size-asian="12pt" style:font-style-asian="normal" style:font-weight-asian="normal" style:font-size-complex="12pt"/>
    </style:style>
    <style:style style:name="T40" style:family="text">
      <style:text-properties fo:font-variant="normal" fo:text-transform="none" style:text-line-through-style="none" style:text-line-through-type="none" style:font-name="Arial1" fo:font-size="12pt" fo:letter-spacing="normal" fo:font-style="normal" style:text-underline-style="none" fo:font-weight="normal" officeooo:rsid="002948f6" style:font-size-asian="12pt" style:font-style-asian="normal" style:font-weight-asian="normal" style:font-size-complex="12pt"/>
    </style:style>
    <style:style style:name="T41" style:family="text">
      <style:text-properties fo:font-variant="normal" fo:text-transform="none" style:text-line-through-style="none" style:text-line-through-type="none" style:font-name="Arial1" fo:font-size="12pt" fo:letter-spacing="normal" fo:font-style="normal" style:text-underline-style="none" fo:font-weight="normal" officeooo:rsid="002a88fb" style:font-size-asian="12pt" style:font-style-asian="normal" style:font-weight-asian="normal" style:font-size-complex="12pt"/>
    </style:style>
    <style:style style:name="T42" style:family="text">
      <style:text-properties fo:font-variant="normal" fo:text-transform="none" style:text-line-through-style="none" style:text-line-through-type="none" style:font-name="Arial1" fo:font-size="12pt" fo:letter-spacing="normal" fo:font-style="normal" style:text-underline-style="none" fo:font-weight="normal" officeooo:rsid="002af283" style:font-size-asian="12pt" style:font-style-asian="normal" style:font-weight-asian="normal" style:font-size-complex="12pt"/>
    </style:style>
    <style:style style:name="T43" style:family="text">
      <style:text-properties fo:font-variant="normal" fo:text-transform="none" style:text-line-through-style="none" style:text-line-through-type="none" style:font-name="Arial1" fo:font-size="12pt" fo:letter-spacing="normal" fo:font-style="normal" style:text-underline-style="none" fo:font-weight="normal" officeooo:rsid="002ba5b6" style:font-size-asian="12pt" style:font-style-asian="normal" style:font-weight-asian="normal" style:font-size-complex="12pt"/>
    </style:style>
    <style:style style:name="T44" style:family="text">
      <style:text-properties fo:font-variant="normal" fo:text-transform="none" style:text-line-through-style="none" style:text-line-through-type="none" style:font-name="Arial1" fo:font-size="12pt" fo:letter-spacing="normal" fo:font-style="normal" style:text-underline-style="none" fo:font-weight="normal" officeooo:rsid="002ccaf1" style:font-size-asian="12pt" style:font-style-asian="normal" style:font-weight-asian="normal" style:font-size-complex="12pt"/>
    </style:style>
    <style:style style:name="T45" style:family="text">
      <style:text-properties fo:font-variant="normal" fo:text-transform="none" style:text-line-through-style="none" style:text-line-through-type="none" style:font-name="Arial1" fo:font-size="12pt" fo:letter-spacing="normal" fo:font-style="normal" style:text-underline-style="none" fo:font-weight="normal" officeooo:rsid="002ddf5d" style:font-size-asian="12pt" style:font-style-asian="normal" style:font-weight-asian="normal" style:font-size-complex="12pt"/>
    </style:style>
    <style:style style:name="T46" style:family="text">
      <style:text-properties fo:font-variant="normal" fo:text-transform="none" style:text-line-through-style="none" style:text-line-through-type="none" style:font-name="Arial1" fo:font-size="12pt" fo:letter-spacing="normal" fo:font-style="normal" style:text-underline-style="none" fo:font-weight="normal" officeooo:rsid="002ea595" style:font-size-asian="12pt" style:font-style-asian="normal" style:font-weight-asian="normal" style:font-size-complex="12pt"/>
    </style:style>
    <style:style style:name="T47" style:family="text">
      <style:text-properties fo:font-variant="normal" fo:text-transform="none" style:text-line-through-style="none" style:text-line-through-type="none" style:font-name="Arial1" fo:font-size="12pt" fo:letter-spacing="normal" fo:font-style="normal" style:text-underline-style="none" fo:font-weight="normal" officeooo:rsid="00322585" style:font-size-asian="12pt" style:font-style-asian="normal" style:font-weight-asian="normal" style:font-size-complex="12pt"/>
    </style:style>
    <style:style style:name="T48" style:family="text">
      <style:text-properties fo:font-variant="normal" fo:text-transform="none" style:text-line-through-style="none" style:text-line-through-type="none" style:font-name="Arial1" fo:font-size="12pt" fo:letter-spacing="normal" fo:font-style="normal" style:text-underline-style="none" fo:font-weight="normal" officeooo:rsid="0020749c" style:font-name-asian="Arial2" style:font-size-asian="12pt" style:font-style-asian="normal" style:font-weight-asian="normal" style:font-name-complex="Arial2" style:font-size-complex="12pt"/>
    </style:style>
    <style:style style:name="T49" style:family="text">
      <style:text-properties fo:font-variant="normal" fo:text-transform="none" style:text-line-through-style="none" style:text-line-through-type="none" style:font-name="Arial1" fo:font-size="12pt" fo:letter-spacing="normal" fo:font-style="normal" style:text-underline-style="none" fo:font-weight="bold" style:font-size-asian="12pt" style:font-style-asian="normal" style:font-weight-asian="bold" style:font-size-complex="12pt" style:font-weight-complex="bold"/>
    </style:style>
    <style:style style:name="T50"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1739b"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af5af" style:font-size-asian="12pt" style:font-style-asian="normal" style:font-weight-asian="normal" style:font-size-complex="12pt" style:font-style-complex="normal"/>
    </style:style>
    <style:style style:name="T52" style:family="text">
      <style:text-properties fo:font-variant="normal" fo:text-transform="none" style:text-line-through-style="none" style:text-line-through-type="none" style:font-name="Arial1" fo:font-size="12pt" fo:letter-spacing="normal" fo:font-style="italic" style:text-underline-style="none" fo:font-weight="normal" style:font-size-asian="12pt" style:font-style-asian="italic" style:font-weight-asian="normal" style:font-size-complex="12pt"/>
    </style:style>
    <style:style style:name="T53" style:family="text">
      <style:text-properties fo:font-variant="normal" fo:text-transform="none" style:text-line-through-style="none" style:text-line-through-type="none" style:font-name="Arial1" fo:font-size="12pt" fo:letter-spacing="normal" fo:font-style="italic" style:text-underline-style="none" fo:font-weight="normal" officeooo:rsid="001ec394" style:font-size-asian="12pt" style:font-style-asian="italic" style:font-weight-asian="normal" style:font-size-complex="12pt"/>
    </style:style>
    <style:style style:name="T54" style:family="text">
      <style:text-properties fo:font-variant="normal" fo:text-transform="none" style:text-line-through-style="none" style:text-line-through-type="none" style:font-name="Arial1" fo:font-size="12pt" fo:letter-spacing="normal" fo:font-style="italic" style:text-underline-style="none" fo:font-weight="normal" officeooo:rsid="0020749c" style:font-size-asian="12pt" style:font-style-asian="italic" style:font-weight-asian="normal" style:font-size-complex="12pt"/>
    </style:style>
    <style:style style:name="T55" style:family="text">
      <style:text-properties fo:font-variant="normal" fo:text-transform="none" style:text-line-through-style="none" style:text-line-through-type="none" style:font-name="Arial1" fo:font-size="12pt" fo:letter-spacing="normal" fo:font-style="italic" style:text-underline-style="none" fo:font-weight="normal" officeooo:rsid="002948f6" style:font-size-asian="12pt" style:font-style-asian="italic" style:font-weight-asian="normal" style:font-size-complex="12pt"/>
    </style:style>
    <style:style style:name="T56" style:family="text">
      <style:text-properties fo:font-variant="normal" fo:text-transform="none" style:text-line-through-style="none" style:text-line-through-type="none" style:font-name="Arial1" fo:font-size="12pt" fo:letter-spacing="normal" fo:font-style="italic" style:text-underline-style="none" fo:font-weight="normal" officeooo:rsid="002af5af" style:font-size-asian="12pt" style:font-style-asian="italic" style:font-weight-asian="normal" style:font-size-complex="12pt"/>
    </style:style>
    <style:style style:name="T57" style:family="text">
      <style:text-properties fo:font-variant="normal" fo:text-transform="none" style:text-line-through-style="none" style:text-line-through-type="none" style:font-name="Arial1" fo:font-size="12pt" fo:letter-spacing="normal" fo:language="da" fo:country="DK" fo:font-style="normal" style:text-underline-style="none" fo:font-weight="normal" officeooo:rsid="001ec394"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1" fo:font-size="12pt" fo:letter-spacing="normal" fo:language="da" fo:country="DK" fo:font-style="normal" style:text-underline-style="none" fo:font-weight="normal" officeooo:rsid="002948f6" style:font-size-asian="12pt" style:font-style-asian="normal" style:font-weight-asian="normal" style:font-size-complex="12pt" style:font-style-complex="normal"/>
    </style:style>
    <style:style style:name="T59" style:family="text">
      <style:text-properties fo:font-variant="normal" fo:text-transform="none" style:text-line-through-style="none" style:text-line-through-type="none" style:font-name="Arial1" fo:font-size="12pt" fo:letter-spacing="normal" fo:language="da" fo:country="DK" fo:font-style="normal" style:text-underline-style="none" fo:font-weight="normal" officeooo:rsid="002948f6" style:font-size-asian="12pt" style:font-style-asian="normal" style:font-weight-asian="normal" style:font-size-complex="12pt"/>
    </style:style>
    <style:style style:name="T60" style:family="text">
      <style:text-properties fo:font-variant="normal" fo:text-transform="none" style:text-line-through-style="none" style:text-line-through-type="none" style:font-name="Arial1" fo:font-size="12pt" fo:letter-spacing="normal" fo:language="da" fo:country="DK" fo:font-style="italic" style:text-underline-style="none" fo:font-weight="normal" officeooo:rsid="002948f6" style:font-size-asian="12pt" style:font-style-asian="italic" style:font-weight-asian="normal" style:font-size-complex="12pt"/>
    </style:style>
    <style:style style:name="T61" style:family="text">
      <style:text-properties fo:font-variant="normal" fo:text-transform="none" style:text-line-through-style="none" style:text-line-through-type="none" style:font-name="Arial1" fo:font-size="12pt" fo:letter-spacing="normal" fo:language="nb" fo:country="NO" fo:font-style="normal" style:text-underline-style="none" fo:font-weight="normal" style:font-size-asian="12pt" style:font-style-asian="normal" style:font-weight-asian="normal" style:font-size-complex="12pt"/>
    </style:style>
    <style:style style:name="T62" style:family="text">
      <style:text-properties fo:font-variant="normal" fo:text-transform="none" style:text-line-through-style="none" style:text-line-through-type="none" style:font-name="Arial1" fo:font-size="12pt" fo:letter-spacing="normal" fo:language="nb" fo:country="NO" fo:font-style="normal" style:text-underline-style="none" fo:font-weight="normal" officeooo:rsid="001ec394" style:font-size-asian="12pt" style:font-style-asian="normal" style:font-weight-asian="normal" style:font-size-complex="12pt"/>
    </style:style>
    <style:style style:name="T63" style:family="text">
      <style:text-properties fo:font-variant="normal" fo:text-transform="none" style:text-line-through-style="none" style:text-line-through-type="none" style:font-name="Arial1" fo:font-size="12pt" fo:letter-spacing="normal" fo:language="nb" fo:country="NO" fo:font-style="normal" style:text-underline-style="none" fo:font-weight="normal" officeooo:rsid="001ec394" style:font-size-asian="12pt" style:font-style-asian="normal" style:font-weight-asian="normal" style:font-size-complex="12pt" style:font-style-complex="normal"/>
    </style:style>
    <style:style style:name="T64" style:family="text">
      <style:text-properties fo:font-variant="normal" fo:text-transform="none" style:text-line-through-style="none" style:text-line-through-type="none" style:font-name="Arial1" fo:font-size="12pt" fo:letter-spacing="normal" fo:language="nb" fo:country="NO" fo:font-style="normal" style:text-underline-style="none" fo:font-weight="normal" officeooo:rsid="002ccaf1" style:font-size-asian="12pt" style:font-style-asian="normal" style:font-weight-asian="normal" style:font-size-complex="12pt"/>
    </style:style>
    <style:style style:name="T65" style:family="text">
      <style:text-properties fo:font-variant="normal" fo:text-transform="none" style:text-line-through-style="none" style:text-line-through-type="none" style:font-name="Arial1" fo:font-size="12pt" fo:letter-spacing="normal" fo:language="nb" fo:country="NO" fo:font-style="italic" style:text-underline-style="none" fo:font-weight="normal" style:font-size-asian="12pt" style:font-style-asian="italic" style:font-weight-asian="normal" style:font-size-complex="12pt"/>
    </style:style>
    <style:style style:name="T66" style:family="text">
      <style:text-properties fo:font-variant="normal" fo:text-transform="none" style:text-line-through-style="none" style:text-line-through-type="none" style:font-name="Arial1" fo:font-size="12pt" fo:letter-spacing="normal" fo:language="nb" fo:country="NO" fo:font-style="italic" style:text-underline-style="none" fo:font-weight="normal" officeooo:rsid="001ec394" style:font-size-asian="12pt" style:font-style-asian="italic" style:font-weight-asian="normal" style:font-size-complex="12pt"/>
    </style:style>
    <style:style style:name="T67" style:family="text">
      <style:text-properties fo:font-variant="normal" fo:text-transform="none" style:text-line-through-style="none" style:text-line-through-type="none" style:font-name="Arial1" fo:font-size="12pt" fo:letter-spacing="normal" fo:language="nb" fo:country="NO" fo:font-style="italic" style:text-underline-style="none" fo:font-weight="normal" officeooo:rsid="001ec394" style:font-size-asian="12pt" style:font-style-asian="italic" style:font-weight-asian="normal" style:font-size-complex="12pt" style:font-style-complex="normal"/>
    </style:style>
    <style:style style:name="T68" style:family="text">
      <style:text-properties fo:font-variant="normal" fo:text-transform="none" style:text-line-through-style="none" style:text-line-through-type="none" style:font-name="Arial1" fo:font-size="12pt" fo:letter-spacing="normal" fo:language="nb" fo:country="NO" fo:font-style="italic" style:text-underline-style="none" fo:font-weight="normal" officeooo:rsid="002ccaf1" style:font-size-asian="12pt" style:font-style-asian="italic" style:font-weight-asian="normal" style:font-size-complex="12pt"/>
    </style:style>
    <style:style style:name="T69" style:family="text">
      <style:text-properties fo:font-variant="normal" fo:text-transform="none" style:text-line-through-style="none" style:text-line-through-type="none" style:font-name="Arial1" fo:font-size="12pt" fo:letter-spacing="normal" fo:language="pl" fo:country="PL" fo:font-style="italic" style:text-underline-style="none" fo:font-weight="normal" officeooo:rsid="002ccaf1" style:font-name-asian="Tahoma" style:font-size-asian="12pt" style:language-asian="zh" style:country-asian="TW" style:font-style-asian="italic" style:font-weight-asian="normal" style:font-name-complex="Arial3" style:font-size-complex="12pt"/>
    </style:style>
    <style:style style:name="T70" style:family="text">
      <style:text-properties fo:font-variant="normal" fo:text-transform="none" style:text-line-through-style="none" style:text-line-through-type="none" style:font-name="Arial1" fo:font-size="12pt" fo:letter-spacing="normal" fo:language="pl" fo:country="PL" fo:font-style="normal" style:text-underline-style="none" fo:font-weight="normal" officeooo:rsid="00322585" style:font-size-asian="12pt" style:font-style-asian="normal" style:font-weight-asian="normal" style:font-size-complex="12pt"/>
    </style:style>
    <style:style style:name="T71"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72" style:family="text">
      <style:text-properties fo:font-variant="normal" fo:text-transform="none" style:text-line-through-style="none" style:text-line-through-type="none" style:font-name="Arial1" fo:font-size="12pt" fo:font-style="normal" style:text-underline-style="none" fo:font-weight="normal" officeooo:rsid="00322585"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1" fo:font-size="12pt" fo:font-style="normal" style:text-underline-style="none" fo:font-weight="normal" officeooo:rsid="002ea595" style:font-size-asian="12pt" style:font-style-asian="normal" style:font-weight-asian="normal" style:font-size-complex="12pt"/>
    </style:style>
    <style:style style:name="T74"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75" style:family="text">
      <style:text-properties fo:font-variant="normal" fo:text-transform="none" style:text-line-through-style="none" style:text-line-through-type="none" style:font-name="Arial1" fo:font-size="12pt" fo:language="da" fo:country="DK" fo:font-style="italic" style:text-underline-style="none" fo:font-weight="normal" style:font-size-asian="12pt" style:font-style-asian="italic" style:font-weight-asian="normal" style:font-size-complex="12pt"/>
    </style:style>
    <style:style style:name="T76" style:family="text">
      <style:text-properties fo:font-variant="normal" fo:text-transform="none" style:text-line-through-style="none" style:text-line-through-type="none" style:font-name="Arial1" fo:font-size="12pt" fo:language="da" fo:country="DK" fo:font-style="italic" style:text-underline-style="none" fo:font-weight="normal" officeooo:rsid="002ea595" style:font-size-asian="12pt" style:font-style-asian="italic" style:font-weight-asian="normal" style:font-size-complex="12pt"/>
    </style:style>
    <style:style style:name="T77" style:family="text">
      <style:text-properties fo:font-variant="normal" fo:text-transform="none" style:text-line-through-style="none" style:text-line-through-type="none" style:font-name="Arial1" fo:font-size="12pt" fo:language="fr" fo:country="FR" fo:font-style="italic" style:text-underline-style="none" fo:font-weight="normal" style:font-size-asian="12pt" style:font-style-asian="italic" style:font-weight-asian="normal" style:font-size-complex="12pt"/>
    </style:style>
    <style:style style:name="T78" style:family="text">
      <style:text-properties fo:font-variant="normal" fo:text-transform="none" style:text-line-through-style="none" style:text-line-through-type="none" style:font-name="Arial1" fo:font-size="12pt" fo:language="pl" fo:country="PL" fo:font-style="normal" style:text-underline-style="none" fo:font-weight="normal" officeooo:rsid="00322585" style:font-size-asian="12pt" style:font-style-asian="normal" style:font-weight-asian="normal" style:font-size-complex="12pt"/>
    </style:style>
    <style:style style:name="T79" style:family="text">
      <style:text-properties fo:font-variant="normal" fo:text-transform="none" style:text-line-through-style="none" style:text-line-through-type="none" style:font-name="Arial1" fo:language="en" fo:country="US" fo:font-style="normal" style:text-underline-style="none" fo:font-weight="normal" officeooo:rsid="0021739b" style:font-name-asian="Tahoma" style:language-asian="zh" style:country-asian="TW" style:font-style-asian="normal" style:font-weight-asian="normal" style:font-name-complex="Arial3"/>
    </style:style>
    <style:style style:name="T80"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style>
    <style:style style:name="T81" style:family="text">
      <style:text-properties fo:font-variant="normal" fo:text-transform="none" style:text-line-through-style="none" style:text-line-through-type="none" style:font-name="Arial1" fo:language="en" fo:country="US" fo:font-style="normal" style:text-underline-style="none" fo:font-weight="normal" officeooo:rsid="00213767" style:font-style-asian="normal" style:font-weight-asian="normal"/>
    </style:style>
    <style:style style:name="T82" style:family="text">
      <style:text-properties fo:font-variant="normal" fo:text-transform="none" style:text-line-through-style="none" style:text-line-through-type="none" style:font-name="Arial1" fo:language="en" fo:country="US" fo:font-style="normal" style:text-underline-style="none" fo:font-weight="normal" officeooo:rsid="0021739b" style:font-style-asian="normal" style:font-weight-asian="normal"/>
    </style:style>
    <style:style style:name="T83" style:family="text">
      <style:text-properties fo:font-variant="normal" fo:text-transform="none" style:text-line-through-style="none" style:text-line-through-type="none" style:font-name="Arial1" fo:language="en" fo:country="US" fo:font-style="normal" style:text-underline-style="none" fo:font-weight="normal" officeooo:rsid="001ec394" style:font-style-asian="normal" style:font-weight-asian="normal"/>
    </style:style>
    <style:style style:name="T84" style:family="text">
      <style:text-properties fo:font-variant="normal" fo:text-transform="none" style:text-line-through-style="none" style:text-line-through-type="none" style:font-name="Arial1" fo:language="en" fo:country="US" fo:font-style="normal" style:text-underline-style="none" fo:font-weight="normal" officeooo:rsid="00265a2e" style:font-style-asian="normal" style:font-weight-asian="normal"/>
    </style:style>
    <style:style style:name="T85" style:family="text">
      <style:text-properties fo:font-variant="normal" fo:text-transform="none" style:text-line-through-style="none" style:text-line-through-type="none" style:font-name="Arial1" fo:language="en" fo:country="US" fo:font-style="normal" style:text-underline-style="none" fo:font-weight="normal" officeooo:rsid="00265a2e" style:font-style-asian="normal" style:font-weight-asian="normal" style:font-style-complex="normal"/>
    </style:style>
    <style:style style:name="T86" style:family="text">
      <style:text-properties fo:font-variant="normal" fo:text-transform="none" style:text-line-through-style="none" style:text-line-through-type="none" style:font-name="Arial1" fo:language="en" fo:country="US" fo:font-style="normal" style:text-underline-style="none" fo:font-weight="normal" officeooo:rsid="0021739b" style:language-asian="en" style:country-asian="US" style:font-style-asian="normal" style:font-weight-asian="normal"/>
    </style:style>
    <style:style style:name="T87"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officeooo:rsid="0021739b" style:language-asian="en" style:country-asian="US" style:font-style-asian="normal" style:font-weight-asian="normal"/>
    </style:style>
    <style:style style:name="T88"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89" style:family="text">
      <style:text-properties fo:font-variant="normal" fo:text-transform="none" style:text-line-through-style="none" style:text-line-through-type="none" style:font-name="Arial1" fo:language="en" fo:country="US" fo:font-style="italic" style:text-underline-style="none" fo:font-weight="normal" officeooo:rsid="001ec394" style:font-style-asian="italic" style:font-weight-asian="normal"/>
    </style:style>
    <style:style style:name="T90" style:family="text">
      <style:text-properties fo:font-variant="normal" fo:text-transform="none" style:text-line-through-style="none" style:text-line-through-type="none" style:font-name="Arial1" fo:language="en" fo:country="US" fo:font-style="italic" style:text-underline-style="none" fo:font-weight="normal" officeooo:rsid="00265649" style:font-style-asian="italic" style:font-weight-asian="normal"/>
    </style:style>
    <style:style style:name="T91" style:family="text">
      <style:text-properties fo:font-variant="normal" fo:text-transform="none" style:text-line-through-style="none" style:text-line-through-type="none" style:font-name="Arial1" fo:language="en" fo:country="US" fo:font-style="italic" style:text-underline-style="none" fo:font-weight="normal" officeooo:rsid="00213767" style:font-style-asian="italic" style:font-weight-asian="normal"/>
    </style:style>
    <style:style style:name="T92" style:family="text">
      <style:text-properties fo:font-variant="normal" fo:text-transform="none" style:text-line-through-style="none" style:text-line-through-type="none" style:font-name="Arial1" fo:language="en" fo:country="US" fo:font-style="italic" style:text-underline-style="none" fo:font-weight="normal" officeooo:rsid="0021739b" style:font-style-asian="italic" style:font-weight-asian="normal"/>
    </style:style>
    <style:style style:name="T93" style:family="text">
      <style:text-properties fo:font-variant="normal" fo:text-transform="none" style:text-line-through-style="none" style:text-line-through-type="none" style:font-name="Arial1" fo:language="en" fo:country="US" fo:font-style="italic" style:text-underline-style="none" fo:font-weight="normal" officeooo:rsid="0025bb6c" style:font-style-asian="italic" style:font-weight-asian="normal"/>
    </style:style>
    <style:style style:name="T94" style:family="text">
      <style:text-properties fo:font-variant="normal" fo:text-transform="none" style:text-line-through-style="none" style:text-line-through-type="none" style:font-name="Arial1" fo:language="en" fo:country="US" fo:font-style="italic" style:text-underline-style="none" fo:font-weight="normal" officeooo:rsid="00265a2e" style:font-style-asian="italic" style:font-weight-asian="normal"/>
    </style:style>
    <style:style style:name="T95" style:family="text">
      <style:text-properties fo:font-variant="normal" fo:text-transform="none" style:text-line-through-style="none" style:text-line-through-type="none" style:font-name="Arial1" fo:language="en" fo:country="US" fo:font-style="italic" style:text-underline-style="none" fo:font-weight="normal" officeooo:rsid="00265a2e" style:font-style-asian="italic" style:font-weight-asian="normal" style:font-style-complex="normal"/>
    </style:style>
    <style:style style:name="T96"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97" style:family="text">
      <style:text-properties fo:font-variant="normal" fo:text-transform="none" style:text-line-through-style="none" style:text-line-through-type="none" style:font-name="Arial1" fo:font-style="normal" style:text-underline-style="none" fo:font-weight="normal" officeooo:rsid="001ec394" style:font-style-asian="normal" style:font-weight-asian="normal"/>
    </style:style>
    <style:style style:name="T98" style:family="text">
      <style:text-properties fo:font-variant="normal" fo:text-transform="none" style:text-line-through-style="none" style:text-line-through-type="none" style:font-name="Arial1" fo:font-style="normal" style:text-underline-style="none" fo:font-weight="normal" officeooo:rsid="0020749c" style:font-style-asian="normal" style:font-weight-asian="normal"/>
    </style:style>
    <style:style style:name="T99" style:family="text">
      <style:text-properties fo:font-variant="normal" fo:text-transform="none" style:text-line-through-style="none" style:text-line-through-type="none" style:font-name="Arial1" fo:font-style="normal" style:text-underline-style="none" fo:font-weight="normal" officeooo:rsid="00213767" style:font-style-asian="normal" style:font-weight-asian="normal"/>
    </style:style>
    <style:style style:name="T100" style:family="text">
      <style:text-properties fo:font-variant="normal" fo:text-transform="none" style:text-line-through-style="none" style:text-line-through-type="none" style:font-name="Arial1" fo:font-style="normal" style:text-underline-style="none" fo:font-weight="normal" officeooo:rsid="0022365a" style:font-style-asian="normal" style:font-weight-asian="normal"/>
    </style:style>
    <style:style style:name="T101" style:family="text">
      <style:text-properties fo:font-variant="normal" fo:text-transform="none" style:text-line-through-style="none" style:text-line-through-type="none" style:font-name="Arial1" fo:font-style="normal" style:text-underline-style="none" fo:font-weight="normal" officeooo:rsid="0025bb6c" style:font-style-asian="normal" style:font-weight-asian="normal"/>
    </style:style>
    <style:style style:name="T102" style:family="text">
      <style:text-properties fo:font-variant="normal" fo:text-transform="none" style:text-line-through-style="none" style:text-line-through-type="none" style:font-name="Arial1" fo:font-style="normal" style:text-underline-style="none" fo:font-weight="normal" officeooo:rsid="00265649" style:font-style-asian="normal" style:font-weight-asian="normal"/>
    </style:style>
    <style:style style:name="T103" style:family="text">
      <style:text-properties fo:font-variant="normal" fo:text-transform="none" style:text-line-through-style="none" style:text-line-through-type="none" style:font-name="Arial1" fo:font-style="normal" style:text-underline-style="none" fo:font-weight="normal" style:font-style-asian="normal" style:font-weight-asian="normal" style:font-style-complex="normal"/>
    </style:style>
    <style:style style:name="T104" style:family="text">
      <style:text-properties fo:font-variant="normal" fo:text-transform="none" style:text-line-through-style="none" style:text-line-through-type="none" style:font-name="Arial1" fo:font-style="normal" style:text-underline-style="none" fo:font-weight="normal" officeooo:rsid="0021739b" style:font-style-asian="normal" style:font-weight-asian="normal" style:font-style-complex="normal"/>
    </style:style>
    <style:style style:name="T105" style:family="text">
      <style:text-properties fo:font-variant="normal" fo:text-transform="none" style:text-line-through-style="none" style:text-line-through-type="none" style:font-name="Arial1" fo:font-style="normal" style:text-underline-style="none" fo:font-weight="normal" officeooo:rsid="00285146" style:font-style-asian="normal" style:font-weight-asian="normal" style:font-style-complex="normal"/>
    </style:style>
    <style:style style:name="T106" style:family="text">
      <style:text-properties fo:font-variant="normal" fo:text-transform="none" style:text-line-through-style="none" style:text-line-through-type="none" style:font-name="Arial1" fo:font-style="normal" style:text-underline-style="none" fo:font-weight="normal" officeooo:rsid="00265a2e" style:font-style-asian="normal" style:font-weight-asian="normal" style:font-style-complex="normal"/>
    </style:style>
    <style:style style:name="T107" style:family="text">
      <style:text-properties fo:font-variant="normal" fo:text-transform="none" style:text-line-through-style="none" style:text-line-through-type="none" style:font-name="Arial1" fo:font-style="normal" style:text-underline-style="none" fo:font-weight="normal" officeooo:rsid="00265a2e" style:font-style-asian="normal" style:font-weight-asian="normal"/>
    </style:style>
    <style:style style:name="T108" style:family="text">
      <style:text-properties fo:font-variant="normal" fo:text-transform="none" style:text-line-through-style="none" style:text-line-through-type="none" style:font-name="Arial1" fo:font-style="normal" style:text-underline-style="none" fo:font-weight="normal" officeooo:rsid="00285146" style:font-style-asian="normal" style:font-weight-asian="normal"/>
    </style:style>
    <style:style style:name="T109" style:family="text">
      <style:text-properties fo:font-variant="normal" fo:text-transform="none" style:text-line-through-style="none" style:text-line-through-type="none" style:font-name="Arial1" fo:font-style="normal" style:text-underline-style="none" fo:font-weight="normal" officeooo:rsid="0021739b" style:font-style-asian="normal" style:font-weight-asian="normal"/>
    </style:style>
    <style:style style:name="T110" style:family="text">
      <style:text-properties fo:font-variant="normal" fo:text-transform="none" style:text-line-through-style="none" style:text-line-through-type="none" style:font-name="Arial1" fo:font-style="normal" style:text-underline-style="none" fo:font-weight="normal" officeooo:rsid="002948f6" style:font-style-asian="normal" style:font-weight-asian="normal"/>
    </style:style>
    <style:style style:name="T111" style:family="text">
      <style:text-properties fo:font-variant="normal" fo:text-transform="none" style:text-line-through-style="none" style:text-line-through-type="none" style:font-name="Arial1" fo:font-style="normal" style:text-underline-style="none" fo:font-weight="normal" officeooo:rsid="00322585" style:font-style-asian="normal" style:font-weight-asian="normal"/>
    </style:style>
    <style:style style:name="T112" style:family="text">
      <style:text-properties fo:font-variant="normal" fo:text-transform="none" style:text-line-through-style="none" style:text-line-through-type="none" style:font-name="Arial1" fo:font-style="normal" style:text-underline-style="none" fo:font-weight="normal" officeooo:rsid="0020749c" style:font-name-asian="Arial2" style:font-style-asian="normal" style:font-weight-asian="normal" style:font-name-complex="Arial2"/>
    </style:style>
    <style:style style:name="T113" style:family="text">
      <style:text-properties fo:font-variant="normal" fo:text-transform="none" style:text-line-through-style="none" style:text-line-through-type="none" style:font-name="Arial1" fo:font-style="normal" style:text-underline-style="none" fo:font-weight="normal" officeooo:rsid="0025bb6c" style:font-name-asian="Arial2" style:font-style-asian="normal" style:font-weight-asian="normal" style:font-name-complex="Arial2"/>
    </style:style>
    <style:style style:name="T114" style:family="text">
      <style:text-properties fo:font-variant="normal" fo:text-transform="none" style:text-line-through-style="none" style:text-line-through-type="none" style:font-name="Arial1" fo:font-style="normal" style:text-underline-style="none" fo:font-weight="normal" officeooo:rsid="002880e1" style:font-name-asian="Arial2" style:font-style-asian="normal" style:font-weight-asian="normal" style:font-name-complex="Arial2"/>
    </style:style>
    <style:style style:name="T115" style:family="text">
      <style:text-properties fo:font-variant="normal" fo:text-transform="none" style:text-line-through-style="none" style:text-line-through-type="none" style:font-name="Arial1" fo:font-style="normal" style:text-underline-style="none" fo:font-weight="bold" style:font-style-asian="normal" style:font-weight-asian="bold" style:font-weight-complex="bold"/>
    </style:style>
    <style:style style:name="T116"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21739b" style:font-style-asian="normal" style:font-weight-asian="normal"/>
    </style:style>
    <style:style style:name="T117"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officeooo:rsid="0022365a" style:font-style-asian="normal" style:font-weight-asian="normal"/>
    </style:style>
    <style:style style:name="T118" style:family="text">
      <style:text-properties fo:font-variant="normal" fo:text-transform="none" style:text-line-through-style="none" style:text-line-through-type="none" style:font-name="Arial1" fo:language="nb" fo:country="NO" fo:font-style="normal" style:text-underline-style="none" fo:font-weight="normal" officeooo:rsid="001ec394" style:font-style-asian="normal" style:font-weight-asian="normal"/>
    </style:style>
    <style:style style:name="T119"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20" style:family="text">
      <style:text-properties fo:font-variant="normal" fo:text-transform="none" style:text-line-through-style="none" style:text-line-through-type="none" style:font-name="Arial1" fo:font-style="italic" style:text-underline-style="none" fo:font-weight="normal" officeooo:rsid="0020749c" style:font-style-asian="italic" style:font-weight-asian="normal"/>
    </style:style>
    <style:style style:name="T121" style:family="text">
      <style:text-properties fo:font-variant="normal" fo:text-transform="none" style:text-line-through-style="none" style:text-line-through-type="none" style:font-name="Arial1" fo:font-style="italic" style:text-underline-style="none" fo:font-weight="normal" officeooo:rsid="0022365a" style:font-style-asian="italic" style:font-weight-asian="normal"/>
    </style:style>
    <style:style style:name="T122" style:family="text">
      <style:text-properties fo:font-variant="normal" fo:text-transform="none" style:text-line-through-style="none" style:text-line-through-type="none" style:font-name="Arial1" fo:font-style="italic" style:text-underline-style="none" fo:font-weight="normal" officeooo:rsid="00285146" style:font-style-asian="italic" style:font-weight-asian="normal" style:font-style-complex="normal"/>
    </style:style>
    <style:style style:name="T123" style:family="text">
      <style:text-properties fo:font-variant="normal" fo:text-transform="none" style:text-line-through-style="none" style:text-line-through-type="none" style:font-name="Arial1" fo:font-style="italic" style:text-underline-style="none" fo:font-weight="normal" officeooo:rsid="00265a2e" style:font-style-asian="italic" style:font-weight-asian="normal"/>
    </style:style>
    <style:style style:name="T124"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25" style:family="text">
      <style:text-properties fo:font-variant="normal" fo:text-transform="none" style:text-line-through-style="none" style:text-line-through-type="none" fo:font-style="italic" style:text-underline-style="none" fo:font-weight="normal" officeooo:rsid="001ec394" style:font-style-asian="italic" style:font-weight-asian="normal"/>
    </style:style>
    <style:style style:name="T126"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127" style:family="text">
      <style:text-properties fo:font-variant="normal" fo:text-transform="none" style:text-line-through-style="none" style:text-line-through-type="none" fo:font-style="italic" style:text-underline-style="none" fo:font-weight="normal" officeooo:rsid="0022ae62" style:font-style-asian="italic" style:font-weight-asian="normal" style:font-style-complex="italic"/>
    </style:style>
    <style:style style:name="T128" style:family="text">
      <style:text-properties fo:font-variant="normal" fo:text-transform="none" style:text-line-through-style="none" style:text-line-through-type="none" fo:font-style="italic" style:text-underline-style="none" fo:font-weight="normal" officeooo:rsid="002ddf5d" style:font-style-asian="italic" style:font-weight-asian="normal"/>
    </style:style>
    <style:style style:name="T129" style:family="text">
      <style:text-properties fo:font-variant="normal" fo:text-transform="none" style:text-line-through-style="none" style:text-line-through-type="none" style:text-position="super 58%" style:font-name="Arial1" fo:font-style="normal" style:text-underline-style="none" fo:font-weight="normal" officeooo:rsid="00265a2e" style:font-style-asian="normal" style:font-weight-asian="normal"/>
    </style:style>
    <style:style style:name="T130"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31"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32"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33" style:family="text">
      <style:text-properties fo:font-variant="normal" fo:text-transform="none" style:text-line-through-style="none" style:text-line-through-type="none" fo:font-style="normal" style:text-underline-style="none" fo:font-weight="normal" officeooo:rsid="001ec394" style:font-style-asian="normal" style:font-weight-asian="normal"/>
    </style:style>
    <style:style style:name="T134"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135" style:family="text">
      <style:text-properties fo:font-variant="normal" fo:text-transform="none" style:text-line-through-style="none" style:text-line-through-type="none" fo:font-style="normal" style:text-underline-style="none" fo:font-weight="normal" officeooo:rsid="001ec394" style:font-style-asian="normal" style:font-weight-asian="normal" style:font-style-complex="normal"/>
    </style:style>
    <style:style style:name="T136" style:family="text">
      <style:text-properties fo:font-variant="normal" fo:text-transform="none" style:text-line-through-style="none" style:text-line-through-type="none" fo:font-style="normal" style:text-underline-style="none" fo:font-weight="normal" officeooo:rsid="0022ae62" style:font-style-asian="normal" style:font-weight-asian="normal"/>
    </style:style>
    <style:style style:name="T137" style:family="text">
      <style:text-properties fo:font-variant="normal" fo:text-transform="none" style:text-line-through-style="none" style:text-line-through-type="none" fo:font-style="normal" style:text-underline-style="none" fo:font-weight="normal" officeooo:rsid="0024129e" style:font-style-asian="normal" style:font-weight-asian="normal"/>
    </style:style>
    <style:style style:name="T138" style:family="text">
      <style:text-properties fo:font-variant="normal" fo:text-transform="none" style:text-line-through-style="none" style:text-line-through-type="none" fo:font-style="normal" style:text-underline-style="none" fo:font-weight="normal" officeooo:rsid="00250939" style:font-style-asian="normal" style:font-weight-asian="normal"/>
    </style:style>
    <style:style style:name="T139" style:family="text">
      <style:text-properties fo:font-variant="normal" fo:text-transform="none" style:text-line-through-style="none" style:text-line-through-type="none" fo:font-style="normal" style:text-underline-style="none" fo:font-weight="normal" officeooo:rsid="00265649" style:font-style-asian="normal" style:font-weight-asian="normal"/>
    </style:style>
    <style:style style:name="T140" style:family="text">
      <style:text-properties fo:font-variant="normal" fo:text-transform="none" style:text-line-through-style="none" style:text-line-through-type="none" fo:font-style="normal" style:text-underline-style="none" fo:font-weight="normal" officeooo:rsid="00265a2e" style:font-style-asian="normal" style:font-weight-asian="normal"/>
    </style:style>
    <style:style style:name="T141" style:family="text">
      <style:text-properties fo:font-variant="normal" fo:text-transform="none" style:text-line-through-style="none" style:text-line-through-type="none" fo:font-style="normal" style:text-underline-style="none" fo:font-weight="normal" officeooo:rsid="002a88fb" style:font-style-asian="normal" style:font-weight-asian="normal"/>
    </style:style>
    <style:style style:name="T142" style:family="text">
      <style:text-properties fo:font-variant="normal" fo:text-transform="none" style:text-line-through-style="none" style:text-line-through-type="none" fo:font-style="normal" style:text-underline-style="none" fo:font-weight="normal" officeooo:rsid="002af283" style:font-style-asian="normal" style:font-weight-asian="normal"/>
    </style:style>
    <style:style style:name="T143" style:family="text">
      <style:text-properties fo:font-variant="normal" fo:text-transform="none" style:text-line-through-style="none" style:text-line-through-type="none" fo:font-style="normal" style:text-underline-style="none" fo:font-weight="normal" officeooo:rsid="002ba5b6" style:font-style-asian="normal" style:font-weight-asian="normal"/>
    </style:style>
    <style:style style:name="T144" style:family="text">
      <style:text-properties fo:font-variant="normal" fo:text-transform="none" style:text-line-through-style="none" style:text-line-through-type="none" fo:font-style="normal" style:text-underline-style="none" fo:font-weight="normal" officeooo:rsid="002ccaf1" style:font-style-asian="normal" style:font-weight-asian="normal"/>
    </style:style>
    <style:style style:name="T145" style:family="text">
      <style:text-properties fo:font-variant="normal" fo:text-transform="none" style:text-line-through-style="none" style:text-line-through-type="none" fo:font-style="normal" style:text-underline-style="none" fo:font-weight="normal" officeooo:rsid="002ddf5d" style:font-style-asian="normal" style:font-weight-asian="normal"/>
    </style:style>
    <style:style style:name="T146" style:family="text">
      <style:text-properties fo:font-variant="normal" fo:text-transform="none" style:text-line-through-style="none" style:text-line-through-type="none" fo:font-style="normal" style:text-underline-style="none" fo:font-weight="normal" officeooo:rsid="002ea595" style:font-style-asian="normal" style:font-weight-asian="normal"/>
    </style:style>
    <style:style style:name="T147" style:family="text">
      <style:text-properties fo:font-variant="normal" fo:text-transform="none" style:text-line-through-style="none" style:text-line-through-type="none" fo:font-style="normal" style:text-underline-style="none" fo:font-weight="normal" officeooo:rsid="0004e55b" style:font-style-asian="normal" style:font-weight-asian="normal"/>
    </style:style>
    <style:style style:name="T148" style:family="text">
      <style:text-properties fo:font-variant="normal" fo:text-transform="none" style:text-line-through-style="none" style:text-line-through-type="none" fo:font-style="normal" style:text-underline-style="none" fo:font-weight="normal" officeooo:rsid="00322585" style:font-style-asian="normal" style:font-weight-asian="normal"/>
    </style:style>
    <style:style style:name="T149" style:family="text">
      <style:text-properties fo:font-variant="normal" fo:text-transform="none" style:text-line-through-style="none" style:text-line-through-type="none" fo:font-style="normal" style:text-underline-style="none" fo:font-weight="normal" officeooo:rsid="002880e1" style:font-name-asian="Arial2" style:font-style-asian="normal" style:font-weight-asian="normal" style:font-name-complex="Arial2"/>
    </style:style>
    <style:style style:name="T150" style:family="text">
      <style:text-properties fo:font-variant="normal" fo:text-transform="none" style:text-line-through-style="none" style:text-line-through-type="none" fo:font-style="normal" style:text-underline-style="none" fo:font-weight="normal" officeooo:rsid="00250939" style:font-name-asian="Arial2" style:font-style-asian="normal" style:font-weight-asian="normal" style:font-name-complex="Arial2"/>
    </style:style>
    <style:style style:name="T151" style:family="text">
      <style:text-properties fo:font-variant="normal" fo:text-transform="none" style:text-line-through-style="none" style:text-line-through-type="none" fo:font-style="normal" style:text-underline-style="none" fo:font-weight="normal" officeooo:rsid="002ddf5d" style:font-name-asian="Arial2" style:font-style-asian="normal" style:font-weight-asian="normal" style:font-name-complex="Arial2"/>
    </style:style>
    <style:style style:name="T152" style:family="text">
      <style:text-properties fo:font-variant="normal" fo:text-transform="none" style:text-line-through-style="none" style:text-line-through-type="none" style:text-position="0% 100%" fo:font-style="normal" style:text-underline-style="none" fo:font-weight="normal" officeooo:rsid="002af283" style:font-style-asian="normal" style:font-weight-asian="normal"/>
    </style:style>
    <style:style style:name="T153" style:family="text">
      <style:text-properties fo:font-variant="normal" fo:text-transform="none" style:text-line-through-style="none" style:text-line-through-type="none" style:text-position="0% 100%" fo:font-style="normal" style:text-underline-style="none" fo:font-weight="normal" officeooo:rsid="002af5af" style:font-style-asian="normal" style:font-weight-asian="normal"/>
    </style:style>
    <style:style style:name="T154" style:family="text">
      <style:text-properties fo:font-variant="normal" fo:text-transform="none" style:text-line-through-style="none" style:text-line-through-type="none" style:text-position="0% 100%" fo:font-style="normal" style:text-underline-style="none" fo:font-weight="normal" officeooo:rsid="002ba5b6" style:font-style-asian="normal" style:font-weight-asian="normal"/>
    </style:style>
    <style:style style:name="T155" style:family="text">
      <style:text-properties fo:font-variant="normal" fo:text-transform="none" style:text-line-through-style="none" style:text-line-through-type="none" style:text-position="0% 100%" fo:font-style="normal" style:text-underline-style="none" fo:font-weight="normal" officeooo:rsid="002ccaf1" style:font-style-asian="normal" style:font-weight-asian="normal"/>
    </style:style>
    <style:style style:name="T156" style:family="text">
      <style:text-properties fo:font-variant="normal" fo:text-transform="none" style:text-line-through-style="none" style:text-line-through-type="none" style:text-position="0% 100%" fo:font-style="normal" style:text-underline-style="none" fo:font-weight="normal" officeooo:rsid="002ddf5d" style:font-style-asian="normal" style:font-weight-asian="normal"/>
    </style:style>
    <style:style style:name="T157" style:family="text">
      <style:text-properties fo:font-variant="normal" fo:text-transform="none" style:text-line-through-style="none" style:text-line-through-type="none" style:text-position="0% 100%" style:font-name="Arial1" fo:font-size="12pt" fo:letter-spacing="normal" fo:language="en" fo:country="US" fo:font-style="italic" style:text-underline-style="none" fo:font-weight="normal" officeooo:rsid="0022365a" style:font-size-asian="12pt" style:font-style-asian="italic" style:font-weight-asian="normal" style:font-size-complex="12pt"/>
    </style:style>
    <style:style style:name="T158"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948f6" style:font-size-asian="12pt" style:font-style-asian="normal" style:font-weight-asian="normal" style:font-size-complex="12pt"/>
    </style:style>
    <style:style style:name="T159"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a88fb" style:font-size-asian="12pt" style:font-style-asian="normal" style:font-weight-asian="normal" style:font-size-complex="12pt"/>
    </style:style>
    <style:style style:name="T160"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ddf5d" style:font-size-asian="12pt" style:font-style-asian="normal" style:font-weight-asian="normal" style:font-size-complex="12pt"/>
    </style:style>
    <style:style style:name="T161"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ccaf1" style:font-size-asian="12pt" style:font-style-asian="normal" style:font-weight-asian="normal" style:font-size-complex="12pt"/>
    </style:style>
    <style:style style:name="T16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0749c" style:font-size-asian="12pt" style:font-style-asian="normal" style:font-weight-asian="normal" style:font-size-complex="12pt"/>
    </style:style>
    <style:style style:name="T163"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officeooo:rsid="00213767" style:font-size-asian="12pt" style:font-style-asian="normal" style:font-weight-asian="normal" style:font-size-complex="12pt"/>
    </style:style>
    <style:style style:name="T164" style:family="text">
      <style:text-properties fo:font-variant="normal" fo:text-transform="none" style:text-line-through-style="none" style:text-line-through-type="none" style:text-position="0% 100%" style:font-name="Arial1" fo:font-size="12pt" fo:letter-spacing="normal" fo:language="nb" fo:country="NO" fo:font-style="italic" style:text-underline-style="none" fo:font-weight="normal" officeooo:rsid="002ccaf1" style:font-size-asian="12pt" style:font-style-asian="italic" style:font-weight-asian="normal" style:font-size-complex="12pt"/>
    </style:style>
    <style:style style:name="T165" style:family="text">
      <style:text-properties fo:font-variant="normal" fo:text-transform="none" style:text-line-through-style="none" style:text-line-through-type="none" style:text-position="0% 100%" style:font-name="Arial1" fo:font-size="12pt" fo:letter-spacing="normal" fo:language="nb" fo:country="NO" fo:font-style="normal" style:text-underline-style="none" fo:font-weight="normal" officeooo:rsid="002ccaf1" style:font-size-asian="12pt" style:font-style-asian="normal" style:font-weight-asian="normal" style:font-size-complex="12pt"/>
    </style:style>
    <style:style style:name="T166"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167" style:family="text">
      <style:text-properties fo:font-variant="normal" fo:text-transform="none" style:text-line-through-style="none" style:text-line-through-type="none" style:text-position="0% 100%" style:font-name="Arial1" fo:font-style="normal" style:text-underline-style="none" fo:font-weight="normal" officeooo:rsid="001ec394" style:font-style-asian="normal" style:font-weight-asian="normal"/>
    </style:style>
    <style:style style:name="T168" style:family="text">
      <style:text-properties fo:font-variant="normal" fo:text-transform="none" style:text-line-through-style="none" style:text-line-through-type="none" style:text-position="0% 100%" style:font-name="Arial1" fo:font-style="normal" style:text-underline-style="none" fo:font-weight="normal" officeooo:rsid="0020749c" style:font-style-asian="normal" style:font-weight-asian="normal"/>
    </style:style>
    <style:style style:name="T169" style:family="text">
      <style:text-properties fo:font-variant="normal" fo:text-transform="none" style:text-line-through-style="none" style:text-line-through-type="none" style:text-position="0% 100%" style:font-name="Arial1" fo:font-style="normal" style:text-underline-style="none" fo:font-weight="normal" officeooo:rsid="00213767" style:font-style-asian="normal" style:font-weight-asian="normal"/>
    </style:style>
    <style:style style:name="T170" style:family="text">
      <style:text-properties fo:font-variant="normal" fo:text-transform="none" style:text-line-through-style="none" style:text-line-through-type="none" style:text-position="0% 100%" style:font-name="Arial1" fo:font-style="normal" style:text-underline-style="none" fo:font-weight="normal" officeooo:rsid="0022365a" style:font-style-asian="normal" style:font-weight-asian="normal"/>
    </style:style>
    <style:style style:name="T171" style:family="text">
      <style:text-properties fo:font-variant="normal" fo:text-transform="none" style:text-line-through-style="none" style:text-line-through-type="none" style:text-position="0% 100%" style:font-name="Arial1" fo:font-style="normal" style:text-underline-style="none" fo:font-weight="normal" officeooo:rsid="0022ae62" style:font-style-asian="normal" style:font-weight-asian="normal"/>
    </style:style>
    <style:style style:name="T172" style:family="text">
      <style:text-properties fo:font-variant="normal" fo:text-transform="none" style:text-line-through-style="none" style:text-line-through-type="none" style:text-position="0% 100%" style:font-name="Arial1" fo:font-style="normal" style:text-underline-style="none" fo:font-weight="normal" officeooo:rsid="00250939" style:font-style-asian="normal" style:font-weight-asian="normal"/>
    </style:style>
    <style:style style:name="T173" style:family="text">
      <style:text-properties fo:font-variant="normal" fo:text-transform="none" style:text-line-through-style="none" style:text-line-through-type="none" style:text-position="0% 100%" style:font-name="Arial1" fo:font-style="normal" style:text-underline-style="none" fo:font-weight="normal" officeooo:rsid="0025bb6c" style:font-style-asian="normal" style:font-weight-asian="normal"/>
    </style:style>
    <style:style style:name="T174" style:family="text">
      <style:text-properties fo:font-variant="normal" fo:text-transform="none" style:text-line-through-style="none" style:text-line-through-type="none" style:text-position="0% 100%" style:font-name="Arial1" fo:font-style="normal" style:text-underline-style="none" fo:font-weight="normal" officeooo:rsid="00265649" style:font-style-asian="normal" style:font-weight-asian="normal"/>
    </style:style>
    <style:style style:name="T175" style:family="text">
      <style:text-properties fo:font-variant="normal" fo:text-transform="none" style:text-line-through-style="none" style:text-line-through-type="none" style:text-position="0% 100%" style:font-name="Arial1" fo:font-style="normal" style:text-underline-style="none" fo:font-weight="normal" officeooo:rsid="00265a2e" style:font-style-asian="normal" style:font-weight-asian="normal"/>
    </style:style>
    <style:style style:name="T176" style:family="text">
      <style:text-properties fo:font-variant="normal" fo:text-transform="none" style:text-line-through-style="none" style:text-line-through-type="none" style:text-position="0% 100%" style:font-name="Arial1" fo:font-style="normal" style:text-underline-style="none" fo:font-weight="normal" officeooo:rsid="00285146" style:font-style-asian="normal" style:font-weight-asian="normal"/>
    </style:style>
    <style:style style:name="T177" style:family="text">
      <style:text-properties fo:font-variant="normal" fo:text-transform="none" style:text-line-through-style="none" style:text-line-through-type="none" style:text-position="0% 100%" style:font-name="Arial1" fo:font-style="normal" style:text-underline-style="none" fo:font-weight="normal" officeooo:rsid="002880e1" style:font-style-asian="normal" style:font-weight-asian="normal"/>
    </style:style>
    <style:style style:name="T178" style:family="text">
      <style:text-properties fo:font-variant="normal" fo:text-transform="none" style:text-line-through-style="none" style:text-line-through-type="none" style:text-position="0% 100%" style:font-name="Arial1" fo:font-style="normal" style:text-underline-style="none" fo:font-weight="normal" officeooo:rsid="002ddf5d" style:font-style-asian="normal" style:font-weight-asian="normal"/>
    </style:style>
    <style:style style:name="T179" style:family="text">
      <style:text-properties fo:font-variant="normal" fo:text-transform="none" style:text-line-through-style="none" style:text-line-through-type="none" style:text-position="0% 100%" style:font-name="Arial1" fo:font-style="italic" style:text-underline-style="none" fo:font-weight="normal" officeooo:rsid="00213767" style:font-style-asian="italic" style:font-weight-asian="normal"/>
    </style:style>
    <style:style style:name="T180" style:family="text">
      <style:text-properties fo:font-variant="normal" fo:text-transform="none" style:text-line-through-style="none" style:text-line-through-type="none" style:text-position="0% 100%" style:font-name="Arial1" fo:font-style="italic" style:text-underline-style="none" fo:font-weight="normal" officeooo:rsid="0021739b" style:font-style-asian="italic" style:font-weight-asian="normal"/>
    </style:style>
    <style:style style:name="T181" style:family="text">
      <style:text-properties fo:font-variant="normal" fo:text-transform="none" style:text-line-through-style="none" style:text-line-through-type="none" style:text-position="0% 100%" style:font-name="Arial1" fo:font-style="italic" style:text-underline-style="none" fo:font-weight="normal" officeooo:rsid="0025bb6c" style:font-style-asian="italic" style:font-weight-asian="normal"/>
    </style:style>
    <style:style style:name="T182" style:family="text">
      <style:text-properties fo:font-variant="normal" fo:text-transform="none" style:text-line-through-style="none" style:text-line-through-type="none" style:text-position="0% 100%" style:font-name="Arial1" fo:language="en" fo:country="US" fo:font-style="italic" style:text-underline-style="none" fo:font-weight="normal" officeooo:rsid="0022365a" style:font-style-asian="italic" style:font-weight-asian="normal"/>
    </style:style>
    <style:style style:name="T183"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84" style:family="text">
      <style:text-properties fo:font-variant="normal" fo:text-transform="none" style:text-line-through-style="none" style:text-line-through-type="none" fo:language="en" fo:country="US" fo:font-style="italic" style:text-underline-style="none" fo:font-weight="normal" officeooo:rsid="0022365a" style:font-style-asian="italic" style:font-weight-asian="normal"/>
    </style:style>
    <style:style style:name="T185" style:family="text">
      <style:text-properties fo:font-variant="normal" fo:text-transform="none" style:text-line-through-style="none" style:text-line-through-type="none" fo:language="en" fo:country="US" fo:font-style="italic" style:text-underline-style="none" fo:font-weight="normal" officeooo:rsid="0022ae62" style:font-style-asian="italic" style:font-weight-asian="normal"/>
    </style:style>
    <style:style style:name="T186"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font-style-complex="italic"/>
    </style:style>
    <style:style style:name="T187" style:family="text">
      <style:text-properties fo:font-variant="normal" fo:text-transform="none" style:text-line-through-style="none" style:text-line-through-type="none" fo:language="en" fo:country="US" fo:font-style="italic" style:text-underline-style="none" fo:font-weight="normal" officeooo:rsid="0022ae62" style:font-style-asian="italic" style:font-weight-asian="normal" style:font-style-complex="italic"/>
    </style:style>
    <style:style style:name="T188" style:family="text">
      <style:text-properties fo:font-variant="normal" fo:text-transform="none" style:text-line-through-style="none" style:text-line-through-type="none" fo:language="en" fo:country="US" fo:font-style="italic" style:text-underline-style="none" fo:font-weight="normal" officeooo:rsid="00322585" style:font-style-asian="italic" style:font-weight-asian="normal"/>
    </style:style>
    <style:style style:name="T189"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90" style:family="text">
      <style:text-properties fo:font-variant="normal" fo:text-transform="none" style:text-line-through-style="none" style:text-line-through-type="none" fo:language="en" fo:country="US" fo:font-style="normal" style:text-underline-style="none" fo:font-weight="normal" officeooo:rsid="0024129e" style:font-style-asian="normal" style:font-weight-asian="normal"/>
    </style:style>
    <style:style style:name="T191" style:family="text">
      <style:text-properties fo:font-variant="normal" fo:text-transform="none" style:text-line-through-style="none" style:text-line-through-type="none" fo:letter-spacing="normal" fo:font-style="normal" style:text-underline-style="none" fo:font-weight="normal" style:font-style-asian="normal" style:font-weight-asian="normal"/>
    </style:style>
    <style:style style:name="T192" style:family="text">
      <style:text-properties fo:font-variant="normal" fo:text-transform="none" style:text-line-through-style="none" style:text-line-through-type="none" fo:letter-spacing="normal" fo:font-style="normal" style:text-underline-style="none" fo:font-weight="normal" officeooo:rsid="001ec394" style:font-style-asian="normal" style:font-weight-asian="normal"/>
    </style:style>
    <style:style style:name="T193" style:family="text">
      <style:text-properties fo:font-variant="normal" fo:text-transform="none" style:text-line-through-style="none" style:text-line-through-type="none" fo:language="nb" fo:country="NO" fo:font-style="normal" style:text-underline-style="none" fo:font-weight="normal" style:font-style-asian="normal" style:font-weight-asian="normal"/>
    </style:style>
    <style:style style:name="T194" style:family="text">
      <style:text-properties fo:font-variant="normal" fo:text-transform="none" style:text-line-through-style="none" style:text-line-through-type="none" fo:language="nb" fo:country="NO" fo:font-style="normal" style:text-underline-style="none" fo:font-weight="normal" officeooo:rsid="001ec394" style:font-style-asian="normal" style:font-weight-asian="normal"/>
    </style:style>
    <style:style style:name="T195" style:family="text">
      <style:text-properties fo:font-variant="normal" fo:text-transform="none" style:text-line-through-style="none" style:text-line-through-type="none" fo:language="nb" fo:country="NO" fo:font-style="normal" style:text-underline-style="none" fo:font-weight="normal" officeooo:rsid="002ccaf1" style:font-style-asian="normal" style:font-weight-asian="normal"/>
    </style:style>
    <style:style style:name="T196" style:family="text">
      <style:text-properties fo:font-variant="normal" fo:text-transform="none" style:text-line-through-style="none" style:text-line-through-type="none" fo:language="nb" fo:country="NO" fo:font-style="italic" style:text-underline-style="none" fo:font-weight="normal" style:font-style-asian="italic" style:font-weight-asian="normal"/>
    </style:style>
    <style:style style:name="T197" style:family="text">
      <style:text-properties fo:font-variant="normal" fo:text-transform="none" style:text-line-through-style="none" style:text-line-through-type="none" fo:language="nb" fo:country="NO" fo:font-style="italic" style:text-underline-style="none" fo:font-weight="normal" officeooo:rsid="002ccaf1" style:font-style-asian="italic" style:font-weight-asian="normal"/>
    </style:style>
    <style:style style:name="T198" style:family="text">
      <style:text-properties fo:font-variant="normal" fo:text-transform="none" style:text-line-through-style="none" style:text-line-through-type="none" fo:language="nb" fo:country="NO" fo:font-style="italic" style:text-underline-style="none" fo:font-weight="normal" officeooo:rsid="001ec394" style:font-style-asian="italic" style:font-weight-asian="normal"/>
    </style:style>
    <style:style style:name="T199" style:family="text">
      <style:text-properties fo:font-variant="normal" fo:text-transform="none" style:text-line-through-style="none" style:text-line-through-type="none" fo:language="nb" fo:country="NO" fo:font-style="italic" style:text-underline-style="none" fo:font-weight="normal" style:font-name-asian="Tahoma" style:language-asian="zh" style:country-asian="TW" style:font-style-asian="italic" style:font-weight-asian="normal" style:font-name-complex="Arial3"/>
    </style:style>
    <style:style style:name="T200"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201"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202" style:family="text">
      <style:text-properties fo:font-variant="normal" fo:text-transform="none" style:text-line-through-style="none" style:text-line-through-type="none" fo:language="la" fo:country="VA" fo:font-style="normal" style:text-underline-style="none" fo:font-weight="normal" officeooo:rsid="002af283" style:font-style-asian="normal" style:font-weight-asian="normal"/>
    </style:style>
    <style:style style:name="T203" style:family="text">
      <style:text-properties fo:font-variant="normal" fo:text-transform="none" style:text-line-through-style="none" style:text-line-through-type="none" fo:language="da" fo:country="DK" fo:font-style="italic" style:text-underline-style="none" fo:font-weight="normal" style:font-style-asian="italic" style:font-weight-asian="normal"/>
    </style:style>
    <style:style style:name="T204" style:family="text">
      <style:text-properties fo:font-variant="normal" fo:text-transform="none" style:text-line-through-style="none" style:text-line-through-type="none" fo:language="da" fo:country="DK" fo:font-style="italic" style:text-underline-style="none" fo:font-weight="normal" officeooo:rsid="002ea595" style:font-style-asian="italic" style:font-weight-asian="normal"/>
    </style:style>
    <style:style style:name="T205"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206" style:family="text">
      <style:text-properties fo:font-variant="normal" fo:text-transform="none" style:text-line-through-style="none" style:text-line-through-type="none" fo:font-size="12pt" fo:font-style="normal" style:text-underline-style="none" fo:font-weight="normal" officeooo:rsid="0024129e" style:font-size-asian="12pt" style:font-style-asian="normal" style:font-weight-asian="normal" style:font-size-complex="12pt"/>
    </style:style>
    <style:style style:name="T207" style:family="text">
      <style:text-properties fo:font-variant="normal" fo:text-transform="none" style:text-line-through-style="none" style:text-line-through-type="none" fo:font-size="12pt" fo:letter-spacing="normal" fo:font-style="normal" style:text-underline-style="none" fo:font-weight="normal" style:font-size-asian="12pt" style:font-style-asian="normal" style:font-weight-asian="normal" style:font-size-complex="12pt"/>
    </style:style>
    <style:style style:name="T208" style:family="text">
      <style:text-properties fo:font-variant="normal" fo:text-transform="none" style:text-line-through-style="none" style:text-line-through-type="none" fo:font-size="12pt" fo:letter-spacing="normal" fo:font-style="italic" style:text-underline-style="none" fo:font-weight="normal" style:font-size-asian="12pt" style:font-style-asian="italic" style:font-weight-asian="normal" style:font-size-complex="12pt"/>
    </style:style>
    <style:style style:name="T209" style:family="text">
      <style:text-properties fo:font-variant="normal" fo:text-transform="none" style:text-line-through-style="none" style:text-line-through-type="none" fo:language="pl" fo:country="PL" fo:font-style="italic" style:text-underline-style="none" fo:font-weight="normal" officeooo:rsid="002ccaf1" style:font-name-asian="Tahoma" style:language-asian="zh" style:country-asian="TW" style:font-style-asian="italic" style:font-weight-asian="normal" style:font-name-complex="Arial3"/>
    </style:style>
    <style:style style:name="T210" style:family="text">
      <style:text-properties officeooo:rsid="001ec394"/>
    </style:style>
    <style:style style:name="T211" style:family="text">
      <style:text-properties officeooo:rsid="0004e55b"/>
    </style:style>
    <style:style style:name="T212" style:family="text">
      <style:text-properties style:font-name="Arial1"/>
    </style:style>
    <style:style style:name="T213" style:family="text">
      <style:text-properties style:font-name="Arial1" style:text-underline-style="none"/>
    </style:style>
    <style:style style:name="T214" style:family="text">
      <style:text-properties style:font-name="Arial1" style:text-underline-style="none" officeooo:rsid="0020749c"/>
    </style:style>
    <style:style style:name="T215" style:family="text">
      <style:text-properties style:font-name="Arial1" style:text-underline-style="none" officeooo:rsid="001ec394"/>
    </style:style>
    <style:style style:name="T216" style:family="text">
      <style:text-properties style:font-name="Arial1" officeooo:rsid="00250939"/>
    </style:style>
    <style:style style:name="T217" style:family="text">
      <style:text-properties style:font-name="Arial1" officeooo:rsid="0025bb6c"/>
    </style:style>
    <style:style style:name="T218" style:family="text">
      <style:text-properties style:font-name="Arial1" officeooo:rsid="00265649"/>
    </style:style>
    <style:style style:name="T219" style:family="text">
      <style:text-properties style:font-name="Arial1" officeooo:rsid="00265a2e"/>
    </style:style>
    <style:style style:name="T220" style:family="text">
      <style:text-properties style:font-name="Arial1" officeooo:rsid="002948f6"/>
    </style:style>
    <style:style style:name="T221" style:family="text">
      <style:text-properties style:font-name="Arial1" officeooo:rsid="002ba5b6"/>
    </style:style>
    <style:style style:name="T222" style:family="text">
      <style:text-properties style:font-name="Arial1" officeooo:rsid="002ccaf1"/>
    </style:style>
    <style:style style:name="T223" style:family="text">
      <style:text-properties style:font-name="Arial1" officeooo:rsid="002ddf5d"/>
    </style:style>
    <style:style style:name="T224" style:family="text">
      <style:text-properties style:font-name="Arial1" fo:font-size="12pt" fo:letter-spacing="normal" style:font-size-asian="12pt" style:font-size-complex="12pt"/>
    </style:style>
    <style:style style:name="T225" style:family="text">
      <style:text-properties fo:font-size="12pt" fo:language="pl" fo:country="PL" style:font-name-asian="Tahoma" style:font-size-asian="12pt" style:language-asian="zh" style:country-asian="TW" style:font-name-complex="Arial3" style:font-size-complex="12pt"/>
    </style:style>
    <style:style style:name="T226" style:family="text">
      <style:text-properties fo:font-size="12pt" fo:language="pl" fo:country="PL" officeooo:rsid="001ed99e" style:font-name-asian="Tahoma" style:font-size-asian="12pt" style:language-asian="zh" style:country-asian="TW" style:font-name-complex="Arial3" style:font-size-complex="12pt"/>
    </style:style>
    <style:style style:name="T227" style:family="text">
      <style:text-properties officeooo:rsid="003225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Uwagi do wersji zaadaptowanej:</text:p>
      <text:p text:style-name="P115">Wersja elektroniczna książki została stworzona zgodnie z art. 33 z indeksem 1 Ustawy o prawie autorskim i prawach pokrewnych.</text:p>
      <text:p text:style-name="P115">Zostały zachowane numery stron. Numer danej strony znajduje się nad tekstem danej strony i poprzedza go skrót str.</text:p>
      <text:p text:style-name="P113">Wartości wyrażone w oryginale liczbami rzymskimi w adaptacji przedstawiono cyframi arabskimi albo słownie.</text:p>
      <text:p text:style-name="P115">Przypisy w treści głównej są linkami oznaczonymi słowem „przypis” i numerem porządkowym wziętymi w<text:span text:style-name="T1">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14"><text:span text:style-name="T225">Zakładki oznaczone literą „p.” </text:span><text:span text:style-name="T226">oraz</text:span><text:span text:style-name="T225"> numerem porządkowym znajdują się w treści głównej, w miejscu występowania przypisu.</text:span></text:p>
      <text:p text:style-name="P29">Wykaz skrótów:</text:p>
      <text:p text:style-name="P69"><text:span text:style-name="T132">et</text:span><text:span text:style-name="T142"> </text:span><text:span text:style-name="T132">al.</text:span><text:span text:style-name="T142"> </text:span><text:span text:style-name="T147">–</text:span><text:span text:style-name="T133"> </text:span><text:span text:style-name="T142">et alii</text:span></text:p>
      <text:p text:style-name="P26"><text:span text:style-name="T210">por. </text:span>–<text:span text:style-name="T210"> porównaj</text:span></text:p>
      <text:p text:style-name="P27">red. <text:span text:style-name="T211">–</text:span> redakcja</text:p>
      <text:p text:style-name="P27">s. <text:span text:style-name="T211">–</text:span> strona</text:p>
      <text:p text:style-name="P27">t. <text:span text:style-name="T211">–</text:span> tom</text:p>
      <text:p text:style-name="P27">tłum. <text:span text:style-name="T211">–</text:span> tłumaczenie </text:p>
      <text:p text:style-name="P27">zob. <text:span text:style-name="T211">–</text:span> zobacz</text:p>
      <text:p text:style-name="P28">S-ka <text:span text:style-name="T211">–</text:span> Spółka</text:p>
      <text:p text:style-name="P70"><text:span text:style-name="T132">PIW</text:span><text:span text:style-name="T142"> </text:span><text:span text:style-name="T147">–</text:span><text:span text:style-name="T132"> </text:span><text:span text:style-name="T142">Państwowy Instytut Wydawniczy</text:span></text:p>
      <text:p text:style-name="P30">Koniec uwag do wersji zaadaptowanej.</text:p>
      <text:p text:style-name="P82"/>
      <text:p text:style-name="P1">Str. 25</text:p>
      <text:p text:style-name="P36">Toril Moi</text:p>
      <text:h text:style-name="P109" text:outline-level="1">Ibsen i ideologia modernizmu</text:h>
      <text:p text:style-name="P44"><text:span text:style-name="T96">Ibsen to z pewnością najważniejszy dramatopisarz, który pisał dla teatru po Szekspirze. To on stworzył nowoczesny teatr. Jego sztuki należą do kanonu światowej klasyki, wystawia się je na całym świecie i umieszcza na listach lektur obowiązkowych w szkołach. Każdego roku mają miejsce także setki nowych inscenizacji jego tekstów</text:span><text:span text:style-name="T167"> [</text:span><text:a xlink:type="simple" xlink:href="#przypis.1" text:style-name="Internet_20_link" text:visited-style-name="Visited_20_Internet_20_Link"><text:span text:style-name="T212">przypis 1</text:span></text:a><text:span text:style-name="T167">]</text:span><text:bookmark text:name="p.1"/><text:span text:style-name="T96">. W 1998 roku adaptacja </text:span><text:span text:style-name="T119">Upiorów</text:span><text:span text:style-name="T96"> w reżyserii Kamaluddina Nilu ściągała tłumy na miejskie place w całym Bangladeszu. W tym samym roku przygotowano z sukcesem przedstawienie </text:span><text:span text:style-name="T119">Kobiety z </text:span><text:soft-page-break/><text:span text:style-name="T119">morza</text:span><text:span text:style-name="T96"> w języku hebrajskim w teatrze, znajdującym się ledwo o rzut kamieniem od Wzgórza Świątynnego w Jerozolimie. W 1999 roku Mitsuya Mori wystawił japońską wersję </text:span><text:span text:style-name="T119">Wroga ludu</text:span><text:span text:style-name="T96"> w konwencji teatru kabuki, a trzy lata później spektakl na podstawie tego samego dramatu przywiózł na festiwal sztuk Ibsena w Oslo teatr z Górnej Wolty</text:span><text:span text:style-name="T167"> [</text:span><text:a xlink:type="simple" xlink:href="#przypis.2" text:style-name="Internet_20_link" text:visited-style-name="Visited_20_Internet_20_Link"><text:span text:style-name="T212">przypis 2</text:span></text:a><text:span text:style-name="T167">]</text:span><text:bookmark text:name="p.2"/><text:span text:style-name="T96">.</text:span></text:p>
      <text:p text:style-name="P44"><text:span text:style-name="T132">Gwiazdy sceniczne i filmowe nadal traktują bohaterów sztuk Ibsena jak największe wyzwanie, które zarazem pozwala im pokazać cały kunszt aktorski. W 1998 roku łan McKellen oczarował widzów Londynu i Los Angeles jako Doktor Stockmann, a rok później widownia teatru w Los Angeles pękała w szwach, kiedy Annette Bening grała Heddę Gabler W 1997 roku mieszkańcy Nowego Jorku ustawiali się w długie kolejki, żeby zobaczyć Janet McTeer w </text:span><text:span text:style-name="T124">Norze</text:span><text:span text:style-name="T132">, a cztery lata później Kate Burton w </text:span><text:span text:style-name="T124">Heddzie Gabler.</text:span><text:span text:style-name="T132"> Latem 2003 roku zdeklarowani zwolennicy Ibsena mogli przez tydzień oglądać Ralpha Fiennesa w </text:span><text:span text:style-name="T124">Brandzie</text:span><text:span text:style-name="T132">, Natashę</text:span><text:span text:style-name="T133"> Richardson w </text:span><text:span text:style-name="T125">Kobiecie z morza</text:span><text:span text:style-name="T133"> oraz Patricka Stewarta w </text:span><text:span text:style-name="T125">Budowniczym Solnessie.</text:span></text:p>
      <text:p text:style-name="P1"/>
      <text:p text:style-name="P1">Str. 26</text:p>
      <text:p text:style-name="P44"><text:span text:style-name="T96">A przecież w tym samym czasie sztuki Ibsena ocenia się negatywnie, zwłaszcza na uniwersytetach. W 1990 roku ktoś napisał wręcz, że norweski autor stał się „</text:span><text:span text:style-name="T148">j</text:span><text:span text:style-name="T96">ednym z najbardziej niedocenianych wielkich pisarzy”</text:span><text:span text:style-name="T167"> [</text:span><text:a xlink:type="simple" xlink:href="#przypis.3" text:style-name="Internet_20_link" text:visited-style-name="Visited_20_Internet_20_Link"><text:span text:style-name="T212">przypis 3</text:span></text:a><text:span text:style-name="T167">]</text:span><text:bookmark text:name="p.3"/><text:span text:style-name="T96">. Napisano również, jak na klasyka tej rangi, niewiele, bo ledwie kilka, monografii jego twórczości. A przy tym żadna z ostatnio opublikowanych nie wyszła spod pióra którejś z gwiazd krytyki literackiej</text:span><text:span text:style-name="T167"> [</text:span><text:a xlink:type="simple" xlink:href="#przypis.4" text:style-name="Internet_20_link" text:visited-style-name="Visited_20_Internet_20_Link"><text:span text:style-name="T212">przypis 4</text:span></text:a><text:span text:style-name="T167">]</text:span><text:bookmark text:name="p.4"/><text:span text:style-name="T96">. Właściwie od ukazania się drukiem studium Raymonda Williamsa w 1969 roku nikt z liczących się teoretyków literatury poza Norwegią nie poświęcił Ibsenowi ani jednej obszerniejszej pracy. Socjolog i kulturoznawca Pierre Bourdieu nie miałby więc wątpliwości co do tego, że wśród anglojęzycznych badaczy zajmowanie się twórczością tego dramatopisarza nie jest sposobem na zyskanie naukowego splendoru</text:span><text:span text:style-name="T167"> [</text:span><text:a xlink:type="simple" xlink:href="#przypis.5" text:style-name="Internet_20_link" text:visited-style-name="Visited_20_Internet_20_Link"><text:span text:style-name="T212">przypis 5</text:span></text:a><text:span text:style-name="T167">]</text:span><text:bookmark text:name="p.5"/><text:span text:style-name="T96">.</text:span></text:p>
      <text:p text:style-name="P72"><text:span text:style-name="T23">Po </text:span><text:span text:style-name="T24">2</text:span><text:span text:style-name="T23"> wojnie światowej intelektualiści zaczęli traktować sztuki Ibsena jako teksty nieciekawe, staroświeckie i nudne. Już w 1945 roku odnotował to znakomity krytyk niemiecki Theodor Ado</text:span><text:span text:style-name="T25">rn</text:span><text:span text:style-name="T23">o: „Dziś mówi się o Ibsenie i jego tekstach jedynie po to, by napiętnować tę twórczość jako staroświecką i nieaktualną”</text:span><text:span text:style-name="T162"> [</text:span><text:a xlink:type="simple" xlink:href="#przypis.6" text:style-name="Internet_20_link" text:visited-style-name="Visited_20_Internet_20_Link"><text:span text:style-name="T224">przypis 6</text:span></text:a><text:span text:style-name="T162">]</text:span><text:bookmark text:name="p.6"/><text:span text:style-name="T23">. </text:span><text:span text:style-name="T52">Mimesis</text:span><text:span text:style-name="T23">, klasyczna praca Ericha Auerbacha na temat przedstawiania rzeczywistości w literaturze europejskiej, ukazała się w 1946 roku. Potwierdza ona spostrzeżenie Ado</text:span><text:span text:style-name="T25">rn</text:span><text:span text:style-name="T23">o, gdyż Auerbach jednoznacznie negatywnie ocenia „naturalizm” Ibsena. Wprowadzone przezeń nowe konwencje, co prawda, pomogły odnowić teatr pod koniec </text:span><text:span text:style-name="T25">19</text:span><text:span text:style-name="T23"> wieku, lecz już po 1914 roku straciły całe poprzednie znaczenie. W efekcie „dostrzegamy obecnie wyraźniej, </text:span><text:span text:style-name="T70">j</text:span><text:span text:style-name="T23">ak </text:span><text:soft-page-break/><text:span text:style-name="T23">tendencyjna i przefilozofowana bywa niekiedy jego sztuka. (</text:span><text:span text:style-name="T48">…</text:span><text:span text:style-name="T23">) Niepowodzeniem Ibsena, ale po części, być może, i jego zasługą jest po prostu fakt, że od</text:span><text:span text:style-name="T26"> </text:span><text:span text:style-name="T24">tamtej epoki sama burżuazja zmieniła się nie do poznania”</text:span><text:span text:style-name="T163"> [</text:span><text:a xlink:type="simple" xlink:href="#przypis.7" text:style-name="Internet_20_link" text:visited-style-name="Visited_20_Internet_20_Link"><text:span text:style-name="T224">przypis 7</text:span></text:a><text:span text:style-name="T163">]</text:span><text:bookmark text:name="p.7"/><text:span text:style-name="T24">.</text:span></text:p>
      <text:p text:style-name="P1"/>
      <text:p text:style-name="P1">Str. 27</text:p>
      <text:p text:style-name="P3"><text:span text:style-name="T96">Nie inaczej myślano po drugiej stronie Atlantyku. W 1947 roku Brookes Atkinson, krytyk teatralny gazety „</text:span><text:span text:style-name="T80">The New York Times</text:span><text:span text:style-name="T96">”, miał wrażenie, że w finale </text:span><text:span text:style-name="T119">Johna Gabriela Borkmana</text:span><text:span text:style-name="T96"> autor daje „ujście mocno wyśrubowanym emocjom, które dziś mają posmak drugorzędnego melodramatu”, a także wspomniał o „staroświeckim, pompatycznym stylu” wypowiedzi tytułowego bohatera w obliczu śmierci. Zaś trzy lata później Erie Bentley pisał: „</text:span><text:span text:style-name="T99">D</text:span><text:span text:style-name="T96">ziś samo nazwisko norweskiego dramatopisarza wywołuje w wielu kręgach nieskrywane znużenie”</text:span><text:span text:style-name="T169"> [</text:span><text:a xlink:type="simple" xlink:href="#przypis.8" text:style-name="Internet_20_link" text:visited-style-name="Visited_20_Internet_20_Link"><text:span text:style-name="T212">przypis 8</text:span></text:a><text:span text:style-name="T169">]</text:span><text:bookmark text:name="p.8"/><text:span text:style-name="T96">.</text:span></text:p>
      <text:p text:style-name="P56"><text:span text:style-name="T96">W 1952 roku Raymond Williams w książce </text:span><text:span text:style-name="T88">Drama from Ibsen to Eliot</text:span><text:span text:style-name="T96"> przyznał, że to Ibsen uwolnił naturalistyczny dramat od pozostałości romantyzmu. Jednak dla Williamsa tak dramat romantyczny, jak dramat naturalistyczny nie należały do najwyższych osiągnięć sztuki dramatopisarskiej: „Ibsen był wielkim artystą - podsumowywał - lecz tworzył w nurcie, który traktował wrogo każdą formę artyzmu”</text:span><text:span text:style-name="T169"> [</text:span><text:a xlink:type="simple" xlink:href="#przypis.9" text:style-name="Internet_20_link" text:visited-style-name="Visited_20_Internet_20_Link"><text:span text:style-name="T212">przypis 9</text:span></text:a><text:span text:style-name="T169">]</text:span><text:bookmark text:name="p.9"/><text:span text:style-name="T96">. W wydanej siedemnaście lat później pracy </text:span><text:span text:style-name="T88">Drama from Ibsen to Brecht</text:span><text:span text:style-name="T96">, w której krytyk przedstawił się bardziej jako marksista niż zwolennik Nowej Krytyki (zmiana w tytule z Eliota na Brechta mówi sama za siebie), konkluzja Williamsa brzmiała podobnie, lecz była bodaj bardziej jeszcze krzywdząca dla ponadczasowego znaczenia i oddziaływania estetyki Ibsena: „Jako całość [jego dzieło] wciąż bardzo silnie oddziałuje. To nadal najważniejszy etap w rozwoju tragedii liberalnej, która stanowi podstawowe doświadczenie nowoczesnej cywilizacji Zachodu. Dziś należy ono do historii, lecz nie straciło przecież znaczenia, choć nie potrafi już poruszyć wyobraźni odbiorców”</text:span><text:span text:style-name="T169"> [</text:span><text:a xlink:type="simple" xlink:href="#przypis.10" text:style-name="Internet_20_link" text:visited-style-name="Visited_20_Internet_20_Link"><text:span text:style-name="T212">przypis 10</text:span></text:a><text:span text:style-name="T169">]</text:span><text:bookmark text:name="p.10"/><text:span text:style-name="T96">. Inaczej mówiąc, sztuki Ibsena pozostają</text:span><text:span text:style-name="T99"> </text:span><text:span text:style-name="T97">liczącym się wcieleniem określonego momentu w historii, jednak w 1969 roku nie można ich nadal uważać za sztukę żywą - to wyłącznie martwe świadectwa przeszłości.</text:span></text:p>
      <text:p text:style-name="P1"/>
      <text:p text:style-name="P15">Str. 28</text:p>
      <text:p text:style-name="P56"><text:span text:style-name="T96">Także artyści i pisarze zauważyli tę zmianę gustów i opinii. W eseju z 1956 roku Mary McCarthy, podsumowując dwie ostatnie dekady na scenach Nowego Jorku, nie miała wątpliwości, że sztuki Ibsena są nazbyt chwalone: „Jego twórczość, w całościowym oglądzie, wydaje się pełna powtórzeń i jednocześnie rzeczy nowych. Dwa razy, w przypadku </text:span><text:span text:style-name="T119">Heddy Gabler</text:span><text:span text:style-name="T96"> oraz </text:span><text:span text:style-name="T119">Dzikiej kaczki</text:span><text:span text:style-name="T96">, udało mu się niemal stworzyć arcydzieło. Reszta jego artystycznej kariery to szereg falstartów i nawrotów w dialogu prowadzonym z </text:span><text:soft-page-break/><text:span text:style-name="T96">samym sobą, często w oderwaniu od rzeczywistości”</text:span><text:span text:style-name="T169"> [</text:span><text:a xlink:type="simple" xlink:href="#przypis.11" text:style-name="Internet_20_link" text:visited-style-name="Visited_20_Internet_20_Link"><text:span text:style-name="T212">przypis 11</text:span></text:a><text:span text:style-name="T169">]</text:span><text:bookmark text:name="p.11"/><text:span text:style-name="T96">. McCarthy ocenia negatywnie nie tyle naturalizm czy realizm Ibsena, ile raczej nadmiernie wyeksponowany symbolizm i pozbawioną celu manipulację emocjami: „[W późnych sztukach] w mechanizmie rozwoju wydarzeń konkretne fakty zastępuje staromodny symbolizm</text:span><text:span text:style-name="T99"> - </text:span><text:span text:style-name="T96">białe konie, wieże, trolle, marynarz, syrena, morze i pierścień”</text:span><text:span text:style-name="T169"> [</text:span><text:a xlink:type="simple" xlink:href="#przypis.12" text:style-name="Internet_20_link" text:visited-style-name="Visited_20_Internet_20_Link"><text:span text:style-name="T212">przypis 12</text:span></text:a><text:span text:style-name="T169">]</text:span><text:bookmark text:name="p.12"/><text:span text:style-name="T96">. To wszystko, podpowiada, zmienia te teksty w rodzaj „drugorzędnej sztuki «studyjnej»”, typowej dla dziewiętnastowiecznych pisarzy, którzy lubili „manipulować uczuciami jak technicy sceniczni wywołujący burzę śniegową za pomocą maszyny na korbę pełnej drobnych kawałków papieru. Efekt sztucznego śniegu padającego w teatrze bardziej przeszkadza u Ibsena niż u jego wielkich rówieśników”</text:span><text:span text:style-name="T169"> [</text:span><text:a xlink:type="simple" xlink:href="#przypis.13" text:style-name="Internet_20_link" text:visited-style-name="Visited_20_Internet_20_Link"><text:span text:style-name="T212">przypis 13</text:span></text:a><text:span text:style-name="T169">]</text:span><text:bookmark text:name="p.13"/><text:span text:style-name="T96">. Kiedy zaś McCarthy oskarża Ibsena o nadmierną teatralność, to ma na myśli fałsz, pustkę i brak autentyzmu.</text:span></text:p>
      <text:p text:style-name="P58"><text:span text:style-name="T96">Lata pięćdziesiąte były na scenach dekadą Brechta, Becketta, Ionesco i brytyjskich młodych gniewnych. Większość ludzi teatru z radością usunęła twórczość Ibsena na margines swoich zainteresowań (z wartym odnotowania wyjątkiem Kennetha Tynana</text:span><text:span text:style-name="T169"> [</text:span><text:a xlink:type="simple" xlink:href="#przypis.14" text:style-name="Internet_20_link" text:visited-style-name="Visited_20_Internet_20_Link"><text:span text:style-name="T212">przypis 14</text:span></text:a><text:span text:style-name="T169">]</text:span><text:bookmark text:name="p.14"/><text:span text:style-name="T96">). Michael Billington, uznany krytyk teatralny gazety „The Guardian”, uchwycił istotę rzeczy, pisząc, że „sztuki Ibsena nabrały karykaturalnych rysów, kiedy Tyrone Guthrie</text:span><text:span text:style-name="T100"> </text:span><text:span text:style-name="T97">w </text:span><text:span text:style-name="T89">A Life in the Theatre</text:span><text:span text:style-name="T97"> (1959) w taki sposób streścił jego wszystkie dzieła: «Wysublimowane dywagacje prowadzi się tu pośród ciemnopurpurowych obrusów z kordonkowym obszyciem, czarnych sof, wypchanych końskim włosiem, kandelabrów wiszących na ścianach i intelektualistek w płaszczach przeciwdeszczowych i kaloszach»”</text:span><text:span text:style-name="T170"> [</text:span><text:a xlink:type="simple" xlink:href="#przypis.15" text:style-name="Internet_20_link" text:visited-style-name="Visited_20_Internet_20_Link"><text:span text:style-name="T212">przypis 15</text:span></text:a><text:span text:style-name="T170">]</text:span><text:bookmark text:name="p.15"/><text:span text:style-name="T97">.</text:span></text:p>
      <text:p text:style-name="P1"/>
      <text:p text:style-name="P15">Str. 29</text:p>
      <text:p text:style-name="P58"><text:span text:style-name="T96">Naturalizm, realizm, dramat romantyczny, teatralność rodem z melodramatu - w latach pięćdziesiątych wszystkie te określenia zaczęły funkcjonować jako negatywne terminy estetyczne; wszystkie też odnoszono do twórczości Ibsena. To w prostej linii efekt działania tego, co Fredric Jameson określił mianem „ideologii modernizmu’', czyli tych poglądów estetycznych, które zaczęły dominować tuż po </text:span><text:span text:style-name="T100">2</text:span><text:span text:style-name="T96"> wojnie światowej</text:span><text:span text:style-name="T170"> [</text:span><text:a xlink:type="simple" xlink:href="#przypis.16" text:style-name="Internet_20_link" text:visited-style-name="Visited_20_Internet_20_Link"><text:span text:style-name="T212">przypis 16</text:span></text:a><text:span text:style-name="T170">]</text:span><text:bookmark text:name="p.16"/><text:span text:style-name="T96">. Jeśli Ibsen ma odzyskać dawne znaczenie i ponownie zacząć nas intrygować, należy wyzwolić się spod wpływu tej estetyki. Billington w 2003 roku był optymistą, kiedy pisał: „Dziś cała grupa reżyserów uwolniła nas wreszcie od konieczności pokazywania na scenie umeblowanych wnętrz i dowiodła, że Ibsen to dramatopisarz lakoniczny, ironiczny, dowcipny i seksowny. Zawsze fascynowała mnie niebywała nowoczesność Ibsena”</text:span><text:span text:style-name="T170"> [</text:span><text:a xlink:type="simple" xlink:href="#przypis.17" text:style-name="Internet_20_link" text:visited-style-name="Visited_20_Internet_20_Link"><text:span text:style-name="T212">przypis 17</text:span></text:a><text:span text:style-name="T170">]</text:span><text:bookmark text:name="p.17"/><text:span text:style-name="T96">. Billington się nie mylił. Ibsen staje się dziś bardziej nowoczesny niż kiedykolwiek. Aby docenić go jako aktualnego, radykalnego i nowoczesnego </text:span><text:soft-page-break/><text:span text:style-name="T96">dramatopisarza, jakim faktycznie jest, trzeba zacząć od analizy tej ideologii estetycznej, która przesądziła o tym, że zaczął się wydawać martwy i śmiertelnie nudny.</text:span></text:p>
      <text:p text:style-name="P84"/>
      <text:h text:style-name="P111" text:outline-level="2">Formalizm i ideologia modernizmu</text:h>
      <text:p text:style-name="P67"><text:span text:style-name="T132">Fredric Jameson w </text:span><text:span text:style-name="T183">A Singular Mode</text:span><text:span text:style-name="T184">rn</text:span><text:span text:style-name="T183">ity</text:span><text:span text:style-name="T132"> definiuje ideologię modernizmu jako zestaw norm estetycznych, które powstały w odpowiedzi na twórczość artystów pokolenia Zimnej Wojny. To bardzo pojemne pojęcie obejmuje zatem najistotniejsze estetyczne i teoretyczne poglądy</text:span><text:span text:style-name="T136"> </text:span><text:span text:style-name="T133">epoki modernizmu, postmodernizmu i różnych nurtów awangardowych w sztuce, literaturze i refleksji teoretycznej.</text:span></text:p>
      <text:p text:style-name="P1"/>
      <text:p text:style-name="P16">Str. 30</text:p>
      <text:p text:style-name="P41"><text:span text:style-name="T132">Ogólnie rzecz biorąc, ideologia modernizmu patronuje formalistycznemu traktowaniu dzieł sztuki. Myślę w tym momencie o kanonie estetycznym i sposobach lektury, które proponują takie szkoły krytyczne jak choćby amerykański Nowy Krytycyzm i tacy teoretycy jak Maurice Blanchot, Theodor Ado</text:span><text:span text:style-name="T136">rn</text:span><text:span text:style-name="T132">o, Paul de Man czy dekonstrukcjoniści. Formaliści preferują skomplikowane, autoreferencyjne struktury, eksperymenty lingwistyczne, poddającą się samodekonstrukcji tekstualność oraz takie teksty, które sięgają granic niewypowiadalnego. Zdaniem Jamesona, ideologia modernizmu opiera się na trzech podstawowych założeniach. Pierwsze i najważniejsze z nich to </text:span><text:span text:style-name="T130">autonomia estetyki. </text:span><text:span text:style-name="T132">Dwa kolejne wprowadzają kategorie </text:span><text:span text:style-name="T130">depersonalizacji </text:span><text:span text:style-name="T132">oraz </text:span><text:span text:style-name="T130">autonomizacji języka. </text:span><text:span text:style-name="T132">Ideologów modernizmu zajmowała przede wszystkim kwestia uzasadnienia autonomii sztuki w wymiarze filozoficznym, egzystencjalnym i materialnym. Jamesom jednak podkreśla, że wszystkie te wysiłki służyły „bardziej fundamentalnemu celowi, a mianowicie nadawały estetyce nieporównywalną z niczym wartość transcendentalną (i faktycznie nie trzeba było koniecznie jej uzupełniać opisem struktury doświadczeń innego typu, społecznych czy psychologicznych. To rozumiało się samo przez się i nie wymagało żadnych uzasadnień)” (SM, s. 162).</text:span></text:p>
      <text:p text:style-name="P6"><text:span text:style-name="T132">Jednakże „autonomię estetyki” można interpretować na co najmniej dwa sposoby (to już moje uzupełnienie, nie Jamesona). Może ona oznaczać, że sztuka powinna być wolna od społecznych, politycznych i religijnych nacisków albo też, że sztuka z istoty swojej nie stanowi „odbicia” czy „przedstawienia” rzeczywistości, lecz pole refleksji nad sobą samą. Podczas gdy pierwsza wykładnia autonomii estetyki nie musi wiązać się z daleko posuniętą rezerwą wobec kultury, druga nie oznacza nic innego niż tę rezerwę właśnie. Ponieważ ta druga w sposób konieczny zawiera w sobie pierwszą, ideologowie modernizmu często sądzą, że wybrana przez nich postawa lekceważenia uwarunkowań </text:span><text:soft-page-break/><text:span text:style-name="T132">kulturowych i skupienia uwagi na wymiarze autorefleksyjnym sztuki, to jedyny możliwy wybór. Artyści fazy „dojrzałego modernizmu” lat dwudziestych i trzydziestych </text:span><text:span text:style-name="T136">20</text:span><text:span text:style-name="T132"> wieku, którzy odziedziczyli romantyczne (i idealistyczne) dążenie do absolutu, zmienili sztukę w świecki odpowiednik religii. Kiedy młody Jean-Paul Sartre pisał </text:span><text:span text:style-name="T124">Mdłości</text:span><text:span text:style-name="T132">, nadal wierzył święcie w to, że literatura może go „ocalić”. Artyści fazy „późnego modernizmu” (ci, którzy</text:span><text:span text:style-name="T136"> </text:span><text:span text:style-name="T132">zaczęli tworzyć po 1945 roku) z tym samym absolutystycznym zapałem opowiadali się po stronie przeciwnej.</text:span></text:p>
      <text:p text:style-name="P1"/>
      <text:p text:style-name="P17">Str. 31</text:p>
      <text:p text:style-name="P1"><text:span text:style-name="T132">Efektem tego okazał się kult negacji, nieobecności i nicości, który paradoksalnie znajdował swój wyraz w twórczości artystycznej. Przybierał on wręcz postać obsesji na punkcie całkowitej niewydolności języka i zdecydowanej pogardy wobec realizmu, rozumianego po prostu jako oznaka naiwnej wiary pisarza w możliwość przedstawienia świata za pośrednictwem języka. Doktryna autonomii sztuki przybrała tym samym formę fobii przez kulturą, bowiem, nawet różniący się pod innymi względami ideolodzy zgadzali się co do tego, że - jak ujmuje to Jameson - „idea kultury to prawdziwy przeciwnik sztuki jako takiej, jeśli bowiem otworzy się drzwi «kulturze», wtargnie przez nie wszystko to, co określa się dziś obelżywym mianem </text:span><text:span text:style-name="T183">cu</text:span><text:span text:style-name="T185">l</text:span><text:span text:style-name="T183">tural studies</text:span><text:span text:style-name="T132">, by w nieodwracalny sposób splamić czystą sztukę i czystą literaturę” (</text:span><text:span text:style-name="T126">S</text:span><text:span text:style-name="T127">M</text:span><text:span text:style-name="T132">, s. 177).</text:span></text:p>
      <text:p text:style-name="P41"><text:span text:style-name="T132">Doktryna depersonalizacji przybiera różne kształty. Faworyzuje ona takie tematy, jak bezosobowość, obiektywność, śmierć autora, rozbicie czy brak podmiotu. Nacisk na autonomizację języka idzie natomiast w parze z zakazem przedstawiania, nienawiścią do realizmu oraz upodobaniem do takiego języka, który stara się wyrazić niewypowiadalne i nieprzedstawialne, z wiarą w nieistnienie sensu, absolutną negacją i tak dalej. Jameson pisze, że estetyki modernizmu „preferują język przekraczający mieszczańską świadomość, język o gęstości równej opisywanej rzeczywistości, język, który nie chce przekazywać sensów, lecz trwać na samej granicy znaczenia lub ją przekroczyć” </text:span><text:span text:style-name="T124">(SM,</text:span><text:span text:style-name="T132"> s. 72). Jak zatem widać, doktryna depersonalizacji i usamodzielnienia się języka to jedynie środek do celu, gdyż wspiera przekonanie, że sztuka ma pełną autonomię, zwłaszcza wobec kultury. Wszystko to rodzi silną skłonność do poezji i języka poetyckiego oraz prowadzi do niesłusznego odrzucenia realizmu, który zmienia się w negowanego i abiektalnego Innego modernizmu.</text:span></text:p>
      <text:p text:style-name="P1"><text:span text:style-name="T132">Jak podkreśla Jameson, ideologia modernizmu stanowiła początkowo odpowiedź na twórczość późnej fazy modernizmu. Jednak bardzo szybko, rzutowana wstecz, objęła także fazę dojrzałego modernizmu i wyruszyła na podbój całej tradycji literackiej. </text:span><text:soft-page-break/><text:span text:style-name="T132">Ideologom modernizmu udało się zatem stworzyć „czystą estetykę czy kanon artystyczny - dodaje Jameson - który przy uważniejszym spojrzeniu okazuje się jednak obejmować wyłącznie sam modernizm” </text:span><text:span text:style-name="T124">(SM,</text:span><text:span text:style-name="T132"> s. 179).</text:span></text:p>
      <text:p text:style-name="P1"/>
      <text:p text:style-name="P17">Str. 32</text:p>
      <text:p text:style-name="P6"><text:span text:style-name="T132">W nieunikniony</text:span><text:span text:style-name="T136"> </text:span><text:span text:style-name="T132">sposób doprowadziło to do powstania kanonu, w którym teatr, a Ibsen w szczególności, miał bardzo słabe notowania, jeśli w ogóle bywał uwzględniany. Najpierw jednak musimy przyjrzeć się temu, jak na ideologię modernizmu odpowiedział kulturalizm.</text:span></text:p>
      <text:p text:style-name="P37"/>
      <text:h text:style-name="P111" text:outline-level="2">Niepowodzenie kulturalizmu w dziedzinie estetyki</text:h>
      <text:p text:style-name="P41"><text:span text:style-name="T132">Prędzej czy później ktoś musi zapytać, czy aby nie jest już zbyt późno, żeby walczyć z ideologią modernizmu, która w międzyczasie straciła całą swoją </text:span><text:span text:style-name="T131">aktualność</text:span><text:span text:style-name="T132">. Formalizmowi przeciwstawiło się już przecież wiele różnych prądów, które objąć można wspólnym terminem „kulturalizm”. Łączy on różnorodne metodologie badania literatury i innych dziedzin kultury, które rozwijały się przez ostatnie dwadzieścia pięć lat, jak choćby marksizm, feminizm, nowy historycyzm, studia kulturoznawcze, postkolonialne czy </text:span><text:span text:style-name="T187">q</text:span><text:span text:style-name="T186">ueer</text:span><text:span text:style-name="T183"> studies</text:span><text:span text:style-name="T124">.</text:span><text:span text:style-name="T132"> Wszystkie one odrzucają autonomię sztuki w postaci przyjętej przez modernizm oraz podkreślają kulturowy, historyczny, społeczny i polityczny aspekt zjawisk estetycznych. Kładą one podobny nacisk na kulturowy kontekst wszelkich form ludzkiej ekspresji, kontekst całkowicie pomijany przez formalistów, którzy wynosili sztukę na ołtarze jako świętość i traktowali jako wcielenie transcendencji lub najczystszą formę negatywności.</text:span></text:p>
      <text:p text:style-name="P41"><text:span text:style-name="T96">To prawda, kulturaliści od kilku dekad zdecydowanie atakują ideologię modernizmu. Proponowane przez nich rewizje kanonu trwają co najmniej od trzydziestu lat i przyniosły już radykalne zmiany w spisach lektur dla szkół średnich i uniwersytetów. Dziś czyta się coraz więcej utworów napisanych przez kobiety, twórców postkolonialnych czy takich, którzy nie należą do białej rasy - a bodaj nawet więcej utworów, które wyszły spod pióra autorów z niższych warstw społecznych. Ponieważ jednak przyczyny takiego poszerzenia kanonu były natury politycznej i historycznej, kulturaliści nie zdołali rzucić wyzwania estetycznej doktrynie wspierającej ideologię modernizmu</text:span><text:span text:style-name="T171"> [</text:span><text:a xlink:type="simple" xlink:href="#przypis.18" text:style-name="Internet_20_link" text:visited-style-name="Visited_20_Internet_20_Link"><text:span text:style-name="T212">przypis 18</text:span></text:a><text:span text:style-name="T171">]</text:span><text:bookmark text:name="p.18"/><text:span text:style-name="T96">.</text:span></text:p>
      <text:p text:style-name="P42"><text:span text:style-name="T132">Ku mojemu wielkiemu rozczarowaniu (w końcu z przekonaniem sympatyzuję z kulturalistami), kiedy zwolennicy kulturalizmu coś czytają, to często po prostu transponują idee formalistyczne na kategorie polityczne. Krytycy filmowi, teatralni i literaccy tego nurtu nadal zajmują</text:span><text:span text:style-name="T137"> </text:span><text:span text:style-name="T192">się wręcz obsesyjnie takimi tematami typowymi dla dojrzałego modernizmu i </text:span><text:soft-page-break/><text:span text:style-name="T192">postmodernizmu jak autorefleksyjność, negatywność, nieobecność, niestabilność granic i klęska języka.</text:span></text:p>
      <text:p text:style-name="P1"/>
      <text:p text:style-name="P17">Str. 33</text:p>
      <text:p text:style-name="P38">Różnica polega na tym, że niewypowiedziane jako konstrukt teoretyczny nazywa się teraz inaczej: kobiecością, abiektem, marginesem czy subwersywnością, natomiast samodekonstruująca się tekstualność staje się znakiem rewolucyjnego podważania obowiązujących norm. Kiedy jednak wziąć pod uwagę strategie estetyczne, to okazuje się, że formalizm i kulturalizm wcale się tak bardzo od siebie nie różnią. A nawet nie różnią się od siebie w ogóle. Jak długo jeszcze formaliści i kulturaliści badać będą zatem te same stare szczeliny, pęknięcia i granice znaczenia czy też zatracać się w kontemplacji tego, co znajduje się poza granicami języka?</text:p>
      <text:p text:style-name="P71"><text:span text:style-name="T205">Współczesne strategie czytania propagowane przez kulturalistów tylko na samej powierzchni zdekonstruowały paradygmat formalistów, nie stawiając mu istotnych pytań. To wyjaśnia, dlaczego kolejne rewizje kanonu nie objęły Ibsena oraz nie podniosły prestiżu tych pisarzy </text:span><text:span text:style-name="T206">20</text:span><text:span text:style-name="T205"> wieku, którzy nie potrafili zadowalająco realizować wytycznych ideologii modernizmu. Całkiem oczywiste przykłady to Rosamond Lehmann, Simone de Beauvoir, Jean-Paul Sartre, Iris Murdoch czy - na zupełnie innej zasadzie - Anthony Powell. Kiedy patrzymy wstecz na </text:span><text:span text:style-name="T206">19</text:span><text:span text:style-name="T205"> wiek, to okazuje się, że kulturalizm nie zrobił zbyt wiele, by upomnieć się o Madame de Sta</text:span><text:span text:style-name="T132">ë</text:span><text:span text:style-name="T205">l, George Sand i - oczywiście - o Henryka Ibsena. Gdyby udało się w pełni zdemaskować ideologię modernizmu, wówczas z całą pewnością ci pisarze musieliby ponownie znaleźć się w samym centrum uwagi.</text:span></text:p>
      <text:p text:style-name="P7"><text:span text:style-name="T132">Trudno powiedzieć, by kulturaliści świadomie promowali estetyczną doktrynę modernizmu. Pozostawiają ją jednak w spokoju, nie zadają jej istotnych pytań i nie rzucają żadnych liczących się wyzwań. Jako przykład tak rozumianego braku zaangażowania może służyć interesujące i odkrywcze czasopismo „</text:span><text:span text:style-name="T189">Mode</text:span><text:span text:style-name="T190">rn</text:span><text:span text:style-name="T189">ism/Mode</text:span><text:span text:style-name="T190">rn</text:span><text:span text:style-name="T189">ity</text:span><text:span text:style-name="T132">”, założone w 1994 roku. Wspiera ono interdyscyplinarne badania, propaguje badania historyczne, socjologię i </text:span><text:span text:style-name="T183">cultural studies</text:span><text:span text:style-name="T132">, a także regularnie ukazują się w nim artykuły na temat modernizmu, różnic rasowych, seksualności, </text:span><text:span text:style-name="T183">gender</text:span><text:span text:style-name="T132">, imperializmu i kolonializmu. Na łamach „</text:span><text:span text:style-name="T189">Moder</text:span><text:span text:style-name="T190">n</text:span><text:span text:style-name="T189">ism/Mode</text:span><text:span text:style-name="T190">rn</text:span><text:span text:style-name="T189">ity</text:span><text:span text:style-name="T132">” można znaleźć przede wszystkim teksty na temat społecznych, kulturalnych i politycznych kontekstów sztuki modernistycznej. Nikt nie byłby w stanie zasadnie oskarżyć redakcji o świadome wspieranie autonomii sztuki</text:span><text:span text:style-name="T138"> </text:span><text:span text:style-name="T132">czy o niechęć do kultury.</text:span></text:p>
      <text:p text:style-name="P1"/>
      <text:p text:style-name="P18">Str. 34</text:p>
      <text:p text:style-name="P1"><text:soft-page-break/><text:span text:style-name="T96">A przecież milcząco akceptuje się tam dominującą definicję modernizmu, zaś na pytanie o to, kto należy do grona liczących się modernistów, odpowiada się, hołdując formalistycznym hierarchiom lub po cichu odrzuca się jakiekolwiek estetyczne kryteria modernizmu, żeby móc spokojnie stwierdzić, że do tego nurtu należał każdy, kto pisał w epoce dojrzałego modernizmu</text:span><text:span text:style-name="T172"> [</text:span><text:a xlink:type="simple" xlink:href="#przypis.19" text:style-name="Internet_20_link" text:visited-style-name="Visited_20_Internet_20_Link"><text:span text:style-name="T212">przypis 19</text:span></text:a><text:span text:style-name="T172">]</text:span><text:bookmark text:name="p.19"/><text:span text:style-name="T96">. Moim zdaniem, próba demontażu ideologii modernizmu, jaką podjęło to czasopismo, ma małe szanse powodzenia, jeśli nie będzie jej towarzyszyć dyskusja nad estetyką jako taką. Co istotne, nie udało mi się dotąd znaleźć najmniejszego śladu zainteresowania twórczością Ibsena na łamach tego, czasopisma tak pod innymi względami odkrywczego.</text:span></text:p>
      <text:p text:style-name="P83">Aby ostatecznie zerwać z ideologią modernizmu, trzeba zacząć od uwzględnienia kontekstu kulturowego. Ale nie tylko. Trzeba także stawić czoła ideologii modernizmu na jej własnym terenie, czyli na terenie estetyki. Trzeba uhistorycznić kategorie estetyczne i wskazać takie sposoby lektury, które współbrzmieć będą z kulturowym i historycznym rozumieniem dzieł sztuki, a zarazem w pełni podejmować kluczowe problemy estetyczne.</text:p>
      <text:p text:style-name="P83"/>
      <text:h text:style-name="P111" text:outline-level="2">Pogardzany realizm</text:h>
      <text:p text:style-name="P83">Ideologia modernizmu stworzyła opozycję między realizmem a modernizmem, rozumianym tyleż jako zestaw formalnych strategii literackich, co nazwa określonej epoki artystyczno-literackiej. Ta opozycja opiera się na podstawowym błędzie. Przede wszystkim, słowa „realizm” często używa się tu protekcjonalnie, myśląc o naiwnej wierze pisarza w istnienie „referencji”, inaczej mówiąc, w zdolność języka do odzwierciedlenia świata. Stoi za tym przekonanie, że pisarzowi-realiście brak inteligencji, aby zdać sobie sprawę z faktu, że słowo nigdy nie zdoła „uchwycić” świata, że zawsze istnieje przepaść między światem a językiem i nie zdoła jej zasypać żadna ilość najbardziej nawet wiernych realistycznych opisów. Trudno o lepszy dowód tego, że atak modernistów na realizm powodowała potrzeba obrony filozoficznego sceptycyzmu, który znajduje się u samych podstaw modernizmu.</text:p>
      <text:p text:style-name="P1"/>
      <text:p text:style-name="P19">Str. 35</text:p>
      <text:p text:style-name="P39">(Jeśli brakuje gwarancji, że język w wiarygodny sposób łączy się ze światem, pyta sceptyk, jak możesz wierzyć w cokolwiek, co zostało ujęte w słowa?).</text:p>
      <text:p text:style-name="P43"><text:span text:style-name="T132">Wydaje się, że ideolodzy modernizmu traktowali realizm jak podstawowe zagrożenie dla swego przedsięwzięcia, gdyż opiera się on na przekonaniu, że język może przedstawić wszystko. Jednak realizm w literaturze nie wiąże się w sposób konieczny z jakimkolwiek filozoficznym stanowiskiem. Istnieje przecież wiele rodzajów realizmu, zaś iluzja </text:span><text:soft-page-break/><text:span text:style-name="T132">realistyczna może współistnieć z najgłębszą niewiarą w zdolność słowa do ustanawiania znaczeń. Nie ma przy tym wątpliwości, że takie współistnienie to właściwość wielu realistycznych czy reprezentujących zewnętrzną rzeczywistość tekstów </text:span><text:span text:style-name="T138">20</text:span><text:span text:style-name="T132"> wieku i cecha rozpoznawcza takich powieści jak choćby </text:span><text:span text:style-name="T124">Mdłości</text:span><text:span text:style-name="T132"> Sartre’a i </text:span><text:span text:style-name="T124">Złoty notes</text:span><text:span text:style-name="T132"> Doris Lessing.</text:span></text:p>
      <text:p text:style-name="P43"><text:span text:style-name="T132">Nie sposób wygnać wszelkich form referencji z języka. Nie ma też takiego modernistycznego dzieła, pisze Jameson, które nie miałoby choćby „realistycznego centrum (</text:span><text:span text:style-name="T150">…</text:span><text:span text:style-name="T132">), które różne modernistyczne deformacje (</text:span><text:span text:style-name="T150">…</text:span><text:span text:style-name="T132">) uznają za pretekst i surowy materiał, umożliwiający ich rzekomą «ciemność» i «niezrozumiałość». To (</text:span><text:span text:style-name="T150">…</text:span><text:span text:style-name="T132">) ostateczny powód tego, że dzieło sztuki i sztuka jako taka nigdy nie mogą uzyskać prawdziwej autonomii” </text:span><text:span text:style-name="T138">(</text:span><text:span text:style-name="T124">SM,</text:span><text:span text:style-name="T132"> s. 120). </text:span><text:span text:style-name="T124">Ulisses</text:span><text:span text:style-name="T132"> Jamesa Joyce'a jest z pewnością </text:span><text:span text:style-name="T131">mniej</text:span><text:span text:style-name="T132"> realistyczny niż </text:span><text:span text:style-name="T124">Kuzynka Betka</text:span><text:span text:style-name="T132"> Honore de Balzaca. Realizm, mówiąc krótko, nie jest ani poprzednikiem modernizmu, ani jego drugim biegunem.</text:span></text:p>
      <text:p text:style-name="P83">Kiedy kulturaliści piszą o realizmie, to z reguły upolityczniają formalistyczną krytykę. Dla nich realizm nie jest po prostu przykładem artystycznej i filozoficznej naiwności, lecz stanowi wyraz politycznego konserwatyzmu. Najlepiej widać to we współczesnych badaniach teatrologicznych:</text:p>
      <text:p text:style-name="P83"/>
      <text:p text:style-name="Quotations"><text:span text:style-name="T96">„Dzięki Brechtowi wiemy, że realizm, bardziej niż jakikolwiek inny rodzaj teatralnych konwencji, ukrywa sam proces tworzenia sensów w teatrze. Ponieważ realizm naturalizuje relację między postacią a aktorem, dekoracjami a światem, to idzie ręka w rękę z ideologią. A skoro realizm zależy od stabilności referencji i na nią nalega, a także podkreśla obiektywność świata jako źródło i gwarancję wiedzy, to ukradkiem wzmacnia istniejący porządek świata (nawet wówczas, kiedy podejmuje z nim dyskusję)</text:span><text:span text:style-name="T172"> [</text:span><text:a xlink:type="simple" xlink:href="#przypis.20" text:style-name="Internet_20_link" text:visited-style-name="Visited_20_Internet_20_Link"><text:span text:style-name="T212">przypis 20</text:span></text:a><text:span text:style-name="T172">]</text:span><text:bookmark text:name="p.20"/><text:span text:style-name="T96">.”</text:span></text:p>
      <text:p text:style-name="P1"/>
      <text:p text:style-name="P19">Str. 36</text:p>
      <text:p text:style-name="P38">Ten fragment to dobry przykład szeroko rozpowszechnionego stopienia się formalizmu z kulturalizmem, obsesyjnie zajętym „polityką formy”. (Filozoficzne poglądy, które wspierają założenia tak pojętego kulturalizmu, tyle samo zawdzięczają Rolandowi Barthesowi i francuskiemu poststrukturalizmowi, co Brechtowi).</text:p>
      <text:p text:style-name="P43"><text:span text:style-name="T96">Twierdząc, że określona forma literacka - w tym przypadku realizm</text:span><text:span text:style-name="T101"> - </text:span><text:span text:style-name="T115">z samej swojej natury</text:span><text:span text:style-name="T96"> jest reakcyjna, krytycy w uścisku ideologii najczęściej nie przyjmują do wiadomości faktycznych efektów politycznego oddziaływania dzieł sztuki. Choć cytowana badaczka przyznaje, że zbuntowane kobiety wiktoriańskie podziwiały Rebekę West i Heddę Gabler, identyfikując się z nimi jako symbolami wolności i rewolty, to jednocześnie w pełni </text:span><text:soft-page-break/><text:span text:style-name="T96">świadomie odrzuca przypuszczenie, jakoby Ibsen czy ktokolwiek z jego ówczesnych admiratorów mógł faktycznie wyznawać radykalne poglądy polityczne: „Jeśli teksty wczesnego realizmu zdają się naznaczać widzów określonym </text:span><text:span text:style-name="T88">gender</text:span><text:span text:style-name="T96">, odróżniając mężczyzn, którzy drwią z Ibsena (</text:span><text:span text:style-name="T113">…</text:span><text:span text:style-name="T96">) i go nie rozumieją, od kobiet, które wzruszają się do łez i go rozumieją, to realizm po prostu realizuje swój cel, odzwierciedlając i reprodukując najbardziej konserwatywne ideologicznie postawy ówczesnego społeczeństwa”</text:span><text:span text:style-name="T173"> [</text:span><text:a xlink:type="simple" xlink:href="#przypis.21" text:style-name="Internet_20_link" text:visited-style-name="Visited_20_Internet_20_Link"><text:span text:style-name="T212">przypis 21</text:span></text:a><text:span text:style-name="T173">]</text:span><text:bookmark text:name="p.21"/><text:span text:style-name="T96">.</text:span></text:p>
      <text:p text:style-name="P43"><text:span text:style-name="T96">Dla takich krytyków - a jest ich legion - nie istnieje różnica między polityką seksualną Ibsena i Tołstoja, choć przecież, oprócz daty publikacji, niewiele łączy </text:span><text:span text:style-name="T119">Heddą Gabler</text:span><text:span text:style-name="T96"> i </text:span><text:span text:style-name="T119">Sonatą Kreutzerowską.</text:span><text:span text:style-name="T96"> Ich teoria realizmu staje się w gruncie rzeczy szczególną formą abstrakcyjnego formalizmu, która zmienia realizm w reakcyjną z natury i ahistoryczną formę, tym samym uniemożliwiając pokazanie różnic między realizmem Balzaca, Flauberta i Zoli</text:span><text:span text:style-name="T173"> [</text:span><text:a xlink:type="simple" xlink:href="#przypis.22" text:style-name="Internet_20_link" text:visited-style-name="Visited_20_Internet_20_Link"><text:span text:style-name="T212">przypis 22</text:span></text:a><text:span text:style-name="T173">]</text:span><text:bookmark text:name="p.22"/><text:span text:style-name="T96">.</text:span></text:p>
      <text:p text:style-name="P1"/>
      <text:p text:style-name="P20">Str. 37</text:p>
      <text:p text:style-name="P1"><text:span text:style-name="T132">Kiedy wziąć pod uwagę fakt, że Ibsena zawsze kojarzono z nowoczesnością, ze współczesnymi mu kulturalno-społecznymi konfliktami, a przede wszystkim z walką kobiet o wolność i równouprawnienie, wówczas trudno zrozumieć, dlaczego realizmowi tak jednoznacznie odmówiono radykalnego potencjału. W całej Europie w latach osiemdziesiątych i dziewięćdziesiątych </text:span><text:span text:style-name="T139">19</text:span><text:span text:style-name="T132"> wieku moralni konserwatyści odrzucali Ibsena, a uwielbiali go socjaliści i feministki. W Chinach w latach trzydziestych </text:span><text:span text:style-name="T139">20</text:span><text:span text:style-name="T132"> wieku </text:span><text:span text:style-name="T124">Dom lalki</text:span><text:span text:style-name="T132"> (z Jiang Qing w roli Nory, aktorką, która została ostatnią żoną przywódcy Mao) stał się kontrowersyjnym początkiem chińskiej współczesności. Ogólnikowe oskarżenia realizmu niewiele pomagają w konkretnych przypadkach, kiedy jak na dłoni widać przemożny wpływ Ibsena na wiele różnych społeczeństw.</text:span></text:p>
      <text:p text:style-name="P43"><text:span text:style-name="T132">Na gruncie wymyślonej przez formalistów opozycji między realizmem a modernizmem zrodziło się także przekonanie, że modernizm w porównaniu z realizmem odznacza się wysokim stopniem autoreferencyjności i świadomości formalnej. Postulując niemożliwy do zniesienia kontrast między „realistyczną” iluzją czy „reprezentacją” z jednej strony a samoświadomością modernistycznych doświadczeń z odpowiednim medium artystycznym (malarstwo, poezja, teatr) z drugiej, ta opozycja nie pozwala nam w efekcie dostrzec, w jaki sposób Ibsen podejmuje w swoich tekstach współczesne mu tematy. W recenzji z trzech przedstawień </text:span><text:span text:style-name="T124">Domu lalki</text:span><text:span text:style-name="T132"> w 2004 roku jeden z norweskich krytyków wyraził ten krytyczny banał w modelowy wręcz sposób:</text:span></text:p>
      <text:p text:style-name="P83"/>
      <text:p text:style-name="Quotations"><text:soft-page-break/><text:span text:style-name="T96">„T</text:span><text:span text:style-name="T102">ru</text:span><text:span text:style-name="T96">dno w tych tekstach doszukać się głębokiej refleksji na temat teatru jako takiego czy życiowego aktorstwa uprawianego przez postacie sceniczne. Brak refleksji metateatralnej zmienia Ibsena w dramatopisarza dość nudnego z punktu widzenia teatralnego, zwłaszcza jeśli pozostawimy na boku jego romantyczne dramaty i sztuki ze śladami symbolizmu z lat dziewięćdziesiątych. Refleksja metateatralna powróciła wkrótce z Czechowem, zaś od Becketta stanowi warunek konieczny pisania dla teatru. Teatralny realizm, który znajduje się u źródła sztuk Ibsena, to dawno miniony etap w rozwoju sztuki teatru</text:span><text:span text:style-name="T174"> [</text:span><text:a xlink:type="simple" xlink:href="#przypis.23" text:style-name="Internet_20_link" text:visited-style-name="Visited_20_Internet_20_Link"><text:span text:style-name="T212">przypis 23</text:span></text:a><text:span text:style-name="T174">]</text:span><text:bookmark text:name="p.23"/><text:span text:style-name="T96">.”</text:span></text:p>
      <text:p text:style-name="P85"/>
      <text:p text:style-name="P59"><text:span text:style-name="T96">W mojej książce </text:span><text:span text:style-name="T88">Henrik Ibsen and the Birth of Mode</text:span><text:span text:style-name="T90">rn</text:span><text:span text:style-name="T88">ism</text:span><text:span text:style-name="T96"> próbowałam udowodnić, że nie istnieje podstawowa opozycja między realizmem</text:span><text:span text:style-name="T102"> </text:span><text:span text:style-name="T97">a refleksją metateatralną, między teatrem jako iluzją i reprezentacją a teatrem jako sposobem badania możliwości teatru</text:span><text:span text:style-name="T174"> [</text:span><text:a xlink:type="simple" xlink:href="#przypis.24" text:style-name="Internet_20_link" text:visited-style-name="Visited_20_Internet_20_Link"><text:span text:style-name="T212">przypis 24</text:span></text:a><text:span text:style-name="T174">]</text:span><text:bookmark text:name="p.24"/><text:span text:style-name="T97">.</text:span></text:p>
      <text:p text:style-name="P1"/>
      <text:p text:style-name="P21">Str. 38</text:p>
      <text:p text:style-name="P38">Nie chcę zaprzeczać temu, że wiele najlepszych sztuk Ibsena to sztuki realistyczne, lecz raczej staram się udowodnić, że realizm da się znakomicie pogodzić z estetyczną samoświadomością.</text:p>
      <text:p text:style-name="P59"><text:span text:style-name="T96">Już od chwili, kiedy Diderot, buntując się przeciwko sztuczności francuskiej tragedii klasycznej, jako pierwszy chciał, by jego aktorzy pili na scenie herbatę, pojawianie się rzeczy zwyczajnych czy codziennych sygnalizowało próbę wprowadzenia do sztuki realizmu</text:span><text:span text:style-name="T174"> [</text:span><text:a xlink:type="simple" xlink:href="#przypis.25" text:style-name="Internet_20_link" text:visited-style-name="Visited_20_Internet_20_Link"><text:span text:style-name="T212">przypis 25</text:span></text:a><text:span text:style-name="T174">]</text:span><text:bookmark text:name="p.25"/><text:span text:style-name="T96">. W 1959 roku Tyrone Guthrie protekcjonalnie pisał o „szkole realizmu filiżanek ze spodkiem”</text:span><text:span text:style-name="T174"> [</text:span><text:a xlink:type="simple" xlink:href="#przypis.26" text:style-name="Internet_20_link" text:visited-style-name="Visited_20_Internet_20_Link"><text:span text:style-name="T212">przypis 26</text:span></text:a><text:span text:style-name="T174">]</text:span><text:bookmark text:name="p.26"/><text:span text:style-name="T96">. Zimne piwo i kanapki grubo smarowane masłem Hjalmara Ekdala zawsze denerwują ideologów modernizmu, którzy upierają się przy tym, by przeciwstawiać modernizm realizmowi, zaś większość szczegółów realistycznych traktują jako dowód na skuteczne działanie „efektu realności” opisanego przez Rolanda Barthesa</text:span><text:span text:style-name="T174"> [</text:span><text:a xlink:type="simple" xlink:href="#przypis.27" text:style-name="Internet_20_link" text:visited-style-name="Visited_20_Internet_20_Link"><text:span text:style-name="T212">przypis 27</text:span></text:a><text:span text:style-name="T174">]</text:span><text:bookmark text:name="p.27"/><text:span text:style-name="T96">.</text:span></text:p>
      <text:p text:style-name="P43"><text:span text:style-name="T96">Iluzja realności to jednak nie to samo, co referencja do rzeczywistości, o czym Ibsen doskonale wiedział: „Ta sztuka </text:span><text:span text:style-name="T103">[</text:span><text:span text:style-name="T119">Cesarz i Galilejczyk</text:span><text:span text:style-name="T96">], jak pan z pewnością zauważył, posiada bardzo realistyczną formę; iluzja, o którą się starałem, to iluzja rzeczywistości; chciałem, by czytelnik miał wrażenie, że czyta o czymś, co faktycznie się zdarzyło”</text:span><text:span text:style-name="T174"> [</text:span><text:a xlink:type="simple" xlink:href="#przypis.28" text:style-name="Internet_20_link" text:visited-style-name="Visited_20_Internet_20_Link"><text:span text:style-name="T212">przypis 28</text:span></text:a><text:span text:style-name="T174">]</text:span><text:bookmark text:name="p.28"/><text:span text:style-name="T96">. Ten krótki fragment lepiej niż tomy teoretycznych rozważań pokazuje, że Ibsen dobrze wiedział, że wrażenie realności to tylko jeden z wielu rodzajów iluzji rzeczywistości, jakie może stworzyć teatr.</text:span></text:p>
      <text:p text:style-name="P1"/>
      <text:p text:style-name="P21">Str. 39</text:p>
      <text:p text:style-name="P8"><text:soft-page-break/><text:span text:style-name="T132">W </text:span><text:span text:style-name="T124">Dzikiej kaczce</text:span><text:span text:style-name="T132">, na</text:span><text:span text:style-name="T140"> </text:span><text:span text:style-name="T132">przykład, sałatka śledziowa, piwo i masło pojawiły się tyleż w celu wywołania iluzji realności, ile po to, by wskazać na metaestetyczny problem, a mianowicie zaznaczyć dystans Ibsena do idealistycznego ideału piękna, wcielonego przez takie gatunki jak tragedia klasyczna i romantyczny dramat w manierze </text:span><text:span text:style-name="T124">Hemaniego</text:span><text:span text:style-name="T132"> Victora Hugo.</text:span></text:p>
      <text:p text:style-name="P43"><text:span text:style-name="T132">Lecz to nie wszystko. Od początku Ibsen w pełni świadomie umieszczał w swoich sztukach sceny o wymowie metateatralnej, które wzmacniają siłę oddziaływania i znaczenie jego twórczości z najbardziej realistycznej fazy (myślę o ostatnim akcie </text:span><text:span text:style-name="T124">Podstaw społeczeństwa</text:span><text:span text:style-name="T132">, taranteli Nory, ostatniej scenie </text:span><text:span text:style-name="T124">Upiorów czy</text:span><text:span text:style-name="T132"> strychu w </text:span><text:span text:style-name="T124">Dzikiej kaczce</text:span><text:span text:style-name="T132">, by wymienić ledwie kilka najbardziej oczywistych przykładów). Jeśli wydaje się nam, że „referencja” i „reprezentacja” są z natury naiwne, to formalistyczne rozumienie realizmu - w równym stopniu rozpowszechnione wśród kulturalistów i formalistów - pozostaje ślepe na bijącą w oczy estetyczną samoświadomość bardzo wielu realistycznych pisarzy.</text:span></text:p>
      <text:p text:style-name="P83"/>
      <text:h text:style-name="P111" text:outline-level="2">Kłopoty z teatrem: antyteatralność i ideologia modernizmu</text:h>
      <text:p text:style-name="P60"><text:span text:style-name="T96">Ideologia modernizmu nie tylko odmawia wartości realizmowi, lecz także ma w najlepszym wypadku ambiwalentny stosunek do teatru jako formy artystycznej. Autorzy prac na temat historii modernizmu zaczynają zwykle od Baudelaire’a, Maneta i Flauberta, to znaczy od poezji, malarstwa i powieści. Pomijają Ibsena i to od razu rzuca się w ocz</text:span><text:span text:style-name="T107">y [</text:span><text:a xlink:type="simple" xlink:href="#przypis.29" text:style-name="Internet_20_link" text:visited-style-name="Visited_20_Internet_20_Link"><text:span text:style-name="T212">przypis 29</text:span></text:a><text:span text:style-name="T107">]</text:span><text:bookmark text:name="p.29"/><text:span text:style-name="T96">. Co istotne, większość piszących o modernizmie w ogóle nie wspomina o teatrze, a jeśli o nim pisze, to rzadko wspomina o Ibsenie. Początki modernizmu tradycyjnie już wywodzi się od małych awangardowych teatrów w Berlinie i Paryżu, działających w latach dziewięćdziesiątych </text:span><text:span text:style-name="T107">19</text:span><text:span text:style-name="T96"> wieku. Zapomina się jednak z kretesem, że to właśnie te sceny nie tylko uznawały Ibsena za jednego ze swoich patronów, lecz zwykle jako pierwsze wystawiały jego nowe sztuki</text:span><text:span text:style-name="T129"> </text:span><text:span text:style-name="T175">[</text:span><text:a xlink:type="simple" xlink:href="#przypis.30" text:style-name="Internet_20_link" text:visited-style-name="Visited_20_Internet_20_Link"><text:span text:style-name="T212">przypis 30</text:span></text:a><text:span text:style-name="T175">]</text:span><text:bookmark text:name="p.30"/><text:span text:style-name="T166">.</text:span></text:p>
      <text:p text:style-name="P1"/>
      <text:p text:style-name="P22">Str. 40</text:p>
      <text:p text:style-name="P4"><text:span text:style-name="T96">Powodem milczenia na temat teatru - jak po raz pierwszy zauważył Michael Fried - był głęboki antyteatralizm modernizmu. „Teatr to dziś negacja sztuki” - oświadczył Fried w krytycznym wobec minimalizmu eseju </text:span><text:span text:style-name="T88">Art and Objecthood</text:span><text:span text:style-name="T96">, opublikowanym w 1967 roku</text:span><text:span text:style-name="T176"> [</text:span><text:a xlink:type="simple" xlink:href="#przypis.31" text:style-name="Internet_20_link" text:visited-style-name="Visited_20_Internet_20_Link"><text:span text:style-name="T212">przypis 31</text:span></text:a><text:span text:style-name="T176">]</text:span><text:bookmark text:name="p.31"/><text:span text:style-name="T96">, wyraźnie akcentując słowo „dziś”. W latach sześćdziesiątych </text:span><text:span text:style-name="T108">20</text:span><text:span text:style-name="T96"> wieku konflikt między modernizmem a teatrem na tyle się zaostrzył, że Fried mógł pokusić się o jednoznaczną diagnozę: „Teatr i teatralność toczą dziś wojnę; nie tylko z modernistycznym malarstwem (czy też modernistycznym malarstwem i rzeźbą), lecz ze sztuką jako taką. </text:span><text:soft-page-break/><text:span text:style-name="T96">Zjawisko to przybrało takie rozmiary, że o różnych rodzajach sztuki można powiedzieć, że są modernistyczne i stanowią ucieleśnienie modernistycznej wrażliwości”</text:span><text:span text:style-name="T176"> [</text:span><text:a xlink:type="simple" xlink:href="#przypis.32" text:style-name="Internet_20_link" text:visited-style-name="Visited_20_Internet_20_Link"><text:span text:style-name="T212">przypis 32</text:span></text:a><text:span text:style-name="T176">]</text:span><text:bookmark text:name="p.32"/><text:span text:style-name="T96">.</text:span></text:p>
      <text:p text:style-name="P61"><text:span text:style-name="T96">Przez „teatr” i „teatralność” Fried rozumiał sztukę produkowaną głównie po to, żeby wprawić widzów w zachwyt, czyli taką, która poniekąd chce sama z siebie zrobić widowisko. „Teatr kontaktuje się z publicznością- czy wręcz dzięki publiczności istnieje - w sposób odmienny od innych sztuk. I właśnie ten aspekt, bardziej niż jakikolwiek inny, wrażliwość modernistyczna uznaje za niemożliwy do wyeliminowania z teatru” - pisze Fried</text:span><text:span text:style-name="T176"> [</text:span><text:a xlink:type="simple" xlink:href="#przypis.33" text:style-name="Internet_20_link" text:visited-style-name="Visited_20_Internet_20_Link"><text:span text:style-name="T212">przypis 33</text:span></text:a><text:span text:style-name="T176">]</text:span><text:bookmark text:name="p.33"/><text:span text:style-name="T96">. W ramach takiej estetyki praktycznie nic, co zostaje przedstawione na scenie, nie może rościć sobie pretensji do bycia „modernistycznym”. (W pracach poświęconych historii sztuki Fried często podkreśla, że nie zawsze przeciwstawiano sobie sztukę i teatr. Moim zdaniem, podejmuje on próbę ustanowienia genealogii modernizmu od </text:span><text:span text:style-name="T108">18</text:span><text:span text:style-name="T96"> wieku).</text:span></text:p>
      <text:p text:style-name="P68"><text:span text:style-name="T132">Z kilku powodów teatr zwykle nie spełniał wymagań ideologów modernizmu. Przede wszystkim to sztuka publiczna, wystawiona na działanie społecznych i kulturowych nacisków, od których poezja jest wolna. Poza tym, cokolwiek robią ciała na scenie, pozostają one konkretnymi ciałami w przestrzeni i jako takie nigdy nie zostaną rozpoznane jako zupełnie autonomiczne wobec rzeczywistości społecznej, kulturowej i politycznej. Widzowie i aktorzy dzielą ze sobą pewien czas, w którym ci ostatni muszą coś zrobić, dlatego tak trudno uniknąć im skazy mimety</text:span><text:span text:style-name="T133">zmu i narracyjności.</text:span></text:p>
      <text:p text:style-name="P1"/>
      <text:p text:style-name="P23">Str. 41</text:p>
      <text:p text:style-name="P38">Christopher Innes z niezwykłą wnikliwością wyjaśnia, dlaczego teatr przysparzał tylu problemów modernistom:</text:p>
      <text:p text:style-name="P38"/>
      <text:p text:style-name="P108"><text:span text:style-name="T96">„Zasadnicze powiązanie teatru z rzeczywistością materialną i sferą społecznego funkcjonowania (wyrażającą się choćby poprzez ciała aktorów i ich wzajemne relacje) sprawia, że niektóre kluczowe zasady modernizmu nie mają wobec niego zastosowania. Sztuka wystawiona na scenie nie może podawać się za autonomiczne zjawisko, niezależne od zewnętrznego doświadczenia, ani aspirować do miana czystej formy. Zupełnie inaczej niż w przypadku modernistycznych nurtów w poezji i malarstwie, istotą i fundamentem aktorstwa pozostawała niezmiennie imitacja. Prezentacja sekwencji działań w określonych ramach czasowo-przestrzennych wymuszała zastosowanie „metody narracyjnej”, odrzuconej przez Eliota (</text:span><text:span text:style-name="T114">…</text:span><text:span text:style-name="T96">). Abstrakcja również okazała się możliwa tylko w ograniczonym zakresie</text:span><text:span text:style-name="T177"> [</text:span><text:a xlink:type="simple" xlink:href="#przypis.34" text:style-name="Internet_20_link" text:visited-style-name="Visited_20_Internet_20_Link"><text:span text:style-name="T212">przypis 34</text:span></text:a><text:span text:style-name="T177">]</text:span><text:bookmark text:name="p.34"/><text:span text:style-name="T96">.”</text:span></text:p>
      <text:p text:style-name="P100"/>
      <text:p text:style-name="P100"><text:soft-page-break/>Ten akapit wydaje się godny uwagi, gdyż pobrzmiewa w nim przekonanie, że ideolodzy modernizmu nigdy nie podjęli próby odpowiedzi na fundamentalne pytania o istotę teatru i jego możliwości. I to zapewne z tego powodu nie dostrzegali oni wartości sztuk Ibsena, choć pisał je z wielką dbałością o teatralną formę, która wyraźnie nie mieści się w ramach ideologii modernizmu.</text:p>
      <text:p text:style-name="P41"><text:span text:style-name="T132">Ideolodzy modernizmu nienawidzili realizmu. Ale gardzili też melodramatem, zwykle dlatego, że widzieli w nim wcielenie humanistycznej wiary w możliwość ekspresji (stojącej w jawnej opozycji do aprobowanej przez nich antyhumanistycznej wiary w klęskę języka), która może prowadzić tylko do nadmiernej, w negatywnym sensie teatralnej, nieautentycznej i - co gorsze - nieświadomej siebie teatralności. Reżyserzy hołdujący ideologii modernizmu często sądzą, że finałowe trzaśnięcie drzwiami Nory w </text:span><text:span text:style-name="T124">Domu lalki</text:span><text:span text:style-name="T132"> musi być melodramatyczne. Dowodzą tym samym, że nie mają bladego pojęcia o artystycznych możliwościach melodramatu, a także zapominają o tym, że Ibsen kończy swoją sztukę niedokończonym zdaniem Helmera: „Cud, tylko cud</text:span><text:span text:style-name="T149">…</text:span><text:span text:style-name="T132">”. A więc widzowie muszą sami rozstrzygnąć, co należy zrobić, żeby relacje między mężczyznami i kobietami </text:span><text:span text:style-name="T191">w równym stopniu satysfakcjonowały obie strony.</text:span></text:p>
      <text:p text:style-name="P1"/>
      <text:p text:style-name="P24">Str. 42</text:p>
      <text:p text:style-name="P35"><text:span text:style-name="T24">Reżyserzy często próbują poradzić sobie z tym, co uznają za nieznośną teatralność Ibsena, wykreślając albo ironicznie i przesadnie akcentując to proponowane w tekście zakończenie. W grudniu 2002 roku w </text:span><text:span text:style-name="Emphasis"><text:span text:style-name="T103">Ålborg</text:span></text:span><text:span text:style-name="T24"> w Danii Nora wychodziła, trzaskając drzwiami jedynie po to, by niemal natychmiast wrócić do domu</text:span><text:span text:style-name="T158"> [</text:span><text:a xlink:type="simple" xlink:href="#przypis.35" text:style-name="Internet_20_link" text:visited-style-name="Visited_20_Internet_20_Link"><text:span text:style-name="T212">przypis 35</text:span></text:a><text:span text:style-name="T158">]</text:span><text:bookmark text:name="p.35"/><text:span text:style-name="T24">. W listopadzie 2002 roku w Berlinie, gdzie główny element bardzo nowoczesnej scenografii stanowiło ogromne akwarium, Nora wyciągała pistolet i strzelała do Helmera, który wpadał do akwarium i tonął wśród ryb. (Jeden w recenzentów dostrzegł w tym nawiązanie do teorii Darwina</text:span><text:span text:style-name="T158"> [</text:span><text:a xlink:type="simple" xlink:href="#przypis.36" text:style-name="Internet_20_link" text:visited-style-name="Visited_20_Internet_20_Link"><text:span text:style-name="T212">przypis 36</text:span></text:a><text:span text:style-name="T158">]</text:span><text:bookmark text:name="p.36"/><text:span text:style-name="T24">). W finale Nora siedziała skulona na progu, jakby nie potrafiła zdecydować, czy ma zostać, czy odejść</text:span><text:span text:style-name="T158"> [</text:span><text:a xlink:type="simple" xlink:href="#przypis.37" text:style-name="Internet_20_link" text:visited-style-name="Visited_20_Internet_20_Link"><text:span text:style-name="T212">przypis 37</text:span></text:a><text:span text:style-name="T158">]</text:span><text:bookmark text:name="p.37"/><text:span text:style-name="T24">.</text:span></text:p>
      <text:p text:style-name="P43"><text:span text:style-name="T132">Podobne problemy sprawia pięknie skomponowane </text:span><text:span text:style-name="T200">tableau</text:span><text:span text:style-name="T132"> kończące </text:span><text:span text:style-name="T124">Upiory</text:span><text:span text:style-name="T132">, kiedy Oswald wpada w obłęd, a Pani Alwing zamiera przerażona na myśl, że musi zabić jedynego syna. Czy to nie czysty melodramat? Teatralność w najgorszym znaczeniu tego słowa? Czyż jednak nie można założyć, że Ibsen doskonale wiedział, że tworzy </text:span><text:span text:style-name="T200">tableau</text:span><text:span text:style-name="T132"> i że robił to z konkretnych estetycznych powodów? Co zdołamy odkryć, gdy spróbujemy choć przez chwilę zastanowić się nad tym, co Ibsen sądził na temat artystycznego potencjału melodramatu i malarskich środków wyrazu?</text:span></text:p>
      <text:p text:style-name="P86"><text:soft-page-break/>Z jednej strony ideologię modernizmu cechuje głęboki antyteatralizm, gdyż kieruje się ona przeciwko teatrowi jako formie artystycznej i instytucji. Z drugiej, niektóre awangardowe odłamy modernizmu stosowały słowo „teatralność” jako pochwałę, powołując się na modernistyczną koncepcję głoszącą, że zadanie teatru polega na badaniu możliwości i środków samego medium teatralnego. Za „teatralny” uznawano zatem „teatr autorefleksyjny” albo „teatr, który wciąż ma świadomość, że jest teatrem”. Nieustająca awangardowa pochwała modernistycznej teatralności to zatem nic innego jak kolejna wersja poglądu, że dramatopisarze i reżyserzy muszą wybierać między realistyczną iluzją a metateatraln<text:span text:style-name="T210">ścią.</text:span></text:p>
      <text:p text:style-name="P1"/>
      <text:p text:style-name="P9">Str. 43</text:p>
      <text:p text:style-name="P38">Nie trzeba dodawać, że apostołowie modernistycznej teatralności zwykle gardzili Ibsenem.</text:p>
      <text:p text:style-name="P101"><text:span text:style-name="T23">Źródeł takich poglądów w teatrze można dopatrywać się w pismach Brechta i Artauda, którzy używali Ibsena jako chłopca do bicia, aby promować własne propozycje. Nie przez przypadek Fried wymienił w 1967 roku obu tych twórców, gdyż próbowali oni </text:span><text:span text:style-name="T49">pokonać</text:span><text:span text:style-name="T23"> teatr, „ustanawiając radykalnie odmienną relację z widzami”</text:span><text:span text:style-name="T159"> [</text:span><text:a xlink:type="simple" xlink:href="#przypis.38" text:style-name="Internet_20_link" text:visited-style-name="Visited_20_Internet_20_Link"><text:span text:style-name="T212">przypis 38</text:span></text:a><text:span text:style-name="T159">]</text:span><text:bookmark text:name="p.38"/><text:span text:style-name="T23">. Odrzucenie przez Artauda języka na rzecz gestu to cios wymierzony w Ibsena i jemu podobnych. „Aby ocalić teatr, posunąłbym się nawet do zakazu grania Ibsena - pisał Artaud już w 1923 roku - z powodu wszystkich tych dyskusji na filozoficzne i moralne tematy, które </text:span><text:span text:style-name="T49">jeśli o mnie chodzi</text:span><text:span text:style-name="T23">, nie dość mocno wpływają na duszę jego bohaterów”</text:span><text:span text:style-name="T159"> [</text:span><text:a xlink:type="simple" xlink:href="#przypis.39" text:style-name="Internet_20_link" text:visited-style-name="Visited_20_Internet_20_Link">przypis 39</text:a><text:span text:style-name="T159">]</text:span><text:bookmark text:name="p.39"/><text:span text:style-name="T23">. Natomiast Brecht w wywiadzie udzielonym w Kopenhadze w 1934 roku twierdził, że „utwory takich dramatopisarzy jak Ibsen czy Strindberg pozostają ważnymi dokumentami historycznymi, ale nikogo już nie poruszają. Współczesny widz niczego nie zdoła się z nich nauczyć”</text:span><text:span text:style-name="T159"> [</text:span><text:a xlink:type="simple" xlink:href="#przypis.40" text:style-name="Internet_20_link" text:visited-style-name="Visited_20_Internet_20_Link">przypis 40</text:a><text:span text:style-name="T159">]</text:span><text:bookmark text:name="p.40"/><text:span text:style-name="T23">. Ogólnie rzecz biorąc, Brecht przedstawiał swój teatr „epicki” jako dokładne przeciwieństwo burżuazyjnego i „dramatycznego” teatru Ibsena</text:span><text:span text:style-name="T159"> [</text:span><text:a xlink:type="simple" xlink:href="#przypis.41" text:style-name="Internet_20_link" text:visited-style-name="Visited_20_Internet_20_Link">przypis 41</text:a><text:span text:style-name="T159">]</text:span><text:bookmark text:name="p.41"/><text:span text:style-name="T23">.</text:span></text:p>
      <text:p text:style-name="P83">Brecht i Artaud - a za nimi wielu krytyków - twierdzili, że Ibsen to typowy autor burżuazyjny, który pisze przegadane sztuki o tradycyjnych fabułach i porusza już dawno przebrzmiałe problemy. Jego teatr to typowy teatr tekstu, nie ciała; teatr, który z kretesem przegapiał potencjał teatru jako takiego. Zarówno Artaud, jak Brecht chcieli eksponować samo medium, żeby podkreślić teatralność teatru. Tymczasem Ibsen myślał bodaj, że po prostu przedstawia na scenie kawałek życia. Jak widzieliśmy, pogląd ten podzielało wielu komentatorów negatywnie oceniających realizm i naturalizm jego sztuk.</text:p>
      <text:p text:style-name="P63"><text:span text:style-name="T132">Ideologia modernizmu z trudem godzi dwa przeciwstawne stanowiska na temat teatru: dominujący antyteatralny modernizm i proteatralną</text:span><text:span text:style-name="T142"> </text:span><text:span text:style-name="T133">awangardę.</text:span></text:p>
      <text:p text:style-name="P1"/>
      <text:p text:style-name="P10"><text:soft-page-break/>Str. 44</text:p>
      <text:p text:style-name="P5"><text:span text:style-name="T132">Potwierdza to książka Martina Puchnera, poświęcona związkom między modernizmem a teatrem. Puchner udowadnia, że choć dojrzały modernizm odrzucał teatr, to awangarda, w tym Brecht i Artaud, chciała do niego wrócić: „Jak współczesna teatrologia w przeważającej mierze nadal propaguje awangardowy teatralizm, głównie przez bezkrytyczne akcentowanie wysokiej rangi teatru, tak studia nad literackim modernizmem powielają najczęściej modernistyczny antyteatralizm przez bezkrytyczne eliminowanie kategorii teatru”</text:span><text:span text:style-name="T152"> [</text:span><text:a xlink:type="simple" xlink:href="#przypis.42" text:style-name="Internet_20_link" text:visited-style-name="Visited_20_Internet_20_Link">przypis 42</text:a><text:span text:style-name="T152">]</text:span><text:bookmark text:name="p.42"/><text:span text:style-name="T132">. Puchner ma z pewnością rację. Twórcy epoki dojrzałego i późnego modernizmu odżegnują się od teatru, ponieważ traktują go jako sztukę publiczną, która nie może pozorować autonomii wobec „kultury”, a przecież takie wymaganie stawiała sztuce ideologia modernizmu. Awangarda celebruje teatralność (nawet jeśli krytykuje istniejące sztuki i inscenizacje), bo definiuje jąjako rodzaj autoreferencyjnej analizy artystycznego medium teatru, coś w rodzaju odpowiednika poezji na temat poezji. Ibsen zostaje jednak skazany na podwójne wykluczenie, gdyż jest zbyt teatralny dla antyteatralnie nastawionych modernistów, a niedostatecznie teatralny dla pro-teatralnej awangardy</text:span><text:span text:style-name="T152"> [</text:span><text:a xlink:type="simple" xlink:href="#przypis.43" text:style-name="Internet_20_link" text:visited-style-name="Visited_20_Internet_20_Link">przypis 43</text:a><text:span text:style-name="T152">]</text:span><text:bookmark text:name="p.43"/><text:span text:style-name="T132">.</text:span></text:p>
      <text:p text:style-name="P63"><text:span text:style-name="T132">Postmodernizm nie jest wcale lepszy od modernizmu i awangardy. Nie znalazłam żadnych postmodernistycznych zachwytów nad Ibsenem</text:span><text:span text:style-name="T152"> [</text:span><text:a xlink:type="simple" xlink:href="#przypis.44" text:style-name="Internet_20_link" text:visited-style-name="Visited_20_Internet_20_Link">przypis 44</text:a><text:span text:style-name="T152">]</text:span><text:bookmark text:name="p.44"/><text:span text:style-name="T132">. W jego przypadku naprawdę nie ma znaczenia to, czy preferuje się modernizm, awangardę czy postmodernizm. Na poziomie estetycznym chodzi bowiem o podzbiory w ramach ideologii modernizmu, która wygnała Ibsena tam, gdzie spoczywają jej najbardziej znienawidzeni przeciwnicy, czyli takie pogardzane kategorie jak realizm, naturalizm, melodramat i drama romantyczna. Mówiąc inaczej: narracja, postać i fabuła; albo</text:span><text:span text:style-name="T142"> </text:span><text:span text:style-name="T133">jeszcze inaczej: </text:span><text:span text:style-name="T125">mimesis</text:span><text:span text:style-name="T133"> i reprezentacja czy - jeszcze inaczej - ekspresja i komunikacja.</text:span></text:p>
      <text:p text:style-name="P1"/>
      <text:p text:style-name="P11">Str. 45</text:p>
      <text:p text:style-name="P83">W konsekwencji kapłani ideologii modernizmu nie piszą o Ibsenie. Nie tak dawno wybitny amerykański krytyk literatury powiedział mi, że nie czytał ani jednej sztuki Ibsena od czasu ukończenia szkoły w latach pięćdziesiątych. Jak widać, nieznajomość Ibsena nie wyklucza możliwości bycia wybitnym amerykańskim uczonym. Gdyby powiedział coś podobnego o twórczości Baudelaire’a czy Flauberta, naraziłby na szwank swoje dobre imię. Jak długo zatem jeszcze będziemy musieli godzić się z ideologią estetyczną, która nie potrafi zrozumieć fundamentalnych dzieł teatru modernistycznego?</text:p>
      <text:p text:style-name="P83"/>
      <text:h text:style-name="P111" text:outline-level="2"><text:soft-page-break/>Glosa o realizmie</text:h>
      <text:p text:style-name="P83">Zanim przejdę do omawiania propagowanego przez ideologów modernizmu modelu lektury Ibsena, pozwolę sobie na dygresję, by wyjaśnić własne poglądy na temat realizmu. Nikogo chyba nie zdziwi, że oponuję przeciw rozumieniu realizmu rozpowszechnionemu przez ideologię modernizmu. Szczególnie mocno sprzeciwiam się poglądowi, że realizm to okres artystycznej naiwności przed modernizmem, definiowanym na płaszczyźnie formalnej jako wysoce samoświadome i wyrafinowane badanie możliwości danego medium artystycznego.</text:p>
      <text:p text:style-name="P43"><text:span text:style-name="T132">Uważam, że istnieje wiele rodzajów realizmu: nasze zadanie jako krytyków literatury polega na dostrzeżeniu tej specyfiki, a nie demonizowaniu ich wszystkich jako naiwnego „reprezentacjonizmu”. (Dlatego nie interesuje mnie próba wypracowania ogólnej teorii realizmu). Kiedy za Erichem Auerbachem zdefiniujemy realizm jako „reprezentację rzeczywistości”, wówczas stanie się oczywiste, że realizm to nie określony styl czy okres historyczny, lecz raczej pewien aspekt czy cecha wszystkich rodzajów tekstów</text:span><text:span text:style-name="T153"> [</text:span><text:a xlink:type="simple" xlink:href="#przypis.45" text:style-name="Internet_20_link" text:visited-style-name="Visited_20_Internet_20_Link">przypis 45</text:a><text:span text:style-name="T153">]</text:span><text:bookmark text:name="p.45"/><text:span text:style-name="T132">. Krytycy chwalili realizm Homera, realizm Dantego i realizm Racine’a, a także realizm Joyce’a i Woolf. Nawet ideolodzy modernizmu nie mają nic przeciwko reprezentacji rzeczywistości - na przykład w </text:span><text:span text:style-name="T124">Ulissesie</text:span><text:span text:style-name="T132"> - pod warunkiem, że są przekonani, że taka reprezentacja służy bardziej szczytnemu celowi: autonomii sztuki.</text:span></text:p>
      <text:p text:style-name="P1"/>
      <text:p text:style-name="P11">Str. 46</text:p>
      <text:p text:style-name="P1"><text:span text:style-name="T132">Co najistotniejsze, w norweskich opracowaniach naukowych sztuk Ibsena w reakcji na modernistyczną krytykę realizmu pojawił się w połowie </text:span><text:span text:style-name="T143">20</text:span><text:span text:style-name="T132"> wieku interesujący, nowy nurt. W niewielkiej książce </text:span><text:span text:style-name="T196">Henrik Ibsens realisme</text:span><text:span text:style-name="T132"> (Realizm Henryka Ibsena), opublikowanej w 1957 roku, wybitny znawca jego twórczości, Daniel Haakonsen, odnotował nowe, antyrealistyczne tendencje w literaturoznawstwie, wyrażając jednocześnie obawę, że mogą mieć one zgubny wpływ na prestiż Ibsena. Martwiło go szczególnie oskarżenie realizmu Ibsena o tak ścisłe powiązanie z określonym kontekstem historycznym i środowiskiem, że kiedy odejdą już one w zapomnienie, przepadnie wraz z nimi pamięć o tym autorze</text:span><text:span text:style-name="T154"> [</text:span><text:a xlink:type="simple" xlink:href="#przypis.46" text:style-name="Internet_20_link" text:visited-style-name="Visited_20_Internet_20_Link">przypis 46</text:a><text:span text:style-name="T154">]</text:span><text:bookmark text:name="p.46"/><text:span text:style-name="T132">.</text:span></text:p>
      <text:p text:style-name="P43"><text:span text:style-name="T132">Jak widzieliśmy, w taki właśnie sposób krytykowano kiedyś Ibsena. A jednak Haakonsen wybrał oryginalną linię obrony. Ibsen, jak twierdzi badacz, reprezentuje ponadczasowe wartości. Wystarczy tylko zajrzeć pod realistyczną powierzchnię jego sztuk: „Na głębszym poziomie akcja zawiera w sobie bardziej rozległe i wyzwolone idee albo wciąż ku nim zmierza” (s. 27). Bohaterowie Ibsena wierzą bowiem w jakieś ideały: aspirują do „swego rodzaju perfekcji”, odznaczają się silną „wolą samopoświęcenia” (s. 28). Ideał, do którego </text:span><text:soft-page-break/><text:span text:style-name="T132">zmierzają, jest ,Jasno sprecyzowany i wzniosły”. „Wynosi się ponad rzeczywistość, w sferę rojeń, iluzji i «czystego» duchowego doświadczenia” (s. 28, 33). Z tego powodu Ibsen stworzył wielką formę dramatyczną, rodzaj „tragedii losu”, prowadzącej ludzi ku ostatecznej konfrontacji z „mocą przeznaczenia” (s. 33). Z pewnością Haakonsen na nowo odkrył idealizm jako antidotum na realizm, wznawiając walkę, która toczyła się przez cały </text:span><text:span text:style-name="T143">19</text:span><text:span text:style-name="T132"> wiek. Wywarł on jednak również znaczący wpływ na norweskie badania nad twórczością Ibsena, co spowodowało, że w latach sześćdziesiątych i siedemdziesiątych </text:span><text:span text:style-name="T143">20</text:span><text:span text:style-name="T132"> wieku rozwinęła się tam spirytualistycznie zorientowana tendencja badań nad Ibsenem; tendencja, która chciała podtrzymać jego status jako wielkiego pisarza, podkreślając wieczne, ponadczasowe i tragediowe aspekty jego dzieł. Jej przedstawiciele próbowali odpierać ataki tak realistycznych, jak modernistycznych wilków.</text:span></text:p>
      <text:p text:style-name="P1"/>
      <text:p text:style-name="P12">Str. 47</text:p>
      <text:h text:style-name="P111" text:outline-level="2">Ibsen czytany przez ideologów modernizmu</text:h>
      <text:p text:style-name="P83">Już na pierwszy rzut oka widać, że jeśli dzieła Ibsena mierzyć skalą wartości ideologów modernizmu, to z pewnością znajdują się one na straconej pozycji, gdyż nie hołdują doktrynie autonomii. Wręcz przeciwnie, zdają się głęboko zanurzone w „kulturze”, zaś w kluczowej kwestii autonomii sztuki Ibsen jest co najwyżej niezdecydowany. Nie ma obsesji na punkcie ostatecznej niemożliwości znaczenia i raczej zdaje się myśleć o języku jako o środku wyrazu i akcie mowy, co w podejrzany sposób nie licuje z ustaleniami de Saussure’a. Choć z teatru Ibsena autor został wygnany (żadna postać nie wyraża poglądów twórcy, zaś finały sztuk są zasadniczo dwuznaczne), dramatopisarz nie waha się pokazać na scenie prawdziwych ludzi, zaangażowanych w zwyczajne rozmowy w sposób, który wcale nie potwierdza tezy o śmierci podmiotu. Teatr Ibsena jest zazwyczaj mimetyczny, zaś niektóre z najlepszych sztuk tego autora uprzywilejowują to, co zwykłe i codzienne. Wreszcie, Ibsen wierzy święcie w to, że teatr powinien zajmować się czymś więcej niż tylko teatrem. Z wszystkich tych powodów jego utwory w oczach ideologów modernizmu zdają się zupełnie niemodne i przebrzmiałe.</text:p>
      <text:p text:style-name="P118"><text:span text:style-name="T23">Ideolodzy modernizmu, którzy z jakiegoś powodu zaczęli czytać Ibsena, zwykle wyrażają jedną z dwóch opinii. Albo odrzucają go jako przedmode</text:span><text:span text:style-name="T70">rn</text:span><text:span text:style-name="T23">istycznego, nudnego i starego realistę reprezentacyjnego i twórcę bezładnie skleconych fabułek ze słabością do melodramatu, albo próbują zawłaszczyć ojca założyciela współczesnego teatru dla własnej ideologii estetycznej. To pierwsze zdarza się znacznie częściej w krajach anglojęzycznych, drugie zaś stało się ostatnio postawą z wyboru w Norwegii.</text:span></text:p>
      <text:p text:style-name="P43"><text:soft-page-break/><text:span text:style-name="T132">Choć ideologia modernizmu pojawiła się tu dość późno, to pod koniec lat osiemdziesiątych </text:span><text:span text:style-name="T143">20</text:span><text:span text:style-name="T132"> wieku zaczęła niepodzielnie rządzić na obszarze literaturoznawstwa, wchodząc w konflikt z tendencjami neoidealistycznymi. Co ciekawe, w efekcie nie powstała w Norwegii ani jedna praca doktorska na temat Ibsena przez dwadzieścia lat: od początku lat osiemdziesiątych do 1998 roku. Oczywiście, nawet w tym okresie nie osłabł nurt norweskich książek i artykułów poświęconych Ibsenowi</text:span><text:span text:style-name="T154"> [</text:span><text:a xlink:type="simple" xlink:href="#przypis.47" text:style-name="Internet_20_link" text:visited-style-name="Visited_20_Internet_20_Link">przypis 47</text:a><text:span text:style-name="T154">]</text:span><text:bookmark text:name="p.47"/><text:span text:style-name="T132">.</text:span></text:p>
      <text:p text:style-name="P1"/>
      <text:p text:style-name="P12">Str. 48</text:p>
      <text:p text:style-name="P38">Prace doktorskie to jednak dość miarodajny barometr klimatu intelektualnego, gdyż zwykle definiują one nowe tendencje badawcze. Wydaje się, że ideolodzy modernizmu tylko czekali na to, aby zająć pozycję niekwestionowanych strażników norweskiego kanonu, nim zabrali się za wielkie dzieło ponownego włączania Ibsena w stworzony przez siebie system norm estetycznych.</text:p>
      <text:p text:style-name="P64"><text:span text:style-name="T132">Kres nieurodzaju nastąpił w styczniu 1998 roku, kiedy Frode Hel- land obronił swoją monumentalną pracę doktorską </text:span><text:span text:style-name="T196">Melankoliens spil</text:span><text:span text:style-name="T197">l</text:span><text:span text:style-name="T124"> </text:span><text:span text:style-name="T132">(Dramat melancholii). Jego błyskotliwe i innowacyjne odczytanie ostatnich czterech sztuk Ibsena zmieniło tego autora w Ado</text:span><text:span text:style-name="T144">rn</text:span><text:span text:style-name="T132">o </text:span><text:span text:style-name="T144">19</text:span><text:span text:style-name="T132"> wieku, w późnego modernistę </text:span><text:span text:style-name="T200">avant la lettre</text:span><text:span text:style-name="T124">.</text:span><text:span text:style-name="T132"> Swój cały wywód Helland opiera na założeniu, że Ibsen wierzył w autonomię sztuki. Dlatego w ostatnich czterech jego sztukach doszukuje się tylko „radykalnej negacji” i „wszechobecnej ironii”, interpretując je, za Ado</text:span><text:span text:style-name="T144">rn</text:span><text:span text:style-name="T132">o, jako rodzaj żałoby po modernistycznej alienacji, w której autentyczność okazała się niemożliwa</text:span><text:span text:style-name="T155"> [</text:span><text:a xlink:type="simple" xlink:href="#przypis.48" text:style-name="Internet_20_link" text:visited-style-name="Visited_20_Internet_20_Link">przypis 48</text:a><text:span text:style-name="T155">]</text:span><text:bookmark text:name="p.48"/><text:span text:style-name="T132">. Balansując na krawędzi ciszy, ostatnie sztuki Ibsena rzadko przezwyciężają negację. Ostatecznie, nawet we wszechogarniającym kulcie negacji wyznawanym przez Hellanda, sztuka to jedyna rzecz w życiu, która ma pozytywne znaczenie: „Te nieskończenie negatywne dzieła sztuki zostały stworzone, napisane, a zatem wyrażają sprzeciw wobec płodnej twórczości”</text:span><text:span text:style-name="T155"> [</text:span><text:a xlink:type="simple" xlink:href="#przypis.49" text:style-name="Internet_20_link" text:visited-style-name="Visited_20_Internet_20_Link">przypis 49</text:a><text:span text:style-name="T155">]</text:span><text:bookmark text:name="p.49"/><text:span text:style-name="T132">. W tym punkcie kult sztuki typowy dla dojrzałego modernizmu zbiega się z koncepcją negatywności charakterystyczną dla późnego modernizmu.</text:span></text:p>
      <text:p text:style-name="P43"><text:span text:style-name="T132">Praca Hellanda otworzyła tamę. Od 2000 roku odnotować można w Norwegii intensywne wznowienie badań nad twórczością Ibsena. Choć sama często czerpię inspirację z tych licznie pojawiających się prac, nie chcę omawiać ogólnie najnowszych nurtów badań nad Ibsenem. Wolę skupić się na związku ideologii modernizmu z jego twórczością. Najbardziej ambitne z opublikowanych ostatnio w Norwegii książek w dość wyraźny sposób wyznaczają nowe tendencje badawcze. Pokazują one, że Ibsen ze wszech miar wpisuje się w kryteria ideologii modernizmu. Często wiąże się to z predylekcją do ostatnich </text:span><text:soft-page-break/><text:span text:style-name="T132">czterech jego sztuk. Jak dotąd kulminacją tego trendu pozostaje praca Atle’a Kittanga </text:span><text:span text:style-name="T196">Ibsens heroisme</text:span><text:span text:style-name="T132"> (Heroizm Ibsena), wydana w 2002 roku, uznająca Ibsena za</text:span></text:p>
      <text:p text:style-name="P1"/>
      <text:p text:style-name="P13">Str. 49</text:p>
      <text:p text:style-name="P1"><text:span text:style-name="T132">wcielenie wszystkich fundamentalnych cech ideologii modernizmu. Zdaniem autora </text:span><text:span text:style-name="T124">Brand</text:span><text:span text:style-name="T132"> to klucz do tego, co nazywa on obsesją na punkcie męskiego heroizmu, wyraźną we wszystkich pozostałych sztukach. Kiedy przedstawione w nich postacie stają się coraz bardziej negatywne, Kittang odnotowuje, że Ibsen podziela modernistyczny kult autonomii sztuki i obsesję negatywności języka i znaczenia.</text:span></text:p>
      <text:p text:style-name="P64"><text:span text:style-name="T132">O</text:span><text:span text:style-name="T144"> </text:span><text:span text:style-name="T132">ile Helland zrównuje Ibsena z Ado</text:span><text:span text:style-name="T144">rn</text:span><text:span text:style-name="T132">o, o tyle Kittang robi z niego skrzyżowanie Maurice'a Blanchota z Jac</text:span><text:span text:style-name="T144">q</text:span><text:span text:style-name="T132">uesem Derridą. Sztuka to negacja, pisze Kittang, ale zarazem nasza ostatnia nadzieja. „Sztuka - poezja - «żyje wiecznie» właśnie dlatego, że nie żyje wcale”</text:span><text:span text:style-name="T155"> [</text:span><text:a xlink:type="simple" xlink:href="#przypis.50" text:style-name="Internet_20_link" text:visited-style-name="Visited_20_Internet_20_Link">przypis 50</text:a><text:span text:style-name="T155">]</text:span><text:bookmark text:name="p.50"/><text:span text:style-name="T132">. Siła sztuki w twórczości Ibsena ma charakter widmowy,, jak to, co nierealne, negatywne, «pozaziemskie» w naszym faktycznym życiu równym śmierci”, ale zarazem pozostaje niebywale atrakcyjna. „To czysta obietnica szczęścia, która nie gwarantuje nic prócz utraty”</text:span><text:span text:style-name="T155"> [</text:span><text:a xlink:type="simple" xlink:href="#przypis.51" text:style-name="Internet_20_link" text:visited-style-name="Visited_20_Internet_20_Link">przypis 51</text:a><text:span text:style-name="T155">]</text:span><text:bookmark text:name="p.51"/><text:span text:style-name="T132">. Tak brzmi przesłanie Kittanga i, jak on twierdzi, zarazem Ibsena</text:span><text:span text:style-name="T155"> [</text:span><text:a xlink:type="simple" xlink:href="#przypis.52" text:style-name="Internet_20_link" text:visited-style-name="Visited_20_Internet_20_Link">przypis 52</text:a><text:span text:style-name="T155">]</text:span><text:bookmark text:name="p.52"/><text:span text:style-name="T132">.</text:span></text:p>
      <text:p text:style-name="P65"><text:span text:style-name="T132">Odczytania Ibsena w duchu „późnego modernizmu” zazwyczaj nie uwzględniają w pełni jego faktycznych zainteresowań. Uważam, na przykład, że ich autorzy nie mają racji, kiedy projektują na Ibsena niemal zupełnie negatywny obraz ekspresywnych możliwości języka, a także zakładają, że uważał on, jakoby sztuka pozostała jedyną transcendentną wartością w świecie pozbawionym wartości. W mojej opinii zainteresowanie Ibsena językiem jako aktem mowy i środkiem wyrazu doprowadziło go do zaangażowanej analizy mówiących, słuchających, świata, który podzielają, oraz ich odmiennego stosunku do języka i komunikacji. Kiedy Ibsen spogląda na współczesny mu świat słów, to odnajduje w nim fundamentalny brak zaufania do języka i znaczenia, głęboko zakorzeniony sceptycyzm wobec możliwości poznania drugiego człowieka. Jego najlepsze sztuki obsesyjnie wręcz krążą wokół katastrofalnych konsekwencji, które wywołuje brak porozumienia między ludźmi </text:span><text:span text:style-name="T134">(</text:span><text:span text:style-name="T124">Dzika</text:span><text:span text:style-name="T128"> </text:span><text:span text:style-name="T125">kaczka</text:span><text:span text:style-name="T133">, </text:span><text:span text:style-name="T125">Rosmersholm</text:span><text:span text:style-name="T133">, </text:span><text:span text:style-name="T125">Hedda Gabler</text:span><text:span text:style-name="T135">)</text:span><text:span text:style-name="T125">.</text:span></text:p>
      <text:p text:style-name="P1"/>
      <text:p text:style-name="P13">Str. 50</text:p>
      <text:p text:style-name="P38">Stanowią one mistrzowskie studia izolacji, samotności i utraty znaczenia w modernizmie, choć zarazem nie są głuche na pragnienie wolności wyrazu i międzyludzkiego zrozumienia, które ta wolność zakłada. Mówiąc krótko, lingwistyczny modernizm Ibsena zdaje się bliższy Freudowi i Wittgensteinowi niż Lacanowi i Derridzie.</text:p>
      <text:p text:style-name="P106"><text:soft-page-break/><text:span text:style-name="T23">Nacisk, jaki ideolodzy modernizmu kładą na fakt, że sztuki Ibsena muszą wspierać koncepcję transcendencji sztuki, eliminuje stałą w całej jego twórczości ambiwalencję wobec znaczenia i wartości bycia artystą. Na przykład, Helland przywołuje jego słynną obronę </text:span><text:span text:style-name="T52">Peera Gynta</text:span><text:span text:style-name="T23"> wobec zarzutów duńskiego krytyka Clemensa Petersena, który twierdził, że tej sztuce brak wartości poetyckich. Ibsen dał upust swojej frustracji w liście do Bj</text:span><text:span text:style-name="T96">ø</text:span><text:span text:style-name="T70">rn</text:span><text:span text:style-name="T23">stjeme Bjø</text:span><text:span text:style-name="T70">rn</text:span><text:span text:style-name="T23">sona, napisanym w Rzymie 9 grudnia 1867 roku:</text:span></text:p>
      <text:p text:style-name="P120"/>
      <text:p text:style-name="P108"><text:span text:style-name="T132">„Moja książka jest poezją, a jeśli nie, to się nią stanie. W naszym kraju, Norwegii, koncepcja poezji powinna się wedle niej uformować. W świecie idei nic nie stoi w miejscu. Skandynawowie w naszym stuleciu to nie Grecy. On [Clemens Petersen] twierdzi, że Dziwny Pasażer to uosobienie koncepcji trwogi! Choćbym stał na placu egzekucji i mógł uratować życie takim wyjaśnieniem, to bym na to nie wpadł. Nigdy nic podobnego nie przyszło mi na myśl. Dodałem tę scenę, bo miałem taki kaprys. Ale czy Peer Gynt nie jest osobowością skończoną i indywidualną? Ja wiem, że jest. Tak samo jego matka</text:span><text:span text:style-name="T151">…</text:span><text:span text:style-name="T132"> Podsumowując: nie chcę być antykwariuszem ani geografem. Nie chcę już dłużej rozwijać moich talentów zgodnie z filozofią Monrada [głównego przedstawiciela heglizmu w Norwegii], mówiąc krótko, naprawdę nie chcę korzystać z dobrych rad.”</text:span></text:p>
      <text:p text:style-name="P120"/>
      <text:p text:style-name="P65"><text:span text:style-name="T132">Sprowokowany pomysłem, że jedna z postaci w </text:span><text:span text:style-name="T124">Peerze Gyncie</text:span><text:span text:style-name="T132"> to jedynie filozoficzna alegoria (w swojej recenzji Petersen wyraźnie twierdził, że Dziwny Pasażer to alegoria trwogi </text:span><text:span text:style-name="T124">[Angst]</text:span><text:span text:style-name="T132"> Kierkegaarda), Ibsen wyraża swoje oburzenie z powodu sugestii, że jego sztuka nie stanowi wolnego i indywidualnego wyrazu kreatywności, lecz jest prostą ilustracją pomysłów kogoś innego</text:span><text:span text:style-name="T156"> [</text:span><text:a xlink:type="simple" xlink:href="#przypis.53" text:style-name="Internet_20_link" text:visited-style-name="Visited_20_Internet_20_Link">przypis 53</text:a><text:span text:style-name="T156">]</text:span><text:bookmark text:name="p.53"/><text:span text:style-name="T132">. Oczywiście, to dość typowa reakcja autora, który niechętnie przyznawał się do inspiracji cudzymi pomysłami. Wielokrotnie podkreślano związek jego sztuk z filozofią Kierkegaarda,</text:span><text:span text:style-name="T145"> zaś on wielokrotnie podkreślał, że czytał niewiele jego prac, a jeszcze mniej z nich zrozumiał.</text:span></text:p>
      <text:p text:style-name="P1"/>
      <text:p text:style-name="P14">Str. 51</text:p>
      <text:p text:style-name="P117">Nawet jeśli przeczytał więcej, niż twierdził, trudno nie wierzyć jego zaprzeczeniom. Jednak Helland uznaje ten akapit za dowód tego, że Ibsen jest w istocie (formalistycznym) modernistą:</text:p>
      <text:p text:style-name="P117"/>
      <text:p text:style-name="Quotations"><text:span text:style-name="T96">„Już w 1867 roku Ibsen wyznawał specyficznie modernistyczny pogląd na sztukę. Odrzucał wszystkie zewnętrzne kryteria oceny sztuki. Dzieło musi samo zadeklarować i wyjaśnić swój status jako „Poezja”. Normatywność uznał za immanentnie wpisaną w </text:span><text:soft-page-break/><text:span text:style-name="T96">dzieło. Dzieło stanowi normę samo dla siebie. Ibsen nie tylko twierdzi, że jego twórczość zmieniła koncepcję poezji, ale odrzuca także wszelkie względy zewnętrzne wobec sztuki: nie jest ani antykwariuszem, ani geografem, ani filozofem</text:span><text:span text:style-name="T178"> [</text:span><text:a xlink:type="simple" xlink:href="#przypis.54" text:style-name="Internet_20_link" text:visited-style-name="Visited_20_Internet_20_Link">przypis 54</text:a><text:span text:style-name="T178">]</text:span><text:bookmark text:name="p.54"/><text:span text:style-name="T96">.”</text:span></text:p>
      <text:p text:style-name="P120"/>
      <text:p text:style-name="P83">Trudno powiedzieć, by ten akapit z całą pewnością stanowił wyraz wiary Ibsena w autonomię sztuki w takim ortodoksyjnym, modernistycznym sensie, jaki nadaje mu Helland; wiary w fundamentalną autonomię dzieła wobec otaczającego go świata. Moim zdaniem, wypowiedzi Ibsena to przede wszystkim pełna pasji obrona własnej wolności wyrazu. Stanowią one raczej wynik romantycznego przekonania, że artysta to w pewnym sensie jednostka wybrana, zaś jego powołanie i przywilej polega na nadawaniu obiektywnej formy uczuciom i myślom, których ludzie sami nie potrafią w pełni wyrazić. Poeta to o tyle prorok własnego ludu, o ile jest także niezawisłym arbitrem własnej poezji.</text:p>
      <text:p text:style-name="P107"><text:span text:style-name="T23">W </text:span><text:span text:style-name="T49">kolejnym</text:span><text:span text:style-name="T23"> liście do Bj</text:span><text:span text:style-name="T96">ø</text:span><text:span text:style-name="T70">rn</text:span><text:span text:style-name="T23">sona Ibsen pisał: „Nie zrozum źle moich uwag z poprzedniego listu i nie myśl, że rozumiem naturę poezji jako coś innego niż Clemens Petersen. Wprost przeciwnie, rozumiem go i w pełni się z nim zgadzam. Ale uważam też, że spełniłem zdanie, którego wedle niego nie spełniłem”</text:span><text:span text:style-name="T160"> [</text:span><text:a xlink:type="simple" xlink:href="#przypis.55" text:style-name="Internet_20_link" text:visited-style-name="Visited_20_Internet_20_Link">przypis 55</text:a><text:span text:style-name="T160">]</text:span><text:bookmark text:name="p.55"/><text:span text:style-name="T23">. Trudno więc na tej podstawie wnioskować, że Ibsen uznawał się za propagatora zupełnie nowej koncepcji autonomii sztuki. W recenzji Petersena uderza uparcie powtarzana teza, że prawdziwa poezja musi wyrażać jakiś ideał. Zaś powodem, dla którego ani </text:span><text:span text:style-name="T52">Branda</text:span><text:span text:style-name="T23">, ani </text:span><text:span text:style-name="T52">Peera Gynta</text:span><text:span text:style-name="T23"> nie chce uznać za poezję, jest brak ideału. Wyrażona przez Ibsena deklaracja, że zgadza się z „wymaganiami” Petersena sprawia, że zdaje się on zgadzać także z jego estetycznym</text:span><text:span text:style-name="T46"> </text:span><text:span text:style-name="T45">idealizmem.</text:span></text:p>
      <text:p text:style-name="P14"/>
      <text:p text:style-name="P14">Str. 52</text:p>
      <text:p text:style-name="P117">To zaś oddala go od modernizmu tak daleko, jak to tylko możliwe.</text:p>
      <text:p text:style-name="P107"><text:span text:style-name="T71">Lecz akces do idealizmu, jaki rzekomo zgłosił Ibsen, nie jest aż tak jednoznaczny. Przede wszystkim w żadnym z tych listów o Petersenie nie pada ani razu słowo „ideał”. Poza tym Ibsen pisał z Rzymu do Bjø</text:span><text:span text:style-name="T78">rn</text:span><text:span text:style-name="T71">sona, bliskiego przyjaciela Petersena i zarazem zdeklarowanego idealisty, który w Kopenhadze kończył właśnie </text:span><text:span text:style-name="T74">Rybaczką</text:span><text:span text:style-name="T71">, powieść zawierającą natchnioną, idealistyczną obronę teatru. Prócz tego nie wolno zapominać, że w Skandynawii w latach sześćdziesiątych </text:span><text:span text:style-name="T73">19</text:span><text:span text:style-name="T71"> wieku niezwykle trudno było pisarzom i krytykom mówić o estetyce za pomocą terminologii innej niż idealistyczna. Skandynawowie zaczęli rozwijać swój antyidealistyczny język estetyczny dopiero po serii rewolucyjnych wykładów, które ogłosił Georg Brandes w Kopenhadze w 1871 roku pod tytułem </text:span><text:span text:style-name="T75">Emigranienli</text:span><text:span text:style-name="T76">tt</text:span><text:span text:style-name="T75">eraturen</text:span><text:span text:style-name="T71"> (Literatura emigracyjna). Niezależnie od tego, co jeszcze da </text:span><text:soft-page-break/><text:span text:style-name="T71">się powiedzieć o tych dwóch listach, wydaje się, że można zasadnie stwierdzić, że nie dowodzą one, że Ibsen był modernistycznym formalistą </text:span><text:span text:style-name="T77">avant la lettre</text:span><text:span text:style-name="T74">.</text:span></text:p>
      <text:p text:style-name="P41"><text:span text:style-name="T132">Zwykle kiedy asymiluje się Ibsena w obręb ideologii modernizmu, rozumie się go opacznie. Kiedy zaś wykluczamy jego twórczość z kręgu literatury modernistycznej, zubażamy nasze rozumienie zarówno Ibsena, jak i modernizmu. Wykluczenie go zaślepia na te aspekty literatury współczesnej, których nie da się ująć w ramach ideologii modernizmu</text:span><text:span text:style-name="T146"> i </text:span><text:span text:style-name="T132">uniemożliwia nam wyjaśnienie ogromnego szacunku, jakim darzyli Ibsena tacy wielcy moderniści jak choćby Rainer Maria Rilke czy James Joyce. Dlatego trzeba zacząć od nowa i jeszcze raz podjąć refleksję nad teatralną rewolucją dokonaną przez Ibsena w kategoriach, które on sam uznawał za sensowne, a nie w anachronicznych kategoriach oferowanych przez ideologię modernizmu.</text:span></text:p>
      <text:p text:style-name="P100"/>
      <text:p text:style-name="P14"><text:span text:style-name="T132">Tłumaczenie: </text:span><text:span text:style-name="T124">Mateusz Borowski</text:span><text:span text:style-name="T132">, </text:span><text:span text:style-name="T124">Małgorzata Sugiera</text:span></text:p>
      <text:p text:style-name="P25"/>
      <text:h text:style-name="P110" text:outline-level="2">Przypisy</text:h>
      <text:p text:style-name="P32"><text:span text:style-name="T213">Przypis 1</text:span><text:bookmark text:name="przypis.1"/><text:span text:style-name="T213">. </text:span><text:span text:style-name="T23">Zob. </text:span><text:a xlink:type="simple" xlink:href="http://www.ibsen.net/index.db2?id=441" text:style-name="Internet_20_link" text:visited-style-name="Visited_20_Internet_20_Link"><text:span text:style-name="T212">http://www.ibsen.net/index.db2?id=441</text:span></text:a><text:span text:style-name="T23">. Można tam znaleźć listę większości aktualnych inscenizacji sztuk Ibsena. </text:span><text:a xlink:type="simple" xlink:href="#p.1" text:style-name="Internet_20_link" text:visited-style-name="Visited_20_Internet_20_Link"><text:span text:style-name="T212">Wróć do treści głównej.</text:span></text:a></text:p>
      <text:p text:style-name="P38"/>
      <text:p text:style-name="P34"><text:span text:style-name="T24">Przypis 2</text:span><text:bookmark text:name="przypis.2"/><text:span text:style-name="T24">. Por. Mitsuya Mori, </text:span><text:span text:style-name="T14">Staging Ibsen's Realism</text:span><text:span text:style-name="T24">, [w:] </text:span><text:span text:style-name="T14">Proceedings: 9 International Ibsen Conference, Bergen</text:span><text:span text:style-name="T3"> 5-</text:span><text:span text:style-name="T14">10 June 2000</text:span><text:span text:style-name="T24">, red. </text:span><text:span text:style-name="T96">Pål Bjørby</text:span><text:span text:style-name="T24">, Asbjørn Aarseth, </text:span><text:span text:style-name="T57">Akademisk Forlag</text:span><text:span text:style-name="T24"> 2001, s. 11-117; Kamaluddin Nilu, </text:span><text:span text:style-name="T14">Staging Ibsen in Bangladesh: Relevance and Adaptation</text:span><text:span text:style-name="T53">,</text:span><text:span text:style-name="T24"> [w:] </text:span><text:span text:style-name="T14">Proceedings: 9 International Ibsen Conference, Bergen</text:span><text:span text:style-name="T3"> 5-</text:span><text:span text:style-name="T14">10 June 2000</text:span><text:span text:style-name="T24">, red. Pål Bjørby, Asbjørn Aarseth, </text:span><text:span text:style-name="T57">Akademisk Forlag</text:span><text:span text:style-name="T24"> 2001, s. 119-125. </text:span><text:a xlink:type="simple" xlink:href="#p.2" text:style-name="Internet_20_link" text:visited-style-name="Visited_20_Internet_20_Link"><text:span text:style-name="T212">Wróć do treści głównej.</text:span></text:a></text:p>
      <text:p text:style-name="P31"/>
      <text:p text:style-name="P33"><text:span text:style-name="T213">Przypis 3</text:span><text:bookmark text:name="przypis.3"/><text:span text:style-name="T213">.</text:span><text:span text:style-name="T214"> </text:span><text:span text:style-name="T25">Naomi Lebowitz, </text:span><text:span text:style-name="T15">Ibsen and the Great World</text:span><text:span text:style-name="T4">, Louisiana State University Press</text:span><text:span text:style-name="T25"> 1990, t. 1. </text:span><text:a xlink:type="simple" xlink:href="#p.3" text:style-name="Internet_20_link" text:visited-style-name="Visited_20_Internet_20_Link"><text:span text:style-name="T212">Wróć do treści głównej.</text:span></text:a></text:p>
      <text:p text:style-name="P40"/>
      <text:p text:style-name="P45"><text:span text:style-name="T98">Przypis 4</text:span><text:bookmark text:name="przypis.4"/><text:span text:style-name="T98">. </text:span><text:span text:style-name="T96">Tylko niezależny Harold Bloom zdaje się mieć dość czasu, by zajmować się Ibsenem, którego </text:span><text:span text:style-name="T119">Peera Gynta</text:span><text:span text:style-name="T96"> i </text:span><text:span text:style-name="T119">Heddę Gabler</text:span><text:span text:style-name="T96"> uwzględnił w swojej książce na temat zachodniego kanonu. Por. Harold Bloom, </text:span><text:span text:style-name="T88">Western Canon</text:span><text:span text:style-name="T80">, Harcourt Brace</text:span><text:span text:style-name="T96"> 1994.</text:span><text:span text:style-name="T98"> </text:span><text:a xlink:type="simple" xlink:href="#p.4" text:style-name="Internet_20_link" text:visited-style-name="Visited_20_Internet_20_Link"><text:span text:style-name="T212">Wróć do treści głównej.</text:span></text:a></text:p>
      <text:p text:style-name="P87"/>
      <text:p text:style-name="P45"><text:soft-page-break/><text:span text:style-name="T98">Przypis 5</text:span><text:bookmark text:name="przypis.5"/><text:span text:style-name="T98">. </text:span><text:span text:style-name="T96">Więcej na temat kategorii splendoru por. Pierre Bourdieu, </text:span><text:span text:style-name="T88">Distinction: A Social Critique of the Judgment of Taste</text:span><text:span text:style-name="T119">,</text:span><text:span text:style-name="T96"> tłum. Richard Nice, </text:span><text:span text:style-name="T80">Routledge &amp; Kegan Paul</text:span><text:span text:style-name="T96"> 1980.</text:span><text:span text:style-name="T98"> </text:span><text:a xlink:type="simple" xlink:href="#p.5" text:style-name="Internet_20_link" text:visited-style-name="Visited_20_Internet_20_Link"><text:span text:style-name="T212">Wróć do treści głównej.</text:span></text:a></text:p>
      <text:p text:style-name="P87"/>
      <text:p text:style-name="P2"><text:span text:style-name="T98">Przypis 6</text:span><text:bookmark text:name="przypis.6"/><text:span text:style-name="T98">. Theodor Adorno, </text:span><text:span text:style-name="T120">Minima Moralia</text:span><text:span text:style-name="T98">, tłum. E. F. N. Jephcott, Verso 1974, s. 92. Uwagi na temat Ibsena pojawiają się we fragmentach z 1945 roku. </text:span><text:a xlink:type="simple" xlink:href="#p.6" text:style-name="Internet_20_link" text:visited-style-name="Visited_20_Internet_20_Link"><text:span text:style-name="T212">Wróć do treści głównej.</text:span></text:a></text:p>
      <text:p text:style-name="P34"><text:a xlink:type="simple" xlink:href="#bookmark0" office:target-frame-name="Current Document" xlink:show="replace" text:style-name="Internet_20_link" text:visited-style-name="Visited_20_Internet_20_Link"><text:span text:style-name="T215"/></text:a></text:p>
      <text:p text:style-name="P72"><text:span text:style-name="T25">Przypis 7</text:span><text:bookmark text:name="przypis.7"/><text:span text:style-name="T25">. Erich Auerbach, </text:span><text:span text:style-name="T54">Mimesis. Rzeczywistość przedstawiona</text:span><text:span text:style-name="T25"> w </text:span><text:span text:style-name="T54">literaturze Zachodu,</text:span><text:span text:style-name="T25"> tłum. Zbigniew Żabicki, Prószyński i S-ka 2004, s. 496. Książka powstała w Istambule w latach 1942-1945 i ukazała się po raz pierwszy w Szwajcarii w 1946 roku.</text:span><text:span text:style-name="T26"> </text:span><text:a xlink:type="simple" xlink:href="#p.7" text:style-name="Internet_20_link" text:visited-style-name="Visited_20_Internet_20_Link"><text:span text:style-name="T212">Wróć do treści głównej.</text:span></text:a></text:p>
      <text:p text:style-name="P88"/>
      <text:p text:style-name="P56"><text:span text:style-name="T99">Przypis 8</text:span><text:bookmark text:name="przypis.8"/><text:span text:style-name="T99">.</text:span><text:span text:style-name="T96"> Recenzję Brookesa Atkinsona cytuje Erie Bentley</text:span><text:span text:style-name="T99"> </text:span><text:span text:style-name="T96">w swojej książce </text:span><text:span text:style-name="T88">In Search of</text:span><text:span text:style-name="T91"> </text:span><text:span text:style-name="T88">Theatre</text:span><text:span text:style-name="T96">, Alfred A. Knopf 1953, s. 13. Sam Bentley podjął temat twórczości Ibsena w artykule </text:span><text:span text:style-name="T88">Ibsen, Pro and Con</text:span><text:span text:style-name="T179">,</text:span><text:span text:style-name="T96"> opublikowanym w 1950 roku (por. </text:span><text:span text:style-name="T99">Erie Bentley, </text:span><text:span text:style-name="T88">In Search of</text:span><text:span text:style-name="T91"> </text:span><text:span text:style-name="T88">Theatre</text:span><text:span text:style-name="T96">, Alfred A. Knopf 1953, s. 365).</text:span><text:span text:style-name="T99"> </text:span><text:a xlink:type="simple" xlink:href="#p.8" text:style-name="Internet_20_link" text:visited-style-name="Visited_20_Internet_20_Link"><text:span text:style-name="T212">Wróć do treści głównej.</text:span></text:a></text:p>
      <text:p text:style-name="P88"/>
      <text:p text:style-name="P56"><text:span text:style-name="T99">Przypis 9</text:span><text:bookmark text:name="przypis.9"/><text:span text:style-name="T99">.</text:span><text:span text:style-name="T96"> Raymond Williams, </text:span><text:span text:style-name="T88">Drama from Ibsen to Eliot</text:span><text:span text:style-name="T80">, Chatto &amp; Windus</text:span><text:span text:style-name="T96"> 1961, s. 97.</text:span><text:span text:style-name="T99"> </text:span><text:a xlink:type="simple" xlink:href="#p.9" text:style-name="Internet_20_link" text:visited-style-name="Visited_20_Internet_20_Link"><text:span text:style-name="T212">Wróć do treści głównej.</text:span></text:a></text:p>
      <text:p text:style-name="P88"/>
      <text:p text:style-name="P46"><text:span text:style-name="T99">Przypis 10</text:span><text:bookmark text:name="przypis.10"/><text:span text:style-name="T99">.</text:span><text:span text:style-name="T96"> Raymond Williams. </text:span><text:span text:style-name="T88">Drama from Ibsen to Brecht</text:span><text:span text:style-name="T80">, Oxford University Press</text:span><text:span text:style-name="T96"> 1969, s. 74. Sam autor uważał tę książkę za weryfikację tez sformułowanych w poprzedniej, </text:span><text:span text:style-name="T88">Drama from Ibsen to Eliot</text:span><text:span text:style-name="T96">, opublikowanej w 1952 roku.</text:span><text:span text:style-name="T99"> </text:span><text:a xlink:type="simple" xlink:href="#p.10" text:style-name="Internet_20_link" text:visited-style-name="Visited_20_Internet_20_Link"><text:span text:style-name="T212">Wróć do treści głównej.</text:span></text:a></text:p>
      <text:p text:style-name="P88"/>
      <text:p text:style-name="P73"><text:span text:style-name="T26">Przypis 11</text:span><text:bookmark text:name="przypis.11"/><text:span text:style-name="T26">. Mary McCarthy, </text:span><text:span text:style-name="T16">The Will and Testament of</text:span><text:span text:style-name="T17"> </text:span><text:span text:style-name="T16">Ibsen</text:span><text:span text:style-name="T17">,</text:span><text:span text:style-name="T26"> [w:] </text:span><text:span text:style-name="T16">Sights and Spectacles 1937-1956</text:span><text:span text:style-name="T29">,</text:span><text:span text:style-name="T26"> </text:span><text:span text:style-name="T5">Farrar, Straus and Cudahy</text:span><text:span text:style-name="T26"> 1956, s. 178.</text:span><text:span text:style-name="T27"> </text:span><text:a xlink:type="simple" xlink:href="#p.11" text:style-name="Internet_20_link" text:visited-style-name="Visited_20_Internet_20_Link"><text:span text:style-name="T50">Wróć do treści głównej.</text:span></text:a></text:p>
      <text:p text:style-name="P89"/>
      <text:p text:style-name="P57"><text:span text:style-name="T109">Przypis 12</text:span><text:bookmark text:name="przypis.12"/><text:span text:style-name="T109">. </text:span><text:span text:style-name="T99">Mary McCarthy, </text:span><text:span text:style-name="T91">The Will and Testament of</text:span><text:span text:style-name="T92"> </text:span><text:span text:style-name="T91">Ibsen</text:span><text:span text:style-name="T92">,</text:span><text:span text:style-name="T99"> [w:] </text:span><text:span text:style-name="T91">Sights and Spectacles 1937-1956</text:span><text:span text:style-name="T104">,</text:span><text:span text:style-name="T99"> </text:span><text:span text:style-name="T81">Farrar, Straus and Cudahy</text:span><text:span text:style-name="T99"> 1956</text:span><text:span text:style-name="T119">,</text:span><text:span text:style-name="T96"> s. 174.</text:span><text:span text:style-name="T109"> </text:span><text:a xlink:type="simple" xlink:href="#p.12" text:style-name="Internet_20_link" text:visited-style-name="Visited_20_Internet_20_Link"><text:span text:style-name="T116">Wróć do treści głównej.</text:span></text:a></text:p>
      <text:p text:style-name="P89"/>
      <text:p text:style-name="P57"><text:span text:style-name="T109">Przypis 13</text:span><text:bookmark text:name="przypis.13"/><text:span text:style-name="T109">. </text:span><text:span text:style-name="T99">Mary McCarthy, </text:span><text:span text:style-name="T91">The Will and Testament of</text:span><text:span text:style-name="T92"> </text:span><text:span text:style-name="T91">Ibsen</text:span><text:span text:style-name="T92">,</text:span><text:span text:style-name="T99"> [w:] </text:span><text:span text:style-name="T91">Sights and Spectacles 1937-1956</text:span><text:span text:style-name="T104">,</text:span><text:span text:style-name="T99"> </text:span><text:span text:style-name="T81">Farrar, Straus and Cudahy</text:span><text:span text:style-name="T99"> 1956</text:span><text:span text:style-name="T96">, s. 177.</text:span><text:span text:style-name="T109"> </text:span><text:a xlink:type="simple" xlink:href="#p.13" text:style-name="Internet_20_link" text:visited-style-name="Visited_20_Internet_20_Link"><text:span text:style-name="T116">Wróć do treści głównej.</text:span></text:a></text:p>
      <text:p text:style-name="P89"/>
      <text:p text:style-name="P47"><text:soft-page-break/><text:span text:style-name="T109">Przypis 14</text:span><text:bookmark text:name="przypis.14"/><text:span text:style-name="T109">. </text:span><text:span text:style-name="T96">Nie ma żadnych negatywnych opinii o Ibsenie w tekstach o teatrze Tynana z lat pięćdziesiątych, choć nie brakuje innych traf</text:span><text:span text:style-name="T109">n</text:span><text:span text:style-name="T96">ych obserwacji (por. Kenneth Tynan, </text:span><text:span text:style-name="T88">Curtains. Selections from the Drama Criticism and Related Writings</text:span><text:span text:style-name="T180">,</text:span><text:span text:style-name="T96"> Atheneum 1961).</text:span><text:span text:style-name="T109"> </text:span><text:a xlink:type="simple" xlink:href="#p.14" text:style-name="Internet_20_link" text:visited-style-name="Visited_20_Internet_20_Link"><text:span text:style-name="T116">Wróć do treści głównej.</text:span></text:a></text:p>
      <text:p text:style-name="P89"/>
      <text:p text:style-name="P74"><text:span text:style-name="T27">Przypis 15</text:span><text:bookmark text:name="przypis.15"/><text:span text:style-name="T27">. Michae</text:span><text:span text:style-name="T33">l</text:span><text:span text:style-name="T27"> Billington, </text:span><text:span text:style-name="T17">The Troll In the Drawing-Room</text:span><text:span text:style-name="T157">,</text:span><text:span text:style-name="T6"> „The Guardian</text:span><text:span text:style-name="T2">”</text:span><text:span text:style-name="T27"> 15.02.2003, </text:span><text:a xlink:type="simple" xlink:href="http://www.guardian.co.Uk/arts/critic/feature/0,1169,895763,00.html" text:style-name="Internet_20_link" text:visited-style-name="Visited_20_Internet_20_Link"><text:span text:style-name="T13">http://www.guardian.co.Uk/arts/critic/feature/0,</text:span></text:a><text:a xlink:type="simple" xlink:href="http://www.guardian.co.Uk/arts/critic/feature/0,1169,895763,00.html" text:style-name="Internet_20_link" text:visited-style-name="Visited_20_Internet_20_Link"><text:span text:style-name="T50">1169,895763,00.html</text:span></text:a><text:span text:style-name="T27"> - Billington cytuje za: Tyrone Guthrie, </text:span><text:span text:style-name="T17">A Life in the Theatre</text:span><text:span text:style-name="T6">, McGraw-Hill</text:span><text:span text:style-name="T27"> 1959, s. 53. W tekście opublikowanym w sieci zamiast „</text:span><text:span text:style-name="T6">chenille bobbles</text:span><text:span text:style-name="T27">” błędnie pojawia się „</text:span><text:span text:style-name="T6">chenille hobbles</text:span><text:span text:style-name="T27">”.</text:span><text:span text:style-name="T33"> </text:span><text:a xlink:type="simple" xlink:href="#p.15" text:style-name="Internet_20_link" text:visited-style-name="Visited_20_Internet_20_Link"><text:span text:style-name="T212">Wróć do treści głównej.</text:span></text:a></text:p>
      <text:p text:style-name="P90"/>
      <text:p text:style-name="P58"><text:span text:style-name="T100">Przypis 16</text:span><text:bookmark text:name="przypis.16"/><text:span text:style-name="T100">. </text:span><text:span text:style-name="T96">Zob. Fredric Jameson, </text:span><text:span text:style-name="T88">A Singular Mode</text:span><text:span text:style-name="T188">rn</text:span><text:span text:style-name="T88">ity: Essay on the Ontology of the Present</text:span><text:span text:style-name="T80">, Verso</text:span><text:span text:style-name="T96"> 2002; zwłaszcza część </text:span><text:span text:style-name="T100">2</text:span><text:span text:style-name="T96">: </text:span><text:span text:style-name="T88">Modernism as Ideology</text:span><text:span text:style-name="T119">.</text:span><text:span text:style-name="T96"> Od tego miejsca cytaty z tej pracy będą oznaczone skrótem </text:span><text:span text:style-name="T119">SM</text:span><text:span text:style-name="T96"> z podaniem numeru strony.</text:span><text:span text:style-name="T100"> </text:span><text:a xlink:type="simple" xlink:href="#p.16" text:style-name="Internet_20_link" text:visited-style-name="Visited_20_Internet_20_Link"><text:span text:style-name="T117">Wróć do treści głównej.</text:span></text:a></text:p>
      <text:p text:style-name="P84"/>
      <text:p text:style-name="P48"><text:span text:style-name="T100">Przypis 17</text:span><text:bookmark text:name="przypis.17"/><text:span text:style-name="T100">. </text:span><text:span text:style-name="T109">Michae</text:span><text:span text:style-name="T100">l</text:span><text:span text:style-name="T109"> Billington, </text:span><text:span text:style-name="T92">The Troll In the Drawing-Room</text:span><text:span text:style-name="T182">,</text:span><text:span text:style-name="T82"> „The Guardian</text:span><text:span text:style-name="T79">”</text:span><text:span text:style-name="T109"> 15.02.2003, </text:span><text:a xlink:type="simple" xlink:href="http://www.guardian.co.Uk/arts/critic/feature/0,1169,895763,00.html" text:style-name="Internet_20_link" text:visited-style-name="Visited_20_Internet_20_Link"><text:span text:style-name="T87">http://www.guardian.co.Uk/arts/critic/feature/0,</text:span></text:a><text:a xlink:type="simple" xlink:href="http://www.guardian.co.Uk/arts/critic/feature/0,1169,895763,00.html" text:style-name="Internet_20_link" text:visited-style-name="Visited_20_Internet_20_Link"><text:span text:style-name="T116">1169,895763,00.html</text:span></text:a><text:span text:style-name="T119">.</text:span><text:span text:style-name="T121"> </text:span><text:a xlink:type="simple" xlink:href="#p.17" text:style-name="Internet_20_link" text:visited-style-name="Visited_20_Internet_20_Link"><text:span text:style-name="T117">Wróć do treści głównej.</text:span></text:a></text:p>
      <text:p text:style-name="P91"/>
      <text:p text:style-name="P75"><text:span text:style-name="T33">Przypis 18</text:span><text:bookmark text:name="przypis.18"/><text:span text:style-name="T33">. </text:span><text:span text:style-name="T24">Pod tym względem Jameson pewnie by się ze mną nie zgodził.</text:span><text:span text:style-name="T34"> </text:span><text:a xlink:type="simple" xlink:href="#p.18" text:style-name="Internet_20_link" text:visited-style-name="Visited_20_Internet_20_Link"><text:span text:style-name="T212">Wróć do treści głównej.</text:span></text:a></text:p>
      <text:p text:style-name="P92"/>
      <text:p text:style-name="P76"><text:span text:style-name="T34">Przypis 19</text:span><text:bookmark text:name="przypis.19"/><text:span text:style-name="T34">.</text:span><text:span text:style-name="T216"> </text:span><text:span text:style-name="T24">Szczególnie w manifeście wydawcy tego czasopisma słowo „modernizm” pojawia się w oczywistych kontekstach (zob. Lawrence Rainey, Robert von Ha</text:span><text:span text:style-name="T35">ll</text:span><text:span text:style-name="T24">berg, </text:span><text:span text:style-name="T14">Editorial/Introduction</text:span><text:span text:style-name="T3">, „Mode</text:span><text:span text:style-name="T7">rn</text:span><text:span text:style-name="T3">ism/Mode</text:span><text:span text:style-name="T7">rn</text:span><text:span text:style-name="T3">ity”</text:span><text:span text:style-name="T24"> 1994, nr 1, s. 1-3).</text:span><text:span text:style-name="T35"> </text:span><text:a xlink:type="simple" xlink:href="#p.19" text:style-name="Internet_20_link" text:visited-style-name="Visited_20_Internet_20_Link"><text:span text:style-name="T212">Wróć do treści głównej.</text:span></text:a></text:p>
      <text:p text:style-name="P93"/>
      <text:p text:style-name="P76"><text:span text:style-name="T35">Przypis 20</text:span><text:bookmark text:name="przypis.20"/><text:span text:style-name="T35">.</text:span><text:span text:style-name="T216"> </text:span><text:span text:style-name="T24">Elin Diamond, </text:span><text:span text:style-name="T14">Unmaking Mimesis: Essays on Feminism and Theatre</text:span><text:span text:style-name="T3">, Routledge</text:span><text:span text:style-name="T24"> 1997, s. 4-5.</text:span><text:span text:style-name="T35"> </text:span><text:a xlink:type="simple" xlink:href="#p.20" text:style-name="Internet_20_link" text:visited-style-name="Visited_20_Internet_20_Link"><text:span text:style-name="T212">Wróć do treści głównej.</text:span></text:a></text:p>
      <text:p text:style-name="P93"/>
      <text:p text:style-name="P77"><text:span text:style-name="T35">Przypis 21</text:span><text:bookmark text:name="przypis.21"/><text:span text:style-name="T35">.</text:span><text:span text:style-name="T217"> </text:span><text:span text:style-name="T24">Elin Diamond, </text:span><text:span text:style-name="T14">Unmaking Mimesis: Essays on Feminism and Theatre</text:span><text:span text:style-name="T3">, Routledge</text:span><text:span text:style-name="T24"> 1997</text:span><text:span text:style-name="T36">, s. 7. </text:span><text:a xlink:type="simple" xlink:href="#p.21" text:style-name="Internet_20_link" text:visited-style-name="Visited_20_Internet_20_Link"><text:span text:style-name="T212">Wróć do treści głównej.</text:span></text:a></text:p>
      <text:p text:style-name="P94"/>
      <text:p text:style-name="P49"><text:span text:style-name="T101">Przypis 22</text:span><text:bookmark text:name="przypis.22"/><text:span text:style-name="T101">. </text:span><text:span text:style-name="T96">W inspirującym eseju na temat Barthesa, Balzaca i </text:span><text:span text:style-name="T119">S/Z</text:span><text:span text:style-name="T96"> (Diana Knight, </text:span><text:span text:style-name="T119">S/Z, </text:span><text:span text:style-name="T88">Realism, and Compulsory Heterose</text:span><text:span text:style-name="T93">x</text:span><text:span text:style-name="T88">uality</text:span><text:span text:style-name="T119">,</text:span><text:span text:style-name="T96"> [w:] </text:span><text:span text:style-name="T88">Spectacles of Realism: Gender, Body, </text:span><text:soft-page-break/><text:span text:style-name="T88">Genre</text:span><text:span text:style-name="T181">,</text:span><text:span text:style-name="T96"> red. Margaret Cohen, </text:span><text:span text:style-name="T80">Christopher Prendergast, University of Minnesota Press</text:span><text:span text:style-name="T96"> 1995, s. 120-136) autorka podejmuje problem „twierdzenia, że realizm jako forma artystyczna jest z natury swojej reakcyjny” (s. 134) i deklaruje, że nie wierzy, by „seksizm był czymś więcej niż historycznie istotną cechą paradygmatu realistycznego, zaś </text:span><text:span text:style-name="T119">mimesis</text:span><text:span text:style-name="T96"> faktycznie obligowało czytelników do pomylenia zachowawczego porządku społecznego z rzeczywistością” (s. 121). Lecz to samotny głos w chórze krytyków przekonanych, że realizm jest politycznie reakcyjny i filozoficznie naiwny.</text:span><text:span text:style-name="T101"> </text:span><text:a xlink:type="simple" xlink:href="#p.22" text:style-name="Internet_20_link" text:visited-style-name="Visited_20_Internet_20_Link"><text:span text:style-name="T212">Wróć do treści głównej.</text:span></text:a></text:p>
      <text:p text:style-name="P94"/>
      <text:p text:style-name="P78"><text:span text:style-name="T36">Przypis 23</text:span><text:bookmark text:name="przypis.23"/><text:span text:style-name="T36">. </text:span><text:span text:style-name="T24">Jon Refsdal Moe, </text:span><text:span text:style-name="T66">Hvorgod er egentlig Henrik Ibsen?,</text:span><text:span text:style-name="T62"> „Norsk Shakespeare og teatertidsskrift”</text:span><text:span text:style-name="T24"> 2004, nr 3, s. 24.</text:span><text:span text:style-name="T37"> </text:span><text:a xlink:type="simple" xlink:href="#p.23" text:style-name="Internet_20_link" text:visited-style-name="Visited_20_Internet_20_Link"><text:span text:style-name="T212">Wróć do treści głównej.</text:span></text:a></text:p>
      <text:p text:style-name="P95"/>
      <text:p text:style-name="P78"><text:span text:style-name="T37">Przypis 24</text:span><text:bookmark text:name="przypis.24"/><text:span text:style-name="T37">.</text:span><text:span text:style-name="T218"> </text:span><text:span text:style-name="T37">Michael Fried argumentuje w podobny sposób, podkreślając, że jego rozumienie malarstwa Courbeta „nie zgadza się z formalistyczno-modemistycznym założeniem, że istnieje podstawowa opozycja między malarstwem jako iluzją czy przedstawieniem a malarstwem jako przedmiotem materialnym</text:span><text:span text:style-name="T62">”</text:span><text:span text:style-name="T37"> (Michael Fried, </text:span><text:span text:style-name="T18">Courbet ’s Realism</text:span><text:span text:style-name="T8">, University of Chicago Press</text:span><text:span text:style-name="T37"> 1990, s. 284). </text:span><text:a xlink:type="simple" xlink:href="#p.24" text:style-name="Internet_20_link" text:visited-style-name="Visited_20_Internet_20_Link"><text:span text:style-name="T212">Wróć do treści głównej.</text:span></text:a></text:p>
      <text:p text:style-name="P95"/>
      <text:p text:style-name="P59"><text:span text:style-name="T102">Przypis 25</text:span><text:bookmark text:name="przypis.25"/><text:span text:style-name="T102">. </text:span><text:span text:style-name="T96">Zob. Denis Diderot, </text:span><text:span text:style-name="T88">Conversations on „The Natural Son</text:span><text:span text:style-name="T83">”</text:span><text:span text:style-name="T119"> </text:span><text:span text:style-name="T103">[</text:span><text:span text:style-name="T96">1758], [w:] </text:span><text:span text:style-name="T80">Denis Diderot, </text:span><text:span text:style-name="T88">Selected Writings on Art and Literature</text:span><text:span text:style-name="T96">, tłum. Geoffrey Bremner, </text:span><text:span text:style-name="T80">Penguin</text:span><text:span text:style-name="T96"> 1994, s. 10.</text:span><text:span text:style-name="T102"> </text:span><text:a xlink:type="simple" xlink:href="#p.25" text:style-name="Internet_20_link" text:visited-style-name="Visited_20_Internet_20_Link"><text:span text:style-name="T212">Wróć do treści głównej.</text:span></text:a></text:p>
      <text:p text:style-name="P95"/>
      <text:p text:style-name="P59"><text:span text:style-name="T102">Przypis 26</text:span><text:bookmark text:name="przypis.26"/><text:span text:style-name="T102">.</text:span><text:span text:style-name="T109">Tyrone Guthrie, </text:span><text:span text:style-name="T92">A Life in the Theatre</text:span><text:span text:style-name="T82">, McGraw-Hill</text:span><text:span text:style-name="T109"> 1959 </text:span><text:span text:style-name="T96">, s. 202. Określenie „filiżanki ze spodkami</text:span><text:span text:style-name="T118">”</text:span><text:span text:style-name="T96"> odsyła do sztuki </text:span><text:span text:style-name="T88">Caste</text:span><text:span text:style-name="T96"> T. W. Robertsona z </text:span><text:span text:style-name="T102">1</text:span><text:span text:style-name="T96">867 roku. Fragment sceny picia herbaty z </text:span><text:span text:style-name="T88">Caste</text:span><text:span text:style-name="T96"> został przedrukowany w </text:span><text:span text:style-name="T88">A Sourcebook on Naturalist Theatre</text:span><text:span text:style-name="T96">, red. Christopher Innes, </text:span><text:span text:style-name="T80">Routledge</text:span><text:span text:style-name="T96"> 2000, s. 9.</text:span><text:span text:style-name="T102"> </text:span><text:a xlink:type="simple" xlink:href="#p.26" text:style-name="Internet_20_link" text:visited-style-name="Visited_20_Internet_20_Link"><text:span text:style-name="T212">Wróć do treści głównej.</text:span></text:a></text:p>
      <text:p text:style-name="P95"/>
      <text:p text:style-name="P59"><text:span text:style-name="T102">Przypis 27</text:span><text:bookmark text:name="przypis.27"/><text:span text:style-name="T102">. </text:span><text:span text:style-name="T96">Por. Roland Barthes, </text:span><text:span text:style-name="T88">The</text:span><text:span text:style-name="T90"> </text:span><text:span text:style-name="T88">Reality</text:span><text:span text:style-name="T90"> </text:span><text:span text:style-name="T88">Effect</text:span><text:span text:style-name="T96">,[w:] Roland Barthes, </text:span><text:span text:style-name="T88">The</text:span><text:span text:style-name="T90"> </text:span><text:span text:style-name="T88">Rustle</text:span><text:span text:style-name="T90"> </text:span><text:span text:style-name="T88">of</text:span><text:span text:style-name="T90"> </text:span><text:span text:style-name="T88">Language</text:span><text:span text:style-name="T96">, tłum. Richard Howard, </text:span><text:span text:style-name="T80">Basil Blackwell</text:span><text:span text:style-name="T96"> 1986, s. 141-148.</text:span><text:span text:style-name="T102"> </text:span><text:a xlink:type="simple" xlink:href="#p.27" text:style-name="Internet_20_link" text:visited-style-name="Visited_20_Internet_20_Link"><text:span text:style-name="T212">Wróć do treści głównej.</text:span></text:a></text:p>
      <text:p text:style-name="P95"/>
      <text:p text:style-name="P50"><text:span text:style-name="T102">Przypis 28</text:span><text:bookmark text:name="przypis.28"/><text:span text:style-name="T102">. </text:span><text:span text:style-name="T96">List do Edmunda Gosse’a z 15 stycznia 1874.</text:span><text:span text:style-name="T102"> </text:span><text:a xlink:type="simple" xlink:href="#p.28" text:style-name="Internet_20_link" text:visited-style-name="Visited_20_Internet_20_Link"><text:span text:style-name="T212">Wróć do treści głównej.</text:span></text:a></text:p>
      <text:p text:style-name="P95"/>
      <text:p text:style-name="P79"><text:span text:style-name="T37">Przypis 29</text:span><text:bookmark text:name="przypis.29"/><text:span text:style-name="T37">.</text:span><text:span text:style-name="T219"> </text:span><text:span text:style-name="T38">W </text:span><text:span text:style-name="T19">A Singular Modernity</text:span><text:span text:style-name="T38"> Jameson ni słowem nic wspomina o teatrze. </text:span><text:a xlink:type="simple" xlink:href="#p.29" text:style-name="Internet_20_link" text:visited-style-name="Visited_20_Internet_20_Link"><text:span text:style-name="T212">Wróć do treści głównej.</text:span></text:a></text:p>
      <text:p text:style-name="P96"/>
      <text:p text:style-name="P51"><text:soft-page-break/><text:span text:style-name="T107">Przypis 30</text:span><text:bookmark text:name="przypis.30"/><text:span text:style-name="T107">. </text:span><text:span text:style-name="T96">Potrzebnych już od dawna korekt w tym względzie dokonała Kirsten Shepherd-Barr w książce </text:span><text:span text:style-name="T88">Ibsen and Early Modernist Theatre</text:span><text:span text:style-name="T80">, Prager Publishers</text:span><text:span text:style-name="T96"> 1997. Najbardziej oczywistym wyjątkiem od reguły jest znana antologia </text:span><text:span text:style-name="T88">Modernism</text:span><text:span text:style-name="T119"> 1890-1930</text:span><text:span text:style-name="T96">, red. Malcolm Bradbury, James McFar</text:span><text:span text:style-name="T107">l</text:span><text:span text:style-name="T96">ane, </text:span><text:span text:style-name="T80">Penguin Books</text:span><text:span text:style-name="T96"> 1976, lecz właściwie dla całego ówczesnego pokolenia McFarlane uchodził za głównego specjalistę od twórczości Ibsena.</text:span><text:span text:style-name="T107"> </text:span><text:a xlink:type="simple" xlink:href="#p.30" text:style-name="Internet_20_link" text:visited-style-name="Visited_20_Internet_20_Link"><text:span text:style-name="T212">Wróć do treści głównej.</text:span></text:a></text:p>
      <text:p text:style-name="P96"/>
      <text:p text:style-name="P52"><text:span text:style-name="T107">Przypis 31</text:span><text:bookmark text:name="przypis.31"/><text:span text:style-name="T107">. MichaeI Fried, </text:span><text:span text:style-name="T94">Art and Objecthood: Essays and Reviews</text:span><text:span text:style-name="T84">, University of Chicago Press</text:span><text:span text:style-name="T107"> 1998, s. 153.</text:span><text:span text:style-name="T108"> W</text:span><text:a xlink:type="simple" xlink:href="#p.31" text:style-name="Internet_20_link" text:visited-style-name="Visited_20_Internet_20_Link"><text:span text:style-name="T212">róć do treści głównej.</text:span></text:a></text:p>
      <text:p text:style-name="P97"/>
      <text:p text:style-name="P61"><text:span text:style-name="T105">Przypis 32</text:span><text:bookmark text:name="przypis.32"/><text:span text:style-name="T105">. </text:span><text:span text:style-name="T106">MichaeI Fried, </text:span><text:span text:style-name="T95">Art and Objecthood: Essays and Reviews</text:span><text:span text:style-name="T85">, University of Chicago Press</text:span><text:span text:style-name="T106"> 1998</text:span><text:span text:style-name="T119">,</text:span><text:span text:style-name="T96"> s. 163.</text:span><text:span text:style-name="T108"> </text:span><text:a xlink:type="simple" xlink:href="#p.32" text:style-name="Internet_20_link" text:visited-style-name="Visited_20_Internet_20_Link"><text:span text:style-name="T212">Wróć do treści głównej.</text:span></text:a></text:p>
      <text:p text:style-name="P97"/>
      <text:p text:style-name="P52"><text:span text:style-name="T105">Przypis 33</text:span><text:bookmark text:name="przypis.33"/><text:span text:style-name="T105">. </text:span><text:span text:style-name="T106">MichaeI Fried, </text:span><text:span text:style-name="T95">Art and Objecthood: Essays and Reviews</text:span><text:span text:style-name="T85">, University of Chicago Press</text:span><text:span text:style-name="T106"> 1998</text:span><text:span text:style-name="T122">,</text:span><text:span text:style-name="T105"> s. 163</text:span><text:span text:style-name="T123">.</text:span><text:span text:style-name="T108"> </text:span><text:a xlink:type="simple" xlink:href="#p.33" text:style-name="Internet_20_link" text:visited-style-name="Visited_20_Internet_20_Link"><text:span text:style-name="T212">Wróć do treści głównej.</text:span></text:a></text:p>
      <text:p text:style-name="P97"/>
      <text:p text:style-name="P80"><text:span text:style-name="T30">Przypis 34</text:span><text:bookmark text:name="przypis.34"/><text:span text:style-name="T30">. </text:span><text:span text:style-name="T24">Christopher Innes, </text:span><text:span text:style-name="T14">Mode</text:span><text:span text:style-name="T20">rn</text:span><text:span text:style-name="T14">ism in Drama</text:span><text:span text:style-name="T24">, [w:] </text:span><text:span text:style-name="T14">The Cambridge Companion to Mode</text:span><text:span text:style-name="T20">rn</text:span><text:span text:style-name="T14">ism</text:span><text:span text:style-name="T24">, red. Michael H. Levenson, </text:span><text:span text:style-name="T3">Cambridge University Press</text:span><text:span text:style-name="T24"> 1999, s. 131-132.</text:span><text:span text:style-name="T39"> </text:span><text:a xlink:type="simple" xlink:href="#p.34" text:style-name="Internet_20_link" text:visited-style-name="Visited_20_Internet_20_Link"><text:span text:style-name="T212">Wróć do treści głównej.</text:span></text:a></text:p>
      <text:p text:style-name="P98"/>
      <text:p text:style-name="P81"><text:span text:style-name="T39">Przypis 35</text:span><text:bookmark text:name="przypis.35"/><text:span text:style-name="T39">.</text:span><text:span text:style-name="T220"> </text:span><text:span text:style-name="T40">McLund, </text:span><text:span text:style-name="T60">Da Nora gik og kom hjem igen</text:span><text:span text:style-name="T40">, recenzja </text:span><text:span text:style-name="T55">Domu lalki</text:span><text:span text:style-name="T40"> na scenie teatru w </text:span><text:span text:style-name="Emphasis"><text:span text:style-name="T58">Ålborg</text:span></text:span><text:span text:style-name="T40">, „</text:span><text:span text:style-name="T59">Berlingske Tidende</text:span><text:span text:style-name="T40">” 15.12.2002, </text:span><text:a xlink:type="simple" xlink:href="http://www.berlingske.dk/artikel:aid=239748" text:style-name="Internet_20_link" text:visited-style-name="Visited_20_Internet_20_Link"><text:span text:style-name="T212">http://www.berlingske.dk/artikel:</text:span></text:a><text:a xlink:type="simple" xlink:href="http://www.berlingske.dk/artikel:aid=239748" text:style-name="Internet_20_link" text:visited-style-name="Visited_20_Internet_20_Link">aid=239748</text:a><text:span text:style-name="T40">. </text:span><text:a xlink:type="simple" xlink:href="#p.35" text:style-name="Internet_20_link" text:visited-style-name="Visited_20_Internet_20_Link"><text:span text:style-name="T212">Wróć do treści głównej.</text:span></text:a></text:p>
      <text:p text:style-name="P99"/>
      <text:p text:style-name="P81"><text:span text:style-name="T40">Przypis 36</text:span><text:bookmark text:name="przypis.36"/><text:span text:style-name="T40">. </text:span><text:span text:style-name="T23">Por</text:span><text:span text:style-name="T40">.</text:span><text:span text:style-name="T23"> Therese </text:span><text:span text:style-name="Emphasis"><text:span text:style-name="T103">Bjørneboe</text:span></text:span><text:span text:style-name="T23">, </text:span><text:span text:style-name="T65">Endelig - hun skjet ham</text:span><text:span text:style-name="T61">/, „Norek Shakespeare og teatertidsskrift”</text:span><text:span text:style-name="T23"> 2002, nr 2, s. 44-45.</text:span><text:span text:style-name="T40"> </text:span><text:a xlink:type="simple" xlink:href="#p.36" text:style-name="Internet_20_link" text:visited-style-name="Visited_20_Internet_20_Link"><text:span text:style-name="T212">Wróć do treści głównej.</text:span></text:a></text:p>
      <text:p text:style-name="P99"/>
      <text:p text:style-name="P53"><text:span text:style-name="T110">Przypis 37</text:span><text:bookmark text:name="przypis.37"/><text:span text:style-name="T110">. </text:span><text:span text:style-name="T96">Jestem wdzięczna Indze-Stinie Ewbank za informacje na temat berlińskiego spektaklu.</text:span><text:span text:style-name="T110"> </text:span><text:a xlink:type="simple" xlink:href="#p.37" text:style-name="Internet_20_link" text:visited-style-name="Visited_20_Internet_20_Link"><text:span text:style-name="T212">Wróć do treści głównej.</text:span></text:a></text:p>
      <text:p text:style-name="P99"/>
      <text:p text:style-name="P102"><text:span text:style-name="T40">Przypis 38</text:span><text:bookmark text:name="przypis.38"/><text:span text:style-name="T40">. M</text:span><text:span text:style-name="T41">ichael</text:span><text:span text:style-name="T40"> Fried, </text:span><text:span text:style-name="T19">Art and Objecthood: Essays and Reviews</text:span><text:span text:style-name="T9">, University of Chicago Press</text:span><text:span text:style-name="T38"> 1998</text:span><text:span text:style-name="T40">, s. 163.</text:span><text:span text:style-name="T41"> </text:span><text:a xlink:type="simple" xlink:href="#p.38" text:style-name="Internet_20_link" text:visited-style-name="Visited_20_Internet_20_Link">Wróć do treści głównej.</text:a></text:p>
      <text:p text:style-name="P121"/>
      <text:p text:style-name="P62"><text:soft-page-break/><text:span text:style-name="T141">Przypis 39</text:span><text:bookmark text:name="przypis.39"/><text:span text:style-name="T141">. </text:span><text:span text:style-name="T132">Antonin Artaud, </text:span><text:span text:style-name="T183">Artaud on Theatre</text:span><text:span text:style-name="T132">, tłum. Claude Schumacher </text:span><text:span text:style-name="T201">et</text:span><text:span text:style-name="T202"> </text:span><text:span text:style-name="T201">al.</text:span><text:span text:style-name="T132">, </text:span><text:span text:style-name="T189">Methuen Drama</text:span><text:span text:style-name="T132"> 2001, s. 14. Tekst ten został napisany w 1923 roku i opublikowany rok później.</text:span><text:span text:style-name="T141"> </text:span><text:a xlink:type="simple" xlink:href="#p.39" text:style-name="Internet_20_link" text:visited-style-name="Visited_20_Internet_20_Link">Wróć do treści głównej.</text:a></text:p>
      <text:p text:style-name="P121"/>
      <text:p text:style-name="P62"><text:span text:style-name="T141">Przypis </text:span><text:span text:style-name="T142">40</text:span><text:bookmark text:name="przypis.40"/><text:span text:style-name="T141">. </text:span><text:span text:style-name="T132">B</text:span><text:span text:style-name="T142">ertolt</text:span><text:span text:style-name="T132"> Brecht, </text:span><text:span text:style-name="T183">Brecht on Theatre: The Development of an Aesthetic</text:span><text:span text:style-name="T132">, tłum. J</text:span><text:span text:style-name="T142">ohn</text:span><text:span text:style-name="T132"> W</text:span><text:span text:style-name="T142">ille</text:span><text:span text:style-name="T132">t, </text:span><text:span text:style-name="T189">Hill and Wang</text:span><text:span text:style-name="T132"> 1964, s. 66.</text:span><text:span text:style-name="T141"> </text:span><text:a xlink:type="simple" xlink:href="#p.40" text:style-name="Internet_20_link" text:visited-style-name="Visited_20_Internet_20_Link">Wróć do treści głównej.</text:a></text:p>
      <text:p text:style-name="P121"/>
      <text:p text:style-name="P54"><text:span text:style-name="T141">Przypis </text:span><text:span text:style-name="T142">41</text:span><text:bookmark text:name="przypis.41"/><text:span text:style-name="T141">. </text:span><text:span text:style-name="T132">Kiedy Brecht pisze o teatrze „dramatycznym" jako staromodnym i przeciwstawia go teatrowi „epickiemu", to zalicza Ibsena do pierwszej kategorii. Na temat opozycji między teatrem epickim a dramatycznym por. B</text:span><text:span text:style-name="T142">ertolt</text:span><text:span text:style-name="T132"> Brecht, </text:span><text:span text:style-name="T183">Brecht on Theatre: The Development of an Aesthetic</text:span><text:span text:style-name="T132">, tłum. J</text:span><text:span text:style-name="T142">ohn</text:span><text:span text:style-name="T132"> W</text:span><text:span text:style-name="T142">ille</text:span><text:span text:style-name="T132">t, </text:span><text:span text:style-name="T189">Hill and Wang</text:span><text:span text:style-name="T132"> 1964, s. 33-42.</text:span><text:span text:style-name="T141"> </text:span><text:a xlink:type="simple" xlink:href="#p.41" text:style-name="Internet_20_link" text:visited-style-name="Visited_20_Internet_20_Link">Wróć do treści głównej.</text:a></text:p>
      <text:p text:style-name="P122"/>
      <text:p text:style-name="P102"><text:span text:style-name="T41">Przypis </text:span><text:span text:style-name="T42">42</text:span><text:bookmark text:name="przypis.42"/><text:span text:style-name="T41">. Martin Puchner, </text:span><text:span text:style-name="T21">Stage Fright: Mode</text:span><text:span text:style-name="T22">rn</text:span><text:span text:style-name="T21">ism, Anti-Theatricality, and Drama</text:span><text:span text:style-name="T10">, The Johns Hopkins University Press</text:span><text:span text:style-name="T41"> 2002, s. 8.</text:span><text:span text:style-name="T42"> </text:span><text:a xlink:type="simple" xlink:href="#p.42" text:style-name="Internet_20_link" text:visited-style-name="Visited_20_Internet_20_Link">Wróć do treści głównej.</text:a></text:p>
      <text:p text:style-name="P123"/>
      <text:p text:style-name="P63"><text:span text:style-name="T142">Przypis 43</text:span><text:bookmark text:name="przypis.43"/><text:span text:style-name="T142">. </text:span><text:span text:style-name="T132">Proteatralna krytyka Ibsena w wykonaniu Petera Szondiego to przykład awangardowego odłamu w łonie ideologii modernizmu. W </text:span><text:span text:style-name="T124">Teorii nowoczesnego dramatu </text:span><text:span text:style-name="T132">(Peter Szondi, </text:span><text:span text:style-name="T124">Teoria nowoczesnego dramatu</text:span><text:span text:style-name="T132">, tłum. Edmund Misiołek, PIW 1976) dowodzi on, </text:span><text:span text:style-name="T124">te John Gabriel Borkman</text:span><text:span text:style-name="T132"> jest zbyt narracyjny, by być utworem prawdziwie teatralnym. Uważa też, że </text:span><text:span text:style-name="T124">Rosmersholm</text:span><text:span text:style-name="T132"> nie sięga poziomu prawdziwej tragedii, gdyż nadmierne hołduje zasadom realizmu.</text:span><text:span text:style-name="T142"> </text:span><text:a xlink:type="simple" xlink:href="#p.43" text:style-name="Internet_20_link" text:visited-style-name="Visited_20_Internet_20_Link">Wróć do treści głównej.</text:a></text:p>
      <text:p text:style-name="P123"/>
      <text:p text:style-name="P54"><text:span text:style-name="T142">Przypis 44</text:span><text:bookmark text:name="przypis.44"/><text:span text:style-name="T142">. </text:span><text:span text:style-name="T132">Nawet Puchner, który robi wiele, by ukazać liczne splątane nurty myślenia o teatralności, nie wpada na pomysł, że takie teksty jak </text:span><text:span text:style-name="T124">Brand</text:span><text:span text:style-name="T132">, </text:span><text:span text:style-name="T124">Peer Gynt</text:span><text:span text:style-name="T132"> oraz </text:span><text:span text:style-name="T124">Cesarz i Galilejczyk</text:span><text:span text:style-name="T132"> mogą mieć jakieś znaczenie dla jego wywodu na temat modernistycznego „dramatu schowka”.</text:span><text:span text:style-name="T142"> </text:span><text:a xlink:type="simple" xlink:href="#p.44" text:style-name="Internet_20_link" text:visited-style-name="Visited_20_Internet_20_Link">Wróć do treści głównej.</text:a></text:p>
      <text:p text:style-name="P123"/>
      <text:p text:style-name="P103"><text:span text:style-name="T42">Przypis 45</text:span><text:bookmark text:name="przypis.45"/><text:span text:style-name="T42">. </text:span><text:span text:style-name="T24">Tak brzmi podtytuł książki Auerbacha: </text:span><text:span text:style-name="T53">Rzeczywistość przedstawiona w literaturze Zachodu</text:span><text:span text:style-name="T24">, zob. Erich Auerbach,</text:span><text:span text:style-name="T54">Mimesis. Rzeczywistość przedstawiona</text:span><text:span text:style-name="T25"> w </text:span><text:span text:style-name="T54">literaturze Zachodu,</text:span><text:span text:style-name="T25"> tłum. Zbigniew Żabicki, Prószyński i S-ka 2004</text:span><text:span text:style-name="T53">.</text:span><text:span text:style-name="T56"> </text:span><text:a xlink:type="simple" xlink:href="#p.45" text:style-name="Internet_20_link" text:visited-style-name="Visited_20_Internet_20_Link"><text:span text:style-name="T51">Wróć do treści głównej.</text:span></text:a></text:p>
      <text:p text:style-name="P124"/>
      <text:p text:style-name="P104"><text:span text:style-name="T28">Przypis 46</text:span><text:bookmark text:name="przypis.46"/><text:span text:style-name="T28">.</text:span><text:span text:style-name="T31"> </text:span><text:span text:style-name="T32">Por. Daniel Haakonsen, </text:span><text:span text:style-name="T67">Henrik Ibsens realisme: Mennesket og kunstneren</text:span><text:span text:style-name="T63">, Aschehoug</text:span><text:span text:style-name="T32"> 1981, s. 21-26.</text:span><text:span text:style-name="T31"> </text:span><text:a xlink:type="simple" xlink:href="#p.46" text:style-name="Internet_20_link" text:visited-style-name="Visited_20_Internet_20_Link">Wróć do treści głównej.</text:a></text:p>
      <text:p text:style-name="P125"><text:soft-page-break/></text:p>
      <text:p text:style-name="P105"><text:span text:style-name="T31">Przypis 47</text:span><text:bookmark text:name="przypis.47"/><text:span text:style-name="T31">.</text:span><text:span text:style-name="T221"> </text:span><text:span text:style-name="T24">W tym okresie ukazała się krótka, lecz pionierska praca na temat miejsca Ibsena w modernizmie: Eivind Tjønelland, </text:span><text:span text:style-name="T66">Ibsen og modemiteten</text:span><text:span text:style-name="T62">, Spartacus Forlag</text:span><text:span text:style-name="T24"> 1993.</text:span><text:span text:style-name="T43"> </text:span><text:a xlink:type="simple" xlink:href="#p.47" text:style-name="Internet_20_link" text:visited-style-name="Visited_20_Internet_20_Link">Wróć do treści głównej.</text:a></text:p>
      <text:p text:style-name="P126"/>
      <text:p text:style-name="P105"><text:span text:style-name="T43">Przypis 48</text:span><text:bookmark text:name="przypis.48"/><text:span text:style-name="T43">.</text:span><text:span text:style-name="T222"> </text:span><text:span text:style-name="T44">Frode Helland, </text:span><text:span text:style-name="T68">Melankoliens spili: En studie i Henrik Ibsens siste dramer</text:span><text:span text:style-name="T64">, Universitetsforlaget</text:span><text:span text:style-name="T44"> 2000, s. 28 i 491. </text:span><text:a xlink:type="simple" xlink:href="#p.48" text:style-name="Internet_20_link" text:visited-style-name="Visited_20_Internet_20_Link">Wróć do treści głównej.</text:a></text:p>
      <text:p text:style-name="P127"/>
      <text:p text:style-name="P55"><text:span text:style-name="T144">Przypis 49</text:span><text:bookmark text:name="przypis.49"/><text:span text:style-name="T144">. Frode Helland, </text:span><text:span text:style-name="T197">Melankoliens spili: En studie i Henrik Ibsens siste dramer</text:span><text:span text:style-name="T195">, Universitetsforlaget</text:span><text:span text:style-name="T144"> 2000</text:span><text:span text:style-name="T132">, s. 491.</text:span><text:span text:style-name="T144"> </text:span><text:a xlink:type="simple" xlink:href="#p.49" text:style-name="Internet_20_link" text:visited-style-name="Visited_20_Internet_20_Link">Wróć do treści głównej.</text:a></text:p>
      <text:p text:style-name="P127"/>
      <text:p text:style-name="P105"><text:span text:style-name="T44">Przypis 50</text:span><text:bookmark text:name="przypis.50"/><text:span text:style-name="T44">. Atle Kittang, </text:span><text:span text:style-name="T68">Ibsens heroisme: fra „Brand</text:span><text:span text:style-name="T69">”</text:span><text:span text:style-name="T68"> til „Nar vi dede vagner</text:span><text:span text:style-name="T69">”</text:span><text:span text:style-name="T68">,</text:span><text:span text:style-name="T64"> Gyldendal</text:span><text:span text:style-name="T44"> 2002, s. 372. </text:span><text:a xlink:type="simple" xlink:href="#p.50" text:style-name="Internet_20_link" text:visited-style-name="Visited_20_Internet_20_Link">Wróć do treści głównej.</text:a></text:p>
      <text:p text:style-name="P127"/>
      <text:p text:style-name="P64"><text:span text:style-name="T144">Przypis 51</text:span><text:bookmark text:name="przypis.51"/><text:span text:style-name="T144">. Atle Kittang, </text:span><text:span text:style-name="T197">Ibsens heroisme: fra „Brand</text:span><text:span text:style-name="T209">”</text:span><text:span text:style-name="T197"> til „Nar vi dede vagner</text:span><text:span text:style-name="T209">”</text:span><text:span text:style-name="T197">,</text:span><text:span text:style-name="T195"> Gyldendal</text:span><text:span text:style-name="T144"> 2002, s. 372</text:span><text:span text:style-name="T124">.</text:span><text:span text:style-name="T144"> </text:span><text:a xlink:type="simple" xlink:href="#p.51" text:style-name="Internet_20_link" text:visited-style-name="Visited_20_Internet_20_Link">Wróć do treści głównej.</text:a></text:p>
      <text:p text:style-name="P127"/>
      <text:p text:style-name="P64"><text:span text:style-name="T144">Przypis 52</text:span><text:bookmark text:name="przypis.52"/><text:span text:style-name="T144">. </text:span><text:span text:style-name="T132">Zarówno Helland, jak Kittang zapominają, że piszą o teatrze. Dla nich sztuki Ibsena to tylko teksty. Pisze o tym wyczerpująco Inga-Stina Ewbank, </text:span><text:span text:style-name="T196">Ferste opponent til Frode Helland: „Melankoliens spili</text:span><text:span text:style-name="T199">”</text:span><text:span text:style-name="T193">, „Edda”</text:span><text:span text:style-name="T132"> 1999, nr 2, s. 170. Ja także polemizuję z książką Kittanga, por. Torii Moi, </text:span><text:span text:style-name="T196">Menns titaniske streben etter</text:span><text:span text:style-name="T197"> </text:span><text:span text:style-name="T198">transcendens</text:span><text:span text:style-name="T194">, „Norsk Litteraturvintenskapelig Tidsskrift”</text:span><text:span text:style-name="T133"> 2003, nr 6, s. 67-77.</text:span><text:span text:style-name="T144"> </text:span><text:a xlink:type="simple" xlink:href="#p.52" text:style-name="Internet_20_link" text:visited-style-name="Visited_20_Internet_20_Link">Wróć do treści głównej.</text:a></text:p>
      <text:p text:style-name="P127"/>
      <text:p text:style-name="P106"><text:span text:style-name="T44">Przypis 53</text:span><text:bookmark text:name="przypis.53"/><text:span text:style-name="T44">. </text:span><text:span text:style-name="T24">Por. Clemens Petersen,</text:span><text:span text:style-name="T45"> </text:span><text:span text:style-name="T66">„Peer Gynt</text:span><text:span text:style-name="T62">”, </text:span><text:span text:style-name="T66">dramatisk Digt af Henrik Ibsen</text:span><text:span text:style-name="T62">, „Faedrelandet”</text:span><text:span text:style-name="T24"> 30.11.1867, </text:span><text:a xlink:type="simple" xlink:href="http://www.ibsen.net/index.db2?id=229" text:style-name="Internet_20_link" text:visited-style-name="Visited_20_Internet_20_Link">http://www.ibsen.net/index.db2?id=229</text:a><text:span text:style-name="T24">.</text:span><text:span text:style-name="T45"> </text:span><text:a xlink:type="simple" xlink:href="#p.53" text:style-name="Internet_20_link" text:visited-style-name="Visited_20_Internet_20_Link">Wróć do treści głównej.</text:a></text:p>
      <text:p text:style-name="P128"/>
      <text:p text:style-name="P106"><text:span text:style-name="T45">Przypis 54</text:span><text:bookmark text:name="przypis.54"/><text:span text:style-name="T45">.</text:span><text:span text:style-name="T223"> </text:span><text:span text:style-name="T45">Frode Helland, </text:span><text:span text:style-name="T164">Melankoliens spili: En studie i Henrik Ibsens siste dramer</text:span><text:span text:style-name="T165">, Universitetsforlaget</text:span><text:span text:style-name="T161"> 2000</text:span><text:span text:style-name="T160">,</text:span><text:span text:style-name="T45"> s. 28 i 491. </text:span><text:a xlink:type="simple" xlink:href="#p.54" text:style-name="Internet_20_link" text:visited-style-name="Visited_20_Internet_20_Link">Wróć do treści głównej.</text:a></text:p>
      <text:p text:style-name="P128"/>
      <text:p text:style-name="P66"><text:span text:style-name="T132">Przypis 55</text:span><text:bookmark text:name="przypis.55"/><text:span text:style-name="T132">. List z Rzymu, 28 grudnia 1867. </text:span><text:a xlink:type="simple" xlink:href="#p.55" text:style-name="Internet_20_link" text:visited-style-name="Visited_20_Internet_20_Link">Wróć do treści głównej.</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orbel" svg:font-family="Corbe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style:text-properties style:font-name="Arial" fo:font-family="Arial" style:font-style-name="Normalny"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cm" fo:margin-bottom="0cm" loext:contextual-spacing="fals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4." style:num-suffix="." style:num-format="1">
        <style:list-level-properties text:list-level-position-and-space-mode="label-alignment">
          <style:list-level-label-alignment text:label-followed-by="listtab"/>
        </style:list-level-properties>
      </text:list-level-style-number>
      <text:list-level-style-number text:level="2" style:num-prefix="4." style:num-suffix="." style:num-format="1">
        <style:list-level-properties text:list-level-position-and-space-mode="label-alignment">
          <style:list-level-label-alignment text:label-followed-by="listtab"/>
        </style:list-level-properties>
      </text:list-level-style-number>
      <text:list-level-style-number text:level="3" style:num-prefix="4." style:num-suffix="." style:num-format="1">
        <style:list-level-properties text:list-level-position-and-space-mode="label-alignment">
          <style:list-level-label-alignment text:label-followed-by="listtab"/>
        </style:list-level-properties>
      </text:list-level-style-number>
      <text:list-level-style-number text:level="4" style:num-prefix="4." style:num-suffix="." style:num-format="1">
        <style:list-level-properties text:list-level-position-and-space-mode="label-alignment">
          <style:list-level-label-alignment text:label-followed-by="listtab"/>
        </style:list-level-properties>
      </text:list-level-style-number>
      <text:list-level-style-number text:level="5" style:num-prefix="4." style:num-suffix="." style:num-format="1">
        <style:list-level-properties text:list-level-position-and-space-mode="label-alignment">
          <style:list-level-label-alignment text:label-followed-by="listtab"/>
        </style:list-level-properties>
      </text:list-level-style-number>
      <text:list-level-style-number text:level="6" style:num-prefix="4." style:num-suffix="." style:num-format="1">
        <style:list-level-properties text:list-level-position-and-space-mode="label-alignment">
          <style:list-level-label-alignment text:label-followed-by="listtab"/>
        </style:list-level-properties>
      </text:list-level-style-number>
      <text:list-level-style-number text:level="7" style:num-prefix="4." style:num-suffix="." style:num-format="1">
        <style:list-level-properties text:list-level-position-and-space-mode="label-alignment">
          <style:list-level-label-alignment text:label-followed-by="listtab"/>
        </style:list-level-properties>
      </text:list-level-style-number>
      <text:list-level-style-number text:level="8" style:num-prefix="4." style:num-suffix="." style:num-format="1">
        <style:list-level-properties text:list-level-position-and-space-mode="label-alignment">
          <style:list-level-label-alignment text:label-followed-by="listtab"/>
        </style:list-level-properties>
      </text:list-level-style-number>
      <text:list-level-style-number text:level="9" style:num-prefix="4."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4.5." style:num-suffix="." style:num-format="1">
        <style:list-level-properties text:list-level-position-and-space-mode="label-alignment">
          <style:list-level-label-alignment text:label-followed-by="listtab"/>
        </style:list-level-properties>
      </text:list-level-style-number>
      <text:list-level-style-number text:level="2" style:num-prefix="4.5." style:num-suffix="." style:num-format="1">
        <style:list-level-properties text:list-level-position-and-space-mode="label-alignment">
          <style:list-level-label-alignment text:label-followed-by="listtab"/>
        </style:list-level-properties>
      </text:list-level-style-number>
      <text:list-level-style-number text:level="3" style:num-prefix="4.5." style:num-suffix="." style:num-format="1">
        <style:list-level-properties text:list-level-position-and-space-mode="label-alignment">
          <style:list-level-label-alignment text:label-followed-by="listtab"/>
        </style:list-level-properties>
      </text:list-level-style-number>
      <text:list-level-style-number text:level="4" style:num-prefix="4.5." style:num-suffix="." style:num-format="1">
        <style:list-level-properties text:list-level-position-and-space-mode="label-alignment">
          <style:list-level-label-alignment text:label-followed-by="listtab"/>
        </style:list-level-properties>
      </text:list-level-style-number>
      <text:list-level-style-number text:level="5" style:num-prefix="4.5." style:num-suffix="." style:num-format="1">
        <style:list-level-properties text:list-level-position-and-space-mode="label-alignment">
          <style:list-level-label-alignment text:label-followed-by="listtab"/>
        </style:list-level-properties>
      </text:list-level-style-number>
      <text:list-level-style-number text:level="6" style:num-prefix="4.5." style:num-suffix="." style:num-format="1">
        <style:list-level-properties text:list-level-position-and-space-mode="label-alignment">
          <style:list-level-label-alignment text:label-followed-by="listtab"/>
        </style:list-level-properties>
      </text:list-level-style-number>
      <text:list-level-style-number text:level="7" style:num-prefix="4.5." style:num-suffix="." style:num-format="1">
        <style:list-level-properties text:list-level-position-and-space-mode="label-alignment">
          <style:list-level-label-alignment text:label-followed-by="listtab"/>
        </style:list-level-properties>
      </text:list-level-style-number>
      <text:list-level-style-number text:level="8" style:num-prefix="4.5." style:num-suffix="." style:num-format="1">
        <style:list-level-properties text:list-level-position-and-space-mode="label-alignment">
          <style:list-level-label-alignment text:label-followed-by="listtab"/>
        </style:list-level-properties>
      </text:list-level-style-number>
      <text:list-level-style-number text:level="9" style:num-prefix="4.5."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4.6." style:num-suffix="." style:num-format="1">
        <style:list-level-properties text:list-level-position-and-space-mode="label-alignment">
          <style:list-level-label-alignment text:label-followed-by="listtab"/>
        </style:list-level-properties>
      </text:list-level-style-number>
      <text:list-level-style-number text:level="2" style:num-prefix="4.6." style:num-suffix="." style:num-format="1">
        <style:list-level-properties text:list-level-position-and-space-mode="label-alignment">
          <style:list-level-label-alignment text:label-followed-by="listtab"/>
        </style:list-level-properties>
      </text:list-level-style-number>
      <text:list-level-style-number text:level="3" style:num-prefix="4.6." style:num-suffix="." style:num-format="1">
        <style:list-level-properties text:list-level-position-and-space-mode="label-alignment">
          <style:list-level-label-alignment text:label-followed-by="listtab"/>
        </style:list-level-properties>
      </text:list-level-style-number>
      <text:list-level-style-number text:level="4" style:num-prefix="4.6." style:num-suffix="." style:num-format="1">
        <style:list-level-properties text:list-level-position-and-space-mode="label-alignment">
          <style:list-level-label-alignment text:label-followed-by="listtab"/>
        </style:list-level-properties>
      </text:list-level-style-number>
      <text:list-level-style-number text:level="5" style:num-prefix="4.6." style:num-suffix="." style:num-format="1">
        <style:list-level-properties text:list-level-position-and-space-mode="label-alignment">
          <style:list-level-label-alignment text:label-followed-by="listtab"/>
        </style:list-level-properties>
      </text:list-level-style-number>
      <text:list-level-style-number text:level="6" style:num-prefix="4.6." style:num-suffix="." style:num-format="1">
        <style:list-level-properties text:list-level-position-and-space-mode="label-alignment">
          <style:list-level-label-alignment text:label-followed-by="listtab"/>
        </style:list-level-properties>
      </text:list-level-style-number>
      <text:list-level-style-number text:level="7" style:num-prefix="4.6." style:num-suffix="." style:num-format="1">
        <style:list-level-properties text:list-level-position-and-space-mode="label-alignment">
          <style:list-level-label-alignment text:label-followed-by="listtab"/>
        </style:list-level-properties>
      </text:list-level-style-number>
      <text:list-level-style-number text:level="8" style:num-prefix="4.6." style:num-suffix="." style:num-format="1">
        <style:list-level-properties text:list-level-position-and-space-mode="label-alignment">
          <style:list-level-label-alignment text:label-followed-by="listtab"/>
        </style:list-level-properties>
      </text:list-level-style-number>
      <text:list-level-style-number text:level="9" style:num-prefix="4.6."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3T07:37:27.582000000</meta:creation-date>
    <dc:date>2021-02-05T12:04:18.785000000</dc:date>
    <meta:editing-duration>PT1H45M26S</meta:editing-duration>
    <meta:editing-cycles>22</meta:editing-cycles>
    <meta:generator>LibreOffice/6.4.1.2$Windows_X86_64 LibreOffice_project/4d224e95b98b138af42a64d84056446d09082932</meta:generator>
    <meta:document-statistic meta:table-count="0" meta:image-count="0" meta:object-count="0" meta:page-count="30" meta:paragraph-count="194" meta:word-count="9732" meta:character-count="69813" meta:non-whitespace-character-count="60265"/>
  </office:meta>
</office:document-meta>
</file>