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pt" style:font-size-asian="1pt"/>
    </style:style>
    <style:style style:name="P4" style:family="paragraph" style:parent-style-name="Text_20_body">
      <style:text-properties fo:font-size="27pt" style:font-size-asian="27pt"/>
    </style:style>
    <style:style style:name="P5" style:family="paragraph" style:parent-style-name="Text_20_body">
      <style:text-properties fo:font-size="9.5pt" style:font-size-asian="9.5pt"/>
    </style:style>
    <style:style style:name="P6" style:family="paragraph" style:parent-style-name="Text_20_body">
      <style:text-properties fo:font-size="6pt" style:font-size-asian="6pt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2.279cm" fo:margin-right="2.237cm" fo:margin-top="0.113cm" fo:margin-bottom="0cm" loext:contextual-spacing="false" fo:line-height="11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69cm" fo:margin-right="0cm" fo:margin-top="0.065cm" fo:margin-bottom="0cm" loext:contextual-spacing="false" fo:text-align="start" style:justify-single-word="false" fo:text-indent="0.801cm" style:auto-text-indent="false"/>
    </style:style>
    <style:style style:name="P11" style:family="paragraph" style:parent-style-name="Standard">
      <style:paragraph-properties fo:margin-left="0.753cm" fo:margin-right="0.203cm" fo:margin-top="0.086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753cm" fo:margin-right="0.203cm" fo:margin-top="0.086cm" fo:margin-bottom="0cm" loext:contextual-spacing="false" fo:text-align="center" style:justify-single-word="false" fo:text-indent="0cm" style:auto-text-indent="false"/>
      <style:text-properties officeooo:paragraph-rsid="00018f4b"/>
    </style:style>
    <style:style style:name="P13" style:family="paragraph" style:parent-style-name="Standard">
      <style:paragraph-properties fo:margin-left="0.977cm" fo:margin-right="0.235cm" fo:margin-top="0.065cm" fo:margin-bottom="0cm" loext:contextual-spacing="false" fo:text-align="justify" style:justify-single-word="false" fo:text-indent="0.803cm" style:auto-text-indent="false"/>
    </style:style>
    <style:style style:name="P14" style:family="paragraph" style:parent-style-name="Standard">
      <style:paragraph-properties fo:margin-left="1.785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785cm" fo:margin-right="0cm" fo:margin-top="0.065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503cm" fo:margin-right="0.453cm" fo:margin-top="0.086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3cm" fo:margin-right="0.37cm" fo:margin-top="0.065cm" fo:margin-bottom="0cm" loext:contextual-spacing="false" fo:text-align="start" style:justify-single-word="false" fo:text-indent="0.044cm" style:auto-text-indent="false"/>
    </style:style>
    <style:style style:name="P18" style:family="paragraph" style:parent-style-name="Standard">
      <style:paragraph-properties fo:margin-left="0.67cm" fo:margin-right="0.533cm" fo:margin-top="0cm" fo:margin-bottom="0cm" loext:contextual-spacing="false" fo:text-align="justify" style:justify-single-word="false" fo:text-indent="0.801cm" style:auto-text-indent="false"/>
    </style:style>
    <style:style style:name="P19" style:family="paragraph" style:parent-style-name="Standard">
      <style:paragraph-properties fo:margin-left="0.665cm" fo:margin-right="0.624cm" fo:margin-top="0cm" fo:margin-bottom="0cm" loext:contextual-spacing="false" fo:text-align="justify" style:justify-single-word="false" fo:text-indent="0.82cm" style:auto-text-indent="false"/>
    </style:style>
    <style:style style:name="P20" style:family="paragraph" style:parent-style-name="Standard">
      <style:paragraph-properties fo:margin-left="0.683cm" fo:margin-right="0.534cm" fo:margin-top="0.002cm" fo:margin-bottom="0cm" loext:contextual-spacing="false" fo:text-align="justify" style:justify-single-word="false" fo:text-indent="0.797cm" style:auto-text-indent="false"/>
    </style:style>
    <style:style style:name="P21" style:family="paragraph" style:parent-style-name="Standard">
      <style:paragraph-properties fo:margin-left="0.683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97cm" fo:margin-right="0.222cm" fo:margin-top="0.065cm" fo:margin-bottom="0cm" loext:contextual-spacing="false" fo:text-align="justify" style:justify-single-word="false" fo:text-indent="0.804cm" style:auto-text-indent="false"/>
    </style:style>
    <style:style style:name="P23" style:family="paragraph" style:parent-style-name="Standard">
      <style:paragraph-properties fo:margin-left="1.782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.782cm" fo:margin-right="0cm" fo:margin-top="0.002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963cm" fo:margin-right="0.231cm" fo:margin-top="0cm" fo:margin-bottom="0cm" loext:contextual-spacing="false" fo:text-align="justify" style:justify-single-word="false" fo:text-indent="0.82cm" style:auto-text-indent="false"/>
    </style:style>
    <style:style style:name="P26" style:family="paragraph" style:parent-style-name="Standard">
      <style:paragraph-properties fo:margin-left="0.942cm" fo:margin-right="0.231cm" fo:margin-top="0cm" fo:margin-bottom="0cm" loext:contextual-spacing="false" fo:text-align="justify" style:justify-single-word="false" fo:text-indent="0.827cm" style:auto-text-indent="false"/>
    </style:style>
    <style:style style:name="P27" style:family="paragraph" style:parent-style-name="Standard">
      <style:paragraph-properties fo:margin-left="0.646cm" fo:margin-right="0.37cm" fo:margin-top="0.065cm" fo:margin-bottom="0cm" loext:contextual-spacing="false" fo:text-align="start" style:justify-single-word="false" fo:text-indent="0.822cm" style:auto-text-indent="false"/>
    </style:style>
    <style:style style:name="P28" style:family="paragraph" style:parent-style-name="Standard">
      <style:paragraph-properties fo:margin-left="0.674cm" fo:margin-right="0.501cm" fo:margin-top="0cm" fo:margin-bottom="0cm" loext:contextual-spacing="false" fo:text-align="start" style:justify-single-word="false" fo:text-indent="0.796cm" style:auto-text-indent="false"/>
    </style:style>
    <style:style style:name="P29" style:family="paragraph" style:parent-style-name="Standard">
      <style:paragraph-properties fo:margin-left="1.469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1.469cm" fo:margin-right="0cm" fo:margin-top="0.065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665cm" fo:margin-right="0.605cm" fo:margin-top="0cm" fo:margin-bottom="0cm" loext:contextual-spacing="false" fo:text-align="justify" style:justify-single-word="false" fo:text-indent="0.804cm" style:auto-text-indent="false"/>
    </style:style>
    <style:style style:name="P32" style:family="paragraph" style:parent-style-name="Standard">
      <style:paragraph-properties fo:margin-left="0.968cm" fo:margin-right="0.231cm" fo:margin-top="0.065cm" fo:margin-bottom="0cm" loext:contextual-spacing="false" fo:text-align="justify" style:justify-single-word="false" fo:text-indent="0.801cm" style:auto-text-indent="false"/>
    </style:style>
    <style:style style:name="P33" style:family="paragraph" style:parent-style-name="Standard">
      <style:paragraph-properties fo:margin-left="0.977cm" fo:margin-right="0.235cm" fo:margin-top="0cm" fo:margin-bottom="0cm" loext:contextual-spacing="false" fo:text-align="justify" style:justify-single-word="false" fo:text-indent="0.792cm" style:auto-text-indent="false"/>
    </style:style>
    <style:style style:name="P34" style:family="paragraph" style:parent-style-name="Standard">
      <style:paragraph-properties fo:margin-left="0.967cm" fo:margin-right="0.312cm" fo:margin-top="0cm" fo:margin-bottom="0cm" loext:contextual-spacing="false" fo:text-align="justify" style:justify-single-word="false" fo:text-indent="0.803cm" style:auto-text-indent="false"/>
    </style:style>
    <style:style style:name="P35" style:family="paragraph" style:parent-style-name="Standard">
      <style:paragraph-properties fo:margin-left="0.953cm" fo:margin-right="0.249cm" fo:margin-top="0.002cm" fo:margin-bottom="0cm" loext:contextual-spacing="false" fo:text-align="justify" style:justify-single-word="false" fo:text-indent="-0.088cm" style:auto-text-indent="false"/>
    </style:style>
    <style:style style:name="P36" style:family="paragraph" style:parent-style-name="Standard">
      <style:paragraph-properties fo:margin-left="0.967cm" fo:margin-right="0.323cm" fo:margin-top="0cm" fo:margin-bottom="0cm" loext:contextual-spacing="false" fo:text-align="justify" style:justify-single-word="false" fo:text-indent="0.813cm" style:auto-text-indent="false"/>
    </style:style>
    <style:style style:name="P37" style:family="paragraph" style:parent-style-name="Standard">
      <style:paragraph-properties fo:margin-left="0.644cm" fo:margin-right="0.531cm" fo:margin-top="0.065cm" fo:margin-bottom="0cm" loext:contextual-spacing="false" fo:text-align="justify" style:justify-single-word="false" fo:text-indent="0.836cm" style:auto-text-indent="false"/>
    </style:style>
    <style:style style:name="P38" style:family="paragraph" style:parent-style-name="Standard">
      <style:paragraph-properties fo:margin-left="0.676cm" fo:margin-right="0.531cm" fo:margin-top="0cm" fo:margin-bottom="0cm" loext:contextual-spacing="false" fo:text-align="justify" style:justify-single-word="false" fo:text-indent="0.804cm" style:auto-text-indent="false"/>
    </style:style>
    <style:style style:name="P39" style:family="paragraph" style:parent-style-name="Standard">
      <style:paragraph-properties fo:margin-left="0.667cm" fo:margin-right="0.534cm" fo:margin-top="0cm" fo:margin-bottom="0cm" loext:contextual-spacing="false" fo:text-align="justify" style:justify-single-word="false" fo:text-indent="0.813cm" style:auto-text-indent="false"/>
    </style:style>
    <style:style style:name="P40" style:family="paragraph" style:parent-style-name="Standard">
      <style:paragraph-properties fo:margin-left="0.965cm" fo:margin-right="0cm" fo:margin-top="0.065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961cm" fo:margin-right="0.235cm" fo:margin-top="0cm" fo:margin-bottom="0cm" loext:contextual-spacing="false" fo:text-align="justify" style:justify-single-word="false" fo:text-indent="0.818cm" style:auto-text-indent="false"/>
    </style:style>
    <style:style style:name="P42" style:family="paragraph" style:parent-style-name="Standard">
      <style:paragraph-properties fo:margin-left="0.974cm" fo:margin-right="0.231cm" fo:margin-top="0cm" fo:margin-bottom="0cm" loext:contextual-spacing="false" fo:text-align="justify" style:justify-single-word="false" fo:text-indent="0.806cm" style:auto-text-indent="false"/>
    </style:style>
    <style:style style:name="P43" style:family="paragraph" style:parent-style-name="Standard">
      <style:paragraph-properties fo:margin-left="1.482cm" fo:margin-right="0cm" fo:margin-top="0.065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1.485cm" fo:margin-right="0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661cm" fo:margin-right="0.531cm" fo:margin-top="0cm" fo:margin-bottom="0cm" loext:contextual-spacing="false" fo:text-align="justify" style:justify-single-word="false" fo:text-indent="0.822cm" style:auto-text-indent="false"/>
    </style:style>
    <style:style style:name="P46" style:family="paragraph" style:parent-style-name="Standard">
      <style:paragraph-properties fo:margin-left="0.975cm" fo:margin-right="0cm" fo:margin-top="0cm" fo:margin-bottom="0cm" loext:contextual-spacing="false" fo:text-align="start" style:justify-single-word="false" fo:text-indent="0.81cm" style:auto-text-indent="false"/>
    </style:style>
    <style:style style:name="P47" style:family="paragraph" style:parent-style-name="Standard">
      <style:paragraph-properties fo:margin-left="0.967cm" fo:margin-right="0cm" fo:margin-top="0cm" fo:margin-bottom="0cm" loext:contextual-spacing="false" fo:text-align="start" style:justify-single-word="false" fo:text-indent="0.818cm" style:auto-text-indent="false"/>
    </style:style>
    <style:style style:name="P48" style:family="paragraph" style:parent-style-name="Standard">
      <style:paragraph-properties fo:margin-left="1.143cm" fo:margin-right="0.617cm" fo:margin-top="0cm" fo:margin-bottom="0cm" loext:contextual-spacing="false" fo:line-height="115%" fo:text-align="justify" style:justify-single-word="false" fo:text-indent="-0.482cm" style:auto-text-indent="false"/>
    </style:style>
    <style:style style:name="P49" style:family="paragraph" style:parent-style-name="Standard">
      <style:paragraph-properties fo:margin-left="1.162cm" fo:margin-right="0.621cm" fo:margin-top="0.004cm" fo:margin-bottom="0cm" loext:contextual-spacing="false" fo:line-height="115%" fo:text-align="justify" style:justify-single-word="false" fo:text-indent="-0.499cm" style:auto-text-indent="false"/>
    </style:style>
    <style:style style:name="P50" style:family="paragraph" style:parent-style-name="Standard">
      <style:paragraph-properties fo:margin-left="0.667cm" fo:margin-right="0cm" fo:margin-top="0.004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1.152cm" fo:margin-right="0.621cm" fo:margin-top="0.004cm" fo:margin-bottom="0cm" loext:contextual-spacing="false" fo:line-height="115%" fo:text-align="justify" style:justify-single-word="false" fo:text-indent="-0.487cm" style:auto-text-indent="false"/>
    </style:style>
    <style:style style:name="P52" style:family="paragraph" style:parent-style-name="Standard">
      <style:paragraph-properties fo:margin-left="0.661cm" fo:margin-right="0cm" fo:margin-top="0.004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1.134cm" fo:margin-right="0.524cm" fo:margin-top="0.069cm" fo:margin-bottom="0cm" loext:contextual-spacing="false" fo:line-height="115%" fo:text-align="justify" style:justify-single-word="false" fo:text-indent="-0.469cm" style:auto-text-indent="false"/>
    </style:style>
    <style:style style:name="P54" style:family="paragraph" style:parent-style-name="Standard">
      <style:paragraph-properties fo:margin-left="1.169cm" fo:margin-right="0.524cm" fo:margin-top="0.005cm" fo:margin-bottom="0cm" loext:contextual-spacing="false" fo:line-height="115%" fo:text-align="justify" style:justify-single-word="false" fo:text-indent="-0.504cm" style:auto-text-indent="false"/>
    </style:style>
    <style:style style:name="P55" style:family="paragraph" style:parent-style-name="Standard">
      <style:paragraph-properties fo:margin-left="1.464cm" fo:margin-right="0.318cm" fo:margin-top="0.152cm" fo:margin-bottom="0cm" loext:contextual-spacing="false" fo:line-height="110%" fo:text-align="justify" style:justify-single-word="false" fo:text-indent="-0.499cm" style:auto-text-indent="false"/>
    </style:style>
    <style:style style:name="P56" style:family="paragraph" style:parent-style-name="Standard">
      <style:paragraph-properties fo:margin-left="1.462cm" fo:margin-right="0.243cm" fo:margin-top="0.005cm" fo:margin-bottom="0cm" loext:contextual-spacing="false" fo:line-height="110%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1.459cm" fo:margin-right="0.226cm" fo:margin-top="0.005cm" fo:margin-bottom="0cm" loext:contextual-spacing="false" fo:line-height="110%" fo:text-align="justify" style:justify-single-word="false" fo:text-indent="-0.499cm" style:auto-text-indent="false"/>
    </style:style>
    <style:style style:name="P58" style:family="paragraph" style:parent-style-name="Standard">
      <style:paragraph-properties fo:margin-left="1.476cm" fo:margin-right="0.224cm" fo:margin-top="0.007cm" fo:margin-bottom="0cm" loext:contextual-spacing="false" fo:line-height="110%" fo:text-align="justify" style:justify-single-word="false" fo:text-indent="-0.517cm" style:auto-text-indent="false"/>
    </style:style>
    <style:style style:name="P59" style:family="paragraph" style:parent-style-name="Standard">
      <style:paragraph-properties fo:margin-left="1.459cm" fo:margin-right="0.224cm" fo:margin-top="0.007cm" fo:margin-bottom="0cm" loext:contextual-spacing="false" fo:line-height="110%" fo:text-align="justify" style:justify-single-word="false" fo:text-indent="-0.499cm" style:auto-text-indent="false"/>
    </style:style>
    <style:style style:name="P60" style:family="paragraph" style:parent-style-name="Standard">
      <style:paragraph-properties fo:margin-left="1.434cm" fo:margin-right="0.229cm" fo:margin-top="0.011cm" fo:margin-bottom="0cm" loext:contextual-spacing="false" fo:line-height="110%" fo:text-align="justify" style:justify-single-word="false" fo:text-indent="-0.474cm" style:auto-text-indent="false"/>
    </style:style>
    <style:style style:name="P61" style:family="paragraph" style:parent-style-name="Standard">
      <style:paragraph-properties fo:margin-left="1.464cm" fo:margin-right="0.316cm" fo:margin-top="0.007cm" fo:margin-bottom="0cm" loext:contextual-spacing="false" fo:line-height="110%" fo:text-align="justify" style:justify-single-word="false" fo:text-indent="-0.503cm" style:auto-text-indent="false"/>
    </style:style>
    <style:style style:name="P62" style:family="paragraph" style:parent-style-name="Standard">
      <style:paragraph-properties fo:margin-left="1.425cm" fo:margin-right="0.226cm" fo:margin-top="0.004cm" fo:margin-bottom="0cm" loext:contextual-spacing="false" fo:line-height="110%" fo:text-align="justify" style:justify-single-word="false" fo:text-indent="-0.466cm" style:auto-text-indent="false"/>
    </style:style>
    <style:style style:name="P63" style:family="paragraph" style:parent-style-name="Standard">
      <style:paragraph-properties fo:margin-left="1.475cm" fo:margin-right="0.224cm" fo:margin-top="0.016cm" fo:margin-bottom="0cm" loext:contextual-spacing="false" fo:line-height="110%" fo:text-align="justify" style:justify-single-word="false" fo:text-indent="-0.513cm" style:auto-text-indent="false"/>
    </style:style>
    <style:style style:name="P64" style:family="paragraph" style:parent-style-name="Standard">
      <style:paragraph-properties fo:margin-left="1.482cm" fo:margin-right="0.318cm" fo:margin-top="0.004cm" fo:margin-bottom="0cm" loext:contextual-spacing="false" fo:line-height="110%" fo:text-align="justify" style:justify-single-word="false" fo:text-indent="-0.519cm" style:auto-text-indent="false"/>
    </style:style>
    <style:style style:name="P65" style:family="paragraph" style:parent-style-name="Standard">
      <style:paragraph-properties fo:margin-left="1.464cm" fo:margin-right="0.318cm" fo:margin-top="0.005cm" fo:margin-bottom="0cm" loext:contextual-spacing="false" fo:line-height="110%" fo:text-align="justify" style:justify-single-word="false" fo:text-indent="-0.503cm" style:auto-text-indent="false"/>
    </style:style>
    <style:style style:name="P66" style:family="paragraph" style:parent-style-name="Standard">
      <style:paragraph-properties fo:margin-left="0.674cm" fo:margin-right="0.526cm" fo:margin-top="0.152cm" fo:margin-bottom="0cm" loext:contextual-spacing="false" fo:line-height="110%" fo:text-align="end" style:justify-single-word="false" fo:text-indent="-0.012cm" style:auto-text-indent="false"/>
    </style:style>
    <style:style style:name="P67" style:family="paragraph" style:parent-style-name="Standard">
      <style:paragraph-properties fo:margin-left="0.674cm" fo:margin-right="0cm" fo:margin-top="0.051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1.161cm" fo:margin-right="0.543cm" fo:margin-top="0.051cm" fo:margin-bottom="0cm" loext:contextual-spacing="false" fo:line-height="110%" fo:text-align="justify" style:justify-single-word="false" fo:text-indent="-0.487cm" style:auto-text-indent="false"/>
    </style:style>
    <style:style style:name="P69" style:family="paragraph" style:parent-style-name="Standard">
      <style:paragraph-properties fo:margin-left="1.175cm" fo:margin-right="0.524cm" fo:margin-top="0.004cm" fo:margin-bottom="0cm" loext:contextual-spacing="false" fo:line-height="110%" fo:text-align="justify" style:justify-single-word="false" fo:text-indent="-0.503cm" style:auto-text-indent="false"/>
    </style:style>
    <style:style style:name="P70" style:family="paragraph" style:parent-style-name="Standard">
      <style:paragraph-properties fo:margin-left="1.131cm" fo:margin-right="0.617cm" fo:margin-top="0.004cm" fo:margin-bottom="0cm" loext:contextual-spacing="false" fo:line-height="110%" fo:text-align="justify" style:justify-single-word="false" fo:text-indent="-0.457cm" style:auto-text-indent="false"/>
    </style:style>
    <style:style style:name="P71" style:family="paragraph" style:parent-style-name="Standard">
      <style:paragraph-properties fo:margin-left="1.18cm" fo:margin-right="0.524cm" fo:margin-top="0.005cm" fo:margin-bottom="0cm" loext:contextual-spacing="false" fo:line-height="110%" fo:text-align="justify" style:justify-single-word="false" fo:text-indent="-0.508cm" style:auto-text-indent="false"/>
    </style:style>
    <style:style style:name="P72" style:family="paragraph" style:parent-style-name="Standard">
      <style:paragraph-properties fo:margin-left="1.18cm" fo:margin-right="0.513cm" fo:margin-top="0.004cm" fo:margin-bottom="0cm" loext:contextual-spacing="false" fo:line-height="110%" fo:text-align="justify" style:justify-single-word="false" fo:text-indent="-0.506cm" style:auto-text-indent="false"/>
    </style:style>
    <style:style style:name="P73" style:family="paragraph" style:parent-style-name="Standard">
      <style:paragraph-properties fo:margin-left="1.169cm" fo:margin-right="0.524cm" fo:margin-top="0.005cm" fo:margin-bottom="0cm" loext:contextual-spacing="false" fo:line-height="110%" fo:text-align="justify" style:justify-single-word="false" fo:text-indent="-0.496cm" style:auto-text-indent="false"/>
    </style:style>
    <style:style style:name="P74" style:family="paragraph" style:parent-style-name="Standard">
      <style:paragraph-properties fo:margin-left="0.676cm" fo:margin-right="0cm" fo:margin-top="0.005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1.166cm" fo:margin-right="0cm" fo:margin-top="0.051cm" fo:margin-bottom="0cm" loext:contextual-spacing="false" fo:line-height="110%" fo:text-align="start" style:justify-single-word="false" fo:text-indent="-0.083cm" style:auto-text-indent="false"/>
    </style:style>
    <style:style style:name="P76" style:family="paragraph" style:parent-style-name="Standard">
      <style:paragraph-properties fo:margin-left="1.148cm" fo:margin-right="0.619cm" fo:margin-top="0.005cm" fo:margin-bottom="0cm" loext:contextual-spacing="false" fo:line-height="110%" fo:text-align="justify" style:justify-single-word="false" fo:text-indent="-0.474cm" style:auto-text-indent="false"/>
    </style:style>
    <style:style style:name="P77" style:family="paragraph" style:parent-style-name="Standard">
      <style:paragraph-properties fo:margin-left="1.157cm" fo:margin-right="0.526cm" fo:margin-top="0.004cm" fo:margin-bottom="0cm" loext:contextual-spacing="false" fo:line-height="110%" fo:text-align="justify" style:justify-single-word="false" fo:text-indent="-0.497cm" style:auto-text-indent="false"/>
    </style:style>
    <style:style style:name="P78" style:family="paragraph" style:parent-style-name="Standard">
      <style:paragraph-properties fo:margin-left="1.161cm" fo:margin-right="0.621cm" fo:margin-top="0.007cm" fo:margin-bottom="0cm" loext:contextual-spacing="false" fo:line-height="110%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1.18cm" fo:margin-right="0.522cm" fo:margin-top="0.005cm" fo:margin-bottom="0cm" loext:contextual-spacing="false" fo:line-height="110%" fo:text-align="justify" style:justify-single-word="false" fo:text-indent="-0.52cm" style:auto-text-indent="false"/>
    </style:style>
    <style:style style:name="P80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81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82" style:family="paragraph" style:parent-style-name="Text_20_body">
      <style:paragraph-properties fo:margin-top="0.012cm" fo:margin-bottom="0cm" loext:contextual-spacing="false"/>
      <style:text-properties style:font-name="Cambria" fo:font-size="10pt" style:font-size-asian="10pt"/>
    </style:style>
    <style:style style:name="P83" style:family="paragraph" style:parent-style-name="Text_20_body">
      <style:paragraph-properties fo:margin-left="0.975cm" fo:margin-right="0.513cm" fo:line-height="106%" fo:text-align="end" style:justify-single-word="false" fo:text-indent="1.552cm" style:auto-text-indent="false"/>
    </style:style>
    <style:style style:name="P84" style:family="paragraph" style:parent-style-name="Text_20_body">
      <style:paragraph-properties fo:margin-left="0.66cm" fo:margin-right="0.513cm" fo:margin-top="0.004cm" fo:margin-bottom="0cm" loext:contextual-spacing="false" fo:line-height="106%" fo:text-align="justify" style:justify-single-word="false" fo:text-indent="0.014cm" style:auto-text-indent="false"/>
    </style:style>
    <style:style style:name="P85" style:family="paragraph" style:parent-style-name="Text_20_body">
      <style:paragraph-properties fo:margin-left="0.626cm" fo:margin-right="0.596cm" fo:margin-top="0.004cm" fo:margin-bottom="0cm" loext:contextual-spacing="false" fo:line-height="106%" fo:text-align="justify" style:justify-single-word="false" fo:text-indent="-0.049cm" style:auto-text-indent="false"/>
    </style:style>
    <style:style style:name="P86" style:family="paragraph" style:parent-style-name="Text_20_body">
      <style:paragraph-properties fo:margin-left="0.623cm" fo:margin-right="0cm" fo:margin-top="0.004cm" fo:margin-bottom="0cm" loext:contextual-spacing="false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96cm" fo:margin-right="0.213cm" fo:margin-top="0.145cm" fo:margin-bottom="0cm" loext:contextual-spacing="false" fo:line-height="106%" fo:text-align="justify" style:justify-single-word="false" fo:text-indent="0.778cm" style:auto-text-indent="false"/>
    </style:style>
    <style:style style:name="P88" style:family="paragraph" style:parent-style-name="Text_20_body">
      <style:paragraph-properties fo:margin-left="0.96cm" fo:margin-right="0.213cm" fo:margin-top="0.004cm" fo:margin-bottom="0cm" loext:contextual-spacing="false" fo:line-height="106%" fo:text-align="justify" style:justify-single-word="false" fo:text-indent="-0.099cm" style:auto-text-indent="false"/>
    </style:style>
    <style:style style:name="P89" style:family="paragraph" style:parent-style-name="Text_20_body">
      <style:paragraph-properties fo:margin-left="0.947cm" fo:margin-right="0.213cm" fo:margin-top="0.005cm" fo:margin-bottom="0cm" loext:contextual-spacing="false" fo:line-height="106%" fo:text-align="justify" style:justify-single-word="false" fo:text-indent="0.714cm" style:auto-text-indent="false"/>
    </style:style>
    <style:style style:name="P90" style:family="paragraph" style:parent-style-name="Text_20_body">
      <style:paragraph-properties fo:margin-left="0.968cm" fo:margin-right="0.213cm" fo:margin-top="0.004cm" fo:margin-bottom="0cm" loext:contextual-spacing="false" fo:line-height="106%" fo:text-align="justify" style:justify-single-word="false" fo:text-indent="0.771cm" style:auto-text-indent="false"/>
    </style:style>
    <style:style style:name="P91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92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93" style:family="paragraph" style:parent-style-name="Text_20_body">
      <style:paragraph-properties fo:margin-left="0.66cm" fo:margin-right="0.512cm" fo:margin-top="0.145cm" fo:margin-bottom="0cm" loext:contextual-spacing="false" fo:line-height="106%" fo:text-align="justify" style:justify-single-word="false" fo:text-indent="0cm" style:auto-text-indent="false"/>
    </style:style>
    <style:style style:name="P94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95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96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97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98" style:family="paragraph" style:parent-style-name="Text_20_body">
      <style:paragraph-properties fo:margin-left="0.954cm" fo:margin-right="0.212cm" fo:margin-top="0.002cm" fo:margin-bottom="0cm" loext:contextual-spacing="false" fo:line-height="106%" fo:text-align="justify" style:justify-single-word="false" fo:text-indent="-0.078cm" style:auto-text-indent="false"/>
    </style:style>
    <style:style style:name="P99" style:family="paragraph" style:parent-style-name="Text_20_body">
      <style:paragraph-properties fo:margin-left="0.96cm" fo:margin-right="0.194cm" fo:margin-top="0.009cm" fo:margin-bottom="0cm" loext:contextual-spacing="false" fo:line-height="106%" fo:text-align="justify" style:justify-single-word="false" fo:text-indent="0.79cm" style:auto-text-indent="false"/>
    </style:style>
    <style:style style:name="P100" style:family="paragraph" style:parent-style-name="Text_20_body">
      <style:paragraph-properties fo:margin-left="0.66cm" fo:margin-right="0.512cm" fo:margin-top="0.145cm" fo:margin-bottom="0cm" loext:contextual-spacing="false" fo:line-height="106%" fo:text-align="justify" style:justify-single-word="false" fo:text-indent="0.794cm" style:auto-text-indent="false"/>
    </style:style>
    <style:style style:name="P101" style:family="paragraph" style:parent-style-name="Text_20_body">
      <style:paragraph-properties fo:margin-left="0.961cm" fo:margin-right="0.212cm" fo:margin-top="0.145cm" fo:margin-bottom="0cm" loext:contextual-spacing="false" fo:line-height="106%" fo:text-align="justify" style:justify-single-word="false" fo:text-indent="0.012cm" style:auto-text-indent="false"/>
    </style:style>
    <style:style style:name="P102" style:family="paragraph" style:parent-style-name="Text_20_body">
      <style:paragraph-properties fo:margin-left="0.654cm" fo:margin-right="0.512cm" fo:margin-top="0.145cm" fo:margin-bottom="0cm" loext:contextual-spacing="false" fo:line-height="106%" fo:text-align="justify" style:justify-single-word="false" fo:text-indent="0.012cm" style:auto-text-indent="false"/>
    </style:style>
    <style:style style:name="P103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104" style:family="paragraph" style:parent-style-name="Text_20_body">
      <style:paragraph-properties fo:margin-left="0.933cm" fo:margin-right="0.212cm" fo:margin-top="0.145cm" fo:margin-bottom="0cm" loext:contextual-spacing="false" fo:line-height="106%" fo:text-align="justify" style:justify-single-word="false" fo:text-indent="0.023cm" style:auto-text-indent="false"/>
    </style:style>
    <style:style style:name="P105" style:family="paragraph" style:parent-style-name="Text_20_body">
      <style:paragraph-properties fo:margin-left="0.975cm" fo:margin-right="0cm" fo:margin-top="0.014cm" fo:margin-bottom="0cm" loext:contextual-spacing="false" fo:line-height="106%" fo:text-indent="0.78cm" style:auto-text-indent="false"/>
    </style:style>
    <style:style style:name="P106" style:family="paragraph" style:parent-style-name="Text_20_body">
      <style:paragraph-properties fo:margin-left="0.651cm" fo:margin-right="0.512cm" fo:margin-top="0.145cm" fo:margin-bottom="0cm" loext:contextual-spacing="false" fo:line-height="106%" fo:text-align="justify" style:justify-single-word="false" fo:text-indent="0.007cm" style:auto-text-indent="false"/>
    </style:style>
    <style:style style:name="P107" style:family="paragraph" style:parent-style-name="Text_20_body">
      <style:paragraph-properties fo:margin-left="0.66cm" fo:margin-right="0.512cm" fo:margin-top="0.014cm" fo:margin-bottom="0cm" loext:contextual-spacing="false" fo:line-height="106%" fo:text-align="justify" style:justify-single-word="false" fo:text-indent="-0.099cm" style:auto-text-indent="false"/>
    </style:style>
    <style:style style:name="P108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109" style:family="paragraph" style:parent-style-name="Text_20_body">
      <style:paragraph-properties fo:margin-left="0.968cm" fo:margin-right="0.31cm" fo:margin-top="0.145cm" fo:margin-bottom="0cm" loext:contextual-spacing="false" fo:line-height="106%" fo:text-align="justify" style:justify-single-word="false" fo:text-indent="-0.009cm" style:auto-text-indent="false"/>
    </style:style>
    <style:style style:name="P110" style:family="paragraph" style:parent-style-name="Text_20_body">
      <style:paragraph-properties fo:margin-left="0.944cm" fo:margin-right="0.213cm" fo:margin-top="0.004cm" fo:margin-bottom="0cm" loext:contextual-spacing="false" fo:line-height="106%" fo:text-align="justify" style:justify-single-word="false" fo:text-indent="0.826cm" style:auto-text-indent="false"/>
    </style:style>
    <style:style style:name="P111" style:family="paragraph" style:parent-style-name="Text_20_body">
      <style:paragraph-properties fo:margin-left="0.631cm" fo:margin-right="0.513cm" fo:margin-top="0.145cm" fo:margin-bottom="0cm" loext:contextual-spacing="false" fo:line-height="106%" fo:text-align="justify" style:justify-single-word="false" fo:text-indent="0.037cm" style:auto-text-indent="false"/>
    </style:style>
    <style:style style:name="P112" style:family="paragraph" style:parent-style-name="Text_20_body">
      <style:paragraph-properties fo:margin-left="0.658cm" fo:margin-right="0.513cm" fo:margin-top="0.014cm" fo:margin-bottom="0cm" loext:contextual-spacing="false" fo:line-height="106%" fo:text-align="justify" style:justify-single-word="false" fo:text-indent="0.803cm" style:auto-text-indent="false"/>
    </style:style>
    <style:style style:name="P113" style:family="paragraph" style:parent-style-name="Text_20_body">
      <style:paragraph-properties fo:margin-left="0.961cm" fo:margin-right="0.212cm" fo:margin-top="0.145cm" fo:margin-bottom="0cm" loext:contextual-spacing="false" fo:line-height="106%" fo:text-align="justify" style:justify-single-word="false" fo:text-indent="0.014cm" style:auto-text-indent="false"/>
    </style:style>
    <style:style style:name="P114" style:family="paragraph" style:parent-style-name="Text_20_body">
      <style:paragraph-properties fo:margin-left="0.944cm" fo:margin-right="0.212cm" fo:margin-top="0.005cm" fo:margin-bottom="0cm" loext:contextual-spacing="false" fo:line-height="106%" fo:text-align="justify" style:justify-single-word="false" fo:text-indent="0.797cm" style:auto-text-indent="false"/>
    </style:style>
    <style:style style:name="P115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116" style:family="paragraph" style:parent-style-name="Text_20_body">
      <style:paragraph-properties fo:margin-left="0.66cm" fo:margin-right="0.513cm" fo:margin-top="0.145cm" fo:margin-bottom="0cm" loext:contextual-spacing="false" fo:line-height="106%" fo:text-align="justify" style:justify-single-word="false" fo:text-indent="0.794cm" style:auto-text-indent="false"/>
    </style:style>
    <style:style style:name="P117" style:family="paragraph" style:parent-style-name="Frame_20_contents">
      <style:paragraph-properties fo:margin-left="0cm" fo:margin-right="0cm" fo:margin-top="0cm" fo:margin-bottom="0cm" loext:contextual-spacing="false" fo:line-height="2.475cm" fo:text-align="start" style:justify-single-word="false" fo:text-indent="0cm" style:auto-text-indent="false"/>
      <style:text-properties fo:color="#231f20" style:font-name="Cambria" fo:font-size="60pt" style:font-size-asian="60pt" style:text-scale="110%"/>
    </style:style>
    <style:style style:name="P118" style:family="paragraph" style:parent-style-name="Standard">
      <style:paragraph-properties fo:margin-left="2.263cm" fo:margin-right="2.237cm" fo:margin-top="0.175cm" fo:margin-bottom="0cm" loext:contextual-spacing="false" fo:text-align="center" style:justify-single-word="false" fo:text-indent="0cm" style:auto-text-indent="false"/>
      <style:text-properties fo:color="#231f20" style:font-name="Cambria" fo:font-size="12pt" fo:font-style="italic" style:font-size-asian="12pt" style:font-style-asian="italic"/>
    </style:style>
    <style:style style:name="P119" style:family="paragraph" style:parent-style-name="Standard">
      <style:paragraph-properties fo:margin-left="2.379cm" fo:margin-right="2.237cm" fo:margin-top="0cm" fo:margin-bottom="0cm" loext:contextual-spacing="false" fo:line-height="111%" fo:text-align="center" style:justify-single-word="false" fo:text-indent="0cm" style:auto-text-indent="false"/>
      <style:text-properties fo:color="#231f20" style:font-name="Cambria" fo:font-size="16pt" style:font-size-asian="16pt" style:text-scale="105%"/>
    </style:style>
    <style:style style:name="P120" style:family="paragraph" style:parent-style-name="Standard">
      <style:paragraph-properties fo:margin-left="0.96cm" fo:margin-right="0cm" fo:margin-top="0cm" fo:margin-bottom="0cm" loext:contextual-spacing="false" fo:line-height="0.66cm" fo:text-align="start" style:justify-single-word="false" fo:text-indent="0cm" style:auto-text-indent="false"/>
      <style:text-properties fo:color="#231f20" style:font-name="Cambria" fo:font-size="16pt" style:font-size-asian="16pt"/>
    </style:style>
    <style:style style:name="P121" style:family="paragraph" style:parent-style-name="Standard">
      <style:paragraph-properties fo:margin-left="0.064cm" fo:margin-right="0cm" fo:margin-top="0.436cm" fo:margin-bottom="0cm" loext:contextual-spacing="false" fo:text-align="center" style:justify-single-word="false" fo:text-indent="0cm" style:auto-text-indent="false"/>
      <style:text-properties fo:color="#231f20" fo:font-size="16pt" style:font-size-asian="16pt" style:text-scale="353%"/>
    </style:style>
    <style:style style:name="P122" style:family="paragraph" style:parent-style-name="Standard">
      <style:paragraph-properties fo:margin-left="0.942cm" fo:margin-right="0.37cm" fo:margin-top="0cm" fo:margin-bottom="0cm" loext:contextual-spacing="false" fo:text-align="start" style:justify-single-word="false" fo:text-indent="0.009cm" style:auto-text-indent="false"/>
      <style:text-properties fo:color="#231f20" fo:font-size="10pt" style:font-size-asian="10pt"/>
    </style:style>
    <style:style style:name="P123" style:family="paragraph" style:parent-style-name="Standard">
      <style:paragraph-properties fo:margin-left="2.298cm" fo:margin-right="2.237cm" fo:margin-top="0cm" fo:margin-bottom="0cm" loext:contextual-spacing="false" fo:text-align="center" style:justify-single-word="false" fo:text-indent="0cm" style:auto-text-indent="false"/>
      <style:text-properties fo:color="#231f20" fo:font-size="12pt" style:font-size-asian="12pt" style:text-scale="120%"/>
    </style:style>
    <style:style style:name="P124" style:family="paragraph" style:parent-style-name="Standard">
      <style:paragraph-properties fo:margin-left="1.161cm" fo:margin-right="0cm" fo:margin-top="0.069cm" fo:margin-bottom="0cm" loext:contextual-spacing="false" fo:line-height="115%" fo:text-align="start" style:justify-single-word="false" fo:text-indent="-0.004cm" style:auto-text-indent="false"/>
      <style:text-properties fo:color="#231f20" fo:font-size="11pt" style:font-size-asian="11pt"/>
    </style:style>
    <style:style style:name="P125" style:family="paragraph" style:parent-style-name="Standard">
      <style:paragraph-properties fo:margin-left="1.064cm" fo:margin-right="0cm" fo:margin-top="0.069cm" fo:margin-bottom="0cm" loext:contextual-spacing="false" fo:text-align="start" style:justify-single-word="false" fo:text-indent="0cm" style:auto-text-indent="false"/>
      <style:text-properties fo:color="#231f20" fo:font-size="11pt" style:font-size-asian="11pt" style:text-scale="105%"/>
    </style:style>
    <style:style style:name="P126" style:family="paragraph" style:parent-style-name="Standard">
      <style:paragraph-properties fo:margin-left="1.064cm" fo:margin-right="0cm" fo:margin-top="0.051cm" fo:margin-bottom="0cm" loext:contextual-spacing="false" fo:text-align="start" style:justify-single-word="false" fo:text-indent="0cm" style:auto-text-indent="false"/>
      <style:text-properties fo:color="#231f20" fo:font-size="11pt" style:font-size-asian="11pt" style:text-scale="105%"/>
    </style:style>
    <style:style style:name="P127" style:family="paragraph" style:parent-style-name="Standard">
      <style:paragraph-properties fo:margin-left="1.134cm" fo:margin-right="0cm" fo:margin-top="0.014cm" fo:margin-bottom="0cm" loext:contextual-spacing="false" fo:text-align="start" style:justify-single-word="false" fo:text-indent="0cm" style:auto-text-indent="false"/>
      <style:text-properties fo:color="#231f20" fo:font-size="11pt" style:font-size-asian="11pt" style:text-scale="105%"/>
    </style:style>
    <style:style style:name="P128" style:family="paragraph" style:parent-style-name="Text_20_body">
      <style:paragraph-properties fo:margin-left="0.968cm" fo:margin-right="0.213cm" fo:margin-top="0.005cm" fo:margin-bottom="0cm" loext:contextual-spacing="false" fo:line-height="106%" fo:text-align="justify" style:justify-single-word="false" fo:text-indent="0.797cm" style:auto-text-indent="false"/>
      <style:text-properties fo:color="#231f20"/>
    </style:style>
    <style:style style:name="P129" style:family="paragraph" style:parent-style-name="Text_20_body">
      <style:paragraph-properties fo:margin-left="0.958cm" fo:margin-right="0.212cm" fo:margin-top="0.016cm" fo:margin-bottom="0cm" loext:contextual-spacing="false" fo:line-height="106%" fo:text-align="justify" style:justify-single-word="false" fo:text-indent="0.797cm" style:auto-text-indent="false"/>
      <style:text-properties fo:color="#231f20"/>
    </style:style>
    <style:style style:name="P130" style:family="paragraph" style:parent-style-name="Text_20_body">
      <style:paragraph-properties fo:margin-left="0.676cm" fo:margin-right="0.513cm" fo:margin-top="0.018cm" fo:margin-bottom="0cm" loext:contextual-spacing="false" fo:line-height="106%" fo:text-align="justify" style:justify-single-word="false" fo:text-indent="0.778cm" style:auto-text-indent="false"/>
      <style:text-properties fo:color="#231f20"/>
    </style:style>
    <style:style style:name="P131" style:family="paragraph" style:parent-style-name="Text_20_body">
      <style:paragraph-properties fo:margin-left="0.968cm" fo:margin-right="0.212cm" fo:margin-top="0.145cm" fo:margin-bottom="0cm" loext:contextual-spacing="false" fo:line-height="106%" fo:text-align="justify" style:justify-single-word="false" fo:text-indent="-0.009cm" style:auto-text-indent="false"/>
      <style:text-properties officeooo:paragraph-rsid="00018f4b"/>
    </style:style>
    <style:style style:name="P132" style:family="paragraph" style:parent-style-name="Standard" style:master-page-name="Converted1">
      <style:paragraph-properties fo:margin-left="2.388cm" fo:margin-right="1.718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style:font-size-asian="9pt" style:text-scale="105%"/>
    </style:style>
    <style:style style:name="P133" style:family="paragraph" style:parent-style-name="Standard" style:master-page-name="Converted3">
      <style:paragraph-properties fo:margin-left="2.388cm" fo:margin-right="1.718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style:font-size-asian="9pt" style:text-scale="105%"/>
    </style:style>
    <style:style style:name="P134" style:family="paragraph" style:parent-style-name="Standard" style:master-page-name="Converted5">
      <style:paragraph-properties fo:margin-left="2.388cm" fo:margin-right="1.718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style:font-size-asian="9pt" style:text-scale="105%"/>
    </style:style>
    <style:style style:name="P135" style:family="paragraph" style:parent-style-name="Standard" style:master-page-name="Converted7">
      <style:paragraph-properties fo:margin-left="2.388cm" fo:margin-right="1.718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style:font-size-asian="9pt" style:text-scale="105%"/>
    </style:style>
    <style:style style:name="P136" style:family="paragraph" style:parent-style-name="Standard" style:master-page-name="Converted9">
      <style:paragraph-properties fo:margin-left="2.388cm" fo:margin-right="1.718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style:font-size-asian="9pt" style:text-scale="105%"/>
    </style:style>
    <style:style style:name="P137" style:family="paragraph" style:parent-style-name="Standard" style:master-page-name="Converted11">
      <style:paragraph-properties fo:margin-left="2.388cm" fo:margin-right="1.718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style:font-size-asian="9pt" style:text-scale="105%"/>
    </style:style>
    <style:style style:name="P138" style:family="paragraph" style:parent-style-name="Standard" style:master-page-name="Converted13">
      <style:paragraph-properties fo:margin-left="2.388cm" fo:margin-right="1.718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style:font-size-asian="9pt" style:text-scale="105%"/>
    </style:style>
    <style:style style:name="P139" style:family="paragraph" style:parent-style-name="Standard" style:master-page-name="Converted2">
      <style:paragraph-properties fo:margin-left="2.388cm" fo:margin-right="2.237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fo:font-style="italic" style:font-size-asian="9pt" style:font-style-asian="italic"/>
    </style:style>
    <style:style style:name="P140" style:family="paragraph" style:parent-style-name="Standard" style:master-page-name="Converted4">
      <style:paragraph-properties fo:margin-left="2.388cm" fo:margin-right="2.237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fo:font-style="italic" style:font-size-asian="9pt" style:font-style-asian="italic"/>
    </style:style>
    <style:style style:name="P141" style:family="paragraph" style:parent-style-name="Standard" style:master-page-name="Converted6">
      <style:paragraph-properties fo:margin-left="2.388cm" fo:margin-right="2.237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fo:font-style="italic" style:font-size-asian="9pt" style:font-style-asian="italic"/>
    </style:style>
    <style:style style:name="P142" style:family="paragraph" style:parent-style-name="Standard" style:master-page-name="Converted8">
      <style:paragraph-properties fo:margin-left="2.388cm" fo:margin-right="2.237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fo:font-style="italic" style:font-size-asian="9pt" style:font-style-asian="italic"/>
    </style:style>
    <style:style style:name="P143" style:family="paragraph" style:parent-style-name="Standard" style:master-page-name="Converted10">
      <style:paragraph-properties fo:margin-left="2.388cm" fo:margin-right="2.237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fo:font-style="italic" style:font-size-asian="9pt" style:font-style-asian="italic"/>
    </style:style>
    <style:style style:name="P144" style:family="paragraph" style:parent-style-name="Standard" style:master-page-name="Converted12">
      <style:paragraph-properties fo:margin-left="2.388cm" fo:margin-right="2.237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fo:font-style="italic" style:font-size-asian="9pt" style:font-style-asian="italic"/>
    </style:style>
    <style:style style:name="P145" style:family="paragraph" style:parent-style-name="Standard" style:master-page-name="Converted14">
      <style:paragraph-properties fo:margin-left="2.388cm" fo:margin-right="2.237cm" fo:margin-top="0.152cm" fo:margin-bottom="0cm" loext:contextual-spacing="false" fo:text-align="center" style:justify-single-word="false" fo:text-indent="0cm" style:auto-text-indent="false" style:page-number="auto"/>
      <style:text-properties fo:color="#231f20" style:font-name="Cambria" fo:font-size="9pt" fo:font-style="italic" style:font-size-asian="9pt" style:font-style-asian="italic"/>
    </style:style>
    <style:style style:name="P146" style:family="paragraph" style:parent-style-name="Standard">
      <style:paragraph-properties fo:margin-left="0.753cm" fo:margin-right="0.203cm" fo:margin-top="0.086cm" fo:margin-bottom="0cm" loext:contextual-spacing="false" fo:text-align="center" style:justify-single-word="false" fo:text-indent="0cm" style:auto-text-indent="false"/>
      <style:text-properties fo:color="#231f20" fo:font-size="6pt" fo:letter-spacing="-0.102cm" style:font-size-asian="6pt" style:text-scale="300%"/>
    </style:style>
    <style:style style:name="P147" style:family="paragraph" style:parent-style-name="Standard">
      <style:paragraph-properties fo:margin-left="0.503cm" fo:margin-right="0.453cm" fo:margin-top="0.086cm" fo:margin-bottom="0cm" loext:contextual-spacing="false" fo:text-align="center" style:justify-single-word="false" fo:text-indent="0cm" style:auto-text-indent="false"/>
      <style:text-properties fo:color="#231f20" fo:font-size="6pt" fo:letter-spacing="-0.102cm" style:font-size-asian="6pt" style:text-scale="300%"/>
    </style:style>
    <style:style style:name="P148" style:family="paragraph" style:parent-style-name="List_20_Paragraph" style:list-style-name="WWNum1">
      <style:paragraph-properties fo:margin-left="0.677cm" fo:margin-right="0.531cm" fo:margin-top="0cm" fo:margin-bottom="0cm" loext:contextual-spacing="false" fo:line-height="100%" fo:text-align="start" style:justify-single-word="false" fo:text-indent="0.005cm" style:auto-text-indent="false">
        <style:tab-stops>
          <style:tab-stop style:position="0.988cm"/>
        </style:tab-stops>
      </style:paragraph-properties>
    </style:style>
    <style:style style:name="P149" style:family="paragraph" style:parent-style-name="List_20_Paragraph" style:list-style-name="WWNum1">
      <style:paragraph-properties fo:margin-left="0.967cm" fo:margin-right="0.213cm" fo:margin-top="0.007cm" fo:margin-bottom="0cm" loext:contextual-spacing="false" fo:line-height="106%" fo:text-align="justify" style:justify-single-word="false" fo:text-indent="0.009cm" style:auto-text-indent="false">
        <style:tab-stops>
          <style:tab-stop style:position="1.466cm"/>
        </style:tab-stops>
      </style:paragraph-properties>
    </style:style>
    <style:style style:name="P15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51" style:family="paragraph" style:parent-style-name="Text_20_body">
      <style:paragraph-properties fo:margin-left="0.96cm" fo:margin-right="0.212cm" fo:margin-top="0.005cm" fo:margin-bottom="0cm" loext:contextual-spacing="false" fo:line-height="106%" fo:text-align="justify" style:justify-single-word="false" fo:text-indent="0.79cm" style:auto-text-indent="false"/>
      <style:text-properties fo:color="#231f20"/>
    </style:style>
    <style:style style:name="P1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12pt" style:font-size-asian="12pt" style:text-scale="125%"/>
    </style:style>
    <style:style style:name="T3" style:family="text">
      <style:text-properties fo:color="#231f20" style:font-name="Cambria" fo:font-size="10pt" style:font-size-asian="10pt"/>
    </style:style>
    <style:style style:name="T4" style:family="text">
      <style:text-properties fo:color="#231f20" style:font-name="Cambria" fo:font-size="10pt" style:font-size-asian="10pt" style:text-scale="95%"/>
    </style:style>
    <style:style style:name="T5" style:family="text">
      <style:text-properties fo:color="#231f20" style:font-name="Cambria" fo:font-size="10pt" fo:letter-spacing="-0.051cm" style:font-size-asian="10pt"/>
    </style:style>
    <style:style style:name="T6" style:family="text">
      <style:text-properties fo:color="#231f20" style:font-name="Cambria" fo:font-size="10pt" fo:letter-spacing="-0.049cm" style:font-size-asian="10pt"/>
    </style:style>
    <style:style style:name="T7" style:family="text">
      <style:text-properties fo:color="#231f20" style:font-name="Cambria" fo:font-size="10pt" fo:letter-spacing="-0.037cm" style:font-size-asian="10pt"/>
    </style:style>
    <style:style style:name="T8" style:family="text">
      <style:text-properties fo:color="#231f20" style:font-name="Cambria" fo:font-size="10pt" fo:letter-spacing="-0.035cm" style:font-size-asian="10pt"/>
    </style:style>
    <style:style style:name="T9" style:family="text">
      <style:text-properties fo:color="#231f20" style:font-name="Cambria" fo:font-size="10pt" fo:letter-spacing="-0.005cm" style:font-size-asian="10pt"/>
    </style:style>
    <style:style style:name="T10" style:family="text">
      <style:text-properties fo:color="#231f20" style:font-name="Cambria" fo:font-size="10pt" fo:letter-spacing="-0.021cm" style:font-size-asian="10pt"/>
    </style:style>
    <style:style style:name="T11" style:family="text">
      <style:text-properties fo:color="#231f20" style:font-name="Cambria" fo:font-size="10pt" fo:letter-spacing="-0.019cm" style:font-size-asian="10pt"/>
    </style:style>
    <style:style style:name="T12" style:family="text">
      <style:text-properties fo:color="#231f20" fo:letter-spacing="0.072cm"/>
    </style:style>
    <style:style style:name="T13" style:family="text">
      <style:text-properties fo:color="#231f20" fo:letter-spacing="0.074cm"/>
    </style:style>
    <style:style style:name="T14" style:family="text">
      <style:text-properties fo:color="#231f20" style:text-scale="102%"/>
    </style:style>
    <style:style style:name="T15" style:family="text">
      <style:text-properties fo:color="#231f20" fo:letter-spacing="0.06cm"/>
    </style:style>
    <style:style style:name="T16" style:family="text">
      <style:text-properties fo:color="#231f20" fo:letter-spacing="0.062cm"/>
    </style:style>
    <style:style style:name="T17" style:family="text">
      <style:text-properties fo:color="#231f20" style:text-scale="91%"/>
    </style:style>
    <style:style style:name="T18" style:family="text">
      <style:text-properties fo:color="#231f20" fo:letter-spacing="0.067cm"/>
    </style:style>
    <style:style style:name="T19" style:family="text">
      <style:text-properties fo:color="#231f20" fo:letter-spacing="0.088cm"/>
    </style:style>
    <style:style style:name="T20" style:family="text">
      <style:text-properties fo:color="#231f20" style:text-scale="97%"/>
    </style:style>
    <style:style style:name="T21" style:family="text">
      <style:text-properties fo:color="#231f20" fo:letter-spacing="0.035cm"/>
    </style:style>
    <style:style style:name="T22" style:family="text">
      <style:text-properties fo:color="#231f20" fo:letter-spacing="0.037cm"/>
    </style:style>
    <style:style style:name="T23" style:family="text">
      <style:text-properties fo:color="#231f20" fo:letter-spacing="-0.009cm"/>
    </style:style>
    <style:style style:name="T24" style:family="text">
      <style:text-properties fo:color="#231f20" fo:letter-spacing="0.093cm"/>
    </style:style>
    <style:style style:name="T25" style:family="text">
      <style:text-properties fo:color="#231f20" fo:letter-spacing="0.102cm"/>
    </style:style>
    <style:style style:name="T26" style:family="text">
      <style:text-properties fo:color="#231f20" style:text-position="57% 100%" fo:font-size="7pt" style:font-size-asian="7pt"/>
    </style:style>
    <style:style style:name="T27" style:family="text">
      <style:text-properties fo:color="#231f20" style:text-position="63% 100%" fo:font-size="5.5pt" style:font-size-asian="5.5pt"/>
    </style:style>
    <style:style style:name="T28" style:family="text">
      <style:text-properties fo:color="#231f20" style:text-position="63% 100%" fo:font-size="5.5pt" style:font-size-asian="5.5pt" style:text-scale="111%"/>
    </style:style>
    <style:style style:name="T29" style:family="text">
      <style:text-properties fo:color="#231f20" style:text-position="63% 100%" fo:font-size="5.5pt" style:font-size-asian="5.5pt" style:text-scale="105%"/>
    </style:style>
    <style:style style:name="T30" style:family="text">
      <style:text-properties fo:color="#231f20" style:text-position="63% 100%" fo:font-size="5.5pt" fo:letter-spacing="0.012cm" style:font-size-asian="5.5pt"/>
    </style:style>
    <style:style style:name="T31" style:family="text">
      <style:text-properties fo:color="#231f20" fo:font-size="10pt" style:font-size-asian="10pt"/>
    </style:style>
    <style:style style:name="T32" style:family="text">
      <style:text-properties fo:color="#231f20" fo:font-size="10pt" style:font-size-asian="10pt" style:text-scale="89%"/>
    </style:style>
    <style:style style:name="T33" style:family="text">
      <style:text-properties fo:color="#231f20" fo:font-size="10pt" style:font-size-asian="10pt" style:text-scale="98%"/>
    </style:style>
    <style:style style:name="T34" style:family="text">
      <style:text-properties fo:color="#231f20" fo:font-size="10pt" style:font-size-asian="10pt" style:text-scale="88%"/>
    </style:style>
    <style:style style:name="T35" style:family="text">
      <style:text-properties fo:color="#231f20" fo:font-size="10pt" style:font-size-asian="10pt" style:text-scale="181%"/>
    </style:style>
    <style:style style:name="T36" style:family="text">
      <style:text-properties fo:color="#231f20" fo:font-size="10pt" style:font-size-asian="10pt" style:text-scale="109%"/>
    </style:style>
    <style:style style:name="T37" style:family="text">
      <style:text-properties fo:color="#231f20" fo:font-size="10pt" style:font-size-asian="10pt" style:text-scale="119%"/>
    </style:style>
    <style:style style:name="T38" style:family="text">
      <style:text-properties fo:color="#231f20" fo:font-size="10pt" style:font-size-asian="10pt" style:text-scale="95%"/>
    </style:style>
    <style:style style:name="T39" style:family="text">
      <style:text-properties fo:color="#231f20" fo:font-size="10pt" style:font-size-asian="10pt" style:text-scale="93%"/>
    </style:style>
    <style:style style:name="T40" style:family="text">
      <style:text-properties fo:color="#231f20" fo:font-size="10pt" style:font-size-asian="10pt" style:text-scale="100%"/>
    </style:style>
    <style:style style:name="T41" style:family="text">
      <style:text-properties fo:color="#231f20" fo:font-size="10pt" style:font-size-asian="10pt" style:text-scale="102%"/>
    </style:style>
    <style:style style:name="T42" style:family="text">
      <style:text-properties fo:color="#231f20" fo:font-size="10pt" style:font-size-asian="10pt" style:text-scale="101%"/>
    </style:style>
    <style:style style:name="T43" style:family="text">
      <style:text-properties fo:color="#231f20" fo:font-size="10pt" style:font-size-asian="10pt" style:text-scale="106%"/>
    </style:style>
    <style:style style:name="T44" style:family="text">
      <style:text-properties fo:color="#231f20" fo:font-size="10pt" style:font-size-asian="10pt" style:text-scale="103%"/>
    </style:style>
    <style:style style:name="T45" style:family="text">
      <style:text-properties fo:color="#231f20" fo:font-size="10pt" style:font-size-asian="10pt" style:text-scale="99%"/>
    </style:style>
    <style:style style:name="T46" style:family="text">
      <style:text-properties fo:color="#231f20" fo:font-size="10pt" style:font-size-asian="10pt" style:text-scale="94%"/>
    </style:style>
    <style:style style:name="T47" style:family="text">
      <style:text-properties fo:color="#231f20" fo:font-size="10pt" style:font-size-asian="10pt" style:text-scale="105%"/>
    </style:style>
    <style:style style:name="T48" style:family="text">
      <style:text-properties fo:color="#231f20" fo:font-size="10pt" style:font-size-asian="10pt" style:text-scale="87%"/>
    </style:style>
    <style:style style:name="T49" style:family="text">
      <style:text-properties fo:color="#231f20" fo:font-size="10pt" style:font-size-asian="10pt" style:text-scale="117%"/>
    </style:style>
    <style:style style:name="T50" style:family="text">
      <style:text-properties fo:color="#231f20" fo:font-size="10pt" style:font-size-asian="10pt" style:text-scale="92%"/>
    </style:style>
    <style:style style:name="T51" style:family="text">
      <style:text-properties fo:color="#231f20" fo:font-size="10pt" style:font-size-asian="10pt" style:text-scale="118%"/>
    </style:style>
    <style:style style:name="T52" style:family="text">
      <style:text-properties fo:color="#231f20" fo:font-size="10pt" style:font-size-asian="10pt" style:text-scale="145%"/>
    </style:style>
    <style:style style:name="T53" style:family="text">
      <style:text-properties fo:color="#231f20" fo:font-size="10pt" style:font-size-asian="10pt" style:text-scale="104%"/>
    </style:style>
    <style:style style:name="T54" style:family="text">
      <style:text-properties fo:color="#231f20" fo:font-size="10pt" style:font-size-asian="10pt" style:text-scale="128%"/>
    </style:style>
    <style:style style:name="T55" style:family="text">
      <style:text-properties fo:color="#231f20" fo:font-size="10pt" style:font-size-asian="10pt" style:text-scale="83%"/>
    </style:style>
    <style:style style:name="T56" style:family="text">
      <style:text-properties fo:color="#231f20" fo:font-size="10pt" style:font-size-asian="10pt" style:text-scale="115%"/>
    </style:style>
    <style:style style:name="T57" style:family="text">
      <style:text-properties fo:color="#231f20" fo:font-size="10pt" fo:font-style="italic" style:font-size-asian="10pt" style:font-style-asian="italic"/>
    </style:style>
    <style:style style:name="T58" style:family="text">
      <style:text-properties fo:color="#231f20" fo:font-size="10pt" fo:font-style="italic" style:font-size-asian="10pt" style:font-style-asian="italic" style:text-scale="99%"/>
    </style:style>
    <style:style style:name="T59" style:family="text">
      <style:text-properties fo:color="#231f20" fo:font-size="10pt" fo:font-style="italic" style:font-size-asian="10pt" style:font-style-asian="italic" style:text-scale="92%"/>
    </style:style>
    <style:style style:name="T60" style:family="text">
      <style:text-properties fo:color="#231f20" fo:font-size="10pt" fo:font-style="italic" style:font-size-asian="10pt" style:font-style-asian="italic" style:text-scale="95%"/>
    </style:style>
    <style:style style:name="T61" style:family="text">
      <style:text-properties fo:color="#231f20" fo:font-size="10pt" fo:font-style="italic" style:font-size-asian="10pt" style:font-style-asian="italic" style:text-scale="102%"/>
    </style:style>
    <style:style style:name="T62" style:family="text">
      <style:text-properties fo:color="#231f20" fo:font-size="10pt" fo:font-style="italic" style:font-size-asian="10pt" style:font-style-asian="italic" style:text-scale="94%"/>
    </style:style>
    <style:style style:name="T63" style:family="text">
      <style:text-properties fo:color="#231f20" fo:font-size="10pt" fo:font-style="italic" style:font-size-asian="10pt" style:font-style-asian="italic" style:text-scale="87%"/>
    </style:style>
    <style:style style:name="T64" style:family="text">
      <style:text-properties fo:color="#231f20" fo:font-size="10pt" fo:font-style="italic" style:font-size-asian="10pt" style:font-style-asian="italic" style:text-scale="93%"/>
    </style:style>
    <style:style style:name="T65" style:family="text">
      <style:text-properties fo:color="#231f20" fo:font-size="10pt" fo:font-style="italic" style:font-size-asian="10pt" style:font-style-asian="italic" style:text-scale="81%"/>
    </style:style>
    <style:style style:name="T66" style:family="text">
      <style:text-properties fo:color="#231f20" fo:font-size="10pt" fo:font-style="italic" style:font-size-asian="10pt" style:font-style-asian="italic" style:text-scale="91%"/>
    </style:style>
    <style:style style:name="T67" style:family="text">
      <style:text-properties fo:color="#231f20" fo:font-size="10pt" fo:font-style="italic" style:font-size-asian="10pt" style:font-style-asian="italic" style:text-scale="90%"/>
    </style:style>
    <style:style style:name="T68" style:family="text">
      <style:text-properties fo:color="#231f20" fo:font-size="10pt" fo:font-style="italic" style:font-size-asian="10pt" style:font-style-asian="italic" style:text-scale="100%"/>
    </style:style>
    <style:style style:name="T69" style:family="text">
      <style:text-properties fo:color="#231f20" fo:font-size="10pt" fo:font-style="italic" style:font-size-asian="10pt" style:font-style-asian="italic" style:text-scale="112%"/>
    </style:style>
    <style:style style:name="T70" style:family="text">
      <style:text-properties fo:color="#231f20" fo:font-size="10pt" fo:font-style="italic" style:font-size-asian="10pt" style:font-style-asian="italic" style:text-scale="96%"/>
    </style:style>
    <style:style style:name="T71" style:family="text">
      <style:text-properties fo:color="#231f20" fo:font-size="10pt" fo:font-style="italic" style:font-size-asian="10pt" style:font-style-asian="italic" style:text-scale="88%"/>
    </style:style>
    <style:style style:name="T72" style:family="text">
      <style:text-properties fo:color="#231f20" fo:font-size="10pt" fo:font-style="italic" style:font-size-asian="10pt" style:font-style-asian="italic" style:text-scale="105%"/>
    </style:style>
    <style:style style:name="T73" style:family="text">
      <style:text-properties fo:color="#231f20" fo:font-size="10pt" fo:font-style="italic" style:font-size-asian="10pt" style:font-style-asian="italic" style:text-scale="97%"/>
    </style:style>
    <style:style style:name="T74" style:family="text">
      <style:text-properties fo:color="#231f20" fo:font-size="10pt" fo:font-style="italic" style:font-size-asian="10pt" style:font-style-asian="italic" style:text-scale="124%"/>
    </style:style>
    <style:style style:name="T75" style:family="text">
      <style:text-properties fo:color="#231f20" fo:font-size="10pt" fo:font-style="italic" style:font-size-asian="10pt" style:font-style-asian="italic" style:text-scale="98%"/>
    </style:style>
    <style:style style:name="T76" style:family="text">
      <style:text-properties fo:color="#231f20" fo:font-size="10pt" fo:font-style="italic" style:font-size-asian="10pt" style:font-style-asian="italic" style:text-scale="89%"/>
    </style:style>
    <style:style style:name="T77" style:family="text">
      <style:text-properties fo:color="#231f20" fo:font-size="10pt" fo:font-style="italic" style:font-size-asian="10pt" style:font-style-asian="italic" style:text-scale="59%"/>
    </style:style>
    <style:style style:name="T78" style:family="text">
      <style:text-properties fo:color="#231f20" fo:font-size="10pt" fo:font-style="italic" style:font-size-asian="10pt" style:font-style-asian="italic" style:text-scale="103%"/>
    </style:style>
    <style:style style:name="T79" style:family="text">
      <style:text-properties fo:color="#231f20" fo:font-size="10pt" fo:font-style="italic" style:font-size-asian="10pt" style:font-style-asian="italic" style:text-scale="85%"/>
    </style:style>
    <style:style style:name="T80" style:family="text">
      <style:text-properties fo:color="#231f20" fo:font-size="10pt" fo:font-style="italic" style:font-size-asian="10pt" style:font-style-asian="italic" style:text-scale="106%"/>
    </style:style>
    <style:style style:name="T81" style:family="text">
      <style:text-properties fo:color="#231f20" fo:font-size="10pt" fo:letter-spacing="-0.007cm" style:font-size-asian="10pt"/>
    </style:style>
    <style:style style:name="T82" style:family="text">
      <style:text-properties fo:color="#231f20" fo:font-size="10pt" fo:letter-spacing="-0.007cm" fo:font-style="italic" style:font-size-asian="10pt" style:font-style-asian="italic" style:text-scale="93%"/>
    </style:style>
    <style:style style:name="T83" style:family="text">
      <style:text-properties fo:color="#231f20" fo:font-size="10pt" fo:letter-spacing="-0.007cm" fo:font-style="italic" style:font-size-asian="10pt" style:font-style-asian="italic" style:text-scale="98%"/>
    </style:style>
    <style:style style:name="T84" style:family="text">
      <style:text-properties fo:color="#231f20" fo:font-size="10pt" fo:letter-spacing="0.005cm" style:font-size-asian="10pt"/>
    </style:style>
    <style:style style:name="T85" style:family="text">
      <style:text-properties fo:color="#231f20" fo:font-size="10pt" fo:letter-spacing="0.005cm" style:font-size-asian="10pt" style:text-scale="105%"/>
    </style:style>
    <style:style style:name="T86" style:family="text">
      <style:text-properties fo:color="#231f20" fo:font-size="10pt" fo:letter-spacing="0.005cm" style:font-size-asian="10pt" style:text-scale="95%"/>
    </style:style>
    <style:style style:name="T87" style:family="text">
      <style:text-properties fo:color="#231f20" fo:font-size="10pt" fo:letter-spacing="0.005cm" style:font-size-asian="10pt" style:text-scale="86%"/>
    </style:style>
    <style:style style:name="T88" style:family="text">
      <style:text-properties fo:color="#231f20" fo:font-size="10pt" fo:letter-spacing="0.005cm" fo:font-style="italic" style:font-size-asian="10pt" style:font-style-asian="italic" style:text-scale="95%"/>
    </style:style>
    <style:style style:name="T89" style:family="text">
      <style:text-properties fo:color="#231f20" fo:font-size="10pt" fo:letter-spacing="0.005cm" fo:font-style="italic" style:font-size-asian="10pt" style:font-style-asian="italic" style:text-scale="85%"/>
    </style:style>
    <style:style style:name="T90" style:family="text">
      <style:text-properties fo:color="#231f20" fo:font-size="10pt" fo:letter-spacing="0.005cm" fo:font-style="italic" style:font-size-asian="10pt" style:font-style-asian="italic" style:text-scale="92%"/>
    </style:style>
    <style:style style:name="T91" style:family="text">
      <style:text-properties fo:color="#231f20" fo:font-size="10pt" fo:letter-spacing="0.016cm" fo:font-style="italic" style:font-size-asian="10pt" style:font-style-asian="italic"/>
    </style:style>
    <style:style style:name="T92" style:family="text">
      <style:text-properties fo:color="#231f20" fo:font-size="10pt" fo:letter-spacing="0.026cm" style:font-size-asian="10pt"/>
    </style:style>
    <style:style style:name="T93" style:family="text">
      <style:text-properties fo:color="#231f20" fo:font-size="10pt" fo:letter-spacing="0.028cm" style:font-size-asian="10pt"/>
    </style:style>
    <style:style style:name="T94" style:family="text">
      <style:text-properties fo:color="#231f20" fo:font-size="10pt" fo:letter-spacing="0.025cm" style:font-size-asian="10pt"/>
    </style:style>
    <style:style style:name="T95" style:family="text">
      <style:text-properties fo:color="#231f20" fo:font-size="10pt" fo:letter-spacing="0.032cm" style:font-size-asian="10pt"/>
    </style:style>
    <style:style style:name="T96" style:family="text">
      <style:text-properties fo:color="#231f20" fo:font-size="10pt" fo:letter-spacing="0.004cm" style:font-size-asian="10pt"/>
    </style:style>
    <style:style style:name="T97" style:family="text">
      <style:text-properties fo:color="#231f20" fo:font-size="10pt" fo:letter-spacing="0.004cm" style:font-size-asian="10pt" style:text-scale="87%"/>
    </style:style>
    <style:style style:name="T98" style:family="text">
      <style:text-properties fo:color="#231f20" fo:font-size="10pt" fo:letter-spacing="0.004cm" style:font-size-asian="10pt" style:text-scale="121%"/>
    </style:style>
    <style:style style:name="T99" style:family="text">
      <style:text-properties fo:color="#231f20" fo:font-size="10pt" fo:letter-spacing="0.004cm" fo:font-style="italic" style:font-size-asian="10pt" style:font-style-asian="italic" style:text-scale="90%"/>
    </style:style>
    <style:style style:name="T100" style:family="text">
      <style:text-properties fo:color="#231f20" fo:font-size="10pt" fo:letter-spacing="0.004cm" fo:font-style="italic" style:font-size-asian="10pt" style:font-style-asian="italic" style:text-scale="92%"/>
    </style:style>
    <style:style style:name="T101" style:family="text">
      <style:text-properties fo:color="#231f20" fo:font-size="10pt" fo:letter-spacing="0.004cm" fo:font-style="italic" style:font-size-asian="10pt" style:font-style-asian="italic" style:text-scale="97%"/>
    </style:style>
    <style:style style:name="T102" style:family="text">
      <style:text-properties fo:color="#231f20" fo:font-size="10pt" fo:letter-spacing="0.004cm" fo:font-style="italic" style:font-size-asian="10pt" style:font-style-asian="italic" style:text-scale="93%"/>
    </style:style>
    <style:style style:name="T103" style:family="text">
      <style:text-properties fo:color="#231f20" fo:font-size="10pt" fo:letter-spacing="0.021cm" fo:font-style="italic" style:font-size-asian="10pt" style:font-style-asian="italic"/>
    </style:style>
    <style:style style:name="T104" style:family="text">
      <style:text-properties fo:color="#231f20" fo:font-size="10pt" fo:letter-spacing="-0.012cm" style:font-size-asian="10pt"/>
    </style:style>
    <style:style style:name="T105" style:family="text">
      <style:text-properties fo:color="#231f20" fo:font-size="10pt" fo:letter-spacing="-0.012cm" style:font-size-asian="10pt" style:text-scale="112%"/>
    </style:style>
    <style:style style:name="T106" style:family="text">
      <style:text-properties fo:color="#231f20" fo:font-size="10pt" fo:letter-spacing="-0.012cm" style:font-size-asian="10pt" style:text-scale="109%"/>
    </style:style>
    <style:style style:name="T107" style:family="text">
      <style:text-properties fo:color="#231f20" fo:font-size="10pt" fo:letter-spacing="-0.012cm" style:font-size-asian="10pt" style:text-scale="105%"/>
    </style:style>
    <style:style style:name="T108" style:family="text">
      <style:text-properties fo:color="#231f20" fo:font-size="10pt" fo:letter-spacing="-0.018cm" fo:font-style="italic" style:font-size-asian="10pt" style:font-style-asian="italic"/>
    </style:style>
    <style:style style:name="T109" style:family="text">
      <style:text-properties fo:color="#231f20" fo:font-size="10pt" fo:letter-spacing="-0.018cm" fo:font-style="italic" style:font-size-asian="10pt" style:font-style-asian="italic" style:text-scale="100%"/>
    </style:style>
    <style:style style:name="T110" style:family="text">
      <style:text-properties fo:color="#231f20" fo:font-size="10pt" fo:letter-spacing="-0.018cm" style:font-size-asian="10pt"/>
    </style:style>
    <style:style style:name="T111" style:family="text">
      <style:text-properties fo:color="#231f20" fo:font-size="10pt" fo:letter-spacing="-0.019cm" fo:font-style="italic" style:font-size-asian="10pt" style:font-style-asian="italic"/>
    </style:style>
    <style:style style:name="T112" style:family="text">
      <style:text-properties fo:color="#231f20" fo:font-size="10pt" fo:letter-spacing="-0.019cm" style:font-size-asian="10pt"/>
    </style:style>
    <style:style style:name="T113" style:family="text">
      <style:text-properties fo:color="#231f20" fo:font-size="10pt" fo:letter-spacing="-0.011cm" style:font-size-asian="10pt"/>
    </style:style>
    <style:style style:name="T114" style:family="text">
      <style:text-properties fo:color="#231f20" fo:font-size="10pt" fo:letter-spacing="-0.016cm" style:font-size-asian="10pt"/>
    </style:style>
    <style:style style:name="T115" style:family="text">
      <style:text-properties fo:color="#231f20" fo:font-size="10pt" fo:letter-spacing="-0.016cm" fo:font-style="italic" style:font-size-asian="10pt" style:font-style-asian="italic" style:text-scale="95%"/>
    </style:style>
    <style:style style:name="T116" style:family="text">
      <style:text-properties fo:color="#231f20" fo:font-size="10pt" fo:letter-spacing="-0.035cm" style:font-size-asian="10pt"/>
    </style:style>
    <style:style style:name="T117" style:family="text">
      <style:text-properties fo:color="#231f20" fo:font-size="10pt" fo:letter-spacing="-0.014cm" style:font-size-asian="10pt"/>
    </style:style>
    <style:style style:name="T118" style:family="text">
      <style:text-properties fo:color="#231f20" fo:font-size="10pt" fo:letter-spacing="-0.014cm" style:font-size-asian="10pt" style:text-scale="98%"/>
    </style:style>
    <style:style style:name="T119" style:family="text">
      <style:text-properties fo:color="#231f20" fo:font-size="10pt" fo:letter-spacing="-0.014cm" style:font-size-asian="10pt" style:text-scale="181%"/>
    </style:style>
    <style:style style:name="T120" style:family="text">
      <style:text-properties fo:color="#231f20" fo:font-size="10pt" fo:letter-spacing="-0.014cm" fo:font-style="italic" style:font-size-asian="10pt" style:font-style-asian="italic" style:text-scale="95%"/>
    </style:style>
    <style:style style:name="T121" style:family="text">
      <style:text-properties fo:color="#231f20" fo:font-size="10pt" fo:letter-spacing="-0.002cm" style:font-size-asian="10pt"/>
    </style:style>
    <style:style style:name="T122" style:family="text">
      <style:text-properties fo:color="#231f20" fo:font-size="10pt" fo:letter-spacing="-0.002cm" style:font-size-asian="10pt" style:text-scale="101%"/>
    </style:style>
    <style:style style:name="T123" style:family="text">
      <style:text-properties fo:color="#231f20" fo:font-size="10pt" fo:letter-spacing="-0.002cm" style:font-size-asian="10pt" style:text-scale="95%"/>
    </style:style>
    <style:style style:name="T124" style:family="text">
      <style:text-properties fo:color="#231f20" fo:font-size="10pt" fo:letter-spacing="-0.002cm" style:font-size-asian="10pt" style:text-scale="94%"/>
    </style:style>
    <style:style style:name="T125" style:family="text">
      <style:text-properties fo:color="#231f20" fo:font-size="10pt" fo:letter-spacing="-0.002cm" style:font-size-asian="10pt" style:text-scale="118%"/>
    </style:style>
    <style:style style:name="T126" style:family="text">
      <style:text-properties fo:color="#231f20" fo:font-size="10pt" fo:letter-spacing="-0.002cm" style:font-size-asian="10pt" style:text-scale="98%"/>
    </style:style>
    <style:style style:name="T127" style:family="text">
      <style:text-properties fo:color="#231f20" fo:font-size="10pt" fo:letter-spacing="-0.002cm" style:font-size-asian="10pt" style:text-scale="105%"/>
    </style:style>
    <style:style style:name="T128" style:family="text">
      <style:text-properties fo:color="#231f20" fo:font-size="10pt" fo:letter-spacing="-0.002cm" fo:font-style="italic" style:font-size-asian="10pt" style:font-style-asian="italic" style:text-scale="99%"/>
    </style:style>
    <style:style style:name="T129" style:family="text">
      <style:text-properties fo:color="#231f20" fo:font-size="10pt" fo:letter-spacing="-0.002cm" fo:font-style="italic" style:font-size-asian="10pt" style:font-style-asian="italic" style:text-scale="93%"/>
    </style:style>
    <style:style style:name="T130" style:family="text">
      <style:text-properties fo:color="#231f20" fo:font-size="10pt" fo:letter-spacing="-0.002cm" fo:font-style="italic" style:font-size-asian="10pt" style:font-style-asian="italic" style:text-scale="54%"/>
    </style:style>
    <style:style style:name="T131" style:family="text">
      <style:text-properties fo:color="#231f20" fo:font-size="10pt" fo:letter-spacing="-0.002cm" fo:font-style="italic" style:font-size-asian="10pt" style:font-style-asian="italic" style:text-scale="91%"/>
    </style:style>
    <style:style style:name="T132" style:family="text">
      <style:text-properties fo:color="#231f20" fo:font-size="10pt" fo:letter-spacing="-0.002cm" fo:font-style="italic" style:font-size-asian="10pt" style:font-style-asian="italic" style:text-scale="87%"/>
    </style:style>
    <style:style style:name="T133" style:family="text">
      <style:text-properties fo:color="#231f20" fo:font-size="10pt" fo:letter-spacing="-0.002cm" fo:font-style="italic" style:font-size-asian="10pt" style:font-style-asian="italic" style:text-scale="89%"/>
    </style:style>
    <style:style style:name="T134" style:family="text">
      <style:text-properties fo:color="#231f20" fo:font-size="10pt" fo:letter-spacing="0.011cm" style:font-size-asian="10pt"/>
    </style:style>
    <style:style style:name="T135" style:family="text">
      <style:text-properties fo:color="#231f20" fo:font-size="10pt" fo:letter-spacing="0.012cm" style:font-size-asian="10pt" style:text-scale="89%"/>
    </style:style>
    <style:style style:name="T136" style:family="text">
      <style:text-properties fo:color="#231f20" fo:font-size="10pt" fo:letter-spacing="0.012cm" fo:font-style="italic" style:font-size-asian="10pt" style:font-style-asian="italic" style:text-scale="95%"/>
    </style:style>
    <style:style style:name="T137" style:family="text">
      <style:text-properties fo:color="#231f20" fo:font-size="10pt" fo:letter-spacing="0.002cm" style:font-size-asian="10pt" style:text-scale="181%"/>
    </style:style>
    <style:style style:name="T138" style:family="text">
      <style:text-properties fo:color="#231f20" fo:font-size="10pt" fo:letter-spacing="0.002cm" style:font-size-asian="10pt" style:text-scale="99%"/>
    </style:style>
    <style:style style:name="T139" style:family="text">
      <style:text-properties fo:color="#231f20" fo:font-size="10pt" fo:letter-spacing="0.002cm" style:font-size-asian="10pt" style:text-scale="106%"/>
    </style:style>
    <style:style style:name="T140" style:family="text">
      <style:text-properties fo:color="#231f20" fo:font-size="10pt" fo:letter-spacing="0.002cm" style:font-size-asian="10pt" style:text-scale="87%"/>
    </style:style>
    <style:style style:name="T141" style:family="text">
      <style:text-properties fo:color="#231f20" fo:font-size="10pt" fo:letter-spacing="0.002cm" style:font-size-asian="10pt" style:text-scale="102%"/>
    </style:style>
    <style:style style:name="T142" style:family="text">
      <style:text-properties fo:color="#231f20" fo:font-size="10pt" fo:letter-spacing="0.002cm" fo:font-style="italic" style:font-size-asian="10pt" style:font-style-asian="italic"/>
    </style:style>
    <style:style style:name="T143" style:family="text">
      <style:text-properties fo:color="#231f20" fo:font-size="10pt" fo:letter-spacing="0.002cm" fo:font-style="italic" style:font-size-asian="10pt" style:font-style-asian="italic" style:text-scale="90%"/>
    </style:style>
    <style:style style:name="T144" style:family="text">
      <style:text-properties fo:color="#231f20" fo:font-size="10pt" fo:letter-spacing="0.002cm" fo:font-style="italic" style:font-size-asian="10pt" style:font-style-asian="italic" style:text-scale="100%"/>
    </style:style>
    <style:style style:name="T145" style:family="text">
      <style:text-properties fo:color="#231f20" fo:font-size="10pt" fo:letter-spacing="0.002cm" fo:font-style="italic" style:font-size-asian="10pt" style:font-style-asian="italic" style:text-scale="97%"/>
    </style:style>
    <style:style style:name="T146" style:family="text">
      <style:text-properties fo:color="#231f20" fo:font-size="10pt" fo:letter-spacing="0.002cm" fo:font-style="italic" style:font-size-asian="10pt" style:font-style-asian="italic" style:text-scale="93%"/>
    </style:style>
    <style:style style:name="T147" style:family="text">
      <style:text-properties fo:color="#231f20" fo:font-size="10pt" fo:letter-spacing="0.002cm" fo:font-style="italic" style:font-size-asian="10pt" style:font-style-asian="italic" style:text-scale="102%"/>
    </style:style>
    <style:style style:name="T148" style:family="text">
      <style:text-properties fo:color="#231f20" fo:font-size="10pt" fo:letter-spacing="0.002cm" fo:font-style="italic" style:font-size-asian="10pt" style:font-style-asian="italic" style:text-scale="85%"/>
    </style:style>
    <style:style style:name="T149" style:family="text">
      <style:text-properties fo:color="#231f20" fo:font-size="10pt" fo:letter-spacing="-0.004cm" style:font-size-asian="10pt" style:text-scale="109%"/>
    </style:style>
    <style:style style:name="T150" style:family="text">
      <style:text-properties fo:color="#231f20" fo:font-size="10pt" fo:letter-spacing="-0.004cm" fo:font-style="italic" style:font-size-asian="10pt" style:font-style-asian="italic" style:text-scale="81%"/>
    </style:style>
    <style:style style:name="T151" style:family="text">
      <style:text-properties fo:color="#231f20" fo:font-size="10pt" fo:letter-spacing="-0.004cm" fo:font-style="italic" style:font-size-asian="10pt" style:font-style-asian="italic" style:text-scale="124%"/>
    </style:style>
    <style:style style:name="T152" style:family="text">
      <style:text-properties fo:color="#231f20" fo:font-size="10pt" fo:letter-spacing="0.007cm" style:font-size-asian="10pt" style:text-scale="119%"/>
    </style:style>
    <style:style style:name="T153" style:family="text">
      <style:text-properties fo:color="#231f20" fo:font-size="10pt" fo:letter-spacing="0.007cm" style:font-size-asian="10pt" style:text-scale="92%"/>
    </style:style>
    <style:style style:name="T154" style:family="text">
      <style:text-properties fo:color="#231f20" fo:font-size="10pt" fo:letter-spacing="0.007cm" fo:font-style="italic" style:font-size-asian="10pt" style:font-style-asian="italic" style:text-scale="92%"/>
    </style:style>
    <style:style style:name="T155" style:family="text">
      <style:text-properties fo:color="#231f20" fo:font-size="10pt" fo:letter-spacing="0.007cm" fo:font-style="italic" style:font-size-asian="10pt" style:font-style-asian="italic" style:text-scale="85%"/>
    </style:style>
    <style:style style:name="T156" style:family="text">
      <style:text-properties fo:color="#231f20" fo:font-size="10pt" fo:letter-spacing="-0.021cm" style:font-size-asian="10pt"/>
    </style:style>
    <style:style style:name="T157" style:family="text">
      <style:text-properties fo:color="#231f20" fo:font-size="10pt" fo:letter-spacing="-0.021cm" style:font-size-asian="10pt" style:text-scale="92%"/>
    </style:style>
    <style:style style:name="T158" style:family="text">
      <style:text-properties fo:color="#231f20" fo:font-size="10pt" fo:letter-spacing="-0.021cm" fo:font-style="italic" style:font-size-asian="10pt" style:font-style-asian="italic"/>
    </style:style>
    <style:style style:name="T159" style:family="text">
      <style:text-properties fo:color="#231f20" fo:font-size="10pt" fo:letter-spacing="-0.058cm" style:font-size-asian="10pt" style:text-scale="105%"/>
    </style:style>
    <style:style style:name="T160" style:family="text">
      <style:text-properties fo:color="#231f20" fo:font-size="10pt" fo:letter-spacing="-0.056cm" style:font-size-asian="10pt" style:text-scale="105%"/>
    </style:style>
    <style:style style:name="T161" style:family="text">
      <style:text-properties fo:color="#231f20" fo:font-size="10pt" fo:letter-spacing="-0.062cm" fo:font-style="italic" style:font-size-asian="10pt" style:font-style-asian="italic" style:text-scale="105%"/>
    </style:style>
    <style:style style:name="T162" style:family="text">
      <style:text-properties fo:color="#231f20" fo:font-size="10pt" fo:letter-spacing="-0.062cm" style:font-size-asian="10pt"/>
    </style:style>
    <style:style style:name="T163" style:family="text">
      <style:text-properties fo:color="#231f20" fo:font-size="10pt" fo:letter-spacing="-0.044cm" style:font-size-asian="10pt" style:text-scale="105%"/>
    </style:style>
    <style:style style:name="T164" style:family="text">
      <style:text-properties fo:color="#231f20" fo:font-size="10pt" fo:letter-spacing="-0.042cm" style:font-size-asian="10pt" style:text-scale="105%"/>
    </style:style>
    <style:style style:name="T165" style:family="text">
      <style:text-properties fo:color="#231f20" fo:font-size="10pt" fo:letter-spacing="-0.048cm" fo:font-style="italic" style:font-size-asian="10pt" style:font-style-asian="italic" style:text-scale="105%"/>
    </style:style>
    <style:style style:name="T166" style:family="text">
      <style:text-properties fo:color="#231f20" fo:font-size="10pt" fo:letter-spacing="-0.048cm" style:font-size-asian="10pt"/>
    </style:style>
    <style:style style:name="T167" style:family="text">
      <style:text-properties fo:color="#231f20" fo:font-size="10pt" fo:letter-spacing="-0.046cm" fo:font-style="italic" style:font-size-asian="10pt" style:font-style-asian="italic" style:text-scale="105%"/>
    </style:style>
    <style:style style:name="T168" style:family="text">
      <style:text-properties fo:color="#231f20" fo:font-size="10pt" fo:letter-spacing="-0.046cm" style:font-size-asian="10pt"/>
    </style:style>
    <style:style style:name="T169" style:family="text">
      <style:text-properties fo:color="#231f20" fo:font-size="10pt" fo:letter-spacing="-0.049cm" fo:font-style="italic" style:font-size-asian="10pt" style:font-style-asian="italic" style:text-scale="105%"/>
    </style:style>
    <style:style style:name="T170" style:family="text">
      <style:text-properties fo:color="#231f20" fo:font-size="10pt" fo:letter-spacing="-0.049cm" style:font-size-asian="10pt" style:text-scale="105%"/>
    </style:style>
    <style:style style:name="T171" style:family="text">
      <style:text-properties fo:color="#231f20" fo:font-size="10pt" fo:letter-spacing="-0.005cm" style:font-size-asian="10pt" style:text-scale="105%"/>
    </style:style>
    <style:style style:name="T172" style:family="text">
      <style:text-properties fo:color="#231f20" fo:font-size="10pt" fo:letter-spacing="-0.005cm" style:font-size-asian="10pt" style:text-scale="112%"/>
    </style:style>
    <style:style style:name="T173" style:family="text">
      <style:text-properties fo:color="#231f20" fo:font-size="10pt" fo:letter-spacing="-0.005cm" style:font-size-asian="10pt" style:text-scale="98%"/>
    </style:style>
    <style:style style:name="T174" style:family="text">
      <style:text-properties fo:color="#231f20" fo:font-size="10pt" fo:letter-spacing="-0.005cm" style:font-size-asian="10pt" style:text-scale="103%"/>
    </style:style>
    <style:style style:name="T175" style:family="text">
      <style:text-properties fo:color="#231f20" fo:font-size="10pt" fo:letter-spacing="-0.005cm" fo:font-style="italic" style:font-size-asian="10pt" style:font-style-asian="italic" style:text-scale="102%"/>
    </style:style>
    <style:style style:name="T176" style:family="text">
      <style:text-properties fo:color="#231f20" fo:font-size="10pt" fo:letter-spacing="-0.005cm" fo:font-style="italic" style:font-size-asian="10pt" style:font-style-asian="italic" style:text-scale="100%"/>
    </style:style>
    <style:style style:name="T177" style:family="text">
      <style:text-properties fo:color="#231f20" fo:font-size="10pt" fo:letter-spacing="-0.053cm" fo:font-style="italic" style:font-size-asian="10pt" style:font-style-asian="italic"/>
    </style:style>
    <style:style style:name="T178" style:family="text">
      <style:text-properties fo:color="#231f20" fo:font-size="10pt" fo:letter-spacing="-0.053cm" fo:font-style="italic" style:font-size-asian="10pt" style:font-style-asian="italic" style:text-scale="105%"/>
    </style:style>
    <style:style style:name="T179" style:family="text">
      <style:text-properties fo:color="#231f20" fo:font-size="10pt" fo:letter-spacing="-0.051cm" fo:font-style="italic" style:font-size-asian="10pt" style:font-style-asian="italic" style:text-scale="105%"/>
    </style:style>
    <style:style style:name="T180" style:family="text">
      <style:text-properties fo:color="#231f20" fo:font-size="10pt" fo:letter-spacing="-0.051cm" style:font-size-asian="10pt"/>
    </style:style>
    <style:style style:name="T181" style:family="text">
      <style:text-properties fo:color="#231f20" fo:font-size="10pt" fo:letter-spacing="-0.009cm" fo:font-style="italic" style:font-size-asian="10pt" style:font-style-asian="italic"/>
    </style:style>
    <style:style style:name="T182" style:family="text">
      <style:text-properties fo:color="#231f20" fo:font-size="10pt" fo:letter-spacing="-0.025cm" fo:font-style="italic" style:font-size-asian="10pt" style:font-style-asian="italic"/>
    </style:style>
    <style:style style:name="T183" style:family="text">
      <style:text-properties fo:color="#231f20" fo:font-size="10pt" fo:letter-spacing="-0.025cm" style:font-size-asian="10pt"/>
    </style:style>
    <style:style style:name="T184" style:family="text">
      <style:text-properties fo:color="#231f20" fo:font-size="10pt" fo:letter-spacing="-0.023cm" fo:font-style="italic" style:font-size-asian="10pt" style:font-style-asian="italic"/>
    </style:style>
    <style:style style:name="T185" style:family="text">
      <style:text-properties fo:color="#231f20" fo:font-size="10pt" fo:letter-spacing="-0.023cm" style:font-size-asian="10pt"/>
    </style:style>
    <style:style style:name="T186" style:family="text">
      <style:text-properties fo:color="#231f20" fo:font-size="10pt" fo:letter-spacing="-0.03cm" style:font-size-asian="10pt"/>
    </style:style>
    <style:style style:name="T187" style:family="text">
      <style:text-properties fo:color="#231f20" fo:font-size="10pt" fo:letter-spacing="-0.03cm" fo:font-style="italic" style:font-size-asian="10pt" style:font-style-asian="italic"/>
    </style:style>
    <style:style style:name="T188" style:family="text">
      <style:text-properties fo:color="#231f20" fo:font-size="10pt" fo:letter-spacing="-0.039cm" style:font-size-asian="10pt"/>
    </style:style>
    <style:style style:name="T189" style:family="text">
      <style:text-properties fo:color="#231f20" fo:font-size="10pt" fo:letter-spacing="-0.065cm" fo:font-style="italic" style:font-size-asian="10pt" style:font-style-asian="italic"/>
    </style:style>
    <style:style style:name="T190" style:family="text">
      <style:text-properties fo:color="#231f20" fo:font-size="10pt" fo:letter-spacing="-0.064cm" style:font-size-asian="10pt"/>
    </style:style>
    <style:style style:name="T191" style:family="text">
      <style:text-properties fo:color="#231f20" fo:font-size="10pt" fo:letter-spacing="-0.064cm" fo:font-style="italic" style:font-size-asian="10pt" style:font-style-asian="italic"/>
    </style:style>
    <style:style style:name="T192" style:family="text">
      <style:text-properties fo:color="#231f20" fo:font-size="10pt" fo:letter-spacing="-0.028cm" fo:font-style="italic" style:font-size-asian="10pt" style:font-style-asian="italic"/>
    </style:style>
    <style:style style:name="T193" style:family="text">
      <style:text-properties fo:color="#231f20" fo:font-size="10pt" fo:letter-spacing="-0.055cm" fo:font-style="italic" style:font-size-asian="10pt" style:font-style-asian="italic"/>
    </style:style>
    <style:style style:name="T194" style:family="text">
      <style:text-properties fo:color="#231f20" fo:font-size="6pt" fo:letter-spacing="-0.102cm" style:font-size-asian="6pt" style:text-scale="300%"/>
    </style:style>
    <style:style style:name="T195" style:family="text">
      <style:text-properties fo:color="#231f20" fo:font-size="6pt" style:font-size-asian="6pt" style:text-scale="300%"/>
    </style:style>
    <style:style style:name="T196" style:family="text">
      <style:text-properties fo:color="#231f20" fo:font-size="6pt" fo:letter-spacing="-0.002cm" style:font-size-asian="6pt" style:text-scale="300%"/>
    </style:style>
    <style:style style:name="T197" style:family="text">
      <style:text-properties fo:color="#231f20" fo:letter-spacing="-0.012cm"/>
    </style:style>
    <style:style style:name="T198" style:family="text">
      <style:text-properties fo:color="#231f20" fo:letter-spacing="-0.023cm"/>
    </style:style>
    <style:style style:name="T199" style:family="text">
      <style:text-properties fo:color="#231f20" fo:letter-spacing="-0.021cm"/>
    </style:style>
    <style:style style:name="T200" style:family="text">
      <style:text-properties fo:color="#231f20" fo:letter-spacing="-0.005cm"/>
    </style:style>
    <style:style style:name="T201" style:family="text">
      <style:text-properties fo:color="#231f20" fo:letter-spacing="-0.019cm"/>
    </style:style>
    <style:style style:name="T202" style:family="text">
      <style:text-properties fo:color="#231f20" fo:letter-spacing="-0.018cm"/>
    </style:style>
    <style:style style:name="T203" style:family="text">
      <style:text-properties fo:color="#231f20" fo:letter-spacing="-0.072cm"/>
    </style:style>
    <style:style style:name="T204" style:family="text">
      <style:text-properties fo:color="#231f20" fo:letter-spacing="-0.007cm"/>
    </style:style>
    <style:style style:name="T205" style:family="text">
      <style:text-properties fo:color="#231f20" fo:letter-spacing="0.004cm"/>
    </style:style>
    <style:style style:name="T206" style:family="text">
      <style:text-properties fo:color="#231f20" fo:letter-spacing="-0.048cm"/>
    </style:style>
    <style:style style:name="T207" style:family="text">
      <style:text-properties fo:color="#231f20" fo:letter-spacing="-0.048cm" fo:font-style="italic" style:font-style-asian="italic"/>
    </style:style>
    <style:style style:name="T208" style:family="text">
      <style:text-properties fo:color="#231f20" fo:letter-spacing="-0.028cm"/>
    </style:style>
    <style:style style:name="T209" style:family="text">
      <style:text-properties fo:color="#231f20" fo:letter-spacing="-0.026cm"/>
    </style:style>
    <style:style style:name="T210" style:family="text">
      <style:text-properties fo:color="#231f20" fo:letter-spacing="-0.044cm"/>
    </style:style>
    <style:style style:name="T211" style:family="text">
      <style:text-properties fo:color="#231f20" fo:letter-spacing="-0.016cm"/>
    </style:style>
    <style:style style:name="T212" style:family="text">
      <style:text-properties fo:color="#231f20" fo:letter-spacing="-0.014cm"/>
    </style:style>
    <style:style style:name="T213" style:family="text">
      <style:text-properties fo:color="#231f20" fo:letter-spacing="0.046cm"/>
    </style:style>
    <style:style style:name="T214" style:family="text">
      <style:text-properties fo:color="#231f20" fo:letter-spacing="0.005cm"/>
    </style:style>
    <style:style style:name="T215" style:family="text">
      <style:text-properties fo:color="#231f20" fo:letter-spacing="-0.011cm"/>
    </style:style>
    <style:style style:name="T216" style:family="text">
      <style:text-properties fo:color="#231f20" fo:letter-spacing="0.018cm"/>
    </style:style>
    <style:style style:name="T217" style:family="text">
      <style:text-properties fo:color="#231f20" fo:letter-spacing="0.019cm"/>
    </style:style>
    <style:style style:name="T218" style:family="text">
      <style:text-properties fo:color="#231f20" fo:letter-spacing="-0.06cm"/>
    </style:style>
    <style:style style:name="T219" style:family="text">
      <style:text-properties fo:color="#231f20" fo:letter-spacing="-0.03cm"/>
    </style:style>
    <style:style style:name="T220" style:family="text">
      <style:text-properties fo:color="#231f20" fo:letter-spacing="-0.025cm"/>
    </style:style>
    <style:style style:name="T221" style:family="text">
      <style:text-properties fo:color="#231f20" fo:font-style="italic" style:font-style-asian="italic"/>
    </style:style>
    <style:style style:name="T222" style:family="text">
      <style:text-properties fo:color="#231f20" fo:letter-spacing="-0.041cm"/>
    </style:style>
    <style:style style:name="T223" style:family="text">
      <style:text-properties fo:color="#231f20" fo:letter-spacing="-0.039cm"/>
    </style:style>
    <style:style style:name="T224" style:family="text">
      <style:text-properties fo:color="#231f20" fo:letter-spacing="0.051cm"/>
    </style:style>
    <style:style style:name="T225" style:family="text">
      <style:text-properties fo:color="#231f20" fo:letter-spacing="0.053cm"/>
    </style:style>
    <style:style style:name="T226" style:family="text">
      <style:text-properties fo:color="#231f20" fo:letter-spacing="-0.032cm"/>
    </style:style>
    <style:style style:name="T227" style:family="text">
      <style:text-properties fo:color="#231f20" fo:letter-spacing="-0.034cm"/>
    </style:style>
    <style:style style:name="T228" style:family="text">
      <style:text-properties fo:color="#231f20" fo:letter-spacing="-0.051cm" fo:font-style="italic" style:font-style-asian="italic"/>
    </style:style>
    <style:style style:name="T229" style:family="text">
      <style:text-properties fo:color="#231f20" fo:letter-spacing="-0.042cm"/>
    </style:style>
    <style:style style:name="T230" style:family="text">
      <style:text-properties fo:color="#231f20" fo:letter-spacing="0.099cm"/>
    </style:style>
    <style:style style:name="T231" style:family="text">
      <style:text-properties fo:color="#231f20" fo:letter-spacing="0.056cm"/>
    </style:style>
    <style:style style:name="T232" style:family="text">
      <style:text-properties fo:color="#231f20" fo:letter-spacing="0.058cm"/>
    </style:style>
    <style:style style:name="T233" style:family="text">
      <style:text-properties fo:color="#231f20" fo:font-size="12.5pt" style:font-size-asian="12.5pt"/>
    </style:style>
    <style:style style:name="T234" style:family="text">
      <style:text-properties fo:color="#231f20" fo:font-size="12.5pt" fo:letter-spacing="0.005cm" style:font-size-asian="12.5pt"/>
    </style:style>
    <style:style style:name="T235" style:family="text">
      <style:text-properties fo:color="#231f20" fo:font-size="12.5pt" fo:letter-spacing="-0.005cm" style:font-size-asian="12.5pt"/>
    </style:style>
    <style:style style:name="T236" style:family="text">
      <style:text-properties fo:color="#231f20" fo:font-size="12.5pt" fo:letter-spacing="-0.078cm" style:font-size-asian="12.5pt"/>
    </style:style>
    <style:style style:name="T237" style:family="text">
      <style:text-properties fo:color="#231f20" fo:font-size="12.5pt" fo:letter-spacing="0.037cm" style:font-size-asian="12.5pt"/>
    </style:style>
    <style:style style:name="T238" style:family="text">
      <style:text-properties fo:color="#231f20" fo:font-size="12.5pt" fo:letter-spacing="0.039cm" style:font-size-asian="12.5pt"/>
    </style:style>
    <style:style style:name="T239" style:family="text">
      <style:text-properties fo:color="#231f20" fo:letter-spacing="0.032cm"/>
    </style:style>
    <style:style style:name="T240" style:family="text">
      <style:text-properties fo:color="#231f20" fo:letter-spacing="0.039cm"/>
    </style:style>
    <style:style style:name="T241" style:family="text">
      <style:text-properties fo:color="#231f20" fo:font-size="11pt" style:font-size-asian="11pt"/>
    </style:style>
    <style:style style:name="T242" style:family="text">
      <style:text-properties fo:color="#231f20" fo:font-size="11pt" style:font-size-asian="11pt" style:text-scale="105%"/>
    </style:style>
    <style:style style:name="T243" style:family="text">
      <style:text-properties fo:color="#231f20" fo:font-size="11pt" style:font-size-asian="11pt" style:text-scale="110%"/>
    </style:style>
    <style:style style:name="T244" style:family="text">
      <style:text-properties fo:color="#231f20" fo:font-size="11pt" style:font-size-asian="11pt" style:text-scale="132%"/>
    </style:style>
    <style:style style:name="T245" style:family="text">
      <style:text-properties fo:color="#231f20" fo:font-size="11pt" style:font-size-asian="11pt" style:text-scale="96%"/>
    </style:style>
    <style:style style:name="T246" style:family="text">
      <style:text-properties fo:color="#231f20" fo:font-size="11pt" style:font-size-asian="11pt" style:text-scale="103%"/>
    </style:style>
    <style:style style:name="T247" style:family="text">
      <style:text-properties fo:color="#231f20" fo:font-size="11pt" style:font-size-asian="11pt" style:text-scale="115%"/>
    </style:style>
    <style:style style:name="T248" style:family="text">
      <style:text-properties fo:color="#231f20" fo:font-size="11pt" style:font-size-asian="11pt" style:text-scale="98%"/>
    </style:style>
    <style:style style:name="T249" style:family="text">
      <style:text-properties fo:color="#231f20" fo:font-size="11pt" style:font-size-asian="11pt" style:text-scale="95%"/>
    </style:style>
    <style:style style:name="T250" style:family="text">
      <style:text-properties fo:color="#231f20" fo:font-size="11pt" style:font-size-asian="11pt" style:text-scale="92%"/>
    </style:style>
    <style:style style:name="T251" style:family="text">
      <style:text-properties fo:color="#231f20" fo:font-size="11pt" style:font-size-asian="11pt" style:text-scale="88%"/>
    </style:style>
    <style:style style:name="T252" style:family="text">
      <style:text-properties fo:color="#231f20" fo:font-size="11pt" style:font-size-asian="11pt" style:text-scale="108%"/>
    </style:style>
    <style:style style:name="T253" style:family="text">
      <style:text-properties fo:color="#231f20" fo:font-size="11pt" style:font-size-asian="11pt" style:text-scale="89%"/>
    </style:style>
    <style:style style:name="T254" style:family="text">
      <style:text-properties fo:color="#231f20" fo:font-size="11pt" style:font-size-asian="11pt" style:text-scale="104%"/>
    </style:style>
    <style:style style:name="T255" style:family="text">
      <style:text-properties fo:color="#231f20" fo:font-size="11pt" style:font-size-asian="11pt" style:text-scale="99%"/>
    </style:style>
    <style:style style:name="T256" style:family="text">
      <style:text-properties fo:color="#231f20" fo:font-size="11pt" style:font-size-asian="11pt" style:text-scale="100%"/>
    </style:style>
    <style:style style:name="T257" style:family="text">
      <style:text-properties fo:color="#231f20" fo:font-size="11pt" style:font-size-asian="11pt" style:text-scale="106%"/>
    </style:style>
    <style:style style:name="T258" style:family="text">
      <style:text-properties fo:color="#231f20" fo:font-size="11pt" style:font-size-asian="11pt" style:text-scale="94%"/>
    </style:style>
    <style:style style:name="T259" style:family="text">
      <style:text-properties fo:color="#231f20" fo:font-size="11pt" style:font-size-asian="11pt" style:text-scale="181%"/>
    </style:style>
    <style:style style:name="T260" style:family="text">
      <style:text-properties fo:color="#231f20" fo:font-size="11pt" style:font-size-asian="11pt" style:text-scale="121%"/>
    </style:style>
    <style:style style:name="T261" style:family="text">
      <style:text-properties fo:color="#231f20" fo:font-size="11pt" style:font-size-asian="11pt" style:text-scale="101%"/>
    </style:style>
    <style:style style:name="T262" style:family="text">
      <style:text-properties fo:color="#231f20" fo:font-size="11pt" style:font-size-asian="11pt" style:text-scale="93%"/>
    </style:style>
    <style:style style:name="T263" style:family="text">
      <style:text-properties fo:color="#231f20" fo:font-size="11pt" style:font-size-asian="11pt" style:text-scale="102%"/>
    </style:style>
    <style:style style:name="T264" style:family="text">
      <style:text-properties fo:color="#231f20" fo:font-size="11pt" fo:letter-spacing="-0.028cm" style:font-size-asian="11pt"/>
    </style:style>
    <style:style style:name="T265" style:family="text">
      <style:text-properties fo:color="#231f20" fo:font-size="11pt" fo:letter-spacing="-0.028cm" fo:font-style="italic" style:font-size-asian="11pt" style:font-style-asian="italic"/>
    </style:style>
    <style:style style:name="T266" style:family="text">
      <style:text-properties fo:color="#231f20" fo:font-size="11pt" fo:letter-spacing="-0.026cm" style:font-size-asian="11pt"/>
    </style:style>
    <style:style style:name="T267" style:family="text">
      <style:text-properties fo:color="#231f20" fo:font-size="11pt" fo:letter-spacing="-0.026cm" fo:font-style="italic" style:font-size-asian="11pt" style:font-style-asian="italic"/>
    </style:style>
    <style:style style:name="T268" style:family="text">
      <style:text-properties fo:color="#231f20" fo:font-size="11pt" fo:font-style="italic" style:font-size-asian="11pt" style:font-style-asian="italic"/>
    </style:style>
    <style:style style:name="T269" style:family="text">
      <style:text-properties fo:color="#231f20" fo:font-size="11pt" fo:font-style="italic" style:font-size-asian="11pt" style:font-style-asian="italic" style:text-scale="105%"/>
    </style:style>
    <style:style style:name="T270" style:family="text">
      <style:text-properties fo:color="#231f20" fo:font-size="11pt" fo:font-style="italic" style:font-size-asian="11pt" style:font-style-asian="italic" style:text-scale="98%"/>
    </style:style>
    <style:style style:name="T271" style:family="text">
      <style:text-properties fo:color="#231f20" fo:font-size="11pt" fo:font-style="italic" style:font-size-asian="11pt" style:font-style-asian="italic" style:text-scale="81%"/>
    </style:style>
    <style:style style:name="T272" style:family="text">
      <style:text-properties fo:color="#231f20" fo:font-size="11pt" fo:font-style="italic" style:font-size-asian="11pt" style:font-style-asian="italic" style:text-scale="90%"/>
    </style:style>
    <style:style style:name="T273" style:family="text">
      <style:text-properties fo:color="#231f20" fo:font-size="11pt" fo:font-style="italic" style:font-size-asian="11pt" style:font-style-asian="italic" style:text-scale="97%"/>
    </style:style>
    <style:style style:name="T274" style:family="text">
      <style:text-properties fo:color="#231f20" fo:font-size="11pt" fo:font-style="italic" style:font-size-asian="11pt" style:font-style-asian="italic" style:text-scale="99%"/>
    </style:style>
    <style:style style:name="T275" style:family="text">
      <style:text-properties fo:color="#231f20" fo:font-size="11pt" fo:font-style="italic" style:font-size-asian="11pt" style:font-style-asian="italic" style:text-scale="91%"/>
    </style:style>
    <style:style style:name="T276" style:family="text">
      <style:text-properties fo:color="#231f20" fo:font-size="11pt" fo:font-style="italic" style:font-size-asian="11pt" style:font-style-asian="italic" style:text-scale="89%"/>
    </style:style>
    <style:style style:name="T277" style:family="text">
      <style:text-properties fo:color="#231f20" fo:font-size="11pt" fo:font-style="italic" style:font-size-asian="11pt" style:font-style-asian="italic" style:text-scale="92%"/>
    </style:style>
    <style:style style:name="T278" style:family="text">
      <style:text-properties fo:color="#231f20" fo:font-size="11pt" fo:font-style="italic" style:font-size-asian="11pt" style:font-style-asian="italic" style:text-scale="95%"/>
    </style:style>
    <style:style style:name="T279" style:family="text">
      <style:text-properties fo:color="#231f20" fo:font-size="11pt" fo:font-style="italic" style:font-size-asian="11pt" style:font-style-asian="italic" style:text-scale="93%"/>
    </style:style>
    <style:style style:name="T280" style:family="text">
      <style:text-properties fo:color="#231f20" fo:font-size="11pt" fo:font-style="italic" style:font-size-asian="11pt" style:font-style-asian="italic" style:text-scale="87%"/>
    </style:style>
    <style:style style:name="T281" style:family="text">
      <style:text-properties fo:color="#231f20" fo:font-size="11pt" fo:font-style="italic" style:font-size-asian="11pt" style:font-style-asian="italic" style:text-scale="85%"/>
    </style:style>
    <style:style style:name="T282" style:family="text">
      <style:text-properties fo:color="#231f20" fo:font-size="11pt" fo:font-style="italic" style:font-size-asian="11pt" style:font-style-asian="italic" style:text-scale="102%"/>
    </style:style>
    <style:style style:name="T283" style:family="text">
      <style:text-properties fo:color="#231f20" fo:font-size="11pt" fo:font-style="italic" style:font-size-asian="11pt" style:font-style-asian="italic" style:text-scale="54%"/>
    </style:style>
    <style:style style:name="T284" style:family="text">
      <style:text-properties fo:color="#231f20" fo:font-size="11pt" fo:font-style="italic" style:font-size-asian="11pt" style:font-style-asian="italic" style:text-scale="124%"/>
    </style:style>
    <style:style style:name="T285" style:family="text">
      <style:text-properties fo:color="#231f20" fo:font-size="11pt" fo:font-style="italic" style:font-size-asian="11pt" style:font-style-asian="italic" style:text-scale="100%"/>
    </style:style>
    <style:style style:name="T286" style:family="text">
      <style:text-properties fo:color="#231f20" fo:font-size="11pt" fo:font-style="italic" style:font-size-asian="11pt" style:font-style-asian="italic" style:text-scale="94%"/>
    </style:style>
    <style:style style:name="T287" style:family="text">
      <style:text-properties fo:color="#231f20" fo:font-size="11pt" fo:font-style="italic" style:font-size-asian="11pt" style:font-style-asian="italic" style:text-scale="112%"/>
    </style:style>
    <style:style style:name="T288" style:family="text">
      <style:text-properties fo:color="#231f20" fo:font-size="11pt" fo:font-style="italic" style:font-size-asian="11pt" style:font-style-asian="italic" style:text-scale="103%"/>
    </style:style>
    <style:style style:name="T289" style:family="text">
      <style:text-properties fo:color="#231f20" fo:font-size="11pt" fo:font-style="italic" style:font-size-asian="11pt" style:font-style-asian="italic" style:text-scale="96%"/>
    </style:style>
    <style:style style:name="T290" style:family="text">
      <style:text-properties fo:color="#231f20" fo:font-size="11pt" fo:font-style="italic" style:font-size-asian="11pt" style:font-style-asian="italic" style:text-scale="88%"/>
    </style:style>
    <style:style style:name="T291" style:family="text">
      <style:text-properties fo:color="#231f20" fo:font-size="11pt" fo:font-style="italic" style:font-size-asian="11pt" style:font-style-asian="italic" style:text-scale="106%"/>
    </style:style>
    <style:style style:name="T292" style:family="text">
      <style:text-properties fo:color="#231f20" fo:font-size="11pt" fo:font-style="italic" style:font-size-asian="11pt" style:font-style-asian="italic" style:text-scale="104%"/>
    </style:style>
    <style:style style:name="T293" style:family="text">
      <style:text-properties fo:color="#231f20" fo:font-size="11pt" fo:font-style="italic" style:font-size-asian="11pt" style:font-style-asian="italic" style:text-scale="101%"/>
    </style:style>
    <style:style style:name="T294" style:family="text">
      <style:text-properties fo:color="#231f20" fo:font-size="11pt" fo:letter-spacing="-0.034cm" fo:font-style="italic" style:font-size-asian="11pt" style:font-style-asian="italic"/>
    </style:style>
    <style:style style:name="T295" style:family="text">
      <style:text-properties fo:color="#231f20" fo:font-size="11pt" fo:letter-spacing="-0.034cm" style:font-size-asian="11pt"/>
    </style:style>
    <style:style style:name="T296" style:family="text">
      <style:text-properties fo:color="#231f20" fo:font-size="11pt" fo:letter-spacing="-0.035cm" fo:font-style="italic" style:font-size-asian="11pt" style:font-style-asian="italic"/>
    </style:style>
    <style:style style:name="T297" style:family="text">
      <style:text-properties fo:color="#231f20" fo:font-size="11pt" fo:letter-spacing="-0.035cm" style:font-size-asian="11pt"/>
    </style:style>
    <style:style style:name="T298" style:family="text">
      <style:text-properties fo:color="#231f20" fo:font-size="11pt" fo:letter-spacing="-0.007cm" style:font-size-asian="11pt" style:text-scale="105%"/>
    </style:style>
    <style:style style:name="T299" style:family="text">
      <style:text-properties fo:color="#231f20" fo:font-size="11pt" fo:letter-spacing="-0.007cm" fo:font-style="italic" style:font-size-asian="11pt" style:font-style-asian="italic" style:text-scale="93%"/>
    </style:style>
    <style:style style:name="T300" style:family="text">
      <style:text-properties fo:color="#231f20" fo:font-size="11pt" fo:letter-spacing="-0.019cm" style:font-size-asian="11pt" style:text-scale="105%"/>
    </style:style>
    <style:style style:name="T301" style:family="text">
      <style:text-properties fo:color="#231f20" fo:font-size="11pt" fo:letter-spacing="-0.041cm" fo:font-style="italic" style:font-size-asian="11pt" style:font-style-asian="italic"/>
    </style:style>
    <style:style style:name="T302" style:family="text">
      <style:text-properties fo:color="#231f20" fo:font-size="11pt" fo:letter-spacing="-0.064cm" style:font-size-asian="11pt" style:text-scale="105%"/>
    </style:style>
    <style:style style:name="T303" style:family="text">
      <style:text-properties fo:color="#231f20" fo:font-size="11pt" fo:letter-spacing="-0.046cm" style:font-size-asian="11pt" style:text-scale="105%"/>
    </style:style>
    <style:style style:name="T304" style:family="text">
      <style:text-properties fo:color="#231f20" fo:font-size="11pt" fo:letter-spacing="-0.051cm" fo:font-style="italic" style:font-size-asian="11pt" style:font-style-asian="italic" style:text-scale="105%"/>
    </style:style>
    <style:style style:name="T305" style:family="text">
      <style:text-properties fo:color="#231f20" fo:font-size="11pt" fo:letter-spacing="-0.005cm" fo:font-style="italic" style:font-size-asian="11pt" style:font-style-asian="italic"/>
    </style:style>
    <style:style style:name="T306" style:family="text">
      <style:text-properties fo:color="#231f20" fo:font-size="11pt" fo:letter-spacing="-0.005cm" fo:font-style="italic" style:font-size-asian="11pt" style:font-style-asian="italic" style:text-scale="105%"/>
    </style:style>
    <style:style style:name="T307" style:family="text">
      <style:text-properties fo:color="#231f20" fo:font-size="11pt" fo:letter-spacing="-0.005cm" fo:font-style="italic" style:font-size-asian="11pt" style:font-style-asian="italic" style:text-scale="124%"/>
    </style:style>
    <style:style style:name="T308" style:family="text">
      <style:text-properties fo:color="#231f20" fo:font-size="11pt" fo:letter-spacing="-0.005cm" fo:font-style="italic" style:font-size-asian="11pt" style:font-style-asian="italic" style:text-scale="81%"/>
    </style:style>
    <style:style style:name="T309" style:family="text">
      <style:text-properties fo:color="#231f20" fo:font-size="11pt" fo:letter-spacing="-0.005cm" fo:font-style="italic" style:font-size-asian="11pt" style:font-style-asian="italic" style:text-scale="94%"/>
    </style:style>
    <style:style style:name="T310" style:family="text">
      <style:text-properties fo:color="#231f20" fo:font-size="11pt" fo:letter-spacing="-0.005cm" style:font-size-asian="11pt" style:text-scale="121%"/>
    </style:style>
    <style:style style:name="T311" style:family="text">
      <style:text-properties fo:color="#231f20" fo:font-size="11pt" fo:letter-spacing="-0.049cm" fo:font-style="italic" style:font-size-asian="11pt" style:font-style-asian="italic" style:text-scale="105%"/>
    </style:style>
    <style:style style:name="T312" style:family="text">
      <style:text-properties fo:color="#231f20" fo:font-size="11pt" fo:letter-spacing="-0.056cm" fo:font-style="italic" style:font-size-asian="11pt" style:font-style-asian="italic"/>
    </style:style>
    <style:style style:name="T313" style:family="text">
      <style:text-properties fo:color="#231f20" fo:font-size="11pt" fo:letter-spacing="-0.055cm" fo:font-style="italic" style:font-size-asian="11pt" style:font-style-asian="italic"/>
    </style:style>
    <style:style style:name="T314" style:family="text">
      <style:text-properties fo:color="#231f20" fo:font-size="11pt" fo:letter-spacing="-0.055cm" style:font-size-asian="11pt"/>
    </style:style>
    <style:style style:name="T315" style:family="text">
      <style:text-properties fo:color="#231f20" fo:font-size="11pt" fo:letter-spacing="-0.023cm" style:font-size-asian="11pt"/>
    </style:style>
    <style:style style:name="T316" style:family="text">
      <style:text-properties fo:color="#231f20" fo:font-size="11pt" fo:letter-spacing="-0.023cm" style:font-size-asian="11pt" style:text-scale="92%"/>
    </style:style>
    <style:style style:name="T317" style:family="text">
      <style:text-properties fo:color="#231f20" fo:font-size="11pt" fo:letter-spacing="-0.023cm" fo:font-style="italic" style:font-size-asian="11pt" style:font-style-asian="italic"/>
    </style:style>
    <style:style style:name="T318" style:family="text">
      <style:text-properties fo:color="#231f20" fo:font-size="11pt" fo:letter-spacing="-0.018cm" style:font-size-asian="11pt"/>
    </style:style>
    <style:style style:name="T319" style:family="text">
      <style:text-properties fo:color="#231f20" fo:font-size="11pt" fo:letter-spacing="-0.018cm" style:font-size-asian="11pt" style:text-scale="105%"/>
    </style:style>
    <style:style style:name="T320" style:family="text">
      <style:text-properties fo:color="#231f20" fo:font-size="11pt" fo:letter-spacing="-0.037cm" style:font-size-asian="11pt"/>
    </style:style>
    <style:style style:name="T321" style:family="text">
      <style:text-properties fo:color="#231f20" fo:font-size="11pt" fo:letter-spacing="0.002cm" style:font-size-asian="11pt" style:text-scale="87%"/>
    </style:style>
    <style:style style:name="T322" style:family="text">
      <style:text-properties fo:color="#231f20" fo:font-size="11pt" fo:letter-spacing="0.002cm" style:font-size-asian="11pt" style:text-scale="181%"/>
    </style:style>
    <style:style style:name="T323" style:family="text">
      <style:text-properties fo:color="#231f20" fo:font-size="11pt" fo:letter-spacing="0.002cm" style:font-size-asian="11pt" style:text-scale="99%"/>
    </style:style>
    <style:style style:name="T324" style:family="text">
      <style:text-properties fo:color="#231f20" fo:font-size="11pt" fo:letter-spacing="0.002cm" style:font-size-asian="11pt" style:text-scale="106%"/>
    </style:style>
    <style:style style:name="T325" style:family="text">
      <style:text-properties fo:color="#231f20" fo:font-size="11pt" fo:letter-spacing="0.002cm" fo:font-style="italic" style:font-size-asian="11pt" style:font-style-asian="italic" style:text-scale="93%"/>
    </style:style>
    <style:style style:name="T326" style:family="text">
      <style:text-properties fo:color="#231f20" fo:font-size="11pt" fo:letter-spacing="0.002cm" fo:font-style="italic" style:font-size-asian="11pt" style:font-style-asian="italic" style:text-scale="90%"/>
    </style:style>
    <style:style style:name="T327" style:family="text">
      <style:text-properties fo:color="#231f20" fo:font-size="11pt" fo:letter-spacing="0.002cm" fo:font-style="italic" style:font-size-asian="11pt" style:font-style-asian="italic" style:text-scale="100%"/>
    </style:style>
    <style:style style:name="T328" style:family="text">
      <style:text-properties fo:color="#231f20" fo:font-size="11pt" fo:letter-spacing="0.002cm" fo:font-style="italic" style:font-size-asian="11pt" style:font-style-asian="italic" style:text-scale="97%"/>
    </style:style>
    <style:style style:name="T329" style:family="text">
      <style:text-properties fo:color="#231f20" fo:font-size="11pt" fo:letter-spacing="-0.011cm" style:font-size-asian="11pt"/>
    </style:style>
    <style:style style:name="T330" style:family="text">
      <style:text-properties fo:color="#231f20" fo:font-size="11pt" fo:letter-spacing="-0.011cm" fo:font-style="italic" style:font-size-asian="11pt" style:font-style-asian="italic" style:text-scale="96%"/>
    </style:style>
    <style:style style:name="T331" style:family="text">
      <style:text-properties fo:color="#231f20" fo:font-size="11pt" fo:letter-spacing="-0.011cm" fo:font-style="italic" style:font-size-asian="11pt" style:font-style-asian="italic" style:text-scale="59%"/>
    </style:style>
    <style:style style:name="T332" style:family="text">
      <style:text-properties fo:color="#231f20" fo:font-size="11pt" fo:letter-spacing="0.005cm" fo:font-style="italic" style:font-size-asian="11pt" style:font-style-asian="italic" style:text-scale="87%"/>
    </style:style>
    <style:style style:name="T333" style:family="text">
      <style:text-properties fo:color="#231f20" fo:font-size="11pt" fo:letter-spacing="0.005cm" fo:font-style="italic" style:font-size-asian="11pt" style:font-style-asian="italic" style:text-scale="124%"/>
    </style:style>
    <style:style style:name="T334" style:family="text">
      <style:text-properties fo:color="#231f20" fo:font-size="11pt" fo:letter-spacing="0.005cm" fo:font-style="italic" style:font-size-asian="11pt" style:font-style-asian="italic" style:text-scale="95%"/>
    </style:style>
    <style:style style:name="T335" style:family="text">
      <style:text-properties fo:color="#231f20" fo:font-size="11pt" fo:letter-spacing="0.005cm" style:font-size-asian="11pt"/>
    </style:style>
    <style:style style:name="T336" style:family="text">
      <style:text-properties fo:color="#231f20" fo:font-size="11pt" fo:letter-spacing="-0.002cm" fo:font-style="italic" style:font-size-asian="11pt" style:font-style-asian="italic" style:text-scale="98%"/>
    </style:style>
    <style:style style:name="T337" style:family="text">
      <style:text-properties fo:color="#231f20" fo:font-size="11pt" fo:letter-spacing="-0.002cm" fo:font-style="italic" style:font-size-asian="11pt" style:font-style-asian="italic" style:text-scale="93%"/>
    </style:style>
    <style:style style:name="T338" style:family="text">
      <style:text-properties fo:color="#231f20" fo:font-size="11pt" fo:letter-spacing="-0.002cm" fo:font-style="italic" style:font-size-asian="11pt" style:font-style-asian="italic" style:text-scale="99%"/>
    </style:style>
    <style:style style:name="T339" style:family="text">
      <style:text-properties fo:color="#231f20" fo:font-size="11pt" fo:letter-spacing="-0.002cm" fo:font-style="italic" style:font-size-asian="11pt" style:font-style-asian="italic" style:text-scale="88%"/>
    </style:style>
    <style:style style:name="T340" style:family="text">
      <style:text-properties fo:color="#231f20" fo:font-size="11pt" fo:letter-spacing="-0.002cm" fo:font-style="italic" style:font-size-asian="11pt" style:font-style-asian="italic" style:text-scale="94%"/>
    </style:style>
    <style:style style:name="T341" style:family="text">
      <style:text-properties fo:color="#231f20" fo:font-size="11pt" fo:letter-spacing="-0.002cm" style:font-size-asian="11pt" style:text-scale="101%"/>
    </style:style>
    <style:style style:name="T342" style:family="text">
      <style:text-properties fo:color="#231f20" fo:font-size="11pt" fo:letter-spacing="-0.002cm" style:font-size-asian="11pt" style:text-scale="95%"/>
    </style:style>
    <style:style style:name="T343" style:family="text">
      <style:text-properties fo:color="#231f20" fo:font-size="11pt" fo:letter-spacing="-0.002cm" style:font-size-asian="11pt" style:text-scale="94%"/>
    </style:style>
    <style:style style:name="T344" style:family="text">
      <style:text-properties fo:color="#231f20" fo:font-size="11pt" fo:letter-spacing="-0.004cm" fo:font-style="italic" style:font-size-asian="11pt" style:font-style-asian="italic" style:text-scale="93%"/>
    </style:style>
    <style:style style:name="T345" style:family="text">
      <style:text-properties fo:color="#231f20" fo:font-size="11pt" fo:letter-spacing="-0.004cm" fo:font-style="italic" style:font-size-asian="11pt" style:font-style-asian="italic" style:text-scale="96%"/>
    </style:style>
    <style:style style:name="T346" style:family="text">
      <style:text-properties fo:color="#231f20" fo:font-size="11pt" fo:letter-spacing="-0.004cm" fo:font-style="italic" style:font-size-asian="11pt" style:font-style-asian="italic" style:text-scale="87%"/>
    </style:style>
    <style:style style:name="T347" style:family="text">
      <style:text-properties fo:color="#231f20" fo:font-size="11pt" fo:letter-spacing="0.004cm" fo:font-style="italic" style:font-size-asian="11pt" style:font-style-asian="italic" style:text-scale="89%"/>
    </style:style>
    <style:style style:name="T348" style:family="text">
      <style:text-properties fo:color="#231f20" fo:font-size="11pt" fo:letter-spacing="0.004cm" fo:font-style="italic" style:font-size-asian="11pt" style:font-style-asian="italic" style:text-scale="90%"/>
    </style:style>
    <style:style style:name="T349" style:family="text">
      <style:text-properties fo:color="#231f20" fo:font-size="11pt" fo:letter-spacing="-0.009cm" fo:font-style="italic" style:font-size-asian="11pt" style:font-style-asian="italic" style:text-scale="93%"/>
    </style:style>
    <style:style style:name="T350" style:family="text">
      <style:text-properties fo:color="#231f20" fo:font-size="11pt" fo:letter-spacing="-0.009cm" fo:font-style="italic" style:font-size-asian="11pt" style:font-style-asian="italic" style:text-scale="95%"/>
    </style:style>
    <style:style style:name="T351" style:family="text">
      <style:text-properties fo:color="#231f20" fo:font-size="11pt" fo:letter-spacing="-0.016cm" fo:font-style="italic" style:font-size-asian="11pt" style:font-style-asian="italic" style:text-scale="66%"/>
    </style:style>
    <style:style style:name="T352" style:family="text">
      <style:text-properties fo:color="#231f20" fo:font-size="11pt" fo:letter-spacing="-0.016cm" style:font-size-asian="11pt"/>
    </style:style>
    <style:style style:name="T353" style:family="text">
      <style:text-properties fo:color="#231f20" fo:font-size="11pt" fo:letter-spacing="-0.016cm" style:font-size-asian="11pt" style:text-scale="98%"/>
    </style:style>
    <style:style style:name="T354" style:family="text">
      <style:text-properties fo:color="#231f20" fo:font-size="11pt" fo:letter-spacing="0.009cm" fo:font-style="italic" style:font-size-asian="11pt" style:font-style-asian="italic" style:text-scale="97%"/>
    </style:style>
    <style:style style:name="T355" style:family="text">
      <style:text-properties fo:color="#231f20" fo:font-size="11pt" fo:letter-spacing="0.009cm" fo:font-style="italic" style:font-size-asian="11pt" style:font-style-asian="italic" style:text-scale="93%"/>
    </style:style>
    <style:style style:name="T356" style:family="text">
      <style:text-properties fo:color="#231f20" fo:font-size="11pt" fo:letter-spacing="0.012cm" fo:font-style="italic" style:font-size-asian="11pt" style:font-style-asian="italic" style:text-scale="95%"/>
    </style:style>
    <style:style style:name="T357" style:family="text">
      <style:text-properties fo:color="#231f20" fo:font-size="11pt" fo:letter-spacing="-0.012cm" style:font-size-asian="11pt"/>
    </style:style>
    <style:style style:name="T358" style:family="text">
      <style:text-properties fo:color="#231f20" fo:font-size="11pt" fo:letter-spacing="-0.021cm" style:font-size-asian="11pt"/>
    </style:style>
    <style:style style:name="T359" style:family="text">
      <style:text-properties fo:color="#231f20" fo:font-size="11pt" fo:letter-spacing="-0.021cm" fo:font-style="italic" style:font-size-asian="11pt" style:font-style-asian="italic"/>
    </style:style>
    <style:style style:name="T360" style:family="text">
      <style:text-properties fo:color="#231f20" fo:font-size="11pt" fo:letter-spacing="-0.014cm" style:font-size-asian="11pt"/>
    </style:style>
    <style:style style:name="T361" style:family="text">
      <style:text-properties fo:color="#231f20" fo:font-size="11pt" fo:letter-spacing="-0.014cm" style:font-size-asian="11pt" style:text-scale="108%"/>
    </style:style>
    <style:style style:name="T362" style:family="text">
      <style:text-properties fo:color="#231f20" fo:font-size="11pt" fo:letter-spacing="-0.014cm" fo:font-style="italic" style:font-size-asian="11pt" style:font-style-asian="italic" style:text-scale="88%"/>
    </style:style>
    <style:style style:name="T363" style:family="text">
      <style:text-properties fo:color="#231f20" fo:font-size="11pt" fo:letter-spacing="-0.053cm" fo:font-style="italic" style:font-size-asian="11pt" style:font-style-asian="italic"/>
    </style:style>
    <style:style style:name="T364" style:family="text">
      <style:text-properties fo:color="#231f20" fo:font-size="11pt" fo:letter-spacing="-0.044cm" style:font-size-asian="11pt" style:text-scale="105%"/>
    </style:style>
    <style:style style:name="T365" style:family="text">
      <style:text-properties fo:color="#231f20" fo:font-size="11pt" fo:letter-spacing="0.014cm" fo:font-style="italic" style:font-size-asian="11pt" style:font-style-asian="italic" style:text-scale="95%"/>
    </style:style>
    <style:style style:name="T366" style:family="text">
      <style:text-properties fo:color="#231f20" fo:font-size="11pt" fo:letter-spacing="0.014cm" fo:font-style="italic" style:font-size-asian="11pt" style:font-style-asian="italic" style:text-scale="93%"/>
    </style:style>
    <style:style style:name="T367" style:family="text">
      <style:text-properties fo:color="#231f20" fo:font-size="11pt" fo:letter-spacing="0.007cm" style:font-size-asian="11pt" style:text-scale="92%"/>
    </style:style>
    <style:style style:name="T368" style:family="text">
      <style:text-properties fo:color="#231f20" fo:font-size="11pt" fo:letter-spacing="0.007cm" fo:font-style="italic" style:font-size-asian="11pt" style:font-style-asian="italic" style:text-scale="95%"/>
    </style:style>
    <style:style style:name="T369" style:family="text">
      <style:text-properties fo:color="#231f20" fo:font-size="11pt" fo:letter-spacing="0.037cm" style:font-size-asian="11pt"/>
    </style:style>
    <style:style style:name="T370" style:family="text">
      <style:text-properties fo:color="#231f20" fo:font-size="11pt" fo:letter-spacing="0.035cm" style:font-size-asian="11pt"/>
    </style:style>
    <style:style style:name="T371" style:family="text">
      <style:text-properties fo:color="#231f20" fo:font-size="11pt" fo:letter-spacing="0.025cm" fo:font-style="italic" style:font-size-asian="11pt" style:font-style-asian="italic"/>
    </style:style>
    <style:style style:name="T372" style:family="text">
      <style:text-properties fo:color="#231f20" fo:font-size="11pt" fo:letter-spacing="-0.032cm" fo:font-style="italic" style:font-size-asian="11pt" style:font-style-asian="italic"/>
    </style:style>
    <style:style style:name="T373" style:family="text">
      <style:text-properties fo:color="#231f20" fo:font-size="11pt" fo:letter-spacing="-0.03cm" fo:font-style="italic" style:font-size-asian="11pt" style:font-style-asian="italic"/>
    </style:style>
    <style:style style:name="T374" style:family="text">
      <style:text-properties fo:color="#231f20" fo:font-size="11pt" fo:letter-spacing="-0.025cm" style:font-size-asian="11pt"/>
    </style:style>
    <style:style style:name="T375" style:family="text">
      <style:text-properties fo:color="#231f20" fo:font-size="11pt" fo:letter-spacing="-0.058cm" fo:font-style="italic" style:font-size-asian="11pt" style:font-style-asian="italic"/>
    </style:style>
    <style:style style:name="T376" style:family="text">
      <style:text-properties fo:color="#231f20" fo:font-size="11pt" fo:letter-spacing="-0.06cm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0"/>
        <text:p text:style-name="P1"/>
        <text:p text:style-name="P1"/>
        <text:p text:style-name="P1"/>
        <text:p text:style-name="P80"/>
        <text:p text:style-name="P118">Marcin Brocki</text:p>
        <text:p text:style-name="P9"><text:span text:style-name="T4">Instytut Etnologii i Antropologii Kulturowej </text:span><text:span text:style-name="T3">Uniwersytet Jagielloński</text:span></text:p>
        <text:p text:style-name="P82"/>
        <text:p text:style-name="P119">HOTENTOCI I BUSZMENI – NA MARGINESIE UWAG</text:p>
        <text:p text:style-name="P120">ETNOLOGICZNYCH ROMANA STOPY</text:p>
        <text:p text:style-name="P121"><draw:frame draw:style-name="fr1" draw:name="1" text:anchor-type="char" svg:x="1.205cm" svg:y="0.594cm" svg:width="2.178cm" svg:height="2.628cm" draw:z-index="1"><draw:text-box><text:p text:style-name="P117">„C</text:p></draw:text-box></draw:frame></text:p>
        <text:p text:style-name="P4"/>
        <text:p text:style-name="P83"><text:span text:style-name="T1">hcę wyraźnie podkreślić, że</text:span><text:span text:style-name="T12"> </text:span><text:span text:style-name="T1">nie</text:span><text:span text:style-name="T13"> </text:span><text:span text:style-name="T1">zamierzam</text:span><text:span text:style-name="T14"> </text:span><text:span text:style-name="T1">twierdzić,</text:span><text:span text:style-name="T15"> </text:span><text:span text:style-name="T1">iż</text:span><text:span text:style-name="T15"> </text:span><text:span text:style-name="T1">post-łowcy-zbieracze</text:span><text:span text:style-name="T16"> </text:span><text:span text:style-name="T1">są</text:span><text:span text:style-name="T15"> </text:span><text:span text:style-name="T1">lepsi</text:span><text:span text:style-name="T16"> </text:span><text:span text:style-name="T1">czy</text:span><text:span text:style-name="T17"> </text:span><text:span text:style-name="T1">biologicznie odmienni</text:span><text:span text:style-name="T18"> </text:span><text:span text:style-name="T1">od</text:span><text:span text:style-name="T19"> </text:span><text:span text:style-name="T1">łowców-zbieraczy.</text:span><text:span text:style-name="T20"> </text:span><text:span text:style-name="T1">Twierdzę</text:span><text:span text:style-name="T21"> </text:span><text:span text:style-name="T1">coś</text:span><text:span text:style-name="T22"> </text:span><text:span text:style-name="T1">przeciwnego</text:span><text:span text:style-name="T22"> </text:span><text:span text:style-name="T1">i</text:span><text:span text:style-name="T21"> </text:span><text:span text:style-name="T1">to</text:span><text:span text:style-name="T22"> </text:span><text:span text:style-name="T1">w</text:span><text:span text:style-name="T22"> </text:span><text:span text:style-name="T1">obu</text:span><text:span text:style-name="T21"> </text:span><text:span text:style-name="T1">kierunkach.</text:span><text:span text:style-name="T22"> </text:span><text:span text:style-name="T1">Łow-</text:span></text:p>
        <text:p text:style-name="P84"><text:span text:style-name="T1">cy-zbieracze reprezentują człowieka jako istotę naturalną <text:s/>w sposób najbliższy. </text:span><text:span text:style-name="T23">My, </text:span><text:span text:style-name="T1">post-łowcy-zbieracze, jesteśmy <text:s/>w pewnym sensie ponad normalną naturalnością istot ludz- kich. Znaleźliśmy sposoby, aby radzić sobie z naszym</text:span><text:span text:style-name="T24"> </text:span><text:span text:style-name="T1">nie-</text:span></text:p>
        <text:p text:style-name="P85"><text:span text:style-name="T1">-naturalnym stanem. Zamiast grup 150 osobowych, mamy 150 osobowe sieci. Istnieją także nie-naturalne (anarchiści nazwaliby jej «nieludzkimi») struktury polityczne, które mają nas utrzymywać pod kontrolą. Państwo i miasto nie są częścią ludzkiej natury, choć mogą być obecnie</text:span><text:span text:style-name="T25"> </text:span><text:span text:style-name="T1">częścią</text:span></text:p>
        <text:p text:style-name="P86"><text:span text:style-name="T1">«naturalnego» dla nas środowiska”</text:span><text:span text:style-name="T26">1</text:span><text:span text:style-name="T1">.</text:span></text:p>
        <text:p text:style-name="P1"/>
        <text:p text:style-name="P5"><draw:line text:anchor-type="char" draw:z-index="2" draw:style-name="gr1" draw:text-style-name="P152" svg:x1="1.9cm" svg:y1="0.464cm" svg:x2="4.399cm" svg:y2="0.464cm"><text:p/></draw:line></text:p>
        <text:p text:style-name="P10"><text:span text:style-name="T27">1 </text:span><text:span text:style-name="T31">A. Barnard, </text:span><text:span text:style-name="T57">Social Anthropology and Human Origins</text:span><text:span text:style-name="T31">, Cambridge University Press, Cambridge 2011, s. 106 [tłum. M. Brocki].</text:span></text:p>
      </text:section>
      <text:p text:style-name="P132">MARCIN BROCKI</text:p>
      <text:p text:style-name="P11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87"><text:span text:style-name="T197">Te </text:span><text:span text:style-name="T1">słowa, wypowiedziane przez wybitnego współcze- snego antropologa społecznego Alana <text:s/>Barnarda, <text:s/>znaw- <text:s/>cę kultur San i KhoiKhoi, konsula honorowego Namibii <text:s text:c="2"/>w</text:span><text:span text:style-name="T198"> </text:span><text:span text:style-name="T1">Szkocji,</text:span><text:span text:style-name="T198"> </text:span><text:span text:style-name="T1">znakomicie</text:span><text:span text:style-name="T198"> </text:span><text:span text:style-name="T1">nadawałyby</text:span><text:span text:style-name="T199"> </text:span><text:span text:style-name="T1">się</text:span><text:span text:style-name="T198"> </text:span><text:span text:style-name="T1">na</text:span><text:span text:style-name="T198"> </text:span><text:span text:style-name="T1">metaforę</text:span><text:span text:style-name="T198"> </text:span><text:span text:style-name="T1">tego,</text:span><text:span text:style-name="T199"> </text:span><text:span text:style-name="T1">co w swoich „uwagach etnologicznych” na temat </text:span><text:span text:style-name="T200">tzw. </text:span><text:span text:style-name="T1">Hoten- totów</text:span><text:span text:style-name="T201"> </text:span><text:span text:style-name="T1">i</text:span><text:span text:style-name="T201"> </text:span><text:span text:style-name="T1">Buszmenów</text:span><text:span text:style-name="T202"> </text:span><text:span text:style-name="T1">zawarł</text:span><text:span text:style-name="T201"> </text:span><text:span text:style-name="T1">w</text:span><text:span text:style-name="T202"> </text:span><text:span text:style-name="T1">swoich</text:span><text:span text:style-name="T201"> </text:span><text:span text:style-name="T1">dziełach</text:span><text:span text:style-name="T202"> </text:span><text:span text:style-name="T1">prof.</text:span><text:span text:style-name="T201"> </text:span><text:span text:style-name="T1">Roman Stopa.</text:span></text:p>
      <text:p text:style-name="P128">Od razu chcę zwrócić uwagę na jedną, oczywistą, ale istotną rzecz: prof. Roman Stopa nie był etnografem (etno- logiem, antropologiem), zatem fakt, że w swoich pracach</text:p>
      <text:p text:style-name="P88"><text:span text:style-name="T1">„posługuje się” uogólnionym, skarykaturowanym</text:span><text:span text:style-name="T203"> </text:span><text:span text:style-name="T1">„Buszme- nem” czy „Hotentotem”, można potraktować z dużo więk- szym zrozumieniem <text:s/>niż <text:s/>stosowanie <text:s/>podobnej <text:s/>praktyki <text:s/>w licznych opracowaniach antropologicznych. Karykatura podkreśla </text:span><text:span text:style-name="T204">cechy, </text:span><text:span text:style-name="T1">które obserwatorowi wydają się szczegól- nie ważne, w tym wypadku odmalowuje obraz człowieka, którego cielesność jest spasowana z </text:span><text:span text:style-name="T205">rytmem </text:span><text:span text:style-name="T1">natury, a co <text:s/>za tym idzie, który w ogóle jest, jak w cytowanym powyżej fragmencie dzieła Barnarda, bliżej</text:span><text:span text:style-name="T206"> </text:span><text:span text:style-name="T1">natury:</text:span></text:p>
      <text:p text:style-name="P89"><text:span text:style-name="T205">„Raz,</text:span><text:span text:style-name="T208"> </text:span><text:span text:style-name="T1">zwłaszcza</text:span><text:span text:style-name="T209"> </text:span><text:span text:style-name="T1">w</text:span><text:span text:style-name="T208"> </text:span><text:span text:style-name="T1">porze</text:span><text:span text:style-name="T209"> </text:span><text:span text:style-name="T1">deszczowej,</text:span><text:span text:style-name="T208"> </text:span><text:span text:style-name="T1">naje</text:span><text:span text:style-name="T209"> </text:span><text:span text:style-name="T1">się</text:span><text:span text:style-name="T209"> </text:span><text:span text:style-name="T1">Buszmen (gąsienic czy szarańczy) tak, że brzuch mu pęcznieje i fał- dy giną, to znów w długotrwałej suszy całymi miesiącami przymiera głodem, a wówczas brzuch mu zapada i skóra marszczy się na</text:span><text:span text:style-name="T210"> </text:span><text:span text:style-name="T1">nowo”</text:span><text:span text:style-name="T26">2</text:span><text:span text:style-name="T1">.</text:span></text:p>
      <text:p text:style-name="P90"><text:span text:style-name="T23">Ten</text:span><text:span text:style-name="T211"> </text:span><text:span text:style-name="T1">obraz</text:span><text:span text:style-name="T212"> </text:span><text:span text:style-name="T1">jest</text:span><text:span text:style-name="T211"> </text:span><text:span text:style-name="T1">o</text:span><text:span text:style-name="T212"> </text:span><text:span text:style-name="T1">tyle</text:span><text:span text:style-name="T211"> </text:span><text:span text:style-name="T200">ważny,</text:span><text:span text:style-name="T212"> </text:span><text:span text:style-name="T1">że</text:span><text:span text:style-name="T212"> </text:span><text:span text:style-name="T1">całe</text:span><text:span text:style-name="T211"> </text:span><text:span text:style-name="T1">dzieło</text:span><text:span text:style-name="T212"> </text:span><text:span text:style-name="T1">Romana</text:span><text:span text:style-name="T211"> </text:span><text:span text:style-name="T1">Sto- py zostaje podporządkowane wizji naturalności i pierwot- ności Buszmenów i Hotentotów; dla autora reprezentują oni „zasadniczo kultury paleolitu”</text:span><text:span text:style-name="T26">3</text:span><text:span text:style-name="T1">. Należy podkreślić,</text:span><text:span text:style-name="T213"> </text:span><text:span text:style-name="T1">że</text:span></text:p>
      <text:p text:style-name="P91"><draw:line text:anchor-type="char" draw:z-index="3" draw:style-name="gr1" draw:text-style-name="P152" svg:x1="2.2cm" svg:y1="0.407cm" svg:x2="4.699cm" svg:y2="0.407cm"><text:p/></draw:line></text:p>
      <text:p text:style-name="P13"><text:span text:style-name="T28">2</text:span><text:span text:style-name="T27"> <text:s text:c="6"/></text:span><text:span text:style-name="T32">R</text:span><text:span text:style-name="T33">.</text:span><text:span text:style-name="T31"> </text:span><text:span text:style-name="T34">S</text:span><text:span text:style-name="T35">t</text:span><text:span text:style-name="T36">op</text:span><text:span text:style-name="T37">a</text:span><text:span text:style-name="T33">,</text:span><text:span text:style-name="T31"> </text:span><text:span text:style-name="T58">Z</text:span><text:span text:style-name="T57"> </text:span><text:span text:style-name="T59">ba</text:span><text:span text:style-name="T60">d</text:span><text:span text:style-name="T59">a</text:span><text:span text:style-name="T61">ń</text:span><text:span text:style-name="T57"> </text:span><text:span text:style-name="T61">n</text:span><text:span text:style-name="T59">a</text:span><text:span text:style-name="T60">d</text:span><text:span text:style-name="T57"> </text:span><text:span text:style-name="T62">lu</text:span><text:span text:style-name="T60">d</text:span><text:span text:style-name="T61">n</text:span><text:span text:style-name="T63">o</text:span><text:span text:style-name="T64">ś</text:span><text:span text:style-name="T65">c</text:span><text:span text:style-name="T66">ią</text:span><text:span text:style-name="T57"> </text:span><text:span text:style-name="T67">i</text:span><text:span text:style-name="T57"> </text:span><text:span text:style-name="T68">k</text:span><text:span text:style-name="T61">ult</text:span><text:span text:style-name="T60">ur</text:span><text:span text:style-name="T59">ą</text:span><text:span text:style-name="T57"> </text:span><text:span text:style-name="T60">A</text:span><text:span text:style-name="T69">f</text:span><text:span text:style-name="T64">r</text:span><text:span text:style-name="T70">y</text:span><text:span text:style-name="T68">k</text:span><text:span text:style-name="T67">i</text:span><text:span text:style-name="T57"> </text:span><text:span text:style-name="T71">P</text:span><text:span text:style-name="T63">o</text:span><text:span text:style-name="T72">ł</text:span><text:span text:style-name="T73">u</text:span><text:span text:style-name="T60">d</text:span><text:span text:style-name="T61">n</text:span><text:span text:style-name="T62">iow</text:span><text:span text:style-name="T63">o</text:span><text:span text:style-name="T67">-</text:span><text:span text:style-name="T58">Z</text:span><text:span text:style-name="T59">a</text:span><text:span text:style-name="T67">- </text:span><text:span text:style-name="T57">chodniej</text:span><text:span text:style-name="T31">, Warszawa 1938, s. 5, </text:span><text:span text:style-name="T57">Prace Instytutu Naukowego Ligi Morskiej i Kolonialnej</text:span><text:span text:style-name="T31">, z. 1.</text:span></text:p>
      <text:p text:style-name="P14"><text:span text:style-name="T27">3 </text:span><text:span text:style-name="T31">Idem, </text:span><text:span text:style-name="T57">Narodziny myśli i mowy ludzkiej (studium z pogranicza psy-</text:span></text:p>
      <text:p text:style-name="P139">HOTENTOCI I BUSZMENI – NA MARGINESIE UWAG…</text:p>
      <text:p text:style-name="P16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93"><text:span text:style-name="T1">topos Buszmena jako „żywej skamieliny”, jako współcze- snej formy człowieka paleolitycznego i model do interpre- towania materiałów archeologicznych dotyczących gór- nego paleolitu jest szeroko obecny zarówno w literaturze naukowej z bardzo </text:span><text:span text:style-name="T200">różnych <text:s/></text:span><text:span text:style-name="T1">obszarów nauk społecznych <text:s text:c="3"/>i</text:span><text:span text:style-name="T208"> </text:span><text:span text:style-name="T1">humanistyki</text:span><text:span text:style-name="T26">4</text:span><text:span text:style-name="T1">,</text:span><text:span text:style-name="T208"> </text:span><text:span text:style-name="T1">jak</text:span><text:span text:style-name="T208"> </text:span><text:span text:style-name="T1">i</text:span><text:span text:style-name="T208"> </text:span><text:span text:style-name="T1">w</text:span><text:span text:style-name="T209"> </text:span><text:span text:style-name="T1">publicystyce,</text:span><text:span text:style-name="T208"> </text:span><text:span text:style-name="T1">mediach;</text:span><text:span text:style-name="T208"> </text:span><text:span text:style-name="T1">można</text:span><text:span text:style-name="T208"> </text:span><text:span text:style-name="T1">wręcz powiedzieć, iż zdominował „masową wyobraźnię”. Nie- mniej należy też pamiętać, że jest to topos od lat </text:span><text:span text:style-name="T214">kryty- </text:span><text:span text:style-name="T200">kowany, </text:span><text:span text:style-name="T1">pomijający fakt podnoszony m.in. przez znanego badacza</text:span><text:span text:style-name="T208"> </text:span><text:span text:style-name="T1">!Kung</text:span><text:span text:style-name="T208"> </text:span><text:span text:style-name="T1">Edwina</text:span><text:span text:style-name="T209"> </text:span><text:span text:style-name="T1">Wilmsena</text:span><text:span text:style-name="T208"> </text:span><text:span text:style-name="T200">(tzw.</text:span><text:span text:style-name="T208"> </text:span><text:span text:style-name="T1">teza</text:span><text:span text:style-name="T209"> </text:span><text:span text:style-name="T1">rewizjonistycz- na)</text:span><text:span text:style-name="T26">5</text:span><text:span text:style-name="T1">, że w istocie !Kung, jak też inne grupy San, żyły przez wieki w bliskim kontakcie z grupami pasterskimi, a przez ostatnich 200 lat były częścią wielokulturowego społeczeń- stwa południowoafrykańskiego, stanowiły podklasę w no- woczesnym państwie</text:span><text:span text:style-name="T26">6</text:span><text:span text:style-name="T1">. Podkreśla się też, że przez setki lat pośród </text:span><text:span text:style-name="T200">różnych </text:span><text:span text:style-name="T1">grup San i KhoiKhoi różne były strategie adaptacji do warunków życia, różne wzorce osadnicze, za- sady pokrewieństwa, wierzenia itp., ogólnie, że nie ma idealnych</text:span><text:span text:style-name="T202"> </text:span><text:span text:style-name="T1">„łowców-zbieraczy”,</text:span><text:span text:style-name="T202"> </text:span><text:span text:style-name="T1">którzy</text:span><text:span text:style-name="T202"> </text:span><text:span text:style-name="T1">mogliby</text:span><text:span text:style-name="T202"> </text:span><text:span text:style-name="T1">służyć</text:span><text:span text:style-name="T211"> </text:span><text:span text:style-name="T1">jako</text:span></text:p>
      <text:p text:style-name="P1"/>
      <text:p text:style-name="P1"/>
      <text:p text:style-name="P94"><draw:line text:anchor-type="char" draw:z-index="4" draw:style-name="gr1" draw:text-style-name="P152" svg:x1="1.9cm" svg:y1="0.439cm" svg:x2="4.399cm" svg:y2="0.439cm"><text:p/></draw:line></text:p>
      <text:p text:style-name="P17"><text:span text:style-name="T60">chologii, socjologii i praindoeuropeistytki)</text:span><text:span text:style-name="T38">, Książnica Powszechna, Kraków </text:span><text:span text:style-name="T31">1948, s. 9.</text:span></text:p>
      <text:p text:style-name="P18"><text:span text:style-name="T27">4 </text:span><text:span text:style-name="T31">Por. np.: B. Szarewska, </text:span><text:span text:style-name="T57">Stare i nowe religie w tropikalnej i połud- </text:span><text:span text:style-name="T61">n</text:span><text:span text:style-name="T62">iow</text:span><text:span text:style-name="T66">e</text:span><text:span text:style-name="T71">j</text:span><text:span text:style-name="T57"> </text:span><text:span text:style-name="T60">A</text:span><text:span text:style-name="T69">f</text:span><text:span text:style-name="T64">r</text:span><text:span text:style-name="T70">y</text:span><text:span text:style-name="T65">c</text:span><text:span text:style-name="T66">e</text:span><text:span text:style-name="T33">,</text:span><text:span text:style-name="T31"> </text:span><text:span text:style-name="T39">Ksi</text:span><text:span text:style-name="T40">ążk</text:span><text:span text:style-name="T41">a</text:span><text:span text:style-name="T31"> </text:span><text:span text:style-name="T38">i</text:span><text:span text:style-name="T31"> </text:span><text:span text:style-name="T39">W</text:span><text:span text:style-name="T38">i</text:span><text:span text:style-name="T40">e</text:span><text:span text:style-name="T42">dz</text:span><text:span text:style-name="T41">a</text:span><text:span text:style-name="T33">,</text:span><text:span text:style-name="T31"> </text:span><text:span text:style-name="T39">W</text:span><text:span text:style-name="T43">ar</text:span><text:span text:style-name="T44">s</text:span><text:span text:style-name="T45">z</text:span><text:span text:style-name="T41">a</text:span><text:span text:style-name="T46">w</text:span><text:span text:style-name="T41">a</text:span><text:span text:style-name="T31"> </text:span><text:span text:style-name="T47">1971</text:span><text:span text:style-name="T33">,</text:span><text:span text:style-name="T31"> </text:span><text:span text:style-name="T44">s</text:span><text:span text:style-name="T33">.</text:span><text:span text:style-name="T31"> </text:span><text:span text:style-name="T47">75</text:span><text:span text:style-name="T34">;</text:span><text:span text:style-name="T31"> </text:span><text:span text:style-name="T34">S</text:span><text:span text:style-name="T33">.</text:span><text:span text:style-name="T31"> </text:span><text:span text:style-name="T48">K</text:span><text:span text:style-name="T49">en</text:span><text:span text:style-name="T35">t</text:span><text:span text:style-name="T33">,</text:span><text:span text:style-name="T31"> </text:span><text:span text:style-name="T63">E</text:span><text:span text:style-name="T74">t</text:span><text:span text:style-name="T75">hni</text:span><text:span text:style-name="T65">c</text:span><text:span text:style-name="T67">i- </text:span><text:span text:style-name="T74">t</text:span><text:span text:style-name="T70">y</text:span><text:span text:style-name="T73">,</text:span><text:span text:style-name="T57"> </text:span><text:span text:style-name="T75">H</text:span><text:span text:style-name="T58">un</text:span><text:span text:style-name="T74">t</text:span><text:span text:style-name="T66">e</text:span><text:span text:style-name="T64">r</text:span><text:span text:style-name="T76">-G</text:span><text:span text:style-name="T59">a</text:span><text:span text:style-name="T74">t</text:span><text:span text:style-name="T60">he</text:span><text:span text:style-name="T64">r</text:span><text:span text:style-name="T66">e</text:span><text:span text:style-name="T64">rs</text:span><text:span text:style-name="T73">,</text:span><text:span text:style-name="T57"> </text:span><text:span text:style-name="T59">a</text:span><text:span text:style-name="T75">nd</text:span><text:span text:style-name="T57"> </text:span><text:span text:style-name="T74">t</text:span><text:span text:style-name="T60">he</text:span><text:span text:style-name="T57"> </text:span><text:span text:style-name="T77">“</text:span><text:span text:style-name="T73">O</text:span><text:span text:style-name="T74">t</text:span><text:span text:style-name="T60">he</text:span><text:span text:style-name="T64">r</text:span><text:span text:style-name="T77">”</text:span><text:span text:style-name="T73">.</text:span><text:span text:style-name="T57"> </text:span><text:span text:style-name="T60">A</text:span><text:span text:style-name="T64">ss</text:span><text:span text:style-name="T63">o</text:span><text:span text:style-name="T65">c</text:span><text:span text:style-name="T66">ia</text:span><text:span text:style-name="T74">t</text:span><text:span text:style-name="T67">i</text:span><text:span text:style-name="T63">o</text:span><text:span text:style-name="T61">n</text:span><text:span text:style-name="T57"> </text:span><text:span text:style-name="T63">o</text:span><text:span text:style-name="T64">r</text:span><text:span text:style-name="T57"> </text:span><text:span text:style-name="T60">A</text:span><text:span text:style-name="T64">ss</text:span><text:span text:style-name="T62">imila</text:span><text:span text:style-name="T74">t</text:span><text:span text:style-name="T67">i</text:span><text:span text:style-name="T63">o</text:span><text:span text:style-name="T61">n</text:span><text:span text:style-name="T57"> </text:span><text:span text:style-name="T73">in</text:span><text:span text:style-name="T57"> </text:span><text:span text:style-name="T60">A</text:span><text:span text:style-name="T69">f</text:span><text:span text:style-name="T64">r</text:span><text:span text:style-name="T67">i</text:span><text:span text:style-name="T65">c</text:span><text:span text:style-name="T59">a</text:span><text:span text:style-name="T33">, </text:span><text:span text:style-name="T31">Smithsonian Institution Press, Washington 2002; R.B. Lee, I. DeVore, </text:span><text:span text:style-name="T57">Man the Hunter</text:span><text:span text:style-name="T31">, Transaction Publishers, Chicago 1968.</text:span></text:p>
      <text:p text:style-name="P19"><text:span text:style-name="T27">5 </text:span><text:span text:style-name="T31">E.N. Wilmsen, </text:span><text:span text:style-name="T57">Land Filled with Flies. A Political Economy of the Kalahari</text:span><text:span text:style-name="T31">, University of Chicago Press, Chicago 1989.</text:span></text:p>
      <text:p text:style-name="P20"><text:span text:style-name="T27">6 </text:span><text:span text:style-name="T81">Por. </text:span><text:span text:style-name="T84">A. </text:span><text:span text:style-name="T31">Kuper, </text:span><text:span text:style-name="T57">Wymyślanie społeczeństwa pierwotnego. Transfor- macje</text:span><text:span text:style-name="T91"> </text:span><text:span text:style-name="T57">mitu</text:span><text:span text:style-name="T31">,</text:span><text:span text:style-name="T92"> </text:span><text:span text:style-name="T31">Wydawnictwo</text:span><text:span text:style-name="T92"> </text:span><text:span text:style-name="T31">Uniwersytetu</text:span><text:span text:style-name="T93"> </text:span><text:span text:style-name="T31">Jagiellońskiego,</text:span><text:span text:style-name="T92"> </text:span><text:span text:style-name="T31">Kraków</text:span><text:span text:style-name="T94"> </text:span><text:span text:style-name="T31">2009,</text:span></text:p>
      <text:p text:style-name="P21"><text:span text:style-name="T31">s.</text:span><text:span text:style-name="T95"> </text:span><text:span text:style-name="T31">9;</text:span><text:span text:style-name="T95"> </text:span><text:span text:style-name="T96">Z.</text:span><text:span text:style-name="T95"> </text:span><text:span text:style-name="T31">Sokolewicz,</text:span><text:span text:style-name="T95"> </text:span><text:span text:style-name="T57">Wstęp</text:span><text:span text:style-name="T103"> </text:span><text:span text:style-name="T57">do</text:span><text:span text:style-name="T103"> </text:span><text:span text:style-name="T57">etnografii</text:span><text:span text:style-name="T103"> </text:span><text:span text:style-name="T57">Afryki</text:span><text:span text:style-name="T31">,</text:span><text:span text:style-name="T95"> </text:span><text:span text:style-name="T31">PWN,</text:span><text:span text:style-name="T95"> </text:span><text:span text:style-name="T31">Warszawa</text:span><text:span text:style-name="T95"> </text:span><text:span text:style-name="T31">1968,</text:span></text:p>
      <text:list xml:id="list715755721" text:style-name="WWNum1">
        <text:list-item>
          <text:p text:style-name="P148"><text:span text:style-name="T31">44;</text:span><text:span text:style-name="T104"> </text:span><text:span text:style-name="T96">E.R.</text:span><text:span text:style-name="T104"> </text:span><text:span text:style-name="T31">Wolf,</text:span><text:span text:style-name="T104"> </text:span><text:span text:style-name="T57">Europa</text:span><text:span text:style-name="T108"> </text:span><text:span text:style-name="T57">i</text:span><text:span text:style-name="T111"> </text:span><text:span text:style-name="T57">ludy</text:span><text:span text:style-name="T111"> </text:span><text:span text:style-name="T57">bez</text:span><text:span text:style-name="T111"> </text:span><text:span text:style-name="T57">historii</text:span><text:span text:style-name="T31">,</text:span><text:span text:style-name="T113"> </text:span><text:span text:style-name="T31">tłum.</text:span><text:span text:style-name="T104"> </text:span><text:span text:style-name="T114">W.</text:span><text:span text:style-name="T104"> </text:span><text:span text:style-name="T31">Usakiewicz,</text:span><text:span text:style-name="T104"> </text:span><text:span text:style-name="T31">Wydaw- nictwo Uniwersytetu Jagiellońskiego, Kraków</text:span><text:span text:style-name="T116"> </text:span><text:span text:style-name="T31">2008.</text:span></text:p>
        </text:list-item>
      </text:list>
      <text:p text:style-name="P133">MARCIN BROCKI</text:p>
      <text:p text:style-name="P12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31"><text:span text:style-name="T1">typ</text:span><text:span text:style-name="T215"> </text:span><text:span text:style-name="T200">idealny,</text:span><text:span text:style-name="T215"> </text:span><text:span text:style-name="T1">który</text:span><text:span text:style-name="T215"> </text:span><text:span text:style-name="T1">można</text:span><text:span text:style-name="T215"> </text:span><text:span text:style-name="T1">by</text:span><text:span text:style-name="T23"> </text:span><text:span text:style-name="T1">rzutować</text:span><text:span text:style-name="T215"> </text:span><text:span text:style-name="T1">w</text:span><text:span text:style-name="T215"> </text:span><text:span text:style-name="T1">przeszłość</text:span><text:span text:style-name="T26">7</text:span><text:span text:style-name="T1">.</text:span><text:span text:style-name="T215"> </text:span><text:span text:style-name="T1">Jak</text:span><text:span text:style-name="T23"> </text:span><text:span text:style-name="T1">uj- muje</text:span><text:span text:style-name="T216"> </text:span><text:span text:style-name="T1">to</text:span><text:span text:style-name="T216"> </text:span><text:span text:style-name="T1">Adam</text:span><text:span text:style-name="T217"> </text:span><text:span text:style-name="T1">Kuper:</text:span><text:span text:style-name="T216"> </text:span><text:span text:style-name="T1">„Nie</text:span><text:span text:style-name="T217"> </text:span><text:span text:style-name="T1">istnieli</text:span><text:span text:style-name="T216"> </text:span><text:span text:style-name="T1">żadni</text:span><text:span text:style-name="T217"> </text:span><text:span text:style-name="T1">pierwotni</text:span><text:span text:style-name="T216"> </text:span><text:span text:style-name="T1">łowcy-</text:span></text:p>
      <text:p text:style-name="P98"><text:span text:style-name="T1">-zbieracze, którzy w cudowny sposób przetrwaliby do dziś z nienaruszonymi instytucjami z okresu górnego paleoli- tu, gotowi do zbadania przez najbardziej żądnych przygód badaczy terenowych”</text:span><text:span text:style-name="T26">8</text:span><text:span text:style-name="T1">. Co ciekawe, motyw „żywej</text:span><text:span text:style-name="T218"> </text:span><text:span text:style-name="T1">skamie- liny”, „kolebki ludzkości”, bywa promowany współcześnie przez same społeczności San w celach komercyjnych jako element przyciągający turystów i przemysł turystyczny. Ponieważ okazał się źródłem pokaźnego dochodu, ulega dziś</text:span><text:span text:style-name="T219"> </text:span><text:span text:style-name="T1">komercjalizacji</text:span><text:span text:style-name="T219"> </text:span><text:span text:style-name="T1">sama</text:span><text:span text:style-name="T219"> </text:span><text:span text:style-name="T1">tożsamość</text:span><text:span text:style-name="T219"> </text:span><text:span text:style-name="T1">„Buszmenów”,</text:span><text:span text:style-name="T219"> </text:span><text:span text:style-name="T1">którzy z dawnego, pejoratywnego określenia narzuconego przez kolonialistów uczynili w południowej Afryce zastrzeżoną markę</text:span><text:span text:style-name="T26">9</text:span><text:span text:style-name="T1">.</text:span></text:p>
      <text:p text:style-name="P99"><text:span text:style-name="T1">U Stopy topos ten służy ugruntowaniu jego własnej teorii glottogonicznej, w której „prymitywna”, „dziecięca” i</text:span><text:span text:style-name="T199"> </text:span><text:span text:style-name="T1">„małpia”</text:span><text:span text:style-name="T201"> </text:span><text:span text:style-name="T1">budowa</text:span><text:span text:style-name="T201"> </text:span><text:span text:style-name="T1">ciała,</text:span><text:span text:style-name="T201"> </text:span><text:span text:style-name="T1">w</text:span><text:span text:style-name="T199"> </text:span><text:span text:style-name="T1">szczególności</text:span><text:span text:style-name="T201"> </text:span><text:span text:style-name="T1">budowa</text:span><text:span text:style-name="T201"> </text:span><text:span text:style-name="T1">podbród- ka, ma odpowiadać za utrudnione możliwości wytwarzania dźwięków </text:span><text:span text:style-name="T200">mowy, </text:span><text:span text:style-name="T1">tym samym za utrzymywanie się archa- icznych, niemal quasi-ludzkich dźwięków w charaktery- stycznych dla Buszmenów</text:span><text:span text:style-name="T210"> </text:span><text:span text:style-name="T1">mlaskach</text:span><text:span text:style-name="T26">10</text:span><text:span text:style-name="T1">.</text:span></text:p>
      <text:p text:style-name="P95"><draw:line text:anchor-type="char" draw:z-index="5" draw:style-name="gr1" draw:text-style-name="P152" svg:x1="2.2cm" svg:y1="0.561cm" svg:x2="4.699cm" svg:y2="0.561cm"><text:p/></draw:line></text:p>
      <text:p text:style-name="P22"><text:span text:style-name="T27">7 </text:span><text:span text:style-name="T31">Por. A. Barnard, </text:span><text:span text:style-name="T57">Anthropology and the Bushman</text:span><text:span text:style-name="T31">, Berg, Oxford – New York 2007.</text:span></text:p>
      <text:p text:style-name="P23"><text:span text:style-name="T29">8 </text:span><text:span text:style-name="T47">A. Kuper, </text:span><text:span text:style-name="T72">op. cit.</text:span><text:span text:style-name="T47">, s. 10.</text:span></text:p>
      <text:p text:style-name="P25"><text:span text:style-name="T29">9 </text:span><text:span text:style-name="T47">J.L. Comaroff, J. Comaroff, </text:span><text:span text:style-name="T72">Etniczność sp. z o.o.</text:span><text:span text:style-name="T47">, tłum. W. Usa- kiewicz, Wydawnictwo Uniwersytetu Jagiellońskiego, Kraków 2011.</text:span></text:p>
      <text:p text:style-name="P26"><text:span text:style-name="T28">10</text:span><text:span text:style-name="T27"> <text:s text:c="5"/></text:span><text:span text:style-name="T30"><text:s/></text:span><text:span text:style-name="T118">P</text:span><text:span text:style-name="T122">o</text:span><text:span text:style-name="T105">r</text:span><text:span text:style-name="T33">.</text:span><text:span text:style-name="T134"> </text:span><text:span text:style-name="T135">R</text:span><text:span text:style-name="T33">.</text:span><text:span text:style-name="T134"> </text:span><text:span text:style-name="T34">S</text:span><text:span text:style-name="T137">t</text:span><text:span text:style-name="T149">o</text:span><text:span text:style-name="T106">p</text:span><text:span text:style-name="T152">a</text:span><text:span text:style-name="T33">,</text:span><text:span text:style-name="T134"> </text:span><text:span text:style-name="T88">A</text:span><text:span text:style-name="T82">r</text:span><text:span text:style-name="T150">c</text:span><text:span text:style-name="T128">h</text:span><text:span text:style-name="T59">a</text:span><text:span text:style-name="T143">i</text:span><text:span text:style-name="T78">zm</text:span><text:span text:style-name="T142"> </text:span><text:span text:style-name="T144">k</text:span><text:span text:style-name="T61">ult</text:span><text:span text:style-name="T60">u</text:span><text:span text:style-name="T136">r</text:span><text:span text:style-name="T70">y</text:span><text:span text:style-name="T142"> </text:span><text:span text:style-name="T64">b</text:span><text:span text:style-name="T145">u</text:span><text:span text:style-name="T146">s</text:span><text:span text:style-name="T68">zme</text:span><text:span text:style-name="T61">ń</text:span><text:span text:style-name="T129">s</text:span><text:span text:style-name="T68">k</text:span><text:span text:style-name="T67">i</text:span><text:span text:style-name="T99">e</text:span><text:span text:style-name="T71">j</text:span><text:span text:style-name="T33">,</text:span><text:span text:style-name="T134"> </text:span><text:span text:style-name="T118">P</text:span><text:span text:style-name="T122">o</text:span><text:span text:style-name="T45">ls</text:span><text:span text:style-name="T138">k</text:span><text:span text:style-name="T123">i</text:span><text:span text:style-name="T40">e</text:span><text:span text:style-name="T134"> </text:span><text:span text:style-name="T157">T</text:span><text:span text:style-name="T122">o</text:span><text:span text:style-name="T124">w</text:span><text:span text:style-name="T43">a</text:span><text:span text:style-name="T139">r</text:span><text:span text:style-name="T138">z</text:span><text:span text:style-name="T153">y</text:span><text:span text:style-name="T46">- </text:span><text:span text:style-name="T47">stwo</text:span><text:span text:style-name="T159"> </text:span><text:span text:style-name="T47">Ludoznawcze,</text:span><text:span text:style-name="T160"> </text:span><text:span text:style-name="T47">Lublin</text:span><text:span text:style-name="T159"> </text:span><text:span text:style-name="T47">1947,</text:span><text:span text:style-name="T160"> </text:span><text:span text:style-name="T47">s.</text:span><text:span text:style-name="T159"> </text:span><text:span text:style-name="T47">3-11;</text:span><text:span text:style-name="T160"> </text:span><text:span text:style-name="T47">idem,</text:span><text:span text:style-name="T159"> </text:span><text:span text:style-name="T72">Narodziny</text:span><text:span text:style-name="T161"> </text:span><text:span text:style-name="T72">myśli…</text:span><text:span text:style-name="T47">,</text:span><text:span text:style-name="T160"> </text:span><text:span text:style-name="T47">s.</text:span><text:span text:style-name="T159"> </text:span><text:span text:style-name="T47">8-9; por.</text:span><text:span text:style-name="T163"> </text:span><text:span text:style-name="T47">też:</text:span><text:span text:style-name="T164"> </text:span><text:span text:style-name="T85">R.K.</text:span><text:span text:style-name="T164"> </text:span><text:span text:style-name="T47">Herbert,</text:span><text:span text:style-name="T164"> </text:span><text:span text:style-name="T72">The</text:span><text:span text:style-name="T165"> </text:span><text:span text:style-name="T72">Sociohistory</text:span><text:span text:style-name="T165"> </text:span><text:span text:style-name="T72">of</text:span><text:span text:style-name="T165"> </text:span><text:span text:style-name="T72">Clicks</text:span><text:span text:style-name="T165"> </text:span><text:span text:style-name="T72">in</text:span><text:span text:style-name="T167"> </text:span><text:span text:style-name="T72">Southern</text:span><text:span text:style-name="T165"> </text:span><text:span text:style-name="T72">Bantu</text:span><text:span text:style-name="T47">,</text:span><text:span text:style-name="T164"> </text:span><text:span text:style-name="T47">[w:] </text:span><text:span text:style-name="T72">Language</text:span><text:span text:style-name="T169"> </text:span><text:span text:style-name="T72">in</text:span><text:span text:style-name="T165"> </text:span><text:span text:style-name="T72">South</text:span><text:span text:style-name="T165"> </text:span><text:span text:style-name="T72">Africa</text:span><text:span text:style-name="T47">,</text:span><text:span text:style-name="T163"> </text:span><text:span text:style-name="T47">red.</text:span><text:span text:style-name="T163"> </text:span><text:span text:style-name="T85">R.</text:span><text:span text:style-name="T163"> </text:span><text:span text:style-name="T47">Mesthrie,</text:span><text:span text:style-name="T163"> </text:span><text:span text:style-name="T47">Cambridge</text:span><text:span text:style-name="T163"> </text:span><text:span text:style-name="T47">University</text:span><text:span text:style-name="T163"> </text:span><text:span text:style-name="T47">Press, Cambridge</text:span><text:span text:style-name="T170"> </text:span><text:span text:style-name="T47">2002,</text:span><text:span text:style-name="T170"> </text:span><text:span text:style-name="T47">s.</text:span><text:span text:style-name="T170"> </text:span><text:span text:style-name="T47">297;</text:span><text:span text:style-name="T170"> </text:span><text:span text:style-name="T171">B.</text:span><text:span text:style-name="T170"> </text:span><text:span text:style-name="T47">Sands,</text:span><text:span text:style-name="T170"> </text:span><text:span text:style-name="T107">T.</text:span><text:span text:style-name="T170"> </text:span><text:span text:style-name="T47">Güldemann,</text:span><text:span text:style-name="T170"> </text:span><text:span text:style-name="T72">What</text:span><text:span text:style-name="T178"> </text:span><text:span text:style-name="T72">Click</text:span><text:span text:style-name="T179"> </text:span><text:span text:style-name="T72">Languages </text:span><text:span text:style-name="T79">C</text:span><text:span text:style-name="T59">a</text:span><text:span text:style-name="T61">n</text:span><text:span text:style-name="T181"> </text:span><text:span text:style-name="T59">a</text:span><text:span text:style-name="T75">nd</text:span><text:span text:style-name="T181"> </text:span><text:span text:style-name="T79">C</text:span><text:span text:style-name="T59">a</text:span><text:span text:style-name="T175">n</text:span><text:span text:style-name="T130">’</text:span><text:span text:style-name="T74">t</text:span><text:span text:style-name="T181"> </text:span><text:span text:style-name="T109">T</text:span><text:span text:style-name="T131">e</text:span><text:span text:style-name="T76">ll</text:span><text:span text:style-name="T181"> </text:span><text:span text:style-name="T66">Us</text:span><text:span text:style-name="T181"> </text:span><text:span text:style-name="T100">a</text:span><text:span text:style-name="T64">b</text:span><text:span text:style-name="T132">o</text:span><text:span text:style-name="T73">u</text:span><text:span text:style-name="T74">t</text:span><text:span text:style-name="T181"> </text:span><text:span text:style-name="T154">L</text:span><text:span text:style-name="T59">a</text:span><text:span text:style-name="T147">n</text:span><text:span text:style-name="T89">g</text:span><text:span text:style-name="T73">u</text:span><text:span text:style-name="T90">a</text:span><text:span text:style-name="T148">g</text:span><text:span text:style-name="T66">e</text:span><text:span text:style-name="T181"> </text:span><text:span text:style-name="T101">O</text:span><text:span text:style-name="T102">r</text:span><text:span text:style-name="T99">i</text:span><text:span text:style-name="T155">g</text:span><text:span text:style-name="T73">in</text:span><text:span text:style-name="T129">s</text:span><text:span text:style-name="T33">,</text:span><text:span text:style-name="T31"> </text:span><text:span text:style-name="T38">[</text:span><text:span text:style-name="T86">w</text:span><text:span text:style-name="T50">:]</text:span><text:span text:style-name="T121"> </text:span><text:span text:style-name="T66">The</text:span><text:span text:style-name="T181"> </text:span><text:span text:style-name="T148">C</text:span><text:span text:style-name="T82">r</text:span><text:span text:style-name="T59">a</text:span><text:span text:style-name="T88">d</text:span><text:span text:style-name="T133">l</text:span><text:span text:style-name="T66">e</text:span><text:span text:style-name="T181"> </text:span><text:span text:style-name="T63">o</text:span><text:span text:style-name="T69">f</text:span><text:span text:style-name="T181"> </text:span><text:span text:style-name="T154">L</text:span><text:span text:style-name="T59">a</text:span><text:span text:style-name="T147">n</text:span><text:span text:style-name="T89">g</text:span><text:span text:style-name="T73">u</text:span><text:span text:style-name="T90">a</text:span><text:span text:style-name="T148">g</text:span><text:span text:style-name="T66">e</text:span><text:span text:style-name="T33">, </text:span><text:span text:style-name="T172">r</text:span><text:span text:style-name="T40">e</text:span><text:span text:style-name="T41">d.</text:span><text:span text:style-name="T104"> </text:span><text:span text:style-name="T97">C</text:span><text:span text:style-name="T33">.</text:span><text:span text:style-name="T104"> </text:span><text:span text:style-name="T140">K</text:span><text:span text:style-name="T51">n</text:span><text:span text:style-name="T125">i</text:span><text:span text:style-name="T37">gh</text:span><text:span text:style-name="T119">t</text:span><text:span text:style-name="T33">,</text:span><text:span text:style-name="T104"> </text:span><text:span text:style-name="T135">R</text:span><text:span text:style-name="T33">.</text:span><text:span text:style-name="T104"> </text:span><text:span text:style-name="T87">B</text:span><text:span text:style-name="T98">o</text:span><text:span text:style-name="T52">th</text:span><text:span text:style-name="T152">a</text:span><text:span text:style-name="T33">,</text:span><text:span text:style-name="T104"> </text:span><text:span text:style-name="T33">Ox</text:span><text:span text:style-name="T173">f</text:span><text:span text:style-name="T122">o</text:span><text:span text:style-name="T172">r</text:span><text:span text:style-name="T53">d</text:span><text:span text:style-name="T104"> </text:span><text:span text:style-name="T33">Uni</text:span><text:span text:style-name="T126">v</text:span><text:span text:style-name="T47">e</text:span><text:span text:style-name="T127">r</text:span><text:span text:style-name="T40">si</text:span><text:span text:style-name="T54">t</text:span><text:span text:style-name="T50">y</text:span><text:span text:style-name="T104"> </text:span><text:span text:style-name="T44">P</text:span><text:span text:style-name="T174">r</text:span><text:span text:style-name="T41">es</text:span><text:span text:style-name="T141">s</text:span><text:span text:style-name="T33">,</text:span><text:span text:style-name="T104"> </text:span><text:span text:style-name="T33">Ox</text:span><text:span text:style-name="T173">f</text:span><text:span text:style-name="T122">o</text:span><text:span text:style-name="T172">r</text:span><text:span text:style-name="T53">d</text:span><text:span text:style-name="T104"> </text:span><text:span text:style-name="T47">2009</text:span><text:span text:style-name="T33">,</text:span><text:span text:style-name="T104"> </text:span><text:span text:style-name="T44">s</text:span><text:span text:style-name="T33">.</text:span><text:span text:style-name="T104"> </text:span><text:span text:style-name="T44">205- </text:span><text:span text:style-name="T47">206.</text:span></text:p>
      <text:p text:style-name="P140">HOTENTOCI I BUSZMENI – NA MARGINESIE UWAG…</text:p>
      <text:p text:style-name="P16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00"><text:span text:style-name="T1">Inną kwestią, ważną z „antropologicznego puntu wi- dzenia” jest przywiązanie Romana Stopy do dużego kwan- tyfikatora – Buszmen, Hotentot. </text:span><text:span text:style-name="T200">Takie </text:span><text:span text:style-name="T1">uogólnienia są bo- wiem szczególną pożywką dla „egzotyzacji”, co niestety bywa praktyką w etnologii i antropologii kulturowej, zda- rza się nawet mistrzom gęstego opisu. Clifford Geertz na przykład</text:span><text:span text:style-name="T220"> </text:span><text:span text:style-name="T1">operował</text:span><text:span text:style-name="T198"> </text:span><text:span text:style-name="T1">w</text:span><text:span text:style-name="T198"> </text:span><text:span text:style-name="T1">swoich</text:span><text:span text:style-name="T220"> </text:span><text:span text:style-name="T1">tekstach</text:span><text:span text:style-name="T198"> </text:span><text:span text:style-name="T1">uogólnionym,</text:span><text:span text:style-name="T198"> </text:span><text:span text:style-name="T1">zbioro- wym „Balijczykiem”, któremu przypisywał doświadczanie emocji, tak jakby balijskość była programem komputero- wym zwalniającym jednostki z ich indywidualnych reakcji emocjonalnych</text:span><text:span text:style-name="T26">11</text:span><text:span text:style-name="T1">. Sam prof. Stopa przyznaje, we wstępie do </text:span><text:span text:style-name="T221">Hotentotów</text:span><text:span text:style-name="T26">12</text:span><text:span text:style-name="T1">, że chęć oddania egzotyki ludu, tak aby skupić na nim uwagę czytelnika, była jego intencją. Ważne jest</text:span><text:span text:style-name="T201"> </text:span><text:span text:style-name="T1">jednak</text:span><text:span text:style-name="T201"> </text:span><text:span text:style-name="T1">to,</text:span><text:span text:style-name="T202"> </text:span><text:span text:style-name="T1">że</text:span><text:span text:style-name="T201"> </text:span><text:span text:style-name="T1">nie</text:span><text:span text:style-name="T202"> </text:span><text:span text:style-name="T1">porusza</text:span><text:span text:style-name="T201"> </text:span><text:span text:style-name="T1">się</text:span><text:span text:style-name="T202"> </text:span><text:span text:style-name="T1">wyłącznie</text:span><text:span text:style-name="T201"> </text:span><text:span text:style-name="T1">w</text:span><text:span text:style-name="T202"> </text:span><text:span text:style-name="T1">świecie</text:span><text:span text:style-name="T201"> </text:span><text:span text:style-name="T1">kurio- </text:span><text:span text:style-name="T200">zów, </text:span><text:span text:style-name="T1">nie epatuje odmiennością dla samego efektu, co wię- cej,</text:span><text:span text:style-name="T222"> </text:span><text:span text:style-name="T1">pomimo</text:span><text:span text:style-name="T223"> </text:span><text:span text:style-name="T1">operowania</text:span><text:span text:style-name="T222"> </text:span><text:span text:style-name="T1">w</text:span><text:span text:style-name="T223"> </text:span><text:span text:style-name="T1">opisie</text:span><text:span text:style-name="T223"> </text:span><text:span text:style-name="T1">uogólnionym</text:span><text:span text:style-name="T222"> </text:span><text:span text:style-name="T1">„tubylcem”, autorefleksyjnie potrafi zneutralizować niebezpieczeństwo wykreowania przez czytelnika zbyt uproszczonego obrazu tubylca. Pisze np. najpierw o tym, że „Hotentot, pasterz </text:span><text:span text:style-name="T200">urodzony, </text:span><text:span text:style-name="T1">dawny właściciel trzód, pastwisk i źródeł, obec- nie wegetujący w służbie białych lub w rezerwatach […]”</text:span><text:span text:style-name="T26">13 </text:span><text:span text:style-name="T1">itd.</text:span><text:span text:style-name="T209"> </text:span><text:span text:style-name="T1">Za</text:span><text:span text:style-name="T220"> </text:span><text:span text:style-name="T1">moment</text:span><text:span text:style-name="T209"> </text:span><text:span text:style-name="T1">jednak</text:span><text:span text:style-name="T220"> </text:span><text:span text:style-name="T1">zwraca</text:span><text:span text:style-name="T209"> </text:span><text:span text:style-name="T1">uwagę,</text:span><text:span text:style-name="T220"> </text:span><text:span text:style-name="T1">że</text:span><text:span text:style-name="T220"> </text:span><text:span text:style-name="T1">jedni</text:span><text:span text:style-name="T209"> </text:span><text:span text:style-name="T1">spośród</text:span><text:span text:style-name="T220"> </text:span><text:span text:style-name="T1">nich są leniwi, inni pracowici i oszczędni, lekkomyślni i nieso- lidni, ze skłonnością do pijaństwa, podobnie jak biali nie <text:s/>są tylko odwróconym obrazem ludności czarnej. Chcę za- znaczyć, że porównując obraz i dane na temat </text:span><text:span text:style-name="T200">tzw. </text:span><text:span text:style-name="T1">Busz- menów</text:span><text:span text:style-name="T224"> </text:span><text:span text:style-name="T1">i</text:span><text:span text:style-name="T225"> </text:span><text:span text:style-name="T1">Hotentotów</text:span><text:span text:style-name="T225"> </text:span><text:span text:style-name="T1">uzyskane</text:span><text:span text:style-name="T225"> </text:span><text:span text:style-name="T1">przez</text:span><text:span text:style-name="T225"> </text:span><text:span text:style-name="T1">prof.</text:span><text:span text:style-name="T225"> </text:span><text:span text:style-name="T1">Stopę</text:span><text:span text:style-name="T225"> </text:span><text:span text:style-name="T1">i</text:span><text:span text:style-name="T224"> </text:span><text:span text:style-name="T1">zawo-</text:span></text:p>
      <text:p text:style-name="P95"><draw:line text:anchor-type="char" draw:z-index="6" draw:style-name="gr1" draw:text-style-name="P152" svg:x1="1.9cm" svg:y1="0.561cm" svg:x2="4.399cm" svg:y2="0.561cm"><text:p/></draw:line></text:p>
      <text:p text:style-name="P27"><text:span text:style-name="T29">11 </text:span><text:span text:style-name="T47">C. Geertz, </text:span><text:span text:style-name="T72">Interpretacja kultur. Wybrane eseje</text:span><text:span text:style-name="T47">, tłum. M. Piecha- czek, Wydawnictwo Uniwersytetu Jagiellońskiego, Kraków 2005.</text:span></text:p>
      <text:p text:style-name="P28"><text:span text:style-name="T28">12</text:span><text:span text:style-name="T27"> <text:s text:c="6"/></text:span><text:span text:style-name="T32">R</text:span><text:span text:style-name="T33">.</text:span><text:span text:style-name="T31"> </text:span><text:span text:style-name="T34">S</text:span><text:span text:style-name="T35">t</text:span><text:span text:style-name="T36">op</text:span><text:span text:style-name="T37">a</text:span><text:span text:style-name="T33">,</text:span><text:span text:style-name="T31"> </text:span><text:span text:style-name="T75">H</text:span><text:span text:style-name="T63">o</text:span><text:span text:style-name="T74">t</text:span><text:span text:style-name="T66">e</text:span><text:span text:style-name="T61">n</text:span><text:span text:style-name="T74">t</text:span><text:span text:style-name="T63">o</text:span><text:span text:style-name="T65">c</text:span><text:span text:style-name="T64">i.</text:span><text:span text:style-name="T57"> </text:span><text:span text:style-name="T66">K</text:span><text:span text:style-name="T61">ult</text:span><text:span text:style-name="T60">ur</text:span><text:span text:style-name="T59">a</text:span><text:span text:style-name="T57"> – </text:span><text:span text:style-name="T71">j</text:span><text:span text:style-name="T66">ę</text:span><text:span text:style-name="T80">z</text:span><text:span text:style-name="T75">yk</text:span><text:span text:style-name="T73">.</text:span><text:span text:style-name="T57"> </text:span><text:span text:style-name="T66">B</text:span><text:span text:style-name="T59">a</text:span><text:span text:style-name="T70">jk</text:span><text:span text:style-name="T67">i</text:span><text:span text:style-name="T57"> – </text:span><text:span text:style-name="T59">pie</text:span><text:span text:style-name="T70">śni</text:span><text:span text:style-name="T33">,</text:span><text:span text:style-name="T31"> </text:span><text:span text:style-name="T39">W</text:span><text:span text:style-name="T38">i</text:span><text:span text:style-name="T40">e</text:span><text:span text:style-name="T42">dz</text:span><text:span text:style-name="T41">a</text:span><text:span text:style-name="T31"> – </text:span><text:span text:style-name="T45">z</text:span><text:span text:style-name="T41">a</text:span><text:span text:style-name="T46">- </text:span><text:span text:style-name="T31">wód – kultura, Kraków 1949.</text:span></text:p>
      <text:p text:style-name="P29"><text:span text:style-name="T29">13 </text:span><text:span text:style-name="T72">Ibidem</text:span><text:span text:style-name="T47">, s. 55.</text:span></text:p>
      <text:p text:style-name="P134">MARCIN BROCKI</text:p>
      <text:p text:style-name="P11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01"><text:span text:style-name="T1">dowych etnografów, szczególnie tworzących w latach 30., aż po 50. XX wieku, staje się jasne, z jak uważnym i „mi- łosiernym” obserwatorem mieliśmy do czynienia. Umiejęt- ność dostrzeżenia detali życia codziennego, niezbędnych do zrozumienia danej społeczności „imponderabilii” życia codziennego</text:span><text:span text:style-name="T199"> </text:span><text:span text:style-name="T1">(jak</text:span><text:span text:style-name="T201"> </text:span><text:span text:style-name="T1">określa</text:span><text:span text:style-name="T201"> </text:span><text:span text:style-name="T1">je</text:span><text:span text:style-name="T201"> </text:span><text:span text:style-name="T1">Bronisław</text:span><text:span text:style-name="T201"> </text:span><text:span text:style-name="T1">Malinowski),</text:span><text:span text:style-name="T201"> </text:span><text:span text:style-name="T1">i</text:span><text:span text:style-name="T201"> </text:span><text:span text:style-name="T1">umie- jętność wiązania ich w znaczącą całość z innymi elementa- mi kultury czynią z prac profesora Romana Stopy ważne źródło do badań etnograficznych. </text:span><text:span text:style-name="T215">Ta </text:span><text:span text:style-name="T1">umiejętność spowo- dowała, że potrafił obserwować rzetelnie, co pozwoliło mu krytycznie odnieść się do teorii zbyt mocno zawierzających rozważaniom „gabinetowym”. Na przykład kiedy napotyka etnograficzną przeszkodę w postaci „gabinetowej” typolo- gii dzielącej ludy na łowiecko-zbierackie i pasterskie, która nie ma zastosowania do właśnie poczynionej obserwacji, pokazuje, że pasterstwo jest wprawdzie dominującym ty- pem społeczno-gospodarczym u Hotentotów, jednak obok niego występuje tu też zbieractwo i łowiectwo, równie sil- nie wpływające na organizację życia tubylców (podobnie opisuje Buszmenów, tyle że hierarchia typów jest w ich przypadku</text:span><text:span text:style-name="T212"> </text:span><text:span text:style-name="T1">odwrócona).</text:span></text:p>
      <text:p text:style-name="P129">Równie istotnym i wyjątkowym, szczególnie w czasie ukazywania się cytowanych prac, elementem dzieła prof. Stopy jest to, że „oddaje głos” badanym, cytuje ich wypo- wiedzi w formie mowy niezależnej. Tę praktykę dowarto- ściowała antropologia lat 70., a jej wartość doceniana jest do dziś.</text:p>
      <text:p text:style-name="P151">Uwagi etnologiczne rozsiane w pracach prof. Stopy posiadają wartość materiału etnograficznego, choć nie za- wsze dającego się bezdyskusyjnie zaakceptować, z kilku powodów. Po pierwsze, ogromną wartość posiada zgro- madzony materiał folklorystyczny („teksty hotentockie”,</text:p>
      <text:p text:style-name="P141">HOTENTOCI I BUSZMENI – NA MARGINESIE UWAG…</text:p>
      <text:p text:style-name="P16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02"><text:span text:style-name="T1">pieśni, bajki itp.), który profesor włącza w szerszy kon- tekst</text:span><text:span text:style-name="T220"> </text:span><text:span text:style-name="T1">kulturowy.</text:span><text:span text:style-name="T198"> </text:span><text:span text:style-name="T23">Po</text:span><text:span text:style-name="T198"> </text:span><text:span text:style-name="T1">drugie,</text:span><text:span text:style-name="T198"> </text:span><text:span text:style-name="T1">jego</text:span><text:span text:style-name="T198"> </text:span><text:span text:style-name="T1">prace</text:span><text:span text:style-name="T198"> </text:span><text:span text:style-name="T1">mogą</text:span><text:span text:style-name="T198"> </text:span><text:span text:style-name="T1">zwrócić</text:span><text:span text:style-name="T198"> </text:span><text:span text:style-name="T1">uwagę antropologów społecznych i kulturowych dyskutujących obecnie nad możliwościami i ewentualnie nad trybem za- angażowania badacza w badaną społeczność. U prof. Sto- py pojawia się bowiem idea, aby jego praca przyczyniła się do poprawy losu społeczności, którymi się zajmuje, ale <text:s text:c="2"/>nie przez wejście badacza w rolę rzecznika pokrzywdzo- nej, marginalizowanej wspólnoty, a poprzez interwencję pośrednią, przez „wychowanie czytelnika” i zbudowanie <text:s/>w nim sympatii do opisywanych ludów</text:span><text:span text:style-name="T26">14</text:span><text:span text:style-name="T1">. Niewątpliwie udaje się zrealizować ten plan w odniesieniu do czytelni- ków jego prac, co zaświadcza nie tylko autor tego artykułu, ale</text:span><text:span text:style-name="T226"> </text:span><text:span text:style-name="T1">również</text:span><text:span text:style-name="T219"> </text:span><text:span text:style-name="T1">uważni</text:span><text:span text:style-name="T219"> </text:span><text:span text:style-name="T1">i</text:span><text:span text:style-name="T219"> </text:span><text:span text:style-name="T1">krytyczni</text:span><text:span text:style-name="T226"> </text:span><text:span text:style-name="T1">recenzenci</text:span><text:span text:style-name="T219"> </text:span><text:span text:style-name="T1">jego</text:span><text:span text:style-name="T219"> </text:span><text:span text:style-name="T1">dzieła</text:span><text:span text:style-name="T26">15</text:span><text:span text:style-name="T1">.</text:span><text:span text:style-name="T219"> </text:span><text:span text:style-name="T23">Ten </text:span><text:span text:style-name="T1">edukacyjny efekt jest rzadko podkreślany we współczesnej antropologii. Antropolodzy wolą „interweniować”, a nie domagać się kształcenia rozumienia innych, co jest drogą znacznie bardziej złożoną. Roman Stopa wprost neguje możliwość interwencji, pisząc, że nie jego „jest rzeczą </text:span><text:span text:style-name="T214">wy- </text:span><text:span text:style-name="T1">najdywać drogi tego ratunku [Buszmenów i Hotentotów przed wyginięciem – przyp. M.B.]. Dla mnie, przygodnego obserwatora, przedstawia się to jako problem w szeregu in- nych problemów, jakie w ogóle nastręcza </text:span><text:span text:style-name="T205">Afryka, </text:span><text:span text:style-name="T1">a </text:span><text:span text:style-name="T205">Afryka </text:span><text:span text:style-name="T1">Pd.-Zach. w</text:span><text:span text:style-name="T227"> </text:span><text:span text:style-name="T1">szczególności”</text:span><text:span text:style-name="T26">16</text:span><text:span text:style-name="T1">.</text:span></text:p>
      <text:p text:style-name="P130">Podobne intencje jak te wyrażone przez prof. Stopę odnajdujemy też w pracach antropologów, m.in. dotyczą- cych tego samego obszaru, który badał profesor, najczę-</text:p>
      <text:p text:style-name="P103"><draw:line text:anchor-type="char" draw:z-index="7" draw:style-name="gr1" draw:text-style-name="P152" svg:x1="1.9cm" svg:y1="0.543cm" svg:x2="4.399cm" svg:y2="0.543cm"><text:p/></draw:line></text:p>
      <text:p text:style-name="P30"><text:span text:style-name="T27">14 </text:span><text:span text:style-name="T57">Ibidem</text:span><text:span text:style-name="T31">, s. 5.</text:span></text:p>
      <text:p text:style-name="P31"><text:span text:style-name="T27">15 </text:span><text:span text:style-name="T31">Por. np. D. Westermann, </text:span><text:span text:style-name="T57">Studies on the Peoples and Culture of South West Africa. By Roman Stopa</text:span><text:span text:style-name="T31">. </text:span><text:span text:style-name="T57">1938. Warszawa: Instytut Biblioteka Polska</text:span><text:span text:style-name="T31">, „Africa” 1939, t. 12, nr 2, s. 258.</text:span></text:p>
      <text:p text:style-name="P29"><text:span text:style-name="T28">16</text:span><text:span text:style-name="T27"> <text:s text:c="5"/></text:span><text:span text:style-name="T30"><text:s/></text:span><text:span text:style-name="T135">R</text:span><text:span text:style-name="T33">.</text:span><text:span text:style-name="T113"> </text:span><text:span text:style-name="T34">S</text:span><text:span text:style-name="T137">t</text:span><text:span text:style-name="T149">o</text:span><text:span text:style-name="T106">p</text:span><text:span text:style-name="T152">a</text:span><text:span text:style-name="T33">,</text:span><text:span text:style-name="T113"> </text:span><text:span text:style-name="T83">H</text:span><text:span text:style-name="T68">o</text:span><text:span text:style-name="T176">t</text:span><text:span text:style-name="T70">en</text:span><text:span text:style-name="T151">t</text:span><text:span text:style-name="T63">o</text:span><text:span text:style-name="T65">c</text:span><text:span text:style-name="T67">i</text:span><text:span text:style-name="T55">…,</text:span><text:span text:style-name="T113"> </text:span><text:span text:style-name="T44">s</text:span><text:span text:style-name="T33">.</text:span><text:span text:style-name="T110"> </text:span><text:span text:style-name="T47">54</text:span><text:span text:style-name="T33">.</text:span></text:p>
      <text:p text:style-name="P135">MARCIN BROCKI</text:p>
      <text:p text:style-name="P11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04"><text:span text:style-name="T1">ściej jednak są to opracowania będące skrzyżowaniem et- nografii</text:span><text:span text:style-name="T226"> </text:span><text:span text:style-name="T1">i</text:span><text:span text:style-name="T219"> </text:span><text:span text:style-name="T1">biografii</text:span><text:span text:style-name="T26">17</text:span><text:span text:style-name="T1">.</text:span><text:span text:style-name="T219"> </text:span><text:span text:style-name="T1">W</text:span><text:span text:style-name="T219"> </text:span><text:span text:style-name="T1">proponowanym</text:span><text:span text:style-name="T219"> </text:span><text:span text:style-name="T1">podejściu,</text:span><text:span text:style-name="T219"> </text:span><text:span text:style-name="T1">choć</text:span><text:span text:style-name="T219"> </text:span><text:span text:style-name="T1">jest ono szlachetne i warte wsparcia, tkwi pewne niebezpie- czeństwo. Może się bowiem okazać, że autor marginalizuje lub</text:span><text:span text:style-name="T226"> </text:span><text:span text:style-name="T1">ukrywa</text:span><text:span text:style-name="T226"> </text:span><text:span text:style-name="T1">w</text:span><text:span text:style-name="T219"> </text:span><text:span text:style-name="T1">swojej</text:span><text:span text:style-name="T226"> </text:span><text:span text:style-name="T1">opowieści</text:span><text:span text:style-name="T226"> </text:span><text:span text:style-name="T1">wszystko</text:span><text:span text:style-name="T219"> </text:span><text:span text:style-name="T1">to,</text:span><text:span text:style-name="T226"> </text:span><text:span text:style-name="T1">co</text:span><text:span text:style-name="T226"> </text:span><text:span text:style-name="T1">mogłoby</text:span><text:span text:style-name="T226"> </text:span><text:span text:style-name="T1">tej sympatii szkodzić, co niweczy obraz „szlachetnego dziku- sa”. Faktycznie u Romana Stopy nie znajdujemy informacji na temat zwykłego bandytyzmu, złodziejstwa, które no- tuje się wszędzie, u „szlachetnych Buszmenów” również</text:span><text:span text:style-name="T26">18</text:span><text:span text:style-name="T1">. W</text:span><text:span text:style-name="T212"> </text:span><text:span text:style-name="T1">podobny</text:span><text:span text:style-name="T212"> </text:span><text:span text:style-name="T1">sposób</text:span><text:span text:style-name="T197"> </text:span><text:span text:style-name="T1">i</text:span><text:span text:style-name="T212"> </text:span><text:span text:style-name="T1">w</text:span><text:span text:style-name="T197"> </text:span><text:span text:style-name="T1">podobnym</text:span><text:span text:style-name="T212"> </text:span><text:span text:style-name="T1">czasie</text:span><text:span text:style-name="T197"> </text:span><text:span text:style-name="T1">(lata</text:span><text:span text:style-name="T212"> </text:span><text:span text:style-name="T1">50.)</text:span><text:span text:style-name="T197"> </text:span><text:span text:style-name="T1">o</text:span><text:span text:style-name="T212"> </text:span><text:span text:style-name="T1">„Busz- menach” pisała Elizabeth Marshall Thomas, pisarka i cór- ka znanej badaczki ludów San, Lorny Marshall, w książce </text:span><text:span text:style-name="T221">The</text:span><text:span text:style-name="T228"> </text:span><text:span text:style-name="T221">Harmless</text:span><text:span text:style-name="T207"> </text:span><text:span text:style-name="T221">People</text:span><text:span text:style-name="T26">19</text:span><text:span text:style-name="T1">.</text:span><text:span text:style-name="T210"> </text:span><text:span text:style-name="T1">Choć</text:span><text:span text:style-name="T210"> </text:span><text:span text:style-name="T1">praca</text:span><text:span text:style-name="T210"> </text:span><text:span text:style-name="T1">ta</text:span><text:span text:style-name="T229"> </text:span><text:span text:style-name="T1">znalazła</text:span><text:span text:style-name="T210"> </text:span><text:span text:style-name="T1">umiarkowane uznanie wśród badaczy antropologów afrykanistów</text:span><text:span text:style-name="T26">20</text:span><text:span text:style-name="T1">, to niestety odium mitotwórstwa zaciążyło na jej ostatecznej ocenie</text:span><text:span text:style-name="T26">21</text:span><text:span text:style-name="T1">. W przypadku prac Romana Stopy sytuacja wydaje się analogiczna – mamy znakomite obserwacje i niezwykle wartościowe teksty oryginalne, ale mamy też stosowne po- minięcia.</text:span></text:p>
      <text:p text:style-name="P105"><text:span text:style-name="T1">Krakowski afrykanista porusza też w swoich dziełach, zasygnalizowany na początku tego artykułu, problem</text:span><text:span text:style-name="T230"> </text:span><text:span text:style-name="T1">pier-</text:span></text:p>
      <text:p text:style-name="P6"><draw:line text:anchor-type="char" draw:z-index="8" draw:style-name="gr1" draw:text-style-name="P152" svg:x1="2.2cm" svg:y1="0.321cm" svg:x2="4.699cm" svg:y2="0.321cm"><text:p/></draw:line></text:p>
      <text:p text:style-name="P32"><text:span text:style-name="T27">17 </text:span><text:span text:style-name="T31">M. Shostak, </text:span><text:span text:style-name="T57">Nisa, the Life and Words of a !Kung Woman</text:span><text:span text:style-name="T31">, Harvard University Press, Cambridge 2000; eadem, </text:span><text:span text:style-name="T57">Return to Nisa</text:span><text:span text:style-name="T31">, Harvard Uni- versity Press, Cambridge 2009.</text:span></text:p>
      <text:p text:style-name="P33"><text:span text:style-name="T27">18 </text:span><text:span text:style-name="T84">K. </text:span><text:span text:style-name="T31">Moszyński, </text:span><text:span text:style-name="T57">Ludy zbieracko-łowieckie, ich kultura materialna </text:span><text:span text:style-name="T60">oraz</text:span><text:span text:style-name="T115"> </text:span><text:span text:style-name="T60">podstawowe</text:span><text:span text:style-name="T120"> </text:span><text:span text:style-name="T60">wiadomości</text:span><text:span text:style-name="T115"> </text:span><text:span text:style-name="T60">o</text:span><text:span text:style-name="T120"> </text:span><text:span text:style-name="T60">formach</text:span><text:span text:style-name="T115"> </text:span><text:span text:style-name="T60">współżycia</text:span><text:span text:style-name="T120"> </text:span><text:span text:style-name="T60">zbiorowego,</text:span><text:span text:style-name="T115"> </text:span><text:span text:style-name="T60">o</text:span><text:span text:style-name="T115"> </text:span><text:span text:style-name="T60">wiedzy,</text:span><text:span text:style-name="T120"> </text:span><text:span text:style-name="T60">ży- </text:span><text:span text:style-name="T57">ciu</text:span><text:span text:style-name="T158"> </text:span><text:span text:style-name="T57">religijnym</text:span><text:span text:style-name="T158"> </text:span><text:span text:style-name="T57">i</text:span><text:span text:style-name="T111"> </text:span><text:span text:style-name="T57">sztuce</text:span><text:span text:style-name="T31">,</text:span><text:span text:style-name="T117"> </text:span><text:span text:style-name="T31">PWN,</text:span><text:span text:style-name="T117"> </text:span><text:span text:style-name="T31">Warszawa</text:span><text:span text:style-name="T117"> </text:span><text:span text:style-name="T31">1951,</text:span><text:span text:style-name="T117"> </text:span><text:span text:style-name="T31">s.</text:span><text:span text:style-name="T117"> </text:span><text:span text:style-name="T31">105.</text:span></text:p>
      <text:p text:style-name="P34"><text:span text:style-name="T27">19 </text:span><text:span text:style-name="T31">E. </text:span><text:span text:style-name="T56">Marshall </text:span><text:span text:style-name="T31">Thomas, </text:span><text:span text:style-name="T57">The Harmless People</text:span><text:span text:style-name="T31">, Knopf Doubleday Publishing Group, New York 1958.</text:span></text:p>
      <text:p text:style-name="P23"><text:span text:style-name="T27">20 </text:span><text:span text:style-name="T31">I. Schapera, </text:span><text:span text:style-name="T57">The Harmless People. Elizabeth Marshall Thomas</text:span><text:span text:style-name="T31">,</text:span></text:p>
      <text:p text:style-name="P35"><text:span text:style-name="T31">„American Anthropologist” 1960, t. 62, nr 2, s. 341-342; M. Douglas, <text:s text:c="2"/></text:span><text:span text:style-name="T57">The</text:span><text:span text:style-name="T182"> </text:span><text:span text:style-name="T57">Harmless</text:span><text:span text:style-name="T182"> </text:span><text:span text:style-name="T57">People.</text:span><text:span text:style-name="T182"> </text:span><text:span text:style-name="T57">By</text:span><text:span text:style-name="T182"> </text:span><text:span text:style-name="T57">Elizabeth</text:span><text:span text:style-name="T182"> </text:span><text:span text:style-name="T57">Marshall</text:span><text:span text:style-name="T184"> </text:span><text:span text:style-name="T57">Thomas</text:span><text:span text:style-name="T31">,</text:span><text:span text:style-name="T112"> </text:span><text:span text:style-name="T31">„Africa”</text:span><text:span text:style-name="T110"> </text:span><text:span text:style-name="T31">1961,</text:span><text:span text:style-name="T110"> </text:span><text:span text:style-name="T31">t.</text:span><text:span text:style-name="T110"> </text:span><text:span text:style-name="T31">31, nr 02, s.</text:span><text:span text:style-name="T186"> </text:span><text:span text:style-name="T31">195-196.</text:span></text:p>
      <text:p text:style-name="P36"><text:span text:style-name="T27">21 </text:span><text:span text:style-name="T31">Por. R.J. Gordon, </text:span><text:span text:style-name="T57">The Bushman Myth. The Making of a Namibian Underclass</text:span><text:span text:style-name="T31">, Westview Press, Boulder 2000.</text:span></text:p>
      <text:p text:style-name="P142">HOTENTOCI I BUSZMENI – NA MARGINESIE UWAG…</text:p>
      <text:p text:style-name="P16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06"><text:span text:style-name="T1">wotności kultur buszmeńskich i hotentockich. W tym za- kresie uwagi etnologiczne prof. </text:span><text:span text:style-name="T200">Stopy, </text:span><text:span text:style-name="T1">choć przecież często publikowane w latach po II wojnie światowej, noszą </text:span><text:span text:style-name="T214">wy- </text:span><text:span text:style-name="T1">raźne znamiona antropologii międzywojnia i wcześniej- szej. Przede wszystkim przenika je myślenie w kategoriach ewolucjonistycznych (podporządkowanie glottogonicznej koncepcji pierwotności języków mlaskowych) i charakte- rystyczne szczególnie dla niemieckiej etnologii przedwo- jennej zbliżenie antropologii fizycznej i społecznej/kultu- rowej</text:span><text:span text:style-name="T26">22</text:span><text:span text:style-name="T1">. W tamtych latach niemal powszechnie uważano prace</text:span><text:span text:style-name="T208"> </text:span><text:span text:style-name="T1">niemieckich</text:span><text:span text:style-name="T209"> </text:span><text:span text:style-name="T1">uczonych</text:span><text:span text:style-name="T209"> </text:span><text:span text:style-name="T1">za</text:span><text:span text:style-name="T209"> </text:span><text:span text:style-name="T1">opisowe</text:span><text:span text:style-name="T209"> </text:span><text:span text:style-name="T1">i</text:span><text:span text:style-name="T209"> </text:span><text:span text:style-name="T1">obiektywne,</text:span><text:span text:style-name="T208"> </text:span><text:span text:style-name="T1">a</text:span><text:span text:style-name="T209"> </text:span><text:span text:style-name="T1">nie za <text:s/>ideologicznie <text:s text:c="2"/>ukształtowane <text:s text:c="2"/>interpretacje. <text:s text:c="2"/>Jeszcze w latach 50. wybitny polski etnolog Kazimierz Moszyń- ski, w swoim monumentalnym wprowadzeniu do etnogra- fii,</text:span><text:span text:style-name="T211"> </text:span><text:span text:style-name="T1">łączył</text:span><text:span text:style-name="T212"> </text:span><text:span text:style-name="T1">cechy</text:span><text:span text:style-name="T211"> </text:span><text:span text:style-name="T1">fizyczne</text:span><text:span text:style-name="T212"> </text:span><text:span text:style-name="T1">ludności</text:span><text:span text:style-name="T212"> </text:span><text:span text:style-name="T1">z</text:span><text:span text:style-name="T211"> </text:span><text:span text:style-name="T1">cechami</text:span><text:span text:style-name="T212"> </text:span><text:span text:style-name="T1">psychicznymi, odwołując się wprost do prac niemieckich antropologów przedwojennych, w szczególności pracy Egona Freiherr von Eickstedta</text:span><text:span text:style-name="T26">23</text:span><text:span text:style-name="T1">, czołowego przedstawiciela</text:span><text:span text:style-name="T231"> </text:span><text:span text:style-name="T1">Rassenkunde.</text:span></text:p>
      <text:p text:style-name="P107"><text:span text:style-name="T1">„</text:span><text:span text:style-name="T221">Człowiek </text:span><text:span text:style-name="T1">Moszyńskiego nie został odebrany w swoim cza- sie jako ten, który opiera się na «niewłaściwej» literaturze, który syntetyzuje wiedzę nauk etnologicznych z podej- rzanymi faktami i skutkami”</text:span><text:span text:style-name="T26">24</text:span><text:span text:style-name="T1">, ponieważ zarówno przed wojną,</text:span><text:span text:style-name="T231"> </text:span><text:span text:style-name="T1">jak</text:span><text:span text:style-name="T232"> </text:span><text:span text:style-name="T1">i</text:span><text:span text:style-name="T232"> </text:span><text:span text:style-name="T1">lata</text:span><text:span text:style-name="T232"> </text:span><text:span text:style-name="T1">po,</text:span><text:span text:style-name="T232"> </text:span><text:span text:style-name="T1">typologie</text:span><text:span text:style-name="T232"> </text:span><text:span text:style-name="T1">i</text:span><text:span text:style-name="T231"> </text:span><text:span text:style-name="T1">hierarchie</text:span><text:span text:style-name="T232"> </text:span><text:span text:style-name="T1">ras</text:span><text:span text:style-name="T232"> </text:span><text:span text:style-name="T1">oraz</text:span><text:span text:style-name="T232"> </text:span><text:span text:style-name="T1">„pro-</text:span></text:p>
      <text:p text:style-name="P108"><draw:line text:anchor-type="char" draw:z-index="9" draw:style-name="gr1" draw:text-style-name="P152" svg:x1="1.9cm" svg:y1="0.453cm" svg:x2="4.399cm" svg:y2="0.453cm"><text:p/></draw:line></text:p>
      <text:p text:style-name="P37"><text:span text:style-name="T27">22 </text:span><text:span text:style-name="T81">Por. </text:span><text:span text:style-name="T84">A. </text:span><text:span text:style-name="T31">Gingrich, </text:span><text:span text:style-name="T57">Kraje niemieckojęzyczne</text:span><text:span text:style-name="T31">, [w:] </text:span><text:span text:style-name="T57">Antropologia. Jedna</text:span><text:span text:style-name="T158"> </text:span><text:span text:style-name="T57">dyscyplina,</text:span><text:span text:style-name="T158"> </text:span><text:span text:style-name="T57">cztery</text:span><text:span text:style-name="T158"> </text:span><text:span text:style-name="T57">tradycje:</text:span><text:span text:style-name="T111"> </text:span><text:span text:style-name="T57">brytyjska,</text:span><text:span text:style-name="T158"> </text:span><text:span text:style-name="T57">niemiecka,</text:span><text:span text:style-name="T158"> </text:span><text:span text:style-name="T57">francuska</text:span><text:span text:style-name="T111"> </text:span><text:span text:style-name="T57">i</text:span><text:span text:style-name="T158"> </text:span><text:span text:style-name="T57">amery- kańska</text:span><text:span text:style-name="T31">, red. </text:span><text:span text:style-name="T156">F. </text:span><text:span text:style-name="T47">Barth </text:span><text:span text:style-name="T31">et al., tłum. </text:span><text:span text:style-name="T114">J. </text:span><text:span text:style-name="T31">Tegnerowicz, Wydawnictwo Uni- wersytetu Jagiellońskiego, Kraków 2007, s.</text:span><text:span text:style-name="T188"> </text:span><text:span text:style-name="T31">114-116.</text:span></text:p>
      <text:p text:style-name="P38"><text:span text:style-name="T27">23 </text:span><text:span text:style-name="T31">K. Moszyński, </text:span><text:span text:style-name="T57">Człowiek. Wstęp do etnografii powszechnej i etno- logii</text:span><text:span text:style-name="T31">, Zakład Narodowy im. Ossolińskich, Wydawnictwo Polskiej Akade- mii Nauk, Wrocław 1958, s. 360.</text:span></text:p>
      <text:p text:style-name="P39"><text:span text:style-name="T27">24 </text:span><text:span text:style-name="T96">Z. </text:span><text:span text:style-name="T31">Libera, </text:span><text:span text:style-name="T57">Antropologia biologiczno-kulturowa i polityka rasowa III Rzeszy w działalności Sektion Rassen- und Volkstumsforschung Institut fur</text:span><text:span text:style-name="T189"> </text:span><text:span text:style-name="T57">Deutsche</text:span><text:span text:style-name="T189"> </text:span><text:span text:style-name="T57">Ostarbeit</text:span><text:span text:style-name="T31">,</text:span><text:span text:style-name="T190"> </text:span><text:span text:style-name="T31">[w:]</text:span><text:span text:style-name="T162"> </text:span><text:span text:style-name="T57">Antropologia</text:span><text:span text:style-name="T189"> </text:span><text:span text:style-name="T57">i</text:span><text:span text:style-name="T189"> </text:span><text:span text:style-name="T57">etnologia</text:span><text:span text:style-name="T189"> </text:span><text:span text:style-name="T57">w</text:span><text:span text:style-name="T191"> </text:span><text:span text:style-name="T57">czasie</text:span><text:span text:style-name="T189"> </text:span><text:span text:style-name="T57">wojny.</text:span><text:span text:style-name="T189"> </text:span><text:span text:style-name="T57">Działal- </text:span><text:span text:style-name="T60">ność</text:span><text:span text:style-name="T115"> </text:span><text:span text:style-name="T60">Sektion</text:span><text:span text:style-name="T120"> </text:span><text:span text:style-name="T60">Rassen-</text:span><text:span text:style-name="T115"> </text:span><text:span text:style-name="T60">und</text:span><text:span text:style-name="T120"> </text:span><text:span text:style-name="T60">Volkstumsforschung</text:span><text:span text:style-name="T120"> </text:span><text:span text:style-name="T60">Institut</text:span><text:span text:style-name="T115"> </text:span><text:span text:style-name="T60">fur</text:span><text:span text:style-name="T120"> </text:span><text:span text:style-name="T60">Deutsche</text:span><text:span text:style-name="T120"> </text:span><text:span text:style-name="T60">Ostarbeit,</text:span></text:p>
      <text:p text:style-name="P136">MARCIN BROCKI</text:p>
      <text:p text:style-name="P11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09"><text:span text:style-name="T1">wadzenie analizy kulturowej według kryterium rasowego nie spotykało się ze sprzeciwem”</text:span><text:span text:style-name="T26">25</text:span><text:span text:style-name="T1">, było przyjętym, choć nie absolutnie i bezdyskusyjnie obowiązującym, sposobem pracy naukowej.</text:span></text:p>
      <text:p text:style-name="P110"><text:span text:style-name="T1">Stąd czytanie prac Romana Stopy z perspektywy pre- zentystycznej gubi ważny historyczny kontekst jego dzieła. Nie powinno zatem dziwić ani tym bardziej oburzać, że na pierwszych stronach książki poświęconej kulturze Busz- menów</text:span><text:span text:style-name="T26">26 </text:span><text:span text:style-name="T1">Roman Stopa pisze, że są oni „zacofani” zarówno pod względem fizycznym, jak i kulturowym. </text:span><text:span text:style-name="T204">„Po </text:span><text:span text:style-name="T1">pierwsze, postać ich jest prymitywna pod względem fizycznym</text:span><text:span text:style-name="T26">27</text:span><text:span text:style-name="T1">. Wynika to z ich cech cielesnych, które do pewnego stopnia zbliżają niektóre szczepy czy niektóre indywidua do</text:span><text:span text:style-name="T217"> </text:span><text:span text:style-name="T1">małp:</text:span></text:p>
      <text:list xml:id="list150414652538303" text:continue-numbering="true" text:style-name="WWNum1">
        <text:list-item>
          <text:list>
            <text:list-item>
              <text:p text:style-name="P149"><text:span text:style-name="T233">przeciętna wysokość ciała odpowiada mniej więcej </text:span><text:span text:style-name="T234">wy- </text:span><text:span text:style-name="T233">sokości małp człekokształtnych […], d) twarz podobna do </text:span><text:span text:style-name="T235">małpy, </text:span><text:span text:style-name="T233">gdyż zarówno nos, jak i podbródek są bardzo sła- bo rozwinięte”</text:span><text:span text:style-name="T26">28</text:span><text:span text:style-name="T233">. Buszmen Stopy to „człowiek naturalny”, kierujący się instynktem (jak zwierzęta): „[…] dla</text:span><text:span text:style-name="T236"> </text:span><text:span text:style-name="T233">Buszme- na</text:span><text:span text:style-name="T237"> </text:span><text:span text:style-name="T233">«zew</text:span><text:span text:style-name="T237"> </text:span><text:span text:style-name="T233">stepu»</text:span><text:span text:style-name="T237"> </text:span><text:span text:style-name="T233">jest</text:span><text:span text:style-name="T237"> </text:span><text:span text:style-name="T233">czymś</text:span><text:span text:style-name="T238"> </text:span><text:span text:style-name="T233">w</text:span><text:span text:style-name="T237"> </text:span><text:span text:style-name="T233">rodzaju</text:span><text:span text:style-name="T237"> </text:span><text:span text:style-name="T233">instynktu</text:span><text:span text:style-name="T237"> </text:span><text:span text:style-name="T233">u</text:span><text:span text:style-name="T237"> </text:span><text:span text:style-name="T233">ptaków</text:span></text:p>
            </text:list-item>
          </text:list>
        </text:list-item>
      </text:list>
      <text:p text:style-name="P1"/>
      <text:p text:style-name="P92"><draw:line text:anchor-type="char" draw:z-index="10" draw:style-name="gr1" draw:text-style-name="P152" svg:x1="2.2cm" svg:y1="0.529cm" svg:x2="4.699cm" svg:y2="0.529cm"><text:p/></draw:line></text:p>
      <text:p text:style-name="P40"><text:span text:style-name="T57">Krakau</text:span><text:span text:style-name="T187"> </text:span><text:span text:style-name="T57">1940-1944,</text:span><text:span text:style-name="T187"> </text:span><text:span text:style-name="T57">w</text:span><text:span text:style-name="T187"> </text:span><text:span text:style-name="T57">świetle</text:span><text:span text:style-name="T192"> </text:span><text:span text:style-name="T57">nowych</text:span><text:span text:style-name="T187"> </text:span><text:span text:style-name="T57">materiałów</text:span><text:span text:style-name="T187"> </text:span><text:span text:style-name="T57">źródłowych</text:span><text:span text:style-name="T31">,</text:span><text:span text:style-name="T185"> </text:span><text:span text:style-name="T31">red.</text:span><text:span text:style-name="T183"> </text:span><text:span text:style-name="T31">M.</text:span><text:span text:style-name="T185"> </text:span><text:span text:style-name="T31">Maj, Wydawnictwo Uniwersytetu Jagiellońskiego, Kraków 2015, s.</text:span><text:span text:style-name="T168"> </text:span><text:span text:style-name="T31">31.</text:span></text:p>
      <text:p text:style-name="P41"><text:span text:style-name="T27">25 </text:span><text:span text:style-name="T31">G. Kubica, </text:span><text:span text:style-name="T57">Antropologiczny dyskurs rasowy: jego twórcy i de- konstruktorzy</text:span><text:span text:style-name="T31">,</text:span><text:span text:style-name="T180"> </text:span><text:span text:style-name="T31">[w:]</text:span><text:span text:style-name="T180"> </text:span><text:span text:style-name="T57">W</text:span><text:span text:style-name="T177"> </text:span><text:span text:style-name="T57">krainie</text:span><text:span text:style-name="T177"> </text:span><text:span text:style-name="T57">metarefleksji.</text:span><text:span text:style-name="T193"> </text:span><text:span text:style-name="T57">Księga</text:span><text:span text:style-name="T177"> </text:span><text:span text:style-name="T57">poświęcona</text:span><text:span text:style-name="T177"> </text:span><text:span text:style-name="T57">Profesorowi Czesławowi Robotyckiemu</text:span><text:span text:style-name="T31">, red. </text:span><text:span text:style-name="T114">J. </text:span><text:span text:style-name="T31">Barański, M.</text:span><text:span text:style-name="T117"> </text:span><text:span text:style-name="T31">Golonka-Czajkowska,</text:span></text:p>
      <text:p text:style-name="P122">A. Niedźwiedź, Wydawnictwo Uniwersytetu Jagiellońskiego, Kraków 2015, s. 96.</text:p>
      <text:p text:style-name="P23"><text:span text:style-name="T28">26</text:span><text:span text:style-name="T27"> <text:s text:c="5"/></text:span><text:span text:style-name="T30"><text:s/></text:span><text:span text:style-name="T135">R</text:span><text:span text:style-name="T33">.</text:span><text:span text:style-name="T113"> </text:span><text:span text:style-name="T34">S</text:span><text:span text:style-name="T137">t</text:span><text:span text:style-name="T149">o</text:span><text:span text:style-name="T106">p</text:span><text:span text:style-name="T152">a</text:span><text:span text:style-name="T33">,</text:span><text:span text:style-name="T113"> </text:span><text:span text:style-name="T88">A</text:span><text:span text:style-name="T82">r</text:span><text:span text:style-name="T150">c</text:span><text:span text:style-name="T128">h</text:span><text:span text:style-name="T59">a</text:span><text:span text:style-name="T143">i</text:span><text:span text:style-name="T70">zm…</text:span></text:p>
      <text:p text:style-name="P42"><text:span text:style-name="T27">27 </text:span><text:span text:style-name="T31">W przypisie prof. Roman Stopa wyjaśnia, że pojęcie „«prymi- tywny»</text:span><text:span text:style-name="T114"> </text:span><text:span text:style-name="T31">nie</text:span><text:span text:style-name="T117"> </text:span><text:span text:style-name="T31">może</text:span><text:span text:style-name="T117"> </text:span><text:span text:style-name="T31">być</text:span><text:span text:style-name="T114"> </text:span><text:span text:style-name="T31">czytane</text:span><text:span text:style-name="T117"> </text:span><text:span text:style-name="T31">literalnie,</text:span><text:span text:style-name="T117"> </text:span><text:span text:style-name="T31">że</text:span><text:span text:style-name="T114"> </text:span><text:span text:style-name="T31">nie</text:span><text:span text:style-name="T117"> </text:span><text:span text:style-name="T31">chodzi</text:span><text:span text:style-name="T117"> </text:span><text:span text:style-name="T31">o</text:span><text:span text:style-name="T114"> </text:span><text:span text:style-name="T31">sens</text:span><text:span text:style-name="T117"> </text:span><text:span text:style-name="T31">bezwzględny, lecz «prymitywność» należy tu pojmować przede wszystkim jako posta- wę duchową – bezsprzecznie stojącą w związku z zacofaniem czy raczej wyspecjalizowaną w pewnym kierunku i dostosowaną do warunków bu- dową fizyczną” (</text:span><text:span text:style-name="T57">ibidem</text:span><text:span text:style-name="T31">, s.</text:span><text:span text:style-name="T166"> </text:span><text:span text:style-name="T31">1).</text:span></text:p>
      <text:p text:style-name="P24"><text:span text:style-name="T29">28 </text:span><text:span text:style-name="T72">Ibidem</text:span><text:span text:style-name="T47">, s. 1-3.</text:span></text:p>
      <text:p text:style-name="P143">HOTENTOCI I BUSZMENI – NA MARGINESIE UWAG…</text:p>
      <text:p text:style-name="P16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11"><text:span text:style-name="T1">przelotnych”</text:span><text:span text:style-name="T26">29</text:span><text:span text:style-name="T1">, jego życie można zrozumieć, pisze Stopa, wyłącznie przez łączne rozważenie środowiska natural- nego, w którym żyje, i ludzi, jako że step „żłobi w duszy ludzkiej wrażenia głębokie i niezapomniane”. „Na tle tej przyrody człowiek w zgodnej, cichej z nią zmowie, niejako w przymierzu, człowiek pierwotny o </text:span><text:span text:style-name="T21">psychice </text:span><text:span text:style-name="T239">dziecka, </text:span><text:span text:style-name="T1">o rękach delikatnych, nie </text:span><text:span text:style-name="T240">umiejących </text:span><text:span text:style-name="T239">pracować, </text:span><text:span text:style-name="T1">[…] niby małpolud […], to Buszmen”</text:span><text:span text:style-name="T26">30</text:span><text:span text:style-name="T1">. Porównania do dziec- ka, a zatem stosowanie wyobrażeń mitopoetyckich w stylu Vico, zwierząt, a nawet odwołanie do fizycznego niedosto- sowania do pracy służą Romanowi Stopie do podkreślenia pierwotności i naturalności, wskazują jednak na cechy psy- chiczne:</text:span><text:span text:style-name="T208"> </text:span><text:span text:style-name="T1">„Buszmen</text:span><text:span text:style-name="T208"> </text:span><text:span text:style-name="T1">nie</text:span><text:span text:style-name="T209"> </text:span><text:span text:style-name="T1">jest</text:span><text:span text:style-name="T208"> </text:span><text:span text:style-name="T1">w</text:span><text:span text:style-name="T208"> </text:span><text:span text:style-name="T1">ogóle</text:span><text:span text:style-name="T209"> </text:span><text:span text:style-name="T1">zdolny</text:span><text:span text:style-name="T208"> </text:span><text:span text:style-name="T1">do</text:span><text:span text:style-name="T208"> </text:span><text:span text:style-name="T1">rozumowego ogarniania świata. Tym zasadniczo różni się od człowieka cywilizowanego”</text:span><text:span text:style-name="T26">31</text:span><text:span text:style-name="T1">. Ponieważ </text:span><text:span text:style-name="T204">ramy, </text:span><text:span text:style-name="T1">które narzuca język, nie są neutralne, należy pamiętać, że tego typu narracja przez dziesiątki lat służyła umacnianiu europejskiego pa- ternalizmu i obecności kolonialnej w Afryce, sugerowano, że</text:span><text:span text:style-name="T219"> </text:span><text:span text:style-name="T1">„ludy”,</text:span><text:span text:style-name="T208"> </text:span><text:span text:style-name="T1">„plemiona”</text:span><text:span text:style-name="T219"> </text:span><text:span text:style-name="T1">Afryki,</text:span><text:span text:style-name="T208"> </text:span><text:span text:style-name="T1">to</text:span><text:span text:style-name="T219"> </text:span><text:span text:style-name="T1">narody</text:span><text:span text:style-name="T208"> </text:span><text:span text:style-name="T1">niegotowe,</text:span><text:span text:style-name="T219"> </text:span><text:span text:style-name="T1">„nie</text:span><text:span text:style-name="T208"> </text:span><text:span text:style-name="T1">do- rosłe” do niepodległego</text:span><text:span text:style-name="T229"> </text:span><text:span text:style-name="T1">bytu.</text:span></text:p>
      <text:p text:style-name="P112"><text:span text:style-name="T1">Należy zaznaczyć, że poglądy prof. Stopy nie kon- trastowały z obiegowymi poglądami innych uczonych</text:span><text:span text:style-name="T26">32</text:span><text:span text:style-name="T1">, szczególnie niemieckich antropologów fizycznych i etnolo- </text:span><text:span text:style-name="T204">gów, </text:span><text:span text:style-name="T1">którzy także próbowali wykazać podobieństwo Nama do</text:span><text:span text:style-name="T211"> </text:span><text:span text:style-name="T1">małp</text:span><text:span text:style-name="T211"> </text:span><text:span text:style-name="T1">człekokształtnych</text:span><text:span text:style-name="T26">33</text:span><text:span text:style-name="T1">,</text:span><text:span text:style-name="T212"> </text:span><text:span text:style-name="T1">a</text:span><text:span text:style-name="T211"> </text:span><text:span text:style-name="T1">jeszcze</text:span><text:span text:style-name="T211"> </text:span><text:span text:style-name="T1">kilkanaście</text:span><text:span text:style-name="T212"> </text:span><text:span text:style-name="T1">lat</text:span><text:span text:style-name="T211"> </text:span><text:span text:style-name="T1">wcze- śniej zaangażowani byli w organizację popularnych,</text:span><text:span text:style-name="T22"> </text:span><text:span text:style-name="T1">objaz-</text:span></text:p>
      <text:p text:style-name="P96"><draw:line text:anchor-type="char" draw:z-index="11" draw:style-name="gr1" draw:text-style-name="P152" svg:x1="1.9cm" svg:y1="0.377cm" svg:x2="4.399cm" svg:y2="0.377cm"><text:p/></draw:line></text:p>
      <text:p text:style-name="P43"><text:span text:style-name="T28">29</text:span><text:span text:style-name="T27"> <text:s text:c="5"/></text:span><text:span text:style-name="T30"><text:s/></text:span><text:span text:style-name="T135">R</text:span><text:span text:style-name="T33">.</text:span><text:span text:style-name="T113"> </text:span><text:span text:style-name="T34">S</text:span><text:span text:style-name="T137">t</text:span><text:span text:style-name="T149">o</text:span><text:span text:style-name="T106">p</text:span><text:span text:style-name="T152">a</text:span><text:span text:style-name="T33">,</text:span><text:span text:style-name="T113"> </text:span><text:span text:style-name="T83">H</text:span><text:span text:style-name="T68">o</text:span><text:span text:style-name="T176">t</text:span><text:span text:style-name="T70">en</text:span><text:span text:style-name="T151">t</text:span><text:span text:style-name="T63">o</text:span><text:span text:style-name="T65">c</text:span><text:span text:style-name="T67">i</text:span><text:span text:style-name="T71">…</text:span><text:span text:style-name="T33">,</text:span><text:span text:style-name="T113"> </text:span><text:span text:style-name="T44">s</text:span><text:span text:style-name="T33">.</text:span><text:span text:style-name="T113"> </text:span><text:span text:style-name="T47">81</text:span><text:span text:style-name="T33">.</text:span></text:p>
      <text:p text:style-name="P44"><text:span text:style-name="T27">30 </text:span><text:span text:style-name="T57">Ibidem</text:span><text:span text:style-name="T31">, s. 54; podkreślenie – M.B.</text:span></text:p>
      <text:p text:style-name="P44"><text:span text:style-name="T28">31</text:span><text:span text:style-name="T27"> <text:s text:c="5"/></text:span><text:span text:style-name="T30"><text:s/></text:span><text:span text:style-name="T135">R</text:span><text:span text:style-name="T33">.</text:span><text:span text:style-name="T113"> </text:span><text:span text:style-name="T34">S</text:span><text:span text:style-name="T137">t</text:span><text:span text:style-name="T149">o</text:span><text:span text:style-name="T106">p</text:span><text:span text:style-name="T152">a</text:span><text:span text:style-name="T33">,</text:span><text:span text:style-name="T113"> </text:span><text:span text:style-name="T88">A</text:span><text:span text:style-name="T82">r</text:span><text:span text:style-name="T150">c</text:span><text:span text:style-name="T128">h</text:span><text:span text:style-name="T59">a</text:span><text:span text:style-name="T143">i</text:span><text:span text:style-name="T70">zm…</text:span><text:span text:style-name="T33">,</text:span><text:span text:style-name="T113"> </text:span><text:span text:style-name="T44">s</text:span><text:span text:style-name="T33">.</text:span><text:span text:style-name="T113"> </text:span><text:span text:style-name="T47">5</text:span><text:span text:style-name="T33">.</text:span></text:p>
      <text:p text:style-name="P44"><text:span text:style-name="T27">32 </text:span><text:span text:style-name="T31">A. Barnard, </text:span><text:span text:style-name="T57">Anthropology and the Bushman</text:span><text:span text:style-name="T31">, s. 2.</text:span></text:p>
      <text:p text:style-name="P45"><text:span text:style-name="T27">33 </text:span><text:span text:style-name="T31">M.W. Kowalski, </text:span><text:span text:style-name="T57">Antropolodzy na wojnie. O „brudnej” użyteczno- ści nauk społecznych</text:span><text:span text:style-name="T31">, Wydawnictwa Uniwersytetu Warszawskiego, War- szawa 2015, s. 108.</text:span></text:p>
      <text:p text:style-name="P137">MARCIN BROCKI</text:p>
      <text:p text:style-name="P11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13"><text:span text:style-name="T1">dowych „ludzkich zoo” (zwanych też „ekspozycjami etno- logicznymi”), w ramach których prezentowano publicznie przedstawicieli „Naturvölker”</text:span><text:span text:style-name="T26">34</text:span><text:span text:style-name="T1">. Na przykład w haśle broszury reklamującej jedną z takich objazdowych wystaw krążącej w 1900 roku po Holandii można było przeczytać, że Buszmeni z wyglądu mają więcej cech małpich niż ludzkich</text:span><text:span text:style-name="T26">35</text:span><text:span text:style-name="T1">.</text:span></text:p>
      <text:p text:style-name="P114"><text:span text:style-name="T1">Jednocześnie niemieccy antropolodzy fizyczni, tacy jak Eugen Fischer czy Otto Reche, rozwijali teorie rasowe, które przestały ograniczać się do rejestracji różnic fizycz- nych między populacjami, a coraz wyraźniej nawiązywały do teorii wiążących fizyczność z cechami umysłowymi, do teorii Johanna Blumenbacha <text:s/>czy <text:s/>Christopha <text:s/>Meinersa. <text:s/>W 1913 roku ukazała się praca Eugena Fischera o „mie- szańcach z Rehoboth”, w której dowodzi on, że z miesza- nych małżeństw rodzi się zdegenerowane potomstwo, utwierdzając tym samym dziewiętnastowieczne <text:s/>koncep- cje Arthura de Gobineau na temat czystości rasowej. </text:span><text:span text:style-name="T23">Ten </text:span><text:span text:style-name="T1">ostatni sięgnął po przykład Buszmenów, chcąc pokazać, że można</text:span><text:span text:style-name="T219"> </text:span><text:span text:style-name="T1">nauczyć</text:span><text:span text:style-name="T208"> </text:span><text:span text:style-name="T1">ich</text:span><text:span text:style-name="T208"> </text:span><text:span text:style-name="T1">cywilizowanych</text:span><text:span text:style-name="T208"> </text:span><text:span text:style-name="T1">gestów</text:span><text:span text:style-name="T208"> </text:span><text:span text:style-name="T1">i</text:span><text:span text:style-name="T208"> </text:span><text:span text:style-name="T1">zachowań,</text:span><text:span text:style-name="T208"> </text:span><text:span text:style-name="T1">ale ich natury to nie zmieni</text:span><text:span text:style-name="T26">36</text:span><text:span text:style-name="T1">. Oczywiście Roman Stopa w żad- nej mierze nie nawiązuje do wspomnianych opracowań, nie może</text:span><text:span text:style-name="T208"> </text:span><text:span text:style-name="T1">być</text:span><text:span text:style-name="T209"> </text:span><text:span text:style-name="T1">też</text:span><text:span text:style-name="T209"> </text:span><text:span text:style-name="T1">posądzony</text:span><text:span text:style-name="T208"> </text:span><text:span text:style-name="T1">o</text:span><text:span text:style-name="T209"> </text:span><text:span text:style-name="T1">rasizm,</text:span><text:span text:style-name="T209"> </text:span><text:span text:style-name="T1">chodzi</text:span><text:span text:style-name="T208"> </text:span><text:span text:style-name="T1">wyłącznie</text:span><text:span text:style-name="T209"> </text:span><text:span text:style-name="T1">o</text:span><text:span text:style-name="T209"> </text:span><text:span text:style-name="T1">to,</text:span><text:span text:style-name="T208"> </text:span><text:span text:style-name="T1">że ówczesny „klimat naukowy” dopuszczał myślenie w kate- goriach bliskości „rasy i kultury”, czyniąc niejednokrotnie oba pojęcia</text:span><text:span text:style-name="T208"> </text:span><text:span text:style-name="T1">synonimami.</text:span></text:p>
      <text:p text:style-name="P1"/>
      <text:p text:style-name="P1"/>
      <text:p text:style-name="P115"><draw:line text:anchor-type="char" draw:z-index="12" draw:style-name="gr1" draw:text-style-name="P152" svg:x1="2.2cm" svg:y1="0.288cm" svg:x2="4.699cm" svg:y2="0.288cm"><text:p/></draw:line></text:p>
      <text:p text:style-name="P15"><text:span text:style-name="T29">34 </text:span><text:span text:style-name="T72">Ibidem</text:span><text:span text:style-name="T47">, s. 103-104.</text:span></text:p>
      <text:p text:style-name="P46"><text:span text:style-name="T27">35 </text:span><text:span text:style-name="T31">R. Corbey, </text:span><text:span text:style-name="T57">Ethnographic Showcases, 1870-1930</text:span><text:span text:style-name="T31">, „Cultural An- thropology” 1993, t. 8, nr 3, s. 347.</text:span></text:p>
      <text:p text:style-name="P47"><text:span text:style-name="T27">36 </text:span><text:span text:style-name="T31">S. Moran, </text:span><text:span text:style-name="T57">Representing Bushmen. South Africa and the Origin of Language</text:span><text:span text:style-name="T31">, University Rochester Press, Rochester 2009, s. 67.</text:span></text:p>
      <text:p text:style-name="P144">HOTENTOCI I BUSZMENI – NA MARGINESIE UWAG…</text:p>
      <text:p text:style-name="P16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16"><text:span text:style-name="T1">Roman</text:span><text:span text:style-name="T197"> </text:span><text:span text:style-name="T1">Stopa</text:span><text:span text:style-name="T197"> </text:span><text:span text:style-name="T1">w</text:span><text:span text:style-name="T215"> </text:span><text:span text:style-name="T1">swoich</text:span><text:span text:style-name="T197"> </text:span><text:span text:style-name="T1">badaniach</text:span><text:span text:style-name="T215"> </text:span><text:span text:style-name="T1">skazany</text:span><text:span text:style-name="T197"> </text:span><text:span text:style-name="T1">był</text:span><text:span text:style-name="T215"> </text:span><text:span text:style-name="T1">w</text:span><text:span text:style-name="T197"> </text:span><text:span text:style-name="T1">grun- cie rzeczy na siebie, w niewielkim stopniu znał literaturę antropologiczną i etnograficzną dotyczącą społeczności, którymi się zajmował, gromadził materiał <text:s/>etnograficzny na marginesie własnych badań językoznawczych, w swo- ich interpretacjach odwoływał się do obiegowych opinii naukowych i potocznych wyobrażeń, a mimo to znaczna część</text:span><text:span text:style-name="T201"> </text:span><text:span text:style-name="T1">jego</text:span><text:span text:style-name="T201"> </text:span><text:span text:style-name="T1">obserwacji</text:span><text:span text:style-name="T201"> </text:span><text:span text:style-name="T1">życia</text:span><text:span text:style-name="T201"> </text:span><text:span text:style-name="T1">codziennego,</text:span><text:span text:style-name="T201"> </text:span><text:span text:style-name="T1">a</text:span><text:span text:style-name="T202"> </text:span><text:span text:style-name="T1">szczególnie</text:span><text:span text:style-name="T201"> </text:span><text:span text:style-name="T1">ma- teriał folklorystyczny pozostają do dziś cennym źródłem danych terenowych, źródłem, które wciąż czeka na właści- we</text:span><text:span text:style-name="T211"> </text:span><text:span text:style-name="T1">opracowanie.</text:span></text:p>
      <text:p text:style-name="P7"/>
      <text:p text:style-name="P97"/>
      <text:p text:style-name="P123">Bibliografia</text:p>
      <text:p text:style-name="P81"/>
      <text:p text:style-name="P48"><text:span text:style-name="T241">Barnard</text:span><text:span text:style-name="T264"> </text:span><text:span text:style-name="T241">Alan,</text:span><text:span text:style-name="T266"> </text:span><text:span text:style-name="T268">Anthropology</text:span><text:span text:style-name="T294"> </text:span><text:span text:style-name="T268">and</text:span><text:span text:style-name="T294"> </text:span><text:span text:style-name="T268">the</text:span><text:span text:style-name="T296"> </text:span><text:span text:style-name="T268">Bushman</text:span><text:span text:style-name="T241">,</text:span><text:span text:style-name="T266"> </text:span><text:span text:style-name="T241">Berg,</text:span><text:span text:style-name="T266"> </text:span><text:span text:style-name="T241">Oxford</text:span><text:span text:style-name="T266"> </text:span><text:span text:style-name="T241">–</text:span><text:span text:style-name="T266"> </text:span><text:span text:style-name="T241">New </text:span><text:span text:style-name="T298">York</text:span><text:span text:style-name="T300"> </text:span><text:span text:style-name="T242">2007.</text:span></text:p>
      <text:p text:style-name="P49"><text:span text:style-name="T241">Barnard</text:span><text:span text:style-name="T297"> </text:span><text:span text:style-name="T241">Alan,</text:span><text:span text:style-name="T295"> </text:span><text:span text:style-name="T268">Social</text:span><text:span text:style-name="T301"> </text:span><text:span text:style-name="T268">Anthropology</text:span><text:span text:style-name="T301"> </text:span><text:span text:style-name="T268">and</text:span><text:span text:style-name="T301"> </text:span><text:span text:style-name="T268">Human</text:span><text:span text:style-name="T301"> </text:span><text:span text:style-name="T268">Origins</text:span><text:span text:style-name="T241">,</text:span><text:span text:style-name="T295"> </text:span><text:span text:style-name="T241">Cambridge </text:span><text:span text:style-name="T242">University Press, Cambridge</text:span><text:span text:style-name="T302"> </text:span><text:span text:style-name="T242">2011.</text:span></text:p>
      <text:p text:style-name="P50"><text:span text:style-name="T242">Comaroff John L., Comaroff Jean, </text:span><text:span text:style-name="T269">Etniczność sp. z o.o.</text:span><text:span text:style-name="T242">, tłum.</text:span></text:p>
      <text:p text:style-name="P124">W. Usakiewicz, Wydawnictwo Uniwersytetu Jagiellońskiego, Kraków 2011.</text:p>
      <text:p text:style-name="P51"><text:span text:style-name="T241">Corbey Raymond, </text:span><text:span text:style-name="T268">Ethnographic Showcases, 1870-1930</text:span><text:span text:style-name="T241">, „Cultural Anthropology” 1993, t. 8, nr 3.</text:span></text:p>
      <text:p text:style-name="P52"><text:span text:style-name="T242">Douglas </text:span><text:span text:style-name="T241">Mary, </text:span><text:span text:style-name="T268">The Harmless People. By Elizabeth Marshall Thomas</text:span><text:span text:style-name="T241">,</text:span></text:p>
      <text:p text:style-name="P125">„Africa” 1961, t. 31, nr 02.</text:p>
      <text:p text:style-name="P53"><text:span text:style-name="T242">Geertz</text:span><text:span text:style-name="T303"> </text:span><text:span text:style-name="T242">Clifford,</text:span><text:span text:style-name="T303"> </text:span><text:span text:style-name="T269">Interpretacja</text:span><text:span text:style-name="T304"> </text:span><text:span text:style-name="T306">kultur.</text:span><text:span text:style-name="T304"> </text:span><text:span text:style-name="T269">Wybrane</text:span><text:span text:style-name="T311"> </text:span><text:span text:style-name="T269">eseje</text:span><text:span text:style-name="T242">,</text:span><text:span text:style-name="T303"> </text:span><text:span text:style-name="T242">tłum.</text:span><text:span text:style-name="T303"> </text:span><text:span text:style-name="T242">M.</text:span><text:span text:style-name="T303"> </text:span><text:span text:style-name="T242">Pie- </text:span><text:span text:style-name="T241">chaczek, Wydawnictwo Uniwersytetu Jagiellońskiego, Kraków </text:span><text:span text:style-name="T242">2005.</text:span></text:p>
      <text:p text:style-name="P54"><text:span text:style-name="T241">Gingrich</text:span><text:span text:style-name="T297"> </text:span><text:span text:style-name="T241">Andre,</text:span><text:span text:style-name="T297"> </text:span><text:span text:style-name="T268">Kraje</text:span><text:span text:style-name="T301"> </text:span><text:span text:style-name="T268">niemieckojęzyczne</text:span><text:span text:style-name="T241">,</text:span><text:span text:style-name="T295"> </text:span><text:span text:style-name="T241">[w:]</text:span><text:span text:style-name="T297"> </text:span><text:span text:style-name="T268">Antropologia.</text:span><text:span text:style-name="T301"> </text:span><text:span text:style-name="T268">Jedna dyscyplina,</text:span><text:span text:style-name="T312"> </text:span><text:span text:style-name="T268">cztery</text:span><text:span text:style-name="T312"> </text:span><text:span text:style-name="T268">tradycje:</text:span><text:span text:style-name="T312"> </text:span><text:span text:style-name="T268">brytyjska,</text:span><text:span text:style-name="T313"> </text:span><text:span text:style-name="T268">niemiecka,</text:span><text:span text:style-name="T312"> </text:span><text:span text:style-name="T268">francuska</text:span><text:span text:style-name="T312"> </text:span><text:span text:style-name="T268">i</text:span><text:span text:style-name="T312"> </text:span><text:span text:style-name="T268">ame- rykańska</text:span><text:span text:style-name="T241">, red. </text:span><text:span text:style-name="T315">F. </text:span><text:span text:style-name="T242">Barth </text:span><text:span text:style-name="T241">et al., tłum. </text:span><text:span text:style-name="T318">J. </text:span><text:span text:style-name="T241">Tegnerowicz, Wydawnic- two Uniwersytetu Jagiellońskiego, Kraków</text:span><text:span text:style-name="T320"> </text:span><text:span text:style-name="T241">2007.</text:span></text:p>
      <text:p text:style-name="P138">MARCIN BROCKI</text:p>
      <text:p text:style-name="P11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46"/>
      <text:p text:style-name="P55"><text:span text:style-name="T241">Gordon Robert J., </text:span><text:span text:style-name="T268">The Bushman Myth. The Making of a Namibian Underclass</text:span><text:span text:style-name="T241">, Westview Press, Boulder 2000.</text:span></text:p>
      <text:p text:style-name="P56"><text:span text:style-name="T243">Herbert </text:span><text:span text:style-name="T241">Robert K., </text:span><text:span text:style-name="T268">The Sociohistory of Clicks in Southern Bantu</text:span><text:span text:style-name="T241">, [w:] </text:span><text:span text:style-name="T268">Language in South Africa</text:span><text:span text:style-name="T241">, red. R. </text:span><text:span text:style-name="T243">Mesthrie, </text:span><text:span text:style-name="T241">Cambridge University Press, Cambridge 2002.</text:span></text:p>
      <text:p text:style-name="P57"><text:span text:style-name="T321">K</text:span><text:span text:style-name="T244">ent</text:span><text:span text:style-name="T241"> </text:span><text:span text:style-name="T329"><text:s/></text:span><text:span text:style-name="T245">Su</text:span><text:span text:style-name="T246">s</text:span><text:span text:style-name="T242">an,</text:span><text:span text:style-name="T241"> </text:span><text:span text:style-name="T329"><text:s/></text:span><text:span text:style-name="T332">E</text:span><text:span text:style-name="T307">t</text:span><text:span text:style-name="T270">hni</text:span><text:span text:style-name="T271">c</text:span><text:span text:style-name="T272">i</text:span><text:span text:style-name="T333">t</text:span><text:span text:style-name="T330">y</text:span><text:span text:style-name="T273">,</text:span><text:span text:style-name="T268"> </text:span><text:span text:style-name="T267"><text:s/></text:span><text:span text:style-name="T336">H</text:span><text:span text:style-name="T274">un</text:span><text:span text:style-name="T307">t</text:span><text:span text:style-name="T275">e</text:span><text:span text:style-name="T344">r</text:span><text:span text:style-name="T276">-</text:span><text:span text:style-name="T347">G</text:span><text:span text:style-name="T277">a</text:span><text:span text:style-name="T307">t</text:span><text:span text:style-name="T278">he</text:span><text:span text:style-name="T349">r</text:span><text:span text:style-name="T275">e</text:span><text:span text:style-name="T337">r</text:span><text:span text:style-name="T279">s</text:span><text:span text:style-name="T273">,</text:span><text:span text:style-name="T268"> </text:span><text:span text:style-name="T267"><text:s/></text:span><text:span text:style-name="T277">a</text:span><text:span text:style-name="T270">nd</text:span><text:span text:style-name="T268"> </text:span><text:span text:style-name="T267"><text:s/></text:span><text:span text:style-name="T307">t</text:span><text:span text:style-name="T278">he</text:span><text:span text:style-name="T268"> </text:span><text:span text:style-name="T267"><text:s/></text:span><text:span text:style-name="T351">„</text:span><text:span text:style-name="T354">O</text:span><text:span text:style-name="T307">t</text:span><text:span text:style-name="T278">he</text:span><text:span text:style-name="T355">r</text:span><text:span text:style-name="T331">”</text:span><text:span text:style-name="T273">.</text:span><text:span text:style-name="T268"> </text:span><text:span text:style-name="T267"><text:s/></text:span><text:span text:style-name="T356">A</text:span><text:span text:style-name="T279">s</text:span><text:span text:style-name="T325">s</text:span><text:span text:style-name="T280">o</text:span><text:span text:style-name="T272">- </text:span><text:span text:style-name="T268">ciation or Assimilation in Africa</text:span><text:span text:style-name="T241">, Smithsonian Institution Press, Washington</text:span><text:span text:style-name="T357"> </text:span><text:span text:style-name="T241">2002.</text:span></text:p>
      <text:p text:style-name="P58"><text:span text:style-name="T241">Kowalski</text:span><text:span text:style-name="T358"> </text:span><text:span text:style-name="T241">Michał</text:span><text:span text:style-name="T358"> </text:span><text:span text:style-name="T357">W.,</text:span><text:span text:style-name="T358"> </text:span><text:span text:style-name="T268">Antropolodzy</text:span><text:span text:style-name="T265"> </text:span><text:span text:style-name="T268">na</text:span><text:span text:style-name="T265"> </text:span><text:span text:style-name="T268">wojnie.</text:span><text:span text:style-name="T265"> </text:span><text:span text:style-name="T268">O</text:span><text:span text:style-name="T265"> </text:span><text:span text:style-name="T268">„brudnej”</text:span><text:span text:style-name="T265"> </text:span><text:span text:style-name="T268">użytecz- ności nauk społecznych</text:span><text:span text:style-name="T241">, Wydawnictwa Uniwersytetu Warszaw- skiego, Warszawa</text:span><text:span text:style-name="T266"> </text:span><text:span text:style-name="T241">2015.</text:span></text:p>
      <text:p text:style-name="P59"><text:span text:style-name="T241">Kubica</text:span><text:span text:style-name="T352"> </text:span><text:span text:style-name="T241">Grażyna,</text:span><text:span text:style-name="T352"> </text:span><text:span text:style-name="T268">Antropologiczny</text:span><text:span text:style-name="T317"> </text:span><text:span text:style-name="T268">dyskurs</text:span><text:span text:style-name="T359"> </text:span><text:span text:style-name="T268">rasowy:</text:span><text:span text:style-name="T317"> </text:span><text:span text:style-name="T268">jego</text:span><text:span text:style-name="T317"> </text:span><text:span text:style-name="T268">twórcy</text:span><text:span text:style-name="T359"> </text:span><text:span text:style-name="T268">i</text:span><text:span text:style-name="T317"> </text:span><text:span text:style-name="T268">de- konstruktorzy</text:span><text:span text:style-name="T241">, [w:] </text:span><text:span text:style-name="T268">W krainie metarefleksji. Księga poświęcona Profesorowi</text:span><text:span text:style-name="T359"> </text:span><text:span text:style-name="T268">Czesławowi</text:span><text:span text:style-name="T359"> </text:span><text:span text:style-name="T268">Robotyckiemu</text:span><text:span text:style-name="T241">,</text:span><text:span text:style-name="T360"> </text:span><text:span text:style-name="T241">red.</text:span><text:span text:style-name="T357"> </text:span><text:span text:style-name="T318">J.</text:span><text:span text:style-name="T360"> </text:span><text:span text:style-name="T241">Barański,</text:span><text:span text:style-name="T360"> </text:span><text:span text:style-name="T241">M.</text:span><text:span text:style-name="T357"> </text:span><text:span text:style-name="T241">Go- lonka-Czajkowska, </text:span><text:span text:style-name="T335">A. </text:span><text:span text:style-name="T241">Niedźwiedź, Wydawnictwo Uniwer- sytetu Jagiellońskiego, Kraków</text:span><text:span text:style-name="T295"> </text:span><text:span text:style-name="T241">2015.</text:span></text:p>
      <text:p text:style-name="P60"><text:span text:style-name="T241">Kuper</text:span><text:span text:style-name="T315"> </text:span><text:span text:style-name="T241">Adam,</text:span><text:span text:style-name="T358"> </text:span><text:span text:style-name="T268">Wymyślanie</text:span><text:span text:style-name="T265"> </text:span><text:span text:style-name="T268">społeczeństwa</text:span><text:span text:style-name="T265"> </text:span><text:span text:style-name="T268">pierwotnego.</text:span><text:span text:style-name="T265"> </text:span><text:span text:style-name="T268">Transforma- cje mitu</text:span><text:span text:style-name="T241">, Wydawnictwo Uniwersytetu Jagiellońskiego, Kraków 2009.</text:span></text:p>
      <text:p text:style-name="P61"><text:span text:style-name="T241">Lee Richard Barry, DeVore Irven, </text:span><text:span text:style-name="T268">Man the Hunter</text:span><text:span text:style-name="T241">, Transaction Publishers, Chicago 1968.</text:span></text:p>
      <text:p text:style-name="P62"><text:span text:style-name="T241">Libera</text:span><text:span text:style-name="T352"> </text:span><text:span text:style-name="T241">Zbigniew,</text:span><text:span text:style-name="T360"> </text:span><text:span text:style-name="T268">Antropologia</text:span><text:span text:style-name="T317"> </text:span><text:span text:style-name="T268">biologiczno-kulturowa</text:span><text:span text:style-name="T317"> </text:span><text:span text:style-name="T268">i</text:span><text:span text:style-name="T317"> </text:span><text:span text:style-name="T268">polityka</text:span><text:span text:style-name="T317"> </text:span><text:span text:style-name="T268">ra- sowa III Rzeszy w działalności Sektion Rassen- und Volkstums- forschung Institut <text:s/>fur <text:s/>Deutsche <text:s/>Ostarbeit</text:span><text:span text:style-name="T241">, <text:s/>[w:] <text:s/></text:span><text:span text:style-name="T268">Antropologia i</text:span><text:span text:style-name="T313"> </text:span><text:span text:style-name="T268">etnologia</text:span><text:span text:style-name="T313"> </text:span><text:span text:style-name="T268">w</text:span><text:span text:style-name="T313"> </text:span><text:span text:style-name="T268">czasie</text:span><text:span text:style-name="T363"> </text:span><text:span text:style-name="T268">wojny.</text:span><text:span text:style-name="T313"> </text:span><text:span text:style-name="T268">Działalność</text:span><text:span text:style-name="T313"> </text:span><text:span text:style-name="T268">Sektion</text:span><text:span text:style-name="T313"> </text:span><text:span text:style-name="T268">Rassen-</text:span><text:span text:style-name="T363"> </text:span><text:span text:style-name="T268">und</text:span><text:span text:style-name="T313"> </text:span><text:span text:style-name="T268">Volks- tumsforschung Institut fur Deutsche Ostarbeit, Krakau 1940- 1944, w świetle nowych materiałów źródłowych</text:span><text:span text:style-name="T241">, red. M. Maj, Wydawnictwo Uniwersytetu Jagiellońskiego, Kraków</text:span><text:span text:style-name="T297"> </text:span><text:span text:style-name="T241">2015.</text:span></text:p>
      <text:p text:style-name="P63"><text:span text:style-name="T247">Marshall </text:span><text:span text:style-name="T241">Thomas Elisabeth, </text:span><text:span text:style-name="T268">The Harmless People</text:span><text:span text:style-name="T241">, Knopf Dou- bleday Publishing Group, New York 1958.</text:span></text:p>
      <text:p text:style-name="P64"><text:span text:style-name="T241">Moran Shane, </text:span><text:span text:style-name="T268">Representing Bushmen. South Africa and the Origin of Language</text:span><text:span text:style-name="T241">, University Rochester Press, Rochester 2009.</text:span></text:p>
      <text:p text:style-name="P65"><text:span text:style-name="T241">Moszyński Kazimierz, </text:span><text:span text:style-name="T268">Człowiek. Wstęp do etnografii powszechnej i etnologii</text:span><text:span text:style-name="T241">, Zakład Narodowy im. Ossolińskich, Wydawnictwo Polskiej Akademii Nauk, Wrocław 1958.</text:span></text:p>
      <text:p text:style-name="P145">HOTENTOCI I BUSZMENI – NA MARGINESIE UWAG…</text:p>
      <text:p text:style-name="P16"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6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text:span text:style-name="T195">(</text:span><text:span text:style-name="T194">)</text:span></text:p>
      <text:p text:style-name="P147"/>
      <text:p text:style-name="P66"><text:span text:style-name="T241">Moszyński Kazimierz, </text:span><text:span text:style-name="T268">Ludy zbieracko-łowieckie, ich kultura mate-</text:span><text:span text:style-name="T272"> </text:span><text:span text:style-name="T278">rialna oraz podstawowe wiadomości o formach współżycia zbioro-</text:span><text:span text:style-name="T272"> </text:span><text:span text:style-name="T268">wego, o wiedzy, życiu religijnym i sztuce</text:span><text:span text:style-name="T241">, PWN, Warszawa 1951.</text:span><text:span text:style-name="T248"> </text:span><text:span text:style-name="T241">Sands Bonny, Güldemann Tom, </text:span><text:span text:style-name="T268">What Click Languages Can and</text:span><text:span text:style-name="T270"> </text:span><text:span text:style-name="T281">C</text:span><text:span text:style-name="T277">a</text:span><text:span text:style-name="T282">n</text:span><text:span text:style-name="T283">’</text:span><text:span text:style-name="T284">t</text:span><text:span text:style-name="T268"> </text:span><text:span text:style-name="T285">T</text:span><text:span text:style-name="T275">e</text:span><text:span text:style-name="T276">ll</text:span><text:span text:style-name="T268"> </text:span><text:span text:style-name="T275">Us</text:span><text:span text:style-name="T268"> </text:span><text:span text:style-name="T277">a</text:span><text:span text:style-name="T279">b</text:span><text:span text:style-name="T280">o</text:span><text:span text:style-name="T273">u</text:span><text:span text:style-name="T284">t</text:span><text:span text:style-name="T268"> </text:span><text:span text:style-name="T277">La</text:span><text:span text:style-name="T282">n</text:span><text:span text:style-name="T281">g</text:span><text:span text:style-name="T286">ua</text:span><text:span text:style-name="T281">g</text:span><text:span text:style-name="T275">e</text:span><text:span text:style-name="T268"> </text:span><text:span text:style-name="T286">Ori</text:span><text:span text:style-name="T281">g</text:span><text:span text:style-name="T272">i</text:span><text:span text:style-name="T282">n</text:span><text:span text:style-name="T279">s</text:span><text:span text:style-name="T248">,</text:span><text:span text:style-name="T241"> </text:span><text:span text:style-name="T249">[w</text:span><text:span text:style-name="T250">:]</text:span><text:span text:style-name="T241"> </text:span><text:span text:style-name="T275">The</text:span><text:span text:style-name="T268"> </text:span><text:span text:style-name="T281">C</text:span><text:span text:style-name="T279">r</text:span><text:span text:style-name="T277">a</text:span><text:span text:style-name="T278">d</text:span><text:span text:style-name="T276">l</text:span><text:span text:style-name="T275">e</text:span><text:span text:style-name="T268"> </text:span><text:span text:style-name="T280">o</text:span><text:span text:style-name="T287">f</text:span><text:span text:style-name="T268"> </text:span><text:span text:style-name="T277">La</text:span><text:span text:style-name="T282">n</text:span><text:span text:style-name="T281">g</text:span><text:span text:style-name="T273">u</text:span><text:span text:style-name="T277">a</text:span><text:span text:style-name="T281">g</text:span><text:span text:style-name="T275">e</text:span><text:span text:style-name="T248">, </text:span><text:span text:style-name="T241">red. C. Knight, R. Botha, Oxford University Press, Oxford</text:span></text:p>
      <text:p text:style-name="P127">2009.</text:p>
      <text:p text:style-name="P67"><text:span text:style-name="T241">Schapera Isaac, </text:span><text:span text:style-name="T268">The Harmless People. Elizabeth Marshall Thomas</text:span><text:span text:style-name="T241">,</text:span></text:p>
      <text:p text:style-name="P126">„American Anthropologist” 1960, t. 62, nr 2.</text:p>
      <text:p text:style-name="P68"><text:span text:style-name="T241">Shostak Marjorie, </text:span><text:span text:style-name="T268">Nisa, the Life and Words of a !Kung Woman</text:span><text:span text:style-name="T241">, Harvard University Press, Cambridge 2000.</text:span></text:p>
      <text:p text:style-name="P69"><text:span text:style-name="T242">Shostak</text:span><text:span text:style-name="T303"> </text:span><text:span text:style-name="T242">Marjorie,</text:span><text:span text:style-name="T303"> </text:span><text:span text:style-name="T269">Return</text:span><text:span text:style-name="T304"> </text:span><text:span text:style-name="T269">to</text:span><text:span text:style-name="T304"> </text:span><text:span text:style-name="T269">Nisa</text:span><text:span text:style-name="T242">,</text:span><text:span text:style-name="T364"> </text:span><text:span text:style-name="T242">Harvard</text:span><text:span text:style-name="T303"> </text:span><text:span text:style-name="T242">University</text:span><text:span text:style-name="T303"> </text:span><text:span text:style-name="T242">Press,</text:span><text:span text:style-name="T303"> </text:span><text:span text:style-name="T242">Cam- bridge</text:span><text:span text:style-name="T319"> </text:span><text:span text:style-name="T242">2009.</text:span></text:p>
      <text:p text:style-name="P70"><text:span text:style-name="T241">Sokolewicz Zofia, </text:span><text:span text:style-name="T268">Wstęp do etnografii Afryki</text:span><text:span text:style-name="T241">, PWN, Warszawa 1968.</text:span></text:p>
      <text:p text:style-name="P71"><text:span text:style-name="T251">S</text:span><text:span text:style-name="T322">t</text:span><text:span text:style-name="T310">o</text:span><text:span text:style-name="T361">p</text:span><text:span text:style-name="T252">a</text:span><text:span text:style-name="T241"> </text:span><text:span text:style-name="T352"><text:s/></text:span><text:span text:style-name="T253">R</text:span><text:span text:style-name="T341">o</text:span><text:span text:style-name="T254">m</text:span><text:span text:style-name="T242">an,</text:span><text:span text:style-name="T241"> </text:span><text:span text:style-name="T352"><text:s/></text:span><text:span text:style-name="T334">A</text:span><text:span text:style-name="T299">r</text:span><text:span text:style-name="T308">c</text:span><text:span text:style-name="T338">h</text:span><text:span text:style-name="T277">a</text:span><text:span text:style-name="T326">i</text:span><text:span text:style-name="T288">zm</text:span><text:span text:style-name="T268"> </text:span><text:span text:style-name="T294"><text:s/></text:span><text:span text:style-name="T327">k</text:span><text:span text:style-name="T282">ult</text:span><text:span text:style-name="T278">u</text:span><text:span text:style-name="T365">r</text:span><text:span text:style-name="T289">y</text:span><text:span text:style-name="T268"> </text:span><text:span text:style-name="T294"><text:s/></text:span><text:span text:style-name="T279">b</text:span><text:span text:style-name="T328">u</text:span><text:span text:style-name="T325">s</text:span><text:span text:style-name="T285">zme</text:span><text:span text:style-name="T282">ń</text:span><text:span text:style-name="T337">s</text:span><text:span text:style-name="T285">k</text:span><text:span text:style-name="T272">i</text:span><text:span text:style-name="T348">e</text:span><text:span text:style-name="T339">j</text:span><text:span text:style-name="T248">,</text:span><text:span text:style-name="T241"> </text:span><text:span text:style-name="T352"><text:s/></text:span><text:span text:style-name="T353">P</text:span><text:span text:style-name="T341">o</text:span><text:span text:style-name="T255">ls</text:span><text:span text:style-name="T323">k</text:span><text:span text:style-name="T342">i</text:span><text:span text:style-name="T256">e</text:span><text:span text:style-name="T241"> </text:span><text:span text:style-name="T352"><text:s/></text:span><text:span text:style-name="T316">T</text:span><text:span text:style-name="T341">o</text:span><text:span text:style-name="T343">w</text:span><text:span text:style-name="T257">a</text:span><text:span text:style-name="T324">r</text:span><text:span text:style-name="T323">z</text:span><text:span text:style-name="T367">y</text:span><text:span text:style-name="T258">- </text:span><text:span text:style-name="T241">stwo Ludoznawcze, Lublin</text:span><text:span text:style-name="T320"> </text:span><text:span text:style-name="T241">1947.</text:span></text:p>
      <text:p text:style-name="P72"><text:span text:style-name="T251">S</text:span><text:span text:style-name="T259">t</text:span><text:span text:style-name="T260">o</text:span><text:span text:style-name="T252">pa</text:span><text:span text:style-name="T241"> </text:span><text:span text:style-name="T253">R</text:span><text:span text:style-name="T261">o</text:span><text:span text:style-name="T254">m</text:span><text:span text:style-name="T242">an,</text:span><text:span text:style-name="T241"> </text:span><text:span text:style-name="T270">H</text:span><text:span text:style-name="T280">o</text:span><text:span text:style-name="T284">t</text:span><text:span text:style-name="T275">e</text:span><text:span text:style-name="T282">n</text:span><text:span text:style-name="T284">t</text:span><text:span text:style-name="T280">o</text:span><text:span text:style-name="T271">c</text:span><text:span text:style-name="T279">i.</text:span><text:span text:style-name="T268"> </text:span><text:span text:style-name="T275">K</text:span><text:span text:style-name="T282">ult</text:span><text:span text:style-name="T278">ur</text:span><text:span text:style-name="T277">a</text:span><text:span text:style-name="T268"> – </text:span><text:span text:style-name="T290">j</text:span><text:span text:style-name="T275">ę</text:span><text:span text:style-name="T291">z</text:span><text:span text:style-name="T270">yk</text:span><text:span text:style-name="T273">.</text:span><text:span text:style-name="T268"> </text:span><text:span text:style-name="T275">B</text:span><text:span text:style-name="T277">a</text:span><text:span text:style-name="T289">jk</text:span><text:span text:style-name="T272">i</text:span><text:span text:style-name="T268"> – </text:span><text:span text:style-name="T277">pie</text:span><text:span text:style-name="T289">śni</text:span><text:span text:style-name="T248">,</text:span><text:span text:style-name="T241"> </text:span><text:span text:style-name="T262">W</text:span><text:span text:style-name="T249">i</text:span><text:span text:style-name="T256">e</text:span><text:span text:style-name="T261">dz</text:span><text:span text:style-name="T263">a</text:span><text:span text:style-name="T241"> – zawód – kultura, Kraków 1949.</text:span></text:p>
      <text:p text:style-name="P73"><text:span text:style-name="T251">S</text:span><text:span text:style-name="T259">t</text:span><text:span text:style-name="T260">o</text:span><text:span text:style-name="T252">pa</text:span><text:span text:style-name="T241"> <text:s/></text:span><text:span text:style-name="T253">R</text:span><text:span text:style-name="T261">o</text:span><text:span text:style-name="T254">m</text:span><text:span text:style-name="T242">an,</text:span><text:span text:style-name="T241"> <text:s/></text:span><text:span text:style-name="T292">N</text:span><text:span text:style-name="T277">a</text:span><text:span text:style-name="T279">r</text:span><text:span text:style-name="T280">o</text:span><text:span text:style-name="T278">d</text:span><text:span text:style-name="T291">z</text:span><text:span text:style-name="T273">in</text:span><text:span text:style-name="T289">y</text:span><text:span text:style-name="T268"> </text:span><text:span text:style-name="T282">m</text:span><text:span text:style-name="T289">y</text:span><text:span text:style-name="T279">ś</text:span><text:span text:style-name="T276">li</text:span><text:span text:style-name="T268"> </text:span><text:span text:style-name="T272">i</text:span><text:span text:style-name="T268"> </text:span><text:span text:style-name="T282">m</text:span><text:span text:style-name="T280">o</text:span><text:span text:style-name="T293">w</text:span><text:span text:style-name="T289">y</text:span><text:span text:style-name="T268"> </text:span><text:span text:style-name="T286">lu</text:span><text:span text:style-name="T278">d</text:span><text:span text:style-name="T288">zk</text:span><text:span text:style-name="T272">ie</text:span><text:span text:style-name="T290">j</text:span><text:span text:style-name="T268"> </text:span><text:span text:style-name="T289">(s</text:span><text:span text:style-name="T284">t</text:span><text:span text:style-name="T273">u</text:span><text:span text:style-name="T278">d</text:span><text:span text:style-name="T270">ium</text:span><text:span text:style-name="T268"> </text:span><text:span text:style-name="T291">z</text:span><text:span text:style-name="T268"> </text:span><text:span text:style-name="T286">p</text:span><text:span text:style-name="T280">o</text:span><text:span text:style-name="T281">g</text:span><text:span text:style-name="T279">r</text:span><text:span text:style-name="T277">a</text:span><text:span text:style-name="T272">- </text:span><text:span text:style-name="T278">nicza psychologii, socjologii i praindoeuropeistyki)</text:span><text:span text:style-name="T249">, Książnica Po- </text:span><text:span text:style-name="T241">wszechna, Kraków 1948.</text:span></text:p>
      <text:p text:style-name="P74"><text:span text:style-name="T251">S</text:span><text:span text:style-name="T322">t</text:span><text:span text:style-name="T310">o</text:span><text:span text:style-name="T361">p</text:span><text:span text:style-name="T252">a</text:span><text:span text:style-name="T369"> </text:span><text:span text:style-name="T253">R</text:span><text:span text:style-name="T341">o</text:span><text:span text:style-name="T254">m</text:span><text:span text:style-name="T242">an,</text:span><text:span text:style-name="T370"> </text:span><text:span text:style-name="T274">Z</text:span><text:span text:style-name="T371"> </text:span><text:span text:style-name="T277">ba</text:span><text:span text:style-name="T278">d</text:span><text:span text:style-name="T277">a</text:span><text:span text:style-name="T282">ń</text:span><text:span text:style-name="T371"> </text:span><text:span text:style-name="T282">n</text:span><text:span text:style-name="T277">a</text:span><text:span text:style-name="T278">d</text:span><text:span text:style-name="T371"> </text:span><text:span text:style-name="T286">lu</text:span><text:span text:style-name="T278">d</text:span><text:span text:style-name="T282">n</text:span><text:span text:style-name="T280">o</text:span><text:span text:style-name="T279">ś</text:span><text:span text:style-name="T271">c</text:span><text:span text:style-name="T275">ią</text:span><text:span text:style-name="T371"> </text:span><text:span text:style-name="T272">i</text:span><text:span text:style-name="T371"> </text:span><text:span text:style-name="T327">k</text:span><text:span text:style-name="T282">ult</text:span><text:span text:style-name="T278">u</text:span><text:span text:style-name="T350">r</text:span><text:span text:style-name="T277">ą</text:span><text:span text:style-name="T371"> </text:span><text:span text:style-name="T368">A</text:span><text:span text:style-name="T287">f</text:span><text:span text:style-name="T366">r</text:span><text:span text:style-name="T345">y</text:span><text:span text:style-name="T285">k</text:span><text:span text:style-name="T272">i</text:span><text:span text:style-name="T371"> </text:span><text:span text:style-name="T362">P</text:span><text:span text:style-name="T346">o</text:span><text:span text:style-name="T269">ł</text:span><text:span text:style-name="T273">u</text:span><text:span text:style-name="T278">d</text:span><text:span text:style-name="T282">n</text:span><text:span text:style-name="T340">io</text:span><text:span text:style-name="T309">w</text:span><text:span text:style-name="T280">o</text:span><text:span text:style-name="T272">-</text:span></text:p>
      <text:p text:style-name="P75"><text:span text:style-name="T268">-Zachodniej</text:span><text:span text:style-name="T241">, Warszawa 1938, </text:span><text:span text:style-name="T268">Prace Instytutu Naukowego Ligi Morskiej i Kolonialnej</text:span><text:span text:style-name="T241">, z. 1.</text:span></text:p>
      <text:p text:style-name="P76"><text:span text:style-name="T241">Szarewska Berta, </text:span><text:span text:style-name="T268">Stare i nowe religie w tropikalnej i południowej Afryce</text:span><text:span text:style-name="T241">, Książka i Wiedza, Warszawa 1971.</text:span></text:p>
      <text:p text:style-name="P77"><text:span text:style-name="T241">Westermann Diedrich, </text:span><text:span text:style-name="T268">Studies on the Peoples and Culture of South </text:span><text:span text:style-name="T305">West</text:span><text:span text:style-name="T372"> </text:span><text:span text:style-name="T268">Africa.</text:span><text:span text:style-name="T372"> </text:span><text:span text:style-name="T268">By</text:span><text:span text:style-name="T373"> </text:span><text:span text:style-name="T268">Roman</text:span><text:span text:style-name="T372"> </text:span><text:span text:style-name="T268">Stopa</text:span><text:span text:style-name="T241">.</text:span><text:span text:style-name="T374"> </text:span><text:span text:style-name="T268">1938.</text:span><text:span text:style-name="T372"> </text:span><text:span text:style-name="T268">Warszawa:</text:span><text:span text:style-name="T373"> </text:span><text:span text:style-name="T268">Instytut</text:span><text:span text:style-name="T372"> </text:span><text:span text:style-name="T268">Bibliote- ka</text:span><text:span text:style-name="T359"> </text:span><text:span text:style-name="T268">Polska</text:span><text:span text:style-name="T241">,</text:span><text:span text:style-name="T360"> </text:span><text:span text:style-name="T241">„Africa”</text:span><text:span text:style-name="T357"> </text:span><text:span text:style-name="T241">1939,</text:span><text:span text:style-name="T360"> </text:span><text:span text:style-name="T241">t.</text:span><text:span text:style-name="T360"> </text:span><text:span text:style-name="T241">12,</text:span><text:span text:style-name="T357"> </text:span><text:span text:style-name="T241">nr</text:span><text:span text:style-name="T360"> </text:span><text:span text:style-name="T241">2.</text:span></text:p>
      <text:p text:style-name="P78"><text:span text:style-name="T241">Wilmsen</text:span><text:span text:style-name="T314"> </text:span><text:span text:style-name="T241">Edwin</text:span><text:span text:style-name="T314"> </text:span><text:span text:style-name="T241">N.,</text:span><text:span text:style-name="T314"> </text:span><text:span text:style-name="T268">Land</text:span><text:span text:style-name="T375"> </text:span><text:span text:style-name="T268">Filled</text:span><text:span text:style-name="T376"> </text:span><text:span text:style-name="T268">with</text:span><text:span text:style-name="T375"> </text:span><text:span text:style-name="T268">Flies.</text:span><text:span text:style-name="T375"> </text:span><text:span text:style-name="T268">A</text:span><text:span text:style-name="T375"> </text:span><text:span text:style-name="T268">Political</text:span><text:span text:style-name="T375"> </text:span><text:span text:style-name="T268">Economy</text:span><text:span text:style-name="T376"> </text:span><text:span text:style-name="T268">of</text:span><text:span text:style-name="T375"> </text:span><text:span text:style-name="T268">the Kalahari</text:span><text:span text:style-name="T241">,</text:span><text:span text:style-name="T318"> </text:span><text:span text:style-name="T241">University</text:span><text:span text:style-name="T352"> </text:span><text:span text:style-name="T241">of</text:span><text:span text:style-name="T352"> </text:span><text:span text:style-name="T241">Chicago</text:span><text:span text:style-name="T352"> </text:span><text:span text:style-name="T241">Press,</text:span><text:span text:style-name="T352"> </text:span><text:span text:style-name="T241">Chicago</text:span><text:span text:style-name="T352"> </text:span><text:span text:style-name="T241">1989.</text:span></text:p>
      <text:p text:style-name="P79"><text:span text:style-name="T241">Wolf Eric R., </text:span><text:span text:style-name="T268">Europa i ludy bez historii</text:span><text:span text:style-name="T241">, tłum. W. Usakiewicz, Wy- dawnictwo Uniwersytetu Jagiellońskiego, Kraków 200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77cm" fo:margin-right="0.213cm" fo:text-indent="0.00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8%"/>
    </style:style>
    <style:style style:name="ListLabel_20_2" style:display-name="ListLabel 2" style:family="text">
      <style:text-properties fo:color="#231f20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303cm" fo:margin-left="0.67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49cm" fo:margin-left="0.96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cm" fo:margin-left="2.1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cm" fo:margin-left="3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cm" fo:margin-left="4.5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cm" fo:margin-left="5.7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cm" fo:margin-left="6.9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cm" fo:margin-left="8.1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cm" fo:margin-left="9.2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12pt" style:font-size-asian="12pt" style:text-scale="12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4.517cm" fo:page-height="22.999cm" style:num-format="1" style:print-orientation="portrait" fo:margin-top="2.117cm" fo:margin-bottom="1.901cm" fo:margin-left="1.235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14.517cm" fo:page-height="22.999cm" style:num-format="1" style:print-orientation="portrait" fo:margin-top="2.117cm" fo:margin-bottom="2.223cm" fo:margin-left="1.235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517cm" fo:page-height="22.999cm" style:num-format="1" style:print-orientation="portrait" fo:margin-top="1.235cm" fo:margin-bottom="1.901cm" fo:margin-left="1.235cm" fo:margin-right="1.588cm" style:writing-mode="lr-tb" style:layout-grid-color="#c0c0c0" style:layout-grid-lines="195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14.517cm" fo:page-height="22.999cm" style:num-format="1" style:print-orientation="portrait" fo:margin-top="1.235cm" fo:margin-bottom="0cm" fo:margin-left="1.235cm" fo:margin-right="1.588cm" style:writing-mode="lr-tb" style:layout-grid-color="#c0c0c0" style:layout-grid-lines="212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14.517cm" fo:page-height="22.999cm" style:num-format="1" style:print-orientation="portrait" fo:margin-top="2.117cm" fo:margin-bottom="0cm" fo:margin-left="1.235cm" fo:margin-right="1.588cm" style:writing-mode="lr-tb" style:layout-grid-color="#c0c0c0" style:layout-grid-lines="20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6.369cm" svg:y="20.71cm" svg:width="1.461cm" svg:height="0.573cm" draw:z-index="0"><draw:text-box><text:p text:style-name="MP2"><text:span text:style-name="MT1">x </text:span><text:page-number text:select-page="current">1</text:page-number><text:span text:style-name="MT1"><text:s/>x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1" style:page-layout-name="Mpm3">
      <style:footer>
        <text:p text:style-name="Footer"/>
      </style:footer>
    </style:master-page>
    <style:master-page style:name="Converted12" style:page-layout-name="Mpm3">
      <style:footer>
        <text:p text:style-name="Footer"/>
      </style:footer>
    </style:master-page>
    <style:master-page style:name="Converted13" style:page-layout-name="Mpm3">
      <style:footer>
        <text:p text:style-name="Footer"/>
      </style:footer>
    </style:master-page>
    <style:master-page style:name="Converted14" style:page-layout-name="Mpm4">
      <style:footer>
        <text:p text:style-name="MP3"/>
      </style:footer>
    </style:master-page>
    <style:master-page style:name="Converted15" style:page-layout-name="Mpm5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n Brocki</meta:initial-creator>
    <dc:subject>afrykanistyka, etnologia, Buszmeni, Hotentoci</dc:subject>
    <dc:title>Hotentoci i Buszmeni - na marginesie uwag etnologicznych Romana Stopy</dc:title>
    <meta:creation-date>2020-05-26T12:57:40</meta:creation-date>
    <dc:date>2020-05-26T15:04:12.123000000</dc:date>
    <meta:editing-duration>PT1M43S</meta:editing-duration>
    <meta:generator>LibreOffice/6.3.0.4$Windows_x86 LibreOffice_project/057fc023c990d676a43019934386b85b21a9ee99</meta:generator>
    <meta:editing-cycles>2</meta:editing-cycles>
    <meta:document-statistic meta:table-count="0" meta:image-count="0" meta:object-count="0" meta:page-count="15" meta:paragraph-count="144" meta:word-count="3655" meta:character-count="26938" meta:non-whitespace-character-count="23308"/>
    <meta:user-defined meta:name="AppVersion">12.0000</meta:user-defined>
    <meta:user-defined meta:name="Created" meta:value-type="date">2017-08-15T00:00:00</meta:user-defined>
    <meta:user-defined meta:name="Creator">Adobe Acrobat Pro 10.1.1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