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9" style:family="paragraph" style:parent-style-name="Frame_20_contents">
      <style:paragraph-properties fo:margin-left="2.521cm" fo:margin-right="0cm" fo:margin-top="0.028cm" fo:margin-bottom="0cm" loext:contextual-spacing="false" fo:line-height="106%" fo:text-align="start" style:justify-single-word="false" fo:text-indent="-2.487cm" style:auto-text-indent="false"/>
    </style:style>
    <style:style style:name="P10"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1" style:family="paragraph" style:parent-style-name="Frame_20_contents">
      <style:paragraph-properties fo:margin-left="0.035cm" fo:margin-right="0cm" fo:margin-top="0.039cm" fo:margin-bottom="0cm" loext:contextual-spacing="false" fo:line-height="108%" fo:text-align="start" style:justify-single-word="false" fo:text-indent="-0.002cm" style:auto-text-indent="false"/>
    </style:style>
    <style:style style:name="P12" style:family="paragraph" style:parent-style-name="Frame_20_contents">
      <style:paragraph-properties fo:margin-left="0.931cm" fo:margin-right="0.411cm" fo:margin-top="0.076cm" fo:margin-bottom="0cm" loext:contextual-spacing="false" fo:line-height="95%" fo:text-align="start" style:justify-single-word="false" fo:text-indent="-0.533cm" style:auto-text-indent="false"/>
    </style:style>
    <style:style style:name="P13" style:family="paragraph" style:parent-style-name="Frame_20_contents">
      <style:paragraph-properties fo:margin-left="1.617cm" fo:margin-right="1.48cm" fo:margin-top="0.076cm" fo:margin-bottom="0cm" loext:contextual-spacing="false" fo:line-height="95%" fo:text-align="center" style:justify-single-word="false" fo:text-indent="0cm" style:auto-text-indent="false"/>
    </style:style>
    <style:style style:name="P14" style:family="paragraph" style:parent-style-name="Frame_20_contents">
      <style:paragraph-properties fo:margin-left="1.688cm" fo:margin-right="1.57cm" fo:margin-top="0.22cm" fo:margin-bottom="0cm" loext:contextual-spacing="false" fo:text-align="center" style:justify-single-word="false" fo:text-indent="0cm" style:auto-text-indent="false"/>
    </style:style>
    <style:style style:name="P15" style:family="paragraph" style:parent-style-name="Frame_20_contents">
      <style:paragraph-properties fo:margin-left="0.557cm" fo:margin-right="0cm" fo:margin-top="0.22cm" fo:margin-bottom="0cm" loext:contextual-spacing="false" fo:text-align="start" style:justify-single-word="false" fo:text-indent="0cm" style:auto-text-indent="false"/>
    </style:style>
    <style:style style:name="P16" style:family="paragraph" style:parent-style-name="Frame_20_contents">
      <style:paragraph-properties fo:margin-left="0.931cm" fo:margin-right="0.411cm" fo:margin-top="0cm" fo:margin-bottom="0cm" loext:contextual-spacing="false" fo:line-height="140%" fo:text-align="start" style:justify-single-word="false" fo:text-indent="0.307cm" style:auto-text-indent="false"/>
    </style:style>
    <style:style style:name="P17" style:family="paragraph" style:parent-style-name="Frame_20_contents">
      <style:paragraph-properties fo:margin-left="1.501cm" fo:margin-right="0cm" fo:margin-top="0.06cm" fo:margin-bottom="0cm" loext:contextual-spacing="false" fo:text-align="start" style:justify-single-word="false" fo:text-indent="0cm" style:auto-text-indent="false"/>
    </style:style>
    <style:style style:name="P18" style:family="paragraph" style:parent-style-name="Frame_20_contents">
      <style:paragraph-properties fo:margin-left="1.051cm" fo:margin-right="0cm" fo:margin-top="0.06cm" fo:margin-bottom="0cm" loext:contextual-spacing="false" fo:text-align="start" style:justify-single-word="false" fo:text-indent="0cm" style:auto-text-indent="false"/>
    </style:style>
    <style:style style:name="P19" style:family="paragraph" style:parent-style-name="Frame_20_contents">
      <style:paragraph-properties fo:margin-left="1.051cm" fo:margin-right="0cm" fo:margin-top="0.041cm" fo:margin-bottom="0cm" loext:contextual-spacing="false" fo:text-align="start" style:justify-single-word="false" fo:text-indent="0cm" style:auto-text-indent="false"/>
    </style:style>
    <style:style style:name="P20" style:family="paragraph" style:parent-style-name="Frame_20_contents">
      <style:paragraph-properties fo:margin-left="1.051cm" fo:margin-right="0cm" fo:margin-top="0.058cm" fo:margin-bottom="0cm" loext:contextual-spacing="false" fo:text-align="start" style:justify-single-word="false" fo:text-indent="0cm" style:auto-text-indent="false"/>
    </style:style>
    <style:style style:name="P21" style:family="paragraph" style:parent-style-name="Frame_20_contents">
      <style:paragraph-properties fo:margin-left="1.051cm" fo:margin-right="0cm" fo:margin-top="0.028cm" fo:margin-bottom="0cm" loext:contextual-spacing="false" fo:text-align="start" style:justify-single-word="false" fo:text-indent="0cm" style:auto-text-indent="false"/>
    </style:style>
    <style:style style:name="P22" style:family="paragraph" style:parent-style-name="Frame_20_contents">
      <style:paragraph-properties fo:margin-left="1.051cm" fo:margin-right="0cm" fo:margin-top="0.071cm" fo:margin-bottom="0cm" loext:contextual-spacing="false" fo:text-align="start" style:justify-single-word="false" fo:text-indent="0cm" style:auto-text-indent="false"/>
    </style:style>
    <style:style style:name="P23" style:family="paragraph" style:parent-style-name="Frame_20_contents">
      <style:paragraph-properties fo:margin-left="0.967cm" fo:margin-right="1.111cm" fo:margin-top="0cm" fo:margin-bottom="0cm" loext:contextual-spacing="false" fo:text-align="center" style:justify-single-word="false" fo:text-indent="0cm" style:auto-text-indent="false"/>
    </style:style>
    <style:style style:name="P24" style:family="paragraph" style:parent-style-name="Frame_20_contents">
      <style:paragraph-properties fo:margin-left="1.035cm" fo:margin-right="0cm" fo:margin-top="0.041cm" fo:margin-bottom="0cm" loext:contextual-spacing="false" fo:text-align="start" style:justify-single-word="false" fo:text-indent="0cm" style:auto-text-indent="false"/>
    </style:style>
    <style:style style:name="P25" style:family="paragraph" style:parent-style-name="Frame_20_contents">
      <style:paragraph-properties fo:margin-left="1.136cm" fo:margin-right="0cm" fo:margin-top="0.064cm" fo:margin-bottom="0cm" loext:contextual-spacing="false" fo:text-align="start" style:justify-single-word="false" fo:text-indent="0cm" style:auto-text-indent="false"/>
    </style:style>
    <style:style style:name="P26" style:family="paragraph" style:parent-style-name="Frame_20_contents">
      <style:paragraph-properties fo:margin-left="1.094cm" fo:margin-right="0cm" fo:margin-top="0.064cm" fo:margin-bottom="0cm" loext:contextual-spacing="false" fo:text-align="start" style:justify-single-word="false" fo:text-indent="0cm" style:auto-text-indent="false"/>
    </style:style>
    <style:style style:name="P27" style:family="paragraph" style:parent-style-name="Frame_20_contents">
      <style:paragraph-properties fo:margin-left="1.094cm" fo:margin-right="0cm" fo:margin-top="0.067cm" fo:margin-bottom="0cm" loext:contextual-spacing="false" fo:text-align="start" style:justify-single-word="false" fo:text-indent="0cm" style:auto-text-indent="false"/>
    </style:style>
    <style:style style:name="P28" style:family="paragraph" style:parent-style-name="Frame_20_contents">
      <style:paragraph-properties fo:margin-left="1.094cm" fo:margin-right="0cm" fo:margin-top="0.042cm" fo:margin-bottom="0cm" loext:contextual-spacing="false" fo:text-align="start" style:justify-single-word="false" fo:text-indent="0cm" style:auto-text-indent="false"/>
    </style:style>
    <style:style style:name="P29" style:family="paragraph" style:parent-style-name="Frame_20_contents">
      <style:paragraph-properties fo:margin-left="1.094cm" fo:margin-right="0cm" fo:margin-top="0.055cm" fo:margin-bottom="0cm" loext:contextual-spacing="false" fo:text-align="start" style:justify-single-word="false" fo:text-indent="0cm" style:auto-text-indent="false"/>
    </style:style>
    <style:style style:name="P30" style:family="paragraph" style:parent-style-name="Frame_20_contents">
      <style:paragraph-properties fo:margin-left="1.094cm" fo:margin-right="0cm" fo:margin-top="0cm" fo:margin-bottom="0cm" loext:contextual-spacing="false" fo:text-align="start" style:justify-single-word="false" fo:text-indent="0cm" style:auto-text-indent="false"/>
    </style:style>
    <style:style style:name="P31" style:family="paragraph" style:parent-style-name="Frame_20_contents">
      <style:paragraph-properties fo:margin-left="1.644cm" fo:margin-right="0cm" fo:margin-top="0.051cm" fo:margin-bottom="0cm" loext:contextual-spacing="false" fo:text-align="start" style:justify-single-word="false" fo:text-indent="0cm" style:auto-text-indent="false"/>
    </style:style>
    <style:style style:name="P32" style:family="paragraph" style:parent-style-name="Frame_20_contents">
      <style:paragraph-properties fo:margin-left="1.053cm" fo:margin-right="0cm" fo:margin-top="0.051cm" fo:margin-bottom="0cm" loext:contextual-spacing="false" fo:text-align="start" style:justify-single-word="false" fo:text-indent="0cm" style:auto-text-indent="false"/>
    </style:style>
    <style:style style:name="P33" style:family="paragraph" style:parent-style-name="Frame_20_contents">
      <style:paragraph-properties fo:margin-left="1.617cm" fo:margin-right="1.483cm" fo:margin-top="0.019cm" fo:margin-bottom="0cm" loext:contextual-spacing="false" fo:text-align="center" style:justify-single-word="false" fo:text-indent="0cm" style:auto-text-indent="false"/>
    </style:style>
    <style:style style:name="P34" style:family="paragraph" style:parent-style-name="Frame_20_contents">
      <style:paragraph-properties fo:margin-left="1.617cm" fo:margin-right="1.483cm" fo:margin-top="0.058cm" fo:margin-bottom="0cm" loext:contextual-spacing="false" fo:text-align="center" style:justify-single-word="false" fo:text-indent="0cm" style:auto-text-indent="false"/>
    </style:style>
    <style:style style:name="P35" style:family="paragraph" style:parent-style-name="Frame_20_contents">
      <style:paragraph-properties fo:margin-left="1.617cm" fo:margin-right="1.483cm" fo:margin-top="0.028cm" fo:margin-bottom="0cm" loext:contextual-spacing="false" fo:text-align="center" style:justify-single-word="false" fo:text-indent="0cm" style:auto-text-indent="false"/>
    </style:style>
    <style:style style:name="P36" style:family="paragraph" style:parent-style-name="Frame_20_contents">
      <style:paragraph-properties fo:margin-left="1.617cm" fo:margin-right="1.483cm" fo:margin-top="0.062cm" fo:margin-bottom="0cm" loext:contextual-spacing="false" fo:text-align="center" style:justify-single-word="false" fo:text-indent="0cm" style:auto-text-indent="false"/>
    </style:style>
    <style:style style:name="P37" style:family="paragraph" style:parent-style-name="Frame_20_contents">
      <style:paragraph-properties fo:margin-left="1.617cm" fo:margin-right="1.483cm" fo:margin-top="0.035cm" fo:margin-bottom="0cm" loext:contextual-spacing="false" fo:text-align="center" style:justify-single-word="false" fo:text-indent="0cm" style:auto-text-indent="false"/>
    </style:style>
    <style:style style:name="P38" style:family="paragraph" style:parent-style-name="Frame_20_contents">
      <style:paragraph-properties fo:margin-left="1.617cm" fo:margin-right="1.483cm" fo:margin-top="0.039cm" fo:margin-bottom="0cm" loext:contextual-spacing="false" fo:text-align="center" style:justify-single-word="false" fo:text-indent="0cm" style:auto-text-indent="false"/>
    </style:style>
    <style:style style:name="P39" style:family="paragraph" style:parent-style-name="Frame_20_contents">
      <style:paragraph-properties fo:margin-left="1.617cm" fo:margin-right="1.483cm" fo:margin-top="0.042cm" fo:margin-bottom="0cm" loext:contextual-spacing="false" fo:text-align="center" style:justify-single-word="false" fo:text-indent="0cm" style:auto-text-indent="false"/>
    </style:style>
    <style:style style:name="P40" style:family="paragraph" style:parent-style-name="Frame_20_contents">
      <style:paragraph-properties fo:margin-left="1.617cm" fo:margin-right="1.483cm" fo:margin-top="0.032cm" fo:margin-bottom="0cm" loext:contextual-spacing="false" fo:text-align="center" style:justify-single-word="false" fo:text-indent="0cm" style:auto-text-indent="false"/>
    </style:style>
    <style:style style:name="P41" style:family="paragraph" style:parent-style-name="Frame_20_contents">
      <style:paragraph-properties fo:margin-left="1.617cm" fo:margin-right="1.483cm" fo:margin-top="0.051cm" fo:margin-bottom="0cm" loext:contextual-spacing="false" fo:text-align="center" style:justify-single-word="false" fo:text-indent="0cm" style:auto-text-indent="false"/>
    </style:style>
    <style:style style:name="P42" style:family="paragraph" style:parent-style-name="Frame_20_contents">
      <style:paragraph-properties fo:margin-left="1.617cm" fo:margin-right="1.483cm" fo:margin-top="0.055cm" fo:margin-bottom="0cm" loext:contextual-spacing="false" fo:text-align="center" style:justify-single-word="false" fo:text-indent="0cm" style:auto-text-indent="false"/>
    </style:style>
    <style:style style:name="P43" style:family="paragraph" style:parent-style-name="Frame_20_contents">
      <style:paragraph-properties fo:margin-left="1.617cm" fo:margin-right="1.483cm" fo:margin-top="0.067cm" fo:margin-bottom="0cm" loext:contextual-spacing="false" fo:text-align="center" style:justify-single-word="false" fo:text-indent="0cm" style:auto-text-indent="false"/>
    </style:style>
    <style:style style:name="P44" style:family="paragraph" style:parent-style-name="Frame_20_contents">
      <style:paragraph-properties fo:margin-left="0.977cm" fo:margin-right="0cm" fo:margin-top="0.019cm" fo:margin-bottom="0cm" loext:contextual-spacing="false" fo:text-align="start" style:justify-single-word="false" fo:text-indent="0cm" style:auto-text-indent="false"/>
    </style:style>
    <style:style style:name="P45" style:family="paragraph" style:parent-style-name="Frame_20_contents">
      <style:paragraph-properties fo:margin-left="1.252cm" fo:margin-right="0cm" fo:margin-top="0.067cm" fo:margin-bottom="0cm" loext:contextual-spacing="false" fo:text-align="start" style:justify-single-word="false" fo:text-indent="0cm" style:auto-text-indent="false"/>
    </style:style>
    <style:style style:name="P46" style:family="paragraph" style:parent-style-name="Frame_20_contents">
      <style:paragraph-properties fo:margin-left="1.194cm" fo:margin-right="0cm" fo:margin-top="0.071cm" fo:margin-bottom="0cm" loext:contextual-spacing="false" fo:text-align="start" style:justify-single-word="false" fo:text-indent="0cm" style:auto-text-indent="false"/>
    </style:style>
    <style:style style:name="P47" style:family="paragraph" style:parent-style-name="Frame_20_contents">
      <style:paragraph-properties fo:margin-left="0.931cm" fo:margin-right="0.411cm" fo:margin-top="0cm" fo:margin-bottom="0cm" loext:contextual-spacing="false" fo:line-height="140%" fo:text-align="start" style:justify-single-word="false" fo:text-indent="0.166cm" style:auto-text-indent="false"/>
    </style:style>
    <style:style style:name="P48" style:family="paragraph" style:parent-style-name="Frame_20_contents">
      <style:paragraph-properties fo:margin-left="1.161cm" fo:margin-right="0cm" fo:margin-top="0.002cm" fo:margin-bottom="0cm" loext:contextual-spacing="false" fo:text-align="start" style:justify-single-word="false" fo:text-indent="0cm" style:auto-text-indent="false"/>
    </style:style>
    <style:style style:name="P49" style:family="paragraph" style:parent-style-name="Frame_20_contents">
      <style:paragraph-properties fo:margin-left="1.161cm" fo:margin-right="0cm" fo:margin-top="0.048cm" fo:margin-bottom="0cm" loext:contextual-spacing="false" fo:text-align="start" style:justify-single-word="false" fo:text-indent="0cm" style:auto-text-indent="false"/>
    </style:style>
    <style:style style:name="P50" style:family="paragraph" style:parent-style-name="Frame_20_contents">
      <style:paragraph-properties fo:margin-left="1.284cm" fo:margin-right="0cm" fo:margin-top="0.069cm" fo:margin-bottom="0cm" loext:contextual-spacing="false" fo:text-align="start" style:justify-single-word="false" fo:text-indent="0cm" style:auto-text-indent="false"/>
    </style:style>
    <style:style style:name="P51" style:family="paragraph" style:parent-style-name="Frame_20_contents">
      <style:paragraph-properties fo:margin-left="1.284cm" fo:margin-right="0cm" fo:margin-top="0.039cm" fo:margin-bottom="0cm" loext:contextual-spacing="false" fo:text-align="start" style:justify-single-word="false" fo:text-indent="0cm" style:auto-text-indent="false"/>
    </style:style>
    <style:style style:name="P52" style:family="paragraph" style:parent-style-name="Frame_20_contents">
      <style:paragraph-properties fo:margin-left="1.284cm" fo:margin-right="0cm" fo:margin-top="0.035cm" fo:margin-bottom="0cm" loext:contextual-spacing="false" fo:text-align="start" style:justify-single-word="false" fo:text-indent="0cm" style:auto-text-indent="false"/>
    </style:style>
    <style:style style:name="P53" style:family="paragraph" style:parent-style-name="Frame_20_contents">
      <style:paragraph-properties fo:margin-left="1.284cm" fo:margin-right="0cm" fo:margin-top="0.067cm" fo:margin-bottom="0cm" loext:contextual-spacing="false" fo:text-align="start" style:justify-single-word="false" fo:text-indent="0cm" style:auto-text-indent="false"/>
    </style:style>
    <style:style style:name="P54" style:family="paragraph" style:parent-style-name="Frame_20_contents">
      <style:paragraph-properties fo:margin-left="1.284cm" fo:margin-right="0cm" fo:margin-top="0.032cm" fo:margin-bottom="0cm" loext:contextual-spacing="false" fo:text-align="start" style:justify-single-word="false" fo:text-indent="0cm" style:auto-text-indent="false"/>
    </style:style>
    <style:style style:name="P55" style:family="paragraph" style:parent-style-name="Frame_20_contents">
      <style:paragraph-properties fo:margin-left="1.284cm" fo:margin-right="0cm" fo:margin-top="0.06cm" fo:margin-bottom="0cm" loext:contextual-spacing="false" fo:text-align="start" style:justify-single-word="false" fo:text-indent="0cm" style:auto-text-indent="false"/>
    </style:style>
    <style:style style:name="P56" style:family="paragraph" style:parent-style-name="Frame_20_contents">
      <style:paragraph-properties fo:margin-left="1.284cm" fo:margin-right="0cm" fo:margin-top="0.053cm" fo:margin-bottom="0cm" loext:contextual-spacing="false" fo:text-align="start" style:justify-single-word="false" fo:text-indent="0cm" style:auto-text-indent="false"/>
    </style:style>
    <style:style style:name="P57" style:family="paragraph" style:parent-style-name="Frame_20_contents">
      <style:paragraph-properties fo:margin-left="1.244cm" fo:margin-right="0cm" fo:margin-top="0.143cm" fo:margin-bottom="0cm" loext:contextual-spacing="false" fo:text-align="start" style:justify-single-word="false" fo:text-indent="0cm" style:auto-text-indent="false"/>
    </style:style>
    <style:style style:name="P58" style:family="paragraph" style:parent-style-name="Frame_20_contents">
      <style:paragraph-properties fo:margin-left="1.244cm" fo:margin-right="0cm" fo:margin-top="0.051cm" fo:margin-bottom="0cm" loext:contextual-spacing="false" fo:text-align="start" style:justify-single-word="false" fo:text-indent="0cm" style:auto-text-indent="false"/>
    </style:style>
    <style:style style:name="P59" style:family="paragraph" style:parent-style-name="Frame_20_contents">
      <style:paragraph-properties fo:margin-left="1.244cm" fo:margin-right="0cm" fo:margin-top="0.055cm" fo:margin-bottom="0cm" loext:contextual-spacing="false" fo:text-align="start" style:justify-single-word="false" fo:text-indent="0cm" style:auto-text-indent="false"/>
    </style:style>
    <style:style style:name="P60" style:family="paragraph" style:parent-style-name="Frame_20_contents">
      <style:paragraph-properties fo:margin-left="0.4cm" fo:margin-right="0cm" fo:margin-top="0cm" fo:margin-bottom="0cm" loext:contextual-spacing="false" fo:text-align="start" style:justify-single-word="false" fo:text-indent="0cm" style:auto-text-indent="false"/>
    </style:style>
    <style:style style:name="P61" style:family="paragraph" style:parent-style-name="Frame_20_contents">
      <style:paragraph-properties fo:margin-left="0.928cm" fo:margin-right="0cm" fo:margin-top="0.039cm" fo:margin-bottom="0cm" loext:contextual-spacing="false" fo:text-align="start" style:justify-single-word="false" fo:text-indent="0cm" style:auto-text-indent="false"/>
    </style:style>
    <style:style style:name="P62" style:family="paragraph" style:parent-style-name="Frame_20_contents">
      <style:paragraph-properties fo:margin-left="1.168cm" fo:margin-right="0cm" fo:margin-top="0.078cm" fo:margin-bottom="0cm" loext:contextual-spacing="false" fo:text-align="start" style:justify-single-word="false" fo:text-indent="0cm" style:auto-text-indent="false"/>
    </style:style>
    <style:style style:name="P63" style:family="paragraph" style:parent-style-name="Frame_20_contents">
      <style:paragraph-properties fo:margin-left="1.168cm" fo:margin-right="0cm" fo:margin-top="0.083cm" fo:margin-bottom="0cm" loext:contextual-spacing="false" fo:text-align="start" style:justify-single-word="false" fo:text-indent="0cm" style:auto-text-indent="false"/>
    </style:style>
    <style:style style:name="P64" style:family="paragraph" style:parent-style-name="Frame_20_contents">
      <style:paragraph-properties fo:margin-left="1.168cm" fo:margin-right="0cm" fo:margin-top="0.086cm" fo:margin-bottom="0cm" loext:contextual-spacing="false" fo:text-align="start" style:justify-single-word="false" fo:text-indent="0cm" style:auto-text-indent="false"/>
    </style:style>
    <style:style style:name="P65" style:family="paragraph" style:parent-style-name="Frame_20_contents">
      <style:paragraph-properties fo:margin-left="1.168cm" fo:margin-right="0cm" fo:margin-top="0.046cm" fo:margin-bottom="0cm" loext:contextual-spacing="false" fo:text-align="start" style:justify-single-word="false" fo:text-indent="0cm" style:auto-text-indent="false"/>
    </style:style>
    <style:style style:name="P66" style:family="paragraph" style:parent-style-name="Frame_20_contents">
      <style:paragraph-properties fo:margin-left="1.168cm" fo:margin-right="0cm" fo:margin-top="0.039cm" fo:margin-bottom="0cm" loext:contextual-spacing="false" fo:text-align="start" style:justify-single-word="false" fo:text-indent="0cm" style:auto-text-indent="false"/>
    </style:style>
    <style:style style:name="P67" style:family="paragraph" style:parent-style-name="Frame_20_contents">
      <style:paragraph-properties fo:margin-left="1.168cm" fo:margin-right="0cm" fo:margin-top="0.048cm" fo:margin-bottom="0cm" loext:contextual-spacing="false" fo:text-align="start" style:justify-single-word="false" fo:text-indent="0cm" style:auto-text-indent="false"/>
    </style:style>
    <style:style style:name="P68" style:family="paragraph" style:parent-style-name="Frame_20_contents">
      <style:paragraph-properties fo:margin-left="1.168cm" fo:margin-right="0cm" fo:margin-top="0.051cm" fo:margin-bottom="0cm" loext:contextual-spacing="false" fo:text-align="start" style:justify-single-word="false" fo:text-indent="0cm" style:auto-text-indent="false"/>
    </style:style>
    <style:style style:name="P69" style:family="paragraph" style:parent-style-name="Frame_20_contents">
      <style:paragraph-properties fo:margin-left="1.168cm" fo:margin-right="0cm" fo:margin-top="0.062cm" fo:margin-bottom="0cm" loext:contextual-spacing="false" fo:text-align="start" style:justify-single-word="false" fo:text-indent="0cm" style:auto-text-indent="false"/>
    </style:style>
    <style:style style:name="P70" style:family="paragraph" style:parent-style-name="Frame_20_contents">
      <style:paragraph-properties fo:margin-left="1.168cm" fo:margin-right="0cm" fo:margin-top="0.067cm" fo:margin-bottom="0cm" loext:contextual-spacing="false" fo:text-align="start" style:justify-single-word="false" fo:text-indent="0cm" style:auto-text-indent="false"/>
    </style:style>
    <style:style style:name="P71" style:family="paragraph" style:parent-style-name="Frame_20_contents">
      <style:paragraph-properties fo:margin-left="1.168cm" fo:margin-right="0cm" fo:margin-top="0.071cm" fo:margin-bottom="0cm" loext:contextual-spacing="false" fo:text-align="start" style:justify-single-word="false" fo:text-indent="0cm" style:auto-text-indent="false"/>
    </style:style>
    <style:style style:name="P72" style:family="paragraph" style:parent-style-name="Frame_20_contents">
      <style:paragraph-properties fo:margin-left="1.168cm" fo:margin-right="0cm" fo:margin-top="0.074cm" fo:margin-bottom="0cm" loext:contextual-spacing="false" fo:text-align="start" style:justify-single-word="false" fo:text-indent="0cm" style:auto-text-indent="false"/>
    </style:style>
    <style:style style:name="P73" style:family="paragraph" style:parent-style-name="Frame_20_contents">
      <style:paragraph-properties fo:margin-left="1.168cm" fo:margin-right="0cm" fo:margin-top="0.081cm" fo:margin-bottom="0cm" loext:contextual-spacing="false" fo:text-align="start" style:justify-single-word="false" fo:text-indent="0cm" style:auto-text-indent="false"/>
    </style:style>
    <style:style style:name="P74" style:family="paragraph" style:parent-style-name="Frame_20_contents">
      <style:paragraph-properties fo:margin-left="1.568cm" fo:margin-right="0cm" fo:margin-top="0.083cm" fo:margin-bottom="0cm" loext:contextual-spacing="false" fo:text-align="start" style:justify-single-word="false" fo:text-indent="0cm" style:auto-text-indent="false"/>
    </style:style>
    <style:style style:name="P75" style:family="paragraph" style:parent-style-name="Frame_20_contents">
      <style:paragraph-properties fo:margin-left="1.602cm" fo:margin-right="0cm" fo:margin-top="0.086cm" fo:margin-bottom="0cm" loext:contextual-spacing="false" fo:text-align="start" style:justify-single-word="false" fo:text-indent="0cm" style:auto-text-indent="false"/>
    </style:style>
    <style:style style:name="P76" style:family="paragraph" style:parent-style-name="Frame_20_contents">
      <style:paragraph-properties fo:margin-left="1.61cm" fo:margin-right="0cm" fo:margin-top="0.055cm" fo:margin-bottom="0cm" loext:contextual-spacing="false" fo:text-align="start" style:justify-single-word="false" fo:text-indent="0cm" style:auto-text-indent="false"/>
    </style:style>
    <style:style style:name="P77" style:family="paragraph" style:parent-style-name="Frame_20_contents">
      <style:paragraph-properties fo:margin-left="1.286cm" fo:margin-right="0cm" fo:margin-top="0.055cm" fo:margin-bottom="0cm" loext:contextual-spacing="false" fo:text-align="start" style:justify-single-word="false" fo:text-indent="0cm" style:auto-text-indent="false"/>
    </style:style>
    <style:style style:name="P78" style:family="paragraph" style:parent-style-name="Frame_20_contents">
      <style:paragraph-properties fo:margin-left="1.286cm" fo:margin-right="0cm" fo:margin-top="0.058cm" fo:margin-bottom="0cm" loext:contextual-spacing="false" fo:text-align="start" style:justify-single-word="false" fo:text-indent="0cm" style:auto-text-indent="false"/>
    </style:style>
    <style:style style:name="P79" style:family="paragraph" style:parent-style-name="Frame_20_contents">
      <style:paragraph-properties fo:margin-left="1.628cm" fo:margin-right="0cm" fo:margin-top="0.058cm" fo:margin-bottom="0cm" loext:contextual-spacing="false" fo:text-align="start" style:justify-single-word="false" fo:text-indent="0cm" style:auto-text-indent="false"/>
    </style:style>
    <style:style style:name="P80" style:family="paragraph" style:parent-style-name="Frame_20_contents">
      <style:paragraph-properties fo:margin-left="1.21cm" fo:margin-right="0cm" fo:margin-top="0.062cm" fo:margin-bottom="0cm" loext:contextual-spacing="false" fo:text-align="start" style:justify-single-word="false" fo:text-indent="0cm" style:auto-text-indent="false"/>
    </style:style>
    <style:style style:name="P81" style:family="paragraph" style:parent-style-name="Frame_20_contents">
      <style:paragraph-properties fo:margin-left="1.21cm" fo:margin-right="0cm" fo:margin-top="0.067cm" fo:margin-bottom="0cm" loext:contextual-spacing="false" fo:text-align="start" style:justify-single-word="false" fo:text-indent="0cm" style:auto-text-indent="false"/>
    </style:style>
    <style:style style:name="P82" style:family="paragraph" style:parent-style-name="Frame_20_contents">
      <style:paragraph-properties fo:margin-left="1.36cm" fo:margin-right="0cm" fo:margin-top="0.042cm" fo:margin-bottom="0cm" loext:contextual-spacing="false" fo:text-align="start" style:justify-single-word="false" fo:text-indent="0cm" style:auto-text-indent="false"/>
    </style:style>
    <style:style style:name="P83" style:family="paragraph" style:parent-style-name="Frame_20_contents">
      <style:paragraph-properties fo:margin-left="1.36cm" fo:margin-right="0cm" fo:margin-top="0.035cm" fo:margin-bottom="0cm" loext:contextual-spacing="false" fo:text-align="start" style:justify-single-word="false" fo:text-indent="0cm" style:auto-text-indent="false"/>
    </style:style>
    <style:style style:name="P84" style:family="paragraph" style:parent-style-name="Frame_20_contents">
      <style:paragraph-properties fo:margin-left="1.469cm" fo:margin-right="0cm" fo:margin-top="0cm" fo:margin-bottom="0cm" loext:contextual-spacing="false" fo:text-align="start" style:justify-single-word="false" fo:text-indent="0cm" style:auto-text-indent="false"/>
    </style:style>
    <style:style style:name="P85" style:family="paragraph" style:parent-style-name="Frame_20_contents">
      <style:paragraph-properties fo:margin-left="1.469cm" fo:margin-right="0cm" fo:margin-top="0.071cm" fo:margin-bottom="0cm" loext:contextual-spacing="false" fo:text-align="start" style:justify-single-word="false" fo:text-indent="0cm" style:auto-text-indent="false"/>
    </style:style>
    <style:style style:name="P86" style:family="paragraph" style:parent-style-name="Frame_20_contents">
      <style:paragraph-properties fo:margin-left="1.018cm" fo:margin-right="0cm" fo:margin-top="0.143cm" fo:margin-bottom="0cm" loext:contextual-spacing="false" fo:text-align="start" style:justify-single-word="false" fo:text-indent="0cm" style:auto-text-indent="false"/>
    </style:style>
    <style:style style:name="P87" style:family="paragraph" style:parent-style-name="Frame_20_contents">
      <style:paragraph-properties fo:margin-left="1.018cm" fo:margin-right="0cm" fo:margin-top="0.058cm" fo:margin-bottom="0cm" loext:contextual-spacing="false" fo:text-align="start" style:justify-single-word="false" fo:text-indent="0cm" style:auto-text-indent="false"/>
    </style:style>
    <style:style style:name="P88" style:family="paragraph" style:parent-style-name="Frame_20_contents">
      <style:paragraph-properties fo:margin-left="1.18cm" fo:margin-right="1.111cm" fo:margin-top="0cm" fo:margin-bottom="0cm" loext:contextual-spacing="false" fo:line-height="140%" fo:text-align="center" style:justify-single-word="false" fo:text-indent="0cm" style:auto-text-indent="false"/>
    </style:style>
    <style:style style:name="P89" style:family="paragraph" style:parent-style-name="Frame_20_contents">
      <style:paragraph-properties fo:margin-left="1.318cm" fo:margin-right="0cm" fo:margin-top="0.032cm" fo:margin-bottom="0cm" loext:contextual-spacing="false" fo:text-align="start" style:justify-single-word="false" fo:text-indent="0cm" style:auto-text-indent="false"/>
    </style:style>
    <style:style style:name="P90" style:family="paragraph" style:parent-style-name="Frame_20_contents">
      <style:paragraph-properties fo:margin-left="1.318cm" fo:margin-right="0cm" fo:margin-top="0.058cm" fo:margin-bottom="0cm" loext:contextual-spacing="false" fo:text-align="start" style:justify-single-word="false" fo:text-indent="0cm" style:auto-text-indent="false"/>
    </style:style>
    <style:style style:name="P91" style:family="paragraph" style:parent-style-name="Frame_20_contents">
      <style:paragraph-properties fo:margin-left="0.967cm" fo:margin-right="1.113cm" fo:margin-top="0cm" fo:margin-bottom="0cm" loext:contextual-spacing="false" fo:text-align="center" style:justify-single-word="false" fo:text-indent="0cm" style:auto-text-indent="false"/>
    </style:style>
    <style:style style:name="P92" style:family="paragraph" style:parent-style-name="Frame_20_contents">
      <style:paragraph-properties fo:margin-left="1.552cm" fo:margin-right="0cm" fo:margin-top="0.058cm" fo:margin-bottom="0cm" loext:contextual-spacing="false" fo:text-align="start" style:justify-single-word="false" fo:text-indent="0cm" style:auto-text-indent="false"/>
    </style:style>
    <style:style style:name="P93" style:family="paragraph" style:parent-style-name="Frame_20_contents">
      <style:paragraph-properties fo:margin-left="1.552cm" fo:margin-right="0cm" fo:margin-top="0.042cm" fo:margin-bottom="0cm" loext:contextual-spacing="false" fo:text-align="start" style:justify-single-word="false" fo:text-indent="0cm" style:auto-text-indent="false"/>
    </style:style>
    <style:style style:name="P94" style:family="paragraph" style:parent-style-name="Frame_20_contents">
      <style:paragraph-properties fo:margin-left="1.099cm" fo:margin-right="1.111cm" fo:margin-top="0.217cm" fo:margin-bottom="0cm" loext:contextual-spacing="false" fo:line-height="140%" fo:text-align="center" style:justify-single-word="false" fo:text-indent="0cm" style:auto-text-indent="false"/>
    </style:style>
    <style:style style:name="P95" style:family="paragraph" style:parent-style-name="Frame_20_contents">
      <style:paragraph-properties fo:margin-left="0.965cm" fo:margin-right="1.113cm" fo:margin-top="0.217cm" fo:margin-bottom="0cm" loext:contextual-spacing="false" fo:text-align="center" style:justify-single-word="false" fo:text-indent="0cm" style:auto-text-indent="false"/>
    </style:style>
    <style:style style:name="P96" style:family="paragraph" style:parent-style-name="Frame_20_contents">
      <style:paragraph-properties fo:margin-left="1.369cm" fo:margin-right="0cm" fo:margin-top="0.039cm" fo:margin-bottom="0cm" loext:contextual-spacing="false" fo:text-align="start" style:justify-single-word="false" fo:text-indent="0cm" style:auto-text-indent="false"/>
    </style:style>
    <style:style style:name="P97" style:family="paragraph" style:parent-style-name="Frame_20_contents">
      <style:paragraph-properties fo:margin-left="1.635cm" fo:margin-right="0cm" fo:margin-top="0.051cm" fo:margin-bottom="0cm" loext:contextual-spacing="false" fo:text-align="start" style:justify-single-word="false" fo:text-indent="0cm" style:auto-text-indent="false"/>
    </style:style>
    <style:style style:name="P98" style:family="paragraph" style:parent-style-name="Frame_20_contents">
      <style:paragraph-properties fo:margin-left="0.6cm" fo:margin-right="0cm" fo:margin-top="0.062cm" fo:margin-bottom="0cm" loext:contextual-spacing="false" fo:text-align="start" style:justify-single-word="false" fo:text-indent="0cm" style:auto-text-indent="false"/>
    </style:style>
    <style:style style:name="P99" style:family="paragraph" style:parent-style-name="Frame_20_contents">
      <style:paragraph-properties fo:margin-left="0.469cm" fo:margin-right="0cm" fo:margin-top="0.067cm" fo:margin-bottom="0cm" loext:contextual-spacing="false" fo:text-align="start" style:justify-single-word="false" fo:text-indent="0cm" style:auto-text-indent="false"/>
    </style:style>
    <style:style style:name="P100" style:family="paragraph" style:parent-style-name="Frame_20_contents">
      <style:paragraph-properties fo:margin-left="1.311cm" fo:margin-right="0cm" fo:margin-top="0.071cm" fo:margin-bottom="0cm" loext:contextual-spacing="false" fo:text-align="start" style:justify-single-word="false" fo:text-indent="0cm" style:auto-text-indent="false"/>
    </style:style>
    <style:style style:name="P101" style:family="paragraph" style:parent-style-name="Frame_20_contents">
      <style:paragraph-properties fo:margin-left="1.311cm" fo:margin-right="0cm" fo:margin-top="0.081cm" fo:margin-bottom="0cm" loext:contextual-spacing="false" fo:text-align="start" style:justify-single-word="false" fo:text-indent="0cm" style:auto-text-indent="false"/>
    </style:style>
    <style:style style:name="P102" style:family="paragraph" style:parent-style-name="Frame_20_contents">
      <style:paragraph-properties fo:margin-left="1.561cm" fo:margin-right="0cm" fo:margin-top="0.074cm" fo:margin-bottom="0cm" loext:contextual-spacing="false" fo:text-align="start" style:justify-single-word="false" fo:text-indent="0cm" style:auto-text-indent="false"/>
    </style:style>
    <style:style style:name="P103" style:family="paragraph" style:parent-style-name="Frame_20_contents">
      <style:paragraph-properties fo:margin-left="1.344cm" fo:margin-right="0cm" fo:margin-top="0.078cm" fo:margin-bottom="0cm" loext:contextual-spacing="false" fo:text-align="start" style:justify-single-word="false" fo:text-indent="0cm" style:auto-text-indent="false"/>
    </style:style>
    <style:style style:name="P104" style:family="paragraph" style:parent-style-name="Frame_20_contents">
      <style:paragraph-properties fo:margin-left="1.402cm" fo:margin-right="0cm" fo:margin-top="0.081cm" fo:margin-bottom="0cm" loext:contextual-spacing="false" fo:text-align="start" style:justify-single-word="false" fo:text-indent="0cm" style:auto-text-indent="false"/>
    </style:style>
    <style:style style:name="P105" style:family="paragraph" style:parent-style-name="Frame_20_contents">
      <style:paragraph-properties fo:margin-left="0.951cm" fo:margin-right="0cm" fo:margin-top="0.051cm" fo:margin-bottom="0cm" loext:contextual-spacing="false" fo:line-height="95%" fo:text-align="start" style:justify-single-word="false" fo:text-indent="-0.533cm" style:auto-text-indent="false"/>
    </style:style>
    <style:style style:name="P106" style:family="paragraph" style:parent-style-name="Frame_20_contents">
      <style:paragraph-properties fo:margin-left="1.415cm" fo:margin-right="1.535cm" fo:margin-top="0.051cm" fo:margin-bottom="0cm" loext:contextual-spacing="false" fo:line-height="95%" fo:text-align="center" style:justify-single-word="false" fo:text-indent="0cm" style:auto-text-indent="false"/>
    </style:style>
    <style:style style:name="P107" style:family="paragraph" style:parent-style-name="Frame_20_contents">
      <style:paragraph-properties fo:margin-left="1.415cm" fo:margin-right="1.535cm" fo:margin-top="0.058cm" fo:margin-bottom="0cm" loext:contextual-spacing="false" fo:text-align="center" style:justify-single-word="false" fo:text-indent="0cm" style:auto-text-indent="false"/>
    </style:style>
    <style:style style:name="P108" style:family="paragraph" style:parent-style-name="Frame_20_contents">
      <style:paragraph-properties fo:margin-left="1.415cm" fo:margin-right="1.535cm" fo:margin-top="0.039cm" fo:margin-bottom="0cm" loext:contextual-spacing="false" fo:text-align="center" style:justify-single-word="false" fo:text-indent="0cm" style:auto-text-indent="false"/>
    </style:style>
    <style:style style:name="P109" style:family="paragraph" style:parent-style-name="Frame_20_contents">
      <style:paragraph-properties fo:margin-left="1.415cm" fo:margin-right="1.535cm" fo:margin-top="0.046cm" fo:margin-bottom="0cm" loext:contextual-spacing="false" fo:text-align="center" style:justify-single-word="false" fo:text-indent="0cm" style:auto-text-indent="false"/>
    </style:style>
    <style:style style:name="P110" style:family="paragraph" style:parent-style-name="Frame_20_contents">
      <style:paragraph-properties fo:margin-left="1.415cm" fo:margin-right="1.535cm" fo:margin-top="0.055cm" fo:margin-bottom="0cm" loext:contextual-spacing="false" fo:text-align="center" style:justify-single-word="false" fo:text-indent="0cm" style:auto-text-indent="false"/>
    </style:style>
    <style:style style:name="P111" style:family="paragraph" style:parent-style-name="Frame_20_contents">
      <style:paragraph-properties fo:margin-left="1.415cm" fo:margin-right="1.535cm" fo:margin-top="0.062cm" fo:margin-bottom="0cm" loext:contextual-spacing="false" fo:text-align="center" style:justify-single-word="false" fo:text-indent="0cm" style:auto-text-indent="false"/>
    </style:style>
    <style:style style:name="P112" style:family="paragraph" style:parent-style-name="Frame_20_contents">
      <style:paragraph-properties fo:margin-left="1.415cm" fo:margin-right="1.535cm" fo:margin-top="0.065cm" fo:margin-bottom="0cm" loext:contextual-spacing="false" fo:text-align="center" style:justify-single-word="false" fo:text-indent="0cm" style:auto-text-indent="false"/>
    </style:style>
    <style:style style:name="P113" style:family="paragraph" style:parent-style-name="Frame_20_contents">
      <style:paragraph-properties fo:margin-left="1.415cm" fo:margin-right="1.535cm" fo:margin-top="0.074cm" fo:margin-bottom="0cm" loext:contextual-spacing="false" fo:text-align="center" style:justify-single-word="false" fo:text-indent="0cm" style:auto-text-indent="false"/>
    </style:style>
    <style:style style:name="P114" style:family="paragraph" style:parent-style-name="Frame_20_contents">
      <style:paragraph-properties fo:margin-left="1.415cm" fo:margin-right="1.535cm" fo:margin-top="0.078cm" fo:margin-bottom="0cm" loext:contextual-spacing="false" fo:text-align="center" style:justify-single-word="false" fo:text-indent="0cm" style:auto-text-indent="false"/>
    </style:style>
    <style:style style:name="P115" style:family="paragraph" style:parent-style-name="Frame_20_contents">
      <style:paragraph-properties fo:margin-left="1.415cm" fo:margin-right="1.535cm" fo:margin-top="0.086cm" fo:margin-bottom="0cm" loext:contextual-spacing="false" fo:text-align="center" style:justify-single-word="false" fo:text-indent="0cm" style:auto-text-indent="false"/>
    </style:style>
    <style:style style:name="P116" style:family="paragraph" style:parent-style-name="Frame_20_contents">
      <style:paragraph-properties fo:margin-left="1.415cm" fo:margin-right="1.535cm" fo:margin-top="0.093cm" fo:margin-bottom="0cm" loext:contextual-spacing="false" fo:text-align="center" style:justify-single-word="false" fo:text-indent="0cm" style:auto-text-indent="false"/>
    </style:style>
    <style:style style:name="P117" style:family="paragraph" style:parent-style-name="Frame_20_contents">
      <style:paragraph-properties fo:margin-left="1.415cm" fo:margin-right="1.535cm" fo:margin-top="0.097cm" fo:margin-bottom="0cm" loext:contextual-spacing="false" fo:text-align="center" style:justify-single-word="false" fo:text-indent="0cm" style:auto-text-indent="false"/>
    </style:style>
    <style:style style:name="P118" style:family="paragraph" style:parent-style-name="Frame_20_contents">
      <style:paragraph-properties fo:margin-left="1.415cm" fo:margin-right="1.535cm" fo:margin-top="0.101cm" fo:margin-bottom="0cm" loext:contextual-spacing="false" fo:text-align="center" style:justify-single-word="false" fo:text-indent="0cm" style:auto-text-indent="false"/>
    </style:style>
    <style:style style:name="P119" style:family="paragraph" style:parent-style-name="Frame_20_contents">
      <style:paragraph-properties fo:margin-left="1.415cm" fo:margin-right="1.535cm" fo:margin-top="0.106cm" fo:margin-bottom="0cm" loext:contextual-spacing="false" fo:text-align="center" style:justify-single-word="false" fo:text-indent="0cm" style:auto-text-indent="false"/>
    </style:style>
    <style:style style:name="P120" style:family="paragraph" style:parent-style-name="Frame_20_contents">
      <style:paragraph-properties fo:margin-left="1.415cm" fo:margin-right="1.535cm" fo:margin-top="0.056cm" fo:margin-bottom="0cm" loext:contextual-spacing="false" fo:text-align="center" style:justify-single-word="false" fo:text-indent="0cm" style:auto-text-indent="false"/>
    </style:style>
    <style:style style:name="P121" style:family="paragraph" style:parent-style-name="Frame_20_contents">
      <style:paragraph-properties fo:margin-left="1.415cm" fo:margin-right="1.535cm" fo:margin-top="0.049cm" fo:margin-bottom="0cm" loext:contextual-spacing="false" fo:text-align="center" style:justify-single-word="false" fo:text-indent="0cm" style:auto-text-indent="false"/>
    </style:style>
    <style:style style:name="P122" style:family="paragraph" style:parent-style-name="Frame_20_contents">
      <style:paragraph-properties fo:margin-left="1.415cm" fo:margin-right="1.535cm" fo:margin-top="0.044cm" fo:margin-bottom="0cm" loext:contextual-spacing="false" fo:text-align="center" style:justify-single-word="false" fo:text-indent="0cm" style:auto-text-indent="false"/>
    </style:style>
    <style:style style:name="P123" style:family="paragraph" style:parent-style-name="Frame_20_contents">
      <style:paragraph-properties fo:margin-left="1.415cm" fo:margin-right="1.535cm" fo:margin-top="0.023cm" fo:margin-bottom="0cm" loext:contextual-spacing="false" fo:text-align="center" style:justify-single-word="false" fo:text-indent="0cm" style:auto-text-indent="false"/>
    </style:style>
    <style:style style:name="P124" style:family="paragraph" style:parent-style-name="Frame_20_contents">
      <style:paragraph-properties fo:margin-left="1.415cm" fo:margin-right="1.535cm" fo:margin-top="0.03cm" fo:margin-bottom="0cm" loext:contextual-spacing="false" fo:text-align="center" style:justify-single-word="false" fo:text-indent="0cm" style:auto-text-indent="false"/>
    </style:style>
    <style:style style:name="P125" style:family="paragraph" style:parent-style-name="Frame_20_contents">
      <style:paragraph-properties fo:margin-left="1.415cm" fo:margin-right="1.535cm" fo:margin-top="0.104cm" fo:margin-bottom="0cm" loext:contextual-spacing="false" fo:text-align="center" style:justify-single-word="false" fo:text-indent="0cm" style:auto-text-indent="false"/>
    </style:style>
    <style:style style:name="P126" style:family="paragraph" style:parent-style-name="Frame_20_contents">
      <style:paragraph-properties fo:margin-left="1.61cm" fo:margin-right="1.363cm" fo:margin-top="0.196cm" fo:margin-bottom="0cm" loext:contextual-spacing="false" fo:text-align="center" style:justify-single-word="false" fo:text-indent="0cm" style:auto-text-indent="false"/>
    </style:style>
    <style:style style:name="P127" style:family="paragraph" style:parent-style-name="Frame_20_contents">
      <style:paragraph-properties fo:margin-left="0.764cm" fo:margin-right="0cm" fo:margin-top="0.196cm" fo:margin-bottom="0cm" loext:contextual-spacing="false" fo:text-align="start" style:justify-single-word="false" fo:text-indent="0cm" style:auto-text-indent="false"/>
    </style:style>
    <style:style style:name="P128" style:family="paragraph" style:parent-style-name="Frame_20_contents">
      <style:paragraph-properties fo:margin-left="0.785cm" fo:margin-right="0.873cm" fo:margin-top="0cm" fo:margin-bottom="0cm" loext:contextual-spacing="false" fo:line-height="140%" fo:text-align="start" style:justify-single-word="false" fo:text-indent="-0.067cm" style:auto-text-indent="false"/>
    </style:style>
    <style:style style:name="P129" style:family="paragraph" style:parent-style-name="Frame_20_contents">
      <style:paragraph-properties fo:margin-left="1.242cm" fo:margin-right="0cm" fo:margin-top="0.058cm" fo:margin-bottom="0cm" loext:contextual-spacing="false" fo:text-align="start" style:justify-single-word="false" fo:text-indent="0cm" style:auto-text-indent="false"/>
    </style:style>
    <style:style style:name="P130" style:family="paragraph" style:parent-style-name="Frame_20_contents">
      <style:paragraph-properties fo:margin-left="1.242cm" fo:margin-right="0cm" fo:margin-top="0.039cm" fo:margin-bottom="0cm" loext:contextual-spacing="false" fo:text-align="start" style:justify-single-word="false" fo:text-indent="0cm" style:auto-text-indent="false"/>
    </style:style>
    <style:style style:name="P131" style:family="paragraph" style:parent-style-name="Frame_20_contents">
      <style:paragraph-properties fo:margin-left="1.242cm" fo:margin-right="0cm" fo:margin-top="0.042cm" fo:margin-bottom="0cm" loext:contextual-spacing="false" fo:text-align="start" style:justify-single-word="false" fo:text-indent="0cm" style:auto-text-indent="false"/>
    </style:style>
    <style:style style:name="P132" style:family="paragraph" style:parent-style-name="Frame_20_contents">
      <style:paragraph-properties fo:margin-left="1.242cm" fo:margin-right="0cm" fo:margin-top="0.046cm" fo:margin-bottom="0cm" loext:contextual-spacing="false" fo:text-align="start" style:justify-single-word="false" fo:text-indent="0cm" style:auto-text-indent="false"/>
    </style:style>
    <style:style style:name="P133" style:family="paragraph" style:parent-style-name="Frame_20_contents">
      <style:paragraph-properties fo:margin-left="1.242cm" fo:margin-right="0cm" fo:margin-top="0.055cm" fo:margin-bottom="0cm" loext:contextual-spacing="false" fo:text-align="start" style:justify-single-word="false" fo:text-indent="0cm" style:auto-text-indent="false"/>
    </style:style>
    <style:style style:name="P134" style:family="paragraph" style:parent-style-name="Frame_20_contents">
      <style:paragraph-properties fo:margin-left="1.242cm" fo:margin-right="0cm" fo:margin-top="0.062cm" fo:margin-bottom="0cm" loext:contextual-spacing="false" fo:text-align="start" style:justify-single-word="false" fo:text-indent="0cm" style:auto-text-indent="false"/>
    </style:style>
    <style:style style:name="P135" style:family="paragraph" style:parent-style-name="Frame_20_contents">
      <style:paragraph-properties fo:margin-left="1.242cm" fo:margin-right="0cm" fo:margin-top="0.065cm" fo:margin-bottom="0cm" loext:contextual-spacing="false" fo:text-align="start" style:justify-single-word="false" fo:text-indent="0cm" style:auto-text-indent="false"/>
    </style:style>
    <style:style style:name="P136" style:family="paragraph" style:parent-style-name="Frame_20_contents">
      <style:paragraph-properties fo:margin-left="1.242cm" fo:margin-right="0cm" fo:margin-top="0.071cm" fo:margin-bottom="0cm" loext:contextual-spacing="false" fo:text-align="start" style:justify-single-word="false" fo:text-indent="0cm" style:auto-text-indent="false"/>
    </style:style>
    <style:style style:name="P137" style:family="paragraph" style:parent-style-name="Frame_20_contents">
      <style:paragraph-properties fo:margin-left="1.242cm" fo:margin-right="0cm" fo:margin-top="0.074cm" fo:margin-bottom="0cm" loext:contextual-spacing="false" fo:text-align="start" style:justify-single-word="false" fo:text-indent="0cm" style:auto-text-indent="false"/>
    </style:style>
    <style:style style:name="P138" style:family="paragraph" style:parent-style-name="Frame_20_contents">
      <style:paragraph-properties fo:margin-left="1.242cm" fo:margin-right="0cm" fo:margin-top="0.078cm" fo:margin-bottom="0cm" loext:contextual-spacing="false" fo:text-align="start" style:justify-single-word="false" fo:text-indent="0cm" style:auto-text-indent="false"/>
    </style:style>
    <style:style style:name="P139" style:family="paragraph" style:parent-style-name="Frame_20_contents">
      <style:paragraph-properties fo:margin-left="1.242cm" fo:margin-right="0cm" fo:margin-top="0.081cm" fo:margin-bottom="0cm" loext:contextual-spacing="false" fo:text-align="start" style:justify-single-word="false" fo:text-indent="0cm" style:auto-text-indent="false"/>
    </style:style>
    <style:style style:name="P140" style:family="paragraph" style:parent-style-name="Frame_20_contents">
      <style:paragraph-properties fo:margin-left="1.242cm" fo:margin-right="0cm" fo:margin-top="0.086cm" fo:margin-bottom="0cm" loext:contextual-spacing="false" fo:text-align="start" style:justify-single-word="false" fo:text-indent="0cm" style:auto-text-indent="false"/>
    </style:style>
    <style:style style:name="P141" style:family="paragraph" style:parent-style-name="Frame_20_contents">
      <style:paragraph-properties fo:margin-left="1.242cm" fo:margin-right="0cm" fo:margin-top="0.09cm" fo:margin-bottom="0cm" loext:contextual-spacing="false" fo:text-align="start" style:justify-single-word="false" fo:text-indent="0cm" style:auto-text-indent="false"/>
    </style:style>
    <style:style style:name="P142" style:family="paragraph" style:parent-style-name="Frame_20_contents">
      <style:paragraph-properties fo:margin-left="1.242cm" fo:margin-right="0cm" fo:margin-top="0.097cm" fo:margin-bottom="0cm" loext:contextual-spacing="false" fo:text-align="start" style:justify-single-word="false" fo:text-indent="0cm" style:auto-text-indent="false"/>
    </style:style>
    <style:style style:name="P143" style:family="paragraph" style:parent-style-name="Frame_20_contents">
      <style:paragraph-properties fo:margin-left="1.242cm" fo:margin-right="0cm" fo:margin-top="0.101cm" fo:margin-bottom="0cm" loext:contextual-spacing="false" fo:text-align="start" style:justify-single-word="false" fo:text-indent="0cm" style:auto-text-indent="false"/>
    </style:style>
    <style:style style:name="P144" style:family="paragraph" style:parent-style-name="Frame_20_contents">
      <style:paragraph-properties fo:margin-left="1.242cm" fo:margin-right="0cm" fo:margin-top="0.106cm" fo:margin-bottom="0cm" loext:contextual-spacing="false" fo:text-align="start" style:justify-single-word="false" fo:text-indent="0cm" style:auto-text-indent="false"/>
    </style:style>
    <style:style style:name="P145" style:family="paragraph" style:parent-style-name="Frame_20_contents">
      <style:paragraph-properties fo:margin-left="0.053cm" fo:margin-right="0cm" fo:margin-top="0cm" fo:margin-bottom="0cm" loext:contextual-spacing="false" fo:text-align="center" style:justify-single-word="false" fo:text-indent="0cm" style:auto-text-indent="false"/>
    </style:style>
    <style:style style:name="P146" style:family="paragraph" style:parent-style-name="Frame_20_contents">
      <style:paragraph-properties fo:margin-left="1.362cm" fo:margin-right="0cm" fo:margin-top="0.042cm" fo:margin-bottom="0cm" loext:contextual-spacing="false" fo:text-align="start" style:justify-single-word="false" fo:text-indent="0cm" style:auto-text-indent="false"/>
    </style:style>
    <style:style style:name="P147" style:family="paragraph" style:parent-style-name="Frame_20_contents">
      <style:paragraph-properties fo:margin-left="1.312cm" fo:margin-right="0cm" fo:margin-top="0.051cm" fo:margin-bottom="0cm" loext:contextual-spacing="false" fo:text-align="start" style:justify-single-word="false" fo:text-indent="0cm" style:auto-text-indent="false"/>
    </style:style>
    <style:style style:name="P148" style:family="paragraph" style:parent-style-name="Frame_20_contents">
      <style:paragraph-properties fo:margin-left="1.461cm" fo:margin-right="0cm" fo:margin-top="0.09cm" fo:margin-bottom="0cm" loext:contextual-spacing="false" fo:text-align="start" style:justify-single-word="false" fo:text-indent="0cm" style:auto-text-indent="false"/>
    </style:style>
    <style:style style:name="P149" style:family="paragraph" style:parent-style-name="Frame_20_contents">
      <style:paragraph-properties fo:margin-left="1.282cm" fo:margin-right="0cm" fo:margin-top="0.093cm" fo:margin-bottom="0cm" loext:contextual-spacing="false" fo:text-align="start" style:justify-single-word="false" fo:text-indent="0cm" style:auto-text-indent="false"/>
    </style:style>
    <style:style style:name="P150" style:family="paragraph" style:parent-style-name="Frame_20_contents">
      <style:paragraph-properties fo:margin-left="1.282cm" fo:margin-right="0cm" fo:margin-top="0.023cm" fo:margin-bottom="0cm" loext:contextual-spacing="false" fo:text-align="start" style:justify-single-word="false" fo:text-indent="0cm" style:auto-text-indent="false"/>
    </style:style>
    <style:style style:name="P151" style:family="paragraph" style:parent-style-name="Frame_20_contents">
      <style:paragraph-properties fo:margin-left="0.769cm" fo:margin-right="0cm" fo:margin-top="0cm" fo:margin-bottom="0cm" loext:contextual-spacing="false" fo:text-align="start" style:justify-single-word="false" fo:text-indent="0cm" style:auto-text-indent="false"/>
    </style:style>
    <style:style style:name="P152" style:family="paragraph" style:parent-style-name="Frame_20_contents">
      <style:paragraph-properties fo:margin-left="1.092cm" fo:margin-right="0cm" fo:margin-top="0.056cm" fo:margin-bottom="0cm" loext:contextual-spacing="false" fo:text-align="start" style:justify-single-word="false" fo:text-indent="0cm" style:auto-text-indent="false"/>
    </style:style>
    <style:style style:name="P153" style:family="paragraph" style:parent-style-name="Frame_20_contents">
      <style:paragraph-properties fo:margin-left="1.092cm" fo:margin-right="0cm" fo:margin-top="0.046cm" fo:margin-bottom="0cm" loext:contextual-spacing="false" fo:text-align="start" style:justify-single-word="false" fo:text-indent="0cm" style:auto-text-indent="false"/>
    </style:style>
    <style:style style:name="P154" style:family="paragraph" style:parent-style-name="Frame_20_contents">
      <style:paragraph-properties fo:margin-left="1.092cm" fo:margin-right="0cm" fo:margin-top="0.049cm" fo:margin-bottom="0cm" loext:contextual-spacing="false" fo:text-align="start" style:justify-single-word="false" fo:text-indent="0cm" style:auto-text-indent="false"/>
    </style:style>
    <style:style style:name="P155" style:family="paragraph" style:parent-style-name="Frame_20_contents">
      <style:paragraph-properties fo:margin-left="1.092cm" fo:margin-right="0cm" fo:margin-top="0.055cm" fo:margin-bottom="0cm" loext:contextual-spacing="false" fo:text-align="start" style:justify-single-word="false" fo:text-indent="0cm" style:auto-text-indent="false"/>
    </style:style>
    <style:style style:name="P156" style:family="paragraph" style:parent-style-name="Frame_20_contents">
      <style:paragraph-properties fo:margin-left="0.919cm" fo:margin-right="0cm" fo:margin-top="0cm" fo:margin-bottom="0cm" loext:contextual-spacing="false" fo:text-align="start" style:justify-single-word="false" fo:text-indent="0cm" style:auto-text-indent="false"/>
    </style:style>
    <style:style style:name="P157" style:family="paragraph" style:parent-style-name="Frame_20_contents">
      <style:paragraph-properties fo:margin-left="1.169cm" fo:margin-right="1.034cm" fo:margin-top="0cm" fo:margin-bottom="0cm" loext:contextual-spacing="false" fo:text-align="center" style:justify-single-word="false" fo:text-indent="0cm" style:auto-text-indent="false"/>
    </style:style>
    <style:style style:name="P158" style:family="paragraph" style:parent-style-name="Frame_20_contents">
      <style:paragraph-properties fo:margin-left="1.175cm" fo:margin-right="0cm" fo:margin-top="0.03cm" fo:margin-bottom="0cm" loext:contextual-spacing="false" fo:text-align="start" style:justify-single-word="false" fo:text-indent="0cm" style:auto-text-indent="false"/>
    </style:style>
    <style:style style:name="P159" style:family="paragraph" style:parent-style-name="Frame_20_contents">
      <style:paragraph-properties fo:margin-left="1.129cm" fo:margin-right="1.076cm" fo:margin-top="0cm" fo:margin-bottom="0cm" loext:contextual-spacing="false" fo:text-align="center" style:justify-single-word="false" fo:text-indent="0cm" style:auto-text-indent="false"/>
    </style:style>
    <style:style style:name="P160" style:family="paragraph" style:parent-style-name="Frame_20_contents">
      <style:paragraph-properties fo:margin-left="0.596cm" fo:margin-right="0cm" fo:margin-top="0.065cm" fo:margin-bottom="0cm" loext:contextual-spacing="false" fo:text-align="start" style:justify-single-word="false" fo:text-indent="0cm" style:auto-text-indent="false"/>
    </style:style>
    <style:style style:name="P161" style:family="paragraph" style:parent-style-name="Frame_20_contents">
      <style:paragraph-properties fo:margin-left="1.099cm" fo:margin-right="0cm" fo:margin-top="0.065cm" fo:margin-bottom="0cm" loext:contextual-spacing="false" fo:text-align="start" style:justify-single-word="false" fo:text-indent="0cm" style:auto-text-indent="false"/>
    </style:style>
    <style:style style:name="P162" style:family="paragraph" style:parent-style-name="Frame_20_contents">
      <style:paragraph-properties fo:margin-left="1.166cm" fo:margin-right="1.319cm" fo:margin-top="0cm" fo:margin-bottom="0cm" loext:contextual-spacing="false" fo:text-align="center" style:justify-single-word="false" fo:text-indent="0cm" style:auto-text-indent="false"/>
    </style:style>
    <style:style style:name="P163" style:family="paragraph" style:parent-style-name="Frame_20_contents">
      <style:paragraph-properties fo:margin-left="1cm" fo:margin-right="0cm" fo:margin-top="0.104cm" fo:margin-bottom="0cm" loext:contextual-spacing="false" fo:text-align="start" style:justify-single-word="false" fo:text-indent="0cm" style:auto-text-indent="false"/>
    </style:style>
    <style:style style:name="P164" style:family="paragraph" style:parent-style-name="Frame_20_contents">
      <style:paragraph-properties fo:margin-left="1cm" fo:margin-right="0cm" fo:margin-top="0.042cm" fo:margin-bottom="0cm" loext:contextual-spacing="false" fo:text-align="start" style:justify-single-word="false" fo:text-indent="0cm" style:auto-text-indent="false"/>
    </style:style>
    <style:style style:name="P165" style:family="paragraph" style:parent-style-name="Frame_20_contents">
      <style:paragraph-properties fo:margin-left="0.965cm" fo:margin-right="0cm" fo:margin-top="0.034cm" fo:margin-bottom="0cm" loext:contextual-spacing="false" fo:text-align="start" style:justify-single-word="false" fo:text-indent="0cm" style:auto-text-indent="false"/>
    </style:style>
    <style:style style:name="P166" style:family="paragraph" style:parent-style-name="Frame_20_contents">
      <style:paragraph-properties fo:margin-left="1.076cm" fo:margin-right="0cm" fo:margin-top="0.034cm" fo:margin-bottom="0cm" loext:contextual-spacing="false" fo:text-align="start" style:justify-single-word="false" fo:text-indent="0cm" style:auto-text-indent="false"/>
    </style:style>
    <style:style style:name="P167" style:family="paragraph" style:parent-style-name="Frame_20_contents">
      <style:paragraph-properties fo:margin-left="1.076cm" fo:margin-right="0cm" fo:margin-top="0.039cm" fo:margin-bottom="0cm" loext:contextual-spacing="false" fo:text-align="start" style:justify-single-word="false" fo:text-indent="0cm" style:auto-text-indent="false"/>
    </style:style>
    <style:style style:name="P168" style:family="paragraph" style:parent-style-name="Frame_20_contents">
      <style:paragraph-properties fo:margin-left="1.041cm" fo:margin-right="0cm" fo:margin-top="0.039cm" fo:margin-bottom="0cm" loext:contextual-spacing="false" fo:text-align="start" style:justify-single-word="false" fo:text-indent="0cm" style:auto-text-indent="false"/>
    </style:style>
    <style:style style:name="P169" style:family="paragraph" style:parent-style-name="Frame_20_contents">
      <style:paragraph-properties fo:margin-left="1.304cm" fo:margin-right="0cm" fo:margin-top="0.042cm" fo:margin-bottom="0cm" loext:contextual-spacing="false" fo:text-align="start" style:justify-single-word="false" fo:text-indent="0cm" style:auto-text-indent="false"/>
    </style:style>
    <style:style style:name="P170" style:family="paragraph" style:parent-style-name="Frame_20_contents">
      <style:paragraph-properties fo:margin-left="1.27cm" fo:margin-right="0cm" fo:margin-top="0.046cm" fo:margin-bottom="0cm" loext:contextual-spacing="false" fo:text-align="start" style:justify-single-word="false" fo:text-indent="0cm" style:auto-text-indent="false"/>
    </style:style>
    <style:style style:name="P171" style:family="paragraph" style:parent-style-name="Frame_20_contents">
      <style:paragraph-properties fo:margin-left="1.117cm" fo:margin-right="0cm" fo:margin-top="0.046cm" fo:margin-bottom="0cm" loext:contextual-spacing="false" fo:text-align="start" style:justify-single-word="false" fo:text-indent="0cm" style:auto-text-indent="false"/>
    </style:style>
    <style:style style:name="P172" style:family="paragraph" style:parent-style-name="Frame_20_contents">
      <style:paragraph-properties fo:margin-left="0.893cm" fo:margin-right="0cm" fo:margin-top="0.201cm" fo:margin-bottom="0cm" loext:contextual-spacing="false" fo:text-align="start" style:justify-single-word="false" fo:text-indent="0cm" style:auto-text-indent="false"/>
    </style:style>
    <style:style style:name="P173" style:family="paragraph" style:parent-style-name="Frame_20_contents">
      <style:paragraph-properties fo:margin-left="1.325cm" fo:margin-right="0cm" fo:margin-top="0.056cm" fo:margin-bottom="0cm" loext:contextual-spacing="false" fo:text-align="start" style:justify-single-word="false" fo:text-indent="0cm" style:auto-text-indent="false"/>
    </style:style>
    <style:style style:name="P174" style:family="paragraph" style:parent-style-name="Frame_20_contents">
      <style:paragraph-properties fo:margin-left="1.134cm" fo:margin-right="0cm" fo:margin-top="0.072cm" fo:margin-bottom="0cm" loext:contextual-spacing="false" fo:text-align="start" style:justify-single-word="false" fo:text-indent="0cm" style:auto-text-indent="false"/>
    </style:style>
    <style:style style:name="P175" style:family="paragraph" style:parent-style-name="Frame_20_contents">
      <style:paragraph-properties fo:margin-left="0.914cm" fo:margin-right="0cm" fo:margin-top="0.201cm" fo:margin-bottom="0cm" loext:contextual-spacing="false" fo:text-align="start" style:justify-single-word="false" fo:text-indent="0cm" style:auto-text-indent="false"/>
    </style:style>
    <style:style style:name="P176" style:family="paragraph" style:parent-style-name="Frame_20_contents">
      <style:paragraph-properties fo:margin-left="1.337cm" fo:margin-right="0cm" fo:margin-top="0.034cm" fo:margin-bottom="0cm" loext:contextual-spacing="false" fo:text-align="start" style:justify-single-word="false" fo:text-indent="0cm" style:auto-text-indent="false"/>
    </style:style>
    <style:style style:name="P177" style:family="paragraph" style:parent-style-name="Frame_20_contents">
      <style:paragraph-properties fo:margin-left="1.208cm" fo:margin-right="0cm" fo:margin-top="0.049cm" fo:margin-bottom="0cm" loext:contextual-spacing="false" fo:text-align="start" style:justify-single-word="false" fo:text-indent="0cm" style:auto-text-indent="false"/>
    </style:style>
    <style:style style:name="P178" style:family="paragraph" style:parent-style-name="Frame_20_contents">
      <style:paragraph-properties fo:margin-left="1.358cm" fo:margin-right="0cm" fo:margin-top="0.037cm" fo:margin-bottom="0cm" loext:contextual-spacing="false" fo:text-align="start" style:justify-single-word="false" fo:text-indent="0cm" style:auto-text-indent="false"/>
    </style:style>
    <style:style style:name="P179" style:family="paragraph" style:parent-style-name="Frame_20_contents">
      <style:paragraph-properties fo:margin-left="0.035cm" fo:margin-right="0.66cm" fo:margin-top="0.044cm" fo:margin-bottom="0cm" loext:contextual-spacing="false" fo:line-height="108%" fo:text-align="justify" style:justify-single-word="false" fo:text-indent="0cm" style:auto-text-indent="false"/>
    </style:style>
    <style:style style:name="P180" style:family="paragraph" style:parent-style-name="Standard" style:master-page-name="Standard">
      <style:paragraph-properties style:page-number="auto"/>
      <style:text-properties fo:font-size="1pt" style:font-size-asian="1pt" style:font-size-complex="1pt"/>
    </style:style>
    <style:style style:name="P181" style:family="paragraph" style:parent-style-name="Standard" style:master-page-name="Converted1">
      <style:paragraph-properties style:page-number="auto"/>
      <style:text-properties fo:font-size="1pt" style:font-size-asian="1pt" style:font-size-complex="1pt"/>
    </style:style>
    <style:style style:name="P182" style:family="paragraph" style:parent-style-name="Standard" style:master-page-name="Converted2">
      <style:paragraph-properties style:page-number="auto"/>
      <style:text-properties fo:font-size="1pt" style:font-size-asian="1pt" style:font-size-complex="1pt"/>
    </style:style>
    <style:style style:name="P183" style:family="paragraph" style:parent-style-name="Standard" style:master-page-name="Converted3">
      <style:paragraph-properties style:page-number="auto"/>
      <style:text-properties fo:font-size="1pt" style:font-size-asian="1pt" style:font-size-complex="1pt"/>
    </style:style>
    <style:style style:name="P184" style:family="paragraph" style:parent-style-name="Standard" style:master-page-name="Converted4">
      <style:paragraph-properties style:page-number="auto"/>
      <style:text-properties fo:font-size="1pt" style:font-size-asian="1pt" style:font-size-complex="1pt"/>
    </style:style>
    <style:style style:name="P185" style:family="paragraph" style:parent-style-name="Standard" style:master-page-name="Converted5">
      <style:paragraph-properties style:page-number="auto"/>
      <style:text-properties fo:font-size="1pt" style:font-size-asian="1pt" style:font-size-complex="1pt"/>
    </style:style>
    <style:style style:name="P186" style:family="paragraph" style:parent-style-name="Standard" style:master-page-name="Converted6">
      <style:paragraph-properties style:page-number="auto"/>
      <style:text-properties fo:font-size="1pt" style:font-size-asian="1pt" style:font-size-complex="1pt"/>
    </style:style>
    <style:style style:name="P187" style:family="paragraph" style:parent-style-name="Standard" style:master-page-name="Converted7">
      <style:paragraph-properties style:page-number="auto"/>
      <style:text-properties fo:font-size="1pt" style:font-size-asian="1pt" style:font-size-complex="1pt"/>
    </style:style>
    <style:style style:name="P188" style:family="paragraph" style:parent-style-name="Standard" style:master-page-name="Converted8">
      <style:paragraph-properties style:page-number="auto"/>
      <style:text-properties fo:font-size="1pt" style:font-size-asian="1pt" style:font-size-complex="1pt"/>
    </style:style>
    <style:style style:name="P189" style:family="paragraph" style:parent-style-name="Standard" style:master-page-name="Converted9">
      <style:paragraph-properties style:page-number="auto"/>
    </style:style>
    <style:style style:name="P190" style:family="paragraph" style:parent-style-name="Text_20_body">
      <style:paragraph-properties fo:line-height="105%"/>
    </style:style>
    <style:style style:name="P191"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192" style:family="paragraph" style:parent-style-name="Text_20_body">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193" style:family="paragraph" style:parent-style-name="Text_20_body">
      <style:paragraph-properties fo:margin-left="0cm" fo:margin-right="0cm" fo:margin-top="0.011cm" fo:margin-bottom="0cm" loext:contextual-spacing="false" fo:text-indent="0cm" style:auto-text-indent="false"/>
      <style:text-properties style:font-name="Times New Roman" fo:font-size="11.5pt" style:font-size-asian="11.5pt"/>
    </style:style>
    <style:style style:name="P194" style:family="paragraph" style:parent-style-name="Text_20_body">
      <style:paragraph-properties fo:margin-left="0cm" fo:margin-right="0cm" fo:margin-top="0.005cm" fo:margin-bottom="0cm" loext:contextual-spacing="false" fo:text-indent="0cm" style:auto-text-indent="false"/>
      <style:text-properties style:font-name="Times New Roman" fo:font-size="8.5pt" style:font-size-asian="8.5pt"/>
    </style:style>
    <style:style style:name="P195" style:family="paragraph" style:parent-style-name="Text_20_body">
      <style:paragraph-properties fo:margin-left="0cm" fo:margin-right="0cm" fo:margin-top="0.004cm" fo:margin-bottom="0cm" loext:contextual-spacing="false" fo:text-indent="0cm" style:auto-text-indent="false"/>
      <style:text-properties style:font-name="Times New Roman" fo:font-size="8pt" style:font-size-asian="8pt"/>
    </style:style>
    <style:style style:name="P196" style:family="paragraph" style:parent-style-name="Text_20_body">
      <style:paragraph-properties fo:margin-left="0cm" fo:margin-right="0cm" fo:margin-top="0.019cm" fo:margin-bottom="0cm" loext:contextual-spacing="false" fo:text-indent="0cm" style:auto-text-indent="false"/>
      <style:text-properties style:font-name="Times New Roman" fo:font-size="12.5pt" style:font-size-asian="12.5pt"/>
    </style:style>
    <style:style style:name="P197" style:family="paragraph" style:parent-style-name="Text_20_body">
      <style:paragraph-properties fo:margin-left="0cm" fo:margin-right="0cm" fo:margin-top="0.018cm" fo:margin-bottom="0cm" loext:contextual-spacing="false" fo:text-indent="0cm" style:auto-text-indent="false"/>
      <style:text-properties style:font-name="Times New Roman" fo:font-size="10.5pt" style:font-size-asian="10.5pt"/>
    </style:style>
    <style:style style:name="P198" style:family="paragraph" style:parent-style-name="Text_20_body">
      <style:paragraph-properties fo:margin-left="0cm" fo:margin-right="0cm" fo:margin-top="0.018cm" fo:margin-bottom="0cm" loext:contextual-spacing="false" fo:text-indent="0cm" style:auto-text-indent="false"/>
      <style:text-properties style:font-name="Times New Roman" fo:font-size="8pt" style:font-size-asian="8pt"/>
    </style:style>
    <style:style style:name="P199" style:family="paragraph" style:parent-style-name="Text_20_body">
      <style:paragraph-properties fo:margin-left="0cm" fo:margin-right="0cm" fo:margin-top="0.014cm" fo:margin-bottom="0cm" loext:contextual-spacing="false" fo:text-indent="0cm" style:auto-text-indent="false"/>
      <style:text-properties style:font-name="Times New Roman" fo:font-size="8.5pt" style:font-size-asian="8.5pt"/>
    </style:style>
    <style:style style:name="P200" style:family="paragraph" style:parent-style-name="Text_20_body">
      <style:paragraph-properties fo:margin-left="0cm" fo:margin-right="0cm" fo:margin-top="0.002cm" fo:margin-bottom="0cm" loext:contextual-spacing="false" fo:text-indent="0cm" style:auto-text-indent="false"/>
      <style:text-properties style:font-name="Times New Roman" fo:font-size="11.5pt" style:font-size-asian="11.5pt"/>
    </style:style>
    <style:style style:name="P201" style:family="paragraph" style:parent-style-name="Text_20_body">
      <style:paragraph-properties fo:margin-left="0cm" fo:margin-right="0cm" fo:margin-top="0.007cm" fo:margin-bottom="0cm" loext:contextual-spacing="false" fo:text-indent="0cm" style:auto-text-indent="false"/>
      <style:text-properties style:font-name="Times New Roman" fo:font-size="7.5pt" style:font-size-asian="7.5pt"/>
    </style:style>
    <style:style style:name="P202" style:family="paragraph" style:parent-style-name="Text_20_body">
      <style:paragraph-properties fo:margin-left="0cm" fo:margin-right="0cm" fo:margin-top="0.016cm" fo:margin-bottom="0cm" loext:contextual-spacing="false" fo:text-indent="0cm" style:auto-text-indent="false"/>
      <style:text-properties style:font-name="Times New Roman" fo:font-size="8.5pt" style:font-size-asian="8.5pt"/>
    </style:style>
    <style:style style:name="P203" style:family="paragraph" style:parent-style-name="Text_20_body">
      <style:paragraph-properties fo:margin-left="1.727cm" fo:margin-right="0cm" fo:line-height="105%" fo:text-indent="-1.693cm" style:auto-text-indent="false"/>
    </style:style>
    <style:style style:name="P204" style:family="paragraph" style:parent-style-name="Text_20_body">
      <style:paragraph-properties fo:margin-left="2.997cm" fo:margin-right="0cm" fo:line-height="105%" fo:text-indent="-2.963cm" style:auto-text-indent="false"/>
    </style:style>
    <style:style style:name="P205" style:family="paragraph" style:parent-style-name="Text_20_body">
      <style:paragraph-properties fo:margin-left="0.035cm" fo:margin-right="0.03cm" fo:line-height="105%" fo:text-align="justify" style:justify-single-word="false" fo:text-indent="0.699cm" style:auto-text-indent="false"/>
    </style:style>
    <style:style style:name="P206"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207" style:family="paragraph" style:parent-style-name="Text_20_body">
      <style:paragraph-properties fo:margin-left="0.035cm" fo:margin-right="0.03cm" fo:margin-top="0.028cm" fo:margin-bottom="0cm" loext:contextual-spacing="false" fo:line-height="106%" fo:text-align="justify" style:justify-single-word="false" fo:text-indent="0.699cm" style:auto-text-indent="false"/>
    </style:style>
    <style:style style:name="P208" style:family="paragraph" style:parent-style-name="Text_20_body">
      <style:paragraph-properties fo:margin-left="0.035cm" fo:margin-right="0.03cm" fo:margin-top="0.028cm" fo:margin-bottom="0cm" loext:contextual-spacing="false" fo:line-height="103%" fo:text-align="justify" style:justify-single-word="false" fo:text-indent="0.699cm" style:auto-text-indent="false"/>
    </style:style>
    <style:style style:name="P209" style:family="paragraph" style:parent-style-name="Text_20_body">
      <style:paragraph-properties fo:margin-left="0.035cm" fo:margin-right="0.03cm" fo:margin-top="0.016cm" fo:margin-bottom="0cm" loext:contextual-spacing="false" fo:line-height="105%" fo:text-align="justify" style:justify-single-word="false" fo:text-indent="0.699cm" style:auto-text-indent="false"/>
    </style:style>
    <style:style style:name="P210" style:family="paragraph" style:parent-style-name="Text_20_body">
      <style:paragraph-properties fo:margin-left="0.035cm" fo:margin-right="0.03cm" fo:margin-top="0.012cm" fo:margin-bottom="0cm" loext:contextual-spacing="false" fo:line-height="103%" fo:text-align="justify" style:justify-single-word="false" fo:text-indent="0.699cm" style:auto-text-indent="false"/>
    </style:style>
    <style:style style:name="P211" style:family="paragraph" style:parent-style-name="Text_20_body">
      <style:paragraph-properties fo:margin-left="0.035cm" fo:margin-right="0.03cm" fo:margin-top="0.002cm" fo:margin-bottom="0cm" loext:contextual-spacing="false" fo:line-height="105%" fo:text-align="justify" style:justify-single-word="false" fo:text-indent="0.699cm" style:auto-text-indent="false"/>
    </style:style>
    <style:style style:name="P212"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213"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214" style:family="paragraph" style:parent-style-name="Text_20_body">
      <style:paragraph-properties fo:margin-left="0.035cm" fo:margin-right="0.03cm" fo:line-height="105%" fo:text-align="justify" style:justify-single-word="false" fo:text-indent="0cm" style:auto-text-indent="false"/>
    </style:style>
    <style:style style:name="P215" style:family="paragraph" style:parent-style-name="Text_20_body">
      <style:paragraph-properties fo:margin-left="0.035cm" fo:margin-right="0.03cm" fo:margin-top="0.014cm" fo:margin-bottom="0cm" loext:contextual-spacing="false" fo:line-height="105%" fo:text-align="justify" style:justify-single-word="false" fo:text-indent="0cm" style:auto-text-indent="false"/>
    </style:style>
    <style:style style:name="P216"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217" style:family="paragraph" style:parent-style-name="Text_20_body">
      <style:paragraph-properties fo:margin-left="0.035cm" fo:margin-right="0.03cm" fo:margin-top="0.03cm" fo:margin-bottom="0cm" loext:contextual-spacing="false" fo:line-height="105%" fo:text-align="justify" style:justify-single-word="false" fo:text-indent="0cm" style:auto-text-indent="false"/>
    </style:style>
    <style:style style:name="P218"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219" style:family="paragraph" style:parent-style-name="Text_20_body">
      <style:paragraph-properties fo:margin-left="0.035cm" fo:margin-right="0.03cm" fo:margin-top="0.007cm" fo:margin-bottom="0cm" loext:contextual-spacing="false" fo:line-height="105%" fo:text-align="justify" style:justify-single-word="false" fo:text-indent="0cm" style:auto-text-indent="false"/>
    </style:style>
    <style:style style:name="P220" style:family="paragraph" style:parent-style-name="Text_20_body">
      <style:paragraph-properties fo:margin-left="0.035cm" fo:margin-right="0.03cm" fo:margin-top="0.034cm" fo:margin-bottom="0cm" loext:contextual-spacing="false" fo:line-height="105%" fo:text-align="justify" style:justify-single-word="false" fo:text-indent="0cm" style:auto-text-indent="false"/>
    </style:style>
    <style:style style:name="P221" style:family="paragraph" style:parent-style-name="Text_20_body">
      <style:paragraph-properties fo:margin-left="0.035cm" fo:margin-right="0.03cm" fo:margin-top="0.016cm" fo:margin-bottom="0cm" loext:contextual-spacing="false" fo:line-height="105%" fo:text-align="justify" style:justify-single-word="false" fo:text-indent="0cm" style:auto-text-indent="false"/>
    </style:style>
    <style:style style:name="P222"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223" style:family="paragraph" style:parent-style-name="Text_20_body">
      <style:paragraph-properties fo:margin-left="0.035cm" fo:margin-right="0cm" fo:line-height="105%" fo:text-indent="0.699cm" style:auto-text-indent="false"/>
    </style:style>
    <style:style style:name="P224" style:family="paragraph" style:parent-style-name="Text_20_body">
      <style:paragraph-properties fo:margin-left="0.071cm" fo:margin-right="0cm" fo:margin-top="0.007cm" fo:margin-bottom="0cm" loext:contextual-spacing="false" fo:text-indent="0cm" style:auto-text-indent="false"/>
    </style:style>
    <style:style style:name="P225" style:family="paragraph" style:parent-style-name="Text_20_body">
      <style:paragraph-properties fo:margin-left="0.035cm" fo:margin-right="0.019cm" fo:margin-top="0.028cm" fo:margin-bottom="0cm" loext:contextual-spacing="false" fo:line-height="105%" fo:text-indent="0.699cm" style:auto-text-indent="false"/>
    </style:style>
    <style:style style:name="P226" style:family="paragraph" style:parent-style-name="Text_20_body">
      <style:paragraph-properties fo:margin-left="0.035cm" fo:margin-right="0.035cm" fo:line-height="105%" fo:text-indent="0cm" style:auto-text-indent="false"/>
    </style:style>
    <style:style style:name="P227" style:family="paragraph" style:parent-style-name="Text_20_body">
      <style:paragraph-properties fo:margin-left="0.035cm" fo:margin-right="0.035cm" fo:line-height="105%" fo:text-align="justify" style:justify-single-word="false" fo:text-indent="0cm" style:auto-text-indent="false"/>
    </style:style>
    <style:style style:name="P228" style:family="paragraph" style:parent-style-name="Text_20_body">
      <style:paragraph-properties fo:margin-left="0.035cm" fo:margin-right="0.035cm" fo:margin-top="0.007cm" fo:margin-bottom="0cm" loext:contextual-spacing="false" fo:line-height="105%" fo:text-indent="0cm" style:auto-text-indent="false"/>
    </style:style>
    <style:style style:name="P229" style:family="paragraph" style:parent-style-name="Text_20_body">
      <style:paragraph-properties fo:margin-left="0.035cm" fo:margin-right="0.035cm" fo:margin-top="0.007cm" fo:margin-bottom="0cm" loext:contextual-spacing="false" fo:line-height="105%" fo:text-align="justify" style:justify-single-word="false" fo:text-indent="0cm" style:auto-text-indent="false"/>
    </style:style>
    <style:style style:name="P230" style:family="paragraph" style:parent-style-name="Text_20_body">
      <style:paragraph-properties fo:margin-left="0.035cm" fo:margin-right="0.035cm" fo:margin-top="0.005cm" fo:margin-bottom="0cm" loext:contextual-spacing="false" fo:line-height="105%" fo:text-align="justify" style:justify-single-word="false" fo:text-indent="0cm" style:auto-text-indent="false"/>
    </style:style>
    <style:style style:name="P231" style:family="paragraph" style:parent-style-name="Text_20_body">
      <style:paragraph-properties fo:margin-left="0.035cm" fo:margin-right="0.037cm" fo:margin-top="0.018cm" fo:margin-bottom="0cm" loext:contextual-spacing="false" fo:line-height="105%" fo:text-align="justify" style:justify-single-word="false" fo:text-indent="0cm" style:auto-text-indent="false"/>
    </style:style>
    <style:style style:name="P232" style:family="paragraph" style:parent-style-name="Text_20_body">
      <style:paragraph-properties fo:margin-left="0.035cm" fo:margin-right="0.037cm" fo:line-height="105%" fo:text-indent="0cm" style:auto-text-indent="false"/>
    </style:style>
    <style:style style:name="P233" style:family="paragraph" style:parent-style-name="Text_20_body">
      <style:paragraph-properties fo:margin-left="0.035cm" fo:margin-right="0.037cm" fo:line-height="105%" fo:text-align="justify" style:justify-single-word="false" fo:text-indent="0cm" style:auto-text-indent="false"/>
    </style:style>
    <style:style style:name="P234" style:family="paragraph" style:parent-style-name="Text_20_body">
      <style:paragraph-properties fo:margin-left="0.035cm" fo:margin-right="0.037cm" fo:margin-top="0.03cm" fo:margin-bottom="0cm" loext:contextual-spacing="false" fo:line-height="103%" fo:text-align="justify" style:justify-single-word="false" fo:text-indent="0cm" style:auto-text-indent="false"/>
    </style:style>
    <style:style style:name="P235" style:family="paragraph" style:parent-style-name="Text_20_body">
      <style:paragraph-properties fo:margin-left="0.035cm" fo:margin-right="0.037cm" fo:margin-top="0.007cm" fo:margin-bottom="0cm" loext:contextual-spacing="false" fo:line-height="101%" fo:text-align="justify" style:justify-single-word="false" fo:text-indent="0cm" style:auto-text-indent="false"/>
    </style:style>
    <style:style style:name="P236" style:family="paragraph" style:parent-style-name="Text_20_body">
      <style:paragraph-properties fo:margin-left="0.734cm" fo:margin-right="0cm" fo:margin-top="0.028cm" fo:margin-bottom="0cm" loext:contextual-spacing="false" fo:text-indent="0cm" style:auto-text-indent="false"/>
    </style:style>
    <style:style style:name="P237" style:family="paragraph" style:parent-style-name="Text_20_body">
      <style:paragraph-properties fo:margin-top="0cm" fo:margin-bottom="0cm" loext:contextual-spacing="false" fo:line-height="0.402cm"/>
    </style:style>
    <style:style style:name="P238" style:family="paragraph" style:parent-style-name="Text_20_body">
      <style:paragraph-properties fo:margin-left="0.035cm" fo:margin-right="0.037cm" fo:margin-top="0.016cm" fo:margin-bottom="0cm" loext:contextual-spacing="false" fo:line-height="105%" fo:text-align="justify" style:justify-single-word="false" fo:text-indent="0.699cm" style:auto-text-indent="false"/>
    </style:style>
    <style:style style:name="P239" style:family="paragraph" style:parent-style-name="Text_20_body">
      <style:paragraph-properties fo:margin-left="0.035cm" fo:margin-right="0.035cm" fo:margin-top="0.004cm" fo:margin-bottom="0cm" loext:contextual-spacing="false" fo:line-height="105%" fo:text-align="justify" style:justify-single-word="false" fo:text-indent="0.699cm" style:auto-text-indent="false"/>
    </style:style>
    <style:style style:name="P240" style:family="paragraph" style:parent-style-name="Text_20_body">
      <style:paragraph-properties fo:margin-left="0.035cm" fo:margin-right="0.034cm" fo:margin-top="0.004cm" fo:margin-bottom="0cm" loext:contextual-spacing="false" fo:line-height="105%" fo:text-align="justify" style:justify-single-word="false" fo:text-indent="0cm" style:auto-text-indent="false"/>
    </style:style>
    <style:style style:name="P241" style:family="paragraph" style:parent-style-name="Text_20_body">
      <style:paragraph-properties fo:margin-left="0.035cm" fo:margin-right="0.034cm" fo:margin-top="0.005cm" fo:margin-bottom="0cm" loext:contextual-spacing="false" fo:line-height="105%" fo:text-align="justify" style:justify-single-word="false" fo:text-indent="0cm" style:auto-text-indent="false"/>
    </style:style>
    <style:style style:name="P242" style:family="paragraph" style:parent-style-name="Text_20_body">
      <style:paragraph-properties fo:margin-left="0.035cm" fo:margin-right="0.035cm" fo:margin-top="0.004cm" fo:margin-bottom="0cm" loext:contextual-spacing="false" fo:line-height="105%" fo:text-align="justify" style:justify-single-word="false" fo:text-indent="-0.002cm" style:auto-text-indent="false"/>
    </style:style>
    <style:style style:name="P243" style:family="paragraph" style:parent-style-name="Text_20_body">
      <style:paragraph-properties fo:margin-left="0.035cm" fo:margin-right="0.035cm" fo:line-height="105%" fo:text-align="justify" style:justify-single-word="false" fo:text-indent="-0.002cm" style:auto-text-indent="false"/>
    </style:style>
    <style:style style:name="P244" style:family="paragraph" style:parent-style-name="Text_20_body">
      <style:paragraph-properties fo:margin-left="0.035cm" fo:margin-right="0.035cm" fo:margin-top="0.007cm" fo:margin-bottom="0cm" loext:contextual-spacing="false" fo:line-height="105%" fo:text-align="justify" style:justify-single-word="false" fo:text-indent="-0.002cm" style:auto-text-indent="false"/>
    </style:style>
    <style:style style:name="P245" style:family="paragraph" style:parent-style-name="Text_20_body">
      <style:paragraph-properties fo:margin-left="0.035cm" fo:margin-right="0.035cm" fo:margin-top="0.009cm" fo:margin-bottom="0cm" loext:contextual-spacing="false" fo:line-height="105%" fo:text-align="justify" style:justify-single-word="false" fo:text-indent="-0.002cm" style:auto-text-indent="false"/>
    </style:style>
    <style:style style:name="P246" style:family="paragraph" style:parent-style-name="Text_20_body">
      <style:paragraph-properties fo:margin-left="0.035cm" fo:margin-right="0.035cm" fo:margin-top="0.005cm" fo:margin-bottom="0cm" loext:contextual-spacing="false" fo:line-height="105%" fo:text-align="justify" style:justify-single-word="false" fo:text-indent="-0.002cm" style:auto-text-indent="false"/>
    </style:style>
    <style:style style:name="P247" style:family="paragraph" style:parent-style-name="Text_20_body">
      <style:paragraph-properties fo:margin-top="0.007cm" fo:margin-bottom="0cm" loext:contextual-spacing="false" fo:text-align="justify" style:justify-single-word="false"/>
    </style:style>
    <style:style style:name="P248" style:family="paragraph" style:parent-style-name="Text_20_body">
      <style:paragraph-properties fo:margin-left="0.035cm" fo:margin-right="0.032cm" fo:margin-top="0.004cm" fo:margin-bottom="0cm" loext:contextual-spacing="false" fo:line-height="105%" fo:text-indent="0cm" style:auto-text-indent="false"/>
    </style:style>
    <style:style style:name="P249" style:family="paragraph" style:parent-style-name="Text_20_body">
      <style:paragraph-properties fo:margin-left="0.035cm" fo:margin-right="0.032cm" fo:line-height="105%" fo:text-align="justify" style:justify-single-word="false" fo:text-indent="0cm" style:auto-text-indent="false"/>
    </style:style>
    <style:style style:name="P250" style:family="paragraph" style:parent-style-name="Text_20_body">
      <style:paragraph-properties fo:margin-left="0.035cm" fo:margin-right="0.032cm" fo:margin-top="0.007cm" fo:margin-bottom="0cm" loext:contextual-spacing="false" fo:line-height="105%" fo:text-align="justify" style:justify-single-word="false" fo:text-indent="0cm" style:auto-text-indent="false"/>
    </style:style>
    <style:style style:name="P251" style:family="paragraph" style:parent-style-name="Text_20_body">
      <style:paragraph-properties fo:margin-top="0.004cm" fo:margin-bottom="0cm" loext:contextual-spacing="false"/>
    </style:style>
    <style:style style:name="P252" style:family="paragraph" style:parent-style-name="Text_20_body">
      <style:paragraph-properties fo:margin-top="0.004cm" fo:margin-bottom="0cm" loext:contextual-spacing="false" fo:text-align="justify" style:justify-single-word="false"/>
    </style:style>
    <style:style style:name="P253" style:family="paragraph" style:parent-style-name="Text_20_body">
      <style:paragraph-properties fo:margin-left="0.035cm" fo:margin-right="0.037cm" fo:line-height="105%" fo:text-align="justify" style:justify-single-word="false" fo:text-indent="-0.002cm" style:auto-text-indent="false"/>
    </style:style>
    <style:style style:name="P254" style:family="paragraph" style:parent-style-name="Text_20_body">
      <style:paragraph-properties fo:margin-left="0.035cm" fo:margin-right="0.037cm" fo:margin-top="0.007cm" fo:margin-bottom="0cm" loext:contextual-spacing="false" fo:line-height="105%" fo:text-align="justify" style:justify-single-word="false" fo:text-indent="-0.002cm" style:auto-text-indent="false"/>
    </style:style>
    <style:style style:name="P255"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256" style:family="paragraph" style:parent-style-name="Text_20_body">
      <style:paragraph-properties fo:margin-left="0.035cm" fo:margin-right="0.037cm" fo:margin-top="0.005cm" fo:margin-bottom="0cm" loext:contextual-spacing="false" fo:line-height="105%" fo:text-align="justify" style:justify-single-word="false" fo:text-indent="-0.002cm" style:auto-text-indent="false"/>
    </style:style>
    <style:style style:name="P257" style:family="paragraph" style:parent-style-name="Text_20_body">
      <style:paragraph-properties fo:margin-left="0.035cm" fo:margin-right="0.032cm" fo:margin-top="0.011cm" fo:margin-bottom="0cm" loext:contextual-spacing="false" fo:line-height="105%" fo:text-align="justify" style:justify-single-word="false" fo:text-indent="-0.002cm" style:auto-text-indent="false"/>
    </style:style>
    <style:style style:name="P258" style:family="paragraph" style:parent-style-name="Text_20_body">
      <style:paragraph-properties fo:margin-left="0.035cm" fo:margin-right="0.032cm" fo:margin-top="0.005cm" fo:margin-bottom="0cm" loext:contextual-spacing="false" fo:line-height="105%" fo:text-align="justify" style:justify-single-word="false" fo:text-indent="-0.002cm" style:auto-text-indent="false"/>
    </style:style>
    <style:style style:name="P259" style:family="paragraph" style:parent-style-name="Text_20_body">
      <style:paragraph-properties fo:margin-left="0.035cm" fo:margin-right="0.032cm" fo:margin-top="0.004cm" fo:margin-bottom="0cm" loext:contextual-spacing="false" fo:line-height="105%" fo:text-align="justify" style:justify-single-word="false" fo:text-indent="-0.002cm" style:auto-text-indent="false"/>
    </style:style>
    <style:style style:name="P260" style:family="paragraph" style:parent-style-name="Text_20_body">
      <style:paragraph-properties fo:margin-left="0.035cm" fo:margin-right="0.03cm" fo:margin-top="0.007cm" fo:margin-bottom="0cm" loext:contextual-spacing="false" fo:line-height="105%" fo:text-align="justify" style:justify-single-word="false" fo:text-indent="-0.002cm" style:auto-text-indent="false"/>
    </style:style>
    <style:style style:name="P261" style:family="paragraph" style:parent-style-name="Text_20_body">
      <style:paragraph-properties fo:margin-left="0.035cm" fo:margin-right="0.03cm" fo:margin-top="0.005cm" fo:margin-bottom="0cm" loext:contextual-spacing="false" fo:line-height="105%" fo:text-align="justify" style:justify-single-word="false" fo:text-indent="-0.002cm" style:auto-text-indent="false"/>
    </style:style>
    <style:style style:name="P262" style:family="paragraph">
      <loext:graphic-properties draw:fill="none"/>
      <style:paragraph-properties fo:text-align="center"/>
    </style:style>
    <style:style style:name="P263"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1cm" style:font-size-asian="6.5pt"/>
    </style:style>
    <style:style style:name="T4" style:family="text">
      <style:text-properties fo:color="#231f20" fo:font-size="6.5pt" fo:letter-spacing="-0.019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style:font-name="Times New Roman" fo:font-size="9.5pt" fo:font-style="italic" style:font-size-asian="9.5pt" style:font-style-asian="italic" style:text-scale="105%"/>
    </style:style>
    <style:style style:name="T8" style:family="text">
      <style:text-properties fo:color="#231f20" style:font-name="Times New Roman" fo:font-size="9.5pt" fo:font-style="italic" style:font-size-asian="9.5pt" style:font-style-asian="italic"/>
    </style:style>
    <style:style style:name="T9" style:family="text">
      <style:text-properties fo:color="#231f20" style:font-name="Times New Roman" fo:font-size="9.5pt" fo:font-weight="bold" style:font-size-asian="9.5pt" style:font-weight-asian="bold"/>
    </style:style>
    <style:style style:name="T10" style:family="text">
      <style:text-properties fo:color="#231f20" style:font-name="Times New Roman" fo:font-size="9.5pt" fo:letter-spacing="-0.041cm" fo:font-weight="bold" style:font-size-asian="9.5pt" style:font-weight-asian="bold"/>
    </style:style>
    <style:style style:name="T11" style:family="text">
      <style:text-properties fo:color="#231f20" style:font-name="Times New Roman" fo:font-size="9.5pt" fo:letter-spacing="-0.018cm" fo:font-weight="bold" style:font-size-asian="9.5pt" style:font-weight-asian="bold"/>
    </style:style>
    <style:style style:name="T12" style:family="text">
      <style:text-properties fo:color="#231f20" style:font-name="Times New Roman" fo:font-size="9.5pt" fo:letter-spacing="-0.019cm" fo:font-weight="bold" style:font-size-asian="9.5pt" style:font-weight-asian="bold"/>
    </style:style>
    <style:style style:name="T13" style:family="text">
      <style:text-properties fo:color="#231f20" style:font-name="Times New Roman" fo:font-size="12pt" fo:font-style="italic" style:font-size-asian="12pt" style:font-style-asian="italic" style:text-scale="105%"/>
    </style:style>
    <style:style style:name="T14" style:family="text">
      <style:text-properties fo:color="#231f20" style:font-name="Times New Roman" fo:font-size="7.5pt" fo:font-weight="bold" style:font-size-asian="7.5pt" style:font-weight-asian="bold" style:text-scale="95%"/>
    </style:style>
    <style:style style:name="T15" style:family="text">
      <style:text-properties fo:color="#231f20" style:font-name="Times New Roman" fo:font-size="7.5pt" fo:font-weight="bold" style:font-size-asian="7.5pt" style:font-weight-asian="bold"/>
    </style:style>
    <style:style style:name="T16" style:family="text">
      <style:text-properties fo:color="#231f20" style:font-name="Times New Roman" fo:font-size="7.5pt" fo:letter-spacing="-0.026cm" fo:font-weight="bold" style:font-size-asian="7.5pt" style:font-weight-asian="bold" style:text-scale="95%"/>
    </style:style>
    <style:style style:name="T17" style:family="text">
      <style:text-properties fo:color="#231f20" style:font-name="Times New Roman" fo:font-size="7.5pt" fo:font-style="italic" style:font-size-asian="7.5pt" style:font-style-asian="italic"/>
    </style:style>
    <style:style style:name="T18" style:family="text">
      <style:text-properties fo:color="#231f20" style:font-name="Times New Roman" fo:font-size="7.5pt" fo:font-style="italic" style:font-size-asian="7.5pt" style:font-style-asian="italic" style:text-scale="95%"/>
    </style:style>
    <style:style style:name="T19" style:family="text">
      <style:text-properties fo:color="#231f20" style:font-name="Times New Roman" fo:font-size="7.5pt" fo:letter-spacing="-0.012cm" fo:font-style="italic" style:font-size-asian="7.5pt" style:font-style-asian="italic"/>
    </style:style>
    <style:style style:name="T20" style:family="text">
      <style:text-properties fo:color="#231f20" style:font-name="Times New Roman" fo:font-size="7.5pt" fo:letter-spacing="-0.014cm" fo:font-style="italic" style:font-size-asian="7.5pt" style:font-style-asian="italic"/>
    </style:style>
    <style:style style:name="T21" style:family="text">
      <style:text-properties fo:color="#231f20" style:font-name="Times New Roman" fo:font-style="italic" style:font-style-asian="italic"/>
    </style:style>
    <style:style style:name="T22" style:family="text">
      <style:text-properties fo:color="#231f20" style:font-name="Times New Roman" fo:font-style="italic" style:font-style-asian="italic" style:text-scale="95%"/>
    </style:style>
    <style:style style:name="T23" style:family="text">
      <style:text-properties fo:color="#231f20" style:font-name="Times New Roman" fo:letter-spacing="-0.032cm" fo:font-style="italic" style:font-style-asian="italic"/>
    </style:style>
    <style:style style:name="T24" style:family="text">
      <style:text-properties fo:color="#231f20" style:font-name="Times New Roman" fo:letter-spacing="-0.039cm" fo:font-style="italic" style:font-style-asian="italic"/>
    </style:style>
    <style:style style:name="T25" style:family="text">
      <style:text-properties fo:color="#231f20" style:font-name="Times New Roman" fo:letter-spacing="-0.042cm" fo:font-style="italic" style:font-style-asian="italic"/>
    </style:style>
    <style:style style:name="T26" style:family="text">
      <style:text-properties fo:color="#231f20" style:font-name="Times New Roman" fo:letter-spacing="0.004cm" fo:font-style="italic" style:font-style-asian="italic"/>
    </style:style>
    <style:style style:name="T27" style:family="text">
      <style:text-properties fo:color="#231f20" style:font-name="Times New Roman" fo:letter-spacing="0.005cm" fo:font-style="italic" style:font-style-asian="italic"/>
    </style:style>
    <style:style style:name="T28" style:family="text">
      <style:text-properties fo:color="#231f20" style:font-name="Times New Roman" fo:letter-spacing="-0.019cm" fo:font-style="italic" style:font-style-asian="italic" style:text-scale="95%"/>
    </style:style>
    <style:style style:name="T29" style:family="text">
      <style:text-properties fo:color="#231f20" style:font-name="Times New Roman" fo:letter-spacing="-0.018cm" fo:font-style="italic" style:font-style-asian="italic" style:text-scale="95%"/>
    </style:style>
    <style:style style:name="T30" style:family="text">
      <style:text-properties fo:color="#231f20" style:font-name="Times New Roman" fo:letter-spacing="-0.053cm" fo:font-style="italic" style:font-style-asian="italic"/>
    </style:style>
    <style:style style:name="T31" style:family="text">
      <style:text-properties fo:color="#231f20" style:font-name="Times New Roman" fo:letter-spacing="-0.053cm" fo:font-style="italic" style:font-style-asian="italic" style:text-scale="95%"/>
    </style:style>
    <style:style style:name="T32" style:family="text">
      <style:text-properties fo:color="#231f20" style:font-name="Times New Roman" fo:letter-spacing="-0.06cm" style:text-scale="95%"/>
    </style:style>
    <style:style style:name="T33" style:family="text">
      <style:text-properties fo:color="#231f20" style:font-name="Times New Roman" fo:letter-spacing="-0.06cm" fo:font-style="italic" style:font-style-asian="italic"/>
    </style:style>
    <style:style style:name="T34" style:family="text">
      <style:text-properties fo:color="#231f20" style:font-name="Times New Roman" fo:letter-spacing="-0.044cm" fo:font-style="italic" style:font-style-asian="italic"/>
    </style:style>
    <style:style style:name="T35" style:family="text">
      <style:text-properties fo:color="#231f20" style:font-name="Times New Roman" fo:letter-spacing="-0.005cm" fo:font-style="italic" style:font-style-asian="italic"/>
    </style:style>
    <style:style style:name="T36" style:family="text">
      <style:text-properties fo:color="#231f20" style:font-name="Times New Roman" fo:letter-spacing="-0.005cm" fo:font-style="italic" style:font-style-asian="italic" style:text-scale="95%"/>
    </style:style>
    <style:style style:name="T37" style:family="text">
      <style:text-properties fo:color="#231f20" style:font-name="Times New Roman" fo:letter-spacing="-0.046cm" fo:font-style="italic" style:font-style-asian="italic"/>
    </style:style>
    <style:style style:name="T38" style:family="text">
      <style:text-properties fo:color="#231f20" style:font-name="Times New Roman" fo:letter-spacing="-0.016cm" fo:font-style="italic" style:font-style-asian="italic" style:text-scale="95%"/>
    </style:style>
    <style:style style:name="T39" style:family="text">
      <style:text-properties fo:color="#231f20" style:font-name="Times New Roman" fo:letter-spacing="-0.056cm" fo:font-style="italic" style:font-style-asian="italic"/>
    </style:style>
    <style:style style:name="T40" style:family="text">
      <style:text-properties fo:color="#231f20" style:font-name="Times New Roman" fo:letter-spacing="-0.021cm" fo:font-style="italic" style:font-style-asian="italic"/>
    </style:style>
    <style:style style:name="T41" style:family="text">
      <style:text-properties fo:color="#231f20" style:font-name="Times New Roman" fo:letter-spacing="0.041cm" fo:font-style="italic" style:font-style-asian="italic"/>
    </style:style>
    <style:style style:name="T42" style:family="text">
      <style:text-properties fo:color="#231f20" style:font-name="Times New Roman" fo:letter-spacing="-0.023cm" fo:font-style="italic" style:font-style-asian="italic" style:text-scale="95%"/>
    </style:style>
    <style:style style:name="T43" style:family="text">
      <style:text-properties fo:color="#231f20" fo:font-size="12pt" style:font-size-asian="12pt" style:text-scale="105%"/>
    </style:style>
    <style:style style:name="T44" style:family="text">
      <style:text-properties fo:color="#231f20" fo:font-size="12pt" fo:letter-spacing="0.097cm" style:font-size-asian="12pt" style:text-scale="105%"/>
    </style:style>
    <style:style style:name="T45" style:family="text">
      <style:text-properties fo:color="#231f20" style:text-scale="110%"/>
    </style:style>
    <style:style style:name="T46" style:family="text">
      <style:text-properties fo:color="#231f20" style:text-scale="95%"/>
    </style:style>
    <style:style style:name="T47" style:family="text">
      <style:text-properties fo:color="#231f20"/>
    </style:style>
    <style:style style:name="T48" style:family="text">
      <style:text-properties fo:color="#231f20" fo:font-size="7.5pt" style:font-size-asian="7.5pt" style:text-scale="95%"/>
    </style:style>
    <style:style style:name="T49" style:family="text">
      <style:text-properties fo:color="#231f20" fo:font-size="7.5pt" style:font-size-asian="7.5pt"/>
    </style:style>
    <style:style style:name="T50" style:family="text">
      <style:text-properties fo:color="#231f20" fo:font-size="7.5pt" fo:letter-spacing="-0.018cm" style:font-size-asian="7.5pt" style:text-scale="95%"/>
    </style:style>
    <style:style style:name="T51" style:family="text">
      <style:text-properties fo:color="#231f20" fo:font-size="7.5pt" fo:letter-spacing="-0.019cm" style:font-size-asian="7.5pt" style:text-scale="95%"/>
    </style:style>
    <style:style style:name="T52" style:family="text">
      <style:text-properties fo:color="#231f20" fo:font-size="7.5pt" fo:letter-spacing="-0.019cm" style:font-size-asian="7.5pt"/>
    </style:style>
    <style:style style:name="T53" style:family="text">
      <style:text-properties fo:color="#231f20" fo:font-size="7.5pt" fo:letter-spacing="-0.005cm" style:font-size-asian="7.5pt"/>
    </style:style>
    <style:style style:name="T54" style:family="text">
      <style:text-properties fo:color="#231f20" fo:font-size="7.5pt" fo:letter-spacing="-0.004cm" style:font-size-asian="7.5pt"/>
    </style:style>
    <style:style style:name="T55" style:family="text">
      <style:text-properties fo:color="#231f20" fo:font-size="7.5pt" fo:letter-spacing="-0.016cm" style:font-size-asian="7.5pt" style:text-scale="95%"/>
    </style:style>
    <style:style style:name="T56" style:family="text">
      <style:text-properties fo:color="#231f20" fo:font-size="7.5pt" fo:letter-spacing="-0.014cm" style:font-size-asian="7.5pt" style:text-scale="95%"/>
    </style:style>
    <style:style style:name="T57" style:family="text">
      <style:text-properties fo:color="#231f20" fo:font-size="7.5pt" fo:letter-spacing="-0.021cm" style:font-size-asian="7.5pt"/>
    </style:style>
    <style:style style:name="T58" style:family="text">
      <style:text-properties fo:color="#231f20" fo:font-size="7.5pt" fo:letter-spacing="-0.012cm" style:font-size-asian="7.5pt" style:text-scale="95%"/>
    </style:style>
    <style:style style:name="T59" style:family="text">
      <style:text-properties fo:color="#231f20" fo:font-size="7.5pt" fo:letter-spacing="-0.011cm" style:font-size-asian="7.5pt" style:text-scale="95%"/>
    </style:style>
    <style:style style:name="T60" style:family="text">
      <style:text-properties fo:color="#231f20" fo:font-size="7.5pt" fo:letter-spacing="-0.009cm" style:font-size-asian="7.5pt" style:text-scale="95%"/>
    </style:style>
    <style:style style:name="T61" style:family="text">
      <style:text-properties fo:color="#231f20" fo:font-size="7.5pt" fo:letter-spacing="-0.007cm" style:font-size-asian="7.5pt" style:text-scale="95%"/>
    </style:style>
    <style:style style:name="T62" style:family="text">
      <style:text-properties fo:color="#231f20" fo:font-size="7.5pt" fo:letter-spacing="-0.03cm" style:font-size-asian="7.5pt" style:text-scale="95%"/>
    </style:style>
    <style:style style:name="T63" style:family="text">
      <style:text-properties fo:color="#231f20" fo:font-size="7.5pt" fo:letter-spacing="-0.028cm" style:font-size-asian="7.5pt" style:text-scale="95%"/>
    </style:style>
    <style:style style:name="T64" style:family="text">
      <style:text-properties fo:color="#231f20" fo:font-size="7.5pt" fo:letter-spacing="0.037cm" style:font-size-asian="7.5pt"/>
    </style:style>
    <style:style style:name="T65" style:family="text">
      <style:text-properties fo:color="#231f20" fo:letter-spacing="-0.019cm" style:text-scale="95%"/>
    </style:style>
    <style:style style:name="T66" style:family="text">
      <style:text-properties fo:color="#231f20" fo:letter-spacing="-0.019cm"/>
    </style:style>
    <style:style style:name="T67" style:family="text">
      <style:text-properties fo:color="#231f20" fo:letter-spacing="-0.018cm" style:text-scale="95%"/>
    </style:style>
    <style:style style:name="T68" style:family="text">
      <style:text-properties fo:color="#231f20" fo:letter-spacing="-0.018cm"/>
    </style:style>
    <style:style style:name="T69" style:family="text">
      <style:text-properties fo:color="#231f20" fo:letter-spacing="-0.007cm" style:text-scale="95%"/>
    </style:style>
    <style:style style:name="T70" style:family="text">
      <style:text-properties fo:color="#231f20" fo:letter-spacing="-0.007cm"/>
    </style:style>
    <style:style style:name="T71" style:family="text">
      <style:text-properties fo:color="#231f20" fo:letter-spacing="-0.007cm" style:text-scale="90%"/>
    </style:style>
    <style:style style:name="T72" style:family="text">
      <style:text-properties fo:color="#231f20" fo:letter-spacing="-0.005cm"/>
    </style:style>
    <style:style style:name="T73" style:family="text">
      <style:text-properties fo:color="#231f20" fo:letter-spacing="-0.005cm" style:text-scale="95%"/>
    </style:style>
    <style:style style:name="T74" style:family="text">
      <style:text-properties fo:color="#231f20" fo:letter-spacing="-0.005cm" style:text-scale="105%"/>
    </style:style>
    <style:style style:name="T75" style:family="text">
      <style:text-properties fo:color="#231f20" fo:letter-spacing="-0.035cm"/>
    </style:style>
    <style:style style:name="T76" style:family="text">
      <style:text-properties fo:color="#231f20" fo:letter-spacing="-0.035cm" style:text-scale="95%"/>
    </style:style>
    <style:style style:name="T77" style:family="text">
      <style:text-properties fo:color="#231f20" fo:letter-spacing="-0.011cm"/>
    </style:style>
    <style:style style:name="T78" style:family="text">
      <style:text-properties fo:color="#231f20" fo:letter-spacing="-0.011cm" style:text-scale="95%"/>
    </style:style>
    <style:style style:name="T79" style:family="text">
      <style:text-properties fo:color="#231f20" fo:letter-spacing="-0.009cm" style:text-scale="95%"/>
    </style:style>
    <style:style style:name="T80" style:family="text">
      <style:text-properties fo:color="#231f20" fo:letter-spacing="-0.009cm"/>
    </style:style>
    <style:style style:name="T81" style:family="text">
      <style:text-properties fo:color="#231f20" fo:letter-spacing="-0.009cm" style:text-scale="105%"/>
    </style:style>
    <style:style style:name="T82" style:family="text">
      <style:text-properties fo:color="#231f20" fo:letter-spacing="-0.014cm" style:text-scale="95%"/>
    </style:style>
    <style:style style:name="T83" style:family="text">
      <style:text-properties fo:color="#231f20" fo:letter-spacing="-0.014cm"/>
    </style:style>
    <style:style style:name="T84" style:family="text">
      <style:text-properties fo:color="#231f20" fo:letter-spacing="-0.012cm"/>
    </style:style>
    <style:style style:name="T85" style:family="text">
      <style:text-properties fo:color="#231f20" fo:letter-spacing="-0.012cm" style:text-scale="95%"/>
    </style:style>
    <style:style style:name="T86" style:family="text">
      <style:text-properties fo:color="#231f20" fo:letter-spacing="-0.037cm" style:text-scale="95%"/>
    </style:style>
    <style:style style:name="T87" style:family="text">
      <style:text-properties fo:color="#231f20" fo:letter-spacing="-0.037cm"/>
    </style:style>
    <style:style style:name="T88" style:family="text">
      <style:text-properties fo:color="#231f20" fo:letter-spacing="-0.041cm" style:text-scale="95%"/>
    </style:style>
    <style:style style:name="T89" style:family="text">
      <style:text-properties fo:color="#231f20" fo:letter-spacing="-0.041cm"/>
    </style:style>
    <style:style style:name="T90" style:family="text">
      <style:text-properties fo:color="#231f20" fo:letter-spacing="-0.039cm" style:text-scale="95%"/>
    </style:style>
    <style:style style:name="T91" style:family="text">
      <style:text-properties fo:color="#231f20" fo:letter-spacing="-0.039cm"/>
    </style:style>
    <style:style style:name="T92" style:family="text">
      <style:text-properties fo:color="#231f20" fo:letter-spacing="-0.016cm" style:text-scale="95%"/>
    </style:style>
    <style:style style:name="T93" style:family="text">
      <style:text-properties fo:color="#231f20" fo:letter-spacing="-0.016cm"/>
    </style:style>
    <style:style style:name="T94" style:family="text">
      <style:text-properties fo:color="#231f20" fo:letter-spacing="-0.023cm"/>
    </style:style>
    <style:style style:name="T95" style:family="text">
      <style:text-properties fo:color="#231f20" fo:letter-spacing="-0.023cm" style:text-scale="95%"/>
    </style:style>
    <style:style style:name="T96" style:family="text">
      <style:text-properties fo:color="#231f20" fo:letter-spacing="-0.03cm"/>
    </style:style>
    <style:style style:name="T97" style:family="text">
      <style:text-properties fo:color="#231f20" fo:letter-spacing="-0.03cm" style:text-scale="95%"/>
    </style:style>
    <style:style style:name="T98" style:family="text">
      <style:text-properties fo:color="#231f20" fo:letter-spacing="-0.028cm" style:text-scale="95%"/>
    </style:style>
    <style:style style:name="T99" style:family="text">
      <style:text-properties fo:color="#231f20" fo:letter-spacing="-0.028cm"/>
    </style:style>
    <style:style style:name="T100" style:family="text">
      <style:text-properties fo:color="#231f20" fo:letter-spacing="-0.032cm" style:text-scale="95%"/>
    </style:style>
    <style:style style:name="T101" style:family="text">
      <style:text-properties fo:color="#231f20" fo:letter-spacing="-0.032cm"/>
    </style:style>
    <style:style style:name="T102" style:family="text">
      <style:text-properties fo:color="#231f20" fo:font-size="10.5pt" style:font-size-asian="10.5pt" style:text-scale="90%"/>
    </style:style>
    <style:style style:name="T103" style:family="text">
      <style:text-properties fo:color="#231f20" style:text-scale="105%"/>
    </style:style>
    <style:style style:name="T104" style:family="text">
      <style:text-properties fo:color="#231f20" fo:letter-spacing="0.004cm"/>
    </style:style>
    <style:style style:name="T105" style:family="text">
      <style:text-properties fo:color="#231f20" fo:letter-spacing="0.004cm" style:text-scale="95%"/>
    </style:style>
    <style:style style:name="T106" style:family="text">
      <style:text-properties fo:color="#231f20" fo:letter-spacing="0.004cm" style:text-scale="105%"/>
    </style:style>
    <style:style style:name="T107" style:family="text">
      <style:text-properties fo:color="#231f20" fo:letter-spacing="0.005cm"/>
    </style:style>
    <style:style style:name="T108" style:family="text">
      <style:text-properties fo:color="#231f20" fo:letter-spacing="0.005cm" style:text-scale="95%"/>
    </style:style>
    <style:style style:name="T109" style:family="text">
      <style:text-properties fo:color="#231f20" fo:letter-spacing="0.005cm" style:text-scale="105%"/>
    </style:style>
    <style:style style:name="T110" style:family="text">
      <style:text-properties fo:color="#231f20" fo:letter-spacing="-0.053cm"/>
    </style:style>
    <style:style style:name="T111" style:family="text">
      <style:text-properties fo:color="#231f20" fo:letter-spacing="-0.053cm" style:text-scale="95%"/>
    </style:style>
    <style:style style:name="T112" style:family="text">
      <style:text-properties fo:color="#231f20" fo:letter-spacing="0.032cm" style:text-scale="95%"/>
    </style:style>
    <style:style style:name="T113" style:family="text">
      <style:text-properties fo:color="#231f20" fo:letter-spacing="0.032cm"/>
    </style:style>
    <style:style style:name="T114" style:family="text">
      <style:text-properties fo:color="#231f20" fo:letter-spacing="-0.021cm"/>
    </style:style>
    <style:style style:name="T115" style:family="text">
      <style:text-properties fo:color="#231f20" fo:letter-spacing="-0.021cm" style:text-scale="95%"/>
    </style:style>
    <style:style style:name="T116" style:family="text">
      <style:text-properties fo:color="#231f20" fo:letter-spacing="-0.026cm" style:text-scale="95%"/>
    </style:style>
    <style:style style:name="T117" style:family="text">
      <style:text-properties fo:color="#231f20" fo:letter-spacing="-0.026cm"/>
    </style:style>
    <style:style style:name="T118" style:family="text">
      <style:text-properties fo:color="#231f20" fo:letter-spacing="-0.025cm"/>
    </style:style>
    <style:style style:name="T119" style:family="text">
      <style:text-properties fo:color="#231f20" fo:letter-spacing="-0.025cm" style:text-scale="95%"/>
    </style:style>
    <style:style style:name="T120" style:family="text">
      <style:text-properties fo:color="#231f20" fo:letter-spacing="-0.051cm"/>
    </style:style>
    <style:style style:name="T121" style:family="text">
      <style:text-properties fo:color="#231f20" fo:letter-spacing="-0.051cm" style:text-scale="95%"/>
    </style:style>
    <style:style style:name="T122" style:family="text">
      <style:text-properties fo:color="#231f20" fo:letter-spacing="-0.049cm"/>
    </style:style>
    <style:style style:name="T123" style:family="text">
      <style:text-properties fo:color="#231f20" fo:letter-spacing="-0.049cm" style:text-scale="95%"/>
    </style:style>
    <style:style style:name="T124" style:family="text">
      <style:text-properties fo:color="#231f20" fo:letter-spacing="0.007cm"/>
    </style:style>
    <style:style style:name="T125" style:family="text">
      <style:text-properties fo:color="#231f20" fo:letter-spacing="0.025cm"/>
    </style:style>
    <style:style style:name="T126" style:family="text">
      <style:text-properties fo:color="#231f20" fo:letter-spacing="0.026cm"/>
    </style:style>
    <style:style style:name="T127" style:family="text">
      <style:text-properties fo:color="#231f20" fo:letter-spacing="0.023cm"/>
    </style:style>
    <style:style style:name="T128" style:family="text">
      <style:text-properties fo:color="#231f20" style:font-name="Symbol"/>
    </style:style>
    <style:style style:name="T129" style:family="text">
      <style:text-properties fo:color="#231f20" style:font-name="Symbol" style:text-scale="95%"/>
    </style:style>
    <style:style style:name="T130" style:family="text">
      <style:text-properties fo:color="#231f20" style:font-name="Symbol" fo:letter-spacing="-0.021cm"/>
    </style:style>
    <style:style style:name="T131" style:family="text">
      <style:text-properties fo:color="#231f20" style:font-name="Symbol" fo:letter-spacing="0.005cm" style:text-scale="95%"/>
    </style:style>
    <style:style style:name="T132" style:family="text">
      <style:text-properties fo:color="#231f20" fo:letter-spacing="-0.042cm"/>
    </style:style>
    <style:style style:name="T133" style:family="text">
      <style:text-properties fo:color="#231f20" fo:letter-spacing="-0.042cm" style:text-scale="105%"/>
    </style:style>
    <style:style style:name="T134" style:family="text">
      <style:text-properties fo:color="#231f20" fo:letter-spacing="-0.034cm"/>
    </style:style>
    <style:style style:name="T135" style:family="text">
      <style:text-properties fo:color="#231f20" fo:letter-spacing="-0.034cm" style:text-scale="95%"/>
    </style:style>
    <style:style style:name="T136" style:family="text">
      <style:text-properties fo:color="#231f20" fo:letter-spacing="-0.004cm" style:text-scale="95%"/>
    </style:style>
    <style:style style:name="T137" style:family="text">
      <style:text-properties fo:color="#231f20" fo:letter-spacing="-0.004cm"/>
    </style:style>
    <style:style style:name="T138" style:family="text">
      <style:text-properties fo:color="#231f20" fo:letter-spacing="-0.004cm" style:text-scale="105%"/>
    </style:style>
    <style:style style:name="T139" style:family="text">
      <style:text-properties fo:color="#231f20" fo:letter-spacing="-0.004cm" style:text-scale="90%"/>
    </style:style>
    <style:style style:name="T140" style:family="text">
      <style:text-properties fo:color="#231f20" fo:letter-spacing="-0.004cm" style:text-scale="92%"/>
    </style:style>
    <style:style style:name="T141" style:family="text">
      <style:text-properties fo:color="#231f20" fo:letter-spacing="-0.004cm" style:text-scale="88%"/>
    </style:style>
    <style:style style:name="T142" style:family="text">
      <style:text-properties fo:color="#231f20" fo:letter-spacing="-0.004cm" style:text-scale="93%"/>
    </style:style>
    <style:style style:name="T143" style:family="text">
      <style:text-properties fo:color="#231f20" style:text-position="-27% 100%" fo:font-size="5.5pt" style:font-size-asian="5.5pt" style:text-scale="95%"/>
    </style:style>
    <style:style style:name="T144" style:family="text">
      <style:text-properties fo:color="#231f20" style:text-position="-27% 100%" fo:font-size="5.5pt" style:font-size-asian="5.5pt"/>
    </style:style>
    <style:style style:name="T145" style:family="text">
      <style:text-properties fo:color="#231f20" style:text-position="-27% 100%" fo:font-size="5.5pt" fo:letter-spacing="0.014cm" style:font-size-asian="5.5pt" style:text-scale="95%"/>
    </style:style>
    <style:style style:name="T146" style:family="text">
      <style:text-properties fo:color="#231f20" style:text-position="-27% 100%" fo:font-size="5.5pt" fo:letter-spacing="-0.002cm" style:font-size-asian="5.5pt"/>
    </style:style>
    <style:style style:name="T147" style:family="text">
      <style:text-properties fo:color="#231f20" style:text-position="-27% 100%" fo:font-size="5.5pt" fo:letter-spacing="0.002cm" style:font-size-asian="5.5pt" style:text-scale="95%"/>
    </style:style>
    <style:style style:name="T148" style:family="text">
      <style:text-properties fo:color="#231f20" style:text-scale="90%"/>
    </style:style>
    <style:style style:name="T149" style:family="text">
      <style:text-properties fo:color="#231f20" fo:letter-spacing="-0.048cm"/>
    </style:style>
    <style:style style:name="T150" style:family="text">
      <style:text-properties fo:color="#231f20" fo:letter-spacing="-0.048cm" style:text-scale="95%"/>
    </style:style>
    <style:style style:name="T151" style:family="text">
      <style:text-properties fo:color="#231f20" style:text-position="66% 100%" fo:font-size="4.5pt" style:font-size-asian="4.5pt" style:text-scale="95%"/>
    </style:style>
    <style:style style:name="T152" style:family="text">
      <style:text-properties fo:color="#231f20" style:text-position="66% 100%" fo:font-size="4.5pt" style:font-size-asian="4.5pt"/>
    </style:style>
    <style:style style:name="T153" style:family="text">
      <style:text-properties fo:color="#231f20" style:text-position="66% 100%" fo:font-size="4.5pt" fo:letter-spacing="0.016cm" style:font-size-asian="4.5pt"/>
    </style:style>
    <style:style style:name="T154" style:family="text">
      <style:text-properties fo:color="#231f20" fo:letter-spacing="0.011cm"/>
    </style:style>
    <style:style style:name="T155" style:family="text">
      <style:text-properties fo:color="#231f20" style:text-scale="118%"/>
    </style:style>
    <style:style style:name="T156" style:family="text">
      <style:text-properties fo:color="#231f20" style:text-scale="92%"/>
    </style:style>
    <style:style style:name="T157" style:family="text">
      <style:text-properties fo:color="#231f20" style:text-scale="88%"/>
    </style:style>
    <style:style style:name="T158" style:family="text">
      <style:text-properties fo:color="#231f20" style:text-scale="93%"/>
    </style:style>
    <style:style style:name="T159" style:family="text">
      <style:text-properties fo:color="#231f20" fo:letter-spacing="-0.046cm" style:text-scale="95%"/>
    </style:style>
    <style:style style:name="T160" style:family="text">
      <style:text-properties fo:color="#231f20" fo:letter-spacing="-0.044cm"/>
    </style:style>
    <style:style style:name="T161" style:family="text">
      <style:text-properties fo:color="#231f20" fo:letter-spacing="0.016cm"/>
    </style:style>
    <style:style style:name="T162" style:family="text">
      <style:text-properties fo:color="#231f20" fo:letter-spacing="0.039cm"/>
    </style:style>
    <style:style style:name="T163" style:family="text">
      <style:text-properties fo:color="#231f20" fo:letter-spacing="0.021cm"/>
    </style:style>
    <style:style style:name="T164" style:family="text">
      <style:text-properties fo:color="#231f20" fo:letter-spacing="0.042cm"/>
    </style:style>
    <style:style style:name="T165" style:family="text">
      <style:text-properties fo:color="#231f20" fo:letter-spacing="0.028cm"/>
    </style:style>
    <style:style style:name="T166" style:family="text">
      <style:text-properties fo:color="#231f20" fo:letter-spacing="0.034cm"/>
    </style:style>
    <style:style style:name="T167" style:family="text">
      <style:text-properties fo:color="#231f20" fo:letter-spacing="0.014cm"/>
    </style:style>
    <style:style style:name="T168" style:family="text">
      <style:text-properties fo:color="#231f20" fo:letter-spacing="0.035cm"/>
    </style:style>
    <style:style style:name="T169" style:family="text">
      <style:text-properties fo:color="#231f20" fo:letter-spacing="0.044cm"/>
    </style:style>
    <style:style style:name="T170" style:family="text">
      <style:text-properties fo:color="#231f20" fo:letter-spacing="0.048cm"/>
    </style:style>
    <style:style style:name="T171" style:family="text">
      <style:text-properties fo:color="#231f20" fo:letter-spacing="0.041cm"/>
    </style:style>
    <style:style style:name="T172" style:family="text">
      <style:text-properties fo:color="#231f20" fo:letter-spacing="0.009cm" style:text-scale="105%"/>
    </style:style>
    <style:style style:name="T173" style:family="text">
      <style:text-properties fo:color="#231f20" fo:letter-spacing="0.03cm"/>
    </style:style>
    <style:style style:name="T174" style:family="text">
      <style:text-properties fo:font-size="6.5pt" style:font-size-asian="6.5pt"/>
    </style:style>
    <style:style style:name="T175" style:family="text">
      <style:text-properties fo:font-size="7.5pt" style:font-size-asian="7.5pt"/>
    </style:style>
    <style:style style:name="T176" style:family="text">
      <style:text-properties fo:font-size="7.5pt" style:font-size-asian="7.5pt" style:text-scale="95%"/>
    </style:style>
    <style:style style:name="T177" style:family="text">
      <style:text-properties fo:font-size="7.5pt" fo:letter-spacing="-0.014cm" style:font-size-asian="7.5pt" style:text-scale="95%"/>
    </style:style>
    <style:style style:name="T178" style:family="text">
      <style:text-properties fo:font-size="7.5pt" fo:letter-spacing="-0.012cm" style:font-size-asian="7.5pt" style:text-scale="95%"/>
    </style:style>
    <style:style style:name="T179" style:family="text">
      <style:text-properties style:font-name="Times New Roman" fo:font-size="9.5pt" fo:font-weight="bold" style:font-size-asian="9.5pt" style:font-weight-asian="bold"/>
    </style:style>
    <style:style style:name="T180" style:family="text">
      <style:text-properties style:font-name="Times New Roman" fo:font-size="7.5pt" fo:font-style="italic" style:font-size-asian="7.5pt" style:font-style-asian="italic" style:text-scale="95%"/>
    </style:style>
    <style:style style:name="T181" style:family="text">
      <style:text-properties style:font-name="Times New Roman" fo:font-size="7.5pt" fo:letter-spacing="-0.019cm" fo:font-style="italic" style:font-size-asian="7.5pt" style:font-style-asian="italic" style:text-scale="95%"/>
    </style:style>
    <style:style style:name="T182" style:family="text">
      <style:text-properties style:font-name="Times New Roman" fo:font-size="7.5pt" fo:letter-spacing="-0.021cm" fo:font-style="italic" style:font-size-asian="7.5pt" style:font-style-asian="italic" style:text-scale="95%"/>
    </style:style>
    <style:style style:name="T183" style:family="text">
      <style:text-properties style:font-name="Times New Roman" fo:font-size="8.5pt" fo:font-style="italic" style:font-size-asian="8.5pt" style:font-style-asian="italic"/>
    </style:style>
    <style:style style:name="T184" style:family="text">
      <style:text-properties fo:font-size="8.5pt" style:font-size-asian="8.5pt"/>
    </style:style>
    <style:style style:name="T185" style:family="text">
      <style:text-properties fo:font-size="8.5pt" style:font-size-asian="8.5pt" style:text-scale="95%"/>
    </style:style>
    <style:style style:name="T186" style:family="text">
      <style:text-properties fo:font-size="8.5pt" style:font-size-asian="8.5pt" style:text-scale="90%"/>
    </style:style>
    <style:style style:name="T187" style:family="text">
      <style:text-properties fo:font-size="8.5pt" style:font-size-asian="8.5pt" style:text-scale="105%"/>
    </style:style>
    <style:style style:name="T188" style:family="text">
      <style:text-properties fo:font-size="8.5pt" fo:letter-spacing="0.011cm" style:font-size-asian="8.5pt" style:text-scale="95%"/>
    </style:style>
    <style:style style:name="T189" style:family="text">
      <style:text-properties style:font-name="Symbol"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0"><draw:line text:anchor-type="char" draw:z-index="0" draw:style-name="gr3" draw:text-style-name="P263" svg:x1="2.854cm" svg:y1="25.82cm" svg:x2="4.854cm" svg:y2="25.82cm"><text:p/></draw:line><draw:line text:anchor-type="char" draw:z-index="1" draw:style-name="gr2" draw:text-style-name="P263" svg:x1="2.854cm" svg:y1="3.701cm" svg:x2="17.505cm" svg:y2="3.701cm"><text:p/></draw:line><draw:frame draw:style-name="fr1" text:anchor-type="char" svg:x="2.819cm" svg:y="2.409cm" svg:width="7.58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4"> </text:span><text:span text:style-name="T1">Drug</text:span><text:span text:style-name="T3"> </text:span><text:span text:style-name="T1">Research,</text:span><text:span text:style-name="T3"> </text:span><text:span text:style-name="T1">Vol.</text:span><text:span text:style-name="T4"> </text:span><text:span text:style-name="T1">73</text:span><text:span text:style-name="T3"> </text:span><text:span text:style-name="T1">No.</text:span><text:span text:style-name="T3"> </text:span><text:span text:style-name="T1">3</text:span><text:span text:style-name="T3"> </text:span><text:span text:style-name="T1">pp.</text:span><text:span text:style-name="T4"> </text:span><text:span text:style-name="T1">589ñ598,</text:span><text:span text:style-name="T3"> </text:span><text:span text:style-name="T1">2016</text:span></text:p></draw:text-box></draw:frame><draw:frame draw:style-name="fr1" text:anchor-type="char" svg:x="14.669cm" svg:y="2.409cm" svg:width="2.87cm" svg:height="0.633cm" draw:z-index="3"><draw:text-box><text:p text:style-name="P8"><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745cm" svg:y="4.904cm" svg:width="12.868cm" svg:height="1.092cm" draw:z-index="4"><draw:text-box><text:p text:style-name="P9"><text:span text:style-name="T7">C</text:span><text:span text:style-name="T13">ANTHARELLUS CIBARIUS </text:span><text:span text:style-name="T43">ñ CULINARY-MEDICINAL MUSHROOM CONTENT AND BIOLOGICAL</text:span><text:span text:style-name="T44"> </text:span><text:span text:style-name="T43">ACTIVITY</text:span></text:p></draw:text-box></draw:frame><draw:frame draw:style-name="fr1" text:anchor-type="char" svg:x="5.502cm" svg:y="6.468cm" svg:width="9.354cm" svg:height="0.873cm" draw:z-index="5"><draw:text-box><text:p text:style-name="P203"><text:span text:style-name="T45">BOØENA MUSZY—SKA*, KATARZYNA KA£A, ANNA FIRLEJ and KATARZYNA SU£KOWSKA-ZIAJA</text:span></text:p></draw:text-box></draw:frame><draw:frame draw:style-name="fr1" text:anchor-type="char" svg:x="4.424cm" svg:y="7.722cm" svg:width="11.509cm" svg:height="0.873cm" draw:z-index="6"><draw:text-box><text:p text:style-name="P204"><text:span text:style-name="T46">Department of Pharmaceutical Botany, Jagiellonian University Collegium Medicum, </text:span><text:span text:style-name="T47">Medyczna 9 St., 30-688 KrakÛw, Poland</text:span></text:p></draw:text-box></draw:frame><draw:frame draw:style-name="fr1" text:anchor-type="char" svg:x="4.269cm" svg:y="8.948cm" svg:width="11.82cm" svg:height="3.736cm" draw:z-index="7"><draw:text-box><text:p text:style-name="P10"><text:span text:style-name="T14">Abstract:</text:span><text:span text:style-name="T16"> </text:span><text:span text:style-name="T48">One</text:span><text:span text:style-name="T50"> </text:span><text:span text:style-name="T48">of</text:span><text:span text:style-name="T51"> </text:span><text:span text:style-name="T48">the</text:span><text:span text:style-name="T50"> </text:span><text:span text:style-name="T48">most</text:span><text:span text:style-name="T51"> </text:span><text:span text:style-name="T48">frequently</text:span><text:span text:style-name="T50"> </text:span><text:span text:style-name="T48">harvested</text:span><text:span text:style-name="T50"> </text:span><text:span text:style-name="T48">mushrooms</text:span><text:span text:style-name="T51"> </text:span><text:span text:style-name="T48">in</text:span><text:span text:style-name="T50"> </text:span><text:span text:style-name="T48">Polish</text:span><text:span text:style-name="T51"> </text:span><text:span text:style-name="T48">forests</text:span><text:span text:style-name="T50"> </text:span><text:span text:style-name="T48">is</text:span><text:span text:style-name="T51"> </text:span><text:span text:style-name="T48">Yellow</text:span><text:span text:style-name="T50"> </text:span><text:span text:style-name="T48">chanterelle</text:span><text:span text:style-name="T50"> </text:span><text:span text:style-name="T48">(chanterelle) </text:span><text:span text:style-name="T49">ñ</text:span><text:span text:style-name="T53"> </text:span><text:span text:style-name="T17">Cantharellus</text:span><text:span text:style-name="T19"> </text:span><text:span text:style-name="T17">cibarius</text:span><text:span text:style-name="T20"> </text:span><text:span text:style-name="T49">Fr.</text:span><text:span text:style-name="T54"> </text:span><text:span text:style-name="T49">from</text:span><text:span text:style-name="T53"> </text:span><text:span text:style-name="T49">the</text:span><text:span text:style-name="T53"> </text:span><text:span text:style-name="T49">Cantharellaceae</text:span><text:span text:style-name="T54"> </text:span><text:span text:style-name="T49">family</text:span><text:span text:style-name="T17">.</text:span><text:span text:style-name="T20"> </text:span><text:span text:style-name="T49">Chanterelle</text:span><text:span text:style-name="T54"> </text:span><text:span text:style-name="T49">is</text:span><text:span text:style-name="T53"> </text:span><text:span text:style-name="T49">an</text:span><text:span text:style-name="T53"> </text:span><text:span text:style-name="T49">ectomycorrhizal</text:span><text:span text:style-name="T54"> </text:span><text:span text:style-name="T49">mushroom occurring in Poland. Chanterelle lives in symbiosis with pine, spruce, oak and hornbeam. In cookery, </text:span><text:span text:style-name="T48">chanterelle</text:span><text:span text:style-name="T55"> </text:span><text:span text:style-name="T48">is</text:span><text:span text:style-name="T56"> </text:span><text:span text:style-name="T48">appreciated</text:span><text:span text:style-name="T56"> </text:span><text:span text:style-name="T48">because</text:span><text:span text:style-name="T55"> </text:span><text:span text:style-name="T48">of</text:span><text:span text:style-name="T56"> </text:span><text:span text:style-name="T48">the</text:span><text:span text:style-name="T56"> </text:span><text:span text:style-name="T48">aroma,</text:span><text:span text:style-name="T55"> </text:span><text:span text:style-name="T48">taste,</text:span><text:span text:style-name="T56"> </text:span><text:span text:style-name="T48">firmness</text:span><text:span text:style-name="T56"> </text:span><text:span text:style-name="T48">and</text:span><text:span text:style-name="T55"> </text:span><text:span text:style-name="T48">crunchiness</text:span><text:span text:style-name="T56"> </text:span><text:span text:style-name="T48">of</text:span><text:span text:style-name="T56"> </text:span><text:span text:style-name="T48">its</text:span><text:span text:style-name="T55"> </text:span><text:span text:style-name="T48">fruiting</text:span><text:span text:style-name="T56"> </text:span><text:span text:style-name="T48">bodies.</text:span><text:span text:style-name="T56"> </text:span><text:span text:style-name="T48">Wild</text:span><text:span text:style-name="T55"> </text:span><text:span text:style-name="T48">edi- </text:span><text:span text:style-name="T49">ble</text:span><text:span text:style-name="T57"> </text:span><text:span text:style-name="T49">mushrooms</text:span><text:span text:style-name="T52"> </text:span><text:span text:style-name="T49">are</text:span><text:span text:style-name="T52"> </text:span><text:span text:style-name="T49">widely</text:span><text:span text:style-name="T57"> </text:span><text:span text:style-name="T49">consumed</text:span><text:span text:style-name="T52"> </text:span><text:span text:style-name="T49">in</text:span><text:span text:style-name="T52"> </text:span><text:span text:style-name="T49">Asia,</text:span><text:span text:style-name="T57"> </text:span><text:span text:style-name="T49">Western</text:span><text:span text:style-name="T52"> </text:span><text:span text:style-name="T49">Europe</text:span><text:span text:style-name="T52"> </text:span><text:span text:style-name="T49">and</text:span><text:span text:style-name="T57"> </text:span><text:span text:style-name="T49">Central</text:span><text:span text:style-name="T52"> </text:span><text:span text:style-name="T49">America.</text:span><text:span text:style-name="T52"> </text:span><text:span text:style-name="T49">Chanterelle</text:span><text:span text:style-name="T52"> </text:span><text:span text:style-name="T49">contains</text:span><text:span text:style-name="T57"> </text:span><text:span text:style-name="T49">a </text:span><text:span text:style-name="T48">great number of carbohydrates and proteins and a low amount of fat. Actual review presents the main groups of</text:span><text:span text:style-name="T58"> </text:span><text:span text:style-name="T48">physiologically</text:span><text:span text:style-name="T58"> </text:span><text:span text:style-name="T48">active</text:span><text:span text:style-name="T58"> </text:span><text:span text:style-name="T48">primary</text:span><text:span text:style-name="T58"> </text:span><text:span text:style-name="T48">and</text:span><text:span text:style-name="T58"> </text:span><text:span text:style-name="T48">secondary</text:span><text:span text:style-name="T58"> </text:span><text:span text:style-name="T48">metabolites</text:span><text:span text:style-name="T59"> </text:span><text:span text:style-name="T48">in</text:span><text:span text:style-name="T58"> </text:span><text:span text:style-name="T48">the</text:span><text:span text:style-name="T58"> </text:span><text:span text:style-name="T48">fruiting</text:span><text:span text:style-name="T58"> </text:span><text:span text:style-name="T48">bodies</text:span><text:span text:style-name="T58"> </text:span><text:span text:style-name="T48">of</text:span><text:span text:style-name="T58"> </text:span><text:span text:style-name="T48">chanterelle</text:span><text:span text:style-name="T59"> </text:span><text:span text:style-name="T48">such</text:span><text:span text:style-name="T58"> </text:span><text:span text:style-name="T48">as</text:span><text:span text:style-name="T58"> </text:span><text:span text:style-name="T48">indole and</text:span><text:span text:style-name="T60"> </text:span><text:span text:style-name="T48">phenolic</text:span><text:span text:style-name="T60"> </text:span><text:span text:style-name="T48">compounds,</text:span><text:span text:style-name="T60"> </text:span><text:span text:style-name="T48">carbohydrates,</text:span><text:span text:style-name="T61"> </text:span><text:span text:style-name="T48">fatty</text:span><text:span text:style-name="T60"> </text:span><text:span text:style-name="T48">acids,</text:span><text:span text:style-name="T60"> </text:span><text:span text:style-name="T48">proteins,</text:span><text:span text:style-name="T61"> </text:span><text:span text:style-name="T48">free</text:span><text:span text:style-name="T60"> </text:span><text:span text:style-name="T48">amino</text:span><text:span text:style-name="T60"> </text:span><text:span text:style-name="T48">acids,</text:span><text:span text:style-name="T61"> </text:span><text:span text:style-name="T48">sterols,</text:span><text:span text:style-name="T60"> </text:span><text:span text:style-name="T48">carotenoids,</text:span><text:span text:style-name="T60"> </text:span><text:span text:style-name="T48">enzymes, vitamins and elements with biological activity. The presence of these compounds and elements conditions the nutrient</text:span><text:span text:style-name="T62"> </text:span><text:span text:style-name="T48">and</text:span><text:span text:style-name="T63"> </text:span><text:span text:style-name="T48">therapeutic</text:span><text:span text:style-name="T63"> </text:span><text:span text:style-name="T48">activity</text:span><text:span text:style-name="T62"> </text:span><text:span text:style-name="T48">of</text:span><text:span text:style-name="T63"> </text:span><text:span text:style-name="T48">chanterelle,</text:span><text:span text:style-name="T63"> </text:span><text:span text:style-name="T48">e.g.,</text:span><text:span text:style-name="T62"> </text:span><text:span text:style-name="T48">immunomodulatory,</text:span><text:span text:style-name="T63"> </text:span><text:span text:style-name="T48">anti-inflammatory,</text:span><text:span text:style-name="T63"> </text:span><text:span text:style-name="T48">antioxidant,</text:span><text:span text:style-name="T62"> </text:span><text:span text:style-name="T48">antivi- </text:span><text:span text:style-name="T49">ral, antimicrobial and antigenotoxic</text:span><text:span text:style-name="T64"> </text:span><text:span text:style-name="T49">properties.</text:span></text:p></draw:text-box></draw:frame><draw:frame draw:style-name="fr1" text:anchor-type="char" svg:x="4.269cm" svg:y="12.97cm" svg:width="11.82cm" svg:height="0.72cm" draw:z-index="8"><draw:text-box><text:p text:style-name="P11"><text:span text:style-name="T15">Keywords</text:span><text:span text:style-name="T49">: </text:span><text:span text:style-name="T17">Cantharellus cibarius, </text:span><text:span text:style-name="T49">edible mushrooms, indole compounds, phenolic compounds, nutrition, antioxidant properties</text:span></text:p></draw:text-box></draw:frame><draw:frame draw:style-name="fr1" text:anchor-type="char" svg:x="2.819cm" svg:y="14.467cm" svg:width="7.068cm" svg:height="9.659cm" draw:z-index="9"><draw:text-box><text:p text:style-name="P205"><text:span text:style-name="T46">For</text:span><text:span text:style-name="T65"> </text:span><text:span text:style-name="T46">thousands</text:span><text:span text:style-name="T65"> </text:span><text:span text:style-name="T46">of</text:span><text:span text:style-name="T65"> </text:span><text:span text:style-name="T46">years</text:span><text:span text:style-name="T67"> </text:span><text:span text:style-name="T46">people</text:span><text:span text:style-name="T65"> </text:span><text:span text:style-name="T46">have</text:span><text:span text:style-name="T65"> </text:span><text:span text:style-name="T46">used</text:span><text:span text:style-name="T67"> </text:span><text:span text:style-name="T69">mush- </text:span><text:span text:style-name="T47">rooms for both medicinal and culinary </text:span><text:span text:style-name="T72">purposes. </text:span><text:span text:style-name="T47">However,</text:span><text:span text:style-name="T75"> </text:span><text:span text:style-name="T47">not</text:span><text:span text:style-name="T75"> </text:span><text:span text:style-name="T47">every</text:span><text:span text:style-name="T75"> </text:span><text:span text:style-name="T47">edible</text:span><text:span text:style-name="T75"> </text:span><text:span text:style-name="T47">mushroom</text:span><text:span text:style-name="T75"> </text:span><text:span text:style-name="T47">is</text:span><text:span text:style-name="T75"> </text:span><text:span text:style-name="T47">worth</text:span><text:span text:style-name="T75"> </text:span><text:span text:style-name="T77">eat- </text:span><text:span text:style-name="T47">ing. Some should be ignored for various </text:span><text:span text:style-name="T72">reasons. </text:span><text:span text:style-name="T46">They</text:span><text:span text:style-name="T79"> </text:span><text:span text:style-name="T46">may</text:span><text:span text:style-name="T79"> </text:span><text:span text:style-name="T46">have</text:span><text:span text:style-name="T79"> </text:span><text:span text:style-name="T46">neither</text:span><text:span text:style-name="T79"> </text:span><text:span text:style-name="T46">taste</text:span><text:span text:style-name="T79"> </text:span><text:span text:style-name="T46">nor</text:span><text:span text:style-name="T79"> </text:span><text:span text:style-name="T46">fine</text:span><text:span text:style-name="T79"> </text:span><text:span text:style-name="T46">consistency,</text:span><text:span text:style-name="T79"> </text:span><text:span text:style-name="T82">or </text:span><text:span text:style-name="T47">may</text:span><text:span text:style-name="T66"> </text:span><text:span text:style-name="T47">have</text:span><text:span text:style-name="T68"> </text:span><text:span text:style-name="T47">poisonous</text:span><text:span text:style-name="T66"> </text:span><text:span text:style-name="T47">relatives</text:span><text:span text:style-name="T68"> </text:span><text:span text:style-name="T47">which</text:span><text:span text:style-name="T68"> </text:span><text:span text:style-name="T47">are</text:span><text:span text:style-name="T66"> </text:span><text:span text:style-name="T47">similar</text:span><text:span text:style-name="T68"> </text:span><text:span text:style-name="T84">in </text:span><text:span text:style-name="T46">appearance.</text:span><text:span text:style-name="T85"> </text:span><text:span text:style-name="T46">On</text:span><text:span text:style-name="T85"> </text:span><text:span text:style-name="T46">the</text:span><text:span text:style-name="T85"> </text:span><text:span text:style-name="T46">other</text:span><text:span text:style-name="T85"> </text:span><text:span text:style-name="T46">hand,</text:span><text:span text:style-name="T85"> </text:span><text:span text:style-name="T46">numerous</text:span><text:span text:style-name="T85"> </text:span><text:span text:style-name="T46">species</text:span><text:span text:style-name="T85"> </text:span><text:span text:style-name="T82">of </text:span><text:span text:style-name="T46">mushrooms</text:span><text:span text:style-name="T86"> </text:span><text:span text:style-name="T46">are</text:span><text:span text:style-name="T76"> </text:span><text:span text:style-name="T46">considered</text:span><text:span text:style-name="T76"> </text:span><text:span text:style-name="T46">delicacies</text:span><text:span text:style-name="T76"> </text:span><text:span text:style-name="T46">and</text:span><text:span text:style-name="T76"> </text:span><text:span text:style-name="T46">so</text:span><text:span text:style-name="T76"> </text:span><text:span text:style-name="T46">are</text:span><text:span text:style-name="T86"> </text:span><text:span text:style-name="T46">gen- erally</text:span><text:span text:style-name="T88"> </text:span><text:span text:style-name="T46">appreciated</text:span><text:span text:style-name="T90"> </text:span><text:span text:style-name="T46">for</text:span><text:span text:style-name="T90"> </text:span><text:span text:style-name="T46">their</text:span><text:span text:style-name="T90"> </text:span><text:span text:style-name="T46">taste</text:span><text:span text:style-name="T90"> </text:span><text:span text:style-name="T46">and</text:span><text:span text:style-name="T90"> </text:span><text:span text:style-name="T46">aroma.</text:span><text:span text:style-name="T90"> </text:span><text:span text:style-name="T46">The</text:span><text:span text:style-name="T90"> </text:span><text:span text:style-name="T69">most </text:span><text:span text:style-name="T46">frequently harvested mushroom in Polish forests </text:span><text:span text:style-name="T92">is </text:span><text:span text:style-name="T47">Yellow</text:span><text:span text:style-name="T94"> </text:span><text:span text:style-name="T47">chanterelle</text:span><text:span text:style-name="T94"> </text:span><text:span text:style-name="T47">(</text:span><text:span text:style-name="T21">Cantharellus</text:span><text:span text:style-name="T23"> </text:span><text:span text:style-name="T21">cibarius</text:span><text:span text:style-name="T23"> </text:span><text:span text:style-name="T47">Fr.).</text:span><text:span text:style-name="T94"> </text:span><text:span text:style-name="T80">This </text:span><text:span text:style-name="T46">common</text:span><text:span text:style-name="T65"> </text:span><text:span text:style-name="T46">representative</text:span><text:span text:style-name="T65"> </text:span><text:span text:style-name="T46">of</text:span><text:span text:style-name="T67"> </text:span><text:span text:style-name="T46">the</text:span><text:span text:style-name="T65"> </text:span><text:span text:style-name="T46">Cantharellaceae</text:span><text:span text:style-name="T67"> </text:span><text:span text:style-name="T79">fami- </text:span><text:span text:style-name="T47">ly is a very tasty, well known edible mushroom. Young, healthy fruiting bodies can be prepared</text:span><text:span text:style-name="T96"> </text:span><text:span text:style-name="T84">in </text:span><text:span text:style-name="T47">many</text:span><text:span text:style-name="T93"> </text:span><text:span text:style-name="T47">ways</text:span><text:span text:style-name="T83"> </text:span><text:span text:style-name="T47">-</text:span><text:span text:style-name="T83"> </text:span><text:span text:style-name="T47">by</text:span><text:span text:style-name="T83"> </text:span><text:span text:style-name="T47">frying,</text:span><text:span text:style-name="T83"> </text:span><text:span text:style-name="T47">marinating,</text:span><text:span text:style-name="T83"> </text:span><text:span text:style-name="T47">cooking,</text:span><text:span text:style-name="T83"> </text:span><text:span text:style-name="T72">freez- </text:span><text:span text:style-name="T47">ing, drying etc. Its fruiting bodies grow in </text:span><text:span text:style-name="T72">various </text:span><text:span text:style-name="T47">types of forests across the northern </text:span><text:span text:style-name="T72">hemisphere, </text:span><text:span text:style-name="T47">either singly or in clusters, from June to October. Unfortunately,</text:span><text:span text:style-name="T84"> </text:span><text:span text:style-name="T47">because</text:span><text:span text:style-name="T84"> </text:span><text:span text:style-name="T47">of</text:span><text:span text:style-name="T84"> </text:span><text:span text:style-name="T47">their</text:span><text:span text:style-name="T84"> </text:span><text:span text:style-name="T47">easy</text:span><text:span text:style-name="T84"> </text:span><text:span text:style-name="T72">identification </text:span><text:span text:style-name="T47">(yellow to orange fruiting bodies) the number </text:span><text:span text:style-name="T84">of </text:span><text:span text:style-name="T46">specimens</text:span><text:span text:style-name="T97"> </text:span><text:span text:style-name="T46">has</text:span><text:span text:style-name="T97"> </text:span><text:span text:style-name="T46">decreased</text:span><text:span text:style-name="T98"> </text:span><text:span text:style-name="T46">very</text:span><text:span text:style-name="T97"> </text:span><text:span text:style-name="T46">rapidly</text:span><text:span text:style-name="T98"> </text:span><text:span text:style-name="T46">in</text:span><text:span text:style-name="T97"> </text:span><text:span text:style-name="T46">recent</text:span><text:span text:style-name="T98"> </text:span><text:span text:style-name="T79">years </text:span><text:span text:style-name="T46">(1, 2). Chanterelle is an ectomycorrhizal </text:span><text:span text:style-name="T73">mushroom, </text:span><text:span text:style-name="T47">which</text:span><text:span text:style-name="T66"> </text:span><text:span text:style-name="T47">has</text:span><text:span text:style-name="T68"> </text:span><text:span text:style-name="T47">appropriate</text:span><text:span text:style-name="T68"> </text:span><text:span text:style-name="T47">host</text:span><text:span text:style-name="T68"> </text:span><text:span text:style-name="T47">trees</text:span><text:span text:style-name="T66"> </text:span><text:span text:style-name="T47">in</text:span><text:span text:style-name="T68"> </text:span><text:span text:style-name="T47">Asia,</text:span><text:span text:style-name="T68"> </text:span><text:span text:style-name="T72">America,</text:span></text:p></draw:text-box></draw:frame><draw:frame draw:style-name="fr1" text:anchor-type="char" svg:x="10.469cm" svg:y="14.467cm" svg:width="7.075cm" svg:height="7.567cm" draw:z-index="10"><draw:text-box><text:p text:style-name="P214"><text:span text:style-name="T47">Africa and Europe. In Poland, chanterelle lives </text:span><text:span text:style-name="T84">in </text:span><text:span text:style-name="T47">symbiosis with pine, spruce, oak and </text:span><text:span text:style-name="T72">hornbeam. </text:span><text:span text:style-name="T46">However, it becomes a saprophyte in special condi- tions</text:span><text:span text:style-name="T100"> </text:span><text:span text:style-name="T46">and</text:span><text:span text:style-name="T100"> </text:span><text:span text:style-name="T46">therefore</text:span><text:span text:style-name="T97"> </text:span><text:span text:style-name="T46">it</text:span><text:span text:style-name="T100"> </text:span><text:span text:style-name="T46">can</text:span><text:span text:style-name="T97"> </text:span><text:span text:style-name="T46">be</text:span><text:span text:style-name="T100"> </text:span><text:span text:style-name="T46">cultivated.</text:span><text:span text:style-name="T97"> </text:span><text:span text:style-name="T46">Nevertheless, chanterelle cultivation is unprofitable, owing to the fact that it only intermittently bears fruiting bodies. Therefore, all purchased chanterelles are sourced </text:span><text:span text:style-name="T47">from forests. Chanterelle is licenced for sale in Poland on the basis of health ministry</text:span><text:span text:style-name="T87"> </text:span><text:span text:style-name="T72">regulations </text:span><text:span text:style-name="T47">from</text:span><text:span text:style-name="T84"> </text:span><text:span text:style-name="T47">19</text:span><text:span text:style-name="T77"> </text:span><text:span text:style-name="T47">December</text:span><text:span text:style-name="T84"> </text:span><text:span text:style-name="T47">2012</text:span><text:span text:style-name="T77"> </text:span><text:span text:style-name="T47">(3).</text:span><text:span text:style-name="T84"> </text:span><text:span text:style-name="T47">Chanterelle</text:span><text:span text:style-name="T77"> </text:span><text:span text:style-name="T47">could</text:span><text:span text:style-name="T84"> </text:span><text:span text:style-name="T47">be confused with False chanterelle (</text:span><text:span text:style-name="T21">Hygrophoropsis aurantiaca</text:span><text:span text:style-name="T47">) ñ a rare, tasteless and inedible </text:span><text:span text:style-name="T70">mush- </text:span><text:span text:style-name="T46">room. These two can be distinguished by their</text:span><text:span text:style-name="T90"> </text:span><text:span text:style-name="T46">color </text:span><text:span text:style-name="T47">(</text:span><text:span text:style-name="T21">C. cibarius </text:span><text:span text:style-name="T47">is yellow, while </text:span><text:span text:style-name="T21">H. aurantiaca </text:span><text:span text:style-name="T47">is </text:span><text:span text:style-name="T70">more </text:span><text:span text:style-name="T46">orange</text:span><text:span text:style-name="T69"> </text:span><text:span text:style-name="T46">in</text:span><text:span text:style-name="T69"> </text:span><text:span text:style-name="T46">hue</text:span><text:span text:style-name="T73"> </text:span><text:span text:style-name="T46">and</text:span><text:span text:style-name="T69"> </text:span><text:span text:style-name="T46">graded,</text:span><text:span text:style-name="T73"> </text:span><text:span text:style-name="T46">with</text:span><text:span text:style-name="T69"> </text:span><text:span text:style-name="T46">a</text:span><text:span text:style-name="T73"> </text:span><text:span text:style-name="T46">darker</text:span><text:span text:style-name="T69"> </text:span><text:span text:style-name="T46">center)</text:span><text:span text:style-name="T73"> </text:span><text:span text:style-name="T79">and </text:span><text:span text:style-name="T47">the attachment of gills to the stem (the true chanterelle has ridges or wrinkles, which can be quite</text:span><text:span text:style-name="T80"> </text:span><text:span text:style-name="T47">deep,</text:span><text:span text:style-name="T70"> </text:span><text:span text:style-name="T47">but</text:span><text:span text:style-name="T70"> </text:span><text:span text:style-name="T47">they</text:span><text:span text:style-name="T70"> </text:span><text:span text:style-name="T47">are</text:span><text:span text:style-name="T70"> </text:span><text:span text:style-name="T47">not</text:span><text:span text:style-name="T70"> </text:span><text:span text:style-name="T47">true</text:span><text:span text:style-name="T80"> </text:span><text:span text:style-name="T47">gills)</text:span><text:span text:style-name="T70"> </text:span><text:span text:style-name="T47">(4).</text:span></text:p></draw:text-box></draw:frame><draw:frame draw:style-name="fr1" text:anchor-type="char" svg:x="10.469cm" svg:y="22.401cm" svg:width="4.482cm" svg:height="0.48cm" draw:z-index="11"><draw:text-box><text:p text:style-name="P3"><text:span text:style-name="T9">CHEMICAL COMPOSITION</text:span></text:p></draw:text-box></draw:frame><draw:frame draw:style-name="fr1" text:anchor-type="char" svg:x="10.469cm" svg:y="23.253cm" svg:width="7.07cm" svg:height="0.873cm" draw:z-index="12"><draw:text-box><text:p text:style-name="P223"><text:span text:style-name="T47">Knowledge of the occurrence, toxicity and medicinal application of mushrooms was passed</text:span></text:p></draw:text-box></draw:frame><draw:frame draw:style-name="fr1" text:anchor-type="char" svg:x="2.819cm" svg:y="25.852cm" svg:width="8.532cm" svg:height="0.374cm" draw:z-index="13"><draw:text-box><text:p text:style-name="P4"><text:span text:style-name="T48">* Corresponding author: e-mail: muchon@poczta.fm; phone:+48 12 652 04 20</text:span></text:p></draw:text-box></draw:frame><draw:frame draw:style-name="fr1" text:anchor-type="char" svg:x="9.865cm" svg:y="26.977cm" svg:width="0.626cm" svg:height="0.494cm" draw:z-index="14"><draw:text-box><text:p text:style-name="P5"><text:span text:style-name="T102">589</text:span></text:p></draw:text-box></draw:frame><draw:frame draw:style-name="fr1" text:anchor-type="char" svg:x="2.854cm" svg:y="3.313cm" svg:width="14.651cm" svg:height="0.423cm" draw:z-index="15"><draw:text-box><text:p text:style-name="P224"/></draw:text-box></draw:frame><draw:frame draw:style-name="fr1" text:anchor-type="char" svg:x="2.854cm" svg:y="25.432cm" svg:width="2cm" svg:height="0.423cm" draw:z-index="16"><draw:text-box><text:p text:style-name="P224"/></draw:text-box></draw:frame></text:p>
      </text:section>
      <text:p text:style-name="P181"><draw:path text:anchor-type="char" draw:z-index="17" draw:style-name="gr1" draw:text-style-name="P262" svg:width="14.65cm" svg:height="22.076cm" svg:x="2.999cm" svg:y="4.1cm" svg:viewBox="0 0 14651 22077" svg:d="M5 5h14641v22067h-14641zM0 836h14651M0 5278h14651M0 12717h14651M0 14652h14651M3267 0v22077M7820 0v22077M12161 0v22077M3274 1349h8896M3274 1820h8896M3274 2327h8896M3274 2852h8896M3274 3306h8896M3274 3831h8896M3274 4286h8896M3274 4777h8896M3274 6289h8896M3274 6742h8896M3274 7233h8896M3274 7723h8896M3274 8249h8896M3274 8739h8896M3274 9228h8896M3274 9718h8896M3274 10244h8896M3274 10734h8896M3274 11225h8896M3274 11713h8896M3274 13191h8896M3274 13682h8896M3274 14172h8896M3274 14661h8896M3274 15186h8896M3274 15677h8896M3274 16167h8896M3274 16657h8896M3274 17146h8896M3274 17636h8896M3274 18127h8896M3274 18617h8896M3274 19107h8896M3274 19595h8896M3274 20086h8896M3274 20576h8896M3274 21066h8896M3274 21557h8896M3274 5267h8896"><text:p/></draw:path><draw:frame draw:style-name="fr1" text:anchor-type="char" svg:x="2.965cm" svg:y="2.477cm" svg:width="0.626cm" svg:height="0.494cm" draw:z-index="18"><draw:text-box><text:p text:style-name="P5"><text:span text:style-name="T102">590</text:span></text:p></draw:text-box></draw:frame><draw:frame draw:style-name="fr1" text:anchor-type="char" svg:x="8.601cm" svg:y="2.508cm" svg:width="4.357cm" svg:height="0.453cm" draw:z-index="19"><draw:text-box><text:p text:style-name="Text_20_body"><text:span text:style-name="T103">BOØENA MUSZY—SKA et al.</text:span></text:p></draw:text-box></draw:frame><draw:frame draw:style-name="fr1" text:anchor-type="char" svg:x="2.965cm" svg:y="3.621cm" svg:width="14.72cm" svg:height="0.386cm" draw:z-index="20"><draw:text-box><text:p text:style-name="P6"><text:span text:style-name="T176">Table</text:span><text:span text:style-name="T177"> </text:span><text:span text:style-name="T176">1.</text:span><text:span text:style-name="T177"> </text:span><text:span text:style-name="T176">Main</text:span><text:span text:style-name="T178"> </text:span><text:span text:style-name="T176">groups</text:span><text:span text:style-name="T177"> </text:span><text:span text:style-name="T176">of</text:span><text:span text:style-name="T177"> </text:span><text:span text:style-name="T176">physiologically</text:span><text:span text:style-name="T178"> </text:span><text:span text:style-name="T176">active</text:span><text:span text:style-name="T177"> </text:span><text:span text:style-name="T176">metabolites</text:span><text:span text:style-name="T177"> </text:span><text:span text:style-name="T176">and</text:span><text:span text:style-name="T178"> </text:span><text:span text:style-name="T176">their</text:span><text:span text:style-name="T177"> </text:span><text:span text:style-name="T176">contents</text:span><text:span text:style-name="T177"> </text:span><text:span text:style-name="T176">in</text:span><text:span text:style-name="T178"> </text:span><text:span text:style-name="T176">fruiting</text:span><text:span text:style-name="T177"> </text:span><text:span text:style-name="T176">bodies</text:span><text:span text:style-name="T177"> </text:span><text:span text:style-name="T176">of</text:span><text:span text:style-name="T178"> </text:span><text:span text:style-name="T180">Cantharellus</text:span><text:span text:style-name="T181"> </text:span><text:span text:style-name="T180">cibarius</text:span><text:span text:style-name="T182"> </text:span><text:span text:style-name="T176">from</text:span><text:span text:style-name="T178"> </text:span><text:span text:style-name="T176">natural</text:span><text:span text:style-name="T177"> </text:span><text:span text:style-name="T176">states.</text:span></text:p></draw:text-box></draw:frame><draw:frame draw:style-name="fr1" text:anchor-type="char" svg:x="3.006cm" svg:y="4.105cm" svg:width="3.263cm" svg:height="0.831cm" draw:z-index="21"><draw:text-box><text:p text:style-name="P12"><text:span text:style-name="T185">Groups of identified </text:span><text:span text:style-name="T184">compounds</text:span></text:p></draw:text-box></draw:frame><draw:frame draw:style-name="fr1" text:anchor-type="char" svg:x="6.269cm" svg:y="4.105cm" svg:width="4.553cm" svg:height="0.831cm" draw:z-index="22"><draw:text-box><text:p text:style-name="P13"><text:span text:style-name="T185">Compound </text:span><text:span text:style-name="T184">name</text:span></text:p></draw:text-box></draw:frame><draw:frame draw:style-name="fr1" text:anchor-type="char" svg:x="10.82cm" svg:y="4.105cm" svg:width="4.341cm" svg:height="0.831cm" draw:z-index="23"><draw:text-box><text:p text:style-name="P14"><text:span text:style-name="T184">Content</text:span></text:p></draw:text-box></draw:frame><draw:frame draw:style-name="fr1" text:anchor-type="char" svg:x="15.161cm" svg:y="4.105cm" svg:width="2.485cm" svg:height="0.831cm" draw:z-index="24"><draw:text-box><text:p text:style-name="P15"><text:span text:style-name="T184">Reference</text:span></text:p></draw:text-box></draw:frame><draw:frame draw:style-name="fr1" text:anchor-type="char" svg:x="3.006cm" svg:y="4.935cm" svg:width="3.263cm" svg:height="4.436cm" draw:z-index="25"><draw:text-box><text:p text:style-name="P191"/><text:p text:style-name="P191"/><text:p text:style-name="P191"/><text:p text:style-name="P192"/><text:p text:style-name="P16"><text:span text:style-name="T184">Indole </text:span><text:span text:style-name="T186">compounds</text:span></text:p><text:p text:style-name="P224"/></draw:text-box></draw:frame><draw:frame draw:style-name="fr1" text:anchor-type="char" svg:x="6.269cm" svg:y="4.935cm" svg:width="4.553cm" svg:height="0.515cm" draw:z-index="26"><draw:text-box><text:p text:style-name="P17"><text:span text:style-name="T184">L-Tryptophan</text:span></text:p></draw:text-box></draw:frame><draw:frame draw:style-name="fr1" text:anchor-type="char" svg:x="10.82cm" svg:y="4.935cm" svg:width="4.341cm" svg:height="0.515cm" draw:z-index="27"><draw:text-box><text:p text:style-name="P18"><text:span text:style-name="T184">0.02 mg/100 g d.w.</text:span></text:p></draw:text-box></draw:frame><draw:frame draw:style-name="fr1" text:anchor-type="char" svg:x="15.161cm" svg:y="4.935cm" svg:width="2.485cm" svg:height="4.436cm" draw:z-index="28"><draw:text-box><text:p text:style-name="P191"/><text:p text:style-name="P191"/><text:p text:style-name="P191"/><text:p text:style-name="P192"/><text:p text:style-name="P23"><text:span text:style-name="T184">29</text:span></text:p><text:p text:style-name="P224"/></draw:text-box></draw:frame><draw:frame draw:style-name="fr1" text:anchor-type="char" svg:x="6.269cm" svg:y="5.449cm" svg:width="4.553cm" svg:height="0.471cm" draw:z-index="29"><draw:text-box><text:p text:style-name="P24"><text:span text:style-name="T184">5-Hydroxytryptophan</text:span></text:p></draw:text-box></draw:frame><draw:frame draw:style-name="fr1" text:anchor-type="char" svg:x="10.82cm" svg:y="5.449cm" svg:width="4.341cm" svg:height="0.471cm" draw:z-index="30"><draw:text-box><text:p text:style-name="P19"><text:span text:style-name="T184">0.01 mg/100 g d.w.</text:span></text:p></draw:text-box></draw:frame><draw:frame draw:style-name="fr1" text:anchor-type="char" svg:x="6.269cm" svg:y="5.92cm" svg:width="4.553cm" svg:height="0.506cm" draw:z-index="31"><draw:text-box><text:p text:style-name="P25"><text:span text:style-name="T184">5-Methyltryptophan</text:span></text:p></draw:text-box></draw:frame><draw:frame draw:style-name="fr1" text:anchor-type="char" svg:x="10.82cm" svg:y="5.92cm" svg:width="4.341cm" svg:height="0.506cm" draw:z-index="32"><draw:text-box><text:p text:style-name="P26"><text:span text:style-name="T184">0.68 mg100 g d.w.</text:span></text:p></draw:text-box></draw:frame><draw:frame draw:style-name="fr1" text:anchor-type="char" svg:x="6.269cm" svg:y="6.426cm" svg:width="4.553cm" svg:height="0.526cm" draw:z-index="33"><draw:text-box><text:p text:style-name="P31"><text:span text:style-name="T184">Tryptamine</text:span></text:p></draw:text-box></draw:frame><draw:frame draw:style-name="fr1" text:anchor-type="char" svg:x="10.82cm" svg:y="6.426cm" svg:width="4.341cm" svg:height="0.526cm" draw:z-index="34"><draw:text-box><text:p text:style-name="P32"><text:span text:style-name="T184">0.02 mg/100 g d.w.</text:span></text:p></draw:text-box></draw:frame><draw:frame draw:style-name="fr1" text:anchor-type="char" svg:x="6.269cm" svg:y="6.951cm" svg:width="4.553cm" svg:height="0.455cm" draw:z-index="35"><draw:text-box><text:p text:style-name="P33"><text:span text:style-name="T184">Serotonin</text:span></text:p></draw:text-box></draw:frame><draw:frame draw:style-name="fr1" text:anchor-type="char" svg:x="10.82cm" svg:y="6.951cm" svg:width="4.341cm" svg:height="0.455cm" draw:z-index="36"><draw:text-box><text:p text:style-name="P44"><text:span text:style-name="T184">17.61 mg/100 g d.w.</text:span></text:p></draw:text-box></draw:frame><draw:frame draw:style-name="fr1" text:anchor-type="char" svg:x="6.269cm" svg:y="7.407cm" svg:width="4.553cm" svg:height="0.526cm" draw:z-index="37"><draw:text-box><text:p text:style-name="P34"><text:span text:style-name="T184">Melatonin</text:span></text:p></draw:text-box></draw:frame><draw:frame draw:style-name="fr1" text:anchor-type="char" svg:x="10.82cm" svg:y="7.407cm" svg:width="4.341cm" svg:height="0.526cm" draw:z-index="38"><draw:text-box><text:p text:style-name="P20"><text:span text:style-name="T184">0.11 mg/100 g d.w.</text:span></text:p></draw:text-box></draw:frame><draw:frame draw:style-name="fr1" text:anchor-type="char" svg:x="6.269cm" svg:y="7.93cm" svg:width="4.553cm" svg:height="0.455cm" draw:z-index="39"><draw:text-box><text:p text:style-name="P35"><text:span text:style-name="T184">Indole</text:span></text:p></draw:text-box></draw:frame><draw:frame draw:style-name="fr1" text:anchor-type="char" svg:x="10.82cm" svg:y="7.93cm" svg:width="4.341cm" svg:height="0.455cm" draw:z-index="40"><draw:text-box><text:p text:style-name="P21"><text:span text:style-name="T184">0.02 mg/100 g d.w.</text:span></text:p></draw:text-box></draw:frame><draw:frame draw:style-name="fr1" text:anchor-type="char" svg:x="6.269cm" svg:y="8.386cm" svg:width="4.553cm" svg:height="0.49cm" draw:z-index="41"><draw:text-box><text:p text:style-name="P45"><text:span text:style-name="T184">Indoleacetonitryle</text:span></text:p></draw:text-box></draw:frame><draw:frame draw:style-name="fr1" text:anchor-type="char" svg:x="10.82cm" svg:y="8.386cm" svg:width="4.341cm" svg:height="0.49cm" draw:z-index="42"><draw:text-box><text:p text:style-name="P27"><text:span text:style-name="T184">0.02 mg/100 g d.w.</text:span></text:p></draw:text-box></draw:frame><draw:frame draw:style-name="fr1" text:anchor-type="char" svg:x="6.269cm" svg:y="8.876cm" svg:width="4.553cm" svg:height="0.496cm" draw:z-index="43"><draw:text-box><text:p text:style-name="P46"><text:span text:style-name="T184">Kynurenine sulfate</text:span></text:p></draw:text-box></draw:frame><draw:frame draw:style-name="fr1" text:anchor-type="char" svg:x="10.82cm" svg:y="8.876cm" svg:width="4.341cm" svg:height="0.496cm" draw:z-index="44"><draw:text-box><text:p text:style-name="P22"><text:span text:style-name="T184">3.62 mg/100 g d.w.</text:span></text:p></draw:text-box></draw:frame><draw:frame draw:style-name="fr1" text:anchor-type="char" svg:x="3.006cm" svg:y="9.372cm" svg:width="3.263cm" svg:height="7.445cm" draw:z-index="45"><draw:text-box><text:p text:style-name="P191"/><text:p text:style-name="P191"/><text:p text:style-name="P191"/><text:p text:style-name="P191"/><text:p text:style-name="P191"/><text:p text:style-name="P191"/><text:p text:style-name="P191"/><text:p text:style-name="P193"/><text:p text:style-name="P47"><text:span text:style-name="T184">Phenolic </text:span><text:span text:style-name="T186">compounds</text:span></text:p><text:p text:style-name="P224"/></draw:text-box></draw:frame><draw:frame draw:style-name="fr1" text:anchor-type="char" svg:x="6.269cm" svg:y="9.372cm" svg:width="4.553cm" svg:height="1.018cm" draw:z-index="46"><draw:text-box><text:p text:style-name="P194"/><text:p text:style-name="P48"><text:span text:style-name="T184">Protocatechuic acid</text:span></text:p></draw:text-box></draw:frame><draw:frame draw:style-name="fr1" text:anchor-type="char" svg:x="10.82cm" svg:y="9.372cm" svg:width="4.341cm" svg:height="1.018cm" draw:z-index="47"><draw:text-box><text:p text:style-name="P50"><text:span text:style-name="T185">42.79 µg/g d.w.</text:span></text:p><text:p text:style-name="P57"><text:span text:style-name="T185">1.54 mg/kg</text:span><text:span text:style-name="T188"> </text:span><text:span text:style-name="T185">d.w.</text:span></text:p></draw:text-box></draw:frame><draw:frame draw:style-name="fr1" text:anchor-type="char" svg:x="15.161cm" svg:y="9.372cm" svg:width="2.485cm" svg:height="7.445cm" draw:z-index="48"><draw:text-box><text:p text:style-name="P191"/><text:p text:style-name="P191"/><text:p text:style-name="P191"/><text:p text:style-name="P191"/><text:p text:style-name="P191"/><text:p text:style-name="P191"/><text:p text:style-name="P191"/><text:p text:style-name="P193"/><text:p text:style-name="P60"><text:span text:style-name="T184">42; 40*; 1**</text:span></text:p><text:p text:style-name="P224"/></draw:text-box></draw:frame><draw:frame draw:style-name="fr1" text:anchor-type="char" svg:x="6.269cm" svg:y="10.389cm" svg:width="4.553cm" svg:height="0.455cm" draw:z-index="49"><draw:text-box><text:p text:style-name="P61"><text:span text:style-name="T183">p</text:span><text:span text:style-name="T184">-Hydroxybenzoic acid</text:span></text:p></draw:text-box></draw:frame><draw:frame draw:style-name="fr1" text:anchor-type="char" svg:x="10.82cm" svg:y="10.389cm" svg:width="4.341cm" svg:height="0.455cm" draw:z-index="50"><draw:text-box><text:p text:style-name="P51"><text:span text:style-name="T184">15.68 µg/g d.w.</text:span></text:p></draw:text-box></draw:frame><draw:frame draw:style-name="fr1" text:anchor-type="char" svg:x="6.269cm" svg:y="10.843cm" svg:width="4.553cm" svg:height="0.49cm" draw:z-index="51"><draw:text-box><text:p text:style-name="P224"/></draw:text-box></draw:frame><draw:frame draw:style-name="fr1" text:anchor-type="char" svg:x="10.82cm" svg:y="10.843cm" svg:width="4.341cm" svg:height="0.49cm" draw:z-index="52"><draw:text-box><text:p text:style-name="P62"><text:span text:style-name="T184">2.30 mg/kg d.w.*</text:span></text:p></draw:text-box></draw:frame><draw:frame draw:style-name="fr1" text:anchor-type="char" svg:x="6.269cm" svg:y="11.333cm" svg:width="4.553cm" svg:height="0.49cm" draw:z-index="53"><draw:text-box><text:p text:style-name="P74"><text:span text:style-name="T184">Vanillic acid</text:span></text:p></draw:text-box></draw:frame><draw:frame draw:style-name="fr1" text:anchor-type="char" svg:x="10.82cm" svg:y="11.333cm" svg:width="4.341cm" svg:height="0.49cm" draw:z-index="54"><draw:text-box><text:p text:style-name="P63"><text:span text:style-name="T184">3.32 mg/kg d.w.*</text:span></text:p></draw:text-box></draw:frame><draw:frame draw:style-name="fr1" text:anchor-type="char" svg:x="6.269cm" svg:y="11.823cm" svg:width="4.553cm" svg:height="0.526cm" draw:z-index="55"><draw:text-box><text:p text:style-name="P75"><text:span text:style-name="T184">Sinapic acid</text:span></text:p></draw:text-box></draw:frame><draw:frame draw:style-name="fr1" text:anchor-type="char" svg:x="10.82cm" svg:y="11.823cm" svg:width="4.341cm" svg:height="0.526cm" draw:z-index="56"><draw:text-box><text:p text:style-name="P64"><text:span text:style-name="T184">3.04 mg/kg d.w.*</text:span></text:p></draw:text-box></draw:frame><draw:frame draw:style-name="fr1" text:anchor-type="char" svg:x="6.269cm" svg:y="12.349cm" svg:width="4.553cm" svg:height="0.49cm" draw:z-index="57"><draw:text-box><text:p text:style-name="P76"><text:span text:style-name="T184">Caffeic acid</text:span></text:p></draw:text-box></draw:frame><draw:frame draw:style-name="fr1" text:anchor-type="char" svg:x="10.82cm" svg:y="12.349cm" svg:width="4.341cm" svg:height="0.49cm" draw:z-index="58"><draw:text-box><text:p text:style-name="P77"><text:span text:style-name="T184">16.34 µg/g d.w.</text:span></text:p></draw:text-box></draw:frame><draw:frame draw:style-name="fr1" text:anchor-type="char" svg:x="6.269cm" svg:y="12.839cm" svg:width="4.553cm" svg:height="0.49cm" draw:z-index="59"><draw:text-box><text:p text:style-name="P79"><text:span text:style-name="T184">Ferulic acid</text:span></text:p></draw:text-box></draw:frame><draw:frame draw:style-name="fr1" text:anchor-type="char" svg:x="10.82cm" svg:y="12.839cm" svg:width="4.341cm" svg:height="0.49cm" draw:z-index="60"><draw:text-box><text:p text:style-name="P78"><text:span text:style-name="T184">10.38 µg/g d.w.</text:span></text:p></draw:text-box></draw:frame><draw:frame draw:style-name="fr1" text:anchor-type="char" svg:x="6.269cm" svg:y="13.33cm" svg:width="4.553cm" svg:height="0.49cm" draw:z-index="61"><draw:text-box><text:p text:style-name="P36"><text:span text:style-name="T184">Gallic acid</text:span></text:p></draw:text-box></draw:frame><draw:frame draw:style-name="fr1" text:anchor-type="char" svg:x="10.82cm" svg:y="13.33cm" svg:width="4.341cm" svg:height="0.49cm" draw:z-index="62"><draw:text-box><text:p text:style-name="P80"><text:span text:style-name="T184">161.83 µg/g d.w.</text:span></text:p></draw:text-box></draw:frame><draw:frame draw:style-name="fr1" text:anchor-type="char" svg:x="6.269cm" svg:y="13.818cm" svg:width="4.553cm" svg:height="0.526cm" draw:z-index="63"><draw:text-box><text:p text:style-name="P81"><text:span text:style-name="T184">Homogentisic acid</text:span></text:p></draw:text-box></draw:frame><draw:frame draw:style-name="fr1" text:anchor-type="char" svg:x="10.82cm" svg:y="13.818cm" svg:width="4.341cm" svg:height="0.526cm" draw:z-index="64"><draw:text-box><text:p text:style-name="P81"><text:span text:style-name="T184">316.76 µg/g d.w.</text:span></text:p></draw:text-box></draw:frame><draw:frame draw:style-name="fr1" text:anchor-type="char" svg:x="6.269cm" svg:y="14.344cm" svg:width="4.553cm" svg:height="0.49cm" draw:z-index="65"><draw:text-box><text:p text:style-name="P37"><text:span text:style-name="T184">Pyrogallol</text:span></text:p></draw:text-box></draw:frame><draw:frame draw:style-name="fr1" text:anchor-type="char" svg:x="10.82cm" svg:y="14.344cm" svg:width="4.341cm" svg:height="0.49cm" draw:z-index="66"><draw:text-box><text:p text:style-name="P52"><text:span text:style-name="T184">91.09 µg/g d.w.</text:span></text:p></draw:text-box></draw:frame><draw:frame draw:style-name="fr1" text:anchor-type="char" svg:x="6.269cm" svg:y="14.834cm" svg:width="4.553cm" svg:height="0.49cm" draw:z-index="67"><draw:text-box><text:p text:style-name="P38"><text:span text:style-name="T184">Myricetin</text:span></text:p></draw:text-box></draw:frame><draw:frame draw:style-name="fr1" text:anchor-type="char" svg:x="10.82cm" svg:y="14.834cm" svg:width="4.341cm" svg:height="0.49cm" draw:z-index="68"><draw:text-box><text:p text:style-name="P51"><text:span text:style-name="T184">23.27 µg/g d.w.</text:span></text:p></draw:text-box></draw:frame><draw:frame draw:style-name="fr1" text:anchor-type="char" svg:x="6.269cm" svg:y="15.325cm" svg:width="4.553cm" svg:height="0.49cm" draw:z-index="69"><draw:text-box><text:p text:style-name="P39"><text:span text:style-name="T184">Catechin</text:span></text:p></draw:text-box></draw:frame><draw:frame draw:style-name="fr1" text:anchor-type="char" svg:x="10.82cm" svg:y="15.325cm" svg:width="4.341cm" svg:height="0.49cm" draw:z-index="70"><draw:text-box><text:p text:style-name="P82"><text:span text:style-name="T184">5.82 µg/g d.w.</text:span></text:p></draw:text-box></draw:frame><draw:frame draw:style-name="fr1" text:anchor-type="char" svg:x="6.269cm" svg:y="15.813cm" svg:width="4.553cm" svg:height="1.004cm" draw:z-index="71"><draw:text-box><text:p text:style-name="P195"/><text:p text:style-name="P84"><text:span text:style-name="T184">Cinnamic acid</text:span></text:p></draw:text-box></draw:frame><draw:frame draw:style-name="fr1" text:anchor-type="char" svg:x="10.82cm" svg:y="15.813cm" svg:width="4.341cm" svg:height="1.004cm" draw:z-index="72"><draw:text-box><text:p text:style-name="P65"><text:span text:style-name="T184">1.29 mg/kg d.w.*</text:span></text:p><text:p text:style-name="P86"><text:span text:style-name="T184">14.97 mg/kg d.w.**</text:span></text:p></draw:text-box></draw:frame><draw:frame draw:style-name="fr1" text:anchor-type="char" svg:x="3.006cm" svg:y="16.815cm" svg:width="3.263cm" svg:height="1.942cm" draw:z-index="73"><draw:text-box><text:p text:style-name="P196"/><text:p text:style-name="P88"><text:span text:style-name="T185">Organic </text:span><text:span text:style-name="T184">acids</text:span></text:p><text:p text:style-name="P224"/></draw:text-box></draw:frame><draw:frame draw:style-name="fr1" text:anchor-type="char" svg:x="6.269cm" svg:y="16.815cm" svg:width="4.553cm" svg:height="0.476cm" draw:z-index="74"><draw:text-box><text:p text:style-name="P40"><text:span text:style-name="T184">Oxalic acid</text:span></text:p></draw:text-box></draw:frame><draw:frame draw:style-name="fr1" text:anchor-type="char" svg:x="10.82cm" svg:y="16.815cm" svg:width="4.341cm" svg:height="0.476cm" draw:z-index="75"><draw:text-box><text:p text:style-name="P89"><text:span text:style-name="T184">1.31 mg/g d.w.</text:span></text:p></draw:text-box></draw:frame><draw:frame draw:style-name="fr1" text:anchor-type="char" svg:x="15.161cm" svg:y="16.815cm" svg:width="2.485cm" svg:height="1.942cm" draw:z-index="76"><draw:text-box><text:p text:style-name="P191"/><text:p text:style-name="P197"/><text:p text:style-name="P91"><text:span text:style-name="T184">44</text:span></text:p><text:p text:style-name="P224"/></draw:text-box></draw:frame><draw:frame draw:style-name="fr1" text:anchor-type="char" svg:x="6.269cm" svg:y="17.291cm" svg:width="4.553cm" svg:height="0.49cm" draw:z-index="77"><draw:text-box><text:p text:style-name="P41"><text:span text:style-name="T184">Malic acid</text:span></text:p></draw:text-box></draw:frame><draw:frame draw:style-name="fr1" text:anchor-type="char" svg:x="10.82cm" svg:y="17.291cm" svg:width="4.341cm" svg:height="0.49cm" draw:z-index="78"><draw:text-box><text:p text:style-name="P58"><text:span text:style-name="T184">38.72 mg/g d.w.</text:span></text:p></draw:text-box></draw:frame><draw:frame draw:style-name="fr1" text:anchor-type="char" svg:x="6.269cm" svg:y="17.782cm" svg:width="4.553cm" svg:height="0.49cm" draw:z-index="79"><draw:text-box><text:p text:style-name="P42"><text:span text:style-name="T184">Citric acid</text:span></text:p></draw:text-box></draw:frame><draw:frame draw:style-name="fr1" text:anchor-type="char" svg:x="10.82cm" svg:y="17.782cm" svg:width="4.341cm" svg:height="0.49cm" draw:z-index="80"><draw:text-box><text:p text:style-name="P59"><text:span text:style-name="T184">12.02 mg/g d.w.</text:span></text:p></draw:text-box></draw:frame><draw:frame draw:style-name="fr1" text:anchor-type="char" svg:x="6.269cm" svg:y="18.27cm" svg:width="4.553cm" svg:height="0.487cm" draw:z-index="81"><draw:text-box><text:p text:style-name="P92"><text:span text:style-name="T184">Fumaric acid</text:span></text:p></draw:text-box></draw:frame><draw:frame draw:style-name="fr1" text:anchor-type="char" svg:x="10.82cm" svg:y="18.27cm" svg:width="4.341cm" svg:height="0.487cm" draw:z-index="82"><draw:text-box><text:p text:style-name="P90"><text:span text:style-name="T184">1.63 mg/g d.w.</text:span></text:p></draw:text-box></draw:frame><draw:frame draw:style-name="fr1" text:anchor-type="char" svg:x="3.006cm" svg:y="18.757cm" svg:width="3.263cm" svg:height="7.415cm" draw:z-index="83"><draw:text-box><text:p text:style-name="P191"/><text:p text:style-name="P191"/><text:p text:style-name="P191"/><text:p text:style-name="P191"/><text:p text:style-name="P191"/><text:p text:style-name="P94"><text:span text:style-name="T186">Fatty acids</text:span></text:p><text:p text:style-name="P224"/></draw:text-box></draw:frame><draw:frame draw:style-name="fr1" text:anchor-type="char" svg:x="6.269cm" svg:y="18.757cm" svg:width="4.553cm" svg:height="0.531cm" draw:z-index="84"><draw:text-box><text:p text:style-name="P43"><text:span text:style-name="T184">Pyrogallol</text:span></text:p></draw:text-box></draw:frame><draw:frame draw:style-name="fr1" text:anchor-type="char" svg:x="10.82cm" svg:y="18.757cm" svg:width="4.341cm" svg:height="0.531cm" draw:z-index="85"><draw:text-box><text:p text:style-name="P53"><text:span text:style-name="T184">91.09 µg/g d.w.</text:span></text:p></draw:text-box></draw:frame><draw:frame draw:style-name="fr1" text:anchor-type="char" svg:x="15.161cm" svg:y="18.757cm" svg:width="2.485cm" svg:height="7.415cm" draw:z-index="86"><draw:text-box><text:p text:style-name="P191"/><text:p text:style-name="P191"/><text:p text:style-name="P191"/><text:p text:style-name="P191"/><text:p text:style-name="P191"/><text:p text:style-name="P95"><text:span text:style-name="T184">44</text:span></text:p><text:p text:style-name="P224"/></draw:text-box></draw:frame><draw:frame draw:style-name="fr1" text:anchor-type="char" svg:x="6.269cm" svg:y="19.286cm" svg:width="4.553cm" svg:height="0.49cm" draw:z-index="87"><draw:text-box><text:p text:style-name="P40"><text:span text:style-name="T184">Myricetin</text:span></text:p></draw:text-box></draw:frame><draw:frame draw:style-name="fr1" text:anchor-type="char" svg:x="10.82cm" svg:y="19.286cm" svg:width="4.341cm" svg:height="0.49cm" draw:z-index="88"><draw:text-box><text:p text:style-name="P54"><text:span text:style-name="T184">23.27 µg/g d.w.</text:span></text:p></draw:text-box></draw:frame><draw:frame draw:style-name="fr1" text:anchor-type="char" svg:x="6.269cm" svg:y="19.777cm" svg:width="4.553cm" svg:height="0.49cm" draw:z-index="89"><draw:text-box><text:p text:style-name="P37"><text:span text:style-name="T184">Catechin</text:span></text:p></draw:text-box></draw:frame><draw:frame draw:style-name="fr1" text:anchor-type="char" svg:x="10.82cm" svg:y="19.777cm" svg:width="4.341cm" svg:height="0.49cm" draw:z-index="90"><draw:text-box><text:p text:style-name="P83"><text:span text:style-name="T184">5.82 µg/g d.w.</text:span></text:p></draw:text-box></draw:frame><draw:frame draw:style-name="fr1" text:anchor-type="char" svg:x="6.269cm" svg:y="20.267cm" svg:width="4.553cm" svg:height="0.49cm" draw:z-index="91"><draw:text-box><text:p text:style-name="P96"><text:span text:style-name="T184">Palmitoleic acid</text:span></text:p></draw:text-box></draw:frame><draw:frame draw:style-name="fr1" text:anchor-type="char" svg:x="10.82cm" svg:y="20.267cm" svg:width="4.341cm" svg:height="0.49cm" draw:z-index="92"><draw:text-box><text:p text:style-name="P66"><text:span text:style-name="T184">0.324 mg/kg d.w.</text:span></text:p></draw:text-box></draw:frame><draw:frame draw:style-name="fr1" text:anchor-type="char" svg:x="6.269cm" svg:y="20.757cm" svg:width="4.553cm" svg:height="0.49cm" draw:z-index="93"><draw:text-box><text:p text:style-name="P93"><text:span text:style-name="T184">Palmitic acid</text:span></text:p></draw:text-box></draw:frame><draw:frame draw:style-name="fr1" text:anchor-type="char" svg:x="10.82cm" svg:y="20.757cm" svg:width="4.341cm" svg:height="0.49cm" draw:z-index="94"><draw:text-box><text:p text:style-name="P28"><text:span text:style-name="T184">15.660 mg/kg d.w.</text:span></text:p></draw:text-box></draw:frame><draw:frame draw:style-name="fr1" text:anchor-type="char" svg:x="6.269cm" svg:y="21.248cm" svg:width="4.553cm" svg:height="0.49cm" draw:z-index="95"><draw:text-box><text:p text:style-name="P49"><text:span text:style-name="T184">Heptadecanoic acid</text:span></text:p></draw:text-box></draw:frame><draw:frame draw:style-name="fr1" text:anchor-type="char" svg:x="10.82cm" svg:y="21.248cm" svg:width="4.341cm" svg:height="0.49cm" draw:z-index="96"><draw:text-box><text:p text:style-name="P67"><text:span text:style-name="T184">0.504 mg/kg d.w.</text:span></text:p></draw:text-box></draw:frame><draw:frame draw:style-name="fr1" text:anchor-type="char" svg:x="6.269cm" svg:y="21.736cm" svg:width="4.553cm" svg:height="0.49cm" draw:z-index="97"><draw:text-box><text:p text:style-name="P97"><text:span text:style-name="T184">Stearic acid</text:span></text:p></draw:text-box></draw:frame><draw:frame draw:style-name="fr1" text:anchor-type="char" svg:x="10.82cm" svg:y="21.736cm" svg:width="4.341cm" svg:height="0.49cm" draw:z-index="98"><draw:text-box><text:p text:style-name="P68"><text:span text:style-name="T184">7.017 mg/kg d.w.</text:span></text:p></draw:text-box></draw:frame><draw:frame draw:style-name="fr1" text:anchor-type="char" svg:x="6.269cm" svg:y="22.227cm" svg:width="4.553cm" svg:height="0.49cm" draw:z-index="99"><draw:text-box><text:p text:style-name="P42"><text:span text:style-name="T184">Oleic acid</text:span></text:p></draw:text-box></draw:frame><draw:frame draw:style-name="fr1" text:anchor-type="char" svg:x="10.82cm" svg:y="22.227cm" svg:width="4.341cm" svg:height="0.49cm" draw:z-index="100"><draw:text-box><text:p text:style-name="P29"><text:span text:style-name="T184">148.16 mg/kg d.w.</text:span></text:p></draw:text-box></draw:frame><draw:frame draw:style-name="fr1" text:anchor-type="char" svg:x="6.269cm" svg:y="22.717cm" svg:width="4.553cm" svg:height="0.49cm" draw:z-index="101"><draw:text-box><text:p text:style-name="P92"><text:span text:style-name="T184">Linoleic acid</text:span></text:p></draw:text-box></draw:frame><draw:frame draw:style-name="fr1" text:anchor-type="char" svg:x="10.82cm" svg:y="22.717cm" svg:width="4.341cm" svg:height="0.49cm" draw:z-index="102"><draw:text-box><text:p text:style-name="P87"><text:span text:style-name="T184">654.706 mg/kg d.w.</text:span></text:p></draw:text-box></draw:frame><draw:frame draw:style-name="fr1" text:anchor-type="char" svg:x="6.269cm" svg:y="23.207cm" svg:width="4.553cm" svg:height="0.49cm" draw:z-index="103"><draw:text-box><text:p text:style-name="P98"><text:span text:style-name="T183">Cis</text:span><text:span text:style-name="T184">-11,14-eicosadienoic acid</text:span></text:p></draw:text-box></draw:frame><draw:frame draw:style-name="fr1" text:anchor-type="char" svg:x="10.82cm" svg:y="23.207cm" svg:width="4.341cm" svg:height="0.49cm" draw:z-index="104"><draw:text-box><text:p text:style-name="P69"><text:span text:style-name="T184">0.088 mg/kg d.w.</text:span></text:p></draw:text-box></draw:frame><draw:frame draw:style-name="fr1" text:anchor-type="char" svg:x="6.269cm" svg:y="23.698cm" svg:width="4.553cm" svg:height="0.49cm" draw:z-index="105"><draw:text-box><text:p text:style-name="P99"><text:span text:style-name="T183">Cis</text:span><text:span text:style-name="T184">-8,11,14-eicosatrienoic acid</text:span></text:p></draw:text-box></draw:frame><draw:frame draw:style-name="fr1" text:anchor-type="char" svg:x="10.82cm" svg:y="23.698cm" svg:width="4.341cm" svg:height="0.49cm" draw:z-index="106"><draw:text-box><text:p text:style-name="P70"><text:span text:style-name="T184">0.088 mg/kg d.w.</text:span></text:p></draw:text-box></draw:frame><draw:frame draw:style-name="fr1" text:anchor-type="char" svg:x="6.269cm" svg:y="24.186cm" svg:width="4.553cm" svg:height="0.49cm" draw:z-index="107"><draw:text-box><text:p text:style-name="P100"><text:span text:style-name="T184">Arachidonic acid</text:span></text:p></draw:text-box></draw:frame><draw:frame draw:style-name="fr1" text:anchor-type="char" svg:x="10.82cm" svg:y="24.186cm" svg:width="4.341cm" svg:height="0.49cm" draw:z-index="108"><draw:text-box><text:p text:style-name="P71"><text:span text:style-name="T184">0.085 mg/kg d.w.</text:span></text:p></draw:text-box></draw:frame><draw:frame draw:style-name="fr1" text:anchor-type="char" svg:x="6.269cm" svg:y="24.677cm" svg:width="4.553cm" svg:height="0.49cm" draw:z-index="109"><draw:text-box><text:p text:style-name="P102"><text:span text:style-name="T184">Behenic acid</text:span></text:p></draw:text-box></draw:frame><draw:frame draw:style-name="fr1" text:anchor-type="char" svg:x="10.82cm" svg:y="24.677cm" svg:width="4.341cm" svg:height="0.49cm" draw:z-index="110"><draw:text-box><text:p text:style-name="P72"><text:span text:style-name="T184">0.320 mg/kg d.w.</text:span></text:p></draw:text-box></draw:frame><draw:frame draw:style-name="fr1" text:anchor-type="char" svg:x="6.269cm" svg:y="25.167cm" svg:width="4.553cm" svg:height="0.49cm" draw:z-index="111"><draw:text-box><text:p text:style-name="P103"><text:span text:style-name="T184">Tricosanoic acid</text:span></text:p></draw:text-box></draw:frame><draw:frame draw:style-name="fr1" text:anchor-type="char" svg:x="10.82cm" svg:y="25.167cm" svg:width="4.341cm" svg:height="0.49cm" draw:z-index="112"><draw:text-box><text:p text:style-name="P62"><text:span text:style-name="T184">0.061 mg/kg d.w.</text:span></text:p></draw:text-box></draw:frame><draw:frame draw:style-name="fr1" text:anchor-type="char" svg:x="6.269cm" svg:y="25.658cm" svg:width="4.553cm" svg:height="0.517cm" draw:z-index="113"><draw:text-box><text:p text:style-name="P104"><text:span text:style-name="T184">Lignoceric acid</text:span></text:p></draw:text-box></draw:frame><draw:frame draw:style-name="fr1" text:anchor-type="char" svg:x="10.82cm" svg:y="25.658cm" svg:width="4.341cm" svg:height="0.517cm" draw:z-index="114"><draw:text-box><text:p text:style-name="P73"><text:span text:style-name="T184">0.498 mg/kg d.w.</text:span></text:p></draw:text-box></draw:frame></text:p>
      <text:p text:style-name="P182"><draw:path text:anchor-type="char" draw:z-index="115" draw:style-name="gr1" draw:text-style-name="P262" svg:width="14.65cm" svg:height="19.113cm" svg:x="2.854cm" svg:y="4.103cm" svg:viewBox="0 0 14651 19114" svg:d="M5 4h14641v19106h-14641zM0 11185h14651M0 13157h14651M0 14177h14651M0 15089h14651M0 17590h14651M0 811h14651M3450 0v19114M7898 0v19114M11955 0v19114M3450 1325h8510M3450 1815h8510M3450 2305h8510M3450 2796h8510M3450 3284h8510M3450 3775h8510M3450 4265h8510M3450 4756h8510M3450 5246h8510M3450 5735h8510M3450 6225h8510M3450 6715h8510M3450 7206h8510M3450 7694h8510M3450 8185h8510M3450 8675h8510M3450 9165h8510M3450 9656h8510M3450 10180h8510M3450 10670h8510M3450 11690h8510M3450 12180h8510M3450 12670h8510M3450 13688h8510M3450 14634h8510M3450 15653h8510M3450 16144h8510M3450 16632h8510M3450 17123h8510M3450 18107h8510M3450 18597h8510"><text:p/></draw:path><draw:frame draw:style-name="fr1" text:anchor-type="char" svg:x="16.912cm" svg:y="2.477cm" svg:width="0.626cm" svg:height="0.494cm" draw:z-index="116"><draw:text-box><text:p text:style-name="P5"><text:span text:style-name="T102">591</text:span></text:p></draw:text-box></draw:frame><draw:frame draw:style-name="fr1" text:anchor-type="char" svg:x="6.99cm" svg:y="2.568cm" svg:width="7.285cm" svg:height="0.386cm" draw:z-index="117"><draw:text-box><text:p text:style-name="P6"><text:span text:style-name="T18">Cantharellus cibarius </text:span><text:span text:style-name="T48">- culinary-medicinal mushroom content and...</text:span></text:p></draw:text-box></draw:frame><draw:frame draw:style-name="fr1" text:anchor-type="char" svg:x="2.819cm" svg:y="3.602cm" svg:width="1.596cm" svg:height="0.374cm" draw:z-index="118"><draw:text-box><text:p text:style-name="P4"><text:span text:style-name="T175">Table 1. Cont.</text:span></text:p></draw:text-box></draw:frame><draw:frame draw:style-name="fr1" text:anchor-type="char" svg:x="2.819cm" svg:y="24.596cm" svg:width="7.077cm" svg:height="1.709cm" draw:z-index="119"><draw:text-box><text:p text:style-name="P214"><text:span text:style-name="T46">down from generation to generation for centuries. However, people harvested fungi only by consider- ing</text:span><text:span text:style-name="T65"> </text:span><text:span text:style-name="T46">appearance,</text:span><text:span text:style-name="T67"> </text:span><text:span text:style-name="T46">taste</text:span><text:span text:style-name="T67"> </text:span><text:span text:style-name="T46">or</text:span><text:span text:style-name="T67"> </text:span><text:span text:style-name="T46">smell,</text:span><text:span text:style-name="T67"> </text:span><text:span text:style-name="T46">because</text:span><text:span text:style-name="T67"> </text:span><text:span text:style-name="T46">no</text:span><text:span text:style-name="T65"> </text:span><text:span text:style-name="T46">nutrition- </text:span><text:span text:style-name="T47">al or </text:span><text:span text:style-name="T104">medicinal properties were</text:span><text:span text:style-name="T70"> </text:span><text:span text:style-name="T107">considered.</text:span></text:p></draw:text-box></draw:frame><draw:frame draw:style-name="fr1" text:anchor-type="char" svg:x="10.469cm" svg:y="24.596cm" svg:width="7.07cm" svg:height="1.709cm" draw:z-index="120"><draw:text-box><text:p text:style-name="P214"><text:span text:style-name="T46">Therefore, mushrooms were for some time treated as a worthless and stodgy ingredient for some dish- </text:span><text:span text:style-name="T47">es, albeit a tasty one. In recent years, people</text:span><text:span text:style-name="T110"> </text:span><text:span text:style-name="T47">have </text:span><text:span text:style-name="T46">again become interested in mushrooms, because</text:span><text:span text:style-name="T112"> </text:span><text:span text:style-name="T46">of</text:span></text:p></draw:text-box></draw:frame><draw:frame draw:style-name="fr1" text:anchor-type="char" svg:x="2.859cm" svg:y="4.105cm" svg:width="3.447cm" svg:height="0.808cm" draw:z-index="121"><draw:text-box><text:p text:style-name="P105"><text:span text:style-name="T185">Groups of identified </text:span><text:span text:style-name="T184">compounds</text:span></text:p></draw:text-box></draw:frame><draw:frame draw:style-name="fr1" text:anchor-type="char" svg:x="6.304cm" svg:y="4.105cm" svg:width="4.447cm" svg:height="0.808cm" draw:z-index="122"><draw:text-box><text:p text:style-name="P106"><text:span text:style-name="T185">Compound </text:span><text:span text:style-name="T184">name</text:span></text:p></draw:text-box></draw:frame><draw:frame draw:style-name="fr1" text:anchor-type="char" svg:x="10.749cm" svg:y="4.105cm" svg:width="4.059cm" svg:height="0.808cm" draw:z-index="123"><draw:text-box><text:p text:style-name="P126"><text:span text:style-name="T184">Content</text:span></text:p></draw:text-box></draw:frame><draw:frame draw:style-name="fr1" text:anchor-type="char" svg:x="14.808cm" svg:y="4.105cm" svg:width="2.692cm" svg:height="0.808cm" draw:z-index="124"><draw:text-box><text:p text:style-name="P127"><text:span text:style-name="T184">Reference</text:span></text:p></draw:text-box></draw:frame><draw:frame draw:style-name="fr1" text:anchor-type="char" svg:x="2.859cm" svg:y="4.912cm" svg:width="3.447cm" svg:height="10.375cm" draw:z-index="125"><draw:text-box><text:p text:style-name="P191"/><text:p text:style-name="P191"/><text:p text:style-name="P191"/><text:p text:style-name="P191"/><text:p text:style-name="P191"/><text:p text:style-name="P191"/><text:p text:style-name="P191"/><text:p text:style-name="P191"/><text:p text:style-name="P191"/><text:p text:style-name="P191"/><text:p text:style-name="P199"/><text:p text:style-name="P128"><text:span text:style-name="T184">Amino acids &amp; </text:span><text:span text:style-name="T185">5í-nucleotides</text:span></text:p><text:p text:style-name="P224"/></draw:text-box></draw:frame><draw:frame draw:style-name="fr1" text:anchor-type="char" svg:x="6.304cm" svg:y="4.912cm" svg:width="4.447cm" svg:height="0.515cm" draw:z-index="126"><draw:text-box><text:p text:style-name="P107"><text:span text:style-name="T184">Alanine</text:span></text:p></draw:text-box></draw:frame><draw:frame draw:style-name="fr1" text:anchor-type="char" svg:x="10.749cm" svg:y="4.912cm" svg:width="4.059cm" svg:height="0.515cm" draw:z-index="127"><draw:text-box><text:p text:style-name="P129"><text:span text:style-name="T184">4.98 mg/g d.w.</text:span></text:p></draw:text-box></draw:frame><draw:frame draw:style-name="fr1" text:anchor-type="char" svg:x="14.808cm" svg:y="4.912cm" svg:width="2.692cm" svg:height="10.375cm" draw:z-index="128"><draw:text-box><text:p text:style-name="P191"/><text:p text:style-name="P191"/><text:p text:style-name="P191"/><text:p text:style-name="P191"/><text:p text:style-name="P191"/><text:p text:style-name="P191"/><text:p text:style-name="P191"/><text:p text:style-name="P191"/><text:p text:style-name="P191"/><text:p text:style-name="P191"/><text:p text:style-name="P199"/><text:p text:style-name="P145"><text:span text:style-name="T186">9</text:span></text:p><text:p text:style-name="P224"/></draw:text-box></draw:frame><draw:frame draw:style-name="fr1" text:anchor-type="char" svg:x="6.304cm" svg:y="5.426cm" svg:width="4.447cm" svg:height="0.49cm" draw:z-index="129"><draw:text-box><text:p text:style-name="P108"><text:span text:style-name="T184">Arginine</text:span></text:p></draw:text-box></draw:frame><draw:frame draw:style-name="fr1" text:anchor-type="char" svg:x="10.749cm" svg:y="5.426cm" svg:width="4.059cm" svg:height="0.49cm" draw:z-index="130"><draw:text-box><text:p text:style-name="P130"><text:span text:style-name="T184">0.44 mg/g d.w.</text:span></text:p></draw:text-box></draw:frame><draw:frame draw:style-name="fr1" text:anchor-type="char" svg:x="6.304cm" svg:y="5.916cm" svg:width="4.447cm" svg:height="0.49cm" draw:z-index="131"><draw:text-box><text:p text:style-name="P146"><text:span text:style-name="T184">Aspartic acid</text:span></text:p></draw:text-box></draw:frame><draw:frame draw:style-name="fr1" text:anchor-type="char" svg:x="10.749cm" svg:y="5.916cm" svg:width="4.059cm" svg:height="0.49cm" draw:z-index="132"><draw:text-box><text:p text:style-name="P131"><text:span text:style-name="T184">0.06 mg/g d.w.</text:span></text:p></draw:text-box></draw:frame><draw:frame draw:style-name="fr1" text:anchor-type="char" svg:x="6.304cm" svg:y="6.406cm" svg:width="4.447cm" svg:height="0.49cm" draw:z-index="133"><draw:text-box><text:p text:style-name="P109"><text:span text:style-name="T184">Cysteine</text:span></text:p></draw:text-box></draw:frame><draw:frame draw:style-name="fr1" text:anchor-type="char" svg:x="10.749cm" svg:y="6.406cm" svg:width="4.059cm" svg:height="0.49cm" draw:z-index="134"><draw:text-box><text:p text:style-name="P132"><text:span text:style-name="T184">1.99 mg/g d.w.</text:span></text:p></draw:text-box></draw:frame><draw:frame draw:style-name="fr1" text:anchor-type="char" svg:x="6.304cm" svg:y="6.897cm" svg:width="4.447cm" svg:height="0.49cm" draw:z-index="135"><draw:text-box><text:p text:style-name="P147"><text:span text:style-name="T184">Glutamic acid</text:span></text:p></draw:text-box></draw:frame><draw:frame draw:style-name="fr1" text:anchor-type="char" svg:x="10.749cm" svg:y="6.897cm" svg:width="4.059cm" svg:height="0.49cm" draw:z-index="136"><draw:text-box><text:p text:style-name="P68"><text:span text:style-name="T184">29.99 mg/g d.w.</text:span></text:p></draw:text-box></draw:frame><draw:frame draw:style-name="fr1" text:anchor-type="char" svg:x="6.304cm" svg:y="7.385cm" svg:width="4.447cm" svg:height="0.49cm" draw:z-index="137"><draw:text-box><text:p text:style-name="P110"><text:span text:style-name="T184">Glycine</text:span></text:p></draw:text-box></draw:frame><draw:frame draw:style-name="fr1" text:anchor-type="char" svg:x="10.749cm" svg:y="7.385cm" svg:width="4.059cm" svg:height="0.49cm" draw:z-index="138"><draw:text-box><text:p text:style-name="P133"><text:span text:style-name="T184">0.13 mg/g d.w.</text:span></text:p></draw:text-box></draw:frame><draw:frame draw:style-name="fr1" text:anchor-type="char" svg:x="6.304cm" svg:y="7.876cm" svg:width="4.447cm" svg:height="0.49cm" draw:z-index="139"><draw:text-box><text:p text:style-name="P107"><text:span text:style-name="T184">Histidine</text:span></text:p></draw:text-box></draw:frame><draw:frame draw:style-name="fr1" text:anchor-type="char" svg:x="10.749cm" svg:y="7.876cm" svg:width="4.059cm" svg:height="0.49cm" draw:z-index="140"><draw:text-box><text:p text:style-name="P129"><text:span text:style-name="T184">3.15 mg/g d.w.</text:span></text:p></draw:text-box></draw:frame><draw:frame draw:style-name="fr1" text:anchor-type="char" svg:x="6.304cm" svg:y="8.366cm" svg:width="4.447cm" svg:height="0.49cm" draw:z-index="141"><draw:text-box><text:p text:style-name="P111"><text:span text:style-name="T184">Leucine</text:span></text:p></draw:text-box></draw:frame><draw:frame draw:style-name="fr1" text:anchor-type="char" svg:x="10.749cm" svg:y="8.366cm" svg:width="4.059cm" svg:height="0.49cm" draw:z-index="142"><draw:text-box><text:p text:style-name="P134"><text:span text:style-name="T184">0.21 mg/g d.w.</text:span></text:p></draw:text-box></draw:frame><draw:frame draw:style-name="fr1" text:anchor-type="char" svg:x="6.304cm" svg:y="8.856cm" svg:width="4.447cm" svg:height="0.49cm" draw:z-index="143"><draw:text-box><text:p text:style-name="P112"><text:span text:style-name="T184">Lysine</text:span></text:p></draw:text-box></draw:frame><draw:frame draw:style-name="fr1" text:anchor-type="char" svg:x="10.749cm" svg:y="8.856cm" svg:width="4.059cm" svg:height="0.49cm" draw:z-index="144"><draw:text-box><text:p text:style-name="P135"><text:span text:style-name="T184">5.74 mg/g d.w.</text:span></text:p></draw:text-box></draw:frame><draw:frame draw:style-name="fr1" text:anchor-type="char" svg:x="6.304cm" svg:y="9.347cm" svg:width="4.447cm" svg:height="0.49cm" draw:z-index="145"><draw:text-box><text:p text:style-name="P85"><text:span text:style-name="T184">Methionine</text:span></text:p></draw:text-box></draw:frame><draw:frame draw:style-name="fr1" text:anchor-type="char" svg:x="10.749cm" svg:y="9.347cm" svg:width="4.059cm" svg:height="0.49cm" draw:z-index="146"><draw:text-box><text:p text:style-name="P136"><text:span text:style-name="T184">0.41 mg/g d.w.</text:span></text:p></draw:text-box></draw:frame><draw:frame draw:style-name="fr1" text:anchor-type="char" svg:x="6.304cm" svg:y="9.835cm" svg:width="4.447cm" svg:height="0.49cm" draw:z-index="147"><draw:text-box><text:p text:style-name="P113"><text:span text:style-name="T184">Serine</text:span></text:p></draw:text-box></draw:frame><draw:frame draw:style-name="fr1" text:anchor-type="char" svg:x="10.749cm" svg:y="9.835cm" svg:width="4.059cm" svg:height="0.49cm" draw:z-index="148"><draw:text-box><text:p text:style-name="P137"><text:span text:style-name="T184">0.18 mg/g d.w.</text:span></text:p></draw:text-box></draw:frame><draw:frame draw:style-name="fr1" text:anchor-type="char" svg:x="6.304cm" svg:y="10.326cm" svg:width="4.447cm" svg:height="0.49cm" draw:z-index="149"><draw:text-box><text:p text:style-name="P114"><text:span text:style-name="T184">Threonine</text:span></text:p></draw:text-box></draw:frame><draw:frame draw:style-name="fr1" text:anchor-type="char" svg:x="10.749cm" svg:y="10.326cm" svg:width="4.059cm" svg:height="0.49cm" draw:z-index="150"><draw:text-box><text:p text:style-name="P138"><text:span text:style-name="T184">8.98 mg/g d.w.</text:span></text:p></draw:text-box></draw:frame><draw:frame draw:style-name="fr1" text:anchor-type="char" svg:x="6.304cm" svg:y="10.816cm" svg:width="4.447cm" svg:height="0.49cm" draw:z-index="151"><draw:text-box><text:p text:style-name="P101"><text:span text:style-name="T184">Phenylalanine</text:span></text:p></draw:text-box></draw:frame><draw:frame draw:style-name="fr1" text:anchor-type="char" svg:x="10.749cm" svg:y="10.816cm" svg:width="4.059cm" svg:height="0.49cm" draw:z-index="152"><draw:text-box><text:p text:style-name="P139"><text:span text:style-name="T184">0.06 mg/g d.w.</text:span></text:p></draw:text-box></draw:frame><draw:frame draw:style-name="fr1" text:anchor-type="char" svg:x="6.304cm" svg:y="11.307cm" svg:width="4.447cm" svg:height="0.49cm" draw:z-index="153"><draw:text-box><text:p text:style-name="P115"><text:span text:style-name="T184">Valine</text:span></text:p></draw:text-box></draw:frame><draw:frame draw:style-name="fr1" text:anchor-type="char" svg:x="10.749cm" svg:y="11.307cm" svg:width="4.059cm" svg:height="0.49cm" draw:z-index="154"><draw:text-box><text:p text:style-name="P140"><text:span text:style-name="T184">1.34 mg/g d.w.</text:span></text:p></draw:text-box></draw:frame><draw:frame draw:style-name="fr1" text:anchor-type="char" svg:x="6.304cm" svg:y="11.795cm" svg:width="4.447cm" svg:height="0.49cm" draw:z-index="155"><draw:text-box><text:p text:style-name="P148"><text:span text:style-name="T184">Tryptophan</text:span></text:p></draw:text-box></draw:frame><draw:frame draw:style-name="fr1" text:anchor-type="char" svg:x="10.749cm" svg:y="11.795cm" svg:width="4.059cm" svg:height="0.49cm" draw:z-index="156"><draw:text-box><text:p text:style-name="P141"><text:span text:style-name="T184">0.02 mg/g d.w.</text:span></text:p></draw:text-box></draw:frame><draw:frame draw:style-name="fr1" text:anchor-type="char" svg:x="6.304cm" svg:y="12.285cm" svg:width="4.447cm" svg:height="0.49cm" draw:z-index="157"><draw:text-box><text:p text:style-name="P116"><text:span text:style-name="T187">5í-GMP</text:span></text:p></draw:text-box></draw:frame><draw:frame draw:style-name="fr1" text:anchor-type="char" svg:x="10.749cm" svg:y="12.285cm" svg:width="4.059cm" svg:height="0.49cm" draw:z-index="158"><draw:text-box><text:p text:style-name="P149"><text:span text:style-name="T184">0.21 mg/g d.w.</text:span></text:p></draw:text-box></draw:frame><draw:frame draw:style-name="fr1" text:anchor-type="char" svg:x="6.304cm" svg:y="12.776cm" svg:width="4.447cm" svg:height="0.49cm" draw:z-index="159"><draw:text-box><text:p text:style-name="P117"><text:span text:style-name="T187">5í-AMP</text:span></text:p></draw:text-box></draw:frame><draw:frame draw:style-name="fr1" text:anchor-type="char" svg:x="10.749cm" svg:y="12.776cm" svg:width="4.059cm" svg:height="0.49cm" draw:z-index="160"><draw:text-box><text:p text:style-name="P142"><text:span text:style-name="T184">0.41 mg/g d.w.</text:span></text:p></draw:text-box></draw:frame><draw:frame draw:style-name="fr1" text:anchor-type="char" svg:x="6.304cm" svg:y="13.266cm" svg:width="4.447cm" svg:height="0.49cm" draw:z-index="161"><draw:text-box><text:p text:style-name="P118"><text:span text:style-name="T187">5í-CMP</text:span></text:p></draw:text-box></draw:frame><draw:frame draw:style-name="fr1" text:anchor-type="char" svg:x="10.749cm" svg:y="13.266cm" svg:width="4.059cm" svg:height="0.49cm" draw:z-index="162"><draw:text-box><text:p text:style-name="P143"><text:span text:style-name="T184">0.09 mg/g d.w.</text:span></text:p></draw:text-box></draw:frame><draw:frame draw:style-name="fr1" text:anchor-type="char" svg:x="6.304cm" svg:y="13.757cm" svg:width="4.447cm" svg:height="0.526cm" draw:z-index="163"><draw:text-box><text:p text:style-name="P119"><text:span text:style-name="T187">5í-IMP</text:span></text:p></draw:text-box></draw:frame><draw:frame draw:style-name="fr1" text:anchor-type="char" svg:x="10.749cm" svg:y="13.757cm" svg:width="4.059cm" svg:height="0.526cm" draw:z-index="164"><draw:text-box><text:p text:style-name="P144"><text:span text:style-name="T184">0.03 mg/g d.w.</text:span></text:p></draw:text-box></draw:frame><draw:frame draw:style-name="fr1" text:anchor-type="char" svg:x="6.304cm" svg:y="14.28cm" svg:width="4.447cm" svg:height="0.49cm" draw:z-index="165"><draw:text-box><text:p text:style-name="P113"><text:span text:style-name="T187">5í-UMP</text:span></text:p></draw:text-box></draw:frame><draw:frame draw:style-name="fr1" text:anchor-type="char" svg:x="10.749cm" svg:y="14.28cm" svg:width="4.059cm" svg:height="0.49cm" draw:z-index="166"><draw:text-box><text:p text:style-name="P137"><text:span text:style-name="T184">0.75 mg/g d.w.</text:span></text:p></draw:text-box></draw:frame><draw:frame draw:style-name="fr1" text:anchor-type="char" svg:x="6.304cm" svg:y="14.771cm" svg:width="4.447cm" svg:height="0.515cm" draw:z-index="167"><draw:text-box><text:p text:style-name="P114"><text:span text:style-name="T187">5í-XMP</text:span></text:p></draw:text-box></draw:frame><draw:frame draw:style-name="fr1" text:anchor-type="char" svg:x="10.749cm" svg:y="14.771cm" svg:width="4.059cm" svg:height="0.515cm" draw:z-index="168"><draw:text-box><text:p text:style-name="P138"><text:span text:style-name="T184">0.14 mg/g d.w.</text:span></text:p></draw:text-box></draw:frame><draw:frame draw:style-name="fr1" text:anchor-type="char" svg:x="2.859cm" svg:y="15.286cm" svg:width="3.447cm" svg:height="1.972cm" draw:z-index="169"><draw:text-box><text:p text:style-name="P191"/><text:p text:style-name="P200"/><text:p text:style-name="P151"><text:span text:style-name="T184">Carbohydrates</text:span></text:p><text:p text:style-name="P224"/></draw:text-box></draw:frame><draw:frame draw:style-name="fr1" text:anchor-type="char" svg:x="6.304cm" svg:y="15.286cm" svg:width="4.447cm" svg:height="0.504cm" draw:z-index="170"><draw:text-box><text:p text:style-name="P120"><text:span text:style-name="T184">Mannitol</text:span></text:p></draw:text-box></draw:frame><draw:frame draw:style-name="fr1" text:anchor-type="char" svg:x="10.749cm" svg:y="15.286cm" svg:width="4.059cm" svg:height="0.504cm" draw:z-index="171"><draw:text-box><text:p text:style-name="P152"><text:span text:style-name="T184">8.56 g/100 g d.w.</text:span></text:p></draw:text-box></draw:frame><draw:frame draw:style-name="fr1" text:anchor-type="char" svg:x="14.808cm" svg:y="15.286cm" svg:width="2.692cm" svg:height="1.972cm" draw:z-index="172"><draw:text-box><text:p text:style-name="P191"/><text:p text:style-name="P200"/><text:p text:style-name="P145"><text:span text:style-name="T186">5</text:span></text:p><text:p text:style-name="P224"/></draw:text-box></draw:frame><draw:frame draw:style-name="fr1" text:anchor-type="char" svg:x="6.304cm" svg:y="15.79cm" svg:width="4.447cm" svg:height="0.49cm" draw:z-index="173"><draw:text-box><text:p text:style-name="P109"><text:span text:style-name="T184">Trehalose</text:span></text:p></draw:text-box></draw:frame><draw:frame draw:style-name="fr1" text:anchor-type="char" svg:x="10.749cm" svg:y="15.79cm" svg:width="4.059cm" svg:height="0.49cm" draw:z-index="174"><draw:text-box><text:p text:style-name="P153"><text:span text:style-name="T184">6.68 g/100 g d.w.</text:span></text:p></draw:text-box></draw:frame><draw:frame draw:style-name="fr1" text:anchor-type="char" svg:x="6.304cm" svg:y="16.281cm" svg:width="4.447cm" svg:height="0.49cm" draw:z-index="175"><draw:text-box><text:p text:style-name="P121"><text:span text:style-name="T184">Mannose</text:span></text:p></draw:text-box></draw:frame><draw:frame draw:style-name="fr1" text:anchor-type="char" svg:x="10.749cm" svg:y="16.281cm" svg:width="4.059cm" svg:height="0.49cm" draw:z-index="176"><draw:text-box><text:p text:style-name="P154"><text:span text:style-name="T184">8.56 g/100 g d.w.</text:span></text:p></draw:text-box></draw:frame><draw:frame draw:style-name="fr1" text:anchor-type="char" svg:x="6.304cm" svg:y="16.769cm" svg:width="4.447cm" svg:height="0.489cm" draw:z-index="177"><draw:text-box><text:p text:style-name="P110"><text:span text:style-name="T184">Glucose</text:span></text:p></draw:text-box></draw:frame><draw:frame draw:style-name="fr1" text:anchor-type="char" svg:x="10.749cm" svg:y="16.769cm" svg:width="4.059cm" svg:height="0.489cm" draw:z-index="178"><draw:text-box><text:p text:style-name="P155"><text:span text:style-name="T184">7.98 g/100 g d.w.</text:span></text:p></draw:text-box></draw:frame><draw:frame draw:style-name="fr1" text:anchor-type="char" svg:x="2.859cm" svg:y="17.258cm" svg:width="3.447cm" svg:height="1.02cm" draw:z-index="179"><draw:text-box><text:p text:style-name="P198"/><text:p text:style-name="P156"><text:span text:style-name="T184">Carotenoids</text:span></text:p></draw:text-box></draw:frame><draw:frame draw:style-name="fr1" text:anchor-type="char" svg:x="6.304cm" svg:y="17.258cm" svg:width="4.447cm" svg:height="0.533cm" draw:z-index="180"><draw:text-box><text:p text:style-name="P122"><text:span text:style-name="T189"></text:span><text:span text:style-name="T184">-Carotene</text:span></text:p></draw:text-box></draw:frame><draw:frame draw:style-name="fr1" text:anchor-type="char" svg:x="10.749cm" svg:y="17.258cm" svg:width="4.059cm" svg:height="0.533cm" draw:z-index="181"><draw:text-box><text:p text:style-name="P55"><text:span text:style-name="T184">5.77 µg/g d.w.</text:span></text:p></draw:text-box></draw:frame><draw:frame draw:style-name="fr1" text:anchor-type="char" svg:x="14.808cm" svg:y="17.258cm" svg:width="2.692cm" svg:height="1.02cm" draw:z-index="182"><draw:text-box><text:p text:style-name="P198"/><text:p text:style-name="P157"><text:span text:style-name="T184">23</text:span></text:p></draw:text-box></draw:frame><draw:frame draw:style-name="fr1" text:anchor-type="char" svg:x="6.304cm" svg:y="17.791cm" svg:width="4.447cm" svg:height="0.489cm" draw:z-index="183"><draw:text-box><text:p text:style-name="P123"><text:span text:style-name="T184">Lycopene</text:span></text:p></draw:text-box></draw:frame><draw:frame draw:style-name="fr1" text:anchor-type="char" svg:x="10.749cm" svg:y="17.791cm" svg:width="4.059cm" svg:height="0.489cm" draw:z-index="184"><draw:text-box><text:p text:style-name="P150"><text:span text:style-name="T184">1.95 µg/g d.w.</text:span></text:p></draw:text-box></draw:frame><draw:frame draw:style-name="fr1" text:anchor-type="char" svg:x="2.859cm" svg:y="18.277cm" svg:width="3.447cm" svg:height="0.914cm" draw:z-index="185"><draw:text-box><text:p text:style-name="P201"/><text:p text:style-name="P30"><text:span text:style-name="T184">Enzymes</text:span></text:p></draw:text-box></draw:frame><draw:frame draw:style-name="fr1" text:anchor-type="char" svg:x="6.304cm" svg:y="18.277cm" svg:width="4.447cm" svg:height="0.459cm" draw:z-index="186"><draw:text-box><text:p text:style-name="P124"><text:span text:style-name="T184">Tyrosinase</text:span></text:p></draw:text-box></draw:frame><draw:frame draw:style-name="fr1" text:anchor-type="char" svg:x="10.749cm" svg:y="18.277cm" svg:width="4.059cm" svg:height="0.459cm" draw:z-index="187"><draw:text-box><text:p text:style-name="P158"><text:span text:style-name="T184">0.09 µkat/g d.w.</text:span></text:p></draw:text-box></draw:frame><draw:frame draw:style-name="fr1" text:anchor-type="char" svg:x="14.808cm" svg:y="18.277cm" svg:width="2.692cm" svg:height="0.914cm" draw:z-index="188"><draw:text-box><text:p text:style-name="P201"/><text:p text:style-name="P159"><text:span text:style-name="T184">24</text:span></text:p></draw:text-box></draw:frame><draw:frame draw:style-name="fr1" text:anchor-type="char" svg:x="6.304cm" svg:y="18.734cm" svg:width="4.447cm" svg:height="0.457cm" draw:z-index="189"><draw:text-box><text:p text:style-name="P160"><text:span text:style-name="T184">Mn-dependent peroxidase</text:span></text:p></draw:text-box></draw:frame><draw:frame draw:style-name="fr1" text:anchor-type="char" svg:x="10.749cm" svg:y="18.734cm" svg:width="4.059cm" svg:height="0.457cm" draw:z-index="190"><draw:text-box><text:p text:style-name="P161"><text:span text:style-name="T184">0.005 µkat/g d.w.</text:span></text:p></draw:text-box></draw:frame><draw:frame draw:style-name="fr1" text:anchor-type="char" svg:x="2.859cm" svg:y="19.189cm" svg:width="3.447cm" svg:height="2.501cm" draw:z-index="191"><draw:text-box><text:p text:style-name="P191"/><text:p text:style-name="P191"/><text:p text:style-name="P202"/><text:p text:style-name="P162"><text:span text:style-name="T184">Sterols</text:span></text:p><text:p text:style-name="P224"/></draw:text-box></draw:frame><draw:frame draw:style-name="fr1" text:anchor-type="char" svg:x="6.304cm" svg:y="19.189cm" svg:width="4.447cm" svg:height="0.564cm" draw:z-index="192"><draw:text-box><text:p text:style-name="P125"><text:span text:style-name="T184">Ergosterol</text:span></text:p></draw:text-box></draw:frame><draw:frame draw:style-name="fr1" text:anchor-type="char" svg:x="10.749cm" svg:y="19.189cm" svg:width="4.059cm" svg:height="0.564cm" draw:z-index="193"><draw:text-box><text:p text:style-name="P163"><text:span text:style-name="T184">24.7 mg/100 g f.w.</text:span></text:p></draw:text-box></draw:frame><draw:frame draw:style-name="fr1" text:anchor-type="char" svg:x="14.808cm" svg:y="19.189cm" svg:width="2.692cm" svg:height="2.501cm" draw:z-index="194"><draw:text-box><text:p text:style-name="P191"/><text:p text:style-name="P191"/><text:p text:style-name="P202"/><text:p text:style-name="P159"><text:span text:style-name="T184">17</text:span></text:p><text:p text:style-name="P224"/></draw:text-box></draw:frame><draw:frame draw:style-name="fr1" text:anchor-type="char" svg:x="6.304cm" svg:y="19.754cm" svg:width="4.447cm" svg:height="0.49cm" draw:z-index="195"><draw:text-box><text:p text:style-name="P165"><text:span text:style-name="T184">Ergosta-7,22-dienol</text:span></text:p></draw:text-box></draw:frame><draw:frame draw:style-name="fr1" text:anchor-type="char" svg:x="10.749cm" svg:y="19.754cm" svg:width="4.059cm" svg:height="0.49cm" draw:z-index="196"><draw:text-box><text:p text:style-name="P166"><text:span text:style-name="T184">0.4 mg/100 g f.w.</text:span></text:p></draw:text-box></draw:frame><draw:frame draw:style-name="fr1" text:anchor-type="char" svg:x="6.304cm" svg:y="20.242cm" svg:width="4.447cm" svg:height="0.49cm" draw:z-index="197"><draw:text-box><text:p text:style-name="P168"><text:span text:style-name="T184">Ergosta-5,7-dienol</text:span></text:p></draw:text-box></draw:frame><draw:frame draw:style-name="fr1" text:anchor-type="char" svg:x="10.749cm" svg:y="20.242cm" svg:width="4.059cm" svg:height="0.49cm" draw:z-index="198"><draw:text-box><text:p text:style-name="P167"><text:span text:style-name="T184">0.4 mg/100 g f.w.</text:span></text:p></draw:text-box></draw:frame><draw:frame draw:style-name="fr1" text:anchor-type="char" svg:x="6.304cm" svg:y="20.733cm" svg:width="4.447cm" svg:height="0.49cm" draw:z-index="199"><draw:text-box><text:p text:style-name="P169"><text:span text:style-name="T184">Ergocalciferol</text:span></text:p></draw:text-box></draw:frame><draw:frame draw:style-name="fr1" text:anchor-type="char" svg:x="10.749cm" svg:y="20.733cm" svg:width="4.059cm" svg:height="0.49cm" draw:z-index="200"><draw:text-box><text:p text:style-name="P164"><text:span text:style-name="T184">10.7 mg/100 g f.w.</text:span></text:p></draw:text-box></draw:frame><draw:frame draw:style-name="fr1" text:anchor-type="char" svg:x="6.304cm" svg:y="21.223cm" svg:width="4.447cm" svg:height="0.467cm" draw:z-index="201"><draw:text-box><text:p text:style-name="P170"><text:span text:style-name="T184">Ergosta-7-enol</text:span></text:p></draw:text-box></draw:frame><draw:frame draw:style-name="fr1" text:anchor-type="char" svg:x="10.749cm" svg:y="21.223cm" svg:width="4.059cm" svg:height="0.467cm" draw:z-index="202"><draw:text-box><text:p text:style-name="P171"><text:span text:style-name="T184">0.2 mg/100 g f.w.</text:span></text:p></draw:text-box></draw:frame><draw:frame draw:style-name="fr1" text:anchor-type="char" svg:x="2.859cm" svg:y="21.691cm" svg:width="3.447cm" svg:height="1.52cm" draw:z-index="203"><draw:text-box><text:p text:style-name="P191"/><text:p text:style-name="P172"><text:span text:style-name="T184">Tocopherols</text:span></text:p><text:p text:style-name="P224"/></draw:text-box></draw:frame><draw:frame draw:style-name="fr1" text:anchor-type="char" svg:x="6.304cm" svg:y="21.691cm" svg:width="4.447cm" svg:height="0.517cm" draw:z-index="204"><draw:text-box><text:p text:style-name="P173"><text:span text:style-name="T189"></text:span><text:span text:style-name="T184">-Tocopherol</text:span></text:p></draw:text-box></draw:frame><draw:frame draw:style-name="fr1" text:anchor-type="char" svg:x="10.749cm" svg:y="21.691cm" svg:width="4.059cm" svg:height="0.517cm" draw:z-index="205"><draw:text-box><text:p text:style-name="P174"><text:span text:style-name="T184">13.40 ng/g* d.w.</text:span></text:p></draw:text-box></draw:frame><draw:frame draw:style-name="fr1" text:anchor-type="char" svg:x="14.808cm" svg:y="21.691cm" svg:width="2.692cm" svg:height="1.52cm" draw:z-index="206"><draw:text-box><text:p text:style-name="P191"/><text:p text:style-name="P175"><text:span text:style-name="T184">21; 23*</text:span></text:p><text:p text:style-name="P224"/></draw:text-box></draw:frame><draw:frame draw:style-name="fr1" text:anchor-type="char" svg:x="6.304cm" svg:y="22.207cm" svg:width="4.447cm" svg:height="0.49cm" draw:z-index="207"><draw:text-box><text:p text:style-name="P176"><text:span text:style-name="T189"></text:span><text:span text:style-name="T184">-Tocopherol</text:span></text:p></draw:text-box></draw:frame><draw:frame draw:style-name="fr1" text:anchor-type="char" svg:x="10.749cm" svg:y="22.207cm" svg:width="4.059cm" svg:height="0.49cm" draw:z-index="208"><draw:text-box><text:p text:style-name="P177"><text:span text:style-name="T184">2.87 ng/g* d.w.</text:span></text:p></draw:text-box></draw:frame><draw:frame draw:style-name="fr1" text:anchor-type="char" svg:x="6.304cm" svg:y="22.698cm" svg:width="4.447cm" svg:height="0.515cm" draw:z-index="209"><draw:text-box><text:p text:style-name="P178"><text:span text:style-name="T189"></text:span><text:span text:style-name="T184">-Tocopherol</text:span></text:p></draw:text-box></draw:frame><draw:frame draw:style-name="fr1" text:anchor-type="char" svg:x="10.749cm" svg:y="22.698cm" svg:width="4.059cm" svg:height="0.515cm" draw:z-index="210"><draw:text-box><text:p text:style-name="P56"><text:span text:style-name="T184">0.03 µg/g d.w.</text:span></text:p></draw:text-box></draw:frame></text:p>
      <text:p text:style-name="P183"><draw:frame draw:style-name="fr1" text:anchor-type="char" svg:x="2.965cm" svg:y="2.477cm" svg:width="0.626cm" svg:height="0.494cm" draw:z-index="211"><draw:text-box><text:p text:style-name="P5"><text:span text:style-name="T102">592</text:span></text:p></draw:text-box></draw:frame><draw:frame draw:style-name="fr1" text:anchor-type="char" svg:x="8.601cm" svg:y="2.508cm" svg:width="4.357cm" svg:height="0.453cm" draw:z-index="212"><draw:text-box><text:p text:style-name="Text_20_body"><text:span text:style-name="T103">BOØENA MUSZY—SKA et al.</text:span></text:p></draw:text-box></draw:frame><draw:frame draw:style-name="fr1" text:anchor-type="char" svg:x="2.965cm" svg:y="3.584cm" svg:width="7.077cm" svg:height="11.333cm" draw:z-index="213"><draw:text-box><text:p text:style-name="P214"><text:span text:style-name="T47">the wealth of research which has confirmed the </text:span><text:span text:style-name="T46">nutritional</text:span><text:span text:style-name="T82"> </text:span><text:span text:style-name="T46">and</text:span><text:span text:style-name="T82"> </text:span><text:span text:style-name="T46">medicinal</text:span><text:span text:style-name="T82"> </text:span><text:span text:style-name="T46">value</text:span><text:span text:style-name="T82"> </text:span><text:span text:style-name="T46">of</text:span><text:span text:style-name="T82"> </text:span><text:span text:style-name="T46">fungi.</text:span><text:span text:style-name="T82"> </text:span><text:span text:style-name="T46">Wild</text:span><text:span text:style-name="T82"> </text:span><text:span text:style-name="T46">edible mushrooms are widely consumed in Asia, Western </text:span><text:span text:style-name="T47">Europe</text:span><text:span text:style-name="T87"> </text:span><text:span text:style-name="T47">and</text:span><text:span text:style-name="T75"> </text:span><text:span text:style-name="T47">Central</text:span><text:span text:style-name="T87"> </text:span><text:span text:style-name="T47">America.</text:span><text:span text:style-name="T75"> </text:span><text:span text:style-name="T47">It</text:span><text:span text:style-name="T87"> </text:span><text:span text:style-name="T47">has</text:span><text:span text:style-name="T75"> </text:span><text:span text:style-name="T47">been</text:span><text:span text:style-name="T87"> </text:span><text:span text:style-name="T47">estimated that 150 000 ñ 200 000 metric tons of the genus </text:span><text:span text:style-name="T46">chanterelle</text:span><text:span text:style-name="T78"> </text:span><text:span text:style-name="T46">alone</text:span><text:span text:style-name="T78"> </text:span><text:span text:style-name="T46">are</text:span><text:span text:style-name="T79"> </text:span><text:span text:style-name="T46">eaten</text:span><text:span text:style-name="T78"> </text:span><text:span text:style-name="T46">annually</text:span><text:span text:style-name="T78"> </text:span><text:span text:style-name="T46">worldwide</text:span><text:span text:style-name="T79"> </text:span><text:span text:style-name="T46">(5). </text:span><text:span text:style-name="T47">In</text:span><text:span text:style-name="T94"> </text:span><text:span text:style-name="T47">2012,</text:span><text:span text:style-name="T94"> </text:span><text:span text:style-name="T47">in</text:span><text:span text:style-name="T94"> </text:span><text:span text:style-name="T47">Poland,</text:span><text:span text:style-name="T114"> </text:span><text:span text:style-name="T47">5943</text:span><text:span text:style-name="T94"> </text:span><text:span text:style-name="T47">tons</text:span><text:span text:style-name="T94"> </text:span><text:span text:style-name="T47">of</text:span><text:span text:style-name="T94"> </text:span><text:span text:style-name="T47">wild</text:span><text:span text:style-name="T114"> </text:span><text:span text:style-name="T47">edible</text:span><text:span text:style-name="T94"> </text:span><text:span text:style-name="T47">mush- </text:span><text:span text:style-name="T46">rooms</text:span><text:span text:style-name="T82"> </text:span><text:span text:style-name="T46">were</text:span><text:span text:style-name="T82"> </text:span><text:span text:style-name="T46">commercially</text:span><text:span text:style-name="T82"> </text:span><text:span text:style-name="T46">harvested,</text:span><text:span text:style-name="T85"> </text:span><text:span text:style-name="T46">of</text:span><text:span text:style-name="T82"> </text:span><text:span text:style-name="T46">which</text:span><text:span text:style-name="T82"> </text:span><text:span text:style-name="T46">3980 </text:span><text:span text:style-name="T47">were </text:span><text:span text:style-name="T21">C. cibarius </text:span><text:span text:style-name="T47">(6). Chanterelle is a firm and </text:span><text:span text:style-name="T46">durable</text:span><text:span text:style-name="T98"> </text:span><text:span text:style-name="T46">mushroom,</text:span><text:span text:style-name="T116"> </text:span><text:span text:style-name="T46">resistant</text:span><text:span text:style-name="T116"> </text:span><text:span text:style-name="T46">to</text:span><text:span text:style-name="T116"> </text:span><text:span text:style-name="T46">bacteria</text:span><text:span text:style-name="T98"> </text:span><text:span text:style-name="T46">and</text:span><text:span text:style-name="T116"> </text:span><text:span text:style-name="T46">worms, due</text:span><text:span text:style-name="T115"> </text:span><text:span text:style-name="T46">to</text:span><text:span text:style-name="T65"> </text:span><text:span text:style-name="T46">the</text:span><text:span text:style-name="T65"> </text:span><text:span text:style-name="T46">dense</text:span><text:span text:style-name="T65"> </text:span><text:span text:style-name="T46">structure</text:span><text:span text:style-name="T65"> </text:span><text:span text:style-name="T46">and</text:span><text:span text:style-name="T65"> </text:span><text:span text:style-name="T46">high</text:span><text:span text:style-name="T65"> </text:span><text:span text:style-name="T46">concentration</text:span><text:span text:style-name="T65"> </text:span><text:span text:style-name="T46">of the ergocalciferol and hydrophobic compounds (7, </text:span><text:span text:style-name="T47">8). The </text:span><text:span text:style-name="T104">chemical composition </text:span><text:span text:style-name="T47">of </text:span><text:span text:style-name="T107">chanterelle </text:span><text:span text:style-name="T46">depends on the place of origin, conservation proce- </text:span><text:span text:style-name="T47">dures, environmental conditions etc. Chanterelle </text:span><text:span text:style-name="T46">contains a great number of carbohydrates and pro- </text:span><text:span text:style-name="T47">teins</text:span><text:span text:style-name="T117"> </text:span><text:span text:style-name="T47">and</text:span><text:span text:style-name="T117"> </text:span><text:span text:style-name="T47">a</text:span><text:span text:style-name="T117"> </text:span><text:span text:style-name="T47">low</text:span><text:span text:style-name="T118"> </text:span><text:span text:style-name="T47">amount</text:span><text:span text:style-name="T117"> </text:span><text:span text:style-name="T47">of</text:span><text:span text:style-name="T117"> </text:span><text:span text:style-name="T47">fat.</text:span><text:span text:style-name="T118"> </text:span><text:span text:style-name="T47">This</text:span><text:span text:style-name="T117"> </text:span><text:span text:style-name="T47">mushroom</text:span><text:span text:style-name="T117"> </text:span><text:span text:style-name="T47">har- vested</text:span><text:span text:style-name="T94"> </text:span><text:span text:style-name="T47">in</text:span><text:span text:style-name="T114"> </text:span><text:span text:style-name="T47">Croatia</text:span><text:span text:style-name="T114"> </text:span><text:span text:style-name="T47">contains</text:span><text:span text:style-name="T114"> </text:span><text:span text:style-name="T47">31.91</text:span><text:span text:style-name="T114"> </text:span><text:span text:style-name="T47">g/100</text:span><text:span text:style-name="T114"> </text:span><text:span text:style-name="T47">g</text:span><text:span text:style-name="T114"> </text:span><text:span text:style-name="T47">carbohy- drates,</text:span><text:span text:style-name="T93"> </text:span><text:span text:style-name="T47">2.9</text:span><text:span text:style-name="T83"> </text:span><text:span text:style-name="T47">g/100</text:span><text:span text:style-name="T93"> </text:span><text:span text:style-name="T47">g</text:span><text:span text:style-name="T83"> </text:span><text:span text:style-name="T47">lipids,</text:span><text:span text:style-name="T83"> </text:span><text:span text:style-name="T47">8.8</text:span><text:span text:style-name="T93"> </text:span><text:span text:style-name="T47">g/100</text:span><text:span text:style-name="T83"> </text:span><text:span text:style-name="T47">g</text:span><text:span text:style-name="T83"> </text:span><text:span text:style-name="T47">ash,</text:span><text:span text:style-name="T93"> </text:span><text:span text:style-name="T47">and</text:span><text:span text:style-name="T83"> </text:span><text:span text:style-name="T47">the value</text:span><text:span text:style-name="T120"> </text:span><text:span text:style-name="T47">of</text:span><text:span text:style-name="T122"> </text:span><text:span text:style-name="T47">energy</text:span><text:span text:style-name="T122"> </text:span><text:span text:style-name="T47">is</text:span><text:span text:style-name="T122"> </text:span><text:span text:style-name="T47">118</text:span><text:span text:style-name="T120"> </text:span><text:span text:style-name="T47">kJ/100</text:span><text:span text:style-name="T122"> </text:span><text:span text:style-name="T47">g</text:span><text:span text:style-name="T122"> </text:span><text:span text:style-name="T47">of</text:span><text:span text:style-name="T122"> </text:span><text:span text:style-name="T47">fresh</text:span><text:span text:style-name="T122"> </text:span><text:span text:style-name="T47">fruiting</text:span><text:span text:style-name="T120"> </text:span><text:span text:style-name="T47">bod- ies.</text:span><text:span text:style-name="T99"> </text:span><text:span text:style-name="T21">C.</text:span><text:span text:style-name="T24"> </text:span><text:span text:style-name="T21">cibarius</text:span><text:span text:style-name="T24"> </text:span><text:span text:style-name="T47">from</text:span><text:span text:style-name="T117"> </text:span><text:span text:style-name="T47">Greece</text:span><text:span text:style-name="T99"> </text:span><text:span text:style-name="T47">contain</text:span><text:span text:style-name="T99"> </text:span><text:span text:style-name="T47">fewer</text:span><text:span text:style-name="T99"> </text:span><text:span text:style-name="T47">proteins (21.57 g/100 g dry weight (d.w.)), more fat (2.88 g/100</text:span><text:span text:style-name="T99"> </text:span><text:span text:style-name="T47">g</text:span><text:span text:style-name="T117"> </text:span><text:span text:style-name="T47">d.w.)</text:span><text:span text:style-name="T117"> </text:span><text:span text:style-name="T47">and</text:span><text:span text:style-name="T117"> </text:span><text:span text:style-name="T47">more</text:span><text:span text:style-name="T117"> </text:span><text:span text:style-name="T47">sugar</text:span><text:span text:style-name="T117"> </text:span><text:span text:style-name="T47">(66.07</text:span><text:span text:style-name="T117"> </text:span><text:span text:style-name="T47">g/100</text:span><text:span text:style-name="T117"> </text:span><text:span text:style-name="T47">g</text:span><text:span text:style-name="T117"> </text:span><text:span text:style-name="T47">d.w.) than chanterelles from Croatia (9, 10). The main groups of physiologically active primary and sec- </text:span><text:span text:style-name="T46">ondary metabolites present in the fruiting bodies of </text:span><text:span text:style-name="T47">chanterelle are presented in Table</text:span><text:span text:style-name="T124"> </text:span><text:span text:style-name="T47">1.</text:span></text:p></draw:text-box></draw:frame><draw:frame draw:style-name="fr1" text:anchor-type="char" svg:x="10.615cm" svg:y="3.584cm" svg:width="7.07cm" svg:height="6.311cm" draw:z-index="214"><draw:text-box><text:p text:style-name="P214"><text:span text:style-name="T46">sine are present in tasteless mushrooms. According </text:span><text:span text:style-name="T47">to</text:span><text:span text:style-name="T118"> </text:span><text:span text:style-name="T47">this</text:span><text:span text:style-name="T94"> </text:span><text:span text:style-name="T47">classification,</text:span><text:span text:style-name="T94"> </text:span><text:span text:style-name="T47">in</text:span><text:span text:style-name="T94"> </text:span><text:span text:style-name="T47">chanterelle</text:span><text:span text:style-name="T94"> </text:span><text:span text:style-name="T47">fruiting</text:span><text:span text:style-name="T94"> </text:span><text:span text:style-name="T47">bodies </text:span><text:span text:style-name="T46">the major group is the monosodium glutamate-like </text:span><text:span text:style-name="T47">amino acids (30.05 mg/g d.w.). From among the </text:span><text:span text:style-name="T46">examined species chanterelle possesses the highest </text:span><text:span text:style-name="T47">concentration of bitter amino acids (10.15 mg/g </text:span><text:span text:style-name="T46">d.w.). The meaty taste of mushrooms is attributable </text:span><text:span text:style-name="T47">to</text:span><text:span text:style-name="T77"> </text:span><text:span text:style-name="T47">the</text:span><text:span text:style-name="T77"> </text:span><text:span text:style-name="T47">presence</text:span><text:span text:style-name="T77"> </text:span><text:span text:style-name="T47">of</text:span><text:span text:style-name="T77"> </text:span><text:span text:style-name="T47">5í-nucleotides,</text:span><text:span text:style-name="T77"> </text:span><text:span text:style-name="T47">mainly</text:span><text:span text:style-name="T77"> </text:span><text:span text:style-name="T47">5í-GMP.</text:span></text:p><text:p text:style-name="P215"><text:span text:style-name="T21">C.</text:span><text:span text:style-name="T25"> </text:span><text:span text:style-name="T21">cibarius</text:span><text:span text:style-name="T25"> </text:span><text:span text:style-name="T47">includes</text:span><text:span text:style-name="T96"> </text:span><text:span text:style-name="T47">0.41</text:span><text:span text:style-name="T101"> </text:span><text:span text:style-name="T47">mg/g</text:span><text:span text:style-name="T101"> </text:span><text:span text:style-name="T47">d.w.</text:span><text:span text:style-name="T101"> </text:span><text:span text:style-name="T47">of</text:span><text:span text:style-name="T96"> </text:span><text:span text:style-name="T47">5í-AMP,</text:span><text:span text:style-name="T101"> </text:span><text:span text:style-name="T47">0.09 mg/g</text:span><text:span text:style-name="T125"> </text:span><text:span text:style-name="T47">d.w.</text:span><text:span text:style-name="T126"> </text:span><text:span text:style-name="T47">of</text:span><text:span text:style-name="T126"> </text:span><text:span text:style-name="T47">5í-CMP,</text:span><text:span text:style-name="T125"> </text:span><text:span text:style-name="T47">0.21</text:span><text:span text:style-name="T126"> </text:span><text:span text:style-name="T47">mg/g</text:span><text:span text:style-name="T126"> </text:span><text:span text:style-name="T47">d.w.</text:span><text:span text:style-name="T125"> </text:span><text:span text:style-name="T47">of</text:span><text:span text:style-name="T126"> </text:span><text:span text:style-name="T47">5í-GMP,</text:span></text:p><text:p text:style-name="P216"><text:span text:style-name="T47">0.03 mg/g d.w. of 5í-IMP, 0.75 mg/g d.w. of 5í- UMP and 0.14 mg/g d.w. of 5í-XMP. The umami taste</text:span><text:span text:style-name="T91"> </text:span><text:span text:style-name="T47">of</text:span><text:span text:style-name="T91"> </text:span><text:span text:style-name="T47">fungi</text:span><text:span text:style-name="T87"> </text:span><text:span text:style-name="T47">may</text:span><text:span text:style-name="T91"> </text:span><text:span text:style-name="T47">be</text:span><text:span text:style-name="T91"> </text:span><text:span text:style-name="T47">increased</text:span><text:span text:style-name="T87"> </text:span><text:span text:style-name="T47">due</text:span><text:span text:style-name="T91"> </text:span><text:span text:style-name="T47">to</text:span><text:span text:style-name="T91"> </text:span><text:span text:style-name="T47">the</text:span><text:span text:style-name="T87"> </text:span><text:span text:style-name="T47">synergis- tic</text:span><text:span text:style-name="T93"> </text:span><text:span text:style-name="T47">effect</text:span><text:span text:style-name="T83"> </text:span><text:span text:style-name="T47">of</text:span><text:span text:style-name="T93"> </text:span><text:span text:style-name="T47">the</text:span><text:span text:style-name="T83"> </text:span><text:span text:style-name="T47">flavor</text:span><text:span text:style-name="T83"> </text:span><text:span text:style-name="T47">of</text:span><text:span text:style-name="T93"> </text:span><text:span text:style-name="T47">5í-GMP</text:span><text:span text:style-name="T83"> </text:span><text:span text:style-name="T47">and</text:span><text:span text:style-name="T83"> </text:span><text:span text:style-name="T47">monosodium glutamate-like amino acids</text:span><text:span text:style-name="T127"> </text:span><text:span text:style-name="T47">(9).</text:span></text:p></draw:text-box></draw:frame><draw:frame draw:style-name="fr1" text:anchor-type="char" svg:x="10.615cm" svg:y="10.264cm" svg:width="7.077cm" svg:height="15.949cm" draw:z-index="215"><draw:text-box><text:p text:style-name="P3"><text:span text:style-name="T9">Carbohydrates</text:span></text:p><text:p text:style-name="P206"><text:span text:style-name="T46">Carbohydrates compose 31.9% of the fruiting body dry mass. Chanterelle contains mannitol (8.56 </text:span><text:span text:style-name="T47">g/100</text:span><text:span text:style-name="T117"> </text:span><text:span text:style-name="T47">g),</text:span><text:span text:style-name="T117"> </text:span><text:span text:style-name="T47">trehalose</text:span><text:span text:style-name="T118"> </text:span><text:span text:style-name="T47">(6.68</text:span><text:span text:style-name="T117"> </text:span><text:span text:style-name="T47">g/100</text:span><text:span text:style-name="T118"> </text:span><text:span text:style-name="T47">g),</text:span><text:span text:style-name="T117"> </text:span><text:span text:style-name="T47">mannose</text:span><text:span text:style-name="T118"> </text:span><text:span text:style-name="T47">(8.56 </text:span><text:span text:style-name="T46">g/100</text:span><text:span text:style-name="T67"> </text:span><text:span text:style-name="T46">g),</text:span><text:span text:style-name="T67"> </text:span><text:span text:style-name="T46">and</text:span><text:span text:style-name="T67"> </text:span><text:span text:style-name="T46">glucose</text:span><text:span text:style-name="T67"> </text:span><text:span text:style-name="T46">(7.98</text:span><text:span text:style-name="T67"> </text:span><text:span text:style-name="T46">g/100</text:span><text:span text:style-name="T67"> </text:span><text:span text:style-name="T46">g)</text:span><text:span text:style-name="T67"> </text:span><text:span text:style-name="T46">(5).</text:span><text:span text:style-name="T67"> </text:span><text:span text:style-name="T46">Mannitol</text:span><text:span text:style-name="T67"> </text:span><text:span text:style-name="T46">is </text:span><text:span text:style-name="T47">a naturally occurring polyol found in vegetables, fruits, mushrooms and in marine algae. It can be </text:span><text:span text:style-name="T46">synthesized</text:span><text:span text:style-name="T115"> </text:span><text:span text:style-name="T46">with</text:span><text:span text:style-name="T115"> </text:span><text:span text:style-name="T46">lactic</text:span><text:span text:style-name="T65"> </text:span><text:span text:style-name="T46">acid</text:span><text:span text:style-name="T115"> </text:span><text:span text:style-name="T46">bacteria,</text:span><text:span text:style-name="T115"> </text:span><text:span text:style-name="T46">fungi</text:span><text:span text:style-name="T65"> </text:span><text:span text:style-name="T46">and</text:span><text:span text:style-name="T115"> </text:span><text:span text:style-name="T46">yeast </text:span><text:span text:style-name="T47">from</text:span><text:span text:style-name="T84"> </text:span><text:span text:style-name="T47">fructose</text:span><text:span text:style-name="T77"> </text:span><text:span text:style-name="T47">or</text:span><text:span text:style-name="T84"> </text:span><text:span text:style-name="T47">glucose.</text:span><text:span text:style-name="T77"> </text:span><text:span text:style-name="T47">In</text:span><text:span text:style-name="T77"> </text:span><text:span text:style-name="T47">medicine,</text:span><text:span text:style-name="T84"> </text:span><text:span text:style-name="T47">mannitol</text:span><text:span text:style-name="T77"> </text:span><text:span text:style-name="T47">is used as a powerful osmotic diuretic. It reduces intracranial pressure, prevents oliguria and tem- </text:span><text:span text:style-name="T46">porarily increases the passage of the drugs through </text:span><text:span text:style-name="T47">the blood-brain barrier in the treatment of life- </text:span><text:span text:style-name="T46">threatening diseases (11). Polysaccharides, belong- </text:span><text:span text:style-name="T47">ing to the most important components comprise: chitin, chitosans. Chanterelle polysaccharides as other</text:span><text:span text:style-name="T66"> </text:span><text:span text:style-name="T47">carbohydrates</text:span><text:span text:style-name="T66"> </text:span><text:span text:style-name="T47">of</text:span><text:span text:style-name="T66"> </text:span><text:span text:style-name="T47">Basidiomycota</text:span><text:span text:style-name="T66"> </text:span><text:span text:style-name="T47">species</text:span><text:span text:style-name="T68"> </text:span><text:span text:style-name="T47">(</text:span><text:span text:style-name="T128"></text:span><text:span text:style-name="T47">- </text:span><text:span text:style-name="T46">glucans) possess multidirectional antioxidant, anti- </text:span><text:span text:style-name="T47">cancer</text:span><text:span text:style-name="T96"> </text:span><text:span text:style-name="T47">activity</text:span><text:span text:style-name="T99"> </text:span><text:span text:style-name="T47">(12,</text:span><text:span text:style-name="T96"> </text:span><text:span text:style-name="T47">13).</text:span><text:span text:style-name="T99"> </text:span><text:span text:style-name="T47">They</text:span><text:span text:style-name="T99"> </text:span><text:span text:style-name="T47">inhibit</text:span><text:span text:style-name="T96"> </text:span><text:span text:style-name="T47">DNA</text:span><text:span text:style-name="T99"> </text:span><text:span text:style-name="T47">damage, </text:span><text:span text:style-name="T46">decrease the concentration of carcinogens and sup- </text:span><text:span text:style-name="T47">press</text:span><text:span text:style-name="T101"> </text:span><text:span text:style-name="T47">their</text:span><text:span text:style-name="T101"> </text:span><text:span text:style-name="T47">activation</text:span><text:span text:style-name="T101"> </text:span><text:span text:style-name="T47">and</text:span><text:span text:style-name="T101"> </text:span><text:span text:style-name="T47">the</text:span><text:span text:style-name="T101"> </text:span><text:span text:style-name="T47">development</text:span><text:span text:style-name="T101"> </text:span><text:span text:style-name="T47">of</text:span><text:span text:style-name="T101"> </text:span><text:span text:style-name="T47">neo- plastic</text:span><text:span text:style-name="T83"> </text:span><text:span text:style-name="T47">cells</text:span><text:span text:style-name="T84"> </text:span><text:span text:style-name="T47">by</text:span><text:span text:style-name="T84"> </text:span><text:span text:style-name="T47">binding</text:span><text:span text:style-name="T84"> </text:span><text:span text:style-name="T47">free</text:span><text:span text:style-name="T84"> </text:span><text:span text:style-name="T47">radicals,</text:span><text:span text:style-name="T84"> </text:span><text:span text:style-name="T47">immune</text:span><text:span text:style-name="T83"> </text:span><text:span text:style-name="T47">sys- </text:span><text:span text:style-name="T46">tem stimulation or induction of apoptosis. Because </text:span><text:span text:style-name="T47">of their immunomodulating activity, mushrooms </text:span><text:span text:style-name="T46">polysaccharides</text:span><text:span text:style-name="T65"> </text:span><text:span text:style-name="T46">are</text:span><text:span text:style-name="T67"> </text:span><text:span text:style-name="T46">also</text:span><text:span text:style-name="T67"> </text:span><text:span text:style-name="T46">used</text:span><text:span text:style-name="T65"> </text:span><text:span text:style-name="T46">to</text:span><text:span text:style-name="T67"> </text:span><text:span text:style-name="T46">treat</text:span><text:span text:style-name="T67"> </text:span><text:span text:style-name="T46">infectious</text:span><text:span text:style-name="T67"> </text:span><text:span text:style-name="T46">dis- </text:span><text:span text:style-name="T47">eases. Moreover, these compounds also possess antioxidant and antimicrobial activities. They</text:span><text:span text:style-name="T91"> </text:span><text:span text:style-name="T47">are used to regulate and prevent hyperglycemia and </text:span><text:span text:style-name="T104">hypercholesterolemia. </text:span><text:span text:style-name="T47">The </text:span><text:span text:style-name="T107">immunostimulating </text:span><text:span text:style-name="T46">properties of mushroom polysaccharides consist of mitogenic activity, increased proliferation, differen- tiation and maturation of immune system cells and </text:span><text:span text:style-name="T104">activation </text:span><text:span text:style-name="T47">of </text:span><text:span text:style-name="T104">stem cells </text:span><text:span text:style-name="T47">in the </text:span><text:span text:style-name="T104">process </text:span><text:span text:style-name="T107">of </text:span><text:span text:style-name="T46">hematopoiesis.</text:span><text:span text:style-name="T92"> </text:span><text:span text:style-name="T46">Mushroom</text:span><text:span text:style-name="T92"> </text:span><text:span text:style-name="T129"></text:span><text:span text:style-name="T46">-glucans</text:span><text:span text:style-name="T92"> </text:span><text:span text:style-name="T46">are</text:span><text:span text:style-name="T92"> </text:span><text:span text:style-name="T46">used</text:span><text:span text:style-name="T92"> </text:span><text:span text:style-name="T46">in</text:span><text:span text:style-name="T92"> </text:span><text:span text:style-name="T46">the treatment</text:span><text:span text:style-name="T82"> </text:span><text:span text:style-name="T46">of</text:span><text:span text:style-name="T85"> </text:span><text:span text:style-name="T46">dermatitis</text:span><text:span text:style-name="T85"> </text:span><text:span text:style-name="T46">and</text:span><text:span text:style-name="T85"> </text:span><text:span text:style-name="T46">in</text:span><text:span text:style-name="T85"> </text:span><text:span text:style-name="T46">creams</text:span><text:span text:style-name="T85"> </text:span><text:span text:style-name="T46">to</text:span><text:span text:style-name="T85"> </text:span><text:span text:style-name="T46">protect</text:span><text:span text:style-name="T85"> </text:span><text:span text:style-name="T46">the </text:span><text:span text:style-name="T47">skin</text:span><text:span text:style-name="T114"> </text:span><text:span text:style-name="T47">from</text:span><text:span text:style-name="T114"> </text:span><text:span text:style-name="T47">UV</text:span><text:span text:style-name="T114"> </text:span><text:span text:style-name="T47">radiation.</text:span><text:span text:style-name="T114"> </text:span><text:span text:style-name="T128"></text:span><text:span text:style-name="T47">-Glucans,</text:span><text:span text:style-name="T66"> </text:span><text:span text:style-name="T47">chitin,</text:span><text:span text:style-name="T114"> </text:span><text:span text:style-name="T47">and</text:span><text:span text:style-name="T114"> </text:span><text:span text:style-name="T47">var- ious heteropolysaccharides may be classified as dietetic</text:span><text:span text:style-name="T66"> </text:span><text:span text:style-name="T47">fibers.</text:span><text:span text:style-name="T68"> </text:span><text:span text:style-name="T47">The</text:span><text:span text:style-name="T66"> </text:span><text:span text:style-name="T47">main</text:span><text:span text:style-name="T68"> </text:span><text:span text:style-name="T47">role</text:span><text:span text:style-name="T68"> </text:span><text:span text:style-name="T47">of</text:span><text:span text:style-name="T66"> </text:span><text:span text:style-name="T47">this</text:span><text:span text:style-name="T68"> </text:span><text:span text:style-name="T47">group</text:span><text:span text:style-name="T66"> </text:span><text:span text:style-name="T47">of</text:span><text:span text:style-name="T68"> </text:span><text:span text:style-name="T47">com-</text:span></text:p></draw:text-box></draw:frame><draw:frame draw:style-name="fr1" text:anchor-type="char" svg:x="2.965cm" svg:y="15.286cm" svg:width="7.077cm" svg:height="10.929cm" draw:z-index="216"><draw:text-box><text:p text:style-name="P3"><text:span text:style-name="T9">Proteins and free amino acids</text:span></text:p><text:p text:style-name="P207"><text:span text:style-name="T46">Crude</text:span><text:span text:style-name="T98"> </text:span><text:span text:style-name="T46">proteins</text:span><text:span text:style-name="T116"> </text:span><text:span text:style-name="T46">are</text:span><text:span text:style-name="T116"> </text:span><text:span text:style-name="T46">one</text:span><text:span text:style-name="T98"> </text:span><text:span text:style-name="T46">of</text:span><text:span text:style-name="T116"> </text:span><text:span text:style-name="T46">the</text:span><text:span text:style-name="T116"> </text:span><text:span text:style-name="T46">main</text:span><text:span text:style-name="T98"> </text:span><text:span text:style-name="T46">components </text:span><text:span text:style-name="T47">of</text:span><text:span text:style-name="T93"> </text:span><text:span text:style-name="T47">chantarelle.</text:span><text:span text:style-name="T93"> </text:span><text:span text:style-name="T47">The</text:span><text:span text:style-name="T83"> </text:span><text:span text:style-name="T47">amount</text:span><text:span text:style-name="T93"> </text:span><text:span text:style-name="T47">of</text:span><text:span text:style-name="T83"> </text:span><text:span text:style-name="T47">these</text:span><text:span text:style-name="T93"> </text:span><text:span text:style-name="T47">compounds</text:span><text:span text:style-name="T93"> </text:span><text:span text:style-name="T47">is </text:span><text:span text:style-name="T46">ranged</text:span><text:span text:style-name="T92"> </text:span><text:span text:style-name="T46">to</text:span><text:span text:style-name="T82"> </text:span><text:span text:style-name="T46">53.7%,</text:span><text:span text:style-name="T82"> </text:span><text:span text:style-name="T46">but</text:span><text:span text:style-name="T82"> </text:span><text:span text:style-name="T46">the</text:span><text:span text:style-name="T92"> </text:span><text:span text:style-name="T46">content</text:span><text:span text:style-name="T82"> </text:span><text:span text:style-name="T46">of</text:span><text:span text:style-name="T82"> </text:span><text:span text:style-name="T46">free</text:span><text:span text:style-name="T82"> </text:span><text:span text:style-name="T46">amino</text:span><text:span text:style-name="T92"> </text:span><text:span text:style-name="T46">acids </text:span><text:span text:style-name="T47">is</text:span><text:span text:style-name="T87"> </text:span><text:span text:style-name="T47">low</text:span><text:span text:style-name="T87"> </text:span><text:span text:style-name="T47">-</text:span><text:span text:style-name="T87"> </text:span><text:span text:style-name="T47">about</text:span><text:span text:style-name="T87"> </text:span><text:span text:style-name="T47">1%</text:span><text:span text:style-name="T87"> </text:span><text:span text:style-name="T47">of</text:span><text:span text:style-name="T75"> </text:span><text:span text:style-name="T47">d.w.</text:span><text:span text:style-name="T87"> </text:span><text:span text:style-name="T47">Croatian</text:span><text:span text:style-name="T87"> </text:span><text:span text:style-name="T47">researchers</text:span><text:span text:style-name="T87"> </text:span><text:span text:style-name="T47">have </text:span><text:span text:style-name="T46">investigated</text:span><text:span text:style-name="T85"> </text:span><text:span text:style-name="T46">the</text:span><text:span text:style-name="T78"> </text:span><text:span text:style-name="T46">fact</text:span><text:span text:style-name="T78"> </text:span><text:span text:style-name="T46">that</text:span><text:span text:style-name="T78"> </text:span><text:span text:style-name="T46">chanterelle</text:span><text:span text:style-name="T78"> </text:span><text:span text:style-name="T46">fruiting</text:span><text:span text:style-name="T78"> </text:span><text:span text:style-name="T46">bodies </text:span><text:span text:style-name="T47">contain</text:span><text:span text:style-name="T94"> </text:span><text:span text:style-name="T47">free</text:span><text:span text:style-name="T94"> </text:span><text:span text:style-name="T47">amino</text:span><text:span text:style-name="T94"> </text:span><text:span text:style-name="T47">acids</text:span><text:span text:style-name="T94"> </text:span><text:span text:style-name="T47">such</text:span><text:span text:style-name="T94"> </text:span><text:span text:style-name="T47">as</text:span><text:span text:style-name="T94"> </text:span><text:span text:style-name="T47">alanine,</text:span><text:span text:style-name="T114"> </text:span><text:span text:style-name="T47">arginine, aspartic</text:span><text:span text:style-name="T132"> </text:span><text:span text:style-name="T47">acid,</text:span><text:span text:style-name="T89"> </text:span><text:span text:style-name="T47">cysteine,</text:span><text:span text:style-name="T89"> </text:span><text:span text:style-name="T47">glutamic</text:span><text:span text:style-name="T89"> </text:span><text:span text:style-name="T47">acid,</text:span><text:span text:style-name="T89"> </text:span><text:span text:style-name="T47">glycine,</text:span><text:span text:style-name="T89"> </text:span><text:span text:style-name="T47">histi- </text:span><text:span text:style-name="T46">dine, leucine, lysine, methionine, serine, threonine, phenylalanine, valine and tryptophan. The highest </text:span><text:span text:style-name="T47">concentrations</text:span><text:span text:style-name="T77"> </text:span><text:span text:style-name="T47">have</text:span><text:span text:style-name="T77"> </text:span><text:span text:style-name="T47">been</text:span><text:span text:style-name="T77"> </text:span><text:span text:style-name="T47">noted</text:span><text:span text:style-name="T80"> </text:span><text:span text:style-name="T47">for</text:span><text:span text:style-name="T77"> </text:span><text:span text:style-name="T47">glutamic</text:span><text:span text:style-name="T77"> </text:span><text:span text:style-name="T47">acid (29.99 mg/g d.w.). From among the examined </text:span><text:span text:style-name="T104">species (</text:span><text:span text:style-name="T26">Agaricus campestris, Boletus </text:span><text:span text:style-name="T27">edulis, </text:span><text:span text:style-name="T26">Calocybe gambosa, Craterellus cornucopioides, Entoloma clypeatum, Flammulina. </text:span><text:span text:style-name="T27">velutipes, </text:span><text:span text:style-name="T21">Macrolepiota procera, Morchella elata, Pleurotus </text:span><text:span text:style-name="T22">ostreatus</text:span><text:span text:style-name="T46">) chanterelle contains the greatest amount </text:span><text:span text:style-name="T47">of lysine and threonine (5.74 and 8.98 mg/g d.w., respectively).</text:span><text:span text:style-name="T87"> </text:span><text:span text:style-name="T47">Amino</text:span><text:span text:style-name="T87"> </text:span><text:span text:style-name="T47">acids</text:span><text:span text:style-name="T75"> </text:span><text:span text:style-name="T47">can</text:span><text:span text:style-name="T87"> </text:span><text:span text:style-name="T47">be</text:span><text:span text:style-name="T75"> </text:span><text:span text:style-name="T47">divided</text:span><text:span text:style-name="T87"> </text:span><text:span text:style-name="T47">into</text:span><text:span text:style-name="T75"> </text:span><text:span text:style-name="T47">four </text:span><text:span text:style-name="T104">groups, connected with taste </text:span><text:span text:style-name="T107">characteristics. </text:span><text:span text:style-name="T47">Aspartic</text:span><text:span text:style-name="T84"> </text:span><text:span text:style-name="T47">and</text:span><text:span text:style-name="T77"> </text:span><text:span text:style-name="T47">glutamic</text:span><text:span text:style-name="T77"> </text:span><text:span text:style-name="T47">acids</text:span><text:span text:style-name="T77"> </text:span><text:span text:style-name="T47">are</text:span><text:span text:style-name="T77"> </text:span><text:span text:style-name="T47">classified</text:span><text:span text:style-name="T77"> </text:span><text:span text:style-name="T47">into</text:span><text:span text:style-name="T77"> </text:span><text:span text:style-name="T47">the </text:span><text:span text:style-name="T104">monosodium glutamate-like group. </text:span><text:span text:style-name="T107">Alanine, </text:span><text:span text:style-name="T47">glycine, serine, threonine are sweet taste amino acids.</text:span><text:span text:style-name="T83"> </text:span><text:span text:style-name="T47">The</text:span><text:span text:style-name="T83"> </text:span><text:span text:style-name="T47">third</text:span><text:span text:style-name="T84"> </text:span><text:span text:style-name="T47">group</text:span><text:span text:style-name="T83"> </text:span><text:span text:style-name="T47">ñ</text:span><text:span text:style-name="T84"> </text:span><text:span text:style-name="T47">bitter</text:span><text:span text:style-name="T83"> </text:span><text:span text:style-name="T47">taste</text:span><text:span text:style-name="T84"> </text:span><text:span text:style-name="T47">amino</text:span><text:span text:style-name="T83"> </text:span><text:span text:style-name="T47">acids</text:span><text:span text:style-name="T84"> </text:span><text:span text:style-name="T47">ñ </text:span><text:span text:style-name="T46">includes arginine, phenylalanine, histidine, leucine, isoleucine, methionine, and valine. Lysine and</text:span><text:span text:style-name="T82"> </text:span><text:span text:style-name="T46">tyro-</text:span></text:p></draw:text-box></draw:frame></text:p>
      <text:p text:style-name="P184"><draw:frame draw:style-name="fr1" text:anchor-type="char" svg:x="16.912cm" svg:y="2.477cm" svg:width="0.626cm" svg:height="0.494cm" draw:z-index="217"><draw:text-box><text:p text:style-name="P5"><text:span text:style-name="T102">593</text:span></text:p></draw:text-box></draw:frame><draw:frame draw:style-name="fr1" text:anchor-type="char" svg:x="6.99cm" svg:y="2.568cm" svg:width="7.285cm" svg:height="0.386cm" draw:z-index="218"><draw:text-box><text:p text:style-name="P6"><text:span text:style-name="T18">Cantharellus cibarius </text:span><text:span text:style-name="T48">- culinary-medicinal mushroom content and...</text:span></text:p></draw:text-box></draw:frame><draw:frame draw:style-name="fr1" text:anchor-type="char" svg:x="10.469cm" svg:y="3.579cm" svg:width="7.075cm" svg:height="2.97cm" draw:z-index="219"><draw:text-box><text:p text:style-name="P217"><text:span text:style-name="T47">regulation of glucose and lipid metabolisms</text:span><text:span text:style-name="T21">, </text:span><text:span text:style-name="T47">cell growth and inflammatory processes. Isolated acetylenic acid does not modify the expression of </text:span><text:span text:style-name="T46">stearoyl-CoA desaturase-1 gene, but it does reduce </text:span><text:span text:style-name="T47">the</text:span><text:span text:style-name="T83"> </text:span><text:span text:style-name="T47">expression</text:span><text:span text:style-name="T84"> </text:span><text:span text:style-name="T47">of</text:span><text:span text:style-name="T84"> </text:span><text:span text:style-name="T47">two</text:span><text:span text:style-name="T84"> </text:span><text:span text:style-name="T47">gluconeogenesis</text:span><text:span text:style-name="T84"> </text:span><text:span text:style-name="T47">genes,</text:span><text:span text:style-name="T84"> </text:span><text:span text:style-name="T70">glu- </text:span><text:span text:style-name="T46">cose 6-phosphatase and phosphoenolpyruvate </text:span><text:span text:style-name="T69">car- </text:span><text:span text:style-name="T47">bokinase,</text:span><text:span text:style-name="T87"> </text:span><text:span text:style-name="T47">similar</text:span><text:span text:style-name="T75"> </text:span><text:span text:style-name="T47">to</text:span><text:span text:style-name="T87"> </text:span><text:span text:style-name="T47">the</text:span><text:span text:style-name="T75"> </text:span><text:span text:style-name="T47">effect</text:span><text:span text:style-name="T87"> </text:span><text:span text:style-name="T47">of</text:span><text:span text:style-name="T75"> </text:span><text:span text:style-name="T47">troglitazone</text:span><text:span text:style-name="T87"> </text:span><text:span text:style-name="T47">(18).</text:span></text:p></draw:text-box></draw:frame><draw:frame draw:style-name="fr1" text:anchor-type="char" svg:x="2.819cm" svg:y="3.584cm" svg:width="7.07cm" svg:height="3.383cm" draw:z-index="220"><draw:text-box><text:p text:style-name="P214"><text:span text:style-name="T46">pounds is the protection of the colon mucous mem- brane. Moreover, they are prebiotics, which stimu- </text:span><text:span text:style-name="T47">late growth of positive bacteria (probiotics).</text:span><text:span text:style-name="T134"> </text:span><text:span text:style-name="T47">This </text:span><text:span text:style-name="T46">mutuality relationship prevents the occurrence of diabetes, hypertension, atherosclerosis, and throm- </text:span><text:span text:style-name="T47">bosis. It is worth noting that every year people around</text:span><text:span text:style-name="T114"> </text:span><text:span text:style-name="T47">the</text:span><text:span text:style-name="T66"> </text:span><text:span text:style-name="T47">world</text:span><text:span text:style-name="T114"> </text:span><text:span text:style-name="T47">spend</text:span><text:span text:style-name="T66"> </text:span><text:span text:style-name="T47">5</text:span><text:span text:style-name="T66"> </text:span><text:span text:style-name="T47">ñ</text:span><text:span text:style-name="T114"> </text:span><text:span text:style-name="T47">6</text:span><text:span text:style-name="T66"> </text:span><text:span text:style-name="T47">billion</text:span><text:span text:style-name="T66"> </text:span><text:span text:style-name="T47">US</text:span><text:span text:style-name="T114"> </text:span><text:span text:style-name="T47">dollars</text:span><text:span text:style-name="T66"> </text:span><text:span text:style-name="T47">on preparations</text:span><text:span text:style-name="T91"> </text:span><text:span text:style-name="T47">including</text:span><text:span text:style-name="T91"> </text:span><text:span text:style-name="T47">fungal</text:span><text:span text:style-name="T91"> </text:span><text:span text:style-name="T47">dietary</text:span><text:span text:style-name="T91"> </text:span><text:span text:style-name="T47">fibers</text:span><text:span text:style-name="T87"> </text:span><text:span text:style-name="T47">(14).</text:span></text:p></draw:text-box></draw:frame><draw:frame draw:style-name="fr1" text:anchor-type="char" svg:x="10.469cm" svg:y="6.916cm" svg:width="7.07cm" svg:height="17.623cm" draw:z-index="221"><draw:text-box><text:p text:style-name="P3"><text:span text:style-name="T9">Vitamins</text:span></text:p><text:p text:style-name="P208"><text:span text:style-name="T46">The</text:span><text:span text:style-name="T82"> </text:span><text:span text:style-name="T46">fresh</text:span><text:span text:style-name="T85"> </text:span><text:span text:style-name="T46">fruiting</text:span><text:span text:style-name="T85"> </text:span><text:span text:style-name="T46">bodies</text:span><text:span text:style-name="T82"> </text:span><text:span text:style-name="T46">of</text:span><text:span text:style-name="T85"> </text:span><text:span text:style-name="T46">chanterelle</text:span><text:span text:style-name="T85"> </text:span><text:span text:style-name="T46">contain ergosterol</text:span><text:span text:style-name="T135"> </text:span><text:span text:style-name="T46">(24.7</text:span><text:span text:style-name="T100"> </text:span><text:span text:style-name="T46">mg/100</text:span><text:span text:style-name="T135"> </text:span><text:span text:style-name="T46">g</text:span><text:span text:style-name="T100"> </text:span><text:span text:style-name="T46">f.w.</text:span><text:span text:style-name="T135"> </text:span><text:span text:style-name="T46">(fresh</text:span><text:span text:style-name="T100"> </text:span><text:span text:style-name="T46">weight)),</text:span><text:span text:style-name="T135"> </text:span><text:span text:style-name="T69">ergos- </text:span><text:span text:style-name="T46">ta-7,22-dienol</text:span><text:span text:style-name="T100"> </text:span><text:span text:style-name="T46">(0.4</text:span><text:span text:style-name="T97"> </text:span><text:span text:style-name="T46">mg/100</text:span><text:span text:style-name="T97"> </text:span><text:span text:style-name="T46">g</text:span><text:span text:style-name="T100"> </text:span><text:span text:style-name="T46">f.w.),</text:span><text:span text:style-name="T97"> </text:span><text:span text:style-name="T73">ergosta-5,7-dienol </text:span><text:span text:style-name="T46">(0.4</text:span><text:span text:style-name="T82"> </text:span><text:span text:style-name="T46">mg/100</text:span><text:span text:style-name="T85"> </text:span><text:span text:style-name="T46">g</text:span><text:span text:style-name="T85"> </text:span><text:span text:style-name="T46">f.w.),</text:span><text:span text:style-name="T85"> </text:span><text:span text:style-name="T46">and</text:span><text:span text:style-name="T85"> </text:span><text:span text:style-name="T46">ergosta-7-enol</text:span><text:span text:style-name="T85"> </text:span><text:span text:style-name="T46">(0.2</text:span><text:span text:style-name="T85"> </text:span><text:span text:style-name="T136">mg/100 </text:span><text:span text:style-name="T46">g</text:span><text:span text:style-name="T67"> </text:span><text:span text:style-name="T46">f.w.).</text:span><text:span text:style-name="T92"> </text:span><text:span text:style-name="T46">Moreover,</text:span><text:span text:style-name="T92"> </text:span><text:span text:style-name="T46">vitamin</text:span><text:span text:style-name="T67"> </text:span><text:span text:style-name="T46">D</text:span><text:span text:style-name="T143">2</text:span><text:span text:style-name="T145"> </text:span><text:span text:style-name="T46">has</text:span><text:span text:style-name="T92"> </text:span><text:span text:style-name="T46">also</text:span><text:span text:style-name="T67"> </text:span><text:span text:style-name="T46">been</text:span><text:span text:style-name="T92"> </text:span><text:span text:style-name="T46">identified </text:span><text:span text:style-name="T47">(10.7</text:span><text:span text:style-name="T114"> </text:span><text:span text:style-name="T47">mg/100</text:span><text:span text:style-name="T114"> </text:span><text:span text:style-name="T47">g</text:span><text:span text:style-name="T66"> </text:span><text:span text:style-name="T47">f.w.).</text:span><text:span text:style-name="T114"> </text:span><text:span text:style-name="T47">Canned</text:span><text:span text:style-name="T114"> </text:span><text:span text:style-name="T47">chanterelle</text:span><text:span text:style-name="T66"> </text:span><text:span text:style-name="T47">contains </text:span><text:span text:style-name="T46">less</text:span><text:span text:style-name="T90"> </text:span><text:span text:style-name="T46">ergosterol</text:span><text:span text:style-name="T86"> </text:span><text:span text:style-name="T46">(10.6</text:span><text:span text:style-name="T90"> </text:span><text:span text:style-name="T46">mg/100</text:span><text:span text:style-name="T86"> </text:span><text:span text:style-name="T46">g</text:span><text:span text:style-name="T86"> </text:span><text:span text:style-name="T46">f.w.),</text:span><text:span text:style-name="T90"> </text:span><text:span text:style-name="T46">but</text:span><text:span text:style-name="T86"> </text:span><text:span text:style-name="T46">more</text:span><text:span text:style-name="T90"> </text:span><text:span text:style-name="T46">of</text:span><text:span text:style-name="T86"> </text:span><text:span text:style-name="T79">other </text:span><text:span text:style-name="T47">sterols: ergosta-7,22-dienol (0,7 mg/100 g f.w.), </text:span><text:span text:style-name="T148">ergosta-5,7-dienol (1.0 mg/100 g f.w.), ergosta-7-enol </text:span><text:span text:style-name="T47">(1.6 mg/100 g f.w.) and more vitamin D</text:span><text:span text:style-name="T144">2 </text:span><text:span text:style-name="T80">(12.1 </text:span><text:span text:style-name="T46">mg/100</text:span><text:span text:style-name="T90"> </text:span><text:span text:style-name="T46">g</text:span><text:span text:style-name="T86"> </text:span><text:span text:style-name="T46">f.w.).</text:span><text:span text:style-name="T90"> </text:span><text:span text:style-name="T46">There</text:span><text:span text:style-name="T86"> </text:span><text:span text:style-name="T46">has</text:span><text:span text:style-name="T90"> </text:span><text:span text:style-name="T46">been</text:span><text:span text:style-name="T86"> </text:span><text:span text:style-name="T46">research</text:span><text:span text:style-name="T90"> </text:span><text:span text:style-name="T46">into</text:span><text:span text:style-name="T86"> </text:span><text:span text:style-name="T46">whether </text:span><text:span text:style-name="T47">the amount of vitamin D</text:span><text:span text:style-name="T144">2 </text:span><text:span text:style-name="T47">can be increased by </text:span><text:span text:style-name="T93">UV </text:span><text:span text:style-name="T47">irradiation (19). The amount of 30ñ50 g fresh or canned chanterelle is sufficient to meet the daily nutrition</text:span><text:span text:style-name="T75"> </text:span><text:span text:style-name="T47">for</text:span><text:span text:style-name="T134"> </text:span><text:span text:style-name="T47">vitamin</text:span><text:span text:style-name="T75"> </text:span><text:span text:style-name="T47">D</text:span><text:span text:style-name="T134"> </text:span><text:span text:style-name="T47">(20).</text:span><text:span text:style-name="T134"> </text:span><text:span text:style-name="T47">Vitamin</text:span><text:span text:style-name="T75"> </text:span><text:span text:style-name="T47">D</text:span><text:span text:style-name="T144">3</text:span><text:span text:style-name="T146"> </text:span><text:span text:style-name="T47">can</text:span><text:span text:style-name="T75"> </text:span><text:span text:style-name="T47">be</text:span><text:span text:style-name="T134"> </text:span><text:span text:style-name="T47">syn- </text:span><text:span text:style-name="T46">thesized</text:span><text:span text:style-name="T65"> </text:span><text:span text:style-name="T46">endogenously</text:span><text:span text:style-name="T65"> </text:span><text:span text:style-name="T46">(by</text:span><text:span text:style-name="T67"> </text:span><text:span text:style-name="T46">conversion</text:span><text:span text:style-name="T65"> </text:span><text:span text:style-name="T46">of</text:span><text:span text:style-name="T67"> </text:span><text:span text:style-name="T69">7-dehydro- </text:span><text:span text:style-name="T46">cholesterol during exposure to sunlight or UV</text:span><text:span text:style-name="T121"> </text:span><text:span text:style-name="T136">radia- </text:span><text:span text:style-name="T46">tion) or delivered with food or dietary</text:span><text:span text:style-name="T135"> </text:span><text:span text:style-name="T136">supplements. </text:span><text:span text:style-name="T47">Vitamin</text:span><text:span text:style-name="T66"> </text:span><text:span text:style-name="T47">D</text:span><text:span text:style-name="T66"> </text:span><text:span text:style-name="T47">possesses</text:span><text:span text:style-name="T68"> </text:span><text:span text:style-name="T47">strong</text:span><text:span text:style-name="T66"> </text:span><text:span text:style-name="T47">biological</text:span><text:span text:style-name="T68"> </text:span><text:span text:style-name="T47">activity</text:span><text:span text:style-name="T66"> </text:span><text:span text:style-name="T137">and </text:span><text:span text:style-name="T46">prevents colon cancer, diabetes (type 1 and 2), glu- </text:span><text:span text:style-name="T148">cose intolerance, hypertension, osteoporosis and mul- </text:span><text:span text:style-name="T47">tiple</text:span><text:span text:style-name="T118"> </text:span><text:span text:style-name="T47">sclerosis</text:span><text:span text:style-name="T118"> </text:span><text:span text:style-name="T47">(21).</text:span><text:span text:style-name="T94"> </text:span><text:span text:style-name="T47">Ergocalciferol</text:span><text:span text:style-name="T118"> </text:span><text:span text:style-name="T47">(vitamin</text:span><text:span text:style-name="T94"> </text:span><text:span text:style-name="T47">D</text:span><text:span text:style-name="T144">2</text:span><text:span text:style-name="T47">)</text:span><text:span text:style-name="T118"> </text:span><text:span text:style-name="T47">is</text:span><text:span text:style-name="T94"> </text:span><text:span text:style-name="T114">a </text:span><text:span text:style-name="T47">scarce</text:span><text:span text:style-name="T75"> </text:span><text:span text:style-name="T47">form</text:span><text:span text:style-name="T134"> </text:span><text:span text:style-name="T47">of</text:span><text:span text:style-name="T75"> </text:span><text:span text:style-name="T47">vitamin</text:span><text:span text:style-name="T134"> </text:span><text:span text:style-name="T47">D</text:span><text:span text:style-name="T134"> </text:span><text:span text:style-name="T47">in</text:span><text:span text:style-name="T75"> </text:span><text:span text:style-name="T47">nature.</text:span><text:span text:style-name="T134"> </text:span><text:span text:style-name="T47">It</text:span><text:span text:style-name="T134"> </text:span><text:span text:style-name="T47">can</text:span><text:span text:style-name="T75"> </text:span><text:span text:style-name="T47">be</text:span><text:span text:style-name="T134"> </text:span><text:span text:style-name="T70">synthe- </text:span><text:span text:style-name="T46">sized</text:span><text:span text:style-name="T135"> </text:span><text:span text:style-name="T46">in</text:span><text:span text:style-name="T100"> </text:span><text:span text:style-name="T46">the</text:span><text:span text:style-name="T135"> </text:span><text:span text:style-name="T46">human</text:span><text:span text:style-name="T100"> </text:span><text:span text:style-name="T46">body</text:span><text:span text:style-name="T135"> </text:span><text:span text:style-name="T46">from</text:span><text:span text:style-name="T100"> </text:span><text:span text:style-name="T46">ergosterol.</text:span><text:span text:style-name="T100"> </text:span><text:span text:style-name="T46">Chanterelle fresh</text:span><text:span text:style-name="T69"> </text:span><text:span text:style-name="T46">fruiting</text:span><text:span text:style-name="T69"> </text:span><text:span text:style-name="T46">bodies</text:span><text:span text:style-name="T69"> </text:span><text:span text:style-name="T46">are</text:span><text:span text:style-name="T69"> </text:span><text:span text:style-name="T46">a</text:span><text:span text:style-name="T69"> </text:span><text:span text:style-name="T46">good</text:span><text:span text:style-name="T69"> </text:span><text:span text:style-name="T46">source</text:span><text:span text:style-name="T69"> </text:span><text:span text:style-name="T46">of</text:span><text:span text:style-name="T69"> </text:span><text:span text:style-name="T46">vitamin</text:span><text:span text:style-name="T73"> </text:span><text:span text:style-name="T46">D</text:span><text:span text:style-name="T143">2 </text:span><text:span text:style-name="T46">ñ</text:span><text:span text:style-name="T69"> </text:span><text:span text:style-name="T46">they</text:span><text:span text:style-name="T69"> </text:span><text:span text:style-name="T46">contain</text:span><text:span text:style-name="T69"> </text:span><text:span text:style-name="T46">14.2</text:span><text:span text:style-name="T69"> </text:span><text:span text:style-name="T46">µg/100</text:span><text:span text:style-name="T69"> </text:span><text:span text:style-name="T46">g</text:span><text:span text:style-name="T69"> </text:span><text:span text:style-name="T46">f.w.</text:span><text:span text:style-name="T69"> </text:span><text:span text:style-name="T46">Dried</text:span><text:span text:style-name="T69"> </text:span><text:span text:style-name="T46">fruiting</text:span><text:span text:style-name="T69"> </text:span><text:span text:style-name="T79">bod- </text:span><text:span text:style-name="T47">ies contain 0.12 ñ 6.3 µg/g d.w. of </text:span><text:span text:style-name="T72">ergocalciferol </text:span><text:span text:style-name="T47">(average:</text:span><text:span text:style-name="T91"> </text:span><text:span text:style-name="T47">1.43</text:span><text:span text:style-name="T87"> </text:span><text:span text:style-name="T47">µg/g)</text:span><text:span text:style-name="T87"> </text:span><text:span text:style-name="T47">after</text:span><text:span text:style-name="T87"> </text:span><text:span text:style-name="T47">2</text:span><text:span text:style-name="T87"> </text:span><text:span text:style-name="T47">ñ</text:span><text:span text:style-name="T87"> </text:span><text:span text:style-name="T47">6</text:span><text:span text:style-name="T87"> </text:span><text:span text:style-name="T47">years</text:span><text:span text:style-name="T87"> </text:span><text:span text:style-name="T47">of</text:span><text:span text:style-name="T87"> </text:span><text:span text:style-name="T47">storage.</text:span><text:span text:style-name="T87"> </text:span><text:span text:style-name="T47">UV </text:span><text:span text:style-name="T46">radiation</text:span><text:span text:style-name="T97"> </text:span><text:span text:style-name="T46">affects</text:span><text:span text:style-name="T97"> </text:span><text:span text:style-name="T46">the</text:span><text:span text:style-name="T97"> </text:span><text:span text:style-name="T46">content</text:span><text:span text:style-name="T97"> </text:span><text:span text:style-name="T46">of</text:span><text:span text:style-name="T98"> </text:span><text:span text:style-name="T46">vitamin</text:span><text:span text:style-name="T97"> </text:span><text:span text:style-name="T46">D</text:span><text:span text:style-name="T143">2</text:span><text:span text:style-name="T147"> </text:span><text:span text:style-name="T46">in</text:span><text:span text:style-name="T97"> </text:span><text:span text:style-name="T46">the</text:span><text:span text:style-name="T97"> </text:span><text:span text:style-name="T136">fruit- </text:span><text:span text:style-name="T46">ing</text:span><text:span text:style-name="T67"> </text:span><text:span text:style-name="T46">bodies</text:span><text:span text:style-name="T92"> </text:span><text:span text:style-name="T46">(8).</text:span><text:span text:style-name="T67"> </text:span><text:span text:style-name="T46">It</text:span><text:span text:style-name="T92"> </text:span><text:span text:style-name="T46">was</text:span><text:span text:style-name="T67"> </text:span><text:span text:style-name="T46">found</text:span><text:span text:style-name="T92"> </text:span><text:span text:style-name="T46">that</text:span><text:span text:style-name="T67"> </text:span><text:span text:style-name="T46">chanterelle</text:span><text:span text:style-name="T92"> </text:span><text:span text:style-name="T46">is</text:span><text:span text:style-name="T67"> </text:span><text:span text:style-name="T46">rich</text:span><text:span text:style-name="T92"> </text:span><text:span text:style-name="T46">in vitamins</text:span><text:span text:style-name="T82"> </text:span><text:span text:style-name="T46">A</text:span><text:span text:style-name="T82"> </text:span><text:span text:style-name="T46">and</text:span><text:span text:style-name="T82"> </text:span><text:span text:style-name="T46">E.</text:span><text:span text:style-name="T82"> </text:span><text:span text:style-name="T46">Vitamin</text:span><text:span text:style-name="T85"> </text:span><text:span text:style-name="T46">E</text:span><text:span text:style-name="T82"> </text:span><text:span text:style-name="T46">occurs</text:span><text:span text:style-name="T82"> </text:span><text:span text:style-name="T46">naturally</text:span><text:span text:style-name="T82"> </text:span><text:span text:style-name="T46">in</text:span><text:span text:style-name="T82"> </text:span><text:span text:style-name="T46">eight </text:span><text:span text:style-name="T47">forms:</text:span><text:span text:style-name="T117"> </text:span><text:span text:style-name="T128"></text:span><text:span text:style-name="T47">-,</text:span><text:span text:style-name="T117"> </text:span><text:span text:style-name="T128"></text:span><text:span text:style-name="T47">-,</text:span><text:span text:style-name="T117"> </text:span><text:span text:style-name="T128"></text:span><text:span text:style-name="T47">-,</text:span><text:span text:style-name="T118"> </text:span><text:span text:style-name="T47">and</text:span><text:span text:style-name="T117"> </text:span><text:span text:style-name="T128"></text:span><text:span text:style-name="T47">-tocopherol</text:span><text:span text:style-name="T117"> </text:span><text:span text:style-name="T47">and</text:span><text:span text:style-name="T118"> </text:span><text:span text:style-name="T128"></text:span><text:span text:style-name="T47">-,</text:span><text:span text:style-name="T117"> </text:span><text:span text:style-name="T128"></text:span><text:span text:style-name="T47">-,</text:span><text:span text:style-name="T117"> </text:span><text:span text:style-name="T128"></text:span><text:span text:style-name="T47">-,</text:span><text:span text:style-name="T118"> </text:span><text:span text:style-name="T137">and</text:span></text:p><text:p text:style-name="P218"><text:span text:style-name="T128"></text:span><text:span text:style-name="T47">-tocotrienol (22, 23). Among these molecules </text:span><text:span text:style-name="T130"></text:span><text:span text:style-name="T114">- </text:span><text:span text:style-name="T46">tocopherol</text:span><text:span text:style-name="T78"> </text:span><text:span text:style-name="T46">shows</text:span><text:span text:style-name="T78"> </text:span><text:span text:style-name="T46">the</text:span><text:span text:style-name="T78"> </text:span><text:span text:style-name="T46">highest</text:span><text:span text:style-name="T78"> </text:span><text:span text:style-name="T46">activity.</text:span><text:span text:style-name="T78"> </text:span><text:span text:style-name="T46">Vitamin</text:span><text:span text:style-name="T78"> </text:span><text:span text:style-name="T46">E</text:span><text:span text:style-name="T78"> </text:span><text:span text:style-name="T136">has </text:span><text:span text:style-name="T46">anti-inflammatory,</text:span><text:span text:style-name="T86"> </text:span><text:span text:style-name="T46">antioxidant</text:span><text:span text:style-name="T76"> </text:span><text:span text:style-name="T46">and</text:span><text:span text:style-name="T76"> </text:span><text:span text:style-name="T46">anticancer</text:span><text:span text:style-name="T76"> </text:span><text:span text:style-name="T69">activi- </text:span><text:span text:style-name="T46">ties.</text:span><text:span text:style-name="T97"> </text:span><text:span text:style-name="T46">Moreover,</text:span><text:span text:style-name="T97"> </text:span><text:span text:style-name="T46">it</text:span><text:span text:style-name="T97"> </text:span><text:span text:style-name="T46">prevents</text:span><text:span text:style-name="T97"> </text:span><text:span text:style-name="T46">DNA</text:span><text:span text:style-name="T98"> </text:span><text:span text:style-name="T46">damage</text:span><text:span text:style-name="T97"> </text:span><text:span text:style-name="T46">and</text:span><text:span text:style-name="T97"> </text:span><text:span text:style-name="T46">decreas- es</text:span><text:span text:style-name="T116"> </text:span><text:span text:style-name="T46">the</text:span><text:span text:style-name="T116"> </text:span><text:span text:style-name="T46">risk</text:span><text:span text:style-name="T116"> </text:span><text:span text:style-name="T46">of</text:span><text:span text:style-name="T116"> </text:span><text:span text:style-name="T46">cardiovascular</text:span><text:span text:style-name="T116"> </text:span><text:span text:style-name="T46">disease</text:span><text:span text:style-name="T116"> </text:span><text:span text:style-name="T46">(22).</text:span><text:span text:style-name="T116"> </text:span><text:span text:style-name="T69">Chanterelle </text:span><text:span text:style-name="T47">is a species distinguished from other mushroom species by the greatest, comparable with </text:span><text:span text:style-name="T70">baking </text:span><text:span text:style-name="T47">yeasts, content of vitamin B complex: B: B</text:span><text:span text:style-name="T144">1</text:span><text:span text:style-name="T47">, B</text:span><text:span text:style-name="T144">2</text:span><text:span text:style-name="T47">,</text:span><text:span text:style-name="T149"> </text:span><text:span text:style-name="T47">B</text:span><text:span text:style-name="T144">6</text:span><text:span text:style-name="T47">, </text:span><text:span text:style-name="T138">H</text:span><text:span text:style-name="T151">8</text:span><text:span text:style-name="T152"> </text:span><text:span text:style-name="T153"><text:s/></text:span><text:span text:style-name="T139">an</text:span><text:span text:style-name="T148">d</text:span><text:span text:style-name="T154"> </text:span><text:span text:style-name="T155">C</text:span><text:span text:style-name="T154"> </text:span><text:span text:style-name="T140">(0.4</text:span><text:span text:style-name="T156">0</text:span><text:span text:style-name="T154"> </text:span><text:span text:style-name="T141">mg/g</text:span><text:span text:style-name="T157">)</text:span><text:span text:style-name="T154"> </text:span><text:span text:style-name="T142">(24</text:span><text:span text:style-name="T158">,</text:span><text:span text:style-name="T154"> </text:span><text:span text:style-name="T142">25).</text:span></text:p></draw:text-box></draw:frame><draw:frame draw:style-name="fr1" text:anchor-type="char" svg:x="2.819cm" svg:y="7.336cm" svg:width="7.075cm" svg:height="18.902cm" draw:z-index="222"><draw:text-box><text:p text:style-name="P3"><text:span text:style-name="T9">Fatty acids</text:span></text:p><text:p text:style-name="P206"><text:span text:style-name="T47">PUFA (polyunsaturated fatty acids) intake</text:span><text:span text:style-name="T68"> </text:span><text:span text:style-name="T47">is </text:span><text:span text:style-name="T46">relatively</text:span><text:span text:style-name="T82"> </text:span><text:span text:style-name="T46">lower</text:span><text:span text:style-name="T82"> </text:span><text:span text:style-name="T46">than</text:span><text:span text:style-name="T82"> </text:span><text:span text:style-name="T46">MUFA</text:span><text:span text:style-name="T82"> </text:span><text:span text:style-name="T46">(monounsaturated</text:span><text:span text:style-name="T85"> </text:span><text:span text:style-name="T46">fatty </text:span><text:span text:style-name="T47">acids)</text:span><text:span text:style-name="T87"> </text:span><text:span text:style-name="T47">and</text:span><text:span text:style-name="T75"> </text:span><text:span text:style-name="T47">SFA</text:span><text:span text:style-name="T87"> </text:span><text:span text:style-name="T47">(saturated</text:span><text:span text:style-name="T75"> </text:span><text:span text:style-name="T47">fatty</text:span><text:span text:style-name="T87"> </text:span><text:span text:style-name="T47">acids),</text:span><text:span text:style-name="T75"> </text:span><text:span text:style-name="T47">even</text:span><text:span text:style-name="T87"> </text:span><text:span text:style-name="T47">though PUFA</text:span><text:span text:style-name="T101"> </text:span><text:span text:style-name="T47">have</text:span><text:span text:style-name="T101"> </text:span><text:span text:style-name="T47">greater</text:span><text:span text:style-name="T101"> </text:span><text:span text:style-name="T47">biological</text:span><text:span text:style-name="T96"> </text:span><text:span text:style-name="T47">properties.</text:span><text:span text:style-name="T101"> </text:span><text:span text:style-name="T47">PUFA</text:span><text:span text:style-name="T101"> </text:span><text:span text:style-name="T47">are the</text:span><text:span text:style-name="T118"> </text:span><text:span text:style-name="T47">crucial</text:span><text:span text:style-name="T118"> </text:span><text:span text:style-name="T47">element</text:span><text:span text:style-name="T94"> </text:span><text:span text:style-name="T47">of</text:span><text:span text:style-name="T118"> </text:span><text:span text:style-name="T47">cell</text:span><text:span text:style-name="T118"> </text:span><text:span text:style-name="T47">membranes.</text:span><text:span text:style-name="T94"> </text:span><text:span text:style-name="T47">They</text:span><text:span text:style-name="T118"> </text:span><text:span text:style-name="T70">main- </text:span><text:span text:style-name="T46">tain membrane fluidity and modulate cell function. </text:span><text:span text:style-name="T47">Moreover,</text:span><text:span text:style-name="T99"> </text:span><text:span text:style-name="T47">PUFA</text:span><text:span text:style-name="T117"> </text:span><text:span text:style-name="T47">are</text:span><text:span text:style-name="T99"> </text:span><text:span text:style-name="T47">the</text:span><text:span text:style-name="T117"> </text:span><text:span text:style-name="T47">precursors</text:span><text:span text:style-name="T117"> </text:span><text:span text:style-name="T47">of</text:span><text:span text:style-name="T99"> </text:span><text:span text:style-name="T47">eicosanoids </text:span><text:span text:style-name="T46">and lipid signaling molecules in human cells such </text:span><text:span text:style-name="T85">as </text:span><text:span text:style-name="T47">cardiac, muscle, nerve and immune </text:span><text:span text:style-name="T104">cells. </text:span><text:span text:style-name="T47">Prostaglandins, which belong to the group of </text:span><text:span text:style-name="T46">eicosanoids,</text:span><text:span text:style-name="T78"> </text:span><text:span text:style-name="T46">regulate</text:span><text:span text:style-name="T79"> </text:span><text:span text:style-name="T22">inter</text:span><text:span text:style-name="T28"> </text:span><text:span text:style-name="T22">alia</text:span><text:span text:style-name="T29"> </text:span><text:span text:style-name="T46">cell</text:span><text:span text:style-name="T78"> </text:span><text:span text:style-name="T46">growth,</text:span><text:span text:style-name="T79"> </text:span><text:span text:style-name="T46">neuroge- nesis, synaptogenesis, blood pressure, and </text:span><text:span text:style-name="T73">immune </text:span><text:span text:style-name="T47">and inflammatory responses. PUFA can be con- </text:span><text:span text:style-name="T46">sumed or synthesized endogenously from their </text:span><text:span text:style-name="T79">18C </text:span><text:span text:style-name="T46">precursor. Ingested PUFA are better absorbed </text:span><text:span text:style-name="T69">from </text:span><text:span text:style-name="T46">the</text:span><text:span text:style-name="T115"> </text:span><text:span text:style-name="T46">human</text:span><text:span text:style-name="T65"> </text:span><text:span text:style-name="T46">gastrointestinal</text:span><text:span text:style-name="T65"> </text:span><text:span text:style-name="T46">tract</text:span><text:span text:style-name="T65"> </text:span><text:span text:style-name="T46">as</text:span><text:span text:style-name="T115"> </text:span><text:span text:style-name="T46">a</text:span><text:span text:style-name="T65"> </text:span><text:span text:style-name="T46">food</text:span><text:span text:style-name="T65"> </text:span><text:span text:style-name="T46">ingredient than a formulated preparation. PUFA include three </text:span><text:span text:style-name="T47">groups:</text:span><text:span text:style-name="T91"> </text:span><text:span text:style-name="T47">n-3,</text:span><text:span text:style-name="T87"> </text:span><text:span text:style-name="T47">n-6</text:span><text:span text:style-name="T87"> </text:span><text:span text:style-name="T47">and</text:span><text:span text:style-name="T87"> </text:span><text:span text:style-name="T47">n-9</text:span><text:span text:style-name="T87"> </text:span><text:span text:style-name="T47">fatty</text:span><text:span text:style-name="T87"> </text:span><text:span text:style-name="T47">acids.</text:span><text:span text:style-name="T87"> </text:span><text:span text:style-name="T47">N-3</text:span><text:span text:style-name="T87"> </text:span><text:span text:style-name="T47">fatty-acids, </text:span><text:span text:style-name="T46">synthesized from a linolenic acid, are the main</text:span><text:span text:style-name="T123"> </text:span><text:span text:style-name="T46">com- </text:span><text:span text:style-name="T47">pounds of animal oils and n-6, synthesized from </text:span><text:span text:style-name="T46">linoleic acid, are the major ingredients in vegetable oils (15). Chanterelle contains lauric, myristic, </text:span><text:span text:style-name="T69">pen- </text:span><text:span text:style-name="T47">tadecanoic, palmitic, palmitoleic, heptadecanoic, stearic,</text:span><text:span text:style-name="T66"> </text:span><text:span text:style-name="T47">oleic,</text:span><text:span text:style-name="T66"> </text:span><text:span text:style-name="T47">linoleic,</text:span><text:span text:style-name="T66"> </text:span><text:span text:style-name="T21">cis</text:span><text:span text:style-name="T47">-11,14-eicosadienoic,</text:span><text:span text:style-name="T66"> </text:span><text:span text:style-name="T21">cis</text:span><text:span text:style-name="T47">- 8,11,14-eicosatrienoic, arachidonic, behenic, tri- cosanoic, and lignoceric acids. The preponderant </text:span><text:span text:style-name="T46">fatty</text:span><text:span text:style-name="T98"> </text:span><text:span text:style-name="T46">acids</text:span><text:span text:style-name="T116"> </text:span><text:span text:style-name="T46">are</text:span><text:span text:style-name="T98"> </text:span><text:span text:style-name="T46">linoleic</text:span><text:span text:style-name="T116"> </text:span><text:span text:style-name="T46">acid</text:span><text:span text:style-name="T98"> </text:span><text:span text:style-name="T46">(654.706</text:span><text:span text:style-name="T116"> </text:span><text:span text:style-name="T46">mg/kg</text:span><text:span text:style-name="T98"> </text:span><text:span text:style-name="T46">d.w.)</text:span><text:span text:style-name="T116"> </text:span><text:span text:style-name="T46">and </text:span><text:span text:style-name="T47">oleic acid (148.168 mg/kg d.w.). Chanterelle</text:span><text:span text:style-name="T66"> </text:span><text:span text:style-name="T47">con- </text:span><text:span text:style-name="T46">tains</text:span><text:span text:style-name="T150"> </text:span><text:span text:style-name="T46">more</text:span><text:span text:style-name="T159"> </text:span><text:span text:style-name="T46">saturated</text:span><text:span text:style-name="T159"> </text:span><text:span text:style-name="T46">fatty</text:span><text:span text:style-name="T150"> </text:span><text:span text:style-name="T46">acids</text:span><text:span text:style-name="T159"> </text:span><text:span text:style-name="T46">(926.953</text:span><text:span text:style-name="T159"> </text:span><text:span text:style-name="T46">mg/kg</text:span><text:span text:style-name="T150"> </text:span><text:span text:style-name="T46">d.w.) </text:span><text:span text:style-name="T47">than polyunsaturated fatty acids (655.176</text:span><text:span text:style-name="T91"> </text:span><text:span text:style-name="T47">mg/kg </text:span><text:span text:style-name="T148">d.w.) or monounsaturated fatty acids (148.493 mg/kg </text:span><text:span text:style-name="T47">d.w.)</text:span><text:span text:style-name="T75"> </text:span><text:span text:style-name="T47">(16).</text:span><text:span text:style-name="T75"> </text:span><text:span text:style-name="T47">Fatty</text:span><text:span text:style-name="T134"> </text:span><text:span text:style-name="T47">acids</text:span><text:span text:style-name="T75"> </text:span><text:span text:style-name="T47">exhibit</text:span><text:span text:style-name="T134"> </text:span><text:span text:style-name="T47">significant</text:span><text:span text:style-name="T75"> </text:span><text:span text:style-name="T72">antifungal </text:span><text:span text:style-name="T47">and antimicrobial properties. Compared to SFA, PUFA and MUFA are more potent fungicides. Acetylenic</text:span><text:span text:style-name="T77"> </text:span><text:span text:style-name="T47">acids</text:span><text:span text:style-name="T77"> </text:span><text:span text:style-name="T47">(a</text:span><text:span text:style-name="T77"> </text:span><text:span text:style-name="T47">group</text:span><text:span text:style-name="T77"> </text:span><text:span text:style-name="T47">of</text:span><text:span text:style-name="T77"> </text:span><text:span text:style-name="T47">fatty</text:span><text:span text:style-name="T77"> </text:span><text:span text:style-name="T47">acids</text:span><text:span text:style-name="T77"> </text:span><text:span text:style-name="T47">containing </text:span><text:span text:style-name="T46">one or more triple bonds) possess strong biological </text:span><text:span text:style-name="T47">properties - antibacterial, antiviral, antifungal, </text:span><text:span text:style-name="T46">antiparasitic, pesticidal and antitumor. These </text:span><text:span text:style-name="T69">acids </text:span><text:span text:style-name="T46">occur in plants, mushrooms, microbes, and marine organisms (17). Acetylenic acid </text:span><text:span text:style-name="T136">(10E,14Z)-9-oxooc- </text:span><text:span text:style-name="T47">tadeca-10,14-dien-12-ynoic acid), isolated from methanolic</text:span><text:span text:style-name="T160"> </text:span><text:span text:style-name="T47">extracts</text:span><text:span text:style-name="T160"> </text:span><text:span text:style-name="T47">of</text:span><text:span text:style-name="T160"> </text:span><text:span text:style-name="T21">C.</text:span><text:span text:style-name="T30"> </text:span><text:span text:style-name="T21">cibarius</text:span><text:span text:style-name="T47">,</text:span><text:span text:style-name="T160"> </text:span><text:span text:style-name="T47">exhibits</text:span><text:span text:style-name="T160"> </text:span><text:span text:style-name="T47">a</text:span><text:span text:style-name="T160"> </text:span><text:span text:style-name="T47">signifi- </text:span><text:span text:style-name="T148">cant transcriptional activity towards peroxisome </text:span><text:span text:style-name="T71">pro- </text:span><text:span text:style-name="T46">liferator-activated receptor </text:span><text:span text:style-name="T129"></text:span><text:span text:style-name="T32"> </text:span><text:span text:style-name="T46">that participates in </text:span><text:span text:style-name="T79">the</text:span></text:p></draw:text-box></draw:frame><draw:frame draw:style-name="fr1" text:anchor-type="char" svg:x="10.469cm" svg:y="24.91cm" svg:width="7.07cm" svg:height="1.305cm" draw:z-index="223"><draw:text-box><text:p text:style-name="P3"><text:span text:style-name="T9">Pigments</text:span></text:p><text:p text:style-name="P225"><text:span text:style-name="T47">Carotenoids,</text:span><text:span text:style-name="T118"> </text:span><text:span text:style-name="T47">poliene</text:span><text:span text:style-name="T118"> </text:span><text:span text:style-name="T47">pigments</text:span><text:span text:style-name="T94"> </text:span><text:span text:style-name="T47">with</text:span><text:span text:style-name="T118"> </text:span><text:span text:style-name="T47">a</text:span><text:span text:style-name="T94"> </text:span><text:span text:style-name="T47">yellow, </text:span><text:span text:style-name="T46">orange</text:span><text:span text:style-name="T78"> </text:span><text:span text:style-name="T46">or</text:span><text:span text:style-name="T78"> </text:span><text:span text:style-name="T46">red</text:span><text:span text:style-name="T79"> </text:span><text:span text:style-name="T46">tint,</text:span><text:span text:style-name="T78"> </text:span><text:span text:style-name="T46">are</text:span><text:span text:style-name="T79"> </text:span><text:span text:style-name="T46">produced</text:span><text:span text:style-name="T78"> </text:span><text:span text:style-name="T46">by</text:span><text:span text:style-name="T79"> </text:span><text:span text:style-name="T46">plants</text:span><text:span text:style-name="T78"> </text:span><text:span text:style-name="T46">and</text:span><text:span text:style-name="T79"> </text:span><text:span text:style-name="T46">some</text:span></text:p></draw:text-box></draw:frame></text:p>
      <text:p text:style-name="P185"><draw:frame draw:style-name="fr1" text:anchor-type="char" svg:x="2.965cm" svg:y="2.477cm" svg:width="0.626cm" svg:height="0.494cm" draw:z-index="224"><draw:text-box><text:p text:style-name="P5"><text:span text:style-name="T102">594</text:span></text:p></draw:text-box></draw:frame><draw:frame draw:style-name="fr1" text:anchor-type="char" svg:x="8.601cm" svg:y="2.508cm" svg:width="4.357cm" svg:height="0.453cm" draw:z-index="225"><draw:text-box><text:p text:style-name="Text_20_body"><text:span text:style-name="T103">BOØENA MUSZY—SKA et al.</text:span></text:p></draw:text-box></draw:frame><draw:frame draw:style-name="fr1" text:anchor-type="char" svg:x="2.965cm" svg:y="3.584cm" svg:width="7.077cm" svg:height="8.403cm" draw:z-index="226"><draw:text-box><text:p text:style-name="P214"><text:span text:style-name="T46">bacteria</text:span><text:span text:style-name="T92"> </text:span><text:span text:style-name="T46">and</text:span><text:span text:style-name="T92"> </text:span><text:span text:style-name="T46">fungi.</text:span><text:span text:style-name="T92"> </text:span><text:span text:style-name="T46">Animals</text:span><text:span text:style-name="T82"> </text:span><text:span text:style-name="T46">must</text:span><text:span text:style-name="T92"> </text:span><text:span text:style-name="T46">receive</text:span><text:span text:style-name="T92"> </text:span><text:span text:style-name="T46">these</text:span><text:span text:style-name="T82"> </text:span><text:span text:style-name="T46">com- </text:span><text:span text:style-name="T47">pounds in their diet. In humans, </text:span><text:span text:style-name="T128"></text:span><text:span text:style-name="T47">-carotene, </text:span><text:span text:style-name="T128"></text:span><text:span text:style-name="T47">- </text:span><text:span text:style-name="T46">carotene, and </text:span><text:span text:style-name="T129"></text:span><text:span text:style-name="T46">-cryptoxanthin can be converted to retinal, which is responsible for crepuscular vision. Moreover, it is also required for normal epithelium function</text:span><text:span text:style-name="T85"> </text:span><text:span text:style-name="T46">and</text:span><text:span text:style-name="T85"> </text:span><text:span text:style-name="T46">cell</text:span><text:span text:style-name="T85"> </text:span><text:span text:style-name="T46">division.</text:span><text:span text:style-name="T85"> </text:span><text:span text:style-name="T46">In</text:span><text:span text:style-name="T85"> </text:span><text:span text:style-name="T46">the</text:span><text:span text:style-name="T78"> </text:span><text:span text:style-name="T46">eye</text:span><text:span text:style-name="T85"> </text:span><text:span text:style-name="T46">it</text:span><text:span text:style-name="T85"> </text:span><text:span text:style-name="T46">absorbs</text:span><text:span text:style-name="T85"> </text:span><text:span text:style-name="T46">dam- </text:span><text:span text:style-name="T47">aging</text:span><text:span text:style-name="T117"> </text:span><text:span text:style-name="T47">blue</text:span><text:span text:style-name="T118"> </text:span><text:span text:style-name="T47">and</text:span><text:span text:style-name="T118"> </text:span><text:span text:style-name="T47">near-ultraviolet</text:span><text:span text:style-name="T118"> </text:span><text:span text:style-name="T47">light</text:span><text:span text:style-name="T117"> </text:span><text:span text:style-name="T47">to</text:span><text:span text:style-name="T118"> </text:span><text:span text:style-name="T47">protect</text:span><text:span text:style-name="T118"> </text:span><text:span text:style-name="T47">the part of the eye with the sharpest vision. Fungal carotenoids</text:span><text:span text:style-name="T83"> </text:span><text:span text:style-name="T47">protect</text:span><text:span text:style-name="T83"> </text:span><text:span text:style-name="T47">fruiting</text:span><text:span text:style-name="T83"> </text:span><text:span text:style-name="T47">bodies</text:span><text:span text:style-name="T83"> </text:span><text:span text:style-name="T47">from</text:span><text:span text:style-name="T83"> </text:span><text:span text:style-name="T47">UV</text:span><text:span text:style-name="T83"> </text:span><text:span text:style-name="T47">dam- </text:span><text:span text:style-name="T46">age. All carotenoids act as antioxidants. Chanterelle </text:span><text:span text:style-name="T47">contains </text:span><text:span text:style-name="T128"></text:span><text:span text:style-name="T47">-carotene, </text:span><text:span text:style-name="T128"></text:span><text:span text:style-name="T47">-carotene, </text:span><text:span text:style-name="T128"></text:span><text:span text:style-name="T47">-carotene and lycopene (24, 25). The major compounds are </text:span><text:span text:style-name="T128"></text:span><text:span text:style-name="T47">- </text:span><text:span text:style-name="T46">carotene</text:span><text:span text:style-name="T78"> </text:span><text:span text:style-name="T46">(5.77</text:span><text:span text:style-name="T78"> </text:span><text:span text:style-name="T46">µg/g)</text:span><text:span text:style-name="T78"> </text:span><text:span text:style-name="T46">and</text:span><text:span text:style-name="T78"> </text:span><text:span text:style-name="T46">lycopene</text:span><text:span text:style-name="T78"> </text:span><text:span text:style-name="T46">(1.95</text:span><text:span text:style-name="T78"> </text:span><text:span text:style-name="T46">µg/g)</text:span><text:span text:style-name="T78"> </text:span><text:span text:style-name="T46">(25). Chanterelle</text:span><text:span text:style-name="T115"> </text:span><text:span text:style-name="T46">antioxidants</text:span><text:span text:style-name="T115"> </text:span><text:span text:style-name="T46">prolong</text:span><text:span text:style-name="T115"> </text:span><text:span text:style-name="T46">their</text:span><text:span text:style-name="T115"> </text:span><text:span text:style-name="T46">lifetime</text:span><text:span text:style-name="T65"> </text:span><text:span text:style-name="T46">com- </text:span><text:span text:style-name="T47">pared with other Basidiomycota species. On the basis of its high carotenoid content, </text:span><text:span text:style-name="T21">C. cibarius </text:span><text:span text:style-name="T47">is </text:span><text:span text:style-name="T46">used</text:span><text:span text:style-name="T85"> </text:span><text:span text:style-name="T46">as</text:span><text:span text:style-name="T78"> </text:span><text:span text:style-name="T46">a</text:span><text:span text:style-name="T85"> </text:span><text:span text:style-name="T46">natural</text:span><text:span text:style-name="T78"> </text:span><text:span text:style-name="T46">source</text:span><text:span text:style-name="T85"> </text:span><text:span text:style-name="T46">of</text:span><text:span text:style-name="T78"> </text:span><text:span text:style-name="T46">these</text:span><text:span text:style-name="T78"> </text:span><text:span text:style-name="T46">pigments</text:span><text:span text:style-name="T85"> </text:span><text:span text:style-name="T46">(25).</text:span><text:span text:style-name="T78"> </text:span><text:span text:style-name="T46">The </text:span><text:span text:style-name="T104">fruiting bodies </text:span><text:span text:style-name="T47">of </text:span><text:span text:style-name="T21">C. </text:span><text:span text:style-name="T26">cibarius </text:span><text:span text:style-name="T47">are </text:span><text:span text:style-name="T104">source </text:span><text:span text:style-name="T107">of </text:span><text:span text:style-name="T47">flavonoids, and total content of these compounds amounted to 0.47 mg/g</text:span><text:span text:style-name="T113"> </text:span><text:span text:style-name="T47">(25).</text:span></text:p></draw:text-box></draw:frame><draw:frame draw:style-name="fr1" text:anchor-type="char" svg:x="10.615cm" svg:y="3.584cm" svg:width="7.077cm" svg:height="22.629cm" draw:z-index="227"><draw:text-box><text:p text:style-name="P227"><text:span text:style-name="T46">methyltryptophan,</text:span><text:span text:style-name="T135"> </text:span><text:span text:style-name="T46">indole,</text:span><text:span text:style-name="T100"> </text:span><text:span text:style-name="T46">indole-3-acetonitryle</text:span><text:span text:style-name="T100"> </text:span><text:span text:style-name="T46">and </text:span><text:span text:style-name="T47">kynurenine sulfate. Additionally, fruiting bodies also accumulate tryptamine unlike mycelial cul- tures.</text:span><text:span text:style-name="T93"> </text:span><text:span text:style-name="T47">The</text:span><text:span text:style-name="T83"> </text:span><text:span text:style-name="T47">highest</text:span><text:span text:style-name="T93"> </text:span><text:span text:style-name="T47">concentration</text:span><text:span text:style-name="T83"> </text:span><text:span text:style-name="T47">either</text:span><text:span text:style-name="T93"> </text:span><text:span text:style-name="T47">in</text:span><text:span text:style-name="T83"> </text:span><text:span text:style-name="T47">fruiting bodies</text:span><text:span text:style-name="T87"> </text:span><text:span text:style-name="T47">or</text:span><text:span text:style-name="T75"> </text:span><text:span text:style-name="T47">in</text:span><text:span text:style-name="T75"> </text:span><text:span text:style-name="T21">in</text:span><text:span text:style-name="T34"> </text:span><text:span text:style-name="T35">vitro</text:span><text:span text:style-name="T37"> </text:span><text:span text:style-name="T47">culture</text:span><text:span text:style-name="T75"> </text:span><text:span text:style-name="T47">was</text:span><text:span text:style-name="T75"> </text:span><text:span text:style-name="T47">noted</text:span><text:span text:style-name="T75"> </text:span><text:span text:style-name="T47">for</text:span><text:span text:style-name="T87"> </text:span><text:span text:style-name="T47">serotonin </text:span><text:span text:style-name="T46">and kynurenine sulfate. However, mycelial culture accumulates more serotonin (20.49 mg/100 g d.w.) </text:span><text:span text:style-name="T47">and</text:span><text:span text:style-name="T68"> </text:span><text:span text:style-name="T47">kynurenine</text:span><text:span text:style-name="T93"> </text:span><text:span text:style-name="T47">sulfate</text:span><text:span text:style-name="T93"> </text:span><text:span text:style-name="T47">(35.34</text:span><text:span text:style-name="T68"> </text:span><text:span text:style-name="T47">mg/100</text:span><text:span text:style-name="T93"> </text:span><text:span text:style-name="T47">g</text:span><text:span text:style-name="T93"> </text:span><text:span text:style-name="T47">d.w.).</text:span><text:span text:style-name="T68"> </text:span><text:span text:style-name="T47">To </text:span><text:span text:style-name="T46">compare,</text:span><text:span text:style-name="T76"> </text:span><text:span text:style-name="T46">the</text:span><text:span text:style-name="T135"> </text:span><text:span text:style-name="T46">fruiting</text:span><text:span text:style-name="T135"> </text:span><text:span text:style-name="T46">bodies</text:span><text:span text:style-name="T76"> </text:span><text:span text:style-name="T46">contain</text:span><text:span text:style-name="T135"> </text:span><text:span text:style-name="T46">17.61</text:span><text:span text:style-name="T135"> </text:span><text:span text:style-name="T46">mg/100</text:span><text:span text:style-name="T76"> </text:span><text:span text:style-name="T46">g</text:span></text:p><text:p text:style-name="P231"><text:span text:style-name="T47">d.w.</text:span><text:span text:style-name="T87"> </text:span><text:span text:style-name="T47">and</text:span><text:span text:style-name="T75"> </text:span><text:span text:style-name="T47">3.62</text:span><text:span text:style-name="T75"> </text:span><text:span text:style-name="T47">mg/100</text:span><text:span text:style-name="T75"> </text:span><text:span text:style-name="T47">g</text:span><text:span text:style-name="T75"> </text:span><text:span text:style-name="T47">d.w.</text:span><text:span text:style-name="T75"> </text:span><text:span text:style-name="T47">of</text:span><text:span text:style-name="T75"> </text:span><text:span text:style-name="T47">these</text:span><text:span text:style-name="T75"> </text:span><text:span text:style-name="T47">indole</text:span><text:span text:style-name="T75"> </text:span><text:span text:style-name="T47">deriva- tives,</text:span><text:span text:style-name="T114"> </text:span><text:span text:style-name="T47">respectively.</text:span><text:span text:style-name="T66"> </text:span><text:span text:style-name="T47">It</text:span><text:span text:style-name="T114"> </text:span><text:span text:style-name="T47">is</text:span><text:span text:style-name="T66"> </text:span><text:span text:style-name="T47">worth</text:span><text:span text:style-name="T114"> </text:span><text:span text:style-name="T47">noting</text:span><text:span text:style-name="T66"> </text:span><text:span text:style-name="T47">that</text:span><text:span text:style-name="T114"> </text:span><text:span text:style-name="T47">mycelial culture</text:span><text:span text:style-name="T68"> </text:span><text:span text:style-name="T47">accumulates</text:span><text:span text:style-name="T68"> </text:span><text:span text:style-name="T47">1000</text:span><text:span text:style-name="T68"> </text:span><text:span text:style-name="T47">times</text:span><text:span text:style-name="T68"> </text:span><text:span text:style-name="T47">more</text:span><text:span text:style-name="T93"> </text:span><text:span text:style-name="T47">5-hydroxy- tryptophan</text:span><text:span text:style-name="T83"> </text:span><text:span text:style-name="T47">than</text:span><text:span text:style-name="T84"> </text:span><text:span text:style-name="T47">fruiting</text:span><text:span text:style-name="T84"> </text:span><text:span text:style-name="T47">bodies</text:span><text:span text:style-name="T83"> </text:span><text:span text:style-name="T47">(12.52</text:span><text:span text:style-name="T84"> </text:span><text:span text:style-name="T47">mg/100</text:span><text:span text:style-name="T84"> </text:span><text:span text:style-name="T47">g</text:span></text:p><text:p text:style-name="P219"><text:span text:style-name="T47">d.w.</text:span><text:span text:style-name="T160"> </text:span><text:span text:style-name="T47">and</text:span><text:span text:style-name="T132"> </text:span><text:span text:style-name="T47">0.01</text:span><text:span text:style-name="T132"> </text:span><text:span text:style-name="T47">mg/100</text:span><text:span text:style-name="T132"> </text:span><text:span text:style-name="T47">g</text:span><text:span text:style-name="T132"> </text:span><text:span text:style-name="T47">d.w.,</text:span><text:span text:style-name="T132"> </text:span><text:span text:style-name="T47">respectively)</text:span><text:span text:style-name="T160"> </text:span><text:span text:style-name="T47">(31,</text:span><text:span text:style-name="T132"> </text:span><text:span text:style-name="T47">32). </text:span><text:span text:style-name="T46">Tryptophan</text:span><text:span text:style-name="T82"> </text:span><text:span text:style-name="T46">is</text:span><text:span text:style-name="T85"> </text:span><text:span text:style-name="T46">used</text:span><text:span text:style-name="T82"> </text:span><text:span text:style-name="T46">as</text:span><text:span text:style-name="T85"> </text:span><text:span text:style-name="T46">an</text:span><text:span text:style-name="T82"> </text:span><text:span text:style-name="T46">element</text:span><text:span text:style-name="T85"> </text:span><text:span text:style-name="T46">in</text:span><text:span text:style-name="T85"> </text:span><text:span text:style-name="T46">protein</text:span><text:span text:style-name="T82"> </text:span><text:span text:style-name="T46">synthe- </text:span><text:span text:style-name="T47">sis and as a precursor of serotonin, melatonin, </text:span><text:span text:style-name="T46">kynurenic acid, anthranilic acid and nicotinamide. </text:span><text:span text:style-name="T47">Interestingly, nicotinamide (also called niacin or vitamin B</text:span><text:span text:style-name="T144">3</text:span><text:span text:style-name="T47">) is only synthesized in our body from tryptophan. However, the amount of niacin pro- duced is not always sufficient to meet the daily </text:span><text:span text:style-name="T104">requirement </text:span><text:span text:style-name="T47">for </text:span><text:span text:style-name="T104">this vitamin </text:span><text:span text:style-name="T47">in </text:span><text:span text:style-name="T104">humans </text:span><text:span text:style-name="T107">(33). </text:span><text:span text:style-name="T47">Tryptophan can also be converted to tryptamine </text:span><text:span text:style-name="T46">with</text:span><text:span text:style-name="T100"> </text:span><text:span text:style-name="T46">tryptophan</text:span><text:span text:style-name="T97"> </text:span><text:span text:style-name="T46">decarboxylase.</text:span><text:span text:style-name="T97"> </text:span><text:span text:style-name="T46">Tryptamine</text:span><text:span text:style-name="T97"> </text:span><text:span text:style-name="T46">is</text:span><text:span text:style-name="T100"> </text:span><text:span text:style-name="T46">a</text:span><text:span text:style-name="T97"> </text:span><text:span text:style-name="T46">pre- </text:span><text:span text:style-name="T47">cursor of phytohormones such as indole-3-acetic </text:span><text:span text:style-name="T46">acid and mammal hormones such as serotonin and </text:span><text:span text:style-name="T104">melatonin (34). Melatonin, another </text:span><text:span text:style-name="T107">tryptophan </text:span><text:span text:style-name="T46">derivate, is responsible for daily and seasonal activ- ity,</text:span><text:span text:style-name="T85"> </text:span><text:span text:style-name="T46">regulation</text:span><text:span text:style-name="T85"> </text:span><text:span text:style-name="T46">of</text:span><text:span text:style-name="T85"> </text:span><text:span text:style-name="T46">body</text:span><text:span text:style-name="T85"> </text:span><text:span text:style-name="T46">temperature</text:span><text:span text:style-name="T85"> </text:span><text:span text:style-name="T46">and</text:span><text:span text:style-name="T85"> </text:span><text:span text:style-name="T46">mammalian </text:span><text:span text:style-name="T47">reproduction.</text:span><text:span text:style-name="T96"> </text:span><text:span text:style-name="T47">Moreover,</text:span><text:span text:style-name="T99"> </text:span><text:span text:style-name="T47">it</text:span><text:span text:style-name="T99"> </text:span><text:span text:style-name="T47">is</text:span><text:span text:style-name="T99"> </text:span><text:span text:style-name="T47">also</text:span><text:span text:style-name="T96"> </text:span><text:span text:style-name="T47">a</text:span><text:span text:style-name="T99"> </text:span><text:span text:style-name="T47">potent</text:span><text:span text:style-name="T99"> </text:span><text:span text:style-name="T47">antioxi- </text:span><text:span text:style-name="T46">dant</text:span><text:span text:style-name="T97"> </text:span><text:span text:style-name="T46">and</text:span><text:span text:style-name="T98"> </text:span><text:span text:style-name="T46">anti-apoptotic</text:span><text:span text:style-name="T98"> </text:span><text:span text:style-name="T46">agent,</text:span><text:span text:style-name="T97"> </text:span><text:span text:style-name="T46">known</text:span><text:span text:style-name="T98"> </text:span><text:span text:style-name="T46">as</text:span><text:span text:style-name="T98"> </text:span><text:span text:style-name="T46">amphiphilic </text:span><text:span text:style-name="T47">substance</text:span><text:span text:style-name="T93"> </text:span><text:span text:style-name="T47">in</text:span><text:span text:style-name="T93"> </text:span><text:span text:style-name="T47">comparison</text:span><text:span text:style-name="T83"> </text:span><text:span text:style-name="T47">with</text:span><text:span text:style-name="T93"> </text:span><text:span text:style-name="T47">other</text:span><text:span text:style-name="T83"> </text:span><text:span text:style-name="T47">antioxidants, </text:span><text:span text:style-name="T46">which are rather lipophilic or hydrophilic. Because </text:span><text:span text:style-name="T47">of</text:span><text:span text:style-name="T101"> </text:span><text:span text:style-name="T47">this</text:span><text:span text:style-name="T101"> </text:span><text:span text:style-name="T47">property,</text:span><text:span text:style-name="T101"> </text:span><text:span text:style-name="T47">melatonin</text:span><text:span text:style-name="T101"> </text:span><text:span text:style-name="T47">can</text:span><text:span text:style-name="T101"> </text:span><text:span text:style-name="T47">easily</text:span><text:span text:style-name="T101"> </text:span><text:span text:style-name="T47">cross</text:span><text:span text:style-name="T101"> </text:span><text:span text:style-name="T47">the</text:span><text:span text:style-name="T101"> </text:span><text:span text:style-name="T47">cell </text:span><text:span text:style-name="T46">membrane and reduce oxidative damage inside the </text:span><text:span text:style-name="T47">cell. Visible effects of its protective influence </text:span><text:span text:style-name="T46">include</text:span><text:span text:style-name="T76"> </text:span><text:span text:style-name="T46">increased</text:span><text:span text:style-name="T76"> </text:span><text:span text:style-name="T46">sperm</text:span><text:span text:style-name="T76"> </text:span><text:span text:style-name="T46">viability,</text:span><text:span text:style-name="T76"> </text:span><text:span text:style-name="T46">oocyte</text:span><text:span text:style-name="T76"> </text:span><text:span text:style-name="T46">maturation </text:span><text:span text:style-name="T148">and embryo development (35). Serotonin (5-hydroxy- </text:span><text:span text:style-name="T46">tryptamine)</text:span><text:span text:style-name="T98"> </text:span><text:span text:style-name="T46">is</text:span><text:span text:style-name="T98"> </text:span><text:span text:style-name="T46">a</text:span><text:span text:style-name="T98"> </text:span><text:span text:style-name="T46">neurotransmitter</text:span><text:span text:style-name="T98"> </text:span><text:span text:style-name="T46">synthesized</text:span><text:span text:style-name="T98"> </text:span><text:span text:style-name="T46">in</text:span><text:span text:style-name="T98"> </text:span><text:span text:style-name="T46">the </text:span><text:span text:style-name="T47">central</text:span><text:span text:style-name="T83"> </text:span><text:span text:style-name="T47">nervous</text:span><text:span text:style-name="T83"> </text:span><text:span text:style-name="T47">system.</text:span><text:span text:style-name="T84"> </text:span><text:span text:style-name="T47">Serotonin</text:span><text:span text:style-name="T83"> </text:span><text:span text:style-name="T47">is</text:span><text:span text:style-name="T83"> </text:span><text:span text:style-name="T47">used</text:span><text:span text:style-name="T84"> </text:span><text:span text:style-name="T47">to</text:span><text:span text:style-name="T83"> </text:span><text:span text:style-name="T47">treat </text:span><text:span text:style-name="T46">depression,</text:span><text:span text:style-name="T92"> </text:span><text:span text:style-name="T46">schizophrenia,</text:span><text:span text:style-name="T92"> </text:span><text:span text:style-name="T46">epilepsy</text:span><text:span text:style-name="T82"> </text:span><text:span text:style-name="T46">and</text:span><text:span text:style-name="T92"> </text:span><text:span text:style-name="T46">even</text:span><text:span text:style-name="T92"> </text:span><text:span text:style-name="T46">eating </text:span><text:span text:style-name="T47">disorders</text:span><text:span text:style-name="T117"> </text:span><text:span text:style-name="T47">(36).</text:span><text:span text:style-name="T117"> </text:span><text:span text:style-name="T47">Kynurenic</text:span><text:span text:style-name="T117"> </text:span><text:span text:style-name="T47">acid</text:span><text:span text:style-name="T118"> </text:span><text:span text:style-name="T47">is</text:span><text:span text:style-name="T117"> </text:span><text:span text:style-name="T47">a</text:span><text:span text:style-name="T117"> </text:span><text:span text:style-name="T47">final</text:span><text:span text:style-name="T118"> </text:span><text:span text:style-name="T47">product</text:span><text:span text:style-name="T117"> </text:span><text:span text:style-name="T47">of </text:span><text:span text:style-name="T46">the tryptophan metabolic pathway in the mammal brain. It is an endogenous non-selective antagonist of all subtypes of glutamate receptors: N-methyl-D- </text:span><text:span text:style-name="T105">aspartate, </text:span><text:span text:style-name="T131"></text:span><text:span text:style-name="T108">-amino-3-hydroxy-5-methyl-4-isoxa- </text:span><text:span text:style-name="T46">zolepropionic</text:span><text:span text:style-name="T79"> </text:span><text:span text:style-name="T46">acid</text:span><text:span text:style-name="T79"> </text:span><text:span text:style-name="T46">and</text:span><text:span text:style-name="T79"> </text:span><text:span text:style-name="T46">kainate</text:span><text:span text:style-name="T79"> </text:span><text:span text:style-name="T46">receptors,</text:span><text:span text:style-name="T79"> </text:span><text:span text:style-name="T46">which</text:span><text:span text:style-name="T79"> </text:span><text:span text:style-name="T46">are </text:span><text:span text:style-name="T47">involved in motor activity, cognition, learning, </text:span><text:span text:style-name="T104">memory </text:span><text:span text:style-name="T47">and </text:span><text:span text:style-name="T104">transmission </text:span><text:span text:style-name="T47">of </text:span><text:span text:style-name="T104">pain </text:span><text:span text:style-name="T107">signals. </text:span><text:span text:style-name="T47">Kynurenic acid, which is produced peripherally, </text:span><text:span text:style-name="T46">inhibits</text:span><text:span text:style-name="T95"> </text:span><text:span text:style-name="T46">homocysteine</text:span><text:span text:style-name="T95"> </text:span><text:span text:style-name="T46">and</text:span><text:span text:style-name="T115"> </text:span><text:span text:style-name="T46">leads</text:span><text:span text:style-name="T95"> </text:span><text:span text:style-name="T46">to</text:span><text:span text:style-name="T115"> </text:span><text:span text:style-name="T46">proliferation</text:span><text:span text:style-name="T95"> </text:span><text:span text:style-name="T46">and </text:span><text:span text:style-name="T47">migration of endothelial cells. The potential anti- atherogenic</text:span><text:span text:style-name="T75"> </text:span><text:span text:style-name="T47">activity</text:span><text:span text:style-name="T134"> </text:span><text:span text:style-name="T47">of</text:span><text:span text:style-name="T75"> </text:span><text:span text:style-name="T47">kynurenic</text:span><text:span text:style-name="T134"> </text:span><text:span text:style-name="T47">acid,</text:span><text:span text:style-name="T75"> </text:span><text:span text:style-name="T47">its</text:span><text:span text:style-name="T134"> </text:span><text:span text:style-name="T47">common </text:span><text:span text:style-name="T46">occurrence</text:span><text:span text:style-name="T100"> </text:span><text:span text:style-name="T46">in</text:span><text:span text:style-name="T97"> </text:span><text:span text:style-name="T46">food</text:span><text:span text:style-name="T100"> </text:span><text:span text:style-name="T46">and</text:span><text:span text:style-name="T97"> </text:span><text:span text:style-name="T46">herbal</text:span><text:span text:style-name="T100"> </text:span><text:span text:style-name="T46">preparations,</text:span><text:span text:style-name="T97"> </text:span><text:span text:style-name="T46">the</text:span><text:span text:style-name="T97"> </text:span><text:span text:style-name="T46">ease</text:span></text:p></draw:text-box></draw:frame><draw:frame draw:style-name="fr1" text:anchor-type="char" svg:x="2.965cm" svg:y="12.358cm" svg:width="4.621cm" svg:height="0.887cm" draw:z-index="228"><draw:text-box><text:p text:style-name="P3"><text:span text:style-name="T9">Enzymes</text:span></text:p><text:p text:style-name="P236"><text:span text:style-name="T47">Chanterelle contains active</text:span></text:p></draw:text-box></draw:frame><draw:frame draw:style-name="fr1" text:anchor-type="char" svg:x="7.713cm" svg:y="12.79cm" svg:width="2.321cm" svg:height="0.453cm" draw:z-index="229"><draw:text-box><text:p text:style-name="Text_20_body"><text:span text:style-name="T46">tyrosinase (0.09</text:span></text:p></draw:text-box></draw:frame><draw:frame draw:style-name="fr1" text:anchor-type="char" svg:x="2.965cm" svg:y="13.208cm" svg:width="7.07cm" svg:height="4.219cm" draw:z-index="230"><draw:text-box><text:p text:style-name="Text_20_body"><text:span text:style-name="T46">µkat/g d.w.) and Mn-dependent peroxidase (0.005</text:span></text:p><text:p text:style-name="P214"><text:span text:style-name="T47">µkat/g d.w.) (26). Moreover, in its fruiting</text:span><text:span text:style-name="T122"> </text:span><text:span text:style-name="T47">bodies also contains laccase ñ ligninolytic enzyme. This </text:span><text:span text:style-name="T46">has</text:span><text:span text:style-name="T119"> </text:span><text:span text:style-name="T46">immunomodulating,</text:span><text:span text:style-name="T119"> </text:span><text:span text:style-name="T46">antiproliferative</text:span><text:span text:style-name="T119"> </text:span><text:span text:style-name="T46">and</text:span><text:span text:style-name="T119"> </text:span><text:span text:style-name="T46">HIV-1 reverse transcriptase-inhibiting activities (27). The </text:span><text:span text:style-name="T47">smell</text:span><text:span text:style-name="T91"> </text:span><text:span text:style-name="T47">of</text:span><text:span text:style-name="T91"> </text:span><text:span text:style-name="T47">chanterelle</text:span><text:span text:style-name="T91"> </text:span><text:span text:style-name="T47">is</text:span><text:span text:style-name="T91"> </text:span><text:span text:style-name="T47">because</text:span><text:span text:style-name="T91"> </text:span><text:span text:style-name="T47">of</text:span><text:span text:style-name="T87"> </text:span><text:span text:style-name="T47">the</text:span><text:span text:style-name="T91"> </text:span><text:span text:style-name="T47">presence</text:span><text:span text:style-name="T91"> </text:span><text:span text:style-name="T47">of</text:span><text:span text:style-name="T91"> </text:span><text:span text:style-name="T47">1- octen-3-ol.</text:span><text:span text:style-name="T77"> </text:span><text:span text:style-name="T47">This</text:span><text:span text:style-name="T80"> </text:span><text:span text:style-name="T47">substance</text:span><text:span text:style-name="T77"> </text:span><text:span text:style-name="T47">is</text:span><text:span text:style-name="T80"> </text:span><text:span text:style-name="T47">formed</text:span><text:span text:style-name="T77"> </text:span><text:span text:style-name="T47">as</text:span><text:span text:style-name="T80"> </text:span><text:span text:style-name="T47">a</text:span><text:span text:style-name="T77"> </text:span><text:span text:style-name="T47">result</text:span><text:span text:style-name="T80"> </text:span><text:span text:style-name="T47">of free</text:span><text:span text:style-name="T122"> </text:span><text:span text:style-name="T47">linoleic</text:span><text:span text:style-name="T149"> </text:span><text:span text:style-name="T47">acid</text:span><text:span text:style-name="T149"> </text:span><text:span text:style-name="T47">oxidation</text:span><text:span text:style-name="T149"> </text:span><text:span text:style-name="T47">in</text:span><text:span text:style-name="T122"> </text:span><text:span text:style-name="T47">a</text:span><text:span text:style-name="T149"> </text:span><text:span text:style-name="T47">process</text:span><text:span text:style-name="T149"> </text:span><text:span text:style-name="T47">which</text:span><text:span text:style-name="T149"> </text:span><text:span text:style-name="T47">is</text:span><text:span text:style-name="T149"> </text:span><text:span text:style-name="T47">cat- alyzed by oxidoreductases. Especially during the drying</text:span><text:span text:style-name="T94"> </text:span><text:span text:style-name="T47">process,</text:span><text:span text:style-name="T114"> </text:span><text:span text:style-name="T47">this</text:span><text:span text:style-name="T94"> </text:span><text:span text:style-name="T47">reaction</text:span><text:span text:style-name="T114"> </text:span><text:span text:style-name="T47">is</text:span><text:span text:style-name="T94"> </text:span><text:span text:style-name="T47">intensified</text:span><text:span text:style-name="T114"> </text:span><text:span text:style-name="T47">(28).</text:span></text:p></draw:text-box></draw:frame><draw:frame draw:style-name="fr1" text:anchor-type="char" svg:x="2.965cm" svg:y="17.796cm" svg:width="7.077cm" svg:height="8.419cm" draw:z-index="231"><draw:text-box><text:p text:style-name="P3"><text:span text:style-name="T9">Non-hallucinogenic indole compounds</text:span></text:p><text:p text:style-name="P206"><text:span text:style-name="T47">Indole compounds can be divided into two </text:span><text:span text:style-name="T104">groups: hallucinogenic </text:span><text:span text:style-name="T47">and </text:span><text:span text:style-name="T107">non-hallucinogenic. </text:span><text:span text:style-name="T46">Mushrooms could accumulate both hallucinogenic </text:span><text:span text:style-name="T47">indoles,</text:span><text:span text:style-name="T101"> </text:span><text:span text:style-name="T47">for</text:span><text:span text:style-name="T101"> </text:span><text:span text:style-name="T47">instance</text:span><text:span text:style-name="T101"> </text:span><text:span text:style-name="T47">psilocybin,</text:span><text:span text:style-name="T101"> </text:span><text:span text:style-name="T47">psilocin</text:span><text:span text:style-name="T101"> </text:span><text:span text:style-name="T47">and</text:span><text:span text:style-name="T101"> </text:span><text:span text:style-name="T47">baeo- </text:span><text:span text:style-name="T46">cystin, and non-hallucinogenic, such as tryptamine, serotonin</text:span><text:span text:style-name="T82"> </text:span><text:span text:style-name="T46">and</text:span><text:span text:style-name="T82"> </text:span><text:span text:style-name="T46">tryptophan</text:span><text:span text:style-name="T85"> </text:span><text:span text:style-name="T46">(29).</text:span><text:span text:style-name="T82"> </text:span><text:span text:style-name="T46">It</text:span><text:span text:style-name="T85"> </text:span><text:span text:style-name="T46">has</text:span><text:span text:style-name="T82"> </text:span><text:span text:style-name="T46">been</text:span><text:span text:style-name="T82"> </text:span><text:span text:style-name="T46">reported that methanolic, ethanolic and aqueous mushroom extracts inhibit lipid peroxidation, and destroy per- </text:span><text:span text:style-name="T47">oxides</text:span><text:span text:style-name="T83"> </text:span><text:span text:style-name="T47">and</text:span><text:span text:style-name="T84"> </text:span><text:span text:style-name="T47">hydroxyl</text:span><text:span text:style-name="T84"> </text:span><text:span text:style-name="T47">radicals.</text:span><text:span text:style-name="T84"> </text:span><text:span text:style-name="T47">These</text:span><text:span text:style-name="T83"> </text:span><text:span text:style-name="T47">antioxidative </text:span><text:span text:style-name="T46">properties are increased by the presence of vitamin C,</text:span><text:span text:style-name="T95"> </text:span><text:span text:style-name="T46">phenolic</text:span><text:span text:style-name="T115"> </text:span><text:span text:style-name="T46">compounds,</text:span><text:span text:style-name="T115"> </text:span><text:span text:style-name="T46">amino</text:span><text:span text:style-name="T115"> </text:span><text:span text:style-name="T46">acids,</text:span><text:span text:style-name="T115"> </text:span><text:span text:style-name="T46">selenoproteins </text:span><text:span text:style-name="T47">and indole compounds. </text:span><text:span text:style-name="T21">In </text:span><text:span text:style-name="T35">vitro </text:span><text:span text:style-name="T47">examination has </text:span><text:span text:style-name="T46">shown that melatonin and other indole derivatives (N-acetylserotonin, 6-methoxytryptamine) reduce lipid</text:span><text:span text:style-name="T65"> </text:span><text:span text:style-name="T46">peroxidation</text:span><text:span text:style-name="T65"> </text:span><text:span text:style-name="T46">in</text:span><text:span text:style-name="T65"> </text:span><text:span text:style-name="T46">a</text:span><text:span text:style-name="T65"> </text:span><text:span text:style-name="T46">dose</text:span><text:span text:style-name="T67"> </text:span><text:span text:style-name="T46">dependent</text:span><text:span text:style-name="T65"> </text:span><text:span text:style-name="T46">manner</text:span><text:span text:style-name="T65"> </text:span><text:span text:style-name="T46">(30). </text:span><text:span text:style-name="T47">MuszyÒska investigated whether either extracts </text:span><text:span text:style-name="T46">from</text:span><text:span text:style-name="T78"> </text:span><text:span text:style-name="T46">chanterelle</text:span><text:span text:style-name="T79"> </text:span><text:span text:style-name="T46">or</text:span><text:span text:style-name="T79"> </text:span><text:span text:style-name="T22">in</text:span><text:span text:style-name="T29"> </text:span><text:span text:style-name="T36">vitro</text:span><text:span text:style-name="T38"> </text:span><text:span text:style-name="T46">cultures,</text:span><text:span text:style-name="T79"> </text:span><text:span text:style-name="T46">derived</text:span><text:span text:style-name="T78"> </text:span><text:span text:style-name="T46">from</text:span><text:span text:style-name="T79"> </text:span><text:span text:style-name="T46">it, contain similar indole compounds: serotonin, mela- </text:span><text:span text:style-name="T104">tonin, L-tryptophan, 5-hydroxytryptophan,</text:span><text:span text:style-name="T154"> </text:span><text:span text:style-name="T107">5-</text:span></text:p></draw:text-box></draw:frame></text:p>
      <text:p text:style-name="P186"><draw:frame draw:style-name="fr1" text:anchor-type="char" svg:x="16.912cm" svg:y="2.477cm" svg:width="0.626cm" svg:height="0.494cm" draw:z-index="232"><draw:text-box><text:p text:style-name="P5"><text:span text:style-name="T102">595</text:span></text:p></draw:text-box></draw:frame><draw:frame draw:style-name="fr1" text:anchor-type="char" svg:x="6.99cm" svg:y="2.568cm" svg:width="7.285cm" svg:height="0.386cm" draw:z-index="233"><draw:text-box><text:p text:style-name="P6"><text:span text:style-name="T18">Cantharellus cibarius </text:span><text:span text:style-name="T48">- culinary-medicinal mushroom content and...</text:span></text:p></draw:text-box></draw:frame><draw:frame draw:style-name="fr1" text:anchor-type="char" svg:x="2.819cm" svg:y="3.584cm" svg:width="7.07cm" svg:height="1.291cm" draw:z-index="234"><draw:text-box><text:p text:style-name="P214"><text:span text:style-name="T46">of</text:span><text:span text:style-name="T100"> </text:span><text:span text:style-name="T46">absorption</text:span><text:span text:style-name="T100"> </text:span><text:span text:style-name="T46">from</text:span><text:span text:style-name="T100"> </text:span><text:span text:style-name="T46">the</text:span><text:span text:style-name="T97"> </text:span><text:span text:style-name="T46">gastrointestinal</text:span><text:span text:style-name="T100"> </text:span><text:span text:style-name="T46">tract,</text:span><text:span text:style-name="T100"> </text:span><text:span text:style-name="T46">the</text:span><text:span text:style-name="T97"> </text:span><text:span text:style-name="T46">lack of</text:span><text:span text:style-name="T82"> </text:span><text:span text:style-name="T46">metabolism</text:span><text:span text:style-name="T85"> </text:span><text:span text:style-name="T46">in</text:span><text:span text:style-name="T85"> </text:span><text:span text:style-name="T46">the</text:span><text:span text:style-name="T85"> </text:span><text:span text:style-name="T46">human</text:span><text:span text:style-name="T85"> </text:span><text:span text:style-name="T46">body</text:span><text:span text:style-name="T82"> </text:span><text:span text:style-name="T46">and</text:span><text:span text:style-name="T85"> </text:span><text:span text:style-name="T46">especially</text:span><text:span text:style-name="T85"> </text:span><text:span text:style-name="T46">the low</text:span><text:span text:style-name="T92"> </text:span><text:span text:style-name="T46">toxicity</text:span><text:span text:style-name="T82"> </text:span><text:span text:style-name="T46">indicates</text:span><text:span text:style-name="T82"> </text:span><text:span text:style-name="T46">that</text:span><text:span text:style-name="T82"> </text:span><text:span text:style-name="T46">kynurenic</text:span><text:span text:style-name="T82"> </text:span><text:span text:style-name="T46">acid</text:span><text:span text:style-name="T82"> </text:span><text:span text:style-name="T46">is</text:span><text:span text:style-name="T82"> </text:span><text:span text:style-name="T46">safe</text:span><text:span text:style-name="T82"> </text:span><text:span text:style-name="T46">and</text:span></text:p></draw:text-box></draw:frame><draw:frame draw:style-name="fr1" text:anchor-type="char" svg:x="10.469cm" svg:y="3.584cm" svg:width="7.075cm" svg:height="7.985cm" draw:z-index="235"><draw:text-box><text:p text:style-name="P214"><text:span text:style-name="T47">tains more caffeic acid and catechin than other species, and probably these compounds possess higher antioxidant activity than other detected </text:span><text:span text:style-name="T46">polyphenols.</text:span><text:span text:style-name="T116"> </text:span><text:span text:style-name="T46">(42,</text:span><text:span text:style-name="T116"> </text:span><text:span text:style-name="T46">44).</text:span><text:span text:style-name="T116"> </text:span><text:span text:style-name="T46">Preservation</text:span><text:span text:style-name="T116"> </text:span><text:span text:style-name="T46">procedures</text:span><text:span text:style-name="T116"> </text:span><text:span text:style-name="T46">alter </text:span><text:span text:style-name="T47">the nutritional value of mushrooms. Dried and </text:span><text:span text:style-name="T46">frozen chanterelle contains 3-O-caffeoylquinic acid, </text:span><text:span text:style-name="T47">4-O-caffeoylquinic acid, 5-O-caffeoylquinic acid, caffeic acid, </text:span><text:span text:style-name="T21">p-</text:span><text:span text:style-name="T47">coumaric acid and rutin. Samples </text:span><text:span text:style-name="T46">preserved</text:span><text:span text:style-name="T115"> </text:span><text:span text:style-name="T46">in</text:span><text:span text:style-name="T115"> </text:span><text:span text:style-name="T46">olive</text:span><text:span text:style-name="T65"> </text:span><text:span text:style-name="T46">oil</text:span><text:span text:style-name="T115"> </text:span><text:span text:style-name="T46">contain</text:span><text:span text:style-name="T65"> </text:span><text:span text:style-name="T46">examined</text:span><text:span text:style-name="T115"> </text:span><text:span text:style-name="T46">compounds: </text:span><text:span text:style-name="T104">hydroxytyrosol, tyrosol, rutin, caffeic acid, </text:span><text:span text:style-name="T21">p</text:span><text:span text:style-name="T47">- </text:span><text:span text:style-name="T46">coumaric</text:span><text:span text:style-name="T119"> </text:span><text:span text:style-name="T46">acid,</text:span><text:span text:style-name="T95"> </text:span><text:span text:style-name="T46">luteolin</text:span><text:span text:style-name="T95"> </text:span><text:span text:style-name="T46">and</text:span><text:span text:style-name="T95"> </text:span><text:span text:style-name="T46">apigenin</text:span><text:span text:style-name="T119"> </text:span><text:span text:style-name="T46">and</text:span><text:span text:style-name="T95"> </text:span><text:span text:style-name="T46">showed</text:span><text:span text:style-name="T95"> </text:span><text:span text:style-name="T46">the </text:span><text:span text:style-name="T47">highest</text:span><text:span text:style-name="T83"> </text:span><text:span text:style-name="T47">total</text:span><text:span text:style-name="T84"> </text:span><text:span text:style-name="T47">concentration</text:span><text:span text:style-name="T83"> </text:span><text:span text:style-name="T47">of</text:span><text:span text:style-name="T84"> </text:span><text:span text:style-name="T47">them</text:span><text:span text:style-name="T84"> </text:span><text:span text:style-name="T47">(994.4</text:span><text:span text:style-name="T83"> </text:span><text:span text:style-name="T47">mg/kg d.w.). Tyrosol and hydroxytyrosol are the major </text:span><text:span text:style-name="T46">compounds</text:span><text:span text:style-name="T135"> </text:span><text:span text:style-name="T46">in</text:span><text:span text:style-name="T100"> </text:span><text:span text:style-name="T46">samples</text:span><text:span text:style-name="T135"> </text:span><text:span text:style-name="T46">preserved</text:span><text:span text:style-name="T100"> </text:span><text:span text:style-name="T46">in</text:span><text:span text:style-name="T135"> </text:span><text:span text:style-name="T46">vinegar</text:span><text:span text:style-name="T100"> </text:span><text:span text:style-name="T46">(around </text:span><text:span text:style-name="T47">80%</text:span><text:span text:style-name="T84"> </text:span><text:span text:style-name="T47">and</text:span><text:span text:style-name="T84"> </text:span><text:span text:style-name="T47">13%,</text:span><text:span text:style-name="T84"> </text:span><text:span text:style-name="T47">respectively)</text:span><text:span text:style-name="T84"> </text:span><text:span text:style-name="T47">and</text:span><text:span text:style-name="T84"> </text:span><text:span text:style-name="T47">in</text:span><text:span text:style-name="T77"> </text:span><text:span text:style-name="T47">olive</text:span><text:span text:style-name="T84"> </text:span><text:span text:style-name="T47">oil</text:span><text:span text:style-name="T84"> </text:span><text:span text:style-name="T47">(both </text:span><text:span text:style-name="T46">around</text:span><text:span text:style-name="T115"> </text:span><text:span text:style-name="T46">40%).</text:span><text:span text:style-name="T65"> </text:span><text:span text:style-name="T46">Chanterelle</text:span><text:span text:style-name="T115"> </text:span><text:span text:style-name="T46">conserved</text:span><text:span text:style-name="T65"> </text:span><text:span text:style-name="T46">in</text:span><text:span text:style-name="T65"> </text:span><text:span text:style-name="T46">vinegar</text:span><text:span text:style-name="T115"> </text:span><text:span text:style-name="T46">con- tains</text:span><text:span text:style-name="T65"> </text:span><text:span text:style-name="T46">only</text:span><text:span text:style-name="T65"> </text:span><text:span text:style-name="T46">hydroxytyrosol,</text:span><text:span text:style-name="T65"> </text:span><text:span text:style-name="T46">tyrosol,</text:span><text:span text:style-name="T65"> </text:span><text:span text:style-name="T46">rutin.</text:span><text:span text:style-name="T65"> </text:span><text:span text:style-name="T46">Rutin</text:span><text:span text:style-name="T65"> </text:span><text:span text:style-name="T46">is</text:span><text:span text:style-name="T65"> </text:span><text:span text:style-name="T46">the only common component for all examined samples </text:span><text:span text:style-name="T47">(44,</text:span><text:span text:style-name="T161"> </text:span><text:span text:style-name="T47">45).</text:span></text:p></draw:text-box></draw:frame><draw:frame draw:style-name="fr1" text:anchor-type="char" svg:x="2.819cm" svg:y="4.84cm" svg:width="6.257cm" svg:height="0.873cm" draw:z-index="236"><draw:text-box><text:p text:style-name="P190"><text:span text:style-name="T47">easy to use in a wide range of patients </text:span><text:span text:style-name="T46">increased risk of cardiovascular disease (38).</text:span></text:p></draw:text-box></draw:frame><draw:frame draw:style-name="fr1" text:anchor-type="char" svg:x="9.215cm" svg:y="4.84cm" svg:width="0.676cm" svg:height="0.453cm" draw:z-index="237"><draw:text-box><text:p text:style-name="Text_20_body"><text:span text:style-name="T46">with</text:span></text:p></draw:text-box></draw:frame><draw:frame draw:style-name="fr1" text:anchor-type="char" svg:x="2.819cm" svg:y="6.08cm" svg:width="6.161cm" svg:height="0.887cm" draw:z-index="238"><draw:text-box><text:p text:style-name="P3"><text:span text:style-name="T9">Phenolic compounds</text:span></text:p><text:p text:style-name="P236"><text:span text:style-name="T47">Phenolics are aromatic hydroxylated</text:span></text:p></draw:text-box></draw:frame><draw:frame draw:style-name="fr1" text:anchor-type="char" svg:x="9.119cm" svg:y="6.514cm" svg:width="0.773cm" svg:height="0.453cm" draw:z-index="239"><draw:text-box><text:p text:style-name="Text_20_body"><text:span text:style-name="T47">com-</text:span></text:p></draw:text-box></draw:frame><draw:frame draw:style-name="fr1" text:anchor-type="char" svg:x="2.819cm" svg:y="6.932cm" svg:width="7.077cm" svg:height="19.281cm" draw:z-index="240"><draw:text-box><text:p text:style-name="P214"><text:span text:style-name="T47">pounds which possess wide biological activity. In this group, phenolic acids have antioxidant, anti- inflammatory, antimicrobial, hypoglycemic </text:span><text:span text:style-name="T104">and immunostimulating activity. Moreover, </text:span><text:span text:style-name="T107">they </text:span><text:span text:style-name="T46">decrease</text:span><text:span text:style-name="T98"> </text:span><text:span text:style-name="T46">the</text:span><text:span text:style-name="T98"> </text:span><text:span text:style-name="T46">risk</text:span><text:span text:style-name="T116"> </text:span><text:span text:style-name="T46">of</text:span><text:span text:style-name="T98"> </text:span><text:span text:style-name="T46">cardiovascular</text:span><text:span text:style-name="T98"> </text:span><text:span text:style-name="T46">diseases</text:span><text:span text:style-name="T116"> </text:span><text:span text:style-name="T46">and</text:span><text:span text:style-name="T98"> </text:span><text:span text:style-name="T46">can- cer.</text:span><text:span text:style-name="T65"> </text:span><text:span text:style-name="T46">Phenolic</text:span><text:span text:style-name="T67"> </text:span><text:span text:style-name="T46">acids</text:span><text:span text:style-name="T67"> </text:span><text:span text:style-name="T46">protect</text:span><text:span text:style-name="T67"> </text:span><text:span text:style-name="T46">plant</text:span><text:span text:style-name="T65"> </text:span><text:span text:style-name="T46">and</text:span><text:span text:style-name="T67"> </text:span><text:span text:style-name="T46">fungi</text:span><text:span text:style-name="T67"> </text:span><text:span text:style-name="T46">cells</text:span><text:span text:style-name="T67"> </text:span><text:span text:style-name="T46">from </text:span><text:span text:style-name="T47">UV, insect and microbial damage. Potent antioxi- dant activity arises from synergic or antagonistic </text:span><text:span text:style-name="T46">effects between individual polyphenols. Moreover, </text:span><text:span text:style-name="T47">it is used to assure the stability of food products (39).</text:span><text:span text:style-name="T84"> </text:span><text:span text:style-name="T47">Phenolic</text:span><text:span text:style-name="T84"> </text:span><text:span text:style-name="T47">compounds</text:span><text:span text:style-name="T84"> </text:span><text:span text:style-name="T47">are</text:span><text:span text:style-name="T84"> </text:span><text:span text:style-name="T47">the</text:span><text:span text:style-name="T84"> </text:span><text:span text:style-name="T47">most</text:span><text:span text:style-name="T84"> </text:span><text:span text:style-name="T47">abundant </text:span><text:span text:style-name="T46">antioxidants in the human diet. Their daily intake is </text:span><text:span text:style-name="T47">estimated</text:span><text:span text:style-name="T114"> </text:span><text:span text:style-name="T47">at</text:span><text:span text:style-name="T66"> </text:span><text:span text:style-name="T47">1</text:span><text:span text:style-name="T66"> </text:span><text:span text:style-name="T47">g,</text:span><text:span text:style-name="T66"> </text:span><text:span text:style-name="T47">while</text:span><text:span text:style-name="T66"> </text:span><text:span text:style-name="T47">the</text:span><text:span text:style-name="T66"> </text:span><text:span text:style-name="T47">daily</text:span><text:span text:style-name="T66"> </text:span><text:span text:style-name="T47">intake</text:span><text:span text:style-name="T66"> </text:span><text:span text:style-name="T47">of</text:span><text:span text:style-name="T66"> </text:span><text:span text:style-name="T47">phenolic acids</text:span><text:span text:style-name="T75"> </text:span><text:span text:style-name="T47">is</text:span><text:span text:style-name="T75"> </text:span><text:span text:style-name="T47">about</text:span><text:span text:style-name="T75"> </text:span><text:span text:style-name="T47">one</text:span><text:span text:style-name="T134"> </text:span><text:span text:style-name="T47">third</text:span><text:span text:style-name="T75"> </text:span><text:span text:style-name="T47">of</text:span><text:span text:style-name="T75"> </text:span><text:span text:style-name="T47">this</text:span><text:span text:style-name="T134"> </text:span><text:span text:style-name="T47">amount</text:span><text:span text:style-name="T75"> </text:span><text:span text:style-name="T47">and</text:span><text:span text:style-name="T75"> </text:span><text:span text:style-name="T47">they</text:span><text:span text:style-name="T134"> </text:span><text:span text:style-name="T47">are </text:span><text:span text:style-name="T46">considered</text:span><text:span text:style-name="T115"> </text:span><text:span text:style-name="T46">to</text:span><text:span text:style-name="T65"> </text:span><text:span text:style-name="T46">be</text:span><text:span text:style-name="T115"> </text:span><text:span text:style-name="T46">the</text:span><text:span text:style-name="T65"> </text:span><text:span text:style-name="T46">most</text:span><text:span text:style-name="T115"> </text:span><text:span text:style-name="T46">valuable</text:span><text:span text:style-name="T65"> </text:span><text:span text:style-name="T46">antioxidants</text:span><text:span text:style-name="T115"> </text:span><text:span text:style-name="T46">(40, 41).</text:span><text:span text:style-name="T119"> </text:span><text:span text:style-name="T46">Chanterelle</text:span><text:span text:style-name="T119"> </text:span><text:span text:style-name="T46">harvested</text:span><text:span text:style-name="T95"> </text:span><text:span text:style-name="T46">in</text:span><text:span text:style-name="T119"> </text:span><text:span text:style-name="T46">Poland</text:span><text:span text:style-name="T95"> </text:span><text:span text:style-name="T46">contains</text:span><text:span text:style-name="T119"> </text:span><text:span text:style-name="T46">proto- </text:span><text:span text:style-name="T47">catechuic, </text:span><text:span text:style-name="T21">p</text:span><text:span text:style-name="T47">-hydroxybenzoic, vanillic, sinapic and </text:span><text:span text:style-name="T46">cinnamic</text:span><text:span text:style-name="T98"> </text:span><text:span text:style-name="T46">acids</text:span><text:span text:style-name="T116"> </text:span><text:span text:style-name="T46">and</text:span><text:span text:style-name="T116"> </text:span><text:span text:style-name="T46">their</text:span><text:span text:style-name="T116"> </text:span><text:span text:style-name="T46">content</text:span><text:span text:style-name="T116"> </text:span><text:span text:style-name="T46">ranges</text:span><text:span text:style-name="T116"> </text:span><text:span text:style-name="T46">from</text:span><text:span text:style-name="T116"> </text:span><text:span text:style-name="T46">1.29</text:span><text:span text:style-name="T116"> </text:span><text:span text:style-name="T46">to</text:span></text:p><text:p text:style-name="P220"><text:span text:style-name="T46">3.32</text:span><text:span text:style-name="T85"> </text:span><text:span text:style-name="T46">mg/kg</text:span><text:span text:style-name="T85"> </text:span><text:span text:style-name="T46">d.w..</text:span><text:span text:style-name="T78"> </text:span><text:span text:style-name="T46">The</text:span><text:span text:style-name="T85"> </text:span><text:span text:style-name="T46">highest</text:span><text:span text:style-name="T78"> </text:span><text:span text:style-name="T46">concentration</text:span><text:span text:style-name="T85"> </text:span><text:span text:style-name="T46">is</text:span><text:span text:style-name="T85"> </text:span><text:span text:style-name="T46">noted </text:span><text:span text:style-name="T47">for</text:span><text:span text:style-name="T101"> </text:span><text:span text:style-name="T47">vanillic</text:span><text:span text:style-name="T96"> </text:span><text:span text:style-name="T47">acid</text:span><text:span text:style-name="T101"> </text:span><text:span text:style-name="T47">(3.32</text:span><text:span text:style-name="T96"> </text:span><text:span text:style-name="T47">mg/kg</text:span><text:span text:style-name="T96"> </text:span><text:span text:style-name="T47">d.w.).</text:span><text:span text:style-name="T101"> </text:span><text:span text:style-name="T47">This</text:span><text:span text:style-name="T96"> </text:span><text:span text:style-name="T47">compound has</text:span><text:span text:style-name="T101"> </text:span><text:span text:style-name="T47">only</text:span><text:span text:style-name="T101"> </text:span><text:span text:style-name="T47">been</text:span><text:span text:style-name="T101"> </text:span><text:span text:style-name="T47">detected</text:span><text:span text:style-name="T101"> </text:span><text:span text:style-name="T47">in</text:span><text:span text:style-name="T101"> </text:span><text:span text:style-name="T47">chanterelle,</text:span><text:span text:style-name="T101"> </text:span><text:span text:style-name="T47">unlike</text:span><text:span text:style-name="T101"> </text:span><text:span text:style-name="T47">in</text:span><text:span text:style-name="T101"> </text:span><text:span text:style-name="T47">the remaining</text:span><text:span text:style-name="T160"> </text:span><text:span text:style-name="T47">examined</text:span><text:span text:style-name="T160"> </text:span><text:span text:style-name="T47">species</text:span><text:span text:style-name="T132"> </text:span><text:span text:style-name="T47">(</text:span><text:span text:style-name="T21">B.</text:span><text:span text:style-name="T30"> </text:span><text:span text:style-name="T21">badius,</text:span><text:span text:style-name="T30"> </text:span><text:span text:style-name="T21">B.</text:span><text:span text:style-name="T30"> </text:span><text:span text:style-name="T21">edulis,</text:span><text:span text:style-name="T39"> </text:span><text:span text:style-name="T21">A. mellea, L. delicious, </text:span><text:span text:style-name="T40">P.</text:span><text:span text:style-name="T41"> </text:span><text:span text:style-name="T21">ostreatus</text:span><text:span text:style-name="T47">) (42). Barros reported</text:span><text:span text:style-name="T68"> </text:span><text:span text:style-name="T47">in</text:span><text:span text:style-name="T93"> </text:span><text:span text:style-name="T47">this</text:span><text:span text:style-name="T68"> </text:span><text:span text:style-name="T47">species</text:span><text:span text:style-name="T93"> </text:span><text:span text:style-name="T47">only</text:span><text:span text:style-name="T93"> </text:span><text:span text:style-name="T47">cinnamic</text:span><text:span text:style-name="T68"> </text:span><text:span text:style-name="T47">acid</text:span><text:span text:style-name="T93"> </text:span><text:span text:style-name="T47">(14.97 mg/kg</text:span><text:span text:style-name="T96"> </text:span><text:span text:style-name="T47">d.w.)</text:span><text:span text:style-name="T96"> </text:span><text:span text:style-name="T47">(43).</text:span><text:span text:style-name="T99"> </text:span><text:span text:style-name="T47">Chanterelle</text:span><text:span text:style-name="T96"> </text:span><text:span text:style-name="T47">from</text:span><text:span text:style-name="T99"> </text:span><text:span text:style-name="T47">Spain</text:span><text:span text:style-name="T96"> </text:span><text:span text:style-name="T47">contains caffeic acid (16.34 mg/g d.w.), ferulic acid (10.38 mg/g d.w.), gallic acid (161.83 mg/g d.w.), </text:span><text:span text:style-name="T21">p</text:span><text:span text:style-name="T47">- </text:span><text:span text:style-name="T46">hydroxybenzoic acid (15.68 mg/g d.w.), homogen- </text:span><text:span text:style-name="T47">tisic</text:span><text:span text:style-name="T77"> </text:span><text:span text:style-name="T47">acid</text:span><text:span text:style-name="T77"> </text:span><text:span text:style-name="T47">(316.76</text:span><text:span text:style-name="T80"> </text:span><text:span text:style-name="T47">mg/g</text:span><text:span text:style-name="T77"> </text:span><text:span text:style-name="T47">d.w.),</text:span><text:span text:style-name="T77"> </text:span><text:span text:style-name="T47">protocatechuic</text:span><text:span text:style-name="T80"> </text:span><text:span text:style-name="T47">acid (42.79 mg/g d.w.), pyrogallol (91.09 mg/g d.w.), myricetin (23.27 mg/g d.w.) and catechin (5.82 </text:span><text:span text:style-name="T104">mg/g d.w.). Among </text:span><text:span text:style-name="T47">the </text:span><text:span text:style-name="T104">examined </text:span><text:span text:style-name="T107">species, </text:span><text:span text:style-name="T46">chanterelle possesses the highest content of caffeic </text:span><text:span text:style-name="T47">acid (respectively, </text:span><text:span text:style-name="T21">A. bisporus</text:span><text:span text:style-name="T33"> </text:span><text:span text:style-name="T47">15.54 mg/g d.w., </text:span><text:span text:style-name="T21">B. edulis </text:span><text:span text:style-name="T47">15.09 mg/g d.w., </text:span><text:span text:style-name="T21">C. gambosa </text:span><text:span text:style-name="T47">14.92 mg/g d.w., </text:span><text:span text:style-name="T21">H. marzuolus </text:span><text:span text:style-name="T47">14.59 mg/g d.w. and </text:span><text:span text:style-name="T21">L. delicio- sus </text:span><text:span text:style-name="T47">15.51 mg/g d.w.). Catechin has only been </text:span><text:span text:style-name="T46">detected</text:span><text:span text:style-name="T82"> </text:span><text:span text:style-name="T46">in</text:span><text:span text:style-name="T82"> </text:span><text:span text:style-name="T46">chanterelle</text:span><text:span text:style-name="T85"> </text:span><text:span text:style-name="T46">and</text:span><text:span text:style-name="T82"> </text:span><text:span text:style-name="T22">A.</text:span><text:span text:style-name="T42"> </text:span><text:span text:style-name="T22">bisporus</text:span><text:span text:style-name="T46">,</text:span><text:span text:style-name="T85"> </text:span><text:span text:style-name="T46">although</text:span><text:span text:style-name="T82"> </text:span><text:span text:style-name="T46">the concentration</text:span><text:span text:style-name="T92"> </text:span><text:span text:style-name="T46">of</text:span><text:span text:style-name="T92"> </text:span><text:span text:style-name="T46">this</text:span><text:span text:style-name="T92"> </text:span><text:span text:style-name="T46">compound</text:span><text:span text:style-name="T92"> </text:span><text:span text:style-name="T46">is</text:span><text:span text:style-name="T82"> </text:span><text:span text:style-name="T46">11.4</text:span><text:span text:style-name="T92"> </text:span><text:span text:style-name="T46">times</text:span><text:span text:style-name="T92"> </text:span><text:span text:style-name="T46">higher </text:span><text:span text:style-name="T47">in chanterelle than in </text:span><text:span text:style-name="T21">A. bisporus</text:span><text:span text:style-name="T47">. Total phenolics and flavonoids content have been also examined. </text:span><text:span text:style-name="T46">Interestingly,</text:span><text:span text:style-name="T85"> </text:span><text:span text:style-name="T46">the</text:span><text:span text:style-name="T78"> </text:span><text:span text:style-name="T46">decline</text:span><text:span text:style-name="T85"> </text:span><text:span text:style-name="T46">in</text:span><text:span text:style-name="T78"> </text:span><text:span text:style-name="T46">oxidation</text:span><text:span text:style-name="T78"> </text:span><text:span text:style-name="T46">yield</text:span><text:span text:style-name="T85"> </text:span><text:span text:style-name="T46">does</text:span><text:span text:style-name="T78"> </text:span><text:span text:style-name="T46">not </text:span><text:span text:style-name="T47">correlate</text:span><text:span text:style-name="T96"> </text:span><text:span text:style-name="T47">either</text:span><text:span text:style-name="T96"> </text:span><text:span text:style-name="T47">with</text:span><text:span text:style-name="T99"> </text:span><text:span text:style-name="T47">the</text:span><text:span text:style-name="T96"> </text:span><text:span text:style-name="T47">flavonoid</text:span><text:span text:style-name="T99"> </text:span><text:span text:style-name="T47">content</text:span><text:span text:style-name="T96"> </text:span><text:span text:style-name="T47">or</text:span><text:span text:style-name="T99"> </text:span><text:span text:style-name="T47">with the</text:span><text:span text:style-name="T99"> </text:span><text:span text:style-name="T47">total</text:span><text:span text:style-name="T117"> </text:span><text:span text:style-name="T47">phenolic</text:span><text:span text:style-name="T117"> </text:span><text:span text:style-name="T47">amount,</text:span><text:span text:style-name="T117"> </text:span><text:span text:style-name="T47">and</text:span><text:span text:style-name="T117"> </text:span><text:span text:style-name="T47">this</text:span><text:span text:style-name="T117"> </text:span><text:span text:style-name="T47">may</text:span><text:span text:style-name="T117"> </text:span><text:span text:style-name="T47">be</text:span><text:span text:style-name="T117"> </text:span><text:span text:style-name="T47">a</text:span><text:span text:style-name="T117"> </text:span><text:span text:style-name="T47">result </text:span><text:span text:style-name="T46">of the different antioxidant activities of the individ- </text:span><text:span text:style-name="T47">ual</text:span><text:span text:style-name="T91"> </text:span><text:span text:style-name="T47">phenolic</text:span><text:span text:style-name="T91"> </text:span><text:span text:style-name="T47">acids.</text:span><text:span text:style-name="T91"> </text:span><text:span text:style-name="T47">As</text:span><text:span text:style-name="T91"> </text:span><text:span text:style-name="T47">an</text:span><text:span text:style-name="T91"> </text:span><text:span text:style-name="T47">example,</text:span><text:span text:style-name="T91"> </text:span><text:span text:style-name="T47">chanterelle</text:span><text:span text:style-name="T87"> </text:span><text:span text:style-name="T47">con-</text:span></text:p></draw:text-box></draw:frame><draw:frame draw:style-name="fr1" text:anchor-type="char" svg:x="10.469cm" svg:y="11.938cm" svg:width="7.077cm" svg:height="8.419cm" draw:z-index="241"><draw:text-box><text:p text:style-name="P3"><text:span text:style-name="T9">Organic acids</text:span></text:p><text:p text:style-name="P206"><text:span text:style-name="T104">Wild chanterelle harvested </text:span><text:span text:style-name="T47">in </text:span><text:span text:style-name="T107">Northeast </text:span><text:span text:style-name="T46">Portugal and commercial sporocarps from Portugal </text:span><text:span text:style-name="T47">supermarkets were analyzed for the content of organic acid. Citric, ascorbic, malic, fumaric, and shikimic</text:span><text:span text:style-name="T89"> </text:span><text:span text:style-name="T47">acids</text:span><text:span text:style-name="T91"> </text:span><text:span text:style-name="T47">are</text:span><text:span text:style-name="T91"> </text:span><text:span text:style-name="T47">found</text:span><text:span text:style-name="T91"> </text:span><text:span text:style-name="T47">in</text:span><text:span text:style-name="T91"> </text:span><text:span text:style-name="T47">conserved</text:span><text:span text:style-name="T91"> </text:span><text:span text:style-name="T47">fruiting</text:span><text:span text:style-name="T91"> </text:span><text:span text:style-name="T47">bod- ies of chanterelle. Malic acid is the predominant </text:span><text:span text:style-name="T46">compound</text:span><text:span text:style-name="T85"> </text:span><text:span text:style-name="T46">in</text:span><text:span text:style-name="T85"> </text:span><text:span text:style-name="T46">samples</text:span><text:span text:style-name="T78"> </text:span><text:span text:style-name="T46">which</text:span><text:span text:style-name="T85"> </text:span><text:span text:style-name="T46">are</text:span><text:span text:style-name="T78"> </text:span><text:span text:style-name="T46">frozen,</text:span><text:span text:style-name="T85"> </text:span><text:span text:style-name="T46">dehydrated </text:span><text:span text:style-name="T47">or conserved in olive oil. Frozen samples contain </text:span><text:span text:style-name="T46">higher</text:span><text:span text:style-name="T65"> </text:span><text:span text:style-name="T46">amounts</text:span><text:span text:style-name="T67"> </text:span><text:span text:style-name="T46">of</text:span><text:span text:style-name="T65"> </text:span><text:span text:style-name="T46">this</text:span><text:span text:style-name="T67"> </text:span><text:span text:style-name="T46">substance</text:span><text:span text:style-name="T67"> </text:span><text:span text:style-name="T46">than</text:span><text:span text:style-name="T65"> </text:span><text:span text:style-name="T46">other</text:span><text:span text:style-name="T67"> </text:span><text:span text:style-name="T46">ones.</text:span><text:span text:style-name="T65"> </text:span><text:span text:style-name="T46">In </text:span><text:span text:style-name="T47">fruiting</text:span><text:span text:style-name="T66"> </text:span><text:span text:style-name="T47">bodies</text:span><text:span text:style-name="T66"> </text:span><text:span text:style-name="T47">conserved</text:span><text:span text:style-name="T66"> </text:span><text:span text:style-name="T47">in</text:span><text:span text:style-name="T66"> </text:span><text:span text:style-name="T47">vinegar</text:span><text:span text:style-name="T66"> </text:span><text:span text:style-name="T47">ascorbic</text:span><text:span text:style-name="T66"> </text:span><text:span text:style-name="T47">acid was the major compound (45). Oxalic acid, malic acid,</text:span><text:span text:style-name="T114"> </text:span><text:span text:style-name="T47">fumaric</text:span><text:span text:style-name="T114"> </text:span><text:span text:style-name="T47">acid,</text:span><text:span text:style-name="T114"> </text:span><text:span text:style-name="T47">were</text:span><text:span text:style-name="T114"> </text:span><text:span text:style-name="T47">detected</text:span><text:span text:style-name="T66"> </text:span><text:span text:style-name="T47">in</text:span><text:span text:style-name="T114"> </text:span><text:span text:style-name="T47">wild</text:span><text:span text:style-name="T114"> </text:span><text:span text:style-name="T47">and</text:span><text:span text:style-name="T114"> </text:span><text:span text:style-name="T47">com- mercial fruiting bodies and contents ranged</text:span><text:span text:style-name="T91"> </text:span><text:span text:style-name="T47">from</text:span></text:p><text:p text:style-name="P233"><text:span text:style-name="T47">1.31 to 59 mg/g d.w. Citric acid was examined in chanterelle of natural origin (12.02 mg/g d.w.). </text:span><text:span text:style-name="T46">Total content of identified organic acids was higher in commercial fruiting bodies of this species (64.71 </text:span><text:span text:style-name="T47">mg/g</text:span><text:span text:style-name="T75"> </text:span><text:span text:style-name="T47">d.w.)</text:span><text:span text:style-name="T134"> </text:span><text:span text:style-name="T47">than</text:span><text:span text:style-name="T134"> </text:span><text:span text:style-name="T47">in</text:span><text:span text:style-name="T134"> </text:span><text:span text:style-name="T47">fruiting</text:span><text:span text:style-name="T134"> </text:span><text:span text:style-name="T47">bodies</text:span><text:span text:style-name="T134"> </text:span><text:span text:style-name="T47">from</text:span><text:span text:style-name="T134"> </text:span><text:span text:style-name="T47">nature</text:span><text:span text:style-name="T75"> </text:span><text:span text:style-name="T47">(53. 68 mg/g d.w.)</text:span><text:span text:style-name="T162"> </text:span><text:span text:style-name="T47">(46).</text:span></text:p></draw:text-box></draw:frame><draw:frame draw:style-name="fr1" text:anchor-type="char" svg:x="10.469cm" svg:y="20.724cm" svg:width="7.077cm" svg:height="5.489cm" draw:z-index="242"><draw:text-box><text:p text:style-name="P3"><text:span text:style-name="T9">Elements</text:span></text:p><text:p text:style-name="P206"><text:span text:style-name="T104">Stegnar reported that fruiting bodies </text:span><text:span text:style-name="T107">of </text:span><text:span text:style-name="T47">Basidiomycota species are able to accumulate Hg </text:span><text:span text:style-name="T46">(47).</text:span><text:span text:style-name="T115"> </text:span><text:span text:style-name="T46">About</text:span><text:span text:style-name="T115"> </text:span><text:span text:style-name="T46">20</text:span><text:span text:style-name="T115"> </text:span><text:span text:style-name="T46">years</text:span><text:span text:style-name="T115"> </text:span><text:span text:style-name="T46">later,</text:span><text:span text:style-name="T115"> </text:span><text:span text:style-name="T46">the</text:span><text:span text:style-name="T115"> </text:span><text:span text:style-name="T46">accumulation</text:span><text:span text:style-name="T115"> </text:span><text:span text:style-name="T46">of</text:span><text:span text:style-name="T115"> </text:span><text:span text:style-name="T46">other </text:span><text:span text:style-name="T47">elements in </text:span><text:span text:style-name="T21">Armillaria mellea </text:span><text:span text:style-name="T47">fruiting bodies was extensively investigated by Falandysz (48). More </text:span><text:span text:style-name="T46">recently,</text:span><text:span text:style-name="T85"> </text:span><text:span text:style-name="T46">KalaË</text:span><text:span text:style-name="T78"> </text:span><text:span text:style-name="T46">reported</text:span><text:span text:style-name="T85"> </text:span><text:span text:style-name="T46">that</text:span><text:span text:style-name="T78"> </text:span><text:span text:style-name="T46">edible</text:span><text:span text:style-name="T78"> </text:span><text:span text:style-name="T46">mushrooms</text:span><text:span text:style-name="T85"> </text:span><text:span text:style-name="T46">are able to accumulate elements in their fruiting bodies </text:span><text:span text:style-name="T47">(49).</text:span></text:p><text:p text:style-name="P209"><text:span text:style-name="T46">Iron</text:span><text:span text:style-name="T98"> </text:span><text:span text:style-name="T46">concentrations</text:span><text:span text:style-name="T98"> </text:span><text:span text:style-name="T46">in</text:span><text:span text:style-name="T98"> </text:span><text:span text:style-name="T46">chanterelle</text:span><text:span text:style-name="T116"> </text:span><text:span text:style-name="T46">fruiting</text:span><text:span text:style-name="T98"> </text:span><text:span text:style-name="T46">bod- ies and </text:span><text:span text:style-name="T22">in </text:span><text:span text:style-name="T36">vitro </text:span><text:span text:style-name="T46">cultures vary insignificantly (respec- </text:span><text:span text:style-name="T47">tively</text:span><text:span text:style-name="T84"> </text:span><text:span text:style-name="T47">435.7</text:span><text:span text:style-name="T84"> </text:span><text:span text:style-name="T47">and</text:span><text:span text:style-name="T84"> </text:span><text:span text:style-name="T47">457.9</text:span><text:span text:style-name="T84"> </text:span><text:span text:style-name="T128"></text:span><text:span text:style-name="T47">g/g</text:span><text:span text:style-name="T84"> </text:span><text:span text:style-name="T47">d.w.).</text:span><text:span text:style-name="T77"> </text:span><text:span text:style-name="T47">Mainly,</text:span><text:span text:style-name="T84"> </text:span><text:span text:style-name="T47">fruiting </text:span><text:span text:style-name="T104">bodies accumulate micronutrients better</text:span><text:span text:style-name="T163"> </text:span><text:span text:style-name="T107">than</text:span></text:p></draw:text-box></draw:frame></text:p>
      <text:p text:style-name="P187"><draw:frame draw:style-name="fr1" text:anchor-type="char" svg:x="2.965cm" svg:y="2.477cm" svg:width="0.626cm" svg:height="0.494cm" draw:z-index="243"><draw:text-box><text:p text:style-name="P5"><text:span text:style-name="T102">596</text:span></text:p></draw:text-box></draw:frame><draw:frame draw:style-name="fr1" text:anchor-type="char" svg:x="8.601cm" svg:y="2.508cm" svg:width="4.357cm" svg:height="0.453cm" draw:z-index="244"><draw:text-box><text:p text:style-name="Text_20_body"><text:span text:style-name="T103">BOØENA MUSZY—SKA et al.</text:span></text:p></draw:text-box></draw:frame><draw:frame draw:style-name="fr1" text:anchor-type="char" svg:x="2.965cm" svg:y="3.579cm" svg:width="7.077cm" svg:height="11.338cm" draw:z-index="245"><draw:text-box><text:p text:style-name="P234"><text:span text:style-name="T47">mycelium from </text:span><text:span text:style-name="T21">in </text:span><text:span text:style-name="T35">vitro </text:span><text:span text:style-name="T47">cultures. For instance, the </text:span><text:span text:style-name="T46">concentration</text:span><text:span text:style-name="T95"> </text:span><text:span text:style-name="T46">of</text:span><text:span text:style-name="T115"> </text:span><text:span text:style-name="T46">magnesium</text:span><text:span text:style-name="T115"> </text:span><text:span text:style-name="T46">is</text:span><text:span text:style-name="T115"> </text:span><text:span text:style-name="T46">twice</text:span><text:span text:style-name="T115"> </text:span><text:span text:style-name="T46">as</text:span><text:span text:style-name="T115"> </text:span><text:span text:style-name="T46">high</text:span><text:span text:style-name="T115"> </text:span><text:span text:style-name="T46">in</text:span><text:span text:style-name="T115"> </text:span><text:span text:style-name="T46">fruit- ing</text:span><text:span text:style-name="T82"> </text:span><text:span text:style-name="T46">bodies</text:span><text:span text:style-name="T82"> </text:span><text:span text:style-name="T46">(1004.1</text:span><text:span text:style-name="T82"> </text:span><text:span text:style-name="T129"></text:span><text:span text:style-name="T46">g/g</text:span><text:span text:style-name="T82"> </text:span><text:span text:style-name="T46">d.w.)</text:span><text:span text:style-name="T85"> </text:span><text:span text:style-name="T46">as</text:span><text:span text:style-name="T82"> </text:span><text:span text:style-name="T46">in</text:span><text:span text:style-name="T82"> </text:span><text:span text:style-name="T46">mycelium</text:span><text:span text:style-name="T82"> </text:span><text:span text:style-name="T46">(541.8</text:span></text:p><text:p text:style-name="P237"><text:span text:style-name="T128"></text:span><text:span text:style-name="T47">g/g d.w.); this is similar for copper (43.57</text:span><text:span text:style-name="T164"> </text:span><text:span text:style-name="T128"></text:span><text:span text:style-name="T47">g/g</text:span></text:p><text:p text:style-name="P235"><text:span text:style-name="T47">d.w. and 12.47 </text:span><text:span text:style-name="T128"></text:span><text:span text:style-name="T47">g/g d.w., respectively).</text:span><text:span text:style-name="T122"> </text:span><text:span text:style-name="T47">However, </text:span><text:span text:style-name="T46">zinc</text:span><text:span text:style-name="T95"> </text:span><text:span text:style-name="T46">exhibited</text:span><text:span text:style-name="T115"> </text:span><text:span text:style-name="T46">an</text:span><text:span text:style-name="T115"> </text:span><text:span text:style-name="T46">inverse</text:span><text:span text:style-name="T115"> </text:span><text:span text:style-name="T46">tendency</text:span><text:span text:style-name="T115"> </text:span><text:span text:style-name="T46">ñ</text:span><text:span text:style-name="T115"> </text:span><text:span text:style-name="T46">131.9</text:span><text:span text:style-name="T115"> </text:span><text:span text:style-name="T129"></text:span><text:span text:style-name="T46">g/g</text:span><text:span text:style-name="T115"> </text:span><text:span text:style-name="T46">d.w. </text:span><text:span text:style-name="T47">is accumulated by </text:span><text:span text:style-name="T21">in </text:span><text:span text:style-name="T35">vitro </text:span><text:span text:style-name="T47">cultures and 95.5</text:span><text:span text:style-name="T165"> </text:span><text:span text:style-name="T128"></text:span><text:span text:style-name="T47">g/g</text:span></text:p><text:p text:style-name="P221"><text:span text:style-name="T47">d.w.</text:span><text:span text:style-name="T160"> </text:span><text:span text:style-name="T47">by</text:span><text:span text:style-name="T132"> </text:span><text:span text:style-name="T47">fruiting</text:span><text:span text:style-name="T160"> </text:span><text:span text:style-name="T47">bodies.</text:span><text:span text:style-name="T132"> </text:span><text:span text:style-name="T47">Nickel</text:span><text:span text:style-name="T160"> </text:span><text:span text:style-name="T47">is</text:span><text:span text:style-name="T132"> </text:span><text:span text:style-name="T47">accumulated</text:span><text:span text:style-name="T160"> </text:span><text:span text:style-name="T47">in</text:span><text:span text:style-name="T132"> </text:span><text:span text:style-name="T47">the lowest amount: 1.88 </text:span><text:span text:style-name="T128"></text:span><text:span text:style-name="T47">g/g d.w. by fruiting bodies and 0.33 </text:span><text:span text:style-name="T128"></text:span><text:span text:style-name="T47">g/g d.w. by </text:span><text:span text:style-name="T21">in vitro </text:span><text:span text:style-name="T47">cultures (50). </text:span><text:span text:style-name="T46">Mushrooms accumulate more microelements than </text:span><text:span text:style-name="T47">plants.</text:span><text:span text:style-name="T84"> </text:span><text:span text:style-name="T47">However,</text:span><text:span text:style-name="T77"> </text:span><text:span text:style-name="T47">they</text:span><text:span text:style-name="T77"> </text:span><text:span text:style-name="T47">are</text:span><text:span text:style-name="T77"> </text:span><text:span text:style-name="T47">also</text:span><text:span text:style-name="T77"> </text:span><text:span text:style-name="T47">able</text:span><text:span text:style-name="T77"> </text:span><text:span text:style-name="T47">to</text:span><text:span text:style-name="T77"> </text:span><text:span text:style-name="T47">accumulate </text:span><text:span text:style-name="T46">toxic metal ions in high concentrations. Chanterelle </text:span><text:span text:style-name="T104">accumulates less </text:span><text:span text:style-name="T47">Hg </text:span><text:span text:style-name="T104">than </text:span><text:span text:style-name="T26">Boletus edulis </text:span><text:span text:style-name="T107">and </text:span><text:span text:style-name="T21">Leccinum aurantiacum</text:span><text:span text:style-name="T47">. The efficiency of Cu, Cd, Zn,</text:span><text:span text:style-name="T132"> </text:span><text:span text:style-name="T47">Pb,</text:span><text:span text:style-name="T132"> </text:span><text:span text:style-name="T47">Ni</text:span><text:span text:style-name="T89"> </text:span><text:span text:style-name="T47">accumulation</text:span><text:span text:style-name="T132"> </text:span><text:span text:style-name="T47">in</text:span><text:span text:style-name="T89"> </text:span><text:span text:style-name="T47">chanterelle</text:span><text:span text:style-name="T132"> </text:span><text:span text:style-name="T47">fruiting</text:span><text:span text:style-name="T132"> </text:span><text:span text:style-name="T47">bod- ies is the lowest among examined species (51). </text:span><text:span text:style-name="T46">Chanterelle</text:span><text:span text:style-name="T92"> </text:span><text:span text:style-name="T46">contains</text:span><text:span text:style-name="T82"> </text:span><text:span text:style-name="T46">selenium,</text:span><text:span text:style-name="T92"> </text:span><text:span text:style-name="T46">which</text:span><text:span text:style-name="T82"> </text:span><text:span text:style-name="T46">is</text:span><text:span text:style-name="T92"> </text:span><text:span text:style-name="T46">a</text:span><text:span text:style-name="T82"> </text:span><text:span text:style-name="T46">part</text:span><text:span text:style-name="T82"> </text:span><text:span text:style-name="T46">of</text:span><text:span text:style-name="T92"> </text:span><text:span text:style-name="T46">the glutathione peroxidase, that protects the organism </text:span><text:span text:style-name="T47">from oxidative damage (7). Mleczek found that chanterelle</text:span><text:span text:style-name="T87"> </text:span><text:span text:style-name="T47">also</text:span><text:span text:style-name="T75"> </text:span><text:span text:style-name="T47">accumulates</text:span><text:span text:style-name="T75"> </text:span><text:span text:style-name="T47">Al</text:span><text:span text:style-name="T75"> </text:span><text:span text:style-name="T47">(40.9</text:span><text:span text:style-name="T75"> </text:span><text:span text:style-name="T47">mg/kg</text:span><text:span text:style-name="T75"> </text:span><text:span text:style-name="T47">d.w.), Ba</text:span><text:span text:style-name="T134"> </text:span><text:span text:style-name="T47">(1.9</text:span><text:span text:style-name="T101"> </text:span><text:span text:style-name="T47">mg/kg</text:span><text:span text:style-name="T101"> </text:span><text:span text:style-name="T47">d.w.),</text:span><text:span text:style-name="T134"> </text:span><text:span text:style-name="T47">Ca</text:span><text:span text:style-name="T101"> </text:span><text:span text:style-name="T47">(68.0</text:span><text:span text:style-name="T101"> </text:span><text:span text:style-name="T47">mg/kg</text:span><text:span text:style-name="T134"> </text:span><text:span text:style-name="T47">d.w.),</text:span><text:span text:style-name="T101"> </text:span><text:span text:style-name="T47">Fe</text:span><text:span text:style-name="T101"> </text:span><text:span text:style-name="T47">(91.8 mg/kg d.w.), K (21017.9 mg/kg d.w.), Mg (309.3 mg/kg d.w.), Mn (35.7 mg/kg d.w.) and Na (73.9 mg/kg d.w.). The bioaccumulation factor is the </text:span><text:span text:style-name="T46">highest</text:span><text:span text:style-name="T85"> </text:span><text:span text:style-name="T46">for</text:span><text:span text:style-name="T85"> </text:span><text:span text:style-name="T46">K</text:span><text:span text:style-name="T85"> </text:span><text:span text:style-name="T46">(210.2</text:span><text:span text:style-name="T85"> </text:span><text:span text:style-name="T46">mg/kg</text:span><text:span text:style-name="T85"> </text:span><text:span text:style-name="T46">d.w.)</text:span><text:span text:style-name="T85"> </text:span><text:span text:style-name="T46">and</text:span><text:span text:style-name="T85"> </text:span><text:span text:style-name="T46">Mg</text:span><text:span text:style-name="T85"> </text:span><text:span text:style-name="T46">(3.1</text:span><text:span text:style-name="T85"> </text:span><text:span text:style-name="T46">mg/kg </text:span><text:span text:style-name="T47">d.w.)</text:span><text:span text:style-name="T161"> </text:span><text:span text:style-name="T47">(52).</text:span></text:p></draw:text-box></draw:frame><draw:frame draw:style-name="fr1" text:anchor-type="char" svg:x="10.615cm" svg:y="3.584cm" svg:width="7.077cm" svg:height="22.629cm" draw:z-index="246"><draw:text-box><text:p text:style-name="P233"><text:span text:style-name="T46">this</text:span><text:span text:style-name="T92"> </text:span><text:span text:style-name="T46">species</text:span><text:span text:style-name="T92"> </text:span><text:span text:style-name="T46">presented</text:span><text:span text:style-name="T92"> </text:span><text:span text:style-name="T46">antimicrobial</text:span><text:span text:style-name="T92"> </text:span><text:span text:style-name="T46">activity</text:span><text:span text:style-name="T92"> </text:span><text:span text:style-name="T46">against </text:span><text:span text:style-name="T21">Bacillus cereus, Bacillus subtilis, S. aureus</text:span><text:span text:style-name="T47">. Ethyl </text:span><text:span text:style-name="T46">acetate,</text:span><text:span text:style-name="T78"> </text:span><text:span text:style-name="T46">acetone,</text:span><text:span text:style-name="T78"> </text:span><text:span text:style-name="T46">chloroform</text:span><text:span text:style-name="T78"> </text:span><text:span text:style-name="T46">and</text:span><text:span text:style-name="T78"> </text:span><text:span text:style-name="T46">ethanol</text:span><text:span text:style-name="T78"> </text:span><text:span text:style-name="T46">extracts</text:span><text:span text:style-name="T78"> </text:span><text:span text:style-name="T46">of chanterelle were tested and it was found that these extracts</text:span><text:span text:style-name="T90"> </text:span><text:span text:style-name="T46">revealed</text:span><text:span text:style-name="T90"> </text:span><text:span text:style-name="T46">antimicrobial</text:span><text:span text:style-name="T86"> </text:span><text:span text:style-name="T46">activity</text:span><text:span text:style-name="T90"> </text:span><text:span text:style-name="T46">against</text:span><text:span text:style-name="T90"> </text:span><text:span text:style-name="T46">some Gram (+) and Gram (-) bacteria, yeasts, filamentous </text:span><text:span text:style-name="T47">fungi and the actinomycetes</text:span><text:span text:style-name="T127"> </text:span><text:span text:style-name="T47">(55).</text:span></text:p><text:p text:style-name="P210"><text:span text:style-name="T148">The primary oxidative stress-response pathway </text:span><text:span text:style-name="T47">is</text:span><text:span text:style-name="T160"> </text:span><text:span text:style-name="T47">the</text:span><text:span text:style-name="T132"> </text:span><text:span text:style-name="T47">NF-</text:span><text:span text:style-name="T128"></text:span><text:span text:style-name="T47">B</text:span><text:span text:style-name="T132"> </text:span><text:span text:style-name="T47">pathway.</text:span><text:span text:style-name="T160"> </text:span><text:span text:style-name="T47">NF-</text:span><text:span text:style-name="T128"></text:span><text:span text:style-name="T47">B</text:span><text:span text:style-name="T132"> </text:span><text:span text:style-name="T47">is</text:span><text:span text:style-name="T132"> </text:span><text:span text:style-name="T47">normally</text:span><text:span text:style-name="T160"> </text:span><text:span text:style-name="T47">present</text:span><text:span text:style-name="T132"> </text:span><text:span text:style-name="T47">in the cytoplasm as a homo- or heterodimer. After </text:span><text:span text:style-name="T46">phosphorylation, NF-</text:span><text:span text:style-name="T129"></text:span><text:span text:style-name="T46">B translocates from the cyto- </text:span><text:span text:style-name="T104">plasm </text:span><text:span text:style-name="T47">to the </text:span><text:span text:style-name="T104">nucleus. Ergosterol, </text:span><text:span text:style-name="T107">cerevisterol, </text:span><text:span text:style-name="T46">tuberoside,</text:span><text:span text:style-name="T135"> </text:span><text:span text:style-name="T129"></text:span><text:span text:style-name="T46">-sitosterol,</text:span><text:span text:style-name="T100"> </text:span><text:span text:style-name="T46">glucoside,</text:span><text:span text:style-name="T135"> </text:span><text:span text:style-name="T46">ergosterol</text:span><text:span text:style-name="T100"> </text:span><text:span text:style-name="T46">perox- </text:span><text:span text:style-name="T47">ide,</text:span><text:span text:style-name="T93"> </text:span><text:span text:style-name="T128"></text:span><text:span text:style-name="T47">-sitosterol</text:span><text:span text:style-name="T93"> </text:span><text:span text:style-name="T47">and</text:span><text:span text:style-name="T83"> </text:span><text:span text:style-name="T47">7-dehydrostigmasterol</text:span><text:span text:style-name="T93"> </text:span><text:span text:style-name="T47">and</text:span><text:span text:style-name="T93"> </text:span><text:span text:style-name="T47">a cerebroside</text:span><text:span text:style-name="T117"> </text:span><text:span text:style-name="T47">have</text:span><text:span text:style-name="T118"> </text:span><text:span text:style-name="T47">been</text:span><text:span text:style-name="T118"> </text:span><text:span text:style-name="T47">isolated</text:span><text:span text:style-name="T118"> </text:span><text:span text:style-name="T47">from</text:span><text:span text:style-name="T117"> </text:span><text:span text:style-name="T47">the</text:span><text:span text:style-name="T118"> </text:span><text:span text:style-name="T47">n-hexane and</text:span><text:span text:style-name="T84"> </text:span><text:span text:style-name="T47">ethyl</text:span><text:span text:style-name="T84"> </text:span><text:span text:style-name="T47">acetate</text:span><text:span text:style-name="T77"> </text:span><text:span text:style-name="T47">extracts</text:span><text:span text:style-name="T84"> </text:span><text:span text:style-name="T47">of</text:span><text:span text:style-name="T84"> </text:span><text:span text:style-name="T47">the</text:span><text:span text:style-name="T77"> </text:span><text:span text:style-name="T47">fruiting</text:span><text:span text:style-name="T84"> </text:span><text:span text:style-name="T47">bodies</text:span><text:span text:style-name="T84"> </text:span><text:span text:style-name="T47">of </text:span><text:span text:style-name="T46">chanterelle. These active metabolites inhibit NF-</text:span><text:span text:style-name="T129"></text:span><text:span text:style-name="T46">B </text:span><text:span text:style-name="T47">activation</text:span><text:span text:style-name="T134"> </text:span><text:span text:style-name="T47">by</text:span><text:span text:style-name="T101"> </text:span><text:span text:style-name="T47">inhibition</text:span><text:span text:style-name="T101"> </text:span><text:span text:style-name="T47">of</text:span><text:span text:style-name="T101"> </text:span><text:span text:style-name="T47">the</text:span><text:span text:style-name="T101"> </text:span><text:span text:style-name="T47">NF-</text:span><text:span text:style-name="T128"></text:span><text:span text:style-name="T47">B</text:span><text:span text:style-name="T101"> </text:span><text:span text:style-name="T47">translocation from the cytoplasm to the nucleus</text:span><text:span text:style-name="T137"> </text:span><text:span text:style-name="T47">(56).</text:span></text:p><text:p text:style-name="P211"><text:span text:style-name="T47">Santoyo</text:span><text:span text:style-name="T117"> </text:span><text:span text:style-name="T47">group</text:span><text:span text:style-name="T117"> </text:span><text:span text:style-name="T47">of</text:span><text:span text:style-name="T117"> </text:span><text:span text:style-name="T47">Mexican</text:span><text:span text:style-name="T117"> </text:span><text:span text:style-name="T47">researchers</text:span><text:span text:style-name="T118"> </text:span><text:span text:style-name="T47">exam- </text:span><text:span text:style-name="T46">ined the antigenotoxic activity of chanterelle aque- </text:span><text:span text:style-name="T47">ous extracts against damage induced by methyl </text:span><text:span text:style-name="T46">methanesulfonate in human mononuclear cells. All protocols (previous, simultaneous and posterior) included 5 extracts in different concentrations [%]: </text:span><text:span text:style-name="T47">0.0125, 0.025, 0.05, 0.1 and 0.2, respectively. Aqueous</text:span><text:span text:style-name="T101"> </text:span><text:span text:style-name="T47">extracts</text:span><text:span text:style-name="T101"> </text:span><text:span text:style-name="T47">efficiently</text:span><text:span text:style-name="T101"> </text:span><text:span text:style-name="T47">reduced</text:span><text:span text:style-name="T101"> </text:span><text:span text:style-name="T47">DNA</text:span><text:span text:style-name="T101"> </text:span><text:span text:style-name="T47">damage </text:span><text:span text:style-name="T46">in</text:span><text:span text:style-name="T135"> </text:span><text:span text:style-name="T46">simultaneous</text:span><text:span text:style-name="T135"> </text:span><text:span text:style-name="T46">and</text:span><text:span text:style-name="T100"> </text:span><text:span text:style-name="T46">previous</text:span><text:span text:style-name="T135"> </text:span><text:span text:style-name="T46">treatment.</text:span><text:span text:style-name="T100"> </text:span><text:span text:style-name="T46">The</text:span><text:span text:style-name="T135"> </text:span><text:span text:style-name="T46">highest </text:span><text:span text:style-name="T104">reduction </text:span><text:span text:style-name="T47">of DNA </text:span><text:span text:style-name="T104">damage </text:span><text:span text:style-name="T47">was </text:span><text:span text:style-name="T104">exhibited </text:span><text:span text:style-name="T107">by </text:span><text:span text:style-name="T46">0.0125%</text:span><text:span text:style-name="T92"> </text:span><text:span text:style-name="T46">extract</text:span><text:span text:style-name="T92"> </text:span><text:span text:style-name="T46">from</text:span><text:span text:style-name="T82"> </text:span><text:span text:style-name="T46">the</text:span><text:span text:style-name="T92"> </text:span><text:span text:style-name="T46">previous</text:span><text:span text:style-name="T82"> </text:span><text:span text:style-name="T46">protocol</text:span><text:span text:style-name="T92"> </text:span><text:span text:style-name="T46">and</text:span><text:span text:style-name="T82"> </text:span><text:span text:style-name="T46">the </text:span><text:span text:style-name="T47">0.2% extract from the simultaneous one. No</text:span><text:span text:style-name="T160"> </text:span><text:span text:style-name="T47">dose dependent effect was observed</text:span><text:span text:style-name="T107"> </text:span><text:span text:style-name="T47">(57).</text:span></text:p><text:p text:style-name="P212"><text:span text:style-name="T104">Extracts from chanterelle fruiting </text:span><text:span text:style-name="T107">bodies </text:span><text:span text:style-name="T47">include lectins, which preferentially agglutinate human type A erythrocytes. However, the same </text:span><text:span text:style-name="T46">lectins</text:span><text:span text:style-name="T67"> </text:span><text:span text:style-name="T46">exhibit</text:span><text:span text:style-name="T67"> </text:span><text:span text:style-name="T46">non-specific</text:span><text:span text:style-name="T92"> </text:span><text:span text:style-name="T46">hemagglutination</text:span><text:span text:style-name="T67"> </text:span><text:span text:style-name="T46">activi- ty against rabbit erythrocytes. Lectins are carbohy- drate-binding</text:span><text:span text:style-name="T82"> </text:span><text:span text:style-name="T46">proteins,</text:span><text:span text:style-name="T82"> </text:span><text:span text:style-name="T46">which</text:span><text:span text:style-name="T82"> </text:span><text:span text:style-name="T46">are</text:span><text:span text:style-name="T82"> </text:span><text:span text:style-name="T46">highly</text:span><text:span text:style-name="T82"> </text:span><text:span text:style-name="T46">specific</text:span><text:span text:style-name="T82"> </text:span><text:span text:style-name="T46">for sugar</text:span><text:span text:style-name="T82"> </text:span><text:span text:style-name="T46">moieties.</text:span><text:span text:style-name="T85"> </text:span><text:span text:style-name="T46">They</text:span><text:span text:style-name="T85"> </text:span><text:span text:style-name="T46">have</text:span><text:span text:style-name="T85"> </text:span><text:span text:style-name="T46">a</text:span><text:span text:style-name="T85"> </text:span><text:span text:style-name="T46">non-immune</text:span><text:span text:style-name="T85"> </text:span><text:span text:style-name="T46">origin</text:span><text:span text:style-name="T85"> </text:span><text:span text:style-name="T46">and </text:span><text:span text:style-name="T47">bind</text:span><text:span text:style-name="T96"> </text:span><text:span text:style-name="T47">non-covalently</text:span><text:span text:style-name="T99"> </text:span><text:span text:style-name="T47">and</text:span><text:span text:style-name="T99"> </text:span><text:span text:style-name="T47">reversibly</text:span><text:span text:style-name="T99"> </text:span><text:span text:style-name="T47">to</text:span><text:span text:style-name="T99"> </text:span><text:span text:style-name="T47">specific</text:span><text:span text:style-name="T99"> </text:span><text:span text:style-name="T47">car- bohydrates on the cells</text:span><text:span text:style-name="T166"> </text:span><text:span text:style-name="T47">(58).</text:span></text:p><text:p text:style-name="P238"><text:span text:style-name="T46">Khalili et al. (59) examined whether methano- lic</text:span><text:span text:style-name="T85"> </text:span><text:span text:style-name="T46">extracts</text:span><text:span text:style-name="T78"> </text:span><text:span text:style-name="T46">of</text:span><text:span text:style-name="T78"> </text:span><text:span text:style-name="T46">chanterelle</text:span><text:span text:style-name="T78"> </text:span><text:span text:style-name="T46">possess</text:span><text:span text:style-name="T85"> </text:span><text:span text:style-name="T46">strong</text:span><text:span text:style-name="T78"> </text:span><text:span text:style-name="T46">antihypox- ic activity in hemic and circulatory hypoxia models. </text:span><text:span text:style-name="T47">In</text:span><text:span text:style-name="T96"> </text:span><text:span text:style-name="T47">hemic</text:span><text:span text:style-name="T96"> </text:span><text:span text:style-name="T47">hypoxia,</text:span><text:span text:style-name="T96"> </text:span><text:span text:style-name="T47">extracts</text:span><text:span text:style-name="T96"> </text:span><text:span text:style-name="T47">at</text:span><text:span text:style-name="T96"> </text:span><text:span text:style-name="T47">300</text:span><text:span text:style-name="T99"> </text:span><text:span text:style-name="T47">mg/kg</text:span><text:span text:style-name="T96"> </text:span><text:span text:style-name="T47">were</text:span><text:span text:style-name="T96"> </text:span><text:span text:style-name="T47">able to keep mice alive for 9.94 ± 0.87 min and at 600 </text:span><text:span text:style-name="T46">mg/kg</text:span><text:span text:style-name="T115"> </text:span><text:span text:style-name="T46">for</text:span><text:span text:style-name="T65"> </text:span><text:span text:style-name="T46">10.07</text:span><text:span text:style-name="T65"> </text:span><text:span text:style-name="T46">±</text:span><text:span text:style-name="T65"> </text:span><text:span text:style-name="T46">1.18</text:span><text:span text:style-name="T115"> </text:span><text:span text:style-name="T46">min</text:span><text:span text:style-name="T65"> </text:span><text:span text:style-name="T46">in</text:span><text:span text:style-name="T65"> </text:span><text:span text:style-name="T46">comparison</text:span><text:span text:style-name="T65"> </text:span><text:span text:style-name="T46">to</text:span><text:span text:style-name="T65"> </text:span><text:span text:style-name="T46">control </text:span><text:span text:style-name="T47">groups</text:span><text:span text:style-name="T91"> </text:span><text:span text:style-name="T47">(7.00</text:span><text:span text:style-name="T91"> </text:span><text:span text:style-name="T47">±</text:span><text:span text:style-name="T87"> </text:span><text:span text:style-name="T47">0.63</text:span><text:span text:style-name="T91"> </text:span><text:span text:style-name="T47">min).</text:span><text:span text:style-name="T87"> </text:span><text:span text:style-name="T47">The</text:span><text:span text:style-name="T91"> </text:span><text:span text:style-name="T47">results</text:span><text:span text:style-name="T91"> </text:span><text:span text:style-name="T47">of</text:span><text:span text:style-name="T87"> </text:span><text:span text:style-name="T47">circulatory hypoxia showed prolonged survival time among treated <text:s/>mice <text:s/>to <text:s/>15.18 <text:s/>± <text:s/>4.21 <text:s/>min <text:s/>(600</text:span><text:span text:style-name="T104"> </text:span><text:span text:style-name="T47">mg/kg</text:span></text:p><text:p text:style-name="P231"><text:span text:style-name="T46">extracts)</text:span><text:span text:style-name="T115"> </text:span><text:span text:style-name="T46">and</text:span><text:span text:style-name="T65"> </text:span><text:span text:style-name="T46">13.57</text:span><text:span text:style-name="T65"> </text:span><text:span text:style-name="T46">±</text:span><text:span text:style-name="T65"> </text:span><text:span text:style-name="T46">0.87</text:span><text:span text:style-name="T115"> </text:span><text:span text:style-name="T46">min</text:span><text:span text:style-name="T65"> </text:span><text:span text:style-name="T46">(300</text:span><text:span text:style-name="T65"> </text:span><text:span text:style-name="T46">mg/kg</text:span><text:span text:style-name="T65"> </text:span><text:span text:style-name="T46">extracts) </text:span><text:span text:style-name="T47">compared</text:span><text:span text:style-name="T134"> </text:span><text:span text:style-name="T47">with</text:span><text:span text:style-name="T101"> </text:span><text:span text:style-name="T47">the</text:span><text:span text:style-name="T134"> </text:span><text:span text:style-name="T47">control</text:span><text:span text:style-name="T101"> </text:span><text:span text:style-name="T47">groups</text:span><text:span text:style-name="T134"> </text:span><text:span text:style-name="T47">9.84</text:span><text:span text:style-name="T101"> </text:span><text:span text:style-name="T47">±</text:span><text:span text:style-name="T134"> </text:span><text:span text:style-name="T47">0.75</text:span><text:span text:style-name="T101"> </text:span><text:span text:style-name="T47">min. </text:span><text:span text:style-name="T46">It</text:span><text:span text:style-name="T98"> </text:span><text:span text:style-name="T46">was</text:span><text:span text:style-name="T98"> </text:span><text:span text:style-name="T46">the</text:span><text:span text:style-name="T98"> </text:span><text:span text:style-name="T46">first</text:span><text:span text:style-name="T98"> </text:span><text:span text:style-name="T46">study</text:span><text:span text:style-name="T98"> </text:span><text:span text:style-name="T46">on</text:span><text:span text:style-name="T98"> </text:span><text:span text:style-name="T46">the</text:span><text:span text:style-name="T116"> </text:span><text:span text:style-name="T46">antihypoxic</text:span><text:span text:style-name="T98"> </text:span><text:span text:style-name="T46">properties</text:span><text:span text:style-name="T98"> </text:span><text:span text:style-name="T46">of chanterelle</text:span><text:span text:style-name="T97"> </text:span><text:span text:style-name="T46">extracts.</text:span><text:span text:style-name="T97"> </text:span><text:span text:style-name="T46">Vamanu</text:span><text:span text:style-name="T98"> </text:span><text:span text:style-name="T46">and</text:span><text:span text:style-name="T97"> </text:span><text:span text:style-name="T46">Nita</text:span><text:span text:style-name="T98"> </text:span><text:span text:style-name="T46">(60)</text:span><text:span text:style-name="T97"> </text:span><text:span text:style-name="T46">reported</text:span></text:p></draw:text-box></draw:frame><draw:frame draw:style-name="fr1" text:anchor-type="char" svg:x="2.965cm" svg:y="15.286cm" svg:width="7.077cm" svg:height="10.929cm" draw:z-index="247"><draw:text-box><text:p text:style-name="P179"><text:span text:style-name="T9">BIOLOGICAL</text:span><text:span text:style-name="T10"> </text:span><text:span text:style-name="T9">ACTIVITY</text:span><text:span text:style-name="T11"> </text:span><text:span text:style-name="T9">OF</text:span><text:span text:style-name="T12"> </text:span><text:span text:style-name="T9">EXTRACTS FROM FRUITING BODIES OF YELLOW CHANTERELLE</text:span></text:p><text:p text:style-name="P213"><text:span text:style-name="T47">As a result of the presence of a variety com- pounds with therapeutic properties, mushrooms have both nutritive and also medical properties. They can prevent hypertension, hypercholes- terolemia and cancer. Most of them possess </text:span><text:span text:style-name="T46">immunomodulatory, anti-inflammatory, antioxi- </text:span><text:span text:style-name="T47">dant, antiviral and antimicrobial activities (53).</text:span></text:p><text:p text:style-name="P239"><text:span text:style-name="T47">Although </text:span><text:span text:style-name="T21">Staphylococcus aureus, Escherichia coli</text:span><text:span text:style-name="T37"> </text:span><text:span text:style-name="T47">and</text:span><text:span text:style-name="T75"> </text:span><text:span text:style-name="T21">Candida</text:span><text:span text:style-name="T34"> </text:span><text:span text:style-name="T21">albicans</text:span><text:span text:style-name="T37"> </text:span><text:span text:style-name="T47">are</text:span><text:span text:style-name="T75"> </text:span><text:span text:style-name="T47">not</text:span><text:span text:style-name="T75"> </text:span><text:span text:style-name="T47">sensitive</text:span><text:span text:style-name="T134"> </text:span><text:span text:style-name="T47">to</text:span><text:span text:style-name="T75"> </text:span><text:span text:style-name="T47">water extracts of chanterelle, the methanolic extract of these fungi showed slight antimicrobial activity </text:span><text:span text:style-name="T46">against </text:span><text:span text:style-name="T22">S.</text:span><text:span text:style-name="T31"> </text:span><text:span text:style-name="T22">aureus</text:span><text:span text:style-name="T46">. These differences may result from the</text:span><text:span text:style-name="T85"> </text:span><text:span text:style-name="T46">oxidative</text:span><text:span text:style-name="T78"> </text:span><text:span text:style-name="T46">reactions</text:span><text:span text:style-name="T85"> </text:span><text:span text:style-name="T46">of</text:span><text:span text:style-name="T78"> </text:span><text:span text:style-name="T46">the</text:span><text:span text:style-name="T85"> </text:span><text:span text:style-name="T46">active</text:span><text:span text:style-name="T78"> </text:span><text:span text:style-name="T46">compound</text:span><text:span text:style-name="T85"> </text:span><text:span text:style-name="T46">such </text:span><text:span text:style-name="T47">as phenolic acids during extraction procedures. </text:span><text:span text:style-name="T46">Therefore,</text:span><text:span text:style-name="T97"> </text:span><text:span text:style-name="T46">Santoyo</text:span><text:span text:style-name="T98"> </text:span><text:span text:style-name="T46">et</text:span><text:span text:style-name="T98"> </text:span><text:span text:style-name="T46">al.</text:span><text:span text:style-name="T97"> </text:span><text:span text:style-name="T46">(54)</text:span><text:span text:style-name="T98"> </text:span><text:span text:style-name="T46">added</text:span><text:span text:style-name="T98"> </text:span><text:span text:style-name="T46">peroxidases</text:span><text:span text:style-name="T98"> </text:span><text:span text:style-name="T46">and polyphenol oxidase inhibitors (potassium pyrosul- fite</text:span><text:span text:style-name="T85"> </text:span><text:span text:style-name="T46">and</text:span><text:span text:style-name="T85"> </text:span><text:span text:style-name="T46">sodium</text:span><text:span text:style-name="T85"> </text:span><text:span text:style-name="T46">azide)</text:span><text:span text:style-name="T85"> </text:span><text:span text:style-name="T46">to</text:span><text:span text:style-name="T85"> </text:span><text:span text:style-name="T46">the</text:span><text:span text:style-name="T85"> </text:span><text:span text:style-name="T46">water</text:span><text:span text:style-name="T85"> </text:span><text:span text:style-name="T46">extracts</text:span><text:span text:style-name="T85"> </text:span><text:span text:style-name="T46">in</text:span><text:span text:style-name="T85"> </text:span><text:span text:style-name="T46">order </text:span><text:span text:style-name="T47">to</text:span><text:span text:style-name="T114"> </text:span><text:span text:style-name="T47">examine</text:span><text:span text:style-name="T114"> </text:span><text:span text:style-name="T47">the</text:span><text:span text:style-name="T114"> </text:span><text:span text:style-name="T47">influence</text:span><text:span text:style-name="T114"> </text:span><text:span text:style-name="T47">of</text:span><text:span text:style-name="T114"> </text:span><text:span text:style-name="T47">the</text:span><text:span text:style-name="T114"> </text:span><text:span text:style-name="T47">oxidative</text:span><text:span text:style-name="T114"> </text:span><text:span text:style-name="T47">enzymes on the antimicrobial activity of water extracts. </text:span><text:span text:style-name="T46">Results showed that the addition of both inhibitors </text:span><text:span text:style-name="T47">in 0.1 M concentration significantly increases the </text:span><text:span text:style-name="T46">antimicrobial potential of chanterelle water</text:span><text:span text:style-name="T111"> </text:span><text:span text:style-name="T46">extract. </text:span><text:span text:style-name="T47">Barros</text:span><text:span text:style-name="T101"> </text:span><text:span text:style-name="T47">et</text:span><text:span text:style-name="T96"> </text:span><text:span text:style-name="T47">al.</text:span><text:span text:style-name="T101"> </text:span><text:span text:style-name="T47">(25)</text:span><text:span text:style-name="T96"> </text:span><text:span text:style-name="T47">found</text:span><text:span text:style-name="T101"> </text:span><text:span text:style-name="T47">that</text:span><text:span text:style-name="T96"> </text:span><text:span text:style-name="T47">methanolic</text:span><text:span text:style-name="T101"> </text:span><text:span text:style-name="T47">extracts</text:span><text:span text:style-name="T96"> </text:span><text:span text:style-name="T47">of</text:span></text:p></draw:text-box></draw:frame></text:p>
      <text:p text:style-name="P188"><draw:frame draw:style-name="fr1" text:anchor-type="char" svg:x="16.912cm" svg:y="2.477cm" svg:width="0.626cm" svg:height="0.494cm" draw:z-index="248"><draw:text-box><text:p text:style-name="P5"><text:span text:style-name="T102">597</text:span></text:p></draw:text-box></draw:frame><draw:frame draw:style-name="fr1" text:anchor-type="char" svg:x="6.99cm" svg:y="2.568cm" svg:width="7.285cm" svg:height="0.386cm" draw:z-index="249"><draw:text-box><text:p text:style-name="P6"><text:span text:style-name="T18">Cantharellus cibarius </text:span><text:span text:style-name="T48">- culinary-medicinal mushroom content and...</text:span></text:p></draw:text-box></draw:frame><draw:frame draw:style-name="fr1" text:anchor-type="char" svg:x="2.819cm" svg:y="3.584cm" svg:width="7.075cm" svg:height="2.965cm" draw:z-index="250"><draw:text-box><text:p text:style-name="P214"><text:span text:style-name="T47">anti-inflammatory</text:span><text:span text:style-name="T68"> </text:span><text:span text:style-name="T47">activity</text:span><text:span text:style-name="T93"> </text:span><text:span text:style-name="T47">of</text:span><text:span text:style-name="T93"> </text:span><text:span text:style-name="T47">this</text:span><text:span text:style-name="T93"> </text:span><text:span text:style-name="T47">species</text:span><text:span text:style-name="T93"> </text:span><text:span text:style-name="T47">extracts </text:span><text:span text:style-name="T46">which were tested by inhibition of albumin denatu- </text:span><text:span text:style-name="T104">ration </text:span><text:span text:style-name="T47">and </text:span><text:span text:style-name="T104">erythrocyte membrane </text:span><text:span text:style-name="T107">stabilization. </text:span><text:span text:style-name="T47">Phenolic compounds (homogentistic and </text:span><text:span text:style-name="T104">gallic </text:span><text:span text:style-name="T47">acids) and carotenoids (lycopene) were mainly </text:span><text:span text:style-name="T46">responsible for the anti-inflammatory and antioxi- </text:span><text:span text:style-name="T47">dant</text:span><text:span text:style-name="T167"> </text:span><text:span text:style-name="T47">effects.</text:span></text:p></draw:text-box></draw:frame><draw:frame draw:style-name="fr1" text:anchor-type="char" svg:x="10.469cm" svg:y="3.584cm" svg:width="0.489cm" svg:height="0.453cm" draw:z-index="251"><draw:text-box><text:p text:style-name="Text_20_body"><text:span text:style-name="T47">11.</text:span></text:p></draw:text-box></draw:frame><draw:frame draw:style-name="fr1" text:anchor-type="char" svg:x="11.054cm" svg:y="3.584cm" svg:width="6.488cm" svg:height="22.629cm" draw:z-index="252"><draw:text-box><text:p text:style-name="P214"><text:span text:style-name="T47">Saha B.C., Racine F.M.: Appl. Microbiol. Biotechnol. 89, 879 (2011).</text:span></text:p><text:p text:style-name="P240"><text:span text:style-name="T103">Jin W.J., Lu X.X.: J. Anhui Agr. Sci. 39, </text:span><text:span text:style-name="T74">16545 </text:span><text:span text:style-name="T103">(2011).</text:span></text:p><text:p text:style-name="P240"><text:span text:style-name="T103">Jin W.J., Lu X.X.: Food Sci. Technol. 10, </text:span><text:span text:style-name="T81">177 </text:span><text:span text:style-name="T103">(2012).</text:span></text:p><text:p text:style-name="P242"><text:span text:style-name="T47">Kozarski M.S., Klaus A.S., NiköiÊ M.P., Van Griensven L., VrviÊ M.M., JakovljeviÊ D.M.: Chem. Ind. 68, 305 (2014).</text:span></text:p><text:p text:style-name="P247"><text:span text:style-name="T47">Lands B.: Nutrients 9, 1338 (2012).</text:span></text:p><text:p text:style-name="P243"><text:span text:style-name="T47">Ribeiro B., Guedes de Pinho P., Andrade P.B., Baptista P., Valent„o P.: Microchem. J. 93, 29 (2009).</text:span></text:p><text:p text:style-name="P241"><text:span text:style-name="T47">Li X.C., Jacob M.R., Khan S.I., Ashfaq M.K., Babu K.S. et al.: Antimicrob. Agents Chemo- ther. 52, 442 (2008).</text:span></text:p><text:p text:style-name="P241"><text:span text:style-name="T47">Hong S.S., Lee J.H., Jeong W., Kim N., Jin </text:span><text:span text:style-name="T72">H.Z. </text:span><text:span text:style-name="T47">et al.: Bioorg. Med. Chem. Lett. 22, 2347 (2012).</text:span></text:p><text:p text:style-name="P228"><text:span text:style-name="T46">Teichmann A., Dutta P.C., Staffas A., J‰gerstad </text:span><text:span text:style-name="T47">M.: LWT Food Sci. Technol. 40, 815 (2007). Rangel-Castro J.I., Levenfors J.J., Danell E.: Canad. J. Microbiol. 106, 70 (2002).</text:span></text:p><text:p text:style-name="P244"><text:span text:style-name="T47">Phillips K.M., Ruggio D.M., Horst R.L., Minor B., Simon R.R. et al.: J. Agric. Food Chem. 59, 7841 (2011).</text:span></text:p><text:p text:style-name="P230"><text:span text:style-name="T47">Jiang Q.: Free Radic. Biol. Med. 72, 76 (2014). Barros. L., Cruz T., Baptista P., Estevinho L.M., Ferreira I.C.F.R.: Food Chem. Toxicol. 46, 2742</text:span><text:span text:style-name="T126"> </text:span><text:span text:style-name="T47">(2008).</text:span></text:p><text:p text:style-name="P245"><text:span text:style-name="T47">Mui D., Feibelman T., Bennett J.W.: Int. J. Plant Sci. 159, 244 (1998).</text:span></text:p><text:p text:style-name="P242"><text:span text:style-name="T47">Barros L., Venturini B.A., Baptista P., Este- vinho L.M., Ferreira I.C.F.R.: J. Agric. Food Chem. 56, 3856 (2008).</text:span></text:p><text:p text:style-name="P246"><text:span text:style-name="T47">RamÌrez-Anguiano A., Santoyo S., Reglero G., Soler-Rivas C.: J. Agric. Food Chem. 12, 2272 (2007).</text:span></text:p><text:p text:style-name="P241"><text:span text:style-name="T47">Ng T.B., Wang H.X.: Biochem. Biophys. </text:span><text:span text:style-name="T70">Res. </text:span><text:span text:style-name="T47">Commun. 313, 37</text:span><text:span text:style-name="T168"> </text:span><text:span text:style-name="T47">(2004).</text:span></text:p><text:p text:style-name="P248"><text:span text:style-name="T47">Kalac P.: Food Chem. 113, 9 (2009). MuszyÒska B., Su≥kowska-Ziaja K., Ekiert H.: Farm. Pol. 66, 804</text:span><text:span text:style-name="T169"> </text:span><text:span text:style-name="T47">(2010).</text:span></text:p><text:p text:style-name="P244"><text:span text:style-name="T47">Sewerynek</text:span><text:span text:style-name="T96"> </text:span><text:span text:style-name="T47">E.M.,</text:span><text:span text:style-name="T96"> </text:span><text:span text:style-name="T47">Stuss</text:span><text:span text:style-name="T96"> </text:span><text:span text:style-name="T47">K.,</text:span><text:span text:style-name="T96"> </text:span><text:span text:style-name="T47">Oszczygie≥</text:span><text:span text:style-name="T96"> </text:span><text:span text:style-name="T47">J.,</text:span><text:span text:style-name="T96"> </text:span><text:span text:style-name="T47">Ku≥ak A.: Endokrynol. Pol. 4, 508</text:span><text:span text:style-name="T170"> </text:span><text:span text:style-name="T47">(2005).</text:span></text:p><text:p text:style-name="P252"><text:span text:style-name="T47">MuszyÒska B., Su≥kowska-Ziaja K., Ekiert H.:</text:span></text:p><text:p text:style-name="P226"><text:span text:style-name="T47">J. Food Sci. Technol. 50, 1233 (2013). MuszyÒska</text:span><text:span text:style-name="T99"> </text:span><text:span text:style-name="T47">B.,</text:span><text:span text:style-name="T99"> </text:span><text:span text:style-name="T47">Su≥kowska-Ziaja</text:span><text:span text:style-name="T99"> </text:span><text:span text:style-name="T47">K.,</text:span><text:span text:style-name="T99"> </text:span><text:span text:style-name="T47">WÛjcik</text:span><text:span text:style-name="T99"> </text:span><text:span text:style-name="T47">A.: Mycoscience 54, 321</text:span><text:span text:style-name="T165"> </text:span><text:span text:style-name="T47">(2013).</text:span></text:p><text:p text:style-name="P244"><text:span text:style-name="T47">Fukuwatari T., Shibata K.: Int. J. Tryptophan Res. 6, 3 (2013).</text:span></text:p><text:p text:style-name="P242"><text:span text:style-name="T47">Churro C., Fernandes A.S., Alverca E., Sam- Bento F., Paulino S. et al.: Hydrobiologia 649, 195 (2010).</text:span></text:p></draw:text-box></draw:frame><draw:frame draw:style-name="fr1" text:anchor-type="char" svg:x="10.469cm" svg:y="4.422cm" svg:width="0.489cm" svg:height="0.453cm" draw:z-index="253"><draw:text-box><text:p text:style-name="Text_20_body"><text:span text:style-name="T47">12.</text:span></text:p></draw:text-box></draw:frame><draw:frame draw:style-name="fr1" text:anchor-type="char" svg:x="10.469cm" svg:y="5.258cm" svg:width="0.489cm" svg:height="0.453cm" draw:z-index="254"><draw:text-box><text:p text:style-name="Text_20_body"><text:span text:style-name="T47">13.</text:span></text:p></draw:text-box></draw:frame><draw:frame draw:style-name="fr1" text:anchor-type="char" svg:x="10.469cm" svg:y="6.094cm" svg:width="0.489cm" svg:height="0.453cm" draw:z-index="255"><draw:text-box><text:p text:style-name="Text_20_body"><text:span text:style-name="T47">14.</text:span></text:p></draw:text-box></draw:frame><draw:frame draw:style-name="fr1" text:anchor-type="char" svg:x="2.819cm" svg:y="6.918cm" svg:width="2.528cm" svg:height="0.48cm" draw:z-index="256"><draw:text-box><text:p text:style-name="P3"><text:span text:style-name="T9">CONCLUSIONS</text:span></text:p></draw:text-box></draw:frame><draw:frame draw:style-name="fr1" text:anchor-type="char" svg:x="10.469cm" svg:y="7.35cm" svg:width="0.489cm" svg:height="0.873cm" draw:z-index="257"><draw:text-box><text:p text:style-name="Text_20_body"><text:span text:style-name="T47">15.</text:span></text:p><text:p text:style-name="Text_20_body"><text:span text:style-name="T47">16.</text:span></text:p></draw:text-box></draw:frame><draw:frame draw:style-name="fr1" text:anchor-type="char" svg:x="3.517cm" svg:y="7.768cm" svg:width="2.085cm" svg:height="0.453cm" draw:z-index="258"><draw:text-box><text:p text:style-name="Text_20_body"><text:span text:style-name="T47">In conclusion,</text:span></text:p></draw:text-box></draw:frame><draw:frame draw:style-name="fr1" text:anchor-type="char" svg:x="5.733cm" svg:y="7.768cm" svg:width="4.154cm" svg:height="0.453cm" draw:z-index="259"><draw:text-box><text:p text:style-name="Text_20_body"><text:span text:style-name="T46">chanterelle possesses dietary</text:span></text:p></draw:text-box></draw:frame><draw:frame draw:style-name="fr1" text:anchor-type="char" svg:x="2.819cm" svg:y="8.188cm" svg:width="7.077cm" svg:height="5.893cm" draw:z-index="260"><draw:text-box><text:p text:style-name="P214"><text:span text:style-name="T46">and medicinal properties. The combinations of car- bohydrates,</text:span><text:span text:style-name="T97"> </text:span><text:span text:style-name="T46">amino</text:span><text:span text:style-name="T98"> </text:span><text:span text:style-name="T46">acids,</text:span><text:span text:style-name="T98"> </text:span><text:span text:style-name="T46">unsaturated</text:span><text:span text:style-name="T97"> </text:span><text:span text:style-name="T46">fatty</text:span><text:span text:style-name="T98"> </text:span><text:span text:style-name="T46">acids</text:span><text:span text:style-name="T98"> </text:span><text:span text:style-name="T46">and </text:span><text:span text:style-name="T47">vitamins revealed nutritional properties of this species.</text:span><text:span text:style-name="T83"> </text:span><text:span text:style-name="T47">This</text:span><text:span text:style-name="T84"> </text:span><text:span text:style-name="T47">fungus</text:span><text:span text:style-name="T84"> </text:span><text:span text:style-name="T47">is</text:span><text:span text:style-name="T84"> </text:span><text:span text:style-name="T47">also</text:span><text:span text:style-name="T83"> </text:span><text:span text:style-name="T47">a</text:span><text:span text:style-name="T84"> </text:span><text:span text:style-name="T47">highly</text:span><text:span text:style-name="T84"> </text:span><text:span text:style-name="T47">valued</text:span><text:span text:style-name="T84"> </text:span><text:span text:style-name="T47">source of</text:span><text:span text:style-name="T118"> </text:span><text:span text:style-name="T47">carotenoids,</text:span><text:span text:style-name="T94"> </text:span><text:span text:style-name="T47">tocopherols,</text:span><text:span text:style-name="T118"> </text:span><text:span text:style-name="T47">vitamin</text:span><text:span text:style-name="T94"> </text:span><text:span text:style-name="T47">C,</text:span><text:span text:style-name="T118"> </text:span><text:span text:style-name="T47">flavonoids, </text:span><text:span text:style-name="T46">sterols, phenolics, indole compounds and selenium. </text:span><text:span text:style-name="T47">Some of these physiologically active compounds may</text:span><text:span text:style-name="T99"> </text:span><text:span text:style-name="T47">be</text:span><text:span text:style-name="T117"> </text:span><text:span text:style-name="T47">potentially</text:span><text:span text:style-name="T117"> </text:span><text:span text:style-name="T47">used</text:span><text:span text:style-name="T117"> </text:span><text:span text:style-name="T47">in</text:span><text:span text:style-name="T117"> </text:span><text:span text:style-name="T47">dietary</text:span><text:span text:style-name="T117"> </text:span><text:span text:style-name="T47">supplements</text:span><text:span text:style-name="T117"> </text:span><text:span text:style-name="T47">or </text:span><text:span text:style-name="T46">medicines.</text:span><text:span text:style-name="T98"> </text:span><text:span text:style-name="T46">These</text:span><text:span text:style-name="T116"> </text:span><text:span text:style-name="T46">compounds</text:span><text:span text:style-name="T116"> </text:span><text:span text:style-name="T46">and</text:span><text:span text:style-name="T98"> </text:span><text:span text:style-name="T46">elements</text:span><text:span text:style-name="T116"> </text:span><text:span text:style-name="T46">are</text:span><text:span text:style-name="T116"> </text:span><text:span text:style-name="T46">deci- sive</text:span><text:span text:style-name="T97"> </text:span><text:span text:style-name="T46">for</text:span><text:span text:style-name="T98"> </text:span><text:span text:style-name="T46">the</text:span><text:span text:style-name="T98"> </text:span><text:span text:style-name="T46">antioxidant</text:span><text:span text:style-name="T98"> </text:span><text:span text:style-name="T46">properties</text:span><text:span text:style-name="T98"> </text:span><text:span text:style-name="T46">so</text:span><text:span text:style-name="T98"> </text:span><text:span text:style-name="T46">they</text:span><text:span text:style-name="T98"> </text:span><text:span text:style-name="T46">play</text:span><text:span text:style-name="T98"> </text:span><text:span text:style-name="T46">a</text:span><text:span text:style-name="T98"> </text:span><text:span text:style-name="T46">pro- tective role against civilization diseases. Extracts of </text:span><text:span text:style-name="T105">chanterelle presented immunomodulatory, </text:span><text:span text:style-name="T108">anti- </text:span><text:span text:style-name="T46">inflammatory,</text:span><text:span text:style-name="T95"> </text:span><text:span text:style-name="T46">antiviral,</text:span><text:span text:style-name="T95"> </text:span><text:span text:style-name="T46">antimicrobial</text:span><text:span text:style-name="T95"> </text:span><text:span text:style-name="T46">and</text:span><text:span text:style-name="T95"> </text:span><text:span text:style-name="T46">antigeno- </text:span><text:span text:style-name="T47">toxic</text:span><text:span text:style-name="T167"> </text:span><text:span text:style-name="T47">activities.</text:span></text:p></draw:text-box></draw:frame><draw:frame draw:style-name="fr1" text:anchor-type="char" svg:x="10.469cm" svg:y="9.024cm" svg:width="0.489cm" svg:height="0.453cm" draw:z-index="261"><draw:text-box><text:p text:style-name="Text_20_body"><text:span text:style-name="T47">17.</text:span></text:p></draw:text-box></draw:frame><draw:frame draw:style-name="fr1" text:anchor-type="char" svg:x="10.469cm" svg:y="10.278cm" svg:width="0.489cm" svg:height="0.453cm" draw:z-index="262"><draw:text-box><text:p text:style-name="Text_20_body"><text:span text:style-name="T47">18.</text:span></text:p></draw:text-box></draw:frame><draw:frame draw:style-name="fr1" text:anchor-type="char" svg:x="10.469cm" svg:y="11.534cm" svg:width="0.489cm" svg:height="0.453cm" draw:z-index="263"><draw:text-box><text:p text:style-name="Text_20_body"><text:span text:style-name="T47">19.</text:span></text:p></draw:text-box></draw:frame><draw:frame draw:style-name="fr1" text:anchor-type="char" svg:x="10.469cm" svg:y="12.37cm" svg:width="0.489cm" svg:height="0.453cm" draw:z-index="264"><draw:text-box><text:p text:style-name="Text_20_body"><text:span text:style-name="T47">20.</text:span></text:p></draw:text-box></draw:frame><draw:frame draw:style-name="fr1" text:anchor-type="char" svg:x="10.469cm" svg:y="13.208cm" svg:width="0.489cm" svg:height="0.453cm" draw:z-index="265"><draw:text-box><text:p text:style-name="Text_20_body"><text:span text:style-name="T47">21.</text:span></text:p></draw:text-box></draw:frame><draw:frame draw:style-name="fr1" text:anchor-type="char" svg:x="2.819cm" svg:y="14.45cm" svg:width="2.739cm" svg:height="0.48cm" draw:z-index="266"><draw:text-box><text:p text:style-name="P3"><text:span text:style-name="T9">Conflict of interest</text:span></text:p></draw:text-box></draw:frame><draw:frame draw:style-name="fr1" text:anchor-type="char" svg:x="10.469cm" svg:y="14.462cm" svg:width="0.489cm" svg:height="0.873cm" draw:z-index="267"><draw:text-box><text:p text:style-name="Text_20_body"><text:span text:style-name="T47">22.</text:span></text:p><text:p text:style-name="Text_20_body"><text:span text:style-name="T47">23.</text:span></text:p></draw:text-box></draw:frame><draw:frame draw:style-name="fr1" text:anchor-type="char" svg:x="3.517cm" svg:y="15.3cm" svg:width="5.805cm" svg:height="0.453cm" draw:z-index="268"><draw:text-box><text:p text:style-name="Text_20_body"><text:span text:style-name="T46">The authors declare no conflict of interest.</text:span></text:p></draw:text-box></draw:frame><draw:frame draw:style-name="fr1" text:anchor-type="char" svg:x="2.819cm" svg:y="16.122cm" svg:width="2.323cm" svg:height="0.48cm" draw:z-index="269"><draw:text-box><text:p text:style-name="P3"><text:span text:style-name="T9">REFERENCES</text:span></text:p></draw:text-box></draw:frame><draw:frame draw:style-name="fr1" text:anchor-type="char" svg:x="10.469cm" svg:y="16.138cm" svg:width="0.489cm" svg:height="0.453cm" draw:z-index="270"><draw:text-box><text:p text:style-name="Text_20_body"><text:span text:style-name="T47">24.</text:span></text:p></draw:text-box></draw:frame><draw:frame draw:style-name="fr1" text:anchor-type="char" svg:x="2.986cm" svg:y="16.974cm" svg:width="0.321cm" svg:height="0.453cm" draw:z-index="271"><draw:text-box><text:p text:style-name="Text_20_body"><text:span text:style-name="T47">1.</text:span></text:p></draw:text-box></draw:frame><draw:frame draw:style-name="fr1" text:anchor-type="char" svg:x="3.404cm" svg:y="16.974cm" svg:width="6.489cm" svg:height="9.241cm" draw:z-index="272"><draw:text-box><text:p text:style-name="P253"><text:span text:style-name="T47">Grzywacz A.: Protected mushrooms. PWRiL, Warszawa 1989 (in Polish).</text:span></text:p><text:p text:style-name="P222"><text:span text:style-name="T47">Wojewoda W.: Czerwona lista grzybÛw </text:span><text:span text:style-name="T46">wielkoowocnikowych GÛrnego ålπska. Centr. </text:span><text:span text:style-name="T47">Dziedz. Przyr. GÛrn. ålπska. Raporty i Opinie, 1999 (in Polish).</text:span></text:p><text:p text:style-name="P254"><text:span text:style-name="T47">Journal of Laws of the Republic of Poland of 2003. 2003.</text:span></text:p><text:p text:style-name="P255"><text:span text:style-name="T47">MuszyÒska B., Ka≥a K., Su≥kowska-Ziaja K., Gawe≥ K., Zajπc M., Opoka W.: LWT Food Sci. Technol. 62, 27 (2015).</text:span></text:p><text:p text:style-name="P229"><text:span text:style-name="T47">Kumari D., Reddy M.S., Upadhyay RC.: Food Sci. Technol. Int. 6, 557 (2011).</text:span></text:p><text:p text:style-name="P251"><text:span text:style-name="T47">GUS. Leúnictwo. 2013.</text:span></text:p><text:p text:style-name="P253"><text:span text:style-name="T47">Rajewska</text:span><text:span text:style-name="T83"> </text:span><text:span text:style-name="T47">J.,</text:span><text:span text:style-name="T83"> </text:span><text:span text:style-name="T47">Ba≥asiÒska</text:span><text:span text:style-name="T83"> </text:span><text:span text:style-name="T47">B.:</text:span><text:span text:style-name="T83"> </text:span><text:span text:style-name="T47">Postepy</text:span><text:span text:style-name="T84"> </text:span><text:span text:style-name="T47">Hig.</text:span><text:span text:style-name="T83"> </text:span><text:span text:style-name="T47">Med. Dosw. 58, 352</text:span><text:span text:style-name="T162"> </text:span><text:span text:style-name="T47">(2004).</text:span></text:p><text:p text:style-name="P255"><text:span text:style-name="T47">Rangel-Castro JI; Danell E, Staffas A.: Mycol. Res. 106, 71 (2002).</text:span></text:p><text:p text:style-name="P256"><text:span text:style-name="T47">Beluhan S.; Ranogajec A.: Food Chem. 124, 1076 (2011).</text:span></text:p><text:p text:style-name="P222"><text:span text:style-name="T104">Ouzouni P.K., Petridis </text:span><text:span text:style-name="T47">D., </text:span><text:span text:style-name="T104">Koller </text:span><text:span text:style-name="T107">W.D., </text:span><text:span text:style-name="T47">Riganakos</text:span><text:span text:style-name="T75"> </text:span><text:span text:style-name="T47">K.A.:</text:span><text:span text:style-name="T134"> </text:span><text:span text:style-name="T47">Food</text:span><text:span text:style-name="T134"> </text:span><text:span text:style-name="T47">Chem.</text:span><text:span text:style-name="T134"> </text:span><text:span text:style-name="T47">115,</text:span><text:span text:style-name="T134"> </text:span><text:span text:style-name="T47">1575</text:span><text:span text:style-name="T75"> </text:span><text:span text:style-name="T47">(2009).</text:span></text:p></draw:text-box></draw:frame><draw:frame draw:style-name="fr1" text:anchor-type="char" svg:x="10.469cm" svg:y="16.972cm" svg:width="0.489cm" svg:height="0.453cm" draw:z-index="273"><draw:text-box><text:p text:style-name="Text_20_body"><text:span text:style-name="T47">25.</text:span></text:p></draw:text-box></draw:frame><draw:frame draw:style-name="fr1" text:anchor-type="char" svg:x="2.986cm" svg:y="17.81cm" svg:width="0.321cm" svg:height="0.453cm" draw:z-index="274"><draw:text-box><text:p text:style-name="Text_20_body"><text:span text:style-name="T103">2.</text:span></text:p></draw:text-box></draw:frame><draw:frame draw:style-name="fr1" text:anchor-type="char" svg:x="10.469cm" svg:y="18.228cm" svg:width="0.489cm" svg:height="0.453cm" draw:z-index="275"><draw:text-box><text:p text:style-name="Text_20_body"><text:span text:style-name="T47">26.</text:span></text:p></draw:text-box></draw:frame><draw:frame draw:style-name="fr1" text:anchor-type="char" svg:x="2.986cm" svg:y="19.484cm" svg:width="0.321cm" svg:height="0.453cm" draw:z-index="276"><draw:text-box><text:p text:style-name="Text_20_body"><text:span text:style-name="T47">3.</text:span></text:p></draw:text-box></draw:frame><draw:frame draw:style-name="fr1" text:anchor-type="char" svg:x="10.469cm" svg:y="19.484cm" svg:width="0.489cm" svg:height="0.453cm" draw:z-index="277"><draw:text-box><text:p text:style-name="Text_20_body"><text:span text:style-name="T47">27.</text:span></text:p></draw:text-box></draw:frame><draw:frame draw:style-name="fr1" text:anchor-type="char" svg:x="2.986cm" svg:y="20.322cm" svg:width="0.321cm" svg:height="0.453cm" draw:z-index="278"><draw:text-box><text:p text:style-name="Text_20_body"><text:span text:style-name="T47">4.</text:span></text:p></draw:text-box></draw:frame><draw:frame draw:style-name="fr1" text:anchor-type="char" svg:x="10.469cm" svg:y="20.32cm" svg:width="0.489cm" svg:height="0.873cm" draw:z-index="279"><draw:text-box><text:p text:style-name="Text_20_body"><text:span text:style-name="T47">28.</text:span></text:p><text:p text:style-name="Text_20_body"><text:span text:style-name="T47">29.</text:span></text:p></draw:text-box></draw:frame><draw:frame draw:style-name="fr1" text:anchor-type="char" svg:x="2.986cm" svg:y="21.576cm" svg:width="0.321cm" svg:height="0.453cm" draw:z-index="280"><draw:text-box><text:p text:style-name="Text_20_body"><text:span text:style-name="T47">5.</text:span></text:p></draw:text-box></draw:frame><draw:frame draw:style-name="fr1" text:anchor-type="char" svg:x="10.469cm" svg:y="21.576cm" svg:width="0.489cm" svg:height="0.453cm" draw:z-index="281"><draw:text-box><text:p text:style-name="Text_20_body"><text:span text:style-name="T47">30.</text:span></text:p></draw:text-box></draw:frame><draw:frame draw:style-name="fr1" text:anchor-type="char" svg:x="2.986cm" svg:y="22.414cm" svg:width="0.321cm" svg:height="0.873cm" draw:z-index="282"><draw:text-box><text:p text:style-name="Text_20_body"><text:span text:style-name="T47">6.</text:span></text:p><text:p text:style-name="Text_20_body"><text:span text:style-name="T47">7.</text:span></text:p></draw:text-box></draw:frame><draw:frame draw:style-name="fr1" text:anchor-type="char" svg:x="10.469cm" svg:y="22.412cm" svg:width="0.489cm" svg:height="0.453cm" draw:z-index="283"><draw:text-box><text:p text:style-name="Text_20_body"><text:span text:style-name="T47">31.</text:span></text:p></draw:text-box></draw:frame><draw:frame draw:style-name="fr1" text:anchor-type="char" svg:x="10.469cm" svg:y="23.25cm" svg:width="0.489cm" svg:height="0.453cm" draw:z-index="284"><draw:text-box><text:p text:style-name="Text_20_body"><text:span text:style-name="T47">32.</text:span></text:p></draw:text-box></draw:frame><draw:frame draw:style-name="fr1" text:anchor-type="char" svg:x="2.986cm" svg:y="23.668cm" svg:width="0.321cm" svg:height="0.453cm" draw:z-index="285"><draw:text-box><text:p text:style-name="Text_20_body"><text:span text:style-name="T47">8.</text:span></text:p></draw:text-box></draw:frame><draw:frame draw:style-name="fr1" text:anchor-type="char" svg:x="10.469cm" svg:y="24.086cm" svg:width="0.489cm" svg:height="0.453cm" draw:z-index="286"><draw:text-box><text:p text:style-name="Text_20_body"><text:span text:style-name="T47">33.</text:span></text:p></draw:text-box></draw:frame><draw:frame draw:style-name="fr1" text:anchor-type="char" svg:x="2.986cm" svg:y="24.506cm" svg:width="0.321cm" svg:height="0.453cm" draw:z-index="287"><draw:text-box><text:p text:style-name="Text_20_body"><text:span text:style-name="T47">9.</text:span></text:p></draw:text-box></draw:frame><draw:frame draw:style-name="fr1" text:anchor-type="char" svg:x="10.469cm" svg:y="24.924cm" svg:width="0.489cm" svg:height="0.453cm" draw:z-index="288"><draw:text-box><text:p text:style-name="Text_20_body"><text:span text:style-name="T47">34.</text:span></text:p></draw:text-box></draw:frame><draw:frame draw:style-name="fr1" text:anchor-type="char" svg:x="2.819cm" svg:y="25.342cm" svg:width="0.489cm" svg:height="0.453cm" draw:z-index="289"><draw:text-box><text:p text:style-name="Text_20_body"><text:span text:style-name="T47">10.</text:span></text:p></draw:text-box></draw:frame></text:p>
      <text:p text:style-name="P189"><draw:frame draw:style-name="fr1" text:anchor-type="char" svg:x="2.965cm" svg:y="2.477cm" svg:width="0.626cm" svg:height="0.494cm" draw:z-index="290"><draw:text-box><text:p text:style-name="P5"><text:span text:style-name="T102">598</text:span></text:p></draw:text-box></draw:frame><draw:frame draw:style-name="fr1" text:anchor-type="char" svg:x="8.601cm" svg:y="2.508cm" svg:width="4.357cm" svg:height="0.453cm" draw:z-index="291"><draw:text-box><text:p text:style-name="Text_20_body"><text:span text:style-name="T103">BOØENA MUSZY—SKA et al.</text:span></text:p></draw:text-box></draw:frame><draw:frame draw:style-name="fr1" text:anchor-type="char" svg:x="2.965cm" svg:y="3.584cm" svg:width="0.489cm" svg:height="0.453cm" draw:z-index="292"><draw:text-box><text:p text:style-name="Text_20_body"><text:span text:style-name="T47">35.</text:span></text:p></draw:text-box></draw:frame><draw:frame draw:style-name="fr1" text:anchor-type="char" svg:x="3.551cm" svg:y="3.584cm" svg:width="6.484cm" svg:height="13.843cm" draw:z-index="293"><draw:text-box><text:p text:style-name="P249"><text:span text:style-name="T47">Cruz M.H., Leal C.L., da Cruz J.F., Tan D.X., Reiter</text:span><text:span text:style-name="T93"> </text:span><text:span text:style-name="T47">R.:</text:span><text:span text:style-name="T93"> </text:span><text:span text:style-name="T47">Anim.</text:span><text:span text:style-name="T93"> </text:span><text:span text:style-name="T47">Reprod.</text:span><text:span text:style-name="T93"> </text:span><text:span text:style-name="T47">Sci.</text:span><text:span text:style-name="T93"> </text:span><text:span text:style-name="T47">145,</text:span><text:span text:style-name="T93"> </text:span><text:span text:style-name="T47">150</text:span><text:span text:style-name="T93"> </text:span><text:span text:style-name="T47">(2014). Di Giovanni G.: Exp. Brain Res. 230, 371 (2013).</text:span></text:p><text:p text:style-name="P250"><text:span text:style-name="T47">Fukui S., Schwarcz R., Rapoport S.I., Takada Y.,</text:span><text:span text:style-name="T66"> </text:span><text:span text:style-name="T47">Smith</text:span><text:span text:style-name="T68"> </text:span><text:span text:style-name="T47">Q.R.:</text:span><text:span text:style-name="T68"> </text:span><text:span text:style-name="T47">J.</text:span><text:span text:style-name="T68"> </text:span><text:span text:style-name="T47">Neurochem.</text:span><text:span text:style-name="T68"> </text:span><text:span text:style-name="T47">56,</text:span><text:span text:style-name="T68"> </text:span><text:span text:style-name="T47">2007</text:span><text:span text:style-name="T68"> </text:span><text:span text:style-name="T47">(1991). UrbaÒska E.M., Luchowski P., Luchowska E., Pniewski J., Woüniak R. et al.: Pharmacol. Rep. 58, 507</text:span><text:span text:style-name="T171"> </text:span><text:span text:style-name="T47">(2006).</text:span></text:p><text:p text:style-name="P257"><text:span text:style-name="T47">Vermerris W., Nicholson R.L.: Phenolic com- pound biochemistry. p. 235, Springer, New York 2008.</text:span></text:p><text:p text:style-name="P258"><text:span text:style-name="T47">Scalbert A., Manach C., Morand C., Remesy C., Jimenez J.: Crit. Rev. Food Sci. Nutr. 45, 287 (2005).</text:span></text:p><text:p text:style-name="P258"><text:span text:style-name="T47">Singh</text:span><text:span text:style-name="T93"> </text:span><text:span text:style-name="T47">M.,</text:span><text:span text:style-name="T93"> </text:span><text:span text:style-name="T47">Arseneault</text:span><text:span text:style-name="T93"> </text:span><text:span text:style-name="T47">M.,</text:span><text:span text:style-name="T83"> </text:span><text:span text:style-name="T47">Sanderson</text:span><text:span text:style-name="T93"> </text:span><text:span text:style-name="T47">T.</text:span><text:span text:style-name="T93"> </text:span><text:span text:style-name="T47">Murthy </text:span><text:span text:style-name="T103">V, Ramassamy C.: J. Agric. Food Chem. 56, 4855</text:span><text:span text:style-name="T172"> </text:span><text:span text:style-name="T103">(2008).</text:span></text:p><text:p text:style-name="P258"><text:span text:style-name="T47">MuszyÒska B., Su≥kowska-Ziaja K., Ekiert H.: Acta Sci. Pol. 12, 107 (2013).</text:span></text:p><text:p text:style-name="P259"><text:span text:style-name="T47">Barros L., DueÒas M., Ferreira I.C.R.F., Bap- tista</text:span><text:span text:style-name="T94"> </text:span><text:span text:style-name="T47">P.,</text:span><text:span text:style-name="T94"> </text:span><text:span text:style-name="T47">Santos-Buelga</text:span><text:span text:style-name="T94"> </text:span><text:span text:style-name="T47">C.:</text:span><text:span text:style-name="T114"> </text:span><text:span text:style-name="T47">Food</text:span><text:span text:style-name="T94"> </text:span><text:span text:style-name="T47">Chem.</text:span><text:span text:style-name="T94"> </text:span><text:span text:style-name="T47">Toxicol. 47, 1076</text:span><text:span text:style-name="T126"> </text:span><text:span text:style-name="T47">(2009).</text:span></text:p><text:p text:style-name="P260"><text:span text:style-name="T47">Palacios I., Lozano M., Moro C.D., Arrigo M., Rostagno M.A. et al.: Food Chem. 128, 674 (2011).</text:span></text:p><text:p text:style-name="P258"><text:span text:style-name="T47">Valent„o P., Andrade P.B., Rangel J., Ribeiro B., Silva B.M. et al.: J. Agric. Food Chem. 53, 4925 (2005).</text:span></text:p><text:p text:style-name="P258"><text:span text:style-name="T47">Barros L., Fereira C., Ferreira I.C.F.R.: Food Anal. Methods 6, 309 (2013).</text:span></text:p><text:p text:style-name="P259"><text:span text:style-name="T47">Stegnar P., Kosta L., Byrne A., Ravnik V.: Chemosphere 2, 57 (1973).</text:span></text:p></draw:text-box></draw:frame><draw:frame draw:style-name="fr1" text:anchor-type="char" svg:x="10.615cm" svg:y="3.584cm" svg:width="0.489cm" svg:height="0.453cm" draw:z-index="294"><draw:text-box><text:p text:style-name="Text_20_body"><text:span text:style-name="T47">48.</text:span></text:p></draw:text-box></draw:frame><draw:frame draw:style-name="fr1" text:anchor-type="char" svg:x="11.201cm" svg:y="3.584cm" svg:width="6.489cm" svg:height="13.425cm" draw:z-index="295"><draw:text-box><text:p text:style-name="P232"><text:span text:style-name="T47">Falandysz J., SiciÒska B., Bona H., Kohonke D.: Bromat. Chem. Toksykol. 25, 171 (1992). KalaË P., Svoboda L., HavlÌËkov· B.: Energy Educ. Sci. Technol. 13, 31 (2004).</text:span></text:p><text:p text:style-name="P219"><text:span text:style-name="T47">ReczyÒski W., MuszyÒska B., Opoka W., Smalec A., Su≥kowska- Ziaja K., Malec M.: Biol. Trace Elem. Res. 153, 355 (2013).</text:span></text:p><text:p text:style-name="P256"><text:span text:style-name="T47">Mleczek M., Siwulski M., Stuper-Szablewska K., Rissmann I., Sobieralski K., GoliÒski P.: J. Environ. Sci. Health, Part B 48, 69 (2013).</text:span></text:p><text:p text:style-name="P254"><text:span text:style-name="T47">Mleczek M., Siwulski M., Stuper-Szablewska K., Sobieralski K., Magdziak Z., GoliÒski P.: J. Environ. Sci. Health, Part B 48, 308 (2013).</text:span></text:p><text:p text:style-name="P261"><text:span text:style-name="T47">Puttaraju</text:span><text:span text:style-name="T68"> </text:span><text:span text:style-name="T47">N.G.,</text:span><text:span text:style-name="T93"> </text:span><text:span text:style-name="T47">Venkateshaiah</text:span><text:span text:style-name="T93"> </text:span><text:span text:style-name="T47">S.U.,</text:span><text:span text:style-name="T93"> </text:span><text:span text:style-name="T47">Dharmesh </text:span><text:span text:style-name="T106">S.M, <text:s text:c="2"/></text:span><text:span text:style-name="T103">Urs <text:s text:c="3"/></text:span><text:span text:style-name="T106">S.M., <text:s text:c="3"/>Somasundaram <text:s text:c="3"/></text:span><text:span text:style-name="T109">R.J.: <text:s text:c="2"/></text:span><text:span text:style-name="T103">J. Agric. Food Chem. 54, 9764</text:span><text:span text:style-name="T133"> </text:span><text:span text:style-name="T103">(2006).</text:span></text:p><text:p text:style-name="P256"><text:span text:style-name="T47">Santoyo S., RamÌrez-Anguiano A., Reglero G., Soler-Rivas C.: Int. J. Food Sci. Technol. 44, 1057 (2009).</text:span></text:p><text:p text:style-name="P256"><text:span text:style-name="T103">Basaran D., Gonuz A., Gucin F.: Pak. J. Biol. Sci. 7, 1535 (2004).</text:span></text:p><text:p text:style-name="P255"><text:span text:style-name="T47">Ah Kim J., Tay D., Carcache de Blanco E.: Phytother. Res. 22, 1104 (2008).</text:span></text:p><text:p text:style-name="P256"><text:span text:style-name="T47">Mendez-Espinoza</text:span><text:span text:style-name="T134"> </text:span><text:span text:style-name="T47">C.,</text:span><text:span text:style-name="T101"> </text:span><text:span text:style-name="T47">Garcia-Nieto</text:span><text:span text:style-name="T101"> </text:span><text:span text:style-name="T47">E.,</text:span><text:span text:style-name="T134"> </text:span><text:span text:style-name="T47">Esquivel A.M.,</text:span><text:span text:style-name="T173"> </text:span><text:span text:style-name="T47">Gonzalez</text:span><text:span text:style-name="T113"> </text:span><text:span text:style-name="T47">M.M.,</text:span><text:span text:style-name="T173"> </text:span><text:span text:style-name="T47">Bautista</text:span><text:span text:style-name="T113"> </text:span><text:span text:style-name="T47">E.V.</text:span><text:span text:style-name="T173"> </text:span><text:span text:style-name="T47">et</text:span><text:span text:style-name="T113"> </text:span><text:span text:style-name="T47">al.:</text:span><text:span text:style-name="T113"> </text:span><text:span text:style-name="T47">Int.</text:span></text:p><text:p text:style-name="P252"><text:span text:style-name="T47">J. Med. Mushrooms 15, 325 (2013).</text:span></text:p><text:p text:style-name="P253"><text:span text:style-name="T47">Yagi F., Sakai T., Shiraishi N., Yotsumoto M., Mukoyoshi R.: Mycoscience 41, 323 (2000).</text:span></text:p><text:p text:style-name="P255"><text:span text:style-name="T47">Khalili M., Ebrahimzadeh M.A., Omrani F., Karami M.: Int. J. Med. Mushrooms 16, 339 (2014).</text:span></text:p><text:p text:style-name="P247"><text:span text:style-name="T47">Vamanu</text:span><text:span text:style-name="T68"> </text:span><text:span text:style-name="T47">E.,</text:span><text:span text:style-name="T93"> </text:span><text:span text:style-name="T47">Nita</text:span><text:span text:style-name="T68"> </text:span><text:span text:style-name="T47">S.:</text:span><text:span text:style-name="T93"> </text:span><text:span text:style-name="T47">Rev.</text:span><text:span text:style-name="T68"> </text:span><text:span text:style-name="T47">Chim.</text:span><text:span text:style-name="T93"> </text:span><text:span text:style-name="T47">65,</text:span><text:span text:style-name="T68"> </text:span><text:span text:style-name="T47">372</text:span><text:span text:style-name="T93"> </text:span><text:span text:style-name="T47">(2014).</text:span></text:p></draw:text-box></draw:frame><draw:frame draw:style-name="fr1" text:anchor-type="char" svg:x="2.965cm" svg:y="4.422cm" svg:width="0.489cm" svg:height="0.453cm" draw:z-index="296"><draw:text-box><text:p text:style-name="Text_20_body"><text:span text:style-name="T47">36.</text:span></text:p></draw:text-box></draw:frame><draw:frame draw:style-name="fr1" text:anchor-type="char" svg:x="10.615cm" svg:y="4.422cm" svg:width="0.489cm" svg:height="0.453cm" draw:z-index="297"><draw:text-box><text:p text:style-name="Text_20_body"><text:span text:style-name="T47">49.</text:span></text:p></draw:text-box></draw:frame><draw:frame draw:style-name="fr1" text:anchor-type="char" svg:x="2.965cm" svg:y="5.258cm" svg:width="0.489cm" svg:height="0.453cm" draw:z-index="298"><draw:text-box><text:p text:style-name="Text_20_body"><text:span text:style-name="T47">37.</text:span></text:p></draw:text-box></draw:frame><draw:frame draw:style-name="fr1" text:anchor-type="char" svg:x="10.615cm" svg:y="5.258cm" svg:width="0.489cm" svg:height="0.453cm" draw:z-index="299"><draw:text-box><text:p text:style-name="Text_20_body"><text:span text:style-name="T47">50.</text:span></text:p></draw:text-box></draw:frame><draw:frame draw:style-name="fr1" text:anchor-type="char" svg:x="2.965cm" svg:y="6.096cm" svg:width="0.489cm" svg:height="0.453cm" draw:z-index="300"><draw:text-box><text:p text:style-name="Text_20_body"><text:span text:style-name="T47">38.</text:span></text:p></draw:text-box></draw:frame><draw:frame draw:style-name="fr1" text:anchor-type="char" svg:x="10.615cm" svg:y="6.514cm" svg:width="0.489cm" svg:height="0.453cm" draw:z-index="301"><draw:text-box><text:p text:style-name="Text_20_body"><text:span text:style-name="T47">51.</text:span></text:p></draw:text-box></draw:frame><draw:frame draw:style-name="fr1" text:anchor-type="char" svg:x="2.965cm" svg:y="7.35cm" svg:width="0.489cm" svg:height="0.453cm" draw:z-index="302"><draw:text-box><text:p text:style-name="Text_20_body"><text:span text:style-name="T47">39.</text:span></text:p></draw:text-box></draw:frame><draw:frame draw:style-name="fr1" text:anchor-type="char" svg:x="10.615cm" svg:y="7.768cm" svg:width="0.489cm" svg:height="0.453cm" draw:z-index="303"><draw:text-box><text:p text:style-name="Text_20_body"><text:span text:style-name="T47">52.</text:span></text:p></draw:text-box></draw:frame><draw:frame draw:style-name="fr1" text:anchor-type="char" svg:x="2.965cm" svg:y="8.606cm" svg:width="0.489cm" svg:height="0.453cm" draw:z-index="304"><draw:text-box><text:p text:style-name="Text_20_body"><text:span text:style-name="T47">40.</text:span></text:p></draw:text-box></draw:frame><draw:frame draw:style-name="fr1" text:anchor-type="char" svg:x="10.615cm" svg:y="9.024cm" svg:width="0.489cm" svg:height="0.453cm" draw:z-index="305"><draw:text-box><text:p text:style-name="Text_20_body"><text:span text:style-name="T47">53.</text:span></text:p></draw:text-box></draw:frame><draw:frame draw:style-name="fr1" text:anchor-type="char" svg:x="2.965cm" svg:y="9.86cm" svg:width="0.489cm" svg:height="0.453cm" draw:z-index="306"><draw:text-box><text:p text:style-name="Text_20_body"><text:span text:style-name="T47">41.</text:span></text:p></draw:text-box></draw:frame><draw:frame draw:style-name="fr1" text:anchor-type="char" svg:x="10.615cm" svg:y="10.278cm" svg:width="0.489cm" svg:height="0.453cm" draw:z-index="307"><draw:text-box><text:p text:style-name="Text_20_body"><text:span text:style-name="T47">54.</text:span></text:p></draw:text-box></draw:frame><draw:frame draw:style-name="fr1" text:anchor-type="char" svg:x="2.965cm" svg:y="11.116cm" svg:width="0.489cm" svg:height="0.453cm" draw:z-index="308"><draw:text-box><text:p text:style-name="Text_20_body"><text:span text:style-name="T47">42.</text:span></text:p></draw:text-box></draw:frame><draw:frame draw:style-name="fr1" text:anchor-type="char" svg:x="10.615cm" svg:y="11.534cm" svg:width="0.489cm" svg:height="0.453cm" draw:z-index="309"><draw:text-box><text:p text:style-name="Text_20_body"><text:span text:style-name="T47">55.</text:span></text:p></draw:text-box></draw:frame><draw:frame draw:style-name="fr1" text:anchor-type="char" svg:x="2.965cm" svg:y="11.954cm" svg:width="0.489cm" svg:height="0.453cm" draw:z-index="310"><draw:text-box><text:p text:style-name="Text_20_body"><text:span text:style-name="T47">43.</text:span></text:p></draw:text-box></draw:frame><draw:frame draw:style-name="fr1" text:anchor-type="char" svg:x="10.615cm" svg:y="12.37cm" svg:width="0.489cm" svg:height="0.453cm" draw:z-index="311"><draw:text-box><text:p text:style-name="Text_20_body"><text:span text:style-name="T47">56.</text:span></text:p></draw:text-box></draw:frame><draw:frame draw:style-name="fr1" text:anchor-type="char" svg:x="2.965cm" svg:y="13.208cm" svg:width="0.489cm" svg:height="0.453cm" draw:z-index="312"><draw:text-box><text:p text:style-name="Text_20_body"><text:span text:style-name="T47">44.</text:span></text:p></draw:text-box></draw:frame><draw:frame draw:style-name="fr1" text:anchor-type="char" svg:x="10.615cm" svg:y="13.208cm" svg:width="0.489cm" svg:height="0.453cm" draw:z-index="313"><draw:text-box><text:p text:style-name="Text_20_body"><text:span text:style-name="T47">57.</text:span></text:p></draw:text-box></draw:frame><draw:frame draw:style-name="fr1" text:anchor-type="char" svg:x="2.965cm" svg:y="14.462cm" svg:width="0.489cm" svg:height="0.453cm" draw:z-index="314"><draw:text-box><text:p text:style-name="Text_20_body"><text:span text:style-name="T47">45.</text:span></text:p></draw:text-box></draw:frame><draw:frame draw:style-name="fr1" text:anchor-type="char" svg:x="10.615cm" svg:y="14.462cm" svg:width="0.489cm" svg:height="0.453cm" draw:z-index="315"><draw:text-box><text:p text:style-name="Text_20_body"><text:span text:style-name="T47">58.</text:span></text:p></draw:text-box></draw:frame><draw:frame draw:style-name="fr1" text:anchor-type="char" svg:x="10.615cm" svg:y="15.3cm" svg:width="0.489cm" svg:height="0.453cm" draw:z-index="316"><draw:text-box><text:p text:style-name="Text_20_body"><text:span text:style-name="T47">59.</text:span></text:p></draw:text-box></draw:frame><draw:frame draw:style-name="fr1" text:anchor-type="char" svg:x="2.965cm" svg:y="15.718cm" svg:width="0.489cm" svg:height="0.453cm" draw:z-index="317"><draw:text-box><text:p text:style-name="Text_20_body"><text:span text:style-name="T47">46.</text:span></text:p></draw:text-box></draw:frame><draw:frame draw:style-name="fr1" text:anchor-type="char" svg:x="2.965cm" svg:y="16.556cm" svg:width="0.489cm" svg:height="0.453cm" draw:z-index="318"><draw:text-box><text:p text:style-name="Text_20_body"><text:span text:style-name="T47">47.</text:span></text:p></draw:text-box></draw:frame><draw:frame draw:style-name="fr1" text:anchor-type="char" svg:x="10.615cm" svg:y="16.556cm" svg:width="0.489cm" svg:height="0.453cm" draw:z-index="319"><draw:text-box><text:p text:style-name="Text_20_body"><text:span text:style-name="T47">60.</text:span></text:p></draw:text-box></draw:frame><draw:frame draw:style-name="fr1" text:anchor-type="char" svg:x="10.615cm" svg:y="17.387cm" svg:width="3.007cm" svg:height="0.469cm" draw:z-index="320"><draw:text-box><text:p text:style-name="P7"><text:span text:style-name="T8">Received: 2. 05. 20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Muszyńska</meta:initial-creator>
    <meta:keyword>Cantharellus</meta:keyword>
    <meta:keyword>cibarius</meta:keyword>
    <meta:keyword>edible</meta:keyword>
    <meta:keyword>mushrooms</meta:keyword>
    <meta:keyword>indole</meta:keyword>
    <meta:keyword>compounds</meta:keyword>
    <meta:keyword>phenolic</meta:keyword>
    <meta:keyword>compounds</meta:keyword>
    <meta:keyword>nutrition</meta:keyword>
    <meta:keyword>antioxidant</meta:keyword>
    <meta:keyword>properties</meta:keyword>
    <dc:subject>nauki medyczne, farmacja, botanika</dc:subject>
    <dc:title>Cantharellus cibarius : culinary-medicinal mushroom content and biological activity</dc:title>
    <meta:creation-date>2020-07-20T12:50:48</meta:creation-date>
    <dc:date>2020-07-20T12:50:48</dc:date>
    <meta:editing-duration>P0D</meta:editing-duration>
    <meta:generator>LibreOffice/6.3.0.4$Windows_x86 LibreOffice_project/057fc023c990d676a43019934386b85b21a9ee99</meta:generator>
    <meta:document-statistic meta:table-count="0" meta:image-count="0" meta:object-count="0" meta:page-count="10" meta:paragraph-count="401" meta:word-count="6002" meta:character-count="39618" meta:non-whitespace-character-count="34048"/>
    <meta:user-defined meta:name="AppVersion">12.0000</meta:user-defined>
    <meta:user-defined meta:name="Created" meta:value-type="date">2016-04-24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