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rsid="000ad1a7" officeooo:paragraph-rsid="000ad1a7" style:font-size-asian="12pt" style:font-size-complex="12pt"/>
    </style:style>
    <style:style style:name="P3" style:family="paragraph" style:parent-style-name="Text_20_body">
      <style:text-properties style:font-name="Arial" fo:font-size="12pt" officeooo:paragraph-rsid="000ad1a7" style:font-size-asian="12pt" style:font-size-complex="12pt"/>
    </style:style>
    <style:style style:name="P4" style:family="paragraph" style:parent-style-name="Text_20_body">
      <style:text-properties style:font-name="Arial" fo:font-size="12pt" officeooo:paragraph-rsid="001032a6" style:font-size-asian="12pt" style:font-size-complex="12pt"/>
    </style:style>
    <style:style style:name="P5" style:family="paragraph" style:parent-style-name="Text_20_body">
      <style:text-properties style:font-name="Arial" fo:font-size="12pt" officeooo:paragraph-rsid="00176842" style:font-size-asian="12pt" style:font-size-complex="12pt"/>
    </style:style>
    <style:style style:name="P6" style:family="paragraph" style:parent-style-name="Text_20_body">
      <style:text-properties style:font-name="Arial" fo:font-size="12pt" officeooo:paragraph-rsid="0018d544" style:font-size-asian="12pt" style:font-size-complex="12pt"/>
    </style:style>
    <style:style style:name="P7" style:family="paragraph" style:parent-style-name="Text_20_body">
      <style:text-properties style:font-name="Arial" fo:font-size="12pt" officeooo:paragraph-rsid="0019a874" style:font-size-asian="12pt" style:font-size-complex="12pt"/>
    </style:style>
    <style:style style:name="P8" style:family="paragraph" style:parent-style-name="Text_20_body">
      <style:text-properties style:font-name="Arial" fo:font-size="12pt" officeooo:rsid="0019a874" officeooo:paragraph-rsid="0019a874" style:font-size-asian="12pt" style:font-size-complex="12pt"/>
    </style:style>
    <style:style style:name="P9" style:family="paragraph" style:parent-style-name="Text_20_body">
      <style:text-properties style:font-name="Arial" fo:font-size="12pt" officeooo:rsid="001032a6" officeooo:paragraph-rsid="001032a6" style:font-size-asian="12pt" style:font-size-complex="12pt"/>
    </style:style>
    <style:style style:name="P10" style:family="paragraph" style:parent-style-name="Text_20_body">
      <style:text-properties style:font-name="Arial" fo:font-size="12pt" officeooo:rsid="001aaab3" officeooo:paragraph-rsid="001aaab3" style:font-size-asian="12pt" style:font-size-complex="12pt"/>
    </style:style>
    <style:style style:name="P11" style:family="paragraph" style:parent-style-name="Text_20_body">
      <style:text-properties style:font-name="Arial" fo:font-size="12pt" fo:language="en" fo:country="US" style:font-size-asian="12pt" style:font-size-complex="12pt"/>
    </style:style>
    <style:style style:name="P12" style:family="paragraph" style:parent-style-name="Text_20_body">
      <style:text-properties style:font-name="Arial" fo:font-size="12pt" fo:language="en" fo:country="US" officeooo:paragraph-rsid="000e32b4" style:font-size-asian="12pt" style:font-size-complex="12pt"/>
    </style:style>
    <style:style style:name="P13" style:family="paragraph" style:parent-style-name="Text_20_body">
      <style:text-properties style:font-name="Arial" fo:font-size="12pt" fo:language="en" fo:country="US" officeooo:paragraph-rsid="0018d544" style:font-size-asian="12pt" style:font-size-complex="12pt"/>
    </style:style>
    <style:style style:name="P14" style:family="paragraph" style:parent-style-name="Text_20_body">
      <style:text-properties style:font-name="Arial" fo:font-size="12pt" fo:language="la" fo:country="VA" officeooo:paragraph-rsid="0018d544" style:font-size-asian="12pt" style:font-size-complex="12pt"/>
    </style:style>
    <style:style style:name="P15" style:family="paragraph" style:parent-style-name="Text_20_body">
      <style:text-properties officeooo:paragraph-rsid="000ad1a7"/>
    </style:style>
    <style:style style:name="P16" style:family="paragraph" style:parent-style-name="Text_20_body">
      <style:text-properties officeooo:paragraph-rsid="000b2778"/>
    </style:style>
    <style:style style:name="P17" style:family="paragraph" style:parent-style-name="Text_20_body">
      <style:text-properties fo:color="#000000" style:font-name="Arial" fo:font-size="12pt" officeooo:paragraph-rsid="000ad1a7" style:font-size-asian="12pt" style:font-size-complex="12pt"/>
    </style:style>
    <style:style style:name="P18" style:family="paragraph" style:parent-style-name="Text_20_body">
      <style:text-properties fo:color="#000000" style:text-line-through-style="none" style:text-line-through-type="none" style:font-name="Arial" fo:font-size="12pt" fo:font-style="normal" style:text-underline-style="none" fo:font-weight="normal" officeooo:rsid="000ad1a7" officeooo:paragraph-rsid="000ad1a7" style:font-size-asian="12pt" style:font-style-asian="normal" style:font-weight-asian="normal" style:font-size-complex="12pt"/>
    </style:style>
    <style:style style:name="P19" style:family="paragraph" style:parent-style-name="Text_20_body">
      <style:text-properties fo:color="#000000" style:text-line-through-style="none" style:text-line-through-type="none" style:font-name="Arial" fo:font-size="12pt" fo:font-style="normal" style:text-underline-style="none" fo:font-weight="normal" officeooo:rsid="000e32b4" officeooo:paragraph-rsid="000e32b4" style:font-size-asian="12pt" style:font-style-asian="normal" style:font-weight-asian="normal" style:font-size-complex="12pt"/>
    </style:style>
    <style:style style:name="P20" style:family="paragraph" style:parent-style-name="Text_20_body">
      <style:text-properties fo:color="#000000" style:text-line-through-style="none" style:text-line-through-type="none" style:font-name="Arial" fo:font-size="12pt" fo:font-style="normal" style:text-underline-style="none" officeooo:rsid="000e32b4" officeooo:paragraph-rsid="000e32b4" style:font-size-asian="12pt" style:font-style-asian="normal" style:font-size-complex="12pt"/>
    </style:style>
    <style:style style:name="P21" style:family="paragraph" style:parent-style-name="Text_20_body">
      <style:text-properties fo:color="#000000" style:text-line-through-style="none" style:text-line-through-type="none" style:font-name="Arial" fo:font-size="12pt" style:text-underline-style="none" officeooo:rsid="000e32b4" officeooo:paragraph-rsid="000e32b4" style:font-size-asian="12pt" style:font-size-complex="12pt"/>
    </style:style>
    <style:style style:name="P22" style:family="paragraph" style:parent-style-name="Text_20_body">
      <style:text-properties fo:color="#000000" style:text-line-through-style="none" style:text-line-through-type="none" style:font-name="Arial" fo:font-size="12pt" style:text-underline-style="none" fo:font-weight="normal" officeooo:paragraph-rsid="000e32b4" style:font-size-asian="12pt" style:font-weight-asian="normal" style:font-size-complex="12pt"/>
    </style:style>
    <style:style style:name="P23" style:family="paragraph" style:parent-style-name="Text_20_body">
      <style:text-properties officeooo:paragraph-rsid="000e32b4"/>
    </style:style>
    <style:style style:name="P24" style:family="paragraph" style:parent-style-name="Heading_20_1">
      <style:text-properties fo:font-weight="bold" style:font-weight-asian="bold" style:font-weight-complex="bold"/>
    </style:style>
    <style:style style:name="P25" style:family="paragraph" style:parent-style-name="Heading_20_2">
      <style:text-properties fo:font-weight="bold" style:font-weight-asian="bold" style:font-weight-complex="bold"/>
    </style:style>
    <style:style style:name="P26" style:family="paragraph" style:parent-style-name="Heading_20_2">
      <style:text-properties fo:language="en" fo:country="US" fo:font-weight="bold" style:font-weight-asian="bold" style:font-weight-complex="bold"/>
    </style:style>
    <style:style style:name="P27" style:family="paragraph" style:parent-style-name="Text_20_body" style:master-page-name="First_20_Page">
      <style:paragraph-properties style:page-number="auto"/>
      <style:text-properties style:font-name="Arial" fo:font-size="12pt" style:font-size-asian="12pt" style:font-size-complex="12pt"/>
    </style:style>
    <style:style style:name="P28" style:family="paragraph" style:parent-style-name="Text_20_body">
      <style:text-properties style:font-name="Arial" fo:font-size="12pt" officeooo:rsid="001aaab3" officeooo:paragraph-rsid="001aaab3" style:font-size-asian="12pt" style:font-name-complex="Arial" style:font-size-complex="12pt"/>
    </style:style>
    <style:style style:name="T1" style:family="text">
      <style:text-properties style:font-name-complex="Arial"/>
    </style:style>
    <style:style style:name="T2" style:family="text">
      <style:text-properties officeooo:rsid="00061fea"/>
    </style:style>
    <style:style style:name="T3" style:family="text">
      <style:text-properties officeooo:rsid="00153d90"/>
    </style:style>
    <style:style style:name="T4" style:family="text">
      <style:text-properties fo:color="#000000"/>
    </style:style>
    <style:style style:name="T5"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6" style:family="text">
      <style:text-properties fo:color="#000000" style:text-line-through-style="none" style:text-line-through-type="none" style:font-name="Arial" fo:font-size="12pt" fo:font-style="normal" style:text-underline-style="none" fo:font-weight="normal" officeooo:rsid="000ad1a7" style:font-size-asian="12pt" style:font-style-asian="normal" style:font-weight-asian="normal" style:font-size-complex="12pt" style:font-style-complex="normal"/>
    </style:style>
    <style:style style:name="T7" style:family="text">
      <style:text-properties fo:color="#000000" style:text-line-through-style="none" style:text-line-through-type="none" style:font-name="Arial" fo:font-size="12pt" fo:font-style="normal" style:text-underline-style="none" fo:font-weight="normal" officeooo:rsid="000ad1a7" style:font-size-asian="12pt" style:font-style-asian="normal" style:font-weight-asian="normal" style:font-size-complex="12pt"/>
    </style:style>
    <style:style style:name="T8" style:family="text">
      <style:text-properties fo:color="#000000" style:text-line-through-style="none" style:text-line-through-type="none" style:font-name="Arial" fo:font-size="12pt" fo:font-style="normal" style:text-underline-style="none" fo:font-weight="normal" officeooo:rsid="000b2778" style:font-size-asian="12pt" style:font-style-asian="normal" style:font-weight-asian="normal" style:font-size-complex="12pt"/>
    </style:style>
    <style:style style:name="T9" style:family="text">
      <style:text-properties fo:color="#000000" style:text-line-through-style="none" style:text-line-through-type="none" style:font-name="Arial" fo:font-size="12pt" fo:font-style="normal" style:text-underline-style="none" style:font-size-asian="12pt" style:font-style-asian="normal" style:font-size-complex="12pt"/>
    </style:style>
    <style:style style:name="T10" style:family="text">
      <style:text-properties fo:color="#000000" style:text-line-through-style="none" style:text-line-through-type="none" style:font-name="Arial" fo:font-size="12pt" fo:font-style="normal" style:text-underline-style="none" style:font-size-asian="12pt" style:font-style-asian="normal" style:font-size-complex="12pt" style:font-style-complex="normal"/>
    </style:style>
    <style:style style:name="T11" style:family="text">
      <style:text-properties fo:color="#000000" style:text-line-through-style="none" style:text-line-through-type="none" style:font-name="Arial" fo:font-size="12pt" fo:font-style="normal" style:text-underline-style="none" officeooo:rsid="000ad1a7" style:font-size-asian="12pt" style:font-style-asian="normal" style:font-size-complex="12pt" style:font-style-complex="normal"/>
    </style:style>
    <style:style style:name="T12" style:family="text">
      <style:text-properties fo:color="#000000" style:text-line-through-style="none" style:text-line-through-type="none" style:font-name="Arial" fo:font-size="12pt" fo:font-style="normal" style:text-underline-style="none" officeooo:rsid="000ad1a7" style:font-size-asian="12pt" style:font-style-asian="normal" style:font-size-complex="12pt"/>
    </style:style>
    <style:style style:name="T13" style:family="text">
      <style:text-properties fo:color="#000000" style:text-line-through-style="none" style:text-line-through-type="none" style:font-name="Arial" fo:font-size="12pt" fo:font-style="normal" style:text-underline-style="none" officeooo:rsid="000b2778" style:font-size-asian="12pt" style:font-style-asian="normal" style:font-size-complex="12pt"/>
    </style:style>
    <style:style style:name="T14" style:family="text">
      <style:text-properties fo:color="#000000" style:text-line-through-style="none" style:text-line-through-type="none" style:font-name="Arial" fo:font-size="12pt" fo:font-style="normal" style:text-underline-style="none" officeooo:rsid="000e32b4" style:font-size-asian="12pt" style:font-style-asian="normal" style:font-size-complex="12pt"/>
    </style:style>
    <style:style style:name="T15" style:family="text">
      <style:text-properties fo:color="#000000" style:text-line-through-style="none" style:text-line-through-type="none" style:font-name="Arial" fo:font-size="12pt" fo:font-style="normal" style:text-underline-style="none" officeooo:rsid="001a3457" style:font-size-asian="12pt" style:font-style-asian="normal" style:font-size-complex="12pt"/>
    </style:style>
    <style:style style:name="T16" style:family="text">
      <style:text-properties fo:color="#000000"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17" style:family="text">
      <style:text-properties fo:color="#000000" style:text-line-through-style="none" style:text-line-through-type="none" style:font-name="Arial" fo:font-size="12pt" fo:font-style="italic" style:text-underline-style="none" style:font-size-asian="12pt" style:font-style-asian="italic" style:font-size-complex="12pt"/>
    </style:style>
    <style:style style:name="T18" style:family="text">
      <style:text-properties fo:color="#000000" style:text-line-through-style="none" style:text-line-through-type="none" style:font-name="Arial" fo:font-size="12pt" style:text-underline-style="none" style:font-size-asian="12pt" style:font-size-complex="12pt"/>
    </style:style>
    <style:style style:name="T19" style:family="text">
      <style:text-properties fo:color="#000000" style:text-line-through-style="none" style:text-line-through-type="none" style:font-name="Arial" fo:font-size="12pt" style:text-underline-style="none" officeooo:rsid="000ad1a7" style:font-size-asian="12pt" style:font-size-complex="12pt"/>
    </style:style>
    <style:style style:name="T20" style:family="text">
      <style:text-properties fo:color="#000000" style:text-line-through-style="none" style:text-line-through-type="none" style:font-name="Arial" fo:font-size="12pt" style:text-underline-style="none" officeooo:rsid="000e32b4" style:font-size-asian="12pt" style:font-size-complex="12pt"/>
    </style:style>
    <style:style style:name="T21" style:family="text">
      <style:text-properties fo:color="#000000" style:text-line-through-style="none" style:text-line-through-type="none" style:font-name="Arial" fo:font-size="12pt" style:text-underline-style="none" fo:font-weight="normal" style:font-size-asian="12pt" style:font-weight-asian="normal" style:font-size-complex="12pt"/>
    </style:style>
    <style:style style:name="T22" style:family="text">
      <style:text-properties fo:color="#000000" style:text-line-through-style="none" style:text-line-through-type="none" style:font-name="Arial" fo:font-size="12pt" style:text-underline-style="none" fo:font-weight="normal" officeooo:rsid="000e32b4" style:font-size-asian="12pt" style:font-weight-asian="normal" style:font-size-complex="12pt"/>
    </style:style>
    <style:style style:name="T23" style:family="text">
      <style:text-properties fo:color="#000000" style:text-line-through-style="none" style:text-line-through-type="none" style:font-name="Arial" fo:font-size="12pt" fo:language="de" fo:country="DE" fo:font-style="italic" style:text-underline-style="none" style:font-size-asian="12pt" style:font-style-asian="italic" style:font-size-complex="12pt"/>
    </style:style>
    <style:style style:name="T24" style:family="text">
      <style:text-properties fo:color="#000000" style:text-line-through-style="none" style:text-line-through-type="none" style:font-name="Arial" fo:font-size="12pt" fo:language="de" fo:country="DE" fo:font-style="normal" style:text-underline-style="none" style:font-size-asian="12pt" style:font-style-asian="normal" style:font-size-complex="12pt"/>
    </style:style>
    <style:style style:name="T25" style:family="text">
      <style:text-properties fo:color="#000000" style:text-line-through-style="none" style:text-line-through-type="none" style:font-name="Arial" fo:font-size="12pt" fo:language="en" fo:country="US" fo:font-style="italic" style:text-underline-style="none" style:font-size-asian="12pt" style:font-style-asian="italic" style:font-size-complex="12pt"/>
    </style:style>
    <style:style style:name="T26" style:family="text">
      <style:text-properties fo:color="#000000" style:text-line-through-style="none" style:text-line-through-type="none" style:font-name="Arial" fo:font-size="12pt" fo:language="la" fo:country="VA" fo:font-style="italic" style:text-underline-style="none" style:font-size-asian="12pt" style:font-style-asian="italic" style:font-size-complex="12pt"/>
    </style:style>
    <style:style style:name="T27" style:family="text">
      <style:text-properties fo:color="#000000" style:text-line-through-style="none" style:text-line-through-type="none" style:text-underline-style="none"/>
    </style:style>
    <style:style style:name="T28" style:family="text">
      <style:text-properties fo:color="#000000" style:text-line-through-style="none" style:text-line-through-type="none" fo:font-style="italic" style:text-underline-style="none" fo:font-weight="normal" style:font-style-asian="italic" style:font-weight-asian="normal"/>
    </style:style>
    <style:style style:name="T29" style:family="text">
      <style:text-properties fo:color="#000000" style:text-line-through-style="none" style:text-line-through-type="none" fo:font-style="italic" style:text-underline-style="none" style:font-style-asian="italic"/>
    </style:style>
    <style:style style:name="T30" style:family="text">
      <style:text-properties fo:color="#000000" style:text-line-through-style="none" style:text-line-through-type="none" fo:font-style="normal" style:text-underline-style="none" fo:font-weight="normal" style:font-style-asian="normal" style:font-weight-asian="normal"/>
    </style:style>
    <style:style style:name="T31" style:family="text">
      <style:text-properties fo:color="#000000" style:text-line-through-style="none" style:text-line-through-type="none" fo:font-style="normal" style:text-underline-style="none" fo:font-weight="normal" officeooo:rsid="000ad1a7" style:font-style-asian="normal" style:font-weight-asian="normal"/>
    </style:style>
    <style:style style:name="T32" style:family="text">
      <style:text-properties fo:color="#000000" style:text-line-through-style="none" style:text-line-through-type="none" fo:font-style="normal" style:text-underline-style="none" style:font-style-asian="normal"/>
    </style:style>
    <style:style style:name="T33" style:family="text">
      <style:text-properties fo:color="#000000" style:text-line-through-style="none" style:text-line-through-type="none" fo:language="de" fo:country="DE" fo:font-style="italic" style:text-underline-style="none" style:font-style-asian="italic"/>
    </style:style>
    <style:style style:name="T34" style:family="text">
      <style:text-properties fo:color="#000000" style:text-line-through-style="none" style:text-line-through-type="none" fo:language="de" fo:country="DE" fo:font-style="italic" style:text-underline-style="none" fo:font-weight="normal" style:font-style-asian="italic" style:font-weight-asian="normal"/>
    </style:style>
    <style:style style:name="T35" style:family="text">
      <style:text-properties fo:color="#000000" style:text-line-through-style="none" style:text-line-through-type="none" fo:language="de" fo:country="DE" fo:font-style="normal" style:text-underline-style="none" style:font-style-asian="normal"/>
    </style:style>
    <style:style style:name="T36" style:family="text">
      <style:text-properties fo:color="#000000" style:font-name="Arial" fo:font-size="12pt" style:font-size-asian="12pt" style:font-size-complex="12pt"/>
    </style:style>
    <style:style style:name="T37" style:family="text">
      <style:text-properties fo:color="#000000" style:font-name="Arial" fo:font-size="12pt" officeooo:rsid="000e32b4" style:font-size-asian="12pt" style:font-size-complex="12pt"/>
    </style:style>
    <style:style style:name="T38" style:family="text">
      <style:text-properties fo:color="#000000" style:font-name="Arial" fo:font-size="12pt" fo:font-style="normal" style:font-size-asian="12pt" style:font-style-asian="normal" style:font-size-complex="12pt"/>
    </style:style>
    <style:style style:name="T39" style:family="text">
      <style:text-properties fo:color="#000000" style:font-name="Arial" fo:font-size="12pt" fo:font-style="normal" officeooo:rsid="000e32b4" style:font-size-asian="12pt" style:font-style-asian="normal" style:font-size-complex="12pt"/>
    </style:style>
    <style:style style:name="T40" style:family="text">
      <style:text-properties fo:color="#000000" style:font-name="Arial" fo:font-size="12pt" fo:language="de" fo:country="DE" fo:font-style="italic" style:font-size-asian="12pt" style:font-style-asian="italic" style:font-size-complex="12pt"/>
    </style:style>
    <style:style style:name="T41" style:family="text">
      <style:text-properties fo:color="#000000" style:font-name="Arial" fo:font-size="12pt" fo:font-style="italic" style:font-size-asian="12pt" style:font-style-asian="italic" style:font-size-complex="12pt"/>
    </style:style>
    <style:style style:name="T42" style:family="text">
      <style:text-properties fo:color="#000000" fo:font-style="italic" style:font-style-asian="italic"/>
    </style:style>
    <style:style style:name="T43" style:family="text">
      <style:text-properties fo:color="#000000" fo:font-style="italic" officeooo:rsid="001032a6" style:font-style-asian="italic"/>
    </style:style>
    <style:style style:name="T44" style:family="text">
      <style:text-properties fo:color="#000000" fo:font-style="italic" officeooo:rsid="0012079f" style:font-style-asian="italic"/>
    </style:style>
    <style:style style:name="T45" style:family="text">
      <style:text-properties fo:color="#000000" fo:font-style="normal" style:font-style-asian="normal"/>
    </style:style>
    <style:style style:name="T46" style:family="text">
      <style:text-properties fo:color="#000000" fo:font-style="normal" officeooo:rsid="001032a6" style:font-style-asian="normal"/>
    </style:style>
    <style:style style:name="T47" style:family="text">
      <style:text-properties fo:color="#000000" fo:font-style="normal" officeooo:rsid="00140b8b" style:font-style-asian="normal"/>
    </style:style>
    <style:style style:name="T48" style:family="text">
      <style:text-properties fo:color="#000000" fo:language="de" fo:country="DE" fo:font-style="italic" style:font-style-asian="italic"/>
    </style:style>
    <style:style style:name="T49" style:family="text">
      <style:text-properties fo:color="#000000" fo:language="de" fo:country="DE" fo:font-style="normal" style:font-style-asian="normal"/>
    </style:style>
    <style:style style:name="T50" style:family="text">
      <style:text-properties fo:color="#000000" fo:language="en" fo:country="US" fo:font-style="italic" style:font-style-asian="italic"/>
    </style:style>
    <style:style style:name="T51" style:family="text">
      <style:text-properties fo:color="#000000" fo:language="en" fo:country="US" fo:font-style="normal" style:font-style-asian="normal"/>
    </style:style>
    <style:style style:name="T52" style:family="text">
      <style:text-properties style:text-line-through-style="none" style:text-line-through-type="none" fo:font-style="normal" style:text-underline-style="none" fo:font-weight="normal" style:font-style-asian="normal" style:font-weight-asian="normal"/>
    </style:style>
    <style:style style:name="T53" style:family="text">
      <style:text-properties style:text-line-through-style="none" style:text-line-through-type="none" fo:font-style="normal" style:text-underline-style="none" style:font-style-asian="normal"/>
    </style:style>
    <style:style style:name="T54" style:family="text">
      <style:text-properties style:text-line-through-style="none" style:text-line-through-type="none" fo:font-style="normal" style:text-underline-style="none" officeooo:rsid="000e32b4" style:font-style-asian="normal"/>
    </style:style>
    <style:style style:name="T55" style:family="text">
      <style:text-properties style:text-line-through-style="none" style:text-line-through-type="none" fo:font-style="normal" style:text-underline-style="none" officeooo:rsid="001032a6" style:font-style-asian="normal"/>
    </style:style>
    <style:style style:name="T56" style:family="text">
      <style:text-properties style:text-line-through-style="none" style:text-line-through-type="none" fo:font-style="normal" style:text-underline-style="none" officeooo:rsid="001032a6" style:font-style-asian="normal" style:font-style-complex="normal"/>
    </style:style>
    <style:style style:name="T57" style:family="text">
      <style:text-properties style:text-line-through-style="none" style:text-line-through-type="none" style:text-underline-style="none" fo:font-weight="normal" style:font-weight-asian="normal"/>
    </style:style>
    <style:style style:name="T58"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59" style:family="text">
      <style:text-properties style:text-line-through-style="none" style:text-line-through-type="none" style:font-name="Arial" fo:font-size="12pt" fo:font-style="normal" style:text-underline-style="none" fo:font-weight="normal" officeooo:rsid="000ad1a7" style:font-size-asian="12pt" style:font-style-asian="normal" style:font-weight-asian="normal" style:font-size-complex="12pt"/>
    </style:style>
    <style:style style:name="T60"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style>
    <style:style style:name="T61" style:family="text">
      <style:text-properties style:text-line-through-style="none" style:text-line-through-type="none" style:font-name="Arial" fo:font-size="12pt" fo:font-style="normal" style:text-underline-style="none" fo:font-weight="normal" officeooo:rsid="000ad1a7" style:font-size-asian="12pt" style:font-style-asian="normal" style:font-weight-asian="normal" style:font-size-complex="12pt" style:font-style-complex="normal"/>
    </style:style>
    <style:style style:name="T62" style:family="text">
      <style:text-properties style:text-line-through-style="none" style:text-line-through-type="none" style:font-name="Arial" fo:font-size="12pt" fo:font-style="normal" style:text-underline-style="none" style:font-size-asian="12pt" style:font-style-asian="normal" style:font-size-complex="12pt"/>
    </style:style>
    <style:style style:name="T63" style:family="text">
      <style:text-properties style:text-line-through-style="none" style:text-line-through-type="none" style:font-name="Arial" fo:font-size="12pt" fo:font-style="normal" style:text-underline-style="none" officeooo:rsid="000ad1a7" style:font-size-asian="12pt" style:font-style-asian="normal" style:font-size-complex="12pt"/>
    </style:style>
    <style:style style:name="T64" style:family="text">
      <style:text-properties style:text-line-through-style="none" style:text-line-through-type="none" style:font-name="Arial" fo:font-size="12pt" fo:font-style="normal" style:text-underline-style="none" officeooo:rsid="000b2778" style:font-size-asian="12pt" style:font-style-asian="normal" style:font-size-complex="12pt"/>
    </style:style>
    <style:style style:name="T65" style:family="text">
      <style:text-properties style:text-line-through-style="none" style:text-line-through-type="none" style:font-name="Arial" fo:font-size="12pt" fo:font-style="normal" style:text-underline-style="none" officeooo:rsid="000e32b4" style:font-size-asian="12pt" style:font-style-asian="normal" style:font-size-complex="12pt"/>
    </style:style>
    <style:style style:name="T66" style:family="text">
      <style:text-properties style:text-line-through-style="none" style:text-line-through-type="none" style:font-name="Arial" fo:font-size="12pt" fo:font-style="normal" style:text-underline-style="solid" style:text-underline-width="auto" style:text-underline-color="font-color" fo:font-weight="normal" style:font-size-asian="12pt" style:font-style-asian="normal" style:font-weight-asian="normal" style:font-size-complex="12pt"/>
    </style:style>
    <style:style style:name="T67" style:family="text">
      <style:text-properties style:text-line-through-style="none" style:text-line-through-type="none" style:font-name="Arial" fo:font-size="12pt" fo:font-style="normal" style:text-underline-style="solid" style:text-underline-width="auto" style:text-underline-color="font-color" fo:font-weight="normal" officeooo:rsid="0019a874" style:font-size-asian="12pt" style:font-style-asian="normal" style:font-weight-asian="normal" style:font-size-complex="12pt"/>
    </style:style>
    <style:style style:name="T68" style:family="text">
      <style:text-properties style:text-line-through-style="none" style:text-line-through-type="none" style:font-name="Arial" fo:font-size="12pt" fo:font-style="normal" style:text-underline-style="solid" style:text-underline-width="auto" style:text-underline-color="font-color" style:font-size-asian="12pt" style:font-style-asian="normal" style:font-size-complex="12pt"/>
    </style:style>
    <style:style style:name="T69" style:family="text">
      <style:text-properties style:text-line-through-style="none" style:text-line-through-type="none" style:font-name="Arial" fo:font-size="12pt" style:text-underline-style="none" fo:font-weight="normal" style:font-size-asian="12pt" style:font-weight-asian="normal" style:font-size-complex="12pt"/>
    </style:style>
    <style:style style:name="T70" style:family="text">
      <style:text-properties style:text-line-through-style="none" style:text-line-through-type="none" style:font-name="Arial" fo:font-size="12pt" style:text-underline-style="none" fo:font-weight="normal" officeooo:rsid="000e32b4" style:font-size-asian="12pt" style:font-weight-asian="normal" style:font-size-complex="12pt"/>
    </style:style>
    <style:style style:name="T71" style:family="text">
      <style:text-properties style:text-line-through-style="none" style:text-line-through-type="none" style:font-name="Arial" fo:font-size="12pt" style:text-underline-style="none" style:font-size-asian="12pt" style:font-size-complex="12pt"/>
    </style:style>
    <style:style style:name="T72" style:family="text">
      <style:text-properties style:text-line-through-style="none" style:text-line-through-type="none" style:font-name="Arial" fo:font-size="12pt" style:text-underline-style="none" officeooo:rsid="000ad1a7" style:font-size-asian="12pt" style:font-size-complex="12pt"/>
    </style:style>
    <style:style style:name="T73" style:family="text">
      <style:text-properties style:text-line-through-style="none" style:text-line-through-type="none" style:font-name="Arial" fo:font-size="12pt" style:text-underline-style="none" officeooo:rsid="000e32b4" style:font-size-asian="12pt" style:font-size-complex="12pt"/>
    </style:style>
    <style:style style:name="T74" style:family="text">
      <style:text-properties style:text-line-through-style="none" style:text-line-through-type="none" style:font-name="Arial" fo:font-size="12pt" fo:font-style="italic" style:text-underline-style="none" fo:font-weight="normal" style:font-size-asian="12pt" style:font-style-asian="italic" style:font-weight-asian="normal" style:font-size-complex="12pt"/>
    </style:style>
    <style:style style:name="T75" style:family="text">
      <style:text-properties style:text-line-through-style="none" style:text-line-through-type="none" style:font-name="Arial" fo:font-size="12pt" fo:language="la" fo:country="VA" style:text-underline-style="none" fo:font-weight="normal" style:font-size-asian="12pt" style:font-weight-asian="normal" style:font-size-complex="12pt"/>
    </style:style>
    <style:style style:name="T76" style:family="text">
      <style:text-properties style:text-line-through-style="none" style:text-line-through-type="none" style:font-name="Arial" fo:font-size="12pt" style:text-underline-style="solid" style:text-underline-width="auto" style:text-underline-color="font-color" style:font-size-asian="12pt" style:font-size-complex="12pt"/>
    </style:style>
    <style:style style:name="T77" style:family="text">
      <style:text-properties style:text-line-through-style="none" style:text-line-through-type="none" style:font-name="Arial" fo:font-size="12pt" style:text-underline-style="solid" style:text-underline-width="auto" style:text-underline-color="font-color" fo:font-weight="normal" style:font-size-asian="12pt" style:font-weight-asian="normal" style:font-size-complex="12pt"/>
    </style:style>
    <style:style style:name="T78" style:family="text">
      <style:text-properties style:text-line-through-style="none" style:text-line-through-type="none" fo:font-style="italic" style:text-underline-style="none" fo:font-weight="normal" style:font-style-asian="italic" style:font-weight-asian="normal"/>
    </style:style>
    <style:style style:name="T79" style:family="text">
      <style:text-properties style:text-line-through-style="none" style:text-line-through-type="none" fo:font-style="italic" style:text-underline-style="none" style:font-style-asian="italic"/>
    </style:style>
    <style:style style:name="T80" style:family="text">
      <style:text-properties style:text-line-through-style="none" style:text-line-through-type="none" fo:language="de" fo:country="DE" fo:font-style="italic" style:text-underline-style="none" fo:font-weight="normal" style:font-style-asian="italic" style:font-weight-asian="normal"/>
    </style:style>
    <style:style style:name="T81" style:family="text">
      <style:text-properties style:text-line-through-style="none" style:text-line-through-type="none" fo:language="de" fo:country="DE" fo:font-style="italic" style:text-underline-style="none" style:font-style-asian="italic"/>
    </style:style>
    <style:style style:name="T82" style:family="text">
      <style:text-properties style:text-line-through-style="none" style:text-line-through-type="none" fo:language="de" fo:country="DE" fo:font-style="normal" style:text-underline-style="none" style:font-style-asian="normal"/>
    </style:style>
    <style:style style:name="T83" style:family="text">
      <style:text-properties style:text-line-through-style="none" style:text-line-through-type="none" fo:language="en" fo:country="US" fo:font-style="normal" style:text-underline-style="none" style:font-style-asian="normal"/>
    </style:style>
    <style:style style:name="T84" style:family="text">
      <style:text-properties style:text-line-through-style="none" style:text-line-through-type="none" fo:language="en" fo:country="US" fo:font-style="italic" style:text-underline-style="none" style:font-style-asian="italic"/>
    </style:style>
    <style:style style:name="T85" style:family="text">
      <style:text-properties style:font-name="Arial" fo:font-size="12pt" style:font-size-asian="12pt" style:font-name-complex="Arial" style:font-size-complex="12pt"/>
    </style:style>
    <style:style style:name="T86" style:family="text">
      <style:text-properties style:font-name="Arial" fo:font-size="12pt" style:font-size-asian="12pt" style:font-size-complex="12pt"/>
    </style:style>
    <style:style style:name="T87" style:family="text">
      <style:text-properties style:font-name="Arial" fo:font-size="12pt" officeooo:rsid="000ad1a7" style:font-size-asian="12pt" style:font-size-complex="12pt"/>
    </style:style>
    <style:style style:name="T88" style:family="text">
      <style:text-properties style:font-name="Arial" fo:font-size="12pt" officeooo:rsid="000b2778" style:font-size-asian="12pt" style:font-size-complex="12pt"/>
    </style:style>
    <style:style style:name="T89" style:family="text">
      <style:text-properties style:font-name="Arial" fo:font-size="12pt" officeooo:rsid="000e32b4" style:font-size-asian="12pt" style:font-size-complex="12pt"/>
    </style:style>
    <style:style style:name="T90" style:family="text">
      <style:text-properties style:font-name="Arial" fo:font-size="12pt" fo:font-style="italic" style:font-size-asian="12pt" style:font-style-asian="italic" style:font-size-complex="12pt"/>
    </style:style>
    <style:style style:name="T91" style:family="text">
      <style:text-properties style:font-name="Arial" fo:font-size="12pt" fo:font-style="normal" style:font-size-asian="12pt" style:font-style-asian="normal" style:font-size-complex="12pt"/>
    </style:style>
    <style:style style:name="T92" style:family="text">
      <style:text-properties style:font-name="Arial" fo:font-size="12pt" fo:font-style="normal" officeooo:rsid="000b2778" style:font-size-asian="12pt" style:font-style-asian="normal" style:font-size-complex="12pt"/>
    </style:style>
    <style:style style:name="T93" style:family="text">
      <style:text-properties style:font-name="Arial" fo:font-size="12pt" fo:font-style="normal" officeooo:rsid="000e32b4" style:font-size-asian="12pt" style:font-style-asian="normal" style:font-size-complex="12pt"/>
    </style:style>
    <style:style style:name="T94" style:family="text">
      <style:text-properties officeooo:rsid="000b2778"/>
    </style:style>
    <style:style style:name="T95" style:family="text">
      <style:text-properties fo:font-style="normal" style:font-style-asian="normal"/>
    </style:style>
    <style:style style:name="T96" style:family="text">
      <style:text-properties fo:font-style="normal" officeooo:rsid="001032a6" style:font-style-asian="normal" style:font-style-complex="normal"/>
    </style:style>
    <style:style style:name="T97" style:family="text">
      <style:text-properties fo:font-style="normal" officeooo:rsid="001032a6" style:font-style-asian="normal"/>
    </style:style>
    <style:style style:name="T98" style:family="text">
      <style:text-properties fo:font-style="italic" style:font-style-asian="italic"/>
    </style:style>
    <style:style style:name="T99" style:family="text">
      <style:text-properties fo:font-style="italic" officeooo:rsid="001032a6" style:font-style-asian="italic"/>
    </style:style>
    <style:style style:name="T100" style:family="text">
      <style:text-properties fo:language="en" fo:country="US"/>
    </style:style>
    <style:style style:name="T101" style:family="text">
      <style:text-properties fo:language="en" fo:country="US" fo:font-style="italic" style:font-style-asian="italic"/>
    </style:style>
    <style:style style:name="T102" style:family="text">
      <style:text-properties fo:language="en" fo:country="US" fo:font-style="normal" style:font-style-asian="normal"/>
    </style:style>
    <style:style style:name="T103" style:family="text">
      <style:text-properties officeooo:rsid="001032a6"/>
    </style:style>
    <style:style style:name="T104" style:family="text">
      <style:text-properties officeooo:rsid="0019a874"/>
    </style:style>
    <style:style style:name="T105" style:family="text">
      <style:text-properties fo:color="#000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Uwagi do wersji zaadaptowanej:</text:p>
      <text:p text:style-name="Text_20_body"><text:span text:style-name="Heading_20__23_2"><text:span text:style-name="T85">Wersja elektroniczna ksi</text:span></text:span><text:span text:style-name="T85">ążki została stworzona zgodnie z art. 33 z indeksem 1 Ustawy o prawie autorskim i prawach pokrewnych.</text:span></text:p>
      <text:p text:style-name="Text_20_body"><text:span text:style-name="Heading_20__23_2"><text:span text:style-name="T85">Zosta</text:span></text:span><text:span text:style-name="T86">ły zachowane numery stron. Numer danej strony znajduje się nad tekstem danej strony i poprzedza go skrót str.</text:span></text:p>
      <text:p text:style-name="Text_20_body"><text:span text:style-name="Heading_20__23_2"><text:span text:style-name="T85">Warto</text:span></text:span><text:span text:style-name="T85">ści wyrażone w oryginale liczbami rzymskimi w adaptacji przedstawiono cyframi arabskimi.</text:span></text:p>
      <text:p text:style-name="P28">Symbol metra kwadratowego zapisano słownie. Również słownie zapisano stosunek długości (jako „na”).</text:p>
      <text:p text:style-name="P1"><text:span text:style-name="T1">Przypisy w tre</text:span>ści głównej są linkami oznaczonymi słowem „przypis” i numerem porządkowym wzięty<text:span text:style-name="T2">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7">Zakładki oznaczone literą „p.” i numerem porządkowym znajdują się w treści głównej, w miejscu występowania przypisu. Zakładki oznaczone <text:span text:style-name="T104">słowem</text:span> „p<text:span text:style-name="T104">rzypis</text:span>” i numerem porządkowym znajdują się <text:span text:style-name="T104">na końcu dokumentu –</text:span> w miejscu występowania <text:span text:style-name="T104">opisu</text:span> przypisu.</text:p>
      <text:p text:style-name="P1">Wykaz skrótó<text:span text:style-name="T3">w:</text:span></text:p>
      <text:p text:style-name="P6">s. – strona</text:p>
      <text:p text:style-name="P14">et al. – et alli</text:p>
      <text:p text:style-name="P6">cm – centymetr</text:p>
      <text:p text:style-name="P6">kg – kilogram</text:p>
      <text:p text:style-name="P6">tłum. – tłumaczenie</text:p>
      <text:p text:style-name="P6">red. – redakcja</text:p>
      <text:p text:style-name="P6">nr – numer</text:p>
      <text:p text:style-name="P6">oprac. – opracowanie</text:p>
      <text:p text:style-name="P13">eds. – editors</text:p>
      <text:p text:style-name="P6">t. – tom </text:p>
      <text:p text:style-name="P6">cyt. – cytat</text:p>
      <text:p text:style-name="P6">zob. – zobacz</text:p>
      <text:p text:style-name="P6">por. – porównaj </text:p>
      <text:p text:style-name="P1">UJ – Uniwersytet Jagielloński</text:p>
      <text:p text:style-name="P6">PRL – Polska Rzeczpospolita Ludowa</text:p>
      <text:p text:style-name="P8"><text:soft-page-break/>ISSN – <text:span text:style-name="T100">International Standard Serial Number</text:span></text:p>
      <text:p text:style-name="P8">DOI – <text:span text:style-name="T100">Digital Object Identifier</text:span></text:p>
      <text:p text:style-name="P1">Koniec uwag do wersji zaadaptowanej.</text:p>
      <text:p text:style-name="P1"/>
      <text:p text:style-name="P2">Str. 43</text:p>
      <text:p text:style-name="P17">Zeszyty Naukowe Towarzystwa Doktorantów UJ</text:p>
      <text:p text:style-name="P17">Nauki Humanistyczne, Numer 24 (1/2019), s. 43–63</text:p>
      <text:p text:style-name="P17">e-ISSN 2082-9469 | p-ISSN 2299-1638 </text:p>
      <text:p text:style-name="P3"><text:a xlink:type="simple" xlink:href="http://www.doktoranci.uj.edu.pl/zeszyty/nauki-humanistyczne" text:style-name="Internet_20_link" text:visited-style-name="Visited_20_Internet_20_Link"><text:span text:style-name="T105">www.doktoranci.uj.edu.pl/zeszyty/nauki-humanistyczne</text:span></text:a></text:p>
      <text:p text:style-name="P17">DOI: 10.26361/ZNTDH.10.2019.24.03</text:p>
      <text:p text:style-name="P1">Adrianna Jakóbczyk </text:p>
      <text:p text:style-name="P3">Uniwersytet Warszawski</text:p>
      <text:p text:style-name="P3">Wydział Polonistyki</text:p>
      <text:p text:style-name="P3">Instytut Literatury Polskiej</text:p>
      <text:p text:style-name="P3">e-mail: <text:a xlink:type="simple" xlink:href="mailto:adrianna.jakobczyk@gmail.com" text:style-name="Internet_20_link" text:visited-style-name="Visited_20_Internet_20_Link">adrianna.jakobczyk@gmail.com</text:a> </text:p>
      <text:h text:style-name="P24" text:outline-level="1">Mity historyczne dotyczące relacji polsko-niemieckich – próba genezy</text:h>
      <text:h text:style-name="P25" text:outline-level="2">Streszczenie</text:h>
      <text:p text:style-name="P3"><text:span text:style-name="T57">W artykule zostały wskazane i opisane trzy najbardziej rozpowszechnione mity historyczne dotyczące relacji polsko-niemieckich: mit o odwiecznym konflikcie polsko-niemieckim, mit o </text:span><text:span text:style-name="T80">Drang nach Osten</text:span><text:span text:style-name="T78"> </text:span><text:span text:style-name="T52">oraz zmitologizowane konflikty polsko-krzyżackie. Autorka wyjaśnia genezę tych wyobrażeń, odwołując się do mechanizmów działania pamięci zbiorowej i błędów poznawczych, oraz wskazuje moment historyczny, który trwale zdefiniował sposób postrzegania przez Polaków ich relacji z zachodnimi sąsiadami. Ukazane zostają również mitotwórcze możliwości sztuki na przykładzie obrazu </text:span><text:span text:style-name="T78">Bitwa pod Grunwaldem </text:span><text:span text:style-name="T52">Jana Matejki. W swoich rozważaniach autorka odnosi się między innymi do rozpoznań Jana i Aleidy Assmanów, Barbary Szackiej, Nassima Nicholasa Taleba oraz Daniela Kahnemana.</text:span></text:p>
      <text:p text:style-name="P1">Słowa kluczowe</text:p>
      <text:p text:style-name="P1"><text:span text:style-name="T52">mity historyczne, pamięć zbiorowa, błędy poznawcze, Krzyżacy, </text:span><text:span text:style-name="T80">Drang nach Osten</text:span></text:p>
      <text:h text:style-name="P25" text:outline-level="2">Wstęp</text:h>
      <text:p text:style-name="P15"><text:span text:style-name="T58">Kluczowym wydarzeniem i stałym punktem odniesienia dla sposobu postrzegania Niemców przez Polaków jest niewątpliwie </text:span><text:span text:style-name="T59">2</text:span><text:span text:style-name="T58"> wojna światowa i okupacja niemiecka, ale wcześniejsze dzieje polsko-niemieckiego sąsiedztwa również wywarły na niego niebagatelny wpływ. Należy podkreślić, że znaczenie mają nie tylko wydarzenia historyczne, lecz także sposób, w jaki zapisały się one w pamięci zbiorowej oraz zosta</text:span><text:span text:style-name="T86">ły zinterpretowane zarówno przez Polaków, jak i Niemców. </text:span></text:p>
      <text:p text:style-name="P2"><text:soft-page-break/>Str. 44</text:p>
      <text:p text:style-name="P15"><text:span text:style-name="T86">Zdarza się bowiem, że rozpowszechnione przekonania dotyczące dziejów polsko-niemieckich to reinterpretacje przeszłości, dokonywane pod wpływem późniejszych wydarzeń, nastrojów społecznych oraz celów politycznych. Uproszczenia dotyczące historii mają potencjał propagandowy, a także ułatwiają percepcję i dają (niesłuszne) poczucie zrozumienia wielowiekowego burzliwego sąsiedztwa polsko-niemieckiego. W niniejszym artykule wskazuję i przedstawiam trzy najbardziej rozpowszechnione mity historyczne </text:span><text:span text:style-name="T87">[</text:span><text:a xlink:type="simple" xlink:href="#Przypis1" text:style-name="Internet_20_link" text:visited-style-name="Visited_20_Internet_20_Link"><text:span text:style-name="T87">przypis </text:span></text:a><text:a xlink:type="simple" xlink:href="#Przypis1" text:style-name="Internet_20_link" text:visited-style-name="Visited_20_Internet_20_Link"><text:span text:style-name="A5"><text:span text:style-name="T86">1</text:span></text:span></text:a><text:bookmark text:name="p.1"/><text:span text:style-name="A5"><text:span text:style-name="T87">]</text:span></text:span><text:span text:style-name="A5"><text:span text:style-name="T86"> </text:span></text:span><text:span text:style-name="T86">dotyczące relacji polsko-niemieckich oraz dokonuję próby ukazania ich genezy. Stawiam tezę, że kluczową rolę w powstaniu wymienionych mitów odegrały mechanizmy działania pamięci zbiorowej oraz błędy poznawcze, a sztuka ma niebagatelny potencjał utrwalania i współtworzenia tych wyobrażeń.</text:span></text:p>
      <text:h text:style-name="P25" text:outline-level="2">Mit o odwiecznym konflikcie polsko-niemieckim</text:h>
      <text:p text:style-name="Quotations">„Gdy Jagiełło wiódł na boje</text:p>
      <text:p text:style-name="Quotations">Z Polski, z Rusi, z Litwy woje,</text:p>
      <text:p text:style-name="Quotations">Starł krzyżactwa hordy twarde </text:p>
      <text:p text:style-name="Quotations">w krwawej bitwie pod Grunwaldem.</text:p>
      <text:p text:style-name="Quotations">Dziś znów Niemiec – wróg odwieczny – </text:p>
      <text:p text:style-name="Quotations">padł pod ciosem ostatecznym.</text:p>
      <text:p text:style-name="Quotations">Znów słowiańskich ludów męstwo</text:p>
      <text:p text:style-name="Quotations">święci triumf i zwycięstwo.</text:p>
      <text:p text:style-name="Quotations"><text:span text:style-name="T69">S. Dobraniecki </text:span><text:span text:style-name="T75">et al.</text:span><text:span text:style-name="T69">, </text:span><text:span text:style-name="T74">Razem. Czytanki…</text:span><text:span text:style-name="T60">”</text:span><text:span text:style-name="T74"> </text:span><text:span text:style-name="T61">[</text:span><text:a xlink:type="simple" xlink:href="#Przypis2" text:style-name="Internet_20_link" text:visited-style-name="Visited_20_Internet_20_Link">przypis </text:a><text:a xlink:type="simple" xlink:href="#Przypis2" text:style-name="Internet_20_link" text:visited-style-name="Visited_20_Internet_20_Link"><text:span text:style-name="A5"><text:span text:style-name="T66">2</text:span></text:span></text:a><text:bookmark text:name="p.2"/><text:span text:style-name="A5"><text:span text:style-name="T59">]</text:span></text:span></text:p>
      <text:p text:style-name="P15"><text:span text:style-name="T5">Punktem wyjścia dla większości mitów historycznych dotyczących relacji z zachodnimi sąsiadami jest przekonanie o odwiecznym konflikcie polsko-niemieckim. W tym kontekście Jerzy Strzelczyk przywołuje jako przykład wydaną w 1945 roku książkę znanego historyka Zygmunta Wojciechowskiego pt. </text:span><text:span text:style-name="T16">Polska – Niemcy. Dziesięć wieków zmagania </text:span><text:span text:style-name="T6">[</text:span><text:a xlink:type="simple" xlink:href="#Przypis3" text:style-name="Internet_20_link" text:visited-style-name="Visited_20_Internet_20_Link">przypis </text:a><text:a xlink:type="simple" xlink:href="#Przypis3" text:style-name="Internet_20_link" text:visited-style-name="Visited_20_Internet_20_Link"><text:span text:style-name="A5"><text:span text:style-name="T66">3</text:span></text:span></text:a><text:bookmark text:name="p.3"/><text:span text:style-name="A5"><text:span text:style-name="T59">]</text:span></text:span><text:span text:style-name="T5">. Ilustracją przekonania o niezmienności antagonizmu </text:span><text:span text:style-name="A3"><text:span text:style-name="T58">polsko-niemieckiego, a nawet s</text:span></text:span><text:span text:style-name="A3"><text:span text:style-name="T86">łowiańsko-germańskiego, jest również przytoczony w charakterze motta tego artykułu wiersz zaczerpnięty z wydanego w 1946 roku podręcznika dla uczniów drugiej klasy szkoły powszechnej. </text:span></text:span></text:p>
      <text:p text:style-name="P15"><text:span text:style-name="A3"><text:span text:style-name="T87">Str. 45</text:span></text:span></text:p>
      <text:p text:style-name="P15"><text:span text:style-name="A3"><text:span text:style-name="T86">Tymczasem, choć Polacy mogą wystawić Niemcom pokaźny „rachunek krzywd” – </text:span></text:span><text:span text:style-name="A3"><text:span text:style-name="T87">2</text:span></text:span><text:span text:style-name="A3"><text:span text:style-name="T86"> wojna światowa i okupacja niemiecka, a wcześniej zabory, w których brały udział Prusy i Austria, </text:span></text:span><text:soft-page-break/><text:span text:style-name="A3"><text:span text:style-name="T86">to najdramatyczniejsze wydarzenia w historii Polski – mówienie o dziesięciowiekowych zmaganiach jest znaczącym uproszczeniem. </text:span></text:span></text:p>
      <text:p text:style-name="Text_20_body"><text:span text:style-name="T18">Ze względu na bliskość geograficzną i bezpośrednie sąsiedztwo między Polakami a Niemcami od zarania dochodziło do konfliktów, ale także do pokojowej współpracy. Aż do </text:span><text:span text:style-name="T19">18</text:span><text:span text:style-name="T18"> wieku relacje polsko-niemieckie nie były ponadprzeciętnie trudne, gdy porównać je ze stosunkami między innymi sąsiadującymi ze sobą krajami ówczesnej Europy, a od </text:span><text:span text:style-name="T19">14</text:span><text:span text:style-name="T18"> do </text:span><text:span text:style-name="T19">18</text:span><text:span text:style-name="T18"> wieku zachodnia granica Polski była najbardziej pokojową granicą Starego Kontynentu, co w oczywisty sposób przeczy wyobrażeniom o odwiecznym i trwałym konflikcie. Jako pierwszy zwrócił na to uwagę Jan Józef Lipski w napisanym w 1981 roku szkicu </text:span><text:span text:style-name="T17">Dwie ojczyzny, dwa patriotyzmy</text:span><text:span text:style-name="T10"> </text:span><text:span text:style-name="T11">[</text:span><text:a xlink:type="simple" xlink:href="#Przypis4" text:style-name="Internet_20_link" text:visited-style-name="Visited_20_Internet_20_Link">przypis </text:a><text:a xlink:type="simple" xlink:href="#Przypis4" text:style-name="Internet_20_link" text:visited-style-name="Visited_20_Internet_20_Link"><text:span text:style-name="A5"><text:span text:style-name="T68">4</text:span></text:span></text:a><text:bookmark text:name="p.4"/><text:span text:style-name="A5"><text:span text:style-name="T63">]</text:span></text:span><text:span text:style-name="T9">, podkreślając, że do tego momentu temat ten nie został podjęty, czy choćby dostrzeżony, ani przez historiografię, ani przez literaturę. </text:span></text:p>
      <text:p text:style-name="P15"><text:span text:style-name="T9">W narracji o dziejach polsko-niemieckich częstokroć nieuwzględniany jest również fakt długotrwałego politycznego rozdrobnienia Niemiec – w szczytowym momencie w </text:span><text:span text:style-name="T12">16</text:span><text:span text:style-name="T9"> wieku, gdy na podziały plemienne nałożyły się podziały dynastyczno-feudalne, liczba państw niemieckich przekroczyła trzysta, a w </text:span><text:span text:style-name="T12">19</text:span><text:span text:style-name="T9"> wieku było ich wciąż kilkadziesiąt </text:span><text:span text:style-name="T12">[</text:span><text:a xlink:type="simple" xlink:href="#Przypis5" text:style-name="Internet_20_link" text:visited-style-name="Visited_20_Internet_20_Link">przypis </text:a><text:a xlink:type="simple" xlink:href="#Przypis5" text:style-name="Internet_20_link" text:visited-style-name="Visited_20_Internet_20_Link"><text:span text:style-name="A5"><text:span text:style-name="T68">5</text:span></text:span></text:a><text:bookmark text:name="p.5"/><text:span text:style-name="A5"><text:span text:style-name="T63">]</text:span></text:span><text:span text:style-name="T9">. Nieuwzględnianie, że przez stulecia Niemcy nie stanowiły monolitu, to upraszczanie ich historii, które w dodatku umacnia przekonanie o trwałej wrogości polsko-niemieckiej, bowiem konflikt z jednym z krajów niemieckich bywa rzutowany na całość relacji polsko-niemieckich w danym okresie. Właśnie w ten sposób konflikty polsko-krzyżackie całkowicie zawłaszczają wyobrażenie o relacjach z zachodnimi sąsiadami od </text:span><text:span text:style-name="T12">13</text:span><text:span text:style-name="T9"> do </text:span><text:span text:style-name="T12">16</text:span><text:span text:style-name="T9"> wieku, podczas gdy – jak już zostało wspomniane – od </text:span><text:span text:style-name="T12">14</text:span><text:span text:style-name="T9"> do </text:span><text:span text:style-name="T12">18 </text:span><text:span text:style-name="T9">wieku zachodnia granica Polski była najspokojniejsza w całej Europie, a zakon krzyżacki </text:span><text:span text:style-name="A3"><text:span text:style-name="T58">tworzyli nie tylko Niemcy </text:span></text:span><text:span text:style-name="A3"><text:span text:style-name="T59">[</text:span></text:span><text:bookmark text:name="p.6"/><text:a xlink:type="simple" xlink:href="#Przypis6" text:style-name="Internet_20_link" text:visited-style-name="Visited_20_Internet_20_Link"><text:span text:style-name="A3"><text:span text:style-name="T67">przypis 6</text:span></text:span></text:a><text:span text:style-name="A5"><text:span text:style-name="T87">]</text:span></text:span><text:span text:style-name="A3"><text:span text:style-name="T86">. </text:span></text:span></text:p>
      <text:p text:style-name="P15"><text:span text:style-name="A3"><text:span text:style-name="T87">Str. 46</text:span></text:span></text:p>
      <text:p text:style-name="P15"><text:span text:style-name="A3"><text:span text:style-name="T86">W przeszłości rozróżnienia między poszczególnymi państwami niemieckimi były w świadomości Polaków żywsze, przykładowo – odnoszono się z wrogością do Prusaków (utożsamiając ich z Niemcami), ale życzliwiej na przykład do Bawarów i Sasów </text:span></text:span><text:span text:style-name="A3"><text:span text:style-name="T87">[</text:span></text:span><text:a xlink:type="simple" xlink:href="#Przypis7" text:style-name="Internet_20_link" text:visited-style-name="Visited_20_Internet_20_Link"><text:span text:style-name="A3"><text:span text:style-name="T87">przypis </text:span></text:span></text:a><text:a xlink:type="simple" xlink:href="#Przypis7" text:style-name="Internet_20_link" text:visited-style-name="Visited_20_Internet_20_Link"><text:span text:style-name="A5"><text:span text:style-name="T86">7</text:span></text:span></text:a><text:bookmark text:name="p.7"/><text:span text:style-name="A5"><text:span text:style-name="T87">]</text:span></text:span><text:span text:style-name="A5"><text:span text:style-name="T86"> </text:span></text:span><text:span text:style-name="A3"><text:span text:style-name="T86">(mimo że przedstawiciele dynastii saskiej nie okazali się dla Polski najlepszymi władcami). </text:span></text:span></text:p>
      <text:p text:style-name="Text_20_body"><text:span text:style-name="T18">W potocznej pamięci historycznej prawie w ogóle nie funkcjonuje również poparcie dla Polaków wyrażane w </text:span><text:span text:style-name="T19">19</text:span><text:span text:style-name="T18"> wieku przez niemieckie kręgi liberalno-demokratyczne, dążące do zjednoczenia Niemiec. Po powstaniu styczniowym i w czasie Wiosny Ludów, a głównie po upadku powstania listopadowego, w księstwach i królestwach niemieckich wyrażano entuzjazm wobec Polski i walczących o niepodległość Polaków (</text:span><text:span text:style-name="T23">Polenbegeisterung</text:span><text:span text:style-name="T24">, </text:span><text:span text:style-name="T23">Polenfreundschaft</text:span><text:span text:style-name="T9">), co zaowocowało popularnymi pieśniami o Polsce (</text:span><text:span text:style-name="T23">Polenlieder</text:span><text:span text:style-name="T9">), a także pomocą dla udających się na emigrację powstańców. W tym samym czasie do </text:span><text:soft-page-break/><text:span text:style-name="T9">języka niemieckiego weszło powiedzenie </text:span><text:span text:style-name="T23">Noch ist Polen nicht verloren</text:span><text:span text:style-name="T17"> </text:span><text:span text:style-name="T9">(„Jeszcze Polska nie zginęła”) w znaczeniu „Jeszcze nie wszystko stracone” </text:span><text:span text:style-name="T12">[</text:span><text:a xlink:type="simple" xlink:href="#Przypis8" text:style-name="Internet_20_link" text:visited-style-name="Visited_20_Internet_20_Link">przypis </text:a><text:a xlink:type="simple" xlink:href="#Przypis8" text:style-name="Internet_20_link" text:visited-style-name="Visited_20_Internet_20_Link"><text:span text:style-name="A5"><text:span text:style-name="T68">8</text:span></text:span></text:a><text:bookmark text:name="p.8"/><text:span text:style-name="A5"><text:span text:style-name="T63">]</text:span></text:span><text:span text:style-name="T9">. </text:span></text:p>
      <text:p text:style-name="Text_20_body"><text:span text:style-name="T9">Każda grupa społeczna, będąca zarazem wspólnotą pamięci, zorientowana jest na trwanie i potwierdzanie swojej tożsamości – ma zatem skłonność do postrzegania i przedstawiania przeszłości jako czegoś spójnego oraz ukazywania ciągłości dziejów, podobieństwa osób i sytuacji niejednokrotnie kosztem faktów </text:span><text:span text:style-name="T12">[</text:span><text:a xlink:type="simple" xlink:href="#Przypis9" text:style-name="Internet_20_link" text:visited-style-name="Visited_20_Internet_20_Link">przypis </text:a><text:a xlink:type="simple" xlink:href="#Przypis9" text:style-name="Internet_20_link" text:visited-style-name="Visited_20_Internet_20_Link"><text:span text:style-name="A5"><text:span text:style-name="T68">9</text:span></text:span></text:a><text:bookmark text:name="p.9"/><text:span text:style-name="A5"><text:span text:style-name="T63">]</text:span></text:span><text:span text:style-name="T9">. Te wątki oraz aspekty powszechnie znanych wydarzeń, które nie pasują do utrwalonych przekonań, bywają po prostu ignorowane bądź przeinaczane i upraszczane w wyniku dążenia ku ciągłości. Przeszłość podlega zatem homogenizującej narracji, której zadaniem jest utrwalanie tożsamości członków danej grupy. </text:span></text:p>
      <text:p text:style-name="P15"><text:span text:style-name="T9">Ten mechanizm działania pamięci zbiorowej jest wspierany przez efekt potwierdzania (błąd konfirmacji) – jeden z podstawowych błędów poznawczych, który polega na preferowaniu informacji, które są zgodne z posiadaną już wcześniej wiedzą czy wyznawanymi poglądami. Istnieje powszechna tendencja do szukania dowodów na to, że dana teza czy opinia jest słuszna – jak stwierdzono podczas badań nad mechanizmami poznawczymi, to immanentna cecha ludzkiej umysłowości. Jest to również wyjątkowo nieskuteczna metoda potwierdzania hipotez czy budowania wiedzy. Nassim Nicholas Taleb – ekonomista zajmujący się zagadnieniami nieprzewidywalności i ryzyka – w książce </text:span><text:span text:style-name="T25">The Black Swan. The Impact of the Highly Improbable</text:span><text:span text:style-name="T17"> </text:span><text:span text:style-name="T9">zauważył: „Możesz weryfikować daną regułę </text:span><text:span text:style-name="A3"><text:span text:style-name="T58">bezpo</text:span></text:span><text:span text:style-name="A3"><text:span text:style-name="T86">średnio, szukając przypadków, gdy jest trafna, lub niebezpośrednio – skupiając się na przypadkach, gdy nie jest trafna.</text:span></text:span></text:p>
      <text:p text:style-name="P15"><text:span text:style-name="A3"><text:span text:style-name="T87">Str. 47</text:span></text:span></text:p>
      <text:p text:style-name="P15"><text:span text:style-name="A3"><text:span text:style-name="T86">[…] przypadki, które nie potwierdzają reguły, są dużo bardziej pomocne w ustalaniu prawdy. Zazwyczaj nie jesteśmy tego świadomi” </text:span></text:span><text:span text:style-name="A3"><text:span text:style-name="T87">[</text:span></text:span><text:a xlink:type="simple" xlink:href="#Przypis10" text:style-name="Internet_20_link" text:visited-style-name="Visited_20_Internet_20_Link"><text:span text:style-name="A3"><text:span text:style-name="T87">przypis </text:span></text:span></text:a><text:a xlink:type="simple" xlink:href="#Przypis10" text:style-name="Internet_20_link" text:visited-style-name="Visited_20_Internet_20_Link"><text:span text:style-name="A5"><text:span text:style-name="T86">10</text:span></text:span></text:a><text:bookmark text:name="p.10"/><text:span text:style-name="A5"><text:span text:style-name="T87">]</text:span></text:span><text:span text:style-name="A3"><text:span text:style-name="T86">. </text:span></text:span></text:p>
      <text:p text:style-name="Text_20_body"><text:span text:style-name="T18">Błąd konfirmacji </text:span><text:span text:style-name="T19">[</text:span><text:a xlink:type="simple" xlink:href="#Przypis11" text:style-name="Internet_20_link" text:visited-style-name="Visited_20_Internet_20_Link">przypis </text:a><text:a xlink:type="simple" xlink:href="#Przypis11" text:style-name="Internet_20_link" text:visited-style-name="Visited_20_Internet_20_Link"><text:span text:style-name="A5"><text:span text:style-name="T76">11</text:span></text:span></text:a><text:bookmark text:name="p.11"/><text:span text:style-name="A5"><text:span text:style-name="T72">]</text:span></text:span><text:span text:style-name="A5"><text:span text:style-name="T71"> </text:span></text:span><text:span text:style-name="T18">prowadzi zatem do selektywnego przyswajania wiadomości oraz ich subiektywnej interpretacji. Jeśli ktoś jest pewien, że relacje między Polską a Niemcami zawsze były wrogie, będzie zapamiętywać informacje potwierdzające tę tezę, a ignorować bądź szybko zapominać dane, które jej przeczą. Być może również zadowoli się kilkoma faktami spójnymi ze swoim założeniem i nie będzie zainteresowany odkrywaniem informacji, które mogłyby mu zaprzeczyć. A jeśli mimo wszystko zdecyduje się szukać dalej i poszerzać swoją wiedzę, istnieje możliwość, że również nowo pozyskane informacje będzie interpretować w zgodzie z powziętymi już przekonaniami. Choć nie jest to zgodne z intuicją, w licznych badaniach udowodniono, że gdy dwie osoby o odmiennych poglądach zapoznają się z takimi samymi informacjami na dany temat, każda z nich utwierdza się w swoich przekonaniach. Jak zauważył Taleb: „Gdy twój umysł </text:span><text:soft-page-break/><text:span text:style-name="T18">jest przyzwyczajony do określonego widzenia świata, masz skłonność do uwzględniania tylko tych przypadków, które potwierdzają twoje przekonania. Paradoksalnie, im więcej masz informacji, tym bardziej jesteś pewny swoich opinii” </text:span><text:span text:style-name="T19">[</text:span><text:a xlink:type="simple" xlink:href="#Przypis12" text:style-name="Internet_20_link" text:visited-style-name="Visited_20_Internet_20_Link">przypis </text:a><text:a xlink:type="simple" xlink:href="#Przypis12" text:style-name="Internet_20_link" text:visited-style-name="Visited_20_Internet_20_Link"><text:span text:style-name="A5"><text:span text:style-name="T76">12</text:span></text:span></text:a><text:bookmark text:name="p.12"/><text:span text:style-name="A5"><text:span text:style-name="T72">]</text:span></text:span><text:span text:style-name="T18">. </text:span></text:p>
      <text:h text:style-name="P25" text:outline-level="2"><text:span text:style-name="T27">Mit o </text:span><text:span text:style-name="T33">Drang nach Osten</text:span></text:h>
      <text:p text:style-name="Text_20_body"><text:span text:style-name="T5">Mitem historycznym jest również przekonanie o niemieckim </text:span><text:span text:style-name="T16">Drang nach Osten</text:span><text:span text:style-name="T5">, czyli „parciu na wschód”. Powstało ono i weszło w użycie w </text:span><text:span text:style-name="T7">19</text:span><text:span text:style-name="T5"> wieku</text:span><text:span text:style-name="A5"><text:span text:style-name="T58"> </text:span></text:span><text:span text:style-name="A5"><text:span text:style-name="T59">[</text:span></text:span><text:a xlink:type="simple" xlink:href="#Przypis13" text:style-name="Internet_20_link" text:visited-style-name="Visited_20_Internet_20_Link"><text:span text:style-name="A5"><text:span text:style-name="T86">przypis 1</text:span></text:span></text:a><text:a xlink:type="simple" xlink:href="#Przypis13" text:style-name="Internet_20_link" text:visited-style-name="Visited_20_Internet_20_Link"><text:span text:style-name="A5"><text:span text:style-name="T58">3</text:span></text:span></text:a><text:bookmark text:name="p.13"/><text:span text:style-name="A5"><text:span text:style-name="T59">]</text:span></text:span><text:span text:style-name="T5">, gdy pruska polityka była antypolska i przesiąknięta obawą przed slawizacją niemieckich terenów wschodnich </text:span><text:span text:style-name="T7">[</text:span><text:a xlink:type="simple" xlink:href="#Przypis14" text:style-name="Internet_20_link" text:visited-style-name="Visited_20_Internet_20_Link">przypis </text:a><text:a xlink:type="simple" xlink:href="#Przypis14" text:style-name="Internet_20_link" text:visited-style-name="Visited_20_Internet_20_Link"><text:span text:style-name="A5"><text:span text:style-name="T66">14</text:span></text:span></text:a><text:bookmark text:name="p.14"/><text:span text:style-name="A5"><text:span text:style-name="T59">]</text:span></text:span><text:span text:style-name="T5">. Jego upowszechnienie się miało też ścisły związek </text:span><text:span text:style-name="A3"><text:span text:style-name="T58">z powstaniem nowoczesnego poj</text:span></text:span><text:span text:style-name="A3"><text:span text:style-name="T86">ęcia narodu </text:span></text:span><text:span text:style-name="A3"><text:span text:style-name="T87">[</text:span></text:span><text:a xlink:type="simple" xlink:href="#Przypis15" text:style-name="Internet_20_link" text:visited-style-name="Visited_20_Internet_20_Link"><text:span text:style-name="A3"><text:span text:style-name="T87">przypis </text:span></text:span></text:a><text:a xlink:type="simple" xlink:href="#Przypis15" text:style-name="Internet_20_link" text:visited-style-name="Visited_20_Internet_20_Link"><text:span text:style-name="A5"><text:span text:style-name="T86">15</text:span></text:span></text:a><text:bookmark text:name="p.15"/><text:span text:style-name="A5"><text:span text:style-name="T87">]</text:span></text:span><text:span text:style-name="A5"><text:span text:style-name="T86"> </text:span></text:span><text:span text:style-name="A3"><text:span text:style-name="T86">oraz romantycznego wyobrażenia charakteru narodowego – w takim ujęciu cechy i dążenia narodów są niezmienne, co utrwala stereotypy i dopuszcza uproszczone postrzeganie dziejów. </text:span></text:span></text:p>
      <text:p text:style-name="P15"><text:span text:style-name="A3"><text:span text:style-name="T87">Str. 48</text:span></text:span></text:p>
      <text:p text:style-name="Text_20_body"><text:span text:style-name="T23">Drang nach Osten</text:span><text:span text:style-name="T17"> </text:span><text:span text:style-name="T9">to pojęcie-wytrych, które w przystępny sposób wyjaśnia wydarzenia </text:span><text:span text:style-name="T12">19</text:span><text:span text:style-name="T9"> i </text:span><text:span text:style-name="T12">20</text:span><text:span text:style-name="T9"> wieku, dając podwaliny przekonaniu, że to naturalne dla Niemców, wpisane w ich genotyp, iż ciążą ku wschodowi, a wszelkie próby ich ekspansji w tym kierunku można tym właśnie tłumaczyć. Jest to jednak przekonanie niemające żadnych naukowych podstaw. Jak stwierdził Hans Lemberg, odnosząc się do czasów PRL: „Frazes o «parciu na wschód» dostarczał irracjonalnego, pozornego wytłumaczenia kilku zjawisk z dziejów stosunków Niemców z ich wschodnimi sąsiadami; tak był przy tym jako składnik wizerunku wroga ważny, że jakiekolwiek zasadnicze wątpliwości co do jego romantycznej irracjonalności […] musiały zniknąć” </text:span><text:span text:style-name="T12">[</text:span><text:a xlink:type="simple" xlink:href="#Przypis16" text:style-name="Internet_20_link" text:visited-style-name="Visited_20_Internet_20_Link">przypis </text:a><text:a xlink:type="simple" xlink:href="#Przypis16" text:style-name="Internet_20_link" text:visited-style-name="Visited_20_Internet_20_Link"><text:span text:style-name="A5"><text:span text:style-name="T68">16</text:span></text:span></text:a><text:bookmark text:name="p.16"/><text:span text:style-name="A5"><text:span text:style-name="T63">]</text:span></text:span><text:span text:style-name="T9">.</text:span></text:p>
      <text:p text:style-name="Text_20_body"><text:span text:style-name="T9">Istotną częścią budowania tożsamości zbiorowej jest nie tylko afirmatywne referowanie przeszłości swojej grupy, lecz także relacjonowanie stosunków z innymi – przede wszystkim podkreślanie odrębności od nich, tej kluczowej różnicy, która pozwala zakreślić ramy własnej grupy i zdystansować się w stosunku do Obcych. Leszek Kołakowski uznawał, że „naród chroni swą tożsamość przez wrogość wobec innych narodów, przez podbój i dominację” </text:span><text:span text:style-name="T12">[</text:span><text:a xlink:type="simple" xlink:href="#Przypis17" text:style-name="Internet_20_link" text:visited-style-name="Visited_20_Internet_20_Link">przypis </text:a><text:a xlink:type="simple" xlink:href="#Przypis17" text:style-name="Internet_20_link" text:visited-style-name="Visited_20_Internet_20_Link"><text:span text:style-name="A5"><text:span text:style-name="T68">17</text:span></text:span></text:a><text:bookmark text:name="p.17"/><text:span text:style-name="A5"><text:span text:style-name="T63">]</text:span></text:span><text:span text:style-name="T9">. W przypadku Polaków kluczową rolę w budowaniu tożsamości odgrywa narracja o relacjach z prominentnymi sąsiadami – Niemcami i Rosjanami. To w opozycji do nich kształtuje się polski autostereotyp, a opór wobec ich dominacji leży u podstaw polskiej tożsamości narodowej. Bez Niemców i Rosjan Polacy nie byliby tym, kim są. </text:span></text:p>
      <text:p text:style-name="P15"><text:span text:style-name="T9">Pod koniec </text:span><text:span text:style-name="T12">19</text:span><text:span text:style-name="T9"> wieku oprócz historii państwowej powstawać zaczęła historia narodowa, wtedy też przeszłość bywała reinterpretowana przez pryzmat realiów dziewiętnastowiecznych, co prowadziło do przekłamań. Przykładowo, średniowieczne osadnictwo na prawie niemieckim w Polsce w </text:span><text:span text:style-name="T12">13</text:span><text:span text:style-name="T9"> i </text:span><text:span text:style-name="T12">14</text:span><text:span text:style-name="T9"> wieku powiązano z </text:span><text:soft-page-break/><text:span text:style-name="T12">dziewiętnasto</text:span><text:span text:style-name="T9">wiecznymi sporami polsko-niemieckimi (również o osadnictwo) </text:span><text:span text:style-name="T12">[</text:span><text:a xlink:type="simple" xlink:href="#Przypis18" text:style-name="Internet_20_link" text:visited-style-name="Visited_20_Internet_20_Link">przypis </text:a><text:a xlink:type="simple" xlink:href="#Przypis18" text:style-name="Internet_20_link" text:visited-style-name="Visited_20_Internet_20_Link"><text:span text:style-name="A5"><text:span text:style-name="T68">18</text:span></text:span></text:a><text:bookmark text:name="p.18"/><text:span text:style-name="A5"><text:span text:style-name="T63">]</text:span></text:span><text:span text:style-name="T9">, co nie miało uzasadnienia, lecz dawało wrażenie ciągłości konfliktu. Historycy niemieccy widzieli w ruchu osadniczym wczesne przejawy niemieckiej przewagi cywilizacyjnej i kulturowej, polscy natomiast – początek uporczywego „parcia na wschód”. Tymczasem zestawianie realiów średniowiecznych z dziewiętnastowiecznymi jest co najmniej wątpliwe. Jak podkreślili autorzy książki </text:span><text:span text:style-name="T17">Polska i Niemcy. Krótki przewodnik po historii sąsiedztwa</text:span><text:span text:style-name="T9">: „Dziś uważa się powszechnie, że trudno mówić o walce narodowości w wiekach średnich, albowiem po prostu </text:span><text:span text:style-name="A3"><text:span text:style-name="T58">nie by</text:span></text:span><text:span text:style-name="A3"><text:span text:style-name="T86">ło wówczas świadomości narodowej w dzisiejszym tego słowa znaczeniu” </text:span></text:span><text:span text:style-name="A3"><text:span text:style-name="T87">[</text:span></text:span><text:a xlink:type="simple" xlink:href="#Przypis19" text:style-name="Internet_20_link" text:visited-style-name="Visited_20_Internet_20_Link"><text:span text:style-name="A3"><text:span text:style-name="T87">przypis </text:span></text:span></text:a><text:a xlink:type="simple" xlink:href="#Przypis19" text:style-name="Internet_20_link" text:visited-style-name="Visited_20_Internet_20_Link"><text:span text:style-name="A5"><text:span text:style-name="T86">19</text:span></text:span></text:a><text:bookmark text:name="p.19"/><text:span text:style-name="A5"><text:span text:style-name="T87">]</text:span></text:span><text:span text:style-name="A3"><text:span text:style-name="T86">. </text:span></text:span></text:p>
      <text:p text:style-name="P15"><text:span text:style-name="A3"><text:span text:style-name="T87">Str. 49</text:span></text:span></text:p>
      <text:p text:style-name="P15"><text:span text:style-name="A3"><text:span text:style-name="T86">Co więcej, w średniowieczu osadnictwo było zjawiskiem rozpowszechnionym w różnych regionach Europy i przynosiło korzyści zarówno osadnikom, jak i gospodarzom – w Polsce na przykład wiązało się z rozkwitem rzemiosła oraz kolonizacją nowych obszarów </text:span></text:span><text:span text:style-name="A3"><text:span text:style-name="T87">[</text:span></text:span><text:a xlink:type="simple" xlink:href="#Przypis20" text:style-name="Internet_20_link" text:visited-style-name="Visited_20_Internet_20_Link"><text:span text:style-name="A3"><text:span text:style-name="T87">przypis </text:span></text:span></text:a><text:a xlink:type="simple" xlink:href="#Przypis20" text:style-name="Internet_20_link" text:visited-style-name="Visited_20_Internet_20_Link"><text:span text:style-name="A5"><text:span text:style-name="T86">20</text:span></text:span></text:a><text:bookmark text:name="p.20"/><text:span text:style-name="A5"><text:span text:style-name="T87">]</text:span></text:span><text:span text:style-name="A3"><text:span text:style-name="T86">. Jednocześnie masowa emigracja niemiecka do Polski w </text:span></text:span><text:span text:style-name="A3"><text:span text:style-name="T87">13 </text:span></text:span><text:span text:style-name="A3"><text:span text:style-name="T86">i </text:span></text:span><text:span text:style-name="A3"><text:span text:style-name="T87">14</text:span></text:span><text:span text:style-name="A3"><text:span text:style-name="T86"> wieku rzeczywiście była powodem konfliktów i pierwszych antagonizmów polsko-niemieckich </text:span></text:span><text:span text:style-name="A3"><text:span text:style-name="T87">[</text:span></text:span><text:a xlink:type="simple" xlink:href="#Przypis21" text:style-name="Internet_20_link" text:visited-style-name="Visited_20_Internet_20_Link"><text:span text:style-name="A3"><text:span text:style-name="T87">przypis </text:span></text:span></text:a><text:a xlink:type="simple" xlink:href="#Przypis21" text:style-name="Internet_20_link" text:visited-style-name="Visited_20_Internet_20_Link"><text:span text:style-name="A5"><text:span text:style-name="T86">21</text:span></text:span></text:a><text:bookmark text:name="p.21"/><text:span text:style-name="A5"><text:span text:style-name="T87">]</text:span></text:span><text:span text:style-name="A3"><text:span text:style-name="T86">. </text:span></text:span></text:p>
      <text:p text:style-name="Text_20_body"><text:span text:style-name="T18">W pamięci potocznej struktura dziejów nabiera właściwości mitu – przede wszystkim czas nie jest postrzegany linearnie i staje się mitycznym bezczasem. Barbara Szacka opisała sposób funkcjonowania pamięci potocznej: „Przeszłość jest wprawdzie przed teraźniejszością, ale to przed nie jest zorganizowane wedle chronologii. Jest jednym wielkim wczoraj, dawniej, którego wzory układają się wedle innych niż chronologia zasad” </text:span><text:span text:style-name="T19">[</text:span><text:a xlink:type="simple" xlink:href="#Przypis22" text:style-name="Internet_20_link" text:visited-style-name="Visited_20_Internet_20_Link">przypis </text:a><text:a xlink:type="simple" xlink:href="#Przypis22" text:style-name="Internet_20_link" text:visited-style-name="Visited_20_Internet_20_Link"><text:span text:style-name="A5"><text:span text:style-name="T76">22</text:span></text:span></text:a><text:bookmark text:name="p.22"/><text:span text:style-name="A5"><text:span text:style-name="T72">]</text:span></text:span><text:span text:style-name="T18">. Gdy poruszamy się w obszarze pamięci zbiorowej, nie biograficznej, każde wydarzenie musi zostać wyuczone i zapamiętane. Później, przywoływane, przypominane, zaczynają się one ze sobą stapiać – stulecia się kondensują, a sytuacje i osoby do siebie upodabniają. </text:span></text:p>
      <text:p text:style-name="P15"><text:span text:style-name="T18">Kolejny błąd poznawczy, który istotnie wpływa na postrzeganie przeszłości i rekonstrukcję dziejów, to błąd narracji (</text:span><text:span text:style-name="T25">narrative fallacy</text:span><text:span text:style-name="T9">). Pojęcie to wprowadził i rozpowszechnił Taleb. Przywołuje on badania potwierdzające, że teoretyzowanie, podawanie wyjaśnień i łączenie ze sobą faktów jest immanentną częścią ludzkiej umysłowości – to cecha w dużej mierze anatomiczna. Wbrew intuicji – to nieteoretyzowanie, nieocenianie, nienarzucanie interpretacji jest dla człowieka aktem woli i wymaga wysiłku </text:span><text:span text:style-name="T12">[</text:span><text:a xlink:type="simple" xlink:href="#Przypis23" text:style-name="Internet_20_link" text:visited-style-name="Visited_20_Internet_20_Link">przypis </text:a><text:a xlink:type="simple" xlink:href="#Przypis23" text:style-name="Internet_20_link" text:visited-style-name="Visited_20_Internet_20_Link"><text:span text:style-name="A5"><text:span text:style-name="T68">23</text:span></text:span></text:a><text:bookmark text:name="p.23"/><text:span text:style-name="A5"><text:span text:style-name="T63">]</text:span></text:span><text:span text:style-name="T9">. Z tej właściwości ludzkiego umysłu wynika skłonność do budowania narracji za wszelką cenę: „Błąd narracji odnosi się do naszej ograniczonej możliwości patrzenia na fakty bez wplatania w nie wyjaśnień lub, analogicznie, wymuszania na nich logicznych połączeń i wzajemnych relacji. Wyjaśnienia sprawiają, że fakty się ze sobą łączą, ułatwiają ich zapamiętywanie, pomagają im brzmieć sensownie. Ta właściwość ma negatywne skutki, gdy wzmaga nasze </text:span><text:soft-page-break/><text:span text:style-name="T9">poczucie zrozumienia wydarzeń” </text:span><text:span text:style-name="T12">[</text:span><text:a xlink:type="simple" xlink:href="#Przypis24" text:style-name="Internet_20_link" text:visited-style-name="Visited_20_Internet_20_Link">przypis </text:a><text:a xlink:type="simple" xlink:href="#Przypis24" text:style-name="Internet_20_link" text:visited-style-name="Visited_20_Internet_20_Link"><text:span text:style-name="A5"><text:span text:style-name="T68">24</text:span></text:span></text:a><text:bookmark text:name="p.24"/><text:span text:style-name="A5"><text:span text:style-name="T63">]</text:span></text:span><text:span text:style-name="T9">. Budowanie narracji odbywa się z reguły w sposób nieuświadomiony – dla człowieka interpretowanie jest tak naturalne i automatyczne, jak oddychanie. O tyle trudniej poddać budowaną przez siebie narrację refleksji.</text:span></text:p>
      <text:p text:style-name="P18">Str. 50</text:p>
      <text:p text:style-name="P15"><text:span text:style-name="T5">S</text:span><text:span text:style-name="T36">ądzę, że te mechanizmy są powodem tendencji do pomijania blisko czterystu pokojowych lat na zachodniej granicy Polski oraz redukowania złożonych i wielowymiarowych relacji między sąsiadującymi państwami do odwiecznej wrogości. Dlatego też niekiedy niefrasobliwie i nieprecyzyjnie posługiwano się pojęciem </text:span><text:span text:style-name="T40">Drang nach Osten</text:span><text:span text:style-name="T38">, a w odniesieniu do osadnictwa niemieckiego wydarzenia z przeszłości bywały pobieżnie i błędnie ze sobą kojarzone bez uwzględniania odmiennych uwarunkowań i momentów historycznych. </text:span></text:p>
      <text:p text:style-name="Text_20_body"><text:span text:style-name="T9">W przytoczonym wyżej cytacie Taleb wskazał najbardziej niebezpieczną właściwość narracji – uleganie jej sile daje złudzenie zrozumienia </text:span><text:span text:style-name="T12">[</text:span><text:a xlink:type="simple" xlink:href="#Przypis25" text:style-name="Internet_20_link" text:visited-style-name="Visited_20_Internet_20_Link">przypis </text:a><text:a xlink:type="simple" xlink:href="#Przypis25" text:style-name="Internet_20_link" text:visited-style-name="Visited_20_Internet_20_Link"><text:span text:style-name="A5"><text:span text:style-name="T68">25</text:span></text:span></text:a><text:bookmark text:name="p.25"/><text:span text:style-name="A5"><text:span text:style-name="T63">]</text:span></text:span><text:span text:style-name="T9">. Możliwość przytoczenia z pamięci spójnej opowieści pozbawia pokory wobec złożonej i wieloaspektowej przeszłości, daje poczucie, że wydarzenia były przewidywalne, i w związku z tym również przyszłość nie jest niewiadomą. Taleb przyrównywał narrację do terapii przeciw „ukąszeniom przypadkowości” </text:span><text:span text:style-name="T12">[</text:span><text:a xlink:type="simple" xlink:href="#Przypis26" text:style-name="Internet_20_link" text:visited-style-name="Visited_20_Internet_20_Link">przypis </text:a><text:a xlink:type="simple" xlink:href="#Przypis26" text:style-name="Internet_20_link" text:visited-style-name="Visited_20_Internet_20_Link"><text:span text:style-name="A5"><text:span text:style-name="T68">26</text:span></text:span></text:a><text:bookmark text:name="p.26"/><text:span text:style-name="A5"><text:span text:style-name="T63">]</text:span></text:span><text:span text:style-name="T9">, a Daniel Kahneman podsumował: „Takie złudzenia są kojące. Tłumią lęk, który musielibyśmy odczuwać, gdybyśmy pozwolili sobie w pełni przyjąć do wiadomości niepewność egzystencji” </text:span><text:span text:style-name="T12">[</text:span><text:a xlink:type="simple" xlink:href="#Przypis27" text:style-name="Internet_20_link" text:visited-style-name="Visited_20_Internet_20_Link">przypis </text:a><text:a xlink:type="simple" xlink:href="#Przypis27" text:style-name="Internet_20_link" text:visited-style-name="Visited_20_Internet_20_Link"><text:span text:style-name="A5"><text:span text:style-name="T68">27</text:span></text:span></text:a><text:bookmark text:name="p.27"/><text:span text:style-name="A5"><text:span text:style-name="T63">]</text:span></text:span><text:span text:style-name="T9">.</text:span></text:p>
      <text:h text:style-name="P25" text:outline-level="2">Zmitologizowane konflikty polsko-krzyżackie</text:h>
      <text:p text:style-name="P1"><text:span text:style-name="T30">Mity o </text:span><text:span text:style-name="T34">Drang nach Osten</text:span><text:span text:style-name="T28"> </text:span><text:span text:style-name="T30">oraz odwiecznej wrogości polsko-niemieckiej silnie wpływają również na postrzeganie i przedstawianie konfliktów polsko-krzyżackich, które utrwaliły się w świadomości zbiorowej z niesamowitą wręcz siłą – to właśnie postać Krzyżaka stała się fundamentem stereotypu Niemca. Relacje polsko-krzyżackie zostały zinterpretowane, a ich obraz ostatecznie wykreowany w </text:span><text:span text:style-name="T31">19 </text:span><text:span text:style-name="T30">wieku, czyli trzysta lat po rozwiązaniu konfliktu. </text:span></text:p>
      <text:p text:style-name="Text_20_body"><text:span text:style-name="T5">Nasycony negatywnymi treściami stereotyp powstał w odpowiedzi na ucisk i germanizację ze strony państwa pruskiego, a konflikt polsko-krzyżacki był w tym kontekście o tyle przydatny, że jego kulminacyjnym momentem było zwycięstwo Polski (a dokładniej – połączonych sił polskich i litewskich) w bitwie pod Grunwaldem, która stała się dla Polaków doby rozbiorów symbolem triumfu nad Niemcami </text:span><text:span text:style-name="T7">[</text:span><text:a xlink:type="simple" xlink:href="#Przypis28" text:style-name="Internet_20_link" text:visited-style-name="Visited_20_Internet_20_Link">przypis </text:a><text:a xlink:type="simple" xlink:href="#Przypis28" text:style-name="Internet_20_link" text:visited-style-name="Visited_20_Internet_20_Link"><text:span text:style-name="A5"><text:span text:style-name="T66">28</text:span></text:span></text:a><text:bookmark text:name="p.28"/><text:span text:style-name="A5"><text:span text:style-name="T59">]</text:span></text:span><text:span text:style-name="T5">. To zwycięstwo nie było jednak ani tak znaczące, jak próbuje się przedstawiać, ani nie zostało w pełni wykorzystane – zawarty w 1411 roku pokój toruński nie był nadmiernie korzystny, a trzy lata później wybuchła kolejna wojna. Przywoływanie tej zwycięskiej potyczki ma więc wyłącznie charakter kompensacyjny. Mimo to bitwa pod Grunwaldem na stałe zagościła w </text:span><text:soft-page-break/><text:span text:style-name="T5">wyobraźni narodowej, a stereotyp Krzyżaka powrócił z całą mocą również po </text:span><text:span text:style-name="T8">2</text:span><text:span text:style-name="T5"> wojnie światowej – </text:span><text:span text:style-name="A3"><text:span text:style-name="T58">w lutym 1944 roku Krajowa Rada Narodowa ustanowi</text:span></text:span><text:span text:style-name="A3"><text:span text:style-name="T86">ła order Krzyż Grunwaldu za zasługi w walce z niemieckim okupantem, a pierwszą powieścią wydaną w 1945 roku w powojennej Polsce było wznowienie </text:span></text:span><text:span text:style-name="A3"><text:span text:style-name="T90">Krzyżaków </text:span></text:span><text:span text:style-name="A3"><text:span text:style-name="T91">Henryka Sienkiewicza. </text:span></text:span></text:p>
      <text:p text:style-name="P16"><text:span text:style-name="A3"><text:span text:style-name="T92">Str. 51</text:span></text:span></text:p>
      <text:p text:style-name="Text_20_body"><text:span text:style-name="T9">Tymczasem już utożsamianie konfliktu polsko-krzyżackiego z konfliktem polsko-niemieckim można uznać za wątpliwe. Jak stwierdził Jerzy Krasuski: „[P]roblem krzyżacki należał do dziedziny stosunków polsko-niemieckich tylko ze względu na przeważająco niemiecki skład narodowościowy tego zakonu. Pod względem prawnym zakon krzyżacki był organizacją kościelną, a utworzone przezeń w Prusach państwo nie należało do Cesarstwa” </text:span><text:span text:style-name="T13">[</text:span><text:a xlink:type="simple" xlink:href="#Przypis29" text:style-name="Internet_20_link" text:visited-style-name="Visited_20_Internet_20_Link">przypis </text:a><text:a xlink:type="simple" xlink:href="#Przypis29" text:style-name="Internet_20_link" text:visited-style-name="Visited_20_Internet_20_Link"><text:span text:style-name="A5"><text:span text:style-name="T68">29</text:span></text:span></text:a><text:bookmark text:name="p.29"/><text:span text:style-name="A5"><text:span text:style-name="T64">]</text:span></text:span><text:span text:style-name="T9">. </text:span></text:p>
      <text:p text:style-name="Text_20_body"><text:span text:style-name="T9">Zapomina się również, że w bitwie pod Grunwaldem siły krzyżackie wsparło pospolite ruszenie ludności Prus i Pomorza, a także rycerze z zachodniej Europy i siły zaciężne. Natomiast po stronie polsko-litewskiej walczyli Niemcy mieszkający na terenie Rzeczypospolitej, co potwierdzają nobilitacje szlacheckie, którymi Jagiełło ich nagrodził </text:span><text:span text:style-name="T13">[</text:span><text:a xlink:type="simple" xlink:href="#Przypis30" text:style-name="Internet_20_link" text:visited-style-name="Visited_20_Internet_20_Link">przypis </text:a><text:a xlink:type="simple" xlink:href="#Przypis30" text:style-name="Internet_20_link" text:visited-style-name="Visited_20_Internet_20_Link"><text:span text:style-name="A5"><text:span text:style-name="T68">30</text:span></text:span></text:a><text:bookmark text:name="p.30"/><text:span text:style-name="A5"><text:span text:style-name="T64">]</text:span></text:span><text:span text:style-name="T9">. Trudno zatem w prosty sposób utożsamiać konflikt polsko-krzyżacki z polsko-niemieckim, a fakt, że stał się on fundamentem przekonania o odwiecznej wrogości między dwoma narodami, wynika z jego potencjału symbolicznego i propagandowego </text:span><text:span text:style-name="T13">[</text:span><text:a xlink:type="simple" xlink:href="#Przypis31" text:style-name="Internet_20_link" text:visited-style-name="Visited_20_Internet_20_Link">przypis </text:a><text:a xlink:type="simple" xlink:href="#Przypis31" text:style-name="Internet_20_link" text:visited-style-name="Visited_20_Internet_20_Link"><text:span text:style-name="A5"><text:span text:style-name="T68">31</text:span></text:span></text:a><text:bookmark text:name="p.31"/><text:span text:style-name="A5"><text:span text:style-name="T64">]</text:span></text:span><text:span text:style-name="T9">. </text:span></text:p>
      <text:p text:style-name="Text_20_body"><text:span text:style-name="T9">Maurice Halbwachs – teoretyk pamięci społecznej – stwierdził, że aby utrwalić się w pamięci grupy, wszelkie prawdy muszą się ukazać pod postacią zdarzenia, osoby albo miejsca. Tak samo, aby w pamięci zbiorowej się utrzymać, dane zdarzenie, osoba czy miejsce „musi wypełnić się sensem jakiejś istotnej prawdy” </text:span><text:span text:style-name="T13">[</text:span><text:a xlink:type="simple" xlink:href="#Przypis32" text:style-name="Internet_20_link" text:visited-style-name="Visited_20_Internet_20_Link">przypis </text:a><text:a xlink:type="simple" xlink:href="#Przypis32" text:style-name="Internet_20_link" text:visited-style-name="Visited_20_Internet_20_Link"><text:span text:style-name="A5"><text:span text:style-name="T68">32</text:span></text:span></text:a><text:bookmark text:name="p.32"/><text:span text:style-name="A5"><text:span text:style-name="T64">]</text:span></text:span><text:span text:style-name="T9">. Sposób referowania relacji polsko-niemieckich można uznać za potwierdzenie trafności tego rozpoznania – wokół postaci Krzyżaka, która jest fundamentem wizerunku Niemca w polskiej świadomości, zogniskowała się pamięć polskiej wspólnoty narodowej, a wyobrażenie Niemca-wroga zostało spetryfikowane. Na tej podstawie ukształtowały się kolejne prominentne w polskiej pamięci zbiorowej figury Niemców, po raz kolejny rysując w potocznej świadomości ciągłość – Krzyżak przeobraża się w Prusaka, a ten z kolei w hitlerowca, ilustrując odwieczną wrogość sąsiada-Niemca, który być może zmienia rynsztunek, ale nie zamiary. </text:span></text:p>
      <text:p text:style-name="P16"><text:span text:style-name="T9">Oprócz wspomnianych już biologicznych predyspozycji Taleb podał jeszcze jeden powód powszechnej skłonności do tworzenia narracji, który wywiódł z teorii informacji – to ograniczone możliwości pamięci roboczej, czyli pamięci odpowiedzialnej za przywoływanie, segregowanie i przetwarzanie informacji. Człowiek może zgromadzić </text:span><text:soft-page-break/><text:span text:style-name="T9">ogromne zasoby wiedzy, lecz jego pamięć robocza </text:span><text:span text:style-name="A3"><text:span text:style-name="T58">nadal b</text:span></text:span><text:span text:style-name="A3"><text:span text:style-name="T86">ędzie miała swoje granice – autor metaforycznie nazwał to „problemem z indeksowaniem”. </text:span></text:span></text:p>
      <text:p text:style-name="P16"><text:span text:style-name="A3"><text:span text:style-name="T88">Str. 52</text:span></text:span></text:p>
      <text:p text:style-name="P16"><text:span text:style-name="A3"><text:span text:style-name="T86">Ludzie kondensują zatem posiadane informacje, by móc je łatwiej przywołać i się nimi posługiwać. Jak stwierdził Taleb: „Gdy znajdujesz wzór, wspólny mianownik danego zbioru, nie musisz już wszystkiego pamiętać. Magazynujesz tylko wzór” </text:span></text:span><text:span text:style-name="A3"><text:span text:style-name="T88">[</text:span></text:span><text:a xlink:type="simple" xlink:href="#Przypis33" text:style-name="Internet_20_link" text:visited-style-name="Visited_20_Internet_20_Link"><text:span text:style-name="A3"><text:span text:style-name="T88">przypis </text:span></text:span></text:a><text:a xlink:type="simple" xlink:href="#Przypis33" text:style-name="Internet_20_link" text:visited-style-name="Visited_20_Internet_20_Link"><text:span text:style-name="A5"><text:span text:style-name="T86">33</text:span></text:span></text:a><text:bookmark text:name="p.33"/><text:span text:style-name="A5"><text:span text:style-name="T88">]</text:span></text:span><text:span text:style-name="A3"><text:span text:style-name="T86">. Oczywiście cena za tę operację to uproszczenie i zredukowanie wielu wymiarów przyswajanej wiedzy. </text:span></text:span></text:p>
      <text:p text:style-name="Text_20_body">Sądzę, że w polskich wyobrażeniach o Niemcach częstokroć ujawniają się analogiczne mechanizmy – dochodzi do kondensacji narracji oraz do zbliżenia figur symbolicznych. Krzyżak, Prusak, hitlerowiec funkcjonują w jednym porządku, są sobie bliscy. Przeciętny nosiciel pamięci zbiorowej będzie zdawał sobie sprawę z chronologicznego uporządkowania tych postaci, lecz może to być dla niego sprawa wtórna. Są to kolejne wcielenia tej samej figury: Niemca-odwiecznego wroga, a zagarnięcie Pomorza przez Krzyżaków, zabory, polityka germanizacyjna Prus (której symbolem jest strajk dzieci wrzesińskich) i ostrzał Westerplatte tworzą spójną narrację – to metodycznie i konsekwentnie realizowany plan, w którym <text:span text:style-name="T94">2</text:span> wojna światowa jest tylko zwieńczeniem, <text:span text:style-name="T86">zaplanowanym punktem dojścia.</text:span></text:p>
      <text:h text:style-name="P25" text:outline-level="2">Pamięć zbiorowa a błędy poznawcze</text:h>
      <text:p text:style-name="Text_20_body"><text:span text:style-name="T21">Charakterystyczne zdarzenia, osoby lub miejsca będące nośnikami pamięci zbiorowej Halbwachs nazywał „obrazami pamięci”. Jan Assmann, dla którego prace Halbwachsa stanowiły znaczącą inspirację, zaproponował w to miejsce termin „figury pamięci”, chcąc podkreślić ich narracyjny, nieikoniczny charakter </text:span><text:span text:style-name="T22">[</text:span><text:a xlink:type="simple" xlink:href="#Przypis34" text:style-name="Internet_20_link" text:visited-style-name="Visited_20_Internet_20_Link">przypis </text:a><text:a xlink:type="simple" xlink:href="#Przypis34" text:style-name="Internet_20_link" text:visited-style-name="Visited_20_Internet_20_Link"><text:span text:style-name="A5"><text:span text:style-name="T77">34</text:span></text:span></text:a><text:bookmark text:name="p.34"/><text:span text:style-name="A5"><text:span text:style-name="T70">]</text:span></text:span><text:span text:style-name="T21">. Historyk stwierdził, że pamięć kulturowa nie jest w stanie obiektywnie odtwarzać przeszłości, więc wspiera się na figurach pamięci oraz „transformuje historię faktyczną w zapamiętaną, a tym samym w mit” </text:span><text:span text:style-name="T22">[</text:span><text:a xlink:type="simple" xlink:href="#Przypis35" text:style-name="Internet_20_link" text:visited-style-name="Visited_20_Internet_20_Link">przypis </text:a><text:a xlink:type="simple" xlink:href="#Przypis35" text:style-name="Internet_20_link" text:visited-style-name="Visited_20_Internet_20_Link"><text:span text:style-name="A5"><text:span text:style-name="T77">35</text:span></text:span></text:a><text:bookmark text:name="p.35"/><text:span text:style-name="A5"><text:span text:style-name="T70">]</text:span></text:span><text:span text:style-name="T21">. Mitycznego charakteru pamięci zbiorowej dowodziła również Szacka. </text:span></text:p>
      <text:p text:style-name="Text_20_body"><text:span text:style-name="T21">Należy jednak zwrócić uwagę, że pojęcie „mit” w kontekście badań nad pamięcią ma znaczenie dalekie od potocznego – to nie historia zmyślona czy fałszywa, lecz „opowieść o symbolicznym znaczeniu” </text:span><text:span text:style-name="T22">[</text:span><text:a xlink:type="simple" xlink:href="#Przypis36" text:style-name="Internet_20_link" text:visited-style-name="Visited_20_Internet_20_Link">przypis </text:a><text:a xlink:type="simple" xlink:href="#Przypis36" text:style-name="Internet_20_link" text:visited-style-name="Visited_20_Internet_20_Link"><text:span text:style-name="A5"><text:span text:style-name="T77">36</text:span></text:span></text:a><text:bookmark text:name="p.36"/><text:span text:style-name="A5"><text:span text:style-name="T70">]</text:span></text:span><text:span text:style-name="A5"><text:span text:style-name="T69"> </text:span></text:span><text:span text:style-name="T21">(według Szackiej) czy też „historia założycielska, którą się opowiada, aby objaśnić teraźniejszość z perspektywy prapoczątku” </text:span><text:span text:style-name="T22">[</text:span><text:a xlink:type="simple" xlink:href="#Przypis37" text:style-name="Internet_20_link" text:visited-style-name="Visited_20_Internet_20_Link">przypis </text:a><text:a xlink:type="simple" xlink:href="#Przypis37" text:style-name="Internet_20_link" text:visited-style-name="Visited_20_Internet_20_Link"><text:span text:style-name="A5"><text:span text:style-name="T77">37</text:span></text:span></text:a><text:bookmark text:name="p.37"/><text:span text:style-name="A5"><text:span text:style-name="T70">]</text:span></text:span><text:span text:style-name="A5"><text:span text:style-name="T69"> </text:span></text:span><text:span text:style-name="T21">(według Assmanna). Co więcej, Jan Assmann dowodził, że gdy historia nabiera charakteru mitu, nie staje się przez to nierzeczywista, lecz wręcz przeciwnie – właśnie wtedy zyskuje realną siłę formatywną i fundacyjną, stając się jednym z filarów budowania wspólnotowej tożsamości </text:span><text:span text:style-name="T22">[</text:span><text:a xlink:type="simple" xlink:href="#Przypis38" text:style-name="Internet_20_link" text:visited-style-name="Visited_20_Internet_20_Link">przypis </text:a><text:a xlink:type="simple" xlink:href="#Przypis38" text:style-name="Internet_20_link" text:visited-style-name="Visited_20_Internet_20_Link"><text:span text:style-name="A5"><text:span text:style-name="T77">38</text:span></text:span></text:a><text:bookmark text:name="p.38"/><text:span text:style-name="A5"><text:span text:style-name="T70">]</text:span></text:span><text:span text:style-name="T21">. Zdarzenia, miejsca </text:span><text:span text:style-name="A3"><text:span text:style-name="T69">i osoby, kt</text:span></text:span><text:span text:style-name="A3"><text:span text:style-name="T86">óre zyskują status figur pamięci, </text:span></text:span><text:soft-page-break/><text:span text:style-name="A3"><text:span text:style-name="T86">mają ogromne możliwości oddziaływania na społeczeństwo, gdyż stają się istotnymi punktami odniesienia podczas przywoływania i interpretowania przeszłości.</text:span></text:span></text:p>
      <text:p text:style-name="P23"><text:span text:style-name="A3"><text:span text:style-name="T89">Str. 53</text:span></text:span></text:p>
      <text:p text:style-name="Text_20_body"><text:span text:style-name="T18">Narzuca się w tym kontekście pytanie, co sprawia, że dane wydarzenie, miejsce lub osoba staje się figurą pamięci. Myślę, że odpowiedź można podać już intuicyjnie – to emocje mają moc kształtowania pamięci zbiorowej i utrwalania w niej niektórych wydarzeń. Również w pracach naukowych to rozpoznanie ciągle powraca. Jan Assmann powtórzył wypowiedź Halbwachsa: „Tam, gdzie nie pamięta się już, czyli nie przeżywa przeszłości, miejsce pamięci zajmuje historia” </text:span><text:span text:style-name="T20">[</text:span><text:a xlink:type="simple" xlink:href="#Przypis39" text:style-name="Internet_20_link" text:visited-style-name="Visited_20_Internet_20_Link">przypis </text:a><text:a xlink:type="simple" xlink:href="#Przypis39" text:style-name="Internet_20_link" text:visited-style-name="Visited_20_Internet_20_Link"><text:span text:style-name="A5"><text:span text:style-name="T76">39</text:span></text:span></text:a><text:bookmark text:name="p.39"/><text:span text:style-name="A5"><text:span text:style-name="T73">]</text:span></text:span><text:span text:style-name="T18">, Aleida Assmann skonstatowała, że do przesunięcia wydarzeń z pamięci zmagazynowanej do funkcjonalnej konieczne są społeczne emocje </text:span><text:span text:style-name="T20">[</text:span><text:a xlink:type="simple" xlink:href="#Przypis40" text:style-name="Internet_20_link" text:visited-style-name="Visited_20_Internet_20_Link">przypis </text:a><text:a xlink:type="simple" xlink:href="#Przypis40" text:style-name="Internet_20_link" text:visited-style-name="Visited_20_Internet_20_Link"><text:span text:style-name="A5"><text:span text:style-name="T76">40</text:span></text:span></text:a><text:bookmark text:name="p.40"/><text:span text:style-name="A5"><text:span text:style-name="T73">]</text:span></text:span><text:span text:style-name="T18">, a Szacka stwierdziła: „prawdy historii są prawdami rozumu, natomiast prawdy pamięci zbiorowej prawdami serca” </text:span><text:span text:style-name="T20">[</text:span><text:a xlink:type="simple" xlink:href="#Przypis41" text:style-name="Internet_20_link" text:visited-style-name="Visited_20_Internet_20_Link">przypis </text:a><text:a xlink:type="simple" xlink:href="#Przypis41" text:style-name="Internet_20_link" text:visited-style-name="Visited_20_Internet_20_Link"><text:span text:style-name="A5"><text:span text:style-name="T76">41</text:span></text:span></text:a><text:bookmark text:name="p.41"/><text:span text:style-name="A5"><text:span text:style-name="T73">]</text:span></text:span><text:span text:style-name="T18">. Rozpoznanie to potwierdzają ustalenia w dziedzinie neurobiologii – pobudzenie emocjonalne powoduje, że w mózgu uwalniają się neuroprzekaźniki, które są niezbędne w procesie uczenia się </text:span><text:span text:style-name="T20">[</text:span><text:a xlink:type="simple" xlink:href="#Przypis42" text:style-name="Internet_20_link" text:visited-style-name="Visited_20_Internet_20_Link">przypis </text:a><text:a xlink:type="simple" xlink:href="#Przypis42" text:style-name="Internet_20_link" text:visited-style-name="Visited_20_Internet_20_Link"><text:span text:style-name="A5"><text:span text:style-name="T76">42</text:span></text:span></text:a><text:bookmark text:name="p.42"/><text:span text:style-name="A5"><text:span text:style-name="T73">]</text:span></text:span><text:span text:style-name="T18">. </text:span></text:p>
      <text:p text:style-name="P1">Również błędy poznawcze powstają w dużej mierze wskutek działania emocji. Psychologowie empiryczni i kognitywiści wyróżnili dwa systemy umysłowe, odpowiadające dwóm trybom myślenia – System 1 (empiryczny, automatyczny) i System 2 (refleksyjny, wysiłkowy). System 1 odpowiada za myślenie szybkie, intuicyjne. Nie wymaga wysiłku, więc posługiwanie się nim nie jest dostrzegane. Doskonale sprawdza się w sytuacjach rutynowych, lecz w bardziej skomplikowanych często prowadzi do poważnych błędów. Bazuje na emocjach. Natomiast System 2 jest powolny, lecz racjonalny. Używanie go wymaga wysiłku i jest zawsze zauważane, dlatego jest niechętnie uruchamiany – to stan świadomej czujności, który zużywa zasoby uwagi, skupienia i samokontroli (psychologowie nazywają to „wyczerpywaniem ego”). Posługiwanie się Systemem 2 jest w zasadzie niemożliwe, gdy człowiek jest przemęczony lub ulega silnym emocjom. W takich sytuacjach będzie ufał osądom i interpretacjom podsuwanym mu przez System 1. </text:p>
      <text:p text:style-name="P23"><text:span text:style-name="T18">Błędy poznawcze i heurystyki wydawania sądów (uproszczone reguły wnioskowania) dochodzą do głosu właśnie wtedy, gdy ludzie posługują się Systemem 1 </text:span><text:span text:style-name="T20">[</text:span><text:a xlink:type="simple" xlink:href="#Przypis43" text:style-name="Internet_20_link" text:visited-style-name="Visited_20_Internet_20_Link">przypis </text:a><text:a xlink:type="simple" xlink:href="#Przypis43" text:style-name="Internet_20_link" text:visited-style-name="Visited_20_Internet_20_Link"><text:span text:style-name="A5"><text:span text:style-name="T76">43</text:span></text:span></text:a><text:bookmark text:name="p.43"/><text:span text:style-name="A5"><text:span text:style-name="T73">]</text:span></text:span><text:span text:style-name="T18">.</text:span></text:p>
      <text:p text:style-name="P21">Str. 54</text:p>
      <text:p text:style-name="P23"><text:span text:style-name="A3"><text:span text:style-name="T69">Kahneman nazywa go maszyn</text:span></text:span><text:span text:style-name="A3"><text:span text:style-name="T86">ą do wyciągania pochopnych wniosków na podstawie ograniczonych danych: „Miarą sukcesu Systemu 1 jest spójność opowieści, które udaje mu się stworzyć. Ilość i jakość danych, na których opiera się opowieść, jest właściwie bez znaczenia” </text:span></text:span><text:span text:style-name="A3"><text:span text:style-name="T89">[</text:span></text:span><text:a xlink:type="simple" xlink:href="#Przypis44" text:style-name="Internet_20_link" text:visited-style-name="Visited_20_Internet_20_Link"><text:span text:style-name="A3"><text:span text:style-name="T89">przypis </text:span></text:span></text:a><text:a xlink:type="simple" xlink:href="#Przypis44" text:style-name="Internet_20_link" text:visited-style-name="Visited_20_Internet_20_Link"><text:span text:style-name="A5"><text:span text:style-name="T86">44</text:span></text:span></text:a><text:bookmark text:name="p.44"/><text:span text:style-name="A5"><text:span text:style-name="T89">]</text:span></text:span><text:span text:style-name="A3"><text:span text:style-name="T86">. Przy czym leniwy System 2, choć jest zdolny do weryfikacji tych sądów, nieczęsto podważa rozpoznania Systemu 1 – zwłaszcza gdy w grę wchodzą </text:span></text:span><text:soft-page-break/><text:span text:style-name="A3"><text:span text:style-name="T86">emocje. Skłonność do ulegania heurystykom i błędom poznawczym ma też niewiele wspólnego z inteligencją – psycholog Keith Stanovich w licznych eksperymentach udowodnił, że inteligencja i racjonalność (w tym kontekście zdolność do podważenia i weryfikacji swojego procesu myślowego) to cechy, które nie muszą się ze sobą łączyć, a wysoki iloraz inteligencji nie zabezpiecza przed wiarą w rozpoznania Systemu 1. </text:span></text:span></text:p>
      <text:p text:style-name="Text_20_body"><text:span text:style-name="T18">Dotychczasowy wywód ukazuje, że uleganie mitom historycznym nie jest powodowane – a na pewno nie wyłącznie – niedostatkiem wiedzy faktograficznej. Właściwości pamięci zbiorowej oraz wpływ emocji i błędów poznawczych na percepcję wyjaśniają, dlaczego zdarza się, że mitom historycznym ulegają również historycy. Wspomniana już przeze mnie książka </text:span><text:span text:style-name="T17">Polacy – Niemcy. Dziesięć wieków zmagania </text:span><text:span text:style-name="T9">została napisana tuż po wojnie, czyli w samym epicentrum nienawiści do Niemców, co z pewnością istotnie wpłynęło na przekonania autora. Taleb zauważył też, że na naukowców – tak jak na pozostałą część populacji – oddziałuje potrzeba narracji, zgrabnych podsumowań i robiącej wrażenie puenty </text:span><text:span text:style-name="T14">[</text:span><text:a xlink:type="simple" xlink:href="#Przypis45" text:style-name="Internet_20_link" text:visited-style-name="Visited_20_Internet_20_Link">przypis </text:a><text:a xlink:type="simple" xlink:href="#Przypis45" text:style-name="Internet_20_link" text:visited-style-name="Visited_20_Internet_20_Link"><text:span text:style-name="A5"><text:span text:style-name="T68">45</text:span></text:span></text:a><text:bookmark text:name="p.45"/><text:span text:style-name="A5"><text:span text:style-name="T65">]</text:span></text:span><text:span text:style-name="T9">. Natomiast Hayden White stwierdził wprost, że historiografia niewiele różni się od literatury. Przytoczone przeze mnie błędy w interpretacji dziejów relacji polsko-niemieckich zostały już niejednokrotnie zrewidowane, lecz potoczna pamięć historyczna trwa w zasadzie w niezmienionym kształcie i nadal wpływa na stosunek Polaków do Niemców. Trwała jest również skłonność do relacjonowania wspólnej historii z perspektywy konfliktu, do prowadzenia narracji przez pryzmat antagonizmu, a nie sąsiedztwa. </text:span></text:p>
      <text:p text:style-name="P23"><text:span text:style-name="T9">Szacka wyróżniła dwa obszary pamięci zbiorowej: pamięć upowszechnianą i upowszechnioną (tj. potoczną) </text:span><text:span text:style-name="T14">[</text:span><text:a xlink:type="simple" xlink:href="#Przypis46" text:style-name="Internet_20_link" text:visited-style-name="Visited_20_Internet_20_Link">przypis </text:a><text:a xlink:type="simple" xlink:href="#Przypis46" text:style-name="Internet_20_link" text:visited-style-name="Visited_20_Internet_20_Link"><text:span text:style-name="A5"><text:span text:style-name="T68">46</text:span></text:span></text:a><text:bookmark text:name="p.46"/><text:span text:style-name="A5"><text:span text:style-name="T65">]</text:span></text:span><text:span text:style-name="T9">. Pierwsze z pojęć odnosi się do kierowanych do społeczeństwa przekazów dotyczących przeszłości, promowanych przez media (publicystyka, filmy fabularne i dokumentalne, audycje radiowe), nauczanych na lekcjach historii, opisywanych w podręcznikach szkolnych i książkach popularyzatorskich, rozpowszechnianych poprzez „społeczną inscenizację narodowych rytuałów (pomniki, uroczystości itp.)” </text:span><text:span text:style-name="T14">[</text:span><text:a xlink:type="simple" xlink:href="#Przypis47" text:style-name="Internet_20_link" text:visited-style-name="Visited_20_Internet_20_Link">przypis </text:a><text:a xlink:type="simple" xlink:href="#Przypis47" text:style-name="Internet_20_link" text:visited-style-name="Visited_20_Internet_20_Link"><text:span text:style-name="A5"><text:span text:style-name="T68">47</text:span></text:span></text:a><text:bookmark text:name="p.47"/><text:span text:style-name="A5"><text:span text:style-name="T65">]</text:span></text:span><text:span text:style-name="A5"><text:span text:style-name="T62"> </text:span></text:span><text:span text:style-name="T9">czy wreszcie przekazywanych w opowieściach rodzinnych. Przekazom tym daleko do neutralności czy beznamiętnej faktografii – „historia zmaga się [w nich] z pamięcią zbiorową” </text:span><text:span text:style-name="T14">[</text:span><text:a xlink:type="simple" xlink:href="#Przypis48" text:style-name="Internet_20_link" text:visited-style-name="Visited_20_Internet_20_Link">przypis </text:a><text:a xlink:type="simple" xlink:href="#Przypis48" text:style-name="Internet_20_link" text:visited-style-name="Visited_20_Internet_20_Link"><text:span text:style-name="A5"><text:span text:style-name="T68">48</text:span></text:span></text:a><text:bookmark text:name="p.48"/><text:span text:style-name="A5"><text:span text:style-name="T65">]</text:span></text:span><text:span text:style-name="T9">. Pamięć upowszechniona natomiast to te aspekty przekazów, które trwale zapisują się w wyobrażeniach członków wspólnoty o jej przeszłości. </text:span></text:p>
      <text:p text:style-name="P19">Str. 55</text:p>
      <text:p text:style-name="P23"><text:span text:style-name="T5">Szacka zwr</text:span><text:span text:style-name="T36">óciła uwagę na to, że między przeszłością w jej kształcie obiektywnym a świadomością społeczeństwa na temat przeszłości istnieją dwa sita selekcyjne. Pierwsze z nich to pamięć upowszechniana – informacje już przefiltrowane na użytek społeczeństwa. Lecz nie wszystko, co jest upowszechniane, zostanie również skutecznie </text:span><text:soft-page-break/><text:span text:style-name="T36">upowszechnione. Drugie sito to uwewnętrznione przekonania członków społeczności: „wcześniej przyswojona wiedza o przeszłości, system wartości oraz różne inne elementy ich światopoglądu. Wszystko, co jest z nimi sprzeczne, zostaje odrzucone i uznane za fałsz, a to, co zgodne, przyjęte i uznane za prawdę” </text:span><text:span text:style-name="T37">[</text:span><text:a xlink:type="simple" xlink:href="#Przypis49" text:style-name="Internet_20_link" text:visited-style-name="Visited_20_Internet_20_Link">przypis </text:a><text:a xlink:type="simple" xlink:href="#Przypis49" text:style-name="Internet_20_link" text:visited-style-name="Visited_20_Internet_20_Link"><text:span text:style-name="A5"><text:span text:style-name="T86">49</text:span></text:span></text:a><text:bookmark text:name="p.49"/><text:span text:style-name="A5"><text:span text:style-name="T89">]</text:span></text:span><text:span text:style-name="A5"><text:span text:style-name="T86"> </text:span></text:span><text:span text:style-name="T36">(choć Szacka nie wspomina o mechanizmach działania błędów poznawczych, jest to wyraźne ukazanie błędu konfirmacji). </text:span></text:p>
      <text:p text:style-name="P1">Sądzę, że zasadniczy wpływ na to, co ostatecznie trafi do pamięci upowszechnionej, ma edukacja szkolna. W polskich szkołach nadal prym wiedzie tradycyjne nauczanie historii, tzn. skoncentrowane na historii politycznej i militarnej. Taki sposób doboru informacji sprawia, że lata, a nawet – jak w przypadku relacji polsko-niemieckich – całe wieki pokoju to czas „pusty”, niezasługujący na wzmiankę. Promuje to ogląd przeszłości przez pryzmat zmiany (rozumianej jako zmiana polityczna, gdyż zmiany związane na przykład z życiem codziennym nie są uznawane za dostatecznie ważne). W dyskursie militarno-politycznym w zasadzie nie ma miejsca na uwzględnienie i przyswojenie pokojowej koegzystencji czy okresów historycznych niebędących początkiem wielkich przemian. Ogromne znaczenie dla kształtowania wyobrażeń o przeszłości ma również nauczany w szkołach kanon literatury i sztuki.</text:p>
      <text:h text:style-name="P25" text:outline-level="2">Mitotwórcze możliwości sztuki</text:h>
      <text:p text:style-name="P23"><text:span text:style-name="T21">Jak już wspomniałam, w pamięci zbiorowej utrwalają się wydarzenia, które wzbudzają emocje – lecz o ile niedawne wypadki mogą nadal funkcjonować w pamięci biograficznej i komunikacyjnej, a tym samym wywoływać żywe emocje, o tyle wydarzenia sprzed wieków, które należą do porządku pamięci fundacyjnej (odnoszącej się do prapoczątków danej zbiorowości) </text:span><text:span text:style-name="T22">[</text:span><text:a xlink:type="simple" xlink:href="#Przypis50" text:style-name="Internet_20_link" text:visited-style-name="Visited_20_Internet_20_Link">przypis </text:a><text:a xlink:type="simple" xlink:href="#Przypis50" text:style-name="Internet_20_link" text:visited-style-name="Visited_20_Internet_20_Link"><text:span text:style-name="A5"><text:span text:style-name="T77">50</text:span></text:span></text:a><text:bookmark text:name="p.50"/><text:span text:style-name="A5"><text:span text:style-name="T70">]</text:span></text:span><text:span text:style-name="T21">, muszą zostać zapośredniczone i w tym przypadku reakcja emocjonalna wymaga dodatkowych podniet. Sztuka znakomicie pełni funkcję pośrednika tych wydarzeń, gdyż jest w stanie tchnąć życie w suche fakty, wielkie liczby i odległe postaci. Tym sposobem przyjmuje rolę wyzwolicielki emocji – „wyzwolicielki”, gdyż łatwiej pobudzić i zintensyfikować istniejące już choćby w formie zalążkowej emocje społeczne, niż wzbudzić zupełnie nowe (choć wydaje się, że i to nie jest niemożliwe). Sprawia to również, że sztuka ma ogromny potencjał mitotwórczy i może być znaczącym kontrybutorem do pamięci fundacyjnej zbiorowości. </text:span></text:p>
      <text:p text:style-name="P19">Str. 56</text:p>
      <text:p text:style-name="P23"><text:span text:style-name="T5">Aby sta</text:span><text:span text:style-name="T36">ć się wyzwolicielem emocji, dzieło musi spełnić dwa warunki – po pierwsze, musi dotrzeć do odbiorców. W tym względzie uprzywilejowany jest kanon, a szkoła ma niebagatelne możliwości kształtowania i petryfikowania wyobrażeń poprzez promowanie konkretnych utworów. To pokazuje również, w jak dużym zakresie rządzący – w których </text:span><text:soft-page-break/><text:span text:style-name="T36">gestii jest dobór lektur szkolnych – wpływają na świadomość pokoleń. Pamięcią zbiorową można bowiem manipulować i częstokroć jest ona kształtowana pod kątem bieżących potrzeb i doraźnych celów politycznych – z tego względu określone okresy i postaci historyczne bywają niekiedy szczególnie intensywnie eksplorowane. Pod względem dostępności malarstwo ma również przewagę nad literaturą – obraz wywiera wrażenie momentalnie, podczas gdy książka wymaga trudu lektury. Obraz stanowi artefakt, coś namacalnego, jest przedmiotem, który można otaczać czcią – w przypadku literatury podobna sakralizacja dotyczy niekiedy rękopisów i pierwodruków, lecz utwór literacki przybiera z reguły formę bezosobowego druku. Po drugie, wyzwolicielem zbiorowych emocji może stać się tylko dzieło, które ma odpowiedni potencjał emocjonalny – musi być ukształtowane tak, by jak najbardziej absorbowało i angażowało czytelnika lub widza i mogło sięgnąć do emocji już istniejących. Wydaje mi się, że znakomitym przykładem takiego dzieła jest </text:span><text:span text:style-name="T41">Bitwa pod Grunwaldem </text:span><text:span text:style-name="T38">Jana Matejki, która miała znaczący wkład w mitologizację konfliktów polsko-krzyżackich.</text:span></text:p>
      <text:p text:style-name="Text_20_body"><text:span text:style-name="T9">„Takiego na przykład Ulricha von Jungingena znało każde polskie dziecko. W każdej polskiej szkole i przedszkolu wisiała kopia </text:span><text:span text:style-name="T17">Bitwy pod Grunwaldem </text:span><text:span text:style-name="T9">Matejki, i to był pierwszy Niemiec w życiu każdego małego Polaka. Hitler przychodził trochę później i trzeba już było dysponować jakąś wiedzą, bo jeśli idzie o jego portrety, to raczej się nie wieszało” </text:span><text:span text:style-name="T14">[</text:span><text:a xlink:type="simple" xlink:href="#Przypis51" text:style-name="Internet_20_link" text:visited-style-name="Visited_20_Internet_20_Link">przypis </text:a><text:a xlink:type="simple" xlink:href="#Przypis51" text:style-name="Internet_20_link" text:visited-style-name="Visited_20_Internet_20_Link"><text:span text:style-name="A5"><text:span text:style-name="T68">51</text:span></text:span></text:a><text:bookmark text:name="p.51"/><text:span text:style-name="A5"><text:span text:style-name="T65">]</text:span></text:span><text:span text:style-name="A5"><text:span text:style-name="T62"> </text:span></text:span><text:span text:style-name="T9">– pisze Andrzej Stasiuk w mini-powieści </text:span><text:span text:style-name="T17">Dojczland</text:span><text:span text:style-name="T9">. Ta relacja, jakkolwiek wyolbrzymiona, ilustruje potęgę kanonu, moc ekspozycji oraz uprzywilejowanie obrazów jako dzieł oddziałujących momentalnie, niewymagających pogłębionych studiów czy lektury. </text:span></text:p>
      <text:p text:style-name="Text_20_body"><text:span text:style-name="T9">Lata aktywności twórczej Matejki przypadają na drugą połowę </text:span><text:span text:style-name="T14">19</text:span><text:span text:style-name="T9"> wieku – patriotyczna mobilizacja poprzedzająca wybuch powstania styczniowego znacząco wpłynęła na przekonania i zainteresowania twórcze malarza. Artysta potrafił również zaciekawić sobie współczesnych w niespotykanym dotąd stopniu malarstwem historycznym. Ewa Micke-Broniarek, kustosz Galerii Malarstwa Polskiego w Muzeum Narodowym, zaznacza, że malarstwo Matejki wyróżniała „potężna skala ekspresji, niekiedy granicząca z patosem, doskonała dramaturgia zarówno w aranżacji całych scen, jak i w oddaniu póz i gestów poszczególnych </text:span><text:span text:style-name="A3"><text:span text:style-name="T58">postaci, [</text:span></text:span><text:span text:style-name="A3"><text:span text:style-name="T86">…] przede wszystkim zaś zdolność kreowania postaci o niezwykle wyrazistych, pełnych ekspresji rysach fizjonomicznych i psychicznych” </text:span></text:span><text:span text:style-name="A3"><text:span text:style-name="T89">[</text:span></text:span><text:a xlink:type="simple" xlink:href="#Przypis52" text:style-name="Internet_20_link" text:visited-style-name="Visited_20_Internet_20_Link"><text:span text:style-name="A3"><text:span text:style-name="T89">przypis </text:span></text:span></text:a><text:a xlink:type="simple" xlink:href="#Przypis52" text:style-name="Internet_20_link" text:visited-style-name="Visited_20_Internet_20_Link"><text:span text:style-name="A5"><text:span text:style-name="T86">52</text:span></text:span></text:a><text:bookmark text:name="p.52"/><text:span text:style-name="A5"><text:span text:style-name="T89">]</text:span></text:span><text:span text:style-name="A3"><text:span text:style-name="T86">.</text:span></text:span></text:p>
      <text:p text:style-name="P23"><text:span text:style-name="A3"><text:span text:style-name="T89">Str. 57</text:span></text:span></text:p>
      <text:p text:style-name="Text_20_body"><text:span text:style-name="T18">Innymi słowy, obrazy Matejki silnie przemawiają do odbiorców dlatego, że zawierają pierwiastek emocjonalny – przedstawiają dynamiczne sceny i czujących ludzi, uwikłanych </text:span><text:soft-page-break/><text:span text:style-name="T18">w największe wydarzenia swoich czasów. Wiele z jego obrazów, zwłaszcza przedstawiających sceny bitewne oraz inne sceny wielopostaciowe, to wielkie płótna (przykładowo, rozmiar </text:span><text:span text:style-name="T17">Bitwy pod Grunwaldem </text:span><text:span text:style-name="T9">to 426 </text:span><text:span text:style-name="T15">na</text:span><text:span text:style-name="T9"> 987 cm, czyli w przybliżeniu 42 m</text:span><text:span text:style-name="T15">etry kwadratowe</text:span><text:span text:style-name="T9">), więc ich oddziaływanie na widza jest tym większe – postaci są niemalże naturalnej wielkości, ich rysy twarzy i malujące się na nich emocje są wyraźnie dostrzegalne, a widz jest wręcz przytłoczony monumentalnością dzieła. </text:span></text:p>
      <text:p text:style-name="P1">Obraz utrwala specyficzny moment – szala zwycięstwa przechyla się już na stronę polsko-litewską, a Ulrich von Jungingen, wielki mistrz zakonu krzyżackiego, zaraz straci życie. Dwaj piechurzy (to chłopi, nie rycerze) nie zostawiają mu pola do manewru – ten w głębi, półnagi Litwin odziany w zwierzęce skóry, celuje w jego pierś włócznią świętego Maurycego, insygnium polskich królów, drugi z napastników, odwrócona tyłem do widza muskularna postać w katowskim kapturze, wyciąga ku Jungingenowi lewą rękę, podczas gdy prawą wykonuje zamach, dzierżąc przygotowany do ciosu topór. Katowskie atrybuty noszone przez zabójcę Jungingena mają sugerować, że śmierć wielkiego mistrza jest zasłużona i sprawiedliwa.</text:p>
      <text:p text:style-name="P1">Należy zwrócić uwagę, że pomimo ukazywania niezwykle brutalnej sceny bitewnej na obrazie nie jest przedstawiona ani kropla krwi – mimo że u stóp walczących leży kilku powalonych z koni, martwych bądź konających rycerzy. Podobnie na ich strojach i twarzach nie ma żadnych zabrudzeń – mimo że w tle widać kłęby kurzu. Wszyscy bohaterowie pierwszego planu nie mają też na głowach przyłbic ani hełmów (choć wielu z nich nosi zbroje). Zważywszy na to, z jak dużą pieczołowitością Matejko odtwarzał szczegóły i realia, musi to być świadomy wybór – wydaje się, że celem malarza był piękny efekt wizualny oraz heroizacja przedstawionych postaci. Na obrazie rozgrywa się monumentalna, ponadczasowa walka między dobrem a złem (dobrem utożsamianym ze stroną polsko-litewską a złem – oczywiście – z krzyżacką), a nie przyziemna rzeź, toczona w pyle i brudzie, pełna plam krwi i potu, strachu i brzydoty. Odsłonięte głowy dają widzowi możliwość ujrzenia rysów twarzy, ekspresji i mimiki wojowników oraz przejęcia się ich losem, co uniemożliwiłaby opuszczona przyłbica. </text:p>
      <text:p text:style-name="P23"><text:span text:style-name="T9">Już współcześni Matejce krytykowali </text:span><text:span text:style-name="T17">Bitwę pod Grunwaldem </text:span><text:span text:style-name="T9">pod względem artystycznym. Zarzucano jej przede wszystkim brak środka ciężkości, błędną kompozycję oraz zaburzenie zasad perspektywy i planów przestrzennych </text:span><text:span text:style-name="T14">[</text:span><text:a xlink:type="simple" xlink:href="#Przypis53" text:style-name="Internet_20_link" text:visited-style-name="Visited_20_Internet_20_Link">przypis </text:a><text:a xlink:type="simple" xlink:href="#Przypis53" text:style-name="Internet_20_link" text:visited-style-name="Visited_20_Internet_20_Link"><text:span text:style-name="A5"><text:span text:style-name="T68">53</text:span></text:span></text:a><text:bookmark text:name="p.53"/><text:span text:style-name="A5"><text:span text:style-name="T65">]</text:span></text:span><text:span text:style-name="A5"><text:span text:style-name="T62">. </text:span></text:span></text:p>
      <text:p text:style-name="P23"><text:span text:style-name="A5"><text:span text:style-name="T65">Str. 58</text:span></text:span></text:p>
      <text:p text:style-name="P23"><text:span text:style-name="A3"><text:span text:style-name="T62">Nadmierne spi</text:span></text:span><text:span text:style-name="A3"><text:span text:style-name="T86">ętrzenie postaci i epizodów wytknęli Matejce między innymi jego monografista Stanisław Tarnowski oraz Stanisław Wyspiański w znanej karykaturze obrazu. Rzeczywiście płótno atakuje chaosem, wielością wydarzeń i szczegółów. Nawał </text:span></text:span><text:soft-page-break/><text:span text:style-name="A3"><text:span text:style-name="T86">osób, koni i rynsztunku, odtworzonych w najdrobniejszych detalach, wręcz „wylewa się” z obrazu. Widz nieuchronnie czuje się przytłoczony – w zasięgu wzroku prawie nie ma wolnej przestrzeni. Jedyne otwarcie, jedyne miejsce ucieczki rysuje się po lewej stronie – tuż za plecami postaci w czerwonym katowskim kapturze, która atakuje Ulricha von Jungingena. </text:span></text:span></text:p>
      <text:p text:style-name="P1"><text:span text:style-name="T27">Stanisław Czekalski w artykule </text:span><text:span text:style-name="T29">Czego chce Grunwald? </text:span><text:span text:style-name="T32">przekonująco argumentował, że obraz został tak skonstruowany, by widz musiał utożsamić się z postacią piechura z toporem: </text:span></text:p>
      <text:p text:style-name="Quotations"><text:span text:style-name="T62">„[…] miejsce zaakcentowane rozłożonym na ziemi krzyżackim płaszczem jest jedynym w wewnątrzobrazowej przestrzeni, na które widz może rzutować swoje usytuowanie, poddając się iluzji łączności tej przestrzeni z przedpolem obrazu. […] Krótko mówiąc – obraz chce, ażeby widz wszedł w rolę zadającego śmiertelny cios Ulrichowi, prowokuje go, by wyobraził sobie, jak depcze rzucony przed niego na ziemię krzyżacki płaszcz, jak przejmuje wysunięty w jego stronę topór i uderza” </text:span><text:span text:style-name="T65">[</text:span><text:a xlink:type="simple" xlink:href="#Przypis54" text:style-name="Internet_20_link" text:visited-style-name="Visited_20_Internet_20_Link">przypis </text:a><text:a xlink:type="simple" xlink:href="#Przypis54" text:style-name="Internet_20_link" text:visited-style-name="Visited_20_Internet_20_Link"><text:span text:style-name="A5"><text:span text:style-name="T68">54</text:span></text:span></text:a><text:bookmark text:name="p.54"/><text:span text:style-name="A5"><text:span text:style-name="T65">]</text:span></text:span><text:span text:style-name="T62">. </text:span></text:p>
      <text:p text:style-name="P1">Czekalski zwraca również uwagę na to, że zakapturzona postać ma zasłoniętą twarz, dzięki czemu jest anonimowa i widz może się z nią łatwo utożsamić. Sądzę, że można też przydać znaczenie linii wzroku kata – mimo że bierze on właśnie udział w walce wręcz, a miecz Jungingena znajduje się tuż nad jego głową, nie patrzy on na Wielkiego Mistrza Zakonu. Widać to tym wyraźniej, gdy porówna się go z piechurem trzymającym włócznię świętego Maurycego. Jego spojrzenie jest uważne, skupione na twarzy przeciwnika. Tymczasem kat zerka za siebie, jakby rzeczywiście zachęcał widza do współuczestnictwa. </text:p>
      <text:p text:style-name="P23"><text:span text:style-name="T9">„Kto chce pielęgnować i przekazywać w spadku gniew, musi uczynić potomków częścią historii ofiar domagających się odwetu” </text:span><text:span text:style-name="T14">[</text:span><text:a xlink:type="simple" xlink:href="#Przypis55" text:style-name="Internet_20_link" text:visited-style-name="Visited_20_Internet_20_Link">przypis </text:a><text:a xlink:type="simple" xlink:href="#Przypis55" text:style-name="Internet_20_link" text:visited-style-name="Visited_20_Internet_20_Link"><text:span text:style-name="A5"><text:span text:style-name="T68">55</text:span></text:span></text:a><text:bookmark text:name="p.55"/><text:span text:style-name="A5"><text:span text:style-name="T65">]</text:span></text:span><text:span text:style-name="A5"><text:span text:style-name="T62"> </text:span></text:span><text:span text:style-name="T9">– pisze Peter Sloterdijk w książce </text:span><text:span text:style-name="T17">Gniew i czas</text:span><text:span text:style-name="T9">. Matejko potrafił doskonale zarządzać zasobami emocjonalnymi społeczeństwa – zasugerowanie paraleli między konfliktami polsko-krzyżackimi a sytuacją Polaków w zaborze pruskim to wykorzystanie strachu, gniewu i upokorzenia wywołanego pozycją ofiary (choćby najzręczniej uświęcaną), aby wzbudzić pragnienie zemsty. Jednocześnie jest to przyczółek nadziei i rekompensata za doświadczane upokorzenia – gdyż przedstawiana potyczka przecież została wygrana. Malarz wykorzystuje te emocje do zarysowania nie tylko ciągłości sąsiedzkiego antagonizmu, lecz także polskiej tożsamości.</text:span></text:p>
      <text:p text:style-name="P20">Str. 59</text:p>
      <text:p text:style-name="P23"><text:span text:style-name="T9">Grupy spo</text:span><text:span text:style-name="T36">łeczne integrują się, zakreślają i zacieśniają swoje granice właśnie w konfrontacji z Obcym, więc wskazanie wspólnego wroga (przez wieki wciąż tego samego) </text:span><text:soft-page-break/><text:span text:style-name="T36">usuwa wątpliwości dotyczące identyfikacji narodowej tak zarysowanej wspólnoty. Zważywszy na to, że państwo polskie nie istniało w czasie, gdy do głosu zaczęła dochodzić koncepcja narodu jako wspólnoty etnicznej, musiała zostać wykonana ogromna praca formacyjna, by skutecznie zdefiniować polskie poczucie wspólnoty narodowej. Ambicją Matejki było odpowiedzenie na te potrzeby i skonsolidowanie polskiej tożsamości narodowej w opozycji do Niemców. Dzięki wyrazistemu i emocjonalnemu zarysowaniu postaci oraz uczynieniu z widza współuczestnika przedstawionych wydarzeń Janowi Matejce udało się skutecznie zaimplementować w pamięci zbiorowej swoją wizję bitwy pod Grunwaldem.</text:span></text:p>
      <text:p text:style-name="Text_20_body"><text:span text:style-name="T18">Według definicji Mariana Golki implanty pamięci to „wtórnie i </text:span><text:span text:style-name="T26">post factum</text:span><text:span text:style-name="T17"> </text:span><text:span text:style-name="T9">wykreowane: budowle, zapisy, obrazy czy filmy, a także treści wiedzy, które mają uzupełnić braki pamięci, odtworzyć jej domniemaną treść albo wręcz stworzyć w nowej postaci, która zgodna byłaby z aktualną polityką zbiorowości czy aktualnym układem interesów, wartości i celów” </text:span><text:span text:style-name="T14">[</text:span><text:a xlink:type="simple" xlink:href="#Przypis56" text:style-name="Internet_20_link" text:visited-style-name="Visited_20_Internet_20_Link">przypis </text:a><text:a xlink:type="simple" xlink:href="#Przypis56" text:style-name="Internet_20_link" text:visited-style-name="Visited_20_Internet_20_Link"><text:span text:style-name="A5"><text:span text:style-name="T68">56</text:span></text:span></text:a><text:bookmark text:name="p.56"/><text:span text:style-name="A5"><text:span text:style-name="T65">]</text:span></text:span><text:span text:style-name="T9">. Obraz Matejki to właściwie manipulacja – co prawda, malarz opierał się na </text:span><text:span text:style-name="T17">Rocznikach </text:span><text:span text:style-name="T9">Jana Długosza oraz </text:span><text:span text:style-name="T17">Kronice polskiej </text:span><text:span text:style-name="T9">Marcina Bielskiego i na ich podstawie odtworzył bitwę, ale nie wiadomo, na ile te źródła były wiarygodne, a poza tym wielu informacji nie podawały – nie wiadomo na przykład, jak zginął Ulrich von Jungingen i inni dostojnicy Zakonu. Matejko zapełnia wszystkie luki, nie pozostawia żadnych niewiadomych czy niedopowiedzeń. W tym sensie dzieło nadaje ostateczny, namacalny i emocjonalny kształt wydarzeniom z głębokiej przeszłości, do których nie ma bezpośredniego dostępu. Najbardziej powszechny typ odbioru sztuki to „traktowanie obrazów jako rzeczywistości, a nie jej wyobrażenia” </text:span><text:span text:style-name="T14">[</text:span><text:a xlink:type="simple" xlink:href="#Przypis57" text:style-name="Internet_20_link" text:visited-style-name="Visited_20_Internet_20_Link">przypis </text:a><text:a xlink:type="simple" xlink:href="#Przypis57" text:style-name="Internet_20_link" text:visited-style-name="Visited_20_Internet_20_Link"><text:span text:style-name="A5"><text:span text:style-name="T68">57</text:span></text:span></text:a><text:bookmark text:name="p.57"/><text:span text:style-name="A5"><text:span text:style-name="T65">]</text:span></text:span><text:span text:style-name="T9">, więc większość widzów przyswoi sobie tę matrycę bez jakiejkolwiek próby jej podważenia, a zaprezentowana interpretacja przeszłości na stałe zagości w ich wizji rzeczywistości historycznej. </text:span></text:p>
      <text:p text:style-name="P23"><text:span text:style-name="T9">Wydaje się, że implanty pamięci funkcjonują zwrotnie – pojawiają się jako odpowiedź na zapotrzebowanie społeczne, ale później, gdy już w świadomości społecznej zaistnieją, zaczynają kształtować tożsamość wspólnotową (tak jak pamięć zbiorowa – stają się jej częścią). </text:span><text:span text:style-name="T17">Bitwa pod Grunwaldem </text:span><text:span text:style-name="T9">Matejki fundamentalnie przyczyniła się do zaistnienia i trwania bitwy pod Grunwaldem w polskiej świadomości, wzbudzając patriotyczne emocje – i te emocje ją zwrotnie uświęciły </text:span><text:span text:style-name="T14">[</text:span><text:a xlink:type="simple" xlink:href="#Przypis58" text:style-name="Internet_20_link" text:visited-style-name="Visited_20_Internet_20_Link">przypis </text:a><text:a xlink:type="simple" xlink:href="#Przypis58" text:style-name="Internet_20_link" text:visited-style-name="Visited_20_Internet_20_Link"><text:span text:style-name="A5"><text:span text:style-name="T68">58</text:span></text:span></text:a><text:bookmark text:name="p.58"/><text:span text:style-name="A5"><text:span text:style-name="T65">]</text:span></text:span><text:span text:style-name="T9">, a obraz zyskał rangę niemalże relikwii narodowej </text:span><text:span text:style-name="T14">[</text:span><text:a xlink:type="simple" xlink:href="#Przypis59" text:style-name="Internet_20_link" text:visited-style-name="Visited_20_Internet_20_Link">przypis </text:a><text:a xlink:type="simple" xlink:href="#Przypis59" text:style-name="Internet_20_link" text:visited-style-name="Visited_20_Internet_20_Link"><text:span text:style-name="A5"><text:span text:style-name="T68">59</text:span></text:span></text:a><text:bookmark text:name="p.59"/><text:span text:style-name="A5"><text:span text:style-name="T65">]</text:span></text:span><text:span text:style-name="T9">. </text:span></text:p>
      <text:p text:style-name="P20">Str. 60</text:p>
      <text:p text:style-name="P23"><text:span text:style-name="T9">Tez</text:span><text:span text:style-name="T36">ę o sakralizacji </text:span><text:span text:style-name="T41">Bitwy pod Grunwaldem </text:span><text:span text:style-name="T38">Matejki potwierdzają dzieje obrazu w czasie </text:span><text:span text:style-name="T39">2</text:span><text:span text:style-name="T38"> wojny światowej </text:span><text:span text:style-name="T39">[</text:span><text:a xlink:type="simple" xlink:href="#Przypis60" text:style-name="Internet_20_link" text:visited-style-name="Visited_20_Internet_20_Link">przypis </text:a><text:a xlink:type="simple" xlink:href="#Przypis60" text:style-name="Internet_20_link" text:visited-style-name="Visited_20_Internet_20_Link"><text:span text:style-name="A5"><text:span text:style-name="T91">60</text:span></text:span></text:a><text:bookmark text:name="p.60"/><text:span text:style-name="A5"><text:span text:style-name="T93">]</text:span></text:span><text:span text:style-name="T38">, gdy dwóch pracowników Zachęty zginęło podczas niezwykle trudnej i ryzykownej ewakuacji ważącego wówczas ponad 500 kg obrazu. Determinacji </text:span><text:soft-page-break/><text:span text:style-name="T38">strony polskiej odpowiadała determinacja drugiej strony – hitlerowcy intensywnie szukali </text:span><text:span text:style-name="T41">Bitwy pod Grunwaldem </text:span><text:span text:style-name="T38">i wyznaczyli za nią wysoką nagrodę pieniężną, po którą ostatecznie nikt się nie zgłosił. W tym samym czasie wiele obrazów, również o podobnej tematyce, między innymi </text:span><text:span text:style-name="T41">Bitwa pod Grunwaldem </text:span><text:span text:style-name="T38">Wojciecha Kossaka, wisiało w muzeach i nie budziło niczyjego zainteresowania </text:span><text:span text:style-name="T39">[</text:span><text:a xlink:type="simple" xlink:href="#Przypis61" text:style-name="Internet_20_link" text:visited-style-name="Visited_20_Internet_20_Link">przypis </text:a><text:a xlink:type="simple" xlink:href="#Przypis61" text:style-name="Internet_20_link" text:visited-style-name="Visited_20_Internet_20_Link"><text:span text:style-name="A5"><text:span text:style-name="T91">61</text:span></text:span></text:a><text:bookmark text:name="p.61"/><text:span text:style-name="A5"><text:span text:style-name="T93">]</text:span></text:span><text:span text:style-name="T38">. Bowiem tym, co wyróżniło obraz Matejki, nie była sytuacja, do której nawiązywał, lecz powiązane z nim emocje społeczne, utrwalana przez niego tożsamość wspólnotowa oraz – w konsekwencji – kapitał symboliczny, który zgromadził. </text:span></text:p>
      <text:p text:style-name="P1">Pamięć zbiorowa formuje się wokół znaczących, wyrazistych figur i wielkich gestów. Wymaga odstąpienia od niuansowania, ścisłości i precyzji, które są jej nie tylko niepotrzebne, lecz wręcz dla niej szkodliwe. Pamięć zbiorowa musi też zostać utrwalona przez emocje, inaczej wydarzenia, postaci, miejsca czy idee nie mają szans się w niej zapisać. Obrazy Matejki spełniały wszystkie te wymagania. Historycy i znawcy sztuki na poziomie faktograficznym mieli rację, wytykając malarzowi błędy i nieścisłości, lecz nie rozumieli, że stawiał on sobie inne cele niż nienaganność artystyczna obrazów i drobiazgowa rekonstrukcja wydarzeń historycznych. Matejko chciał posiąść rząd dusz i formować polską tożsamość – i udało mu się to osiągnąć, do czego wydatnie przyczyniły się owe „błędy”, które były jednymi ze sposobów oddziaływania na widownię. </text:p>
      <text:p text:style-name="Text_20_body"><text:span text:style-name="T9">„Zdaje się, że chodzi tutaj po prostu o rytualne zabójstwo Niemca, chodzi o coś w rodzaju ofiary złożonej z Jungingena. […] Jakaś perwersja w tym tkwi albo prasłowiański zabobon. I wszystko w formacie dziesięć metrów na cztery, albo przynajmniej osiem na trzy. I reprodukcje w każdej szkole, w każdej klasie. Żeby sobie pierwszoklasiści zapamiętali krwawą ofiarę z Niemca” </text:span><text:span text:style-name="T14">[</text:span><text:a xlink:type="simple" xlink:href="#Przypis62" text:style-name="Internet_20_link" text:visited-style-name="Visited_20_Internet_20_Link">przypis </text:a><text:a xlink:type="simple" xlink:href="#Przypis62" text:style-name="Internet_20_link" text:visited-style-name="Visited_20_Internet_20_Link"><text:span text:style-name="A5"><text:span text:style-name="T68">62</text:span></text:span></text:a><text:bookmark text:name="p.62"/><text:span text:style-name="A5"><text:span text:style-name="T65">]</text:span></text:span><text:span text:style-name="A5"><text:span text:style-name="T62"> </text:span></text:span><text:span text:style-name="T9">– kontynuował Stasiuk narrację o </text:span><text:span text:style-name="T17">Bitwie pod Grunwaldem </text:span><text:span text:style-name="T9">w minipowieści </text:span><text:span text:style-name="T17">Dojczland</text:span><text:span text:style-name="T9">. Scena, którą autor zarysowuje – epatowanie siedmiolatków obrazem Matejki, przywodzi na myśl Freudowską scenę pierwotną. Obraz niewątpliwie przedstawia sytuację brutalną, oglądają ją małe dzieci, a Jungingen to „pierwszy Niemiec w życiu każdego małego Polaka”, więc jest to swoista inicjacja, pierwsza styczność z tematem relacji polsko-niemieckich. </text:span></text:p>
      <text:p text:style-name="P23"><text:span text:style-name="T9">W </text:span><text:span text:style-name="T17">Bitwie pod Grunwaldem </text:span><text:span text:style-name="T9">można również doszukiwać się seksualnego wymiaru sceny pierwotnej. Jak stwierdza Ewa Toniak: „feminizowanie dotyka raczej rycerzy wroga. Płaszczy i fałdowań zdecydowanie więcej jest po lewej stronie płótna. Pokonani są, jak kobiety, estetycznie fetyszyzowani” </text:span><text:span text:style-name="T14">[</text:span><text:a xlink:type="simple" xlink:href="#Przypis63" text:style-name="Internet_20_link" text:visited-style-name="Visited_20_Internet_20_Link">przypis </text:a><text:a xlink:type="simple" xlink:href="#Przypis63" text:style-name="Internet_20_link" text:visited-style-name="Visited_20_Internet_20_Link"><text:span text:style-name="A5"><text:span text:style-name="T68">63</text:span></text:span></text:a><text:bookmark text:name="p.63"/><text:span text:style-name="A5"><text:span text:style-name="T65">]</text:span></text:span><text:span text:style-name="T9">. Myślę, że w tym </text:span><text:span text:style-name="A3"><text:span text:style-name="T62">kontek</text:span></text:span><text:span text:style-name="A3"><text:span text:style-name="T86">ście można dopatrzeć się kształtów fallicznych w wymierzonych w wielkiego mistrza toporze oraz włóczni świętego Maurycego. </text:span></text:span></text:p>
      <text:p text:style-name="P23"><text:span text:style-name="A3"><text:span text:style-name="T89">Str. 61</text:span></text:span></text:p>
      <text:p text:style-name="P23"><text:soft-page-break/><text:span text:style-name="A3"><text:span text:style-name="T86">Tak, jakby silna, wygrywająca, męska strona polska zadawała gwałt słabej, przegranej, kobiecej stronie krzyżackiej (utożsamianej z niemiecką) – i właśnie ta scena pierwotna miała stać się fundamentem wyobrażeń młodzieży o relacjach polsko-niemieckich. To zemsta interpretacyjna podmiotu słabszego na silniejszym. O ile bowiem przekazy o odwiecznej polsko-niemieckiej wrogości przeczą faktom historycznym, o tyle trudno zaprzeczyć niemieckiej dominacji militarnej, cywilizacyjnej czy kulturowej, wzbudzającej ustawiczne poczucie upokorzenia. </text:span></text:span></text:p>
      <text:p text:style-name="Text_20_body"><text:span text:style-name="T18">Jak już wspomniałam, kluczowym okresem kształtowania się zaczątków współczesnej narracji o dziejach polsko-niemieckiego sąsiedztwa był </text:span><text:span text:style-name="T20">19</text:span><text:span text:style-name="T18"> wiek. To właśnie wtedy – w obliczu nieistnienia państwa polskiego oraz intensywnej polityki germanizacyjnej Prus – pamięć o przeszłych relacjach polsko-niemieckich została ukształtowana w taki sposób, by wzmacniała lęk przed Niemcami i nienawiść wobec nich, a zabory pozwalała traktować jak punkt dojścia konsekwentnej polityki antypolskiej. W tym samym czasie kształtowała się nowoczesna świadomość narodowa, która przesiąkła tym duchem i siłą rzeczy stała się antypruska, a w konsekwencji – po zjednoczeniu Niemiec – antyniemiecka </text:span><text:span text:style-name="T20">[</text:span><text:a xlink:type="simple" xlink:href="#Przypis64" text:style-name="Internet_20_link" text:visited-style-name="Visited_20_Internet_20_Link">przypis </text:a><text:a xlink:type="simple" xlink:href="#Przypis64" text:style-name="Internet_20_link" text:visited-style-name="Visited_20_Internet_20_Link"><text:span text:style-name="A5"><text:span text:style-name="T76">64</text:span></text:span></text:a><text:bookmark text:name="p.64"/><text:span text:style-name="A5"><text:span text:style-name="T73">]</text:span></text:span><text:span text:style-name="T18">. Polska wspólnota narodowa zdefiniowała siebie i zakreśliła swoje granice w opozycji do Niemców. Nie byłoby to możliwe bez formacyjnej i narodowotwórczej sztuki </text:span><text:span text:style-name="T20">dziewiętnasto</text:span><text:span text:style-name="T18">wiecznej, gdyż jak stwierdził Robert Traba: „Bez uczuć, bez emocjonalnego zaangażowania nie ma poczucia przynależności narodowej” </text:span><text:span text:style-name="T20">[</text:span><text:a xlink:type="simple" xlink:href="#Przypis65" text:style-name="Internet_20_link" text:visited-style-name="Visited_20_Internet_20_Link">przypis </text:a><text:a xlink:type="simple" xlink:href="#Przypis65" text:style-name="Internet_20_link" text:visited-style-name="Visited_20_Internet_20_Link"><text:span text:style-name="A5"><text:span text:style-name="T76">65</text:span></text:span></text:a><text:bookmark text:name="p.65"/><text:span text:style-name="A5"><text:span text:style-name="T73">]</text:span></text:span><text:span text:style-name="T18">.</text:span></text:p>
      <text:h text:style-name="P25" text:outline-level="2">Zakończenie</text:h>
      <text:p text:style-name="P1">Mity historyczne funkcjonujące w pamięci potocznej są skutkiem dalekiej od ideału metody nauczania historii, upraszczającej i wymuszającej ciągłość pamięci zbiorowej oraz ułomności ludzkiego umysłu. Co więcej, wydaje się, że mechanizmy działania pamięci zbiorowej opierają się w dużej mierze na błędach poznawczych – skomplikowana i wielowymiarowa materia historyczna (dotycząca przeszłości głębokiej, a więc nieobecnej w pamięci komunikacyjnej) zostaje przefiltrowana przez szukający zawsze dróg na skróty ludzki umysł. </text:p>
      <text:p text:style-name="P22">Znaczący udział w umacnianiu, a nawet kreowaniu, mitów historycznych ma sztuka – lecz jedynie kanoniczna i poruszająca odbiorców emocjonalnie. W obliczu tych wniosków niepokojącą adekwatność zyskuje sentencja Karla W. Deutscha: „Naród jest wspólnotą, którą jednoczą błędne wyobrażenia dotyczące jej początków oraz nienawiść w stosunku do sąsiadów”.</text:p>
      <text:p text:style-name="P19">Str. 62</text:p>
      <text:p text:style-name="P12"><text:span text:style-name="T30">On the </text:span>Genesis of the Historical Myths about the Polish-German Relations</text:p>
      <text:h text:style-name="P26" text:outline-level="2"><text:soft-page-break/>Abstract</text:h>
      <text:p text:style-name="P11"><text:span text:style-name="T27">The article describes three most common historical myths that deal with the issue of Polish-German relations: the myth of an eternal Polish-German hostility, the myth of </text:span><text:span text:style-name="T33">Drang nach Osten</text:span><text:span text:style-name="T35">,</text:span><text:span text:style-name="T32"> and the mythologized Polish-Teutonic conflicts. The author attempts to explain the origins of the three myths by applying the concepts of collective memory and cognitive biases, as well as by pointing out the historical moment that has permanently defined the Polish perception of the relations with Germans. In the course of the article the author references the works by Jan and Aleida Assmann, Barbara Szacka, Nassim Nicholas Taleb and Daniel Kahneman.</text:span></text:p>
      <text:p text:style-name="P11">Keywords</text:p>
      <text:p text:style-name="P1"><text:span text:style-name="T83">Historical Myth, Collective Memory, Cognitive Bias, the Teutonic Knights</text:span><text:span text:style-name="T53">, </text:span><text:span text:style-name="T81">Drang nach Osten</text:span></text:p>
      <text:h text:style-name="P25" text:outline-level="2">Bibliografia</text:h>
      <text:p text:style-name="P4"><text:span text:style-name="T54">1. </text:span><text:span text:style-name="T53">Assmann A., </text:span><text:span text:style-name="T79">Pamięć magazynująca i funkcjonalna</text:span><text:span text:style-name="T53">, tłum. K. Sidowska, [w:] Assmann A, </text:span><text:span text:style-name="T79">Między historią a pamięcią. Antologia</text:span><text:span text:style-name="T53">, red. M. Saryusz-Wolska, Warszawa 2003.</text:span></text:p>
      <text:p text:style-name="P1"><text:span text:style-name="T55">2. </text:span><text:span text:style-name="T53">Assmann J., </text:span><text:span text:style-name="T79">Kultura pamięci</text:span><text:span text:style-name="T53">, tłum. A. Kryczyńska-Pham, [w:] </text:span><text:span text:style-name="T79">Pamięć zbiorowa i kulturowa. Współczesna perspektywa niemiecka</text:span><text:span text:style-name="T53">, red. M. Saryusz-Wolska, Kraków 2009.</text:span></text:p>
      <text:p text:style-name="P1"><text:span text:style-name="T55">3. </text:span><text:span text:style-name="T53">Borodziej W., Hahn H.-H., Kąkolewski I., </text:span><text:span text:style-name="T79">Polska – Niemcy. Krótki przewodnik po historii sąsiedztwa. </text:span><text:span text:style-name="T81">Polen – Deutschland. Die kurze Geschichte einer Nachbarschaft</text:span><text:span text:style-name="T53">, Warszawa 2000.</text:span></text:p>
      <text:p text:style-name="P1"><text:span text:style-name="T55">4. </text:span><text:span text:style-name="T53">Czekalski S., </text:span><text:span text:style-name="T79">Czego chce „Grunwald”?</text:span><text:span text:style-name="T53">, [w:] </text:span><text:span text:style-name="T79">Jana Matejki „Bitwa pod Grunwaldem”. Nowe spojrzenia</text:span><text:span text:style-name="T53">, Warszawa 2010.</text:span></text:p>
      <text:p text:style-name="P1"><text:span text:style-name="T55">5. </text:span><text:span text:style-name="T53">Golka M., </text:span><text:span text:style-name="T79">Pamięć społeczna i jej implanty</text:span><text:span text:style-name="T53">, Warszawa 2009.</text:span></text:p>
      <text:p text:style-name="P1"><text:span text:style-name="T55">6. </text:span><text:span text:style-name="T53">Gołubiew A., </text:span><text:span text:style-name="T79">Mit o </text:span><text:span text:style-name="T82">Drang nach Osten</text:span><text:span text:style-name="T53">, „Tygodnik Powszechny” 1960, nr 9 (579).</text:span></text:p>
      <text:p text:style-name="P1"><text:span text:style-name="T55">7. </text:span><text:span text:style-name="T53">Kahneman D., </text:span><text:span text:style-name="T79">Pułapki myślenia. O myśleniu szybkim i wolnym</text:span><text:span text:style-name="T53">, tłum. P. Szymczak, Poznań 2012.</text:span></text:p>
      <text:p text:style-name="P1"><text:span text:style-name="T55">8. </text:span><text:span text:style-name="T53">Kołakowski L., </text:span><text:span text:style-name="T79">O tożsamości zbiorowej</text:span><text:span text:style-name="T53">, [w:] </text:span><text:span text:style-name="T79">Tożsamość w czasach zmiany. Rozmowy w Castel Gandolfo</text:span><text:span text:style-name="T53">, oprac. K. Michalski, Kraków 1995.</text:span></text:p>
      <text:p text:style-name="P1"><text:span text:style-name="T55">9. </text:span><text:span text:style-name="T53">Krasuski J., </text:span><text:span text:style-name="T79">Historia Niemiec</text:span><text:span text:style-name="T53">, Wrocław 2008.</text:span></text:p>
      <text:p text:style-name="P1"><text:span text:style-name="T55">10. </text:span><text:span text:style-name="T53">Lipski J. J., </text:span><text:span text:style-name="T79">Powiedzieć sobie wszystko… Eseje o sąsiedztwie polsko-niemieckim</text:span><text:span text:style-name="T53">, Warszawa 1996.</text:span></text:p>
      <text:p text:style-name="P1"><text:span text:style-name="T55">11. </text:span><text:span text:style-name="T53">Micke-Broniarek E., </text:span><text:span text:style-name="T79">Bitwa pod Grunwaldem – historia i mit</text:span><text:span text:style-name="T53">, [w:] </text:span><text:span text:style-name="T79">Jana Matejki „Bitwa pod Grunwaldem”. Nowe spojrzenia</text:span><text:span text:style-name="T53">, Warszawa 2010.</text:span></text:p>
      <text:p text:style-name="P1"><text:span text:style-name="T55">12. </text:span><text:span text:style-name="T53">Micke-Broniarek E., </text:span><text:span text:style-name="T79">Jan Matejko</text:span><text:span text:style-name="T53">, [online] </text:span><text:a xlink:type="simple" xlink:href="http://culture.pl/pl/tworca/jan-matejko" text:style-name="Internet_20_link" text:visited-style-name="Visited_20_Internet_20_Link">http://culture.pl/pl/tworca/jan-matejko</text:a><text:span text:style-name="T53"> [dostęp: 16.04.2018].</text:span></text:p>
      <text:p text:style-name="P1"><text:soft-page-break/><text:span text:style-name="T55">13. </text:span><text:span text:style-name="T53">Phelps E. A., </text:span><text:span text:style-name="T84">The Interaction of Emotion and Cognition: The Relation between Human Amygdala and Cognitive Awareness</text:span><text:span text:style-name="T83">,</text:span><text:span text:style-name="T53"> [w:] </text:span><text:span text:style-name="T84">The New Unconscious</text:span><text:span text:style-name="T83">, eds.</text:span><text:span text:style-name="T53"> R. R. Hassin, J. S. Uleman, J. A. Bargh, </text:span><text:span text:style-name="T83">New York 200</text:span><text:span text:style-name="T53">5.</text:span></text:p>
      <text:p text:style-name="P1"><text:span text:style-name="T56">14. </text:span><text:span text:style-name="T79">Polacy i Niemcy. 100 kluczowych pojęć</text:span><text:span text:style-name="T53">, red. A. Lawaty, H. Orłowski, Poznań 2008.</text:span></text:p>
      <text:p text:style-name="P1"><text:span text:style-name="T56">15. </text:span><text:span text:style-name="T79">Polacy i Niemcy. Historia sąsiedztwa</text:span><text:span text:style-name="T53">, red. A. Brzozowski, Warszawa 2008.</text:span></text:p>
      <text:p text:style-name="P9">Str. 63</text:p>
      <text:p text:style-name="P10">Bibliografia</text:p>
      <text:p text:style-name="P1"><text:span text:style-name="T103">16. </text:span>Poprzęcka M., <text:span text:style-name="T98">„Grunwald” i Grunwald</text:span><text:span text:style-name="T95">, [w:] </text:span><text:span text:style-name="T98">Jana Matejki „Bitwa pod Grunwaldem”. Nowe spojrzenia</text:span><text:span text:style-name="T95">, Warszawa 2010.</text:span></text:p>
      <text:p text:style-name="P1"><text:span text:style-name="T97">17. </text:span><text:span text:style-name="T95">Poprzęcka M., </text:span><text:span text:style-name="T98">Publiczność polska wobec obrazów ukazujących dzieje Polski</text:span><text:span text:style-name="T95">, „Rocznik Historii Sztuki” 1987, t. </text:span><text:span text:style-name="T97">16</text:span><text:span text:style-name="T95">.</text:span></text:p>
      <text:p text:style-name="P1"><text:span text:style-name="T97">18. </text:span><text:span text:style-name="T95">Sloterdijk P., </text:span><text:span text:style-name="T98">Gniew i czas</text:span><text:span text:style-name="T95">, tłum. A. Żychliński, Warszawa 2001.</text:span></text:p>
      <text:p text:style-name="P1"><text:span text:style-name="T97">19. </text:span><text:span text:style-name="T95">Stasiuk A., </text:span><text:span text:style-name="T98">Dojczland</text:span><text:span text:style-name="T95">, Wołowiec 2007.</text:span></text:p>
      <text:p text:style-name="P1"><text:span text:style-name="T97">20. </text:span><text:span text:style-name="T95">Szacka B., </text:span><text:span text:style-name="T98">Czas przeszły, pamięć, mit</text:span><text:span text:style-name="T95">, Warszawa 2006.</text:span></text:p>
      <text:p text:style-name="P1"><text:span text:style-name="T97">21. </text:span><text:span text:style-name="T95">Szacka B., </text:span><text:span text:style-name="T98">Mitologizacja przeszłości w pamięci zbiorowej</text:span><text:span text:style-name="T95">, [w:] </text:span><text:span text:style-name="T98">Teraźniejszość i pamięć przeszłości. Rozumienie historii w literaturze polskiej </text:span><text:span text:style-name="T99">20 </text:span><text:span text:style-name="T98">i </text:span><text:span text:style-name="T99">21</text:span><text:span text:style-name="T98"> wieku</text:span><text:span text:style-name="T95">, red. H. Gosk, A. Zieniewicz, Warszawa 2006.</text:span></text:p>
      <text:p text:style-name="P1"><text:span text:style-name="T97">22. </text:span><text:span text:style-name="T95">Taleb N. N., </text:span><text:span text:style-name="T101">The Black Swan. The Impact of the Highly Improbable</text:span><text:span text:style-name="T102">, New York </text:span><text:span text:style-name="T95">2007.</text:span></text:p>
      <text:p text:style-name="P1"><text:span text:style-name="T97">23. </text:span><text:span text:style-name="T95">Toniak E., </text:span><text:span text:style-name="T98">Narodowa miazga. O największym płótnie Matejki z perspektywy gender</text:span><text:span text:style-name="T95">, [w:] </text:span><text:span text:style-name="T98">Jana Matejki „Bitwa pod Grunwaldem”. Nowe spojrzenia</text:span><text:span text:style-name="T95">, Warszawa 2010.</text:span></text:p>
      <text:p text:style-name="P1"><text:span text:style-name="T97">24. </text:span><text:span text:style-name="T95">Traba R., </text:span><text:span text:style-name="T98">Historia – przestrzeń dialogu</text:span><text:span text:style-name="T95">, Warszawa 2006.</text:span></text:p>
      <text:p text:style-name="P1"><text:span text:style-name="T97">25. </text:span><text:span text:style-name="T95">Traba R., </text:span><text:span text:style-name="T98">Procesy zbiorowego pamiętania i zapominania. Trzy przypadki i ich konsekwencje dla badania pamięci zbiorowej</text:span><text:span text:style-name="T95">, [w:] </text:span><text:span text:style-name="T98">Pamięć i afekty</text:span><text:span text:style-name="T95">, red. Z. Budrewicz, R. Sendyka, R. Nycz, Warszawa 2014.</text:span></text:p>
      <text:p text:style-name="P1"><text:span text:style-name="T96">26. </text:span><text:span text:style-name="T98">W cieniu przeszłości. O stosunkach polsko-niemieckich</text:span><text:span text:style-name="T95">, Warszawa 1986.</text:span></text:p>
      <text:p text:style-name="P1"><text:span text:style-name="T97">27. </text:span><text:span text:style-name="T95">Wójcikowski W., </text:span><text:span text:style-name="T98">Wojenne losy dzieł Matejki</text:span><text:span text:style-name="T95">, Lublin 1974. </text:span></text:p>
      <text:p text:style-name="P1"><text:span text:style-name="T97">28. </text:span><text:span text:style-name="T95">Wojdon J., </text:span><text:span text:style-name="T98">Propaganda polityczna w podręcznikach dla szkół podstawowych Polski Ludowej</text:span><text:span text:style-name="T95">, Toruń 2001.</text:span></text:p>
      <text:p text:style-name="P1"><text:span text:style-name="T97">29. </text:span><text:span text:style-name="T95">Woźniak M., </text:span><text:span text:style-name="T98">Mit historyczny jako przedmiot i narzędzie badań</text:span><text:span text:style-name="T95">, „Historyka” 2003, t. </text:span><text:span text:style-name="T97">33</text:span><text:span text:style-name="T95">.</text:span></text:p>
      <text:p text:style-name="P1"><text:span text:style-name="T97">30. </text:span><text:span text:style-name="T95">Zybura M., </text:span><text:span text:style-name="T98">Niemcy w Polsce</text:span><text:span text:style-name="T95">, Wrocław 2001.</text:span></text:p>
      <text:p text:style-name="P9"/>
      <text:h text:style-name="P25" text:outline-level="2">Przypisy</text:h>
      <text:p text:style-name="P5">Przypis 1<text:bookmark text:name="Przypis1"/>. <text:span text:style-name="T4">Pojęciem „mit historyczny” posługuję się tutaj w znaczeniu używanym przez tradycyjną historiografię. Por. M. Woźniak, </text:span><text:span text:style-name="T42">Mit historyczny jako przedmiot i narzędzie badań</text:span><text:span text:style-name="T45">, „Historyka” 2003, t. </text:span><text:span text:style-name="T46">33</text:span><text:span text:style-name="T45">, s. 57–58.</text:span> <text:a xlink:type="simple" xlink:href="#p.1" text:style-name="Internet_20_link" text:visited-style-name="Visited_20_Internet_20_Link">Wróć do treści głównej</text:a>.</text:p>
      <text:p text:style-name="P5"><text:soft-page-break/>Przypis 2<text:bookmark text:name="Przypis2"/>. <text:span text:style-name="T4">S. Dobraniecki, M. Kotarbiński, S. Aleksandrzak, </text:span><text:span text:style-name="T42">Razem. Czytanki dla </text:span><text:span text:style-name="T43">2</text:span><text:span text:style-name="T42"> klasy szkoły powszechnej</text:span><text:span text:style-name="T45">, Warszawa 1946, s. 169, [cyt. za:] J. Wojdon, </text:span><text:span text:style-name="T42">Propaganda polityczna w podręcznikach dla szkół podstawowych Polski Ludowej</text:span><text:span text:style-name="T45">, Toruń 2001.</text:span> <text:a xlink:type="simple" xlink:href="#p.2" text:style-name="Internet_20_link" text:visited-style-name="Visited_20_Internet_20_Link">Wróć do treści głównej</text:a>.</text:p>
      <text:p text:style-name="P5">Przypis 3<text:bookmark text:name="Przypis3"/>. <text:span text:style-name="T4">Zob. J. Strzelczyk, </text:span><text:span text:style-name="T42">Początki Polski i Niemiec</text:span><text:span text:style-name="T45">, [w:] </text:span><text:span text:style-name="T42">Polacy i Niemcy. 100 kluczowych pojęć</text:span><text:span text:style-name="T45">, red. A. Lawaty, H. Orłowski, Poznań 2008. Należy przy tym zaznaczyć, że już w 1987 roku ukazała się książka </text:span><text:span text:style-name="T42">Polacy i Niemcy. Dziesięć wieków sąsiedztwa</text:span><text:span text:style-name="T45">, red. A. Czubiński, Warszawa 1987.</text:span> <text:a xlink:type="simple" xlink:href="#p.3" text:style-name="Internet_20_link" text:visited-style-name="Visited_20_Internet_20_Link">Wróć do treści głównej</text:a>.</text:p>
      <text:p text:style-name="P5">Przypis 4<text:bookmark text:name="Przypis4"/>. <text:span text:style-name="T4">Zob. J. J. Lipski, </text:span><text:span text:style-name="T42">Dwie ojczyzny, dwa patriotyzmy</text:span><text:span text:style-name="T45">. </text:span><text:span text:style-name="T42">Uwagi o megalomanii narodowej i ksenofobii Polaków</text:span><text:span text:style-name="T45">, [w:] J. J. Lipski, </text:span><text:span text:style-name="T42">Powiedzieć sobie wszystko… Eseje o sąsiedztwie polsko-niemieckim</text:span><text:span text:style-name="T45">, Warszawa 1996.</text:span> <text:a xlink:type="simple" xlink:href="#p.4" text:style-name="Internet_20_link" text:visited-style-name="Visited_20_Internet_20_Link">Wróć do treści głównej</text:a>.</text:p>
      <text:p text:style-name="P5">Przypis 5<text:bookmark text:name="Przypis5"/>. <text:span text:style-name="T4">Zob. J. Krasuski, </text:span><text:span text:style-name="T42">Historia Niemiec</text:span><text:span text:style-name="T45">, Wrocław 2008, s. 27–35. Warto wspomnieć, że rozdrobnienie polityczne Niemiec miało najpewniej kluczowy wpływ na dzieje Europy – losy innych państw, w tym Polski, mogły się potoczyć zupełnie inaczej, gdyby kraje niemieckie funkcjonowały jako całość: „Fakt, że liczny naród niemiecki, zamieszkujący samo serce Europy, przez ponad sześćset lat (1250–1871) nie tworzył zwartego państwa, a jego terytorium było rodzajem politycznej próżni, miał istotne znaczenie dla rozwoju charakterystycznego dla Europy pluralizmu państw narodowych” (J. Krasuski, </text:span><text:span text:style-name="T42">Niemcy w politycznej świadomości Polaków do czasów hitlerowskich</text:span><text:span text:style-name="T45">, [w:] </text:span><text:span text:style-name="T42">W cieniu przeszłości. O stosunkach polsko-niemieckich</text:span><text:span text:style-name="T45">, Warszawa 1986, s. 35). </text:span><text:a xlink:type="simple" xlink:href="#p.5" text:style-name="Internet_20_link" text:visited-style-name="Visited_20_Internet_20_Link">Wróć do treści głównej</text:a><text:span text:style-name="T45">.</text:span></text:p>
      <text:p text:style-name="P5">Przypis 6<text:bookmark text:name="Przypis6"/>. <text:span text:style-name="T4">Historycy nie są jednak zgodni, jakie były proporcje między Niemcami a osobami innych narodowości wśród rycerzy zakonu krzyżackiego. </text:span><text:a xlink:type="simple" xlink:href="#p.6" text:style-name="Internet_20_link" text:visited-style-name="Visited_20_Internet_20_Link">Wróć do treści głównej</text:a><text:span text:style-name="T4">.</text:span></text:p>
      <text:p text:style-name="P5">Przypis 7<text:bookmark text:name="Przypis7"/>. <text:span text:style-name="T4">Zob. J. J. Lipski, </text:span><text:span text:style-name="T42">Obraz Niemca w oczach Polaków. Zarys historii</text:span><text:span text:style-name="T45">, [w:] J. J. Lipski, </text:span><text:span text:style-name="T42">Powiedzieć sobie wszystko… Eseje o sąsiedztwie polsko-niemieckim</text:span><text:span text:style-name="T45">, Warszawa 1996, s. 32.</text:span> <text:a xlink:type="simple" xlink:href="#p.7" text:style-name="Internet_20_link" text:visited-style-name="Visited_20_Internet_20_Link">Wróć do treści głównej</text:a>.</text:p>
      <text:p text:style-name="P5">Przypis 8<text:bookmark text:name="Przypis8"/>. <text:span text:style-name="T4">Zob. M. Czyżewska, </text:span><text:span text:style-name="T42">Szwab i </text:span><text:span text:style-name="T48">Polacke</text:span><text:span text:style-name="T42">. Polsko-niemieckie stereotypy</text:span><text:span text:style-name="T45">, [w:] </text:span><text:span text:style-name="T42">Polacy i Niemcy. Dziesięć wieków sąsiedztwa</text:span><text:span text:style-name="T45">, red. A. Czubiński, Warszawa 1987, s. 52–53.</text:span> <text:a xlink:type="simple" xlink:href="#p.8" text:style-name="Internet_20_link" text:visited-style-name="Visited_20_Internet_20_Link">Wróć do treści głównej</text:a>.</text:p>
      <text:p text:style-name="P5">Przypis 9<text:bookmark text:name="Przypis9"/>. <text:span text:style-name="T4">Por. J. Assmann, </text:span><text:span text:style-name="T42">Kultura pamięci</text:span><text:span text:style-name="T45">, tłum. A. Kryczyńska-Pham, [w:] </text:span><text:span text:style-name="T42">Pamięć zbiorowa i kulturowa. Współczesna perspektywa niemiecka</text:span><text:span text:style-name="T45">, red. M. Saryusz-Wolska, Kraków 2009, s. 71–72.</text:span> <text:a xlink:type="simple" xlink:href="#p.9" text:style-name="Internet_20_link" text:visited-style-name="Visited_20_Internet_20_Link">Wróć do treści głównej</text:a>.</text:p>
      <text:p text:style-name="P5">Przypis 10<text:bookmark text:name="Przypis10"/>. <text:span text:style-name="T4">N. N. Taleb, </text:span><text:span text:style-name="T50">The Black Swan. The Impact of the Highly Improbable</text:span><text:span text:style-name="T51">, New York</text:span><text:span text:style-name="T45"> 2007, s. 58 [to i kolejne – tłum. własne]. Polska wersja książki dostępna jest w tłumaczeniu Olgi Siary – zob. N. N. Taleb, </text:span><text:span text:style-name="T42">Czarny łabędź. O skutkach nieprzewidywalnych zdarzeń</text:span><text:span text:style-name="T45">, tłum. O. Siara, Warszawa 2014. </text:span><text:a xlink:type="simple" xlink:href="#p.10" text:style-name="Internet_20_link" text:visited-style-name="Visited_20_Internet_20_Link">Wróć do treści głównej</text:a><text:span text:style-name="T45">.</text:span></text:p>
      <text:p text:style-name="P5"><text:soft-page-break/>Przypis 11<text:bookmark text:name="Przypis11"/>. <text:span text:style-name="T4">Na temat błędu konfirmacji zob. N. N. Taleb, </text:span><text:span text:style-name="T50">The Black Swan. The Impact of the Highly Improbable</text:span><text:span text:style-name="T51">, New York</text:span><text:span text:style-name="T45"> 2007, s. 51–61; D. Kahneman, </text:span><text:span text:style-name="T42">Pułapki myślenia. O myśleniu szybkim i wolnym</text:span><text:span text:style-name="T45">, tłum. P. Szymczak, Poznań 2012, s. 110–111. Daniel Kahneman to psycholog i ekonomista, laureat Nagrody Nobla w dziedzinie ekonomii. </text:span><text:a xlink:type="simple" xlink:href="#p.11" text:style-name="Internet_20_link" text:visited-style-name="Visited_20_Internet_20_Link">Wróć do treści głównej</text:a><text:span text:style-name="T45">.</text:span></text:p>
      <text:p text:style-name="P5">Przypis 12<text:bookmark text:name="Przypis12"/>. <text:span text:style-name="T4">N. N. Taleb, </text:span><text:span text:style-name="T50">The Black Swan. The Impact of the Highly Improbable</text:span><text:span text:style-name="T51">, New York</text:span><text:span text:style-name="T45"> 2007, s. 59.</text:span> <text:a xlink:type="simple" xlink:href="#p.12" text:style-name="Internet_20_link" text:visited-style-name="Visited_20_Internet_20_Link">Wróć do treści głównej</text:a>.</text:p>
      <text:p text:style-name="P5">Przypis 13<text:bookmark text:name="Przypis13"/>. <text:span text:style-name="T4">Użycie pojęcia </text:span><text:span text:style-name="T42">Drang nach Osten </text:span><text:span text:style-name="T45">odnotowano po raz pierwszy w 1849 roku w tekście polskiego dziennikarza Juliana Klaczki, który zapisał je jako cytat. Użycie cudzysłowu oraz fakt, że zwrot występuje w formie niemieckiej, wskazuje na to, iż pojęcie wywodzi się z obszarów niemieckojęzycznych. </text:span><text:a xlink:type="simple" xlink:href="#p.13" text:style-name="Internet_20_link" text:visited-style-name="Visited_20_Internet_20_Link">Wróć do treści głównej</text:a><text:span text:style-name="T45">.</text:span></text:p>
      <text:p text:style-name="P5">Przypis 14<text:bookmark text:name="Przypis14"/>. <text:span text:style-name="T4">Na temat pojęcia </text:span><text:span text:style-name="T48">Drang nach Osten</text:span><text:span text:style-name="T42"> </text:span><text:span text:style-name="T45">zob. A. Gołubiew, </text:span><text:span text:style-name="T42">Mit o </text:span><text:span text:style-name="T49">Drang nach Osten</text:span><text:span text:style-name="T45">, „Tygodnik Powszechny” 1960, nr 9 (579); H. Lemberg, </text:span><text:span text:style-name="T49">Drang nach Osten</text:span><text:span text:style-name="T45"> </text:span><text:span text:style-name="T42">– mit i rzeczywistość</text:span><text:span text:style-name="T45">, [w:] </text:span><text:span text:style-name="T42">Polacy i Niemcy. 100 kluczowych pojęć</text:span><text:span text:style-name="T45">, red. A. Lawaty, H. Orłowski, Poznań 2008. </text:span><text:a xlink:type="simple" xlink:href="#p.14" text:style-name="Internet_20_link" text:visited-style-name="Visited_20_Internet_20_Link">Wróć do treści głównej</text:a><text:span text:style-name="T45">.</text:span></text:p>
      <text:p text:style-name="P5">Przypis 15<text:bookmark text:name="Przypis15"/>. <text:span text:style-name="T4">Johann Gottfried Herder, jeden z twórców nowoczesnego pojęcia narodu, uważał, że poprzez ciągłość historyczną realizowany jest boski plan. W swoich pismach zawarł również obraz pokojowo usposobionych Słowian i ekspansywnych Niemców. </text:span><text:a xlink:type="simple" xlink:href="#p.15" text:style-name="Internet_20_link" text:visited-style-name="Visited_20_Internet_20_Link">Wróć do treści głównej</text:a><text:span text:style-name="T4">.</text:span></text:p>
      <text:p text:style-name="P5">Przypis 16<text:bookmark text:name="Przypis16"/>. <text:span text:style-name="T45">H. Lemberg, </text:span><text:span text:style-name="T49">Drang nach Osten</text:span><text:span text:style-name="T45"> </text:span><text:span text:style-name="T42">– mit i rzeczywistość</text:span><text:span text:style-name="T45">, [w:] </text:span><text:span text:style-name="T42">Polacy i Niemcy. 100 kluczowych pojęć</text:span><text:span text:style-name="T45">, red. A. Lawaty, H. Orłowski, Poznań 2008</text:span><text:span text:style-name="T4">, s. 38.</text:span> <text:a xlink:type="simple" xlink:href="#p.16" text:style-name="Internet_20_link" text:visited-style-name="Visited_20_Internet_20_Link">Wróć do treści głównej</text:a>.</text:p>
      <text:p text:style-name="P5">Przypis 17<text:bookmark text:name="Przypis17"/>. <text:span text:style-name="T4">L. Kołakowski, </text:span><text:span text:style-name="T42">O tożsamości zbiorowej</text:span><text:span text:style-name="T45">, [w:] </text:span><text:span text:style-name="T42">Tożsamość w czasach zmiany. Rozmowy w Castel Gandolfo</text:span><text:span text:style-name="T45">, oprac. K. Michalski, Kraków 1995, s. 55.</text:span> <text:a xlink:type="simple" xlink:href="#p.17" text:style-name="Internet_20_link" text:visited-style-name="Visited_20_Internet_20_Link">Wróć do treści głównej</text:a>.</text:p>
      <text:p text:style-name="P5">Przypis 18<text:bookmark text:name="Przypis18"/>. <text:span text:style-name="T4">Zob. </text:span><text:span text:style-name="T45">H. Lemberg, </text:span><text:span text:style-name="T49">Drang nach Osten</text:span><text:span text:style-name="T45"> </text:span><text:span text:style-name="T42">– mit i rzeczywistość</text:span><text:span text:style-name="T45">, [w:] </text:span><text:span text:style-name="T42">Polacy i Niemcy. 100 kluczowych pojęć</text:span><text:span text:style-name="T45">, red. A. Lawaty, H. Orłowski, Poznań 2008</text:span><text:span text:style-name="T4">, s. 35–36.</text:span> <text:a xlink:type="simple" xlink:href="#p.18" text:style-name="Internet_20_link" text:visited-style-name="Visited_20_Internet_20_Link">Wróć do treści głównej</text:a>.</text:p>
      <text:p text:style-name="P5">Przypis 19<text:bookmark text:name="Przypis19"/>. <text:span text:style-name="T4">W. Borodziej, H.-H. Hahn, I. Kąkolewski, </text:span><text:span text:style-name="T42">Polska – Niemcy. Krótki przewodnik po historii sąsiedztwa. </text:span><text:span text:style-name="T48">Polen – Deutschland. Die kurze Geschichte einer Nachbarschaft</text:span><text:span text:style-name="T45">, Warszawa 2000, s. 9.</text:span> <text:a xlink:type="simple" xlink:href="#p.19" text:style-name="Internet_20_link" text:visited-style-name="Visited_20_Internet_20_Link">Wróć do treści głównej</text:a>.</text:p>
      <text:p text:style-name="P5">Przypis 20<text:bookmark text:name="Przypis20"/>. <text:span text:style-name="T4">Por. M. K. Barański, </text:span><text:span text:style-name="T42">Prawo niemieckie w Polsce</text:span><text:span text:style-name="T45">, [w:] </text:span><text:span text:style-name="T42">Polacy i Niemcy. Historia sąsiedztwa</text:span><text:span text:style-name="T45">, red. A. Brzozowski, Warszawa 2008, s. 28–29.</text:span> <text:a xlink:type="simple" xlink:href="#p.20" text:style-name="Internet_20_link" text:visited-style-name="Visited_20_Internet_20_Link">Wróć do treści głównej</text:a>.</text:p>
      <text:p text:style-name="P5">Przypis 21<text:bookmark text:name="Przypis21"/>. <text:span text:style-name="T4">Zob. M. Zybura, </text:span><text:span text:style-name="T42">Niemcy w Polsce</text:span><text:span text:style-name="T45">, Wrocław 2001, s. 30–35.</text:span> <text:a xlink:type="simple" xlink:href="#p.21" text:style-name="Internet_20_link" text:visited-style-name="Visited_20_Internet_20_Link">Wróć do treści głównej</text:a>.</text:p>
      <text:p text:style-name="P5"><text:soft-page-break/>Przypis 22<text:bookmark text:name="Przypis22"/>. <text:span text:style-name="T4">B. Szacka, </text:span><text:span text:style-name="T42">Mitologizacja przeszłości w pamięci zbiorowej</text:span><text:span text:style-name="T45">, [w:] </text:span><text:span text:style-name="T42">Teraźniejszość i pamięć przeszłości. Rozumienie historii w literaturze polskiej </text:span><text:span text:style-name="T44">20</text:span><text:span text:style-name="T42"> i </text:span><text:span text:style-name="T44">21</text:span><text:span text:style-name="T42"> wieku</text:span><text:span text:style-name="T45">, red. H. Gosk, A. Zieniewicz, Warszawa 2006, s. 51.</text:span> <text:a xlink:type="simple" xlink:href="#p.22" text:style-name="Internet_20_link" text:visited-style-name="Visited_20_Internet_20_Link">Wróć do treści głównej</text:a>.</text:p>
      <text:p text:style-name="P5">Przypis 23<text:bookmark text:name="Przypis23"/>. <text:span text:style-name="T4">Por. N. N. Taleb, </text:span><text:span text:style-name="T50">The Black Swan. The Impact of the Highly Improbable</text:span><text:span text:style-name="T51">, New York</text:span><text:span text:style-name="T45"> 2007, s. 64–70. </text:span><text:a xlink:type="simple" xlink:href="#p.23" text:style-name="Internet_20_link" text:visited-style-name="Visited_20_Internet_20_Link">Wróć do treści głównej</text:a><text:span text:style-name="T45">.</text:span></text:p>
      <text:p text:style-name="P5">Przypis 24<text:bookmark text:name="Przypis24"/>. <text:span text:style-name="T4">N. N. Taleb, </text:span><text:span text:style-name="T50">The Black Swan. The Impact of the Highly Improbable</text:span><text:span text:style-name="T51">, New York</text:span><text:span text:style-name="T45"> 2007, s. </text:span><text:span text:style-name="T4">63–64.</text:span> <text:a xlink:type="simple" xlink:href="#p.24" text:style-name="Internet_20_link" text:visited-style-name="Visited_20_Internet_20_Link">Wróć do treści głównej</text:a>.</text:p>
      <text:p text:style-name="P5">Przypis 25<text:bookmark text:name="Przypis25"/>. <text:span text:style-name="T4">Złudzeniu zrozumienia poświęcony jest również jeden z podrozdziałów książki D. Kahnemana (</text:span><text:span text:style-name="T45">D. Kahneman, </text:span><text:span text:style-name="T42">Pułapki myślenia. O myśleniu szybkim i wolnym</text:span><text:span text:style-name="T45">, tłum. P. Szymczak, Poznań 2012, s. </text:span><text:span text:style-name="T4">267–279). </text:span><text:a xlink:type="simple" xlink:href="#p.25" text:style-name="Internet_20_link" text:visited-style-name="Visited_20_Internet_20_Link">Wróć do treści głównej</text:a><text:span text:style-name="T4">.</text:span></text:p>
      <text:p text:style-name="P5">Przypis 26<text:bookmark text:name="Przypis26"/>. <text:span text:style-name="T4">Por. N. N. Taleb, </text:span><text:span text:style-name="T50">The Black Swan. The Impact of the Highly Improbable</text:span><text:span text:style-name="T51">, New York</text:span><text:span text:style-name="T45"> 2007, s. 73.</text:span> <text:a xlink:type="simple" xlink:href="#p.26" text:style-name="Internet_20_link" text:visited-style-name="Visited_20_Internet_20_Link">Wróć do treści głównej</text:a>.</text:p>
      <text:p text:style-name="P5">Przypis 27<text:bookmark text:name="Przypis27"/>. <text:span text:style-name="T45">D. Kahneman, </text:span><text:span text:style-name="T42">Pułapki myślenia. O myśleniu szybkim i wolnym</text:span><text:span text:style-name="T45">, tłum. P. Szymczak, Poznań 2012, s. </text:span><text:span text:style-name="T4">275.</text:span> <text:a xlink:type="simple" xlink:href="#p.27" text:style-name="Internet_20_link" text:visited-style-name="Visited_20_Internet_20_Link">Wróć do treści głównej</text:a>.</text:p>
      <text:p text:style-name="P5">Przypis 28<text:bookmark text:name="Przypis28"/>. <text:span text:style-name="T4">Por. W. Borodziej, H.-H. Hahn, I. Kąkolewski, </text:span><text:span text:style-name="T42">Polska – Niemcy. Krótki przewodnik po historii sąsiedztwa. </text:span><text:span text:style-name="T48">Polen – Deutschland. Die kurze Geschichte einer Nachbarschaft</text:span><text:span text:style-name="T45">, Warszawa 2000, s. </text:span><text:span text:style-name="T4">57.</text:span> <text:a xlink:type="simple" xlink:href="#p.28" text:style-name="Internet_20_link" text:visited-style-name="Visited_20_Internet_20_Link">Wróć do treści głównej</text:a>.</text:p>
      <text:p text:style-name="P5">Przypis 29<text:bookmark text:name="Przypis29"/>. <text:span text:style-name="T45">J. Krasuski, </text:span><text:span text:style-name="T42">Niemcy w politycznej świadomości Polaków do czasów hitlerowskich</text:span><text:span text:style-name="T45">, [w:] </text:span><text:span text:style-name="T42">W cieniu przeszłości. O stosunkach polsko-niemieckich</text:span><text:span text:style-name="T45">, Warszawa 1986, s. 60.</text:span> <text:a xlink:type="simple" xlink:href="#p.29" text:style-name="Internet_20_link" text:visited-style-name="Visited_20_Internet_20_Link">Wróć do treści głównej</text:a>.</text:p>
      <text:p text:style-name="P5">Przypis 30<text:bookmark text:name="Przypis30"/>. <text:span text:style-name="T4">Zob. M. Zybura, </text:span><text:span text:style-name="T42">Niemcy w Polsce</text:span><text:span text:style-name="T45">, Wrocław 2001, s. </text:span><text:span text:style-name="T4">48–49.</text:span> <text:a xlink:type="simple" xlink:href="#p.30" text:style-name="Internet_20_link" text:visited-style-name="Visited_20_Internet_20_Link">Wróć do treści głównej</text:a>.</text:p>
      <text:p text:style-name="P5">Przypis 31<text:bookmark text:name="Przypis31"/>. <text:span text:style-name="T4">Również w Niemczech wyolbrzymiano znaczenie zakonu krzyżackiego – w państwie pruskim, a później w propagandzie hitlerowskiej, przedstawiano Krzyżaków jako </text:span><text:span text:style-name="T42">Kulturträgerów</text:span><text:span text:style-name="T45">, krzewicieli niemieckiej kultury na wschodzie. Zob. W. Borodziej, H.-H. Hahn, I. Kąkolewski, </text:span><text:span text:style-name="T42">Polska – Niemcy. Krótki przewodnik po historii sąsiedztwa. </text:span><text:span text:style-name="T48">Polen – Deutschland. Die kurze Geschichte einer Nachbarschaft</text:span><text:span text:style-name="T45">, Warszawa 2000, s. 12. </text:span><text:a xlink:type="simple" xlink:href="#p.31" text:style-name="Internet_20_link" text:visited-style-name="Visited_20_Internet_20_Link">Wróć do treści głównej</text:a><text:span text:style-name="T45">.</text:span></text:p>
      <text:p text:style-name="P5">Przypis 32<text:bookmark text:name="Przypis32"/>. <text:span text:style-name="T4">J. Assmann, </text:span><text:span text:style-name="T42">Kultura pamięci</text:span><text:span text:style-name="T45">, tłum. A. Kryczyńska-Pham, [w:] </text:span><text:span text:style-name="T42">Pamięć zbiorowa i kulturowa. Współczesna perspektywa niemiecka</text:span><text:span text:style-name="T45">, red. M. Saryusz-Wolska, Kraków 2009, s. </text:span><text:span text:style-name="T4">69.</text:span> <text:a xlink:type="simple" xlink:href="#p.32" text:style-name="Internet_20_link" text:visited-style-name="Visited_20_Internet_20_Link">Wróć do treści głównej</text:a>.</text:p>
      <text:p text:style-name="P5">Przypis 33<text:bookmark text:name="Przypis33"/>. <text:span text:style-name="T4">N. N. Taleb, </text:span><text:span text:style-name="T50">The Black Swan. The Impact of the Highly Improbable</text:span><text:span text:style-name="T51">, New York</text:span><text:span text:style-name="T45"> 2007, s. 69.</text:span> <text:a xlink:type="simple" xlink:href="#p.33" text:style-name="Internet_20_link" text:visited-style-name="Visited_20_Internet_20_Link">Wróć do treści głównej</text:a>.</text:p>
      <text:p text:style-name="P5"><text:soft-page-break/>Przypis 34<text:bookmark text:name="Przypis34"/>. <text:span text:style-name="T4">J. Assmann, </text:span><text:span text:style-name="T42">Kultura pamięci</text:span><text:span text:style-name="T45">, tłum. A. Kryczyńska-Pham, [w:] </text:span><text:span text:style-name="T42">Pamięć zbiorowa i kulturowa. Współczesna perspektywa niemiecka</text:span><text:span text:style-name="T45">, red. M. Saryusz-Wolska, Kraków 2009, s. </text:span><text:span text:style-name="T4">69.</text:span> <text:a xlink:type="simple" xlink:href="#p.34" text:style-name="Internet_20_link" text:visited-style-name="Visited_20_Internet_20_Link">Wróć do treści głównej</text:a>.</text:p>
      <text:p text:style-name="P5">Przypis 35<text:bookmark text:name="Przypis35"/>. <text:span text:style-name="T4">J. Assmann, </text:span><text:span text:style-name="T42">Kultura pamięci</text:span><text:span text:style-name="T45">, tłum. A. Kryczyńska-Pham, [w:] </text:span><text:span text:style-name="T42">Pamięć zbiorowa i kulturowa. Współczesna perspektywa niemiecka</text:span><text:span text:style-name="T45">, red. M. Saryusz-Wolska, Kraków 2009, s. </text:span><text:span text:style-name="T4">84.</text:span> <text:a xlink:type="simple" xlink:href="#p.35" text:style-name="Internet_20_link" text:visited-style-name="Visited_20_Internet_20_Link">Wróć do treści głównej</text:a>.</text:p>
      <text:p text:style-name="P5">Przypis 36<text:bookmark text:name="Przypis36"/>. <text:span text:style-name="T4">Zob. B. Szacka, </text:span><text:span text:style-name="T42">Czas przeszły, pamięć, mit</text:span><text:span text:style-name="T45">, Warszawa 2006, s. 23.</text:span> <text:a xlink:type="simple" xlink:href="#p.36" text:style-name="Internet_20_link" text:visited-style-name="Visited_20_Internet_20_Link">Wróć do treści głównej</text:a>.</text:p>
      <text:p text:style-name="P5">Przypis 37<text:bookmark text:name="Przypis37"/>. <text:span text:style-name="T4">J. Assmann, </text:span><text:span text:style-name="T42">Kultura pamięci</text:span><text:span text:style-name="T45">, tłum. A. Kryczyńska-Pham, [w:] </text:span><text:span text:style-name="T42">Pamięć zbiorowa i kulturowa. Współczesna perspektywa niemiecka</text:span><text:span text:style-name="T45">, red. M. Saryusz-Wolska, Kraków 2009, s. </text:span><text:span text:style-name="T4">84.</text:span> <text:a xlink:type="simple" xlink:href="#p.37" text:style-name="Internet_20_link" text:visited-style-name="Visited_20_Internet_20_Link">Wróć do treści głównej</text:a>.</text:p>
      <text:p text:style-name="P5">Przypis 38<text:bookmark text:name="Przypis38"/>. <text:span text:style-name="T4">J. Assmann, </text:span><text:span text:style-name="T42">Kultura pamięci</text:span><text:span text:style-name="T45">, tłum. A. Kryczyńska-Pham, [w:] </text:span><text:span text:style-name="T42">Pamięć zbiorowa i kulturowa. Współczesna perspektywa niemiecka</text:span><text:span text:style-name="T45">, red. M. Saryusz-Wolska, Kraków 2009, s. </text:span><text:span text:style-name="T4">84–85.</text:span> <text:a xlink:type="simple" xlink:href="#p.38" text:style-name="Internet_20_link" text:visited-style-name="Visited_20_Internet_20_Link">Wróć do treści głównej</text:a>.</text:p>
      <text:p text:style-name="P5">Przypis 39<text:bookmark text:name="Przypis39"/>. <text:span text:style-name="T4">J. Assmann, </text:span><text:span text:style-name="T42">Kultura pamięci</text:span><text:span text:style-name="T45">, tłum. A. Kryczyńska-Pham, [w:] </text:span><text:span text:style-name="T42">Pamięć zbiorowa i kulturowa. Współczesna perspektywa niemiecka</text:span><text:span text:style-name="T45">, red. M. Saryusz-Wolska, Kraków 2009, s. </text:span><text:span text:style-name="T4">76.</text:span> <text:a xlink:type="simple" xlink:href="#p.39" text:style-name="Internet_20_link" text:visited-style-name="Visited_20_Internet_20_Link">Wróć do treści głównej</text:a>.</text:p>
      <text:p text:style-name="P5">Przypis 40<text:bookmark text:name="Przypis40"/>. <text:span text:style-name="T4">A. Assmann, </text:span><text:span text:style-name="T42">Pamięć magazynująca i funkcjonalna</text:span><text:span text:style-name="T45">, tłum. K. Sidowska, [w:] A. Assmann, </text:span><text:span text:style-name="T42">Między historią a pamięcią. Antologia</text:span><text:span text:style-name="T45">, red. M. Saryusz-Wolska, Warszawa 2003, s. 58–73. </text:span><text:a xlink:type="simple" xlink:href="#p.40" text:style-name="Internet_20_link" text:visited-style-name="Visited_20_Internet_20_Link">Wróć do treści głównej</text:a><text:span text:style-name="T45">.</text:span></text:p>
      <text:p text:style-name="P5">Przypis 41<text:bookmark text:name="Przypis41"/>. <text:span text:style-name="T4">B. Szacka, </text:span><text:span text:style-name="T42">Czas przeszły, pamięć, mit</text:span><text:span text:style-name="T45">, Warszawa 2006, s. 49.</text:span> <text:a xlink:type="simple" xlink:href="#p.41" text:style-name="Internet_20_link" text:visited-style-name="Visited_20_Internet_20_Link">Wróć do treści głównej</text:a>.</text:p>
      <text:p text:style-name="P5">Przypis 42<text:bookmark text:name="Przypis42"/>. <text:span text:style-name="T4">Zob. E. A. Phelps, </text:span><text:span text:style-name="T50">The Interaction of Emotion and Cognition: The Relation between Human Amygdala and Cognitive Awareness</text:span><text:span text:style-name="T45">, [w:] </text:span><text:span text:style-name="T50">The New Unconscious</text:span><text:span text:style-name="T51">, eds.</text:span><text:span text:style-name="T45"> R. R. Hassin, J. S. Uleman, J. A. Bargh, </text:span><text:span text:style-name="T51">New York 2005.</text:span> <text:a xlink:type="simple" xlink:href="#p.42" text:style-name="Internet_20_link" text:visited-style-name="Visited_20_Internet_20_Link">Wróć do treści głównej</text:a>.</text:p>
      <text:p text:style-name="P5">Przypis 43<text:bookmark text:name="Przypis43"/>. <text:span text:style-name="T4">Terminy „System 1” i „System 2” zostały wprowadzone przez psychologów Keitha Stanovicha i Richarda Westa. Neurobiolodzy proponują analogiczne rozróżnienie, odnosząc się do budowy ludzkiego mózgu – część korowa odpowiada za racjonalne myślenie, a część limbiczna za emocje (por. N. N. Taleb, </text:span><text:span text:style-name="T50">The Black Swan. The Impact of the Highly Improbable</text:span><text:span text:style-name="T51">, New York</text:span><text:span text:style-name="T45"> 2007, s. 82). Na temat Systemu 1 i Systemu 2 zob. D. Kahneman, </text:span><text:span text:style-name="T42">Pułapki myślenia. O myśleniu szybkim i wolnym</text:span><text:span text:style-name="T45">, tłum. P. Szymczak, Poznań 2012, s. 29–146. </text:span><text:a xlink:type="simple" xlink:href="#p.43" text:style-name="Internet_20_link" text:visited-style-name="Visited_20_Internet_20_Link">Wróć do treści głównej</text:a><text:span text:style-name="T45">.</text:span></text:p>
      <text:p text:style-name="P5">Przypis 44<text:bookmark text:name="Przypis44"/>. <text:span text:style-name="T45">D. Kahneman, </text:span><text:span text:style-name="T42">Pułapki myślenia. O myśleniu szybkim i wolnym</text:span><text:span text:style-name="T45">, tłum. P. Szymczak, Poznań 2012, s. </text:span><text:span text:style-name="T4">116.</text:span> <text:a xlink:type="simple" xlink:href="#p.44" text:style-name="Internet_20_link" text:visited-style-name="Visited_20_Internet_20_Link">Wróć do treści głównej</text:a>.</text:p>
      <text:p text:style-name="P5"><text:soft-page-break/>Przypis 45<text:bookmark text:name="Przypis45"/>. <text:span text:style-name="T4">N. N. Taleb, </text:span><text:span text:style-name="T50">The Black Swan. The Impact of the Highly Improbable</text:span><text:span text:style-name="T51">, New York</text:span><text:span text:style-name="T45"> 2007, s. 75.</text:span> <text:a xlink:type="simple" xlink:href="#p.45" text:style-name="Internet_20_link" text:visited-style-name="Visited_20_Internet_20_Link">Wróć do treści głównej</text:a>.</text:p>
      <text:p text:style-name="P5">Przypis 46<text:bookmark text:name="Przypis46"/>. <text:span text:style-name="T4">Zob. B. Szacka, </text:span><text:span text:style-name="T42">Mitologizacja przeszłości w pamięci zbiorowej</text:span><text:span text:style-name="T45">, [w:] </text:span><text:span text:style-name="T42">Teraźniejszość i pamięć przeszłości. Rozumienie historii w literaturze polskiej </text:span><text:span text:style-name="T44">20</text:span><text:span text:style-name="T42"> i </text:span><text:span text:style-name="T44">21</text:span><text:span text:style-name="T42"> wieku</text:span><text:span text:style-name="T45">, red. H. Gosk, A. Zieniewicz, Warszawa 2006, s. 48–50.</text:span> <text:a xlink:type="simple" xlink:href="#p.46" text:style-name="Internet_20_link" text:visited-style-name="Visited_20_Internet_20_Link">Wróć do treści głównej</text:a>.</text:p>
      <text:p text:style-name="P5">Przypis 47<text:bookmark text:name="Przypis47"/>. <text:span text:style-name="T4">R. Traba, </text:span><text:span text:style-name="T42">Historia – przestrzeń dialogu</text:span><text:span text:style-name="T45">, Warszawa 2006, s. 54. </text:span><text:a xlink:type="simple" xlink:href="#p.47" text:style-name="Internet_20_link" text:visited-style-name="Visited_20_Internet_20_Link">Wróć do treści głównej</text:a><text:span text:style-name="T45">.</text:span></text:p>
      <text:p text:style-name="P5">Przypis 48<text:bookmark text:name="Przypis48"/>. <text:span text:style-name="T4">B. Szacka, </text:span><text:span text:style-name="T42">Mitologizacja przeszłości w pamięci zbiorowej</text:span><text:span text:style-name="T45">, [w:] </text:span><text:span text:style-name="T42">Teraźniejszość i pamięć przeszłości. Rozumienie historii w literaturze polskiej </text:span><text:span text:style-name="T44">20</text:span><text:span text:style-name="T42"> i </text:span><text:span text:style-name="T44">21</text:span><text:span text:style-name="T42"> wieku</text:span><text:span text:style-name="T45">, red. H. Gosk, A. Zieniewicz, Warszawa 2006, s. 48.</text:span> <text:a xlink:type="simple" xlink:href="#p.48" text:style-name="Internet_20_link" text:visited-style-name="Visited_20_Internet_20_Link">Wróć do treści głównej</text:a>.</text:p>
      <text:p text:style-name="P5">Przypis 49<text:bookmark text:name="Przypis49"/>. <text:span text:style-name="T4">B. Szacka, </text:span><text:span text:style-name="T42">Mitologizacja przeszłości w pamięci zbiorowej</text:span><text:span text:style-name="T45">, [w:] </text:span><text:span text:style-name="T42">Teraźniejszość i pamięć przeszłości. Rozumienie historii w literaturze polskiej </text:span><text:span text:style-name="T44">20</text:span><text:span text:style-name="T42"> i </text:span><text:span text:style-name="T44">21</text:span><text:span text:style-name="T42"> wieku</text:span><text:span text:style-name="T45">, red. H. Gosk, A. Zieniewicz, Warszawa 2006, s. </text:span><text:span text:style-name="T4">49.</text:span> <text:a xlink:type="simple" xlink:href="#p.49" text:style-name="Internet_20_link" text:visited-style-name="Visited_20_Internet_20_Link">Wróć do treści głównej</text:a>.</text:p>
      <text:p text:style-name="P5">Przypis 50<text:bookmark text:name="Przypis50"/>. <text:span text:style-name="T4">Według definicji Jana Assmanna, J. Assmann, </text:span><text:span text:style-name="T42">Kultura pamięci</text:span><text:span text:style-name="T45">, tłum. A. Kryczyńska-Pham, [w:] </text:span><text:span text:style-name="T42">Pamięć zbiorowa i kulturowa. Współczesna perspektywa niemiecka</text:span><text:span text:style-name="T45">, red. M. Saryusz-Wolska, Kraków 2009, s. </text:span><text:span text:style-name="T4">84.</text:span> <text:a xlink:type="simple" xlink:href="#p.50" text:style-name="Internet_20_link" text:visited-style-name="Visited_20_Internet_20_Link">Wróć do treści głównej</text:a>.</text:p>
      <text:p text:style-name="P5">Przypis 51<text:bookmark text:name="Przypis51"/>. <text:span text:style-name="T4">A. Stasiuk, </text:span><text:span text:style-name="T42">Dojczland</text:span><text:span text:style-name="T45">, Wołowiec 2007, s. 63. O szeroko rozpowszechnionym eksponowaniu reprodukcji obrazu w szkołach wspomina również Maria Poprzęcka: „Polak zna tylko jeden obraz – płótno Jana Matejki przedstawiające tęż bitwę [pod Grunwaldem]. Jeśli nawet nie był w warszawskim Muzeum Narodowym, obraz w postaci wyburzałej reprodukcji latami towarzyszył mu w szkolnej klasie” (M. Poprzęcka, </text:span><text:span text:style-name="T42">„Grunwald” i Grunwald</text:span><text:span text:style-name="T45">, [w:] </text:span><text:span text:style-name="T42">Jana Matejki „Bitwa pod Grunwaldem”. Nowe spojrzenia</text:span><text:span text:style-name="T45">, Warszawa 2010, s. 28). </text:span><text:a xlink:type="simple" xlink:href="#p.51" text:style-name="Internet_20_link" text:visited-style-name="Visited_20_Internet_20_Link">Wróć do treści głównej</text:a><text:span text:style-name="T45">.</text:span></text:p>
      <text:p text:style-name="P5">Przypis 52<text:bookmark text:name="Przypis52"/>. <text:span text:style-name="T4">E. Micke-Broniarek, </text:span><text:span text:style-name="T42">Jan Matejko</text:span><text:span text:style-name="T45">, [online] </text:span><text:a xlink:type="simple" xlink:href="http://culture.pl/pl/tworca/jan-matejko" text:style-name="Internet_20_link" text:visited-style-name="Visited_20_Internet_20_Link">http://culture.pl/pl/tworca/jan-matejko</text:a><text:span text:style-name="T45"> [dostęp: 16.04.2018].</text:span> <text:a xlink:type="simple" xlink:href="#p.52" text:style-name="Internet_20_link" text:visited-style-name="Visited_20_Internet_20_Link">Wróć do treści głównej</text:a>.</text:p>
      <text:p text:style-name="P5">Przypis 53<text:bookmark text:name="Przypis53"/>. <text:span text:style-name="T4">Zob. E. Micke-Broniarek, </text:span><text:span text:style-name="T42">Bitwa pod Grunwaldem – historia i mit</text:span><text:span text:style-name="T45">, [w:] </text:span><text:span text:style-name="T42">Jana Matejki „Bitwa pod Grunwaldem”. Nowe spojrzenia</text:span><text:span text:style-name="T45">, Warszawa 2010, s. 53.</text:span> <text:a xlink:type="simple" xlink:href="#p.53" text:style-name="Internet_20_link" text:visited-style-name="Visited_20_Internet_20_Link">Wróć do treści głównej</text:a>.</text:p>
      <text:p text:style-name="P5">Przypis 54<text:bookmark text:name="Przypis54"/>. <text:span text:style-name="T4">S. Czekalski, </text:span><text:span text:style-name="T42">Czego chce „Grunwald”?</text:span><text:span text:style-name="T45">, [w:] </text:span><text:span text:style-name="T42">Jana Matejki „Bitwa pod Grunwaldem”. Nowe spojrzenia</text:span><text:span text:style-name="T45">, Warszawa 2010, s. 75–76.</text:span> <text:a xlink:type="simple" xlink:href="#p.54" text:style-name="Internet_20_link" text:visited-style-name="Visited_20_Internet_20_Link">Wróć do treści głównej</text:a>.</text:p>
      <text:p text:style-name="P5">Przypis 55<text:bookmark text:name="Przypis55"/>. <text:span text:style-name="T4">P. Sloterdijk, </text:span><text:span text:style-name="T42">Gniew i czas</text:span><text:span text:style-name="T45">, tłum. A. Żychliński, Warszawa 2001, s. 74. </text:span><text:a xlink:type="simple" xlink:href="#p.55" text:style-name="Internet_20_link" text:visited-style-name="Visited_20_Internet_20_Link">Wróć do treści głównej</text:a><text:span text:style-name="T45">.</text:span></text:p>
      <text:p text:style-name="P5">Przypis 56<text:bookmark text:name="Przypis56"/>. <text:span text:style-name="T4">M. Golka, </text:span><text:span text:style-name="T42">Pamięć społeczna i jej implanty</text:span><text:span text:style-name="T45">, Warszawa 2009, s. 161–162.</text:span> <text:a xlink:type="simple" xlink:href="#p.56" text:style-name="Internet_20_link" text:visited-style-name="Visited_20_Internet_20_Link">Wróć do treści głównej</text:a>.</text:p>
      <text:p text:style-name="P5"><text:soft-page-break/>Przypis 57<text:bookmark text:name="Przypis57"/>. <text:span text:style-name="T4">M. Poprzęcka, </text:span><text:span text:style-name="T42">Publiczność polska wobec obrazów ukazujących dzieje Polski</text:span><text:span text:style-name="T45">, „Rocznik Historii Sztuki” 1987, t. </text:span><text:span text:style-name="T47">16</text:span><text:span text:style-name="T45">, s. 258.</text:span> <text:a xlink:type="simple" xlink:href="#p.57" text:style-name="Internet_20_link" text:visited-style-name="Visited_20_Internet_20_Link">Wróć do treści głównej</text:a>.</text:p>
      <text:p text:style-name="P5">Przypis 58<text:bookmark text:name="Przypis58"/>. <text:span text:style-name="T4">O sakralizacji </text:span><text:span text:style-name="T42">Bitwy pod Grunwaldem </text:span><text:span text:style-name="T45">Matejki zob. M. Poprzęcka, </text:span><text:span text:style-name="T42">Publiczność polska wobec obrazów ukazujących dzieje Polski</text:span><text:span text:style-name="T45">, „Rocznik Historii Sztuki” 1987, t. </text:span><text:span text:style-name="T47">16</text:span><text:span text:style-name="T45">, s. 261. </text:span><text:a xlink:type="simple" xlink:href="#p.58" text:style-name="Internet_20_link" text:visited-style-name="Visited_20_Internet_20_Link">Wróć do treści głównej</text:a><text:span text:style-name="T45">.</text:span></text:p>
      <text:p text:style-name="P5">Przypis 59<text:bookmark text:name="Przypis59"/>. <text:span text:style-name="T4">Określenia „narodowa relikwia” w odniesieniu do obrazu używa w swoim artykule E. Micke-Broniarek (E. Micke-Broniarek, </text:span><text:span text:style-name="T42">Bitwa pod Grunwaldem – historia i mit</text:span><text:span text:style-name="T45">, [w:] </text:span><text:span text:style-name="T42">Jana Matejki „Bitwa pod Grunwaldem”. Nowe spojrzenia</text:span><text:span text:style-name="T45">, Warszawa 2010, s. 56). </text:span><text:a xlink:type="simple" xlink:href="#p.59" text:style-name="Internet_20_link" text:visited-style-name="Visited_20_Internet_20_Link">Wróć do treści głównej</text:a><text:span text:style-name="T45">.</text:span></text:p>
      <text:p text:style-name="P5">Przypis 60<text:bookmark text:name="Przypis60"/>. <text:span text:style-name="T4">Na temat dziejów obrazu w czasie wojny zob. W. Wójcikowski, </text:span><text:span text:style-name="T42">Wojenne losy dzieł Matejki</text:span><text:span text:style-name="T45">, Lublin 1974. </text:span><text:a xlink:type="simple" xlink:href="#p.60" text:style-name="Internet_20_link" text:visited-style-name="Visited_20_Internet_20_Link">Wróć do treści głównej</text:a><text:span text:style-name="T45">.</text:span></text:p>
      <text:p text:style-name="P5">Przypis 61<text:bookmark text:name="Przypis61"/>. <text:span text:style-name="T4">Zob. E. Micke-Broniarek, </text:span><text:span text:style-name="T42">Bitwa pod Grunwaldem – historia i mit</text:span><text:span text:style-name="T45">, [w:] </text:span><text:span text:style-name="T42">Jana Matejki „Bitwa pod Grunwaldem”. Nowe spojrzenia</text:span><text:span text:style-name="T45">, Warszawa 2010, s. 51.</text:span> <text:a xlink:type="simple" xlink:href="#p.61" text:style-name="Internet_20_link" text:visited-style-name="Visited_20_Internet_20_Link">Wróć do treści głównej</text:a>.</text:p>
      <text:p text:style-name="P5">Przypis 62<text:bookmark text:name="Przypis62"/>. <text:span text:style-name="T4">A. Stasiuk, </text:span><text:span text:style-name="T42">Dojczland</text:span><text:span text:style-name="T45">, Wołowiec 2007, s. </text:span><text:span text:style-name="T4">64. </text:span><text:a xlink:type="simple" xlink:href="#p.62" text:style-name="Internet_20_link" text:visited-style-name="Visited_20_Internet_20_Link">Wróć do treści głównej</text:a><text:span text:style-name="T4">.</text:span></text:p>
      <text:p text:style-name="P5">Przypis 63<text:bookmark text:name="Przypis63"/>. <text:span text:style-name="T4">E. Toniak, </text:span><text:span text:style-name="T42">Narodowa miazga. O największym płótnie Matejki z perspektywy gender</text:span><text:span text:style-name="T45">, [w:] </text:span><text:span text:style-name="T42">Jana Matejki „Bitwa pod Grunwaldem”. Nowe spojrzenia</text:span><text:span text:style-name="T45">, Warszawa 2010, s. 91. </text:span><text:a xlink:type="simple" xlink:href="#p.63" text:style-name="Internet_20_link" text:visited-style-name="Visited_20_Internet_20_Link">Wróć do treści głównej</text:a><text:span text:style-name="T45">.</text:span></text:p>
      <text:p text:style-name="P5">Przypis 64<text:bookmark text:name="Przypis64"/>. <text:span text:style-name="T4">Zob. </text:span><text:span text:style-name="T45">W. Borodziej, H.-H. Hahn, I. Kąkolewski, </text:span><text:span text:style-name="T42">Polska – Niemcy. Krótki przewodnik po historii sąsiedztwa. </text:span><text:span text:style-name="T48">Polen – Deutschland. Die kurze Geschichte einer Nachbarschaft</text:span><text:span text:style-name="T45">, Warszawa 2000, s. </text:span><text:span text:style-name="T4">24. </text:span><text:a xlink:type="simple" xlink:href="#p.64" text:style-name="Internet_20_link" text:visited-style-name="Visited_20_Internet_20_Link">Wróć do treści głównej</text:a><text:span text:style-name="T4">.</text:span></text:p>
      <text:p text:style-name="P5">Przypis 65<text:bookmark text:name="Przypis65"/>. <text:span text:style-name="T4">R. Traba, </text:span><text:span text:style-name="T42">Procesy zbiorowego pamiętania i zapominania. Trzy przypadki i ich konsekwencje dla badania pamięci zbiorowej</text:span><text:span text:style-name="T45">, [w:] </text:span><text:span text:style-name="T42">Pamięć i afekty</text:span><text:span text:style-name="T45">, red. Z. Budrewicz, R. Sendyka, R. Nycz, Warszawa 2014, s. 368.</text:span> <text:a xlink:type="simple" xlink:href="#p.65"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5" style:family="paragraph" style:parent-style-name="Default" style:default-outline-level="">
      <style:paragraph-properties style:line-height-at-least="0.355cm"/>
    </style:style>
    <style:style style:name="Pa2" style:family="paragraph" style:parent-style-name="Default" style:default-outline-level="">
      <style:paragraph-properties style:line-height-at-least="0.39cm"/>
    </style:style>
    <style:style style:name="Pa0" style:family="paragraph" style:parent-style-name="Default" style:default-outline-level="">
      <style:paragraph-properties style:line-height-at-least="0.39cm"/>
    </style:style>
    <style:style style:name="Pa10" style:family="paragraph" style:parent-style-name="Default" style:default-outline-level="">
      <style:paragraph-properties style:line-height-at-least="0.319cm"/>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Pa19" style:family="paragraph" style:parent-style-name="Default" style:default-outline-level="">
      <style:paragraph-properties style:line-height-at-least="0.39cm"/>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Pa18" style:family="paragraph" style:parent-style-name="Default" style:default-outline-level="">
      <style:paragraph-properties style:line-height-at-least="0.249cm"/>
    </style:style>
    <style:style style:name="Pa15" style:family="paragraph" style:parent-style-name="Default" style:default-outline-level="">
      <style:paragraph-properties style:line-height-at-least="0.284cm"/>
    </style:style>
    <style:style style:name="Footer" style:family="paragraph" style:parent-style-name="Standard" style:class="extra"/>
    <style:style style:name="Pa9" style:family="paragraph" style:parent-style-name="Default" style:default-outline-level="">
      <style:paragraph-properties style:line-height-at-least="0.39cm"/>
    </style:style>
    <style:style style:name="Pa8"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4" style:family="paragraph" style:parent-style-name="Default" style:default-outline-level="">
      <style:paragraph-properties style:line-height-at-least="0.319cm"/>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3" style:font-family-complex="Arial" style:font-family-generic-complex="system" style:font-pitch-complex="variable" style:font-size-complex="12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Footnote"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Pa11" style:family="paragraph" style:parent-style-name="Default" style:default-outline-level="">
      <style:paragraph-properties style:line-height-at-least="0.319cm"/>
    </style:style>
    <style:style style:name="Pa13"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55cm"/>
    </style:style>
    <style:style style:name="Pa17" style:family="paragraph" style:parent-style-name="Default" style:default-outline-level="">
      <style:paragraph-properties style:line-height-at-least="0.372cm"/>
    </style:style>
    <style:style style:name="Pa14" style:family="paragraph" style:parent-style-name="Default" style:default-outline-level="">
      <style:paragraph-properties style:line-height-at-least="0.319cm"/>
    </style:style>
    <style:style style:name="Numbering_20_Symbols" style:display-name="Numbering Symbols" style:family="text"/>
    <style:style style:name="A3" style:family="text">
      <style:text-properties fo:color="#000000" style:font-name="Plantin MT Pro" fo:font-family="'Plantin MT Pro'" style:font-family-generic="roman" style:font-pitch="variable" fo:font-size="10pt" style:font-size-asian="10pt"/>
    </style:style>
    <style:style style:name="A0" style:family="text">
      <style:text-properties fo:color="#000000" style:font-name="Plantin MT Pro" fo:font-family="'Plantin MT Pro'" style:font-family-generic="roman" style:font-pitch="variable" fo:font-size="11pt" style:font-size-asian="11pt"/>
    </style:style>
    <style:style style:name="A5" style:family="text">
      <style:text-properties fo:color="#000000" style:font-name="Plantin MT Pro" fo:font-family="'Plantin MT Pro'" style:font-family-generic="roman" style:font-pitch="variable" fo:font-size="7pt" style:font-size-asian="7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12" style:family="text">
      <style:text-properties fo:color="#000000" style:font-name="Minion Pro" fo:font-family="'Minion Pro'" style:font-family-generic="roman" style:font-pitch="variable" fo:font-size="11pt" style:font-size-asian="11pt"/>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A14" style:family="text">
      <style:text-properties fo:color="#000000" style:font-name="Minion Pro Capt" fo:font-family="'Minion Pro Capt'" style:font-family-generic="roman" style:font-pitch="variable" fo:font-size="8pt" style:font-size-asian="8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Domyślna_20_czcionka_20_akapitu" style:display-name="Domyślna czcionka akapitu" style:family="text"/>
    <style:style style:name="Heading_20__23_2" style:display-name="Heading #2" style:family="text" style:parent-style-name="Domyślna_20_czcionka_20_akapitu"/>
    <style:style style:name="Default_20_Paragraph_20_Font" style:display-name="Default Paragraph Font" style:family="text"/>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A6" style:family="text">
      <style:text-properties fo:color="#000000" style:font-name="Cambria" fo:font-family="Cambria" style:font-family-generic="roman" style:font-pitch="variable" fo:font-size="5.5pt" style:font-size-asian="5.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20:52:00</meta:creation-date>
    <dc:title>Mity historyczne dotyczące relacji polsko-niemieckich - próba genezy</dc:title>
    <meta:initial-creator>Adrianna Jakóbczyk</meta:initial-creator>
    <dc:subject>nauki humanistyczne, kultura</dc:subject>
    <meta:keyword>mity historyczne; pamięć zbiorowa; błędy poznawcze; Krzyżacy; Drang nach Osten; historical myth; collective memory; cognitive bias; the Teutonic Knights</meta:keyword>
    <dc:date>2021-03-16T09:22:51.552000000</dc:date>
    <meta:editing-duration>PT9M24S</meta:editing-duration>
    <meta:editing-cycles>6</meta:editing-cycles>
    <meta:generator>LibreOffice/6.2.0.3$Windows_x86 LibreOffice_project/98c6a8a1c6c7b144ce3cc729e34964b47ce25d62</meta:generator>
    <meta:document-statistic meta:table-count="0" meta:image-count="0" meta:object-count="0" meta:page-count="27" meta:paragraph-count="244" meta:word-count="9048" meta:character-count="65878" meta:non-whitespace-character-count="56896"/>
  </office:meta>
</office:document-meta>
</file>