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2"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3"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style:text-properties style:font-name="Arial" fo:font-size="12pt" officeooo:rsid="000d0ddf" officeooo:paragraph-rsid="000d0ddf" style:font-size-asian="12pt" style:font-size-complex="12pt"/>
    </style:style>
    <style:style style:name="P2" style:family="paragraph" style:parent-style-name="Standard">
      <style:paragraph-properties fo:line-height="150%"/>
      <style:text-properties style:font-name="Arial" fo:font-size="12pt" officeooo:rsid="000dca2d" officeooo:paragraph-rsid="000dca2d" style:font-size-asian="12pt" style:font-size-complex="12pt"/>
    </style:style>
    <style:style style:name="P3" style:family="paragraph" style:parent-style-name="Standard">
      <style:paragraph-properties fo:line-height="150%"/>
      <style:text-properties style:font-name="Arial" fo:font-size="12pt" officeooo:rsid="000dca2d" officeooo:paragraph-rsid="000f1855" style:font-size-asian="12pt" style:font-size-complex="12pt"/>
    </style:style>
    <style:style style:name="P4" style:family="paragraph" style:parent-style-name="Standard">
      <style:paragraph-properties fo:line-height="150%"/>
      <style:text-properties style:font-name="Arial" fo:font-size="12pt" officeooo:paragraph-rsid="000f1855" style:font-size-asian="12pt" style:font-size-complex="12pt"/>
    </style:style>
    <style:style style:name="P5" style:family="paragraph" style:parent-style-name="Standard">
      <style:paragraph-properties fo:line-height="150%"/>
      <style:text-properties style:font-name="Arial" fo:font-size="12pt" officeooo:paragraph-rsid="00159e9d" style:font-size-asian="12pt" style:font-size-complex="12pt"/>
    </style:style>
    <style:style style:name="P6" style:family="paragraph" style:parent-style-name="Standard">
      <style:paragraph-properties fo:line-height="150%"/>
      <style:text-properties style:font-name="Arial" fo:font-size="12pt" officeooo:rsid="000f1855" officeooo:paragraph-rsid="000f1855" style:font-size-asian="12pt" style:font-size-complex="12pt"/>
    </style:style>
    <style:style style:name="P7" style:family="paragraph" style:parent-style-name="Standard">
      <style:paragraph-properties fo:line-height="150%"/>
      <style:text-properties style:font-name="Arial" fo:font-size="12pt" officeooo:rsid="00140cb4" officeooo:paragraph-rsid="00140cb4" style:font-size-asian="12pt" style:font-size-complex="12pt"/>
    </style:style>
    <style:style style:name="P8" style:family="paragraph" style:parent-style-name="Standard">
      <style:paragraph-properties fo:line-height="150%"/>
      <style:text-properties style:font-name="Arial" fo:font-size="12pt" officeooo:rsid="0012849a" officeooo:paragraph-rsid="0012849a" style:font-size-asian="12pt" style:font-size-complex="12pt"/>
    </style:style>
    <style:style style:name="P9" style:family="paragraph" style:parent-style-name="Standard">
      <style:paragraph-properties fo:line-height="150%"/>
      <style:text-properties style:font-name="Arial" fo:font-size="12pt" officeooo:rsid="00159e9d" officeooo:paragraph-rsid="00159e9d" style:font-size-asian="12pt" style:font-size-complex="12pt"/>
    </style:style>
    <style:style style:name="P10" style:family="paragraph" style:parent-style-name="Standard">
      <style:paragraph-properties fo:line-height="150%"/>
      <style:text-properties style:font-name="Arial" fo:font-size="12pt" fo:font-weight="bold" officeooo:rsid="000dca2d" officeooo:paragraph-rsid="000dca2d" style:font-size-asian="12pt" style:font-weight-asian="bold" style:font-size-complex="12pt" style:font-weight-complex="bold"/>
    </style:style>
    <style:style style:name="P11" style:family="paragraph" style:parent-style-name="Heading_20_3">
      <style:text-properties style:font-name="Arial" fo:font-size="12pt" fo:background-color="transparent" style:font-size-asian="12pt" style:font-size-complex="12pt"/>
    </style:style>
    <style:style style:name="P12" style:family="paragraph" style:parent-style-name="Heading_20_1">
      <style:paragraph-properties fo:margin-top="0cm" fo:margin-bottom="0cm" loext:contextual-spacing="false" fo:line-height="150%"/>
      <style:text-properties style:font-name="Arial" fo:font-size="12pt" fo:font-weight="bold" fo:background-color="transparent" style:font-size-asian="12pt" style:font-weight-asian="bold" style:font-size-complex="12pt" style:font-weight-complex="bold"/>
    </style:style>
    <style:style style:name="P13" style:family="paragraph" style:parent-style-name="Heading_20_2">
      <style:text-properties style:font-name="Arial" fo:font-size="12pt" fo:language="en" fo:country="US" fo:font-weight="normal" fo:background-color="transparent" style:font-size-asian="12pt" style:font-weight-asian="normal" style:font-size-complex="12pt" style:font-weight-complex="normal"/>
    </style:style>
    <style:style style:name="P14" style:family="paragraph" style:parent-style-name="Heading_20_2">
      <style:text-properties style:font-name="Arial" fo:font-size="12pt" fo:background-color="transparent" style:font-size-asian="12pt" style:font-size-complex="12pt"/>
    </style:style>
    <style:style style:name="P15" style:family="paragraph" style:parent-style-name="Heading_20_2">
      <style:paragraph-properties fo:margin-top="0cm" fo:margin-bottom="0cm" loext:contextual-spacing="false" fo:line-height="150%"/>
      <style:text-properties style:font-name="Arial" fo:font-size="12pt" fo:font-weight="bold" fo:background-color="transparent" style:font-size-asian="12pt" style:font-weight-asian="bold" style:font-size-complex="12pt" style:font-weight-complex="bold"/>
    </style:style>
    <style:style style:name="P16" style:family="paragraph" style:parent-style-name="Standard">
      <style:paragraph-properties fo:line-height="150%"/>
      <style:text-properties style:font-name="Arial" fo:font-size="12pt" officeooo:rsid="000dca2d" officeooo:paragraph-rsid="001e78de" style:font-size-asian="12pt" style:font-size-complex="12pt"/>
    </style:style>
    <style:style style:name="P17" style:family="paragraph" style:parent-style-name="Standard">
      <style:paragraph-properties fo:line-height="150%"/>
      <style:text-properties style:font-name="Arial" fo:font-size="12pt" fo:font-weight="bold" officeooo:rsid="000d0ddf" officeooo:paragraph-rsid="000d0ddf" fo:background-color="transparent" style:font-size-asian="12pt" style:font-weight-asian="bold" style:font-size-complex="12pt" style:font-weight-complex="bold"/>
    </style:style>
    <style:style style:name="P18" style:family="paragraph" style:parent-style-name="Standard">
      <style:paragraph-properties fo:line-height="150%"/>
      <style:text-properties style:font-name="Arial" fo:font-size="12pt" fo:font-style="italic" officeooo:rsid="000d0ddf" officeooo:paragraph-rsid="000d0ddf" fo:background-color="transparent" style:font-size-asian="12pt" style:font-style-asian="italic" style:font-size-complex="12pt" style:font-style-complex="italic"/>
    </style:style>
    <style:style style:name="P19" style:family="paragraph" style:parent-style-name="Standard">
      <style:paragraph-properties fo:line-height="150%"/>
      <style:text-properties style:font-name="Arial" fo:font-size="12pt" fo:language="en" fo:country="US" fo:font-style="italic" officeooo:rsid="000dca2d" officeooo:paragraph-rsid="000dca2d" fo:background-color="transparent" style:font-size-asian="12pt" style:font-style-asian="italic" style:font-size-complex="12pt" style:font-style-complex="italic"/>
    </style:style>
    <style:style style:name="P20" style:family="paragraph" style:parent-style-name="Standard">
      <style:paragraph-properties fo:line-height="150%"/>
      <style:text-properties style:font-name="Arial" fo:font-size="12pt" fo:language="en" fo:country="US" officeooo:rsid="000dca2d" officeooo:paragraph-rsid="000dca2d" fo:background-color="transparent" style:font-size-asian="12pt" style:font-size-complex="12pt"/>
    </style:style>
    <style:style style:name="P21" style:family="paragraph" style:parent-style-name="Standard">
      <style:paragraph-properties fo:line-height="150%"/>
      <style:text-properties style:font-name="Arial" fo:font-size="12pt" officeooo:rsid="0019651e" officeooo:paragraph-rsid="0019651e" fo:background-color="transparent" style:font-size-asian="12pt" style:font-size-complex="12pt"/>
    </style:style>
    <style:style style:name="P22" style:family="paragraph" style:parent-style-name="Standard">
      <style:paragraph-properties fo:line-height="150%"/>
      <style:text-properties style:font-name="Arial" fo:font-size="12pt" officeooo:rsid="0019651e" officeooo:paragraph-rsid="001b615d" fo:background-color="transparent" style:font-size-asian="12pt" style:font-size-complex="12pt"/>
    </style:style>
    <style:style style:name="P23" style:family="paragraph" style:parent-style-name="Standard">
      <style:paragraph-properties fo:line-height="150%"/>
      <style:text-properties style:font-name="Arial" fo:font-size="12pt" officeooo:rsid="001e78de" officeooo:paragraph-rsid="001e78de" fo:background-color="transparent" style:font-size-asian="12pt" style:font-size-complex="12pt"/>
    </style:style>
    <style:style style:name="P24" style:family="paragraph" style:parent-style-name="Standard">
      <style:paragraph-properties fo:line-height="150%"/>
      <style:text-properties style:font-name="Arial" fo:font-size="12pt" fo:background-color="transparent" style:font-size-asian="12pt" style:font-size-complex="12pt"/>
    </style:style>
    <style:style style:name="P25" style:family="paragraph" style:parent-style-name="Standard">
      <style:paragraph-properties fo:line-height="150%"/>
      <style:text-properties style:font-name="Arial" fo:font-size="12pt" officeooo:paragraph-rsid="001b615d" fo:background-color="transparent" style:font-size-asian="12pt" style:font-size-complex="12pt"/>
    </style:style>
    <style:style style:name="P26" style:family="paragraph" style:parent-style-name="Standard">
      <style:paragraph-properties fo:line-height="150%"/>
      <style:text-properties style:font-name="Arial" fo:font-size="12pt" officeooo:rsid="000d0ddf" officeooo:paragraph-rsid="000d0ddf" fo:background-color="transparent" style:font-size-asian="12pt" style:font-size-complex="12pt"/>
    </style:style>
    <style:style style:name="P27" style:family="paragraph" style:parent-style-name="Standard">
      <style:paragraph-properties fo:line-height="150%"/>
      <style:text-properties style:font-name="Arial" fo:font-size="12pt" officeooo:rsid="001b615d" officeooo:paragraph-rsid="001b615d" fo:background-color="transparent" style:font-size-asian="12pt" style:font-size-complex="12pt"/>
    </style:style>
    <style:style style:name="P28" style:family="paragraph" style:parent-style-name="Standard">
      <style:paragraph-properties fo:line-height="150%"/>
      <style:text-properties style:font-name="Arial" fo:font-size="12pt" officeooo:rsid="001834cd" officeooo:paragraph-rsid="001834cd" fo:background-color="transparent" style:font-size-asian="12pt" style:font-size-complex="12pt"/>
    </style:style>
    <style:style style:name="P29" style:family="paragraph" style:parent-style-name="Standard">
      <style:paragraph-properties fo:line-height="150%"/>
      <style:text-properties style:font-name="Arial" fo:font-size="12pt" officeooo:rsid="000dca2d" officeooo:paragraph-rsid="000dca2d" fo:background-color="transparent" style:font-size-asian="12pt" style:font-size-complex="12pt"/>
    </style:style>
    <style:style style:name="P30" style:family="paragraph" style:parent-style-name="Standard">
      <style:paragraph-properties fo:line-height="150%"/>
      <style:text-properties style:font-name="Arial" fo:font-size="12pt" officeooo:rsid="000dca2d" officeooo:paragraph-rsid="00111184" fo:background-color="transparent" style:font-size-asian="12pt" style:font-size-complex="12pt"/>
    </style:style>
    <style:style style:name="P31" style:family="paragraph" style:parent-style-name="Standard">
      <style:paragraph-properties fo:line-height="150%"/>
      <style:text-properties style:font-name="Arial" fo:font-size="12pt" officeooo:rsid="000dca2d" officeooo:paragraph-rsid="000f1855" fo:background-color="transparent" style:font-size-asian="12pt" style:font-size-complex="12pt"/>
    </style:style>
    <style:style style:name="P32" style:family="paragraph" style:parent-style-name="Standard">
      <style:paragraph-properties fo:line-height="150%"/>
      <style:text-properties style:font-name="Arial" fo:font-size="12pt" officeooo:rsid="000f1855" officeooo:paragraph-rsid="000f1855" fo:background-color="transparent" style:font-size-asian="12pt" style:font-size-complex="12pt"/>
    </style:style>
    <style:style style:name="P33" style:family="paragraph" style:parent-style-name="Standard">
      <style:paragraph-properties fo:line-height="150%"/>
      <style:text-properties style:font-name="Arial" fo:font-size="12pt" officeooo:rsid="0011042f" officeooo:paragraph-rsid="0011042f" fo:background-color="transparent" style:font-size-asian="12pt" style:font-size-complex="12pt"/>
    </style:style>
    <style:style style:name="P34" style:family="paragraph" style:parent-style-name="Standard">
      <style:paragraph-properties fo:line-height="150%"/>
      <style:text-properties style:font-name="Arial" fo:font-size="12pt" officeooo:rsid="001ccf55" officeooo:paragraph-rsid="001ccf55" fo:background-color="transparent" style:font-size-asian="12pt" style:font-size-complex="12pt"/>
    </style:style>
    <style:style style:name="P35" style:family="paragraph" style:parent-style-name="Standard">
      <style:paragraph-properties fo:line-height="150%"/>
      <style:text-properties style:font-name="Arial" fo:font-size="12pt" officeooo:rsid="00140cb4" officeooo:paragraph-rsid="00140cb4" fo:background-color="transparent" style:font-size-asian="12pt" style:font-size-complex="12pt"/>
    </style:style>
    <style:style style:name="P36" style:family="paragraph" style:parent-style-name="Standard">
      <style:paragraph-properties fo:line-height="150%"/>
      <style:text-properties style:font-name="Arial" fo:font-size="12pt" officeooo:rsid="00159e9d" officeooo:paragraph-rsid="00159e9d" fo:background-color="transparent" style:font-size-asian="12pt" style:font-size-complex="12pt"/>
    </style:style>
    <style:style style:name="P37" style:family="paragraph" style:parent-style-name="Standard">
      <style:paragraph-properties fo:line-height="150%"/>
      <style:text-properties style:font-name="Arial" fo:font-size="12pt" officeooo:rsid="0012849a" officeooo:paragraph-rsid="0012849a" fo:background-color="transparent" style:font-size-asian="12pt" style:font-size-complex="12pt"/>
    </style:style>
    <style:style style:name="P38" style:family="paragraph" style:parent-style-name="Standard">
      <style:paragraph-properties fo:line-height="150%"/>
      <style:text-properties fo:color="#000000" style:font-name="Arial" fo:font-size="12pt" officeooo:rsid="001b615d" officeooo:paragraph-rsid="001b615d" style:font-size-asian="12pt" style:font-size-complex="12pt"/>
    </style:style>
    <style:style style:name="P39" style:family="paragraph" style:parent-style-name="Standard">
      <style:paragraph-properties fo:line-height="150%"/>
      <style:text-properties fo:color="#000000" style:font-name="Arial" fo:font-size="12pt" officeooo:rsid="000d0ddf" officeooo:paragraph-rsid="000d0ddf" fo:background-color="transparent" style:font-size-asian="12pt" style:font-size-complex="12pt"/>
    </style:style>
    <style:style style:name="T1" style:family="text">
      <style:text-properties fo:language="en" fo:country="GB"/>
    </style:style>
    <style:style style:name="T2" style:family="text">
      <style:text-properties fo:language="en" fo:country="GB" fo:font-style="italic" style:font-style-asian="italic" style:font-style-complex="italic"/>
    </style:style>
    <style:style style:name="T3" style:family="text">
      <style:text-properties officeooo:rsid="000dca2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officeooo:rsid="00159e9d" style:font-style-asian="italic"/>
    </style:style>
    <style:style style:name="T7" style:family="text">
      <style:text-properties fo:font-style="italic" officeooo:rsid="000f1855" style:font-style-asian="italic"/>
    </style:style>
    <style:style style:name="T8" style:family="text">
      <style:text-properties fo:language="en" fo:country="US"/>
    </style:style>
    <style:style style:name="T9" style:family="text">
      <style:text-properties fo:language="en" fo:country="US" fo:font-style="italic" style:font-style-asian="italic"/>
    </style:style>
    <style:style style:name="T10" style:family="text">
      <style:text-properties fo:language="en" fo:country="US" fo:font-style="italic" officeooo:rsid="000dca2d" style:font-style-asian="italic"/>
    </style:style>
    <style:style style:name="T11" style:family="text">
      <style:text-properties fo:language="en" fo:country="US" fo:font-style="italic" style:font-style-asian="italic" style:font-style-complex="italic"/>
    </style:style>
    <style:style style:name="T12" style:family="text">
      <style:text-properties fo:language="en" fo:country="US" fo:font-style="italic" officeooo:rsid="00111184" style:font-style-asian="italic" style:font-style-complex="italic"/>
    </style:style>
    <style:style style:name="T13" style:family="text">
      <style:text-properties fo:language="en" fo:country="US" fo:font-style="italic" officeooo:rsid="000f1855" style:font-style-asian="italic"/>
    </style:style>
    <style:style style:name="T14" style:family="text">
      <style:text-properties fo:language="en" fo:country="US" officeooo:rsid="000dca2d"/>
    </style:style>
    <style:style style:name="T15" style:family="text">
      <style:text-properties fo:language="en" fo:country="US" officeooo:rsid="001b615d"/>
    </style:style>
    <style:style style:name="T16" style:family="text">
      <style:text-properties fo:language="en" fo:country="US" officeooo:rsid="001e78de"/>
    </style:style>
    <style:style style:name="T17" style:family="text">
      <style:text-properties fo:language="pl" fo:country="PL"/>
    </style:style>
    <style:style style:name="T18" style:family="text">
      <style:text-properties officeooo:rsid="000f1855"/>
    </style:style>
    <style:style style:name="T19" style:family="text">
      <style:text-properties fo:letter-spacing="-0.019cm"/>
    </style:style>
    <style:style style:name="T20" style:family="text">
      <style:text-properties fo:letter-spacing="-0.019cm" fo:font-style="italic" style:font-style-asian="italic"/>
    </style:style>
    <style:style style:name="T21" style:family="text">
      <style:text-properties fo:letter-spacing="-0.025cm"/>
    </style:style>
    <style:style style:name="T22" style:family="text">
      <style:text-properties fo:letter-spacing="-0.025cm" fo:font-style="italic" style:font-style-asian="italic"/>
    </style:style>
    <style:style style:name="T23" style:family="text">
      <style:text-properties fo:letter-spacing="-0.025cm" fo:language="en" fo:country="US" fo:font-style="italic" style:font-style-asian="italic"/>
    </style:style>
    <style:style style:name="T24" style:family="text">
      <style:text-properties fo:letter-spacing="-0.023cm"/>
    </style:style>
    <style:style style:name="T25" style:family="text">
      <style:text-properties fo:letter-spacing="-0.023cm" fo:font-style="italic" style:font-style-asian="italic"/>
    </style:style>
    <style:style style:name="T26" style:family="text">
      <style:text-properties fo:letter-spacing="-0.023cm" fo:font-style="italic" officeooo:rsid="00159e9d" style:font-style-asian="italic"/>
    </style:style>
    <style:style style:name="T27" style:family="text">
      <style:text-properties fo:letter-spacing="-0.023cm" fo:language="en" fo:country="US" fo:font-style="italic" style:font-style-asian="italic"/>
    </style:style>
    <style:style style:name="T28" style:family="text">
      <style:text-properties fo:letter-spacing="-0.021cm"/>
    </style:style>
    <style:style style:name="T29" style:family="text">
      <style:text-properties fo:letter-spacing="-0.021cm" fo:font-style="italic" style:font-style-asian="italic"/>
    </style:style>
    <style:style style:name="T30" style:family="text">
      <style:text-properties fo:letter-spacing="-0.021cm" fo:language="en" fo:country="US" fo:font-style="italic" style:font-style-asian="italic"/>
    </style:style>
    <style:style style:name="T31" style:family="text">
      <style:text-properties fo:letter-spacing="-0.002cm"/>
    </style:style>
    <style:style style:name="T32" style:family="text">
      <style:text-properties fo:letter-spacing="-0.016cm"/>
    </style:style>
    <style:style style:name="T33" style:family="text">
      <style:text-properties fo:letter-spacing="-0.016cm" fo:language="en" fo:country="US" fo:font-style="italic" style:font-style-asian="italic"/>
    </style:style>
    <style:style style:name="T34" style:family="text">
      <style:text-properties fo:letter-spacing="-0.016cm" fo:language="en" fo:country="US" fo:font-style="italic" officeooo:rsid="000f1855" style:font-style-asian="italic"/>
    </style:style>
    <style:style style:name="T35" style:family="text">
      <style:text-properties fo:letter-spacing="-0.016cm" fo:font-style="italic" style:font-style-asian="italic"/>
    </style:style>
    <style:style style:name="T36" style:family="text">
      <style:text-properties fo:letter-spacing="-0.016cm" fo:font-style="normal" officeooo:rsid="000f1855" style:font-style-asian="normal" style:font-style-complex="normal"/>
    </style:style>
    <style:style style:name="T37" style:family="text">
      <style:text-properties fo:letter-spacing="-0.014cm"/>
    </style:style>
    <style:style style:name="T38" style:family="text">
      <style:text-properties fo:letter-spacing="-0.014cm" fo:font-style="italic" style:font-style-asian="italic"/>
    </style:style>
    <style:style style:name="T39" style:family="text">
      <style:text-properties fo:letter-spacing="-0.014cm" fo:font-style="italic" officeooo:rsid="000f1855" style:font-style-asian="italic"/>
    </style:style>
    <style:style style:name="T40" style:family="text">
      <style:text-properties fo:letter-spacing="-0.018cm"/>
    </style:style>
    <style:style style:name="T41" style:family="text">
      <style:text-properties fo:letter-spacing="-0.018cm" fo:font-style="italic" style:font-style-asian="italic"/>
    </style:style>
    <style:style style:name="T42" style:family="text">
      <style:text-properties fo:letter-spacing="-0.018cm" fo:font-style="italic" officeooo:rsid="000f1855" style:font-style-asian="italic"/>
    </style:style>
    <style:style style:name="T43" style:family="text">
      <style:text-properties fo:font-weight="normal" officeooo:rsid="000f1855" style:font-weight-asian="normal" style:font-weight-complex="normal"/>
    </style:style>
    <style:style style:name="T44" style:family="text">
      <style:text-properties fo:font-weight="bold" style:font-weight-asian="bold" style:font-weight-complex="bold"/>
    </style:style>
    <style:style style:name="T45" style:family="text">
      <style:text-properties fo:letter-spacing="-0.011cm"/>
    </style:style>
    <style:style style:name="T46" style:family="text">
      <style:text-properties fo:letter-spacing="-0.011cm" fo:font-style="italic" style:font-style-asian="italic"/>
    </style:style>
    <style:style style:name="T47" style:family="text">
      <style:text-properties officeooo:rsid="00111184"/>
    </style:style>
    <style:style style:name="T48" style:family="text">
      <style:text-properties officeooo:rsid="0012849a"/>
    </style:style>
    <style:style style:name="T49" style:family="text">
      <style:text-properties fo:letter-spacing="-0.058cm" fo:font-style="italic" style:font-style-asian="italic"/>
    </style:style>
    <style:style style:name="T50" style:family="text">
      <style:text-properties fo:letter-spacing="-0.009cm"/>
    </style:style>
    <style:style style:name="T51" style:family="text">
      <style:text-properties fo:letter-spacing="-0.007cm"/>
    </style:style>
    <style:style style:name="T52" style:family="text">
      <style:text-properties fo:letter-spacing="-0.007cm" fo:font-style="italic" style:font-style-asian="italic"/>
    </style:style>
    <style:style style:name="T53" style:family="text">
      <style:text-properties fo:letter-spacing="-0.012cm"/>
    </style:style>
    <style:style style:name="T54" style:family="text">
      <style:text-properties fo:letter-spacing="-0.012cm" fo:font-style="italic" style:font-style-asian="italic"/>
    </style:style>
    <style:style style:name="T55" style:family="text">
      <style:text-properties fo:language="la" fo:country="VA"/>
    </style:style>
    <style:style style:name="T56" style:family="text">
      <style:text-properties style:font-name="Arial" fo:font-style="italic" officeooo:rsid="000f1855" style:font-style-asian="italic"/>
    </style:style>
    <style:style style:name="T57" style:family="text">
      <style:text-properties style:font-name="Arial" fo:font-style="italic" officeooo:rsid="000f1855" style:font-style-asian="italic" style:font-style-complex="italic"/>
    </style:style>
    <style:style style:name="T58" style:family="text">
      <style:text-properties style:font-name="Arial" fo:letter-spacing="-0.016cm" fo:language="en" fo:country="US" fo:font-style="italic" officeooo:rsid="000f1855" style:font-style-asian="italic"/>
    </style:style>
    <style:style style:name="T59" style:family="text">
      <style:text-properties style:font-name="Arial" fo:letter-spacing="-0.016cm" fo:font-style="normal" officeooo:rsid="000f1855" style:font-style-asian="normal" style:font-style-complex="normal"/>
    </style:style>
    <style:style style:name="T60" style:family="text">
      <style:text-properties style:font-name="Arial" fo:letter-spacing="-0.014cm" fo:font-style="italic" officeooo:rsid="000f1855" style:font-style-asian="italic"/>
    </style:style>
    <style:style style:name="T61" style:family="text">
      <style:text-properties style:font-name="Arial" fo:language="en" fo:country="US" fo:font-style="italic" officeooo:rsid="000f1855" style:font-style-asian="italic"/>
    </style:style>
    <style:style style:name="T62" style:family="text">
      <style:text-properties style:font-name="Arial" fo:letter-spacing="-0.018cm" fo:font-style="italic" officeooo:rsid="000f1855" style:font-style-asian="italic"/>
    </style:style>
    <style:style style:name="T63" style:family="text">
      <style:text-properties style:font-name="Arial" fo:font-style="normal" officeooo:rsid="000f1855" style:font-style-asian="normal" style:font-style-complex="normal"/>
    </style:style>
    <style:style style:name="T64" style:family="text">
      <style:text-properties officeooo:rsid="00159e9d"/>
    </style:style>
    <style:style style:name="T65" style:family="text">
      <style:text-properties fo:letter-spacing="-0.005cm"/>
    </style:style>
    <style:style style:name="T66" style:family="text">
      <style:text-properties fo:letter-spacing="-0.026cm" fo:font-style="italic" style:font-style-asian="italic"/>
    </style:style>
    <style:style style:name="T67" style:family="text">
      <style:text-properties fo:letter-spacing="-0.004cm"/>
    </style:style>
    <style:style style:name="T68" style:family="text">
      <style:text-properties fo:letter-spacing="-0.06cm"/>
    </style:style>
    <style:style style:name="T69" style:family="text">
      <style:text-properties officeooo:rsid="0016de75"/>
    </style:style>
    <style:style style:name="T70" style:family="text">
      <style:text-properties officeooo:rsid="001b615d"/>
    </style:style>
    <style:style style:name="T71"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72"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73" style:family="text">
      <style:text-properties fo:font-variant="normal" fo:text-transform="none" style:text-line-through-style="none" style:text-line-through-type="none" fo:font-style="normal" style:text-underline-style="none" fo:font-weight="normal" fo:background-color="transparent" loext:char-shading-value="0" style:font-style-asian="normal" style:font-weight-asian="normal"/>
    </style:style>
    <style:style style:name="T74" style:family="text">
      <style:text-properties fo:font-variant="normal" fo:text-transform="none" style:text-line-through-style="none" style:text-line-through-type="none" fo:font-style="normal" style:text-underline-style="none" fo:font-weight="normal" fo:background-color="transparent" loext:char-shading-value="0" style:font-style-asian="normal" style:font-weight-asian="normal"/>
    </style:style>
    <style:style style:name="T75" style:family="text">
      <style:text-properties fo:font-variant="normal" fo:text-transform="none" style:text-line-through-style="none" style:text-line-through-type="none" fo:font-style="normal" style:text-underline-style="none" fo:font-weight="normal" fo:background-color="transparent" loext:char-shading-value="0" style:font-style-asian="normal" style:font-weight-asian="normal"/>
    </style:style>
    <style:style style:name="T76" style:family="text">
      <style:text-properties fo:font-variant="normal" fo:text-transform="none" style:text-line-through-style="none" style:text-line-through-type="none" fo:font-style="normal" style:text-underline-style="none" fo:font-weight="normal" fo:background-color="transparent" loext:char-shading-value="0" style:font-style-asian="normal" style:font-weight-asian="normal"/>
    </style:style>
    <style:style style:name="T77" style:family="text">
      <style:text-properties fo:font-variant="normal" fo:text-transform="none" style:text-line-through-style="none" style:text-line-through-type="none" fo:font-style="normal" style:text-underline-style="solid" style:text-underline-width="auto" style:text-underline-color="font-color" fo:font-weight="normal" style:font-style-asian="normal" style:font-weight-asian="normal"/>
    </style:style>
    <style:style style:name="T78" style:family="text">
      <style:text-properties fo:font-variant="normal" fo:text-transform="none" style:text-line-through-style="none" style:text-line-through-type="none" fo:font-style="normal" style:text-underline-style="solid" style:text-underline-width="auto" style:text-underline-color="font-color" fo:font-weight="normal" fo:background-color="transparent" loext:char-shading-value="0" style:font-style-asian="normal" style:font-weight-asian="normal"/>
    </style:style>
    <style:style style:name="T79" style:family="text">
      <style:text-properties fo:font-variant="normal" fo:text-transform="none" style:text-line-through-style="none" style:text-line-through-type="none" fo:font-style="normal" style:text-underline-style="solid" style:text-underline-width="auto" style:text-underline-color="font-color" fo:font-weight="normal" fo:background-color="transparent" loext:char-shading-value="0" style:font-style-asian="normal" style:font-weight-asian="normal"/>
    </style:style>
    <style:style style:name="T80" style:family="text">
      <style:text-properties fo:font-variant="normal" fo:text-transform="none" style:text-line-through-style="none" style:text-line-through-type="none" fo:language="en" fo:country="US" fo:font-style="normal" style:text-underline-style="solid" style:text-underline-width="auto" style:text-underline-color="font-color" fo:font-weight="normal" style:language-asian="en" style:country-asian="US" style:font-style-asian="normal" style:font-weight-asian="normal"/>
    </style:style>
    <style:style style:name="T81" style:family="text">
      <style:text-properties fo:font-variant="normal" fo:text-transform="none" style:text-line-through-style="none" style:text-line-through-type="none" fo:language="en" fo:country="US" fo:font-style="normal" style:text-underline-style="solid" style:text-underline-width="auto" style:text-underline-color="font-color" fo:font-weight="normal" fo:background-color="transparent" loext:char-shading-value="0" style:language-asian="en" style:country-asian="US" style:font-style-asian="normal" style:font-weight-asian="normal"/>
    </style:style>
    <style:style style:name="T82" style:family="text">
      <style:text-properties fo:font-variant="normal" fo:text-transform="none" style:text-line-through-style="none" style:text-line-through-type="none" fo:language="en" fo:country="US" fo:font-style="normal" style:text-underline-style="solid" style:text-underline-width="auto" style:text-underline-color="font-color" fo:font-weight="normal" fo:background-color="transparent" loext:char-shading-value="0" style:language-asian="en" style:country-asian="US" style:font-style-asian="normal" style:font-weight-asian="normal"/>
    </style:style>
    <style:style style:name="T83" style:family="text">
      <style:text-properties officeooo:rsid="0019651e"/>
    </style:style>
    <style:style style:name="T84" style:family="text">
      <style:text-properties style:font-name="Arial2" fo:font-size="12pt" style:font-size-asian="12pt" style:language-asian="pl" style:country-asian="PL" style:font-name-complex="Arial4" style:font-size-complex="12pt"/>
    </style:style>
    <style:style style:name="T85" style:family="text">
      <style:text-properties style:font-name="Arial2" fo:font-size="12pt" officeooo:rsid="001ccf55" style:font-size-asian="12pt" style:language-asian="pl" style:country-asian="PL" style:font-name-complex="Arial4" style:font-size-complex="12pt"/>
    </style:style>
    <style:style style:name="T86" style:family="text">
      <style:text-properties fo:font-style="normal" style:font-style-asian="normal" style:font-style-complex="normal"/>
    </style:style>
    <style:style style:name="T87" style:family="text">
      <style:text-properties fo:font-style="normal" officeooo:rsid="000f1855" style:font-style-asian="normal" style:font-style-complex="normal"/>
    </style:style>
    <style:style style:name="T88" style:family="text">
      <style:text-properties officeooo:rsid="001e78de"/>
    </style:style>
    <style:style style:name="T89" style:family="text">
      <style:text-properties fo:font-size="12pt" style:font-size-asian="12pt" style:language-asian="pl" style:country-asian="PL" style:font-name-complex="Arial4" style:font-size-complex="12pt"/>
    </style:style>
    <style:style style:name="T90" style:family="text">
      <style:text-properties fo:font-size="12pt" officeooo:rsid="001ccf55" style:font-size-asian="12pt" style:language-asian="pl" style:country-asian="PL" style:font-name-complex="Arial4" style:font-size-complex="12pt"/>
    </style:style>
    <style:style style:name="T91" style:family="text">
      <style:text-properties style:font-name="Arial"/>
    </style:style>
    <style:style style:name="T92" style:family="text">
      <style:text-properties style:font-name="Arial" officeooo:rsid="000dca2d"/>
    </style:style>
    <style:style style:name="T93" style:family="text">
      <style:text-properties style:font-name="Arial" fo:font-weight="normal" officeooo:rsid="000f1855" style:font-weight-asian="normal" style:font-weight-complex="normal"/>
    </style:style>
    <style:style style:name="T94" style:family="text">
      <style:text-properties style:font-name="Arial" fo:font-weight="normal" officeooo:rsid="000f1855" fo:background-color="transparent" loext:char-shading-value="0" style:font-weight-asian="normal" style:font-weight-complex="normal"/>
    </style:style>
    <style:style style:name="T95" style:family="text">
      <style:text-properties style:font-name="Arial" fo:font-weight="normal" officeooo:rsid="000f1855" fo:background-color="transparent" loext:char-shading-value="0" style:font-weight-asian="normal" style:font-weight-complex="normal"/>
    </style:style>
    <style:style style:name="T96" style:family="text">
      <style:text-properties style:font-name="Arial" officeooo:rsid="00111184"/>
    </style:style>
    <style:style style:name="T97" style:family="text">
      <style:text-properties style:font-name="Arial" officeooo:rsid="001e78de"/>
    </style:style>
    <style:style style:name="T98" style:family="text">
      <style:text-properties style:font-name="Arial" fo:language="en" fo:country="US"/>
    </style:style>
    <style:style style:name="T99" style:family="text">
      <style:text-properties style:font-name="Arial" fo:language="en" fo:country="US" fo:font-style="italic" style:font-style-asian="italic"/>
    </style:style>
    <style:style style:name="T100" style:family="text">
      <style:text-properties style:font-name="Arial" fo:language="en" fo:country="US" fo:font-style="italic" style:font-style-asian="italic" style:font-style-complex="italic"/>
    </style:style>
    <style:style style:name="T101" style:family="text">
      <style:text-properties style:font-name="Arial" fo:language="en" fo:country="US" fo:font-style="italic" officeooo:rsid="000dca2d" style:font-style-asian="italic"/>
    </style:style>
    <style:style style:name="T102" style:family="text">
      <style:text-properties style:font-name="Arial" fo:language="en" fo:country="US" fo:font-style="italic" officeooo:rsid="000f1855" style:font-style-asian="italic"/>
    </style:style>
    <style:style style:name="T103" style:family="text">
      <style:text-properties style:font-name="Arial" fo:language="en" fo:country="US" fo:font-style="italic" fo:background-color="transparent" loext:char-shading-value="0" style:font-style-asian="italic"/>
    </style:style>
    <style:style style:name="T104" style:family="text">
      <style:text-properties style:font-name="Arial" fo:language="en" fo:country="US" fo:font-style="italic" fo:background-color="transparent" loext:char-shading-value="0" style:font-style-asian="italic" style:font-style-complex="italic"/>
    </style:style>
    <style:style style:name="T105" style:family="text">
      <style:text-properties style:font-name="Arial" fo:language="en" fo:country="US" fo:font-style="italic" fo:background-color="transparent" loext:char-shading-value="0" style:font-style-asian="italic" style:font-style-complex="italic"/>
    </style:style>
    <style:style style:name="T106" style:family="text">
      <style:text-properties style:font-name="Arial" fo:language="en" fo:country="US" fo:font-style="italic" officeooo:rsid="000dca2d" fo:background-color="transparent" loext:char-shading-value="0" style:font-style-asian="italic"/>
    </style:style>
    <style:style style:name="T107" style:family="text">
      <style:text-properties style:font-name="Arial" fo:language="en" fo:country="US" fo:font-style="italic" officeooo:rsid="000dca2d" fo:background-color="transparent" loext:char-shading-value="0" style:font-style-asian="italic"/>
    </style:style>
    <style:style style:name="T108" style:family="text">
      <style:text-properties style:font-name="Arial" fo:language="en" fo:country="US" fo:font-style="italic" officeooo:rsid="000f1855" fo:background-color="transparent" loext:char-shading-value="0" style:font-style-asian="italic"/>
    </style:style>
    <style:style style:name="T109" style:family="text">
      <style:text-properties style:font-name="Arial" fo:language="en" fo:country="US" fo:font-style="italic" officeooo:rsid="000f1855" fo:background-color="transparent" loext:char-shading-value="0" style:font-style-asian="italic"/>
    </style:style>
    <style:style style:name="T110" style:family="text">
      <style:text-properties style:font-name="Arial" fo:language="en" fo:country="US" fo:font-style="italic" fo:background-color="transparent" loext:char-shading-value="0" style:font-style-asian="italic"/>
    </style:style>
    <style:style style:name="T111" style:family="text">
      <style:text-properties style:font-name="Arial" fo:language="en" fo:country="US" officeooo:rsid="000dca2d"/>
    </style:style>
    <style:style style:name="T112" style:family="text">
      <style:text-properties style:font-name="Arial" fo:language="en" fo:country="US" fo:background-color="transparent" loext:char-shading-value="0"/>
    </style:style>
    <style:style style:name="T113" style:family="text">
      <style:text-properties style:font-name="Arial" fo:language="en" fo:country="US" officeooo:rsid="000dca2d" fo:background-color="transparent" loext:char-shading-value="0"/>
    </style:style>
    <style:style style:name="T114" style:family="text">
      <style:text-properties style:font-name="Arial" fo:language="en" fo:country="US" officeooo:rsid="000dca2d" fo:background-color="transparent" loext:char-shading-value="0"/>
    </style:style>
    <style:style style:name="T115" style:family="text">
      <style:text-properties style:font-name="Arial" fo:language="en" fo:country="US" fo:background-color="transparent" loext:char-shading-value="0"/>
    </style:style>
    <style:style style:name="T116" style:family="text">
      <style:text-properties style:font-name="Arial" officeooo:rsid="0012849a"/>
    </style:style>
    <style:style style:name="T117" style:family="text">
      <style:text-properties style:font-name="Arial" officeooo:rsid="00159e9d"/>
    </style:style>
    <style:style style:name="T118" style:family="text">
      <style:text-properties style:font-name="Arial" fo:font-style="italic" style:font-style-asian="italic"/>
    </style:style>
    <style:style style:name="T119" style:family="text">
      <style:text-properties style:font-name="Arial" fo:font-style="italic" style:font-style-asian="italic" style:font-style-complex="italic"/>
    </style:style>
    <style:style style:name="T120" style:family="text">
      <style:text-properties style:font-name="Arial" fo:font-style="italic" officeooo:rsid="000f1855" style:font-style-asian="italic"/>
    </style:style>
    <style:style style:name="T121" style:family="text">
      <style:text-properties style:font-name="Arial" fo:font-style="italic" officeooo:rsid="00159e9d" style:font-style-asian="italic"/>
    </style:style>
    <style:style style:name="T122" style:family="text">
      <style:text-properties style:font-name="Arial" fo:font-style="italic" fo:background-color="transparent" loext:char-shading-value="0" style:font-style-asian="italic"/>
    </style:style>
    <style:style style:name="T123" style:family="text">
      <style:text-properties style:font-name="Arial" fo:font-style="italic" fo:background-color="transparent" loext:char-shading-value="0" style:font-style-asian="italic" style:font-style-complex="italic"/>
    </style:style>
    <style:style style:name="T124" style:family="text">
      <style:text-properties style:font-name="Arial" fo:font-style="italic" fo:background-color="transparent" loext:char-shading-value="0" style:font-style-asian="italic" style:font-style-complex="italic"/>
    </style:style>
    <style:style style:name="T125" style:family="text">
      <style:text-properties style:font-name="Arial" fo:font-style="italic" officeooo:rsid="000f1855" fo:background-color="transparent" loext:char-shading-value="0" style:font-style-asian="italic"/>
    </style:style>
    <style:style style:name="T126" style:family="text">
      <style:text-properties style:font-name="Arial" fo:font-style="italic" officeooo:rsid="000f1855" fo:background-color="transparent" loext:char-shading-value="0" style:font-style-asian="italic"/>
    </style:style>
    <style:style style:name="T127" style:family="text">
      <style:text-properties style:font-name="Arial" fo:font-style="italic" officeooo:rsid="00159e9d" fo:background-color="transparent" loext:char-shading-value="0" style:font-style-asian="italic"/>
    </style:style>
    <style:style style:name="T128" style:family="text">
      <style:text-properties style:font-name="Arial" fo:font-style="italic" officeooo:rsid="00159e9d" fo:background-color="transparent" loext:char-shading-value="0" style:font-style-asian="italic"/>
    </style:style>
    <style:style style:name="T129" style:family="text">
      <style:text-properties style:font-name="Arial" fo:font-style="italic" fo:background-color="transparent" loext:char-shading-value="0" style:font-style-asian="italic"/>
    </style:style>
    <style:style style:name="T130" style:family="text">
      <style:text-properties style:font-name="Arial" fo:language="pl" fo:country="PL"/>
    </style:style>
    <style:style style:name="T131" style:family="text">
      <style:text-properties style:font-name="Arial" fo:language="pl" fo:country="PL" fo:background-color="transparent" loext:char-shading-value="0"/>
    </style:style>
    <style:style style:name="T132" style:family="text">
      <style:text-properties style:font-name="Arial" fo:language="pl" fo:country="PL" fo:background-color="transparent" loext:char-shading-value="0"/>
    </style:style>
    <style:style style:name="T133" style:family="text">
      <style:text-properties style:font-name="Arial" officeooo:rsid="000f1855"/>
    </style:style>
    <style:style style:name="T134" style:family="text">
      <style:text-properties style:font-name="Arial" fo:letter-spacing="-0.019cm"/>
    </style:style>
    <style:style style:name="T135" style:family="text">
      <style:text-properties style:font-name="Arial" fo:letter-spacing="-0.019cm" fo:font-style="italic" style:font-style-asian="italic"/>
    </style:style>
    <style:style style:name="T136" style:family="text">
      <style:text-properties style:font-name="Arial" fo:letter-spacing="-0.019cm" fo:font-style="italic" fo:background-color="transparent" loext:char-shading-value="0" style:font-style-asian="italic"/>
    </style:style>
    <style:style style:name="T137" style:family="text">
      <style:text-properties style:font-name="Arial" fo:letter-spacing="-0.019cm" fo:font-style="italic" fo:background-color="transparent" loext:char-shading-value="0" style:font-style-asian="italic"/>
    </style:style>
    <style:style style:name="T138" style:family="text">
      <style:text-properties style:font-name="Arial" fo:letter-spacing="-0.019cm" fo:background-color="transparent" loext:char-shading-value="0"/>
    </style:style>
    <style:style style:name="T139" style:family="text">
      <style:text-properties style:font-name="Arial" fo:letter-spacing="-0.019cm" fo:background-color="transparent" loext:char-shading-value="0"/>
    </style:style>
    <style:style style:name="T140" style:family="text">
      <style:text-properties style:font-name="Arial" fo:letter-spacing="-0.025cm"/>
    </style:style>
    <style:style style:name="T141" style:family="text">
      <style:text-properties style:font-name="Arial" fo:letter-spacing="-0.025cm" fo:font-style="italic" style:font-style-asian="italic"/>
    </style:style>
    <style:style style:name="T142" style:family="text">
      <style:text-properties style:font-name="Arial" fo:letter-spacing="-0.025cm" fo:font-style="italic" fo:background-color="transparent" loext:char-shading-value="0" style:font-style-asian="italic"/>
    </style:style>
    <style:style style:name="T143" style:family="text">
      <style:text-properties style:font-name="Arial" fo:letter-spacing="-0.025cm" fo:font-style="italic" fo:background-color="transparent" loext:char-shading-value="0" style:font-style-asian="italic"/>
    </style:style>
    <style:style style:name="T144" style:family="text">
      <style:text-properties style:font-name="Arial" fo:letter-spacing="-0.025cm" fo:background-color="transparent" loext:char-shading-value="0"/>
    </style:style>
    <style:style style:name="T145" style:family="text">
      <style:text-properties style:font-name="Arial" fo:letter-spacing="-0.025cm" fo:background-color="transparent" loext:char-shading-value="0"/>
    </style:style>
    <style:style style:name="T146" style:family="text">
      <style:text-properties style:font-name="Arial" fo:letter-spacing="-0.023cm" fo:font-style="italic" style:font-style-asian="italic"/>
    </style:style>
    <style:style style:name="T147" style:family="text">
      <style:text-properties style:font-name="Arial" fo:letter-spacing="-0.023cm" fo:font-style="italic" fo:background-color="transparent" loext:char-shading-value="0" style:font-style-asian="italic"/>
    </style:style>
    <style:style style:name="T148" style:family="text">
      <style:text-properties style:font-name="Arial" fo:letter-spacing="-0.023cm" fo:font-style="italic" fo:background-color="transparent" loext:char-shading-value="0" style:font-style-asian="italic"/>
    </style:style>
    <style:style style:name="T149" style:family="text">
      <style:text-properties style:font-name="Arial" fo:letter-spacing="-0.021cm"/>
    </style:style>
    <style:style style:name="T150" style:family="text">
      <style:text-properties style:font-name="Arial" fo:letter-spacing="-0.021cm" fo:font-style="italic" style:font-style-asian="italic"/>
    </style:style>
    <style:style style:name="T151" style:family="text">
      <style:text-properties style:font-name="Arial" fo:letter-spacing="-0.021cm" fo:font-style="italic" fo:background-color="transparent" loext:char-shading-value="0" style:font-style-asian="italic"/>
    </style:style>
    <style:style style:name="T152" style:family="text">
      <style:text-properties style:font-name="Arial" fo:letter-spacing="-0.021cm" fo:font-style="italic" fo:background-color="transparent" loext:char-shading-value="0" style:font-style-asian="italic"/>
    </style:style>
    <style:style style:name="T153" style:family="text">
      <style:text-properties style:font-name="Arial" fo:letter-spacing="-0.021cm" fo:background-color="transparent" loext:char-shading-value="0"/>
    </style:style>
    <style:style style:name="T154" style:family="text">
      <style:text-properties style:font-name="Arial" fo:letter-spacing="-0.021cm" fo:background-color="transparent" loext:char-shading-value="0"/>
    </style:style>
    <style:style style:name="T155" style:family="text">
      <style:text-properties style:font-name="Arial" fo:letter-spacing="-0.016cm"/>
    </style:style>
    <style:style style:name="T156" style:family="text">
      <style:text-properties style:font-name="Arial" fo:letter-spacing="-0.016cm" fo:language="en" fo:country="US" fo:font-style="italic" style:font-style-asian="italic"/>
    </style:style>
    <style:style style:name="T157" style:family="text">
      <style:text-properties style:font-name="Arial" fo:letter-spacing="-0.016cm" fo:language="en" fo:country="US" fo:font-style="italic" officeooo:rsid="000f1855" style:font-style-asian="italic"/>
    </style:style>
    <style:style style:name="T158" style:family="text">
      <style:text-properties style:font-name="Arial" fo:letter-spacing="-0.016cm" fo:language="en" fo:country="US" fo:font-style="italic" fo:background-color="transparent" loext:char-shading-value="0" style:font-style-asian="italic"/>
    </style:style>
    <style:style style:name="T159" style:family="text">
      <style:text-properties style:font-name="Arial" fo:letter-spacing="-0.016cm" fo:language="en" fo:country="US" fo:font-style="italic" officeooo:rsid="000f1855" fo:background-color="transparent" loext:char-shading-value="0" style:font-style-asian="italic"/>
    </style:style>
    <style:style style:name="T160" style:family="text">
      <style:text-properties style:font-name="Arial" fo:letter-spacing="-0.016cm" fo:language="en" fo:country="US" fo:font-style="italic" officeooo:rsid="000f1855" fo:background-color="transparent" loext:char-shading-value="0" style:font-style-asian="italic"/>
    </style:style>
    <style:style style:name="T161" style:family="text">
      <style:text-properties style:font-name="Arial" fo:letter-spacing="-0.016cm" fo:language="en" fo:country="US" fo:font-style="italic" fo:background-color="transparent" loext:char-shading-value="0" style:font-style-asian="italic"/>
    </style:style>
    <style:style style:name="T162" style:family="text">
      <style:text-properties style:font-name="Arial" fo:letter-spacing="-0.016cm" fo:font-style="normal" officeooo:rsid="000f1855" style:font-style-asian="normal" style:font-style-complex="normal"/>
    </style:style>
    <style:style style:name="T163" style:family="text">
      <style:text-properties style:font-name="Arial" fo:letter-spacing="-0.016cm" fo:font-style="normal" officeooo:rsid="000f1855" fo:background-color="transparent" loext:char-shading-value="0" style:font-style-asian="normal" style:font-style-complex="normal"/>
    </style:style>
    <style:style style:name="T164" style:family="text">
      <style:text-properties style:font-name="Arial" fo:letter-spacing="-0.016cm" fo:font-style="normal" officeooo:rsid="000f1855" fo:background-color="transparent" loext:char-shading-value="0" style:font-style-asian="normal" style:font-style-complex="normal"/>
    </style:style>
    <style:style style:name="T165" style:family="text">
      <style:text-properties style:font-name="Arial" fo:letter-spacing="-0.016cm" fo:background-color="transparent" loext:char-shading-value="0"/>
    </style:style>
    <style:style style:name="T166" style:family="text">
      <style:text-properties style:font-name="Arial" fo:letter-spacing="-0.016cm" fo:background-color="transparent" loext:char-shading-value="0"/>
    </style:style>
    <style:style style:name="T167" style:family="text">
      <style:text-properties style:font-name="Arial" fo:letter-spacing="-0.014cm"/>
    </style:style>
    <style:style style:name="T168" style:family="text">
      <style:text-properties style:font-name="Arial" fo:letter-spacing="-0.014cm" fo:font-style="italic" style:font-style-asian="italic"/>
    </style:style>
    <style:style style:name="T169" style:family="text">
      <style:text-properties style:font-name="Arial" fo:letter-spacing="-0.014cm" fo:font-style="italic" officeooo:rsid="000f1855" style:font-style-asian="italic"/>
    </style:style>
    <style:style style:name="T170" style:family="text">
      <style:text-properties style:font-name="Arial" fo:letter-spacing="-0.014cm" fo:font-style="italic" fo:background-color="transparent" loext:char-shading-value="0" style:font-style-asian="italic"/>
    </style:style>
    <style:style style:name="T171" style:family="text">
      <style:text-properties style:font-name="Arial" fo:letter-spacing="-0.014cm" fo:font-style="italic" officeooo:rsid="000f1855" fo:background-color="transparent" loext:char-shading-value="0" style:font-style-asian="italic"/>
    </style:style>
    <style:style style:name="T172" style:family="text">
      <style:text-properties style:font-name="Arial" fo:letter-spacing="-0.014cm" fo:font-style="italic" officeooo:rsid="000f1855" fo:background-color="transparent" loext:char-shading-value="0" style:font-style-asian="italic"/>
    </style:style>
    <style:style style:name="T173" style:family="text">
      <style:text-properties style:font-name="Arial" fo:letter-spacing="-0.014cm" fo:font-style="italic" fo:background-color="transparent" loext:char-shading-value="0" style:font-style-asian="italic"/>
    </style:style>
    <style:style style:name="T174" style:family="text">
      <style:text-properties style:font-name="Arial" fo:letter-spacing="-0.014cm" fo:background-color="transparent" loext:char-shading-value="0"/>
    </style:style>
    <style:style style:name="T175" style:family="text">
      <style:text-properties style:font-name="Arial" fo:letter-spacing="-0.014cm" fo:background-color="transparent" loext:char-shading-value="0"/>
    </style:style>
    <style:style style:name="T176" style:family="text">
      <style:text-properties style:font-name="Arial" fo:letter-spacing="-0.018cm"/>
    </style:style>
    <style:style style:name="T177" style:family="text">
      <style:text-properties style:font-name="Arial" fo:letter-spacing="-0.018cm" fo:font-style="italic" style:font-style-asian="italic"/>
    </style:style>
    <style:style style:name="T178" style:family="text">
      <style:text-properties style:font-name="Arial" fo:letter-spacing="-0.018cm" fo:font-style="italic" officeooo:rsid="000f1855" style:font-style-asian="italic"/>
    </style:style>
    <style:style style:name="T179" style:family="text">
      <style:text-properties style:font-name="Arial" fo:letter-spacing="-0.018cm" fo:font-style="italic" fo:background-color="transparent" loext:char-shading-value="0" style:font-style-asian="italic"/>
    </style:style>
    <style:style style:name="T180" style:family="text">
      <style:text-properties style:font-name="Arial" fo:letter-spacing="-0.018cm" fo:font-style="italic" officeooo:rsid="000f1855" fo:background-color="transparent" loext:char-shading-value="0" style:font-style-asian="italic"/>
    </style:style>
    <style:style style:name="T181" style:family="text">
      <style:text-properties style:font-name="Arial" fo:letter-spacing="-0.018cm" fo:font-style="italic" officeooo:rsid="000f1855" fo:background-color="transparent" loext:char-shading-value="0" style:font-style-asian="italic"/>
    </style:style>
    <style:style style:name="T182" style:family="text">
      <style:text-properties style:font-name="Arial" fo:letter-spacing="-0.018cm" fo:font-style="italic" fo:background-color="transparent" loext:char-shading-value="0" style:font-style-asian="italic"/>
    </style:style>
    <style:style style:name="T183" style:family="text">
      <style:text-properties style:font-name="Arial" fo:letter-spacing="-0.018cm" fo:background-color="transparent" loext:char-shading-value="0"/>
    </style:style>
    <style:style style:name="T184" style:family="text">
      <style:text-properties style:font-name="Arial" fo:letter-spacing="-0.018cm" fo:background-color="transparent" loext:char-shading-value="0"/>
    </style:style>
    <style:style style:name="T185" style:family="text">
      <style:text-properties style:font-name="Arial" fo:letter-spacing="-0.002cm"/>
    </style:style>
    <style:style style:name="T186" style:family="text">
      <style:text-properties style:font-name="Arial" fo:letter-spacing="-0.002cm" fo:background-color="transparent" loext:char-shading-value="0"/>
    </style:style>
    <style:style style:name="T187" style:family="text">
      <style:text-properties style:font-name="Arial" fo:letter-spacing="-0.002cm" fo:background-color="transparent" loext:char-shading-value="0"/>
    </style:style>
    <style:style style:name="T188" style:family="text">
      <style:text-properties style:font-name="Arial" fo:letter-spacing="-0.058cm" fo:font-style="italic" style:font-style-asian="italic"/>
    </style:style>
    <style:style style:name="T189" style:family="text">
      <style:text-properties style:font-name="Arial" fo:letter-spacing="-0.058cm" fo:font-style="italic" fo:background-color="transparent" loext:char-shading-value="0" style:font-style-asian="italic"/>
    </style:style>
    <style:style style:name="T190" style:family="text">
      <style:text-properties style:font-name="Arial" fo:letter-spacing="-0.058cm" fo:font-style="italic" fo:background-color="transparent" loext:char-shading-value="0" style:font-style-asian="italic"/>
    </style:style>
    <style:style style:name="T191" style:family="text">
      <style:text-properties style:font-name="Arial" fo:letter-spacing="-0.011cm"/>
    </style:style>
    <style:style style:name="T192" style:family="text">
      <style:text-properties style:font-name="Arial" fo:letter-spacing="-0.011cm" fo:font-style="italic" style:font-style-asian="italic"/>
    </style:style>
    <style:style style:name="T193" style:family="text">
      <style:text-properties style:font-name="Arial" fo:letter-spacing="-0.011cm" fo:font-style="italic" fo:background-color="transparent" loext:char-shading-value="0" style:font-style-asian="italic"/>
    </style:style>
    <style:style style:name="T194" style:family="text">
      <style:text-properties style:font-name="Arial" fo:letter-spacing="-0.011cm" fo:font-style="italic" fo:background-color="transparent" loext:char-shading-value="0" style:font-style-asian="italic"/>
    </style:style>
    <style:style style:name="T195" style:family="text">
      <style:text-properties style:font-name="Arial" fo:letter-spacing="-0.011cm" fo:background-color="transparent" loext:char-shading-value="0"/>
    </style:style>
    <style:style style:name="T196" style:family="text">
      <style:text-properties style:font-name="Arial" fo:letter-spacing="-0.011cm" fo:background-color="transparent" loext:char-shading-value="0"/>
    </style:style>
    <style:style style:name="T197" style:family="text">
      <style:text-properties style:font-name="Arial" fo:language="la" fo:country="VA"/>
    </style:style>
    <style:style style:name="T198" style:family="text">
      <style:text-properties style:font-name="Arial" fo:language="la" fo:country="VA" fo:background-color="transparent" loext:char-shading-value="0"/>
    </style:style>
    <style:style style:name="T199" style:family="text">
      <style:text-properties style:font-name="Arial" fo:language="la" fo:country="VA" fo:background-color="transparent" loext:char-shading-value="0"/>
    </style:style>
    <style:style style:name="T200" style:family="text">
      <style:text-properties style:font-name="Arial" fo:letter-spacing="-0.009cm"/>
    </style:style>
    <style:style style:name="T201" style:family="text">
      <style:text-properties style:font-name="Arial" fo:letter-spacing="-0.009cm" fo:background-color="transparent" loext:char-shading-value="0"/>
    </style:style>
    <style:style style:name="T202" style:family="text">
      <style:text-properties style:font-name="Arial" fo:letter-spacing="-0.009cm" fo:background-color="transparent" loext:char-shading-value="0"/>
    </style:style>
    <style:style style:name="T203" style:family="text">
      <style:text-properties style:font-name="Arial" fo:letter-spacing="-0.007cm"/>
    </style:style>
    <style:style style:name="T204" style:family="text">
      <style:text-properties style:font-name="Arial" fo:letter-spacing="-0.007cm" fo:font-style="italic" style:font-style-asian="italic"/>
    </style:style>
    <style:style style:name="T205" style:family="text">
      <style:text-properties style:font-name="Arial" fo:letter-spacing="-0.007cm" fo:font-style="italic" fo:background-color="transparent" loext:char-shading-value="0" style:font-style-asian="italic"/>
    </style:style>
    <style:style style:name="T206" style:family="text">
      <style:text-properties style:font-name="Arial" fo:letter-spacing="-0.007cm" fo:font-style="italic" fo:background-color="transparent" loext:char-shading-value="0" style:font-style-asian="italic"/>
    </style:style>
    <style:style style:name="T207" style:family="text">
      <style:text-properties style:font-name="Arial" fo:letter-spacing="-0.007cm" fo:background-color="transparent" loext:char-shading-value="0"/>
    </style:style>
    <style:style style:name="T208" style:family="text">
      <style:text-properties style:font-name="Arial" fo:letter-spacing="-0.007cm" fo:background-color="transparent" loext:char-shading-value="0"/>
    </style:style>
    <style:style style:name="T209" style:family="text">
      <style:text-properties style:font-name="Arial" fo:letter-spacing="-0.012cm"/>
    </style:style>
    <style:style style:name="T210" style:family="text">
      <style:text-properties style:font-name="Arial" fo:letter-spacing="-0.012cm" fo:font-style="italic" style:font-style-asian="italic"/>
    </style:style>
    <style:style style:name="T211" style:family="text">
      <style:text-properties style:font-name="Arial" fo:letter-spacing="-0.012cm" fo:font-style="italic" fo:background-color="transparent" loext:char-shading-value="0" style:font-style-asian="italic"/>
    </style:style>
    <style:style style:name="T212" style:family="text">
      <style:text-properties style:font-name="Arial" fo:letter-spacing="-0.012cm" fo:font-style="italic" fo:background-color="transparent" loext:char-shading-value="0" style:font-style-asian="italic"/>
    </style:style>
    <style:style style:name="T213" style:family="text">
      <style:text-properties style:font-name="Arial" fo:letter-spacing="-0.012cm" fo:background-color="transparent" loext:char-shading-value="0"/>
    </style:style>
    <style:style style:name="T214" style:family="text">
      <style:text-properties style:font-name="Arial" fo:letter-spacing="-0.012cm" fo:background-color="transparent" loext:char-shading-value="0"/>
    </style:style>
    <style:style style:name="T215" style:family="text">
      <style:text-properties style:font-name="Arial" fo:font-style="normal" style:font-style-asian="normal" style:font-style-complex="normal"/>
    </style:style>
    <style:style style:name="T216" style:family="text">
      <style:text-properties style:font-name="Arial" fo:font-style="normal" officeooo:rsid="000f1855" style:font-style-asian="normal" style:font-style-complex="normal"/>
    </style:style>
    <style:style style:name="T217" style:family="text">
      <style:text-properties style:font-name="Arial" fo:font-style="normal" fo:background-color="transparent" loext:char-shading-value="0" style:font-style-asian="normal" style:font-style-complex="normal"/>
    </style:style>
    <style:style style:name="T218" style:family="text">
      <style:text-properties style:font-name="Arial" fo:font-style="normal" officeooo:rsid="000f1855" fo:background-color="transparent" loext:char-shading-value="0" style:font-style-asian="normal" style:font-style-complex="normal"/>
    </style:style>
    <style:style style:name="T219" style:family="text">
      <style:text-properties style:font-name="Arial" fo:font-style="normal" officeooo:rsid="000f1855" fo:background-color="transparent" loext:char-shading-value="0" style:font-style-asian="normal" style:font-style-complex="normal"/>
    </style:style>
    <style:style style:name="T220" style:family="text">
      <style:text-properties style:font-name="Arial" fo:font-style="normal" fo:background-color="transparent" loext:char-shading-value="0" style:font-style-asian="normal" style:font-style-complex="normal"/>
    </style:style>
    <style:style style:name="T221" style:family="text">
      <style:text-properties style:font-name="Arial" fo:background-color="transparent" loext:char-shading-value="0"/>
    </style:style>
    <style:style style:name="T222" style:family="text">
      <style:text-properties style:font-name="Arial" officeooo:rsid="000dca2d" fo:background-color="transparent" loext:char-shading-value="0"/>
    </style:style>
    <style:style style:name="T223" style:family="text">
      <style:text-properties style:font-name="Arial" officeooo:rsid="000dca2d" fo:background-color="transparent" loext:char-shading-value="0"/>
    </style:style>
    <style:style style:name="T224" style:family="text">
      <style:text-properties style:font-name="Arial" officeooo:rsid="00111184" fo:background-color="transparent" loext:char-shading-value="0"/>
    </style:style>
    <style:style style:name="T225" style:family="text">
      <style:text-properties style:font-name="Arial" officeooo:rsid="00111184" fo:background-color="transparent" loext:char-shading-value="0"/>
    </style:style>
    <style:style style:name="T226" style:family="text">
      <style:text-properties style:font-name="Arial" officeooo:rsid="001e78de" fo:background-color="transparent" loext:char-shading-value="0"/>
    </style:style>
    <style:style style:name="T227" style:family="text">
      <style:text-properties style:font-name="Arial" officeooo:rsid="001e78de" fo:background-color="transparent" loext:char-shading-value="0"/>
    </style:style>
    <style:style style:name="T228" style:family="text">
      <style:text-properties style:font-name="Arial" officeooo:rsid="0012849a" fo:background-color="transparent" loext:char-shading-value="0"/>
    </style:style>
    <style:style style:name="T229" style:family="text">
      <style:text-properties style:font-name="Arial" officeooo:rsid="0012849a" fo:background-color="transparent" loext:char-shading-value="0"/>
    </style:style>
    <style:style style:name="T230" style:family="text">
      <style:text-properties style:font-name="Arial" officeooo:rsid="00159e9d" fo:background-color="transparent" loext:char-shading-value="0"/>
    </style:style>
    <style:style style:name="T231" style:family="text">
      <style:text-properties style:font-name="Arial" officeooo:rsid="00159e9d" fo:background-color="transparent" loext:char-shading-value="0"/>
    </style:style>
    <style:style style:name="T232" style:family="text">
      <style:text-properties style:font-name="Arial" officeooo:rsid="000f1855" fo:background-color="transparent" loext:char-shading-value="0"/>
    </style:style>
    <style:style style:name="T233" style:family="text">
      <style:text-properties style:font-name="Arial" officeooo:rsid="000f1855" fo:background-color="transparent" loext:char-shading-value="0"/>
    </style:style>
    <style:style style:name="T234" style:family="text">
      <style:text-properties style:font-name="Arial" fo:background-color="transparent" loext:char-shading-value="0"/>
    </style:style>
    <style:style style:name="T235" style:family="text">
      <style:text-properties style:language-asian="pl" style:country-asian="PL" style:font-name-complex="Arial4"/>
    </style:style>
    <style:style style:name="T236" style:family="text">
      <style:text-properties officeooo:rsid="001ccf55" style:language-asian="pl" style:country-asian="PL" style:font-name-complex="Arial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Uwagi do wersji zaadaptowanej:</text:p>
      <text:p text:style-name="P26">Wersja elektroniczna książki została stworzona zgodnie z art. 33 z indeksem 1 Ustawy o prawie autorskim i prawach pokrewnych.</text:p>
      <text:p text:style-name="P26">Zostały zachowane numery stron. Numer danej strony znajduje się nad tekstem danej strony i poprzedza go skrót str.</text:p>
      <text:p text:style-name="P26">Wartości wyrażone w oryginale liczbami rzymskimi w adaptacji przedstawiono cyframi arabskimi albo słownie.</text:p>
      <text:p text:style-name="P26">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26">Zakładki oznaczone literą „p” i numerem porządkowym znajdują się w treści głównej, w miejscu występowania przypisu.</text:p>
      <text:p text:style-name="P27">Informacje zapisane na marginesie publikacji zostały zapisane na początku strony 8.</text:p>
      <text:p text:style-name="P27"><text:span text:style-name="T235">Tabel</text:span><text:span text:style-name="T236">a</text:span><text:span text:style-name="T235"> zostały zachowan</text:span><text:span text:style-name="T236">a</text:span><text:span text:style-name="T235">. Przejście na koniec tabeli jest możliwe przez link „</text:span><text:span text:style-name="T236">P</text:span><text:span text:style-name="T235">rzejdź na koniec tabeli”. Zakładk</text:span><text:span text:style-name="T236">a</text:span><text:span text:style-name="T235"> oznaczon</text:span><text:span text:style-name="T236">a</text:span><text:span text:style-name="T235"> „tabela_numer_koniec” znajduj</text:span><text:span text:style-name="T236">e</text:span><text:span text:style-name="T235"> się w treści głównej, w miejscu zakończenia tabeli.</text:span></text:p>
      <text:p text:style-name="P21">Wykaz skrótów<text:span text:style-name="T70">:</text:span></text:p>
      <text:p text:style-name="P21">ang. – angielski</text:p>
      <text:p text:style-name="P21">nr – numer</text:p>
      <text:p text:style-name="P21">red. – redakcja</text:p>
      <text:p text:style-name="P21">ss. – strony</text:p>
      <text:p text:style-name="P21">t. - tom</text:p>
      <text:p text:style-name="P21">vol. – <text:span text:style-name="T16">volume</text:span></text:p>
      <text:p text:style-name="P21">z. – zeszyt</text:p>
      <text:p text:style-name="P22">SGH – Szkoła Główna Handlowa</text:p>
      <text:p text:style-name="P22">UE – Unia Europejska</text:p>
      <text:p text:style-name="P23">PWN <text:span text:style-name="T83">– </text:span>Państwowe Wydawnictwo Naukowe</text:p>
      <text:p text:style-name="P25"><text:span text:style-name="T70">ISSN – </text:span><text:span text:style-name="T15">International </text:span><text:span text:style-name="T8">Standard Serial Number</text:span></text:p>
      <text:p text:style-name="P28">Koniec uwag do wersji zaadaptowanej</text:p>
      <text:p text:style-name="P26"/>
      <text:p text:style-name="P39">Str. 8</text:p>
      <text:p text:style-name="P38"><text:span text:style-name="T75">E-wydanie</text:span><text:span text:style-name="T75"> </text:span><text:span text:style-name="T75">ISSN 2657-S662 (online) </text:span><text:span text:style-name="T75">| </text:span><text:span text:style-name="T75">Artykuł dostępny na licencji Creative Commons CC BY-NC-ND 4.0 Uznanie autorstwa - Użycie niekomercyjne </text:span><text:span text:style-name="T75">- </text:span><text:span text:style-name="T75">Bez utworów zależnych 4.0 </text:span><text:soft-page-break/><text:span text:style-name="T75">Międzynarodowe. Treść licencji jest dostępna na strome: </text:span><text:a xlink:type="simple" xlink:href="https://creativecommons.org/licenses/by-nc-nd/4.0/pl/legalcode" text:style-name="Internet_20_link" text:visited-style-name="Visited_20_Internet_20_Link"><text:span text:style-name="T79">https://crea</text:span></text:a><text:a xlink:type="simple" xlink:href="https://creativecommons.org/licenses/by-nc-nd/4.0/pl/legalcode" text:style-name="Internet_20_link" text:visited-style-name="Visited_20_Internet_20_Link"><text:span text:style-name="T82">tivecommons.org/</text:span></text:a><text:a xlink:type="simple" xlink:href="https://creativecommons.org/licenses/by-nc-nd/4.0/pl/legalcode" text:style-name="Internet_20_link" text:visited-style-name="Visited_20_Internet_20_Link"><text:span text:style-name="T79">licenses/by-nc-nd/4.0/pl/legalcode</text:span></text:a><text:span text:style-name="T75">.</text:span></text:p>
      <text:p text:style-name="P26"/>
      <text:p text:style-name="P27">Problemy Nauk Humanistycznych i Społecznych. Teoria i Praktyka 2019/1 lipiec</text:p>
      <text:p text:style-name="Standard"/>
      <text:h text:style-name="P12" text:outline-level="1">PRACA EMOCJONALNA I RÓWNOWAGA PRACA–ŻYCIE WE WSPÓŁCZESNYM ŚWIECIE</text:h>
      <text:p text:style-name="P26"/>
      <text:p text:style-name="P17">Karolina Sęczkowska</text:p>
      <text:p text:style-name="P17"/>
      <text:h text:style-name="P14" text:outline-level="2">Streszczenie</text:h>
      <text:p text:style-name="P18">W coraz większej liczbie zawodów wymagana jest praca emocjonalna, czyli okazywanie przez pracowników ustalonych emocji, w odpowiedni sposób. Jednocześnie, wraz z rosnącą liczbą postaw konsumpcjonistycznych i coraz dłuższym czasem pracy, wzrasta ryzyko pojawienia się zaburzenia równowagi między pracą zawodową i sferą rodzinną. Celem opracowania jest analiza najważniejszych koncepcji dotyczących pracy emocjonalnej i równowagi między pracą i życiem. W tekście omówiono również współczesne rozwiązania godzenia życia zawodowego i osobistego, dzięki programom <text:span text:style-name="T1">work-life balance</text:span>, które stosowane są w wielu korporacjach.</text:p>
      <text:p text:style-name="P26"/>
      <text:p text:style-name="P26">Słowa kluczowe: praca emocjonalna, równowaga praca–życie, konflikt praca–rodzina</text:p>
      <text:p text:style-name="P26"/>
      <text:h text:style-name="P14" text:outline-level="2">Wprowadzenie</text:h>
      <text:p text:style-name="P26">W ostatnich latach nastąpił wzrost zainteresowania równowagą między pracą i życiem (ang. <text:span text:style-name="T2">work-life balance</text:span>), a także pracą emocjonalną (ang. <text:span text:style-name="T2">emotional labor</text:span>). Jest to związane ze zmianami globalizacyjnymi, a także społeczno-kulturowymi. Ponadto, coraz większe znaczenie mają innowacje i nowe technologie, które spowodowały rewolucję przemysłową 4.0. Gospodarka, nie tylko polska, ale także światowa, stała się bardziej skoncentrowana na usługach, a nie na rolnictwie, co wiąże się z pojawianiem się coraz większej liczby zawodów usługowych, polegających na kontakcie z klientami, pacjentami i współpracownikami. Jednocześnie czas pracy zaczął się wydłużać, ze względu na potrzeby konsumpcyjne, a także nadgodziny, co wiąże się z niewystarczającym kontaktem z rodziną oraz z osobami bliskimi, a także brakiem czasu na relaks i przyjemności. Właśnie dlatego temat pracy emocjonalnej i równowagi pomiędzy sferą rodzinną i zawodową, staje się coraz bardziej znaczący.</text:p>
      <text:p text:style-name="P26"><text:soft-page-break/>Celem opracowania jest przedstawienie najważniejszych koncepcji dotyczących pracy emocjonalnej i równowagi między pracą i życiem. Ponadto, zaprezentowanie współczesnych możliwości godzenia życia zawodowego i osobistego, dzięki programom <text:span text:style-name="T2">work-life balance</text:span>, które stosowane są w wielu korporacjach.</text:p>
      <text:p text:style-name="P26"/>
      <text:h text:style-name="P14" text:outline-level="2">Pojęcie pracy emocjonalnej</text:h>
      <text:p text:style-name="P1"><text:span text:style-name="T234">Praca emocjonalna to pojęcie, które pojawiło się po raz pierwszy w latach 80. dwudziestego wieku </text:span><text:span text:style-name="T223">[</text:span><text:a xlink:type="simple" xlink:href="#przypis1" text:style-name="Internet_20_link" text:visited-style-name="Visited_20_Internet_20_Link"><text:span text:style-name="T223">przypis 1</text:span></text:a><text:span text:style-name="T223">]</text:span><text:bookmark text:name="p1"/><text:span text:style-name="T234">. Sfera emocjonalna budziła zainteresowanie naukowców już dużo wcześniej, ale dopiero socjolog A.R. Hochschild zaczęła prowadzić badania nad pracownikami zawodów usługowych </text:span><text:span text:style-name="T223">[</text:span><text:a xlink:type="simple" xlink:href="#przypis2" text:style-name="Internet_20_link" text:visited-style-name="Visited_20_Internet_20_Link"><text:span text:style-name="T223">przypis 2</text:span></text:a><text:span text:style-name="T223">]</text:span><text:bookmark text:name="p2"/><text:span text:style-name="T234">. Hochschild przeprowadziła badania w liniach lotniczych, ponieważ zastanawiała się nad tym, w jaki sposób pracownikom udaje się zachować spokój i odpowiednią ekspresję emocji w różnych sytuacjach. Zdaniem Hochschild stewardessy mają specjalne strategie wyuczone, które pozwalają im na zachowanie się w sposób uprzejmy, nawet w trudnych sytuacjach </text:span><text:span text:style-name="T223">[</text:span><text:a xlink:type="simple" xlink:href="#przypis3" text:style-name="Internet_20_link" text:visited-style-name="Visited_20_Internet_20_Link"><text:span text:style-name="T223">przypis </text:span></text:a><text:a xlink:type="simple" xlink:href="#przypis3" text:style-name="Internet_20_link" text:visited-style-name="Visited_20_Internet_20_Link"><text:span text:style-name="T234">3</text:span></text:a><text:span text:style-name="T223">]</text:span><text:bookmark text:name="p3"/><text:span text:style-name="T234">. Hochschild uważa, że emocje ulegają komercjalizacji, ponieważ niektórzy pracownicy mają za zadanie ukrywać lub udawać pewne reakcje lub uczucia.</text:span></text:p>
      <text:p text:style-name="P1"><text:span text:style-name="T234">Praca emocjonalna może być zdefiniowana jako takie zachowanie, którego celem jest regulacja emocji, aby były odpowiednio dopasowane do konkretnego miejsca pracy. W związku z tym, to pracodawca może oczekiwać pewnych zachowań od swoich pracowników i szkolić podwładnych w zakresie komunikacji interpersonalnej oraz wyrażania swoich uczuć i emocji w miejscu pracy </text:span><text:span text:style-name="T223">[</text:span><text:a xlink:type="simple" xlink:href="#przypis4" text:style-name="Internet_20_link" text:visited-style-name="Visited_20_Internet_20_Link"><text:span text:style-name="T223">przypis 4</text:span></text:a><text:span text:style-name="T223">]</text:span><text:bookmark text:name="p4"/><text:span text:style-name="T234">.</text:span></text:p>
      <text:p text:style-name="P26"/>
      <text:p text:style-name="P29">Str. 9</text:p>
      <text:p text:style-name="P26">Obsługa klienta polega nie tylko na rozmowie z klientem, ale także na uśmiechaniu się, odpowiedniej komunikacji niewerbalnej, mówieniu pogodnym tonem głosu. W niektórych miejscach pracy (na przykład w zakładach pogrzebowych) pracownicy muszą przejawiać uczucia negatywne, nawet jeśli w rzeczywistości ich nie odczuwają. Wykonywanie pracy emocjonalnej najczęściej przypisuje się osobom pracującym w sektorze usług, jednak taką pracę można obserwować także w przypadku: nauczycieli, lekarzy, psychologów, policjantów.</text:p>
      <text:p text:style-name="P1"><text:span text:style-name="T234">Hochschild przyjmuje, że praca emocjonalna może przyjmować jedną z dwóch form </text:span><text:span text:style-name="T223">[</text:span><text:a xlink:type="simple" xlink:href="#przypis5" text:style-name="Internet_20_link" text:visited-style-name="Visited_20_Internet_20_Link"><text:span text:style-name="T223">przypis </text:span></text:a><text:a xlink:type="simple" xlink:href="#przypis5" text:style-name="Internet_20_link" text:visited-style-name="Visited_20_Internet_20_Link"><text:span text:style-name="T234">5</text:span></text:a><text:span text:style-name="T223">]</text:span><text:bookmark text:name="p5"/><text:span text:style-name="T234">:</text:span></text:p>
      <text:p text:style-name="P26"><text:span text:style-name="T3">a. </text:span>Płytka praca emocjonalna, która polega na tym, że pracownik ogranicza swój regulacyjny wysiłek do zewnętrznej ekspresji emocjonalnej i nie ingeruje w prawdziwe <text:soft-page-break/>uczucia. Oznacza to, że pracownik może wyrażać swoje prawdziwe emocje, na przykład sprzedawca może maskować smutek, uśmiechaniem się do klienta.</text:p>
      <text:p text:style-name="P26"><text:span text:style-name="T3">b. </text:span>Głęboka praca emocjonalna, która koncentruje się nie na tym, jak wyrażane są emocje pracownika, ale na samych emocjach. W wyniku regulacji następuje także zmiana zewnętrznego wyrażania emocji przez pracownika, jednak jest to konsekwencja wtórna. Przykładowo, lekarz może rzeczywiście odczuwać wiarę, że leczenie się powiedzie i dodatkowo zapewniać ciężko chorego pacjenta o tym, aby pozytywnie spoglądał w przyszłość.</text:p>
      <text:p text:style-name="P1"><text:span text:style-name="T234">Zdaniem C.M. Brotheridge i A.A. Grandey płytka i głęboka praca emocjonalna aktywizują inne strategie regulacyjne </text:span><text:span text:style-name="T223">[</text:span><text:a xlink:type="simple" xlink:href="#przypis6" text:style-name="Internet_20_link" text:visited-style-name="Visited_20_Internet_20_Link"><text:span text:style-name="T223">przypis </text:span></text:a><text:a xlink:type="simple" xlink:href="#przypis6" text:style-name="Internet_20_link" text:visited-style-name="Visited_20_Internet_20_Link"><text:span text:style-name="T234">6</text:span></text:a><text:span text:style-name="T223">]</text:span><text:bookmark text:name="p6"/><text:span text:style-name="T234">. Praca głęboka wymaga podjęcia strategii wyprzedzającej, czyli wysiłku w zakresie regulacji własnych emocji, zanim zostaną one wyrażone. Z kolei praca płytka wiąże się tylko ze strategią korygującą, która może przyjąć dwie formy: osłabianie ekspresji emocji niepożądanej lub nasilania ekspresji emocji pożądanej. Zdaniem C.M. Brotheridge te procesy regulacyjne to ukrywanie uczuć i udawanie uczuć. Płytka praca emocjonalna jest mniej korzystna dla zdrowia i funkcjonowania pracownika, niż głęboka praca emocjonalna. Jest to związane z tym, że łatwiej jest regulować emocje wtedy, gdy powstają, a nie wtedy, gdy są już obecne i trzeba je zmieniać lub ukrywać </text:span><text:span text:style-name="T223">[</text:span><text:a xlink:type="simple" xlink:href="#przypis7" text:style-name="Internet_20_link" text:visited-style-name="Visited_20_Internet_20_Link"><text:span text:style-name="T223">przypis </text:span></text:a><text:a xlink:type="simple" xlink:href="#przypis7" text:style-name="Internet_20_link" text:visited-style-name="Visited_20_Internet_20_Link"><text:span text:style-name="T234">7</text:span></text:a><text:span text:style-name="T223">]</text:span><text:bookmark text:name="p7"/><text:span text:style-name="T234">. Wykazano także, że płytkiej pracy emocjonalnej towarzyszy wypalenie zawodowe, osłabienie stanu zdrowia, a także niższa satysfakcja z wykonywanej pracy. Z kolei głęboka praca emocjonalna nie niesie ze sobą aż tylu negatywnych skutków zdrowotnych, natomiast może przynosić konsekwencje pozytywne, tj. wyższą satysfakcję zawodową oraz poczucie dokonań osobistych </text:span><text:span text:style-name="T223">[</text:span><text:a xlink:type="simple" xlink:href="#przypis8" text:style-name="Internet_20_link" text:visited-style-name="Visited_20_Internet_20_Link"><text:span text:style-name="T223">przypis </text:span></text:a><text:a xlink:type="simple" xlink:href="#przypis8" text:style-name="Internet_20_link" text:visited-style-name="Visited_20_Internet_20_Link"><text:span text:style-name="T234">8</text:span></text:a><text:span text:style-name="T223">]</text:span><text:bookmark text:name="p8"/><text:span text:style-name="T234">. Temat pracy emocjonalnej ma duże znaczenie we współczesnym świecie, ponieważ nastąpił zwrot i transformacja gospodarki z przemysłu w stronę usług. Ponadto, istnieje spora luka badawcza dotycząca poszukiwania związków pomiędzy pracą emocjonalną i innymi konstruktami, na przykład równowagą praca–rodzina.</text:span></text:p>
      <text:p text:style-name="P17"/>
      <text:h text:style-name="P14" text:outline-level="2">Równowaga pomiędzy pracą i rodziną– definicja i konsekwencje braku równowagi</text:h>
      <text:p text:style-name="P26">Rozwój zawodowy stanowi jeden z najważniejszych elementów życia współczesnego człowieka, jednak niektórzy zapominają o tym, aby odpowiednio łączyć życie prywatne i zawodowe w taki sposób, aby być usatysfakcjonowanym. Dwoma głównymi obszarami, w których funkcjonuje człowiek jest praca i życie rodzinne, dlatego wielu psychol<text:span text:style-name="T3">o</text:span>gów koncentruje się właśnie na tych dwóch obszarach.</text:p>
      <text:p text:style-name="P1"><text:span text:style-name="T234">Pojęcie równowagi praca–życie po raz pierwszy pojawiło się w literaturze psychologicznej w latach 70. </text:span><text:span text:style-name="T223">dwudziestego</text:span><text:span text:style-name="T234"> wieku, czyli w podobnym okresie, co termin pracy emocjonalnej </text:span><text:soft-page-break/><text:span text:style-name="T223">[</text:span><text:a xlink:type="simple" xlink:href="#przypis9" text:style-name="Internet_20_link" text:visited-style-name="Visited_20_Internet_20_Link"><text:span text:style-name="T223">przypis </text:span></text:a><text:a xlink:type="simple" xlink:href="#przypis9" text:style-name="Internet_20_link" text:visited-style-name="Visited_20_Internet_20_Link"><text:span text:style-name="T234">9</text:span></text:a><text:span text:style-name="T223">]</text:span><text:bookmark text:name="p9"/><text:span text:style-name="T234">. Oba te pojęcia stanowią swego rodzaju odwołanie do czasów końca </text:span><text:span text:style-name="T223">dwudziestego</text:span><text:span text:style-name="T234"> wieku, jednak współcześnie te terminy nabierają nowego znaczenia. Dotychczas nie zostały przeprowadzone badania, które dokładnie analizowałyby zależności pomiędzy równowagą praca–życie i pracą emocjonalną, jednak doniesienia naukowców po badaniach przeprowadzonych na małych próbach wskazują, że praca emocjonalna może w znacznym stopniu zaburzać równowagę pomiędzy pracą i rodziną </text:span><text:span text:style-name="T223">[</text:span><text:a xlink:type="simple" xlink:href="#przypis10" text:style-name="Internet_20_link" text:visited-style-name="Visited_20_Internet_20_Link"><text:span text:style-name="T223">przypis </text:span></text:a><text:a xlink:type="simple" xlink:href="#przypis10" text:style-name="Internet_20_link" text:visited-style-name="Visited_20_Internet_20_Link"><text:span text:style-name="T234">10</text:span></text:a><text:span text:style-name="T223">]</text:span><text:bookmark text:name="p10"/><text:span text:style-name="T234">. Warto zaznaczyć, że współcześnie następuje zawężenie obszaru praca–życie do dwóch głównych sfer funkcjonowania człowieka, czyli do pracy zawodowej i życia rodzinnego. W wielu opracowaniach pomijana jest kwestia życia osobistego, zainteresowań i aktywności jednostki. W literaturze przedmiotu wskazuje się jednak, że obszar praca–życie może być rozumiany jako łączenie aktywności ze sfery zawodowej oraz ze sfery prywatnej.</text:span></text:p>
      <text:p text:style-name="P29"/>
      <text:p text:style-name="P32">Str. 10</text:p>
      <text:p text:style-name="P6"><text:span text:style-name="T234">W skład tej drugiej sfery wchodzi: życie rodzinne, zdrowie, aktywności, zainteresowania [</text:span><text:a xlink:type="simple" xlink:href="#przypis11" text:style-name="Internet_20_link" text:visited-style-name="Visited_20_Internet_20_Link"><text:span text:style-name="T234">przypis 11</text:span></text:a><text:span text:style-name="T234">]</text:span><text:bookmark text:name="p11"/><text:span text:style-name="T234">. Sfera prywatna może być inaczej postrzegana przez osoby żyjące w pojedynkę (singli) i przez osoby, które założyły rodzinę. Spore znaczenie ma także bycie w związku małżeńskim lub partnerskim, a także posiadanie dzieci lub ich brak. Te wszystkie elementy determinują sposób funkcjonowania jednostki i mogą wiązać się z satysfakcją z życia. Dla potrzeb niniejszej pracy obszar prywatny został w dużej mierze zawężony do życia rodzinnego, jednak należy podkreślić, że na sferę „życia” składa się więcej elementów, które wiążą się z tym, w jaki sposób człowiek spędza swój wolny czas.</text:span></text:p>
      <text:p text:style-name="P6"><text:span text:style-name="T234">Określenie równowaga praca–rodzina odnosi się przede wszystkim do potrzeby stabilizacji, a także do harmonii pomiędzy tymi dwiema sferami. Zdaniem Clutterbucka „osiągnięcie równowagi między życiem zawodowym a osobistym sprowadza się do: uświadamiania sobie różnych wymagań co do inwestowania czasu i energii danej osoby, zdolności dokonywania wyborów dotyczących inwestowania czasu i energii, selekcji wartości, na których powinny się opierać te wybory, dokonywania świadomych wyborów” [</text:span><text:a xlink:type="simple" xlink:href="#przypis12" text:style-name="Internet_20_link" text:visited-style-name="Visited_20_Internet_20_Link"><text:span text:style-name="T234">przypis 12</text:span></text:a><text:span text:style-name="T234">]</text:span><text:bookmark text:name="p12"/><text:span text:style-name="T234">. S. Borkowska uważa, że równowaga pomiędzy sferą zawodową i rodzinną ma miejsce tylko wtedy, gdy jedna sfera nie traci na rzecz drugiej, to znaczy nie pojawia się konflikt praca-rodzina (lub konflikt rodzina–praca) [</text:span><text:a xlink:type="simple" xlink:href="#przypis13" text:style-name="Internet_20_link" text:visited-style-name="Visited_20_Internet_20_Link"><text:span text:style-name="T234">przypis 13</text:span></text:a><text:span text:style-name="T234">]</text:span><text:bookmark text:name="p13"/><text:span text:style-name="T234">. Dążenie człowieka do stanu równowagi jest bardzo ważne w kontekście jego zdrowia fizycznego i psychicznego, ponieważ zaburzenie harmonii pomiędzy dwiema sferami może powodować pojawienie się symptomów psychosomatycznych, a także nerwowości, lęku, a nawet depresji. Ponadto, zdaniem niektórych badaczy skutkiem zaburzonej równowagi między sferą </text:span><text:soft-page-break/><text:span text:style-name="T234">zawodową i osobistą jest pracoholizm, który paradoksalnie może prowadzić do wypalenia zawodowego [</text:span><text:a xlink:type="simple" xlink:href="#przypis14" text:style-name="Internet_20_link" text:visited-style-name="Visited_20_Internet_20_Link"><text:span text:style-name="T234">przypis 14</text:span></text:a><text:span text:style-name="T234">]</text:span><text:bookmark text:name="p14"/><text:span text:style-name="T234">. Wśród najważniejszych skutków, jakie niesie ze sobą brak równowagi pomiędzy życiem zawodowym i osobistym, można wyróżnić: problemy zdrowotne (fizyczne, psychiczne); życie pod presją, ciągły lęk i stres; brak czasu na jedną ze sfer, tj. zawodową lub rodzinną; brak satysfakcji z pracy; niższe zadowolenie z małżeństwa lub ze swojego życia; brak motywacji do pracy; uzależnienia [</text:span><text:a xlink:type="simple" xlink:href="#przypis15" text:style-name="Internet_20_link" text:visited-style-name="Visited_20_Internet_20_Link"><text:span text:style-name="T234">przypis 15</text:span></text:a><text:span text:style-name="T234">]</text:span><text:bookmark text:name="p15"/><text:span text:style-name="T234">.</text:span></text:p>
      <text:p text:style-name="P6"><text:span text:style-name="T234">Przeciążenie pracą, zwłaszcza w kontekście wykonywania pracy emocjonalnej, jest bardzo ważnym źródłem stresu, który prowadzić może do różnych chorób, tj. nadciśnienia, choroby wieńcowej, depresji, a także złego samopoczucia i konfliktów interpersonalnych [</text:span><text:a xlink:type="simple" xlink:href="#przypis16" text:style-name="Internet_20_link" text:visited-style-name="Visited_20_Internet_20_Link"><text:span text:style-name="T234">przypis 16</text:span></text:a><text:span text:style-name="T234">]</text:span><text:bookmark text:name="p16"/><text:span text:style-name="T234">. Poza skutkami indywidualnymi, brak równowagi między pracą i życiem osobistym, prowadzi także do negatywnych konsekwencji dla całej organizacji, a nawet dla społeczeństwa. W tabeli 1 przedstawiono najważniejsze negatywne konsekwencje braku równowagi praca–życie.</text:span></text:p>
      <text:p text:style-name="P29"/>
      <text:p text:style-name="P10"><text:span text:style-name="T234">Tabela 1. Konsekwencje braku równowagi między pracą i życiem. </text:span><text:a xlink:type="simple" xlink:href="#tabela_1_koniec" text:style-name="Internet_20_link" text:visited-style-name="Visited_20_Internet_20_Link"><text:span text:style-name="T95">Przejdź na koniec tabeli 1.</text:span></text:a></text:p>
      <text:p text:style-name="P33">1. <text:span text:style-name="T44">Skutki społeczne</text:span></text:p>
      <text:p text:style-name="P33">1.1. Bezrobocie</text:p>
      <text:p text:style-name="P33">1.2. Brak opieki ze strony rodziców nad dziećmi</text:p>
      <text:p text:style-name="P33">1.3. Rosnąca liczba patologii w rodzinie</text:p>
      <text:p text:style-name="P33">1.4. Większa liczba chorób serca w społeczeństwie</text:p>
      <text:p text:style-name="P33">1.5. Nierówności społeczne</text:p>
      <text:p text:style-name="P33">1.6. Malejąca liczba dzieci</text:p>
      <text:p text:style-name="P33">2. <text:span text:style-name="T44">Skutki organizacyjne</text:span></text:p>
      <text:p text:style-name="P33">2.1. Absencja w pracy</text:p>
      <text:p text:style-name="P33">2.2. Fluktuacje</text:p>
      <text:p text:style-name="P33">2.3. Mniejsza kreatywność i koncentracja pracowników</text:p>
      <text:p text:style-name="P33">2.4. Gorsze relacje ze współpracownikami i klientami</text:p>
      <text:p text:style-name="P33">2.5. Niższy poziom zaangażowania w pracę</text:p>
      <text:p text:style-name="P33">2.6. Niższy poziom satysfakcji z pracy</text:p>
      <text:p text:style-name="P33">3. <text:span text:style-name="T44">Skutki indywidualne (dla pracownika)</text:span></text:p>
      <text:p text:style-name="P33">3.1. Stres</text:p>
      <text:p text:style-name="P33">3.2. Konflikty w miejscu pracy i w rodzinie</text:p>
      <text:p text:style-name="P33">3.3. Rozwody</text:p>
      <text:p text:style-name="P33">3.4. Nieodpowiednie odżywianie</text:p>
      <text:p text:style-name="P33"><text:soft-page-break/>3.5. Gorsza produktywność w każdej sferze</text:p>
      <text:p text:style-name="P33">3.6. Alkoholizm, narkomania</text:p>
      <text:p text:style-name="P34">Koniec tabeli 1.<text:bookmark text:name="tabela_1_koniec"/></text:p>
      <text:p text:style-name="P33">Źródło: opracowanie własne na podstawie A. Smoder, Równowaga praca–życie – wybór czy konieczność?, „Polityka Społeczna” 2010, nr 4.</text:p>
      <text:p text:style-name="P29"/>
      <text:p text:style-name="P33">Str. 11</text:p>
      <text:p text:style-name="P29">Zachowanie równowagi pomiędzy pracą i życiem osobistym jest więc bardzo ważne z punktu widzenia jednostki, całej organizacji oraz społeczeństwa.</text:p>
      <text:p text:style-name="P29"/>
      <text:h text:style-name="P14" text:outline-level="2">Równowaga pomiędzy pracą i życiem w pracy emocjonalnej. Rozwiązania pracodawców i pracowników</text:h>
      <text:p text:style-name="P2"><text:span text:style-name="T234">Współcześnie coraz większa liczba pracodawców zdaje sobie sprawę z problemów z pogodzeniem różnych ról życiowych, na przykład roli pracownika, żony lub męża, rodzica, córki lub syna, znajomego. Ma to szczególne znaczenie w przypadku pracowników usługowych, a także tych, którzy mają ciągły kontakt z klientami lub pacjentami. Warto w tym miejscu zaznaczyć, że równowaga praca–życie odnosi się nie tylko do postawy pracownika, ale także postawy pracodawcy i możliwości w miejscu zatrudnienia. Praca emocjonalna odnosi się nie tylko do sprzedawców w sklepach, psychologów oraz lekarzy, ale także do wielu pracowników korporacji, którzy kontaktują się z klientami biznesowymi i z innymi pracownikami. Właśnie dlatego coraz większa liczba pracodawców, zwłaszcza w międzynarodowych korporacjach, oferuje szeroki wachlarz inter</text:span><text:span text:style-name="T225">esujących możliwości dla swoich pracowników [</text:span><text:a xlink:type="simple" xlink:href="#przypis17" text:style-name="Internet_20_link" text:visited-style-name="Visited_20_Internet_20_Link"><text:span text:style-name="T225">przypis 17</text:span></text:a><text:span text:style-name="T225">]</text:span><text:bookmark text:name="p17"/><text:span text:style-name="T225">. Wśród najważniejszych rozwiązań wymienić można:</text:span></text:p>
      <text:p text:style-name="P29"><text:span text:style-name="T88">1. </text:span>elastyczne godziny pracy (na przykład przychodzenie do miejsca pracy między godziną 7 a 10 i wychodzenie pomiędzy 15 a 18);</text:p>
      <text:p text:style-name="P30"><text:span text:style-name="T88">2. </text:span>praca zdalna (przynajmniej jeden dzień w miesiącu lub w tygodniu);</text:p>
      <text:p text:style-name="P30"><text:span text:style-name="T88">3. </text:span>przedszkole w miejscu pracy;</text:p>
      <text:p text:style-name="P30"><text:span text:style-name="T88">4. </text:span>pakiety opieki zdrowotnej dla całych rodzin;</text:p>
      <text:p text:style-name="P30"><text:span text:style-name="T88">5. </text:span>możliwość uczestniczenia w zjazdach rodzinnych, spotkaniach (na przykład w soboty);</text:p>
      <text:p text:style-name="P29"><text:span text:style-name="T88">6. </text:span>niestandardowe formy zatrudnienia, takie <text:span text:style-name="T47">jak </text:span>praca na pół etatu, umowa o dzieło;</text:p>
      <text:p text:style-name="P29"><text:span text:style-name="T88">7. f</text:span>ormy opieki nad dziećmi, osobami starszymi ze strony pracodawcy;</text:p>
      <text:p text:style-name="P29"><text:span text:style-name="T88">8. </text:span>dodatkowe dni wolne na czas spędzony z rodziną;</text:p>
      <text:p text:style-name="P29"><text:span text:style-name="T88">9. </text:span>wsparcie finansowe;</text:p>
      <text:p text:style-name="P29"><text:span text:style-name="T88">10. </text:span><text:span text:style-name="T12">j</text:span><text:span text:style-name="T11">ob sharing</text:span>, czyli dzielenie obowiązków pomiędzy dwóch lub większą liczbę pracowników;</text:p>
      <text:p text:style-name="P2"><text:soft-page-break/><text:span text:style-name="T227">11. </text:span><text:span text:style-name="T234">dłuższe urlopy macierzyńskie i rodzicielskie dla kobiet w ciąży i w okresie połogu, specjalny </text:span><text:span text:style-name="T105">keep in touch days</text:span><text:span text:style-name="T234">, czyli program, który pozwala matkom na ciągły kontakt z pracodawcą (nawet wtedy, gdy matka przebywa na urlopie macierzyńskim lub rodzicielskim) </text:span><text:span text:style-name="T229">[</text:span><text:a xlink:type="simple" xlink:href="#przypis18" text:style-name="Internet_20_link" text:visited-style-name="Visited_20_Internet_20_Link"><text:span text:style-name="T229">przypis </text:span></text:a><text:a xlink:type="simple" xlink:href="#przypis18" text:style-name="Internet_20_link" text:visited-style-name="Visited_20_Internet_20_Link"><text:span text:style-name="T234">18</text:span></text:a><text:span text:style-name="T229">]</text:span><text:bookmark text:name="p18"/><text:span text:style-name="T234">.</text:span></text:p>
      <text:p text:style-name="P2"><text:span text:style-name="T234">Programy na rzecz równowagi pomiędzy życiem zawodowym i prywatnym pozwalają na zwiększenie zaangażowania w pracę, satysfakcji z wykonywanych obowiązków, obniżenie chorób i dolegliwości somatycznych. Takie programy mają bardzo duże znaczenie w przypadku pracowników wykonujących pracę emocjonalną, ponieważ narażeni są oni na szczególnie silne emocje i dolegliwości somatopsychiczne. Programy </text:span><text:span text:style-name="T105">work-life balance</text:span><text:span text:style-name="T234"> mogą być uznane za przewagę konkurencyjną wielu przedsiębiorstw, ponieważ pracownicy, którzy mają do wyboru standardową pracę, bez dodatkowych benefitów i elastycznych godzin pracy lub pracodawcę, który oferuje pracę zdalną lub możliwość godzenia życia zawodowego ze sferą rodzinną, raczej wybiorą tę drugą opcję </text:span><text:span text:style-name="T229">[</text:span><text:a xlink:type="simple" xlink:href="#przypis19" text:style-name="Internet_20_link" text:visited-style-name="Visited_20_Internet_20_Link"><text:span text:style-name="T229">przypis </text:span></text:a><text:a xlink:type="simple" xlink:href="#przypis19" text:style-name="Internet_20_link" text:visited-style-name="Visited_20_Internet_20_Link"><text:span text:style-name="T234">19</text:span></text:a><text:span text:style-name="T229">]</text:span><text:bookmark text:name="p19"/><text:span text:style-name="T234">.</text:span></text:p>
      <text:p text:style-name="P2"><text:span text:style-name="T234">W sferze usługowej pracuje wiele kobiet, które są jeszcze bardziej narażone na negatywne skutki pracy emocjonalnej, a tworzenie programów </text:span><text:span text:style-name="T105">work- life balance</text:span><text:span text:style-name="T234"> pomaga kobietom w łączeniu roli zawodowej i rodzinnej, a także w zwiększeniu ich udziału w rynku i na stanowiskach kierowniczych </text:span><text:span text:style-name="T229">[</text:span><text:a xlink:type="simple" xlink:href="#przypis20" text:style-name="Internet_20_link" text:visited-style-name="Visited_20_Internet_20_Link"><text:span text:style-name="T229">przypis </text:span></text:a><text:a xlink:type="simple" xlink:href="#przypis20" text:style-name="Internet_20_link" text:visited-style-name="Visited_20_Internet_20_Link"><text:span text:style-name="T234">20</text:span></text:a><text:span text:style-name="T229">]</text:span><text:bookmark text:name="p20"/><text:span text:style-name="T234">. Zdaniem wielu pracowników oraz pracodawców, istnieje szereg możliwości związanych z przeciwdziałaniem negatywnym konsekwencjom pracy emocjonalnej i zaburzonej równowagi praca–życie.</text:span></text:p>
      <text:p text:style-name="P16"><text:span text:style-name="T234">Ważne są nie tylko wyżej opisane działania ze strony pracodawców, ale także posiadanie przez pracowników bufora w postaci wsparcia społecznego </text:span><text:span text:style-name="T229">[</text:span><text:a xlink:type="simple" xlink:href="#przypis21" text:style-name="Internet_20_link" text:visited-style-name="Visited_20_Internet_20_Link"><text:span text:style-name="T229">przypis </text:span></text:a><text:a xlink:type="simple" xlink:href="#przypis21" text:style-name="Internet_20_link" text:visited-style-name="Visited_20_Internet_20_Link"><text:span text:style-name="T234">21</text:span></text:a><text:span text:style-name="T229">]</text:span><text:bookmark text:name="p21"/><text:span text:style-name="T234">. Rolę tego bufora może pełnić rodzina, współpracownicy, znajomi oraz przyjaciele. Ponadto, spore znaczenie mają postawy pracowników wobec pracy, codziennych obowiązków, pracodawcy i współpracowników. Postawa pozytywna, a także docenienie podwładnego, wiążą się z lepszą równowagą między sferą zawodową i osobistą.</text:span></text:p>
      <text:p text:style-name="P16"><text:span text:style-name="T227">Zdaniem M. Wróbel, w przypadku pracy emocjonalnej spore znaczenie ma także inteligencja emocjonalna, która jest czynnikiem moderującym [</text:span><text:a xlink:type="simple" xlink:href="#przypis22" text:style-name="Internet_20_link" text:visited-style-name="Visited_20_Internet_20_Link"><text:span text:style-name="T227">przypis 22</text:span></text:a><text:span text:style-name="T227">]</text:span><text:bookmark text:name="p22"/><text:span text:style-name="T227">.</text:span></text:p>
      <text:p text:style-name="P29"/>
      <text:p text:style-name="P35">Str. 12</text:p>
      <text:p text:style-name="P7"><text:span text:style-name="T234">Bardzo ważne jest tworzenie takich stanowisk pracy, które przeciwdziałają płytkiej pracy emocjonalnej, która ma najbardziej negatywny wpływ na zdrowie fizyczne i psychiczne człowieka. Praca emocjonalna na poziomie głębokim wymaga wyższej inteligencji emocjonalnej, a także większej wiedzy na temat swoich emocji, ich regulacji, a także empatii </text:span><text:span text:style-name="T231">[</text:span><text:a xlink:type="simple" xlink:href="#przypis23" text:style-name="Internet_20_link" text:visited-style-name="Visited_20_Internet_20_Link"><text:span text:style-name="T231">przypis </text:span></text:a><text:a xlink:type="simple" xlink:href="#przypis23" text:style-name="Internet_20_link" text:visited-style-name="Visited_20_Internet_20_Link"><text:span text:style-name="T234">23</text:span></text:a><text:span text:style-name="T231">]</text:span><text:bookmark text:name="p23"/><text:span text:style-name="T234">.</text:span></text:p>
      <text:p text:style-name="P35"/>
      <text:h text:style-name="P14" text:outline-level="2"><text:soft-page-break/>Podsumowanie</text:h>
      <text:p text:style-name="P35">Rosnące znaczenie stanowisk usługowych i pracy polegającej na ciągłym kontakcie z klientami, pacjentami i współpracownikami sprawia, że praca emocjonalna staje się coraz poważniejszym problemem. Ważne jest, aby pracownicy mogli zachować równowagę między życiem zawodowym i osobistym, a pracodawcy pomagali w tym poprzez tworzenie programów <text:span text:style-name="T11">work-life balance</text:span>. W wielu międzynarodowych korporacjach wprowadzono świadczenia pozapłacowe, takie jak: elastyczny czas pracy, możliwość wykonywania swoich obowiązków zdalnie, skrócony czas pracy, opieka nad dziećmi i osobami starszymi w rodzinie. Spore znaczenie ma także postawa pracowników, a także wsparcie społeczne ze strony rodziny, przyjaciół i znajomych. Programy praca–życie niosą ze sobą wiele korzyści dla wszystkich pracowników, a szczególnie dla tych, którzy wykonują pracę emocjonalną. Wiedza na temat niekorzystnych zjawisk współwystępujących z pracą emocjonalną i brakiem równowagi między życiem zawodowym i życiem osobistym może pomóc w stworzeniu odpowiednich rozwiązań w miejscu pracy.</text:p>
      <text:p text:style-name="P29"/>
      <text:h text:style-name="P14" text:outline-level="2">Bibliografia</text:h>
      <text:p text:style-name="P24">Atroszko P., <text:span text:style-name="T4">Uzależnienie od pracy jako zakłócenie równowagi między pracą a czasem wolnym</text:span>, [w:] J. Osiński (red.), <text:span text:style-name="T4">Praca, społeczeństwo, gospodarka. Między polityką a rynkiem</text:span>, Oficyna SGH w Warszawie, Warszawa 2011.</text:p>
      <text:p text:style-name="P24">Borkowska S., <text:span text:style-name="T4">Praca i życie pozazawodowe</text:span>, [w:] S. Borkowska<text:span text:style-name="T24"> </text:span>(red.),<text:span text:style-name="T19"> </text:span><text:span text:style-name="T4">Przyszłość</text:span><text:span text:style-name="T25"> </text:span><text:span text:style-name="T4">pracy</text:span><text:span text:style-name="T25"> </text:span><text:span text:style-name="T4">w</text:span><text:span text:style-name="T41"> </text:span><text:span text:style-name="T26">dwudziestym pierwszym </text:span><text:span text:style-name="T4">wieku</text:span>,<text:span text:style-name="T28"> </text:span>Wydawnictwo Instytut Pracy i Spraw Socjalnych, Warszawa 2004.</text:p>
      <text:p text:style-name="P24">Burlita A., Błoński K., <text:span text:style-name="T4">Wspieranie równowagi pomiędzy pracą a życiem osobistym pracowników jako przejaw społecznej odpowiedzialności biznesu</text:span>, „Marketing i Rynek” 2017, nr<text:span text:style-name="T65"> </text:span>12.</text:p>
      <text:p text:style-name="P24">Brotheridge C.M., Gradney A.A., <text:span text:style-name="T9">Emotional labor and burnout: Comparing two perspectives of ‘people work’, „</text:span><text:span text:style-name="T8">Journal of Vocational Behavior”</text:span> 2002, nr 60.</text:p>
      <text:p text:style-name="P24">Chirkowska-Smolak T., <text:span text:style-name="T4">Równowaga między pracą i życiem</text:span><text:span text:style-name="T41"> </text:span><text:span text:style-name="T4">osobistym</text:span>,<text:span text:style-name="T32"> </text:span>„Ruch<text:span text:style-name="T40"> </text:span>Prawniczy,<text:span text:style-name="T32"> </text:span>Ekonomiczny<text:span text:style-name="T24"> </text:span>i<text:span text:style-name="T32"> </text:span>Socjologiczny” 2008, z.<text:span text:style-name="T31"> </text:span>1.</text:p>
      <text:p text:style-name="P24">Dąbrowska<text:span text:style-name="T24"> </text:span>K.,<text:span text:style-name="T28"> </text:span><text:span text:style-name="T4">Programy</text:span><text:span text:style-name="T66"> </text:span><text:span text:style-name="T4">na</text:span><text:span text:style-name="T20"> </text:span><text:span text:style-name="T4">rzecz</text:span><text:span text:style-name="T25"> </text:span><text:span text:style-name="T4">równowagi</text:span><text:span text:style-name="T25"> </text:span><text:span text:style-name="T4">życia</text:span><text:span text:style-name="T20"> </text:span><text:span text:style-name="T4">zawodowego i rodzinnego</text:span>, „Annales. Etyka w Życiu Gospodarczym” 2014, vol. 17, nr<text:span text:style-name="T50"> </text:span>2.</text:p>
      <text:p text:style-name="P24">Góralska R., <text:span text:style-name="T4">Praca emocjonalna dorosłych. Pomiędzy skutecznością a wypaleniem zawodowym </text:span>pracownika, „Edukacja Dorosłych” 2015, nr 1.</text:p>
      <text:p text:style-name="P24">Hildt-Ciupińska K., <text:span text:style-name="T9">Work-life balance</text:span><text:span text:style-name="T4"> a wiek pracowników</text:span>, „Bezpieczeństwo Pracy: Nauka i Praktyka<text:span text:style-name="T4">” </text:span>2014, nr 10.</text:p>
      <text:p text:style-name="P24"><text:soft-page-break/>Hochschild<text:span text:style-name="T28"> </text:span>A.R.,<text:span text:style-name="T24"> </text:span><text:span text:style-name="T9">The</text:span><text:span text:style-name="T23"> </text:span><text:span text:style-name="T9">Managed</text:span><text:span text:style-name="T30"> </text:span><text:span text:style-name="T9">Heart.</text:span><text:span text:style-name="T27"> </text:span><text:span text:style-name="T9">Commercialization of Human Feeling</text:span><text:span text:style-name="T8">,</text:span> Wydawnictwo <text:span text:style-name="T8">University of California Press, Berkeley, Los Angeles</text:span> 1983.</text:p>
      <text:p text:style-name="P24">Ratajczyk W., <text:span text:style-name="T4">Praktyki wspierania równowagi praca–życie w wybranych w krajach UE</text:span>, „<text:span text:style-name="T55">Acta Universitatis Lodziensis, Folia Oeconomica</text:span>” 2010, nr 240.</text:p>
      <text:p text:style-name="P24">Smoder<text:span text:style-name="T40"> </text:span>A.,<text:span text:style-name="T32"> </text:span><text:span text:style-name="T4">Równowaga</text:span><text:span text:style-name="T35"> </text:span><text:span text:style-name="T4">praca–życie</text:span><text:span text:style-name="T41"> </text:span><text:span text:style-name="T4">–</text:span><text:span text:style-name="T35"> </text:span><text:span text:style-name="T4">wybór</text:span><text:span text:style-name="T20"> </text:span><text:span text:style-name="T4">czy</text:span><text:span text:style-name="T20"> </text:span><text:span text:style-name="T4">konieczność?</text:span>, „Polityka Społeczna” 2010, nr<text:span text:style-name="T51"> </text:span>4.</text:p>
      <text:p text:style-name="P24">Szczygieł D., Bazińska, R., Kadzikowska-Wrzosek, R., Retowski, S., <text:span text:style-name="T4">Praca emocjonalna w zawodach usługowych – pojęcie, przegląd teorii i badań</text:span>, <text:span text:style-name="T65">„Psy</text:span>chologia Społeczna” 2009, nr<text:span text:style-name="T67"> </text:span>4.</text:p>
      <text:p text:style-name="P24">Śmieja M., Kobylińska, D., <text:span text:style-name="T4">Inteligencja emocjonalna. Fakty, mity, kontrowersje</text:span>, [w:] M. Śmieja, J. Orzechowski (red.), <text:span text:style-name="T4">Inteligencja emocjonalna</text:span>,<text:span text:style-name="T68"> </text:span>PWN, Warszawa 2008.</text:p>
      <text:p text:style-name="P24">Tomaszewska-Lipiec R., <text:span text:style-name="T4">Równowaga praca–życie pozazawodowe czynnikiem wspomagającym rozwój zawodowy</text:span>, „Polityka Społeczna” 2014, nr 3.</text:p>
      <text:p text:style-name="P24">Wróbel M., <text:span text:style-name="T4">Praca emocjonalna a wypalenie zawodowe u nauczycieli: moderująca rola inteligencji emocjonalnej</text:span>, „Psychologia Społeczna” 2013, t.<text:span text:style-name="T65"> </text:span>8.</text:p>
      <text:p text:style-name="P29"/>
      <text:p text:style-name="P36">Str. 13</text:p>
      <text:h text:style-name="P13" text:outline-level="2">WORK-LIFE BALANCE AND EMOTIONAL LABOR IN THE CONTEMPORARY WORLD</text:h>
      <text:p text:style-name="P20"/>
      <text:h text:style-name="P11" text:outline-level="3">Summary</text:h>
      <text:p text:style-name="P19">In the contemporary world there are more and more professions where the emotional labor is required. The emotional labor involves expressing feelings in a given way. Simultaneously, the consumable attitudes and longer work time are related to the disturbance of work-life balance. The aim of this article is the characterization of two terms: emotional labor and work-life balance, from the <text:span text:style-name="T69">21st</text:span> century perspective. In the article were presented the counteracting of the negative effects related to the emotional labor and the lack of work-life balance.</text:p>
      <text:p text:style-name="P19">Keywords: emotional labor, work-life balance, work-family conflict.</text:p>
      <text:p text:style-name="P29"/>
      <text:h text:style-name="P15" text:outline-level="2">Przypisy</text:h>
      <text:p text:style-name="P29"/>
      <text:p text:style-name="P2"><text:bookmark text:name="przypis1"/><text:span text:style-name="T234">Przypis 1. D. Szczygieł, R. Bazińska, R. Kadzikowska-Wrzosek, S. Retowski, </text:span><text:span text:style-name="T124">Praca emocjonalna w zawodach usługowych – pojęcie, przegląd teorii i badań</text:span><text:span text:style-name="T234">, „Psychologia Społeczna” 2009, nr 4, ss. 155-166. </text:span><text:a xlink:type="simple" xlink:href="#p1" text:style-name="Internet_20_link" text:visited-style-name="Visited_20_Internet_20_Link"><text:span text:style-name="T234">Wróć do treści głównej.</text:span></text:a></text:p>
      <text:p text:style-name="P29"/>
      <text:p text:style-name="P2"><text:bookmark text:name="przypis2"/><text:soft-page-break/><text:span text:style-name="T234">Przypis 2. R. Góralska, </text:span><text:span text:style-name="T129">Praca emocjonalna dorosłych. Pomiędzy skutecznością a wypaleniem zawodowym pracownika</text:span><text:span text:style-name="T234">, „Edukacja Dorosłych” 2015, nr 1, ss. 91-102. </text:span><text:a xlink:type="simple" xlink:href="#p2" text:style-name="Internet_20_link" text:visited-style-name="Visited_20_Internet_20_Link"><text:span text:style-name="T234">Wróć do treści głównej.</text:span></text:a></text:p>
      <text:p text:style-name="P29"/>
      <text:p text:style-name="P2"><text:bookmark text:name="przypis3"/><text:span text:style-name="T234">Przypis 3. A.R. Hochschild, </text:span><text:span text:style-name="T110">The Managed Heart. Commercialization of Human Feeling</text:span><text:span text:style-name="T115">, </text:span><text:span text:style-name="T132">Wydawnictwo</text:span><text:span text:style-name="T115"> University of California Press, Berkeley, Los Angeles</text:span><text:span text:style-name="T234"> 1983. </text:span><text:a xlink:type="simple" xlink:href="#p3" text:style-name="Internet_20_link" text:visited-style-name="Visited_20_Internet_20_Link"><text:span text:style-name="T234">Wróć do treści głównej.</text:span></text:a></text:p>
      <text:p text:style-name="P29"/>
      <text:p text:style-name="P2"><text:bookmark text:name="przypis4"/><text:span text:style-name="T234">Przypis 4. A.R. Hochschild, </text:span><text:span text:style-name="T110">The Managed Heart. Commercialization of Human Feeling</text:span><text:span text:style-name="T115">, </text:span><text:span text:style-name="T132">Wydawnictwo</text:span><text:span text:style-name="T115"> University of California Press, Berkeley, Los Angeles</text:span><text:span text:style-name="T234"> 1983. </text:span><text:a xlink:type="simple" xlink:href="#p4" text:style-name="Internet_20_link" text:visited-style-name="Visited_20_Internet_20_Link"><text:span text:style-name="T234">Wróć do treści głównej.</text:span></text:a></text:p>
      <text:p text:style-name="P29"/>
      <text:p text:style-name="P2"><text:bookmark text:name="przypis5"/><text:span text:style-name="T234">Przypis 5. A.R. Hochschild, </text:span><text:span text:style-name="T110">The Managed Heart. Commercialization of Human Feeling</text:span><text:span text:style-name="T115">, </text:span><text:span text:style-name="T132">Wydawnictwo</text:span><text:span text:style-name="T115"> University of California Press, Berkeley, Los Angeles</text:span><text:span text:style-name="T234"> 1983. </text:span><text:a xlink:type="simple" xlink:href="#p5" text:style-name="Internet_20_link" text:visited-style-name="Visited_20_Internet_20_Link"><text:span text:style-name="T233">Wróć do treści głównej.</text:span></text:a></text:p>
      <text:p text:style-name="P29"/>
      <text:p text:style-name="P4"><text:bookmark text:name="przypis6"/><text:span text:style-name="T223">Przypis 6. C.M. Brotheridge, A.A. Gradney, </text:span><text:span text:style-name="T107">Emotional labor and </text:span><text:span text:style-name="T110">burnout: Comparing two perspectives of ‘people work’, </text:span><text:span text:style-name="T107">„</text:span><text:span text:style-name="T114">Journal of Vocational Behavior” 2002</text:span><text:span text:style-name="T223">, nr 60, ss. 17-39. </text:span><text:a xlink:type="simple" xlink:href="#p6" text:style-name="Internet_20_link" text:visited-style-name="Visited_20_Internet_20_Link"><text:span text:style-name="T223">Wróć do treści głównej.</text:span></text:a></text:p>
      <text:p text:style-name="P29"/>
      <text:p text:style-name="P3"><text:bookmark text:name="przypis7"/><text:span text:style-name="T234">Przypis 7. C.M. Brotheridge, A.A. Gradney, </text:span><text:span text:style-name="T110">Emotional labor and burnout: Comparing two perspectives of ‘people work’, „</text:span><text:span text:style-name="T115">Journal of Vocational Behavior” 2002</text:span><text:span text:style-name="T234">, nr 60, ss. 17-39. </text:span><text:a xlink:type="simple" xlink:href="#p7" text:style-name="Internet_20_link" text:visited-style-name="Visited_20_Internet_20_Link"><text:span text:style-name="T233">Wróć do treści głównej.</text:span></text:a></text:p>
      <text:p text:style-name="P29"/>
      <text:p text:style-name="P3"><text:bookmark text:name="przypis8"/><text:span text:style-name="T234">Przypis 8. C.M. Brotheridge, A.A. Gradney, </text:span><text:span text:style-name="T110">Emotional labor and burnout: Comparing two perspectives of ‘people work’, „</text:span><text:span text:style-name="T115">Journal of Vocational Behavior” 2002</text:span><text:span text:style-name="T234">, nr 60, ss. 17-39. </text:span><text:a xlink:type="simple" xlink:href="#p8" text:style-name="Internet_20_link" text:visited-style-name="Visited_20_Internet_20_Link"><text:span text:style-name="T233">Wróć do treści głównej.</text:span></text:a></text:p>
      <text:p text:style-name="P29"/>
      <text:p text:style-name="P3"><text:bookmark text:name="przypis9"/><text:span text:style-name="T234">Przypis 9. A. Smoder, </text:span><text:span text:style-name="T129">Równowaga praca–życie – wybór czy konieczność?</text:span><text:span text:style-name="T234">, „Polityka Społeczna” 2010, nr 4, ss. 12-18. </text:span><text:a xlink:type="simple" xlink:href="#p9" text:style-name="Internet_20_link" text:visited-style-name="Visited_20_Internet_20_Link"><text:span text:style-name="T233">Wróć do treści głównej.</text:span></text:a></text:p>
      <text:p text:style-name="P29"/>
      <text:p text:style-name="P3"><text:bookmark text:name="przypis10"/><text:span text:style-name="T234">Przypis 10. A. Smoder, </text:span><text:span text:style-name="T129">Równowaga praca–życie – wybór czy konieczność?</text:span><text:span text:style-name="T234">, „Polityka Społeczna” 2010, nr 4, ss. 12-18. </text:span><text:a xlink:type="simple" xlink:href="#p10" text:style-name="Internet_20_link" text:visited-style-name="Visited_20_Internet_20_Link"><text:span text:style-name="T233">Wróć do treści głównej.</text:span></text:a></text:p>
      <text:p text:style-name="P31"/>
      <text:p text:style-name="P6"><text:bookmark text:name="przypis11"/><text:soft-page-break/><text:span text:style-name="T234">Przypis 11. D. Becker-Pestka, J. Kołodziej, K. Pujer, </text:span><text:span text:style-name="T129">Rozwój osobisty i zawodowy, wybrane problemy teorii i praktyki, </text:span><text:span text:style-name="T234">Exante, Wrocław 2017, ss. 19-20. </text:span><text:a xlink:type="simple" xlink:href="#p11" text:style-name="Internet_20_link" text:visited-style-name="Visited_20_Internet_20_Link"><text:span text:style-name="T234">Wróć do treści głównej.</text:span></text:a></text:p>
      <text:p text:style-name="P32"/>
      <text:p text:style-name="P6"><text:bookmark text:name="przypis12"/><text:span text:style-name="T234">Przypis 12. R. Tomaszewska-Lipiec, </text:span><text:span text:style-name="T129">Równowaga praca–życie pozazawodowe czynnikiem wspomagającym rozwój zawodowy</text:span><text:span text:style-name="T234">, „Polityka Społeczna” 2014 nr 3, s. 17. </text:span><text:a xlink:type="simple" xlink:href="#p12" text:style-name="Internet_20_link" text:visited-style-name="Visited_20_Internet_20_Link"><text:span text:style-name="T234">Wróć do treści głównej.</text:span></text:a></text:p>
      <text:p text:style-name="P32"/>
      <text:p text:style-name="P6"><text:bookmark text:name="rzypis13"/><text:span text:style-name="T234">Przypis 13</text:span><text:bookmark text:name="przypis13"/><text:span text:style-name="T234">. S. Borkowska, S. </text:span><text:span text:style-name="T129">Praca i życie pozazawodowe</text:span><text:span text:style-name="T234">, [w:] S. Borkowska (red.), </text:span><text:span text:style-name="T129">Przyszłość pracy w dwudziestym pierwszym wieku</text:span><text:span text:style-name="T234">, Wydawnictwo Instytut Pracy i Spraw Socjalnych, Warszawa 2004, s. 54. </text:span><text:a xlink:type="simple" xlink:href="#p13" text:style-name="Internet_20_link" text:visited-style-name="Visited_20_Internet_20_Link"><text:span text:style-name="T234">Wróć do treści głównej.</text:span></text:a></text:p>
      <text:p text:style-name="P32"/>
      <text:p text:style-name="P6"><text:bookmark text:name="przypis14"/><text:span text:style-name="T234">Przypis 14. P.</text:span><text:span text:style-name="T139"> </text:span><text:span text:style-name="T234">Atroszko,</text:span><text:span text:style-name="T139"> </text:span><text:span text:style-name="T129">Uzależnienie</text:span><text:span text:style-name="T143"> </text:span><text:span text:style-name="T129">od</text:span><text:span text:style-name="T148"> </text:span><text:span text:style-name="T129">pracy</text:span><text:span text:style-name="T152"> </text:span><text:span text:style-name="T129">jako</text:span><text:span text:style-name="T137"> </text:span><text:span text:style-name="T129">zakłócenie</text:span><text:span text:style-name="T152"> </text:span><text:span text:style-name="T129">równowagi między pracą a czasem wolnym</text:span><text:span text:style-name="T234">, [w:] J. Osiński (red.),</text:span><text:span text:style-name="T154"> </text:span><text:span text:style-name="T129">Praca,</text:span><text:span text:style-name="T152"> </text:span><text:span text:style-name="T129">społeczeństwo,</text:span><text:span text:style-name="T152"> </text:span><text:span text:style-name="T129">gospodarka.</text:span><text:span text:style-name="T137"> </text:span><text:span text:style-name="T129">Między</text:span><text:span text:style-name="T143"> </text:span><text:span text:style-name="T129">polityką a rynkiem</text:span><text:span text:style-name="T234">, Oficyna SGH w Warszawie, Warszawa 2011, s. 17-31. </text:span><text:a xlink:type="simple" xlink:href="#p14" text:style-name="Internet_20_link" text:visited-style-name="Visited_20_Internet_20_Link"><text:span text:style-name="T234">Wróć do treści głównej.</text:span></text:a></text:p>
      <text:p text:style-name="P32"/>
      <text:p text:style-name="P6"><text:bookmark text:name="przypis15"/><text:span text:style-name="T234">Przypis 15. K.</text:span><text:span text:style-name="T166"> </text:span><text:span text:style-name="T234">Hildt-Ciupińska,</text:span><text:span text:style-name="T175"> </text:span><text:span text:style-name="T110">Work-life</text:span><text:span text:style-name="T161"> </text:span><text:span text:style-name="T110">balance</text:span><text:span text:style-name="T182"> </text:span><text:span text:style-name="T129">a</text:span><text:span text:style-name="T173"> </text:span><text:span text:style-name="T129">wiek</text:span><text:span text:style-name="T182"> </text:span><text:span text:style-name="T129">pracowników</text:span><text:span text:style-name="T234">, „Bezpieczeństwo Pracy: Nauka i Praktyka</text:span><text:span text:style-name="T129">” </text:span><text:span text:style-name="T234">2014, nr 10, s.</text:span><text:span text:style-name="T187"> </text:span><text:span text:style-name="T234">14-17. </text:span><text:a xlink:type="simple" xlink:href="#p15" text:style-name="Internet_20_link" text:visited-style-name="Visited_20_Internet_20_Link"><text:span text:style-name="T234">Wróć do treści głównej.</text:span></text:a></text:p>
      <text:p text:style-name="P32"/>
      <text:p text:style-name="P6"><text:bookmark text:name="przypis16"/><text:span text:style-name="T234">Przypis 16. T. Chirkowska-Smolak, </text:span><text:span text:style-name="T129">Równowaga między pracą i życiem osobistym</text:span><text:span text:style-name="T234">, „Ruch Prawniczy, Ekonomiczny i Socjologiczny” 2008, z. 1, ss. 235-249. </text:span><text:a xlink:type="simple" xlink:href="#p16" text:style-name="Internet_20_link" text:visited-style-name="Visited_20_Internet_20_Link"><text:span text:style-name="T234">Wróć do treści głównej.</text:span></text:a></text:p>
      <text:p text:style-name="P32"/>
      <text:p text:style-name="P8"><text:bookmark text:name="przypis17"/><text:span text:style-name="T234">Przypis 17. A.</text:span><text:span text:style-name="T139"> </text:span><text:span text:style-name="T234">Burlita,</text:span><text:span text:style-name="T145"> </text:span><text:span text:style-name="T234">K.</text:span><text:span text:style-name="T139"> </text:span><text:span text:style-name="T234">Błoński,</text:span><text:span text:style-name="T139"> </text:span><text:span text:style-name="T129">Wspieranie</text:span><text:span text:style-name="T152"> </text:span><text:span text:style-name="T129">równowagi</text:span><text:span text:style-name="T148"> </text:span><text:span text:style-name="T129">pomiędzy pracą a życiem osobistym pracowników jako przejaw</text:span><text:span text:style-name="T190"> </text:span><text:span text:style-name="T129">społecznej odpowiedzialności biznesu</text:span><text:span text:style-name="T234">, „Marketing i Rynek” 2017, nr 12, ss.</text:span><text:span text:style-name="T196"> </text:span><text:span text:style-name="T234">22-30. </text:span><text:a xlink:type="simple" xlink:href="#p17" text:style-name="Internet_20_link" text:visited-style-name="Visited_20_Internet_20_Link"><text:span text:style-name="T234">Wróć do treści głównej.</text:span></text:a></text:p>
      <text:p text:style-name="P37"/>
      <text:p text:style-name="P8"><text:bookmark text:name="przypis18"/><text:span text:style-name="T234">Przypis 18. W. Ratajczyk, </text:span><text:span text:style-name="T129">Praktyki wspierania równowagi praca –życie w wybranych w krajach UE</text:span><text:span text:style-name="T234">, „</text:span><text:span text:style-name="T199">Acta Universitatis Lodziensis, Folia Oeconomica</text:span><text:span text:style-name="T234">” 2010, nr 240, ss. 45-60. </text:span><text:a xlink:type="simple" xlink:href="#p18" text:style-name="Internet_20_link" text:visited-style-name="Visited_20_Internet_20_Link"><text:span text:style-name="T234">Wróć do treści głównej.</text:span></text:a></text:p>
      <text:p text:style-name="P37"/>
      <text:p text:style-name="P8"><text:bookmark text:name="przypis19"/><text:span text:style-name="T234">Przypis 19. K.</text:span><text:span text:style-name="T202"> </text:span><text:span text:style-name="T234">Dąbrowska,</text:span><text:span text:style-name="T208"> </text:span><text:span text:style-name="T129">Programy</text:span><text:span text:style-name="T194"> </text:span><text:span text:style-name="T129">na</text:span><text:span text:style-name="T206"> </text:span><text:span text:style-name="T129">rzecz</text:span><text:span text:style-name="T194"> </text:span><text:span text:style-name="T129">równowagi</text:span><text:span text:style-name="T212"> </text:span><text:span text:style-name="T129">życia</text:span><text:span text:style-name="T206"> </text:span><text:span text:style-name="T129">zawodowego</text:span><text:span text:style-name="T194"> </text:span><text:span text:style-name="T129">i</text:span><text:span text:style-name="T194"> </text:span><text:span text:style-name="T129">rodzinnego</text:span><text:span text:style-name="T234">,</text:span><text:span text:style-name="T196"> </text:span><text:span text:style-name="T234">„Annales.</text:span><text:span text:style-name="T196"> </text:span><text:span text:style-name="T234">Etyka</text:span><text:span text:style-name="T202"> </text:span><text:span text:style-name="T234">w</text:span><text:span text:style-name="T196"> </text:span><text:span text:style-name="T234">Życiu</text:span><text:span text:style-name="T202"> </text:span><text:span text:style-name="T234">Gospodarczym” 2014, vol. 17, nr 2, ss.</text:span><text:span text:style-name="T214"> </text:span><text:span text:style-name="T234">41-53. </text:span><text:a xlink:type="simple" xlink:href="#p19" text:style-name="Internet_20_link" text:visited-style-name="Visited_20_Internet_20_Link"><text:span text:style-name="T234">Wróć do treści głównej.</text:span></text:a></text:p>
      <text:p text:style-name="P37"/>
      <text:p text:style-name="P8"><text:bookmark text:name="przypis20"/><text:soft-page-break/><text:span text:style-name="T234">Przypis 20. </text:span><text:span text:style-name="T219">K.</text:span><text:span text:style-name="T164"> </text:span><text:span text:style-name="T219">Hildt-Ciupińska</text:span><text:span text:style-name="T126">,</text:span><text:span text:style-name="T172"> </text:span><text:span text:style-name="T109">Work-life</text:span><text:span text:style-name="T160"> </text:span><text:span text:style-name="T109">balance</text:span><text:span text:style-name="T181"> </text:span><text:span text:style-name="T126">a</text:span><text:span text:style-name="T172"> </text:span><text:span text:style-name="T126">wiek</text:span><text:span text:style-name="T181"> </text:span><text:span text:style-name="T126">pracowników, </text:span><text:span text:style-name="T219">„Bezpieczeństwo Pracy: Nauka i Praktyka” 2014, nr 10</text:span><text:span text:style-name="T220">,</text:span><text:span text:style-name="T234"> s. 14-17. </text:span><text:a xlink:type="simple" xlink:href="#p20" text:style-name="Internet_20_link" text:visited-style-name="Visited_20_Internet_20_Link"><text:span text:style-name="T234">Wróć do treści głównej.</text:span></text:a></text:p>
      <text:p text:style-name="P37"/>
      <text:p text:style-name="P8"><text:bookmark text:name="przypis21"/><text:span text:style-name="T234">Przypis 21. </text:span><text:span text:style-name="T219">K.</text:span><text:span text:style-name="T164"> </text:span><text:span text:style-name="T219">Hildt-Ciupińska</text:span><text:span text:style-name="T126">,</text:span><text:span text:style-name="T172"> </text:span><text:span text:style-name="T109">Work-life</text:span><text:span text:style-name="T160"> </text:span><text:span text:style-name="T109">balance</text:span><text:span text:style-name="T181"> </text:span><text:span text:style-name="T126">a</text:span><text:span text:style-name="T172"> </text:span><text:span text:style-name="T126">wiek</text:span><text:span text:style-name="T181"> </text:span><text:span text:style-name="T126">pracowników, </text:span><text:span text:style-name="T219">„Bezpieczeństwo Pracy: Nauka i Praktyka” 2014, nr 10</text:span><text:span text:style-name="T220">,</text:span><text:span text:style-name="T234"> s. 14-17. </text:span><text:a xlink:type="simple" xlink:href="#p21" text:style-name="Internet_20_link" text:visited-style-name="Visited_20_Internet_20_Link"><text:span text:style-name="T234">Wróć do treści głównej.</text:span></text:a></text:p>
      <text:p text:style-name="P37"/>
      <text:p text:style-name="P5"><text:bookmark text:name="przypis22"/><text:span text:style-name="T231">Przypis 22. M. Wróbel, </text:span><text:span text:style-name="T128">Praca emocjonalna a wypalenie zawodowe </text:span><text:span text:style-name="T129">u nauczycieli: moderująca rola inteligencji emocjonalnej</text:span><text:span text:style-name="T234">, </text:span><text:span text:style-name="T231">„Psychologia Społeczna” 2013, t. 8, ss. 53-66. </text:span><text:a xlink:type="simple" xlink:href="#p22" text:style-name="Internet_20_link" text:visited-style-name="Visited_20_Internet_20_Link"><text:span text:style-name="T231">Wróć do treści głównej.</text:span></text:a></text:p>
      <text:p text:style-name="P36"/>
      <text:p text:style-name="P9"><text:bookmark text:name="przypis23"/><text:span text:style-name="T234">Przypis 23. M. Śmieja, D. Kobylińska, </text:span><text:span text:style-name="T129">Inteligencja emocjonalna. Fakty,</text:span><text:span text:style-name="T182"> </text:span><text:span text:style-name="T129">mity,</text:span><text:span text:style-name="T182"> </text:span><text:span text:style-name="T129">kontrowersje</text:span><text:span text:style-name="T234">,</text:span><text:span text:style-name="T184"> </text:span><text:span text:style-name="T234">[w:]</text:span><text:span text:style-name="T175"> </text:span><text:span text:style-name="T234">M.</text:span><text:span text:style-name="T154"> </text:span><text:span text:style-name="T234">Śmieja,</text:span><text:span text:style-name="T184"> </text:span><text:span text:style-name="T234">J.</text:span><text:span text:style-name="T184"> </text:span><text:span text:style-name="T234">Orzechowski (red.), </text:span><text:span text:style-name="T129">Inteligencja emocjonalna</text:span><text:span text:style-name="T234">, PWN, Warszawa</text:span><text:span text:style-name="T175"> </text:span><text:span text:style-name="T234">2008. </text:span><text:a xlink:type="simple" xlink:href="#p23" text:style-name="Internet_20_link" text:visited-style-name="Visited_20_Internet_20_Link"><text:span text:style-name="T234">Wróć do treści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2"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3"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MS Mincho" style:font-size-asian="10.5pt" style:language-asian="ja" style:country-asian="JP"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letter-kerning="true" style:font-name-asian="MS Mincho"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text-properties style:font-name="Arial3"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MS Mincho" style:font-family-asian="'MS Mincho'"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style-name="Pogrubiony"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1" fo:font-family="Arial" style:font-style-name="Pogrubiony" style:font-family-generic="swiss" style:font-pitch="variable" fo:font-size="12pt" fo:language="en" fo:country="US" fo:font-weight="bold" style:font-size-asian="101%" style:font-weight-asian="bold" style:font-size-complex="101%"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7T19:02:29.401000000</meta:creation-date>
    <dc:date>2020-08-25T10:35:17.093000000</dc:date>
    <meta:editing-duration>PT1H30M13S</meta:editing-duration>
    <meta:editing-cycles>14</meta:editing-cycles>
    <meta:generator>LibreOffice/6.2.1.2$Windows_x86 LibreOffice_project/7bcb35dc3024a62dea0caee87020152d1ee96e71</meta:generator>
    <meta:document-statistic meta:table-count="0" meta:image-count="0" meta:object-count="0" meta:page-count="13" meta:paragraph-count="140" meta:word-count="3496" meta:character-count="25620" meta:non-whitespace-character-count="22269"/>
  </office:meta>
</office:document-meta>
</file>