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6">
      <style:text-properties style:text-position="25%" fo:color="#000000"/>
    </style:style>
    <style:style style:family="text" style:name="T9" style:display-name="T9" style:parent-style-name="CharStyle20">
      <style:text-properties style:text-position="25%"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16">
      <style:text-properties fo:language="de" style:language-asian="de" style:language-complex="de" fo:color="#000000"/>
    </style:style>
    <style:style style:family="text" style:name="T16" style:display-name="T16" style:parent-style-name="CharStyle29">
      <style:text-properties style:text-position="25%" fo:color="#000000"/>
    </style:style>
    <style:style style:family="text" style:name="T17" style:display-name="T17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17">
      <style:text-properties fo:language="de" style:language-asian="de" style:language-complex="de" fo:color="#000000"/>
    </style:style>
    <style:style style:family="text" style:name="T21" style:display-name="T21" style:parent-style-name="CharStyle16">
      <style:text-properties fo:language="fr" style:language-asian="fr" style:language-complex="fr" fo:color="#000000"/>
    </style:style>
    <style:style style:family="text" style:name="T22" style:display-name="T22" style:parent-style-name="CharStyle21">
      <style:text-properties fo:language="de" style:language-asian="de" style:language-complex="de" fo:color="#000000"/>
    </style:style>
    <style:style style:family="text" style:name="T23" style:display-name="T23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9">
      <style:text-properties fo:color="#000000"/>
    </style:style>
    <style:style style:family="text" style:name="T27" style:display-name="T27" style:parent-style-name="CharStyle40">
      <style:text-properties fo:color="#000000"/>
    </style:style>
    <style:style style:family="text" style:name="T28" style:display-name="T28" style:parent-style-name="CharStyle41">
      <style:text-properties fo:color="#000000"/>
    </style:style>
    <style:style style:family="text" style:name="T29" style:display-name="T29" style:parent-style-name="CharStyle33">
      <style:text-properties style:text-position="25%" fo:color="#000000"/>
    </style:style>
    <style:style style:family="text" style:name="T30" style:display-name="T30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36">
      <style:text-properties style:text-position="25%" fo:color="#000000"/>
    </style:style>
    <style:style style:family="text" style:name="T35" style:display-name="T35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 (5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264cm" fo:line-height="0.398cm" fo:margin-left="2.011cm" fo:margin-right="0.000cm" fo:text-indent="0.000cm" fo:text-align="left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264cm" fo:line-height="0.398cm" fo:margin-left="0.529cm" fo:margin-right="0.035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295cm" fo:margin-left="0.035cm" fo:margin-right="0.035cm" fo:text-indent="0.000cm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000cm" fo:margin-left="0.000cm" fo:margin-right="6.35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270cm" fo:margin-left="2.046cm" fo:margin-right="6.526cm" fo:text-indent="0.000cm" fo:text-align="left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1" style:parent-style-name="Nagłówek #1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187cm" fo:line-height="0.229cm" fo:margin-left="2.011cm" fo:margin-right="0.000cm" fo:text-indent="0.000cm" fo:text-align="left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51" style:parent-style-name="Nagłówek #1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55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266cm" fo:margin-left="0.035cm" fo:margin-right="0.035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153cm" fo:margin-left="0.035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292cm" fo:line-height="0.229cm" fo:margin-left="2.011cm" fo:margin-right="0.000cm" fo:text-indent="0.000cm" fo:text-align="left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Tekst treści (5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Nagłówek #1">
      <style:paragraph-properties fo:background-color="transparent" fo:margin-top="0.000cm" fo:margin-bottom="0.708cm" fo:line-height="0.459cm" fo:margin-left="0.000cm" fo:margin-right="0.000cm" fo:text-indent="0.000cm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line-height="0.406cm" fo:margin-left="2.046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654cm" fo:line-height="0.353cm" fo:margin-left="0.000cm" fo:margin-right="0.000cm" fo:text-indent="0.000cm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85" style:parent-style-name="Stopka (2)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89" style:parent-style-name="Tekst treści (5)">
      <style:paragraph-properties fo:background-color="transparent" fo:margin-top="0.000cm" fo:margin-bottom="0.264cm" fo:margin-left="2.011cm" fo:margin-right="0.000cm" fo:text-indent="0.000cm" fo:text-align="left" style:page-number="auto"/>
      <style:text-properties/>
    </style:style>
    <style:style style:family="paragraph" style:name="P90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270cm" fo:margin-left="2.011cm" fo:margin-right="7.373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178cm" fo:line-height="0.229cm" fo:margin-left="2.011cm" fo:margin-right="0.000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0" style:parent-style-name="Tekst treści (5)">
      <style:paragraph-properties fo:background-color="transparent" fo:margin-top="0.000cm" fo:margin-bottom="0.000cm" fo:margin-left="2.011cm" fo:margin-right="7.938cm" fo:text-indent="0.000cm" fo:text-align="left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line-height="0.398cm" fo:margin-left="2.046cm" fo:margin-right="0.000cm" fo:text-indent="0.000cm" fo:text-align="left" style:page-number="auto"/>
      <style:text-properties/>
    </style:style>
    <style:style style:family="paragraph" style:name="P102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103" style:parent-style-name="Nagłówek #1">
      <style:paragraph-properties fo:background-color="transparent" fo:margin-top="0.000cm" fo:margin-bottom="0.673cm" fo:line-height="0.459cm" fo:margin-left="0.000cm" fo:margin-right="0.000cm" fo:text-indent="0.000cm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line-height="0.406cm" fo:margin-left="2.046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113cm" fo:line-height="0.229cm" fo:margin-left="2.011cm" fo:margin-right="0.000cm" fo:text-indent="0.000cm" fo:text-align="left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165cm" fo:margin-left="2.046cm" fo:margin-right="0.000cm" fo:text-indent="0.000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264cm" fo:margin-left="2.01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160cm" fo:margin-left="0.035cm" fo:margin-right="0.035cm" fo:text-indent="0.000cm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000cm" fo:line-height="0.406cm" fo:margin-left="2.046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000cm" fo:line-height="0.406cm" fo:margin-left="2.046cm" fo:margin-right="0.000cm" fo:text-indent="0.000cm" fo:text-align="left" style:page-number="auto"/>
      <style:text-properties/>
    </style:style>
    <style:style style:family="paragraph" style:name="P122" style:parent-style-name="Nagłówek #1">
      <style:paragraph-properties fo:background-color="transparent" fo:margin-top="0.000cm" fo:margin-bottom="0.767cm" fo:line-height="0.459cm" fo:margin-left="0.000cm" fo:margin-right="0.000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295cm" fo:margin-left="0.035cm" fo:margin-right="0.035cm" fo:text-indent="0.000cm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248cm" fo:margin-left="2.011cm" fo:margin-right="0.000cm" fo:text-indent="0.000cm" fo:text-align="left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153cm" fo:margin-left="0.035cm" fo:margin-right="0.035cm" fo:text-indent="0.000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9" style:parent-style-name="Nagłówek #1">
      <style:paragraph-properties fo:background-color="transparent" fo:margin-top="0.000cm" fo:margin-bottom="0.657cm" fo:line-height="0.459cm" fo:margin-left="0.035cm" fo:margin-right="0.000cm" fo:text-indent="0.000cm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000cm" fo:line-height="0.459cm" fo:margin-left="0.000cm" fo:margin-right="0.000cm" fo:text-indent="0.000cm" style:page-number="auto"/>
      <style:text-properties/>
    </style:style>
    <style:style style:family="paragraph" style:name="P132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0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141" style:parent-style-name="Tekst treści (5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142" style:parent-style-name="Nagłówek #1">
      <style:paragraph-properties fo:background-color="transparent" fo:margin-top="0.000cm" fo:margin-bottom="0.673cm" fo:line-height="0.459cm" fo:margin-left="0.000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line-height="0.398cm" fo:margin-left="2.046cm" fo:margin-right="7.020cm" fo:text-indent="0.000cm" fo:text-align="left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000cm" fo:line-height="0.398cm" fo:margin-left="2.046cm" fo:margin-right="0.000cm" fo:text-indent="0.000cm" fo:text-align="left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000cm" fo:line-height="0.398cm" fo:margin-left="2.011cm" fo:margin-right="0.000cm" fo:text-indent="0.000cm" fo:text-align="left" style:page-number="auto"/>
      <style:text-properties/>
    </style:style>
    <style:style style:family="paragraph" style:name="P148" style:parent-style-name="Tekst treści (5)">
      <style:paragraph-properties fo:background-color="transparent" fo:margin-top="0.000cm" fo:margin-bottom="0.264cm" fo:margin-left="2.469cm" fo:margin-right="6.350cm" fo:text-indent="0.000cm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50" style:parent-style-name="Tekst treści (4)">
      <style:paragraph-properties fo:background-color="transparent" fo:margin-top="0.000cm" fo:margin-bottom="0.000cm" fo:line-height="0.398cm" fo:margin-left="2.046cm" fo:margin-right="0.000cm" fo:text-indent="0.000cm" fo:text-align="left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264cm" fo:margin-left="2.046cm" fo:margin-right="0.000cm" fo:text-indent="0.000cm" fo:text-align="left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6" style:parent-style-name="Tekst treści (5)">
      <style:paragraph-properties fo:background-color="transparent" fo:margin-top="0.000cm" fo:margin-bottom="0.000cm" fo:margin-left="2.046cm" fo:margin-right="0.000cm" fo:text-indent="0.000cm" fo:text-align="left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9" style:parent-style-name="Nagłówek #1">
      <style:paragraph-properties fo:background-color="transparent" fo:margin-top="0.000cm" fo:margin-bottom="0.708cm" fo:line-height="0.459cm" fo:margin-left="0.000cm" fo:margin-right="0.000cm" fo:text-indent="0.000cm" style:page-number="auto"/>
      <style:text-properties/>
    </style:style>
    <style:style style:family="paragraph" style:name="P160" style:parent-style-name="Nagłówek #1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000cm" fo:margin-left="2.011cm" fo:margin-right="0.000cm" fo:text-indent="0.000cm" fo:text-align="left" style:page-number="auto"/>
      <style:text-properties/>
    </style:style>
    <style:style style:family="paragraph" style:name="P162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7" style:parent-style-name="Tekst treści (5)">
      <style:paragraph-properties fo:background-color="transparent" fo:margin-top="0.000cm" fo:margin-bottom="0.270cm" fo:line-height="0.406cm" fo:margin-left="2.046cm" fo:margin-right="0.000cm" fo:text-indent="0.000cm" fo:text-align="left" style:page-number="auto"/>
      <style:text-properties/>
    </style:style>
    <style:style style:family="paragraph" style:name="P168">
      <style:paragraph-properties style:page-number="auto"/>
      <style:text-properties fo:font-size="5.pt" style:font-size-asian="5.pt" style:font-size-complex="5.pt"/>
    </style:style>
    <style:style style:family="paragraph" style:name="P169">
      <style:paragraph-properties style:page-number="auto"/>
      <style:text-properties fo:font-size="5.e-002pt" style:font-size-asian="5.e-002pt" style:font-size-complex="5.e-002pt"/>
    </style:style>
    <style:style style:family="paragraph" style:name="P17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" style:num-format="1" text:level="1" text:style-name="CharStyle3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1"><draw:frame draw:style-name="fr1" svg:x="4.009cm" svg:y="6.290cm" svg:width="13.021cm" svg:height="1.769cm" text:anchor-type="paragraph"><draw:text-box><text:p text:style-name="P82"><text:span text:style-name="CharStyle5">Grzegorz Niziołek</text:span></text:p><text:p text:style-name="P131"><text:bookmark-start text:name="bookmark0"/><text:span text:style-name="CharStyle8">Skałka -</text:span><text:span text:style-name="CharStyle9"><text:s text:c="1"/>wymazywanie</text:span><text:bookmark-end text:name="bookmark0"/></text:p></draw:text-box></draw:frame><draw:frame draw:style-name="fr2" svg:x="4.009cm" svg:y="9.648cm" svg:width="13.021cm" svg:height="10.222cm" text:anchor-type="paragraph"><draw:text-box><text:h text:outline-level="0" text:style-name="P51"><text:bookmark-start text:name="bookmark1"/><text:span text:style-name="CharStyle12">1</text:span><text:span text:style-name="CharStyle13">.</text:span><text:bookmark-end text:name="bookmark1"/></text:h><text:p text:style-name="P47"><text:span text:style-name="CharStyle16">To jest resztka po dramacie. Bez względu na to, czy kryje się za tym świadoma intencja<text:line-break/>artysty, jego niemoc rozwinięcia i dokończenia pierwotnego zamysłu, czy też naznaczone<text:line-break/>nieuchronnością posłuszeństwo rytmom procesu twórczego. Tak naprawdę nie ma to<text:line-break/>jednak znaczenia: najważniejszy jest sam tekst, kształtujący formę dramatu z pozycji ra-<text:line-break/>dykalnego odrzucenia jego idealistycznych struktur, które miałyby, dzięki dialektyce racji<text:line-break/>i postaw, doprowadzić ludzkiego ducha do najwyższych form samoświadomości, a dzia-<text:line-break/>łanie - do ostatecznego kryzysu, przezwyciężenia i rozwiązania. Przywołuję heglowską<text:line-break/>koncepcję tragedii nie tylko dlatego, że zarysowana przez Hegla interpretacja </text:span><text:span text:style-name="CharStyle17">Antygony<text:line-break/></text:span><text:span text:style-name="CharStyle16">mogłaby posłużyć Wyspiańskiemu za model konfliktu między Królem a Biskupem. (Ten<text:line-break/>właśnie heglowski wzorzec narzucił zapewne zwyczaj odczytywania </text:span><text:span text:style-name="CharStyle17">Skałki</text:span><text:span text:style-name="CharStyle16"><text:s text:c="1"/>w ścisłym po-<text:line-break/>wiązaniu z </text:span><text:span text:style-name="CharStyle17">Bolesławem Śmiałym</text:span><text:span text:style-name="CharStyle16"><text:s text:c="1"/>- tylko w ten sposób można bowiem było ocalić obec-<text:line-break/>ność idealistycznego wzorca tragedii w dramacie Wyspiańskiego</text:span><text:span text:style-name="T8">1</text:span><text:span text:style-name="CharStyle16">). Przywołuję heglow-<text:line-break/>ską koncepcję tragedii głównie po to jednak, aby wskazać na jej radykalną nieobecność,<text:line-break/>która naznacza lekturę </text:span><text:span text:style-name="CharStyle17">Skałki</text:span><text:span text:style-name="CharStyle16"><text:s text:c="1"/>wrażeniem braku, pozostawia tekst bez interpretacyjnego<text:line-break/>klucza, przekształca go w szczątek, resztkę</text:span><text:span text:style-name="T8">2</text:span><text:span text:style-name="CharStyle16"><text:s text:c="1"/>i ruinę. Ruina jest zresztą także dojmującym<text:line-break/>obrazowym motywem dramatu (zniszczona pogańska świątynia), jak i efektem metatea-<text:line-break/>tralnych mechanizmów (rozpad scenicznego pejzażu w zakończeniu drugiego aktu).</text:span></text:p><text:p text:style-name="P66"><text:span text:style-name="CharStyle16">Na ślady niedokończenia i fragmentaryczności wciąż natrafiamy w tekście Wyspiań-<text:line-break/>skiego, mimo że nosi on pozory zwartej trzyaktowej kompozycji scenicznej, obficie nad-</text:span></text:p></draw:text-box></draw:frame><draw:frame draw:style-name="fr3" svg:x="3.967cm" svg:y="20.428cm" svg:width="13.115cm" svg:height="3.007cm" text:anchor-type="paragraph"><draw:text-box><text:p text:style-name="P40"><text:span text:style-name="T9">1</text:span><text:span text:style-name="CharStyle20"><text:s text:c="1"/>„Tragizm jednostek zostaje przezwyciężony, gdy jest zrozumiany jako prawo tej okólnej drogi iszczenia się<text:line-break/>boskich celów” - pisze Stefan Kołaczkowski w swojej analizie </text:span><text:span text:style-name="CharStyle21">Bolesława Śmiałego</text:span><text:span text:style-name="CharStyle20"><text:s text:c="1"/>i </text:span><text:span text:style-name="CharStyle21">Skałki</text:span><text:span text:style-name="CharStyle20"><text:s text:c="1"/>(S. Kołaczkowski, </text:span><text:span text:style-name="CharStyle21">Sta-<text:line-break/>nisław Wyspiański. Rzecz o tragedii i tragizmie,</text:span><text:span text:style-name="CharStyle20"><text:s text:c="1"/>Poznań 1922, s. 225). Jan Błoński w swoich rozważaniach o obu<text:line-break/>dramatach podejmuje wiele tropów wskazanych przez Kołaczkowskiego i umacnia tradycję łącznego czytania obu<text:line-break/>sztuk: „Powstaje (...) domysł, że przeciwstawne - i nieubłagane w walce - wartości łączą się gdzieś poza ludzkim<text:line-break/>widnokręgiem, w praźródle” (J. Błoński, </text:span><text:span text:style-name="CharStyle21">Wyspiański wielokrotnie,</text:span><text:span text:style-name="CharStyle20"><text:s text:c="1"/>Kraków 2007, s. 229). Błoński akcentuje też jednak<text:line-break/>pewien brak symetrii między dwoma dramatami, zwraca uwagę, że ujęcie historii ze „strony Stanisława” sprawia<text:line-break/>Wyspiańskiemu trudność, stawia opór.</text:span></text:p></draw:text-box></draw:frame><draw:frame draw:style-name="fr4" svg:x="3.967cm" svg:y="23.440cm" svg:width="13.115cm" svg:height="1.535cm" text:anchor-type="paragraph"><draw:text-box><text:p text:style-name="P35"><text:span text:style-name="T9">2</text:span><text:span text:style-name="CharStyle20"><text:s text:c="1"/>To pojęcie można związać z hermeneutyką śladu, odwołującą się do greckiego pojęcia </text:span><text:span text:style-name="CharStyle21">ichnos,</text:span><text:span text:style-name="CharStyle20"><text:s text:c="1"/>resztki - która<text:line-break/>to hermeneutyka „najmocniej akcentuje »szczątkowość« bytu, jego nieobecność jako ontologicznej pełni, sytuację,<text:line-break/>w której mamy do czynienia jedynie z tym, co z bytu pozostaje” (A. Zawadzki, </text:span><text:span text:style-name="CharStyle21">Hermeneutyka śladu i hermeneutyka<text:line-break/>świadectwa</text:span><text:span text:style-name="CharStyle20"><text:s text:c="1"/>[w:] </text:span><text:span text:style-name="CharStyle21">Nowoczesność jako doświadczenie,</text:span><text:span text:style-name="CharStyle20"><text:s text:c="1"/>red. R. Nycz i A. Zeidler-Janiszewska, Kraków 2006, s. 333).</text:span></text:p></draw:text-box></draw:frame><draw:frame draw:style-name="fr5" svg:x="9.842cm" svg:y="25.594cm" fo:min-width="1.346cm" fo:min-height="0.351cm" text:anchor-type="paragraph"><draw:text-box><text:p text:style-name="P154"><text:span text:style-name="CharStyle24">^ 71 ^</text:span></text:p></draw:text-box></draw:frame></text:p>
      </text:section>
      <text:section text:style-name="Sect1" text:name="Section1">
        <text:p text:style-name="P172"><draw:frame draw:style-name="fr6" svg:x="9.343cm" svg:y="3.789cm" fo:min-width="2.353cm" fo:min-height="0.415cm" text:anchor-type="paragraph"><draw:text-box><text:p text:style-name="P107"><text:span text:style-name="CharStyle24">Grzegorz Niziołek</text:span></text:p></draw:text-box></draw:frame><draw:frame draw:style-name="fr7" svg:x="4.009cm" svg:y="4.694cm" svg:width="13.021cm" svg:height="2.896cm" text:anchor-type="paragraph"><draw:text-box><text:p text:style-name="P158"><text:span text:style-name="CharStyle16">używającej efektu poetyckiej i dramaturgicznej analogii, która, jak się zdaje, ma wypełnić<text:line-break/>puste miejsce po fabule, zagęścić i uporządkować materię dramatyczną. Ale tak naprawdę<text:line-break/>zasada analogii, podobnie jak dialektyczna idea dramatyczności, ponosi tu klęskę: poja-<text:line-break/>wia się w </text:span><text:span text:style-name="CharStyle17">Skałce</text:span><text:span text:style-name="CharStyle16"><text:s text:c="1"/>po to, aby uruchomić i ujawnić mechanizmy zakłócenia oraz zawieszenia<text:line-break/>znaczeń. Klęska zasady analogii ma w dramacie Wyspiańskiego źródło bardzo głębokie:<text:line-break/>rozbieżność dwóch porządków - teatru i religii, sztuki i </text:span><text:span text:style-name="CharStyle17">sacrum.</text:span></text:p></draw:text-box></draw:frame><draw:frame draw:style-name="fr8" svg:x="4.009cm" svg:y="8.654cm" svg:width="13.021cm" svg:height="13.481cm" text:anchor-type="paragraph"><draw:text-box><text:h text:outline-level="0" text:style-name="P122"><text:bookmark-start text:name="bookmark2"/><text:span text:style-name="CharStyle12">2</text:span><text:span text:style-name="CharStyle13">.</text:span><text:bookmark-end text:name="bookmark2"/></text:h><text:p text:style-name="P53"><text:span text:style-name="CharStyle16">Wbrew sformułowanym powyżej założeniom, warto przyjrzeć się jednak okolicznościom<text:line-break/>pisania </text:span><text:span text:style-name="CharStyle17">Skałki.</text:span><text:span text:style-name="CharStyle16"><text:s text:c="1"/>Rozproszone i lakoniczne informacje na temat jej powstawania (między<text:line-break/>innymi w listach Wyspiańskiego) pozwalają w ogólnych zarysach odtworzyć biografię<text:line-break/>sztuki - ta Różewiczowska kategoria</text:span><text:span text:style-name="T8">3</text:span><text:span text:style-name="CharStyle16"><text:s text:c="1"/>może się okazać bardzo pomocna przy odczyty-<text:line-break/>waniu dramatu, który na wszystkich poziomach artystycznego języka zmaga się z po-<text:line-break/>dwójnym doświadczeniem negacji: niedopełnienia dialektycznej konstrukcji dramatu<text:line-break/>i rezygnacji z teatru jako żywego medium. A równocześnie pozwala żywo doświadczyć<text:line-break/>przewagi śladów realnego procesu nad idealizującym modelem. Negacja jest tutaj bo-<text:line-break/>wiem powiązana z doświadczeniem materialności życia, pisania, tworzenia, a efekt jej<text:line-break/>działania stanowi poetyka śladu po gestach odrzucenia i wymazania. I tak na przykład<text:line-break/>zanegowany teatr odkrywa swoje relacje z dramatem w nierozwiązanym napięciu między<text:line-break/>biegunami życia i śmierci. Dramat wydaje się należeć do drugiego z nich. Pisanie jest tu<text:line-break/>bowiem kresem, wyczerpaniem, zamknięciem żywego gestu; na horyzoncie tekstu wy-<text:line-break/>łania się jedynie teatr pustki i nieobecności, teatr projektujący destrukcję własnej prze-<text:line-break/>strzeni. W takich właśnie kategoriach można bowiem odczytać gotowość Wyspiańskiego<text:line-break/>do tak nieprzejednanego wykluczenia </text:span><text:span text:style-name="CharStyle17">Skałki</text:span><text:span text:style-name="CharStyle16"><text:s text:c="1"/>z żywego, wspólnotowego przeżycia</text:span><text:span text:style-name="T8">4</text:span><text:span text:style-name="CharStyle16">, które<text:line-break/>nawet jeśli bywało przez niego traktowane podejrzliwie i krytycznie, nie znikało nigdy<text:line-break/>z horyzontu jego teatru.</text:span></text:p><text:p text:style-name="P37"><text:span text:style-name="CharStyle16">Pierwszy plan </text:span><text:span text:style-name="CharStyle17">Skałki</text:span><text:span text:style-name="CharStyle16"><text:s text:c="1"/>powstał 7 sierpnia 1904 roku podczas pobytu poety w Bad-Hall.<text:line-break/>Już po kilku dniach, 11 sierpnia, Wyspiański donosił Chmielowi, że praca nad </text:span><text:span text:style-name="CharStyle17">Skałką<text:line-break/></text:span><text:span text:style-name="CharStyle16">„ogromnie postępuje i urasta” i „być może już jest niedaleko skończenia”. 13 sierpnia były<text:line-break/>już niemal ukończone dwa pierwsze akty. 14 sierpnia Wyspiański rozpoczął pracę nad<text:line-break/>aktem trzecim, który 20 sierpnia był już prawie skończony. Oznacza to, że pierwsza wer-<text:line-break/>sja </text:span><text:span text:style-name="CharStyle17">Skałki</text:span><text:span text:style-name="CharStyle16"><text:s text:c="1"/>powstała w niespełna dwa tygodnie. Ale Wyspiański ma wciąż poczucie nie-<text:line-break/>dokończenia i braku („jeszcze wielu rzeczy ważnych mi brakuje”), pisze o trudnościach<text:line-break/>w zmaganiu się materią tego dramatu </text:span><text:span text:style-name="CharStyle17">(„Skałka</text:span><text:span text:style-name="CharStyle16"><text:s text:c="1"/>jest niesłychanie trudna i chcę te trudno-</text:span></text:p></draw:text-box></draw:frame><draw:frame draw:style-name="fr9" svg:x="3.976cm" svg:y="22.650cm" svg:width="13.106cm" svg:height="0.790cm" text:anchor-type="paragraph"><draw:text-box><text:p text:style-name="P86"><text:span text:style-name="T9">3</text:span><text:span text:style-name="CharStyle20"><text:s text:c="1"/>„Nie mam już chęci i potrzebnej energii, nie wierzę w potrzebę powołania do życia tej sztuki” (T. Różewicz,<text:line-break/></text:span><text:span text:style-name="CharStyle21">Przyrost naturalny. Biografia sztuki teatralnej</text:span><text:span text:style-name="CharStyle20"><text:s text:c="1"/>[w:] </text:span><text:span text:style-name="CharStyle21">idem, Sztuki teatralne,</text:span><text:span text:style-name="CharStyle20"><text:s text:c="1"/>Wrocław 1972, s. 299).</text:span></text:p></draw:text-box></draw:frame><draw:frame draw:style-name="fr10" svg:x="3.976cm" svg:y="23.437cm" svg:width="13.106cm" svg:height="1.535cm" text:anchor-type="paragraph"><draw:text-box><text:p text:style-name="P58"><text:span text:style-name="T9">4</text:span><text:span text:style-name="CharStyle20"><text:s text:c="1"/>„Ot, na przykład to mię zajmuje, że </text:span><text:span text:style-name="CharStyle21">Skałka</text:span><text:span text:style-name="CharStyle20"><text:s text:c="1"/>jest niesłychanie trudna i chcę te trudności pokonać. Czy je poko-<text:line-break/>nam? To mię interesuje. Ale innego nic. To, czy będzie szła, czy nie będzie szła, to mnie obchodzić nie może” - pisał<text:line-break/>Wyspiański w liście do Chmiela. Wszystkie fragmenty z listów Wyspiańskiego cytuję za </text:span><text:span text:style-name="CharStyle21">Dodatkiem krytycznym<text:line-break/></text:span><text:span text:style-name="CharStyle20">Leona Płoszewskiego z tomu 6 </text:span><text:span text:style-name="CharStyle21">Dzieł zebranych</text:span><text:span text:style-name="CharStyle20"><text:s text:c="1"/>Stanisława Wyspiańskiego (Kraków 1962, s. 440-443).</text:span></text:p></draw:text-box></draw:frame><draw:frame draw:style-name="fr11" svg:x="9.842cm" svg:y="25.590cm" fo:min-width="1.346cm" fo:min-height="0.351cm" text:anchor-type="paragraph"><draw:text-box><text:p text:style-name="P60"><text:span text:style-name="CharStyle24">^ 72 ^</text:span></text:p></draw:text-box></draw:frame></text:p>
      </text:section>
      <text:section text:style-name="Sect2" text:name="Section2">
        <text:p text:style-name="P173"><draw:frame draw:style-name="fr12" svg:x="9.093cm" svg:y="3.789cm" fo:min-width="2.845cm" fo:min-height="0.406cm" text:anchor-type="paragraph"><draw:text-box><text:p text:style-name="P39"><text:span text:style-name="CharStyle27">Skałka — </text:span><text:span text:style-name="CharStyle28">wymazywanie</text:span></text:p></draw:text-box></draw:frame><draw:frame draw:style-name="fr13" svg:x="4.006cm" svg:y="4.694cm" svg:width="13.030cm" svg:height="12.675cm" text:anchor-type="paragraph"><draw:text-box><text:p text:style-name="P76"><text:span text:style-name="CharStyle16">ści pokonać”). 26 sierpnia wyznaje Chmielowi: „Komplikacje w </text:span><text:span text:style-name="CharStyle17">Skałce</text:span><text:span text:style-name="CharStyle16"><text:s text:c="1"/>już usunięte, już<text:line-break/>całość zmierza ku końcowi”, by już dwa dni później, 28 sierpnia, stwierdzić: „Jakkolwiek<text:line-break/>całość już jest, ale jeszcze wiele rzeczy jest brakujących”. Pierwsza redakcja dramatu zo-<text:line-break/>staje zamknięta 6 września 1904 roku, po powrocie do Krakowa.</text:span></text:p><text:p text:style-name="P99"><text:span text:style-name="CharStyle16">Przez najbliższy rok Wyspiański </text:span><text:span text:style-name="CharStyle17">Skałką</text:span><text:span text:style-name="CharStyle16"><text:s text:c="1"/>nie będzie się zajmował. Ponownie czyta ją<text:line-break/>dopiero rok później: przez dwa dni, 26 i 27 lipca 1905 roku, zaraz po przyjeździe do </text:span><text:span text:style-name="T15">Bad-</text:span><text:span text:style-name="CharStyle16"><text:line-break/></text:span><text:span text:style-name="T15">-Hall.</text:span><text:span text:style-name="CharStyle16"><text:s text:c="1"/>Wtedy rozpoczyna się okupiony wielkim wysiłkiem, na skutek pogorszenia się stanu<text:line-break/>zdrowia Wyspiańskiego, proces przepisywania dramatu: „Przepisuję </text:span><text:span text:style-name="CharStyle17">Skałkę,</text:span><text:span text:style-name="CharStyle16"><text:s text:c="1"/>a idzie to<text:line-break/>bardzo powoli, w ogóle chory jestem bardzo” Nie zachowały się żadne dokumenty, które<text:line-break/>pozwoliłyby odtworzyć, jakim zmianom uległa podczas przepisywania pierwotna wersja<text:line-break/>dramatu, a tym bardziej ustalić, w jaki sposób choroba i fizyczne cierpienie pokierowały<text:line-break/>procesem przepisywania. I czy to wtedy właśnie zmieniła się koncepcja trzeciego aktu,<text:line-break/>który początkowo miał przedstawiać śmierć Stanisława i sąd nad jego trupem? A była to<text:line-break/>decyzja o tyle znacząca, że brak bezpośredniego obrazu śmierci i jej symbolicznego sensu<text:line-break/>determinuje w istotny sposób dramaturgię tekstu, uruchamia mechanizmy przesunięcia<text:line-break/>i wymazywania. Być może jednak zmiany te zostały wprowadzone dopiero w ostatecz-<text:line-break/>nej redakcji tekstu, która nastąpiła rok później, we wrześniu 1906 roku, przed oddaniem<text:line-break/></text:span><text:span text:style-name="CharStyle17">Skałki</text:span><text:span text:style-name="CharStyle16"><text:s text:c="1"/>do druku. Wtedy to Wyspiański ostatecznie wykreślił wiele fragmentów tekstu, nie<text:line-break/>mając już rzekomo siły ich przerabiać - pozwoliło to Józefowi Kotarbińskiemu stwierdzić,<text:line-break/>że </text:span><text:span text:style-name="CharStyle17">Skałka</text:span><text:span text:style-name="CharStyle16"><text:s text:c="1"/>„składa się z odłamów większej całości, z której wiele części poeta usunął”</text:span><text:span text:style-name="T8">5</text:span><text:span text:style-name="CharStyle16">.</text:span></text:p><text:p text:style-name="P113"><text:span text:style-name="CharStyle16">Skąpe i rozproszone informacje biograficzne stwarzają wrażenie, że Wyspiański nie<text:line-break/>był w stanie przezwyciężyć poczucia braku, niedopełnienia, niedokończenia i ostateczny<text:line-break/>kształt </text:span><text:span text:style-name="CharStyle17">Skałki</text:span><text:span text:style-name="CharStyle16"><text:s text:c="1"/>wyłonił się w toku skreśleń, usuwania, eliminacji. Nas jednak interesuje coś<text:line-break/>innego. Materialność, cielesność i konkretność tych gestów negacji (ich niemal rzeźbiar-<text:line-break/>ski charakter formowania materii poprzez eliminację) przesuwają cielesną performatykę<text:line-break/>tekstu z horyzontu możliwej inscenizacji ku źródłom dramatu i przesądzają o jego statu-<text:line-break/>sie śladu i resztki.</text:span></text:p></draw:text-box></draw:frame><draw:frame draw:style-name="fr14" svg:x="4.006cm" svg:y="18.441cm" svg:width="13.030cm" svg:height="4.574cm" text:anchor-type="paragraph"><draw:text-box><text:h text:outline-level="0" text:style-name="P160"><text:bookmark-start text:name="bookmark3"/><text:span text:style-name="CharStyle12">3</text:span><text:span text:style-name="CharStyle13">.</text:span><text:bookmark-end text:name="bookmark3"/></text:h><text:p text:style-name="P115"><text:span text:style-name="CharStyle16">To, że </text:span><text:span text:style-name="CharStyle17">Skałka</text:span><text:span text:style-name="CharStyle16"><text:s text:c="1"/>jest pozostałością po dramacie, zostaje uwikłane przez Wyspiańskiego we<text:line-break/>wszelkie możliwe sensy i konteksty: osobiste, historyczne, artystyczne i kulturowe. Inne<text:line-break/>próby klasyfikacji - nazywano </text:span><text:span text:style-name="CharStyle17">Skałkę</text:span><text:span text:style-name="CharStyle16"><text:s text:c="1"/>„poematem” i „symfonią”</text:span><text:span text:style-name="T8">6</text:span><text:span text:style-name="CharStyle16"><text:s text:c="1"/>- wydają się zawodzić:<text:line-break/>zbyt są metaforyczne, nie odnoszą się jednak przede wszystkim do najistotniejszego wy-<text:line-break/>miaru minionej i niedopełnionej performatywności tego tekstu: a przecież w tym to do-<text:line-break/>świadczeniu najwyraźniej artykułuje się w </text:span><text:span text:style-name="CharStyle17">Skałce</text:span><text:span text:style-name="CharStyle16"><text:s text:c="1"/>obojętność i rozczarowanie wobec tea-<text:line-break/>tru, który nie byłby w stanie udźwignąć ciężaru pierwotnych gestów formujących dramat.</text:span></text:p></draw:text-box></draw:frame><draw:frame draw:style-name="fr15" svg:x="3.963cm" svg:y="23.437cm" svg:width="13.099cm" svg:height="0.363cm" text:anchor-type="paragraph"><draw:text-box><text:p text:style-name="P44"><text:span text:style-name="T16">5</text:span><text:span text:style-name="CharStyle20"><text:s text:c="1"/></text:span><text:span text:style-name="CharStyle21">Ibidem</text:span><text:span text:style-name="CharStyle20">, s. 443.</text:span></text:p></draw:text-box></draw:frame><draw:frame draw:style-name="fr16" svg:x="3.963cm" svg:y="23.809cm" svg:width="13.099cm" svg:height="1.162cm" text:anchor-type="paragraph"><draw:text-box><text:p text:style-name="P29"><text:span text:style-name="T16">6</text:span><text:span text:style-name="CharStyle20"><text:s text:c="1"/>„Jeżeli więc najpierw </text:span><text:span text:style-name="CharStyle21">Skałkę</text:span><text:span text:style-name="CharStyle20"><text:s text:c="1"/>nazwę symfonią, to nie dlatego, że wnioskuję wyłącznie z wrażenia, a więc przy-<text:line-break/>padkiem, lecz dlatego, że swoją konstrukcją </text:span><text:span text:style-name="CharStyle21">Skałka</text:span><text:span text:style-name="CharStyle20"><text:s text:c="1"/>i np. symfonia </text:span><text:span text:style-name="T17">Beethovena </text:span><text:span text:style-name="CharStyle20">są dramatem jednakim” </text:span><text:span text:style-name="T17">(S. Lack,</text:span></text:p><text:p text:style-name="P162"><text:span text:style-name="CharStyle32">Uwagi o „Skałce”</text:span><text:span text:style-name="CharStyle33"><text:s text:c="1"/>[w:] </text:span><text:span text:style-name="CharStyle32">idem, Wybór pism krytycznych,</text:span><text:span text:style-name="CharStyle33"><text:s text:c="1"/>Kraków 1980, s. 208).</text:span></text:p></draw:text-box></draw:frame><draw:frame draw:style-name="fr17" svg:x="9.839cm" svg:y="25.590cm" fo:min-width="1.346cm" fo:min-height="0.351cm" text:anchor-type="paragraph"><draw:text-box><text:p text:style-name="P65"><text:span text:style-name="CharStyle24">^ 73 ^</text:span></text:p></draw:text-box></draw:frame></text:p>
      </text:section>
      <text:section text:style-name="Sect3" text:name="Section3">
        <text:p text:style-name="P174"><draw:frame draw:style-name="fr18" svg:x="9.356cm" svg:y="3.789cm" fo:min-width="2.353cm" fo:min-height="0.415cm" text:anchor-type="paragraph"><draw:text-box><text:p text:style-name="P128"><text:span text:style-name="CharStyle24">Grzegorz Niziołek</text:span></text:p></draw:text-box></draw:frame><draw:frame draw:style-name="fr19" svg:x="3.997cm" svg:y="4.694cm" svg:width="13.047cm" svg:height="16.866cm" text:anchor-type="paragraph"><draw:text-box><text:p text:style-name="P137"><text:span text:style-name="CharStyle16">Określenia „poemat” i „symfonia” maskują fakt niedopełnienia, tworzą miraż całości,<text:line-break/>pozwalają z muzyczności uczynić iluzoryczny fundament wspólnotowego doświadczenia<text:line-break/>i uniemożliwiają dotarcie do ukrytych gestów negacji i wymazywania.</text:span></text:p><text:p text:style-name="P164"><text:span text:style-name="CharStyle16">Ponieważ Wyspiański pozostaje, jak zawsze, cierpki i niesentymentalny, doświadcze-<text:line-break/>nie braku możemy odczytać jako znaczący zakaz mówienia nazbyt wiele - to na poziomie<text:line-break/>osobistym. W wymiarze artystycznym zaś sytuacja czytania, czy też raczej powtarzalne-<text:line-break/>go i daremnego odczytywania </text:span><text:span text:style-name="CharStyle17">Skałki</text:span><text:span text:style-name="CharStyle16"><text:s text:c="1"/>zostaje doprowadzona do absolutnego para-<text:line-break/>doksu: nierozumienie staje się jedyną formą rozumienia; monumentalnym, heroicznym<text:line-break/>i nieosiągalnym horyzontem lektury, ale też paradoksalnym wpisaniem w perspektywę<text:line-break/>śmierci trybu niedokonanego, gramatycznej formy życia trwającego.</text:span></text:p><text:p text:style-name="P71"><text:span text:style-name="CharStyle16">Najradykalniejszym gestem Wyspiańskiego jest usunięcie z dramatu konstrukcji fa-<text:line-break/>bularnych, nawiązań do historycznych kronik, a nawet do rozpowszechnionego mitu<text:line-break/>o świętym Stanisławie i jego męczeńskiej śmierci. Bardzo jasno ten gest wymazywania<text:line-break/>przedstawił Wyspiański w </text:span><text:span text:style-name="T20">Argumentum </text:span><text:span text:style-name="CharStyle17">do dramatu króla Bolesława i biskupa Stanisława:<text:line-break/></text:span><text:span text:style-name="CharStyle16">„Z historii nie wiadomo właściwie nic”</text:span><text:span text:style-name="T8">7</text:span><text:span text:style-name="CharStyle16">. Odnosząc się do legendy o Piotrowinie, zadaje<text:line-break/>więc następujące pytanie: „Ale cóż w niej jest prawdą?” I odpowiada krótko: „obraz”,<text:line-break/>by zaraz wyjaśnić: „Obraz bez słów, bez tekstu”. Obraz „człowieka, co z grobu wstaje na<text:line-break/>świadectwo swej prawdzie”, który zostaje natychmiast przez Wyspiańskiego połączony<text:line-break/>z podobnym obrazem w </text:span><text:span text:style-name="CharStyle17">Liliach</text:span><text:span text:style-name="CharStyle16"><text:s text:c="1"/>Mickiewicza, należącym już do porządku poezji, której<text:line-break/>prawdziwości nie sposób ani kwestionować, ani dowodzić. To jest ten moment, w którym<text:line-break/>autor podejmuje ryzyko nierozumienia własnego tekstu: w miejscu znaczenia umieszcza<text:line-break/>bowiem skojarzenie, którym zawsze rządzi przypadek. Dlatego też ośrodkiem dramatu<text:line-break/>musi pozostać owo wyjściowe „nic” - skojarzone przez Wyspiańskiego z obrazem śmier-<text:line-break/>ci i doświadczeniem prawdy</text:span><text:span text:style-name="T8">8</text:span><text:span text:style-name="CharStyle16">. Można, rzecz jasna, obudować </text:span><text:span text:style-name="CharStyle17">Skałkę</text:span><text:span text:style-name="CharStyle16"><text:s text:c="1"/>niezliczoną liczbą<text:line-break/>przypisów, ale i tak dramat obnaży ich zbędność i nieprzydatność oraz własną niemoż-<text:line-break/>ność wpisania się w jakąkolwiek spójną narrację. Gest możliwości zerwania z mitem, wy-<text:line-break/>mazywania go z pola odniesień tekstu jest kluczowym i najodważniejszym posunięciem<text:line-break/>Wyspiańskiego: doświadczenie wydziedziczenia i historycznej niepamięci zostaje prze-<text:line-break/>niesione z obszaru kulturowego w wymiar egzystencjalny i niejako wewnątrztekstowy,<text:line-break/>staje się impulsem do stworzenia osobistego, transgresyjnego zapisu, który sięga jednak<text:line-break/>- po zatoczeniu koła - wymiaru już nie tylko indywidualnego. Prowokacyjny gest niepa-<text:line-break/>miętania odnosi się bowiem także do braku ustabilizowanego, wspólnotowego porządku<text:line-break/>symbolicznego.</text:span></text:p><text:p text:style-name="P67"><text:span text:style-name="CharStyle16">Punkt oparcia nie istnieje ani w tekście, ani poza nim. Przywodzi to na myśl ideę<text:line-break/>„drugiej śmierci”, którą </text:span><text:span text:style-name="T15">Jacques </text:span><text:span text:style-name="T21">Lacan </text:span><text:span text:style-name="CharStyle16">wprowadził i rozważał w związku z </text:span><text:span text:style-name="CharStyle17">Antygoną</text:span><text:span text:style-name="CharStyle16"><text:s text:c="1"/>So-<text:line-break/>foklesa</text:span><text:span text:style-name="T8">9</text:span><text:span text:style-name="CharStyle16">. „Druga śmierć” umieszcza podmiot w pozycji całkowitej niewiedzy, w której</text:span></text:p></draw:text-box></draw:frame><draw:frame draw:style-name="fr20" svg:x="3.946cm" svg:y="22.276cm" svg:width="13.132cm" svg:height="0.790cm" text:anchor-type="paragraph"><draw:text-box><text:p text:style-name="P45"><text:span text:style-name="T9">7</text:span><text:span text:style-name="CharStyle20"><text:s text:c="1"/>S. Wyspiański, </text:span><text:span text:style-name="T22">Argumentum </text:span><text:span text:style-name="CharStyle21">do dramatu króla Bolesława i biskupa Stanisława</text:span><text:span text:style-name="CharStyle20"><text:s text:c="1"/>[w:] </text:span><text:span text:style-name="CharStyle21">Dzieła zebrane,</text:span><text:span text:style-name="CharStyle20"><text:s text:c="1"/>t. 6, Kraków,<text:line-break/>s. 111. Stąd pochodzą wszystkie cytaty.</text:span></text:p></draw:text-box></draw:frame><draw:frame draw:style-name="fr21" svg:x="3.946cm" svg:y="23.065cm" svg:width="13.132cm" svg:height="1.492cm" text:anchor-type="paragraph"><draw:text-box><text:p text:style-name="P149"><text:span text:style-name="T9">8</text:span><text:span text:style-name="CharStyle20"><text:s text:c="1"/>Stanisław </text:span><text:span text:style-name="T17">Lack </text:span><text:span text:style-name="CharStyle20">w </text:span><text:span text:style-name="CharStyle21">Uwagach o „Skałce”</text:span><text:span text:style-name="CharStyle20"><text:s text:c="1"/>wypowiada myśl, która dla moich rozważań ma kluczowe znaczenie:<text:line-break/>„Jesteśmy skłonni przypisywać przypadkowym okolicznościom moc twórczą: one to zrobiły z człowieka to, czym<text:line-break/>jest, lub ostatecznie to, czym się wydaje. Więc przypuszczamy, że to, co jest istotą człowieka, dopiero powstaje - z ni-<text:line-break/>czego” </text:span><text:span text:style-name="T17">(S. Lack, </text:span><text:span text:style-name="CharStyle21">Wybór pism krytycznych,</text:span><text:span text:style-name="CharStyle20"><text:s text:c="1"/>s. 219).</text:span></text:p></draw:text-box></draw:frame><draw:frame draw:style-name="fr22" svg:x="3.946cm" svg:y="24.546cm" svg:width="13.132cm" svg:height="0.425cm" text:anchor-type="paragraph"><draw:text-box><text:p text:style-name="P97"><text:span text:style-name="T9">9</text:span><text:span text:style-name="CharStyle20"><text:s text:c="1"/>J. </text:span><text:span text:style-name="T17">Lacan, </text:span><text:span text:style-name="T23">The Ethics of Psychoanalysis,</text:span><text:span text:style-name="T17"><text:s text:c="1"/></text:span><text:span text:style-name="CharStyle20">London </text:span><text:span text:style-name="T17">and New York 2008.</text:span></text:p></draw:text-box></draw:frame><draw:frame draw:style-name="fr23" svg:x="9.855cm" svg:y="25.590cm" fo:min-width="1.346cm" fo:min-height="0.351cm" text:anchor-type="paragraph"><draw:text-box><text:p text:style-name="P34"><text:span text:style-name="T24">^ 74 ^</text:span></text:p></draw:text-box></draw:frame></text:p>
      </text:section>
      <text:section text:style-name="Sect4" text:name="Section4">
        <text:p text:style-name="P175"><draw:frame draw:style-name="fr24" svg:x="9.107cm" svg:y="3.805cm" fo:min-width="2.845cm" fo:min-height="0.406cm" text:anchor-type="paragraph"><draw:text-box><text:p text:style-name="P166"><text:span text:style-name="CharStyle27">Skałka — </text:span><text:span text:style-name="CharStyle28">wymazywanie</text:span></text:p></draw:text-box></draw:frame><draw:frame draw:style-name="fr25" svg:x="4.018cm" svg:y="4.711cm" svg:width="13.005cm" svg:height="7.087cm" text:anchor-type="paragraph"><draw:text-box><text:p text:style-name="P62"><text:span text:style-name="CharStyle16">zatraca się samo pojęcie znaczenia. Idea „drugiej śmierci” wykracza poza śmierć przyna-<text:line-break/>leżącą do rytmu natury, jej przemian, łańcucha narodzin i umierania, pozwala wyrwać<text:line-break/>się z zaklętego i zamkniętego kręgu. Jej pierwotnym modelem jest zbrodnia, która eli-<text:line-break/>minuje tradycyjne i utrwalone porządki symboliczne nadające śmierci znaczenie. Tego<text:line-break/>właśnie dokonuje - zdaniem Lacana - Antygona, domagając się wyłączenia śmierci brata<text:line-break/>z okoliczności zewnętrznych, umieszczając ją w porządku języka oddzielonego uskokiem<text:line-break/>od rzeczywistości. „Druga śmierć” jest właśnie tym uskokiem, modalnością braku, któ-<text:line-break/>rą według Lacana odkrywamy w każdym symbolicznym porządku. Antygona pragnie<text:line-break/>odizolować śmierć brata od gorszącego widowiska rozkładu ciała, jakiemu zostało ono<text:line-break/>poddane w miejscu publicznym, ale także od racji moralnych i politycznych, w jakie jego<text:line-break/>czyny i jego śmierć zostały uwikłane. Ale i ona sama istnieje już tylko w perspektywie ży-<text:line-break/>cia nieodwołalnie utraconego, minionego - stąd siła i piękno tej postaci. „Jestem martwa<text:line-break/>i pragnę śmierci” - w tej paradoksalnej formule </text:span><text:span text:style-name="T21">Lacan </text:span><text:span text:style-name="CharStyle16">ujmuje istotę Antygony i chyba<text:line-break/>tragedii w ogóle, odchodząc od heglowskiej dialektycznej pełni, podważając ideę starcia<text:line-break/>równorzędnych racji i szukając śladów pragnienia, które rozbijają porządek prawa.</text:span></text:p></draw:text-box></draw:frame><draw:frame draw:style-name="fr26" svg:x="4.018cm" svg:y="12.871cm" svg:width="13.005cm" svg:height="12.084cm" text:anchor-type="paragraph"><draw:text-box><text:h text:outline-level="0" text:style-name="P41"><text:bookmark-start text:name="bookmark4"/><text:span text:style-name="CharStyle12">4</text:span><text:span text:style-name="CharStyle13">.</text:span><text:bookmark-end text:name="bookmark4"/></text:h><text:p text:style-name="P61"><text:span text:style-name="CharStyle16">Z tak pojmowaną ideą „drugiej śmierci” nieustannie zmaga się w </text:span><text:span text:style-name="CharStyle17">Skałce</text:span><text:span text:style-name="CharStyle16"><text:s text:c="1"/>Wyspiański w sa-<text:line-break/>mej materii tekstu. Przyjrzyjmy się niewielkiemu fragmentowi pierwszej sceny dramatu:</text:span></text:p><text:list text:style-name="L0"><text:list-item><text:p text:style-name="P125"><text:span text:style-name="CharStyle36"><text:s text:c="1"/>RUSAŁKA</text:span></text:p></text:list-item></text:list><text:p text:style-name="P91"><text:span text:style-name="CharStyle36">Krew płynie twoja po darni,</text:span></text:p><text:p text:style-name="P42"><text:span text:style-name="CharStyle36">po białym konwalii kwiecie.</text:span></text:p><text:p text:style-name="P136"><text:span text:style-name="CharStyle36">Gadziki światłami płoną</text:span></text:p><text:p text:style-name="P124"><text:span text:style-name="CharStyle36">na cichym przedświtnym lecie.</text:span></text:p><text:list text:style-name="L0" text:continue-numbering="true"><text:list-item><text:p text:style-name="P108"><text:span text:style-name="CharStyle36"><text:s text:c="1"/>RUSAŁKA</text:span></text:p></text:list-item></text:list><text:p text:style-name="P68"><text:span text:style-name="CharStyle36">Dusza tęskni twoja ku męczarni.</text:span></text:p><text:p text:style-name="P64"><text:span text:style-name="CharStyle16">Zanim dotrze do nas jakikolwiek sens, usłyszeć musimy najpierw katastrofę ryt-<text:line-break/>mu. Od melodyjnego, piosenkowego ośmiozgłoskowca przechodzimy nagle w kwestii<text:line-break/>3 Rusałki do dziesięciozgłoskowca, który z racji swojej odrębności i obcości brzmi tu<text:line-break/>arytmicznie (rytm dodatkowo potyka się o inwersję), sucho i retorycznie w zestawieniu<text:line-break/>z obrazową i nastrojową, czterowierszową miniaturą poetycką, która go poprzedza. Tylko<text:line-break/>odległy rym (darni - męczarni) wiąże z sobą obie kwestie Rusałek, aby tym mocniej je so-<text:line-break/>bie przeciwstawić. Rytmiczne pęknięcie, załamanie muzyczności naprowadza na znacze-<text:line-break/>niowy uskok pomiędzy śmiercią wpisaną w porządek natury a śmiercią wdzierającą się<text:line-break/>w obszar samoświadomości, całkowicie obcą tradycyjnie rozumianemu popędowi śmier-<text:line-break/>ci, który kusi liryczną miękkością, niesie ukojenie i ekstazę, pozwalając istnieniu stopić<text:line-break/>się z niższymi formami życia. O tej pokusie mówi właśnie - tak śpiewnie i obrazowo<text:line-break/>- 2 Rusałka. Można jeszcze dodać, że obraz krwi spływającej po trawie należy do rytuału<text:line-break/>dionizyjskiego. Z tego fragmentu - poetyckiego mikrogestu - można już wnioskować, że</text:span></text:p></draw:text-box></draw:frame><draw:frame draw:style-name="fr27" svg:x="9.851cm" svg:y="25.598cm" fo:min-width="1.346cm" fo:min-height="0.360cm" text:anchor-type="paragraph"><draw:text-box><text:p text:style-name="P57"><text:span text:style-name="CharStyle24">^ 75 ^</text:span></text:p></draw:text-box></draw:frame></text:p>
      </text:section>
      <text:section text:style-name="Sect5" text:name="Section5">
        <text:p text:style-name="P176"><draw:frame draw:style-name="fr28" svg:x="9.347cm" svg:y="3.792cm" fo:min-width="2.353cm" fo:min-height="0.415cm" text:anchor-type="paragraph"><draw:text-box><text:p text:style-name="P81"><text:span text:style-name="CharStyle24">Grzegorz Niziołek</text:span></text:p></draw:text-box></draw:frame><draw:frame draw:style-name="fr29" svg:x="4.013cm" svg:y="4.699cm" svg:width="13.014cm" svg:height="2.896cm" text:anchor-type="paragraph"><draw:text-box><text:p text:style-name="P118"><text:span text:style-name="CharStyle16">muzyczność </text:span><text:span text:style-name="CharStyle17">Skałki</text:span><text:span text:style-name="CharStyle16"><text:s text:c="1"/>nie służy rytualizacji doświadczenia śmierci, gdyż jej najtrudniejsze<text:line-break/>figury rytmiczne i melodyczne polegają właśnie na przezwyciężaniu rytmiczności i me-<text:line-break/>lodyjności, pozwalają uwolnić się od pokusy dionizyjskiego transu, którego celem jest<text:line-break/>doznanie pełni i całości. A </text:span><text:span text:style-name="CharStyle17">Skałka</text:span><text:span text:style-name="CharStyle16"><text:s text:c="1"/>afirmuje przecież doświadczenie fragmentaryczności<text:line-break/>i „śmierci drugiej”, a znaczenie - jako coś utraconego - wyłania się w niej zawsze w miej-<text:line-break/>scu zakłócenia i wytrącenia.</text:span></text:p></draw:text-box></draw:frame><draw:frame draw:style-name="fr30" svg:x="4.013cm" svg:y="8.666cm" svg:width="13.014cm" svg:height="15.489cm" text:anchor-type="paragraph"><draw:text-box><text:h text:outline-level="0" text:style-name="P103"><text:bookmark-start text:name="bookmark5"/><text:span text:style-name="CharStyle12">5</text:span><text:span text:style-name="CharStyle13">.</text:span><text:bookmark-end text:name="bookmark5"/></text:h><text:p text:style-name="P84"><text:span text:style-name="CharStyle36">Padli - oto leżą tu...</text:span></text:p><text:p text:style-name="P36"><text:span text:style-name="CharStyle39">(wskazałporzucone na kruchcie)</text:span></text:p><text:p text:style-name="P148"><text:span text:style-name="CharStyle39">(rzezane w drzewie słupce-posągi)<text:line-break/></text:span><text:span text:style-name="CharStyle40">i nie powstali</text:span></text:p><text:p text:style-name="P123"><text:span text:style-name="CharStyle16">Biskup wskazuje na resztki zniszczonej przez siebie, pogańskiej świątyni i drewniane<text:line-break/>posągi dawnych bogów, których opłakuje Rapsod. Jego mowa jest brutalnie rzeczowa<text:line-break/>i lakoniczna: przedstawia akt zniszczenia, upadek, śmierć i brak perspektywy restytucji<text:line-break/>dawnego stanu jako coś rzeczywistego i nieodwołalnego. Zapis tej kwestii zostaje ufor-<text:line-break/>mowany niczym obraz tautologicznie wspierający sens: końcówka zdania „i nie powstali”<text:line-break/>została niejako odłamana od reszty, oddzielona miękko trzema kropkami i stanowczym<text:line-break/>gestem Biskupa; znajduje się </text:span><text:span text:style-name="CharStyle41">poniżej,</text:span><text:span text:style-name="CharStyle16"><text:s text:c="1"/>graficznie imituje leżące posągi, spoczywające<text:line-break/>pod powierzchnią wody w sadzawce (tu może widać najwyraźniej ślad performatywno-<text:line-break/>ści należącej do porządku czasu przeszłego, obojętnej już wobec możliwości scenicznej<text:line-break/>realizacji).</text:span></text:p><text:p text:style-name="P49"><text:span text:style-name="CharStyle36">Chcesz losu ich? -</text:span></text:p><text:p text:style-name="P31"><text:span text:style-name="CharStyle16">- pyta Biskup Rapsoda: myślnik po znaku zapytania jest aktywny, groźny, otwiera się na<text:line-break/>możliwy czyn. Ale Rapsod odwraca natychmiast kierunek zdania, zamieniając pytanie na<text:line-break/>stanowcze stwierdzenie:</text:span></text:p><text:p text:style-name="P96"><text:span text:style-name="CharStyle36">Ich dola będzie twoja.</text:span></text:p><text:p text:style-name="P74"><text:span text:style-name="CharStyle16">Obraz śmierci krąży między Biskupem a Rapsodem, a także między dwoma znaczeniami:<text:line-break/>groźby i pragnienia, zbrodni i ofiary. Dramatyzm tkwi jednak przede wszystkim w tym,<text:line-break/>że mowa tu o śmierci pozbawionej perspektywy zmartwychwstania (nie ma tak napraw-<text:line-break/>dę znaczenia, że punktem odniesienia jest tutaj religia pogańska). O śmierci, która nie<text:line-break/>tylko odbiera życie, ale umieszcza je także w symbolicznej pustce (czy raczej pustce po<text:line-break/>symboliczności). W tym kontekście szczególnie dobitnie może zabrzmieć następująca<text:line-break/>uwaga Stanisława Lacka o </text:span><text:span text:style-name="CharStyle17">Skałce:</text:span><text:span text:style-name="CharStyle16"><text:s text:c="1"/>„zdaje się, jakby tu czynione były przygotowania do<text:line-break/>dwóch samobójstw”</text:span><text:span text:style-name="T8">10</text:span><text:span text:style-name="CharStyle16">. Nie trzeba chyba dodawać, do jakiego stopnia ta myśl wydaje się<text:line-break/>wywrotowa wobec mitu i legendy o śmierci św. Stanisława. Należy też od razu zaznaczyć,</text:span></text:p></draw:text-box></draw:frame><draw:frame draw:style-name="fr31" svg:x="3.971cm" svg:y="24.612cm" svg:width="13.099cm" svg:height="0.356cm" text:anchor-type="paragraph"><draw:text-box><text:p text:style-name="P85"><text:span text:style-name="T29">10</text:span><text:span text:style-name="CharStyle33"><text:s text:c="1"/></text:span><text:span text:style-name="T30">S. Lack, </text:span><text:span text:style-name="CharStyle32">Wybór pism krytycznych,</text:span><text:span text:style-name="CharStyle33"><text:s text:c="1"/>s. 214.</text:span></text:p></draw:text-box></draw:frame><draw:frame draw:style-name="fr32" svg:x="9.848cm" svg:y="25.585cm" fo:min-width="1.346cm" fo:min-height="0.360cm" text:anchor-type="paragraph"><draw:text-box><text:p text:style-name="P27"><text:span text:style-name="CharStyle24">^ 76 ^</text:span></text:p></draw:text-box></draw:frame></text:p>
      </text:section>
      <text:section text:style-name="Sect6" text:name="Section6">
        <text:p text:style-name="P177"><draw:frame draw:style-name="fr33" svg:x="9.102cm" svg:y="3.796cm" fo:min-width="2.845cm" fo:min-height="0.406cm" text:anchor-type="paragraph"><draw:text-box><text:p text:style-name="P155"><text:span text:style-name="CharStyle27">Skałka — </text:span><text:span text:style-name="CharStyle28">wymazywanie</text:span></text:p></draw:text-box></draw:frame><draw:frame draw:style-name="fr34" svg:x="4.013cm" svg:y="4.703cm" svg:width="13.014cm" svg:height="20.260cm" text:anchor-type="paragraph"><draw:text-box><text:p text:style-name="P56"><text:span text:style-name="CharStyle16">że samobójstwo jest bardzo silnie związane z koncepcją drugiej śmierci (taką śmiercią<text:line-break/>umiera Antygona już za życia umieszczona w grobie), wręcz jest jej podstawową figurą:<text:line-break/>zawiesza bowiem możliwość symbolicznych mediacji, naprowadza na pęknięcie porząd-<text:line-break/>ku symbolicznego.</text:span></text:p><text:p text:style-name="P33"><text:span text:style-name="CharStyle39">(Wrota się otwierają)</text:span></text:p><text:p text:style-name="P120"><text:span text:style-name="CharStyle39">(wskutek czego)</text:span></text:p><text:p text:style-name="P54"><text:span text:style-name="CharStyle39">(ciężka kłoda do wrót umocowana)</text:span></text:p><text:p text:style-name="P59"><text:span text:style-name="CharStyle39">(a idąca ku środkowi sadzawki)</text:span></text:p><text:p text:style-name="P102"><text:span text:style-name="CharStyle39">(terazpogłębia się w wodę)</text:span></text:p><text:p text:style-name="P83"><text:span text:style-name="CharStyle39">(i napiera przy tym na krąg)</text:span></text:p><text:p text:style-name="P152"><text:span text:style-name="T31">(pod </text:span><text:span text:style-name="CharStyle39">wodą umieszczony)</text:span></text:p><text:p text:style-name="P156"><text:span text:style-name="CharStyle39">(że za pomocą połączenia samodzielnego)</text:span></text:p><text:p text:style-name="P140"><text:span text:style-name="CharStyle39">(dzieje się to)</text:span></text:p><text:p text:style-name="P46"><text:span text:style-name="CharStyle39">(że z wody wstają i po kręgu idą ku sobie po wodzie)</text:span></text:p><text:p text:style-name="P90"><text:span text:style-name="CharStyle39">(dwie lalki drewniane:)</text:span></text:p><text:p text:style-name="P150"><text:span text:style-name="CharStyle36">LELE</text:span></text:p><text:p text:style-name="P112"><text:span text:style-name="CharStyle39">(padają sobie w objęcia)</text:span></text:p><text:p text:style-name="P110"><text:span text:style-name="CharStyle39">(obejmują się wzajem rękami)</text:span></text:p><text:p text:style-name="P70"><text:span text:style-name="CharStyle16">Wbrew buńczucznym zapewnieniom Biskupa, drewniane posągi powstają, ale odbywa<text:line-break/>się to wyłącznie w porządku teatralnym i jego pustej, asymbolicznej realności. Obraz<text:line-break/>ten całkowicie wyklucza obecność człowieka: żywego czy martwego. Parodiuje epifanię.<text:line-break/>Wyspiański przemyślnie kieruje naszą uwagę na sam mechanizm sceniczny: prymityw-<text:line-break/>ny, ociężały i bezinteresownie skomplikowany zarazem. To jedna z pierwszych maszyn<text:line-break/>śmierci w polskim teatrze - przed Kantorem, Szajną, Grzegorzewskim - służąca radykal-<text:line-break/>nej destrukcji znaczenia. Śledzimy jej mechanizm, nie zaś symbolikę, nawet jeśli odkry-<text:line-break/>wamy ostatecznie wszelkie paradoksy jej obecności i działania. Okazuje się bowiem, że<text:line-break/>wizja zmartwychwstania staje się wyłącznie momentem metateatru wziętego w nawias<text:line-break/>(co wydaje się w tym wypadku nie tylko edytorską konwencją zapisu didaskaliów), a za-<text:line-break/>tem chwilą utraty iluzji i triumfem wymazanego sensu. Drewniane figury zmartwych-<text:line-break/>wstają i równocześnie zaprzeczają idei zmartwychwstania (tak jak tekst Wyspiańskiego,<text:line-break/>mimo odwołania się do formy dramatycznej, nie projektuje własnego zmartwychwstania<text:line-break/>w teatrze). A jedyny w dramacie - tak bezpośredni - gest życia, przedstawiający dwie<text:line-break/>obejmujące się postaci zostaje odegrany przez drewniane lalki. Wyprzedzając dalsze kon-<text:line-break/>kluzje, można powiedzieć, że teatr rekonstruuje procedury symboliczne po to, żeby je<text:line-break/>obnażyć, ujawnia ich istnienie w negacji, a tym samym - ich związek, o czym była już<text:line-break/>mowa, z ideą drugiej śmierci. Zdarzenie to (a raczej pusta matryca zdarzenia) ma po-<text:line-break/>smak silnej groteski i dojmującej melancholii: rodzi się w miejscu pustki i nieobecności,<text:line-break/>które zgodnie z istotą melancholii zostaje utożsamione z doświadczeniem utraty, zbrod-<text:line-break/>ni, destrukcji, do którego przykuty wydaje się nie tylko Rapsod, ale i Biskup, sprawca<text:line-break/>zniszczenia („Oczy ma gorejące,/ zeżarte pożarem grozy”). Zniszczenie pogańskich posą-<text:line-break/>gów zostaje przez Wyspiańskiego przedstawione jako realna i krwawa zbrodnia („Zabijał,<text:line-break/>siekł je cmentarnie”; „ku ziemi przypadłe obliczem,/ mrą w hańbie prochem i niczem”).<text:line-break/>Tym bardziej więc znaczące wydaje się to, że ich zmartwychwstanie jest chwilą radykal-<text:line-break/>nego objawienia się teatru śmierci i niczym więcej.</text:span></text:p></draw:text-box></draw:frame><draw:frame draw:style-name="fr35" svg:x="9.848cm" svg:y="25.598cm" fo:min-width="1.346cm" fo:min-height="0.351cm" text:anchor-type="paragraph"><draw:text-box><text:p text:style-name="P127"><text:span text:style-name="CharStyle24">^ 77 ^</text:span></text:p></draw:text-box></draw:frame></text:p>
      </text:section>
      <text:section text:style-name="Sect7" text:name="Section7">
        <text:p text:style-name="P178"><draw:frame draw:style-name="fr36" svg:x="9.347cm" svg:y="3.768cm" fo:min-width="2.353cm" fo:min-height="0.415cm" text:anchor-type="paragraph"><draw:text-box><text:p text:style-name="P28"><text:span text:style-name="CharStyle24">Grzegorz Niziołek</text:span></text:p></draw:text-box></draw:frame><draw:frame draw:style-name="fr37" svg:x="4.013cm" svg:y="4.789cm" svg:width="13.014cm" svg:height="15.614cm" text:anchor-type="paragraph"><draw:text-box><text:h text:outline-level="0" text:style-name="P77"><text:bookmark-start text:name="bookmark6"/><text:span text:style-name="CharStyle12">6</text:span><text:span text:style-name="CharStyle13">.</text:span><text:bookmark-end text:name="bookmark6"/></text:h><text:p text:style-name="P101"><text:span text:style-name="CharStyle36">OGIEŃ</text:span></text:p><text:p text:style-name="P132"><text:span text:style-name="CharStyle39">(płonie w kropielnicy)</text:span></text:p><text:p text:style-name="P144"><text:span text:style-name="CharStyle36">KOŁO KOROWAJU<text:line-break/></text:span><text:span text:style-name="CharStyle42">(płonie)</text:span></text:p><text:p text:style-name="P146"><text:span text:style-name="CharStyle36">GONTYNA</text:span></text:p><text:p text:style-name="P50"><text:span text:style-name="CharStyle39">(osłaniająca dachem sadzawkę)</text:span></text:p><text:p text:style-name="P80"><text:span text:style-name="CharStyle39">(chwieje się)</text:span></text:p><text:p text:style-name="P151"><text:span text:style-name="CharStyle39">(walą się słupy bram).</text:span></text:p><text:p text:style-name="P72"><text:span text:style-name="CharStyle16">W tym punkcie tekst </text:span><text:span text:style-name="CharStyle17">Skałki</text:span><text:span text:style-name="CharStyle16"><text:s text:c="1"/>dochodzi do kresu formy dramatycznej i granicy teatru ro-<text:line-break/>zumianego jako obecność żywego człowieka. W pozycji postaci-podmiotów pojawiają się<text:line-break/>przedmioty i żywioły, ale nie w konwencjonalnej postaci personalizowanych figur symbo-<text:line-break/>licznych. Tutaj nie mówią one bowiem nic, nie przekazują nic i może nawet nic nie znaczą.<text:line-break/>„Ogień płonie w kropielnicy” - połączenie tautologii i oksymoronu w tej prostej frazie<text:line-break/>wskazuje na skrajne strategie konstruowania znaczeń, rozpiętych między pustką, para-<text:line-break/>doksem a zaprzeczeniem. Obraz ten powstaje na skutek działania Krasawicy, ale wbrew jej<text:line-break/>intencjom. Jej celem było bowiem spalenie kościoła, zniszczenie krzyża</text:span><text:span text:style-name="T8">11</text:span><text:span text:style-name="CharStyle16"><text:s text:c="1"/>i ołtarza, a tym-<text:line-break/>czasem walą się na naszych oczach resztki pogańskiej gontyny. Ale sens tego incydentu nie<text:line-break/>jest tak ironicznie jednoznaczny. Kościół nie zostaje wprawdzie podpalony, ale zniszcze-<text:line-break/>nie świątyni ziszcza się niczym w sennym przesunięciu podsuwającym zastępczy obiekt.<text:line-break/>Zwłaszcza jeśli pamiętać, że ogień płonący w kropielnicy stanowi symboliczne odwróce-<text:line-break/>nie zbrodni Biskupa: „On ogień wodą potępił” Teraz ogień triumfuje nad żywiołem wody:<text:line-break/>płonie w kropielnicy, a waląca się gontyna formuje most nad sadzawką.</text:span></text:p><text:p text:style-name="P153"><text:span text:style-name="CharStyle16">Te znaki zrodzone w akcie destrukcji, na przecięciu różnych porządków, zostaną<text:line-break/>uczczone modlitwą Biskupa, zatrzymują go w drodze do świątyni. Biskup tym znakom<text:line-break/>i zdarzeniom nadaje sens, ale wyłącznie w perspektywie poetyckiego gestu zdolnego<text:line-break/>uchwycić i utrwalić piękno sprzeczności, momentalności i destrukcji. Te właśnie zjawi-<text:line-break/>ska Biskup nazywa Bogiem, ale jego podniosłe słowa tylko metaforycznie można nazwać<text:line-break/>modlitwą (pierwotnym gestem Wyspiańskiego jest bowiem wymazanie słów tradycyjnej<text:line-break/>modlitwy). Graniczna realność teatru, uchwycona w chwili destrukcji świata przedmio-<text:line-break/>tów, sama w sobie nie niesie żadnego sensu, zyskuje go dopiero w odległym od siebie<text:line-break/>porządku języka.</text:span></text:p></draw:text-box></draw:frame><draw:frame draw:style-name="fr38" svg:x="3.971cm" svg:y="24.091cm" svg:width="13.090cm" svg:height="0.808cm" text:anchor-type="paragraph"><draw:text-box><text:p text:style-name="P157"><text:span text:style-name="T9">11</text:span><text:span text:style-name="CharStyle20"><text:s text:c="1"/>Jasno to wynika z usuniętej ostatecznie przez Wyspiańskiego kwestii Śwista: „Naści, leć - tam gdzie krzyż,/<text:line-break/>w ołtarzysko/ wal żagwisko”</text:span></text:p></draw:text-box></draw:frame><draw:frame draw:style-name="fr39" svg:x="3.971cm" svg:y="25.619cm" svg:width="13.090cm" svg:height="0.300cm" text:anchor-type="paragraph"><draw:text-box><text:p text:style-name="P95"><text:span text:style-name="CharStyle24">^ 78 ^</text:span></text:p></draw:text-box></draw:frame></text:p>
      </text:section>
      <text:section text:style-name="Sect8" text:name="Section8">
        <text:p text:style-name="P179"><draw:frame draw:style-name="fr40" svg:x="9.102cm" svg:y="3.768cm" fo:min-width="2.845cm" fo:min-height="0.406cm" text:anchor-type="paragraph"><draw:text-box><text:p text:style-name="P98"><text:span text:style-name="CharStyle27">Skałka </text:span><text:span text:style-name="T33">— wymazywanie</text:span></text:p></draw:text-box></draw:frame><draw:frame draw:style-name="fr41" svg:x="4.013cm" svg:y="4.789cm" svg:width="13.014cm" svg:height="19.179cm" text:anchor-type="paragraph"><draw:text-box><text:h text:outline-level="0" text:style-name="P159"><text:bookmark-start text:name="bookmark7"/><text:span text:style-name="CharStyle12">7</text:span><text:span text:style-name="CharStyle13">.</text:span><text:bookmark-end text:name="bookmark7"/></text:h><text:p text:style-name="P147"><text:span text:style-name="CharStyle36">ŚWIST</text:span></text:p><text:p text:style-name="P145"><text:span text:style-name="CharStyle36">W wodzie tej przegląda się.</text:span></text:p><text:p text:style-name="P130"><text:span text:style-name="CharStyle36">POŚWIST</text:span></text:p><text:p text:style-name="P119"><text:span text:style-name="CharStyle36">Przejrzał się; - - widzi co?</text:span></text:p><text:p text:style-name="P55"><text:span text:style-name="CharStyle36">ŚWIST</text:span></text:p><text:p text:style-name="P104"><text:span text:style-name="CharStyle36">Otóż widzi w wodnym szkle</text:span></text:p><text:p text:style-name="P26"><text:span text:style-name="CharStyle36">kościół w sinej mgle [...].</text:span></text:p><text:p text:style-name="P116"><text:span text:style-name="CharStyle16">O rozdzieleniu dwóch porządków - teatru i religii - pisała w związku ze </text:span><text:span text:style-name="CharStyle17">Skałką</text:span><text:span text:style-name="CharStyle16"><text:s text:c="1"/>Maria<text:line-break/>Prussak:</text:span></text:p><text:p text:style-name="P30"><text:span text:style-name="CharStyle36">Stanowcze oddzielenie porządku teatru od porządku nabożeństwa jest (...) formą polemiki z mło-<text:line-break/>dopolską dyskusją na temat misteryjności sztuki teatru. Tak jak nie można na początku dwu-<text:line-break/>dziestego wieku przywrócić światopoglądowej jedności średniowiecznego świata, tak samo nie<text:line-break/>można odtworzyć konwencji sztuki tamtych czasów. Inaczej niż w średniowiecznym misterium<text:line-break/>teatr Wyspiańskiego nie wyrasta z liturgii, inaczej niż w modernistycznych koncepcjach teatru-<text:line-break/>świątyni nie zamierza jej zastępować</text:span><text:span text:style-name="T34">12</text:span><text:span text:style-name="CharStyle36">.</text:span></text:p><text:p text:style-name="P52"><text:span text:style-name="CharStyle16">W istocie: idea teatru-świątyni ulega w </text:span><text:span text:style-name="CharStyle17">Skałce</text:span><text:span text:style-name="CharStyle16"><text:s text:c="1"/>genialnej dekonstrukcji. Widać to już w sa-<text:line-break/>mej strukturze przestrzeni dramatycznej, odwołującej się jednak przewrotnie właśnie do<text:line-break/>konwencji średniowiecznej sztuki.</text:span></text:p><text:p text:style-name="P135"><text:span text:style-name="CharStyle16">Próg świątyni wydaje się umieszczony niemal dokładnie na granicy między sceną<text:line-break/>a widownią. Scena przedstawia to, co znajduje się przed kościołem: sadzawkę, drogę na<text:line-break/>Wawel, widok na Wisłę. Widzowie znajdują się więc jakby wewnątrz kościoła: usadowieni<text:line-break/>jednak przodem ku kruchcie, nie zaś ku ołtarzowi. W miejscu wyobrażonej świątyni, czyli<text:line-break/>w miejscu jej faktycznej nieobecności, znajduje się realna widownia. Wyspiański bardzo<text:line-break/>świadomie i konsekwentnie ujawnia tę nieobecność. Na przykład wtedy, gdy mowa o od-<text:line-break/>biciu fasady kościoła w wodnej tafli sadzawki. Widzi je Rapsod, kiedy w melancholijnej<text:line-break/>pozie pochyla się nad wodą, która skrywa ruiny pogańskiej świątyni. Ale w tym właśnie<text:line-break/>momencie wcześniejsza kwestia Biskupa: „On to miejsce czci w gruzach” odkrywa swój<text:line-break/>inny - </text:span><text:span text:style-name="CharStyle41">spóźniony</text:span><text:span text:style-name="CharStyle16"><text:s text:c="1"/>- sens. „Spóźniony” w jak najbardziej literalnym znaczeniu dzięki<text:line-break/>brawurowemu poślizgowi czasu: melancholia Rapsoda odnosi się zarówno do ruin po-<text:line-break/>gańskiej świątyni, jak i istniejącego wyłącznie w iluzorycznym odbiciu kościoła. Ten sens<text:line-break/>przekracza oczywiście granice scenicznego świata, usiłuje dosięgnąć raczej melancholii<text:line-break/>widzów znajdujących się w miejscu nieobecnego kościoła.</text:span></text:p><text:p text:style-name="P93"><text:span text:style-name="CharStyle16">Zasadę tej przestrzeni Wyspiański odsłania już niemal na początku dramatu: w chwili<text:line-break/>jutrzni. Biskup, Włodzisław i Sieciech klękają na przedzie sceny do modlitwy („Klękajcie<text:line-break/>u wrót świątyni”), twarzą ku domniemanemu ołtarzowi. Ale nie słychać słów modlitwy:<text:line-break/>za ich plecami w tym momencie zaczyna się rozgrywać zupełnie inny obrzęd, połączo-<text:line-break/>ny z jutrznią jedynie śpiewem porannego ptaka („Ptak jutrznię przedranną dzwoni”).<text:line-break/>Widzimy to zdarzenie jakby w pustym kadrze modlitwy Biskupa, scena staje się w tym</text:span></text:p></draw:text-box></draw:frame><draw:frame draw:style-name="fr42" svg:x="4.487cm" svg:y="24.536cm" fo:min-width="7.814cm" fo:min-height="0.415cm" text:anchor-type="paragraph"><draw:text-box><text:p text:style-name="P88"><text:span text:style-name="T9">12</text:span><text:span text:style-name="CharStyle20"><text:s text:c="1"/>M. Prussak, </text:span><text:span text:style-name="CharStyle21">Po ogniu szum wiatru cichego,</text:span><text:span text:style-name="CharStyle20"><text:s text:c="1"/>Warszawa 1993, s. 138.</text:span></text:p></draw:text-box></draw:frame><draw:frame draw:style-name="fr43" svg:x="9.848cm" svg:y="25.569cm" fo:min-width="1.346cm" fo:min-height="0.351cm" text:anchor-type="paragraph"><draw:text-box><text:p text:style-name="P139"><text:span text:style-name="CharStyle24">^ 79 ^</text:span></text:p></draw:text-box></draw:frame></text:p>
      </text:section>
      <text:section text:style-name="Sect9" text:name="Section9">
        <text:p text:style-name="P180"><draw:frame draw:style-name="fr44" svg:x="9.347cm" svg:y="3.817cm" fo:min-width="2.353cm" fo:min-height="0.415cm" text:anchor-type="paragraph"><draw:text-box><text:p text:style-name="P79"><text:span text:style-name="T24">Grzegorz </text:span><text:span text:style-name="CharStyle24">Niziołek</text:span></text:p></draw:text-box></draw:frame><draw:frame draw:style-name="fr45" svg:x="4.013cm" svg:y="4.715cm" svg:width="13.014cm" svg:height="10.719cm" text:anchor-type="paragraph"><draw:text-box><text:p text:style-name="P126"><text:span text:style-name="T35">momencie lustrzanym odbiciem nieobecnego </text:span><text:span text:style-name="CharStyle16">ołtarza. </text:span><text:span text:style-name="T35">Wchodzi Dziewczyna z konwiami,<text:line-break/></text:span><text:span text:style-name="CharStyle16">aby nabrać wody z sadzawki, śpiewa piosenkę o niewiernym kochanku, który nad ranem<text:line-break/>zjawia się u stęsknionej dziewczyny:</text:span></text:p><text:p text:style-name="P92"><text:span text:style-name="CharStyle36">Słoneczko nastało,<text:line-break/>po Wiśle się pali;<text:line-break/>serce zapukało,<text:line-break/>krew się w nim korali.</text:span></text:p><text:p text:style-name="P138"><text:span text:style-name="CharStyle16">Konstrukcja tej sceny, rozłożona na głosy Dziewczyny, Śwista i Pośwista, swoim ob-<text:line-break/>rzędowym, śpiewnym charakterem nawiązuje odległą więź z rytuałem jutrzni, ale doty-<text:line-break/>czy wyłącznie sfery </text:span><text:span text:style-name="CharStyle17">profanum:</text:span><text:span text:style-name="CharStyle16"><text:s text:c="1"/>ciała i jego pragnień, obrazów codziennego życia i natu-<text:line-break/>ry. Wybucha żywotnością ludowej piosenki, seksualnego pożądania, siłami budzącej się<text:line-break/>przyrody. Obraz słońca palącego się na Wiśle jest zapowiedzią innego, znanego nam już<text:line-break/>obrazu - płonącej kropielnicy - który zatrzymuje Biskupa w jego drodze do kościoła. Ale<text:line-break/>obraz młodej dziewczyny czerpiącej wodę z sadzawki </text:span><text:span text:style-name="T35">jest </text:span><text:span text:style-name="CharStyle16">przecież tylko snem widowni<text:line-break/>pogrążonej w ciemności, rozwija się w obszarze scenicznej iluzji, rodzi się w miejscu wy-<text:line-break/>mazanego rytuału. W jakiś sposób odnawia nawet jego znaczenia, osadzając na powrót<text:line-break/>w materii życia i świata. Ale oba te obrzędy należą zarazem do doświadczenia utraty,<text:line-break/>co wynika jasno z ich rozmieszczenia w przestrzeni teatru. W gruncie rzeczy nie od-<text:line-break/>najdziemy tutaj struktury analogii: w miejscu wymazanego tekstu zostaje wpisany inny,<text:line-break/>wydawałoby się bardziej pierwotny. Wyspiański jednak nie wierzy w mit pierwotności,<text:line-break/>umieszcza go jedynie w sferze obrazów kuszących wyobraźnię, zapożyczonych z rytmów<text:line-break/>ludowej piosenki i znikających szybko jak sen.</text:span></text:p></draw:text-box></draw:frame><draw:frame draw:style-name="fr46" svg:x="4.013cm" svg:y="16.506cm" svg:width="13.014cm" svg:height="8.165cm" text:anchor-type="paragraph"><draw:text-box><text:h text:outline-level="0" text:style-name="P142"><text:bookmark-start text:name="bookmark8"/><text:span text:style-name="CharStyle12">8</text:span><text:span text:style-name="CharStyle13">.</text:span><text:bookmark-end text:name="bookmark8"/></text:h><text:p text:style-name="P69"><text:span text:style-name="CharStyle39">(Noc)</text:span></text:p><text:p text:style-name="P25"><text:span text:style-name="CharStyle39">(Mrok)</text:span></text:p><text:p text:style-name="P94"><text:span text:style-name="CharStyle39">(Gwiazdy)</text:span></text:p><text:p text:style-name="P75"><text:span text:style-name="CharStyle36">BISKUP</text:span></text:p><text:p text:style-name="P109"><text:span text:style-name="CharStyle39">(w stroju i zbroi Archanioła)</text:span></text:p><text:p text:style-name="P73"><text:span text:style-name="CharStyle39">(wsparty oburącz na mieczu)</text:span></text:p><text:p text:style-name="P161"><text:span text:style-name="CharStyle39">(stoi)</text:span></text:p><text:p text:style-name="P114"><text:span text:style-name="CharStyle39">(zapatrzony w stronę zamku)</text:span></text:p><text:p text:style-name="P163"><text:span text:style-name="CharStyle16">Biskup rządzi w dramacie Wyspiańskiego przestrzenią destrukcji, śmierci i poniżenia,<text:line-break/>choć głosi się wyznawcą „Słonecznego Boga”. W drugim - „słonecznym” - akcie natręt-<text:line-break/>nym motywem dźwiękowym staje się brzęczenie much, kojarzące się z obrazami śmierci<text:line-break/>i rozkładu. Skałka staje się miejscem nocnego obscenicznego prawa, które nieodmien-<text:line-break/>nie fascynowało Wyspiańskiego: nagością ciał, żywiołem wody, obrazami seksualności<text:line-break/>i śmierci. Wszystkie figury dramatu, przynależące do przestrzeni Skałki, ustawiają się<text:line-break/>wobec Biskupa w sytuacji poniżenia, zależności, gotowości do składania hołdu. Ich wola</text:span></text:p></draw:text-box></draw:frame><draw:frame draw:style-name="fr47" svg:x="9.848cm" svg:y="25.619cm" fo:min-width="1.346cm" fo:min-height="0.351cm" text:anchor-type="paragraph"><draw:text-box><text:p text:style-name="P111"><text:span text:style-name="CharStyle24">^ 80 ^</text:span></text:p></draw:text-box></draw:frame></text:p>
      </text:section>
      <text:section text:style-name="Sect10" text:name="Section10">
        <text:p text:style-name="P181"><draw:frame draw:style-name="fr48" svg:x="9.093cm" svg:y="3.817cm" fo:min-width="2.845cm" fo:min-height="0.406cm" text:anchor-type="paragraph"><draw:text-box><text:p text:style-name="P32"><text:span text:style-name="CharStyle27">Skałka — </text:span><text:span text:style-name="CharStyle28">wymazywanie</text:span></text:p></draw:text-box></draw:frame><draw:frame draw:style-name="fr49" svg:x="4.006cm" svg:y="4.724cm" svg:width="13.030cm" svg:height="11.744cm" text:anchor-type="paragraph"><draw:text-box><text:p text:style-name="P143"><text:span text:style-name="CharStyle16">wydaje się sparaliżowana obrazami śmierci i zniszczenia, jak choćby niemej gromady<text:line-break/>Chłopów, bezwolnie poddających się mocy Biskupa, żyjących podwójnym lunatycznym<text:line-break/>życiem: schodzących się co rano nad sadzawkę („Co rano,/ gdy ich w pole zwołano,/ tu się<text:line-break/>garną i patrzą w stawisko”) i posłusznie wykonujących polecenia Biskupa. Moc Biskupa<text:line-break/>płynie bowiem z jego zbrodni, której wielkość nieustannie i brutalnie podkreśla: „Gębą<text:line-break/>wryły się w darni,/ ziemię żreją cmentarni” Milczące poniżone stado ludzi, przychodzą-<text:line-break/>cych codziennie na miejsce, w którym zniszczono ich bogów, wydaje się nie mieć nic<text:line-break/>wspólnego z chrześcijańską symboliką owiec i pasterza, zdaje się nawet stanowić jej zło-<text:line-break/>wrogą parodię. Krasawica z kolei poniża się przed Biskupem gestami Marii Magdaleny,<text:line-break/>co Biskup nie tylko sam jej narzuca, ale też najwyraźniej czerpie z jej upokorzenia po-<text:line-break/>czucie mocy („Potęgi wszelkich ducha sił/ i żywioł wszelki ziemi/ dan w moje ręce, abym<text:line-break/>był/ przed Bogiem pan nad niemi”). Rapsod zaś pragnie śmierci niemej i nieznaczącej<text:line-break/>w cieniu widowiska ofiarniczej śmierci, jakie sam dla siebie szykuje Biskup.</text:span></text:p><text:p text:style-name="P48"><text:span text:style-name="CharStyle16">Jeśli nawet powyższe obrazy nie wyczerpują sensów </text:span><text:span text:style-name="CharStyle17">Skałki,</text:span><text:span text:style-name="CharStyle16"><text:s text:c="1"/>tkwią jednak w niej moc-<text:line-break/>no, oddziałują bezpośrednio, dokonując erozji innych znaczeń, stając się ich złowrogim<text:line-break/>cieniem. Biskup zniszczył porządek symboliczny starego świata i tym samym uruchomił<text:line-break/>w nim destrukcyjne siły na pograniczu realnego i wyobrażonego. Co ciekawe, na tym<text:line-break/>samym pograniczu realnego i wyobrażonego Wyspiański formułuje artystyczny język<text:line-break/></text:span><text:span text:style-name="CharStyle17">Skałki,</text:span><text:span text:style-name="CharStyle16"><text:s text:c="1"/>uruchamiając pustą realność teatru przeciw znaczeniom symbolicznym i otwie-<text:line-break/>rając przed polskim teatrem możliwości, jakie kilkadziesiąt lat później w pełni podejmie<text:line-break/>w swojej inscenizacji </text:span><text:span text:style-name="CharStyle17">Powrotu Odysa</text:span><text:span text:style-name="CharStyle16"><text:s text:c="1"/>Tadeusz Kantor. Osadzi on dramat Wyspiańskiego<text:line-break/>w świecie utraconej symboliczności, w rzeczywistości zdegradowanej i poniżonej. Dzięki<text:line-break/></text:span><text:span text:style-name="CharStyle17">Skałce</text:span><text:span text:style-name="CharStyle16"><text:s text:c="1"/>można zrozumieć, dlaczego Wyspiańskiemu właśnie polski teatr zawdzięcza dwie<text:line-break/>najbardziej radykalne dwudziestowieczne rewizje kulturowych mitów: </text:span><text:span text:style-name="CharStyle17">Powrót Odysa<text:line-break/></text:span><text:span text:style-name="CharStyle16">w realizacji Kantora i </text:span><text:span text:style-name="CharStyle17">Akropolis</text:span><text:span text:style-name="CharStyle16"><text:s text:c="1"/>w inscenizacji Jerzego Grotowskiego oraz Józefa Szajny.</text:span></text:p></draw:text-box></draw:frame><draw:frame draw:style-name="fr50" svg:x="4.006cm" svg:y="17.540cm" svg:width="13.030cm" svg:height="7.361cm" text:anchor-type="paragraph"><draw:text-box><text:h text:outline-level="0" text:style-name="P129"><text:bookmark-start text:name="bookmark9"/><text:span text:style-name="CharStyle12">9</text:span><text:span text:style-name="CharStyle13">.</text:span><text:bookmark-end text:name="bookmark9"/></text:h><text:p text:style-name="P100"><text:span text:style-name="CharStyle40">BISKUP<text:line-break/></text:span><text:span text:style-name="CharStyle39">(wznosi ręce)</text:span></text:p><text:p text:style-name="P141"><text:span text:style-name="CharStyle39">(nad zniczem płonącym)</text:span></text:p><text:p text:style-name="P43"><text:span text:style-name="CharStyle36">ŚMIERĆ</text:span></text:p><text:p text:style-name="P87"><text:span text:style-name="CharStyle39">(klęczy)</text:span></text:p><text:p text:style-name="P89"><text:span text:style-name="CharStyle40">( </text:span><text:span text:style-name="CharStyle39">jako diakon</text:span><text:span text:style-name="CharStyle40">)</text:span></text:p><text:p text:style-name="P165"><text:span text:style-name="CharStyle16">Tego obrazu nie potrafię zrozumieć: może dlatego, że wywraca on na nice wszelkie<text:line-break/>zaufanie do rytuału, dopuszcza się niemożliwego (jeśli przyjąć tutaj obecność śmierci za<text:line-break/>doświadczenie realne). Drugiej śmierci nie da się bowiem włączyć w porządek symbo-<text:line-break/>liczny, gdyż jest ona jego nieodwołalnym zaprzeczeniem. Akt trzeci, z którego ten obraz<text:line-break/>pochodzi, rozgrywa się na ruinach teatru: jedynej odzyskanej, właśnie dzięki aktowi de-<text:line-break/>strukcji, realności. W chwili pojawienia się Śmierci ulega zniszczeniu dekoracja teatralna<text:line-break/>przedstawiająca świat roślinnej natury:</text:span></text:p></draw:text-box></draw:frame><draw:frame draw:style-name="fr51" svg:x="9.839cm" svg:y="25.619cm" fo:min-width="1.346cm" fo:min-height="0.351cm" text:anchor-type="paragraph"><draw:text-box><text:p text:style-name="P63"><text:span text:style-name="CharStyle24">^ 81 ^</text:span></text:p></draw:text-box></draw:frame></text:p>
      </text:section>
      <text:section text:style-name="Sect11" text:name="Section11">
        <text:p text:style-name="P182"><draw:frame draw:style-name="fr52" svg:x="9.347cm" svg:y="3.784cm" fo:min-width="2.353cm" fo:min-height="0.415cm" text:anchor-type="paragraph"><draw:text-box><text:p text:style-name="P106"><text:span text:style-name="T24">Grzegorz </text:span><text:span text:style-name="CharStyle24">Niziołek</text:span></text:p></draw:text-box></draw:frame><draw:frame draw:style-name="fr53" svg:x="4.013cm" svg:y="4.687cm" svg:width="13.014cm" svg:height="8.056cm" text:anchor-type="paragraph"><draw:text-box><text:p text:style-name="P105"><text:span text:style-name="CharStyle39">(Gaj się wali)</text:span></text:p><text:p text:style-name="P117"><text:span text:style-name="CharStyle39">(Dęby i lipy walą swe korony).</text:span></text:p><text:p text:style-name="P121"><text:span text:style-name="CharStyle39">(Sterczą tylko nagie pale)</text:span></text:p><text:p text:style-name="P78"><text:span text:style-name="T31">(sine, </text:span><text:span text:style-name="CharStyle39">suche a martwe)</text:span></text:p><text:p text:style-name="P167"><text:span text:style-name="CharStyle39">(otwierając szeroki widok na Wisłę)</text:span></text:p><text:p text:style-name="P134"><text:span text:style-name="CharStyle16">W tym pejzażu „pustkowia” Biskup w asyście Śmierci-diakona wygłasza swoje czte-<text:line-break/>ry modlitwy, nawiązujące między innymi do Księgi Rodzaju, Ewangelii według św. Jana<text:line-break/>i Ewangelii według św. Łukasza, do aktu stworzenia świata i przyjścia Chrystusa, do na-<text:line-break/>rodzin Jana Chrzciciela i jego misji. Modlitwy Biskupa należą do porządku powtórzenia:<text:line-break/>przywołują znane znaczenia, ale też bronią dostępu do nich, wyzwalają poczucie niepew-<text:line-break/>ności i doświadczenie niezrozumienia. Jakbyśmy znajdowali się u początku albo u końca,<text:line-break/>w momencie drugiej śmierci:</text:span></text:p><text:p text:style-name="P38"><text:span text:style-name="CharStyle36">Słowa czar i wiara słów<text:line-break/>Ponad ziem i gruz, i kał.</text:span></text:p><text:p text:style-name="P133"><text:span text:style-name="CharStyle16">W tych słowach </text:span><text:span text:style-name="CharStyle17">Skałki</text:span><text:span text:style-name="CharStyle16"><text:s text:c="1"/>kryje się już doświadczenie polskiego teatru drugiej połowy XX<text:line-break/>wieku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Verdana" svg:font-family="'Verdan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-0.002cm"/>
    </style:style>
    <style:style style:family="text" style:name="CharStyle8" style:display-name="CharStyle8" style:parent-style-name="CharStyle7">
      <style:text-properties fo:language="pl" style:language-asian="pl" style:language-complex="pl" fo:font-style="italic" style:font-style-asian="italic" style:font-style-complex="italic" style:text-scale="100.%" fo:letter-spacing="-0.016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Verdana" style:font-name-asian="Verdana" style:font-name-complex="Verdana"/>
    </style:style>
    <style:style style:family="text" style:name="CharStyle12" style:display-name="CharStyle12" style:parent-style-name="CharStyle11">
      <style:text-properties fo:language="pl" style:language-asian="pl" style:language-complex="pl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7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19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CharStyle38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41" style:display-name="CharStyle41" style:parent-style-name="CharStyle15">
      <style:text-properties fo:language="pl" style:language-asian="pl" style:language-complex="pl" style:text-scale="100.%" fo:letter-spacing="0.044cm" fo:color="#000000" style:text-position="0.%"/>
    </style:style>
    <style:style style:family="text" style:name="CharStyle42" style:display-name="CharStyle42" style:parent-style-name="CharStyle35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635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5cm"/>
    </style:style>
    <style:style style:family="paragraph" style:name="Tekst treści (3)">
      <style:paragraph-properties fo:background-color="#FFFFFF" fo:margin-top="0.635cm" fo:margin-bottom="1.79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-0.002cm"/>
    </style:style>
    <style:style style:family="paragraph" style:name="Nagłówek #1">
      <style:paragraph-properties fo:background-color="#FFFFFF" fo:margin-top="1.799cm" fo:margin-bottom="0.84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Verdana" style:font-name-asian="Verdana" style:font-name-complex="Verdana"/>
    </style:style>
    <style:style style:family="paragraph" style:name="Tekst treści">
      <style:paragraph-properties fo:background-color="#FFFFFF" fo:margin-top="0.847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family="paragraph" style:name="Stopka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7cm"/>
    </style:style>
    <style:style style:family="paragraph" style:name="Stopka (2)">
      <style:paragraph-properties fo:background-color="#FFFFFF" fo:line-height="0.3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paragraph" style:name="Tekst treści (4)">
      <style:paragraph-properties fo:background-color="#FFFFFF" fo:margin-top="0.106cm" fo:line-height="0.4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paragraph" style:name="Tekst treści (5)">
      <style:paragraph-properties fo:background-color="#FFFFFF" fo:line-height="0.398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0"/>
      </style:footer>
      <style:header>
        <text:p text:style-name="P170"/>
      </style:header>
    </style:master-page>
    <style:master-page style:name="PageStyle1" style:page-layout-name="Mpm1">
      <style:footer>
        <text:p text:style-name="P170"/>
      </style:footer>
      <style:header>
        <text:p text:style-name="P170"/>
      </style:header>
    </style:master-page>
    <style:master-page style:name="PageStyle2" style:page-layout-name="Mpm2">
      <style:footer>
        <text:p text:style-name="P170"/>
      </style:footer>
      <style:header>
        <text:p text:style-name="P170"/>
      </style:header>
    </style:master-page>
    <style:master-page style:name="PageStyle3" style:page-layout-name="Mpm3">
      <style:footer>
        <text:p text:style-name="P170"/>
      </style:footer>
      <style:header>
        <text:p text:style-name="P170"/>
      </style:header>
    </style:master-page>
    <style:master-page style:name="PageStyle4" style:page-layout-name="Mpm4">
      <style:footer>
        <text:p text:style-name="P170"/>
      </style:footer>
      <style:header>
        <text:p text:style-name="P170"/>
      </style:header>
    </style:master-page>
    <style:master-page style:name="PageStyle5" style:page-layout-name="Mpm5">
      <style:footer>
        <text:p text:style-name="P170"/>
      </style:footer>
      <style:header>
        <text:p text:style-name="P170"/>
      </style:header>
    </style:master-page>
    <style:master-page style:name="PageStyle6" style:page-layout-name="Mpm6">
      <style:footer>
        <text:p text:style-name="P170"/>
      </style:footer>
      <style:header>
        <text:p text:style-name="P170"/>
      </style:header>
    </style:master-page>
    <style:master-page style:name="PageStyle7" style:page-layout-name="Mpm7">
      <style:footer>
        <text:p text:style-name="P170"/>
      </style:footer>
      <style:header>
        <text:p text:style-name="P170"/>
      </style:header>
    </style:master-page>
    <style:master-page style:name="PageStyle8" style:page-layout-name="Mpm8">
      <style:footer>
        <text:p text:style-name="P170"/>
      </style:footer>
      <style:header>
        <text:p text:style-name="P170"/>
      </style:header>
    </style:master-page>
    <style:master-page style:name="PageStyle9" style:page-layout-name="Mpm9">
      <style:footer>
        <text:p text:style-name="P170"/>
      </style:footer>
      <style:header>
        <text:p text:style-name="P170"/>
      </style:header>
    </style:master-page>
    <style:master-page style:name="PageStyle10" style:page-layout-name="Mpm10">
      <style:footer>
        <text:p text:style-name="P170"/>
      </style:footer>
      <style:header>
        <text:p text:style-name="P170"/>
      </style:header>
    </style:master-page>
    <style:master-page style:name="PageStyle11" style:page-layout-name="Mpm11">
      <style:footer>
        <text:p text:style-name="P170"/>
      </style:footer>
      <style:header>
        <text:p text:style-name="P17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kałka - wymazywanie</dc:title>
    <dc:subject>nauki humanistyczne</dc:subject>
    <meta:initial-creator>Grzegorz Niziołek</meta:initial-creator>
    <meta:keyword>Stanisław Wyspiański; Skałka; Wyspiańskiego; Wyspiański's "Skałka" ("Rock")</meta:keyword>
  </office:meta>
</office:document-meta>
</file>