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abelItcTEE" svg:font-family="KabelItcTEE"/>
    <style:font-face style:name="KabelItcTEEMedi" svg:font-family="KabelItcTEEMedi"/>
    <style:font-face style:name="KabelItcTEEUltr" svg:font-family="KabelItcTEEUltr"/>
    <style:font-face style:name="Swis721PL" svg:font-family="Swis721PL"/>
    <style:font-face style:name="SymbolPropPLular" svg:font-family="SymbolPropPLular"/>
    <style:font-face style:name="TimeIbisEE" svg:font-family="TimeIbisE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08cm" svg:stroke-color="#000000" draw:stroke-linejoin="miter" svg:stroke-linecap="butt" draw:fill="none" fo:padding-top="0.004cm" fo:padding-bottom="0.004cm" fo:padding-left="0.004cm" fo:padding-right="0.004cm"/>
    </style:style>
    <style:style style:name="gr2" style:family="graphic" style:parent-style-name="standard">
      <style:graphic-properties draw:stroke="none" draw:fill="solid" draw:fill-color="#d8e2f3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3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184cm" fo:min-width="0.184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705cm" fo:min-width="0.705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</style:style>
    <style:style style:name="gr12" style:family="graphic" style:parent-style-name="standard">
      <style:graphic-properties draw:stroke="solid" svg:stroke-width="0.017cm" svg:stroke-color="#007dc3" draw:stroke-linejoin="miter" svg:stroke-linecap="butt" draw:fill="none" fo:padding-top="0.008cm" fo:padding-bottom="0.008cm" fo:padding-left="0.008cm" fo:padding-right="0.008cm"/>
    </style:style>
    <style:style style:name="gr13" style:family="graphic" style:parent-style-name="standard">
      <style:graphic-properties draw:stroke="none" draw:fill="solid" draw:fill-color="#000000"/>
    </style:style>
    <style:style style:name="gr14" style:family="graphic" style:parent-style-name="standard">
      <style:graphic-properties draw:stroke="none" draw:fill="solid" draw:fill-color="#5f99d2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1.41cm" fo:min-width="1.057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07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24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291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loext:graphic-properties draw:fill="solid" draw:fill-color="#d8e2f3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10pt" style:font-size-asian="10pt" style:font-size-complex="10pt"/>
    </style:style>
    <style:style style:name="P5" style:family="paragraph">
      <loext:graphic-properties draw:fill="none"/>
      <style:text-properties fo:font-size="11.5pt" style:font-size-asian="11.5pt" style:font-size-complex="11.5pt"/>
    </style:style>
    <style:style style:name="P6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7" style:family="paragraph">
      <loext:graphic-properties draw:fill="none"/>
      <style:text-properties fo:font-size="5.30000019073486pt" style:font-size-asian="5.30000019073486pt" style:font-size-complex="5.30000019073486pt"/>
    </style:style>
    <style:style style:name="P8" style:family="paragraph">
      <loext:graphic-properties draw:fill="none"/>
      <style:text-properties fo:font-size="7.5pt" style:font-size-asian="7.5pt" style:font-size-complex="7.5pt"/>
    </style:style>
    <style:style style:name="P9" style:family="paragraph">
      <loext:graphic-properties draw:fill="none"/>
      <style:text-properties fo:font-size="20pt" style:font-size-asian="20pt" style:font-size-complex="20pt"/>
    </style:style>
    <style:style style:name="P10" style:family="paragraph">
      <loext:graphic-properties draw:fill="none"/>
      <style:text-properties fo:font-size="12pt" style:font-size-asian="12pt" style:font-size-complex="12pt"/>
    </style:style>
    <style:style style:name="P11" style:family="paragraph">
      <loext:graphic-properties draw:fill="none"/>
      <style:text-properties fo:font-size="9pt" style:font-size-asian="9pt" style:font-size-complex="9pt"/>
    </style:style>
    <style:style style:name="P12" style:family="paragraph">
      <loext:graphic-properties draw:fill="none"/>
      <style:text-properties fo:font-size="8.5pt" style:font-size-asian="8.5pt" style:font-size-complex="8.5pt"/>
    </style:style>
    <style:style style:name="P13" style:family="paragraph">
      <loext:graphic-properties draw:fill="solid" draw:fill-color="#000000"/>
    </style:style>
    <style:style style:name="P14" style:family="paragraph">
      <loext:graphic-properties draw:fill="solid" draw:fill-color="#5f99d2"/>
    </style:style>
    <style:style style:name="P15" style:family="paragraph">
      <loext:graphic-properties draw:fill="none"/>
      <style:text-properties fo:font-size="6pt" style:font-size-asian="6pt" style:font-size-complex="6pt"/>
    </style:style>
    <style:style style:name="P16" style:family="paragraph">
      <loext:graphic-properties draw:fill="none"/>
      <style:text-properties fo:font-size="40pt" style:font-size-asian="40pt" style:font-size-complex="40pt"/>
    </style:style>
    <style:style style:name="P17" style:family="paragraph">
      <loext:graphic-properties draw:fill="none"/>
      <style:text-properties fo:font-size="10.5pt" style:font-size-asian="10.5pt" style:font-size-complex="10.5pt"/>
    </style:style>
    <style:style style:name="P18" style:family="paragraph">
      <loext:graphic-properties draw:fill="none"/>
      <style:text-properties fo:font-size="7pt" style:font-size-asian="7pt" style:font-size-complex="7pt"/>
    </style:style>
    <style:style style:name="P19" style:family="paragraph">
      <loext:graphic-properties draw:fill="none"/>
      <style:text-properties fo:font-size="9.5pt" style:font-size-asian="9.5pt" style:font-size-complex="9.5pt"/>
    </style:style>
    <style:style style:name="T1" style:family="text">
      <style:text-properties fo:color="#000000" style:font-name="TimeIbisEE" fo:font-size="10pt" style:font-size-asian="10pt" style:font-name-complex="TimeIbisEE" style:font-size-complex="10pt"/>
    </style:style>
    <style:style style:name="T2" style:family="text">
      <style:text-properties fo:color="#000000" style:font-name="TimeIbisEE" fo:font-size="11.5pt" fo:font-weight="bold" style:font-size-asian="11.5pt" style:font-name-complex="TimeIbisEE" style:font-size-complex="11.5pt" style:font-weight-complex="bold"/>
    </style:style>
    <style:style style:name="T3" style:family="text">
      <style:text-properties fo:color="#000000" style:font-name="TimeIbisEE" fo:font-size="8.10000038146973pt" fo:font-weight="bold" style:font-size-asian="8.10000038146973pt" style:font-name-complex="TimeIbisEE" style:font-size-complex="8.10000038146973pt" style:font-weight-complex="bold"/>
    </style:style>
    <style:style style:name="T4" style:family="text">
      <style:text-properties fo:color="#000000" style:font-name="TimeIbisEE" fo:font-size="5.30000019073486pt" style:font-size-asian="5.30000019073486pt" style:font-name-complex="TimeIbisEE" style:font-size-complex="5.30000019073486pt"/>
    </style:style>
    <style:style style:name="T5" style:family="text">
      <style:text-properties fo:color="#000000" style:font-name="TimeIbisEE" fo:font-size="7.5pt" style:font-size-asian="7.5pt" style:font-name-complex="TimeIbisEE" style:font-size-complex="7.5pt"/>
    </style:style>
    <style:style style:name="T6" style:family="text">
      <style:text-properties fo:color="#000000" style:font-name="TimeIbisEE" fo:font-size="7.5pt" fo:font-style="italic" style:font-size-asian="7.5pt" style:font-name-complex="TimeIbisEE" style:font-size-complex="7.5pt" style:font-style-complex="italic"/>
    </style:style>
    <style:style style:name="T7" style:family="text">
      <style:text-properties fo:color="#75a4d7" style:font-name="KabelItcTEEMedi" fo:font-size="20pt" style:font-size-asian="20pt" style:font-name-complex="KabelItcTEEMedi" style:font-size-complex="20pt"/>
    </style:style>
    <style:style style:name="T8" style:family="text">
      <style:text-properties fo:color="#75a4d7" style:font-name="KabelItcTEEMedi" fo:font-size="12pt" style:font-size-asian="12pt" style:font-name-complex="KabelItcTEEMedi" style:font-size-complex="12pt"/>
    </style:style>
    <style:style style:name="T9" style:family="text">
      <style:text-properties fo:color="#007dc3" style:font-name="KabelItcTEEUltr" fo:font-size="9pt" style:font-size-asian="9pt" style:font-name-complex="KabelItcTEEUltr" style:font-size-complex="9pt"/>
    </style:style>
    <style:style style:name="T10" style:family="text">
      <style:text-properties fo:color="#007dc3" style:font-name="KabelItcTEE" fo:font-size="8.5pt" fo:font-weight="bold" style:font-size-asian="8.5pt" style:font-name-complex="KabelItcTEE" style:font-size-complex="8.5pt" style:font-weight-complex="bold"/>
    </style:style>
    <style:style style:name="T11" style:family="text">
      <style:text-properties fo:color="#000000" style:font-name="KabelItcTEE" fo:font-size="8.5pt" fo:font-weight="bold" style:font-size-asian="8.5pt" style:font-name-complex="KabelItcTEE" style:font-size-complex="8.5pt" style:font-weight-complex="bold"/>
    </style:style>
    <style:style style:name="T12" style:family="text">
      <style:text-properties fo:color="#000000" style:font-name="KabelItcTEEMedi" fo:font-size="8.5pt" style:font-size-asian="8.5pt" style:font-name-complex="KabelItcTEEMedi" style:font-size-complex="8.5pt"/>
    </style:style>
    <style:style style:name="T13" style:family="text">
      <style:text-properties fo:color="#007dc3" style:font-name="TimeIbisEE" fo:font-size="7.5pt" fo:font-weight="bold" style:font-size-asian="7.5pt" style:font-name-complex="TimeIbisEE" style:font-size-complex="7.5pt" style:font-weight-complex="bold"/>
    </style:style>
    <style:style style:name="T14" style:family="text">
      <style:text-properties fo:color="#007dc3" style:font-name="TimeIbisEE" fo:font-size="7.5pt" style:font-size-asian="7.5pt" style:font-name-complex="TimeIbisEE" style:font-size-complex="7.5pt"/>
    </style:style>
    <style:style style:name="T15" style:family="text">
      <style:text-properties fo:color="#000000" style:font-name="Swis721PL" fo:font-size="6pt" style:font-size-asian="6pt" style:font-name-complex="Swis721PL" style:font-size-complex="6pt"/>
    </style:style>
    <style:style style:name="T16" style:family="text">
      <style:text-properties fo:color="#ffffff" style:font-name="KabelItcTEEMedi" fo:font-size="40pt" style:font-size-asian="40pt" style:font-name-complex="KabelItcTEEMedi" style:font-size-complex="40pt" style:text-scale="75%"/>
    </style:style>
    <style:style style:name="T17" style:family="text">
      <style:text-properties fo:color="#000000" style:font-name="KabelItcTEE" fo:font-size="7.5pt" fo:font-weight="bold" style:font-size-asian="7.5pt" style:font-name-complex="KabelItcTEE" style:font-size-complex="7.5pt" style:font-weight-complex="bold"/>
    </style:style>
    <style:style style:name="T18" style:family="text">
      <style:text-properties fo:color="#000000" style:font-name="KabelItcTEEMedi" fo:font-size="7.5pt" style:font-size-asian="7.5pt" style:font-name-complex="KabelItcTEEMedi" style:font-size-complex="7.5pt"/>
    </style:style>
    <style:style style:name="T19" style:family="text">
      <style:text-properties fo:color="#007dc3" style:font-name="KabelItcTEEUltr" fo:font-size="10.5pt" style:font-size-asian="10.5pt" style:font-name-complex="KabelItcTEEUltr" style:font-size-complex="10.5pt"/>
    </style:style>
    <style:style style:name="T20" style:family="text">
      <style:text-properties fo:color="#000000" style:font-name="TimeIbisEE" fo:font-size="10pt" fo:font-style="italic" style:font-size-asian="10pt" style:font-name-complex="TimeIbisEE" style:font-size-complex="10pt" style:font-style-complex="italic"/>
    </style:style>
    <style:style style:name="T21" style:family="text">
      <style:text-properties fo:color="#000000" style:font-name="SymbolPropPLular" fo:font-size="10pt" style:font-size-asian="10pt" style:font-name-complex="SymbolPropPLular" style:font-size-complex="10pt"/>
    </style:style>
    <style:style style:name="T22" style:family="text">
      <style:text-properties fo:color="#000000" style:font-name="TimeIbisEE" fo:font-size="7pt" style:font-size-asian="7pt" style:font-name-complex="TimeIbisEE" style:font-size-complex="7pt"/>
    </style:style>
    <style:style style:name="T23" style:family="text">
      <style:text-properties fo:color="#000000" style:font-name="KabelItcTEEMedi" fo:font-size="6pt" style:font-size-asian="6pt" style:font-name-complex="KabelItcTEEMedi" style:font-size-complex="6pt"/>
    </style:style>
    <style:style style:name="T24" style:family="text">
      <style:text-properties fo:color="#000000" style:font-name="KabelItcTEE" fo:font-size="6pt" fo:font-weight="bold" style:font-size-asian="6pt" style:font-name-complex="KabelItcTEE" style:font-size-complex="6pt" style:font-weight-complex="bold"/>
    </style:style>
    <style:style style:name="T25" style:family="text">
      <style:text-properties fo:color="#000000" style:font-name="KabelItcTEEMedi" fo:font-size="10pt" style:font-size-asian="10pt" style:font-name-complex="KabelItcTEEMedi" style:font-size-complex="10pt"/>
    </style:style>
    <style:style style:name="T26" style:family="text">
      <style:text-properties fo:color="#000000" style:font-name="TimeIbisEE" fo:font-size="9.5pt" fo:font-weight="bold" style:font-size-asian="9.5pt" style:font-name-complex="TimeIbisEE" style:font-size-complex="9.5pt" style:font-weight-complex="bold" style:text-scale="92%"/>
    </style:style>
    <style:style style:name="T27" style:family="text">
      <style:text-properties fo:color="#000000" style:font-name="TimeIbisEE" fo:font-size="9.5pt" style:font-size-asian="9.5pt" style:font-name-complex="TimeIbisEE" style:font-size-complex="9.5pt" style:text-scale="92%"/>
    </style:style>
    <style:style style:name="T28" style:family="text">
      <style:text-properties fo:color="#000000" style:font-name="TimeIbisEE" fo:font-size="10pt" fo:font-weight="bold" style:font-size-asian="10pt" style:font-name-complex="TimeIbisEE" style:font-size-complex="10pt" style:font-weight-complex="bold" style:text-scale="92%"/>
    </style:style>
    <style:style style:name="T29" style:family="text">
      <style:text-properties fo:color="#000000" style:font-name="TimeIbisEE" fo:font-size="9pt" fo:font-weight="bold" style:font-size-asian="9pt" style:font-name-complex="TimeIbisEE" style:font-size-complex="9pt" style:font-weight-complex="bold" style:text-scale="92%"/>
    </style:style>
    <style:style style:name="T30" style:family="text">
      <style:text-properties fo:color="#000000" style:font-name="TimeIbisEE" fo:font-size="9pt" style:font-size-asian="9pt" style:font-name-complex="TimeIbisEE" style:font-size-complex="9pt" style:text-scale="92%"/>
    </style:style>
    <style:style style:name="T31" style:family="text">
      <style:text-properties fo:color="#000000" style:font-name="TimeIbisEE" fo:font-size="8.5pt" style:font-size-asian="8.5pt" style:font-name-complex="TimeIbisEE" style:font-size-complex="8.5pt"/>
    </style:style>
    <style:style style:name="T32" style:family="text">
      <style:text-properties fo:color="#000000" style:font-name="TimeIbisEE" fo:font-size="8.5pt" fo:font-weight="bold" style:font-size-asian="8.5pt" style:font-name-complex="TimeIbisEE" style:font-size-complex="8.5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2cm" svg:y1="1.804cm" svg:x2="18cm" svg:y2="1.804cm">
          <text:p/>
        </draw:line>
        <draw:polygon draw:style-name="gr2" draw:text-style-name="P2" draw:layer="layout" svg:width="1.101cm" svg:height="0.6cm" svg:x="16.899cm" svg:y="26.5cm" svg:viewBox="0 0 1102 601" draw:points="0,601 1102,601 1102,0 0,0">
          <text:p/>
        </draw:polygon>
        <draw:frame draw:style-name="gr3" draw:text-style-name="P4" draw:layer="layout" svg:width="0.675cm" svg:height="0.412cm" svg:x="17.321cm" svg:y="26.602cm">
          <draw:text-box>
            <text:p text:style-name="P3"><text:span text:style-name="T1">193</text:span></text:p>
          </draw:text-box>
        </draw:frame>
        <draw:frame draw:style-name="gr4" draw:text-style-name="P5" draw:layer="layout" svg:width="2.694cm" svg:height="0.475cm" svg:x="2cm" svg:y="2.447cm">
          <draw:text-box>
            <text:p text:style-name="P3"><text:span text:style-name="T2">Anna Majda</text:span></text:p>
          </draw:text-box>
        </draw:frame>
        <draw:frame draw:style-name="gr5" draw:text-style-name="P6" draw:layer="layout" svg:width="0.283cm" svg:height="0.331cm" svg:x="4.059cm" svg:y="2.425cm">
          <draw:text-box>
            <text:p text:style-name="P3"><text:span text:style-name="T3">1</text:span></text:p>
          </draw:text-box>
        </draw:frame>
        <draw:frame draw:style-name="gr4" draw:text-style-name="P5" draw:layer="layout" svg:width="0.405cm" svg:height="0.475cm" svg:x="4.193cm" svg:y="2.447cm">
          <draw:text-box>
            <text:p text:style-name="P3"><text:span text:style-name="T2">,</text:span></text:p>
          </draw:text-box>
        </draw:frame>
        <draw:frame draw:style-name="gr5" draw:text-style-name="P6" draw:layer="layout" svg:width="0.283cm" svg:height="0.331cm" svg:x="4.282cm" svg:y="2.425cm">
          <draw:text-box>
            <text:p text:style-name="P3"><text:span text:style-name="T3"><text:s/></text:span></text:p>
          </draw:text-box>
        </draw:frame>
        <draw:frame draw:style-name="gr4" draw:text-style-name="P5" draw:layer="layout" svg:width="5.836cm" svg:height="0.475cm" svg:x="4.344cm" svg:y="2.447cm">
          <draw:text-box>
            <text:p text:style-name="P3"><text:span text:style-name="T2">Joanna Zalewska-Puchała</text:span></text:p>
          </draw:text-box>
        </draw:frame>
        <draw:frame draw:style-name="gr5" draw:text-style-name="P6" draw:layer="layout" svg:width="0.283cm" svg:height="0.331cm" svg:x="8.637cm" svg:y="2.425cm">
          <draw:text-box>
            <text:p text:style-name="P3"><text:span text:style-name="T3">1</text:span></text:p>
          </draw:text-box>
        </draw:frame>
        <draw:frame draw:style-name="gr4" draw:text-style-name="P5" draw:layer="layout" svg:width="0.405cm" svg:height="0.475cm" svg:x="8.771cm" svg:y="2.447cm">
          <draw:text-box>
            <text:p text:style-name="P3"><text:span text:style-name="T2">,</text:span></text:p>
          </draw:text-box>
        </draw:frame>
        <draw:frame draw:style-name="gr5" draw:text-style-name="P6" draw:layer="layout" svg:width="0.283cm" svg:height="0.331cm" svg:x="8.86cm" svg:y="2.425cm">
          <draw:text-box>
            <text:p text:style-name="P3"><text:span text:style-name="T3"><text:s/></text:span></text:p>
          </draw:text-box>
        </draw:frame>
        <draw:frame draw:style-name="gr4" draw:text-style-name="P5" draw:layer="layout" svg:width="3.617cm" svg:height="0.475cm" svg:x="8.922cm" svg:y="2.447cm">
          <draw:text-box>
            <text:p text:style-name="P3"><text:span text:style-name="T2">Alicja Kamińska</text:span></text:p>
          </draw:text-box>
        </draw:frame>
        <draw:frame draw:style-name="gr5" draw:text-style-name="P6" draw:layer="layout" svg:width="0.283cm" svg:height="0.331cm" svg:x="11.654cm" svg:y="2.425cm">
          <draw:text-box>
            <text:p text:style-name="P3"><text:span text:style-name="T3">1</text:span></text:p>
          </draw:text-box>
        </draw:frame>
        <draw:frame draw:style-name="gr4" draw:text-style-name="P5" draw:layer="layout" svg:width="4.786cm" svg:height="0.475cm" svg:x="11.788cm" svg:y="2.447cm">
          <draw:text-box>
            <text:p text:style-name="P3"><text:span text:style-name="T2">, Iwona Bodys-Cupak</text:span></text:p>
          </draw:text-box>
        </draw:frame>
        <draw:frame draw:style-name="gr5" draw:text-style-name="P6" draw:layer="layout" svg:width="0.283cm" svg:height="0.331cm" svg:x="15.26cm" svg:y="2.425cm">
          <draw:text-box>
            <text:p text:style-name="P3"><text:span text:style-name="T3">1</text:span></text:p>
          </draw:text-box>
        </draw:frame>
        <draw:frame draw:style-name="gr4" draw:text-style-name="P5" draw:layer="layout" svg:width="3.329cm" svg:height="0.475cm" svg:x="15.394cm" svg:y="2.447cm">
          <draw:text-box>
            <text:p text:style-name="P3"><text:span text:style-name="T2">, Marcin Suder</text:span></text:p>
          </draw:text-box>
        </draw:frame>
        <draw:frame draw:style-name="gr5" draw:text-style-name="P6" draw:layer="layout" svg:width="0.283cm" svg:height="0.331cm" svg:x="17.858cm" svg:y="2.425cm">
          <draw:text-box>
            <text:p text:style-name="P3"><text:span text:style-name="T3">2</text:span></text:p>
          </draw:text-box>
        </draw:frame>
        <draw:frame draw:style-name="gr6" draw:text-style-name="P7" draw:layer="layout" svg:width="0.184cm" svg:height="0.217cm" svg:x="2cm" svg:y="3.081cm">
          <draw:text-box>
            <text:p text:style-name="P3"><text:span text:style-name="T4">1</text:span></text:p>
          </draw:text-box>
        </draw:frame>
        <draw:frame draw:style-name="gr7" draw:text-style-name="P8" draw:layer="layout" svg:width="17.769cm" svg:height="0.311cm" svg:x="2.093cm" svg:y="3.095cm">
          <draw:text-box>
            <text:p text:style-name="P3"><text:span text:style-name="T5">Pracownia Teorii i Podstaw Pielęgniarstwa, Instytut Pielęgniarstwa i Położnictwa, Wydział Nauk o Zdrowiu, Uniwersytet Jagielloński, <text:s/></text:span></text:p>
          </draw:text-box>
        </draw:frame>
        <draw:frame draw:style-name="gr7" draw:text-style-name="P8" draw:layer="layout" svg:width="4.26cm" svg:height="0.311cm" svg:x="2cm" svg:y="3.413cm">
          <draw:text-box>
            <text:p text:style-name="P3"><text:span text:style-name="T6">Collegium Medicum </text:span><text:span text:style-name="T5">w Krakowie</text:span></text:p>
          </draw:text-box>
        </draw:frame>
        <draw:frame draw:style-name="gr6" draw:text-style-name="P7" draw:layer="layout" svg:width="0.184cm" svg:height="0.217cm" svg:x="2cm" svg:y="3.716cm">
          <draw:text-box>
            <text:p text:style-name="P3"><text:span text:style-name="T4">2</text:span></text:p>
          </draw:text-box>
        </draw:frame>
        <draw:frame draw:style-name="gr7" draw:text-style-name="P8" draw:layer="layout" svg:width="8.435cm" svg:height="0.311cm" svg:x="2.093cm" svg:y="3.73cm">
          <draw:text-box>
            <text:p text:style-name="P3"><text:span text:style-name="T5">Akademia Górniczo-Hutnicza, Wydział Zarządzania w Krakowie</text:span></text:p>
          </draw:text-box>
        </draw:frame>
        <draw:frame draw:style-name="gr8" draw:text-style-name="P9" draw:layer="layout" svg:width="14.082cm" svg:height="0.822cm" svg:x="3.05cm" svg:y="5.748cm">
          <draw:text-box>
            <text:p text:style-name="P3"><text:span text:style-name="T7">tężenie homocysteiny w surowicy krwi <text:s/></text:span></text:p>
          </draw:text-box>
        </draw:frame>
        <draw:frame draw:style-name="gr8" draw:text-style-name="P9" draw:layer="layout" svg:width="15.856cm" svg:height="0.822cm" svg:x="3.05cm" svg:y="6.595cm">
          <draw:text-box>
            <text:p text:style-name="P3"><text:span text:style-name="T7">i styl życia katolików zamieszkujących teren </text:span></text:p>
          </draw:text-box>
        </draw:frame>
        <draw:frame draw:style-name="gr8" draw:text-style-name="P9" draw:layer="layout" svg:width="6.496cm" svg:height="0.822cm" svg:x="3.05cm" svg:y="7.441cm">
          <draw:text-box>
            <text:p text:style-name="P3"><text:span text:style-name="T7">Polski Południowej</text:span></text:p>
          </draw:text-box>
        </draw:frame>
        <draw:frame draw:style-name="gr9" draw:text-style-name="P10" draw:layer="layout" svg:width="16.283cm" svg:height="0.497cm" svg:x="3.05cm" svg:y="8.462cm">
          <draw:text-box>
            <text:p text:style-name="P3"><text:span text:style-name="T8">Lifestyle, homocysteine levels and the risk of cardiovascular disease among </text:span></text:p>
          </draw:text-box>
        </draw:frame>
        <draw:frame draw:style-name="gr9" draw:text-style-name="P10" draw:layer="layout" svg:width="7.956cm" svg:height="0.497cm" svg:x="3.05cm" svg:y="8.97cm">
          <draw:text-box>
            <text:p text:style-name="P3"><text:span text:style-name="T8">catholics living in the South of Poland</text:span></text:p>
          </draw:text-box>
        </draw:frame>
        <draw:frame draw:style-name="gr10" draw:text-style-name="P11" draw:layer="layout" svg:width="2.042cm" svg:height="0.374cm" svg:x="2cm" svg:y="11.261cm">
          <draw:text-box>
            <text:p text:style-name="P3"><text:span text:style-name="T9">StreSzczenie</text:span></text:p>
          </draw:text-box>
        </draw:frame>
        <draw:frame draw:style-name="gr11" draw:text-style-name="P12" draw:layer="layout" svg:width="18.218cm" svg:height="0.352cm" svg:x="2cm" svg:y="11.7cm">
          <draw:text-box>
            <text:p text:style-name="P3"><text:span text:style-name="T10">Wstęp.</text:span><text:span text:style-name="T11"> </text:span><text:span text:style-name="T12">W kręgu zainteresowań specjalistów zdrowia publicznego i pielęgniarek jest identyfikacja tych elementów stylu </text:span></text:p>
          </draw:text-box>
        </draw:frame>
        <draw:frame draw:style-name="gr11" draw:text-style-name="P12" draw:layer="layout" svg:width="15.433cm" svg:height="0.352cm" svg:x="2cm" svg:y="12.124cm">
          <draw:text-box>
            <text:p text:style-name="P3"><text:span text:style-name="T12">życia, które zapobiegają chorobom w określonych populacjach ludzkich, w tym w grupach religijnych. </text:span></text:p>
          </draw:text-box>
        </draw:frame>
        <draw:frame draw:style-name="gr11" draw:text-style-name="P12" draw:layer="layout" svg:width="18.125cm" svg:height="0.352cm" svg:x="2cm" svg:y="12.547cm">
          <draw:text-box>
            <text:p text:style-name="P3"><text:span text:style-name="T10">Cel pracy.</text:span><text:span text:style-name="T12"> Określenie związku stylu życia katolików ze stężeniem homocysteiny w surowicy krwi, jako czynnika ryzyka </text:span></text:p>
          </draw:text-box>
        </draw:frame>
        <draw:frame draw:style-name="gr11" draw:text-style-name="P12" draw:layer="layout" svg:width="4.714cm" svg:height="0.352cm" svg:x="2cm" svg:y="12.971cm">
          <draw:text-box>
            <text:p text:style-name="P3"><text:span text:style-name="T12">chorób układu krążenia (CVD). </text:span></text:p>
          </draw:text-box>
        </draw:frame>
        <draw:frame draw:style-name="gr11" draw:text-style-name="P12" draw:layer="layout" svg:width="18.116cm" svg:height="0.352cm" svg:x="2cm" svg:y="13.394cm">
          <draw:text-box>
            <text:p text:style-name="P3"><text:span text:style-name="T10">Materiał i metody.</text:span><text:span text:style-name="T12"> Badania przekrojowe przeprowadzono wśród 134 katolików. Wykorzystano kwestionariusz ankiety </text:span></text:p>
          </draw:text-box>
        </draw:frame>
        <draw:frame draw:style-name="gr11" draw:text-style-name="P12" draw:layer="layout" svg:width="18.739cm" svg:height="0.352cm" svg:x="2cm" svg:y="13.817cm">
          <draw:text-box>
            <text:p text:style-name="P3"><text:span text:style-name="T12">własnego autorstwa, Międzynarodowy Kwestionariusz Aktywności Fizycznej, Inwentarz Zachowań Zdrowotnych (IZZ), Skalę </text:span></text:p>
          </draw:text-box>
        </draw:frame>
        <draw:frame draw:style-name="gr11" draw:text-style-name="P12" draw:layer="layout" svg:width="18.519cm" svg:height="0.352cm" svg:x="2cm" svg:y="14.241cm">
          <draw:text-box>
            <text:p text:style-name="P3"><text:span text:style-name="T12">Odczuwanego Stresu PSS-10, badania laboratoryjne (stężenie homocysteiny), Test Uzależnienia od Nikotyny Fagerströma.</text:span></text:p>
          </draw:text-box>
        </draw:frame>
        <draw:frame draw:style-name="gr11" draw:text-style-name="P12" draw:layer="layout" svg:width="17.93cm" svg:height="0.352cm" svg:x="2cm" svg:y="14.664cm">
          <draw:text-box>
            <text:p text:style-name="P3"><text:span text:style-name="T10">Wyniki.</text:span><text:span text:style-name="T11"> </text:span><text:span text:style-name="T12">U ponad połowy badanych katolików zdiagnozowano podwyższone stężenie homocysteiny. Wiedza niespełna </text:span></text:p>
          </draw:text-box>
        </draw:frame>
        <draw:frame draw:style-name="gr11" draw:text-style-name="P12" draw:layer="layout" svg:width="18.586cm" svg:height="0.352cm" svg:x="2cm" svg:y="15.088cm">
          <draw:text-box>
            <text:p text:style-name="P3"><text:span text:style-name="T12">połowy badanych na temat CVD była w pełni zadowalająca. Wybrane elementy stylu życia katolików, jak aktywność fizycz-</text:span></text:p>
          </draw:text-box>
        </draw:frame>
        <draw:frame draw:style-name="gr11" draw:text-style-name="P12" draw:layer="layout" svg:width="17.871cm" svg:height="0.352cm" svg:x="2cm" svg:y="15.511cm">
          <draw:text-box>
            <text:p text:style-name="P3"><text:span text:style-name="T12">na, nałogi, odczuwany stres, zachowania zdrowotne w IZZ, czynniki psychospołeczne oraz dieta odbiegały od zaleceń </text:span></text:p>
          </draw:text-box>
        </draw:frame>
        <draw:frame draw:style-name="gr11" draw:text-style-name="P12" draw:layer="layout" svg:width="18.362cm" svg:height="0.352cm" svg:x="2cm" svg:y="15.934cm">
          <draw:text-box>
            <text:p text:style-name="P3"><text:span text:style-name="T12">istotnych w prewencji CVD i nie były istotnie powiązane z wynikami stężenia homocysteiny w surowicy krwi, z wyjątkiem </text:span></text:p>
          </draw:text-box>
        </draw:frame>
        <draw:frame draw:style-name="gr11" draw:text-style-name="P12" draw:layer="layout" svg:width="17.951cm" svg:height="0.352cm" svg:x="2cm" svg:y="16.358cm">
          <draw:text-box>
            <text:p text:style-name="P3"><text:span text:style-name="T12">istotnej zależności pomiędzy jej prawidłowym poziomem a spożywaniem mleka, płatków wielozbożowych, makaronów </text:span></text:p>
          </draw:text-box>
        </draw:frame>
        <draw:frame draw:style-name="gr11" draw:text-style-name="P12" draw:layer="layout" svg:width="7.283cm" svg:height="0.352cm" svg:x="2cm" svg:y="16.781cm">
          <draw:text-box>
            <text:p text:style-name="P3"><text:span text:style-name="T12">i kasz pszennych oraz niepaleniem papierosów. </text:span></text:p>
          </draw:text-box>
        </draw:frame>
        <draw:frame draw:style-name="gr11" draw:text-style-name="P12" draw:layer="layout" svg:width="18.045cm" svg:height="0.352cm" svg:x="2cm" svg:y="17.205cm">
          <draw:text-box>
            <text:p text:style-name="P3"><text:span text:style-name="T10">Wnioski</text:span><text:span text:style-name="T11">. </text:span><text:span text:style-name="T12">Specjaliści w zakresie zdrowia publicznego i pielęgniarki powinni rozwijać specyficzne kulturowo interwencje </text:span></text:p>
          </draw:text-box>
        </draw:frame>
        <draw:frame draw:style-name="gr11" draw:text-style-name="P12" draw:layer="layout" svg:width="17.994cm" svg:height="0.352cm" svg:x="2cm" svg:y="17.628cm">
          <draw:text-box>
            <text:p text:style-name="P3"><text:span text:style-name="T12">edukacyjne, uwzględniające styl życia i stężenie homocysteiny, jako czynniki ryzyka chorób układu krążenia wśród wy-</text:span></text:p>
          </draw:text-box>
        </draw:frame>
        <draw:frame draw:style-name="gr11" draw:text-style-name="P12" draw:layer="layout" svg:width="3.787cm" svg:height="0.352cm" svg:x="2cm" svg:y="18.051cm">
          <draw:text-box>
            <text:p text:style-name="P3"><text:span text:style-name="T12">znawców różnych religii. </text:span></text:p>
          </draw:text-box>
        </draw:frame>
        <draw:frame draw:style-name="gr11" draw:text-style-name="P12" draw:layer="layout" svg:width="8.371cm" svg:height="0.352cm" svg:x="11.365cm" svg:y="18.475cm">
          <draw:text-box>
            <text:p text:style-name="P3"><text:span text:style-name="T10">Problemy Pielęgniarstwa 2016; 24 (3–4): 193–198</text:span></text:p>
          </draw:text-box>
        </draw:frame>
        <draw:frame draw:style-name="gr11" draw:text-style-name="P12" draw:layer="layout" svg:width="12.617cm" svg:height="0.352cm" svg:x="2cm" svg:y="18.898cm">
          <draw:text-box>
            <text:p text:style-name="P3"><text:span text:style-name="T10">Słowa kluczowe:</text:span><text:span text:style-name="T11"> </text:span><text:span text:style-name="T12">katolicy; styl życia; homocysteina; choroby sercowo-naczyniowe</text:span></text:p>
          </draw:text-box>
        </draw:frame>
        <draw:frame draw:style-name="gr10" draw:text-style-name="P11" draw:layer="layout" svg:width="1.391cm" svg:height="0.374cm" svg:x="2cm" svg:y="19.727cm">
          <draw:text-box>
            <text:p text:style-name="P3"><text:span text:style-name="T9">AbStrAct</text:span></text:p>
          </draw:text-box>
        </draw:frame>
        <draw:frame draw:style-name="gr11" draw:text-style-name="P12" draw:layer="layout" svg:width="19.09cm" svg:height="0.352cm" svg:x="2cm" svg:y="20.167cm">
          <draw:text-box>
            <text:p text:style-name="P3"><text:span text:style-name="T10">Introduction.</text:span><text:span text:style-name="T12"> Public health specialists and nurses are interested in identifying the elements of lifestyle that prevent disease </text:span></text:p>
          </draw:text-box>
        </draw:frame>
        <draw:frame draw:style-name="gr11" draw:text-style-name="P12" draw:layer="layout" svg:width="8.786cm" svg:height="0.352cm" svg:x="2cm" svg:y="20.59cm">
          <draw:text-box>
            <text:p text:style-name="P3"><text:span text:style-name="T12">in specific human populations, including religious groups. </text:span></text:p>
          </draw:text-box>
        </draw:frame>
        <draw:frame draw:style-name="gr11" draw:text-style-name="P12" draw:layer="layout" svg:width="18.59cm" svg:height="0.352cm" svg:x="2cm" svg:y="21.014cm">
          <draw:text-box>
            <text:p text:style-name="P3"><text:span text:style-name="T10">Objective.</text:span><text:span text:style-name="T12"> The term lifestyle catholic compound with the level of homocysteine in blood serum, as a risk factor for cardio-</text:span></text:p>
          </draw:text-box>
        </draw:frame>
        <draw:frame draw:style-name="gr11" draw:text-style-name="P12" draw:layer="layout" svg:width="3.6cm" svg:height="0.352cm" svg:x="2cm" svg:y="21.437cm">
          <draw:text-box>
            <text:p text:style-name="P3"><text:span text:style-name="T12">vascular disease (CVD).</text:span></text:p>
          </draw:text-box>
        </draw:frame>
        <draw:frame draw:style-name="gr11" draw:text-style-name="P12" draw:layer="layout" svg:width="18.172cm" svg:height="0.352cm" svg:x="2cm" svg:y="21.861cm">
          <draw:text-box>
            <text:p text:style-name="P3"><text:span text:style-name="T10">Material and methods.</text:span><text:span text:style-name="T12"> The cross-sectional study was conducted among 134 catholics. Use of a questionnaire of own </text:span></text:p>
          </draw:text-box>
        </draw:frame>
        <draw:frame draw:style-name="gr11" draw:text-style-name="P12" draw:layer="layout" svg:width="18.485cm" svg:height="0.352cm" svg:x="2cm" svg:y="22.284cm">
          <draw:text-box>
            <text:p text:style-name="P3"><text:span text:style-name="T12">authorship, the International Physical Activity Questionnaire, Inventory Behavioral Health (HBI), Scale Experienced Stress </text:span></text:p>
          </draw:text-box>
        </draw:frame>
        <draw:frame draw:style-name="gr11" draw:text-style-name="P12" draw:layer="layout" svg:width="12.283cm" svg:height="0.352cm" svg:x="2cm" svg:y="22.707cm">
          <draw:text-box>
            <text:p text:style-name="P3"><text:span text:style-name="T12">PSS-10, laboratory tests (homocysteine), Test Fagerström Nicotine Dependence. </text:span></text:p>
          </draw:text-box>
        </draw:frame>
        <draw:frame draw:style-name="gr11" draw:text-style-name="P12" draw:layer="layout" svg:width="18.789cm" svg:height="0.352cm" svg:x="2cm" svg:y="23.131cm">
          <draw:text-box>
            <text:p text:style-name="P3"><text:span text:style-name="T10">Results.</text:span><text:span text:style-name="T12"> In more than half of catholics diagnosed increased homocysteine levels. Knowledge of about halves of the respon-</text:span></text:p>
          </draw:text-box>
        </draw:frame>
        <draw:line draw:style-name="gr12" draw:text-style-name="P1" draw:layer="layout" svg:x1="2cm" svg:y1="24.933cm" svg:x2="12.999cm" svg:y2="24.933cm">
          <text:p/>
        </draw:line>
        <draw:frame draw:style-name="gr11" draw:text-style-name="P12" draw:layer="layout" svg:width="19.433cm" svg:height="0.352cm" svg:x="2cm" svg:y="23.554cm">
          <draw:text-box>
            <text:p text:style-name="P3"><text:span text:style-name="T12">dents on CVD was fully satisfactory. Selected elements of life style catholics, like physical activity, addictions, perceived stress, </text:span></text:p>
          </draw:text-box>
        </draw:frame>
        <draw:frame draw:style-name="gr7" draw:text-style-name="P8" draw:layer="layout" svg:width="19.039cm" svg:height="0.311cm" svg:x="2cm" svg:y="25.08cm">
          <draw:text-box>
            <text:p text:style-name="P3"><text:span text:style-name="T13">Adres do korespondencji:</text:span><text:span text:style-name="T14"> dr n. med. Anna Majda, Wydział Nauk o Zdrowiu UJCM, ul. Michałowskiego 12, 31–126 Kraków, tel. 506 267 170, </text:span></text:p>
          </draw:text-box>
        </draw:frame>
        <draw:frame draw:style-name="gr7" draw:text-style-name="P8" draw:layer="layout" svg:width="4.532cm" svg:height="0.311cm" svg:x="2cm" svg:y="25.397cm">
          <draw:text-box>
            <text:p text:style-name="P3"><text:span text:style-name="T14">e-mail: majdanna@poczta.onet.pl</text:span></text:p>
          </draw:text-box>
        </draw:frame>
        <draw:frame draw:style-name="gr7" draw:text-style-name="P8" draw:layer="layout" svg:width="3.71cm" svg:height="0.311cm" svg:x="2cm" svg:y="25.915cm">
          <draw:text-box>
            <text:p text:style-name="P3"><text:span text:style-name="T14">DOI: 10.5603/PP.2016.0032</text:span></text:p>
          </draw:text-box>
        </draw:frame>
        <draw:path draw:style-name="gr13" draw:text-style-name="P13" draw:layer="layout" svg:width="0.183cm" svg:height="0.151cm" svg:x="1.978cm" svg:y="1.529cm" svg:viewBox="0 0 184 152" svg:d="M117 7c11 0 20 12 20 24 0 3 0 5-2 8l-27 61-38-76c-1-3-2-6-2-8 0-5 4-9 13-9v-7h-81v7c12 0 16 7 21 17l64 128 14-4 50-112c7-17 24-29 35-29v-7h-67z">
          <text:p/>
        </draw:path>
        <draw:path draw:style-name="gr13" draw:text-style-name="P13" draw:layer="layout" svg:width="0.074cm" svg:height="0.149cm" svg:x="2.17cm" svg:y="1.529cm" svg:viewBox="0 0 75 150" svg:d="M0 7c12 0 16 4 16 15v105c0 12-4 15-16 15v8h75v-8c-11 0-15-3-15-15v-105c0-11 4-15 15-15v-7h-75z">
          <text:p/>
        </draw:path>
        <draw:path draw:style-name="gr13" draw:text-style-name="P13" draw:layer="layout" svg:width="0.184cm" svg:height="0.149cm" svg:x="2.26cm" svg:y="1.529cm" svg:viewBox="0 0 185 150" svg:d="M162 127l-53-127h-36v29l27 65h-27v11h32l9 22c3 9-1 15-15 15v8h86v-8c-12 0-19-3-23-15zM73 0h-22v7c13 0 13 10 9 17l-34 91c-4 14-12 27-26 27v8h64v-8c-18 0-30-15-23-33l2-4h30v-11h-27l25-69 2 4z">
          <text:p/>
        </draw:path>
        <draw:path draw:style-name="gr13" draw:text-style-name="P13" draw:layer="layout" svg:width="0.205cm" svg:height="0.151cm" svg:x="2.517cm" svg:y="1.529cm" svg:viewBox="0 0 206 152" svg:d="M107 95l-45-95h-62v7c11 0 15 4 15 15v98c0 10-4 22-15 22v8h49v-8c-18 0-24-12-24-30v-84l61 124 16-4 45-122v101c0 12-4 15-15 15v8h74v-8c-11 0-16-3-16-15v-105c0-11 5-15 16-15v-7h-60z">
          <text:p/>
        </draw:path>
        <draw:path draw:style-name="gr13" draw:text-style-name="P13" draw:layer="layout" svg:width="0.133cm" svg:height="0.168cm" svg:x="2.74cm" svg:y="1.519cm" svg:viewBox="0 0 134 169" svg:d="M116 10h-116v7c11 0 15 4 15 15v105c0 12-4 15-15 15v8h116c8 0 10 2 10 9h8v-59h-8c0 35-16 39-30 39h-22c-12 0-15-3-15-15v-43h15c12 0 24 7 24 27h8v-66h-8c0 20-12 28-24 28h-15v-45c0-11 3-16 15-16h22c14 0 30 5 30 41h8v-60h-8c0 8-2 10-10 10z">
          <text:p/>
        </draw:path>
        <draw:path draw:style-name="gr13" draw:text-style-name="P13" draw:layer="layout" svg:width="0.159cm" svg:height="0.149cm" svg:x="2.895cm" svg:y="1.529cm" svg:viewBox="0 0 160 150" svg:d="M87 0v13c16 9 27 34 27 63 0 31-12 53-27 60v14c40 0 73-26 73-72 0-47-33-78-73-78zM87 0h-87v7c12 0 16 4 16 15v105c0 12-4 15-16 15v8h86 1v-14c-4 2-8 3-12 3h-15v-130h14c5 0 9 2 13 4z">
          <text:p/>
        </draw:path>
        <draw:path draw:style-name="gr13" draw:text-style-name="P13" draw:layer="layout" svg:width="0.074cm" svg:height="0.149cm" svg:x="3.078cm" svg:y="1.529cm" svg:viewBox="0 0 75 150" svg:d="M0 7c12 0 16 4 16 15v105c0 12-4 15-16 15v8h75v-8c-10 0-15-3-15-15v-105c0-11 5-15 15-15v-7h-75z">
          <text:p/>
        </draw:path>
        <draw:path draw:style-name="gr13" draw:text-style-name="P13" draw:layer="layout" svg:width="0.122cm" svg:height="0.159cm" svg:x="3.177cm" svg:y="1.521cm" svg:viewBox="0 0 123 160" svg:d="M109 9c-9 0-18-4-34-4-40 0-75 27-75 77 0 41 24 78 71 78 21 0 39-6 52-16l-5-7c-8 6-19 6-26 6-21 0-44-15-44-64 0-42 17-63 40-63 12 0 27 7 27 42h8v-58h-8c0 8-1 9-6 9z">
          <text:p/>
        </draw:path>
        <draw:path draw:style-name="gr13" draw:text-style-name="P13" draw:layer="layout" svg:width="0.184cm" svg:height="0.149cm" svg:x="3.306cm" svg:y="1.529cm" svg:viewBox="0 0 185 150" svg:d="M161 127l-52-127h-37v29l28 65h-28v11h33l9 22c3 9-1 15-15 15v8h86v-8c-12 0-19-3-24-15zM72 0h-22v7c12 0 12 10 9 17l-32 91c-5 14-13 27-27 27v8h63v-8c-18 0-30-15-23-33l2-4h30v-11h-27l25-69 2 4z">
          <text:p/>
        </draw:path>
        <draw:path draw:style-name="gr13" draw:text-style-name="P13" draw:layer="layout" svg:width="0.361cm" svg:height="0.382cm" svg:x="2.326cm" svg:y="1.063cm" svg:viewBox="0 0 362 383" svg:d="M269 362l44 11 44 10 4-2 1-4v-25l-15-3-44-11-45-9c-16-1-31-4-46-4s-29 2-44 3c-15 3-30 7-46 10l-45 11-44 9-6-2-2-3v-179-174l-20 3-4 4-1 4v182 184l1 4 4 2 45-10 44-11 43-9c15-3 30-3 45-4 14 0 29 1 43 4 15 3 30 6 44 9z">
          <text:p/>
        </draw:path>
        <draw:path draw:style-name="gr13" draw:text-style-name="P13" draw:layer="layout" svg:width="0.417cm" svg:height="0.062cm" svg:x="2.699cm" svg:y="1.385cm" svg:viewBox="0 0 418 63" svg:d="M414 61l4-4v-24l-40-7-50-11-49-11-50-4-49 4-50 11-50 11-48 9c-7 1-6 2-12 0l-20-4v26l2 4 4 2 50-10 51-12 50-9 51-6 52 6 49 9 52 12 49 10z">
          <text:p/>
        </draw:path>
        <draw:path draw:style-name="gr13" draw:text-style-name="P13" draw:layer="layout" svg:width="0.78cm" svg:height="0.415cm" svg:x="2.362cm" svg:y="1.002cm" svg:viewBox="0 0 781 416" svg:d="M182 374c14 0 28 2 43 4l43 10 44 11 44 9 4-2 2-4v-1-182-78-25-34-13-23l2-4 5-1 48-9 50-9 50-10c16 0 33-2 49-2 17 0 33 0 50 2 16 2 33 7 49 10l50 9 49 9 4 1 2 4v184 179l-1 5 7 2 4-3 1-5v-183-191l-1-4-4-2-52-7-51-10-52-9c-17-1-35-2-53-2-17 0-34 0-51 2s-35 6-52 9l-51 10-52 7-3 2-3-2-44-7-44-10c-13-3-27-6-43-9-15-1-29-2-43-2v200l21 40 31-74c3-3 3-7 3-11 0-15-11-30-25-30v-9h84v9c-14 0-35 15-44 38l-61 138-9 3zM5 408l44-9 44-11 44-10c14-3 28-5 44-4h1v-70l-8 2-81-159c-7-12-11-22-26-22v-9h101v9c-11 0-16 5-16 11 0 3 1 7 3 11l27 53v-200h-1c-15 0-29 0-44 2s-29 6-44 9l-44 10-44 7-3 2-2 4v185 183l2 4z">
          <text:p/>
        </draw:path>
        <draw:path draw:style-name="gr13" draw:text-style-name="P13" draw:layer="layout" svg:width="0.257cm" svg:height="0.19cm" svg:x="2.799cm" svg:y="1.117cm" svg:viewBox="0 0 258 191" svg:d="M258 9v-9h-75l-49 120-57-120h-77v9c13 0 19 5 19 19v123c0 13-6 28-19 28v10h61v-10c-22 0-29-15-29-38v-106l75 156 21-5 56-153v127c0 14-4 19-19 19v10h93v-10c-14 0-20-5-20-19v-132c0-14 6-19 20-19z">
          <text:p/>
        </draw:path>
        <draw:polygon draw:style-name="gr14" draw:text-style-name="P14" draw:layer="layout" svg:width="0.979cm" svg:height="4.493cm" svg:x="2cm" svg:y="4.885cm" svg:viewBox="0 0 980 4494" draw:points="0,4494 980,4494 980,0 0,0">
          <text:p/>
        </draw:polygon>
        <draw:frame draw:style-name="gr15" draw:text-style-name="P15" draw:layer="layout" svg:width="3.19cm" svg:height="0.247cm" svg:x="14.792cm" svg:y="1.52cm">
          <draw:text-box>
            <text:p text:style-name="P3"><text:span text:style-name="T15">P R A C A <text:s text:c="2"/>O R Y G I N A L N A</text:span></text:p>
          </draw:text-box>
        </draw:frame>
        <draw:frame draw:style-name="gr16" draw:text-style-name="P16" draw:layer="layout" svg:width="1.057cm" svg:height="1.644cm" svg:x="2.221cm" svg:y="5.131cm">
          <draw:text-box>
            <text:p text:style-name="P3"><text:span text:style-name="T16">S</text:span></text:p>
          </draw:text-box>
        </draw:frame>
      </draw:page>
      <draw:page draw:name="page2" draw:style-name="dp1" draw:master-page-name="master-page76">
        <draw:polygon draw:style-name="gr2" draw:text-style-name="P2" draw:layer="layout" svg:width="1.101cm" svg:height="0.6cm" svg:x="2.499cm" svg:y="26.5cm" svg:viewBox="0 0 1102 601" draw:points="0,601 1102,601 1102,0 0,0">
          <text:p/>
        </draw:polygon>
        <draw:line draw:style-name="gr1" draw:text-style-name="P1" draw:layer="layout" svg:x1="2.499cm" svg:y1="1.804cm" svg:x2="18.499cm" svg:y2="1.804cm">
          <text:p/>
        </draw:line>
        <draw:frame draw:style-name="gr3" draw:text-style-name="P4" draw:layer="layout" svg:width="0.675cm" svg:height="0.412cm" svg:x="2.649cm" svg:y="26.602cm">
          <draw:text-box>
            <text:p text:style-name="P3"><text:span text:style-name="T1">194</text:span></text:p>
          </draw:text-box>
        </draw:frame>
        <draw:frame draw:style-name="gr7" draw:text-style-name="P8" draw:layer="layout" svg:width="8.227cm" svg:height="0.311cm" svg:x="2.499cm" svg:y="1.3cm">
          <draw:text-box>
            <text:p text:style-name="P3"><text:span text:style-name="T17">PROBLEMY PIELĘGNIARSTWA </text:span><text:span text:style-name="T18">2016, tom 24, zeszyt nr 3–4</text:span></text:p>
          </draw:text-box>
        </draw:frame>
        <draw:frame draw:style-name="gr11" draw:text-style-name="P12" draw:layer="layout" svg:width="18.32cm" svg:height="0.352cm" svg:x="2.499cm" svg:y="2.429cm">
          <draw:text-box>
            <text:p text:style-name="P3"><text:span text:style-name="T12">health behaviors in the HBI, psychosocial factors and diet deviate from the recommendations relevant to the prevention </text:span></text:p>
          </draw:text-box>
        </draw:frame>
        <draw:frame draw:style-name="gr11" draw:text-style-name="P12" draw:layer="layout" svg:width="18.527cm" svg:height="0.352cm" svg:x="2.499cm" svg:y="2.852cm">
          <draw:text-box>
            <text:p text:style-name="P3"><text:span text:style-name="T12">of CVD and were not significantly linked to the performance level of homocysteine in the blood serum, with the exception </text:span></text:p>
          </draw:text-box>
        </draw:frame>
        <draw:frame draw:style-name="gr11" draw:text-style-name="P12" draw:layer="layout" svg:width="18.205cm" svg:height="0.352cm" svg:x="2.499cm" svg:y="3.276cm">
          <draw:text-box>
            <text:p text:style-name="P3"><text:span text:style-name="T12">of a significant relationship between its proper level and the consumption of milk, whole wheat flakes, pasta and wheat </text:span></text:p>
          </draw:text-box>
        </draw:frame>
        <draw:frame draw:style-name="gr11" draw:text-style-name="P12" draw:layer="layout" svg:width="5.996cm" svg:height="0.352cm" svg:x="2.499cm" svg:y="3.699cm">
          <draw:text-box>
            <text:p text:style-name="P3"><text:span text:style-name="T12">groats and also not smoking cigarettes.</text:span></text:p>
          </draw:text-box>
        </draw:frame>
        <draw:frame draw:style-name="gr11" draw:text-style-name="P12" draw:layer="layout" svg:width="19.027cm" svg:height="0.352cm" svg:x="2.499cm" svg:y="4.123cm">
          <draw:text-box>
            <text:p text:style-name="P3"><text:span text:style-name="T10">Conclusions.</text:span><text:span text:style-name="T11"> </text:span><text:span text:style-name="T12">Public health professionals and nurses should develop culturally specific educational interventions, taking into </text:span></text:p>
          </draw:text-box>
        </draw:frame>
        <draw:frame draw:style-name="gr11" draw:text-style-name="P12" draw:layer="layout" svg:width="16.766cm" svg:height="0.352cm" svg:x="2.499cm" svg:y="4.546cm">
          <draw:text-box>
            <text:p text:style-name="P3"><text:span text:style-name="T12">the life style and homocysteine level account cardiovascular risk factors among followers of different religions.</text:span></text:p>
          </draw:text-box>
        </draw:frame>
        <draw:frame draw:style-name="gr11" draw:text-style-name="P12" draw:layer="layout" svg:width="8.371cm" svg:height="0.352cm" svg:x="11.865cm" svg:y="4.969cm">
          <draw:text-box>
            <text:p text:style-name="P3"><text:span text:style-name="T10">Problemy Pielęgniarstwa 2016; 24 (3–4): 193–198</text:span></text:p>
          </draw:text-box>
        </draw:frame>
        <draw:frame draw:style-name="gr11" draw:text-style-name="P12" draw:layer="layout" svg:width="11.741cm" svg:height="0.352cm" svg:x="2.499cm" svg:y="5.393cm">
          <draw:text-box>
            <text:p text:style-name="P3"><text:span text:style-name="T10">Key words:</text:span><text:span text:style-name="T12"> catholics; life style; homocysteine; cardiovascular disease (CVD)</text:span></text:p>
          </draw:text-box>
        </draw:frame>
        <draw:frame draw:style-name="gr17" draw:text-style-name="P17" draw:layer="layout" svg:width="1.28cm" svg:height="0.433cm" svg:x="2.499cm" svg:y="7.073cm">
          <draw:text-box>
            <text:p text:style-name="P3"><text:span text:style-name="T19">Wstęp </text:span></text:p>
          </draw:text-box>
        </draw:frame>
        <draw:frame draw:style-name="gr3" draw:text-style-name="P4" draw:layer="layout" svg:width="8.608cm" svg:height="0.412cm" svg:x="2.9cm" svg:y="7.513cm">
          <draw:text-box>
            <text:p text:style-name="P3"><text:span text:style-name="T1">Wierzenia religijne mogą być źródłem wielu zwy-</text:span></text:p>
          </draw:text-box>
        </draw:frame>
        <draw:frame draw:style-name="gr3" draw:text-style-name="P4" draw:layer="layout" svg:width="9.442cm" svg:height="0.412cm" svg:x="2.499cm" svg:y="7.936cm">
          <draw:text-box>
            <text:p text:style-name="P3"><text:span text:style-name="T1">czajów <text:s/>związanych <text:s/>ze <text:s/>zdrowiem, <text:s/>na <text:s/>które <text:s/>można </text:span></text:p>
          </draw:text-box>
        </draw:frame>
        <draw:frame draw:style-name="gr3" draw:text-style-name="P4" draw:layer="layout" svg:width="8.985cm" svg:height="0.412cm" svg:x="2.499cm" svg:y="8.359cm">
          <draw:text-box>
            <text:p text:style-name="P3"><text:span text:style-name="T1">spojrzeć z punktu widzenia prozdrowotnego [1–3]. </text:span></text:p>
          </draw:text-box>
        </draw:frame>
        <draw:frame draw:style-name="gr3" draw:text-style-name="P4" draw:layer="layout" svg:width="9.383cm" svg:height="0.412cm" svg:x="2.499cm" svg:y="8.783cm">
          <draw:text-box>
            <text:p text:style-name="P3"><text:span text:style-name="T1">W kręgu zainteresowań specjalistów w zakresie zdro-</text:span></text:p>
          </draw:text-box>
        </draw:frame>
        <draw:frame draw:style-name="gr3" draw:text-style-name="P4" draw:layer="layout" svg:width="9.434cm" svg:height="0.412cm" svg:x="2.499cm" svg:y="9.206cm">
          <draw:text-box>
            <text:p text:style-name="P3"><text:span text:style-name="T1">wia publicznego i pielęgniarek jest identyfikacja tych </text:span></text:p>
          </draw:text-box>
        </draw:frame>
        <draw:frame draw:style-name="gr3" draw:text-style-name="P4" draw:layer="layout" svg:width="9.311cm" svg:height="0.412cm" svg:x="2.499cm" svg:y="9.629cm">
          <draw:text-box>
            <text:p text:style-name="P3"><text:span text:style-name="T1">elementów stylu życia, które zapobiegają chorobom </text:span></text:p>
          </draw:text-box>
        </draw:frame>
        <draw:frame draw:style-name="gr3" draw:text-style-name="P4" draw:layer="layout" svg:width="9.705cm" svg:height="0.412cm" svg:x="2.499cm" svg:y="10.053cm">
          <draw:text-box>
            <text:p text:style-name="P3"><text:span text:style-name="T1">w określonych populacjach ludzkich, w tym w grupach </text:span></text:p>
          </draw:text-box>
        </draw:frame>
        <draw:frame draw:style-name="gr3" draw:text-style-name="P4" draw:layer="layout" svg:width="9.019cm" svg:height="0.412cm" svg:x="2.499cm" svg:y="10.476cm">
          <draw:text-box>
            <text:p text:style-name="P3"><text:span text:style-name="T1">religijnych. <text:s/>Przegląd <text:s/>danych <text:s/>epidemiologicznych </text:span></text:p>
          </draw:text-box>
        </draw:frame>
        <draw:frame draw:style-name="gr3" draw:text-style-name="P4" draw:layer="layout" svg:width="9.104cm" svg:height="0.412cm" svg:x="2.499cm" svg:y="10.899cm">
          <draw:text-box>
            <text:p text:style-name="P3"><text:span text:style-name="T1">dowodzi związków pomiędzy określonymi zachowa-</text:span></text:p>
          </draw:text-box>
        </draw:frame>
        <draw:frame draw:style-name="gr3" draw:text-style-name="P4" draw:layer="layout" svg:width="9.15cm" svg:height="0.412cm" svg:x="2.499cm" svg:y="11.323cm">
          <draw:text-box>
            <text:p text:style-name="P3"><text:span text:style-name="T1">niami zdrowotnymi powiązanymi z przynależnością </text:span></text:p>
          </draw:text-box>
        </draw:frame>
        <draw:frame draw:style-name="gr3" draw:text-style-name="P4" draw:layer="layout" svg:width="9.633cm" svg:height="0.412cm" svg:x="2.499cm" svg:y="11.746cm">
          <draw:text-box>
            <text:p text:style-name="P3"><text:span text:style-name="T1">religijną, zaangażowaniem religijnym a zmniejszonym </text:span></text:p>
          </draw:text-box>
        </draw:frame>
        <draw:frame draw:style-name="gr3" draw:text-style-name="P4" draw:layer="layout" svg:width="9.734cm" svg:height="0.412cm" svg:x="2.499cm" svg:y="12.169cm">
          <draw:text-box>
            <text:p text:style-name="P3"><text:span text:style-name="T1">ryzykiem zachorowania i zgonu z powodu, na przykład </text:span></text:p>
          </draw:text-box>
        </draw:frame>
        <draw:frame draw:style-name="gr3" draw:text-style-name="P4" draw:layer="layout" svg:width="9.171cm" svg:height="0.412cm" svg:x="2.499cm" svg:y="12.593cm">
          <draw:text-box>
            <text:p text:style-name="P3"><text:span text:style-name="T1">chorób układu sercowo-naczyniowego (CVD,</text:span><text:span text:style-name="T20"> cardio-</text:span></text:p>
          </draw:text-box>
        </draw:frame>
        <draw:frame draw:style-name="gr3" draw:text-style-name="P4" draw:layer="layout" svg:width="9.793cm" svg:height="0.412cm" svg:x="2.499cm" svg:y="13.016cm">
          <draw:text-box>
            <text:p text:style-name="P3"><text:span text:style-name="T20">vascular disease</text:span><text:span text:style-name="T1">). Istnieją wyniki badań wskazujące na </text:span></text:p>
          </draw:text-box>
        </draw:frame>
        <draw:frame draw:style-name="gr3" draw:text-style-name="P4" draw:layer="layout" svg:width="9.26cm" svg:height="0.412cm" svg:x="2.499cm" svg:y="13.439cm">
          <draw:text-box>
            <text:p text:style-name="P3"><text:span text:style-name="T1">pozytywny związek pomiędzy intensywnością religij-</text:span></text:p>
          </draw:text-box>
        </draw:frame>
        <draw:frame draw:style-name="gr3" draw:text-style-name="P4" draw:layer="layout" svg:width="9.455cm" svg:height="0.412cm" svg:x="2.499cm" svg:y="13.863cm">
          <draw:text-box>
            <text:p text:style-name="P3"><text:span text:style-name="T1">ności a zwiększoną aktywnością fizyczną, właściwym </text:span></text:p>
          </draw:text-box>
        </draw:frame>
        <draw:frame draw:style-name="gr3" draw:text-style-name="P4" draw:layer="layout" svg:width="9.108cm" svg:height="0.412cm" svg:x="2.499cm" svg:y="14.286cm">
          <draw:text-box>
            <text:p text:style-name="P3"><text:span text:style-name="T1">odżywianiem, <text:s/>rzuceniem <text:s/>palenia <text:s/>tytoniu <text:s/>[4]. <text:s/>Na </text:span></text:p>
          </draw:text-box>
        </draw:frame>
        <draw:frame draw:style-name="gr3" draw:text-style-name="P4" draw:layer="layout" svg:width="8.803cm" svg:height="0.412cm" svg:x="2.499cm" svg:y="14.709cm">
          <draw:text-box>
            <text:p text:style-name="P3"><text:span text:style-name="T1">przełomie XX i XXI wieku zaczęto interesować się </text:span></text:p>
          </draw:text-box>
        </draw:frame>
        <draw:frame draw:style-name="gr3" draw:text-style-name="P4" draw:layer="layout" svg:width="9.078cm" svg:height="0.412cm" svg:x="2.499cm" svg:y="15.133cm">
          <draw:text-box>
            <text:p text:style-name="P3"><text:span text:style-name="T1">nowymi czynnikami ryzyka CVD, na przykład stęże-</text:span></text:p>
          </draw:text-box>
        </draw:frame>
        <draw:frame draw:style-name="gr3" draw:text-style-name="P4" draw:layer="layout" svg:width="9.053cm" svg:height="0.412cm" svg:x="2.499cm" svg:y="15.556cm">
          <draw:text-box>
            <text:p text:style-name="P3"><text:span text:style-name="T1">niem homocysteiny w surowicy krwi. Podwyższone </text:span></text:p>
          </draw:text-box>
        </draw:frame>
        <draw:frame draw:style-name="gr3" draw:text-style-name="P4" draw:layer="layout" svg:width="9.62cm" svg:height="0.412cm" svg:x="2.499cm" svg:y="15.979cm">
          <draw:text-box>
            <text:p text:style-name="P3"><text:span text:style-name="T1">stężenie <text:s/>homocysteiny <text:s/>w <text:s/>surowicy <text:s/>krwi <text:s/>przyczynia </text:span></text:p>
          </draw:text-box>
        </draw:frame>
        <draw:frame draw:style-name="gr3" draw:text-style-name="P4" draw:layer="layout" svg:width="9.125cm" svg:height="0.412cm" svg:x="2.499cm" svg:y="16.403cm">
          <draw:text-box>
            <text:p text:style-name="P3"><text:span text:style-name="T1">się do wzrostu agregacji płytek krwi, wyzwala stres </text:span></text:p>
          </draw:text-box>
        </draw:frame>
        <draw:frame draw:style-name="gr3" draw:text-style-name="P4" draw:layer="layout" svg:width="9.074cm" svg:height="0.412cm" svg:x="2.499cm" svg:y="16.826cm">
          <draw:text-box>
            <text:p text:style-name="P3"><text:span text:style-name="T1">oksydacyjny oraz proliferację komórek mięśni gład-</text:span></text:p>
          </draw:text-box>
        </draw:frame>
        <draw:frame draw:style-name="gr3" draw:text-style-name="P4" draw:layer="layout" svg:width="9.455cm" svg:height="0.412cm" svg:x="2.499cm" svg:y="17.249cm">
          <draw:text-box>
            <text:p text:style-name="P3"><text:span text:style-name="T1">kich w ścianie naczyniowej, hamuje produkcję tlenku </text:span></text:p>
          </draw:text-box>
        </draw:frame>
        <draw:frame draw:style-name="gr3" draw:text-style-name="P4" draw:layer="layout" svg:width="9.239cm" svg:height="0.412cm" svg:x="2.499cm" svg:y="17.673cm">
          <draw:text-box>
            <text:p text:style-name="P3"><text:span text:style-name="T1">azotu, <text:s/>prowadząc <text:s/>do <text:s/>uszkodzenia <text:s/>śródbłonka <text:s/>na-</text:span></text:p>
          </draw:text-box>
        </draw:frame>
        <draw:frame draw:style-name="gr3" draw:text-style-name="P4" draw:layer="layout" svg:width="9.269cm" svg:height="0.412cm" svg:x="2.499cm" svg:y="18.096cm">
          <draw:text-box>
            <text:p text:style-name="P3"><text:span text:style-name="T1">czyniowego i rozwoju choroby niedokrwiennej serca </text:span></text:p>
          </draw:text-box>
        </draw:frame>
        <draw:frame draw:style-name="gr3" draw:text-style-name="P4" draw:layer="layout" svg:width="9.569cm" svg:height="0.412cm" svg:x="2.499cm" svg:y="18.519cm">
          <draw:text-box>
            <text:p text:style-name="P3"><text:span text:style-name="T1">[5–9]. Zwiększa się też liczba dowodów wskazujących </text:span></text:p>
          </draw:text-box>
        </draw:frame>
        <draw:frame draw:style-name="gr3" draw:text-style-name="P4" draw:layer="layout" svg:width="9.591cm" svg:height="0.412cm" svg:x="2.499cm" svg:y="18.943cm">
          <draw:text-box>
            <text:p text:style-name="P3"><text:span text:style-name="T1">na <text:s/>fakt, <text:s/>że <text:s/>czynniki <text:s/>psychospołeczne <text:s/>wpływają <text:s/>na </text:span></text:p>
          </draw:text-box>
        </draw:frame>
        <draw:frame draw:style-name="gr3" draw:text-style-name="P4" draw:layer="layout" svg:width="6.606cm" svg:height="0.412cm" svg:x="2.499cm" svg:y="19.366cm">
          <draw:text-box>
            <text:p text:style-name="P3"><text:span text:style-name="T1">ryzyko sercowo-naczyniowe [10–11]. </text:span></text:p>
          </draw:text-box>
        </draw:frame>
        <draw:frame draw:style-name="gr17" draw:text-style-name="P17" draw:layer="layout" svg:width="1.801cm" svg:height="0.433cm" svg:x="2.499cm" svg:y="20.219cm">
          <draw:text-box>
            <text:p text:style-name="P3"><text:span text:style-name="T19">cel pracy </text:span></text:p>
          </draw:text-box>
        </draw:frame>
        <draw:frame draw:style-name="gr3" draw:text-style-name="P4" draw:layer="layout" svg:width="8.833cm" svg:height="0.412cm" svg:x="2.9cm" svg:y="20.659cm">
          <draw:text-box>
            <text:p text:style-name="P3"><text:span text:style-name="T1">Określenie związku stylu życia katolików ze stęże-</text:span></text:p>
          </draw:text-box>
        </draw:frame>
        <draw:frame draw:style-name="gr3" draw:text-style-name="P4" draw:layer="layout" svg:width="9.379cm" svg:height="0.412cm" svg:x="2.499cm" svg:y="21.082cm">
          <draw:text-box>
            <text:p text:style-name="P3"><text:span text:style-name="T1">niem homocysteiny w surowicy krwi, jako czynników </text:span></text:p>
          </draw:text-box>
        </draw:frame>
        <draw:frame draw:style-name="gr3" draw:text-style-name="P4" draw:layer="layout" svg:width="5.522cm" svg:height="0.412cm" svg:x="2.499cm" svg:y="21.506cm">
          <draw:text-box>
            <text:p text:style-name="P3"><text:span text:style-name="T1">ryzyka chorób układu krążenia.</text:span></text:p>
          </draw:text-box>
        </draw:frame>
        <draw:frame draw:style-name="gr17" draw:text-style-name="P17" draw:layer="layout" svg:width="3.245cm" svg:height="0.433cm" svg:x="2.499cm" svg:y="22.359cm">
          <draw:text-box>
            <text:p text:style-name="P3"><text:span text:style-name="T19">Materiał i metody</text:span></text:p>
          </draw:text-box>
        </draw:frame>
        <draw:frame draw:style-name="gr3" draw:text-style-name="P4" draw:layer="layout" svg:width="8.943cm" svg:height="0.412cm" svg:x="2.9cm" svg:y="22.799cm">
          <draw:text-box>
            <text:p text:style-name="P3"><text:span text:style-name="T1">Badania o charakterze przekrojowym prowadzono </text:span></text:p>
          </draw:text-box>
        </draw:frame>
        <draw:frame draw:style-name="gr3" draw:text-style-name="P4" draw:layer="layout" svg:width="9.188cm" svg:height="0.412cm" svg:x="2.499cm" svg:y="23.222cm">
          <draw:text-box>
            <text:p text:style-name="P3"><text:span text:style-name="T1">w ramach projektu statutowego K/ZDS/004688, ma-</text:span></text:p>
          </draw:text-box>
        </draw:frame>
        <draw:frame draw:style-name="gr3" draw:text-style-name="P4" draw:layer="layout" svg:width="9.04cm" svg:height="0.412cm" svg:x="2.499cm" svg:y="23.645cm">
          <draw:text-box>
            <text:p text:style-name="P3"><text:span text:style-name="T1">jącego zgodę Komisji Bioetycznej KBET/79/B/2014. </text:span></text:p>
          </draw:text-box>
        </draw:frame>
        <draw:frame draw:style-name="gr3" draw:text-style-name="P4" draw:layer="layout" svg:width="9.176cm" svg:height="0.412cm" svg:x="2.499cm" svg:y="24.069cm">
          <draw:text-box>
            <text:p text:style-name="P3"><text:span text:style-name="T1">Dobór <text:s/>badanej <text:s/>grupy <text:s/>był <text:s/>celowy. <text:s/>Kryterium <text:s/>włą-</text:span></text:p>
          </draw:text-box>
        </draw:frame>
        <draw:frame draw:style-name="gr3" draw:text-style-name="P4" draw:layer="layout" svg:width="9.121cm" svg:height="0.412cm" svg:x="2.499cm" svg:y="24.492cm">
          <draw:text-box>
            <text:p text:style-name="P3"><text:span text:style-name="T1">czenia <text:s/>do <text:s/>badań <text:s/>był <text:s/>wiek <text:s/>20–96 <text:s/>lat <text:s/>oraz <text:s/>bycie </text:span></text:p>
          </draw:text-box>
        </draw:frame>
        <draw:frame draw:style-name="gr3" draw:text-style-name="P4" draw:layer="layout" svg:width="8.744cm" svg:height="0.412cm" svg:x="2.499cm" svg:y="24.915cm">
          <draw:text-box>
            <text:p text:style-name="P3"><text:span text:style-name="T1">zdeklarowanym <text:s/>katolikiem <text:s/>wierzącym <text:s/>i <text:s/>prakty-</text:span></text:p>
          </draw:text-box>
        </draw:frame>
        <draw:frame draw:style-name="gr3" draw:text-style-name="P4" draw:layer="layout" svg:width="8.972cm" svg:height="0.412cm" svg:x="2.499cm" svg:y="25.339cm">
          <draw:text-box>
            <text:p text:style-name="P3"><text:span text:style-name="T1">kującym. <text:s/>Kryterium <text:s/>wyłączenia <text:s/>stanowiły <text:s/>ciąża, </text:span></text:p>
          </draw:text-box>
        </draw:frame>
        <draw:frame draw:style-name="gr3" draw:text-style-name="P4" draw:layer="layout" svg:width="9.053cm" svg:height="0.412cm" svg:x="10.749cm" svg:y="7.107cm">
          <draw:text-box>
            <text:p text:style-name="P3"><text:span text:style-name="T1">karmienie <text:s/>piersią, <text:s/>choroby <text:s/>autoimmunologiczne, </text:span></text:p>
          </draw:text-box>
        </draw:frame>
        <draw:frame draw:style-name="gr3" draw:text-style-name="P4" draw:layer="layout" svg:width="8.778cm" svg:height="0.412cm" svg:x="10.749cm" svg:y="7.53cm">
          <draw:text-box>
            <text:p text:style-name="P3"><text:span text:style-name="T1">nowotworowe, przebyte operacje w okresie ostat-</text:span></text:p>
          </draw:text-box>
        </draw:frame>
        <draw:frame draw:style-name="gr3" draw:text-style-name="P4" draw:layer="layout" svg:width="9.163cm" svg:height="0.412cm" svg:x="10.749cm" svg:y="7.954cm">
          <draw:text-box>
            <text:p text:style-name="P3"><text:span text:style-name="T1">nich <text:s/>trzech <text:s/>tygodni, <text:s/>bycie <text:s/>katolikiem <text:s/>wierzącym </text:span></text:p>
          </draw:text-box>
        </draw:frame>
        <draw:frame draw:style-name="gr3" draw:text-style-name="P4" draw:layer="layout" svg:width="8.939cm" svg:height="0.412cm" svg:x="10.749cm" svg:y="8.377cm">
          <draw:text-box>
            <text:p text:style-name="P3"><text:span text:style-name="T1">i praktykującym sporadycznie. Do uczestników ba-</text:span></text:p>
          </draw:text-box>
        </draw:frame>
        <draw:frame draw:style-name="gr3" draw:text-style-name="P4" draw:layer="layout" svg:width="9.006cm" svg:height="0.412cm" svg:x="10.749cm" svg:y="8.8cm">
          <draw:text-box>
            <text:p text:style-name="P3"><text:span text:style-name="T1">dania docierano przez ogłoszenia o prowadzonych </text:span></text:p>
          </draw:text-box>
        </draw:frame>
        <draw:frame draw:style-name="gr3" draw:text-style-name="P4" draw:layer="layout" svg:width="8.875cm" svg:height="0.412cm" svg:x="10.749cm" svg:y="9.224cm">
          <draw:text-box>
            <text:p text:style-name="P3"><text:span text:style-name="T1">badaniach <text:s/>upubliczniane <text:s/>przez <text:s/>księży. <text:s/>Badania </text:span></text:p>
          </draw:text-box>
        </draw:frame>
        <draw:frame draw:style-name="gr3" draw:text-style-name="P4" draw:layer="layout" svg:width="9.078cm" svg:height="0.412cm" svg:x="10.749cm" svg:y="9.647cm">
          <draw:text-box>
            <text:p text:style-name="P3"><text:span text:style-name="T1">były prowadzone od lipca do grudnia 2015 roku na </text:span></text:p>
          </draw:text-box>
        </draw:frame>
        <draw:frame draw:style-name="gr3" draw:text-style-name="P4" draw:layer="layout" svg:width="8.613cm" svg:height="0.412cm" svg:x="10.749cm" svg:y="10.07cm">
          <draw:text-box>
            <text:p text:style-name="P3"><text:span text:style-name="T1">terenie Polski południowej, to jest Bielska-Białej, </text:span></text:p>
          </draw:text-box>
        </draw:frame>
        <draw:frame draw:style-name="gr3" draw:text-style-name="P4" draw:layer="layout" svg:width="9.265cm" svg:height="0.412cm" svg:x="10.749cm" svg:y="10.494cm">
          <draw:text-box>
            <text:p text:style-name="P3"><text:span text:style-name="T1">Cieszyna i Krakowa. Analizę statystyczną wykonano </text:span></text:p>
          </draw:text-box>
        </draw:frame>
        <draw:frame draw:style-name="gr3" draw:text-style-name="P4" draw:layer="layout" svg:width="9.235cm" svg:height="0.412cm" svg:x="10.749cm" svg:y="10.917cm">
          <draw:text-box>
            <text:p text:style-name="P3"><text:span text:style-name="T1">z wykorzystaniem arkusza kalkulacyjnego Microsoft </text:span></text:p>
          </draw:text-box>
        </draw:frame>
        <draw:frame draw:style-name="gr3" draw:text-style-name="P4" draw:layer="layout" svg:width="9.057cm" svg:height="0.412cm" svg:x="10.749cm" svg:y="11.34cm">
          <draw:text-box>
            <text:p text:style-name="P3"><text:span text:style-name="T1">Office Excel 2013 oraz programu Statgraphics Cen-</text:span></text:p>
          </draw:text-box>
        </draw:frame>
        <draw:frame draw:style-name="gr3" draw:text-style-name="P4" draw:layer="layout" svg:width="8.63cm" svg:height="0.412cm" svg:x="10.749cm" svg:y="11.764cm">
          <draw:text-box>
            <text:p text:style-name="P3"><text:span text:style-name="T1">turion. Weryfikacji postawionych hipotez o zależ-</text:span></text:p>
          </draw:text-box>
        </draw:frame>
        <draw:frame draw:style-name="gr3" draw:text-style-name="P4" draw:layer="layout" svg:width="9.231cm" svg:height="0.412cm" svg:x="10.749cm" svg:y="12.187cm">
          <draw:text-box>
            <text:p text:style-name="P3"><text:span text:style-name="T1">ności lub jej braku między poszczególnymi cechami </text:span></text:p>
          </draw:text-box>
        </draw:frame>
        <draw:frame draw:style-name="gr3" draw:text-style-name="P4" draw:layer="layout" svg:width="8.799cm" svg:height="0.412cm" svg:x="10.749cm" svg:y="12.61cm">
          <draw:text-box>
            <text:p text:style-name="P3"><text:span text:style-name="T1">dokonano z wykorzystaniem testu niezależności </text:span><text:span text:style-name="T21">c</text:span></text:p>
          </draw:text-box>
        </draw:frame>
        <draw:frame draw:style-name="gr18" draw:text-style-name="P18" draw:layer="layout" svg:width="0.246cm" svg:height="0.289cm" svg:x="18.284cm" svg:y="12.591cm">
          <draw:text-box>
            <text:p text:style-name="P3"><text:span text:style-name="T22">2</text:span></text:p>
          </draw:text-box>
        </draw:frame>
        <draw:frame draw:style-name="gr3" draw:text-style-name="P4" draw:layer="layout" svg:width="0.352cm" svg:height="0.412cm" svg:x="18.411cm" svg:y="12.61cm">
          <draw:text-box>
            <text:p text:style-name="P3"><text:span text:style-name="T1">. </text:span></text:p>
          </draw:text-box>
        </draw:frame>
        <draw:frame draw:style-name="gr3" draw:text-style-name="P4" draw:layer="layout" svg:width="9.099cm" svg:height="0.412cm" svg:x="10.749cm" svg:y="13.034cm">
          <draw:text-box>
            <text:p text:style-name="P3"><text:span text:style-name="T1">We wszystkich przeprowadzonych testach przyjęto </text:span></text:p>
          </draw:text-box>
        </draw:frame>
        <draw:frame draw:style-name="gr3" draw:text-style-name="P4" draw:layer="layout" svg:width="9.04cm" svg:height="0.412cm" svg:x="10.749cm" svg:y="13.457cm">
          <draw:text-box>
            <text:p text:style-name="P3"><text:span text:style-name="T1">poziom istotności </text:span><text:span text:style-name="T21">a</text:span><text:span text:style-name="T1"> = 0,05. W ramach metody son-</text:span></text:p>
          </draw:text-box>
        </draw:frame>
        <draw:frame draw:style-name="gr3" draw:text-style-name="P4" draw:layer="layout" svg:width="9.201cm" svg:height="0.412cm" svg:x="10.749cm" svg:y="13.88cm">
          <draw:text-box>
            <text:p text:style-name="P3"><text:span text:style-name="T1">dażu diagnostycznego w celu określenia stylu życia </text:span></text:p>
          </draw:text-box>
        </draw:frame>
        <draw:frame draw:style-name="gr3" draw:text-style-name="P4" draw:layer="layout" svg:width="9.171cm" svg:height="0.412cm" svg:x="10.749cm" svg:y="14.304cm">
          <draw:text-box>
            <text:p text:style-name="P3"><text:span text:style-name="T1">badanych wykorzystano takie narzędzia badawcze, </text:span></text:p>
          </draw:text-box>
        </draw:frame>
        <draw:frame draw:style-name="gr3" draw:text-style-name="P4" draw:layer="layout" svg:width="8.972cm" svg:height="0.412cm" svg:x="10.749cm" svg:y="14.727cm">
          <draw:text-box>
            <text:p text:style-name="P3"><text:span text:style-name="T1">jak <text:s/>kwestionariusz <text:s/>ankiety <text:s/>własnego <text:s/>autorstwa, </text:span></text:p>
          </draw:text-box>
        </draw:frame>
        <draw:frame draw:style-name="gr3" draw:text-style-name="P4" draw:layer="layout" svg:width="8.16cm" svg:height="0.412cm" svg:x="10.749cm" svg:y="15.15cm">
          <draw:text-box>
            <text:p text:style-name="P3"><text:span text:style-name="T1">Międzynarodowy <text:s/>Kwestionariusz <text:s/>Aktywności </text:span></text:p>
          </draw:text-box>
        </draw:frame>
        <draw:frame draw:style-name="gr3" draw:text-style-name="P4" draw:layer="layout" svg:width="8.608cm" svg:height="0.412cm" svg:x="10.749cm" svg:y="15.574cm">
          <draw:text-box>
            <text:p text:style-name="P3"><text:span text:style-name="T1">Fizycznej <text:s/>autorstwa <text:s/>Sjöström, <text:s/>Ainsworth, <text:s/>Bau-</text:span></text:p>
          </draw:text-box>
        </draw:frame>
        <draw:frame draw:style-name="gr3" draw:text-style-name="P4" draw:layer="layout" svg:width="8.778cm" svg:height="0.412cm" svg:x="10.749cm" svg:y="15.997cm">
          <draw:text-box>
            <text:p text:style-name="P3"><text:span text:style-name="T1">man, Bull, Craig, Sallis [12], Inwentarz Zachowań </text:span></text:p>
          </draw:text-box>
        </draw:frame>
        <draw:frame draw:style-name="gr3" draw:text-style-name="P4" draw:layer="layout" svg:width="8.6cm" svg:height="0.412cm" svg:x="10.749cm" svg:y="16.42cm">
          <draw:text-box>
            <text:p text:style-name="P3"><text:span text:style-name="T1">Zdrowotnych (IZZ) autorstwa Juczyńskiego [13], </text:span></text:p>
          </draw:text-box>
        </draw:frame>
        <draw:frame draw:style-name="gr3" draw:text-style-name="P4" draw:layer="layout" svg:width="8.841cm" svg:height="0.412cm" svg:x="10.749cm" svg:y="16.844cm">
          <draw:text-box>
            <text:p text:style-name="P3"><text:span text:style-name="T1">Skala <text:s/>Odczuwanego <text:s/>Stresu <text:s/>(PSS-10) <text:s/>autorstwa </text:span></text:p>
          </draw:text-box>
        </draw:frame>
        <draw:frame draw:style-name="gr3" draw:text-style-name="P4" draw:layer="layout" svg:width="8.803cm" svg:height="0.412cm" svg:x="10.749cm" svg:y="17.267cm">
          <draw:text-box>
            <text:p text:style-name="P3"><text:span text:style-name="T1">Cohen, Kamarck, Mermelstein w adaptacji Juczyń-</text:span></text:p>
          </draw:text-box>
        </draw:frame>
        <draw:frame draw:style-name="gr3" draw:text-style-name="P4" draw:layer="layout" svg:width="8.778cm" svg:height="0.412cm" svg:x="10.749cm" svg:y="17.69cm">
          <draw:text-box>
            <text:p text:style-name="P3"><text:span text:style-name="T1">skiego, Ogińskiej-Bulik [14], Test Uzależnienia od </text:span></text:p>
          </draw:text-box>
        </draw:frame>
        <draw:frame draw:style-name="gr3" draw:text-style-name="P4" draw:layer="layout" svg:width="8.786cm" svg:height="0.412cm" svg:x="10.749cm" svg:y="18.114cm">
          <draw:text-box>
            <text:p text:style-name="P3"><text:span text:style-name="T1">Nikotyny Fagerströma [15] oraz w ramach badań </text:span></text:p>
          </draw:text-box>
        </draw:frame>
        <draw:frame draw:style-name="gr3" draw:text-style-name="P4" draw:layer="layout" svg:width="9.108cm" svg:height="0.412cm" svg:x="10.749cm" svg:y="18.537cm">
          <draw:text-box>
            <text:p text:style-name="P3"><text:span text:style-name="T1">laboratoryjnych stężenia homocysteiny w surowicy </text:span></text:p>
          </draw:text-box>
        </draw:frame>
        <draw:frame draw:style-name="gr3" draw:text-style-name="P4" draw:layer="layout" svg:width="8.532cm" svg:height="0.412cm" svg:x="10.749cm" svg:y="18.96cm">
          <draw:text-box>
            <text:p text:style-name="P3"><text:span text:style-name="T1">krwi — </text:span><text:span text:style-name="T20">vide</text:span><text:span text:style-name="T1"> „Problemy Higieny i Epidemiologii”, </text:span></text:p>
          </draw:text-box>
        </draw:frame>
        <draw:frame draw:style-name="gr3" draw:text-style-name="P4" draw:layer="layout" svg:width="3.016cm" svg:height="0.412cm" svg:x="10.749cm" svg:y="19.384cm">
          <draw:text-box>
            <text:p text:style-name="P3"><text:span text:style-name="T1">nr 3 z 2016 roku.</text:span></text:p>
          </draw:text-box>
        </draw:frame>
        <draw:frame draw:style-name="gr3" draw:text-style-name="P4" draw:layer="layout" svg:width="8.6cm" svg:height="0.412cm" svg:x="11.15cm" svg:y="19.807cm">
          <draw:text-box>
            <text:p text:style-name="P3"><text:span text:style-name="T1">W badaniu uczestniczyło 134 katolików zamiesz-</text:span></text:p>
          </draw:text-box>
        </draw:frame>
        <draw:frame draw:style-name="gr3" draw:text-style-name="P4" draw:layer="layout" svg:width="8.985cm" svg:height="0.412cm" svg:x="10.749cm" svg:y="20.23cm">
          <draw:text-box>
            <text:p text:style-name="P3"><text:span text:style-name="T1">kujących <text:s/>Polskę <text:s/>południową. <text:s/>Spośród <text:s/>badanych </text:span></text:p>
          </draw:text-box>
        </draw:frame>
        <draw:frame draw:style-name="gr3" draw:text-style-name="P4" draw:layer="layout" svg:width="9.667cm" svg:height="0.412cm" svg:x="10.749cm" svg:y="20.654cm">
          <draw:text-box>
            <text:p text:style-name="P3"><text:span text:style-name="T1">78,4% <text:s/>zamieszkiwało <text:s/>miasta, <text:s/>pozostałe <text:s/>osoby <text:s/>były </text:span></text:p>
          </draw:text-box>
        </draw:frame>
        <draw:frame draw:style-name="gr3" draw:text-style-name="P4" draw:layer="layout" svg:width="9.417cm" svg:height="0.412cm" svg:x="10.749cm" svg:y="21.077cm">
          <draw:text-box>
            <text:p text:style-name="P3"><text:span text:style-name="T1">mieszkańcami <text:s/>wsi. <text:s/>Większość <text:s/>badanych <text:s/>stanowiły </text:span></text:p>
          </draw:text-box>
        </draw:frame>
        <draw:frame draw:style-name="gr3" draw:text-style-name="P4" draw:layer="layout" svg:width="8.845cm" svg:height="0.412cm" svg:x="10.749cm" svg:y="21.5cm">
          <draw:text-box>
            <text:p text:style-name="P3"><text:span text:style-name="T1">kobiety (64,9%). Badani byli w wieku od 20 do 96 </text:span></text:p>
          </draw:text-box>
        </draw:frame>
        <draw:frame draw:style-name="gr3" draw:text-style-name="P4" draw:layer="layout" svg:width="9.345cm" svg:height="0.412cm" svg:x="10.749cm" svg:y="21.924cm">
          <draw:text-box>
            <text:p text:style-name="P3"><text:span text:style-name="T1">lat (średnia wieku 47,7 roku). W celu analizy danych </text:span></text:p>
          </draw:text-box>
        </draw:frame>
        <draw:frame draw:style-name="gr3" draw:text-style-name="P4" draw:layer="layout" svg:width="9.468cm" svg:height="0.412cm" svg:x="10.749cm" svg:y="22.347cm">
          <draw:text-box>
            <text:p text:style-name="P3"><text:span text:style-name="T1">badanych podzielono na trzy grupy wiekowe: poniżej </text:span></text:p>
          </draw:text-box>
        </draw:frame>
        <draw:frame draw:style-name="gr3" draw:text-style-name="P4" draw:layer="layout" svg:width="8.837cm" svg:height="0.412cm" svg:x="10.749cm" svg:y="22.77cm">
          <draw:text-box>
            <text:p text:style-name="P3"><text:span text:style-name="T1">39 lat (35,8%), 40–59 lat (37,3%) oraz 60 i więcej </text:span></text:p>
          </draw:text-box>
        </draw:frame>
        <draw:frame draw:style-name="gr3" draw:text-style-name="P4" draw:layer="layout" svg:width="9.578cm" svg:height="0.412cm" svg:x="10.749cm" svg:y="23.194cm">
          <draw:text-box>
            <text:p text:style-name="P3"><text:span text:style-name="T1">lat <text:s/>(26,9%). <text:s/>Większość <text:s/>badanych <text:s/>legitymowała <text:s/>się </text:span></text:p>
          </draw:text-box>
        </draw:frame>
        <draw:frame draw:style-name="gr3" draw:text-style-name="P4" draw:layer="layout" svg:width="9.637cm" svg:height="0.412cm" svg:x="10.749cm" svg:y="23.617cm">
          <draw:text-box>
            <text:p text:style-name="P3"><text:span text:style-name="T1">wykształceniem wyższym (56,7%), następnie średnim </text:span></text:p>
          </draw:text-box>
        </draw:frame>
        <draw:frame draw:style-name="gr3" draw:text-style-name="P4" draw:layer="layout" svg:width="9.379cm" svg:height="0.412cm" svg:x="10.749cm" svg:y="24.04cm">
          <draw:text-box>
            <text:p text:style-name="P3"><text:span text:style-name="T1">(24,6%), zawodowym (13,4%) i 5,2% podstawowym. </text:span></text:p>
          </draw:text-box>
        </draw:frame>
        <draw:frame draw:style-name="gr3" draw:text-style-name="P4" draw:layer="layout" svg:width="9.574cm" svg:height="0.412cm" svg:x="10.749cm" svg:y="24.464cm">
          <draw:text-box>
            <text:p text:style-name="P3"><text:span text:style-name="T1">Spośród <text:s/>wszystkich <text:s/>badanych <text:s/>czynnych <text:s/>zawodowo </text:span></text:p>
          </draw:text-box>
        </draw:frame>
        <draw:frame draw:style-name="gr3" draw:text-style-name="P4" draw:layer="layout" svg:width="9.764cm" svg:height="0.412cm" svg:x="10.749cm" svg:y="24.887cm">
          <draw:text-box>
            <text:p text:style-name="P3"><text:span text:style-name="T1">było <text:s/>79,9%, <text:s/>z <text:s/>czego <text:s/>najczęściej <text:s/>byli <text:s/>to <text:s/>pracownicy </text:span></text:p>
          </draw:text-box>
        </draw:frame>
        <draw:frame draw:style-name="gr3" draw:text-style-name="P4" draw:layer="layout" svg:width="3.38cm" svg:height="0.412cm" svg:x="10.749cm" svg:y="25.31cm">
          <draw:text-box>
            <text:p text:style-name="P3"><text:span text:style-name="T1">umysłowi (67,2%). </text:span></text:p>
          </draw:text-box>
        </draw:frame>
      </draw:page>
      <draw:page draw:name="page3" draw:style-name="dp1" draw:master-page-name="master-page95">
        <draw:line draw:style-name="gr1" draw:text-style-name="P1" draw:layer="layout" svg:x1="2cm" svg:y1="1.804cm" svg:x2="18cm" svg:y2="1.804cm">
          <text:p/>
        </draw:line>
        <draw:polygon draw:style-name="gr2" draw:text-style-name="P2" draw:layer="layout" svg:width="1.101cm" svg:height="0.6cm" svg:x="16.899cm" svg:y="26.5cm" svg:viewBox="0 0 1102 601" draw:points="0,601 1102,601 1102,0 0,0">
          <text:p/>
        </draw:polygon>
        <draw:frame draw:style-name="gr3" draw:text-style-name="P4" draw:layer="layout" svg:width="0.675cm" svg:height="0.412cm" svg:x="17.321cm" svg:y="26.602cm">
          <draw:text-box>
            <text:p text:style-name="P3"><text:span text:style-name="T1">195</text:span></text:p>
          </draw:text-box>
        </draw:frame>
        <draw:frame draw:style-name="gr15" draw:text-style-name="P15" draw:layer="layout" svg:width="8.13cm" svg:height="0.247cm" svg:x="11.36cm" svg:y="1.43cm">
          <draw:text-box>
            <text:p text:style-name="P3"><text:span text:style-name="T23">Anna Majda i wsp., </text:span><text:span text:style-name="T24">Styl życia, stężenie homocysteiny wśród katolików</text:span></text:p>
          </draw:text-box>
        </draw:frame>
        <draw:frame draw:style-name="gr17" draw:text-style-name="P17" draw:layer="layout" svg:width="1.23cm" svg:height="0.433cm" svg:x="2cm" svg:y="2.416cm">
          <draw:text-box>
            <text:p text:style-name="P3"><text:span text:style-name="T19">Wyniki</text:span></text:p>
          </draw:text-box>
        </draw:frame>
        <draw:frame draw:style-name="gr3" draw:text-style-name="P4" draw:layer="layout" svg:width="4.1cm" svg:height="0.412cm" svg:x="2cm" svg:y="3.279cm">
          <draw:text-box>
            <text:p text:style-name="P3"><text:span text:style-name="T25">Stężenie homocysteiny</text:span></text:p>
          </draw:text-box>
        </draw:frame>
        <draw:frame draw:style-name="gr3" draw:text-style-name="P4" draw:layer="layout" svg:width="8.85cm" svg:height="0.412cm" svg:x="2.401cm" svg:y="3.703cm">
          <draw:text-box>
            <text:p text:style-name="P3"><text:span text:style-name="T1">U <text:s/>ponad <text:s/>połowy <text:s/>ankietowanych <text:s/>(60,5%) <text:s/>zdiag-</text:span></text:p>
          </draw:text-box>
        </draw:frame>
        <draw:frame draw:style-name="gr3" draw:text-style-name="P4" draw:layer="layout" svg:width="8.985cm" svg:height="0.412cm" svg:x="2cm" svg:y="4.126cm">
          <draw:text-box>
            <text:p text:style-name="P3"><text:span text:style-name="T1">nozowano <text:s/>podwyższone <text:s/>stężenie <text:s/>homocysteiny. </text:span></text:p>
          </draw:text-box>
        </draw:frame>
        <draw:frame draw:style-name="gr3" draw:text-style-name="P4" draw:layer="layout" svg:width="9.527cm" svg:height="0.412cm" svg:x="2cm" svg:y="4.549cm">
          <draw:text-box>
            <text:p text:style-name="P3"><text:span text:style-name="T1">Nieprawidłowy wynik zdecydowanie częściej dotyczył </text:span></text:p>
          </draw:text-box>
        </draw:frame>
        <draw:frame draw:style-name="gr3" draw:text-style-name="P4" draw:layer="layout" svg:width="9.04cm" svg:height="0.412cm" svg:x="2cm" svg:y="4.973cm">
          <draw:text-box>
            <text:p text:style-name="P3"><text:span text:style-name="T1">mężczyzn niż kobiet (M 78,7% </text:span><text:span text:style-name="T20">v</text:span><text:span text:style-name="T1">. K 50,6%). Była to </text:span></text:p>
          </draw:text-box>
        </draw:frame>
        <draw:frame draw:style-name="gr3" draw:text-style-name="P4" draw:layer="layout" svg:width="5.489cm" svg:height="0.412cm" svg:x="2cm" svg:y="5.396cm">
          <draw:text-box>
            <text:p text:style-name="P3"><text:span text:style-name="T1">różnica istotna statystycznie (</text:span><text:span text:style-name="T21">c</text:span></text:p>
          </draw:text-box>
        </draw:frame>
        <draw:frame draw:style-name="gr18" draw:text-style-name="P18" draw:layer="layout" svg:width="0.246cm" svg:height="0.289cm" svg:x="6.549cm" svg:y="5.377cm">
          <draw:text-box>
            <text:p text:style-name="P3"><text:span text:style-name="T22">2 </text:span></text:p>
          </draw:text-box>
        </draw:frame>
        <draw:frame draw:style-name="gr3" draw:text-style-name="P4" draw:layer="layout" svg:width="3.749cm" svg:height="0.412cm" svg:x="6.731cm" svg:y="5.396cm">
          <draw:text-box>
            <text:p text:style-name="P3"><text:span text:style-name="T1">= 10,11; p = 0,002). </text:span></text:p>
          </draw:text-box>
        </draw:frame>
        <draw:frame draw:style-name="gr3" draw:text-style-name="P4" draw:layer="layout" svg:width="9.718cm" svg:height="0.412cm" svg:x="2cm" svg:y="5.819cm">
          <draw:text-box>
            <text:p text:style-name="P3"><text:span text:style-name="T1">Zdecydowanie najwyższe stężenie homocysteiny mieli </text:span></text:p>
          </draw:text-box>
        </draw:frame>
        <draw:frame draw:style-name="gr3" draw:text-style-name="P4" draw:layer="layout" svg:width="9.032cm" svg:height="0.412cm" svg:x="2cm" svg:y="6.243cm">
          <draw:text-box>
            <text:p text:style-name="P3"><text:span text:style-name="T1">ankietowani z najstarszej grupy wiekowej (83,3%), </text:span></text:p>
          </draw:text-box>
        </draw:frame>
        <draw:frame draw:style-name="gr3" draw:text-style-name="P4" draw:layer="layout" svg:width="9.112cm" svg:height="0.412cm" svg:x="2cm" svg:y="6.666cm">
          <draw:text-box>
            <text:p text:style-name="P3"><text:span text:style-name="T1">a także ponad połowa badanych w wieku 40–59 lat </text:span></text:p>
          </draw:text-box>
        </draw:frame>
        <draw:frame draw:style-name="gr3" draw:text-style-name="P4" draw:layer="layout" svg:width="0.352cm" svg:height="0.412cm" svg:x="2cm" svg:y="7.089cm">
          <draw:text-box>
            <text:p text:style-name="P3"><text:span text:style-name="T1">(</text:span><text:span text:style-name="T21">c</text:span></text:p>
          </draw:text-box>
        </draw:frame>
        <draw:frame draw:style-name="gr18" draw:text-style-name="P18" draw:layer="layout" svg:width="0.246cm" svg:height="0.289cm" svg:x="2.298cm" svg:y="7.07cm">
          <draw:text-box>
            <text:p text:style-name="P3"><text:span text:style-name="T22">2 </text:span></text:p>
          </draw:text-box>
        </draw:frame>
        <draw:frame draw:style-name="gr3" draw:text-style-name="P4" draw:layer="layout" svg:width="9.146cm" svg:height="0.412cm" svg:x="2.465cm" svg:y="7.089cm">
          <draw:text-box>
            <text:p text:style-name="P3"><text:span text:style-name="T1">= 12,3; p = 0,002). Średnie stężenie homocysteiny </text:span></text:p>
          </draw:text-box>
        </draw:frame>
        <draw:frame draw:style-name="gr3" draw:text-style-name="P4" draw:layer="layout" svg:width="7.512cm" svg:height="0.412cm" svg:x="2cm" svg:y="7.513cm">
          <draw:text-box>
            <text:p text:style-name="P3"><text:span text:style-name="T1">w całej grupie badanej wyniosło 16 µmol/l.</text:span></text:p>
          </draw:text-box>
        </draw:frame>
        <draw:frame draw:style-name="gr3" draw:text-style-name="P4" draw:layer="layout" svg:width="2.601cm" svg:height="0.412cm" svg:x="2cm" svg:y="8.359cm">
          <draw:text-box>
            <text:p text:style-name="P3"><text:span text:style-name="T25">Poziom wiedzy</text:span></text:p>
          </draw:text-box>
        </draw:frame>
        <draw:frame draw:style-name="gr3" draw:text-style-name="P4" draw:layer="layout" svg:width="8.579cm" svg:height="0.412cm" svg:x="2.401cm" svg:y="8.783cm">
          <draw:text-box>
            <text:p text:style-name="P3"><text:span text:style-name="T1">Niespełna połowa badanych (41%) wykazała się </text:span></text:p>
          </draw:text-box>
        </draw:frame>
        <draw:frame draw:style-name="gr3" draw:text-style-name="P4" draw:layer="layout" svg:width="9.269cm" svg:height="0.412cm" svg:x="2cm" svg:y="9.206cm">
          <draw:text-box>
            <text:p text:style-name="P3"><text:span text:style-name="T1">pełną <text:s/>znajomością <text:s/>granic <text:s/>prawidłowego <text:s/>ciśnienia </text:span></text:p>
          </draw:text-box>
        </draw:frame>
        <draw:frame draw:style-name="gr3" draw:text-style-name="P4" draw:layer="layout" svg:width="9.332cm" svg:height="0.412cm" svg:x="2cm" svg:y="9.629cm">
          <draw:text-box>
            <text:p text:style-name="P3"><text:span text:style-name="T1">tętniczego, nieco ponad jedna trzecia (37,3%) pełną </text:span></text:p>
          </draw:text-box>
        </draw:frame>
        <draw:frame draw:style-name="gr3" draw:text-style-name="P4" draw:layer="layout" svg:width="9.121cm" svg:height="0.412cm" svg:x="2cm" svg:y="10.053cm">
          <draw:text-box>
            <text:p text:style-name="P3"><text:span text:style-name="T1">wiedzą na temat powikłań i chorób powodowanych </text:span></text:p>
          </draw:text-box>
        </draw:frame>
        <draw:frame draw:style-name="gr3" draw:text-style-name="P4" draw:layer="layout" svg:width="8.926cm" svg:height="0.412cm" svg:x="2cm" svg:y="10.476cm">
          <draw:text-box>
            <text:p text:style-name="P3"><text:span text:style-name="T1">przez <text:s/>nadciśnienie <text:s/>tętnicze <text:s/>oraz <text:s/>ponad <text:s/>połowa </text:span></text:p>
          </draw:text-box>
        </draw:frame>
        <draw:frame draw:style-name="gr3" draw:text-style-name="P4" draw:layer="layout" svg:width="9.43cm" svg:height="0.412cm" svg:x="2cm" svg:y="10.899cm">
          <draw:text-box>
            <text:p text:style-name="P3"><text:span text:style-name="T1">(56,7%) na temat sposobów zapobiegania chorobom </text:span></text:p>
          </draw:text-box>
        </draw:frame>
        <draw:frame draw:style-name="gr3" draw:text-style-name="P4" draw:layer="layout" svg:width="9.311cm" svg:height="0.412cm" svg:x="2cm" svg:y="11.323cm">
          <draw:text-box>
            <text:p text:style-name="P3"><text:span text:style-name="T1">układu krążenia (CVD, </text:span><text:span text:style-name="T20">cardiovascular disease</text:span><text:span text:style-name="T1">). Istot-</text:span></text:p>
          </draw:text-box>
        </draw:frame>
        <draw:frame draw:style-name="gr3" draw:text-style-name="P4" draw:layer="layout" svg:width="9.015cm" svg:height="0.412cm" svg:x="2cm" svg:y="11.746cm">
          <draw:text-box>
            <text:p text:style-name="P3"><text:span text:style-name="T1">nie wyższy poziom wiedzy na temat CVD prezento-</text:span></text:p>
          </draw:text-box>
        </draw:frame>
        <draw:frame draw:style-name="gr3" draw:text-style-name="P4" draw:layer="layout" svg:width="7.343cm" svg:height="0.412cm" svg:x="2cm" svg:y="12.169cm">
          <draw:text-box>
            <text:p text:style-name="P3"><text:span text:style-name="T1">wały osoby z wykształceniem wyższym (</text:span><text:span text:style-name="T21">c</text:span></text:p>
          </draw:text-box>
        </draw:frame>
        <draw:frame draw:style-name="gr18" draw:text-style-name="P18" draw:layer="layout" svg:width="0.246cm" svg:height="0.289cm" svg:x="8.231cm" svg:y="12.15cm">
          <draw:text-box>
            <text:p text:style-name="P3"><text:span text:style-name="T22">2 </text:span></text:p>
          </draw:text-box>
        </draw:frame>
        <draw:frame draw:style-name="gr3" draw:text-style-name="P4" draw:layer="layout" svg:width="1.755cm" svg:height="0.412cm" svg:x="8.442cm" svg:y="12.169cm">
          <draw:text-box>
            <text:p text:style-name="P3"><text:span text:style-name="T1">= 23,15; <text:s/></text:span></text:p>
          </draw:text-box>
        </draw:frame>
        <draw:frame draw:style-name="gr3" draw:text-style-name="P4" draw:layer="layout" svg:width="6.488cm" svg:height="0.412cm" svg:x="2cm" svg:y="12.593cm">
          <draw:text-box>
            <text:p text:style-name="P3"><text:span text:style-name="T1">p <text:s/>= <text:s/>0,00), <text:s/>pracujące <text:s/>umysłowo <text:s/>(</text:span><text:span text:style-name="T21">c</text:span></text:p>
          </draw:text-box>
        </draw:frame>
        <draw:frame draw:style-name="gr18" draw:text-style-name="P18" draw:layer="layout" svg:width="0.246cm" svg:height="0.289cm" svg:x="7.402cm" svg:y="12.574cm">
          <draw:text-box>
            <text:p text:style-name="P3"><text:span text:style-name="T22">2 </text:span></text:p>
          </draw:text-box>
        </draw:frame>
        <draw:frame draw:style-name="gr3" draw:text-style-name="P4" draw:layer="layout" svg:width="2.716cm" svg:height="0.412cm" svg:x="7.625cm" svg:y="12.593cm">
          <draw:text-box>
            <text:p text:style-name="P3"><text:span text:style-name="T1">= <text:s/>13,60; <text:s/>p <text:s/>= </text:span></text:p>
          </draw:text-box>
        </draw:frame>
        <draw:frame draw:style-name="gr3" draw:text-style-name="P4" draw:layer="layout" svg:width="7.83cm" svg:height="0.412cm" svg:x="2cm" svg:y="13.016cm">
          <draw:text-box>
            <text:p text:style-name="P3"><text:span text:style-name="T1">0,01), utrzymujące się z pracy zawodowej (</text:span><text:span text:style-name="T21">c</text:span></text:p>
          </draw:text-box>
        </draw:frame>
        <draw:frame draw:style-name="gr18" draw:text-style-name="P18" draw:layer="layout" svg:width="0.246cm" svg:height="0.289cm" svg:x="8.342cm" svg:y="12.997cm">
          <draw:text-box>
            <text:p text:style-name="P3"><text:span text:style-name="T22">2 </text:span></text:p>
          </draw:text-box>
        </draw:frame>
        <draw:frame draw:style-name="gr3" draw:text-style-name="P4" draw:layer="layout" svg:width="1.755cm" svg:height="0.412cm" svg:x="8.51cm" svg:y="13.016cm">
          <draw:text-box>
            <text:p text:style-name="P3"><text:span text:style-name="T1">= 13,22; <text:s/></text:span></text:p>
          </draw:text-box>
        </draw:frame>
        <draw:frame draw:style-name="gr3" draw:text-style-name="P4" draw:layer="layout" svg:width="9.18cm" svg:height="0.412cm" svg:x="2cm" svg:y="13.439cm">
          <draw:text-box>
            <text:p text:style-name="P3"><text:span text:style-name="T1">p = 0,04). Płeć oraz miejsce zamieszkania nie różni-</text:span></text:p>
          </draw:text-box>
        </draw:frame>
        <draw:frame draw:style-name="gr3" draw:text-style-name="P4" draw:layer="layout" svg:width="5.929cm" svg:height="0.412cm" svg:x="2cm" svg:y="13.863cm">
          <draw:text-box>
            <text:p text:style-name="P3"><text:span text:style-name="T1">cowały istotnie wiedzy badanych.</text:span></text:p>
          </draw:text-box>
        </draw:frame>
        <draw:frame draw:style-name="gr3" draw:text-style-name="P4" draw:layer="layout" svg:width="3.795cm" svg:height="0.412cm" svg:x="2cm" svg:y="14.709cm">
          <draw:text-box>
            <text:p text:style-name="P3"><text:span text:style-name="T25">Zwyczaje żywieniowe</text:span></text:p>
          </draw:text-box>
        </draw:frame>
        <draw:frame draw:style-name="gr3" draw:text-style-name="P4" draw:layer="layout" svg:width="8.744cm" svg:height="0.412cm" svg:x="2.401cm" svg:y="15.133cm">
          <draw:text-box>
            <text:p text:style-name="P3"><text:span text:style-name="T1">Wyniki badań pokazały, że w przeważającej więk-</text:span></text:p>
          </draw:text-box>
        </draw:frame>
        <draw:frame draw:style-name="gr3" draw:text-style-name="P4" draw:layer="layout" svg:width="9.26cm" svg:height="0.412cm" svg:x="2cm" svg:y="15.556cm">
          <draw:text-box>
            <text:p text:style-name="P3"><text:span text:style-name="T1">szości <text:s/>(81,3%) <text:s/>ankietowani <text:s/>spożywali <text:s/>3–4 <text:s/>posiłki </text:span></text:p>
          </draw:text-box>
        </draw:frame>
        <draw:frame draw:style-name="gr3" draw:text-style-name="P4" draw:layer="layout" svg:width="9.265cm" svg:height="0.412cm" svg:x="2cm" svg:y="15.979cm">
          <draw:text-box>
            <text:p text:style-name="P3"><text:span text:style-name="T1">w ciągu dnia, a następnie pięć i więcej (10,5%) oraz </text:span></text:p>
          </draw:text-box>
        </draw:frame>
        <draw:frame draw:style-name="gr3" draw:text-style-name="P4" draw:layer="layout" svg:width="9.04cm" svg:height="0.412cm" svg:x="2cm" svg:y="16.403cm">
          <draw:text-box>
            <text:p text:style-name="P3"><text:span text:style-name="T1">1–2 <text:s/>posiłki <text:s/>(8,2%). <text:s/>Śniadanie <text:s/>spożywało <text:s/>88,8%, </text:span></text:p>
          </draw:text-box>
        </draw:frame>
        <draw:frame draw:style-name="gr3" draw:text-style-name="P4" draw:layer="layout" svg:width="9.349cm" svg:height="0.412cm" svg:x="2cm" svg:y="16.826cm">
          <draw:text-box>
            <text:p text:style-name="P3"><text:span text:style-name="T1">drugie śniadanie 55,2%, obiad 89,5%, podwieczorek </text:span></text:p>
          </draw:text-box>
        </draw:frame>
        <draw:frame draw:style-name="gr3" draw:text-style-name="P4" draw:layer="layout" svg:width="9.383cm" svg:height="0.412cm" svg:x="2cm" svg:y="17.249cm">
          <draw:text-box>
            <text:p text:style-name="P3"><text:span text:style-name="T1">23,9%, a kolację 79,8% respondentów. Najobfitszym </text:span></text:p>
          </draw:text-box>
        </draw:frame>
        <draw:frame draw:style-name="gr3" draw:text-style-name="P4" draw:layer="layout" svg:width="9.688cm" svg:height="0.412cm" svg:x="2cm" svg:y="17.673cm">
          <draw:text-box>
            <text:p text:style-name="P3"><text:span text:style-name="T1">posiłkiem w ciągu dnia dla 62,7% badanych był obiad, </text:span></text:p>
          </draw:text-box>
        </draw:frame>
        <draw:frame draw:style-name="gr3" draw:text-style-name="P4" draw:layer="layout" svg:width="9.662cm" svg:height="0.412cm" svg:x="2cm" svg:y="18.096cm">
          <draw:text-box>
            <text:p text:style-name="P3"><text:span text:style-name="T1">dla <text:s/>23,9% <text:s/>było <text:s/>to <text:s/>śniadanie, <text:s/>a <text:s/>dla <text:s/>13,4% <text:s/>kolacja. </text:span></text:p>
          </draw:text-box>
        </draw:frame>
        <draw:frame draw:style-name="gr3" draw:text-style-name="P4" draw:layer="layout" svg:width="9.286cm" svg:height="0.412cm" svg:x="2cm" svg:y="18.519cm">
          <draw:text-box>
            <text:p text:style-name="P3"><text:span text:style-name="T1">Badani najczęściej deklarowali, że posiłki spożywają </text:span></text:p>
          </draw:text-box>
        </draw:frame>
        <draw:frame draw:style-name="gr3" draw:text-style-name="P4" draw:layer="layout" svg:width="9.519cm" svg:height="0.412cm" svg:x="2cm" svg:y="18.943cm">
          <draw:text-box>
            <text:p text:style-name="P3"><text:span text:style-name="T1">raczej o tych samych porach (47,8%). Ostatni posiłek </text:span></text:p>
          </draw:text-box>
        </draw:frame>
        <draw:frame draw:style-name="gr3" draw:text-style-name="P4" draw:layer="layout" svg:width="9.218cm" svg:height="0.412cm" svg:x="2cm" svg:y="19.366cm">
          <draw:text-box>
            <text:p text:style-name="P3"><text:span text:style-name="T1">spożywany był między godziną 18.00 a 20.00 przez </text:span></text:p>
          </draw:text-box>
        </draw:frame>
        <draw:frame draw:style-name="gr3" draw:text-style-name="P4" draw:layer="layout" svg:width="8.85cm" svg:height="0.412cm" svg:x="2cm" svg:y="19.789cm">
          <draw:text-box>
            <text:p text:style-name="P3"><text:span text:style-name="T1">niemal <text:s/>połowę <text:s/>ankietowanych <text:s/>(42,6%). <text:s/>Między </text:span></text:p>
          </draw:text-box>
        </draw:frame>
        <draw:frame draw:style-name="gr3" draw:text-style-name="P4" draw:layer="layout" svg:width="9.408cm" svg:height="0.412cm" svg:x="2cm" svg:y="20.213cm">
          <draw:text-box>
            <text:p text:style-name="P3"><text:span text:style-name="T1">godziną 20.00 a 22.00 kolacja spożywana była przez </text:span></text:p>
          </draw:text-box>
        </draw:frame>
        <draw:frame draw:style-name="gr3" draw:text-style-name="P4" draw:layer="layout" svg:width="9.142cm" svg:height="0.412cm" svg:x="2cm" svg:y="20.636cm">
          <draw:text-box>
            <text:p text:style-name="P3"><text:span text:style-name="T1">31,3% <text:s/>respondentów, <text:s/>przed <text:s/>18.00 <text:s/>przez <text:s/>23,1%, </text:span></text:p>
          </draw:text-box>
        </draw:frame>
        <draw:frame draw:style-name="gr3" draw:text-style-name="P4" draw:layer="layout" svg:width="9.104cm" svg:height="0.412cm" svg:x="2cm" svg:y="21.059cm">
          <draw:text-box>
            <text:p text:style-name="P3"><text:span text:style-name="T1">a po 22.00 przez 3% badanych. Niestety, aż 73,9% </text:span></text:p>
          </draw:text-box>
        </draw:frame>
        <draw:frame draw:style-name="gr3" draw:text-style-name="P4" draw:layer="layout" svg:width="9.535cm" svg:height="0.412cm" svg:x="2cm" svg:y="21.483cm">
          <draw:text-box>
            <text:p text:style-name="P3"><text:span text:style-name="T1">badanych <text:s/>przyznało, <text:s/>że <text:s/>podjada <text:s/>między <text:s/>posiłkami </text:span></text:p>
          </draw:text-box>
        </draw:frame>
        <draw:frame draw:style-name="gr3" draw:text-style-name="P4" draw:layer="layout" svg:width="9.413cm" svg:height="0.412cm" svg:x="2cm" svg:y="21.906cm">
          <draw:text-box>
            <text:p text:style-name="P3"><text:span text:style-name="T1">głównymi. <text:s/>Dla <text:s/>większości <text:s/>z <text:s/>nich <text:s/>były <text:s/>to <text:s/>sytuacje </text:span></text:p>
          </draw:text-box>
        </draw:frame>
        <draw:frame draw:style-name="gr3" draw:text-style-name="P4" draw:layer="layout" svg:width="9.18cm" svg:height="0.412cm" svg:x="2.001cm" svg:y="22.329cm">
          <draw:text-box>
            <text:p text:style-name="P3"><text:span text:style-name="T1">zdarzające się sporadycznie (45,8%), ale dla 27,1% </text:span></text:p>
          </draw:text-box>
        </draw:frame>
        <draw:frame draw:style-name="gr3" draw:text-style-name="P4" draw:layer="layout" svg:width="9.256cm" svg:height="0.412cm" svg:x="2.001cm" svg:y="22.753cm">
          <draw:text-box>
            <text:p text:style-name="P3"><text:span text:style-name="T1">prawie codziennie, dla 23,4% kilka razy w tygodniu, </text:span></text:p>
          </draw:text-box>
        </draw:frame>
        <draw:frame draw:style-name="gr3" draw:text-style-name="P4" draw:layer="layout" svg:width="9.235cm" svg:height="0.412cm" svg:x="2.001cm" svg:y="23.176cm">
          <draw:text-box>
            <text:p text:style-name="P3"><text:span text:style-name="T1">a 3,7% nawet kilka razy dziennie. Najczęściej spoży-</text:span></text:p>
          </draw:text-box>
        </draw:frame>
        <draw:frame draw:style-name="gr3" draw:text-style-name="P4" draw:layer="layout" svg:width="9.586cm" svg:height="0.412cm" svg:x="2.001cm" svg:y="23.599cm">
          <draw:text-box>
            <text:p text:style-name="P3"><text:span text:style-name="T1">wanymi produktami między posiłkami głównymi były: </text:span></text:p>
          </draw:text-box>
        </draw:frame>
        <draw:frame draw:style-name="gr3" draw:text-style-name="P4" draw:layer="layout" svg:width="9.362cm" svg:height="0.412cm" svg:x="2.001cm" svg:y="24.023cm">
          <draw:text-box>
            <text:p text:style-name="P3"><text:span text:style-name="T1">owoce (78,8%), słodycze (58,6%), warzywa (18,2%), </text:span></text:p>
          </draw:text-box>
        </draw:frame>
        <draw:frame draw:style-name="gr3" draw:text-style-name="P4" draw:layer="layout" svg:width="9.417cm" svg:height="0.412cm" svg:x="2.001cm" svg:y="24.446cm">
          <draw:text-box>
            <text:p text:style-name="P3"><text:span text:style-name="T1">paluszki, chipsy (21,1%), drożdżówki (14,1%), kanap-</text:span></text:p>
          </draw:text-box>
        </draw:frame>
        <draw:frame draw:style-name="gr3" draw:text-style-name="P4" draw:layer="layout" svg:width="9.362cm" svg:height="0.412cm" svg:x="2.001cm" svg:y="24.869cm">
          <draw:text-box>
            <text:p text:style-name="P3"><text:span text:style-name="T1">ki <text:s/>(11,1%), <text:s/>jogurty <text:s/>(2,2%), <text:s/>orzechy <text:s/>(0,7%). <text:s/>Dieta </text:span></text:p>
          </draw:text-box>
        </draw:frame>
        <draw:frame draw:style-name="gr3" draw:text-style-name="P4" draw:layer="layout" svg:width="9.595cm" svg:height="0.412cm" svg:x="2.001cm" svg:y="25.293cm">
          <draw:text-box>
            <text:p text:style-name="P3"><text:span text:style-name="T1">badanych najczęściej była dietą małosolną (dosalanie </text:span></text:p>
          </draw:text-box>
        </draw:frame>
        <draw:frame draw:style-name="gr3" draw:text-style-name="P4" draw:layer="layout" svg:width="9.476cm" svg:height="0.412cm" svg:x="10.25cm" svg:y="2.45cm">
          <draw:text-box>
            <text:p text:style-name="P3"><text:span text:style-name="T1">posiłków rzadko, unikanie produktów konserwowych, </text:span></text:p>
          </draw:text-box>
        </draw:frame>
        <draw:frame draw:style-name="gr3" draw:text-style-name="P4" draw:layer="layout" svg:width="9.095cm" svg:height="0.412cm" svg:x="10.25cm" svg:y="2.874cm">
          <draw:text-box>
            <text:p text:style-name="P3"><text:span text:style-name="T1">typu <text:s/>instant, <text:s/>pieczywa, <text:s/>wędlin, <text:s/>serów, <text:s/>marynat, </text:span></text:p>
          </draw:text-box>
        </draw:frame>
        <draw:frame draw:style-name="gr3" draw:text-style-name="P4" draw:layer="layout" svg:width="9.316cm" svg:height="0.412cm" svg:x="10.25cm" svg:y="3.297cm">
          <draw:text-box>
            <text:p text:style-name="P3"><text:span text:style-name="T1">chipsów <text:s/>ziemniaczanych, <text:s/>słonych <text:s/>paluszków, </text:span><text:span text:style-name="T20"><text:s/>fast </text:span></text:p>
          </draw:text-box>
        </draw:frame>
        <draw:frame draw:style-name="gr3" draw:text-style-name="P4" draw:layer="layout" svg:width="9.286cm" svg:height="0.412cm" svg:x="10.25cm" svg:y="3.72cm">
          <draw:text-box>
            <text:p text:style-name="P3"><text:span text:style-name="T20">food</text:span><text:span text:style-name="T1">) — 47,8%, a następnie bogatą w sól (dosalanie </text:span></text:p>
          </draw:text-box>
        </draw:frame>
        <draw:frame draw:style-name="gr3" draw:text-style-name="P4" draw:layer="layout" svg:width="9.307cm" svg:height="0.412cm" svg:x="10.25cm" svg:y="4.144cm">
          <draw:text-box>
            <text:p text:style-name="P3"><text:span text:style-name="T1">posiłków zawsze, spożywanie częste produktów kon-</text:span></text:p>
          </draw:text-box>
        </draw:frame>
        <draw:frame draw:style-name="gr3" draw:text-style-name="P4" draw:layer="layout" svg:width="9.565cm" svg:height="0.412cm" svg:x="10.25cm" svg:y="4.567cm">
          <draw:text-box>
            <text:p text:style-name="P3"><text:span text:style-name="T1">serwowych, <text:s/>typu <text:s/>instant, <text:s/>pieczywa, <text:s/>wędlin, <text:s/>serów, </text:span></text:p>
          </draw:text-box>
        </draw:frame>
        <draw:frame draw:style-name="gr3" draw:text-style-name="P4" draw:layer="layout" svg:width="9.455cm" svg:height="0.412cm" svg:x="10.25cm" svg:y="4.99cm">
          <draw:text-box>
            <text:p text:style-name="P3"><text:span text:style-name="T1">marynat, <text:s/>chipsów <text:s/>ziemniaczanych, <text:s/>słonych <text:s/>palusz-</text:span></text:p>
          </draw:text-box>
        </draw:frame>
        <draw:frame draw:style-name="gr3" draw:text-style-name="P4" draw:layer="layout" svg:width="9.328cm" svg:height="0.412cm" svg:x="10.25cm" svg:y="5.414cm">
          <draw:text-box>
            <text:p text:style-name="P3"><text:span text:style-name="T1">ków, </text:span><text:span text:style-name="T20"><text:s/>fast <text:s/>food</text:span><text:span text:style-name="T1">) <text:s/>— <text:s/>24,6%, <text:s/>bezsolną <text:s/>(niedosalanie </text:span></text:p>
          </draw:text-box>
        </draw:frame>
        <draw:frame draw:style-name="gr3" draw:text-style-name="P4" draw:layer="layout" svg:width="9.159cm" svg:height="0.412cm" svg:x="10.25cm" svg:y="5.837cm">
          <draw:text-box>
            <text:p text:style-name="P3"><text:span text:style-name="T1">posiłków w ogóle, w zamian stosowanie dużej ilości </text:span></text:p>
          </draw:text-box>
        </draw:frame>
        <draw:frame draw:style-name="gr3" draw:text-style-name="P4" draw:layer="layout" svg:width="9.497cm" svg:height="0.412cm" svg:x="10.25cm" svg:y="6.26cm">
          <draw:text-box>
            <text:p text:style-name="P3"><text:span text:style-name="T1">ziół, warzyw i owoców) — 0,7%, a 26,1% nie potrafiło </text:span></text:p>
          </draw:text-box>
        </draw:frame>
        <draw:frame draw:style-name="gr3" draw:text-style-name="P4" draw:layer="layout" svg:width="9.222cm" svg:height="0.412cm" svg:x="10.25cm" svg:y="6.684cm">
          <draw:text-box>
            <text:p text:style-name="P3"><text:span text:style-name="T1">jej określić. Najczęściej stosowanymi w kuchni tłusz-</text:span></text:p>
          </draw:text-box>
        </draw:frame>
        <draw:frame draw:style-name="gr3" draw:text-style-name="P4" draw:layer="layout" svg:width="9.252cm" svg:height="0.412cm" svg:x="10.25cm" svg:y="7.107cm">
          <draw:text-box>
            <text:p text:style-name="P3"><text:span text:style-name="T1">czami były: masło (74,6%), olej rzepakowy (47,0%), </text:span></text:p>
          </draw:text-box>
        </draw:frame>
        <draw:frame draw:style-name="gr3" draw:text-style-name="P4" draw:layer="layout" svg:width="9.21cm" svg:height="0.412cm" svg:x="10.25cm" svg:y="7.53cm">
          <draw:text-box>
            <text:p text:style-name="P3"><text:span text:style-name="T1">oliwa <text:s/>z <text:s/>oliwek <text:s/>(46,3%), <text:s/>margaryna <text:s/>(26,9%), <text:s/>olej </text:span></text:p>
          </draw:text-box>
        </draw:frame>
        <draw:frame draw:style-name="gr3" draw:text-style-name="P4" draw:layer="layout" svg:width="9.358cm" svg:height="0.412cm" svg:x="10.25cm" svg:y="7.954cm">
          <draw:text-box>
            <text:p text:style-name="P3"><text:span text:style-name="T1">słonecznikowy (25,4%), Benecol lub inne margaryny </text:span></text:p>
          </draw:text-box>
        </draw:frame>
        <draw:frame draw:style-name="gr3" draw:text-style-name="P4" draw:layer="layout" svg:width="9.353cm" svg:height="0.412cm" svg:x="10.25cm" svg:y="8.377cm">
          <draw:text-box>
            <text:p text:style-name="P3"><text:span text:style-name="T1">obniżające <text:s/>zawartość <text:s/>cholesterolu <text:s/>(5,2%), <text:s/>smalec </text:span></text:p>
          </draw:text-box>
        </draw:frame>
        <draw:frame draw:style-name="gr3" draw:text-style-name="P4" draw:layer="layout" svg:width="9.15cm" svg:height="0.412cm" svg:x="10.25cm" svg:y="8.8cm">
          <draw:text-box>
            <text:p text:style-name="P3"><text:span text:style-name="T1">(5,9%), masło roślinne (0,7%). Badani w większości </text:span></text:p>
          </draw:text-box>
        </draw:frame>
        <draw:frame draw:style-name="gr3" draw:text-style-name="P4" draw:layer="layout" svg:width="9.502cm" svg:height="0.412cm" svg:x="10.25cm" svg:y="9.224cm">
          <draw:text-box>
            <text:p text:style-name="P3"><text:span text:style-name="T1">(69,4%) preferowali przygotowywanie posiłków przez </text:span></text:p>
          </draw:text-box>
        </draw:frame>
        <draw:frame draw:style-name="gr3" draw:text-style-name="P4" draw:layer="layout" svg:width="9.502cm" svg:height="0.412cm" svg:x="10.25cm" svg:y="9.647cm">
          <draw:text-box>
            <text:p text:style-name="P3"><text:span text:style-name="T1">gotowanie, ale także pieczenie (62,7%), smażenie na </text:span></text:p>
          </draw:text-box>
        </draw:frame>
        <draw:frame draw:style-name="gr3" draw:text-style-name="P4" draw:layer="layout" svg:width="9.294cm" svg:height="0.412cm" svg:x="10.25cm" svg:y="10.07cm">
          <draw:text-box>
            <text:p text:style-name="P3"><text:span text:style-name="T1">tłuszczu (33,6%), grillowanie (26,9%), gotowanie na </text:span></text:p>
          </draw:text-box>
        </draw:frame>
        <draw:frame draw:style-name="gr3" draw:text-style-name="P4" draw:layer="layout" svg:width="9.167cm" svg:height="0.412cm" svg:x="10.25cm" svg:y="10.494cm">
          <draw:text-box>
            <text:p text:style-name="P3"><text:span text:style-name="T1">parze (12,7%), duszenie (0,7%). Analiza preferencji </text:span></text:p>
          </draw:text-box>
        </draw:frame>
        <draw:frame draw:style-name="gr3" draw:text-style-name="P4" draw:layer="layout" svg:width="9.48cm" svg:height="0.412cm" svg:x="10.25cm" svg:y="10.917cm">
          <draw:text-box>
            <text:p text:style-name="P3"><text:span text:style-name="T1">żywieniowych <text:s/>katolików <text:s/>wykazała, <text:s/>że <text:s/>badani <text:s/>częś-</text:span></text:p>
          </draw:text-box>
        </draw:frame>
        <draw:frame draw:style-name="gr3" draw:text-style-name="P4" draw:layer="layout" svg:width="9.04cm" svg:height="0.412cm" svg:x="10.25cm" svg:y="11.34cm">
          <draw:text-box>
            <text:p text:style-name="P3"><text:span text:style-name="T1">ciej w swojej diecie uwzględniali: pieczywo ciemne </text:span></text:p>
          </draw:text-box>
        </draw:frame>
        <draw:frame draw:style-name="gr3" draw:text-style-name="P4" draw:layer="layout" svg:width="9.146cm" svg:height="0.412cm" svg:x="10.25cm" svg:y="11.764cm">
          <draw:text-box>
            <text:p text:style-name="P3"><text:span text:style-name="T1">(66,4%) <text:s/>niż <text:s/>pszenne <text:s/>(50,7%); <text:s/>nabiał <text:s/>pełnotłusty </text:span></text:p>
          </draw:text-box>
        </draw:frame>
        <draw:frame draw:style-name="gr3" draw:text-style-name="P4" draw:layer="layout" svg:width="9.332cm" svg:height="0.412cm" svg:x="10.25cm" svg:y="12.187cm">
          <draw:text-box>
            <text:p text:style-name="P3"><text:span text:style-name="T1">(51,5%) niż odtłuszczony (48,5%); mleko odtłuszczo-</text:span></text:p>
          </draw:text-box>
        </draw:frame>
        <draw:frame draw:style-name="gr3" draw:text-style-name="P4" draw:layer="layout" svg:width="9.485cm" svg:height="0.412cm" svg:x="10.25cm" svg:y="12.61cm">
          <draw:text-box>
            <text:p text:style-name="P3"><text:span text:style-name="T1">ne (45,5%) niż pełnotłuste (42,2%); ryż biały (79,1%) </text:span></text:p>
          </draw:text-box>
        </draw:frame>
        <draw:frame draw:style-name="gr3" draw:text-style-name="P4" draw:layer="layout" svg:width="9.349cm" svg:height="0.412cm" svg:x="10.25cm" svg:y="13.034cm">
          <draw:text-box>
            <text:p text:style-name="P3"><text:span text:style-name="T1">niż ciemny (21,6%); makaron wielozbożowy (55,2%) </text:span></text:p>
          </draw:text-box>
        </draw:frame>
        <draw:frame draw:style-name="gr3" draw:text-style-name="P4" draw:layer="layout" svg:width="8.96cm" svg:height="0.412cm" svg:x="10.25cm" svg:y="13.457cm">
          <draw:text-box>
            <text:p text:style-name="P3"><text:span text:style-name="T1">niż pszenny (51,5%); płatki wielozbożowe (51,5%) </text:span></text:p>
          </draw:text-box>
        </draw:frame>
        <draw:frame draw:style-name="gr3" draw:text-style-name="P4" draw:layer="layout" svg:width="9.138cm" svg:height="0.412cm" svg:x="10.25cm" svg:y="13.88cm">
          <draw:text-box>
            <text:p text:style-name="P3"><text:span text:style-name="T1">niż pszenne (14,9%); ryby chude (57,5%) niż tłuste </text:span></text:p>
          </draw:text-box>
        </draw:frame>
        <draw:frame draw:style-name="gr3" draw:text-style-name="P4" draw:layer="layout" svg:width="9.171cm" svg:height="0.412cm" svg:x="10.25cm" svg:y="14.304cm">
          <draw:text-box>
            <text:p text:style-name="P3"><text:span text:style-name="T1">(55,2%); <text:s/>mięso <text:s/>drobiowe <text:s/>(88,8%) <text:s/>niż <text:s/>wieprzowe </text:span></text:p>
          </draw:text-box>
        </draw:frame>
        <draw:frame draw:style-name="gr3" draw:text-style-name="P4" draw:layer="layout" svg:width="9.066cm" svg:height="0.412cm" svg:x="10.25cm" svg:y="14.727cm">
          <draw:text-box>
            <text:p text:style-name="P3"><text:span text:style-name="T1">(68,7%) <text:s/>i <text:s/>wołowe <text:s/>(62,7%); <text:s/>cukier <text:s/>biały <text:s/>(62,7%) </text:span></text:p>
          </draw:text-box>
        </draw:frame>
        <draw:frame draw:style-name="gr3" draw:text-style-name="P4" draw:layer="layout" svg:width="8.989cm" svg:height="0.412cm" svg:x="10.25cm" svg:y="15.15cm">
          <draw:text-box>
            <text:p text:style-name="P3"><text:span text:style-name="T1">niż trzcinowy (26,9%); tłuszcz roślinny (76,1%) niż </text:span></text:p>
          </draw:text-box>
        </draw:frame>
        <draw:frame draw:style-name="gr3" draw:text-style-name="P4" draw:layer="layout" svg:width="9.358cm" svg:height="0.412cm" svg:x="10.25cm" svg:y="15.574cm">
          <draw:text-box>
            <text:p text:style-name="P3"><text:span text:style-name="T1">zwierzęcy (45,5%). Rośliny strączkowe uwzględniało </text:span></text:p>
          </draw:text-box>
        </draw:frame>
        <draw:frame draw:style-name="gr3" draw:text-style-name="P4" draw:layer="layout" svg:width="9.641cm" svg:height="0.412cm" svg:x="10.25cm" svg:y="15.997cm">
          <draw:text-box>
            <text:p text:style-name="P3"><text:span text:style-name="T1">w diecie 70,1% badanych, lecz najczęściej spożywano </text:span></text:p>
          </draw:text-box>
        </draw:frame>
        <draw:frame draw:style-name="gr3" draw:text-style-name="P4" draw:layer="layout" svg:width="9.142cm" svg:height="0.412cm" svg:x="10.25cm" svg:y="16.42cm">
          <draw:text-box>
            <text:p text:style-name="P3"><text:span text:style-name="T1">je rzadko (55,3%). Nikt z badanych nie suplemento-</text:span></text:p>
          </draw:text-box>
        </draw:frame>
        <draw:frame draw:style-name="gr3" draw:text-style-name="P4" draw:layer="layout" svg:width="3.562cm" svg:height="0.412cm" svg:x="10.25cm" svg:y="16.844cm">
          <draw:text-box>
            <text:p text:style-name="P3"><text:span text:style-name="T1">wał diety folianami. </text:span></text:p>
          </draw:text-box>
        </draw:frame>
        <draw:frame draw:style-name="gr3" draw:text-style-name="P4" draw:layer="layout" svg:width="9.311cm" svg:height="0.412cm" svg:x="10.65cm" svg:y="17.267cm">
          <draw:text-box>
            <text:p text:style-name="P3"><text:span text:style-name="T1">Analiza statystyczna pokazała, że na stężenie homo-</text:span></text:p>
          </draw:text-box>
        </draw:frame>
        <draw:frame draw:style-name="gr3" draw:text-style-name="P4" draw:layer="layout" svg:width="9.828cm" svg:height="0.412cm" svg:x="10.25cm" svg:y="17.69cm">
          <draw:text-box>
            <text:p text:style-name="P3"><text:span text:style-name="T1">cysteiny w surowicy krwi istotnie wpływało spożywanie </text:span></text:p>
          </draw:text-box>
        </draw:frame>
        <draw:frame draw:style-name="gr3" draw:text-style-name="P4" draw:layer="layout" svg:width="4.464cm" svg:height="0.412cm" svg:x="10.25cm" svg:y="18.114cm">
          <draw:text-box>
            <text:p text:style-name="P3"><text:span text:style-name="T1">jedynie mleka tłustego (</text:span><text:span text:style-name="T21">c</text:span></text:p>
          </draw:text-box>
        </draw:frame>
        <draw:frame draw:style-name="gr18" draw:text-style-name="P18" draw:layer="layout" svg:width="0.246cm" svg:height="0.289cm" svg:x="14.002cm" svg:y="18.094cm">
          <draw:text-box>
            <text:p text:style-name="P3"><text:span text:style-name="T22">2 </text:span></text:p>
          </draw:text-box>
        </draw:frame>
        <draw:frame draw:style-name="gr3" draw:text-style-name="P4" draw:layer="layout" svg:width="4.574cm" svg:height="0.412cm" svg:x="14.193cm" svg:y="18.114cm">
          <draw:text-box>
            <text:p text:style-name="P3"><text:span text:style-name="T1">= 3,8; p = 0,05), płatków </text:span></text:p>
          </draw:text-box>
        </draw:frame>
        <draw:frame draw:style-name="gr3" draw:text-style-name="P4" draw:layer="layout" svg:width="3.3cm" svg:height="0.412cm" svg:x="10.25cm" svg:y="18.537cm">
          <draw:text-box>
            <text:p text:style-name="P3"><text:span text:style-name="T1">wielozbożowych (</text:span><text:span text:style-name="T21">c</text:span></text:p>
          </draw:text-box>
        </draw:frame>
        <draw:frame draw:style-name="gr18" draw:text-style-name="P18" draw:layer="layout" svg:width="0.246cm" svg:height="0.289cm" svg:x="13.05cm" svg:y="18.518cm">
          <draw:text-box>
            <text:p text:style-name="P3"><text:span text:style-name="T22">2 </text:span></text:p>
          </draw:text-box>
        </draw:frame>
        <draw:frame draw:style-name="gr3" draw:text-style-name="P4" draw:layer="layout" svg:width="5.527cm" svg:height="0.412cm" svg:x="13.246cm" svg:y="18.537cm">
          <draw:text-box>
            <text:p text:style-name="P3"><text:span text:style-name="T1">= 4,07; p = 0,04) oraz makaro-</text:span></text:p>
          </draw:text-box>
        </draw:frame>
        <draw:frame draw:style-name="gr3" draw:text-style-name="P4" draw:layer="layout" svg:width="4.269cm" svg:height="0.412cm" svg:x="10.25cm" svg:y="18.96cm">
          <draw:text-box>
            <text:p text:style-name="P3"><text:span text:style-name="T1">nów i kasz pszennych (</text:span><text:span text:style-name="T21">c</text:span></text:p>
          </draw:text-box>
        </draw:frame>
        <draw:frame draw:style-name="gr18" draw:text-style-name="P18" draw:layer="layout" svg:width="0.246cm" svg:height="0.289cm" svg:x="13.793cm" svg:y="18.941cm">
          <draw:text-box>
            <text:p text:style-name="P3"><text:span text:style-name="T22">2 </text:span></text:p>
          </draw:text-box>
        </draw:frame>
        <draw:frame draw:style-name="gr3" draw:text-style-name="P4" draw:layer="layout" svg:width="4.93cm" svg:height="0.412cm" svg:x="13.978cm" svg:y="18.96cm">
          <draw:text-box>
            <text:p text:style-name="P3"><text:span text:style-name="T1">= 5,63; p = 0,02). Stężenie </text:span></text:p>
          </draw:text-box>
        </draw:frame>
        <draw:frame draw:style-name="gr3" draw:text-style-name="P4" draw:layer="layout" svg:width="9.785cm" svg:height="0.412cm" svg:x="10.25cm" svg:y="19.384cm">
          <draw:text-box>
            <text:p text:style-name="P3"><text:span text:style-name="T1">homocysteiny u osób deklarujących spożywanie mleka </text:span></text:p>
          </draw:text-box>
        </draw:frame>
        <draw:frame draw:style-name="gr3" draw:text-style-name="P4" draw:layer="layout" svg:width="9.387cm" svg:height="0.412cm" svg:x="10.25cm" svg:y="19.807cm">
          <draw:text-box>
            <text:p text:style-name="P3"><text:span text:style-name="T1">tłustego, płatków wielozbożowych i makaronów oraz </text:span></text:p>
          </draw:text-box>
        </draw:frame>
        <draw:frame draw:style-name="gr3" draw:text-style-name="P4" draw:layer="layout" svg:width="9.527cm" svg:height="0.412cm" svg:x="10.25cm" svg:y="20.23cm">
          <draw:text-box>
            <text:p text:style-name="P3"><text:span text:style-name="T1">kasz pszennych było częściej w normie. W przypadku </text:span></text:p>
          </draw:text-box>
        </draw:frame>
        <draw:frame draw:style-name="gr3" draw:text-style-name="P4" draw:layer="layout" svg:width="9.087cm" svg:height="0.412cm" svg:x="10.25cm" svg:y="20.654cm">
          <draw:text-box>
            <text:p text:style-name="P3"><text:span text:style-name="T1">pozostałych analizowanych produktów nie zaobser-</text:span></text:p>
          </draw:text-box>
        </draw:frame>
        <draw:frame draw:style-name="gr3" draw:text-style-name="P4" draw:layer="layout" svg:width="5.332cm" svg:height="0.412cm" svg:x="10.25cm" svg:y="21.077cm">
          <draw:text-box>
            <text:p text:style-name="P3"><text:span text:style-name="T1">wowano istotnych zależności. </text:span></text:p>
          </draw:text-box>
        </draw:frame>
        <draw:frame draw:style-name="gr3" draw:text-style-name="P4" draw:layer="layout" svg:width="1.12cm" svg:height="0.412cm" svg:x="10.25cm" svg:y="21.924cm">
          <draw:text-box>
            <text:p text:style-name="P3"><text:span text:style-name="T25">Nałogi</text:span></text:p>
          </draw:text-box>
        </draw:frame>
        <draw:frame draw:style-name="gr3" draw:text-style-name="P4" draw:layer="layout" svg:width="8.676cm" svg:height="0.412cm" svg:x="10.65cm" svg:y="22.347cm">
          <draw:text-box>
            <text:p text:style-name="P3"><text:span text:style-name="T1">Wśród badanych katolików 24,6% nie spożywało </text:span></text:p>
          </draw:text-box>
        </draw:frame>
        <draw:frame draw:style-name="gr3" draw:text-style-name="P4" draw:layer="layout" svg:width="8.807cm" svg:height="0.412cm" svg:x="10.25cm" svg:y="22.77cm">
          <draw:text-box>
            <text:p text:style-name="P3"><text:span text:style-name="T1">alkoholu, <text:s/>sporadyczne <text:s/>spożywanie <text:s/>deklarowało </text:span></text:p>
          </draw:text-box>
        </draw:frame>
        <draw:frame draw:style-name="gr3" draw:text-style-name="P4" draw:layer="layout" svg:width="9.027cm" svg:height="0.412cm" svg:x="10.25cm" svg:y="23.194cm">
          <draw:text-box>
            <text:p text:style-name="P3"><text:span text:style-name="T1">30,7%, rzadkie 56,4%, częste 11,9%, codzienne — </text:span></text:p>
          </draw:text-box>
        </draw:frame>
        <draw:frame draw:style-name="gr3" draw:text-style-name="P4" draw:layer="layout" svg:width="9.121cm" svg:height="0.412cm" svg:x="10.25cm" svg:y="23.617cm">
          <draw:text-box>
            <text:p text:style-name="P3"><text:span text:style-name="T1">1%. Najczęściej badani deklarowali spożywanie jed-</text:span></text:p>
          </draw:text-box>
        </draw:frame>
        <draw:frame draw:style-name="gr3" draw:text-style-name="P4" draw:layer="layout" svg:width="8.968cm" svg:height="0.412cm" svg:x="10.25cm" svg:y="24.04cm">
          <draw:text-box>
            <text:p text:style-name="P3"><text:span text:style-name="T1">norazowo jednej porcji alkoholu (29,1%) w postaci </text:span></text:p>
          </draw:text-box>
        </draw:frame>
        <draw:frame draw:style-name="gr3" draw:text-style-name="P4" draw:layer="layout" svg:width="9.294cm" svg:height="0.412cm" svg:x="10.25cm" svg:y="24.464cm">
          <draw:text-box>
            <text:p text:style-name="P3"><text:span text:style-name="T1">wina (12%, lampka), 26,1% — jednej porcji alkoholu </text:span></text:p>
          </draw:text-box>
        </draw:frame>
        <draw:frame draw:style-name="gr3" draw:text-style-name="P4" draw:layer="layout" svg:width="9.269cm" svg:height="0.412cm" svg:x="10.25cm" svg:y="24.887cm">
          <draw:text-box>
            <text:p text:style-name="P3"><text:span text:style-name="T1">w postaci piwa (5%, kufel), 13,4% — powyżej jednej </text:span></text:p>
          </draw:text-box>
        </draw:frame>
        <draw:frame draw:style-name="gr3" draw:text-style-name="P4" draw:layer="layout" svg:width="9.26cm" svg:height="0.412cm" svg:x="10.25cm" svg:y="25.31cm">
          <draw:text-box>
            <text:p text:style-name="P3"><text:span text:style-name="T1">porcji <text:s/>alkoholu <text:s/>w <text:s/>postaci <text:s/>wódki <text:s/>(40%, <text:s/>kieliszek). </text:span></text:p>
          </draw:text-box>
        </draw:frame>
      </draw:page>
      <draw:page draw:name="page4" draw:style-name="dp1" draw:master-page-name="master-page76">
        <draw:polygon draw:style-name="gr2" draw:text-style-name="P2" draw:layer="layout" svg:width="1.101cm" svg:height="0.6cm" svg:x="2.499cm" svg:y="26.5cm" svg:viewBox="0 0 1102 601" draw:points="0,601 1102,601 1102,0 0,0">
          <text:p/>
        </draw:polygon>
        <draw:line draw:style-name="gr1" draw:text-style-name="P1" draw:layer="layout" svg:x1="2.499cm" svg:y1="1.804cm" svg:x2="18.499cm" svg:y2="1.804cm">
          <text:p/>
        </draw:line>
        <draw:frame draw:style-name="gr3" draw:text-style-name="P4" draw:layer="layout" svg:width="0.675cm" svg:height="0.412cm" svg:x="2.649cm" svg:y="26.602cm">
          <draw:text-box>
            <text:p text:style-name="P3"><text:span text:style-name="T1">196</text:span></text:p>
          </draw:text-box>
        </draw:frame>
        <draw:frame draw:style-name="gr7" draw:text-style-name="P8" draw:layer="layout" svg:width="8.227cm" svg:height="0.311cm" svg:x="2.499cm" svg:y="1.3cm">
          <draw:text-box>
            <text:p text:style-name="P3"><text:span text:style-name="T17">PROBLEMY PIELĘGNIARSTWA </text:span><text:span text:style-name="T18">2016, tom 24, zeszyt nr 3–4</text:span></text:p>
          </draw:text-box>
        </draw:frame>
        <draw:frame draw:style-name="gr3" draw:text-style-name="P4" draw:layer="layout" svg:width="9.32cm" svg:height="0.412cm" svg:x="2.533cm" svg:y="7.779cm">
          <draw:text-box>
            <text:p text:style-name="P3"><text:span text:style-name="T1">Badani pili najczęściej wino (59,7%), następnie piwo </text:span></text:p>
          </draw:text-box>
        </draw:frame>
        <draw:frame draw:style-name="gr3" draw:text-style-name="P4" draw:layer="layout" svg:width="9.349cm" svg:height="0.412cm" svg:x="2.533cm" svg:y="8.202cm">
          <draw:text-box>
            <text:p text:style-name="P3"><text:span text:style-name="T1">(49,3%) <text:s/>i <text:s/>wódkę <text:s/>(37,3%). <text:s/>Papierosy <text:s/>paliło <text:s/>17,2% </text:span></text:p>
          </draw:text-box>
        </draw:frame>
        <draw:frame draw:style-name="gr3" draw:text-style-name="P4" draw:layer="layout" svg:width="9.002cm" svg:height="0.412cm" svg:x="2.533cm" svg:y="8.626cm">
          <draw:text-box>
            <text:p text:style-name="P3"><text:span text:style-name="T1">badanych. Pośród palących było 52% kobiet i 48% </text:span></text:p>
          </draw:text-box>
        </draw:frame>
        <draw:frame draw:style-name="gr3" draw:text-style-name="P4" draw:layer="layout" svg:width="9.696cm" svg:height="0.412cm" svg:x="2.533cm" svg:y="9.049cm">
          <draw:text-box>
            <text:p text:style-name="P3"><text:span text:style-name="T1">mężczyzn. Najwięcej, bo 17,4% paliło od 20 lat. Ponad </text:span></text:p>
          </draw:text-box>
        </draw:frame>
        <draw:frame draw:style-name="gr3" draw:text-style-name="P4" draw:layer="layout" svg:width="9.298cm" svg:height="0.412cm" svg:x="2.533cm" svg:y="9.472cm">
          <draw:text-box>
            <text:p text:style-name="P3"><text:span text:style-name="T1">połowa <text:s/>badanych <text:s/>(52,2%) <text:s/>deklarowała <text:s/>wypalanie </text:span></text:p>
          </draw:text-box>
        </draw:frame>
        <draw:frame draw:style-name="gr3" draw:text-style-name="P4" draw:layer="layout" svg:width="9.205cm" svg:height="0.412cm" svg:x="2.533cm" svg:y="9.896cm">
          <draw:text-box>
            <text:p text:style-name="P3"><text:span text:style-name="T1">10 i mniej papierosów dziennie, a niespełna połowa </text:span></text:p>
          </draw:text-box>
        </draw:frame>
        <draw:frame draw:style-name="gr3" draw:text-style-name="P4" draw:layer="layout" svg:width="9.624cm" svg:height="0.412cm" svg:x="2.533cm" svg:y="10.319cm">
          <draw:text-box>
            <text:p text:style-name="P3"><text:span text:style-name="T1">(43,5%) 11–20 sztuk. Prawie wszyscy badani w Teście </text:span></text:p>
          </draw:text-box>
        </draw:frame>
        <draw:frame draw:style-name="gr3" draw:text-style-name="P4" draw:layer="layout" svg:width="9.011cm" svg:height="0.412cm" svg:x="2.533cm" svg:y="10.742cm">
          <draw:text-box>
            <text:p text:style-name="P3"><text:span text:style-name="T1">Uzależnienia od Nikotyny Fagerströma uzyskali po-</text:span></text:p>
          </draw:text-box>
        </draw:frame>
        <draw:frame draw:style-name="gr3" draw:text-style-name="P4" draw:layer="layout" svg:width="9.083cm" svg:height="0.412cm" svg:x="2.533cm" svg:y="11.166cm">
          <draw:text-box>
            <text:p text:style-name="P3"><text:span text:style-name="T1">niżej siedmiu punktów, czyli ich uzależnienie miało </text:span></text:p>
          </draw:text-box>
        </draw:frame>
        <draw:frame draw:style-name="gr3" draw:text-style-name="P4" draw:layer="layout" svg:width="9.269cm" svg:height="0.412cm" svg:x="2.533cm" svg:y="11.589cm">
          <draw:text-box>
            <text:p text:style-name="P3"><text:span text:style-name="T1">charakter <text:s/>psychologiczny. <text:s/>Osoby <text:s/>niepalące <text:s/>miały </text:span></text:p>
          </draw:text-box>
        </draw:frame>
        <draw:frame draw:style-name="gr3" draw:text-style-name="P4" draw:layer="layout" svg:width="9.21cm" svg:height="0.412cm" svg:x="2.533cm" svg:y="12.012cm">
          <draw:text-box>
            <text:p text:style-name="P3"><text:span text:style-name="T1">istotnie częściej prawidłowe stężenie homocysteiny </text:span></text:p>
          </draw:text-box>
        </draw:frame>
        <draw:frame draw:style-name="gr3" draw:text-style-name="P4" draw:layer="layout" svg:width="0.352cm" svg:height="0.412cm" svg:x="2.533cm" svg:y="12.436cm">
          <draw:text-box>
            <text:p text:style-name="P3"><text:span text:style-name="T1">(</text:span><text:span text:style-name="T21">c</text:span></text:p>
          </draw:text-box>
        </draw:frame>
        <draw:frame draw:style-name="gr18" draw:text-style-name="P18" draw:layer="layout" svg:width="0.246cm" svg:height="0.289cm" svg:x="2.836cm" svg:y="12.417cm">
          <draw:text-box>
            <text:p text:style-name="P3"><text:span text:style-name="T22">2 </text:span></text:p>
          </draw:text-box>
        </draw:frame>
        <draw:frame draw:style-name="gr3" draw:text-style-name="P4" draw:layer="layout" svg:width="3.3cm" svg:height="0.412cm" svg:x="3.021cm" svg:y="12.436cm">
          <draw:text-box>
            <text:p text:style-name="P3"><text:span text:style-name="T1">= 3,69; p = 0,05). </text:span></text:p>
          </draw:text-box>
        </draw:frame>
        <draw:frame draw:style-name="gr3" draw:text-style-name="P4" draw:layer="layout" svg:width="3.444cm" svg:height="0.412cm" svg:x="2.533cm" svg:y="13.282cm">
          <draw:text-box>
            <text:p text:style-name="P3"><text:span text:style-name="T25">Aktywność fizyczna</text:span></text:p>
          </draw:text-box>
        </draw:frame>
        <draw:frame draw:style-name="gr3" draw:text-style-name="P4" draw:layer="layout" svg:width="8.634cm" svg:height="0.412cm" svg:x="2.934cm" svg:y="13.706cm">
          <draw:text-box>
            <text:p text:style-name="P3"><text:span text:style-name="T1">Aktywność fizyczna, którą uznano zgodnie z Mię-</text:span></text:p>
          </draw:text-box>
        </draw:frame>
        <draw:frame draw:style-name="gr3" draw:text-style-name="P4" draw:layer="layout" svg:width="8.981cm" svg:height="0.412cm" svg:x="2.533cm" svg:y="14.129cm">
          <draw:text-box>
            <text:p text:style-name="P3"><text:span text:style-name="T1">dzynarodowym <text:s/>Kwestionariuszem <text:s/>Aktywności <text:s/>Fi-</text:span></text:p>
          </draw:text-box>
        </draw:frame>
        <draw:frame draw:style-name="gr3" draw:text-style-name="P4" draw:layer="layout" svg:width="9.286cm" svg:height="0.412cm" svg:x="2.533cm" svg:y="14.552cm">
          <draw:text-box>
            <text:p text:style-name="P3"><text:span text:style-name="T1">zycznej za wysoką w badanej grupie, zadeklarowało </text:span></text:p>
          </draw:text-box>
        </draw:frame>
        <draw:frame draw:style-name="gr3" draw:text-style-name="P4" draw:layer="layout" svg:width="9.023cm" svg:height="0.412cm" svg:x="2.533cm" svg:y="14.976cm">
          <draw:text-box>
            <text:p text:style-name="P3"><text:span text:style-name="T1">46,3% respondentów. Umiarkowany wysiłek, który </text:span></text:p>
          </draw:text-box>
        </draw:frame>
        <draw:frame draw:style-name="gr3" draw:text-style-name="P4" draw:layer="layout" svg:width="9.489cm" svg:height="0.412cm" svg:x="2.533cm" svg:y="15.399cm">
          <draw:text-box>
            <text:p text:style-name="P3"><text:span text:style-name="T1">jest <text:s/>uznawany <text:s/>za <text:s/>wystarczającą <text:s/>aktywność, <text:s/>dekla-</text:span></text:p>
          </draw:text-box>
        </draw:frame>
        <draw:frame draw:style-name="gr3" draw:text-style-name="P4" draw:layer="layout" svg:width="9.527cm" svg:height="0.412cm" svg:x="2.533cm" svg:y="15.822cm">
          <draw:text-box>
            <text:p text:style-name="P3"><text:span text:style-name="T1">rowało <text:s/>28,3% <text:s/>badanych, <text:s/>natomiast <text:s/>u <text:s/>25,4% <text:s/>osób </text:span></text:p>
          </draw:text-box>
        </draw:frame>
        <draw:frame draw:style-name="gr3" draw:text-style-name="P4" draw:layer="layout" svg:width="9.417cm" svg:height="0.412cm" svg:x="2.533cm" svg:y="16.246cm">
          <draw:text-box>
            <text:p text:style-name="P3"><text:span text:style-name="T1">badanych poziom wykazywanej aktywności fizycznej </text:span></text:p>
          </draw:text-box>
        </draw:frame>
        <draw:frame draw:style-name="gr3" draw:text-style-name="P4" draw:layer="layout" svg:width="9.074cm" svg:height="0.412cm" svg:x="2.533cm" svg:y="16.669cm">
          <draw:text-box>
            <text:p text:style-name="P3"><text:span text:style-name="T1">był <text:s/>niewystarczający. <text:s/>Analiza <text:s/>czasu <text:s/>spędzanego </text:span></text:p>
          </draw:text-box>
        </draw:frame>
        <draw:frame draw:style-name="gr3" draw:text-style-name="P4" draw:layer="layout" svg:width="9.37cm" svg:height="0.412cm" svg:x="2.533cm" svg:y="17.092cm">
          <draw:text-box>
            <text:p text:style-name="P3"><text:span text:style-name="T1">w <text:s/>ciągu <text:s/>ostatniego <text:s/>tygodnia <text:s/>na <text:s/>wykonywaniu <text:s/>ak-</text:span></text:p>
          </draw:text-box>
        </draw:frame>
        <draw:frame draw:style-name="gr3" draw:text-style-name="P4" draw:layer="layout" svg:width="9.281cm" svg:height="0.412cm" svg:x="2.534cm" svg:y="17.516cm">
          <draw:text-box>
            <text:p text:style-name="P3"><text:span text:style-name="T1">tywności fizycznej o różnym natężeniu wykazała, że </text:span></text:p>
          </draw:text-box>
        </draw:frame>
        <draw:frame draw:style-name="gr3" draw:text-style-name="P4" draw:layer="layout" svg:width="9.565cm" svg:height="0.412cm" svg:x="2.534cm" svg:y="17.939cm">
          <draw:text-box>
            <text:p text:style-name="P3"><text:span text:style-name="T1">intensywna aktywność fizyczna, czyli taka, która zmu-</text:span></text:p>
          </draw:text-box>
        </draw:frame>
        <draw:frame draw:style-name="gr3" draw:text-style-name="P4" draw:layer="layout" svg:width="9.616cm" svg:height="0.412cm" svg:x="2.534cm" svg:y="18.362cm">
          <draw:text-box>
            <text:p text:style-name="P3"><text:span text:style-name="T1">szała <text:s/>do <text:s/>wzmożonego <text:s/>oddychania <text:s/>i <text:s/>przyspieszenia </text:span></text:p>
          </draw:text-box>
        </draw:frame>
        <draw:frame draw:style-name="gr3" draw:text-style-name="P4" draw:layer="layout" svg:width="9.569cm" svg:height="0.412cm" svg:x="2.534cm" svg:y="18.786cm">
          <draw:text-box>
            <text:p text:style-name="P3"><text:span text:style-name="T1">akcji serca, była deklarowana przez 47,8% badanych. </text:span></text:p>
          </draw:text-box>
        </draw:frame>
        <draw:frame draw:style-name="gr3" draw:text-style-name="P4" draw:layer="layout" svg:width="9.464cm" svg:height="0.412cm" svg:x="2.534cm" svg:y="19.209cm">
          <draw:text-box>
            <text:p text:style-name="P3"><text:span text:style-name="T1">Umiarkowana aktywność, czyli taka, która wymagała </text:span></text:p>
          </draw:text-box>
        </draw:frame>
        <draw:frame draw:style-name="gr3" draw:text-style-name="P4" draw:layer="layout" svg:width="9.243cm" svg:height="0.412cm" svg:x="2.534cm" svg:y="19.632cm">
          <draw:text-box>
            <text:p text:style-name="P3"><text:span text:style-name="T1">przeciętnego wysiłku, z nieco wzmożonym oddycha-</text:span></text:p>
          </draw:text-box>
        </draw:frame>
        <draw:frame draw:style-name="gr3" draw:text-style-name="P4" draw:layer="layout" svg:width="9.049cm" svg:height="0.412cm" svg:x="2.534cm" svg:y="20.056cm">
          <draw:text-box>
            <text:p text:style-name="P3"><text:span text:style-name="T1">niem, jak na przykład noszenie lżejszych ciężarów, </text:span></text:p>
          </draw:text-box>
        </draw:frame>
        <draw:frame draw:style-name="gr3" draw:text-style-name="P4" draw:layer="layout" svg:width="9.54cm" svg:height="0.412cm" svg:x="2.534cm" svg:y="20.479cm">
          <draw:text-box>
            <text:p text:style-name="P3"><text:span text:style-name="T1">jazda na rowerze w normalnym tempie, udział w grze </text:span></text:p>
          </draw:text-box>
        </draw:frame>
        <draw:frame draw:style-name="gr3" draw:text-style-name="P4" draw:layer="layout" svg:width="9.112cm" svg:height="0.412cm" svg:x="2.533cm" svg:y="20.902cm">
          <draw:text-box>
            <text:p text:style-name="P3"><text:span text:style-name="T1">w siatkówkę, zadeklarowana była najczęściej przez </text:span></text:p>
          </draw:text-box>
        </draw:frame>
        <draw:frame draw:style-name="gr3" draw:text-style-name="P4" draw:layer="layout" svg:width="9.624cm" svg:height="0.412cm" svg:x="2.533cm" svg:y="21.326cm">
          <draw:text-box>
            <text:p text:style-name="P3"><text:span text:style-name="T1">63,4% badanych. Trzecią aktywnością było chodzenie </text:span></text:p>
          </draw:text-box>
        </draw:frame>
        <draw:frame draw:style-name="gr3" draw:text-style-name="P4" draw:layer="layout" svg:width="9.832cm" svg:height="0.412cm" svg:x="2.533cm" svg:y="21.749cm">
          <draw:text-box>
            <text:p text:style-name="P3"><text:span text:style-name="T1">w czasie pracy, w domu, przemieszczanie się z miejsca </text:span></text:p>
          </draw:text-box>
        </draw:frame>
        <draw:frame draw:style-name="gr3" draw:text-style-name="P4" draw:layer="layout" svg:width="9.413cm" svg:height="0.412cm" svg:x="2.533cm" svg:y="22.172cm">
          <draw:text-box>
            <text:p text:style-name="P3"><text:span text:style-name="T1">na miejsce, czy też piesze wycieczki w celach rekrea-</text:span></text:p>
          </draw:text-box>
        </draw:frame>
        <draw:frame draw:style-name="gr3" draw:text-style-name="P4" draw:layer="layout" svg:width="9.37cm" svg:height="0.412cm" svg:x="2.533cm" svg:y="22.596cm">
          <draw:text-box>
            <text:p text:style-name="P3"><text:span text:style-name="T1">cyjnych, sportowych. Aktywność taką zadeklarowała </text:span></text:p>
          </draw:text-box>
        </draw:frame>
        <draw:frame draw:style-name="gr3" draw:text-style-name="P4" draw:layer="layout" svg:width="8.829cm" svg:height="0.412cm" svg:x="2.533cm" svg:y="23.019cm">
          <draw:text-box>
            <text:p text:style-name="P3"><text:span text:style-name="T1">grupa <text:s/>80,6% <text:s/>badanych. <text:s/>Respondenci <text:s/>podawali </text:span></text:p>
          </draw:text-box>
        </draw:frame>
        <draw:frame draw:style-name="gr3" draw:text-style-name="P4" draw:layer="layout" svg:width="9.4cm" svg:height="0.412cm" svg:x="2.533cm" svg:y="23.442cm">
          <draw:text-box>
            <text:p text:style-name="P3"><text:span text:style-name="T1">łączny czas spędzony na siedzeniu, na przykład przy </text:span></text:p>
          </draw:text-box>
        </draw:frame>
        <draw:frame draw:style-name="gr3" draw:text-style-name="P4" draw:layer="layout" svg:width="9.599cm" svg:height="0.412cm" svg:x="2.533cm" svg:y="23.866cm">
          <draw:text-box>
            <text:p text:style-name="P3"><text:span text:style-name="T1">biurku, podczas odwiedzin, na zajęciach, czytaniu czy </text:span></text:p>
          </draw:text-box>
        </draw:frame>
        <draw:frame draw:style-name="gr3" draw:text-style-name="P4" draw:layer="layout" svg:width="9.019cm" svg:height="0.412cm" svg:x="2.533cm" svg:y="24.289cm">
          <draw:text-box>
            <text:p text:style-name="P3"><text:span text:style-name="T1">oglądaniu telewizji i w trakcie odpoczynku w ciągu </text:span></text:p>
          </draw:text-box>
        </draw:frame>
        <draw:frame draw:style-name="gr3" draw:text-style-name="P4" draw:layer="layout" svg:width="9.226cm" svg:height="0.412cm" svg:x="2.533cm" svg:y="24.712cm">
          <draw:text-box>
            <text:p text:style-name="P3"><text:span text:style-name="T1">siedmiu <text:s/>dni <text:s/>poprzedzających <text:s/>badanie. <text:s/>Najliczniej-</text:span></text:p>
          </draw:text-box>
        </draw:frame>
        <draw:frame draw:style-name="gr3" draw:text-style-name="P4" draw:layer="layout" svg:width="9.163cm" svg:height="0.412cm" svg:x="2.533cm" svg:y="25.136cm">
          <draw:text-box>
            <text:p text:style-name="P3"><text:span text:style-name="T1">sza <text:s/>grupa <text:s/>respondentów <text:s/>(38,8%) <text:s/>zadeklarowała, </text:span></text:p>
          </draw:text-box>
        </draw:frame>
        <draw:frame draw:style-name="gr3" draw:text-style-name="P4" draw:layer="layout" svg:width="9.751cm" svg:height="0.412cm" svg:x="2.533cm" svg:y="25.559cm">
          <draw:text-box>
            <text:p text:style-name="P3"><text:span text:style-name="T1">że <text:s/>w <text:s/>pozycji <text:s/>siedzącej <text:s/>spędza <text:s/>zwykle <text:s/>powyżej <text:s/>360 </text:span></text:p>
          </draw:text-box>
        </draw:frame>
        <draw:frame draw:style-name="gr3" draw:text-style-name="P4" draw:layer="layout" svg:width="9.548cm" svg:height="0.412cm" svg:x="10.783cm" svg:y="7.779cm">
          <draw:text-box>
            <text:p text:style-name="P3"><text:span text:style-name="T1">minut dziennie, od 120 do 240 minut, siedząc spędza </text:span></text:p>
          </draw:text-box>
        </draw:frame>
        <draw:frame draw:style-name="gr3" draw:text-style-name="P4" draw:layer="layout" svg:width="9.37cm" svg:height="0.412cm" svg:x="10.783cm" svg:y="8.202cm">
          <draw:text-box>
            <text:p text:style-name="P3"><text:span text:style-name="T1">czas 23,1% respondentów i prawie taki sam odsetek </text:span></text:p>
          </draw:text-box>
        </draw:frame>
        <draw:frame draw:style-name="gr3" draw:text-style-name="P4" draw:layer="layout" svg:width="9.337cm" svg:height="0.412cm" svg:x="10.783cm" svg:y="8.626cm">
          <draw:text-box>
            <text:p text:style-name="P3"><text:span text:style-name="T1">badanych (22,4%) 300–360 minut. Poniżej jednej go-</text:span></text:p>
          </draw:text-box>
        </draw:frame>
        <draw:frame draw:style-name="gr3" draw:text-style-name="P4" draw:layer="layout" svg:width="9.595cm" svg:height="0.412cm" svg:x="10.783cm" svg:y="9.049cm">
          <draw:text-box>
            <text:p text:style-name="P3"><text:span text:style-name="T1">dziny dziennie w pozycji siedzącej spędza czas 15,7% </text:span></text:p>
          </draw:text-box>
        </draw:frame>
        <draw:frame draw:style-name="gr3" draw:text-style-name="P4" draw:layer="layout" svg:width="9.375cm" svg:height="0.412cm" svg:x="10.783cm" svg:y="9.472cm">
          <draw:text-box>
            <text:p text:style-name="P3"><text:span text:style-name="T1">ankietowanych. <text:s/>Analiza <text:s/>statystyczna <text:s/>pokazała, <text:s/>że </text:span></text:p>
          </draw:text-box>
        </draw:frame>
        <draw:frame draw:style-name="gr3" draw:text-style-name="P4" draw:layer="layout" svg:width="9.662cm" svg:height="0.412cm" svg:x="10.783cm" svg:y="9.896cm">
          <draw:text-box>
            <text:p text:style-name="P3"><text:span text:style-name="T1">aktywność fizyczna nie wpływała istotnie na uzyskany </text:span></text:p>
          </draw:text-box>
        </draw:frame>
        <draw:frame draw:style-name="gr3" draw:text-style-name="P4" draw:layer="layout" svg:width="5.628cm" svg:height="0.412cm" svg:x="10.783cm" svg:y="10.319cm">
          <draw:text-box>
            <text:p text:style-name="P3"><text:span text:style-name="T1">wynik stężenia homocysteiny (</text:span><text:span text:style-name="T21">c</text:span></text:p>
          </draw:text-box>
        </draw:frame>
        <draw:frame draw:style-name="gr18" draw:text-style-name="P18" draw:layer="layout" svg:width="0.246cm" svg:height="0.289cm" svg:x="15.486cm" svg:y="10.3cm">
          <draw:text-box>
            <text:p text:style-name="P3"><text:span text:style-name="T22">2 </text:span></text:p>
          </draw:text-box>
        </draw:frame>
        <draw:frame draw:style-name="gr3" draw:text-style-name="P4" draw:layer="layout" svg:width="3.3cm" svg:height="0.412cm" svg:x="15.672cm" svg:y="10.319cm">
          <draw:text-box>
            <text:p text:style-name="P3"><text:span text:style-name="T1">= 1,98; p = 0,37). </text:span></text:p>
          </draw:text-box>
        </draw:frame>
        <draw:frame draw:style-name="gr3" draw:text-style-name="P4" draw:layer="layout" svg:width="4.1cm" svg:height="0.412cm" svg:x="10.783cm" svg:y="11.166cm">
          <draw:text-box>
            <text:p text:style-name="P3"><text:span text:style-name="T25">Zachowania zdrowotne</text:span></text:p>
          </draw:text-box>
        </draw:frame>
        <draw:frame draw:style-name="gr3" draw:text-style-name="P4" draw:layer="layout" svg:width="8.752cm" svg:height="0.412cm" svg:x="11.183cm" svg:y="11.589cm">
          <draw:text-box>
            <text:p text:style-name="P3"><text:span text:style-name="T1">W grupie katolików wskaźnik nasilenia zachowań </text:span></text:p>
          </draw:text-box>
        </draw:frame>
        <draw:frame draw:style-name="gr3" draw:text-style-name="P4" draw:layer="layout" svg:width="9.574cm" svg:height="0.412cm" svg:x="10.783cm" svg:y="12.012cm">
          <draw:text-box>
            <text:p text:style-name="P3"><text:span text:style-name="T1">zdrowotnych badanych w IZZ mieścił się w przedziale </text:span></text:p>
          </draw:text-box>
        </draw:frame>
        <draw:frame draw:style-name="gr3" draw:text-style-name="P4" draw:layer="layout" svg:width="9.43cm" svg:height="0.412cm" svg:x="10.783cm" svg:y="12.436cm">
          <draw:text-box>
            <text:p text:style-name="P3"><text:span text:style-name="T1">56–118 <text:s/>punktów <text:s/>(M <text:s/>= <text:s/>82,2; <text:s/>SD <text:s/>= <text:s/>12,9). <text:s/>Analiza </text:span></text:p>
          </draw:text-box>
        </draw:frame>
        <draw:frame draw:style-name="gr3" draw:text-style-name="P4" draw:layer="layout" svg:width="9.514cm" svg:height="0.412cm" svg:x="10.783cm" svg:y="12.859cm">
          <draw:text-box>
            <text:p text:style-name="P3"><text:span text:style-name="T1">stenowa <text:s/>wyników <text:s/>pozwala <text:s/>stwierdzić, <text:s/>że <text:s/>nasilenie </text:span></text:p>
          </draw:text-box>
        </draw:frame>
        <draw:frame draw:style-name="gr3" draw:text-style-name="P4" draw:layer="layout" svg:width="9.26cm" svg:height="0.412cm" svg:x="10.783cm" svg:y="13.282cm">
          <draw:text-box>
            <text:p text:style-name="P3"><text:span text:style-name="T1">zachowań zdrowotnych było u większości badanych </text:span></text:p>
          </draw:text-box>
        </draw:frame>
        <draw:frame draw:style-name="gr3" draw:text-style-name="P4" draw:layer="layout" svg:width="9.277cm" svg:height="0.412cm" svg:x="10.783cm" svg:y="13.706cm">
          <draw:text-box>
            <text:p text:style-name="P3"><text:span text:style-name="T1">przeciętne (50,8%) i niskie (26,1%), a tylko u 23,1% </text:span></text:p>
          </draw:text-box>
        </draw:frame>
        <draw:frame draw:style-name="gr3" draw:text-style-name="P4" draw:layer="layout" svg:width="9.074cm" svg:height="0.412cm" svg:x="10.783cm" svg:y="14.129cm">
          <draw:text-box>
            <text:p text:style-name="P3"><text:span text:style-name="T1">wysokie. Analiza statystyczna dowiodła, że poziom </text:span></text:p>
          </draw:text-box>
        </draw:frame>
        <draw:frame draw:style-name="gr3" draw:text-style-name="P4" draw:layer="layout" svg:width="9.044cm" svg:height="0.412cm" svg:x="10.783cm" svg:y="14.552cm">
          <draw:text-box>
            <text:p text:style-name="P3"><text:span text:style-name="T1">zachowań zdrowotnych nie miał istotnego związku </text:span></text:p>
          </draw:text-box>
        </draw:frame>
        <draw:frame draw:style-name="gr3" draw:text-style-name="P4" draw:layer="layout" svg:width="9.154cm" svg:height="0.412cm" svg:x="10.783cm" svg:y="14.976cm">
          <draw:text-box>
            <text:p text:style-name="P3"><text:span text:style-name="T1">z wynikami stężenia homocysteiny w surowicy krwi </text:span></text:p>
          </draw:text-box>
        </draw:frame>
        <draw:frame draw:style-name="gr3" draw:text-style-name="P4" draw:layer="layout" svg:width="3.96cm" svg:height="0.412cm" svg:x="10.783cm" svg:y="15.399cm">
          <draw:text-box>
            <text:p text:style-name="P3"><text:span text:style-name="T1">badanych katolików (</text:span><text:span text:style-name="T21">c</text:span></text:p>
          </draw:text-box>
        </draw:frame>
        <draw:frame draw:style-name="gr18" draw:text-style-name="P18" draw:layer="layout" svg:width="0.246cm" svg:height="0.289cm" svg:x="14.16cm" svg:y="15.38cm">
          <draw:text-box>
            <text:p text:style-name="P3"><text:span text:style-name="T22">2 </text:span></text:p>
          </draw:text-box>
        </draw:frame>
        <draw:frame draw:style-name="gr3" draw:text-style-name="P4" draw:layer="layout" svg:width="4.705cm" svg:height="0.412cm" svg:x="14.346cm" svg:y="15.399cm">
          <draw:text-box>
            <text:p text:style-name="P3"><text:span text:style-name="T1">= 0,82; p = 0,66) (tab. 1). </text:span></text:p>
          </draw:text-box>
        </draw:frame>
        <draw:frame draw:style-name="gr3" draw:text-style-name="P4" draw:layer="layout" svg:width="3.016cm" svg:height="0.412cm" svg:x="10.783cm" svg:y="16.246cm">
          <draw:text-box>
            <text:p text:style-name="P3"><text:span text:style-name="T25">Odczuwany stres</text:span></text:p>
          </draw:text-box>
        </draw:frame>
        <draw:frame draw:style-name="gr3" draw:text-style-name="P4" draw:layer="layout" svg:width="8.608cm" svg:height="0.412cm" svg:x="11.183cm" svg:y="16.669cm">
          <draw:text-box>
            <text:p text:style-name="P3"><text:span text:style-name="T1">W badanej grupie katolików ankietowani uzyska-</text:span></text:p>
          </draw:text-box>
        </draw:frame>
        <draw:frame draw:style-name="gr3" draw:text-style-name="P4" draw:layer="layout" svg:width="9.54cm" svg:height="0.412cm" svg:x="10.783cm" svg:y="17.092cm">
          <draw:text-box>
            <text:p text:style-name="P3"><text:span text:style-name="T1">li <text:s/>w <text:s/>PSS-10 <text:s/>2–31 <text:s/>punktów. <text:s/>Wyniki <text:s/>te <text:s/>mieściły <text:s/>się </text:span></text:p>
          </draw:text-box>
        </draw:frame>
        <draw:frame draw:style-name="gr3" draw:text-style-name="P4" draw:layer="layout" svg:width="9.447cm" svg:height="0.412cm" svg:x="10.783cm" svg:y="17.516cm">
          <draw:text-box>
            <text:p text:style-name="P3"><text:span text:style-name="T1">w zakresie od 2. do 10. stena. Wyniki ankietowanych </text:span></text:p>
          </draw:text-box>
        </draw:frame>
        <draw:frame draw:style-name="gr3" draw:text-style-name="P4" draw:layer="layout" svg:width="9.231cm" svg:height="0.412cm" svg:x="10.783cm" svg:y="17.939cm">
          <draw:text-box>
            <text:p text:style-name="P3"><text:span text:style-name="T1">ułożyły <text:s/>się <text:s/>niemal <text:s/>równomiernie <text:s/>— <text:s/>niski <text:s/>poziom </text:span></text:p>
          </draw:text-box>
        </draw:frame>
        <draw:frame draw:style-name="gr3" draw:text-style-name="P4" draw:layer="layout" svg:width="9.413cm" svg:height="0.412cm" svg:x="10.783cm" svg:y="18.362cm">
          <draw:text-box>
            <text:p text:style-name="P3"><text:span text:style-name="T1">stresu dotyczył 33,3% (1.–4. sten), przeciętny 34,8% </text:span></text:p>
          </draw:text-box>
        </draw:frame>
        <draw:frame draw:style-name="gr3" draw:text-style-name="P4" draw:layer="layout" svg:width="9.116cm" svg:height="0.412cm" svg:x="10.783cm" svg:y="18.786cm">
          <draw:text-box>
            <text:p text:style-name="P3"><text:span text:style-name="T1">(5.–6. sten) i wysoki 31,9% (7.–10. sten) badanych. </text:span></text:p>
          </draw:text-box>
        </draw:frame>
        <draw:frame draw:style-name="gr3" draw:text-style-name="P4" draw:layer="layout" svg:width="9.506cm" svg:height="0.412cm" svg:x="10.783cm" svg:y="19.209cm">
          <draw:text-box>
            <text:p text:style-name="P3"><text:span text:style-name="T1">Analiza statyczna wykazała, że poziom odczuwanego </text:span></text:p>
          </draw:text-box>
        </draw:frame>
        <draw:frame draw:style-name="gr3" draw:text-style-name="P4" draw:layer="layout" svg:width="9.662cm" svg:height="0.412cm" svg:x="10.783cm" svg:y="19.632cm">
          <draw:text-box>
            <text:p text:style-name="P3"><text:span text:style-name="T1">stresu nie miał istotnego związku z wynikami stężenia </text:span></text:p>
          </draw:text-box>
        </draw:frame>
        <draw:frame draw:style-name="gr3" draw:text-style-name="P4" draw:layer="layout" svg:width="7.601cm" svg:height="0.412cm" svg:x="10.783cm" svg:y="20.056cm">
          <draw:text-box>
            <text:p text:style-name="P3"><text:span text:style-name="T1">homocysteiny w surowicy krwi katolików (</text:span><text:span text:style-name="T21">c</text:span></text:p>
          </draw:text-box>
        </draw:frame>
        <draw:frame draw:style-name="gr18" draw:text-style-name="P18" draw:layer="layout" svg:width="0.246cm" svg:height="0.289cm" svg:x="17.25cm" svg:y="20.037cm">
          <draw:text-box>
            <text:p text:style-name="P3"><text:span text:style-name="T22">2 </text:span></text:p>
          </draw:text-box>
        </draw:frame>
        <draw:frame draw:style-name="gr3" draw:text-style-name="P4" draw:layer="layout" svg:width="1.42cm" svg:height="0.412cm" svg:x="17.437cm" svg:y="20.056cm">
          <draw:text-box>
            <text:p text:style-name="P3"><text:span text:style-name="T1">= 0,15; </text:span></text:p>
          </draw:text-box>
        </draw:frame>
        <draw:frame draw:style-name="gr3" draw:text-style-name="P4" draw:layer="layout" svg:width="3.287cm" svg:height="0.412cm" svg:x="10.783cm" svg:y="20.479cm">
          <draw:text-box>
            <text:p text:style-name="P3"><text:span text:style-name="T1">p = 0,56) (tab. 1). </text:span></text:p>
          </draw:text-box>
        </draw:frame>
        <draw:frame draw:style-name="gr3" draw:text-style-name="P4" draw:layer="layout" svg:width="4.718cm" svg:height="0.412cm" svg:x="10.783cm" svg:y="21.326cm">
          <draw:text-box>
            <text:p text:style-name="P3"><text:span text:style-name="T25">Czynniki psychospołeczne </text:span></text:p>
          </draw:text-box>
        </draw:frame>
        <draw:frame draw:style-name="gr3" draw:text-style-name="P4" draw:layer="layout" svg:width="8.714cm" svg:height="0.412cm" svg:x="11.183cm" svg:y="21.749cm">
          <draw:text-box>
            <text:p text:style-name="P3"><text:span text:style-name="T1">W badanej grupie katolików najwięcej ankietowa-</text:span></text:p>
          </draw:text-box>
        </draw:frame>
        <draw:frame draw:style-name="gr3" draw:text-style-name="P4" draw:layer="layout" svg:width="9.074cm" svg:height="0.412cm" svg:x="10.783cm" svg:y="22.172cm">
          <draw:text-box>
            <text:p text:style-name="P3"><text:span text:style-name="T1">nych, to jest prawie połowa, odczuwała wrogość — </text:span></text:p>
          </draw:text-box>
        </draw:frame>
        <draw:frame draw:style-name="gr3" draw:text-style-name="P4" draw:layer="layout" svg:width="9.523cm" svg:height="0.412cm" svg:x="10.783cm" svg:y="22.596cm">
          <draw:text-box>
            <text:p text:style-name="P3"><text:span text:style-name="T1">częste złoszczenie się z powodu drobiazgów (41,8%), </text:span></text:p>
          </draw:text-box>
        </draw:frame>
        <draw:frame draw:style-name="gr3" draw:text-style-name="P4" draw:layer="layout" svg:width="9.184cm" svg:height="0.412cm" svg:x="10.783cm" svg:y="23.019cm">
          <draw:text-box>
            <text:p text:style-name="P3"><text:span text:style-name="T1">częste zdenerwowanie z powodu zwyczajów innych </text:span></text:p>
          </draw:text-box>
        </draw:frame>
        <draw:frame draw:style-name="gr3" draw:text-style-name="P4" draw:layer="layout" svg:width="9.472cm" svg:height="0.412cm" svg:x="10.783cm" svg:y="23.442cm">
          <draw:text-box>
            <text:p text:style-name="P3"><text:span text:style-name="T1">osób <text:s/>(40,3%), <text:s/>co <text:s/>plasowało <text:s/>wrogość <text:s/>jako <text:s/>czynnik </text:span></text:p>
          </draw:text-box>
        </draw:frame>
        <draw:frame draw:style-name="gr3" draw:text-style-name="P4" draw:layer="layout" svg:width="8.862cm" svg:height="0.412cm" svg:x="10.783cm" svg:y="23.866cm">
          <draw:text-box>
            <text:p text:style-name="P3"><text:span text:style-name="T1">ryzyka CVD na pierwszym miejscu (41,2%). Nieco </text:span></text:p>
          </draw:text-box>
        </draw:frame>
        <draw:frame draw:style-name="gr3" draw:text-style-name="P4" draw:layer="layout" svg:width="9.425cm" svg:height="0.412cm" svg:x="10.783cm" svg:y="24.289cm">
          <draw:text-box>
            <text:p text:style-name="P3"><text:span text:style-name="T1">ponad jedną trzecią badanych charakteryzował duży </text:span></text:p>
          </draw:text-box>
        </draw:frame>
        <draw:frame draw:style-name="gr3" draw:text-style-name="P4" draw:layer="layout" svg:width="9.087cm" svg:height="0.412cm" svg:x="10.783cm" svg:y="24.712cm">
          <draw:text-box>
            <text:p text:style-name="P3"><text:span text:style-name="T1">poziom lęku, to znaczy często odczuwali zdenerwo-</text:span></text:p>
          </draw:text-box>
        </draw:frame>
        <draw:frame draw:style-name="gr3" draw:text-style-name="P4" draw:layer="layout" svg:width="8.985cm" svg:height="0.412cm" svg:x="10.783cm" svg:y="25.136cm">
          <draw:text-box>
            <text:p text:style-name="P3"><text:span text:style-name="T1">wanie i niepokój (36,6%), trudności w opanowaniu </text:span></text:p>
          </draw:text-box>
        </draw:frame>
        <draw:frame draw:style-name="gr3" draw:text-style-name="P4" draw:layer="layout" svg:width="8.735cm" svg:height="0.412cm" svg:x="10.783cm" svg:y="25.559cm">
          <draw:text-box>
            <text:p text:style-name="P3"><text:span text:style-name="T1">zmartwień (35,8%). Z kolei osobowość typu D ce-</text:span></text:p>
          </draw:text-box>
        </draw:frame>
        <draw:frame draw:style-name="gr19" draw:text-style-name="P19" draw:layer="layout" svg:width="14.378cm" svg:height="0.39cm" svg:x="2.499cm" svg:y="2.457cm">
          <draw:text-box>
            <text:p text:style-name="P3"><text:span text:style-name="T26">Tabela 1. </text:span><text:span text:style-name="T27">Zależność między stężeniem homocysteiny a analizowanymi cechami u katolików</text:span></text:p>
          </draw:text-box>
        </draw:frame>
        <draw:line draw:style-name="gr12" draw:text-style-name="P1" draw:layer="layout" svg:x1="2.499cm" svg:y1="6.434cm" svg:x2="4.766cm" svg:y2="6.434cm">
          <text:p/>
        </draw:line>
        <draw:line draw:style-name="gr12" draw:text-style-name="P1" draw:layer="layout" svg:x1="4.766cm" svg:y1="6.434cm" svg:x2="6.014cm" svg:y2="6.434cm">
          <text:p/>
        </draw:line>
        <draw:line draw:style-name="gr12" draw:text-style-name="P1" draw:layer="layout" svg:x1="6.014cm" svg:y1="6.434cm" svg:x2="7.262cm" svg:y2="6.434cm">
          <text:p/>
        </draw:line>
        <draw:line draw:style-name="gr12" draw:text-style-name="P1" draw:layer="layout" svg:x1="7.262cm" svg:y1="6.434cm" svg:x2="8.511cm" svg:y2="6.434cm">
          <text:p/>
        </draw:line>
        <draw:line draw:style-name="gr12" draw:text-style-name="P1" draw:layer="layout" svg:x1="9.424cm" svg:y1="6.434cm" svg:x2="10.74cm" svg:y2="6.434cm">
          <text:p/>
        </draw:line>
        <draw:line draw:style-name="gr12" draw:text-style-name="P1" draw:layer="layout" svg:x1="10.74cm" svg:y1="6.434cm" svg:x2="12.324cm" svg:y2="6.434cm">
          <text:p/>
        </draw:line>
        <draw:line draw:style-name="gr12" draw:text-style-name="P1" draw:layer="layout" svg:x1="12.324cm" svg:y1="6.434cm" svg:x2="13.711cm" svg:y2="6.434cm">
          <text:p/>
        </draw:line>
        <draw:line draw:style-name="gr12" draw:text-style-name="P1" draw:layer="layout" svg:x1="14.615cm" svg:y1="6.434cm" svg:x2="16.057cm" svg:y2="6.434cm">
          <text:p/>
        </draw:line>
        <draw:line draw:style-name="gr12" draw:text-style-name="P1" draw:layer="layout" svg:x1="16.057cm" svg:y1="6.434cm" svg:x2="17.591cm" svg:y2="6.434cm">
          <text:p/>
        </draw:line>
        <draw:line draw:style-name="gr12" draw:text-style-name="P1" draw:layer="layout" svg:x1="8.511cm" svg:y1="6.434cm" svg:x2="9.424cm" svg:y2="6.434cm">
          <text:p/>
        </draw:line>
        <draw:line draw:style-name="gr12" draw:text-style-name="P1" draw:layer="layout" svg:x1="13.711cm" svg:y1="6.434cm" svg:x2="14.615cm" svg:y2="6.434cm">
          <text:p/>
        </draw:line>
        <draw:line draw:style-name="gr12" draw:text-style-name="P1" draw:layer="layout" svg:x1="17.591cm" svg:y1="6.434cm" svg:x2="18.482cm" svg:y2="6.434cm">
          <text:p/>
        </draw:line>
        <draw:line draw:style-name="gr12" draw:text-style-name="P1" draw:layer="layout" svg:x1="4.766cm" svg:y1="3.541cm" svg:x2="6.014cm" svg:y2="3.541cm">
          <text:p/>
        </draw:line>
        <draw:line draw:style-name="gr12" draw:text-style-name="P1" draw:layer="layout" svg:x1="6.014cm" svg:y1="3.541cm" svg:x2="7.262cm" svg:y2="3.541cm">
          <text:p/>
        </draw:line>
        <draw:line draw:style-name="gr12" draw:text-style-name="P1" draw:layer="layout" svg:x1="7.262cm" svg:y1="3.541cm" svg:x2="8.511cm" svg:y2="3.541cm">
          <text:p/>
        </draw:line>
        <draw:line draw:style-name="gr12" draw:text-style-name="P1" draw:layer="layout" svg:x1="8.511cm" svg:y1="3.541cm" svg:x2="9.424cm" svg:y2="3.541cm">
          <text:p/>
        </draw:line>
        <draw:line draw:style-name="gr12" draw:text-style-name="P1" draw:layer="layout" svg:x1="9.424cm" svg:y1="3.541cm" svg:x2="10.74cm" svg:y2="3.541cm">
          <text:p/>
        </draw:line>
        <draw:line draw:style-name="gr12" draw:text-style-name="P1" draw:layer="layout" svg:x1="10.74cm" svg:y1="3.541cm" svg:x2="12.324cm" svg:y2="3.541cm">
          <text:p/>
        </draw:line>
        <draw:line draw:style-name="gr12" draw:text-style-name="P1" draw:layer="layout" svg:x1="12.324cm" svg:y1="3.541cm" svg:x2="13.711cm" svg:y2="3.541cm">
          <text:p/>
        </draw:line>
        <draw:line draw:style-name="gr12" draw:text-style-name="P1" draw:layer="layout" svg:x1="13.711cm" svg:y1="3.541cm" svg:x2="14.615cm" svg:y2="3.541cm">
          <text:p/>
        </draw:line>
        <draw:line draw:style-name="gr12" draw:text-style-name="P1" draw:layer="layout" svg:x1="14.615cm" svg:y1="3.541cm" svg:x2="16.057cm" svg:y2="3.541cm">
          <text:p/>
        </draw:line>
        <draw:line draw:style-name="gr12" draw:text-style-name="P1" draw:layer="layout" svg:x1="16.057cm" svg:y1="3.541cm" svg:x2="17.591cm" svg:y2="3.541cm">
          <text:p/>
        </draw:line>
        <draw:line draw:style-name="gr12" draw:text-style-name="P1" draw:layer="layout" svg:x1="17.591cm" svg:y1="3.541cm" svg:x2="18.482cm" svg:y2="3.541cm">
          <text:p/>
        </draw:line>
        <draw:line draw:style-name="gr12" draw:text-style-name="P1" draw:layer="layout" svg:x1="4.766cm" svg:y1="4.095cm" svg:x2="6.014cm" svg:y2="4.095cm">
          <text:p/>
        </draw:line>
        <draw:line draw:style-name="gr12" draw:text-style-name="P1" draw:layer="layout" svg:x1="6.014cm" svg:y1="4.095cm" svg:x2="7.262cm" svg:y2="4.095cm">
          <text:p/>
        </draw:line>
        <draw:line draw:style-name="gr12" draw:text-style-name="P1" draw:layer="layout" svg:x1="7.262cm" svg:y1="4.095cm" svg:x2="8.511cm" svg:y2="4.095cm">
          <text:p/>
        </draw:line>
        <draw:line draw:style-name="gr12" draw:text-style-name="P1" draw:layer="layout" svg:x1="8.511cm" svg:y1="4.095cm" svg:x2="9.424cm" svg:y2="4.095cm">
          <text:p/>
        </draw:line>
        <draw:line draw:style-name="gr12" draw:text-style-name="P1" draw:layer="layout" svg:x1="9.424cm" svg:y1="4.095cm" svg:x2="10.74cm" svg:y2="4.095cm">
          <text:p/>
        </draw:line>
        <draw:line draw:style-name="gr12" draw:text-style-name="P1" draw:layer="layout" svg:x1="10.74cm" svg:y1="4.095cm" svg:x2="12.324cm" svg:y2="4.095cm">
          <text:p/>
        </draw:line>
        <draw:line draw:style-name="gr12" draw:text-style-name="P1" draw:layer="layout" svg:x1="12.324cm" svg:y1="4.095cm" svg:x2="13.711cm" svg:y2="4.095cm">
          <text:p/>
        </draw:line>
        <draw:line draw:style-name="gr12" draw:text-style-name="P1" draw:layer="layout" svg:x1="13.711cm" svg:y1="4.095cm" svg:x2="14.615cm" svg:y2="4.095cm">
          <text:p/>
        </draw:line>
        <draw:line draw:style-name="gr12" draw:text-style-name="P1" draw:layer="layout" svg:x1="14.615cm" svg:y1="4.095cm" svg:x2="16.057cm" svg:y2="4.095cm">
          <text:p/>
        </draw:line>
        <draw:line draw:style-name="gr12" draw:text-style-name="P1" draw:layer="layout" svg:x1="16.057cm" svg:y1="4.095cm" svg:x2="17.591cm" svg:y2="4.095cm">
          <text:p/>
        </draw:line>
        <draw:line draw:style-name="gr12" draw:text-style-name="P1" draw:layer="layout" svg:x1="17.591cm" svg:y1="4.095cm" svg:x2="18.482cm" svg:y2="4.095cm">
          <text:p/>
        </draw:line>
        <draw:line draw:style-name="gr12" draw:text-style-name="P1" draw:layer="layout" svg:x1="4.766cm" svg:y1="4.97cm" svg:x2="6.014cm" svg:y2="4.97cm">
          <text:p/>
        </draw:line>
        <draw:line draw:style-name="gr12" draw:text-style-name="P1" draw:layer="layout" svg:x1="6.014cm" svg:y1="4.97cm" svg:x2="7.262cm" svg:y2="4.97cm">
          <text:p/>
        </draw:line>
        <draw:line draw:style-name="gr12" draw:text-style-name="P1" draw:layer="layout" svg:x1="7.262cm" svg:y1="4.97cm" svg:x2="8.511cm" svg:y2="4.97cm">
          <text:p/>
        </draw:line>
        <draw:line draw:style-name="gr12" draw:text-style-name="P1" draw:layer="layout" svg:x1="8.511cm" svg:y1="4.97cm" svg:x2="9.424cm" svg:y2="4.97cm">
          <text:p/>
        </draw:line>
        <draw:line draw:style-name="gr12" draw:text-style-name="P1" draw:layer="layout" svg:x1="9.424cm" svg:y1="4.97cm" svg:x2="10.74cm" svg:y2="4.97cm">
          <text:p/>
        </draw:line>
        <draw:line draw:style-name="gr12" draw:text-style-name="P1" draw:layer="layout" svg:x1="10.74cm" svg:y1="4.97cm" svg:x2="12.324cm" svg:y2="4.97cm">
          <text:p/>
        </draw:line>
        <draw:line draw:style-name="gr12" draw:text-style-name="P1" draw:layer="layout" svg:x1="12.324cm" svg:y1="4.97cm" svg:x2="13.711cm" svg:y2="4.97cm">
          <text:p/>
        </draw:line>
        <draw:line draw:style-name="gr12" draw:text-style-name="P1" draw:layer="layout" svg:x1="13.711cm" svg:y1="4.97cm" svg:x2="14.615cm" svg:y2="4.97cm">
          <text:p/>
        </draw:line>
        <draw:line draw:style-name="gr12" draw:text-style-name="P1" draw:layer="layout" svg:x1="14.615cm" svg:y1="4.97cm" svg:x2="16.057cm" svg:y2="4.97cm">
          <text:p/>
        </draw:line>
        <draw:line draw:style-name="gr12" draw:text-style-name="P1" draw:layer="layout" svg:x1="16.057cm" svg:y1="4.97cm" svg:x2="17.591cm" svg:y2="4.97cm">
          <text:p/>
        </draw:line>
        <draw:line draw:style-name="gr12" draw:text-style-name="P1" draw:layer="layout" svg:x1="17.591cm" svg:y1="4.97cm" svg:x2="18.482cm" svg:y2="4.97cm">
          <text:p/>
        </draw:line>
        <draw:line draw:style-name="gr12" draw:text-style-name="P1" draw:layer="layout" svg:x1="2.499cm" svg:y1="3.541cm" svg:x2="4.766cm" svg:y2="3.541cm">
          <text:p/>
        </draw:line>
        <draw:frame draw:style-name="gr19" draw:text-style-name="P19" draw:layer="layout" svg:width="16.021cm" svg:height="0.39cm" svg:x="2.499cm" svg:y="2.98cm">
          <draw:text-box>
            <text:p text:style-name="P3"><text:span text:style-name="T26">Table 1.</text:span><text:span text:style-name="T27"> The dependence between the level of the homocysteine and with analysed guilds at catholics</text:span></text:p>
          </draw:text-box>
        </draw:frame>
        <draw:frame draw:style-name="gr20" draw:text-style-name="P4" draw:layer="layout" svg:width="1.793cm" svg:height="0.412cm" svg:x="2.641cm" svg:y="3.647cm">
          <draw:text-box>
            <text:p text:style-name="P3"><text:span text:style-name="T28">Stężenie <text:s/></text:span></text:p>
          </draw:text-box>
        </draw:frame>
        <draw:frame draw:style-name="gr20" draw:text-style-name="P4" draw:layer="layout" svg:width="2.309cm" svg:height="0.412cm" svg:x="2.641cm" svg:y="4.07cm">
          <draw:text-box>
            <text:p text:style-name="P3"><text:span text:style-name="T28">homocystein</text:span></text:p>
          </draw:text-box>
        </draw:frame>
        <draw:frame draw:style-name="gr21" draw:text-style-name="P11" draw:layer="layout" svg:width="0.291cm" svg:height="0.374cm" svg:x="4.379cm" svg:y="4.103cm">
          <draw:text-box>
            <text:p text:style-name="P3"><text:span text:style-name="T29">y</text:span></text:p>
          </draw:text-box>
        </draw:frame>
        <draw:frame draw:style-name="gr21" draw:text-style-name="P11" draw:layer="layout" svg:width="4.638cm" svg:height="0.374cm" svg:x="5.325cm" svg:y="3.651cm">
          <draw:text-box>
            <text:p text:style-name="P3"><text:span text:style-name="T29">Poziom stresu w PSS-10 (%)</text:span></text:p>
          </draw:text-box>
        </draw:frame>
        <draw:frame draw:style-name="gr21" draw:text-style-name="P11" draw:layer="layout" svg:width="6.801cm" svg:height="0.374cm" svg:x="9.584cm" svg:y="3.651cm">
          <draw:text-box>
            <text:p text:style-name="P3"><text:span text:style-name="T29">Poziom zachowań zdrowotnych w IZZ (%)</text:span></text:p>
          </draw:text-box>
        </draw:frame>
        <draw:frame draw:style-name="gr21" draw:text-style-name="P11" draw:layer="layout" svg:width="4.726cm" svg:height="0.374cm" svg:x="14.77cm" svg:y="3.651cm">
          <draw:text-box>
            <text:p text:style-name="P3"><text:span text:style-name="T29">Ryzyko psychospołeczne (%)</text:span></text:p>
          </draw:text-box>
        </draw:frame>
        <draw:frame draw:style-name="gr21" draw:text-style-name="P11" draw:layer="layout" svg:width="0.291cm" svg:height="0.374cm" svg:x="5.283cm" svg:y="4.205cm">
          <draw:text-box>
            <text:p text:style-name="P3"><text:span text:style-name="T29">N</text:span></text:p>
          </draw:text-box>
        </draw:frame>
        <draw:frame draw:style-name="gr21" draw:text-style-name="P11" draw:layer="layout" svg:width="0.291cm" svg:height="0.374cm" svg:x="6.548cm" svg:y="4.205cm">
          <draw:text-box>
            <text:p text:style-name="P3"><text:span text:style-name="T29">P</text:span></text:p>
          </draw:text-box>
        </draw:frame>
        <draw:frame draw:style-name="gr21" draw:text-style-name="P11" draw:layer="layout" svg:width="0.324cm" svg:height="0.374cm" svg:x="7.754cm" svg:y="4.205cm">
          <draw:text-box>
            <text:p text:style-name="P3"><text:span text:style-name="T29">W</text:span></text:p>
          </draw:text-box>
        </draw:frame>
        <draw:frame draw:style-name="gr21" draw:text-style-name="P11" draw:layer="layout" svg:width="0.291cm" svg:height="0.374cm" svg:x="8.887cm" svg:y="4.205cm">
          <draw:text-box>
            <text:p text:style-name="P3"><text:span text:style-name="T29">p</text:span></text:p>
          </draw:text-box>
        </draw:frame>
        <draw:frame draw:style-name="gr21" draw:text-style-name="P11" draw:layer="layout" svg:width="0.291cm" svg:height="0.374cm" svg:x="9.975cm" svg:y="4.205cm">
          <draw:text-box>
            <text:p text:style-name="P3"><text:span text:style-name="T29">N</text:span></text:p>
          </draw:text-box>
        </draw:frame>
        <draw:frame draw:style-name="gr21" draw:text-style-name="P11" draw:layer="layout" svg:width="0.291cm" svg:height="0.374cm" svg:x="11.442cm" svg:y="4.205cm">
          <draw:text-box>
            <text:p text:style-name="P3"><text:span text:style-name="T29">P</text:span></text:p>
          </draw:text-box>
        </draw:frame>
        <draw:frame draw:style-name="gr21" draw:text-style-name="P11" draw:layer="layout" svg:width="0.324cm" svg:height="0.374cm" svg:x="12.885cm" svg:y="4.205cm">
          <draw:text-box>
            <text:p text:style-name="P3"><text:span text:style-name="T29">W</text:span></text:p>
          </draw:text-box>
        </draw:frame>
        <draw:frame draw:style-name="gr21" draw:text-style-name="P11" draw:layer="layout" svg:width="0.291cm" svg:height="0.374cm" svg:x="14.082cm" svg:y="4.205cm">
          <draw:text-box>
            <text:p text:style-name="P3"><text:span text:style-name="T29">p</text:span></text:p>
          </draw:text-box>
        </draw:frame>
        <draw:frame draw:style-name="gr21" draw:text-style-name="P11" draw:layer="layout" svg:width="0.291cm" svg:height="0.374cm" svg:x="15.229cm" svg:y="4.205cm">
          <draw:text-box>
            <text:p text:style-name="P3"><text:span text:style-name="T29">N</text:span></text:p>
          </draw:text-box>
        </draw:frame>
        <draw:frame draw:style-name="gr21" draw:text-style-name="P11" draw:layer="layout" svg:width="0.324cm" svg:height="0.374cm" svg:x="16.691cm" svg:y="4.205cm">
          <draw:text-box>
            <text:p text:style-name="P3"><text:span text:style-name="T29">W</text:span></text:p>
          </draw:text-box>
        </draw:frame>
        <draw:frame draw:style-name="gr21" draw:text-style-name="P11" draw:layer="layout" svg:width="0.291cm" svg:height="0.374cm" svg:x="17.956cm" svg:y="4.205cm">
          <draw:text-box>
            <text:p text:style-name="P3"><text:span text:style-name="T29">p</text:span></text:p>
          </draw:text-box>
        </draw:frame>
        <draw:frame draw:style-name="gr21" draw:text-style-name="P11" draw:layer="layout" svg:width="1.407cm" svg:height="0.374cm" svg:x="2.64cm" svg:y="5.077cm">
          <draw:text-box>
            <text:p text:style-name="P3"><text:span text:style-name="T30">W normie</text:span></text:p>
          </draw:text-box>
        </draw:frame>
        <draw:frame draw:style-name="gr21" draw:text-style-name="P11" draw:layer="layout" svg:width="0.84cm" svg:height="0.374cm" svg:x="5.062cm" svg:y="5.077cm">
          <draw:text-box>
            <text:p text:style-name="P3"><text:span text:style-name="T30">44,44</text:span></text:p>
          </draw:text-box>
        </draw:frame>
        <draw:frame draw:style-name="gr21" draw:text-style-name="P11" draw:layer="layout" svg:width="0.84cm" svg:height="0.374cm" svg:x="6.31cm" svg:y="5.077cm">
          <draw:text-box>
            <text:p text:style-name="P3"><text:span text:style-name="T30">40,43</text:span></text:p>
          </draw:text-box>
        </draw:frame>
        <draw:frame draw:style-name="gr21" draw:text-style-name="P11" draw:layer="layout" svg:width="0.84cm" svg:height="0.374cm" svg:x="7.558cm" svg:y="5.077cm">
          <draw:text-box>
            <text:p text:style-name="P3"><text:span text:style-name="T30">33,33</text:span></text:p>
          </draw:text-box>
        </draw:frame>
        <draw:frame draw:style-name="gr21" draw:text-style-name="P11" draw:layer="layout" svg:width="0.654cm" svg:height="0.374cm" svg:x="8.712cm" svg:y="5.449cm">
          <draw:text-box>
            <text:p text:style-name="P3"><text:span text:style-name="T30">0,56</text:span></text:p>
          </draw:text-box>
        </draw:frame>
        <draw:frame draw:style-name="gr21" draw:text-style-name="P11" draw:layer="layout" svg:width="0.84cm" svg:height="0.374cm" svg:x="9.754cm" svg:y="5.077cm">
          <draw:text-box>
            <text:p text:style-name="P3"><text:span text:style-name="T30">34,29</text:span></text:p>
          </draw:text-box>
        </draw:frame>
        <draw:frame draw:style-name="gr21" draw:text-style-name="P11" draw:layer="layout" svg:width="0.84cm" svg:height="0.374cm" svg:x="11.203cm" svg:y="5.077cm">
          <draw:text-box>
            <text:p text:style-name="P3"><text:span text:style-name="T30">39,71</text:span></text:p>
          </draw:text-box>
        </draw:frame>
        <draw:frame draw:style-name="gr21" draw:text-style-name="P11" draw:layer="layout" svg:width="0.84cm" svg:height="0.374cm" svg:x="12.689cm" svg:y="5.077cm">
          <draw:text-box>
            <text:p text:style-name="P3"><text:span text:style-name="T30">45,16</text:span></text:p>
          </draw:text-box>
        </draw:frame>
        <draw:frame draw:style-name="gr21" draw:text-style-name="P11" draw:layer="layout" svg:width="0.654cm" svg:height="0.374cm" svg:x="13.907cm" svg:y="5.449cm">
          <draw:text-box>
            <text:p text:style-name="P3"><text:span text:style-name="T30">0,66</text:span></text:p>
          </draw:text-box>
        </draw:frame>
        <draw:frame draw:style-name="gr21" draw:text-style-name="P11" draw:layer="layout" svg:width="0.84cm" svg:height="0.374cm" svg:x="15.008cm" svg:y="5.077cm">
          <draw:text-box>
            <text:p text:style-name="P3"><text:span text:style-name="T30">40,59</text:span></text:p>
          </draw:text-box>
        </draw:frame>
        <draw:frame draw:style-name="gr21" draw:text-style-name="P11" draw:layer="layout" svg:width="0.84cm" svg:height="0.374cm" svg:x="16.495cm" svg:y="5.077cm">
          <draw:text-box>
            <text:p text:style-name="P3"><text:span text:style-name="T30">36,36</text:span></text:p>
          </draw:text-box>
        </draw:frame>
        <draw:frame draw:style-name="gr21" draw:text-style-name="P11" draw:layer="layout" svg:width="0.654cm" svg:height="0.374cm" svg:x="17.781cm" svg:y="5.449cm">
          <draw:text-box>
            <text:p text:style-name="P3"><text:span text:style-name="T30">0,67</text:span></text:p>
          </draw:text-box>
        </draw:frame>
        <draw:frame draw:style-name="gr21" draw:text-style-name="P11" draw:layer="layout" svg:width="2.212cm" svg:height="0.374cm" svg:x="2.64cm" svg:y="6cm">
          <draw:text-box>
            <text:p text:style-name="P3"><text:span text:style-name="T30">Powyżej normy</text:span></text:p>
          </draw:text-box>
        </draw:frame>
        <draw:frame draw:style-name="gr21" draw:text-style-name="P11" draw:layer="layout" svg:width="0.84cm" svg:height="0.374cm" svg:x="5.062cm" svg:y="6cm">
          <draw:text-box>
            <text:p text:style-name="P3"><text:span text:style-name="T30">55,56</text:span></text:p>
          </draw:text-box>
        </draw:frame>
        <draw:frame draw:style-name="gr21" draw:text-style-name="P11" draw:layer="layout" svg:width="0.84cm" svg:height="0.374cm" svg:x="6.31cm" svg:y="6cm">
          <draw:text-box>
            <text:p text:style-name="P3"><text:span text:style-name="T30">59,57</text:span></text:p>
          </draw:text-box>
        </draw:frame>
        <draw:frame draw:style-name="gr21" draw:text-style-name="P11" draw:layer="layout" svg:width="0.84cm" svg:height="0.374cm" svg:x="7.558cm" svg:y="6cm">
          <draw:text-box>
            <text:p text:style-name="P3"><text:span text:style-name="T30">66,67</text:span></text:p>
          </draw:text-box>
        </draw:frame>
        <draw:frame draw:style-name="gr21" draw:text-style-name="P11" draw:layer="layout" svg:width="0.84cm" svg:height="0.374cm" svg:x="9.754cm" svg:y="6cm">
          <draw:text-box>
            <text:p text:style-name="P3"><text:span text:style-name="T30">65,71</text:span></text:p>
          </draw:text-box>
        </draw:frame>
        <draw:frame draw:style-name="gr21" draw:text-style-name="P11" draw:layer="layout" svg:width="0.84cm" svg:height="0.374cm" svg:x="11.203cm" svg:y="6cm">
          <draw:text-box>
            <text:p text:style-name="P3"><text:span text:style-name="T30">60,29</text:span></text:p>
          </draw:text-box>
        </draw:frame>
        <draw:frame draw:style-name="gr21" draw:text-style-name="P11" draw:layer="layout" svg:width="0.84cm" svg:height="0.374cm" svg:x="12.689cm" svg:y="6cm">
          <draw:text-box>
            <text:p text:style-name="P3"><text:span text:style-name="T30">54,84</text:span></text:p>
          </draw:text-box>
        </draw:frame>
        <draw:frame draw:style-name="gr21" draw:text-style-name="P11" draw:layer="layout" svg:width="0.84cm" svg:height="0.374cm" svg:x="15.008cm" svg:y="6cm">
          <draw:text-box>
            <text:p text:style-name="P3"><text:span text:style-name="T30">59,41</text:span></text:p>
          </draw:text-box>
        </draw:frame>
        <draw:frame draw:style-name="gr21" draw:text-style-name="P11" draw:layer="layout" svg:width="0.84cm" svg:height="0.374cm" svg:x="16.495cm" svg:y="6cm">
          <draw:text-box>
            <text:p text:style-name="P3"><text:span text:style-name="T30">63,64</text:span></text:p>
          </draw:text-box>
        </draw:frame>
        <draw:frame draw:style-name="gr18" draw:text-style-name="P18" draw:layer="layout" svg:width="7.935cm" svg:height="0.289cm" svg:x="2.499cm" svg:y="6.52cm">
          <draw:text-box>
            <text:p text:style-name="P3"><text:span text:style-name="T22">N — niskie; P — przeciętne; W — wysokie; p — poziom istotności</text:span></text:p>
          </draw:text-box>
        </draw:frame>
      </draw:page>
      <draw:page draw:name="page5" draw:style-name="dp1" draw:master-page-name="master-page116">
        <draw:line draw:style-name="gr1" draw:text-style-name="P1" draw:layer="layout" svg:x1="2cm" svg:y1="1.804cm" svg:x2="18cm" svg:y2="1.804cm">
          <text:p/>
        </draw:line>
        <draw:polygon draw:style-name="gr2" draw:text-style-name="P2" draw:layer="layout" svg:width="1.101cm" svg:height="0.6cm" svg:x="16.899cm" svg:y="26.5cm" svg:viewBox="0 0 1102 601" draw:points="0,601 1102,601 1102,0 0,0">
          <text:p/>
        </draw:polygon>
        <draw:frame draw:style-name="gr3" draw:text-style-name="P4" draw:layer="layout" svg:width="0.675cm" svg:height="0.412cm" svg:x="17.321cm" svg:y="26.602cm">
          <draw:text-box>
            <text:p text:style-name="P3"><text:span text:style-name="T1">197</text:span></text:p>
          </draw:text-box>
        </draw:frame>
        <draw:frame draw:style-name="gr15" draw:text-style-name="P15" draw:layer="layout" svg:width="8.13cm" svg:height="0.247cm" svg:x="11.36cm" svg:y="1.43cm">
          <draw:text-box>
            <text:p text:style-name="P3"><text:span text:style-name="T23">Anna Majda i wsp., </text:span><text:span text:style-name="T24">Styl życia, stężenie homocysteiny wśród katolików</text:span></text:p>
          </draw:text-box>
        </draw:frame>
        <draw:frame draw:style-name="gr3" draw:text-style-name="P4" draw:layer="layout" svg:width="9.222cm" svg:height="0.412cm" svg:x="2cm" svg:y="2.45cm">
          <draw:text-box>
            <text:p text:style-name="P3"><text:span text:style-name="T1">chowała niespełna jedną trzecią badanych (28,7%), </text:span></text:p>
          </draw:text-box>
        </draw:frame>
        <draw:frame draw:style-name="gr3" draw:text-style-name="P4" draw:layer="layout" svg:width="9.629cm" svg:height="0.412cm" svg:x="2cm" svg:y="2.874cm">
          <draw:text-box>
            <text:p text:style-name="P3"><text:span text:style-name="T1">niespełna jedną piątą wyróżniała skłonność do izolacji </text:span></text:p>
          </draw:text-box>
        </draw:frame>
        <draw:frame draw:style-name="gr3" draw:text-style-name="P4" draw:layer="layout" svg:width="9.4cm" svg:height="0.412cm" svg:x="2cm" svg:y="3.297cm">
          <draw:text-box>
            <text:p text:style-name="P3"><text:span text:style-name="T1">społecznej (13,8%), a jedna dziesiąta skarżyła się na </text:span></text:p>
          </draw:text-box>
        </draw:frame>
        <draw:frame draw:style-name="gr3" draw:text-style-name="P4" draw:layer="layout" svg:width="9.459cm" svg:height="0.412cm" svg:x="2cm" svg:y="3.72cm">
          <draw:text-box>
            <text:p text:style-name="P3"><text:span text:style-name="T1">stres w pracy (10,4%). Czynniki psychospołeczne sta-</text:span></text:p>
          </draw:text-box>
        </draw:frame>
        <draw:frame draw:style-name="gr3" draw:text-style-name="P4" draw:layer="layout" svg:width="9.464cm" svg:height="0.412cm" svg:x="2cm" svg:y="4.144cm">
          <draw:text-box>
            <text:p text:style-name="P3"><text:span text:style-name="T1">nowiły zagrożenie chorobami sercowo-naczyniowymi </text:span></text:p>
          </draw:text-box>
        </draw:frame>
        <draw:frame draw:style-name="gr3" draw:text-style-name="P4" draw:layer="layout" svg:width="9.472cm" svg:height="0.412cm" svg:x="2cm" svg:y="4.567cm">
          <draw:text-box>
            <text:p text:style-name="P3"><text:span text:style-name="T1">dla jednej czwartej badanych katolików (24,6%). Ana-</text:span></text:p>
          </draw:text-box>
        </draw:frame>
        <draw:frame draw:style-name="gr3" draw:text-style-name="P4" draw:layer="layout" svg:width="9.413cm" svg:height="0.412cm" svg:x="2cm" svg:y="4.99cm">
          <draw:text-box>
            <text:p text:style-name="P3"><text:span text:style-name="T1">liza statystyczna dowiodła, że poziom ryzyka psycho-</text:span></text:p>
          </draw:text-box>
        </draw:frame>
        <draw:frame draw:style-name="gr3" draw:text-style-name="P4" draw:layer="layout" svg:width="9.188cm" svg:height="0.412cm" svg:x="2cm" svg:y="5.414cm">
          <draw:text-box>
            <text:p text:style-name="P3"><text:span text:style-name="T1">społecznego nie miał istotnego związku z wynikami </text:span></text:p>
          </draw:text-box>
        </draw:frame>
        <draw:frame draw:style-name="gr3" draw:text-style-name="P4" draw:layer="layout" svg:width="9.189cm" svg:height="0.412cm" svg:x="2cm" svg:y="5.837cm">
          <draw:text-box>
            <text:p text:style-name="P3"><text:span text:style-name="T1">stężenia homocysteiny w surowicy krwi katolików (</text:span><text:span text:style-name="T21">c</text:span></text:p>
          </draw:text-box>
        </draw:frame>
        <draw:frame draw:style-name="gr18" draw:text-style-name="P18" draw:layer="layout" svg:width="0.246cm" svg:height="0.289cm" svg:x="9.627cm" svg:y="5.818cm">
          <draw:text-box>
            <text:p text:style-name="P3"><text:span text:style-name="T22">2 </text:span></text:p>
          </draw:text-box>
        </draw:frame>
        <draw:frame draw:style-name="gr3" draw:text-style-name="P4" draw:layer="layout" svg:width="4.705cm" svg:height="0.412cm" svg:x="2cm" svg:y="6.26cm">
          <draw:text-box>
            <text:p text:style-name="P3"><text:span text:style-name="T1">= 0,19; p = 0,67) (tab. 1). </text:span></text:p>
          </draw:text-box>
        </draw:frame>
        <draw:frame draw:style-name="gr17" draw:text-style-name="P17" draw:layer="layout" svg:width="1.653cm" svg:height="0.433cm" svg:x="2cm" svg:y="7.114cm">
          <draw:text-box>
            <text:p text:style-name="P3"><text:span text:style-name="T19">Dyskusja</text:span></text:p>
          </draw:text-box>
        </draw:frame>
        <draw:frame draw:style-name="gr3" draw:text-style-name="P4" draw:layer="layout" svg:width="9.091cm" svg:height="0.412cm" svg:x="2.401cm" svg:y="7.553cm">
          <draw:text-box>
            <text:p text:style-name="P3"><text:span text:style-name="T1">Wielu badaczy na świecie stawia sobie pytania, jak </text:span></text:p>
          </draw:text-box>
        </draw:frame>
        <draw:frame draw:style-name="gr3" draw:text-style-name="P4" draw:layer="layout" svg:width="9.349cm" svg:height="0.412cm" svg:x="2cm" svg:y="7.977cm">
          <draw:text-box>
            <text:p text:style-name="P3"><text:span text:style-name="T1">styl życia, w tym między innymi nawyki żywieniowe, </text:span></text:p>
          </draw:text-box>
        </draw:frame>
        <draw:frame draw:style-name="gr3" draw:text-style-name="P4" draw:layer="layout" svg:width="9.218cm" svg:height="0.412cm" svg:x="2cm" svg:y="8.4cm">
          <draw:text-box>
            <text:p text:style-name="P3"><text:span text:style-name="T1">aktywność <text:s/>fizyczna, <text:s/>narażenie <text:s/>na <text:s/>stres, <text:s/>czynniki </text:span></text:p>
          </draw:text-box>
        </draw:frame>
        <draw:frame draw:style-name="gr3" draw:text-style-name="P4" draw:layer="layout" svg:width="9.311cm" svg:height="0.412cm" svg:x="2cm" svg:y="8.823cm">
          <draw:text-box>
            <text:p text:style-name="P3"><text:span text:style-name="T1">psychospołeczne, wpływają na ocenę ryzyka chorób </text:span></text:p>
          </draw:text-box>
        </draw:frame>
        <draw:frame draw:style-name="gr3" draw:text-style-name="P4" draw:layer="layout" svg:width="9.396cm" svg:height="0.412cm" svg:x="2cm" svg:y="9.247cm">
          <draw:text-box>
            <text:p text:style-name="P3"><text:span text:style-name="T1">sercowo-naczyniowych <text:s/>wśród <text:s/>wyznawców <text:s/>różnych </text:span></text:p>
          </draw:text-box>
        </draw:frame>
        <draw:frame draw:style-name="gr3" draw:text-style-name="P4" draw:layer="layout" svg:width="9.07cm" svg:height="0.412cm" svg:x="2cm" svg:y="9.67cm">
          <draw:text-box>
            <text:p text:style-name="P3"><text:span text:style-name="T1">religii. Rola religijności w radzeniu sobie w różnych </text:span></text:p>
          </draw:text-box>
        </draw:frame>
        <draw:frame draw:style-name="gr3" draw:text-style-name="P4" draw:layer="layout" svg:width="9.654cm" svg:height="0.412cm" svg:x="2cm" svg:y="10.093cm">
          <draw:text-box>
            <text:p text:style-name="P3"><text:span text:style-name="T1">sytuacjach <text:s/>zdrowia <text:s/>i <text:s/>choroby <text:s/>zaczyna <text:s/>być <text:s/>również </text:span></text:p>
          </draw:text-box>
        </draw:frame>
        <draw:frame draw:style-name="gr3" draw:text-style-name="P4" draw:layer="layout" svg:width="9.341cm" svg:height="0.412cm" svg:x="2cm" svg:y="10.517cm">
          <draw:text-box>
            <text:p text:style-name="P3"><text:span text:style-name="T1">dostrzegana <text:s/>w <text:s/>ostatnich <text:s/>latach <text:s/>w <text:s/>piśmiennictwie </text:span></text:p>
          </draw:text-box>
        </draw:frame>
        <draw:frame draw:style-name="gr3" draw:text-style-name="P4" draw:layer="layout" svg:width="9.269cm" svg:height="0.412cm" svg:x="2cm" svg:y="10.94cm">
          <draw:text-box>
            <text:p text:style-name="P3"><text:span text:style-name="T1">polskim [16]. Moczulski i Grzeszczak [17] informują, </text:span></text:p>
          </draw:text-box>
        </draw:frame>
        <draw:frame draw:style-name="gr3" draw:text-style-name="P4" draw:layer="layout" svg:width="8.977cm" svg:height="0.412cm" svg:x="2cm" svg:y="11.363cm">
          <draw:text-box>
            <text:p text:style-name="P3"><text:span text:style-name="T1">że styl życia (palenie papierosów, picie kawy, alko-</text:span></text:p>
          </draw:text-box>
        </draw:frame>
        <draw:frame draw:style-name="gr3" draw:text-style-name="P4" draw:layer="layout" svg:width="9.32cm" svg:height="0.412cm" svg:x="2cm" svg:y="11.787cm">
          <draw:text-box>
            <text:p text:style-name="P3"><text:span text:style-name="T1">holu, zażywanie witamin, zwłaszcza z grupy B, dieta </text:span></text:p>
          </draw:text-box>
        </draw:frame>
        <draw:frame draw:style-name="gr3" draw:text-style-name="P4" draw:layer="layout" svg:width="8.871cm" svg:height="0.412cm" svg:x="2cm" svg:y="12.21cm">
          <draw:text-box>
            <text:p text:style-name="P3"><text:span text:style-name="T1">obfitująca w metioninę) ma wpływ na stężenie ho-</text:span></text:p>
          </draw:text-box>
        </draw:frame>
        <draw:frame draw:style-name="gr3" draw:text-style-name="P4" draw:layer="layout" svg:width="9.569cm" svg:height="0.412cm" svg:x="2cm" svg:y="12.633cm">
          <draw:text-box>
            <text:p text:style-name="P3"><text:span text:style-name="T1">mocysteiny, lecz nie podają wyników badań na temat </text:span></text:p>
          </draw:text-box>
        </draw:frame>
        <draw:frame draw:style-name="gr3" draw:text-style-name="P4" draw:layer="layout" svg:width="9.408cm" svg:height="0.412cm" svg:x="2cm" svg:y="13.057cm">
          <draw:text-box>
            <text:p text:style-name="P3"><text:span text:style-name="T1">tych korelacji. Za bezpieczne stężenie homocysteiny </text:span></text:p>
          </draw:text-box>
        </draw:frame>
        <draw:frame draw:style-name="gr3" draw:text-style-name="P4" draw:layer="layout" svg:width="9.464cm" svg:height="0.412cm" svg:x="2cm" svg:y="13.48cm">
          <draw:text-box>
            <text:p text:style-name="P3"><text:span text:style-name="T1">należy uznać wartość poniżej 10 µmol/l, a za podwyż-</text:span></text:p>
          </draw:text-box>
        </draw:frame>
        <draw:frame draw:style-name="gr3" draw:text-style-name="P4" draw:layer="layout" svg:width="9.332cm" svg:height="0.412cm" svg:x="2cm" svg:y="13.903cm">
          <draw:text-box>
            <text:p text:style-name="P3"><text:span text:style-name="T1">szone przyjmuje się wartość powyżej 12 µmol/l [18]. </text:span></text:p>
          </draw:text-box>
        </draw:frame>
        <draw:frame draw:style-name="gr3" draw:text-style-name="P4" draw:layer="layout" svg:width="9.205cm" svg:height="0.412cm" svg:x="2cm" svg:y="14.327cm">
          <draw:text-box>
            <text:p text:style-name="P3"><text:span text:style-name="T1">W literaturze rodzimej i zagranicznej nie znaleziono </text:span></text:p>
          </draw:text-box>
        </draw:frame>
        <draw:frame draw:style-name="gr3" draw:text-style-name="P4" draw:layer="layout" svg:width="9.396cm" svg:height="0.412cm" svg:x="2cm" svg:y="14.75cm">
          <draw:text-box>
            <text:p text:style-name="P3"><text:span text:style-name="T1">wyników badań na temat stylu życia katolików i jego </text:span></text:p>
          </draw:text-box>
        </draw:frame>
        <draw:frame draw:style-name="gr3" draw:text-style-name="P4" draw:layer="layout" svg:width="9.269cm" svg:height="0.412cm" svg:x="2cm" svg:y="15.173cm">
          <draw:text-box>
            <text:p text:style-name="P3"><text:span text:style-name="T1">związku ze stężeniem homocysteiny. Wyniki własne </text:span></text:p>
          </draw:text-box>
        </draw:frame>
        <draw:frame draw:style-name="gr3" draw:text-style-name="P4" draw:layer="layout" svg:width="9.138cm" svg:height="0.412cm" svg:x="2cm" svg:y="15.597cm">
          <draw:text-box>
            <text:p text:style-name="P3"><text:span text:style-name="T1">postanowiono odnieść do ogólnopolskich badań, ta-</text:span></text:p>
          </draw:text-box>
        </draw:frame>
        <draw:frame draw:style-name="gr3" draw:text-style-name="P4" draw:layer="layout" svg:width="8.888cm" svg:height="0.412cm" svg:x="2cm" svg:y="16.02cm">
          <draw:text-box>
            <text:p text:style-name="P3"><text:span text:style-name="T1">kich jak NATPOL PLUS z 2002 roku [19] i WOBASZ </text:span></text:p>
          </draw:text-box>
        </draw:frame>
        <draw:frame draw:style-name="gr3" draw:text-style-name="P4" draw:layer="layout" svg:width="3.884cm" svg:height="0.412cm" svg:x="2cm" svg:y="16.443cm">
          <draw:text-box>
            <text:p text:style-name="P3"><text:span text:style-name="T1">z lat 2003–2005 [20]. </text:span></text:p>
          </draw:text-box>
        </draw:frame>
        <draw:frame draw:style-name="gr3" draw:text-style-name="P4" draw:layer="layout" svg:width="8.223cm" svg:height="0.412cm" svg:x="2.4cm" svg:y="16.867cm">
          <draw:text-box>
            <text:p text:style-name="P3"><text:span text:style-name="T1">Według wyników badań NATPOL PLUS średnie </text:span></text:p>
          </draw:text-box>
        </draw:frame>
        <draw:frame draw:style-name="gr3" draw:text-style-name="P4" draw:layer="layout" svg:width="8.943cm" svg:height="0.412cm" svg:x="2cm" svg:y="17.29cm">
          <draw:text-box>
            <text:p text:style-name="P3"><text:span text:style-name="T1">stężenie homocysteiny u dorosłych Polaków wyno-</text:span></text:p>
          </draw:text-box>
        </draw:frame>
        <draw:frame draw:style-name="gr3" draw:text-style-name="P4" draw:layer="layout" svg:width="8.994cm" svg:height="0.412cm" svg:x="2cm" svg:y="17.713cm">
          <draw:text-box>
            <text:p text:style-name="P3"><text:span text:style-name="T1">siło 11,9 µmol/l (u mężczyzn 13,2 µmol/l, u kobiet <text:s/></text:span></text:p>
          </draw:text-box>
        </draw:frame>
        <draw:frame draw:style-name="gr3" draw:text-style-name="P4" draw:layer="layout" svg:width="10.107cm" svg:height="0.412cm" svg:x="2cm" svg:y="18.137cm">
          <draw:text-box>
            <text:p text:style-name="P3"><text:span text:style-name="T1">11,1 µmol/l) i było najwyższe u osób powyżej 64 lat [21]. </text:span></text:p>
          </draw:text-box>
        </draw:frame>
        <draw:frame draw:style-name="gr3" draw:text-style-name="P4" draw:layer="layout" svg:width="0.352cm" svg:height="0.412cm" svg:x="9.75cm" svg:y="18.137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9.337cm" svg:height="0.412cm" svg:x="2cm" svg:y="18.56cm">
          <draw:text-box>
            <text:p text:style-name="P3"><text:span text:style-name="T1">Średnie stężenie homocysteiny w badanej grupie ka-</text:span></text:p>
          </draw:text-box>
        </draw:frame>
        <draw:frame draw:style-name="gr3" draw:text-style-name="P4" draw:layer="layout" svg:width="9.226cm" svg:height="0.412cm" svg:x="2cm" svg:y="18.983cm">
          <draw:text-box>
            <text:p text:style-name="P3"><text:span text:style-name="T1">tolików było wyższe i wyniosło 16 µmol/l. Nieprawid-</text:span></text:p>
          </draw:text-box>
        </draw:frame>
        <draw:frame draw:style-name="gr3" draw:text-style-name="P4" draw:layer="layout" svg:width="9.612cm" svg:height="0.412cm" svg:x="2cm" svg:y="19.407cm">
          <draw:text-box>
            <text:p text:style-name="P3"><text:span text:style-name="T1">łowy wynik zdecydowanie częściej dotyczył mężczyzn </text:span></text:p>
          </draw:text-box>
        </draw:frame>
        <draw:frame draw:style-name="gr3" draw:text-style-name="P4" draw:layer="layout" svg:width="9.291cm" svg:height="0.412cm" svg:x="2cm" svg:y="19.83cm">
          <draw:text-box>
            <text:p text:style-name="P3"><text:span text:style-name="T1">niż <text:s/>kobiet <text:s/>(M <text:s/>78,7% </text:span><text:span text:style-name="T20"><text:s/>v</text:span><text:span text:style-name="T1">. <text:s/>K <text:s/>50,6%). <text:s/>Zdecydowanie </text:span></text:p>
          </draw:text-box>
        </draw:frame>
        <draw:frame draw:style-name="gr3" draw:text-style-name="P4" draw:layer="layout" svg:width="9.586cm" svg:height="0.412cm" svg:x="2cm" svg:y="20.253cm">
          <draw:text-box>
            <text:p text:style-name="P3"><text:span text:style-name="T1">najwyższe stężenie homocysteiny mieli katolicy powy-</text:span></text:p>
          </draw:text-box>
        </draw:frame>
        <draw:frame draw:style-name="gr3" draw:text-style-name="P4" draw:layer="layout" svg:width="9.341cm" svg:height="0.412cm" svg:x="2cm" svg:y="20.677cm">
          <draw:text-box>
            <text:p text:style-name="P3"><text:span text:style-name="T1">żej 60. roku życia (83,3%), podobnie jak w wynikach </text:span></text:p>
          </draw:text-box>
        </draw:frame>
        <draw:frame draw:style-name="gr3" draw:text-style-name="P4" draw:layer="layout" svg:width="4.151cm" svg:height="0.412cm" svg:x="2cm" svg:y="21.1cm">
          <draw:text-box>
            <text:p text:style-name="P3"><text:span text:style-name="T1">badania NATPOL PLUS. </text:span></text:p>
          </draw:text-box>
        </draw:frame>
        <draw:frame draw:style-name="gr3" draw:text-style-name="P4" draw:layer="layout" svg:width="8.714cm" svg:height="0.412cm" svg:x="2.4cm" svg:y="21.523cm">
          <draw:text-box>
            <text:p text:style-name="P3"><text:span text:style-name="T1">Badani <text:s/>katolicy <text:s/>w <text:s/>większości <text:s/>preferowali <text:s/>przy-</text:span></text:p>
          </draw:text-box>
        </draw:frame>
        <draw:frame draw:style-name="gr3" draw:text-style-name="P4" draw:layer="layout" svg:width="9.197cm" svg:height="0.412cm" svg:x="2cm" svg:y="21.947cm">
          <draw:text-box>
            <text:p text:style-name="P3"><text:span text:style-name="T1">gotowywanie posiłków przez gotowanie i pieczenie. </text:span></text:p>
          </draw:text-box>
        </draw:frame>
        <draw:frame draw:style-name="gr3" draw:text-style-name="P4" draw:layer="layout" svg:width="9.243cm" svg:height="0.412cm" svg:x="2cm" svg:y="22.37cm">
          <draw:text-box>
            <text:p text:style-name="P3"><text:span text:style-name="T1">Najczęściej stosowanymi przez nich tłuszczami były </text:span></text:p>
          </draw:text-box>
        </draw:frame>
        <draw:frame draw:style-name="gr3" draw:text-style-name="P4" draw:layer="layout" svg:width="9.358cm" svg:height="0.412cm" svg:x="2cm" svg:y="22.793cm">
          <draw:text-box>
            <text:p text:style-name="P3"><text:span text:style-name="T1">masło, olej rzepakowy i oliwa z oliwek. W codziennej </text:span></text:p>
          </draw:text-box>
        </draw:frame>
        <draw:frame draw:style-name="gr3" draw:text-style-name="P4" draw:layer="layout" svg:width="9.222cm" svg:height="0.412cm" svg:x="2cm" svg:y="23.217cm">
          <draw:text-box>
            <text:p text:style-name="P3"><text:span text:style-name="T1">diecie najczęściej deklarowali spożywanie pieczywa </text:span></text:p>
          </draw:text-box>
        </draw:frame>
        <draw:frame draw:style-name="gr3" draw:text-style-name="P4" draw:layer="layout" svg:width="9.218cm" svg:height="0.412cm" svg:x="2cm" svg:y="23.64cm">
          <draw:text-box>
            <text:p text:style-name="P3"><text:span text:style-name="T1">jasnego, mleka odtłuszczonego, cukru białego, owo-</text:span></text:p>
          </draw:text-box>
        </draw:frame>
        <draw:frame draw:style-name="gr3" draw:text-style-name="P4" draw:layer="layout" svg:width="9.451cm" svg:height="0.412cm" svg:x="2cm" svg:y="24.063cm">
          <draw:text-box>
            <text:p text:style-name="P3"><text:span text:style-name="T1">ców, <text:s/>warzyw, <text:s/>tłuszczów <text:s/>zarówno <text:s/>zwierzęcych, <text:s/>jak </text:span></text:p>
          </draw:text-box>
        </draw:frame>
        <draw:frame draw:style-name="gr3" draw:text-style-name="P4" draw:layer="layout" svg:width="9.455cm" svg:height="0.412cm" svg:x="2cm" svg:y="24.487cm">
          <draw:text-box>
            <text:p text:style-name="P3"><text:span text:style-name="T1">i roślinnych. Natomiast często (3–5 razy w tygodniu) <text:s/></text:span></text:p>
          </draw:text-box>
        </draw:frame>
        <draw:frame draw:style-name="gr3" draw:text-style-name="P4" draw:layer="layout" svg:width="9.146cm" svg:height="0.412cm" svg:x="2cm" svg:y="24.91cm">
          <draw:text-box>
            <text:p text:style-name="P3"><text:span text:style-name="T1">większość badanych spożywała jaja, makarony i ka-</text:span></text:p>
          </draw:text-box>
        </draw:frame>
        <draw:frame draw:style-name="gr3" draw:text-style-name="P4" draw:layer="layout" svg:width="9.578cm" svg:height="0.412cm" svg:x="2cm" svg:y="25.333cm">
          <draw:text-box>
            <text:p text:style-name="P3"><text:span text:style-name="T1">sze <text:s/>pszenne, <text:s/>drób <text:s/>i <text:s/>wieprzowina <text:s/>(mięso <text:s/>czerwone </text:span></text:p>
          </draw:text-box>
        </draw:frame>
        <draw:frame draw:style-name="gr3" draw:text-style-name="P4" draw:layer="layout" svg:width="9.104cm" svg:height="0.412cm" svg:x="10.25cm" svg:y="2.45cm">
          <draw:text-box>
            <text:p text:style-name="P3"><text:span text:style-name="T1">jest źródłem metioniny, co można byłoby łączyć ze </text:span></text:p>
          </draw:text-box>
        </draw:frame>
        <draw:frame draw:style-name="gr3" draw:text-style-name="P4" draw:layer="layout" svg:width="9.29cm" svg:height="0.412cm" svg:x="10.25cm" svg:y="2.874cm">
          <draw:text-box>
            <text:p text:style-name="P3"><text:span text:style-name="T1">stosunkowo wysokim stężeniem homocysteiny w su-</text:span></text:p>
          </draw:text-box>
        </draw:frame>
        <draw:frame draw:style-name="gr3" draw:text-style-name="P4" draw:layer="layout" svg:width="9.43cm" svg:height="0.412cm" svg:x="10.25cm" svg:y="3.297cm">
          <draw:text-box>
            <text:p text:style-name="P3"><text:span text:style-name="T1">rowicy <text:s/>krwi <text:s/>w <text:s/>tej <text:s/>grupie). <text:s/>Badani <text:s/>katolicy <text:s/>rzadko </text:span></text:p>
          </draw:text-box>
        </draw:frame>
        <draw:frame draw:style-name="gr3" draw:text-style-name="P4" draw:layer="layout" svg:width="9.637cm" svg:height="0.412cm" svg:x="10.25cm" svg:y="3.72cm">
          <draw:text-box>
            <text:p text:style-name="P3"><text:span text:style-name="T1">i sporadycznie spożywali rośliny strączkowe, podroby, </text:span></text:p>
          </draw:text-box>
        </draw:frame>
        <draw:frame draw:style-name="gr3" draw:text-style-name="P4" draw:layer="layout" svg:width="9.586cm" svg:height="0.412cm" svg:x="10.25cm" svg:y="4.144cm">
          <draw:text-box>
            <text:p text:style-name="P3"><text:span text:style-name="T1">wołowinę, <text:s/>ryby <text:s/>zarówno <text:s/>chude, <text:s/>jak <text:s/>i <text:s/>tłuste, <text:s/>płatki </text:span></text:p>
          </draw:text-box>
        </draw:frame>
        <draw:frame draw:style-name="gr3" draw:text-style-name="P4" draw:layer="layout" svg:width="9.036cm" svg:height="0.412cm" svg:x="10.25cm" svg:y="4.567cm">
          <draw:text-box>
            <text:p text:style-name="P3"><text:span text:style-name="T1">pszenne i ryż ciemny. Dieta badanych nie znalazła </text:span></text:p>
          </draw:text-box>
        </draw:frame>
        <draw:frame draw:style-name="gr3" draw:text-style-name="P4" draw:layer="layout" svg:width="9.519cm" svg:height="0.412cm" svg:x="10.25cm" svg:y="4.99cm">
          <draw:text-box>
            <text:p text:style-name="P3"><text:span text:style-name="T1">istotnego odzwierciedlenia w obrazie biochemicznym </text:span></text:p>
          </draw:text-box>
        </draw:frame>
        <draw:frame draw:style-name="gr3" draw:text-style-name="P4" draw:layer="layout" svg:width="9.569cm" svg:height="0.412cm" svg:x="10.25cm" svg:y="5.414cm">
          <draw:text-box>
            <text:p text:style-name="P3"><text:span text:style-name="T1">krwi, <text:s/>to <text:s/>jest <text:s/>w <text:s/>stężeniu <text:s/>homocysteiny <text:s/>w <text:s/>surowicy </text:span></text:p>
          </draw:text-box>
        </draw:frame>
        <draw:frame draw:style-name="gr3" draw:text-style-name="P4" draw:layer="layout" svg:width="9.523cm" svg:height="0.412cm" svg:x="10.25cm" svg:y="5.837cm">
          <draw:text-box>
            <text:p text:style-name="P3"><text:span text:style-name="T1">krwi, <text:s/>z <text:s/>wyjątkiem <text:s/>istotnej <text:s/>zależności <text:s/>pomiędzy <text:s/>jej </text:span></text:p>
          </draw:text-box>
        </draw:frame>
        <draw:frame draw:style-name="gr3" draw:text-style-name="P4" draw:layer="layout" svg:width="9.138cm" svg:height="0.412cm" svg:x="10.25cm" svg:y="6.26cm">
          <draw:text-box>
            <text:p text:style-name="P3"><text:span text:style-name="T1">poziomem a spożywaniem mleka tłustego, płatków </text:span></text:p>
          </draw:text-box>
        </draw:frame>
        <draw:frame draw:style-name="gr3" draw:text-style-name="P4" draw:layer="layout" svg:width="9.226cm" svg:height="0.412cm" svg:x="10.25cm" svg:y="6.684cm">
          <draw:text-box>
            <text:p text:style-name="P3"><text:span text:style-name="T1">wielozbożowych oraz makaronów i kasz pszennych. </text:span></text:p>
          </draw:text-box>
        </draw:frame>
        <draw:frame draw:style-name="gr3" draw:text-style-name="P4" draw:layer="layout" svg:width="9.438cm" svg:height="0.412cm" svg:x="10.25cm" svg:y="7.107cm">
          <draw:text-box>
            <text:p text:style-name="P3"><text:span text:style-name="T1">Stężenie homocysteiny u osób deklarujących ich spo-</text:span></text:p>
          </draw:text-box>
        </draw:frame>
        <draw:frame draw:style-name="gr3" draw:text-style-name="P4" draw:layer="layout" svg:width="9.557cm" svg:height="0.412cm" svg:x="10.25cm" svg:y="7.53cm">
          <draw:text-box>
            <text:p text:style-name="P3"><text:span text:style-name="T1">żywanie było istotnie częściej w normie. Być może da </text:span></text:p>
          </draw:text-box>
        </draw:frame>
        <draw:frame draw:style-name="gr3" draw:text-style-name="P4" draw:layer="layout" svg:width="9.527cm" svg:height="0.412cm" svg:x="10.25cm" svg:y="7.954cm">
          <draw:text-box>
            <text:p text:style-name="P3"><text:span text:style-name="T1">się to wytłumaczyć tym, że w profilaktyce hiperhomo-</text:span></text:p>
          </draw:text-box>
        </draw:frame>
        <draw:frame draw:style-name="gr3" draw:text-style-name="P4" draw:layer="layout" svg:width="9.18cm" svg:height="0.412cm" svg:x="10.25cm" svg:y="8.377cm">
          <draw:text-box>
            <text:p text:style-name="P3"><text:span text:style-name="T1">cysteinemi ma swój udział podaż folianów w diecie, </text:span></text:p>
          </draw:text-box>
        </draw:frame>
        <draw:frame draw:style-name="gr3" draw:text-style-name="P4" draw:layer="layout" svg:width="9.205cm" svg:height="0.412cm" svg:x="10.25cm" svg:y="8.8cm">
          <draw:text-box>
            <text:p text:style-name="P3"><text:span text:style-name="T1">których źródłem oprócz drożdży, warzyw zielonych, </text:span></text:p>
          </draw:text-box>
        </draw:frame>
        <draw:frame draw:style-name="gr3" draw:text-style-name="P4" draw:layer="layout" svg:width="9.582cm" svg:height="0.412cm" svg:x="10.25cm" svg:y="9.224cm">
          <draw:text-box>
            <text:p text:style-name="P3"><text:span text:style-name="T1">nasion <text:s/>roślin <text:s/>strączkowych, <text:s/>otrąb, <text:s/>wątróbki, <text:s/>mięsa </text:span></text:p>
          </draw:text-box>
        </draw:frame>
        <draw:frame draw:style-name="gr3" draw:text-style-name="P4" draw:layer="layout" svg:width="9.413cm" svg:height="0.412cm" svg:x="10.25cm" svg:y="9.647cm">
          <draw:text-box>
            <text:p text:style-name="P3"><text:span text:style-name="T1">drobiowego, jaj, są produkty mleczne, pełnoziarniste </text:span></text:p>
          </draw:text-box>
        </draw:frame>
        <draw:frame draw:style-name="gr3" draw:text-style-name="P4" draw:layer="layout" svg:width="9.176cm" svg:height="0.412cm" svg:x="10.25cm" svg:y="10.07cm">
          <draw:text-box>
            <text:p text:style-name="P3"><text:span text:style-name="T1">pieczywo pszenne lub żytnie [9], które to produkty, </text:span></text:p>
          </draw:text-box>
        </draw:frame>
        <draw:frame draw:style-name="gr3" draw:text-style-name="P4" draw:layer="layout" svg:width="9.701cm" svg:height="0.412cm" svg:x="10.25cm" svg:y="10.494cm">
          <draw:text-box>
            <text:p text:style-name="P3"><text:span text:style-name="T1">zwłaszcza ostatnie, spożywali badani katolicy, z zazna-</text:span></text:p>
          </draw:text-box>
        </draw:frame>
        <draw:frame draw:style-name="gr3" draw:text-style-name="P4" draw:layer="layout" svg:width="9.252cm" svg:height="0.412cm" svg:x="10.25cm" svg:y="10.917cm">
          <draw:text-box>
            <text:p text:style-name="P3"><text:span text:style-name="T1">czeniem, że nikt z nich nie używał kwasu foliowego, </text:span></text:p>
          </draw:text-box>
        </draw:frame>
        <draw:frame draw:style-name="gr3" draw:text-style-name="P4" draw:layer="layout" svg:width="4.151cm" svg:height="0.412cm" svg:x="10.25cm" svg:y="11.34cm">
          <draw:text-box>
            <text:p text:style-name="P3"><text:span text:style-name="T1">jako suplementu diety. </text:span></text:p>
          </draw:text-box>
        </draw:frame>
        <draw:frame draw:style-name="gr3" draw:text-style-name="P4" draw:layer="layout" svg:width="8.634cm" svg:height="0.412cm" svg:x="10.65cm" svg:y="11.764cm">
          <draw:text-box>
            <text:p text:style-name="P3"><text:span text:style-name="T1">Niespełna jedna piąta badanych katolików paliła </text:span></text:p>
          </draw:text-box>
        </draw:frame>
        <draw:frame draw:style-name="gr3" draw:text-style-name="P4" draw:layer="layout" svg:width="9.654cm" svg:height="0.412cm" svg:x="10.25cm" svg:y="12.187cm">
          <draw:text-box>
            <text:p text:style-name="P3"><text:span text:style-name="T1">papierosy, najczęściej w liczbie poniżej 10 sztuk dzien-</text:span></text:p>
          </draw:text-box>
        </draw:frame>
        <draw:frame draw:style-name="gr3" draw:text-style-name="P4" draw:layer="layout" svg:width="8.985cm" svg:height="0.412cm" svg:x="10.25cm" svg:y="12.61cm">
          <draw:text-box>
            <text:p text:style-name="P3"><text:span text:style-name="T1">nie, częściej były to kobiety. Nałóg palenia tytoniu </text:span></text:p>
          </draw:text-box>
        </draw:frame>
        <draw:frame draw:style-name="gr3" draw:text-style-name="P4" draw:layer="layout" svg:width="9.315cm" svg:height="0.412cm" svg:x="10.25cm" svg:y="13.034cm">
          <draw:text-box>
            <text:p text:style-name="P3"><text:span text:style-name="T1">w populacji Polski w badaniu WOBASZ dotyczył 42% </text:span></text:p>
          </draw:text-box>
        </draw:frame>
        <draw:frame draw:style-name="gr3" draw:text-style-name="P4" draw:layer="layout" svg:width="9.066cm" svg:height="0.412cm" svg:x="10.25cm" svg:y="13.457cm">
          <draw:text-box>
            <text:p text:style-name="P3"><text:span text:style-name="T1">mężczyzn i 25% kobiet. Średnia liczba wypalanych </text:span></text:p>
          </draw:text-box>
        </draw:frame>
        <draw:frame draw:style-name="gr3" draw:text-style-name="P4" draw:layer="layout" svg:width="9.48cm" svg:height="0.412cm" svg:x="10.25cm" svg:y="13.88cm">
          <draw:text-box>
            <text:p text:style-name="P3"><text:span text:style-name="T1">dziennie <text:s/>papierosów <text:s/>to <text:s/>18 <text:s/>sztuk <text:s/>wśród <text:s/>mężczyzn </text:span></text:p>
          </draw:text-box>
        </draw:frame>
        <draw:frame draw:style-name="gr3" draw:text-style-name="P4" draw:layer="layout" svg:width="9.277cm" svg:height="0.412cm" svg:x="10.25cm" svg:y="14.304cm">
          <draw:text-box>
            <text:p text:style-name="P3"><text:span text:style-name="T1">i 14 sztuk wśród kobiet [22]. W badaniach własnych </text:span></text:p>
          </draw:text-box>
        </draw:frame>
        <draw:frame draw:style-name="gr3" draw:text-style-name="P4" draw:layer="layout" svg:width="9.036cm" svg:height="0.412cm" svg:x="10.25cm" svg:y="14.727cm">
          <draw:text-box>
            <text:p text:style-name="P3"><text:span text:style-name="T1">papierosy paliło 17,2% osób. Pośród palących było </text:span></text:p>
          </draw:text-box>
        </draw:frame>
        <draw:frame draw:style-name="gr3" draw:text-style-name="P4" draw:layer="layout" svg:width="9.582cm" svg:height="0.412cm" svg:x="10.25cm" svg:y="15.15cm">
          <draw:text-box>
            <text:p text:style-name="P3"><text:span text:style-name="T1">52% kobiet i 48% mężczyzn. Ponad połowa badanych </text:span></text:p>
          </draw:text-box>
        </draw:frame>
        <draw:frame draw:style-name="gr3" draw:text-style-name="P4" draw:layer="layout" svg:width="9.633cm" svg:height="0.412cm" svg:x="10.25cm" svg:y="15.574cm">
          <draw:text-box>
            <text:p text:style-name="P3"><text:span text:style-name="T1">(52,2%) deklarowała wypalanie 10 i mniej papierosów </text:span></text:p>
          </draw:text-box>
        </draw:frame>
        <draw:frame draw:style-name="gr3" draw:text-style-name="P4" draw:layer="layout" svg:width="9.057cm" svg:height="0.412cm" svg:x="10.25cm" svg:y="15.997cm">
          <draw:text-box>
            <text:p text:style-name="P3"><text:span text:style-name="T1">dziennie, a niespełna połowa (43,5%) 11–20 sztuk. </text:span></text:p>
          </draw:text-box>
        </draw:frame>
        <draw:frame draw:style-name="gr3" draw:text-style-name="P4" draw:layer="layout" svg:width="9.692cm" svg:height="0.412cm" svg:x="10.25cm" svg:y="16.42cm">
          <draw:text-box>
            <text:p text:style-name="P3"><text:span text:style-name="T1">Wyniki badań własnych dotyczące palenia papierosów </text:span></text:p>
          </draw:text-box>
        </draw:frame>
        <draw:frame draw:style-name="gr3" draw:text-style-name="P4" draw:layer="layout" svg:width="9.408cm" svg:height="0.412cm" svg:x="10.25cm" svg:y="16.844cm">
          <draw:text-box>
            <text:p text:style-name="P3"><text:span text:style-name="T1">różniły <text:s/>się <text:s/>od <text:s/>wyników <text:s/>ogólnopolskich, <text:s/>co <text:s/>można </text:span></text:p>
          </draw:text-box>
        </draw:frame>
        <draw:frame draw:style-name="gr3" draw:text-style-name="P4" draw:layer="layout" svg:width="9.464cm" svg:height="0.412cm" svg:x="10.25cm" svg:y="17.267cm">
          <draw:text-box>
            <text:p text:style-name="P3"><text:span text:style-name="T1">byłoby <text:s/>spróbować <text:s/>wytłumaczyć <text:s/>różnicami <text:s/>socjode-</text:span></text:p>
          </draw:text-box>
        </draw:frame>
        <draw:frame draw:style-name="gr3" draw:text-style-name="P4" draw:layer="layout" svg:width="9.18cm" svg:height="0.412cm" svg:x="10.25cm" svg:y="17.69cm">
          <draw:text-box>
            <text:p text:style-name="P3"><text:span text:style-name="T1">mograficznymi, ankietowani w badaniach własnych </text:span></text:p>
          </draw:text-box>
        </draw:frame>
        <draw:frame draw:style-name="gr3" draw:text-style-name="P4" draw:layer="layout" svg:width="9.734cm" svg:height="0.412cm" svg:x="10.25cm" svg:y="18.114cm">
          <draw:text-box>
            <text:p text:style-name="P3"><text:span text:style-name="T1">najczęściej legitymowali się wykształceniem wyższym, </text:span></text:p>
          </draw:text-box>
        </draw:frame>
        <draw:frame draw:style-name="gr3" draw:text-style-name="P4" draw:layer="layout" svg:width="9.294cm" svg:height="0.412cm" svg:x="10.25cm" svg:y="18.537cm">
          <draw:text-box>
            <text:p text:style-name="P3"><text:span text:style-name="T1">pochodzili z miasta. Katolicy niepalący mieli istotnie </text:span></text:p>
          </draw:text-box>
        </draw:frame>
        <draw:frame draw:style-name="gr3" draw:text-style-name="P4" draw:layer="layout" svg:width="8.118cm" svg:height="0.412cm" svg:x="10.25cm" svg:y="18.96cm">
          <draw:text-box>
            <text:p text:style-name="P3"><text:span text:style-name="T1">częściej prawidłowe stężenie homocysteiny (</text:span><text:span text:style-name="T21">c</text:span></text:p>
          </draw:text-box>
        </draw:frame>
        <draw:frame draw:style-name="gr18" draw:text-style-name="P18" draw:layer="layout" svg:width="0.246cm" svg:height="0.289cm" svg:x="16.785cm" svg:y="18.941cm">
          <draw:text-box>
            <text:p text:style-name="P3"><text:span text:style-name="T22">2 </text:span></text:p>
          </draw:text-box>
        </draw:frame>
        <draw:frame draw:style-name="gr3" draw:text-style-name="P4" draw:layer="layout" svg:width="1.42cm" svg:height="0.412cm" svg:x="16.95cm" svg:y="18.96cm">
          <draw:text-box>
            <text:p text:style-name="P3"><text:span text:style-name="T1">= 3,69; </text:span></text:p>
          </draw:text-box>
        </draw:frame>
        <draw:frame draw:style-name="gr3" draw:text-style-name="P4" draw:layer="layout" svg:width="9.582cm" svg:height="0.412cm" svg:x="10.25cm" svg:y="19.384cm">
          <draw:text-box>
            <text:p text:style-name="P3"><text:span text:style-name="T1">p = 0,05), co potwierdzałoby doniesienia literaturowe </text:span></text:p>
          </draw:text-box>
        </draw:frame>
        <draw:frame draw:style-name="gr3" draw:text-style-name="P4" draw:layer="layout" svg:width="8.071cm" svg:height="0.412cm" svg:x="10.25cm" svg:y="19.807cm">
          <draw:text-box>
            <text:p text:style-name="P3"><text:span text:style-name="T1">o wpływie palenia na hiperhomocysteinemię. </text:span></text:p>
          </draw:text-box>
        </draw:frame>
        <draw:frame draw:style-name="gr3" draw:text-style-name="P4" draw:layer="layout" svg:width="8.884cm" svg:height="0.412cm" svg:x="10.651cm" svg:y="20.23cm">
          <draw:text-box>
            <text:p text:style-name="P3"><text:span text:style-name="T1">W <text:s/>metaanalizach <text:s/>wykazano, <text:s/>że <text:s/>między <text:s/>innymi </text:span></text:p>
          </draw:text-box>
        </draw:frame>
        <draw:frame draw:style-name="gr3" draw:text-style-name="P4" draw:layer="layout" svg:width="9.497cm" svg:height="0.412cm" svg:x="10.25cm" svg:y="20.654cm">
          <draw:text-box>
            <text:p text:style-name="P3"><text:span text:style-name="T1">niski poziom wykształcenia, izolacja społeczna i małe </text:span></text:p>
          </draw:text-box>
        </draw:frame>
        <draw:frame draw:style-name="gr3" draw:text-style-name="P4" draw:layer="layout" svg:width="9.438cm" svg:height="0.412cm" svg:x="10.25cm" svg:y="21.077cm">
          <draw:text-box>
            <text:p text:style-name="P3"><text:span text:style-name="T1">wsparcie społeczne, stres w pracy i życiu rodzinnym, </text:span></text:p>
          </draw:text-box>
        </draw:frame>
        <draw:frame draw:style-name="gr3" draw:text-style-name="P4" draw:layer="layout" svg:width="9.434cm" svg:height="0.412cm" svg:x="10.25cm" svg:y="21.5cm">
          <draw:text-box>
            <text:p text:style-name="P3"><text:span text:style-name="T1">objawy lęku, wrogości, osobowość typu D zwiększają </text:span></text:p>
          </draw:text-box>
        </draw:frame>
        <draw:frame draw:style-name="gr3" draw:text-style-name="P4" draw:layer="layout" svg:width="8.723cm" svg:height="0.412cm" svg:x="10.25cm" svg:y="21.924cm">
          <draw:text-box>
            <text:p text:style-name="P3"><text:span text:style-name="T1">ryzyko CVD [10–11]. W badanej grupie katolików </text:span></text:p>
          </draw:text-box>
        </draw:frame>
        <draw:frame draw:style-name="gr3" draw:text-style-name="P4" draw:layer="layout" svg:width="9.239cm" svg:height="0.412cm" svg:x="10.25cm" svg:y="22.347cm">
          <draw:text-box>
            <text:p text:style-name="P3"><text:span text:style-name="T1">czynniki psychospołeczne dotyczyły jednej czwartej </text:span></text:p>
          </draw:text-box>
        </draw:frame>
        <draw:frame draw:style-name="gr3" draw:text-style-name="P4" draw:layer="layout" svg:width="8.807cm" svg:height="0.412cm" svg:x="10.25cm" svg:y="22.77cm">
          <draw:text-box>
            <text:p text:style-name="P3"><text:span text:style-name="T1">badanych. Wyniki badania WOBASZ wykazały, że </text:span></text:p>
          </draw:text-box>
        </draw:frame>
        <draw:frame draw:style-name="gr3" draw:text-style-name="P4" draw:layer="layout" svg:width="9.417cm" svg:height="0.412cm" svg:x="10.25cm" svg:y="23.194cm">
          <draw:text-box>
            <text:p text:style-name="P3"><text:span text:style-name="T1">częstość występowania negatywnych czynników psy-</text:span></text:p>
          </draw:text-box>
        </draw:frame>
        <draw:frame draw:style-name="gr3" draw:text-style-name="P4" draw:layer="layout" svg:width="9.011cm" svg:height="0.412cm" svg:x="10.25cm" svg:y="23.617cm">
          <draw:text-box>
            <text:p text:style-name="P3"><text:span text:style-name="T1">chospołecznych istotnie różni się w obu płciach na </text:span></text:p>
          </draw:text-box>
        </draw:frame>
        <draw:frame draw:style-name="gr3" draw:text-style-name="P4" draw:layer="layout" svg:width="4.13cm" svg:height="0.412cm" svg:x="10.25cm" svg:y="24.04cm">
          <draw:text-box>
            <text:p text:style-name="P3"><text:span text:style-name="T1">niekorzyść kobiet [11]. </text:span></text:p>
          </draw:text-box>
        </draw:frame>
        <draw:frame draw:style-name="gr3" draw:text-style-name="P4" draw:layer="layout" svg:width="8.956cm" svg:height="0.412cm" svg:x="10.651cm" svg:y="24.464cm">
          <draw:text-box>
            <text:p text:style-name="P3"><text:span text:style-name="T1">Aktywność <text:s/>fizyczna <text:s/>niespełna <text:s/>połowy <text:s/>katolików </text:span></text:p>
          </draw:text-box>
        </draw:frame>
        <draw:frame draw:style-name="gr3" draw:text-style-name="P4" draw:layer="layout" svg:width="9.705cm" svg:height="0.412cm" svg:x="10.25cm" svg:y="24.887cm">
          <draw:text-box>
            <text:p text:style-name="P3"><text:span text:style-name="T1">(46,3%) w badaniach własnych była wysoka, a poziom </text:span></text:p>
          </draw:text-box>
        </draw:frame>
        <draw:frame draw:style-name="gr3" draw:text-style-name="P4" draw:layer="layout" svg:width="9.459cm" svg:height="0.412cm" svg:x="10.25cm" svg:y="25.31cm">
          <draw:text-box>
            <text:p text:style-name="P3"><text:span text:style-name="T1">odczuwanego <text:s/>przez <text:s/>nich <text:s/>stresu <text:s/>rozłożony <text:s/>w <text:s/>całej </text:span></text:p>
          </draw:text-box>
        </draw:frame>
      </draw:page>
      <draw:page draw:name="page6" draw:style-name="dp1" draw:master-page-name="master-page76">
        <draw:polygon draw:style-name="gr2" draw:text-style-name="P2" draw:layer="layout" svg:width="1.101cm" svg:height="0.6cm" svg:x="2.499cm" svg:y="26.5cm" svg:viewBox="0 0 1102 601" draw:points="0,601 1102,601 1102,0 0,0">
          <text:p/>
        </draw:polygon>
        <draw:line draw:style-name="gr1" draw:text-style-name="P1" draw:layer="layout" svg:x1="2.499cm" svg:y1="1.804cm" svg:x2="18.499cm" svg:y2="1.804cm">
          <text:p/>
        </draw:line>
        <draw:frame draw:style-name="gr3" draw:text-style-name="P4" draw:layer="layout" svg:width="0.675cm" svg:height="0.412cm" svg:x="2.649cm" svg:y="26.602cm">
          <draw:text-box>
            <text:p text:style-name="P3"><text:span text:style-name="T1">198</text:span></text:p>
          </draw:text-box>
        </draw:frame>
        <draw:frame draw:style-name="gr7" draw:text-style-name="P8" draw:layer="layout" svg:width="8.227cm" svg:height="0.311cm" svg:x="2.499cm" svg:y="1.3cm">
          <draw:text-box>
            <text:p text:style-name="P3"><text:span text:style-name="T17">PROBLEMY PIELĘGNIARSTWA </text:span><text:span text:style-name="T18">2016, tom 24, zeszyt nr 3–4</text:span></text:p>
          </draw:text-box>
        </draw:frame>
        <draw:frame draw:style-name="gr3" draw:text-style-name="P4" draw:layer="layout" svg:width="9.049cm" svg:height="0.412cm" svg:x="2.499cm" svg:y="2.45cm">
          <draw:text-box>
            <text:p text:style-name="P3"><text:span text:style-name="T1">grupie niemal po równo (po jednej trzeciej — wyso-</text:span></text:p>
          </draw:text-box>
        </draw:frame>
        <draw:frame draw:style-name="gr3" draw:text-style-name="P4" draw:layer="layout" svg:width="9.044cm" svg:height="0.412cm" svg:x="2.499cm" svg:y="2.874cm">
          <draw:text-box>
            <text:p text:style-name="P3"><text:span text:style-name="T1">ki, przeciętny oraz niski). Zmienne te nie wpływały </text:span></text:p>
          </draw:text-box>
        </draw:frame>
        <draw:frame draw:style-name="gr3" draw:text-style-name="P4" draw:layer="layout" svg:width="9.138cm" svg:height="0.412cm" svg:x="2.499cm" svg:y="3.297cm">
          <draw:text-box>
            <text:p text:style-name="P3"><text:span text:style-name="T1">istotnie na uzyskane wyniki stężenia homocysteiny </text:span></text:p>
          </draw:text-box>
        </draw:frame>
        <draw:frame draw:style-name="gr3" draw:text-style-name="P4" draw:layer="layout" svg:width="9.049cm" svg:height="0.412cm" svg:x="2.499cm" svg:y="3.72cm">
          <draw:text-box>
            <text:p text:style-name="P3"><text:span text:style-name="T1">w surowicy krwi. Nie znaleziono jednak podobnych </text:span></text:p>
          </draw:text-box>
        </draw:frame>
        <draw:frame draw:style-name="gr3" draw:text-style-name="P4" draw:layer="layout" svg:width="9.298cm" svg:height="0.412cm" svg:x="2.499cm" svg:y="4.144cm">
          <draw:text-box>
            <text:p text:style-name="P3"><text:span text:style-name="T1">badań, aby móc porównać wyniki. Można jedynie za-</text:span></text:p>
          </draw:text-box>
        </draw:frame>
        <draw:frame draw:style-name="gr3" draw:text-style-name="P4" draw:layer="layout" svg:width="9.311cm" svg:height="0.412cm" svg:x="2.499cm" svg:y="4.567cm">
          <draw:text-box>
            <text:p text:style-name="P3"><text:span text:style-name="T1">uważyć, że w badaniu NATPOL PLUS [19] na pytanie </text:span></text:p>
          </draw:text-box>
        </draw:frame>
        <draw:frame draw:style-name="gr3" draw:text-style-name="P4" draw:layer="layout" svg:width="8.985cm" svg:height="0.412cm" svg:x="2.499cm" svg:y="4.99cm">
          <draw:text-box>
            <text:p text:style-name="P3"><text:span text:style-name="T1">„</text:span><text:span text:style-name="T1">Czy uprawia Pan(i) poza pracą jakąkolwiek aktyw-</text:span></text:p>
          </draw:text-box>
        </draw:frame>
        <draw:frame draw:style-name="gr3" draw:text-style-name="P4" draw:layer="layout" svg:width="9.163cm" svg:height="0.412cm" svg:x="2.499cm" svg:y="5.414cm">
          <draw:text-box>
            <text:p text:style-name="P3"><text:span text:style-name="T1">ność fizyczną dostosowaną do swoich możliwości?” </text:span></text:p>
          </draw:text-box>
        </draw:frame>
        <draw:frame draw:style-name="gr3" draw:text-style-name="P4" draw:layer="layout" svg:width="9.159cm" svg:height="0.412cm" svg:x="2.499cm" svg:y="5.837cm">
          <draw:text-box>
            <text:p text:style-name="P3"><text:span text:style-name="T1">niespełna połowa badanych (45,5%) odpowiedziała </text:span></text:p>
          </draw:text-box>
        </draw:frame>
        <draw:frame draw:style-name="gr3" draw:text-style-name="P4" draw:layer="layout" svg:width="2.229cm" svg:height="0.412cm" svg:x="2.499cm" svg:y="6.26cm">
          <draw:text-box>
            <text:p text:style-name="P3"><text:span text:style-name="T1">pozytywnie. </text:span></text:p>
          </draw:text-box>
        </draw:frame>
        <draw:frame draw:style-name="gr3" draw:text-style-name="P4" draw:layer="layout" svg:width="9.112cm" svg:height="0.412cm" svg:x="2.9cm" svg:y="6.684cm">
          <draw:text-box>
            <text:p text:style-name="P3"><text:span text:style-name="T1">Problematykę <text:s/>zawartą <text:s/>w <text:s/>niniejszej <text:s/>pracy <text:s/>należy </text:span></text:p>
          </draw:text-box>
        </draw:frame>
        <draw:frame draw:style-name="gr3" draw:text-style-name="P4" draw:layer="layout" svg:width="9.311cm" svg:height="0.412cm" svg:x="2.499cm" svg:y="7.107cm">
          <draw:text-box>
            <text:p text:style-name="P3"><text:span text:style-name="T1">traktować <text:s/>jako <text:s/>doniesienie <text:s/>wstępne, <text:s/>wymagające </text:span></text:p>
          </draw:text-box>
        </draw:frame>
        <draw:frame draw:style-name="gr3" draw:text-style-name="P4" draw:layer="layout" svg:width="8.96cm" svg:height="0.412cm" svg:x="2.499cm" svg:y="7.53cm">
          <draw:text-box>
            <text:p text:style-name="P3"><text:span text:style-name="T1">dalszych badań na znacznie większej grupie osób. </text:span></text:p>
          </draw:text-box>
        </draw:frame>
        <draw:frame draw:style-name="gr17" draw:text-style-name="P17" draw:layer="layout" svg:width="1.429cm" svg:height="0.433cm" svg:x="2.499cm" svg:y="8.384cm">
          <draw:text-box>
            <text:p text:style-name="P3"><text:span text:style-name="T19">Wnioski</text:span></text:p>
          </draw:text-box>
        </draw:frame>
        <draw:frame draw:style-name="gr3" draw:text-style-name="P4" draw:layer="layout" svg:width="0.447cm" svg:height="0.412cm" svg:x="2.499cm" svg:y="8.823cm">
          <draw:text-box>
            <text:p text:style-name="P3"><text:span text:style-name="T1">1. </text:span></text:p>
          </draw:text-box>
        </draw:frame>
        <draw:frame draw:style-name="gr3" draw:text-style-name="P4" draw:layer="layout" svg:width="8.663cm" svg:height="0.412cm" svg:x="2.999cm" svg:y="8.823cm">
          <draw:text-box>
            <text:p text:style-name="P3"><text:span text:style-name="T1">Stężenie homocysteiny w surowicy krwi u ponad </text:span></text:p>
          </draw:text-box>
        </draw:frame>
        <draw:frame draw:style-name="gr3" draw:text-style-name="P4" draw:layer="layout" svg:width="8.714cm" svg:height="0.412cm" svg:x="2.999cm" svg:y="9.247cm">
          <draw:text-box>
            <text:p text:style-name="P3"><text:span text:style-name="T1">połowy badanych katolików przekraczało normę. </text:span></text:p>
          </draw:text-box>
        </draw:frame>
        <draw:frame draw:style-name="gr3" draw:text-style-name="P4" draw:layer="layout" svg:width="8.702cm" svg:height="0.412cm" svg:x="2.999cm" svg:y="9.67cm">
          <draw:text-box>
            <text:p text:style-name="P3"><text:span text:style-name="T1">Miało <text:s/>istotny <text:s/>związek <text:s/>z <text:s/>paleniem <text:s/>papierosów, </text:span></text:p>
          </draw:text-box>
        </draw:frame>
        <draw:frame draw:style-name="gr3" draw:text-style-name="P4" draw:layer="layout" svg:width="8.714cm" svg:height="0.412cm" svg:x="2.999cm" svg:y="10.093cm">
          <draw:text-box>
            <text:p text:style-name="P3"><text:span text:style-name="T1">spożywaniem <text:s/>mleka, <text:s/>płatków <text:s/>wielozbożowych, </text:span></text:p>
          </draw:text-box>
        </draw:frame>
        <draw:frame draw:style-name="gr3" draw:text-style-name="P4" draw:layer="layout" svg:width="8.448cm" svg:height="0.412cm" svg:x="2.999cm" svg:y="10.517cm">
          <draw:text-box>
            <text:p text:style-name="P3"><text:span text:style-name="T1">makaronów i kasz pszennych, natomiast nie za-</text:span></text:p>
          </draw:text-box>
        </draw:frame>
        <draw:frame draw:style-name="gr3" draw:text-style-name="P4" draw:layer="layout" svg:width="8.892cm" svg:height="0.412cm" svg:x="2.999cm" svg:y="10.94cm">
          <draw:text-box>
            <text:p text:style-name="P3"><text:span text:style-name="T1">obserwowano <text:s/>związku <text:s/>z <text:s/>pozostałymi <text:s/>badanymi </text:span></text:p>
          </draw:text-box>
        </draw:frame>
        <draw:frame draw:style-name="gr3" draw:text-style-name="P4" draw:layer="layout" svg:width="2.161cm" svg:height="0.412cm" svg:x="2.999cm" svg:y="11.363cm">
          <draw:text-box>
            <text:p text:style-name="P3"><text:span text:style-name="T1">zmiennymi. </text:span></text:p>
          </draw:text-box>
        </draw:frame>
        <draw:frame draw:style-name="gr3" draw:text-style-name="P4" draw:layer="layout" svg:width="0.447cm" svg:height="0.412cm" svg:x="2.499cm" svg:y="11.787cm">
          <draw:text-box>
            <text:p text:style-name="P3"><text:span text:style-name="T1">2. </text:span></text:p>
          </draw:text-box>
        </draw:frame>
        <draw:frame draw:style-name="gr3" draw:text-style-name="P4" draw:layer="layout" svg:width="8.515cm" svg:height="0.412cm" svg:x="2.999cm" svg:y="11.787cm">
          <draw:text-box>
            <text:p text:style-name="P3"><text:span text:style-name="T1">Specjaliści w zakresie zdrowia publicznego i pie-</text:span></text:p>
          </draw:text-box>
        </draw:frame>
        <draw:frame draw:style-name="gr3" draw:text-style-name="P4" draw:layer="layout" svg:width="8.702cm" svg:height="0.412cm" svg:x="2.999cm" svg:y="12.21cm">
          <draw:text-box>
            <text:p text:style-name="P3"><text:span text:style-name="T1">lęgniarki powinni rozwijać specyficzne kulturowo </text:span></text:p>
          </draw:text-box>
        </draw:frame>
        <draw:frame draw:style-name="gr3" draw:text-style-name="P4" draw:layer="layout" svg:width="8.994cm" svg:height="0.412cm" svg:x="2.999cm" svg:y="12.633cm">
          <draw:text-box>
            <text:p text:style-name="P3"><text:span text:style-name="T1">interwencje edukacyjne, uwzględniające styl życia </text:span></text:p>
          </draw:text-box>
        </draw:frame>
        <draw:frame draw:style-name="gr3" draw:text-style-name="P4" draw:layer="layout" svg:width="8.697cm" svg:height="0.412cm" svg:x="2.999cm" svg:y="13.057cm">
          <draw:text-box>
            <text:p text:style-name="P3"><text:span text:style-name="T1">i <text:s/>stężenie <text:s/>homocysteiny, <text:s/>jako <text:s/>czynniki <text:s/>ryzyka </text:span></text:p>
          </draw:text-box>
        </draw:frame>
        <draw:frame draw:style-name="gr3" draw:text-style-name="P4" draw:layer="layout" svg:width="8.304cm" svg:height="0.412cm" svg:x="2.999cm" svg:y="13.48cm">
          <draw:text-box>
            <text:p text:style-name="P3"><text:span text:style-name="T1">chorób układu krążenia wśród wyznawców róż-</text:span></text:p>
          </draw:text-box>
        </draw:frame>
        <draw:frame draw:style-name="gr3" draw:text-style-name="P4" draw:layer="layout" svg:width="2.047cm" svg:height="0.412cm" svg:x="2.999cm" svg:y="13.903cm">
          <draw:text-box>
            <text:p text:style-name="P3"><text:span text:style-name="T1">nych religii.</text:span></text:p>
          </draw:text-box>
        </draw:frame>
        <draw:frame draw:style-name="gr17" draw:text-style-name="P17" draw:layer="layout" svg:width="2.644cm" svg:height="0.433cm" svg:x="2.499cm" svg:y="14.757cm">
          <draw:text-box>
            <text:p text:style-name="P3"><text:span text:style-name="T19">Piśmiennictwo</text:span></text:p>
          </draw:text-box>
        </draw:frame>
        <draw:frame draw:style-name="gr11" draw:text-style-name="P12" draw:layer="layout" svg:width="0.387cm" svg:height="0.352cm" svg:x="2.499cm" svg:y="15.182cm">
          <draw:text-box>
            <text:p text:style-name="P3"><text:span text:style-name="T31">1. </text:span></text:p>
          </draw:text-box>
        </draw:frame>
        <draw:frame draw:style-name="gr11" draw:text-style-name="P12" draw:layer="layout" svg:width="8.172cm" svg:height="0.352cm" svg:x="2.999cm" svg:y="15.182cm">
          <draw:text-box>
            <text:p text:style-name="P3"><text:span text:style-name="T31">Pawlikowski J., Marczewski K. Religia a zdrowie — czy </text:span></text:p>
          </draw:text-box>
        </draw:frame>
        <draw:frame draw:style-name="gr11" draw:text-style-name="P12" draw:layer="layout" svg:width="8.812cm" svg:height="0.352cm" svg:x="2.999cm" svg:y="15.542cm">
          <draw:text-box>
            <text:p text:style-name="P3"><text:span text:style-name="T31">religia może sprzyjać trosce o zdrowie? Cześć 1 – wartość </text:span></text:p>
          </draw:text-box>
        </draw:frame>
        <draw:frame draw:style-name="gr11" draw:text-style-name="P12" draw:layer="layout" svg:width="8.575cm" svg:height="0.352cm" svg:x="2.999cm" svg:y="15.902cm">
          <draw:text-box>
            <text:p text:style-name="P3"><text:span text:style-name="T31">zdrowia w wielkich religiach świata. Kardiol. Dypl. 2008; </text:span></text:p>
          </draw:text-box>
        </draw:frame>
        <draw:frame draw:style-name="gr11" draw:text-style-name="P12" draw:layer="layout" svg:width="2.407cm" svg:height="0.352cm" svg:x="2.999cm" svg:y="16.261cm">
          <draw:text-box>
            <text:p text:style-name="P3"><text:span text:style-name="T31">10 (7): 96–103. </text:span></text:p>
          </draw:text-box>
        </draw:frame>
        <draw:frame draw:style-name="gr11" draw:text-style-name="P12" draw:layer="layout" svg:width="0.387cm" svg:height="0.352cm" svg:x="2.499cm" svg:y="16.621cm">
          <draw:text-box>
            <text:p text:style-name="P3"><text:span text:style-name="T31">2. </text:span></text:p>
          </draw:text-box>
        </draw:frame>
        <draw:frame draw:style-name="gr11" draw:text-style-name="P12" draw:layer="layout" svg:width="8.206cm" svg:height="0.352cm" svg:x="2.999cm" svg:y="16.621cm">
          <draw:text-box>
            <text:p text:style-name="P3"><text:span text:style-name="T31">Pawlikowski J., Sak J., Marczewski K. Religia a zdrowie </text:span></text:p>
          </draw:text-box>
        </draw:frame>
        <draw:frame draw:style-name="gr11" draw:text-style-name="P12" draw:layer="layout" svg:width="8.384cm" svg:height="0.352cm" svg:x="2.999cm" svg:y="16.981cm">
          <draw:text-box>
            <text:p text:style-name="P3"><text:span text:style-name="T31">– </text:span><text:span text:style-name="T31">czy religia może sprzyjać trosce o zdrowie? Część 2 – </text:span></text:p>
          </draw:text-box>
        </draw:frame>
        <draw:frame draw:style-name="gr11" draw:text-style-name="P12" draw:layer="layout" svg:width="8.291cm" svg:height="0.352cm" svg:x="2.999cm" svg:y="17.341cm">
          <draw:text-box>
            <text:p text:style-name="P3"><text:span text:style-name="T31">religijność a zdrowie. Kardiol. Dypl. 2009; 1 (8): 87–94.</text:span></text:p>
          </draw:text-box>
        </draw:frame>
        <draw:frame draw:style-name="gr11" draw:text-style-name="P12" draw:layer="layout" svg:width="0.387cm" svg:height="0.352cm" svg:x="2.499cm" svg:y="17.701cm">
          <draw:text-box>
            <text:p text:style-name="P3"><text:span text:style-name="T31">3. </text:span></text:p>
          </draw:text-box>
        </draw:frame>
        <draw:frame draw:style-name="gr11" draw:text-style-name="P12" draw:layer="layout" svg:width="8.727cm" svg:height="0.352cm" svg:x="2.999cm" svg:y="17.701cm">
          <draw:text-box>
            <text:p text:style-name="P3"><text:span text:style-name="T31">Zagożdżon P. Związek między religią a zdrowiem w bada-</text:span></text:p>
          </draw:text-box>
        </draw:frame>
        <draw:frame draw:style-name="gr11" draw:text-style-name="P12" draw:layer="layout" svg:width="8.257cm" svg:height="0.352cm" svg:x="2.999cm" svg:y="18.061cm">
          <draw:text-box>
            <text:p text:style-name="P3"><text:span text:style-name="T31">niach epidemiologicznych. Pol. Merk. Lek. 2012; XXXII </text:span></text:p>
          </draw:text-box>
        </draw:frame>
        <draw:frame draw:style-name="gr11" draw:text-style-name="P12" draw:layer="layout" svg:width="2.5cm" svg:height="0.352cm" svg:x="2.999cm" svg:y="18.42cm">
          <draw:text-box>
            <text:p text:style-name="P3"><text:span text:style-name="T31">(191): 349–353. </text:span></text:p>
          </draw:text-box>
        </draw:frame>
        <draw:frame draw:style-name="gr11" draw:text-style-name="P12" draw:layer="layout" svg:width="0.387cm" svg:height="0.352cm" svg:x="2.499cm" svg:y="18.78cm">
          <draw:text-box>
            <text:p text:style-name="P3"><text:span text:style-name="T31">4. </text:span></text:p>
          </draw:text-box>
        </draw:frame>
        <draw:frame draw:style-name="gr11" draw:text-style-name="P12" draw:layer="layout" svg:width="8.27cm" svg:height="0.352cm" svg:x="2.999cm" svg:y="18.78cm">
          <draw:text-box>
            <text:p text:style-name="P3"><text:span text:style-name="T31">Strawbridge W.J., Shema S.J., Cohen R.D., Kaplan G.A. </text:span></text:p>
          </draw:text-box>
        </draw:frame>
        <draw:frame draw:style-name="gr11" draw:text-style-name="P12" draw:layer="layout" svg:width="8.837cm" svg:height="0.352cm" svg:x="2.999cm" svg:y="19.14cm">
          <draw:text-box>
            <text:p text:style-name="P3"><text:span text:style-name="T31">Religious attendance increases survival by improving and </text:span></text:p>
          </draw:text-box>
        </draw:frame>
        <draw:frame draw:style-name="gr11" draw:text-style-name="P12" draw:layer="layout" svg:width="8.841cm" svg:height="0.352cm" svg:x="2.999cm" svg:y="19.5cm">
          <draw:text-box>
            <text:p text:style-name="P3"><text:span text:style-name="T31">maintaining <text:s/>god <text:s/>health <text:s/>behaviors, <text:s/>mental <text:s/>health, <text:s/>and </text:span></text:p>
          </draw:text-box>
        </draw:frame>
        <draw:frame draw:style-name="gr11" draw:text-style-name="P12" draw:layer="layout" svg:width="9.019cm" svg:height="0.352cm" svg:x="2.999cm" svg:y="19.86cm">
          <draw:text-box>
            <text:p text:style-name="P3"><text:span text:style-name="T31">social relationships. Ann. Behav. Med. 2001; 23 (1): 68–74. </text:span></text:p>
          </draw:text-box>
        </draw:frame>
        <draw:frame draw:style-name="gr11" draw:text-style-name="P12" draw:layer="layout" svg:width="0.387cm" svg:height="0.352cm" svg:x="2.499cm" svg:y="20.22cm">
          <draw:text-box>
            <text:p text:style-name="P3"><text:span text:style-name="T31">5. </text:span></text:p>
          </draw:text-box>
        </draw:frame>
        <draw:frame draw:style-name="gr11" draw:text-style-name="P12" draw:layer="layout" svg:width="8.282cm" svg:height="0.352cm" svg:x="2.999cm" svg:y="20.22cm">
          <draw:text-box>
            <text:p text:style-name="P3"><text:span text:style-name="T31">Gąsiorowska D., Korzeniowska K., Jabłecka A. Homocy-</text:span></text:p>
          </draw:text-box>
        </draw:frame>
        <draw:frame draw:style-name="gr11" draw:text-style-name="P12" draw:layer="layout" svg:width="7.503cm" svg:height="0.352cm" svg:x="2.999cm" svg:y="20.579cm">
          <draw:text-box>
            <text:p text:style-name="P3"><text:span text:style-name="T31">steina. Farmacja Współczesna 2008; 1: 169–175. </text:span></text:p>
          </draw:text-box>
        </draw:frame>
        <draw:frame draw:style-name="gr11" draw:text-style-name="P12" draw:layer="layout" svg:width="0.387cm" svg:height="0.352cm" svg:x="2.499cm" svg:y="20.939cm">
          <draw:text-box>
            <text:p text:style-name="P3"><text:span text:style-name="T31">6. </text:span></text:p>
          </draw:text-box>
        </draw:frame>
        <draw:frame draw:style-name="gr11" draw:text-style-name="P12" draw:layer="layout" svg:width="8.464cm" svg:height="0.352cm" svg:x="2.999cm" svg:y="20.939cm">
          <draw:text-box>
            <text:p text:style-name="P3"><text:span text:style-name="T31">Matetzky S., Freimark D., Ben-Ami S. i wsp. Association </text:span></text:p>
          </draw:text-box>
        </draw:frame>
        <draw:frame draw:style-name="gr11" draw:text-style-name="P12" draw:layer="layout" svg:width="8.867cm" svg:height="0.352cm" svg:x="2.999cm" svg:y="21.299cm">
          <draw:text-box>
            <text:p text:style-name="P3"><text:span text:style-name="T31">of <text:s/>elevated <text:s/>homocysteine <text:s/>levels <text:s/>with <text:s/>a <text:s/>higher <text:s/>risk <text:s/>of </text:span></text:p>
          </draw:text-box>
        </draw:frame>
        <draw:frame draw:style-name="gr11" draw:text-style-name="P12" draw:layer="layout" svg:width="8.613cm" svg:height="0.352cm" svg:x="11.248cm" svg:y="2.458cm">
          <draw:text-box>
            <text:p text:style-name="P3"><text:span text:style-name="T31">recurrent coronary events and mortality in patients with </text:span></text:p>
          </draw:text-box>
        </draw:frame>
        <draw:frame draw:style-name="gr11" draw:text-style-name="P12" draw:layer="layout" svg:width="8.773cm" svg:height="0.352cm" svg:x="11.248cm" svg:y="2.818cm">
          <draw:text-box>
            <text:p text:style-name="P3"><text:span text:style-name="T31">acute myocardial infarction. Arch. Intern. Med. 2003; 163 </text:span></text:p>
          </draw:text-box>
        </draw:frame>
        <draw:frame draw:style-name="gr11" draw:text-style-name="P12" draw:layer="layout" svg:width="1.776cm" svg:height="0.352cm" svg:x="11.248cm" svg:y="3.178cm">
          <draw:text-box>
            <text:p text:style-name="P3"><text:span text:style-name="T31">(16): 1933. </text:span></text:p>
          </draw:text-box>
        </draw:frame>
        <draw:frame draw:style-name="gr11" draw:text-style-name="P12" draw:layer="layout" svg:width="0.387cm" svg:height="0.352cm" svg:x="10.749cm" svg:y="3.537cm">
          <draw:text-box>
            <text:p text:style-name="P3"><text:span text:style-name="T31">7. </text:span></text:p>
          </draw:text-box>
        </draw:frame>
        <draw:frame draw:style-name="gr11" draw:text-style-name="P12" draw:layer="layout" svg:width="8.414cm" svg:height="0.352cm" svg:x="11.248cm" svg:y="3.537cm">
          <draw:text-box>
            <text:p text:style-name="P3"><text:span text:style-name="T31">Zdrojewski <text:s/>T., <text:s/>Wyrzykowski <text:s/>B. <text:s/>Homocysteina <text:s/>i <text:s/>inne </text:span></text:p>
          </draw:text-box>
        </draw:frame>
        <draw:frame draw:style-name="gr11" draw:text-style-name="P12" draw:layer="layout" svg:width="8.833cm" svg:height="0.352cm" svg:x="11.248cm" svg:y="3.897cm">
          <draw:text-box>
            <text:p text:style-name="P3"><text:span text:style-name="T31">czynniki ryzyka choroby niedokrwiennej serca w populacji </text:span></text:p>
          </draw:text-box>
        </draw:frame>
        <draw:frame draw:style-name="gr11" draw:text-style-name="P12" draw:layer="layout" svg:width="8.122cm" svg:height="0.352cm" svg:x="11.248cm" svg:y="4.257cm">
          <draw:text-box>
            <text:p text:style-name="P3"><text:span text:style-name="T31">Polaków w świetle badania NATPOL Plus. Czynniki Ry-</text:span></text:p>
          </draw:text-box>
        </draw:frame>
        <draw:frame draw:style-name="gr11" draw:text-style-name="P12" draw:layer="layout" svg:width="4.104cm" svg:height="0.352cm" svg:x="11.248cm" svg:y="4.617cm">
          <draw:text-box>
            <text:p text:style-name="P3"><text:span text:style-name="T31">zyka 2005; Supl. 11: 23–4. </text:span></text:p>
          </draw:text-box>
        </draw:frame>
        <draw:frame draw:style-name="gr11" draw:text-style-name="P12" draw:layer="layout" svg:width="0.387cm" svg:height="0.352cm" svg:x="10.749cm" svg:y="4.977cm">
          <draw:text-box>
            <text:p text:style-name="P3"><text:span text:style-name="T31">8. </text:span></text:p>
          </draw:text-box>
        </draw:frame>
        <draw:frame draw:style-name="gr11" draw:text-style-name="P12" draw:layer="layout" svg:width="8.854cm" svg:height="0.352cm" svg:x="11.248cm" svg:y="4.977cm">
          <draw:text-box>
            <text:p text:style-name="P3"><text:span text:style-name="T31">Naruszewicz M. Homocysteina jako czynnik ryzyka chorób </text:span></text:p>
          </draw:text-box>
        </draw:frame>
        <draw:frame draw:style-name="gr11" draw:text-style-name="P12" draw:layer="layout" svg:width="8.6cm" svg:height="0.352cm" svg:x="11.248cm" svg:y="5.337cm">
          <draw:text-box>
            <text:p text:style-name="P3"><text:span text:style-name="T31">cywilizacyjnych; w jakich przypadkach konieczne jest jej </text:span></text:p>
          </draw:text-box>
        </draw:frame>
        <draw:frame draw:style-name="gr11" draw:text-style-name="P12" draw:layer="layout" svg:width="8.994cm" svg:height="0.352cm" svg:x="11.248cm" svg:y="5.696cm">
          <draw:text-box>
            <text:p text:style-name="P3"><text:span text:style-name="T31">oznaczenie? Choroby Serca i Naczyń 2008; 5 (3): 156–158. </text:span></text:p>
          </draw:text-box>
        </draw:frame>
        <draw:frame draw:style-name="gr11" draw:text-style-name="P12" draw:layer="layout" svg:width="0.387cm" svg:height="0.352cm" svg:x="10.749cm" svg:y="6.056cm">
          <draw:text-box>
            <text:p text:style-name="P3"><text:span text:style-name="T31">9. </text:span></text:p>
          </draw:text-box>
        </draw:frame>
        <draw:frame draw:style-name="gr11" draw:text-style-name="P12" draw:layer="layout" svg:width="8.621cm" svg:height="0.352cm" svg:x="11.248cm" svg:y="6.056cm">
          <draw:text-box>
            <text:p text:style-name="P3"><text:span text:style-name="T31">Kozłowska-Wojciechowska M. Jak zapobiegać hiperhomo-</text:span></text:p>
          </draw:text-box>
        </draw:frame>
        <draw:frame draw:style-name="gr11" draw:text-style-name="P12" draw:layer="layout" svg:width="8.659cm" svg:height="0.352cm" svg:x="11.248cm" svg:y="6.416cm">
          <draw:text-box>
            <text:p text:style-name="P3"><text:span text:style-name="T31">cysteinemii? Naturalne źródła folianów i witamin z grupy </text:span></text:p>
          </draw:text-box>
        </draw:frame>
        <draw:frame draw:style-name="gr11" draw:text-style-name="P12" draw:layer="layout" svg:width="9.027cm" svg:height="0.352cm" svg:x="11.248cm" svg:y="6.776cm">
          <draw:text-box>
            <text:p text:style-name="P3"><text:span text:style-name="T31">B w polskiej diecie. Czynniki Ryzyka 2005; Supl. 11: 25–26. </text:span></text:p>
          </draw:text-box>
        </draw:frame>
        <draw:frame draw:style-name="gr11" draw:text-style-name="P12" draw:layer="layout" svg:width="8.972cm" svg:height="0.352cm" svg:x="10.749cm" svg:y="7.136cm">
          <draw:text-box>
            <text:p text:style-name="P3"><text:span text:style-name="T31">10. <text:s/>Pająk A.,</text:span><text:span text:style-name="T32"> </text:span><text:span text:style-name="T31">Podolec P., Kopeć G. i wsp. Konsensus Grupy </text:span></text:p>
          </draw:text-box>
        </draw:frame>
        <draw:frame draw:style-name="gr11" draw:text-style-name="P12" draw:layer="layout" svg:width="8.765cm" svg:height="0.352cm" svg:x="11.248cm" svg:y="7.496cm">
          <draw:text-box>
            <text:p text:style-name="P3"><text:span text:style-name="T31">Roboczej <text:s/>PFP <text:s/>dotyczący <text:s/>psychospołecznych <text:s/>czynników </text:span></text:p>
          </draw:text-box>
        </draw:frame>
        <draw:frame draw:style-name="gr11" draw:text-style-name="P12" draw:layer="layout" svg:width="6.818cm" svg:height="0.352cm" svg:x="11.248cm" svg:y="7.855cm">
          <draw:text-box>
            <text:p text:style-name="P3"><text:span text:style-name="T31">ryzyka. Forum Profilaktyki 2009; 1 (13): 1–3. </text:span></text:p>
          </draw:text-box>
        </draw:frame>
        <draw:frame draw:style-name="gr11" draw:text-style-name="P12" draw:layer="layout" svg:width="9.832cm" svg:height="0.352cm" svg:x="10.749cm" svg:y="8.215cm">
          <draw:text-box>
            <text:p text:style-name="P3"><text:span text:style-name="T31">11. <text:s/>Kozakiewicz K. Rozpowszechnienie psychospołecznych czyn-</text:span></text:p>
          </draw:text-box>
        </draw:frame>
        <draw:frame draw:style-name="gr11" draw:text-style-name="P12" draw:layer="layout" svg:width="8.845cm" svg:height="0.352cm" svg:x="11.248cm" svg:y="8.575cm">
          <draw:text-box>
            <text:p text:style-name="P3"><text:span text:style-name="T31">ników ryzyka w Polsce. Forum Profilaktyki 2009; 1 (13): 3. </text:span></text:p>
          </draw:text-box>
        </draw:frame>
        <draw:frame draw:style-name="gr11" draw:text-style-name="P12" draw:layer="layout" svg:width="9.324cm" svg:height="0.352cm" svg:x="10.749cm" svg:y="8.935cm">
          <draw:text-box>
            <text:p text:style-name="P3"><text:span text:style-name="T31">12. <text:s/>Międzynarodowy <text:s/>Kwestionariusz <text:s/>Aktywności <text:s/>Fizycznej. </text:span></text:p>
          </draw:text-box>
        </draw:frame>
        <draw:frame draw:style-name="gr11" draw:text-style-name="P12" draw:layer="layout" svg:width="6.483cm" svg:height="0.352cm" svg:x="11.248cm" svg:y="9.295cm">
          <draw:text-box>
            <text:p text:style-name="P3"><text:span text:style-name="T31">http://www.ipaq.ki.se/ipaq.htm; 3.04.2016.</text:span></text:p>
          </draw:text-box>
        </draw:frame>
        <draw:frame draw:style-name="gr11" draw:text-style-name="P12" draw:layer="layout" svg:width="9.176cm" svg:height="0.352cm" svg:x="10.749cm" svg:y="9.662cm">
          <draw:text-box>
            <text:p text:style-name="P3"><text:span text:style-name="T31">13. <text:s/>Juczyński Z. Inwentarz Zachowań Zdrowotnych. Warsza-</text:span></text:p>
          </draw:text-box>
        </draw:frame>
        <draw:frame draw:style-name="gr11" draw:text-style-name="P12" draw:layer="layout" svg:width="7.139cm" svg:height="0.352cm" svg:x="11.248cm" svg:y="10.029cm">
          <draw:text-box>
            <text:p text:style-name="P3"><text:span text:style-name="T31">wa: Pracownia Testów Psychologicznych 2007. </text:span></text:p>
          </draw:text-box>
        </draw:frame>
        <draw:frame draw:style-name="gr11" draw:text-style-name="P12" draw:layer="layout" svg:width="9.218cm" svg:height="0.352cm" svg:x="10.749cm" svg:y="10.396cm">
          <draw:text-box>
            <text:p text:style-name="P3"><text:span text:style-name="T31">14. <text:s/>Skala stresu PSS-10 autorstwa S. Cohen, T. Kamarck, R. </text:span></text:p>
          </draw:text-box>
        </draw:frame>
        <draw:frame draw:style-name="gr11" draw:text-style-name="P12" draw:layer="layout" svg:width="8.464cm" svg:height="0.352cm" svg:x="11.248cm" svg:y="10.759cm">
          <draw:text-box>
            <text:p text:style-name="P3"><text:span text:style-name="T31">Mermelstein w adaptacji Z. Juczyński, N. Ogińska-Bulik. </text:span></text:p>
          </draw:text-box>
        </draw:frame>
        <draw:frame draw:style-name="gr11" draw:text-style-name="P12" draw:layer="layout" svg:width="6.691cm" svg:height="0.352cm" svg:x="11.248cm" svg:y="11.123cm">
          <draw:text-box>
            <text:p text:style-name="P3"><text:span text:style-name="T31">http://www.psy.cmu.edu/scohen; 3.04.2016.</text:span></text:p>
          </draw:text-box>
        </draw:frame>
        <draw:frame draw:style-name="gr11" draw:text-style-name="P12" draw:layer="layout" svg:width="9.159cm" svg:height="0.352cm" svg:x="10.749cm" svg:y="11.486cm">
          <draw:text-box>
            <text:p text:style-name="P3"><text:span text:style-name="T31">15. <text:s/>Gerstenkorn A., Suwała M. Wykrywanie uzależnienia od </text:span></text:p>
          </draw:text-box>
        </draw:frame>
        <draw:frame draw:style-name="gr11" draw:text-style-name="P12" draw:layer="layout" svg:width="8.867cm" svg:height="0.352cm" svg:x="11.248cm" svg:y="11.849cm">
          <draw:text-box>
            <text:p text:style-name="P3"><text:span text:style-name="T31">nikotyny <text:s/>w <text:s/>podstawowej <text:s/>opiece <text:s/>zdrowotnej. <text:s/>Medycyna </text:span></text:p>
          </draw:text-box>
        </draw:frame>
        <draw:frame draw:style-name="gr11" draw:text-style-name="P12" draw:layer="layout" svg:width="4.671cm" svg:height="0.352cm" svg:x="11.248cm" svg:y="12.213cm">
          <draw:text-box>
            <text:p text:style-name="P3"><text:span text:style-name="T31">Rodzinna 2003; 3–4: 108–111. </text:span></text:p>
          </draw:text-box>
        </draw:frame>
        <draw:frame draw:style-name="gr11" draw:text-style-name="P12" draw:layer="layout" svg:width="9.256cm" svg:height="0.352cm" svg:x="10.749cm" svg:y="12.576cm">
          <draw:text-box>
            <text:p text:style-name="P3"><text:span text:style-name="T31">16. <text:s/>Janiszewska J., Lichodziejewska-Niemierko M. Znaczenie </text:span></text:p>
          </draw:text-box>
        </draw:frame>
        <draw:frame draw:style-name="gr11" draw:text-style-name="P12" draw:layer="layout" svg:width="8.308cm" svg:height="0.352cm" svg:x="11.248cm" svg:y="12.94cm">
          <draw:text-box>
            <text:p text:style-name="P3"><text:span text:style-name="T31">religijności w życiu chorego. Pol. Merk. Lek. 2006; XXI, </text:span></text:p>
          </draw:text-box>
        </draw:frame>
        <draw:frame draw:style-name="gr11" draw:text-style-name="P12" draw:layer="layout" svg:width="2.263cm" svg:height="0.352cm" svg:x="11.248cm" svg:y="13.303cm">
          <draw:text-box>
            <text:p text:style-name="P3"><text:span text:style-name="T31">122: 197–200. </text:span></text:p>
          </draw:text-box>
        </draw:frame>
        <draw:frame draw:style-name="gr11" draw:text-style-name="P12" draw:layer="layout" svg:width="9.002cm" svg:height="0.352cm" svg:x="10.749cm" svg:y="13.667cm">
          <draw:text-box>
            <text:p text:style-name="P3"><text:span text:style-name="T31">17. <text:s/>Moczulski <text:s/>D., <text:s/>Grzeszczak <text:s/>W. <text:s/>Hiperhomocysteinemia </text:span></text:p>
          </draw:text-box>
        </draw:frame>
        <draw:frame draw:style-name="gr11" draw:text-style-name="P12" draw:layer="layout" svg:width="7.914cm" svg:height="0.352cm" svg:x="11.248cm" svg:y="14.03cm">
          <draw:text-box>
            <text:p text:style-name="P3"><text:span text:style-name="T31">w cukrzycy. Czynniki Ryzyka 2005; Supl. 11: 16–17. </text:span></text:p>
          </draw:text-box>
        </draw:frame>
        <draw:frame draw:style-name="gr11" draw:text-style-name="P12" draw:layer="layout" svg:width="9.337cm" svg:height="0.352cm" svg:x="10.749cm" svg:y="14.394cm">
          <draw:text-box>
            <text:p text:style-name="P3"><text:span text:style-name="T31">18. <text:s/>Tykarski A., Posadzy-Małaczyńska A., Rywik S. i wsp. Stę-</text:span></text:p>
          </draw:text-box>
        </draw:frame>
        <draw:frame draw:style-name="gr11" draw:text-style-name="P12" draw:layer="layout" svg:width="8.689cm" svg:height="0.352cm" svg:x="11.248cm" svg:y="14.757cm">
          <draw:text-box>
            <text:p text:style-name="P3"><text:span text:style-name="T31">żenie homocysteiny w surowicy krwi — nowego czynnika </text:span></text:p>
          </draw:text-box>
        </draw:frame>
        <draw:frame draw:style-name="gr11" draw:text-style-name="P12" draw:layer="layout" svg:width="8.748cm" svg:height="0.352cm" svg:x="11.248cm" svg:y="15.12cm">
          <draw:text-box>
            <text:p text:style-name="P3"><text:span text:style-name="T31">ryzyka wieńcowego — u dorosłych mieszkańców naszego </text:span></text:p>
          </draw:text-box>
        </draw:frame>
        <draw:frame draw:style-name="gr11" draw:text-style-name="P12" draw:layer="layout" svg:width="8.503cm" svg:height="0.352cm" svg:x="11.248cm" svg:y="15.484cm">
          <draw:text-box>
            <text:p text:style-name="P3"><text:span text:style-name="T31">kraju. Wyniki programu WOBASZ. Kardiol. Pol. 2005; 63 </text:span></text:p>
          </draw:text-box>
        </draw:frame>
        <draw:frame draw:style-name="gr11" draw:text-style-name="P12" draw:layer="layout" svg:width="3.736cm" svg:height="0.352cm" svg:x="11.248cm" svg:y="15.847cm">
          <draw:text-box>
            <text:p text:style-name="P3"><text:span text:style-name="T31">(6, Supl. 4): S659–S662. </text:span></text:p>
          </draw:text-box>
        </draw:frame>
        <draw:frame draw:style-name="gr11" draw:text-style-name="P12" draw:layer="layout" svg:width="8.934cm" svg:height="0.352cm" svg:x="10.749cm" svg:y="16.211cm">
          <draw:text-box>
            <text:p text:style-name="P3"><text:span text:style-name="T31">19. <text:s/>Zdrojewski T., Bandosz P., Szpakowski P. i wsp. Rozpo-</text:span></text:p>
          </draw:text-box>
        </draw:frame>
        <draw:frame draw:style-name="gr11" draw:text-style-name="P12" draw:layer="layout" svg:width="8.646cm" svg:height="0.352cm" svg:x="11.248cm" svg:y="16.574cm">
          <draw:text-box>
            <text:p text:style-name="P3"><text:span text:style-name="T31">wszechnienie głównych czynników ryzyka chorób układu </text:span></text:p>
          </draw:text-box>
        </draw:frame>
        <draw:frame draw:style-name="gr11" draw:text-style-name="P12" draw:layer="layout" svg:width="8.223cm" svg:height="0.352cm" svg:x="11.248cm" svg:y="16.938cm">
          <draw:text-box>
            <text:p text:style-name="P3"><text:span text:style-name="T31">sercowo-naczyniowego w Polsce. Wyniki badania NAT-</text:span></text:p>
          </draw:text-box>
        </draw:frame>
        <draw:frame draw:style-name="gr11" draw:text-style-name="P12" draw:layer="layout" svg:width="6.623cm" svg:height="0.352cm" svg:x="11.248cm" svg:y="17.301cm">
          <draw:text-box>
            <text:p text:style-name="P3"><text:span text:style-name="T31">POL PLUS. Kardiol. Pol. 2004; 61 (IV): 5–26. </text:span></text:p>
          </draw:text-box>
        </draw:frame>
        <draw:frame draw:style-name="gr11" draw:text-style-name="P12" draw:layer="layout" svg:width="9.193cm" svg:height="0.352cm" svg:x="10.749cm" svg:y="17.664cm">
          <draw:text-box>
            <text:p text:style-name="P3"><text:span text:style-name="T31">20. <text:s/>Waśkiewicz A., Sygnowska E. Jakość żywienia dorosłych </text:span></text:p>
          </draw:text-box>
        </draw:frame>
        <draw:frame draw:style-name="gr11" draw:text-style-name="P12" draw:layer="layout" svg:width="8.769cm" svg:height="0.352cm" svg:x="11.248cm" svg:y="18.028cm">
          <draw:text-box>
            <text:p text:style-name="P3"><text:span text:style-name="T31">mieszkańców <text:s/>Polski <text:s/>w <text:s/>aspekcie <text:s/>ryzyka <text:s/>chorób <text:s/>układu </text:span></text:p>
          </draw:text-box>
        </draw:frame>
        <draw:frame draw:style-name="gr11" draw:text-style-name="P12" draw:layer="layout" svg:width="8.384cm" svg:height="0.352cm" svg:x="11.248cm" svg:y="18.391cm">
          <draw:text-box>
            <text:p text:style-name="P3"><text:span text:style-name="T31">krążenia <text:s/>— <text:s/>wyniki <text:s/>badań <text:s/>WOBASZ. <text:s/>Bromat. <text:s/>Chem. </text:span></text:p>
          </draw:text-box>
        </draw:frame>
        <draw:frame draw:style-name="gr11" draw:text-style-name="P12" draw:layer="layout" svg:width="5.052cm" svg:height="0.352cm" svg:x="11.248cm" svg:y="18.755cm">
          <draw:text-box>
            <text:p text:style-name="P3"><text:span text:style-name="T31">Toksykol. 2008; XLI (3): 395–398.</text:span></text:p>
          </draw:text-box>
        </draw:frame>
        <draw:frame draw:style-name="gr11" draw:text-style-name="P12" draw:layer="layout" svg:width="9.087cm" svg:height="0.352cm" svg:x="10.749cm" svg:y="19.118cm">
          <draw:text-box>
            <text:p text:style-name="P3"><text:span text:style-name="T31">21. <text:s/>Zdrojewski <text:s/>T., <text:s/>Wyrzykowski <text:s/>B. <text:s/>Homocysteina <text:s/>i <text:s/>inne </text:span></text:p>
          </draw:text-box>
        </draw:frame>
        <draw:frame draw:style-name="gr11" draw:text-style-name="P12" draw:layer="layout" svg:width="8.833cm" svg:height="0.352cm" svg:x="11.248cm" svg:y="19.482cm">
          <draw:text-box>
            <text:p text:style-name="P3"><text:span text:style-name="T31">czynniki ryzyka choroby niedokrwiennej serca w populacji </text:span></text:p>
          </draw:text-box>
        </draw:frame>
        <draw:frame draw:style-name="gr11" draw:text-style-name="P12" draw:layer="layout" svg:width="8.359cm" svg:height="0.352cm" svg:x="11.248cm" svg:y="19.845cm">
          <draw:text-box>
            <text:p text:style-name="P3"><text:span text:style-name="T31">Polaków <text:s/>w <text:s/>świetle <text:s/>badania <text:s/>NATPOL <text:s/>PLUS. <text:s/>Czynniki </text:span></text:p>
          </draw:text-box>
        </draw:frame>
        <draw:frame draw:style-name="gr11" draw:text-style-name="P12" draw:layer="layout" svg:width="4.68cm" svg:height="0.352cm" svg:x="11.248cm" svg:y="20.208cm">
          <draw:text-box>
            <text:p text:style-name="P3"><text:span text:style-name="T31">Ryzyka 2005; Supl. 11: 23–24. </text:span></text:p>
          </draw:text-box>
        </draw:frame>
        <draw:frame draw:style-name="gr11" draw:text-style-name="P12" draw:layer="layout" svg:width="9.32cm" svg:height="0.352cm" svg:x="10.749cm" svg:y="20.575cm">
          <draw:text-box>
            <text:p text:style-name="P3"><text:span text:style-name="T31">22. <text:s text:c="2"/>Polakowska M., Piotrowski W., Tykarski A. Nałóg palenia </text:span></text:p>
          </draw:text-box>
        </draw:frame>
        <draw:frame draw:style-name="gr11" draw:text-style-name="P12" draw:layer="layout" svg:width="8.604cm" svg:height="0.352cm" svg:x="11.248cm" svg:y="20.935cm">
          <draw:text-box>
            <text:p text:style-name="P3"><text:span text:style-name="T31">w populacji polskiej. Wyniki programu WOBASZ. Kardiol. </text:span></text:p>
          </draw:text-box>
        </draw:frame>
        <draw:frame draw:style-name="gr11" draw:text-style-name="P12" draw:layer="layout" svg:width="3.439cm" svg:height="0.352cm" svg:x="11.248cm" svg:y="21.295cm">
          <draw:text-box>
            <text:p text:style-name="P3"><text:span text:style-name="T31">Pol. 2005; 63 (6): 1–6.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abelItcTEE" svg:font-family="KabelItcTEE"/>
    <style:font-face style:name="KabelItcTEEMedi" svg:font-family="KabelItcTEEMedi"/>
    <style:font-face style:name="KabelItcTEEUltr" svg:font-family="KabelItcTEEUltr"/>
    <style:font-face style:name="Swis721PL" svg:font-family="Swis721PL"/>
    <style:font-face style:name="SymbolPropPLular" svg:font-family="SymbolPropPLular"/>
    <style:font-face style:name="TimeIbisEE" svg:font-family="TimeIbisE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2cm" fo:margin-bottom="1cm" fo:margin-left="2.4cm" fo:margin-right="1cm" fo:page-width="20.499cm" fo:page-height="2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116" style:page-layout-name="PM0" draw:style-name="Mdp1"/>
    <style:master-page style:name="master-page95" style:page-layout-name="PM0" draw:style-name="Mdp1"/>
    <style:master-page style:name="master-page3" style:page-layout-name="PM0" draw:style-name="Mdp1"/>
    <style:master-page style:name="master-page7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714"/>
    <meta:generator>LibreOffice/6.0.7.3$Linux_X86_64 LibreOffice_project/00m0$Build-3</meta:generator>
  </office:meta>
</office:document-meta>
</file>