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0">
      <style:text-properties fo:language="en" style:language-asian="en" style:language-complex="en" fo:country="US" style:country-asian="US" style:country-complex="US" fo:color="#000000"/>
    </style:style>
    <style:style style:family="text" style:name="T6" style:display-name="T6" style:parent-style-name="CharStyle10">
      <style:text-properties fo:color="#000000"/>
    </style:style>
    <style:style style:family="text" style:name="T7" style:display-name="T7" style:parent-style-name="CharStyle14">
      <style:text-properties fo:color="#000000"/>
    </style:style>
    <style:style style:family="text" style:name="T8" style:display-name="T8" style:parent-style-name="CharStyle13">
      <style:text-properties fo:color="#000000"/>
    </style:style>
    <style:style style:family="text" style:name="T9" style:display-name="T9" style:parent-style-name="CharStyle17">
      <style:text-properties fo:language="pl" style:language-asian="pl" style:language-complex="pl"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21">
      <style:text-properties fo:color="#000000"/>
    </style:style>
    <style:style style:family="text" style:name="T13" style:display-name="T13" style:parent-style-name="CharStyle24">
      <style:text-properties fo:color="#000000"/>
    </style:style>
    <style:style style:family="text" style:name="T14" style:display-name="T14" style:parent-style-name="CharStyle26">
      <style:text-properties fo:color="#000000"/>
    </style:style>
    <style:style style:family="text" style:name="T15" style:display-name="T15" style:parent-style-name="CharStyle24">
      <style:text-properties style:text-position="25%" fo:color="#000000"/>
    </style:style>
    <style:style style:family="text" style:name="T16" style:display-name="T16" style:parent-style-name="CharStyle27">
      <style:text-properties fo:color="#000000"/>
    </style:style>
    <style:style style:family="text" style:name="T17" style:display-name="T17" style:parent-style-name="CharStyle27">
      <style:text-properties fo:language="uk" style:language-asian="uk" style:language-complex="uk" fo:color="#000000"/>
    </style:style>
    <style:style style:family="text" style:name="T18" style:display-name="T18" style:parent-style-name="CharStyle24">
      <style:text-properties fo:language="uk" style:language-asian="uk" style:language-complex="uk" fo:color="#000000"/>
    </style:style>
    <style:style style:family="text" style:name="T19" style:display-name="T19" style:parent-style-name="CharStyle30">
      <style:text-properties style:text-position="25%" fo:color="#000000"/>
    </style:style>
    <style:style style:family="text" style:name="T20" style:display-name="T20" style:parent-style-name="CharStyle30">
      <style:text-properties fo:color="#000000"/>
    </style:style>
    <style:style style:family="text" style:name="T21" style:display-name="T21" style:parent-style-name="CharStyle31">
      <style:text-properties fo:color="#000000"/>
    </style:style>
    <style:style style:family="text" style:name="T22" style:display-name="T22" style:parent-style-name="CharStyle30">
      <style:text-properties fo:language="en" style:language-asian="en" style:language-complex="en" fo:country="US" style:country-asian="US" style:country-complex="US" fo:color="#000000"/>
    </style:style>
    <style:style style:family="text" style:name="T23" style:display-name="T23" style:parent-style-name="CharStyle33">
      <style:text-properties fo:color="#000000"/>
    </style:style>
    <style:style style:family="text" style:name="T24" style:display-name="T24" style:parent-style-name="CharStyle36">
      <style:text-properties fo:color="#000000"/>
    </style:style>
    <style:style style:family="text" style:name="T25" style:display-name="T25" style:parent-style-name="CharStyle37">
      <style:text-properties fo:color="#000000"/>
    </style:style>
    <style:style style:family="text" style:name="T26" style:display-name="T26" style:parent-style-name="CharStyle40">
      <style:text-properties style:text-position="25%" fo:color="#000000"/>
    </style:style>
    <style:style style:family="text" style:name="T27" style:display-name="T27" style:parent-style-name="CharStyle40">
      <style:text-properties fo:color="#000000"/>
    </style:style>
    <style:style style:family="text" style:name="T28" style:display-name="T28" style:parent-style-name="CharStyle40">
      <style:text-properties fo:language="uk" style:language-asian="uk" style:language-complex="uk" fo:color="#000000"/>
    </style:style>
    <style:style style:family="text" style:name="T29" style:display-name="T29" style:parent-style-name="CharStyle41">
      <style:text-properties fo:color="#000000"/>
    </style:style>
    <style:style style:family="text" style:name="T30" style:display-name="T30" style:parent-style-name="CharStyle41">
      <style:text-properties fo:language="pl" style:language-asian="pl" style:language-complex="pl" fo:color="#000000"/>
    </style:style>
    <style:style style:family="text" style:name="T31" style:display-name="T31" style:parent-style-name="CharStyle40">
      <style:text-properties fo:language="en" style:language-asian="en" style:language-complex="en" fo:country="US" style:country-asian="US" style:country-complex="US" fo:color="#000000"/>
    </style:style>
    <style:style style:family="text" style:name="T32" style:display-name="T32" style:parent-style-name="CharStyle30">
      <style:text-properties fo:language="uk" style:language-asian="uk" style:language-complex="uk" fo:color="#000000"/>
    </style:style>
    <style:style style:family="text" style:name="T33" style:display-name="T33" style:parent-style-name="CharStyle31">
      <style:text-properties fo:language="uk" style:language-asian="uk" style:language-complex="uk" fo:color="#000000"/>
    </style:style>
    <style:style style:family="text" style:name="T34" style:display-name="T34" style:parent-style-name="CharStyle30">
      <style:text-properties fo:language="uk" style:language-asian="uk" style:language-complex="uk" style:text-position="25%" fo:color="#000000"/>
    </style:style>
    <style:style style:family="text" style:name="T35" style:display-name="T35" style:parent-style-name="CharStyle26">
      <style:text-properties fo:language="en" style:language-asian="en" style:language-complex="en" fo:country="US" style:country-asian="US" style:country-complex="US" fo:color="#000000"/>
    </style:style>
    <style:style style:family="text" style:name="T36" style:display-name="T36" style:parent-style-name="CharStyle24">
      <style:text-properties fo:language="en" style:language-asian="en" style:language-complex="en" fo:country="US" style:country-asian="US" style:country-complex="US" fo:color="#000000"/>
    </style:style>
    <style:style style:family="text" style:name="T37" style:display-name="T37" style:parent-style-name="CharStyle27">
      <style:text-properties fo:language="en" style:language-asian="en" style:language-complex="en" fo:country="US" style:country-asian="US" style:country-complex="US" fo:color="#000000"/>
    </style:style>
    <style:style style:family="text" style:name="T38" style:display-name="T38" style:parent-style-name="CharStyle37">
      <style:text-properties fo:language="uk" style:language-asian="uk" style:language-complex="uk" fo:color="#000000"/>
    </style:style>
    <style:style style:family="text" style:name="T39" style:display-name="T39" style:parent-style-name="CharStyle36">
      <style:text-properties fo:language="uk" style:language-asian="uk" style:language-complex="uk" fo:color="#000000"/>
    </style:style>
    <style:style style:family="text" style:name="T40" style:display-name="T40" style:parent-style-name="CharStyle43">
      <style:text-properties fo:color="#000000"/>
    </style:style>
    <style:style style:family="text" style:name="T41" style:display-name="T41" style:parent-style-name="CharStyle46">
      <style:text-properties fo:color="#000000"/>
    </style:style>
    <style:style style:family="text" style:name="T42" style:display-name="T42" style:parent-style-name="CharStyle47">
      <style:text-properties fo:color="#000000"/>
    </style:style>
    <style:style style:family="text" style:name="T43" style:display-name="T43" style:parent-style-name="CharStyle46">
      <style:text-properties fo:language="en" style:language-asian="en" style:language-complex="en" fo:country="US" style:country-asian="US" style:country-complex="US" fo:color="#000000"/>
    </style:style>
    <style:style style:family="text" style:name="T44" style:display-name="T44" style:parent-style-name="CharStyle46">
      <style:text-properties fo:language="uk" style:language-asian="uk" style:language-complex="uk" fo:color="#000000"/>
    </style:style>
    <style:style style:family="text" style:name="T45" style:display-name="T45" style:parent-style-name="CharStyle47">
      <style:text-properties fo:language="uk" style:language-asian="uk" style:language-complex="uk"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9"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2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21"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22" style:parent-style-name="Tekst treści (10)">
      <style:paragraph-properties fo:background-color="transparent" fo:margin-top="0.000cm" fo:margin-bottom="0.000cm" fo:margin-left="0.600cm" fo:margin-right="0.000cm" fo:text-indent="-0.600cm" style:page-number="auto"/>
      <style:text-properties/>
    </style:style>
    <style:style style:family="paragraph" style:name="P2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 style:parent-style-name="Tekst treści (10)">
      <style:paragraph-properties fo:background-color="transparent" fo:margin-top="0.000cm" fo:margin-bottom="0.000cm" fo:margin-left="0.600cm" fo:margin-right="0.000cm" fo:text-indent="-0.600cm" style:page-number="auto"/>
      <style:text-properties/>
    </style:style>
    <style:style style:family="paragraph" style:name="P2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8"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29" style:parent-style-name="Tekst treści">
      <style:paragraph-properties fo:background-color="transparent" fo:margin-top="0.000cm" fo:margin-bottom="0.000cm" fo:margin-left="0.071cm" fo:margin-right="0.035cm" fo:text-indent="0.600cm" style:page-number="auto"/>
      <style:text-properties/>
    </style:style>
    <style:style style:family="paragraph" style:name="P30" style:parent-style-name="Tekst treści (11)">
      <style:paragraph-properties fo:background-color="transparent" fo:margin-top="0.000cm" fo:margin-bottom="0.000cm" fo:margin-left="0.035cm" fo:margin-right="0.000cm" fo:text-indent="0.000cm" fo:text-align="left" style:page-number="auto"/>
      <style:text-properties/>
    </style:style>
    <style:style style:family="paragraph" style:name="P3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 style:parent-style-name="Tekst treści (3)">
      <style:paragraph-properties fo:background-color="transparent" fo:margin-top="0.000cm" fo:margin-bottom="1.054cm" fo:margin-left="0.035cm" fo:margin-right="7.056cm" fo:text-indent="0.000cm" fo:text-align="left" style:page-number="auto"/>
      <style:text-properties/>
    </style:style>
    <style:style style:family="paragraph" style:name="P33" style:parent-style-name="Tekst treści">
      <style:paragraph-properties fo:background-color="transparent" fo:margin-top="0.000cm" fo:margin-bottom="0.000cm" fo:margin-left="0.071cm" fo:margin-right="0.035cm" fo:text-indent="0.600cm" style:page-number="auto"/>
      <style:text-properties/>
    </style:style>
    <style:style style:family="paragraph" style:name="P3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5" style:parent-style-name="Tekst treści">
      <style:paragraph-properties fo:background-color="transparent" fo:margin-top="0.000cm" fo:margin-bottom="0.000cm" fo:margin-left="0.071cm" fo:margin-right="0.035cm" fo:text-indent="0.600cm" style:page-number="auto"/>
      <style:text-properties/>
    </style:style>
    <style:style style:family="paragraph" style:name="P36" style:parent-style-name="Nagłówek #1 (2)">
      <style:paragraph-properties fo:background-color="transparent" fo:margin-top="0.000cm" fo:margin-bottom="0.303cm" fo:line-height="0.300cm" fo:margin-left="0.000cm" fo:margin-right="0.000cm" fo:text-indent="0.000cm" style:page-number="auto"/>
      <style:text-properties/>
    </style:style>
    <style:style style:family="paragraph" style:name="P37" style:parent-style-name="Tekst treści (8)">
      <style:paragraph-properties fo:background-color="transparent" fo:margin-top="0.000cm" fo:margin-bottom="0.000cm" fo:line-height="0.670cm" fo:margin-left="0.176cm" fo:margin-right="0.000cm" fo:text-indent="0.000cm" fo:text-align="left" style:page-number="auto"/>
      <style:text-properties/>
    </style:style>
    <style:style style:family="paragraph" style:name="P38" style:parent-style-name="Tekst treści (10)">
      <style:paragraph-properties fo:background-color="transparent" fo:margin-top="0.000cm" fo:margin-bottom="0.000cm" fo:margin-left="0.600cm" fo:margin-right="0.000cm" fo:text-indent="-0.600cm" style:page-number="auto"/>
      <style:text-properties/>
    </style:style>
    <style:style style:family="paragraph" style:name="P39" style:parent-style-name="Tekst treści (9)">
      <style:paragraph-properties fo:background-color="transparent" fo:margin-top="0.000cm" fo:margin-bottom="0.000cm" fo:margin-left="0.035cm" fo:margin-right="0.035cm" fo:text-indent="0.600cm" style:page-number="auto"/>
      <style:text-properties/>
    </style:style>
    <style:style style:family="paragraph" style:name="P40" style:parent-style-name="Tekst treści (10)">
      <style:paragraph-properties fo:background-color="transparent" fo:margin-top="0.000cm" fo:margin-bottom="0.423cm" fo:margin-left="0.600cm" fo:margin-right="0.000cm" fo:text-indent="-0.600cm" style:page-number="auto"/>
      <style:text-properties/>
    </style:style>
    <style:style style:family="paragraph" style:name="P4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margin-left="0.071cm" fo:margin-right="0.035cm" fo:text-indent="0.600cm" style:page-number="auto"/>
      <style:text-properties/>
    </style:style>
    <style:style style:family="paragraph" style:name="P43" style:parent-style-name="Stopka (2)">
      <style:paragraph-properties fo:background-color="transparent" fo:margin-top="0.000cm" fo:margin-bottom="0.000cm" fo:margin-left="0.035cm" fo:margin-right="0.035cm" fo:text-indent="0.600cm" style:page-number="auto"/>
      <style:text-properties/>
    </style:style>
    <style:style style:family="paragraph" style:name="P44" style:parent-style-name="Tekst treści">
      <style:paragraph-properties fo:background-color="transparent" fo:margin-top="0.000cm" fo:margin-bottom="0.000cm" fo:margin-left="0.071cm" fo:margin-right="0.035cm" fo:text-indent="0.600cm" style:page-number="auto"/>
      <style:text-properties/>
    </style:style>
    <style:style style:family="paragraph" style:name="P45"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7" style:parent-style-name="Tekst treści (9)">
      <style:paragraph-properties fo:background-color="transparent" fo:margin-top="0.000cm" fo:margin-bottom="0.000cm" fo:margin-left="0.071cm" fo:margin-right="0.035cm" fo:text-indent="0.600cm" style:page-number="auto"/>
      <style:text-properties/>
    </style:style>
    <style:style style:family="paragraph" style:name="P4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9" style:parent-style-name="Tekst treści">
      <style:paragraph-properties fo:background-color="transparent" fo:margin-top="0.000cm" fo:margin-bottom="0.000cm" fo:margin-left="0.071cm" fo:margin-right="0.035cm" fo:text-indent="0.600cm" style:page-number="auto"/>
      <style:text-properties/>
    </style:style>
    <style:style style:family="paragraph" style:name="P5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margin-left="0.071cm" fo:margin-right="0.035cm" fo:text-indent="0.000cm" style:page-number="auto"/>
      <style:text-properties/>
    </style:style>
    <style:style style:family="paragraph" style:name="P52" style:parent-style-name="Tekst treści (7)">
      <style:paragraph-properties fo:background-color="transparent" fo:margin-top="0.000cm" fo:margin-bottom="0.000cm" fo:line-height="1.023cm" fo:margin-left="0.176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54" style:parent-style-name="Tekst treści (5)">
      <style:paragraph-properties fo:background-color="transparent" fo:margin-top="0.000cm" fo:margin-bottom="0.000cm" fo:margin-left="0.035cm" fo:margin-right="0.917cm" fo:text-indent="0.000cm" fo:text-align="left" style:page-number="auto"/>
      <style:text-properties/>
    </style:style>
    <style:style style:family="paragraph" style:name="P55" style:parent-style-name="Tekst treści (2)">
      <style:paragraph-properties fo:background-color="transparent" fo:margin-top="0.000cm" fo:margin-bottom="0.259cm" fo:margin-left="0.000cm" fo:margin-right="0.035cm" fo:text-indent="0.000cm" style:page-number="auto"/>
      <style:text-properties/>
    </style:style>
    <style:style style:family="paragraph" style:name="P56" style:parent-style-name="Stopka">
      <style:paragraph-properties fo:background-color="transparent" fo:margin-top="0.000cm" fo:margin-bottom="0.000cm" fo:margin-left="0.000cm" fo:margin-right="0.035cm" fo:text-indent="0.600cm" fo:text-align="left" style:page-number="auto"/>
      <style:text-properties/>
    </style:style>
    <style:style style:family="paragraph" style:name="P5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margin-left="0.071cm" fo:margin-right="0.035cm" fo:text-indent="0.600cm" style:page-number="auto"/>
      <style:text-properties/>
    </style:style>
    <style:style style:family="paragraph" style:name="P60"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margin-left="0.071cm" fo:margin-right="0.035cm" fo:text-indent="0.600cm" style:page-number="auto"/>
      <style:text-properties/>
    </style:style>
    <style:style style:family="paragraph" style:name="P62"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63"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65" style:parent-style-name="Tekst treści (10)">
      <style:paragraph-properties fo:background-color="transparent" fo:margin-top="0.000cm" fo:margin-bottom="0.000cm" fo:margin-left="0.600cm" fo:margin-right="0.000cm" fo:text-indent="-0.600cm" style:page-number="auto"/>
      <style:text-properties/>
    </style:style>
    <style:style style:family="paragraph" style:name="P6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7" style:parent-style-name="Tekst treści (10)">
      <style:paragraph-properties fo:background-color="transparent" fo:margin-top="0.000cm" fo:margin-bottom="0.000cm" fo:margin-left="0.600cm" fo:margin-right="0.000cm" fo:text-indent="-0.600cm" style:page-number="auto"/>
      <style:text-properties/>
    </style:style>
    <style:style style:family="paragraph" style:name="P68" style:parent-style-name="Tekst treści (6)">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9" style:parent-style-name="Tekst treści (10)">
      <style:paragraph-properties fo:background-color="transparent" fo:margin-top="0.000cm" fo:margin-bottom="0.000cm" fo:margin-left="0.600cm" fo:margin-right="0.000cm" fo:text-indent="-0.600cm" style:page-number="auto"/>
      <style:text-properties/>
    </style:style>
    <style:style style:family="paragraph" style:name="P70"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1" style:parent-style-name="Tekst treści (10)">
      <style:paragraph-properties fo:background-color="transparent" fo:margin-top="0.000cm" fo:margin-bottom="0.000cm" fo:margin-left="0.600cm" fo:margin-right="0.000cm" fo:text-indent="-0.600cm" style:page-number="auto"/>
      <style:text-properties/>
    </style:style>
    <style:style style:family="paragraph" style:name="P72">
      <style:paragraph-properties style:page-number="auto"/>
      <style:text-properties fo:font-size="5.pt" style:font-size-asian="5.pt" style:font-size-complex="5.pt"/>
    </style:style>
    <style:style style:family="paragraph" style:name="P73">
      <style:paragraph-properties style:page-number="auto"/>
      <style:text-properties fo:font-size="5.e-002pt" style:font-size-asian="5.e-002pt" style:font-size-complex="5.e-002pt"/>
    </style:style>
    <style:style style:family="paragraph" style:name="P75">
      <style:paragraph-properties style:page-number="auto"/>
      <style:text-properties fo:font-size="0.1pt" style:font-size-asian="0.1pt" style:font-size-complex="0.1pt"/>
    </style:style>
    <style:style style:family="paragraph" style:name="P76">
      <style:paragraph-properties style:page-number="auto"/>
      <style:text-properties fo:font-size="0.1pt" style:font-size-asian="0.1pt" style:font-size-complex="0.1pt"/>
    </style:style>
    <style:style style:family="paragraph" style:name="P77" style:master-page-name="PageStyle0">
      <style:paragraph-properties fo:break-after="page" style:page-number="auto"/>
      <style:text-properties fo:font-size="1.pt" style:font-size-asian="1.pt" style:font-size-complex="1.pt"/>
    </style:style>
    <style:style style:family="paragraph" style:name="P78" style:master-page-name="PageStyle1">
      <style:paragraph-properties fo:break-after="page" style:page-number="auto"/>
      <style:text-properties fo:font-size="1.pt" style:font-size-asian="1.pt" style:font-size-complex="1.pt"/>
    </style:style>
    <style:style style:family="paragraph" style:name="P79" style:master-page-name="PageStyle2">
      <style:paragraph-properties fo:break-after="page" style:page-number="auto"/>
      <style:text-properties fo:font-size="1.pt" style:font-size-asian="1.pt" style:font-size-complex="1.pt"/>
    </style:style>
    <style:style style:family="paragraph" style:name="P80" style:master-page-name="PageStyle3">
      <style:paragraph-properties fo:break-after="page" style:page-number="auto"/>
      <style:text-properties fo:font-size="1.pt" style:font-size-asian="1.pt" style:font-size-complex="1.pt"/>
    </style:style>
    <style:style style:family="paragraph" style:name="P81" style:master-page-name="PageStyle4">
      <style:paragraph-properties fo:break-after="page" style:page-number="auto"/>
      <style:text-properties fo:font-size="1.pt" style:font-size-asian="1.pt" style:font-size-complex="1.pt"/>
    </style:style>
    <style:style style:family="paragraph" style:name="P82" style:master-page-name="PageStyle5">
      <style:paragraph-properties fo:break-after="page" style:page-number="auto"/>
      <style:text-properties fo:font-size="1.pt" style:font-size-asian="1.pt" style:font-size-complex="1.pt"/>
    </style:style>
    <style:style style:family="paragraph" style:name="P83" style:master-page-name="PageStyle6">
      <style:paragraph-properties fo:break-after="page" style:page-number="auto"/>
      <style:text-properties fo:font-size="1.pt" style:font-size-asian="1.pt" style:font-size-complex="1.pt"/>
    </style:style>
    <text:list-style style:name="L0">
      <text:list-level-style-number text:start-value="0" style:num-format="1" text:level="1" text:style-name="CharStyle2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office:automatic-styles>
  <office:body>
    <office:text>
      <text:section text:style-name="Sect0" text:name="Section0">
        <text:p text:style-name="P77"><draw:frame draw:style-name="fr1" svg:x="13.287cm" svg:y="5.939cm" fo:min-width="3.801cm" fo:min-height="0.480cm" text:anchor-type="paragraph"><draw:text-box><text:p text:style-name="P68"><text:span text:style-name="CharStyle4">KRAKOWSKIE</text:span></text:p></draw:text-box></draw:frame><draw:frame draw:style-name="fr2" svg:x="13.305cm" svg:y="6.429cm" svg:width="3.785cm" svg:height="1.778cm" text:anchor-type="paragraph"><draw:text-box><text:p text:style-name="P52"><text:span text:style-name="CharStyle6">PISMO</text:span></text:p><text:p text:style-name="P37"><text:span text:style-name="CharStyle8">KRESOWE</text:span></text:p></draw:text-box></draw:frame><draw:frame draw:style-name="fr3" svg:x="14.804cm" svg:y="8.285cm" svg:width="0.762cm" svg:height="0.423cm" text:anchor-type="paragraph"><draw:image xlink:href="Pictures/image0.jpeg" svg:width="0.762cm" svg:height="0.423cm"/></draw:frame><draw:frame draw:style-name="fr4" svg:x="4.016cm" svg:y="8.878cm" svg:width="13.021cm" svg:height="7.638cm" text:anchor-type="paragraph"><draw:text-box><text:p text:style-name="P55"><text:span text:style-name="CharStyle11">ROCZNIK 10 (2018), s. 253-259 </text:span><text:a xlink:href="https://doi.org/"><text:span text:style-name="T5">https://doi.org/</text:span></text:a><text:span text:style-name="T5"><text:s text:c="1"/></text:span><text:span text:style-name="CharStyle10">10.12797/KPK.10.2018.10.08</text:span></text:p><text:p text:style-name="P30"><text:span text:style-name="CharStyle14">Tomasz</text:span><text:span text:style-name="CharStyle13"><text:s text:c="1"/>PuDŁOCKI</text:span></text:p><text:p text:style-name="P32"><text:span text:style-name="T9">0 </text:span><text:a xlink:href="https://orcid.org/0000-0001-7527-0919"><text:span text:style-name="CharStyle17">https://orcid.org/0000-0001-7527-0919</text:span></text:a><text:span text:style-name="CharStyle17"><text:s text:c="1"/></text:span><text:span text:style-name="CharStyle18">Uniwersytet Jagielloński</text:span></text:p><text:p text:style-name="P54"><text:span text:style-name="CharStyle21">Stanisławów i ziemia stanisławowska w II Rzeczypospolitej. Wojskowość, bezpieczeństwo, społeczeństwo, kultura, red. Mariusz Kardas, Adam A. Ostanek, Piotr Semków, Centrum Kultury Polskiej i Dialogu Europejskiego w Iwano-Frankiwsku, Warszawa-Stanisławów 2016, 238 ss.</text:span></text:p></draw:text-box></draw:frame><draw:frame draw:style-name="fr5" svg:x="4.016cm" svg:y="17.748cm" svg:width="13.021cm" svg:height="7.444cm" text:anchor-type="paragraph"><draw:text-box><text:p text:style-name="P64"><text:span text:style-name="CharStyle24">Wśród licznych publikacji, które ukazują się każdego roku, prace zbiorowe, wy­dawane dość często w małych nakładach, przechodzą często niezauważane. Tymcza­sem te dotyczące polskich Kresów południowo-wschodnich, mimo iż wzbudzają spo­re zainteresowanie, najczęściej ograniczają się do dziejów Lwowa. Ośrodkowi temu w ostatnich latach udało się przywrócić właściwe miejsce w historiografii, co jest zasługą międzynarodowego grona badaczy, odtwarzających różne aspekty przeszłości miasta. Niestety, tej uwagi uczeni nie poświęcają innym ośrodkom miejskim regionu. Tym bardziej warto uwypuklać wszelkie inicjatywy, będące pokłosiem współpracy naukowców polskich i ukraińskich, które dotyczą losów pozostałych miejscowości, leżących dziś w granicach Zachodniej Ukrainy, a wchodzących kiedyś w skład pań­stwa polskiego czy monarchii Habsburgów. Do takich bez wątpienia należy recenzo­wany zbiór artykułów.</text:span></text:p><text:p text:style-name="P18"><text:span text:style-name="CharStyle24">Jak głosi podtytuł, książka została podzielona na cztery części, na które składa­ją się studia w językach polskim i ukraińskim. Nie są to równe części. Ich poziom merytoryczny również jest bardzo zróżnicowany - obok tekstów, będących efektem rzetelnej pracy naukowej, opartych na źródłach, czytelnik znajdzie w tomie też ma­</text:span></text:p></draw:text-box></draw:frame></text:p>
      </text:section>
      <text:section text:style-name="Sect1" text:name="Section1">
        <text:p text:style-name="P78"><draw:frame draw:style-name="fr6" svg:x="3.995cm" svg:y="4.500cm" fo:min-width="0.635cm" fo:min-height="0.407cm" text:anchor-type="paragraph"><draw:text-box><text:p text:style-name="P57"><text:span text:style-name="CharStyle26">254</text:span></text:p></draw:text-box></draw:frame><draw:frame draw:style-name="fr7" svg:x="14.571cm" svg:y="4.500cm" fo:min-width="2.498cm" fo:min-height="0.416cm" text:anchor-type="paragraph"><draw:text-box><text:p text:style-name="P50"><text:span text:style-name="CharStyle26">Tomasz Pudłocki</text:span></text:p></draw:text-box></draw:frame><draw:frame draw:style-name="fr8" svg:x="4.004cm" svg:y="5.235cm" svg:width="13.047cm" svg:height="17.985cm" text:anchor-type="paragraph"><draw:text-box><text:p text:style-name="P66"><text:span text:style-name="CharStyle24">teriały o charakterze bardziej popularyzatorskim: eseje lub artykuły, które poza od­nośnikami do literatury niewiele wnoszą do poszerzenia faktycznego stanu wiedzy</text:span></text:p><text:list text:style-name="L0"><text:list-item><text:p text:style-name="P26"><text:span text:style-name="CharStyle24"><text:s text:c="1"/>podejmowanej problematyce. Warto podkreślić jeszcze jedną kwestię - nieustannie powtarzaną w książce, która jednak rozmija się z prawdą. Mianowicie Stanisławów nie był trzecim ośrodkiem miejskim w Galicji pod względem ludności. Wyprzedził go według danych spisu powszechnego z 1910 r. Drohobycz, a cały czas aż do końca</text:span></text:p></text:list-item><text:list-item><text:p text:style-name="P16"><text:span text:style-name="CharStyle24"><text:s text:c="1"/>wojny światowej miasto miało mniej mieszkańców niż Przemyśl. Niestety, nigdzie żaden z autorów nie pokusił się do sięgnięcia po źródła statystyczne</text:span><text:span text:style-name="T15">1</text:span><text:span text:style-name="CharStyle24">, powtarzając bez­refleksyjnie wywody Żanny Komar z książki skądinąd znakomitej, wprowadzającej jednak swym tytułem w błąd</text:span><text:span text:style-name="T15">2</text:span><text:span text:style-name="CharStyle24">. Dopiero w okresie dwudziestolecia międzywojennego Stanisławów jako miasto wojewódzkie wyprzedził pod względem liczby mieszkańców Przemyśl, ale trudno go w tym okresie nazywać miastem galicyjskim - ewentualnie wypada zaznaczyć, że austriacka nazwa Galicja Wschodnia była wówczas zamieniona na forowaną przez władze polskie - Małopolskę Wschodnią.</text:span></text:p></text:list-item></text:list><text:p text:style-name="P15"><text:span text:style-name="CharStyle24">Zbiór </text:span><text:span text:style-name="CharStyle27">Stanisławów i ziemia stanisławowska w II Rzeczypospolitej. Wojskowość, bezpieczeństwo, społeczeństwo, kultura</text:span><text:span text:style-name="CharStyle24"><text:s text:c="1"/>pod redakcją Mariusza Kardasa, Adama A. Ostanka i Piotra Semkowa, otwiera </text:span><text:span text:style-name="CharStyle27">Wstęp,</text:span><text:span text:style-name="CharStyle24"><text:s text:c="1"/>w którym redaktorzy wyjaśnili genezę powstania publikacji i cele, które sobie postawili. Jak napisali: „Autorzy starali się przybliżyć problematykę związaną z różnymi aspektami życia codziennego Stanisła­wowa i okolicy w okresie międzywojennym. Są wśród nich zarówno teksty odno­szące się do kultury, polityki i życia codziennego mieszkańców, jak również sprawy związane z bezpieczeństwem miasta i regionu oraz kwestiami wojen i wojskowości” (s. 8). Z drobnymi zastrzeżeniami można się z tym stwierdzeniem zgodzić, traktując wprawdzie kategorię badań, jakim jest życie codzienne, niezmiernie szeroko. Redak­torzy zaznaczyli, że tylko w uzasadnionych przypadkach ingerowano w „specyficzną, kresową polszczyznę” (s. 9), choć niekiedy mam wrażenie, że to próba wytłumaczenia się z luk w korekcie, która w wielu miejscach pozostawia sporo do życzenia.</text:span></text:p><text:p text:style-name="P53"><text:span text:style-name="CharStyle24">Recenzowany tom otwiera popularny szkic Leona Orła pt. </text:span><text:span text:style-name="CharStyle27">Ułani Krechowieccy i ich groby w Stanisławowie (Iwano-Frankiwsku)</text:span><text:span text:style-name="CharStyle24"><text:s text:c="1"/>(s. 13-20). Autor znany jest ze swoich wieloletnich działań na rzecz ochrony i pielęgnacji polskich cmentarzy w Stanisła- wowskiem. Niemniej jednak jego tekst to jedynie zbiór luźnych refleksji, z których najcenniejsze są wywody dotyczące historii upamiętnienia, dewastacji i prób rato­wania pochówków polskich żołnierzy. Tekst ten, generalnie słaby, pod względem naukowym mocno kontrastuje z artykułem Romana Czorneńskiego pt. </text:span><text:span text:style-name="T17">Табір для інтернованих осіб у Косачеві в Колoмиї в період польсько-української війни 1918- 1919рр.</text:span><text:span text:style-name="T18"><text:s text:c="1"/></text:span><text:span text:style-name="CharStyle24">(Obóz dla osób internowanych w Kosaczewie koło Kołomyi w okresie wojny polsko-ukraińskiej lat 1918-1919) (s. 21-32). To bardzo solidnie udokumentowany artykuł (oparty w dużej mierze na nieznanych materiałach zgromadzonych w Pań­stwowym Archiwum Obwodu Lwowskiego), pokazujący nie tylko życie uwięzionych</text:span></text:p></draw:text-box></draw:frame><draw:frame draw:style-name="fr9" svg:x="3.995cm" svg:y="23.629cm" svg:width="13.072cm" svg:height="0.758cm" text:anchor-type="paragraph"><draw:text-box><text:p text:style-name="P21"><text:span text:style-name="T19">1</text:span><text:span text:style-name="CharStyle30"><text:s text:c="1"/>Zob. szczegółowo: I. Weinfeld, </text:span><text:span text:style-name="CharStyle31">Ludność miejska Galicji i jej skład wyznaniowy (1881-1910), </text:span><text:span text:style-name="CharStyle30">Lwów 1912, </text:span><text:span text:style-name="CharStyle31">Wiadomości Statystyczne o Stosunkach Krajowych,</text:span><text:span text:style-name="CharStyle30"><text:s text:c="1"/>t. 24, z. 2, s. 34 i </text:span><text:span text:style-name="T22">in.</text:span></text:p></draw:text-box></draw:frame><draw:frame draw:style-name="fr10" svg:x="3.995cm" svg:y="24.391cm" svg:width="13.072cm" svg:height="0.744cm" text:anchor-type="paragraph"><draw:text-box><text:p text:style-name="P19"><text:span text:style-name="T19">2</text:span><text:span text:style-name="CharStyle30"><text:s text:c="1"/>Ż. Komar, </text:span><text:span text:style-name="CharStyle31">Trzecie miasto Galicji. Stanisławów</text:span><text:span text:style-name="CharStyle30"><text:s text:c="1"/>i </text:span><text:span text:style-name="CharStyle31">jego architektura w okresie autonomii galicyjskiej, </text:span><text:span text:style-name="CharStyle30">Kraków 2008.</text:span></text:p></draw:text-box></draw:frame></text:p>
      </text:section>
      <text:section text:style-name="Sect2" text:name="Section2">
        <text:p text:style-name="P79"><draw:frame draw:style-name="fr11" svg:x="3.988cm" svg:y="4.449cm" fo:min-width="8.221cm" fo:min-height="0.441cm" text:anchor-type="paragraph"><draw:text-box><text:p text:style-name="P60"><text:span text:style-name="CharStyle33">Stanisławów i ziemia stanisławowska w II Rzeczypospolitej.</text:span></text:p></draw:text-box></draw:frame><draw:frame draw:style-name="fr12" svg:x="16.434cm" svg:y="4.500cm" fo:min-width="0.626cm" fo:min-height="0.407cm" text:anchor-type="paragraph"><draw:text-box><text:p text:style-name="P41"><text:span text:style-name="CharStyle26">255</text:span></text:p></draw:text-box></draw:frame><draw:frame draw:style-name="fr13" svg:x="4.013cm" svg:y="5.235cm" svg:width="13.030cm" svg:height="14.319cm" text:anchor-type="paragraph"><draw:text-box><text:p text:style-name="P24"><text:span text:style-name="CharStyle24">Polaków w Kosaczewie (bo to oni stanowili tam większość), ale i pomoc materialną organizowaną dla nich przez miejscowe Polki. Z recenzenckiego punktu widzenia chciałbym jednak zaznaczyć, że przed wojną również i Kołomyja nie była trzecim miastem Galicji, jak sugeruje autor tekstu</text:span><text:span text:style-name="T15">3</text:span><text:span text:style-name="CharStyle24">. Co więcej, porównywanie sytuacji in­ternowanych Polaków i internowanych Ukraińców na podstawie różnego korpusu źródeł prowadzić może niekiedy na manowce. O ile sytuację tych pierwszych autor przebadał w oparciu o archiwalia, to próbując pokazać, że także Ukraińcy byli wię­zieni (przez Polaków) i przetrzymywani w złych warunkach, oparł się jedynie na jed­nym przedruku wspomnień, drukowanych zresztą w latach bezpośrednio po I wojnie światowej. Tymczasem o sytuacji internowanych Ukraińców pisali choćby Aleksan­der Kolańczuk</text:span><text:span text:style-name="T15">4</text:span><text:span text:style-name="CharStyle24"><text:s text:c="1"/>czy ostatnim czasie Wiktor Węglewicz</text:span><text:span text:style-name="T15">5</text:span><text:span text:style-name="CharStyle24"><text:s text:c="1"/>(ten drugi głównie na bazie źródeł zgromadzonych w archiwach lwowskich) - ostrożnie traktując wspomnienia drukowane bezpośrednio po zakończeniu wojny jako swoistego rodzaju walkę o „za­chowanie pamięci”. Bynajmniej nie umniejszałbym skali represji stosowanych przez Polaków, ale tak znakomity badacz jak Roman Czorneński mógł ją ukazać, odwołując się do szerszej literatury lub... szerszego korpusu źródeł.</text:span></text:p><text:p text:style-name="P48"><text:span text:style-name="CharStyle24">Rafał Roguski w interesującym artykule </text:span><text:span text:style-name="CharStyle27">Pokucie i Ziemia Stanisławowska w la­tach 1919-1920. Aspekt bezpieczeństwa</text:span><text:span text:style-name="CharStyle24"><text:s text:c="1"/>(s. 35-48) zawarł wiele ważnych ustaleń, od­noszących się do skomplikowanej sytuacji międzynarodowej opisanych ziem, a także skutków obecności na tych terenach różnych formacji wojskowych. Autor może je­dynie niepotrzebnie pozwolił sobie niekiedy na zbyt radykalne sformułowania, typu: „Ludność ruska przed I wojną światową sympatyzowała z partią radykalną” (s. 36), odwołując się do raportów z. 1919 r. Pisane one były już w zupełnie innych realiach niż te sprzed 1914 r. Myślę też, że z większą dozą ostrożności należy traktować raporty sytuacyjne z opisywanych czasów zgromadzone w Centralnym Archiwum Wojsko­wym. To ważne i znaczące źródło, autor mógł jednak pokusić się we wstępie do swe­go tekstu o krótką ich charakterystykę, wskazując na ich walory i niebezpieczeństwa interpretacyjne.</text:span></text:p><text:p text:style-name="P39"><text:span text:style-name="CharStyle36">Bardzo sumiennie i wręcz drobiazgowo napisany został artykuł „</text:span><text:span text:style-name="CharStyle37">Skrzydlaty Stani­sławów”. Działalność Ligi Obrony Powietrznej i Przeciwgazowej w Stanisławowie i na Ziemi Stanisławowskiej a bezpieczeństwo miasta i regionu (1924-1939)</text:span><text:span text:style-name="CharStyle36"><text:s text:c="1"/>(s. 49-78). Jego</text:span></text:p></draw:text-box></draw:frame><draw:frame draw:style-name="fr14" svg:x="3.962cm" svg:y="20.107cm" svg:width="13.115cm" svg:height="2.521cm" text:anchor-type="paragraph"><draw:text-box><text:p text:style-name="P43"><text:span text:style-name="T26">3</text:span><text:span text:style-name="CharStyle40"><text:s text:c="1"/>Autor swoje wnioski oparł na badaniach Iwana Monolatija, którego książki (por. m.in. </text:span><text:span text:style-name="T28">І. Монолатій, </text:span><text:span text:style-name="CharStyle41">Цісарська Коломия </text:span><text:span text:style-name="T30">1772-1918 </text:span><text:span text:style-name="CharStyle41">рр. Драма на три дії з життя другого міста Галичини габсбурзькоїдоби,</text:span><text:span text:style-name="T28"><text:s text:c="1"/>Івано-Франківськ 2010; </text:span><text:span text:style-name="T31">idem, </text:span><text:span text:style-name="CharStyle41">Місто без властивостей. Коломийська фуґа Великої війни,</text:span><text:span text:style-name="T28"><text:s text:c="1"/>Івано-Франківськ 2014) </text:span><text:span text:style-name="CharStyle40">pod względem poprawności wykorzystania aparatu na­ukowego i formułowanych tez pozostawiają (łagodnie rzecz ujmując) wiele do życzenia. Redaktorzy mogli też wychwycić, że teza o tym, jakoby Kołomyja miała być trzecim miastem Galicji, stoi w sprzecz­ności z ich tezami o Stanisławowie, zawartymi we </text:span><text:span text:style-name="T30">Wstępie.</text:span></text:p></draw:text-box></draw:frame><draw:frame draw:style-name="fr15" svg:x="3.962cm" svg:y="22.622cm" svg:width="13.115cm" svg:height="0.709cm" text:anchor-type="paragraph"><draw:text-box><text:p text:style-name="P56"><text:span text:style-name="T19">4</text:span><text:span text:style-name="CharStyle30"><text:s text:c="1"/></text:span><text:span text:style-name="T32">О. Колянчук, </text:span><text:span text:style-name="T33">Увічнення нескорених. Українські військові меморіали 20-30-х років ХХ ст. у Польщі,</text:span><text:span text:style-name="T32"><text:s text:c="1"/>Львів 2003.</text:span></text:p></draw:text-box></draw:frame><draw:frame draw:style-name="fr16" svg:x="3.962cm" svg:y="23.333cm" svg:width="13.115cm" svg:height="1.808cm" text:anchor-type="paragraph"><draw:text-box><text:p text:style-name="P62"><text:span text:style-name="T34">5</text:span><text:span text:style-name="T32"><text:s text:c="1"/></text:span><text:span text:style-name="CharStyle30">W. Węglewicz, </text:span><text:span text:style-name="CharStyle31">Stosunki sanitarne w obozie dla jeńców i internowanych w Pikulicach na prze­łomie 1919 i 1920 r. w relacji ukraińskiego oficera,</text:span><text:span text:style-name="CharStyle30"><text:s text:c="1"/>„Rocznik Przemyski” t. 52, z. 1: </text:span><text:span text:style-name="CharStyle31">Historia,</text:span><text:span text:style-name="CharStyle30"><text:s text:c="1"/>Przemyśl 2016, s. 139-152; idem, </text:span><text:span text:style-name="CharStyle31">Wyżywienie ukraińskich jeńców i internowanych w polskich obozach w latach 1918-1919,</text:span><text:span text:style-name="CharStyle30"><text:s text:c="1"/>[w:] </text:span><text:span text:style-name="CharStyle31">Wiktuały, kuchnia, kultura jedzenia w perspektywie historycznej,</text:span><text:span text:style-name="CharStyle30"><text:s text:c="1"/>red. P. Jędrzejewski, P. Magiera, K. Skrężyna i G. Szuster, Kraków 2016, s. 220-228.</text:span></text:p></draw:text-box></draw:frame></text:p>
      </text:section>
      <text:section text:style-name="Sect3" text:name="Section3">
        <text:p text:style-name="P80"><draw:frame draw:style-name="fr17" svg:x="3.988cm" svg:y="4.500cm" fo:min-width="0.635cm" fo:min-height="0.407cm" text:anchor-type="paragraph"><draw:text-box><text:p text:style-name="P23"><text:span text:style-name="CharStyle26">256</text:span></text:p></draw:text-box></draw:frame><draw:frame draw:style-name="fr18" svg:x="14.563cm" svg:y="4.500cm" fo:min-width="2.498cm" fo:min-height="0.416cm" text:anchor-type="paragraph"><draw:text-box><text:p text:style-name="P58"><text:span text:style-name="T35">Tomasz </text:span><text:span text:style-name="CharStyle26">Pudłocki</text:span></text:p></draw:text-box></draw:frame><draw:frame draw:style-name="fr19" svg:x="4.013cm" svg:y="5.235cm" svg:width="13.030cm" svg:height="18.450cm" text:anchor-type="paragraph"><draw:text-box><text:p text:style-name="P34"><text:span text:style-name="CharStyle24">autor, Adam A. Ostanek, jeden z najlepszych obecnie badaczy problematyki wojsko­wości na Kresach, w oparciu o różnorodne materiały źródłowe odtworzył znaczenie lotnictwa dla Kresów południowo-wschodnich i pokazał rozmaitą gamę podejmo­wanych przedsięwzięć, promujących rozwój tej gałęzi życia publicznego, jaką było lotnictwo.</text:span></text:p><text:p text:style-name="P46"><text:span text:style-name="CharStyle24">Z prawdziwym zainteresowaniem przeczytałem tekst Mariusza Kardasa </text:span><text:span text:style-name="CharStyle27">Społe­czeństwo Kresów Południowo-Wschodnich a bezpieczeństwo państwa w pismach wi­cewojewody stanisławowskiego w latach 1931-1933 Stefana Franciszka Sokoła</text:span><text:span text:style-name="CharStyle24"><text:s text:c="1"/>(s. </text:span><text:span text:style-name="T36">79­</text:span><text:span text:style-name="CharStyle24"/><text:span text:style-name="T36">105).</text:span><text:span text:style-name="CharStyle24"><text:s text:c="1"/>Autor ukazał w nim problem wzajemnych animozji prowincjonalnych władz sanacyjnych, których przedstawiciele, choć często wywodzili się z tego samego śro­dowiska legionistów, rywalizowali na różnych płaszczyznach wpływów po zamachu majowym, tj. po 1926 r. Szkoda jedynie, że w swoich znakomitych wywodach Kardas nie spróbował przedstawić dwóch antagonistów, tj. Stefana Franciszka Sokoła i jego przełożonego, wojewody Zygmunta S. Jagodzińskiego, również ze strony tego dru­giego, skupiając się - </text:span><text:span text:style-name="CharStyle27">notabene</text:span><text:span text:style-name="CharStyle24"><text:s text:c="1"/>zgodnie z tytułem - tylko na punkcie widzenia wice­wojewody. Artykuł nie ma zakończenia. Kończy się konstatacją, że oskarżenia wobec Sokoła zostały oddalone, a jego samego przeniesiono do Gdyni. Czytelnik zatem nie dowie się, czy lokalny konflikt o władzę był czymś typowym, czy wyjątkowym w ów­czesnych relacjach między politykami obozu władzy. Kardas mógł choćby odwołać się do sytuacji na Wołyniu, którą przed laty opisał już </text:span><text:span text:style-name="T36">Timothy Snyder. </text:span><text:span text:style-name="CharStyle24">Pozwoliłoby to jego wywodom nabrać bardziej uniwersalnego wymiaru</text:span><text:span text:style-name="T15">6</text:span><text:span text:style-name="CharStyle24">.</text:span></text:p><text:p text:style-name="P20"><text:span text:style-name="CharStyle24">Piotr Semków odniósł się do ważnego i kluczowego z punktu widzenia problema­tyki książki tematu, za jaki uznać można </text:span><text:span text:style-name="CharStyle27">Bezpieczeństwo miasta i regionu stanisławow­skiego w okresie międzywojennym na łamach prasy codziennej. </text:span><text:span text:style-name="T37">Pitaval </text:span><text:span text:style-name="CharStyle27">stanisławowski </text:span><text:span text:style-name="CharStyle24">(s. 106-125). Niestety, sposób potraktowania tematyki przez autora budzi zastrze­żenia. Pomimo określenia, jak rozróżniać bezpieczeństwo w wymiarze państwo­wym i lokalnym oraz bardzo szerokiego omówienia kompetencji policji państwowej w II RP, artykuł jest </text:span><text:span text:style-name="CharStyle27">de facto</text:span><text:span text:style-name="CharStyle24"><text:s text:c="1"/>chronologicznym zebraniem wybranych przykładów łamania prawa i ciągiem wypisów z „kroniki kryminalnej” miasta. Autor podaje na s. 106, że województwo stanisławowskie było uważane za szczególnie zagrożone prze­stępczością, ale nigdzie tego nie udowadnia. Mnożenie przykładów bez osadzenia ich w szerszym kontekście porównawczym niczego nie dowodzi. Autor w żaden sposób nie odniósł się do metod badań prasoznawczych i prac z zakresu historii mentalności badanej epoki, aby pokazać, na ile opisywane przykłady faktycznie były nagminne i świadczyły o próbach uczulenia społeczeństwa na przestępczość przez redakcje prasy stanisławowskiej, a na ile były gonieniem za „tanią sensacją”, mającą podnieść sprzedaż poszczególnych tytułów. Inna rzecz, że oparcie przykładów tylko na „Ku­rierze Stanisławowskim” jest nadużyciem wobec tego, co napisano w tytule; autor nie pokusił się nawet o zestawienie form ukazywania przestępstw przez inne polskie i nie tylko polskie miejscowe tytuły prasowe.</text:span></text:p></draw:text-box></draw:frame><draw:frame draw:style-name="fr20" svg:x="3.988cm" svg:y="24.340cm" svg:width="13.063cm" svg:height="0.801cm" text:anchor-type="paragraph"><draw:text-box><text:p text:style-name="P28"><text:span text:style-name="T19">6</text:span><text:span text:style-name="CharStyle30"><text:s text:c="1"/>Zob. T. </text:span><text:span text:style-name="T22">Snyder, </text:span><text:span text:style-name="CharStyle31">Tajna wojna. Henryk Józewski i polsko-sowiecka rozgrywka o Ukrainę,</text:span><text:span text:style-name="CharStyle30"><text:s text:c="1"/>przeł. B. Pietrzyk, Kraków 2008.</text:span></text:p></draw:text-box></draw:frame></text:p>
      </text:section>
      <text:section text:style-name="Sect4" text:name="Section4">
        <text:p text:style-name="P81"><draw:frame draw:style-name="fr21" svg:x="4.004cm" svg:y="4.449cm" fo:min-width="8.221cm" fo:min-height="0.441cm" text:anchor-type="paragraph"><draw:text-box><text:p text:style-name="P70"><text:span text:style-name="CharStyle33">Stanisławów i ziemia stanisławowska w II Rzeczypospolitej.</text:span></text:p></draw:text-box></draw:frame><draw:frame draw:style-name="fr22" svg:x="16.450cm" svg:y="4.500cm" fo:min-width="0.635cm" fo:min-height="0.407cm" text:anchor-type="paragraph"><draw:text-box><text:p text:style-name="P45"><text:span text:style-name="CharStyle26">257</text:span></text:p></draw:text-box></draw:frame><draw:frame draw:style-name="fr23" svg:x="3.979cm" svg:y="5.235cm" svg:width="13.099cm" svg:height="19.823cm" text:anchor-type="paragraph"><draw:text-box><text:p text:style-name="P59"><text:span text:style-name="CharStyle24">Dużo wyżej należy ocenić artykuł Roberta Grajnego pt. </text:span><text:span text:style-name="CharStyle27">Stosunek władz Zachod- nio-Ukraińskiej Republiki Ludowej do społeczności polskiej Stanisławowa w latach 1918-1919</text:span><text:span text:style-name="CharStyle24"><text:s text:c="1"/>(s. 129-142). Pokazał on przede wszystkim międzynarodowy aspekt pro­blematyki, wnikając w wiele lokalnych niuansów. Okazuje się zatem, że mimo przy­kładów okrucieństwa relacje na linii władze ukraińskie-miejscowi Polacy były o wiele bardziej skomplikowane, niż na pozór mogłoby się to wydawać, a wielu Polaków, choć nie złożyło przysięgi na wierność nowej władzy, pozostało na urzędach. Nie­potrzebnie tylko w bibliografii dołączonej do artykułu zestawiono w jednym ciągu opracowania drukowane alfabetem łacińskim i cyrylicą - porządek obu alfabetów jest różny, więc tego typu zabieg jest błędem. Autor, co mu należy przyznać </text:span><text:span text:style-name="T37">in </text:span><text:span text:style-name="CharStyle27">plus,</text:span><text:span text:style-name="CharStyle24"><text:s text:c="1"/>jako jeden z niewielu autorów polskich skorzystał z wielu opracowań ukraińskiej histogra- fii, a nie oparł swoich wywodów tylko na pracach drukowanych w języku polskim.</text:span></text:p><text:p text:style-name="P49"><text:span text:style-name="CharStyle24">Artykuł </text:span><text:span text:style-name="CharStyle27">Wybitni elektrotechnicy ze Stanisławowa</text:span><text:span text:style-name="CharStyle24"><text:s text:c="1"/>(s. 143-152) autorstwa Jerzego Hickiewicza, Piotra Rataja i Przemysława Sadłowskiego, to biogramy trzech osób, dobranych według przyjętej kategorii, opatrzone krótkim wstępem i bez żadnego zakończenia. Nie śmiem wątpić, że warto było przypomnieć postaci Kazimierza Drewnowskiego, Bronisława Sochora i Stefana Kudelskiego, ale może wypadało swoje rozważania oprzeć na szerszym spektrum wiedzy niż tylko na opracowaniach?</text:span></text:p><text:p text:style-name="P33"><text:span text:style-name="CharStyle24">Kilka danych z życia lokalnej prostytutki, Ireny Hryniszczak pozwoliło Petro- wi Hawryłyszynowi napisać interesujący artykuł </text:span><text:span text:style-name="T17">Проституція в Станіславові у 1930-х р. на прикладі життя Ірени Гриніщак. </text:span><text:span text:style-name="T37">Case study</text:span><text:span text:style-name="T36"><text:s text:c="1"/></text:span><text:span text:style-name="CharStyle24">(Prostytucja w Sta­nisławowie w latach 30. XX w. na przykładzie Ireny Hryniszczk. Studium przypad­ku) (s. 153-162). To niewielka próba pokazania, na ile miejscowe młode kobiety (bo autor ustalił, że i siostra Ireny, Helena, też zarabiała na życie prostytucją) musiały sobie radzić z utrzymaniem w okresie trudnych lat wielkiego kryzysu ekonomicznego </text:span><text:span text:style-name="T36">lat </text:span><text:span text:style-name="CharStyle24">30. XX w.</text:span></text:p><text:p text:style-name="P35"><text:span text:style-name="CharStyle24">Próby charakterystyki województwa stanisławowskiego w ostatnich latach przed wybuchem II wojny światowej dokonał Paweł Pulik (s. 163-176). Wywody autora należy ocenić wysoko, zwłaszcza że dają podstawę do pokazania potencjału regionu w 1939 r. Szkoda jedynie, że oparł je głównie na polskojęzycznych źródłach, ukazując tylko polski punkt widzenia na badany obszar. W zestawieniu opracowań znalazły się też źródła drukowane, które opracowaniami nie są.</text:span></text:p><text:p text:style-name="P61"><text:span text:style-name="CharStyle24">Tom zamykają cztery studia poświęcone kulturze regionu plus jeden artykuł </text:span><text:span text:style-name="CharStyle27">de facto</text:span><text:span text:style-name="CharStyle24"><text:s text:c="1"/>opisujący pokłosie dziejów regionu. Tak bowiem należy ocenić tekst Mykoły He- nyka </text:span><text:span text:style-name="T17">Станіславівське воєводство в долях співробітників паризької „Культури” </text:span><text:span text:style-name="CharStyle24">(Województwo stanisławowskie w losach współpracowników paryskiej „Kultury”) (s. 221-235), skądinąd pokazujący interesujące szczegóły z życia autorów i twórców jednego z najważniejszych pism emigracyjnych, jakim w XX w. była paryska „Kultu­ra”. Artykuł stara się odpowiedzieć na pytanie, na ile miejsce pochodzenia, tj. stani- sławowszczyzna, odgrywało istotną rolę w ich życiu i pisarstwie.</text:span></text:p><text:p text:style-name="P47"><text:span text:style-name="CharStyle36">Lesia Romaniuk jest autorką tekstu </text:span><text:span text:style-name="T38">Динаміка розвитку музично-митецького життя Станіславова в контексті історико-політичних процесів другої половини XIX - першої третини XX століття</text:span><text:span text:style-name="T39"><text:s text:c="1"/></text:span><text:span text:style-name="CharStyle36">(Dynamika życia muzycznego</text:span></text:p></draw:text-box></draw:frame></text:p>
      </text:section>
      <text:section text:style-name="Sect5" text:name="Section5">
        <text:p text:style-name="P82"><draw:frame draw:style-name="fr24" svg:x="4.013cm" svg:y="4.500cm" fo:min-width="0.626cm" fo:min-height="0.407cm" text:anchor-type="paragraph"><draw:text-box><text:p text:style-name="P17"><text:span text:style-name="CharStyle26">258</text:span></text:p></draw:text-box></draw:frame><draw:frame draw:style-name="fr25" svg:x="14.587cm" svg:y="4.500cm" fo:min-width="2.498cm" fo:min-height="0.416cm" text:anchor-type="paragraph"><draw:text-box><text:p text:style-name="P27"><text:span text:style-name="CharStyle26">Tomasz Pudłocki</text:span></text:p></draw:text-box></draw:frame><draw:frame draw:style-name="fr26" svg:x="3.988cm" svg:y="5.235cm" svg:width="13.081cm" svg:height="17.071cm" text:anchor-type="paragraph"><draw:text-box><text:p text:style-name="P51"><text:span text:style-name="CharStyle24">i twórczego Stanisławowa w kontekście procesów historycznych i politycznych dru­giej połowy XIX - trzeciej ćwierci XX wieku) (s. 179-185). Pod dość szerokim tytułem kryje się próba syntezy problematyki - szkoda jedynie, że tak skrótowa i pobieżna. Autorka odwołuje się do wielu postaci i instytucji życia w mieście, wzmiankując je jednak i generalizując na tyle, że z jej wywodów niezbyt wiele wynika. Wstęp do artykułu mógłby być też mniej pompatyczny, gdyż z całym szacunkiem dla Galicji, jej rola w światowej historii jako jednego z najbardziej charakterystycznych regionów chyba nie jest aż taka, jak próbuje to sugerować autorka.</text:span></text:p><text:p text:style-name="P42"><text:span text:style-name="CharStyle24">Szkic Myrona Czerepanyna zatytułowany </text:span><text:span text:style-name="CharStyle27">Koncertowe życie Stanisławowa na pro­fesjonalnej scenie miasta</text:span><text:span text:style-name="CharStyle24"><text:s text:c="1"/>(s. 186-193) został podany bez żadnych odnośników czy to do źródeł, czy do literatury. To luźne rozważania na temat ukraińskich wydarzeń muzycznych w mieście, z przywołaniem lokalnych koncertów wielu wybitnych in­strumentalistów i śpiewaków. Tytuł należałoby zawęzić, bo po lekturze nasuwa się wniosek, że Polacy i Żydzi (nie licząc przedstawicieli innych narodów) nigdy w Stani­sławowie nie występowali. Artykuł jest napisany słabą polszczyzną, czego przykładem jest fakt, że nieukraińscy artyści zostali określeni mianem „zagranicznych” (s. 192), a Aleksander Myszuga, słynny solista, jeden z najsłynniejszych tenorów 2. połowy XIX w., został nazwany... piosenkarzem (s. 186). Zupełnym skandalem jest także za­pis nazwiska Myszugi raz jako Myszucha, a raz jako Myszuha. Szkic ten zupełnie pod kątem poziomu odstaje od świetnego artykułu Jarosława Krasnodębskiego </text:span><text:span text:style-name="CharStyle27">Z dziejów polskiej kultury na terenach dawnej Rzeczypospolitej. Droga do powstania Towarzystwa Muzyczno-Dramatycznego w Stanisławowie w 1928 roku.</text:span><text:span text:style-name="CharStyle24"><text:s text:c="1"/>Jest jednym z najlepszych artykułów w całym zbiorze, doskonale ukazującym rolę kulturotwórczą Stanisławowa od 2. połowy XIX w. do roku 1928.</text:span></text:p><text:p text:style-name="P44"><text:span text:style-name="CharStyle24">Na koniec warto jeszcze wspomnieć o pięknie napisanym tekście Olgi Ciwkacz pt. </text:span><text:span text:style-name="CharStyle27">Anatol Krakowiecki i jego „Książka o Kołymie”.</text:span><text:span text:style-name="CharStyle24"><text:s text:c="1"/>Autorka ta słynie ze znakomitych studiów o Stanisławowie i jego życiu kulturalnym. Tak też należy ocenić ten artykuł, zamieszczony w recenzowanym tomie, a odnoszący się do kilku miesięcy, które w sta­nisławowskim więzieniu spędził Anatol Krakowiecki.</text:span></text:p><text:p text:style-name="P29"><text:span text:style-name="CharStyle24">Zbiór artykułów </text:span><text:span text:style-name="CharStyle27">Stanisławów i Ziemia Stanisławowska w II Rzeczypospolitej,</text:span><text:span text:style-name="CharStyle24"><text:s text:c="1"/>jak niemal każda praca tego typu składa się z tekstów o zróżnicowanym poziomie. Natu­ralnie, wobec wciąż ogromnego braku profesjonalnych badań, obejmujących różne aspekty życia w Stanisławowie, publikację należy przywitać z uznaniem - jest ona bowiem próbą wypełnienia luki w historiografii. Ale czy próbą udaną? - to już kwe­stia złożona, bowiem obok studiów znakomitych, opartych na szerokiej kwerendzie źródłowej, wnoszących sporo do nauki, nie brak też w zbiorze tekstów słabych, które nie powinny ujrzeć światła i zostać odrzucone na etapie recenzji wydawniczej.</text:span></text:p></draw:text-box></draw:frame><draw:frame draw:style-name="fr27" svg:x="10.134cm" svg:y="22.890cm" svg:width="0.829cm" svg:height="0.568cm" text:anchor-type="paragraph"><draw:image xlink:href="Pictures/image1.jpeg" svg:width="0.829cm" svg:height="0.575cm"/></draw:frame></text:p>
      </text:section>
      <text:section text:style-name="Sect6" text:name="Section6">
        <text:p text:style-name="P83"><draw:frame draw:style-name="fr28" svg:x="3.995cm" svg:y="4.449cm" fo:min-width="8.221cm" fo:min-height="0.441cm" text:anchor-type="paragraph"><draw:text-box><text:p text:style-name="P63"><text:span text:style-name="CharStyle33">Stanisławów i ziemia stanisławowska w II Rzeczypospolitej.</text:span></text:p></draw:text-box></draw:frame><draw:frame draw:style-name="fr29" svg:x="16.441cm" svg:y="4.500cm" fo:min-width="0.626cm" fo:min-height="0.407cm" text:anchor-type="paragraph"><draw:text-box><text:p text:style-name="P31"><text:span text:style-name="CharStyle26">259</text:span></text:p></draw:text-box></draw:frame><draw:frame draw:style-name="fr30" svg:x="4.030cm" svg:y="5.322cm" svg:width="12.996cm" svg:height="8.957cm" text:anchor-type="paragraph"><draw:text-box><text:h text:outline-level="0" text:style-name="P36"><text:bookmark-start text:name="bookmark0"/><text:span text:style-name="CharStyle43">Bibliografia</text:span><text:bookmark-end text:name="bookmark0"/></text:h><text:p text:style-name="P25"><text:span text:style-name="CharStyle46">Komar Ż., </text:span><text:span text:style-name="CharStyle47">Trzecie miasto Galicji. Stanisławów</text:span><text:span text:style-name="CharStyle46"><text:s text:c="1"/>i </text:span><text:span text:style-name="CharStyle47">jego architektura w okresie autonomii galicyj­skiej,</text:span><text:span text:style-name="CharStyle46"><text:s text:c="1"/>Kraków 2008.</text:span></text:p><text:p text:style-name="P65"><text:span text:style-name="T43">Snyder </text:span><text:span text:style-name="CharStyle46">T., </text:span><text:span text:style-name="CharStyle47">Tajna wojna. Henryk Józewski i polsko-sowiecka rozgrywka o Ukrainę,</text:span><text:span text:style-name="CharStyle46"><text:s text:c="1"/>przeł. B. Pie­trzyk, Kraków 2008.</text:span></text:p><text:p text:style-name="P67"><text:span text:style-name="CharStyle46">Weinfeld I., </text:span><text:span text:style-name="CharStyle47">Ludność miejska Galicji i jej skład wyznaniowy (1881-1910),</text:span><text:span text:style-name="CharStyle46"><text:s text:c="1"/>Lwów 1912, </text:span><text:span text:style-name="CharStyle47">Wiado­mości Statystyczne o Stosunkach Krajowych,</text:span><text:span text:style-name="CharStyle46"><text:s text:c="1"/>t. 24, z. 2.</text:span></text:p><text:p text:style-name="P22"><text:span text:style-name="CharStyle46">Węglewicz W., </text:span><text:span text:style-name="CharStyle47">Stosunki sanitarne w obozie dla jeńców i internowanych w Pikulicach na przeło­mie 1919 i 1920 r. w relacji ukraińskiego oficera,</text:span><text:span text:style-name="CharStyle46"><text:s text:c="1"/>„Rocznik Przemyski” t. 52, z. 1: </text:span><text:span text:style-name="CharStyle47">Historia, </text:span><text:span text:style-name="CharStyle46">Przemyśl 2016, s. 139-152.</text:span></text:p><text:p text:style-name="P40"><text:span text:style-name="CharStyle46">Węglewicz W., </text:span><text:span text:style-name="CharStyle47">Wyżywienie ukraińskich jeńców i internowanych w polskich obozach w latach 1918-1919,</text:span><text:span text:style-name="CharStyle46"><text:s text:c="1"/>[w:] </text:span><text:span text:style-name="CharStyle47">Wiktuały, kuchnia, kultura jedzenia w perspektywie historycznej,</text:span><text:span text:style-name="CharStyle46"><text:s text:c="1"/>red. P. Jędrzejewski, P. Magiera, K. Skrężyna i G. Szuster, Kraków 2016, s. 220-228.</text:span></text:p><text:p text:style-name="P69"><text:span text:style-name="T44">Колянчук О., </text:span><text:span text:style-name="T45">Увічнення нескорених. Українські військові меморіали 20-30-хроків ХХ ст. у Польщі,</text:span><text:span text:style-name="T44"><text:s text:c="1"/>Львів 2003.</text:span></text:p><text:p text:style-name="P71"><text:span text:style-name="T44">Монолатій І., </text:span><text:span text:style-name="T45">Місто без властивостей. Коломийська фуґа Великої війни,</text:span><text:span text:style-name="T44"><text:s text:c="1"/>Івано- Франківськ 2014.</text:span></text:p><text:p text:style-name="P38"><text:span text:style-name="T44">Монолатій І., </text:span><text:span text:style-name="T45">Цісарська Коломия 1772-1918 рр. Драма на три дії з життя другого міста Галичини габсбурзької доби,</text:span><text:span text:style-name="T44"><text:s text:c="1"/>Івано-Франківськ 201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83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Palatino Linotype" style:font-name-asian="Palatino Linotype" style:font-name-complex="Palatino Linotype" fo:letter-spacing="0.037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Palatino Linotype" style:font-name-asian="Palatino Linotype" style:font-name-complex="Palatino Linotype" fo:letter-spacing="0.021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09cm"/>
    </style:style>
    <style:style style:family="text" style:name="CharStyle11" style:display-name="CharStyle11" style:parent-style-name="CharStyle10">
      <style:text-properties fo:language="pl" style:language-asian="pl" style:language-complex="pl" fo:font-size="6.pt" style:font-size-asian="6.pt" style:font-size-complex="6.pt" style:text-scale="100.%" fo:letter-spacing="0.011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9cm"/>
    </style:style>
    <style:style style:family="text" style:name="CharStyle14" style:display-name="CharStyle14" style:parent-style-name="CharStyle13">
      <style:text-properties fo:language="pl" style:language-asian="pl" style:language-complex="pl" fo:font-variant="small-caps" style:text-scale="100.%"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9cm"/>
    </style:style>
    <style:style style:family="text" style:name="CharStyle17" style:display-name="CharStyle17" style:parent-style-name="CharStyle16">
      <style:text-properties fo:language="en" style:language-asian="en" style:language-complex="en" fo:country="US" style:country-asian="US" style:country-complex="US" fo:font-weight="normal" style:font-weight-asian="normal" style:font-weight-complex="normal" fo:font-size="8.pt" style:font-size-asian="8.pt" style:font-size-complex="8.pt" style:text-scale="100.%" fo:letter-spacing="0.007cm" fo:color="#000000" style:text-position="0.%"/>
    </style:style>
    <style:style style:family="text" style:name="CharStyle18" style:display-name="CharStyle18" style:parent-style-name="CharStyle16">
      <style:text-properties fo:language="pl" style:language-asian="pl" style:language-complex="pl" fo:font-weight="normal" style:font-weight-asian="normal" style:font-weight-complex="normal" style:text-scale="100.%" fo:letter-spacing="0.004cm" fo:color="#000000" style:text-position="0.%"/>
    </style:style>
    <style:style style:family="text" style:name="CharStyle20" style:display-name="CharStyle20"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Palatino Linotype" style:font-name-asian="Palatino Linotype" style:font-name-complex="Palatino Linotype" fo:letter-spacing="-0.016cm"/>
    </style:style>
    <style:style style:family="text" style:name="CharStyle21" style:display-name="CharStyle21" style:parent-style-name="CharStyle20">
      <style:text-properties fo:language="pl" style:language-asian="pl" style:language-complex="pl" fo:font-weight="normal" style:font-weight-asian="normal" style:font-weight-complex="normal" fo:font-size="13.pt" style:font-size-asian="13.pt" style:font-size-complex="13.pt" style:text-scale="100.%" fo:letter-spacing="-0.018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7cm"/>
    </style:style>
    <style:style style:family="text" style:name="CharStyle27" style:display-name="CharStyle27" style:parent-style-name="CharStyle23">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Palatino Linotype" style:font-name-asian="Palatino Linotype" style:font-name-complex="Palatino Linotype" fo:letter-spacing="0.002cm"/>
    </style:style>
    <style:style style:family="text" style:name="CharStyle30" style:display-name="CharStyle30" style:parent-style-name="CharStyle29">
      <style:text-properties fo:language="pl" style:language-asian="pl" style:language-complex="pl" fo:font-style="normal" style:font-style-asian="normal" style:font-style-complex="normal" style:text-scale="100.%" fo:letter-spacing="0.009cm" fo:color="#000000" style:text-position="0.%"/>
    </style:style>
    <style:style style:family="text" style:name="CharStyle31" style:display-name="CharStyle31" style:parent-style-name="CharStyle29">
      <style:text-properties fo:language="pl" style:language-asian="pl" style:language-complex="pl" style:text-scale="100.%" fo:color="#000000" style:text-position="0.%"/>
    </style:style>
    <style:style style:family="text" style:name="CharStyle33" style:display-name="CharStyle33"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Palatino Linotype" style:font-name-asian="Palatino Linotype" style:font-name-complex="Palatino Linotype"/>
    </style:style>
    <style:style style:family="text" style:name="CharStyle35" style:display-name="CharStyle3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text" style:name="CharStyle36" style:display-name="CharStyle36" style:parent-style-name="CharStyle35">
      <style:text-properties fo:language="pl" style:language-asian="pl" style:language-complex="pl" fo:font-style="normal" style:font-style-asian="normal" style:font-style-complex="normal" style:text-scale="100.%" fo:letter-spacing="0.004cm" fo:color="#000000" style:text-position="0.%"/>
    </style:style>
    <style:style style:family="text" style:name="CharStyle37" style:display-name="CharStyle37" style:parent-style-name="CharStyle35">
      <style:text-properties fo:language="pl" style:language-asian="pl" style:language-complex="pl"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09cm"/>
    </style:style>
    <style:style style:family="text" style:name="CharStyle40" style:display-name="CharStyle40" style:parent-style-name="CharStyle39">
      <style:text-properties fo:language="pl" style:language-asian="pl" style:language-complex="pl" style:text-scale="100.%" fo:color="#000000" style:text-position="0.%"/>
    </style:style>
    <style:style style:family="text" style:name="CharStyle41" style:display-name="CharStyle41" style:parent-style-name="CharStyle39">
      <style:text-properties fo:language="uk" style:language-asian="uk" style:language-complex="uk" fo:font-style="italic" style:font-style-asian="italic" style:font-style-complex="italic" style:text-scale="100.%" fo:letter-spacing="0.002cm"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9cm"/>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Palatino Linotype" style:font-name-asian="Palatino Linotype" style:font-name-complex="Palatino Linotype" fo:letter-spacing="0.002cm"/>
    </style:style>
    <style:style style:family="text" style:name="CharStyle46" style:display-name="CharStyle46" style:parent-style-name="CharStyle45">
      <style:text-properties fo:language="pl" style:language-asian="pl" style:language-complex="pl" fo:font-style="normal" style:font-style-asian="normal" style:font-style-complex="normal" style:text-scale="100.%" fo:letter-spacing="0.007cm" fo:color="#000000" style:text-position="0.%"/>
    </style:style>
    <style:style style:family="text" style:name="CharStyle47" style:display-name="CharStyle47" style:parent-style-name="CharStyle45">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83cm"/>
    </style:style>
    <style:style style:family="paragraph" style:name="Tekst treści (7)">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Palatino Linotype" style:font-name-asian="Palatino Linotype" style:font-name-complex="Palatino Linotype" fo:letter-spacing="0.037cm"/>
    </style:style>
    <style:style style:family="paragraph" style:name="Tekst treści (8)">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Palatino Linotype" style:font-name-asian="Palatino Linotype" style:font-name-complex="Palatino Linotype" fo:letter-spacing="0.021cm"/>
    </style:style>
    <style:style style:family="paragraph" style:name="Tekst treści (2)">
      <style:paragraph-properties fo:background-color="#FFFFFF" fo:margin-bottom="0.529cm" fo:line-height="0.389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09cm"/>
    </style:style>
    <style:style style:family="paragraph" style:name="Tekst treści (11)">
      <style:paragraph-properties fo:background-color="#FFFFFF" fo:margin-top="0.529cm" fo:line-height="0.728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9cm"/>
    </style:style>
    <style:style style:family="paragraph" style:name="Tekst treści (3)">
      <style:paragraph-properties fo:background-color="#FFFFFF" fo:margin-top="0.529cm" fo:line-height="0.728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9cm"/>
    </style:style>
    <style:style style:family="paragraph" style:name="Tekst treści (5)">
      <style:paragraph-properties fo:background-color="#FFFFFF" fo:margin-top="0.953cm" fo:margin-bottom="1.164cm" fo:line-height="0.601cm"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Palatino Linotype" style:font-name-asian="Palatino Linotype" style:font-name-complex="Palatino Linotype" fo:letter-spacing="-0.016cm"/>
    </style:style>
    <style:style style:family="paragraph" style:name="Tekst treści">
      <style:paragraph-properties fo:background-color="#FFFFFF" fo:margin-top="1.164cm"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7cm"/>
    </style:style>
    <style:style style:family="paragraph" style:name="Stopka">
      <style:paragraph-properties fo:background-color="#FFFFFF" fo:line-height="0.347cm" fo:text-indent="0.6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Palatino Linotype" style:font-name-asian="Palatino Linotype" style:font-name-complex="Palatino Linotype" fo:letter-spacing="0.002cm"/>
    </style:style>
    <style:style style:family="paragraph" style:name="Nagłówek lub stopka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Palatino Linotype" style:font-name-asian="Palatino Linotype" style:font-name-complex="Palatino Linotype"/>
    </style:style>
    <style:style style:family="paragraph" style:name="Tekst treści (9)">
      <style:paragraph-properties fo:background-color="#FFFFFF" fo:line-height="0.457cm" fo:text-indent="0.6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paragraph" style:name="Stopka (2)">
      <style:paragraph-properties fo:background-color="#FFFFFF" fo:line-height="0.347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09cm"/>
    </style:style>
    <style:style style:family="paragraph" style:name="Nagłówek #1 (2)">
      <style:paragraph-properties fo:background-color="#FFFFFF"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9cm"/>
    </style:style>
    <style:style style:family="paragraph" style:name="Tekst treści (10)">
      <style:paragraph-properties fo:background-color="#FFFFFF" fo:margin-top="0.423cm" fo:line-height="0.423cm" fo:text-indent="-0.6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Palatino Linotype" style:font-name-asian="Palatino Linotype" style:font-name-complex="Palatino Linotype"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74">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74"/>
      </style:footer>
      <style:header>
        <text:p text:style-name="P74"/>
      </style:header>
    </style:master-page>
    <style:master-page style:name="PageStyle1" style:page-layout-name="Mpm1">
      <style:footer>
        <text:p text:style-name="P74"/>
      </style:footer>
      <style:header>
        <text:p text:style-name="P74"/>
      </style:header>
    </style:master-page>
    <style:master-page style:name="PageStyle2" style:page-layout-name="Mpm2">
      <style:footer>
        <text:p text:style-name="P74"/>
      </style:footer>
      <style:header>
        <text:p text:style-name="P74"/>
      </style:header>
    </style:master-page>
    <style:master-page style:name="PageStyle3" style:page-layout-name="Mpm3">
      <style:footer>
        <text:p text:style-name="P74"/>
      </style:footer>
      <style:header>
        <text:p text:style-name="P74"/>
      </style:header>
    </style:master-page>
    <style:master-page style:name="PageStyle4" style:page-layout-name="Mpm4">
      <style:footer>
        <text:p text:style-name="P74"/>
      </style:footer>
      <style:header>
        <text:p text:style-name="P74"/>
      </style:header>
    </style:master-page>
    <style:master-page style:name="PageStyle5" style:page-layout-name="Mpm5">
      <style:footer>
        <text:p text:style-name="P74"/>
      </style:footer>
      <style:header>
        <text:p text:style-name="P74"/>
      </style:header>
    </style:master-page>
    <style:master-page style:name="PageStyle6" style:page-layout-name="Mpm6">
      <style:footer>
        <text:p text:style-name="P74"/>
      </style:footer>
      <style:header>
        <text:p text:style-name="P7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Emilia</meta:initial-creator>
    <meta:keyword/>
  </office:meta>
</office:document-meta>
</file>