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5">
      <style:text-properties style:text-position="25%" fo:color="#000000"/>
    </style:style>
    <style:style style:family="text" style:name="T5" style:display-name="T5" style:parent-style-name="CharStyle5">
      <style:text-properties fo:language="de" style:language-asian="de" style:language-complex="de" fo:country="DE" style:country-asian="DE" style:country-complex="DE" fo:color="#000000"/>
    </style:style>
    <style:style style:family="text" style:name="T6" style:display-name="T6" style:parent-style-name="CharStyle5">
      <style:text-properties fo:language="de" style:language-asian="de" style:language-complex="de" fo:country="DE" style:country-asian="DE" style:country-complex="DE" style:text-position="25%" fo:color="#000000"/>
    </style:style>
    <style:style style:family="text" style:name="T7" style:display-name="T7" style:parent-style-name="CharStyle9">
      <style:text-properties style:text-position="25%" fo:color="#000000"/>
    </style:style>
    <style:style style:family="text" style:name="T8" style:display-name="T8" style:parent-style-name="CharStyle9">
      <style:text-properties fo:color="#000000"/>
    </style:style>
    <style:style style:family="text" style:name="T9" style:display-name="T9" style:parent-style-name="CharStyle10">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5">
      <style:text-properties fo:language="fr" style:language-asian="fr" style:language-complex="fr" fo:country="FR" style:country-asian="FR" style:country-complex="FR"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9">
      <style:text-properties fo:language="de" style:language-asian="de" style:language-complex="de" fo:country="DE" style:country-asian="DE" style:country-complex="DE" fo:color="#000000"/>
    </style:style>
    <style:style style:family="text" style:name="T18" style:display-name="T18" style:parent-style-name="CharStyle10">
      <style:text-properties fo:language="de" style:language-asian="de" style:language-complex="de" fo:country="DE" style:country-asian="DE" style:country-complex="DE" fo:color="#000000"/>
    </style:style>
    <style:style style:family="text" style:name="T19" style:display-name="T19" style:parent-style-name="CharStyle10">
      <style:text-properties style:text-position="25%" fo:color="#000000"/>
    </style:style>
    <style:style style:family="text" style:name="T21" style:display-name="T21" style:parent-style-name="CharStyle16">
      <style:text-properties fo:color="#000000"/>
    </style:style>
    <style:style style:family="text" style:name="T22" style:display-name="T22" style:parent-style-name="CharStyle9">
      <style:text-properties fo:language="en" style:language-asian="en" style:language-complex="en" fo:country="US" style:country-asian="US" style:country-complex="US" fo:color="#000000"/>
    </style:style>
    <style:style style:family="text" style:name="T23" style:display-name="T23" style:parent-style-name="CharStyle10">
      <style:text-properties fo:language="en" style:language-asian="en" style:language-complex="en" fo:country="US" style:country-asian="US" style:country-complex="US" fo:color="#000000"/>
    </style:style>
    <style:style style:family="text" style:name="T24" style:display-name="T24" style:parent-style-name="CharStyle23">
      <style:text-properties fo:color="#000000"/>
    </style:style>
    <style:style style:family="text" style:name="T25" style:display-name="T25" style:parent-style-name="CharStyle19">
      <style:text-properties style:text-position="25%" fo:color="#000000"/>
    </style:style>
    <style:style style:family="text" style:name="T26" style:display-name="T26" style:parent-style-name="CharStyle25">
      <style:text-properties fo:color="#000000"/>
    </style:style>
    <style:style style:family="text" style:name="T27" style:display-name="T27" style:parent-style-name="CharStyle27">
      <style:text-properties fo:color="#000000"/>
    </style:style>
    <style:style style:family="text" style:name="T28" style:display-name="T28" style:parent-style-name="CharStyle29">
      <style:text-properties fo:color="#000000"/>
    </style:style>
    <style:style style:family="text" style:name="T29" style:display-name="T29" style:parent-style-name="CharStyle29">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 style:display-name="P43" style:parent-style-name="Style4">
      <style:paragraph-properties fo:background-color="transparent" fo:margin-top="0.000cm" fo:margin-bottom="0.600cm" fo:margin-left="0.000cm" fo:margin-right="0.000cm" fo:text-indent="0.635cm" fo:text-align="justify" style:page-number="auto"/>
      <style:text-properties/>
    </style:style>
    <style:style style:family="paragraph" style:name="P44" style:display-name="P44" style:parent-style-name="Style6">
      <style:paragraph-properties fo:background-color="transparent" fo:margin-top="0.000cm" fo:margin-left="0.635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48" style:display-name="P48" style:parent-style-name="Style8">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3" style:display-name="P53" style:parent-style-name="Style4">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4" style:display-name="P54" style:parent-style-name="Style20">
      <style:paragraph-properties fo:background-color="transparent" fo:margin-top="0.000cm" fo:line-height="100.%"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58" style:display-name="P58" style:parent-style-name="Style8">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59" style:display-name="P59" style:parent-style-name="Style8">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60" style:display-name="P60" style:parent-style-name="Style8">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61" style:display-name="P61" style:parent-style-name="Style8">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62" style:display-name="P62" style:parent-style-name="Style8">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64" style:display-name="P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8">
      <style:paragraph-properties fo:background-color="transparent" fo:margin-top="0.000cm" fo:margin-bottom="0.000cm" fo:line-height="109.%" fo:margin-left="0.000cm" fo:margin-right="0.000cm" fo:text-indent="0.000cm" fo:text-align="left" style:page-number="auto">
        <style:tab-stops>
          <style:tab-stop style:position="0.601cm" style:type="left"/>
        </style:tab-stops>
      </style:paragraph-properties>
      <style:text-properties/>
    </style:style>
    <style:style style:family="paragraph" style:name="P70" style:display-name="P70" style:parent-style-name="Style8">
      <style:paragraph-properties fo:background-color="transparent" fo:margin-top="0.000cm" fo:margin-bottom="0.000cm" fo:line-height="109.%" fo:margin-left="0.000cm" fo:margin-right="0.000cm" fo:text-indent="0.000cm" fo:text-align="left" style:page-number="auto">
        <style:tab-stops>
          <style:tab-stop style:position="0.601cm" style:type="left"/>
        </style:tab-stops>
      </style:paragraph-properties>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75" style:display-name="P75" style:parent-style-name="Style8">
      <style:paragraph-properties fo:background-color="transparent" fo:margin-top="0.000cm" fo:margin-bottom="0.000cm" fo:line-height="105.%" fo:margin-left="0.000cm" fo:margin-right="0.000cm" fo:text-indent="0.000cm" fo:text-align="justify" style:page-number="auto">
        <style:tab-stops>
          <style:tab-stop style:position="0.593cm" style:type="left"/>
        </style:tab-stops>
      </style:paragraph-properties>
      <style:text-properties/>
    </style:style>
    <style:style style:family="paragraph" style:name="P76" style:display-name="P76" style:parent-style-name="Style8">
      <style:paragraph-properties fo:background-color="transparent" fo:margin-top="0.000cm" fo:margin-bottom="0.000cm" fo:line-height="105.%" fo:margin-left="0.000cm" fo:margin-right="0.000cm" fo:text-indent="0.000cm" fo:text-align="justify" style:page-number="auto">
        <style:tab-stops>
          <style:tab-stop style:position="0.601cm" style:type="left"/>
        </style:tab-stops>
      </style:paragraph-properties>
      <style:text-properties/>
    </style:style>
    <style:style style:family="paragraph" style:name="P77" style:display-name="P77" style:parent-style-name="Style8">
      <style:paragraph-properties fo:background-color="transparent" fo:margin-top="0.000cm" fo:margin-bottom="0.000cm" fo:line-height="105.%" fo:margin-left="0.000cm" fo:margin-right="0.000cm" fo:text-indent="0.000cm" fo:text-align="justify" style:page-number="auto">
        <style:tab-stops>
          <style:tab-stop style:position="0.593cm" style:type="left"/>
        </style:tab-stops>
      </style:paragraph-properties>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20">
      <style:paragraph-properties fo:background-color="transparent" fo:margin-top="0.000cm" fo:line-height="100.%" fo:margin-left="0.000cm" fo:margin-right="0.000cm" fo:text-indent="0.000cm" fo:text-align="justify"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86" style:display-name="P86" style:parent-style-name="Style8">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87" style:display-name="P87" style:parent-style-name="Style8">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88" style:display-name="P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8">
      <style:paragraph-properties fo:background-color="transparent" fo:margin-top="0.000cm" fo:margin-bottom="0.000cm" fo:line-height="105.%" fo:margin-left="0.000cm" fo:margin-right="0.000cm" fo:text-indent="0.000cm" fo:text-align="justify" style:page-number="auto">
        <style:tab-stops>
          <style:tab-stop style:position="0.618cm" style:type="left"/>
        </style:tab-stops>
      </style:paragraph-properties>
      <style:text-properties/>
    </style:style>
    <style:style style:family="paragraph" style:name="P95" style:display-name="P95" style:parent-style-name="Style8">
      <style:paragraph-properties fo:background-color="transparent" fo:margin-top="0.000cm" fo:margin-bottom="0.000cm" fo:line-height="105.%" fo:margin-left="0.000cm" fo:margin-right="0.000cm" fo:text-indent="0.000cm" fo:text-align="left" style:page-number="auto">
        <style:tab-stops>
          <style:tab-stop style:position="0.593cm" style:type="left"/>
        </style:tab-stops>
      </style:paragraph-properties>
      <style:text-properties/>
    </style:style>
    <style:style style:family="paragraph" style:name="P96" style:display-name="P96" style:parent-style-name="Style8">
      <style:paragraph-properties fo:background-color="transparent" fo:margin-top="0.000cm" fo:margin-bottom="0.000cm" fo:line-height="105.%" fo:margin-left="0.000cm" fo:margin-right="0.000cm" fo:text-indent="0.000cm" fo:text-align="left" style:page-number="auto">
        <style:tab-stops>
          <style:tab-stop style:position="0.593cm" style:type="left"/>
        </style:tab-stops>
      </style:paragraph-properties>
      <style:text-properties/>
    </style:style>
    <style:style style:family="paragraph" style:name="P97" style:display-name="P97" style:parent-style-name="Style8">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98" style:display-name="P98" style:parent-style-name="Style8">
      <style:paragraph-properties fo:background-color="transparent" fo:margin-top="0.000cm" fo:margin-bottom="0.000cm" fo:line-height="105.%" fo:margin-left="0.000cm" fo:margin-right="0.000cm" fo:text-indent="0.000cm" fo:text-align="left" style:page-number="auto">
        <style:tab-stops>
          <style:tab-stop style:position="0.610cm" style:type="left"/>
        </style:tab-stops>
      </style:paragraph-properties>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8">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107" style:display-name="P107" style:parent-style-name="Style8">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108" style:display-name="P108" style:parent-style-name="Style8">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8">
      <style:paragraph-properties fo:padding-top="0.000cm" fo:border-top="0.05pt solid #000000"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115" style:display-name="P115" style:parent-style-name="Style8">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116" style:display-name="P116" style:parent-style-name="Style8">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117" style:display-name="P117" style:parent-style-name="Style8">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18" style:display-name="P1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2" style:display-name="P12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3" style:display-name="P12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126" style:display-name="P126" style:parent-style-name="Style8">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27" style:display-name="P127" style:parent-style-name="Style8">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28" style:display-name="P128" style:parent-style-name="Style8">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3" style:display-name="P13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5" style:display-name="P135" style:parent-style-name="Style8">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136" style:display-name="P136" style:parent-style-name="Style8">
      <style:paragraph-properties fo:background-color="transparent" fo:margin-top="0.000cm" fo:margin-bottom="0.000cm" fo:line-height="107.%" fo:margin-left="0.000cm" fo:margin-right="0.000cm" fo:text-indent="0.000cm" fo:text-align="left" style:page-number="auto">
        <style:tab-stops>
          <style:tab-stop style:position="0.610cm" style:type="left"/>
        </style:tab-stops>
      </style:paragraph-properties>
      <style:text-properties/>
    </style:style>
    <style:style style:family="paragraph" style:name="P137" style:display-name="P137" style:parent-style-name="Style8">
      <style:paragraph-properties fo:background-color="transparent" fo:margin-top="0.000cm" fo:margin-bottom="0.000cm" fo:line-height="107.%" fo:margin-left="0.000cm" fo:margin-right="0.000cm" fo:text-indent="0.000cm" fo:text-align="justify" style:page-number="auto">
        <style:tab-stops>
          <style:tab-stop style:position="0.610cm" style:type="left"/>
        </style:tab-stops>
      </style:paragraph-properties>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43" style:display-name="P14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44" style:display-name="P144" style:parent-style-name="Style8">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45" style:display-name="P145" style:parent-style-name="Style8">
      <style:paragraph-properties fo:background-color="transparent" fo:margin-top="0.000cm" fo:margin-bottom="0.000cm" fo:line-height="105.%" fo:margin-left="0.000cm" fo:margin-right="0.000cm" fo:text-indent="0.000cm" fo:text-align="left" style:page-number="auto">
        <style:tab-stops>
          <style:tab-stop style:position="0.610cm" style:type="left"/>
        </style:tab-stops>
      </style:paragraph-properties>
      <style:text-properties/>
    </style:style>
    <style:style style:family="paragraph" style:name="P146" style:display-name="P146" style:parent-style-name="Style8">
      <style:paragraph-properties fo:background-color="transparent" fo:margin-top="0.000cm" fo:margin-bottom="0.000cm" fo:line-height="105.%" fo:margin-left="0.000cm" fo:margin-right="0.000cm" fo:text-indent="0.000cm" fo:text-align="left" style:page-number="auto"/>
      <style:text-properties/>
    </style:style>
    <style:style style:family="paragraph" style:name="P147" style:display-name="P147" style:parent-style-name="Style8">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48" style:display-name="P1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51" style:display-name="P15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52" style:display-name="P15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53" style:display-name="P153" style:parent-style-name="Style8">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54" style:display-name="P15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8">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56" style:display-name="P156" style:parent-style-name="Style8">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57" style:display-name="P1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61" style:display-name="P16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62" style:display-name="P16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63" style:display-name="P163" style:parent-style-name="Style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618cm" style:type="left"/>
        </style:tab-stops>
      </style:paragraph-properties>
      <style:text-properties/>
    </style:style>
    <style:style style:family="paragraph" style:name="P164" style:display-name="P164" style:parent-style-name="Style8">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65" style:display-name="P165" style:parent-style-name="Style8">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66" style:display-name="P166" style:parent-style-name="Style8">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67" style:display-name="P1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71" style:display-name="P17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72" style:display-name="P17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73" style:display-name="P17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74" style:display-name="P174" style:parent-style-name="Style8">
      <style:paragraph-properties fo:padding-top="0.000cm" fo:border-top="0.05pt solid #000000"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175" style:display-name="P175" style:parent-style-name="Style8">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176" style:display-name="P176" style:parent-style-name="Style8">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177" style:display-name="P177" style:parent-style-name="Style8">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82" style:display-name="P182" style:parent-style-name="Style8">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83" style:display-name="P183" style:parent-style-name="Style8">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84" style:display-name="P1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87" style:display-name="P18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88" style:display-name="P188"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89" style:display-name="P189"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90" style:display-name="P190" style:parent-style-name="Style8">
      <style:paragraph-properties fo:background-color="transparent" fo:margin-top="0.000cm" fo:margin-bottom="0.000cm" fo:line-height="108.%" fo:margin-left="0.000cm" fo:margin-right="0.000cm" fo:text-indent="0.000cm" fo:text-align="left" style:page-number="auto">
        <style:tab-stops>
          <style:tab-stop style:position="0.610cm" style:type="left"/>
        </style:tab-stops>
      </style:paragraph-properties>
      <style:text-properties/>
    </style:style>
    <style:style style:family="paragraph" style:name="P191" style:display-name="P191" style:parent-style-name="Style8">
      <style:paragraph-properties fo:background-color="transparent" fo:margin-top="0.000cm" fo:margin-bottom="0.000cm" fo:line-height="108.%" fo:margin-left="0.000cm" fo:margin-right="0.000cm" fo:text-indent="0.000cm" fo:text-align="justify" style:page-number="auto">
        <style:tab-stops>
          <style:tab-stop style:position="0.610cm" style:type="left"/>
        </style:tab-stops>
      </style:paragraph-properties>
      <style:text-properties/>
    </style:style>
    <style:style style:family="paragraph" style:name="P192" style:display-name="P192" style:parent-style-name="Style8">
      <style:paragraph-properties fo:background-color="transparent" fo:margin-top="0.000cm" fo:margin-bottom="0.000cm" fo:line-height="108.%" fo:margin-left="0.000cm" fo:margin-right="0.000cm" fo:text-indent="0.000cm" fo:text-align="left" style:page-number="auto">
        <style:tab-stops>
          <style:tab-stop style:position="0.610cm" style:type="left"/>
        </style:tab-stops>
      </style:paragraph-properties>
      <style:text-properties/>
    </style:style>
    <style:style style:family="paragraph" style:name="P193" style:display-name="P1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6" style:display-name="P19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97" style:display-name="P19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98" style:display-name="P19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99" style:display-name="P199" style:parent-style-name="Style8">
      <style:paragraph-properties fo:background-color="transparent" fo:margin-top="0.000cm" fo:margin-bottom="0.000cm" fo:line-height="109.%" fo:margin-left="0.000cm" fo:margin-right="0.000cm" fo:text-indent="0.000cm" fo:text-align="left" style:page-number="auto">
        <style:tab-stops>
          <style:tab-stop style:position="0.610cm" style:type="left"/>
        </style:tab-stops>
      </style:paragraph-properties>
      <style:text-properties/>
    </style:style>
    <style:style style:family="paragraph" style:name="P200" style:display-name="P200" style:parent-style-name="Style8">
      <style:paragraph-properties fo:background-color="transparent" fo:margin-top="0.000cm" fo:margin-bottom="0.000cm" fo:line-height="109.%" fo:margin-left="0.000cm" fo:margin-right="0.000cm" fo:text-indent="0.000cm" fo:text-align="left" style:page-number="auto">
        <style:tab-stops>
          <style:tab-stop style:position="0.610cm" style:type="left"/>
        </style:tab-stops>
      </style:paragraph-properties>
      <style:text-properties/>
    </style:style>
    <style:style style:family="paragraph" style:name="P201" style:display-name="P201" style:parent-style-name="Style8">
      <style:paragraph-properties fo:background-color="transparent" fo:margin-top="0.000cm" fo:margin-bottom="0.000cm" fo:line-height="109.%" fo:margin-left="0.000cm" fo:margin-right="0.000cm" fo:text-indent="0.000cm" fo:text-align="left" style:page-number="auto"/>
      <style:text-properties/>
    </style:style>
    <style:style style:family="paragraph" style:name="P202" style:display-name="P2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5" style:display-name="P20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06" style:display-name="P20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07" style:display-name="P207" style:parent-style-name="Style20">
      <style:paragraph-properties fo:background-color="transparent" fo:margin-top="0.000cm" fo:line-height="100.%" fo:margin-left="0.000cm" fo:margin-right="0.000cm" fo:text-indent="0.000cm" fo:text-align="justify" style:page-number="auto"/>
      <style:text-properties/>
    </style:style>
    <style:style style:family="paragraph" style:name="P208" style:display-name="P20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10" style:display-name="P210" style:parent-style-name="Style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211" style:display-name="P211" style:parent-style-name="Style8">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212" style:display-name="P212" style:parent-style-name="Style8">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213" style:display-name="P2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217" style:display-name="P217" style:parent-style-name="Style4">
      <style:paragraph-properties fo:background-color="transparent" fo:margin-top="0.000cm" fo:margin-bottom="1.341cm" fo:margin-left="0.000cm" fo:margin-right="0.000cm" fo:text-indent="0.635cm" fo:text-align="justify" style:page-number="auto"/>
      <style:text-properties/>
    </style:style>
    <style:style style:family="paragraph" style:name="P218" style:display-name="P218" style:parent-style-name="Style24">
      <style:paragraph-properties fo:background-color="transparent" fo:margin-top="0.000cm" fo:margin-left="0.000cm" fo:margin-right="0.000cm" fo:text-indent="0.000cm" fo:text-align="justify" style:page-number="auto"/>
      <style:text-properties/>
    </style:style>
    <style:style style:family="paragraph" style:name="P219" style:display-name="P219"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 style:display-name="P220" style:parent-style-name="Style26">
      <style:paragraph-properties fo:background-color="transparent" fo:margin-top="0.000cm" fo:margin-bottom="0.776cm" fo:line-height="100.%" fo:margin-left="0.000cm" fo:margin-right="0.000cm" fo:text-indent="0.635cm" fo:text-align="justify" style:page-number="auto"/>
      <style:text-properties/>
    </style:style>
    <style:style style:family="paragraph" style:name="P221" style:display-name="P221"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28">
      <style:paragraph-properties fo:background-color="transparent" fo:margin-top="0.000cm" fo:margin-bottom="0.000cm" fo:margin-left="0.000cm" fo:margin-right="0.000cm" fo:text-indent="0.635cm" fo:text-align="justify" style:page-number="auto"/>
      <style:text-properties/>
    </style:style>
    <style:style style:family="paragraph" style:name="P223" style:display-name="P223" style:parent-style-name="Style28">
      <style:paragraph-properties fo:background-color="transparent" fo:margin-top="0.000cm" fo:margin-bottom="0.000cm" fo:margin-left="0.000cm" fo:margin-right="0.000cm" fo:text-indent="0.635cm" fo:text-align="justify" style:page-number="auto"/>
      <style:text-properties/>
    </style:style>
    <style:style style:family="paragraph" style:name="P224" style:display-name="P224">
      <style:paragraph-properties style:page-number="auto"/>
      <style:text-properties fo:font-size="5.pt" style:font-size-asian="5.pt" style:font-size-complex="5.pt"/>
    </style:style>
    <style:style style:family="paragraph" style:name="P225" style:display-name="P225">
      <style:paragraph-properties style:page-number="auto"/>
      <style:text-properties fo:font-size="5.0000000000000003e-002pt" style:font-size-asian="5.0000000000000003e-002pt" style:font-size-complex="5.0000000000000003e-002pt"/>
    </style:style>
    <style:style style:family="paragraph" style:name="P227" style:display-name="P227" style:master-page-name="PageStyle0">
      <style:paragraph-properties fo:line-height="0.002cm" style:page-number="auto"/>
      <style:text-properties/>
    </style:style>
    <style:style style:family="paragraph" style:name="P228" style:display-name="P228" style:master-page-name="PageStyle1">
      <style:paragraph-properties fo:line-height="0.002cm" style:page-number="auto"/>
      <style:text-properties/>
    </style:style>
    <style:style style:family="paragraph" style:name="P229" style:display-name="P229" style:master-page-name="PageStyle2">
      <style:paragraph-properties fo:line-height="0.002cm" style:page-number="auto"/>
      <style:text-properties/>
    </style:style>
    <style:style style:family="paragraph" style:name="P230" style:display-name="P230" style:master-page-name="PageStyle3">
      <style:paragraph-properties fo:line-height="0.002cm" style:page-number="auto"/>
      <style:text-properties/>
    </style:style>
    <style:style style:family="paragraph" style:name="P231" style:display-name="P231" style:master-page-name="PageStyle4">
      <style:paragraph-properties fo:line-height="0.002cm" style:page-number="auto"/>
      <style:text-properties/>
    </style:style>
    <style:style style:family="paragraph" style:name="P232" style:display-name="P232" style:master-page-name="PageStyle5">
      <style:paragraph-properties fo:line-height="0.002cm" style:page-number="auto"/>
      <style:text-properties/>
    </style:style>
    <style:style style:family="paragraph" style:name="P233" style:display-name="P233" style:master-page-name="PageStyle6">
      <style:paragraph-properties fo:line-height="0.002cm" style:page-number="auto"/>
      <style:text-properties/>
    </style:style>
    <style:style style:family="paragraph" style:name="P234" style:display-name="P234" style:master-page-name="PageStyle7">
      <style:paragraph-properties fo:line-height="0.002cm" style:page-number="auto"/>
      <style:text-properties/>
    </style:style>
    <style:style style:family="paragraph" style:name="P235" style:display-name="P235" style:master-page-name="PageStyle8">
      <style:paragraph-properties fo:line-height="0.002cm" style:page-number="auto"/>
      <style:text-properties/>
    </style:style>
    <style:style style:family="paragraph" style:name="P236" style:display-name="P236" style:master-page-name="PageStyle9">
      <style:paragraph-properties fo:line-height="0.002cm" style:page-number="auto"/>
      <style:text-properties/>
    </style:style>
    <style:style style:family="paragraph" style:name="P237" style:display-name="P237" style:master-page-name="PageStyle10">
      <style:paragraph-properties fo:line-height="0.002cm" style:page-number="auto"/>
      <style:text-properties/>
    </style:style>
    <style:style style:family="paragraph" style:name="P238" style:display-name="P238" style:master-page-name="PageStyle11">
      <style:paragraph-properties fo:line-height="0.002cm" style:page-number="auto"/>
      <style:text-properties/>
    </style:style>
    <style:style style:family="paragraph" style:name="P239" style:display-name="P239" style:master-page-name="PageStyle12">
      <style:paragraph-properties fo:line-height="0.002cm" style:page-number="auto"/>
      <style:text-properties/>
    </style:style>
    <style:style style:family="paragraph" style:name="P240" style:display-name="P240" style:master-page-name="PageStyle13">
      <style:paragraph-properties fo:line-height="0.002cm" style:page-number="auto"/>
      <style:text-properties/>
    </style:style>
    <style:style style:family="paragraph" style:name="P241" style:display-name="P241" style:master-page-name="PageStyle14">
      <style:paragraph-properties fo:line-height="0.002cm" style:page-number="auto"/>
      <style:text-properties/>
    </style:style>
    <style:style style:family="paragraph" style:name="P242" style:display-name="P242" style:master-page-name="PageStyle15">
      <style:paragraph-properties fo:line-height="0.002cm" style:page-number="auto"/>
      <style:text-properties/>
    </style:style>
    <style:style style:family="paragraph" style:name="P243" style:display-name="P243" style:master-page-name="PageStyle16">
      <style:paragraph-properties fo:line-height="0.002cm" style:page-number="auto"/>
      <style:text-properties/>
    </style:style>
    <style:style style:family="paragraph" style:name="P244" style:display-name="P244" style:master-page-name="PageStyle17">
      <style:paragraph-properties fo:line-height="0.002cm" style:page-number="auto"/>
      <style:text-properties/>
    </style:style>
    <style:style style:family="paragraph" style:name="P245" style:display-name="P245" style:master-page-name="PageStyle18">
      <style:paragraph-properties fo:line-height="0.002cm" style:page-number="auto"/>
      <style:text-properties/>
    </style:style>
    <style:style style:family="paragraph" style:name="P246" style:display-name="P246" style:master-page-name="PageStyle1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27"><draw:line text:anchor-type="paragraph" draw:style-name="gr1" svg:x1="0.907cm" svg:y1="16.032cm" svg:x2="4.394cm" svg:y2="16.032cm"><text:p/></draw:line></text:p>
        <text:p text:style-name="P2"><draw:frame draw:style-name="fr1" svg:x="0.829cm" svg:y="4.221cm" svg:width="13.157cm" svg:height="11.412cm" text:anchor-type="paragraph"><draw:text-box><text:h text:outline-level="2" text:style-name="P42"><text:bookmark-start text:name="bookmark0"/><text:bookmark-start text:name="bookmark1"/><text:span text:style-name="CharStyle3">Agnieszka Małgorzata Kastory</text:span><text:bookmark-end text:name="bookmark0"/><text:bookmark-end text:name="bookmark1"/></text:h><text:p text:style-name="P43"><text:span text:style-name="CharStyle5">Uniwersytet Jagielloński</text:span></text:p><text:h text:outline-level="1" text:style-name="P44"><text:bookmark-start text:name="bookmark2"/><text:bookmark-start text:name="bookmark3"/><text:span text:style-name="CharStyle7">Dylematy radzieckiej polityki wobec państw socjalistycznych w latach 1988-1989</text:span><text:bookmark-end text:name="bookmark2"/><text:bookmark-end text:name="bookmark3"/></text:h><text:p text:style-name="P45"><text:span text:style-name="CharStyle5">Demokratyzacja państw środkowej i wschodniej Europy po odrzuceniu komuni­stycznej utopii pozostaje jednym z najważniejszych wydarzeń XX w. W badaniu tego fenomenu kluczowe pozostaje stanowisko Związku Radzieckiego i działania jego ówczesnego kierownictwa, z Michaiłem Gorbaczowem na czele</text:span><text:span text:style-name="T4">1</text:span><text:span text:style-name="CharStyle5">.</text:span></text:p><text:p text:style-name="P46"><text:span text:style-name="CharStyle5">W lutym 1989 r., gdy wydarzenia polityczne w Polsce i na Węgrzech nabrały dynamiki, Aleksander </text:span><text:span text:style-name="T5">Jakowlew</text:span><text:span text:style-name="T6">2</text:span><text:span text:style-name="T5"><text:s text:c="1"/></text:span><text:span text:style-name="CharStyle5">poprosił o opinię na temat sytuacji w krajach radzieckiego bloku cztery radzieckie instytucje: Instytut Gospodarki Światowego Systemu Socjalistycznego przy Radzieckiej Akademii Nauk (Instytut </text:span><text:span text:style-name="T5">Bogomo­lowa), </text:span><text:span text:style-name="CharStyle5">Wydział Międzynarodowy Komitetu Centralnego Komunistycznej Partii Związku Radzieckiego (KC KPZR), Ministerstwo Spraw Zagranicznych (MSZ) i Komitet Bezpieczeństwa Państwowego (KGB). W ten sposób powstały cztery memoranda na temat sytuacji w państwach socjalistycznych, zawierające także możliwe scenariusze wydarzeń na najbliższą przyszłość i ocenę zachodzących zjawisk z punktu widzenia interesów i bezpieczeństwa ZSRR. Z wyjątkiem do­</text:span></text:p></draw:text-box></draw:frame><draw:frame draw:style-name="fr2" svg:x="0.855cm" svg:y="16.159cm" svg:width="13.099cm" svg:height="0.804cm" text:anchor-type="paragraph"><draw:text-box><text:p text:style-name="P47"><text:span text:style-name="T7">1</text:span><text:span text:style-name="CharStyle9"><text:tab/>Określenia „utopia u władzy" użyli Michał Heller i Aleksander Niekricz w książce: </text:span><text:span text:style-name="CharStyle10">Utopia u władzy. Historia Związku Sowieckiego,</text:span><text:span text:style-name="CharStyle9"><text:s text:c="1"/>tłum. A. Mietkowski, 1.1-2, Wrocław 1989.</text:span></text:p></draw:text-box></draw:frame><draw:frame draw:style-name="fr3" svg:x="0.855cm" svg:y="17.039cm" svg:width="13.099cm" svg:height="2.734cm" text:anchor-type="paragraph"><draw:text-box><text:p text:style-name="P48"><text:span text:style-name="T7">2</text:span><text:span text:style-name="CharStyle9"><text:tab/>Aleksander Jakowlew, urodzony 2 XII 1923 r., był sekretarzem KC KPZR, członkiem Biura Politycznego, bliskim współpracownikiem Michaiła Gorbaczowa w zakresie strategii polityki zagranicznej i wizerunku radzieckiego przywódcy, współautorem pieriestrojki. G.Przebin- d a, J. Smaga, </text:span><text:span text:style-name="CharStyle10">Kto jest kim w Rosji po 1917 roku. Leksykon,</text:span><text:span text:style-name="CharStyle9"><text:s text:c="1"/>Kraków 2000, s. 115-116; M. Hel­ler, </text:span><text:span text:style-name="CharStyle10">Siódmy sekretarz. Blask i nędza Michaiła Gorbaczowa,</text:span><text:span text:style-name="CharStyle9"><text:s text:c="1"/>tłum. J. Juryś, Lublin 1993, s. 273- 279; V. Sebestyen, </text:span><text:span text:style-name="CharStyle10">Rewolucja 1989. jak doszło do upadku komunizmu,</text:span><text:span text:style-name="CharStyle9"><text:s text:c="1"/>tłum. B. Długajczyk, Poznań-Wrocław 2009, s. 157-158.</text:span></text:p></draw:text-box></draw:frame></text:p>
      </text:section>
      <text:section text:style-name="Sect1" text:name="Section1">
        <text:p text:style-name="P228"><draw:line text:anchor-type="paragraph" draw:style-name="gr1" svg:x1="0.923cm" svg:y1="13.804cm" svg:x2="4.420cm" svg:y2="13.804cm"><text:p/></draw:line></text:p>
        <text:p text:style-name="P5"><draw:frame draw:style-name="fr4" svg:x="0.847cm" svg:y="0.097cm" text:anchor-type="paragraph"><draw:text-box fo:min-width="0.728cm" fo:min-height="0.483cm"><text:p text:style-name="P50"><text:span text:style-name="CharStyle17">260</text:span></text:p></draw:text-box></draw:frame><draw:frame draw:style-name="fr6" svg:x="5.046cm" svg:y="0.088cm" text:anchor-type="paragraph"><draw:text-box fo:min-width="4.681cm" fo:min-height="0.466cm"><text:p text:style-name="P51"><text:span text:style-name="CharStyle18">Agnieszka Małgorzata Kastory</text:span></text:p></draw:text-box></draw:frame><draw:frame draw:style-name="fr7" svg:x="0.829cm" svg:y="1.180cm" svg:width="13.157cm" svg:height="5.664cm" text:anchor-type="paragraph"><draw:text-box><text:p text:style-name="P52"><text:span text:style-name="CharStyle5">kumentu sporządzonego w </text:span><text:span text:style-name="T14">KGB </text:span><text:span text:style-name="CharStyle5">wszystkie raporty zostały upublicznione. Dzięki uprzejmości </text:span><text:span text:style-name="T14">Jacques’a Levesque’a, </text:span><text:span text:style-name="CharStyle5">profesora nauk politycznych Uniwersytetu </text:span><text:span text:style-name="T14">Québec </text:span><text:span text:style-name="CharStyle5">w Montrealu, który udostępnił dokumenty odnalezione w Archiwum Fundacji Gorbaczowa w Moskwie, zostały one opublikowane w języku angiel­skim w Biuletynie „Cold War </text:span><text:span text:style-name="T14">International </text:span><text:span text:style-name="CharStyle5">History Project" w 2001 r.</text:span><text:span text:style-name="T4">3</text:span><text:span text:style-name="CharStyle5"><text:s text:c="1"/>Już rok później dokumenty te ukazały się w języku polskim w zbiorze </text:span><text:span text:style-name="CharStyle19">Polska 1986-1989: koniec systemu</text:span><text:span text:style-name="CharStyle5"><text:s text:c="1"/>pod numerami 39,40 i 41</text:span><text:span text:style-name="T4">4</text:span><text:span text:style-name="CharStyle5">.</text:span></text:p><text:p text:style-name="P53"><text:span text:style-name="CharStyle5">Ważne okazały się także dokumenty przekazane przez członków osobistej kancelarii (pomocników) Michaiła Gorbaczowa: Georgija Szachnazarowa i Ana­tola Czerniajewa, opublikowane w Biuletynie „Cold War </text:span><text:span text:style-name="T14">International </text:span><text:span text:style-name="CharStyle5">History Project” w 2001 r.</text:span><text:span text:style-name="T4">5</text:span><text:span text:style-name="CharStyle5"><text:s text:c="1"/>Publikacje te pozwalają zrozumieć dylematy radzieckiej po­lityki na przełomie 1988 i 1989 r. prowadzonej wobec państw socjalistycznych</text:span><text:span text:style-name="T4">6</text:span><text:span text:style-name="CharStyle5">.</text:span></text:p></draw:text-box></draw:frame><draw:frame draw:style-name="fr8" svg:x="0.829cm" svg:y="8.065cm" svg:width="13.157cm" svg:height="5.249cm" text:anchor-type="paragraph"><draw:text-box><text:h text:outline-level="4" text:style-name="P54"><text:bookmark-start text:name="bookmark4"/><text:bookmark-start text:name="bookmark5"/><text:span text:style-name="CharStyle21">Odejście Michaiła Gorbaczowa od doktryny Breżniewa</text:span><text:bookmark-end text:name="bookmark4"/><text:bookmark-end text:name="bookmark5"/></text:h><text:p text:style-name="P55"><text:span text:style-name="CharStyle5">Jesienią 1988 r., ze względu na coraz bardziej niepokojący rozwój sytuacji w kra­jach bloku radzieckiego, kierownictwo ZSRR stanęło przed koniecznością wypra­cowania w stosunku do państw socjalistycznych nowej strategii politycznej</text:span><text:span text:style-name="T4">7</text:span><text:span text:style-name="CharStyle5">. Na początku października 1988 r. Szachnazarow sformułował najważniejsze prob­lemy i przedstawił je w formie noty Gorbaczowowi</text:span><text:span text:style-name="T4">8</text:span><text:span text:style-name="CharStyle5">.</text:span></text:p><text:p text:style-name="P56"><text:span text:style-name="CharStyle5">Wskazywał w niej, że państwa socjalistyczne toczy choroba wynikająca z ułomności ustroju, który został im przeszczepiony po II wojnie światowej. KPZR dostrzegła już te słabości w ZSRR i przystąpiła do przebudowy socjali­zmu, a nadanie mu nowej jakości stało się najważniejszym zadaniem pieriestroj-</text:span></text:p></draw:text-box></draw:frame><draw:frame draw:style-name="fr9" svg:x="0.864cm" svg:y="13.931cm" svg:width="13.115cm" svg:height="1.168cm" text:anchor-type="paragraph"><draw:text-box><text:p text:style-name="P57"><text:span text:style-name="T7">3</text:span><text:span text:style-name="CharStyle9"><text:tab/>J. </text:span><text:span text:style-name="T17">Levesque, </text:span><text:span text:style-name="T18">Soviet </text:span><text:span text:style-name="CharStyle10">Approaches to Eastern Europę at the Beginning ofl989,</text:span><text:span text:style-name="CharStyle9"><text:s text:c="1"/>“Cold War </text:span><text:span text:style-name="T17">International </text:span><text:span text:style-name="CharStyle9">History Project </text:span><text:span text:style-name="T17">Bulletin” </text:span><text:span text:style-name="CharStyle9">(Washington) 2001, № 12-13 (dalej: “Cold War”), s. 49-52, 71.</text:span></text:p></draw:text-box></draw:frame><draw:frame draw:style-name="fr10" svg:x="0.864cm" svg:y="15.210cm" svg:width="13.115cm" svg:height="0.720cm" text:anchor-type="paragraph"><draw:text-box><text:p text:style-name="P58"><text:span text:style-name="T19">4</text:span><text:span text:style-name="CharStyle10"><text:tab/>Polska 1986-1989. Koniec systemu. Materiały międzynarodowej konferencji, Miedzeszyn 21-23października 1999,</text:span><text:span text:style-name="CharStyle9"><text:s text:c="1"/>red. A. Dudek, A. Friszke, Warszawa 2002, t. 3: </text:span><text:span text:style-name="CharStyle10">Dokumenty.</text:span></text:p></draw:text-box></draw:frame><draw:frame draw:style-name="fr11" svg:x="0.864cm" svg:y="15.997cm" svg:width="13.115cm" svg:height="1.109cm" text:anchor-type="paragraph"><draw:text-box><text:p text:style-name="P59"><text:span text:style-name="T7">5</text:span><text:span text:style-name="CharStyle9"><text:tab/>„Pomocnikami” nazywano członków osobistej kancelarii sekretarza generalnego. Michaił Gorbaczow także uformował swoją osobistą kancelarię, wprowadzając do niej m.in. politolo­ga Szachnazarowa i historyka Czerniajewa. M. Heller, </text:span><text:span text:style-name="CharStyle10">op. cit.,</text:span><text:span text:style-name="CharStyle9"><text:s text:c="1"/>s. 269-272.</text:span></text:p></draw:text-box></draw:frame><draw:frame draw:style-name="fr12" svg:x="0.864cm" svg:y="17.182cm" svg:width="13.115cm" svg:height="1.880cm" text:anchor-type="paragraph"><draw:text-box><text:p text:style-name="P60"><text:span text:style-name="T7">6</text:span><text:span text:style-name="CharStyle9"><text:tab/>Gorbaczow raczej nie wypracował spójnej polityki wobec państw socjalistycznych, o czym szerzej zob. W. B. </text:span><text:span text:style-name="T17">Baranowskij, </text:span><text:span text:style-name="CharStyle9">B. A. Szmielow, </text:span><text:span text:style-name="CharStyle10">Transformacja</text:span><text:span text:style-name="CharStyle9"><text:s text:c="1"/>w </text:span><text:span text:style-name="CharStyle10">Polsce i w Rosji - różnice i podobieństwa,</text:span><text:span text:style-name="CharStyle9"><text:s text:c="1"/>[w:] </text:span><text:span text:style-name="CharStyle10">Białe plamy - czarne plamy. Sprawy trudne</text:span><text:span text:style-name="CharStyle9"><text:s text:c="1"/>w </text:span><text:span text:style-name="CharStyle10">polsko-rosyjskich stosunkach 1918-2008,</text:span><text:span text:style-name="CharStyle9"><text:s text:c="1"/>red. A. D. Rotfeld, A. W. Torkunow, tłum. K. Rawska-Górecka, Warszawa 2010, s. 611; V. Sebestyen, </text:span><text:span text:style-name="CharStyle10">op. cit.,</text:span><text:span text:style-name="CharStyle9"><text:s text:c="1"/>s. 245.</text:span></text:p></draw:text-box></draw:frame><draw:frame draw:style-name="fr13" svg:x="0.864cm" svg:y="19.138cm" svg:width="13.115cm" svg:height="0.711cm" text:anchor-type="paragraph"><draw:text-box><text:p text:style-name="P61"><text:span text:style-name="T7">7</text:span><text:span text:style-name="CharStyle9"><text:tab/>Określenia „państwo socjalistyczne" oraz „socjalizm" stosowane są w znaczeniu cało­kształtu ustroju politycznego i gospodarczego.</text:span></text:p></draw:text-box></draw:frame><draw:frame draw:style-name="fr14" svg:x="0.864cm" svg:y="19.927cm" svg:width="13.115cm" svg:height="0.771cm" text:anchor-type="paragraph"><draw:text-box><text:p text:style-name="P62"><text:span text:style-name="T7">8</text:span><text:span text:style-name="CharStyle9"><text:tab/>Notatka G. Szachnazarowa dla M. Gorbaczowa sporządzona przed posiedzeniem Biura Politycznego 6 X 1988 r.,"Cold War...”, s. 15.</text:span></text:p></draw:text-box></draw:frame></text:p>
      </text:section>
      <text:section text:style-name="Sect2" text:name="Section2">
        <text:p text:style-name="P229"><draw:line text:anchor-type="paragraph" draw:style-name="gr2" svg:x1="0.923cm" svg:y1="18.868cm" svg:x2="4.420cm" svg:y2="18.868cm"><text:p/></draw:line></text:p>
        <text:p text:style-name="P8"><draw:frame draw:style-name="fr15" svg:x="2.776cm" svg:y="0.079cm" text:anchor-type="paragraph"><draw:text-box fo:min-width="9.211cm" fo:min-height="0.474cm"><text:p text:style-name="P64"><text:span text:style-name="CharStyle16">Dylematy radzieckiej polityki wobec państw socjalistycznych...</text:span></text:p></draw:text-box></draw:frame><draw:frame draw:style-name="fr17" svg:x="13.208cm" svg:y="0.079cm" text:anchor-type="paragraph"><draw:text-box fo:min-width="0.711cm" fo:min-height="0.483cm"><text:p text:style-name="P65"><text:span text:style-name="CharStyle17">261</text:span></text:p></draw:text-box></draw:frame><draw:frame draw:style-name="fr18" svg:x="0.829cm" svg:y="1.180cm" svg:width="13.157cm" svg:height="17.179cm" text:anchor-type="paragraph"><draw:text-box><text:p text:style-name="P66"><text:span text:style-name="CharStyle5">ki. Część państw socjalistycznych podjęła u siebie podobne działania, niektóre jednak - NRD, Rumunia i Korea Północna - nie są zdolne do żadnych zmian. KPZR nie powinna im tego publicznie wytykać, by nie narazić się na zarzut, że narzuca pieriestrojkę swym przyjaciołom. Zdaniem Szachnazarowa, ZSRR musi zrezygnować z praw „starszego brata" w stosunku do państw socjalistycznych, nie odchodząc jednak od roli lidera, która przynależy mu obiektywnie, jako naj­silniejszemu państwu socjalistycznemu i ojczyźnie rewolucji październikowej. W przeszłości ZSRR wielokrotnie przychodził z pomocą materialną i polityczną państwom dotkniętym kryzysem. Jednak w przyszłości nie może już brać pod uwagę użycia sił militarnych, w każdym razie nie w przypadku Polski. Nawet konserwatywne siły w partii zdały sobie z tego sprawę</text:span><text:span text:style-name="T4">9</text:span><text:span text:style-name="CharStyle5">.</text:span></text:p><text:p text:style-name="P67"><text:span text:style-name="CharStyle5">Szachnazarow dostrzegał konieczność opracowania planu działania na wy­padek kryzysu obejmującego dużą część socjalistycznego świata, w tym jedno­czesnego bankructwa kilku państw. Na skraju finansowego upadku znalazły się jego zdaniem: Polska, Węgry, Bułgaria, Wietnam, Kuba, Niemiecka Republika Demokratyczna (NRD), a Czechosłowacja znacznie powiększyła swój zagranicz­ny dług. Tę sprawę Biuro Polityczne powinno przedyskutować z udziałem eks­pertów. Za główne tematy do dyskusji uznał rozstrzygnięcie, do jakiego stopnia ZSRR może zachęcać państwa socjalistyczne, aby szukały pomocy gospodarczej na Zachodzie, i za jaką cenę polityczną oraz jak bardzo ZSRR jest zainteresowany dalszą obecnością swoich sił na terytorium państw sojuszniczych. Jego zdaniem taka dyskusja powinna była się odbyć najpóźniej na przełomie 1988 i 1989 r.</text:span><text:span text:style-name="T4">10</text:span></text:p><text:p text:style-name="P68"><text:span text:style-name="CharStyle5">Do dyskusji na ten temat doszło po wystąpieniu Gorbaczowa na forum Zgro­madzenia Ogólnego ONZ 7 grudnia 1988 r. Radziecki przywódca przedstawił wówczas swoją wizję współistnienia państw. Ogłosił, że nowe problemy glo­balne wymagają współpracy ponad ideologicznymi różnicami. Wskazywał, iż mieszanie się w wewnętrzne sprawy innych krajów, w celu dostosowania ich do jakiejś gotowej recepty, jest najbardziej destrukcyjne z punktu widzenia bu­dowy pokojowego porządku. Wprawdzie w przeszłości starano się zwalczać ideologicznych przeciwników, jednak obecnie zróżnicowanie ideologiczne jest czynnikiem różnorodności i wzajemnego wzbogacania się. Gorbaczow wzywał, by wyciągnąć lekcję z przeszłości i zrezygnować z siły i zastraszania jako instru­mentu polityki zagranicznej. Wolność wyboru jest powszechną zasadą, od której nie ma wyjątków, co zrozumiał po głębokiej analizie „obiektywnych” procesów zachodzących w różnych krajach. Argumentował, że zróżnicowanie społecznych procesów dotyka systemu kapitalistycznego i socjalistycznego. Ten „obiektywny fakt” zmusza do poszanowania różnic poglądowych i odrębnych stanowisk bez</text:span></text:p></draw:text-box></draw:frame><draw:frame draw:style-name="fr19" svg:x="0.871cm" svg:y="18.995cm" svg:width="13.099cm" svg:height="0.744cm" text:anchor-type="paragraph"><draw:text-box><text:p text:style-name="P69"><text:span text:style-name="T19">9</text:span><text:span text:style-name="CharStyle10"><text:tab/>Ibidem;</text:span><text:span text:style-name="CharStyle9"><text:s text:c="1"/>V. Sebestyen, </text:span><text:span text:style-name="CharStyle10">op. cit.,</text:span><text:span text:style-name="CharStyle9"><text:s text:c="1"/>s. 246; W. G. </text:span><text:span text:style-name="T17">Baranowskij, </text:span><text:span text:style-name="CharStyle9">B. A. Szmielow, </text:span><text:span text:style-name="CharStyle10">op. cit., </text:span><text:span text:style-name="CharStyle9">s. 608.</text:span></text:p></draw:text-box></draw:frame><draw:frame draw:style-name="fr20" svg:x="0.871cm" svg:y="19.867cm" svg:width="13.099cm" svg:height="0.796cm" text:anchor-type="paragraph"><draw:text-box><text:p text:style-name="P70"><text:span text:style-name="T7">10</text:span><text:span text:style-name="CharStyle9"><text:tab/>Notatka G. Szachnazarowa dla M. Gorbaczowa..., s. 15-16; W. G. </text:span><text:span text:style-name="T17">Baranowskij, </text:span><text:span text:style-name="CharStyle9">B. A. Szmielow, </text:span><text:span text:style-name="CharStyle10">op. cit.,</text:span><text:span text:style-name="CharStyle9"><text:s text:c="1"/>s. 614.</text:span></text:p></draw:text-box></draw:frame></text:p>
      </text:section>
      <text:section text:style-name="Sect3" text:name="Section3">
        <text:p text:style-name="P230"><draw:line text:anchor-type="paragraph" draw:style-name="gr1" svg:x1="0.907cm" svg:y1="15.346cm" svg:x2="4.411cm" svg:y2="15.346cm"><text:p/></draw:line></text:p>
        <text:p text:style-name="P10"><draw:frame draw:style-name="fr21" svg:x="0.880cm" svg:y="0.088cm" text:anchor-type="paragraph"><draw:text-box fo:min-width="0.702cm" fo:min-height="0.483cm"><text:p text:style-name="P71"><text:span text:style-name="CharStyle17">262</text:span></text:p></draw:text-box></draw:frame><draw:frame draw:style-name="fr22" svg:x="5.071cm" svg:y="0.079cm" text:anchor-type="paragraph"><draw:text-box fo:min-width="4.690cm" fo:min-height="0.474cm"><text:p text:style-name="P72"><text:span text:style-name="CharStyle18">Agnieszka Małgorzata Kastory</text:span></text:p></draw:text-box></draw:frame><draw:frame draw:style-name="fr23" svg:x="0.829cm" svg:y="1.173cm" svg:width="13.157cm" svg:height="13.538cm" text:anchor-type="paragraph"><draw:text-box><text:p text:style-name="P73"><text:span text:style-name="CharStyle5">wzajemnej wrogości. Należy odideologizować stosunki międzynarodowe. Nie można narzucać państwom filozofii, przekonań czy tradycji, nie należy zamykać się tylko w ramach własnych wartości, bo prowadzi to do duchowego ubóstwa i oznacza odcięcie od źródła rozwoju, jakim jest oryginalny dorobek każdego narodu. Gorbaczow przekonywał, że każdy może dowieść korzyści własnego systemu przez realne czyny, a więc prawdziwie szlachetną walkę ideologiczną, która jednak nie powinna być przenoszona na stosunki między państwami</text:span><text:span text:style-name="T4">11</text:span><text:span text:style-name="CharStyle5">. Radziecki przywódca deklarował również, że kierownictwo ZSRR podjęło decy­zję o jednostronnym ograniczeniu w ciągu dwóch kolejnych lat sił zbrojnych do 500 tys., czemu miała towarzyszyć redukcja broni konwencjonalnej. W porozu­mieniu z sojusznikami z Układu Warszawskiego ZSRR Gorbaczow podjął decyzję o wycofaniu sześciu dywizji pancernych z NRD, Czechosłowacji i Węgier. Z kra­jów tych miały także zostać wycofane siły desantowe, a radziecka armia miała być zredukowana o 50 tys. żołnierzy i 5 tys. czołgów. Wszystkie pozostające na ich terytorium siły przekształconoby w siły defensywne</text:span><text:span text:style-name="T4">12</text:span><text:span text:style-name="CharStyle5">.</text:span></text:p><text:p text:style-name="P74"><text:span text:style-name="CharStyle5">Przemówienie to, przyjęte owacją na stojąco i potraktowane jako wyraz odejścia od doktryny Breżniewa, stało się przedmiotem dyskusji w trakcie po­siedzenia Biura Politycznego KC KPZR w dniach 27-28 grudnia 1988 r.</text:span><text:span text:style-name="T4">13</text:span><text:span text:style-name="CharStyle5"><text:s text:c="1"/>Głów­ną sprawą sporną była redukcja wojsk radzieckich w krajach socjalistycznych i w samym ZSRR. Plan Ministerstwa Spraw Zagranicznych przewidywał przedy­skutowanie tego tematu z sojusznikami w ramach Komitetu Ministrów Obrony Układu Warszawskiego, co nie miało dotąd precedensu, i nagłośnienie go jako realizacji deklaracji Gorbaczowa. Pozostałym siłom zamierzano nadać defen­sywny charakter. Tymczasem Minister Obrony Narodowej Dmitrij Jazów nie zamierzał nagłaśniać tej decyzji. Chciał przeprowadzić redukcję radzieckich sił w „roboczym trybie", a pozostałym nadać „bardziej defensywny charakter”. Oświadczył, że 9 listopada 1988 r. zostały opracowane plany wycofania radzie­ckich oddziałów z NRD, Czechosłowacji, Węgier i Polski i nie ma konieczności poddawania tej decyzji pod rozwagę odpowiedniej komisji Rady Najwyższej.</text:span></text:p></draw:text-box></draw:frame><draw:frame draw:style-name="fr24" svg:x="0.847cm" svg:y="15.489cm" svg:width="13.115cm" svg:height="1.515cm" text:anchor-type="paragraph"><draw:text-box><text:p text:style-name="P75"><text:span text:style-name="T7">11</text:span><text:span text:style-name="CharStyle9"><text:tab/>Wyjątki z przemówienia M. Gorbaczowa na 43 sesji generalnej ZO ONZ z 7 XII 1988 r., "Cold War”, s. 29,192; Fragmenty tego przemówienia w języku polskim ukazały się jako za­łącznik do: M. Gorbaczow, </text:span><text:span text:style-name="CharStyle10">Sam ze wspomnieniami,</text:span><text:span text:style-name="CharStyle9"><text:s text:c="1"/>tłum. O. Morańska, Warszawa 2014, s. 394-402.</text:span></text:p></draw:text-box></draw:frame><draw:frame draw:style-name="fr25" svg:x="0.847cm" svg:y="17.149cm" svg:width="13.115cm" svg:height="2.286cm" text:anchor-type="paragraph"><draw:text-box><text:p text:style-name="P76"><text:span text:style-name="T7">12</text:span><text:span text:style-name="CharStyle9"><text:tab/>Wyjątki z przemówienia Gorbaczowa..., s. 307. Po 25 latach od tego wystąpienia Gorba­czow podtrzymał słuszność przedstawionych wówczas tez, w tym takich stwierdzeń: „Od wszystkich, a tym bardziej od najsilniejszych państw, powinno się wymagać samoograni- czenia i całkowitej eliminacji użycia siły na zewnątrz”; „Naszym ideałem jest wspólnota światowa państw prawa, które swoją działalność międzynarodową podporządkują prawu”. M. Gorbaczow, </text:span><text:span text:style-name="CharStyle10">op. cit.,</text:span><text:span text:style-name="CharStyle9"><text:s text:c="1"/>s. 340-341.</text:span></text:p></draw:text-box></draw:frame><draw:frame draw:style-name="fr26" svg:x="0.847cm" svg:y="19.503cm" svg:width="13.115cm" svg:height="1.161cm" text:anchor-type="paragraph"><draw:text-box><text:p text:style-name="P77"><text:span text:style-name="T7">13</text:span><text:span text:style-name="CharStyle9"><text:tab/>V. Sebestyen, </text:span><text:span text:style-name="CharStyle10">op. cit.,</text:span><text:span text:style-name="CharStyle9"><text:s text:c="1"/>s. 240-241. Za formalne odejście od doktryny Breżniewa uważa się deklarację z 6 VII1989 r. uczynioną w Radzie Europy, A. Burakowski, A. Gubrynowicz, P. Ukielski, </text:span><text:span text:style-name="CharStyle10">1989 - Jesień Narodów,</text:span><text:span text:style-name="CharStyle9"><text:s text:c="1"/>Warszawa 2009, s. 31.</text:span></text:p></draw:text-box></draw:frame></text:p>
      </text:section>
      <text:section text:style-name="Sect4" text:name="Section4">
        <text:p text:style-name="P231"><draw:line text:anchor-type="paragraph" draw:style-name="gr1" svg:x1="0.907cm" svg:y1="18.494cm" svg:x2="4.394cm" svg:y2="18.494cm"><text:p/></draw:line></text:p>
        <text:p text:style-name="P12"><draw:frame draw:style-name="fr27" svg:x="2.794cm" svg:y="0.079cm" text:anchor-type="paragraph"><draw:text-box fo:min-width="9.211cm" fo:min-height="0.474cm"><text:p text:style-name="P78"><text:span text:style-name="CharStyle16">Dylematy radzieckiej polityki wobec państw socjalistycznych...</text:span></text:p></draw:text-box></draw:frame><draw:frame draw:style-name="fr28" svg:x="13.233cm" svg:y="0.079cm" text:anchor-type="paragraph"><draw:text-box fo:min-width="0.702cm" fo:min-height="0.483cm"><text:p text:style-name="P79"><text:span text:style-name="CharStyle17">263</text:span></text:p></draw:text-box></draw:frame><draw:frame draw:style-name="fr29" svg:x="0.829cm" svg:y="1.180cm" svg:width="13.157cm" svg:height="7.934cm" text:anchor-type="paragraph"><draw:text-box><text:p text:style-name="P80"><text:span text:style-name="CharStyle5">Jazów zarzucił Gorbaczowowi, że obiecana przez niego w ONZ redukcja jest tak duża, iż naruszy strukturę radzieckich sił w NRD. Nie widział powodu, by pono­sić takie ofiary w imię </text:span><text:span text:style-name="CharStyle19">głasnosti.</text:span><text:span text:style-name="CharStyle5"><text:s text:c="1"/>Uważał, że to państwa sojusznicze powinny wy­stąpić z inicjatywą wycofania radzieckich sił. Ostatecznie proponował wycofać trzy dywizje ze wschodniej Europy w 1988 r. i trzy następne w 1989 r.</text:span><text:span text:style-name="T4">14</text:span></text:p><text:p text:style-name="P81"><text:span text:style-name="CharStyle5">Jegor Ligaczow, sekretarz KC KPZR i szef wydziału ideologicznego, był jednak przekonany, że ZSRR potrzebuje rozbrojenia - co nie oznaczało ograniczenia jego obronnych zdolności, ponieważ siła państwa tkwi w ekonomii i politycznej jedności społeczeństwa. Ligaczow był zwolennikiem upublicznienia kwestii re­dukcji radzieckich sił i dyskusji nad nią w partii i w społeczeństwie. Gorbaczow najwyraźniej nie chciał aż tak nagłaśniać tego problemu, obawiał się bowiem jednoczesnego ujawnienia, że ZSRR ze względu na stan gospodarki musi doko­nać jednostronnych cięć. Nie chciał także przyznać, jaką część dochodu narodo­wego ZSRR przeznaczał na zbrojenia, ponieważ zniweczyłoby to cały efekt prze­mówienia w ONZ</text:span><text:span text:style-name="T4">15</text:span><text:span text:style-name="CharStyle5">. Radziecki przywódca najwyraźniej chciał umocnić wrażenie, że nowa polityka jest wynikiem pieriestrojki i </text:span><text:span text:style-name="CharStyle19">głasnosti,</text:span><text:span text:style-name="CharStyle5"><text:s text:c="1"/>a nie trudnej sytuacji gospodarczej kraju.</text:span></text:p></draw:text-box></draw:frame><draw:frame draw:style-name="fr30" svg:x="0.829cm" svg:y="10.333cm" svg:width="13.157cm" svg:height="7.595cm" text:anchor-type="paragraph"><draw:text-box><text:h text:outline-level="4" text:style-name="P82"><text:bookmark-start text:name="bookmark6"/><text:bookmark-start text:name="bookmark7"/><text:span text:style-name="CharStyle21">Radziecka ocena rozwoju sytuacji w państwach socjalistycznych</text:span><text:bookmark-end text:name="bookmark6"/><text:bookmark-end text:name="bookmark7"/></text:h><text:p text:style-name="P83"><text:span text:style-name="CharStyle5">Nowa sytuacja stworzona przez deklarację Gorbaczowa wymagała wypraco­wania odmiennej strategii wobec państw socjalistycznych. W lutym 1989 r. do </text:span><text:span text:style-name="T5">Jakowlewa </text:span><text:span text:style-name="CharStyle5">dotarły raporty na temat sytuacji gospodarczej i politycznej w tych krajach. Najobszerniejszy dokument, zatytułowany „Zmiany we Wschodniej Eu­ropie i ich wpływ na ZSRR", sporządził Instytut Bogomołowa. Ostateczny tekst przygotowała Marina Pawłowna Silwanskaja</text:span><text:span text:style-name="T4">16</text:span><text:span text:style-name="CharStyle5">.</text:span></text:p><text:p text:style-name="P84"><text:span text:style-name="CharStyle5">Raport Komisji Bogomołowa jasno stwierdzał, że w państwach środkowo­europejskich stalinowski model socjalizmu narzucony przez ZSRR znalazł się w ślepej uliczce. We wszystkich krajach regionu narastają sprzeczności i rozwi­ja się kryzys. Skala konfliktów jest zdecydowanie różna: od bardziej lub mniej jawnego napięcia, przez gwałtowne wybuchy protestu, aż po chroniczny kry­zys, który oznacza początek dezintegracji systemu. Proces ten może zakończyć się albo przyjęciem nowego modelu socjalizmu, albo jego upadkiem. W sferze ekonomicznej nastąpiło spowolnienie wzrostu gospodarczego, pogorszyło się</text:span></text:p></draw:text-box></draw:frame><draw:frame draw:style-name="fr31" svg:x="0.847cm" svg:y="18.630cm" svg:width="13.090cm" svg:height="1.203cm" text:anchor-type="paragraph"><draw:text-box><text:p text:style-name="P85"><text:span text:style-name="T7">14</text:span><text:span text:style-name="CharStyle9"><text:tab/>Protokół posiedzenia BP KC KPZR 27-28 XII 1988 r., "Cold War”, s. 24, 26-28. Dmitrij Jazów zgłaszał swój sprzeciw wobec redukcji radzieckich sił jeszcze przed grudniowym wy­stąpieniem Gorbaczowa w ONZ. V. Sebestyen, </text:span><text:span text:style-name="CharStyle10">op. cit.,</text:span><text:span text:style-name="CharStyle9"><text:s text:c="1"/>s. 244.</text:span></text:p></draw:text-box></draw:frame><draw:frame draw:style-name="fr32" svg:x="0.847cm" svg:y="19.900cm" svg:width="13.090cm" svg:height="0.288cm" text:anchor-type="paragraph"><draw:text-box><text:p text:style-name="P86"><text:span text:style-name="T19">15</text:span><text:span text:style-name="CharStyle10"><text:tab/>Ibidem,</text:span><text:span text:style-name="CharStyle9"><text:s text:c="1"/>s. 28.</text:span></text:p></draw:text-box></draw:frame><draw:frame draw:style-name="fr33" svg:x="0.847cm" svg:y="20.308cm" svg:width="13.090cm" svg:height="0.372cm" text:anchor-type="paragraph"><draw:text-box><text:p text:style-name="P87"><text:span text:style-name="T7">16</text:span><text:span text:style-name="CharStyle9"><text:tab/>"Cold War", s. 71, przyp. 3.</text:span></text:p></draw:text-box></draw:frame></text:p>
      </text:section>
      <text:section text:style-name="Sect5" text:name="Section5">
        <text:p text:style-name="P232"><draw:line text:anchor-type="paragraph" draw:style-name="gr2" svg:x1="0.914cm" svg:y1="16.556cm" svg:x2="4.411cm" svg:y2="16.556cm"><text:p/></draw:line></text:p>
        <text:p text:style-name="P14"><draw:frame draw:style-name="fr34" svg:x="0.847cm" svg:y="0.088cm" text:anchor-type="paragraph"><draw:text-box fo:min-width="0.728cm" fo:min-height="0.483cm"><text:p text:style-name="P88"><text:span text:style-name="CharStyle17">264</text:span></text:p></draw:text-box></draw:frame><draw:frame draw:style-name="fr35" svg:x="5.038cm" svg:y="0.088cm" text:anchor-type="paragraph"><draw:text-box fo:min-width="4.690cm" fo:min-height="0.466cm"><text:p text:style-name="P89"><text:span text:style-name="CharStyle18">Agnieszka Małgorzata Kastory</text:span></text:p></draw:text-box></draw:frame><draw:frame draw:style-name="fr36" svg:x="0.829cm" svg:y="1.189cm" svg:width="13.157cm" svg:height="14.901cm" text:anchor-type="paragraph"><draw:text-box><text:p text:style-name="P90"><text:span text:style-name="CharStyle5">zaopatrzenie rynku i wzrósł dług zagraniczny. Gospodarka Polski i Jugosławii znalazły się na krawędzi upadku</text:span><text:span text:style-name="T4">17</text:span><text:span text:style-name="CharStyle5">. W sferze politycznej nastąpił kryzys zaufania do partii rządzących. One same zostały dotknięte odpływem członków, skurczyła się ich baza społeczna, a w Polsce i na Węgrzech muszą rywalizować z nowymi organizacjami politycznymi, a nawet brać pod uwagę dopuszczenie opozycji do władzy w roli koalicjanta</text:span><text:span text:style-name="T4">18</text:span><text:span text:style-name="CharStyle5">. W sferze ideologii dominowało skostnienie. Brak no­wych inicjatyw badawczych w naukach społecznych uniemożliwił zbudowanie programów reform. Młode pokolenie, sfrustrowane brakiem perspektyw, glory­fikowało przedrewolucyjną przeszłość. Manifestacja tych nastrojów przybrała największe rozmiary w Polsce, w Jugosławii, na Węgrzech, w NRD, w Czechosło­wacji i w Rumunii. Jednocześnie uległy degradacji więzi między państwami so­cjalistycznymi i ich wymiana handlowa z ZSRR. Wzrosły natomiast animozje ru- muńsko-węgierskie, słowacko-węgierskie, polsko-niemieckie i polsko-czeskie</text:span><text:span text:style-name="T4">19</text:span><text:span text:style-name="CharStyle5">.</text:span></text:p><text:p text:style-name="P91"><text:span text:style-name="CharStyle5">Po tej ogólnej diagnozie Komisja Bogomołowa dokonała podziału państw socjalistycznych na dwie kategorie. Do pierwszej zaliczono: Polskę, Węgry i Jugo­sławię - kryzys przybrał tu jawny charakter, a protesty robotnicze doprowadziły do narodzin nowego ruchu związkowego. Oceniano, że w krajach tych świado­mość robotników i innych grup pracowniczych była wysoko rozwinięta. Tym­czasem konieczne reformy powinny objąć przemysł węglowy, metalurgiczny, stoczniowy, a więc dotknąć te grupy robotników, których obrona była tradycyj­nym celem partii marksistowsko-leninowskich. Misja partii rządzących stanęła więc w sprzeczności z koniecznością przeprowadzenia reform strukturalnych</text:span><text:span text:style-name="T4">20</text:span><text:span text:style-name="CharStyle5">.</text:span></text:p><text:p text:style-name="P92"><text:span text:style-name="CharStyle5">W raporcie Komisji Bogomołowa wskazywano, że partie rządzące Polski, Węgier i Jugosławii spóźniły się z reformami i nie zdołały zachować politycznej inicjatywy. Zabrakło im wizji i nie wypracowały konstruktywnego programu naprawy socjalizmu. Intelektualiści tych państw woleli świadczyć usługi opo­zycji, która tworzyła własne programy. O ile rozwój sytuacji w Jugosławii miał ideologicznie marginalne znaczenie dla Związku Radzieckiego, o tyle wydarzenia na Węgrzech i przede wszystkim w Polsce mogły dotknąć ZSRR bezpośrednio, umacniając pozycje konserwatywnych sił w KPZR i zagrażając pieriestrojce</text:span><text:span text:style-name="T4">21</text:span><text:span text:style-name="CharStyle5">.</text:span></text:p><text:p text:style-name="P93"><text:span text:style-name="CharStyle5">Zdaniem ekspertów Komisji Bogomołowa, trudności z realizacją planów gospodarczych, niedostateczne zaopatrzenie rynku w produkty konsumpcyjne,</text:span></text:p></draw:text-box></draw:frame><draw:frame draw:style-name="fr37" svg:x="0.847cm" svg:y="16.683cm" svg:width="13.123cm" svg:height="1.947cm" text:anchor-type="paragraph"><draw:text-box><text:p text:style-name="P94"><text:span text:style-name="T7">17</text:span><text:span text:style-name="CharStyle9"><text:tab/>Memorandum dla A. </text:span><text:span text:style-name="T17">Jakowlewa </text:span><text:span text:style-name="CharStyle9">z Komisji Bogomołowa (Marina Silwanskaja), luty 1989, "Cold War”, s. 52-53. Diagnoza ta była jak najbardziej trafna, więcej na ten temat zob. W. Wa 1 - kiewicz,</text:span><text:span text:style-name="CharStyle10">Jugosławia. Bytwspólny i rozpad,</text:span><text:span text:style-name="CharStyle9"><text:s text:c="1"/>Warszawa 2000, s. 234-240, </text:span><text:span text:style-name="CharStyle10">Historia Państw Świata w XX Wieku;</text:span><text:span text:style-name="CharStyle9"><text:s text:c="1"/>A. L. Sowa, </text:span><text:span text:style-name="CharStyle10">Od Drugiej do Trzeciej Rzeczypospolitej (1945-2001),</text:span><text:span text:style-name="CharStyle9"><text:s text:c="1"/>Kraków 2001, s. 333-334, </text:span><text:span text:style-name="CharStyle10">Wielka Historia Polski,</text:span><text:span text:style-name="CharStyle9"><text:s text:c="1"/>1.10.</text:span></text:p></draw:text-box></draw:frame><draw:frame draw:style-name="fr38" svg:x="0.847cm" svg:y="18.741cm" svg:width="13.123cm" svg:height="0.314cm" text:anchor-type="paragraph"><draw:text-box><text:p text:style-name="P95"><text:span text:style-name="T7">18</text:span><text:span text:style-name="CharStyle9"><text:tab/>Memorandum dla A. </text:span><text:span text:style-name="T17">Jakowlewa </text:span><text:span text:style-name="CharStyle9">z Komisji Bogomołowa..., s. 53.</text:span></text:p></draw:text-box></draw:frame><draw:frame draw:style-name="fr39" svg:x="0.847cm" svg:y="19.129cm" svg:width="13.123cm" svg:height="0.254cm" text:anchor-type="paragraph"><draw:text-box><text:p text:style-name="P96"><text:span text:style-name="T7">19</text:span><text:span text:style-name="CharStyle9"><text:tab/>Ibidem.</text:span></text:p></draw:text-box></draw:frame><draw:frame draw:style-name="fr40" svg:x="0.847cm" svg:y="19.528cm" svg:width="13.123cm" svg:height="0.288cm" text:anchor-type="paragraph"><draw:text-box><text:p text:style-name="P97"><text:span text:style-name="T7">20</text:span><text:span text:style-name="CharStyle9"><text:tab/>Ibidem, s. 54.</text:span></text:p></draw:text-box></draw:frame><draw:frame draw:style-name="fr41" svg:x="0.847cm" svg:y="19.918cm" svg:width="13.123cm" svg:height="0.762cm" text:anchor-type="paragraph"><draw:text-box><text:p text:style-name="P98"><text:span text:style-name="T7">21</text:span><text:span text:style-name="CharStyle9"><text:tab/>Ibidem. Opinię tę potwierdzają A. Burakowski, A. Gub ry nowi cz, P. U </text:span><text:span text:style-name="T17">kiel </text:span><text:span text:style-name="CharStyle9">s ki, op. </text:span><text:span text:style-name="CharStyle10">cit., </text:span><text:span text:style-name="CharStyle9">s. 35, 61-68.</text:span></text:p></draw:text-box></draw:frame></text:p>
      </text:section>
      <text:section text:style-name="Sect6" text:name="Section6">
        <text:p text:style-name="P233"><draw:line text:anchor-type="paragraph" draw:style-name="gr2" svg:x1="0.914cm" svg:y1="18.935cm" svg:x2="4.403cm" svg:y2="18.935cm"><text:p/></draw:line></text:p>
        <text:p text:style-name="P16"><draw:frame draw:style-name="fr42" svg:x="2.803cm" svg:y="0.079cm" text:anchor-type="paragraph"><draw:text-box fo:min-width="9.229cm" fo:min-height="0.474cm"><text:p text:style-name="P99"><text:span text:style-name="CharStyle16">Dylematy radzieckiej polityki wobec państw socjalistycznych...</text:span></text:p></draw:text-box></draw:frame><draw:frame draw:style-name="fr43" svg:x="13.250cm" svg:y="0.072cm" text:anchor-type="paragraph"><draw:text-box fo:min-width="0.711cm" fo:min-height="0.483cm"><text:p text:style-name="P100"><text:span text:style-name="CharStyle17">265</text:span></text:p></draw:text-box></draw:frame><draw:frame draw:style-name="fr44" svg:x="0.829cm" svg:y="1.180cm" svg:width="13.157cm" svg:height="17.247cm" text:anchor-type="paragraph"><draw:text-box><text:p text:style-name="P101"><text:span text:style-name="CharStyle5">ferment wśród inteligencji, konflikt pokoleń i kryzys moralny dotknęły także państwa drugiej grupy: Czechosłowację, NRD, Bułgarię i Rumunię. Ujawnienie tych zjawisk uniemożliwiała cenzura, ale na dłuższą metę środki administracyj­ne nie mogły zapobiec wybuchowi społecznego niezadowolenia. Prześladowania opozycji mogły natomiast pociągnąć za sobą międzynarodowe sankcje gospo­darcze. Rumunia już znalazła się w izolacji z tego powodu, a demonstrowanie przyjaznych stosunków z jej przywódcą </text:span><text:span text:style-name="T5">Nicolae </text:span><text:span text:style-name="CharStyle5">Ceausescu mogło być jedynie źródłem międzynarodowej kompromitacji</text:span><text:span text:style-name="T4">22</text:span><text:span text:style-name="CharStyle5">.</text:span></text:p><text:p text:style-name="P102"><text:span text:style-name="CharStyle5">W swym raporcie Komisja Bogomołowa nakreśliła także możliwe kierunki rozwoju sytuacji w krajach socjalistycznych, ze wskazaniem na scenariusz naj­korzystniejszy dla ZSRR.</text:span></text:p><text:p text:style-name="P103"><text:span text:style-name="CharStyle5">W przypadku Polski, gdzie 6 lutego 1989 r. rozpoczęły się obrady Okrągłego Stołu, najdogodniejsze było zawarcie antykryzysowego paktu jako kompromisu między rządem, „Solidarnością" i rządowymi związkami zawodowymi. Pozycję Polskiej Zjednoczonej Partii Robotniczej (PZPR) powinny wzmocnić stopniowe przejście do gospodarki mieszanej, decentralizacja i prywatyzacja gigantów po­wojennej industrializacji, a następnie droga do jakiejś formy gospodarki ryn­kowej. W sferze politycznej taką rolę powinny odegrać: powrót do pluralizmu politycznego, wolne wybory do parlamentu, wprowadzenie przedstawicieli opozycji do rządu i umożliwienie jej dostępu do mediów. Następnie powinno dojść do spłaty długów i otwarcia nowych źródeł kredytów. Zastosowanie tych środków nie musiało uchronić Polski przed robotniczymi protestami i dalszym osłabianiem pozycji PZPR, ale cały proces przemian miałby stopniowy charakter. Warunkiem realizacji tego najbardziej pożądanego scenariusza miało być utrzy­manie władzy przez dotychczasową ekipę, z Wojciechem Jaruzelskim na czele</text:span><text:span text:style-name="T4">23</text:span><text:span text:style-name="CharStyle5">.</text:span></text:p><text:p text:style-name="P104"><text:span text:style-name="CharStyle5">Pesymistyczny i niepożądany scenariusz przewidywał brak porozumienia z opozycją, wzmocnienie w PZPR konserwatywnych sił, a w „Solidarności” rady­kałów. Polska znalazłaby się w permanentnym kryzysie i przeobraziła w „cho­rego człowieka Europy”. Możliwy był jeszcze gorszy scenariusz, zakładający fia­sko rozmów przy Okrągłym Stole, a następnie gwałtowaną eskalację konfliktu i ponowne wprowadzenie stanu wojennego lub sytuację przypominającą wojnę domową: „Afganistan w środku Europy”. Eksperci z Instytutu Bogomołowa nie wykluczali w dłuższej perspektywie odejścia Polski od socjalizmu na rzecz sy­stemu zbliżonego do Włoch lub Grecji</text:span><text:span text:style-name="T4">24</text:span><text:span text:style-name="CharStyle5">.</text:span></text:p><text:p text:style-name="P105"><text:span text:style-name="CharStyle5">W odniesieniu do Węgier za najlepszy scenariusz uznano podjęcie reformy polegającej na reprywatyzacji przemysłu i rolnictwa, przekształcenie gospo­darki w mieszaną, a następnie zbliżenie z Europejską Wspólnotą Gospodarczą</text:span></text:p></draw:text-box></draw:frame><draw:frame draw:style-name="fr45" svg:x="0.855cm" svg:y="19.071cm" svg:width="13.123cm" svg:height="0.423cm" text:anchor-type="paragraph"><draw:text-box><text:p text:style-name="P106"><text:span text:style-name="T7">22</text:span><text:span text:style-name="CharStyle9"><text:tab/>Memorandum dla A. </text:span><text:span text:style-name="T17">Jakowlewa </text:span><text:span text:style-name="CharStyle9">z Komisji Bogomołowa..., s. 54.</text:span></text:p></draw:text-box></draw:frame><draw:frame draw:style-name="fr46" svg:x="0.855cm" svg:y="19.553cm" svg:width="13.123cm" svg:height="0.728cm" text:anchor-type="paragraph"><draw:text-box><text:p text:style-name="P107"><text:span text:style-name="T7">23</text:span><text:span text:style-name="CharStyle9"><text:tab/>Ibidem, s. 55. Utrzymanie władzy przez PZPR było w ZSRR traktowane jako warunek zachowania w Polsce socjalizmu. W. G. </text:span><text:span text:style-name="T17">Baranowskij, </text:span><text:span text:style-name="CharStyle9">B. A. Szmielow, </text:span><text:span text:style-name="CharStyle10">op. cit.,</text:span><text:span text:style-name="CharStyle9"><text:s text:c="1"/>s. 620.</text:span></text:p></draw:text-box></draw:frame><draw:frame draw:style-name="fr47" svg:x="0.855cm" svg:y="20.350cm" svg:width="13.123cm" svg:height="0.381cm" text:anchor-type="paragraph"><draw:text-box><text:p text:style-name="P108"><text:span text:style-name="T7">24</text:span><text:span text:style-name="CharStyle9"><text:tab/>Memorandum dla A. </text:span><text:span text:style-name="T17">Jakowlewa </text:span><text:span text:style-name="CharStyle9">z Komisji Bogomołowa..., s. 55.</text:span></text:p></draw:text-box></draw:frame></text:p>
      </text:section>
      <text:section text:style-name="Sect7" text:name="Section7">
        <text:p text:style-name="P234"/>
        <text:p text:style-name="P18"><draw:frame draw:style-name="fr48" svg:x="0.864cm" svg:y="0.055cm" text:anchor-type="paragraph"><draw:text-box fo:min-width="0.720cm" fo:min-height="0.483cm"><text:p text:style-name="P109"><text:span text:style-name="CharStyle17">266</text:span></text:p></draw:text-box></draw:frame><draw:frame draw:style-name="fr49" svg:x="5.055cm" svg:y="0.079cm" text:anchor-type="paragraph"><draw:text-box fo:min-width="4.699cm" fo:min-height="0.474cm"><text:p text:style-name="P110"><text:span text:style-name="CharStyle18">Agnieszka Małgorzata Kastory</text:span></text:p></draw:text-box></draw:frame><draw:frame draw:style-name="fr50" svg:x="0.829cm" svg:y="1.173cm" svg:width="13.157cm" svg:height="14.460cm" text:anchor-type="paragraph"><draw:text-box><text:p text:style-name="P111"><text:span text:style-name="CharStyle5">lub z Europejskim Stowarzyszeniem Wolnego Handlu. Reformie gospodarczej towarzyszyłaby stopniowa odbudowa systemu parlamentarnego i powrót do pluralizmu partyjnego. Ubocznym skutkiem byłoby zaniechanie współpracy Wę­gier z Radą Wzajemnej Pomocy Gospodarczej, jedynie formalne kontynuowanie członkostwa w Układzie Warszawskim i wzmocnienie tendencji do neutralności, być może w ramach jakiegoś rodzaju federacji dunajskiej. Warunkiem do prze­prowadzenia reformy było, zdaniem radzieckich ekspertów, umocnienie pozycji Węgierskiej Partii Pracujących i jej koalicja z socjaldemokratami</text:span><text:span text:style-name="T4">25</text:span><text:span text:style-name="CharStyle5">. Pesymistycz­ny scenariusz dla Węgier zakładał umocnienie partyjnych konserwatystów, po­zorne kompromisy, wzrost gospodarczego napięcia i ogłoszenie niewypłacal­ności. Najgorsze zaś byłoby starcie skrajnych sił po stronie rządzącej i opozycji, terror i stan wyjątkowy</text:span><text:span text:style-name="T4">26</text:span><text:span text:style-name="CharStyle5">.</text:span></text:p><text:p text:style-name="P112"><text:span text:style-name="CharStyle5">Dla Jugosławii najlepszym scenariuszem miało być stworzenie postkapitali- stycznego społeczeństwa opartego na samozatrudnieniu. Gospodarka przyjęłaby charakter rynkowy z dominującą własnością prywatną i zagraniczną. W takim wypadku społeczeństwo mogłoby osiągnąć wysoki standard życia. Przemia­nom tym powinno towarzyszyć zbliżenie ze Wspólnym Rynkiem, tym bardziej że warunkiem powodzenia reform była gospodarcza pomoc Zachodu, poparcie reformy przez większość społeczeństwa i zachowanie jego politycznej jedności. Pesymistyczny scenariusz przewidywał zwycięstwo konserwatystów dążących do zachowania </text:span><text:span text:style-name="CharStyle19">status ąuo</text:span><text:span text:style-name="CharStyle5"><text:s text:c="1"/>za wszelką cenę. W efekcie mogłaby powstać dyk­tatura wspierana przez armię. Kandydata na dyktatora upatrywano w osobie Slobodana </text:span><text:span text:style-name="T5">Milosevicia. </text:span><text:span text:style-name="CharStyle5">Ze względu na narastające podziały narodowościowe w Jugosławii najbardziej prawdopodobny był najgorszy przebieg wydarzeń</text:span><text:span text:style-name="T4">27</text:span><text:span text:style-name="CharStyle5">.</text:span></text:p><text:p text:style-name="P113"><text:span text:style-name="CharStyle5">Sytuację w drugiej grupie państw, czyli Czechosłowacji, Rumunii, Bułgarii i NRD, eksperci z komisji Bogomołowa traktowali jako dużo poważniejszą, po­nieważ możliwy w nich był niekontrolowany społeczny wybuch</text:span><text:span text:style-name="T4">28</text:span><text:span text:style-name="CharStyle5">. W Czechosło­wacji przewidywano go już na wiosnę 1989 r. z powodu rosnącego społecznego niezadowolenia, brutalnych metod rozpędzania manifestacji, pogarszającej się sytuacji gospodarczej. Tymczasem pierwszy sekretarz Komunistycznej Partii Czechosłowacji Milos Jakeś nie był w stanie zaryzykować usunięcia większości</text:span></text:p></draw:text-box></draw:frame><draw:frame draw:style-name="fr51" svg:x="0.871cm" svg:y="17.090cm" svg:width="13.115cm" svg:height="0.339cm" text:anchor-type="paragraph"><draw:text-box><text:p text:style-name="P114"><text:span text:style-name="T7">25</text:span><text:span text:style-name="CharStyle9"><text:tab/>Ibidem.</text:span></text:p></draw:text-box></draw:frame><draw:frame draw:style-name="fr52" svg:x="0.871cm" svg:y="17.563cm" svg:width="13.115cm" svg:height="0.288cm" text:anchor-type="paragraph"><draw:text-box><text:p text:style-name="P115"><text:span text:style-name="T7">26</text:span><text:span text:style-name="CharStyle9"><text:tab/>Ibidem, s. 56.</text:span></text:p></draw:text-box></draw:frame><draw:frame draw:style-name="fr53" svg:x="0.871cm" svg:y="17.962cm" svg:width="13.115cm" svg:height="2.219cm" text:anchor-type="paragraph"><draw:text-box><text:p text:style-name="P116"><text:span text:style-name="T7">27</text:span><text:span text:style-name="CharStyle9"><text:tab/>Ibidem, s. 56-57; Slobodan </text:span><text:span text:style-name="T22">Milosevic </text:span><text:span text:style-name="CharStyle9">w 1987 r. stanął na czele Prezydium KC Związ­ku Komunistów Serbii; </text:span><text:span text:style-name="CharStyle10">Słownik biograficzny Europy Środkowo-Wschodniej XX wieku,</text:span><text:span text:style-name="CharStyle9"><text:s text:c="1"/>red. W. Roszkowski, J. Kofman, Warszawa 2004, s. 842. O budowaniu jego pozycji politycznej zob. M. Korzeniewska-Wiszniewska, </text:span><text:span text:style-name="CharStyle10">Serbia pod rządami Slobodana </text:span><text:span text:style-name="T23">MiloSevicia. </text:span><text:span text:style-name="CharStyle10">Serbska polityka wobec rozpadu Jugosławii</text:span><text:span text:style-name="CharStyle9"><text:s text:c="1"/>w </text:span><text:span text:style-name="CharStyle10">latach dziewięćdziesiątych XX wieku,</text:span><text:span text:style-name="CharStyle9"><text:s text:c="1"/>Kraków 2008, s. 68- 73 i nast.</text:span></text:p></draw:text-box></draw:frame><draw:frame draw:style-name="fr54" svg:x="0.871cm" svg:y="20.315cm" svg:width="13.115cm" svg:height="0.390cm" text:anchor-type="paragraph"><draw:text-box><text:p text:style-name="P117"><text:span text:style-name="T7">28</text:span><text:span text:style-name="CharStyle9"><text:tab/>Memorandum dla A. Jakowlewa z Komisji Bogomołowa..., s. 57.</text:span></text:p></draw:text-box></draw:frame></text:p>
      </text:section>
      <text:section text:style-name="Sect8" text:name="Section8">
        <text:p text:style-name="P235"><draw:line text:anchor-type="paragraph" draw:style-name="gr1" svg:x1="0.898cm" svg:y1="13.042cm" svg:x2="4.394cm" svg:y2="13.042cm"><text:p/></draw:line></text:p>
        <text:p text:style-name="P20"><draw:frame draw:style-name="fr55" svg:x="2.752cm" svg:y="0.079cm" text:anchor-type="paragraph"><draw:text-box fo:min-width="9.229cm" fo:min-height="0.474cm"><text:p text:style-name="P118"><text:span text:style-name="CharStyle16">Dylematy radzieckiej polityki wobec państw socjalistycznych...</text:span></text:p></draw:text-box></draw:frame><draw:frame draw:style-name="fr56" svg:x="13.199cm" svg:y="0.079cm" text:anchor-type="paragraph"><draw:text-box fo:min-width="0.720cm" fo:min-height="0.483cm"><text:p text:style-name="P119"><text:span text:style-name="CharStyle17">267</text:span></text:p></draw:text-box></draw:frame><draw:frame draw:style-name="fr57" svg:x="0.829cm" svg:y="1.180cm" svg:width="13.157cm" svg:height="11.201cm" text:anchor-type="paragraph"><draw:text-box><text:p text:style-name="P120"><text:span text:style-name="CharStyle5">niepopularnego kierownictwa partii, by wraz z premierem </text:span><text:span text:style-name="T5">Ladislavem </text:span><text:span text:style-name="CharStyle5">Adamcem podjąć rzeczywiste kroki zmierzające do odnowy socjalizmu i demokratyzacji</text:span><text:span text:style-name="T4">29</text:span><text:span text:style-name="CharStyle5">.</text:span></text:p><text:p text:style-name="P121"><text:span text:style-name="CharStyle5">Dla Rumunii najlepszym rozwiązaniem byłoby usunięcie dotychczasowego kierownictwa. Nieco gorszym - zachowanie władzy przez Ceausescu, który jed­nak musiałby wykorzystać fundusze uzyskane po spłacie rumuńskich długów na polepszenie sytuacji społeczeństwa. W innym wypadku nie można było wyklu­czyć społecznego wybuchu</text:span><text:span text:style-name="T4">30</text:span><text:span text:style-name="CharStyle5">.</text:span></text:p><text:p text:style-name="P122"><text:span text:style-name="CharStyle5">Kierownictwo NRD także uważano za konserwatywne, ale nie negowano ist­nienia partyjnej opozycji, która jednak najwyraźniej nie chciała się ujawnić, nie mając pewności, czy kurs przyjęty w ZSRR jest nieodwracalny. Poza tym gdyby pieriestrojka została zastosowana w NRD, w warunkach demokratyzacji i </text:span><text:span text:style-name="CharStyle19">głas- nosti,</text:span><text:span text:style-name="CharStyle5"><text:s text:c="1"/>mogłoby dojść do wysunięcia postulatu zjednoczenia Niemiec na bazie konfederacji lub na zasadzie jedno państwo - dwa systemy</text:span><text:span text:style-name="T4">31</text:span><text:span text:style-name="CharStyle5">.</text:span></text:p><text:p text:style-name="P123"><text:span text:style-name="CharStyle5">W Bułgarii, zdaniem specjalistów z Komisji Bogomołowa, kierownictwo par- tyjno-państwowe opracowało pozorny projekt reform, a więc prawdopodobne było załamanie gospodarcze i strajki, zwłaszcza niewykwalifikowanych robot­ników. Usunięcie urzędującego pierwszego sekretarza pozwoliłoby ujawnić się zwolennikom zmian</text:span><text:span text:style-name="T4">32</text:span><text:span text:style-name="CharStyle5">.</text:span></text:p><text:p text:style-name="P124"><text:span text:style-name="CharStyle5">W memorandum wskazywano, że osłabienie pozycji bratnich partii komu­nistycznych, a nawet możliwość pozbawienia ich władzy i zwrot państw socja­listycznych ku Zachodowi, wymagało ze strony ZSRR rozsądnej reakcji, ale nie przeciwdziałania. Wspieranie konserwatywnych reżimów stałoby się bowiem ol­brzymim obciążeniem dla radzieckiej gospodarki i umocniłoby niechęć do ZSRR w państwach socjalistycznych. Poza tym byłoby to hamowanie „obiektywnego</text:span></text:p></draw:text-box></draw:frame><draw:frame draw:style-name="fr58" svg:x="0.855cm" svg:y="13.169cm" svg:width="13.132cm" svg:height="1.990cm" text:anchor-type="paragraph"><draw:text-box><text:p text:style-name="P125"><text:span text:style-name="T7">29</text:span><text:span text:style-name="CharStyle9"><text:tab/>Ibidem. Milos Jakeś został sekretarzem generalnym Komunistycznej Partii Czechosłowa­cji 17 XII1987 r„ nie był jednak zdolny do przeprowadzenia reform, ani politycznych, ani go­spodarczych. </text:span><text:span text:style-name="T22">Ladislav </text:span><text:span text:style-name="CharStyle9">Adamec został premierem 12 X 1988 r. Szerzej zob. J. Tomaszewski, </text:span><text:span text:style-name="CharStyle10">Czechy i Słowacja,</text:span><text:span text:style-name="CharStyle9"><text:s text:c="1"/>Warszawa 2006, s. 276-278, </text:span><text:span text:style-name="CharStyle10">Historia Państwa Świata wXX Wieku-, Słownik biograficzny..., s.</text:span><text:span text:style-name="CharStyle9"><text:s text:c="1"/>5-6, 487-488.</text:span></text:p></draw:text-box></draw:frame><draw:frame draw:style-name="fr59" svg:x="0.855cm" svg:y="15.235cm" svg:width="13.132cm" svg:height="1.083cm" text:anchor-type="paragraph"><draw:text-box><text:p text:style-name="P126"><text:span text:style-name="T7">30</text:span><text:span text:style-name="CharStyle9"><text:tab/>Memorandum dla A. Jakowlewa z Komisji Bogomołowa..., s. 57. Szerzej o sytuacji w Ru­munii w tym okresie zob. A. Burakowski, </text:span><text:span text:style-name="CharStyle10">Geniusz Karpat. Dyktatura Nicolae Ceausescu, 1965-1989,</text:span><text:span text:style-name="CharStyle9"><text:s text:c="1"/>Warszawa 2008, s. 315-337.</text:span></text:p></draw:text-box></draw:frame><draw:frame draw:style-name="fr60" svg:x="0.855cm" svg:y="16.429cm" svg:width="13.132cm" svg:height="1.854cm" text:anchor-type="paragraph"><draw:text-box><text:p text:style-name="P127"><text:span text:style-name="T7">31</text:span><text:span text:style-name="CharStyle9"><text:tab/>Memorandum dla A. Jakowlewa z Komisji Bogomołowa..., s. 58. Radziecką diagnozę sytuacji w SED potwierdza E. Bojenko-Izdebska, </text:span><text:span text:style-name="CharStyle10">Przemiany w Niemczech Wschodnich 1989-2010. Polityczne aspekty transformacji,</text:span><text:span text:style-name="CharStyle9"><text:s text:c="1"/>Kraków 2011, s. 63-64, </text:span><text:span text:style-name="CharStyle10">Societas,</text:span><text:span text:style-name="CharStyle9"><text:s text:c="1"/>28, a także U. Mahlert, </text:span><text:span text:style-name="CharStyle10">Krótka historia NRD,</text:span><text:span text:style-name="CharStyle9"><text:s text:c="1"/>oprać, red. K. Uściński na podst. tłum. A. iT. Soróbków, Wrocław 2007, s. 100-102, </text:span><text:span text:style-name="CharStyle10">Acta </text:span><text:span text:style-name="T23">Universitatis Wratislaviensis,</text:span><text:span text:style-name="T22"><text:s text:c="1"/></text:span><text:span text:style-name="CharStyle9">nr 2944.</text:span></text:p></draw:text-box></draw:frame><draw:frame draw:style-name="fr61" svg:x="0.855cm" svg:y="18.394cm" svg:width="13.132cm" svg:height="2.346cm" text:anchor-type="paragraph"><draw:text-box><text:p text:style-name="P128"><text:span text:style-name="T7">32</text:span><text:span text:style-name="CharStyle9"><text:tab/>Memorandum dla A. Jakowlewa z Komisji Bogomołowa..., s. 58. Na XIII Kongresie Bułgar­skiej Partii Komunistycznej w 1986 r. przyjęto szereg wytycznych, których nie realizowano, co kierownictwo partyjne samo przyznało w 1988 r.; surowa ocena bułgarskiego kierownictwa mogła wynikać z pogorszenia stosunków między Gorbaczowem a Żiwkowem, które nastąpiło w 1986 r. na tle współpracy w ramach RWPG. Więcej zob. R. Woźnica, </text:span><text:span text:style-name="CharStyle10">Bułgarska polityka wewnętrzna a proces integracji z Unią Europejską,</text:span><text:span text:style-name="CharStyle9"><text:s text:c="1"/>Kraków 2012, s. 23-24, 30-35, </text:span><text:span text:style-name="CharStyle10">Societas,</text:span><text:span text:style-name="CharStyle9"><text:s text:c="1"/>33.</text:span></text:p></draw:text-box></draw:frame></text:p>
      </text:section>
      <text:section text:style-name="Sect9" text:name="Section9">
        <text:p text:style-name="P236"><draw:line text:anchor-type="paragraph" draw:style-name="gr2" svg:x1="0.907cm" svg:y1="18.503cm" svg:x2="4.411cm" svg:y2="18.503cm"><text:p/></draw:line></text:p>
        <text:p text:style-name="P22"><draw:frame draw:style-name="fr62" svg:x="0.889cm" svg:y="0.079cm" text:anchor-type="paragraph"><draw:text-box fo:min-width="0.720cm" fo:min-height="0.483cm"><text:p text:style-name="P129"><text:span text:style-name="CharStyle17">268</text:span></text:p></draw:text-box></draw:frame><draw:frame draw:style-name="fr63" svg:x="5.080cm" svg:y="0.079cm" text:anchor-type="paragraph"><draw:text-box fo:min-width="4.699cm" fo:min-height="0.474cm"><text:p text:style-name="P130"><text:span text:style-name="CharStyle18">Agnieszka Małgorzata Kastory</text:span></text:p></draw:text-box></draw:frame><draw:frame draw:style-name="fr64" svg:x="0.829cm" svg:y="1.180cm" svg:width="13.157cm" svg:height="16.773cm" text:anchor-type="paragraph"><draw:text-box><text:p text:style-name="P131"><text:span text:style-name="CharStyle5">biegu historii", które szkodziłoby także samej pieriestrojce, a ZSRR pozbawiło­by międzynarodowego wsparcia. W warunkach nowego otwarcia w stosunkach USA i ZSRR skończyła się praktyka wzajemnego „wydzierania” sobie państw w celu osłabienia przeciwnika. Zachodnim politykom zależało na umocnieniu pieriestrojki. Obawiali się skutków dezintegracji państw radzieckiego bloku, woleli więc wspierać w nich reformatorskie żywioły z nadzieją, że kraje te będą zmierzały ku finlandyzacji</text:span><text:span text:style-name="T4">33</text:span><text:span text:style-name="CharStyle5">.</text:span></text:p><text:p text:style-name="P132"><text:span text:style-name="CharStyle5">Zbliżenie państw socjalistycznych z Zachodem autorzy memorandum przyj­mowali ze spokojem. Przede wszystkim nie sądzili, by w dającej się przewidzieć przyszłości ucierpiał Układ Warszawski. Wystąpienie z sojuszu uważali za sprzeczne z interesem geopolitycznym Polski. Na Węgrzech wrogość do Sojuszu powinna zmniejszyć się po wycofaniu części radzieckich wojsk. Kierownictwo NRD uważało Układ Warszawski za ostoję swego państwa, a w przypadku zjed­noczenia Niemcy zostałyby zneutralizowane. Bułgaria i Czechosłowacja, zda­niem ekspertów Komisji Bogomołowa, nie brały pod uwagę opuszczenia Układu Warszawskiego. Jedynym państwem, które mogło wyjść z sojuszu, była Rumunia, ale tylko w sytuacji pogorszenia stosunków z ZSRR. Nie byłaby to jednak dla Związku Radzieckiego tragedia, zważywszy na geopolityczne położenie Rumunii i jej głęboką izolację</text:span><text:span text:style-name="T4">34</text:span><text:span text:style-name="CharStyle5">.</text:span></text:p><text:p text:style-name="P133"><text:span text:style-name="CharStyle5">Eksperci Komisji Bogomołowa liczyli, że zwrot w radzieckiej polityce i wy­cofanie się z polityki dyktatu wobec państw socjalistycznych pozwoli ZSRR zachować polityczną inicjatywę w Europie Wschodniej, a jednocześnie skłoni Zachód do wspierania ekonomicznej i politycznej stabilności w regionie. W re­zultacie gospodarcze obciążenie ZSRR ulegnie zmniejszeniu, a jego popularność i wpływy ideologiczno-polityczne wzrosną, oczywiście o ile uda się zachować wrażenie, że radziecka polityka jest rezultatem przemyślanych decyzji, a nie ze­wnętrznej presji</text:span><text:span text:style-name="T4">35</text:span><text:span text:style-name="CharStyle5">.</text:span></text:p><text:p text:style-name="P134"><text:span text:style-name="CharStyle5">Eksperci Komisji Bogomołowa śmiało kreślili optymistyczne wizje, nawet w sytuacji, gdyby partie komunistyczne w kilku krajach socjalistycznych utraci­ły władzę na rzecz opozycji. W przeszłości ZSRR wielokrotnie rozwijał przyja­zne stosunki z niekomunistycznymi siłami. Partie komunistyczne nie powinny więcej wywoływać obaw, zwłaszcza że ZSRR postrzega nieingerencję w we­wnętrzne sprawy sąsiednich państw inaczej niż w latach 1950-1970, rezygnuje z idei rozprzestrzeniania swego modelu socjalizmu na całym świecie i zamierza wzbogacić go o niektóre charakterystyczne dla Zachodu formy rozwoju: rynek, konkurencję, społeczeństwo obywatelskie, swobody obywatelskie. Oczywiście</text:span></text:p></draw:text-box></draw:frame><draw:frame draw:style-name="fr65" svg:x="0.855cm" svg:y="18.630cm" svg:width="13.106cm" svg:height="0.415cm" text:anchor-type="paragraph"><draw:text-box><text:p text:style-name="P135"><text:span text:style-name="T7">33</text:span><text:span text:style-name="CharStyle9"><text:tab/>Memorandum dla A. </text:span><text:span text:style-name="T17">Jakowlewa </text:span><text:span text:style-name="CharStyle9">z Komisji Bogomołowa..., s. 58-59.</text:span></text:p></draw:text-box></draw:frame><draw:frame draw:style-name="fr66" svg:x="0.855cm" svg:y="19.122cm" svg:width="13.106cm" svg:height="0.296cm" text:anchor-type="paragraph"><draw:text-box><text:p text:style-name="P136"><text:span text:style-name="T7">34</text:span><text:span text:style-name="CharStyle9"><text:tab/>Ibidem, s. 59.</text:span></text:p></draw:text-box></draw:frame><draw:frame draw:style-name="fr67" svg:x="0.855cm" svg:y="19.519cm" svg:width="13.106cm" svg:height="1.168cm" text:anchor-type="paragraph"><draw:text-box><text:p text:style-name="P137"><text:span text:style-name="T7">35</text:span><text:span text:style-name="CharStyle9"><text:tab/>Ibidem. Radzieckie kierownictwo zamierzało zachować polityczne przywództwo, ale bez obciążeń gospodarczych na rzecz państw socjalistycznych; zob. W. G. </text:span><text:span text:style-name="T17">Baranowskij, </text:span><text:span text:style-name="CharStyle9">B. A. S z m i e 1 o w, op. </text:span><text:span text:style-name="CharStyle10">cit.,</text:span><text:span text:style-name="CharStyle9"><text:s text:c="1"/>s. 608.</text:span></text:p></draw:text-box></draw:frame></text:p>
      </text:section>
      <text:section text:style-name="Sect10" text:name="Section10">
        <text:p text:style-name="P237"><draw:line text:anchor-type="paragraph" draw:style-name="gr1" svg:x1="0.898cm" svg:y1="18.521cm" svg:x2="4.394cm" svg:y2="18.521cm"><text:p/></draw:line></text:p>
        <text:p text:style-name="P24"><draw:frame draw:style-name="fr68" svg:x="2.803cm" svg:y="0.079cm" text:anchor-type="paragraph"><draw:text-box fo:min-width="9.220cm" fo:min-height="0.474cm"><text:p text:style-name="P138"><text:span text:style-name="CharStyle16">Dylematy radzieckiej polityki wobec państw socjalistycznych...</text:span></text:p></draw:text-box></draw:frame><draw:frame draw:style-name="fr69" svg:x="13.250cm" svg:y="0.072cm" text:anchor-type="paragraph"><draw:text-box fo:min-width="0.720cm" fo:min-height="0.483cm"><text:p text:style-name="P139"><text:span text:style-name="CharStyle17">269</text:span></text:p></draw:text-box></draw:frame><draw:frame draw:style-name="fr70" svg:x="0.829cm" svg:y="1.173cm" svg:width="13.157cm" svg:height="16.782cm" text:anchor-type="paragraph"><draw:text-box><text:p text:style-name="P140"><text:span text:style-name="CharStyle5">ZSRR nie zamierza wycofać poparcia dla partii komunistycznych, ale pod wa­runkiem, że będą one miały poparcie i społeczną legitymizację. Ta proponowana przez Komisję Bogomołowa logika dyktowała też potrzebę nawiązania kontaktu z opozycją</text:span><text:span text:style-name="T4">36</text:span><text:span text:style-name="CharStyle5">.</text:span></text:p><text:p text:style-name="P141"><text:span text:style-name="CharStyle5">Zdaniem ekspertów rezultatem finlandyzacji państw socjalistycznych będzie ich zbliżenie do Wspólnego Rynku, a nawet uzyskanie statusu stowarzyszenia. Związkowi Radzieckiemu mogłoby to ułatwić nawiązanie szerszych niż dotąd kontaktów z tą strefą</text:span><text:span text:style-name="T4">37</text:span><text:span text:style-name="CharStyle5">.</text:span></text:p><text:p text:style-name="P142"><text:span text:style-name="CharStyle5">W nowej sytuacji międzynarodowej eksperci Komisji Bogomołowa zalecali radzieckiemu kierownictwu wyzwolenie się z niektórych stereotypów, w tym z przekonania, że tylko partia komunistyczna u władzy pozwoli na zachowanie bezpieczeństwa granic ZSRR. Ich zdaniem należało przewartościować pojęcie „światowego systemu socjalistycznego", będące zupełną fikcją. Proponowali: dokonać reformy Układu Warszawskiego w duchu zwiększenia roli jego człon­ków; utworzyć regionalne dowództwa kierowane przez poszczególne państwa; ograniczyć wojskową obecność we wschodniej Europie w porozumieniu z kra­jami goszczącymi; stworzyć warunki do demilitaryzacji Europy i redukcji ame­rykańskiej obecności na tym kontynencie. Powinna zostać wprowadzona zasada konsultacji radzieckich sojuszników w zakresie polityki zagranicznej w miejsce przekazywania im informacji o podjętych przez ZSRR decyzjach. W związku z tym należałoby wymienić kadry w radzieckich placówkach w krajach socjali­stycznych na osoby popierające pieriestrojkę i nowe myślenie</text:span><text:span text:style-name="T4">38</text:span><text:span text:style-name="CharStyle5">.</text:span></text:p><text:p text:style-name="P143"><text:span text:style-name="CharStyle5">W podsumowaniu memorandum Komisja Bogomołowa stwierdzała, że kry­zys w krajach wschodniej Europy jest wyrazem destalinizacji. System narzucony tym państwom w 1948 r. wyczerpał swoje możliwości. Nadszedł czas powrotu do ich naturalnego historycznego procesu wynikającego z narodowej specyfiki. Do pewnego stopnia jest to zakończenie powojennej ery, przełamanie jałtańskie­go porządku i podziału świata na dwa wrogie bloki. Z perspektywy światowego socjalizmu próba zahamowania tego procesu siłą miałaby poważne konsekwen­cje, sprowadziłaby bowiem państwa socjalistyczne do roli państw słabo rozwi­niętych. Doszłoby zatem do kompromitacji socjalistycznej idei we wszystkich jej odmianach, wzmocnienia neokonserwatyzmu i ataku na zdobycze robotni­ków. Dyktatorskie reżimy stale domagałyby się pomocy ZSRR, podkopując jego własną socjalistyczną odnowę. Pokojowa ewolucja w krajach wschodniej Euro­py pozwoliłaby zaś na przyspieszenie rozwoju tych państw i stworzenie w nich postkapitalistycznego społeczeństwa z zachowaniem zdobyczy socjalizmu</text:span><text:span text:style-name="T4">39</text:span><text:span text:style-name="CharStyle5">.</text:span></text:p></draw:text-box></draw:frame><draw:frame draw:style-name="fr71" svg:x="0.838cm" svg:y="18.657cm" svg:width="13.115cm" svg:height="0.415cm" text:anchor-type="paragraph"><draw:text-box><text:p text:style-name="P144"><text:span text:style-name="T7">36</text:span><text:span text:style-name="CharStyle9"><text:tab/>Memorandum dla A. </text:span><text:span text:style-name="T17">Jakowlewa </text:span><text:span text:style-name="CharStyle9">z Komisji Bogomołowa..., s. 59-60.</text:span></text:p></draw:text-box></draw:frame><draw:frame draw:style-name="fr72" svg:x="0.838cm" svg:y="19.129cm" svg:width="13.115cm" svg:height="0.263cm" text:anchor-type="paragraph"><draw:text-box><text:p text:style-name="P145"><text:span text:style-name="T7">37</text:span><text:span text:style-name="CharStyle9"><text:tab/>Ibidem.</text:span></text:p></draw:text-box></draw:frame><draw:frame draw:style-name="fr73" svg:x="0.838cm" svg:y="19.528cm" svg:width="13.115cm" svg:height="0.728cm" text:anchor-type="paragraph"><draw:text-box><text:p text:style-name="P146"><text:span text:style-name="T7">30</text:span><text:span text:style-name="CharStyle9"><text:s text:c="1"/>Ibidem, s. 60-61. Odpowiadało to poglądom M. Gorbaczowa; zob. W. G. </text:span><text:span text:style-name="T17">Baranowskij, </text:span><text:span text:style-name="CharStyle9">B. A. S z m i e 1 ow, </text:span><text:span text:style-name="CharStyle10">op. cit.,</text:span><text:span text:style-name="CharStyle9"><text:s text:c="1"/>s. 609.</text:span></text:p></draw:text-box></draw:frame><draw:frame draw:style-name="fr74" svg:x="0.838cm" svg:y="20.324cm" svg:width="13.115cm" svg:height="0.390cm" text:anchor-type="paragraph"><draw:text-box><text:p text:style-name="P147"><text:span text:style-name="T7">39</text:span><text:span text:style-name="CharStyle9"><text:tab/>Memorandum dla A. </text:span><text:span text:style-name="T17">Jakowlewa </text:span><text:span text:style-name="CharStyle9">z Komisji Bogomołowa..., s. 61.</text:span></text:p></draw:text-box></draw:frame></text:p>
      </text:section>
      <text:section text:style-name="Sect11" text:name="Section11">
        <text:p text:style-name="P238"><draw:line text:anchor-type="paragraph" draw:style-name="gr1" svg:x1="0.931cm" svg:y1="18.927cm" svg:x2="4.436cm" svg:y2="18.927cm"><text:p/></draw:line></text:p>
        <text:p text:style-name="P26"><draw:frame draw:style-name="fr75" svg:x="0.855cm" svg:y="0.072cm" text:anchor-type="paragraph"><draw:text-box fo:min-width="0.720cm" fo:min-height="0.483cm"><text:p text:style-name="P148"><text:span text:style-name="CharStyle17">270</text:span></text:p></draw:text-box></draw:frame><draw:frame draw:style-name="fr76" svg:x="5.046cm" svg:y="0.088cm" text:anchor-type="paragraph"><draw:text-box fo:min-width="4.699cm" fo:min-height="0.466cm"><text:p text:style-name="P149"><text:span text:style-name="CharStyle18">Agnieszka Małgorzata Kastory</text:span></text:p></draw:text-box></draw:frame><draw:frame draw:style-name="fr77" svg:x="0.822cm" svg:y="1.189cm" svg:width="13.174cm" svg:height="17.238cm" text:anchor-type="paragraph"><draw:text-box><text:p text:style-name="P150"><text:span text:style-name="CharStyle5">Wydział Zagraniczny KC KPZR w swym memorandum wskazywał, że sto­sunki ZSRR i krajów socjalistycznych weszły w stadium krytyczne. Przejście do zasady równości i wzajemnej odpowiedzialności rozpoczęte w kwietniu 1985 r. i powtórzone na spotkaniu roboczym w Moskwie w 1986 r. pozwoliło ZSRR za­chować miejsce lidera w procesie socjalistycznej odnowy. Związek Radziecki, zrywając z poprzednim typem relacji, nie stworzył jednak nowego modelu wza­jemnych stosunków. Powstało wrażenie, że pozostawił swych przyjaciół samym sobie, a stosunki z krajami bloku nie są już priorytetem jego polityki. Tymczasem państwa te przeżywały głęboki kryzys systemu, który został im przeszczepiony w stalinowskiej formie przy bezpośrednim udziale lub wsparciu ZSRR. System ów nie uzyskał społecznej legitymizacji i okazał się niezdolny do sprostania wyzwaniom naukowej i technologicznej rewolucji, a partie rządzące nie były w stanie wypracować nowego modelu sprawowania władzy. Społeczeństwa tych państw idealizowały więc Zachód, odrzucając socjalistyczne wartości</text:span><text:span text:style-name="T4">40</text:span><text:span text:style-name="CharStyle5">.</text:span></text:p><text:p text:style-name="P151"><text:span text:style-name="CharStyle5">W memorandum podkreślano specyfikę poszczególnych państw socjalistycz­nych. W Polsce i na Węgrzech wydarzenia zmierzały w kierunku pluralizmu, utworzenia koalicji i parlamentarnej formy rządu. Partie rządzące tych państw nie mogły liczyć na zachowanie swej pozycji. Wiele zależało od ich zdolności do współpracy z opozycją. Tymczasem w obu partiach istniały frakcje skłonne do użycia siły, gdyby sytuacja gwałtownie się załamała. Eksperci MSZ sądzili, że ze względu na zmęczenie Polaków kryzysem istniała poważna szansa na ewolu­cyjny rozwój sytuacji, natomiast na Węgrzech kryzys nie miał tak gwałtownego przebiegu</text:span><text:span text:style-name="T4">41</text:span><text:span text:style-name="CharStyle5">.</text:span></text:p><text:p text:style-name="P152"><text:span text:style-name="CharStyle5">W Czechosłowacji duża część kierownictwa chciała zastosować środki ad­ministracyjne w walce z opozycją i uniknąć demokratyzacji systemu. Stabilizu­jącym elementem była stosunkowo dobra sytuacja gospodarcza państwa. Z ko­lei Bułgaria prowadziła symulację pieriestrojki. Ogłoszono weryfikację teorii marksistowsko-leninowskiej i stworzenie nowego modelu socjalizmu, ale rze­czywiste działania ograniczały się do reorganizacji i przetasowań personalnych, co rzucało się cieniem na pieriestrojkę. Todor Żiwkow rządził dzięki politycznej manipulacji. NRD natomiast znajdowało się pod presją rosnącego zadłużenia i zależności od Republiki Federalnej Niemiec. Konserwatywne kierownictwo chciało uniknąć problemów odnowy, ale trzeba je rozumieć: NRD powstała nie na narodowej, ale na ideologicznej podstawie i demokratyzacja mogła wywo­łać niespodziewane trudności</text:span><text:span text:style-name="T4">42</text:span><text:span text:style-name="CharStyle5">. Z kolei Rumunię Nicolae Ceausescu odizolował od radzieckich wpływów, a sam odział się w szaty obrońcy socjalizmu. Sytua­cja w tym kraju mogło zmienić się tylko z jego odejściem. Jugosławia weszła</text:span></text:p></draw:text-box></draw:frame><draw:frame draw:style-name="fr78" svg:x="0.871cm" svg:y="19.062cm" svg:width="13.099cm" svg:height="0.813cm" text:anchor-type="paragraph"><draw:text-box><text:p text:style-name="P153"><text:span text:style-name="T7">40</text:span><text:span text:style-name="CharStyle9"><text:tab/>Memorandum Wydziału Zagranicznego KC KPZR z lutego 1989 r., "Cold War”, s. 62;</text:span></text:p><text:p text:style-name="P154"><text:span text:style-name="CharStyle9">A. Burakowski, A. Gubrynowicz, P. Ukielski, </text:span><text:span text:style-name="CharStyle10">op. cit., s.</text:span><text:span text:style-name="CharStyle9"><text:s text:c="1"/>27.</text:span></text:p></draw:text-box></draw:frame><draw:frame draw:style-name="fr79" svg:x="0.871cm" svg:y="19.951cm" svg:width="13.099cm" svg:height="0.321cm" text:anchor-type="paragraph"><draw:text-box><text:p text:style-name="P155"><text:span text:style-name="T7">41</text:span><text:span text:style-name="CharStyle9"><text:tab/>Memorandum Wydziału Zagranicznego KC KPZR..., "Cold War”, s. 62.</text:span></text:p></draw:text-box></draw:frame><draw:frame draw:style-name="fr80" svg:x="0.871cm" svg:y="20.341cm" svg:width="13.099cm" svg:height="0.347cm" text:anchor-type="paragraph"><draw:text-box><text:p text:style-name="P156"><text:span text:style-name="T7">42</text:span><text:span text:style-name="CharStyle9"><text:tab/>Ibidem, s. 63.</text:span></text:p></draw:text-box></draw:frame></text:p>
      </text:section>
      <text:section text:style-name="Sect12" text:name="Section12">
        <text:p text:style-name="P239"/>
        <text:p text:style-name="P28"><draw:frame draw:style-name="fr81" svg:x="2.785cm" svg:y="0.079cm" text:anchor-type="paragraph"><draw:text-box fo:min-width="9.220cm" fo:min-height="0.474cm"><text:p text:style-name="P157"><text:span text:style-name="CharStyle16">Dylematy radzieckiej polityki wobec państw socjalistycznych...</text:span></text:p></draw:text-box></draw:frame><draw:frame draw:style-name="fr82" svg:x="13.226cm" svg:y="0.088cm" text:anchor-type="paragraph"><draw:text-box fo:min-width="0.711cm" fo:min-height="0.483cm"><text:p text:style-name="P158"><text:span text:style-name="CharStyle17">271</text:span></text:p></draw:text-box></draw:frame><draw:frame draw:style-name="fr83" svg:x="0.822cm" svg:y="1.173cm" svg:width="13.174cm" svg:height="16.298cm" text:anchor-type="paragraph"><draw:text-box><text:p text:style-name="P159"><text:span text:style-name="CharStyle5">w głęboki kryzys ekonomiczny i narodowy, co mogło nie tylko osłabić Związek Jugosłowiańskich Komunistów, ale nawet doprowadzić do rozpadu federacji</text:span><text:span text:style-name="T4">43</text:span><text:span text:style-name="CharStyle5">.</text:span></text:p><text:p text:style-name="P160"><text:span text:style-name="CharStyle5">W tej sytuacji Wydział Zagraniczny KC KPZR przewidywał kilka możliwych scenariuszy. Najkorzystniejsze z punktu widzenia ZSRR było przejście państw socjalistycznych ku demokracji i nowej formie socjalizmu, mimo że w takiej sy­tuacji nie można było wykluczyć podważenia władzy partii rządzących. Droga do parlamentarnej lub prezydenckiej demokracji była możliwa w Polsce, na Wę­grzech i w Czechosłowacji</text:span><text:span text:style-name="T4">44</text:span><text:span text:style-name="CharStyle5">. W gorszym scenariuszu przewidywano, że po kolej­nych protestach społecznych partia rządząca będzie zmuszona do politycznych koncesji. Pozwoli to uniknąć wybuchu, ale zepchnie partie komunistyczne na margines życia politycznego. Najgorsze zaś byłoby zachowanie obecnego syste­mu co groziłoby w przyszłości społecznym wybuchem. W tym krytycznym okre­sie stosunki z państwami socjalistycznymi powinny pozostać priorytetem dla Związku Radzieckiego, nawet w warunkach nowego otwarcia ZSRR na Zachód</text:span><text:span text:style-name="T4">45</text:span><text:span text:style-name="CharStyle5">.</text:span></text:p><text:p text:style-name="P161"><text:span text:style-name="CharStyle5">Eksperci z KC podkreślali, że geopolityczne znaczenie państw socjalistycz­nych, będących strefą ochronną, parasolem nad centrum socjalizmu, nie powin­no się zmienić w odniesieniu do NRD, Polski i Czechosłowacji. Należy natomiast na nowo zdefiniować charakter radzieckich wpływów w krajach socjalistycz­nych. Autorytarne metody z lat 1956 i 1968 przeżyły się nie tylko z powodu zasad, ale także nieprzewidzianych konsekwencji. Interwencja wojskowa byłaby możliwa tylko w wypadku zbrojnej ingerencji obcych sił. Pozostają jedynie me­tody polityczne i gospodarcze</text:span><text:span text:style-name="T4">46</text:span><text:span text:style-name="CharStyle5">.</text:span></text:p><text:p text:style-name="P162"><text:span text:style-name="CharStyle5">W sferze gospodarczej autorzy memorandum zalecali odrzucenie stereoty­pu, jakoby państwa socjalistyczne pasożytowały na Związku Radzieckim. Bilans handlowy w ramach Rady Wzajemnej Pomocy Gospodarczej był dla ZSRR raczej korzystny. Ceny zboża kupowanego na rynku RWPG były niższe niż na rynkach światowych, ceny towarów importowanych z krajów RWPG pozwalały zwrócić koszty importu, na sprzedaży ropy do tych krajów ZSRR zyskiwał w proporcji 1:4. Z drugiej strony zachowanie starych form współpracy gospodarczej było niemożliwe. Związek Radziecki nie był w stanie zwiększyć dostaw paliwa, surow­ców, planował wręcz ich zmniejszenie w ciągu następnych pięciu lat ze względu na niskie ceny ropy naftowej. ZSRR nie mógł też dostarczyć tym krajom nowych technologii. Tymczasem państwa socjalistyczne nie naprawią swej gospodarki bez międzynarodowej współpracy, a próby ożywienia wymiany handlowej w ra­mach RWPG nie przyniosły rezultatu. Państwa RWPG ruszyły na rynki zachodnie</text:span></text:p></draw:text-box></draw:frame><draw:frame draw:style-name="fr84" svg:x="0.871cm" svg:y="19.029cm" svg:width="2.574cm" svg:height="0.347cm" text:anchor-type="paragraph"><draw:text-box><text:p text:style-name="P163"><text:span text:style-name="T7">43</text:span><text:span text:style-name="CharStyle9"><text:tab/>Ibidem.</text:span></text:p></draw:text-box></draw:frame><draw:frame draw:style-name="fr85" svg:x="0.871cm" svg:y="19.519cm" svg:width="2.574cm" svg:height="0.245cm" text:anchor-type="paragraph"><draw:text-box><text:p text:style-name="P164"><text:span text:style-name="T7">44</text:span><text:span text:style-name="CharStyle9"><text:tab/>Ibidem.</text:span></text:p></draw:text-box></draw:frame><draw:frame draw:style-name="fr86" svg:x="0.871cm" svg:y="19.909cm" svg:width="2.574cm" svg:height="0.254cm" text:anchor-type="paragraph"><draw:text-box><text:p text:style-name="P165"><text:span text:style-name="T7">45</text:span><text:span text:style-name="CharStyle9"><text:tab/>Ibidem.</text:span></text:p></draw:text-box></draw:frame><draw:frame draw:style-name="fr87" svg:x="0.871cm" svg:y="20.315cm" svg:width="2.574cm" svg:height="0.347cm" text:anchor-type="paragraph"><draw:text-box><text:p text:style-name="P166"><text:span text:style-name="T7">46</text:span><text:span text:style-name="CharStyle9"><text:tab/>Ibidem, s. 64.</text:span></text:p></draw:text-box></draw:frame></text:p>
      </text:section>
      <text:section text:style-name="Sect13" text:name="Section13">
        <text:p text:style-name="P240"/>
        <text:p text:style-name="P30"><draw:frame draw:style-name="fr88" svg:x="0.898cm" svg:y="0.079cm" text:anchor-type="paragraph"><draw:text-box fo:min-width="0.711cm" fo:min-height="0.483cm"><text:p text:style-name="P167"><text:span text:style-name="CharStyle17">272</text:span></text:p></draw:text-box></draw:frame><draw:frame draw:style-name="fr89" svg:x="5.089cm" svg:y="0.088cm" text:anchor-type="paragraph"><draw:text-box fo:min-width="4.699cm" fo:min-height="0.466cm"><text:p text:style-name="P168"><text:span text:style-name="CharStyle18">Agnieszka Małgorzata Kastory</text:span></text:p></draw:text-box></draw:frame><draw:frame draw:style-name="fr90" svg:x="0.822cm" svg:y="1.198cm" svg:width="13.174cm" svg:height="16.298cm" text:anchor-type="paragraph"><draw:text-box><text:p text:style-name="P169"><text:span text:style-name="CharStyle5">i rywalizują o ich zdobycie między sobą. Sytuacja może się zmienić, o ile wzrośnie zdolność eksportowa ZSRR, co jednak zajmie przynajmniej kilka lat</text:span><text:span text:style-name="T4">47</text:span><text:span text:style-name="CharStyle5">.</text:span></text:p><text:p text:style-name="P170"><text:span text:style-name="CharStyle5">Eksperci z KC uważali, że ZSRR, by zachować opinię solidnego partnera, nie powinien wycofywać się z zawartych umów gospodarczych, ponieważ każde złamanie kontraktu mógł mieć opłakane skutki dla państw socjalistycznych. Na­leżało ponownie rozważyć kwestię dostaw ropy naftowej; podjąć wysiłek prze­budowy przemysłu wojennego, który w krajach socjalistycznych był bardziej związany z radziecką gospodarką niż branże cywilne; uzgodnić wspólne działania zmierzające do zmniejszenia zagranicznego długu. ZSRR powinien także rozwijać stosunki z Zachodem i wspierać integrację państw socjalistycznych z gospodarką światową</text:span><text:span text:style-name="T4">48</text:span><text:span text:style-name="CharStyle5">.</text:span></text:p><text:p text:style-name="P171"><text:span text:style-name="CharStyle5">W sferze politycznej Wydział Zagraniczny KC podkreślał potrzebę bardziej elastycznego podejścia do przemian zachodzących w krajach socjalistycznych. Z dużą dozą realizmu należało rozważyć, gdzie radziecka interwencja jedynie za­ostrzyłaby sytuację zamiast pomóc. Niektóre państwa dopuściły u siebie nie tylko mechanizmy rynkowe, ale prywatną własność i obcy kapitał. Można bez przesady uznać, że wkroczyły na drogę do kapitalizmu. Takie przemiany mogły oznaczać załamanie gospodarki, rozwój kryzysu i pogorszenie standardu życia ludności. Było mało prawdopodobne, by Zachód chciał wziąć na siebie odpowiedzialność za te państwa. Polskie i węgierskie apele o nowy plan Marshalla nie znalazły zrozumienia. Poza tym nie można wykluczyć wybuchu w krajach, gdzie konser­watywne reżimy pozostają u władzy, czyli w Rumunii i w Korei Północnej</text:span><text:span text:style-name="T4">49</text:span><text:span text:style-name="CharStyle5">.</text:span></text:p><text:p text:style-name="P172"><text:span text:style-name="CharStyle5">Partie rządzące nie powinny utracić kontroli nad procesem legalizacji opo­zycji, tworzenia koalicji parlamentarnych i budowy politycznego pluralizmu. Pieriestrojka odegrała w tych krajach ważną rolę. Dawniej wszelkie protesty od razu nabierały antyradzieckiego charakteru, obecnie koncentrują się wokół kry­tyki socjalizmu. O ile jednak pieriestrojka zbliżyła ZSRR do takich państw, jak Chiny, Jugosławia, Polska i Węgry, to stworzyła problemy z innymi tradycyjnie bliskimi sojusznikami, którzy pieriestrojkę odrzucili: NRD, Rumunią, Kubą, Koreą Północną</text:span><text:span text:style-name="T4">50</text:span><text:span text:style-name="CharStyle5">.</text:span></text:p><text:p text:style-name="P173"><text:span text:style-name="CharStyle5">W dalszej części memorandum Wydział Zagraniczny KC KPZR wskazywał na kolejne problemy. Zalecał podejmowanie z sojusznikami rozmów na więk­szą skalę przy jednoczesnym unikaniu sytuacji, w których zachodzące między nimi konflikty o podłożu narodowym wiązałyby ręce ZSRR. Należało wycofać się z bezpośredniego kierowania polityką państw socjalistycznych, mimo że ich</text:span></text:p></draw:text-box></draw:frame><draw:frame draw:style-name="fr91" svg:x="0.838cm" svg:y="18.249cm" svg:width="13.115cm" svg:height="0.339cm" text:anchor-type="paragraph"><draw:text-box><text:p text:style-name="P174"><text:span text:style-name="T7">47</text:span><text:span text:style-name="CharStyle9"><text:tab/>Ibidem.</text:span></text:p></draw:text-box></draw:frame><draw:frame draw:style-name="fr92" svg:x="0.838cm" svg:y="18.733cm" svg:width="13.115cm" svg:height="0.288cm" text:anchor-type="paragraph"><draw:text-box><text:p text:style-name="P175"><text:span text:style-name="T7">48</text:span><text:span text:style-name="CharStyle9"><text:tab/>Ibidem, s. 65.</text:span></text:p></draw:text-box></draw:frame><draw:frame draw:style-name="fr93" svg:x="0.838cm" svg:y="19.122cm" svg:width="13.115cm" svg:height="0.254cm" text:anchor-type="paragraph"><draw:text-box><text:p text:style-name="P176"><text:span text:style-name="T7">49</text:span><text:span text:style-name="CharStyle9"><text:tab/>Ibidem.</text:span></text:p></draw:text-box></draw:frame><draw:frame draw:style-name="fr94" svg:x="0.838cm" svg:y="19.519cm" svg:width="13.115cm" svg:height="1.161cm" text:anchor-type="paragraph"><draw:text-box><text:p text:style-name="P177"><text:span text:style-name="T7">50</text:span><text:span text:style-name="CharStyle9"><text:tab/>Ibidem. Wielorakie przyczyny nieufności partyjnych elit w państwach socjalistycznych wobec Gorbaczowa i wyraźne poparcie dla jego polityki w Polsce i na Węgrzech przedstawili A. Burakowski, A. Gubrynowicz, P. Ukielski, </text:span><text:span text:style-name="CharStyle10">op. cit.,s.</text:span><text:span text:style-name="CharStyle9"><text:s text:c="1"/>29-31.</text:span></text:p></draw:text-box></draw:frame></text:p>
      </text:section>
      <text:section text:style-name="Sect14" text:name="Section14">
        <text:p text:style-name="P241"><draw:line text:anchor-type="paragraph" draw:style-name="gr2" svg:x1="0.898cm" svg:y1="19.706cm" svg:x2="4.385cm" svg:y2="19.706cm"><text:p/></draw:line></text:p>
        <text:p text:style-name="P32"><draw:frame draw:style-name="fr95" svg:x="2.819cm" svg:y="0.079cm" text:anchor-type="paragraph"><draw:text-box fo:min-width="9.220cm" fo:min-height="0.474cm"><text:p text:style-name="P178"><text:span text:style-name="CharStyle16">Dylematy radzieckiej polityki wobec państw socjalistycznych...</text:span></text:p></draw:text-box></draw:frame><draw:frame draw:style-name="fr96" svg:x="13.268cm" svg:y="0.079cm" text:anchor-type="paragraph"><draw:text-box fo:min-width="0.711cm" fo:min-height="0.483cm"><text:p text:style-name="P179"><text:span text:style-name="CharStyle23">273</text:span></text:p></draw:text-box></draw:frame><draw:frame draw:style-name="fr97" svg:x="0.822cm" svg:y="1.180cm" svg:width="13.174cm" svg:height="18.161cm" text:anchor-type="paragraph"><draw:text-box><text:p text:style-name="P180"><text:span text:style-name="CharStyle5">konserwatywne kierownictwa nadal tego oczekiwały. Ludność jednak wyrażała zaniepokojenie takim paternalistycznym podejściem, co znajdowało wyraz w sto­sunku do żołnierzy radzieckich stacjonujących w tych krajach. Niezadowolenie budziła także radziecka dominacja w Układzie Warszawskim. Należałoby doko­nać umiędzynarodowienia sił stacjonujących w państwach Układu Warszaw­skiego. ZSRR powinien także wypracować zrównoważone podejście do kwestii interwencji w razie politycznego kryzysu w krajach socjalistycznych. Zasadniczo należało uznać zasadę wolności wyboru, przy zachowaniu pewnej dwuznaczności wobec różnych możliwych wydarzeń. W każdym razie nie powinno się zachęcać antysocjalistycznych sił, aby poddawały próbie fundamenty socjalizmu. Należało także wziąć pod uwagę tzw. „białe plamy” w stosunkach Związku Radzieckiego z sojusznikami, zwłaszcza że w 1989 r. miała minąć 50. rocznica wybuchu II woj­ny światowej i podpisania paktu radziecko-niemieckiego</text:span><text:span text:style-name="T4">51</text:span><text:span text:style-name="CharStyle5">.</text:span></text:p><text:p text:style-name="P181"><text:span text:style-name="CharStyle5">Eksperci z Wydziału Zagranicznego KC KPZR przedstawili też program mi­nimum utrzymania stosunków z państwami socjalistycznymi w okresie przej­ściowym. Przede wszystkim należało przygotować bezstronną analizę rozwoju sytuacji w tych krajach i scenariusze ewentualnej radzieckiej reakcji na możliwe komplikacje lub zwroty polityczne. Należało jednocześnie porzucić stare stereo­typy i unikać jakiejkolwiek improwizacji. Powinno się także podjąć wspólne ba­dania nad sposobami wyjścia z kryzysu, nową wizją socjalizmu i nowoczesnego kapitalizmu oraz możliwościami ich współistnienia. Należało zintensyfikować kontakty z partyjnym i państwowym kierownictwem państw socjalistycznych ze względu na ich „kompleks porzucenia". Bratnie partie powinny otrzymać mo­ralne wsparcie, ale bez narzucania im radzieckich rozwiązań, by uniknąć oskar­żeń o mieszanie się w ich sprawy wewnętrzne. ZSRR powinien zachować do­tychczasowe więzi z państwami socjalistycznymi i zadbać, by ich wzmacniające się kontakty z Zachodem rozwijały się w sposób zrównoważony, bez szkody dla integracji państw socjalistycznych. Należało również podtrzymywać współpracę między siłami zbrojnymi krajów socjalistycznych, przy jednoczesnym ogranicza­niu w nich radzieckiej obecności militarnej, aż do zupełnego wycofania wojsk z Czechosłowacji i Węgier. Pozostałe siły mogłyby zostać umiędzynarodowione. W interesie ZSRR leżało, by zmiany zachodzące już w krajach socjalistycznych nie pociągały za sobą niepotrzebnych kryzysów. Gdyby przemiany te wyszły poza socjalistyczne ramy, należałoby zadbać, by ideologiczne różnice nie przybrały charakteru konfliktu i nie miały negatywnego wpływu na stosunki z ZSRR. Na ko­niec Związek Radziecki powinien zwalczać powszechny stereotyp o moskiewskim konserwatyzmie i szukać w państwach socjalistycznych kontaktów ze wszystkimi siłami dążącymi do udziału we władzy, w tym z Kościołami, ze względu na ich rosnące znaczenie w tych krajach</text:span><text:span text:style-name="T4">52</text:span><text:span text:style-name="CharStyle5">.</text:span></text:p></draw:text-box></draw:frame><draw:frame draw:style-name="fr98" svg:x="0.838cm" svg:y="19.849cm" svg:width="8.373cm" svg:height="0.423cm" text:anchor-type="paragraph"><draw:text-box><text:p text:style-name="P182"><text:span text:style-name="T7">51</text:span><text:span text:style-name="CharStyle9"><text:tab/>Memorandum Wydziału Zagranicznego KC..., s. 65-67.</text:span></text:p></draw:text-box></draw:frame><draw:frame draw:style-name="fr99" svg:x="0.838cm" svg:y="20.324cm" svg:width="8.373cm" svg:height="0.363cm" text:anchor-type="paragraph"><draw:text-box><text:p text:style-name="P183"><text:span text:style-name="T7">52</text:span><text:span text:style-name="CharStyle9"><text:tab/>Ibidem, s. 67.</text:span></text:p></draw:text-box></draw:frame></text:p>
      </text:section>
      <text:section text:style-name="Sect15" text:name="Section15">
        <text:p text:style-name="P242"><draw:line text:anchor-type="paragraph" draw:style-name="gr2" svg:x1="0.931cm" svg:y1="18.554cm" svg:x2="4.436cm" svg:y2="18.554cm"><text:p/></draw:line></text:p>
        <text:p text:style-name="P34"><draw:frame draw:style-name="fr100" svg:x="0.847cm" svg:y="0.072cm" text:anchor-type="paragraph"><draw:text-box fo:min-width="0.720cm" fo:min-height="0.483cm"><text:p text:style-name="P184"><text:span text:style-name="CharStyle17">274</text:span></text:p></draw:text-box></draw:frame><draw:frame draw:style-name="fr101" svg:x="5.055cm" svg:y="0.088cm" text:anchor-type="paragraph"><draw:text-box fo:min-width="4.674cm" fo:min-height="0.466cm"><text:p text:style-name="P185"><text:span text:style-name="CharStyle18">Agnieszka Małgorzata Kastory</text:span></text:p></draw:text-box></draw:frame><draw:frame draw:style-name="fr102" svg:x="0.822cm" svg:y="1.189cm" svg:width="13.174cm" svg:height="16.782cm" text:anchor-type="paragraph"><draw:text-box><text:p text:style-name="P186"><text:span text:style-name="CharStyle5">Ogólnie rzecz biorąc, ZSRR powinien odrzucić stare stereotypy, które zresztą same się przeżyły, w podejściu do państw socjalistycznych. Rozbieżność zdań nie oznaczała, że państwo zwracało się przeciw ZSRR i dryfowało ku Zachodowi; fakt, że kierownicza rola partii w jednym z nich była kwestionowana, to jeszcze nie do­wód, że dystansowało się od Związku Radzieckiego. Jugosławia i Chiny odsunęły się od ZSRR wcześniej, ale nie zdołały się jeszcze przekształcić w kraje kapita­listyczne. Nawet opozycja w Polsce zdawała sobie sprawę, że z geopolitycznego punktu widzenia istniała konieczność zachowania jakiejś formy sojuszu z ZSRR</text:span><text:span text:style-name="T4">53</text:span><text:span text:style-name="CharStyle5">.</text:span></text:p><text:p text:style-name="P187"><text:span text:style-name="CharStyle5">Ministerstwo Spraw Zagranicznych 24 lutego 1989 r. przedstawiło swoje me­morandum zatytułowane „Proces polityczny w europejskich krajach socjalistycz­nych i propozycje naszych praktycznych działań z uwzględnieniem powstałej w nich sytuacji". Podobnie jak pozostałe dwa dokumenty, raport MSZ zaczyna się od krytycznej oceny systemu socjalistycznego jako ustroju, który generuje coraz większą przepaść rozwojową między światem socjalistycznym a Zachodem. Kar­dynalne reformy polityczne i ekonomiczne stały się obiektywną koniecznością, ale tylko w Polsce, na Węgrzech i w Jugosławii kierownictwo partyjne podjęło - i tak spóźnione - działania w tym kierunku. Partie rządzące Polski i Węgier utraciły społeczne zaufanie i tracą kontrolę nad biegiem wydarzeń. Opozycja podniosła głowę nie tylko w Polsce („Solidarność") i na Węgrzech (Forum De­mokratyczne), ale i w Czechosłowacji (Karta 77). Partie w Polsce i na Węgrzech zostały zmuszone do wielu ustępstw, w tym uznania politycznego pluralizmu. Jak stwierdzili autorzy memorandum: „Nasi przyjaciele wiele ryzykują, podejmując te działania". Ryzyko obejmowało ich zdaniem nie tylko powstanie systemów wie- lopartyjnych i swobodną rywalizację sił politycznych, ale także utratę władzy</text:span><text:span text:style-name="T4">54</text:span><text:span text:style-name="CharStyle5">.</text:span></text:p><text:p text:style-name="P188"><text:span text:style-name="CharStyle5">Krajom socjalistycznym, w których dominowały konserwatywne kierowni­ctwa, autorzy memorandum przepowiadali rosnące trudności w dziedzinach go­spodarki, polityki i ideologii, a potem trudny proces demokratyzacji, realizowany na drodze gwałtownych politycznych i społecznych konwulsji</text:span><text:span text:style-name="T4">55</text:span><text:span text:style-name="CharStyle5">.</text:span></text:p><text:p text:style-name="P189"><text:span text:style-name="CharStyle5">Podobnie jak eksperci Wydziału Zagranicznego KC KPZR, urzędnicy MSZ dostrzegali, że pieriestrojka popsuła stosunki z Rumunią, NRD i Czechosłowa­cją. Kierownictwa tych państw usiłowały zablokować rozwój idei pieriestrojki, uciekając się do różnych środków zapobiegawczych. Poza tym wiele spraw pozo­stawało wciąż nierozwiązanych, w szczególności w zakresie współpracy gospo­darczej, rozwoju nowoczesnego modelu socjalizmu i rozwoju stosunków między narodami. Niewyjaśnione były także „białe plamy", związane z paktem radzie- cko-niemieckim z 1939 r., sprawą Katynia, wydarzeniami 1956 r. na Węgrzech,</text:span></text:p></draw:text-box></draw:frame><draw:frame draw:style-name="fr103" svg:x="0.880cm" svg:y="18.681cm" svg:width="13.106cm" svg:height="0.813cm" text:anchor-type="paragraph"><draw:text-box><text:p text:style-name="P190"><text:span text:style-name="T7">53</text:span><text:span text:style-name="CharStyle9"><text:tab/>Ibidem, s. 67-68. Takie stanowisko opozycji potwierdzają A. Burakowski, A. Gubry- nowicz, P. Ukielski, </text:span><text:span text:style-name="CharStyle10">op. cit.,</text:span><text:span text:style-name="CharStyle9"><text:s text:c="1"/>s. 32.</text:span></text:p></draw:text-box></draw:frame><draw:frame draw:style-name="fr104" svg:x="0.880cm" svg:y="19.553cm" svg:width="13.106cm" svg:height="0.695cm" text:anchor-type="paragraph"><draw:text-box><text:p text:style-name="P191"><text:span text:style-name="T7">54</text:span><text:span text:style-name="CharStyle9"><text:tab/>Memorandum radzieckiego Ministerstwa Spraw Zagranicznych z 24 II 1989 r„ "Cold War", s. 68-69.</text:span></text:p></draw:text-box></draw:frame><draw:frame draw:style-name="fr105" svg:x="0.880cm" svg:y="20.357cm" svg:width="13.106cm" svg:height="0.381cm" text:anchor-type="paragraph"><draw:text-box><text:p text:style-name="P192"><text:span text:style-name="T7">55</text:span><text:span text:style-name="CharStyle9"><text:tab/>Ibidem, s. 69.</text:span></text:p></draw:text-box></draw:frame></text:p>
      </text:section>
      <text:section text:style-name="Sect16" text:name="Section16">
        <text:p text:style-name="P243"><draw:line text:anchor-type="paragraph" draw:style-name="gr1" svg:x1="0.914cm" svg:y1="18.927cm" svg:x2="4.411cm" svg:y2="18.927cm"><text:p/></draw:line></text:p>
        <text:p text:style-name="P36"><draw:frame draw:style-name="fr106" svg:x="2.769cm" svg:y="0.079cm" text:anchor-type="paragraph"><draw:text-box fo:min-width="9.220cm" fo:min-height="0.474cm"><text:p text:style-name="P193"><text:span text:style-name="CharStyle16">Dylematy radzieckiej polityki wobec państw socjalistycznych...</text:span></text:p></draw:text-box></draw:frame><draw:frame draw:style-name="fr107" svg:x="13.208cm" svg:y="0.072cm" text:anchor-type="paragraph"><draw:text-box fo:min-width="0.711cm" fo:min-height="0.483cm"><text:p text:style-name="P194"><text:span text:style-name="CharStyle17">275</text:span></text:p></draw:text-box></draw:frame><draw:frame draw:style-name="fr108" svg:x="0.822cm" svg:y="1.173cm" svg:width="13.174cm" svg:height="17.254cm" text:anchor-type="paragraph"><draw:text-box><text:p text:style-name="P195"><text:span text:style-name="CharStyle5">kryzysem 1968 r. w Czechosłowacji itd. Zwłoka w nowej ocenie tych wydarzeń wywoływała irytację w państwach socjalistycznych i ich społeczeństwach oraz podważała politykę </text:span><text:span text:style-name="CharStyle19">głasnosti</text:span><text:span text:style-name="T25">56</text:span><text:span text:style-name="CharStyle19">.</text:span></text:p><text:p text:style-name="P196"><text:span text:style-name="CharStyle5">Podejmowane próby równouprawnienia państw w ramach Układu Warszaw­skiego niszczyła swoją obstrukcją Rumunia. Pozostali członkowie sojuszu demon­strowali roszczeniowe postawy, chcąc uzyskać od ZSRR gwarancje bezpieczeń­stwa bez własnego wkładu oraz podkreślali swą niezależność kosztem wspólnych interesów i sojuszniczej odpowiedzialności. Niezadowolenie z radzieckiej domi­nacji i obecności wojsk radzieckich na swoim terytorium demonstrowały Wę­gry i Czechosłowacja. Wydaje się jednak nieprawdopodobne, by w dającej się przewidzieć przyszłości któreś z tych państw chciało opuścić Układ Warszawski. Wyjątek stanowiły właśnie Rumunia i Węgry, które chciały ze swego członkostwa uczynić czystą formalność</text:span><text:span text:style-name="T4">57</text:span><text:span text:style-name="CharStyle5">.</text:span></text:p><text:p text:style-name="P197"><text:span text:style-name="CharStyle5">Zdaniem urzędników MSZ, Zachód postawił na ewolucyjny charakter prze­mian w państwach socjalistycznych i nie chciał żadnej konfrontacji w tej sprawie z ZSRR. Gdyby doszło do poważnego kryzysu w tych krajach, państwa zachodnie najprawdopodobniej powstrzymałyby się od interwencji, zwłaszcza militarnej, li­cząc, że ich cierpliwość zostanie z czasem wynagrodzona. Autorzy memorandum wyrażali także nadzieję, że przemiany polityczne zakończą się na etapie finlandy- zacji i społeczeństwa postkapitalistycznego</text:span><text:span text:style-name="T4">58</text:span><text:span text:style-name="CharStyle5">.</text:span></text:p><text:p text:style-name="P198"><text:span text:style-name="CharStyle5">Wnioski pracowników MSZ były zbieżne z sugestiami Wydziału Zagraniczne­go KC. Eksperci zalecali intensyfikację stosunków z państwami socjalistycznymi i utrzymywanie ich w przekonaniu, że współpraca z nimi nadal ma kluczowe znaczenie dla ZSRR. Należało podtrzymywać w tych krajach socjalistyczną dro­gę rozwoju. Wprawdzie Związek Radziecki nie mógł wpływać na rozwój państw socjalistycznych przy pomocy narzędzi ekonomicznych i technologicznych, ale powinien zintensyfikować kontakty w sferze politycznej i ideologicznej. Spotka­nia na poziomie Komitetów Centralnych, premierów, ministrów powinny więc być częstsze i mieć roboczy charakter. Przyszedł też czas na konferencję liderów bratnich partii w wąskim gronie, podczas której miały zostać przedyskutowa­ne problemy rozwoju współpracy w ramach socjalistycznej wspólnoty. Należało przygotować nowe traktaty o przyjaźni i współpracy, ponieważ dotychczasowe wygasały; powinny one zostać opracowane w duchu równości, partnerstwa, zaufania i wspólnej odpowiedzialności. Trzeba wykluczyć użycie w stosunkach z tymi państwami metod siłowych, w tym wojskowych. Zastosowanie siły woj­skowej było niemożliwe, nawet w najbardziej ekstremalnej sytuacji, z wyjątkiem zewnętrznej agresji. Jednocześnie ZSRR powinien utrzymywać wojska w europej­</text:span></text:p></draw:text-box></draw:frame><draw:frame draw:style-name="fr109" svg:x="0.871cm" svg:y="19.062cm" svg:width="13.106cm" svg:height="0.813cm" text:anchor-type="paragraph"><draw:text-box><text:p text:style-name="P199"><text:span text:style-name="T7">56</text:span><text:span text:style-name="CharStyle9"><text:tab/>Ibidem. Więcej na temat odbioru pierestrojki w bratnich partiach zob. W. G. Baranow- skij, B. A. Szmielow, </text:span><text:span text:style-name="CharStyle10">op. cit.,</text:span><text:span text:style-name="CharStyle9"><text:s text:c="1"/>s. 610-611.</text:span></text:p></draw:text-box></draw:frame><draw:frame draw:style-name="fr110" svg:x="0.871cm" svg:y="19.960cm" svg:width="13.106cm" svg:height="0.314cm" text:anchor-type="paragraph"><draw:text-box><text:p text:style-name="P200"><text:span text:style-name="T7">57</text:span><text:span text:style-name="CharStyle9"><text:tab/>Memorandum radzieckiego Ministerstwa Spraw Zagranicznych..., s. 69.</text:span></text:p></draw:text-box></draw:frame><draw:frame draw:style-name="fr111" svg:x="0.871cm" svg:y="20.357cm" svg:width="13.106cm" svg:height="0.381cm" text:anchor-type="paragraph"><draw:text-box><text:p text:style-name="P201"><text:span text:style-name="T7">50</text:span><text:span text:style-name="CharStyle9"><text:s text:c="1"/>Ibidem.</text:span></text:p></draw:text-box></draw:frame></text:p>
      </text:section>
      <text:section text:style-name="Sect17" text:name="Section17">
        <text:p text:style-name="P244"/>
        <text:p text:style-name="P38"><draw:frame draw:style-name="fr112" svg:x="0.880cm" svg:y="0.079cm" text:anchor-type="paragraph"><draw:text-box fo:min-width="0.720cm" fo:min-height="0.483cm"><text:p text:style-name="P202"><text:span text:style-name="CharStyle17">276</text:span></text:p></draw:text-box></draw:frame><draw:frame draw:style-name="fr113" svg:x="5.071cm" svg:y="0.079cm" text:anchor-type="paragraph"><draw:text-box fo:min-width="4.699cm" fo:min-height="0.474cm"><text:p text:style-name="P203"><text:span text:style-name="CharStyle18">Agnieszka Małgorzata Kastory</text:span></text:p></draw:text-box></draw:frame><draw:frame draw:style-name="fr114" svg:x="0.838cm" svg:y="1.180cm" svg:width="13.141cm" svg:height="9.356cm" text:anchor-type="paragraph"><draw:text-box><text:p text:style-name="P204"><text:span text:style-name="CharStyle5">skich krajach socjalistycznych jako czynnik stabilizujący, utrzymujący stan nie­pewności co do ich możliwej roli oddziałów w krytycznej wewnętrznej sytuacji</text:span><text:span text:style-name="T4">5</text:span><text:span text:style-name="CharStyle5">’.</text:span></text:p><text:p text:style-name="P205"><text:span text:style-name="CharStyle5">W stosunkach z państwami, które odrzuciły pieriestrojkę, należałoby unikać nacisków, ponieważ utworzenie nowego modelu socjalizmu było obiektywnym procesem i kwestią czasu. Najważniejsze było zachowanie wzajemnego zrozu­mienia państw socjalistycznych. ZSRR powinien natomiast dystansować się od stosowania metod niezgodnych z prawami człowieka. Wobec wzrostu znaczenia partii opozycyjnych Związek Radziecki powinien nawiązać z nimi kontakty, po­dobnie jak ze związkami zawodowymi. Autorzy memorandum postulowali także, by otworzyć wreszcie archiwa i raz na zawsze zakończyć problem „białych plam" we wzajemnych stosunkach</text:span><text:span text:style-name="T4">59 60</text:span><text:span text:style-name="CharStyle5">.</text:span></text:p><text:p text:style-name="P206"><text:span text:style-name="CharStyle5">Dużą wagę MSZ przywiązywał do umocnienia Układu Warszawskiego. Zalecał zmianę atmosfery spotkań Politycznego Komitetu Doradczego, Komitetu Mini­strów Spraw Zagranicznych i Komitetu Ministrów Oborny. Nie widział potrze­by uzyskiwania w tych organach zawsze jednomyślnej zgody, za wszelką cenę i w każdej sprawie. Każde państwo powinno zachować prawo do odrębnego zdania i uzasadnienia swej pozycji. Należało wprowadzić obowiązkową rotację urzędników we wszystkich organach, utworzyć stały sekretariat i przekazać se­kretarzowi generalnemu Politycznego Komitetu Doradczego funkcję koordyna­tora współpracy w ramach sojuszu</text:span><text:span text:style-name="T4">61</text:span><text:span text:style-name="CharStyle5">.</text:span></text:p></draw:text-box></draw:frame><draw:frame draw:style-name="fr115" svg:x="0.838cm" svg:y="11.781cm" svg:width="13.141cm" svg:height="7.094cm" text:anchor-type="paragraph"><draw:text-box><text:h text:outline-level="4" text:style-name="P207"><text:bookmark-start text:name="bookmark8"/><text:bookmark-start text:name="bookmark9"/><text:span text:style-name="CharStyle21">Zakończenie</text:span><text:bookmark-end text:name="bookmark8"/><text:bookmark-end text:name="bookmark9"/></text:h><text:p text:style-name="P208"><text:span text:style-name="CharStyle5">Wszystkie trzy instytucje, do których zwrócił się Aleksander Jakowlew, przedsta­wiły raporty wyraźnie utrzymane w duchu pieriestrojki, zawierające druzgocącą krytykę istniejącego systemu politycznego w krajach socjalistycznych. W każdej z tych instytucji istniała świadomość nieuchronności demokratyzacji, urynkowie­nia gospodarki i pluralizmu politycznego. Wejście na drogę ewolucyjnych reform, najlepiej inicjowanych przez partie rządzące, było traktowane jako najlepsze wyj­ście z punktu widzenia interesów Związku Radzieckiego. Normalizacja stosun­ków ze Stanami Zjednoczonymi i pokojowe gesty Michaiła Gorbaczowa zapewniły ZSRR neutralną postawę państw zachodnioeuropejskich, które nie przejawiały chęci eskalowania politycznego kryzysu w krajach radzieckiego bloku.</text:span></text:p><text:p text:style-name="P209"><text:span text:style-name="CharStyle5">Radzieccy eksperci uznali najwyraźniej, że nowy kurs polityczny uratuje spój­ność radzieckiego bloku. Ich uwaga skoncentrowała się na reformie Układu War­szawskiego. Niemal zupełnie pominięto kwestie związane z funkcjonowaniem</text:span></text:p></draw:text-box></draw:frame><draw:frame draw:style-name="fr116" svg:x="0.838cm" svg:y="19.452cm" svg:width="2.574cm" svg:height="0.372cm" text:anchor-type="paragraph"><draw:text-box><text:p text:style-name="P210"><text:span text:style-name="T7">59</text:span><text:span text:style-name="CharStyle9"><text:tab/>Ibidem, s. 70.</text:span></text:p></draw:text-box></draw:frame><draw:frame draw:style-name="fr117" svg:x="0.838cm" svg:y="19.927cm" svg:width="2.574cm" svg:height="0.254cm" text:anchor-type="paragraph"><draw:text-box><text:p text:style-name="P211"><text:span text:style-name="T7">60</text:span><text:span text:style-name="CharStyle9"><text:tab/>Ibidem.</text:span></text:p></draw:text-box></draw:frame><draw:frame draw:style-name="fr118" svg:x="0.838cm" svg:y="20.324cm" svg:width="2.574cm" svg:height="0.356cm" text:anchor-type="paragraph"><draw:text-box><text:p text:style-name="P212"><text:span text:style-name="T7">61</text:span><text:span text:style-name="CharStyle9"><text:tab/>Ibidem, s. 71.</text:span></text:p></draw:text-box></draw:frame></text:p>
      </text:section>
      <text:section text:style-name="Sect18" text:name="Section18">
        <text:p text:style-name="P245"/>
        <text:p text:style-name="P40"><draw:frame draw:style-name="fr119" svg:x="2.773cm" svg:y="0.079cm" text:anchor-type="paragraph"><draw:text-box fo:min-width="9.211cm" fo:min-height="0.474cm"><text:p text:style-name="P213"><text:span text:style-name="CharStyle16">Dylematy radzieckiej polityki wobec państw socjalistycznych...</text:span></text:p></draw:text-box></draw:frame><draw:frame draw:style-name="fr120" svg:x="13.204cm" svg:y="0.079cm" text:anchor-type="paragraph"><draw:text-box fo:min-width="0.720cm" fo:min-height="0.483cm"><text:p text:style-name="P214"><text:span text:style-name="CharStyle23">277</text:span></text:p></draw:text-box></draw:frame><draw:frame draw:style-name="fr121" svg:x="0.834cm" svg:y="1.173cm" svg:width="13.148cm" svg:height="16.782cm" text:anchor-type="paragraph"><draw:text-box><text:p text:style-name="P215"><text:span text:style-name="CharStyle5">RWPG i sprawy gospodarcze, które dla państw objętych kryzysem były pierwszo­rzędne. Z raportów wynika natomiast bezwstydne dążenie Związku Radzieckiego do tego, by odpowiedzialność za ratowanie gospodarki państw socjalistycznych przerzucić na państwa zachodnioeuropejskie.</text:span></text:p><text:p text:style-name="P216"><text:span text:style-name="CharStyle5">Ocena sytuacji w radzieckim bloku została zweryfikowana już w 1989 r. Za­chodzące wydarzenia przeszły oczekiwania radzieckich ekspertów. Nie można im jednak odmówić przenikliwości, gdy sugerowali, że tylko te państwa, w których kierownictwo partyjne zdecydowało się na poważne koncesje na rzecz opozycji, przejdą przez reformy w sposób ewolucyjny.</text:span></text:p><text:p text:style-name="P217"><text:span text:style-name="CharStyle5">Prezentowane opinie odzwierciedlają trudną sytuację Związku Radzieckiego, któremu zabrakło narzędzi, by uratować radziecką strefę wpływów w Europie Środkowej.</text:span></text:p><text:p text:style-name="P218"><text:span text:style-name="CharStyle25">Summary</text:span></text:p><text:h text:outline-level="3" text:style-name="P219"><text:bookmark-start text:name="bookmark10"/><text:bookmark-start text:name="bookmark11"/><text:span text:style-name="CharStyle27">Russian policy dilemma towards socialistic countries</text:span><text:bookmark-end text:name="bookmark10"/><text:bookmark-end text:name="bookmark11"/></text:h><text:h text:outline-level="3" text:style-name="P220"><text:bookmark-start text:name="bookmark12"/><text:bookmark-start text:name="bookmark13"/><text:span text:style-name="CharStyle27">in 1988-1989</text:span><text:bookmark-end text:name="bookmark12"/><text:bookmark-end text:name="bookmark13"/></text:h><text:p text:style-name="P221"><text:span text:style-name="CharStyle29">At the turn of 1988 and 1989 soviet leadership had to define its position towards situa­tion in socialistic countries. Four institutions worked on memorandum of: Institute of the World Socialist System of the Soviet Academy of Sciences, Department of International CPSU Central Committee, Ministry of Foreign Affairs and the KGB (the last undisclosed).</text:span></text:p><text:p text:style-name="P222"><text:span text:style-name="CharStyle29">It says, that in connection with difficult economic situation of USSR, </text:span><text:span text:style-name="T29">Michaił </text:span><text:span text:style-name="CharStyle29">Gor­bachev's advisors agreed to use help from West, even in return for introduction of the market economy and the association with the Single Market; they approved reform of political system of soviet countries, because they came to a conclusion, that the previous system will not be able to fulfill social and economic challenges; they accepted existence of an opposition and even its share in government; they critically assessed the situation in the German Democratic Republic, Romania, Bulgaria and Czechoslovakia, where the ruling parties have not undertaken reforms. They expected social violent protests there and that ruling parties will loose control of the situation.</text:span></text:p><text:p text:style-name="P223"><text:span text:style-name="CharStyle29">Gorbachev’s advisers feared not that the changes could threaten the existence of the Warsaw Pact. They recommended its reform in the spirit of equality of member states.</text:span></text:p></draw:text-box></draw:frame></text:p>
      </text:section>
      <text:section text:style-name="Sect19" text:name="Section19">
        <text:p text:style-name="P246"/>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text" style:name="CharStyle22" style:display-name="CharStyle22"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font-name="Cambria" style:font-name-asian="Cambria" style:font-name-complex="Cambria" style:text-scale="100.%" fo:letter-spacing="0.000cm" fo:color="#000000" style:text-position="0.%"/>
    </style:style>
    <style:style style:family="text" style:name="CharStyle23" style:display-name="CharStyle23" style:parent-style-name="CharStyle1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5" style:display-name="CharStyle2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Cambria" style:font-name-asian="Cambria" style:font-name-complex="Cambria"/>
    </style:style>
    <style:style style:family="text" style:name="CharStyle27" style:display-name="CharStyle2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29" style:display-name="CharStyle2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top="3.069cm" fo:text-indent="0.635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4"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6" style:display-name="Nagłówek #1">
      <style:paragraph-properties fo:background-color="transparent" fo:margin-bottom="1.341cm" fo:line-height="115.%" fo:margin-left="0.6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8" style:display-name="Stopka">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paragraph" style:name="Style20" style:display-name="Nagłówek #4">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paragraph" style:name="Style24" style:display-name="Tekst treści (3)">
      <style:paragraph-properties fo:background-color="transparent" fo:margin-bottom="0.318cm" fo:line-height="93.%"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Cambria" style:font-name-asian="Cambria" style:font-name-complex="Cambria"/>
    </style:style>
    <style:style style:family="paragraph" style:name="Style26" style:display-name="Nagłówek #3">
      <style:paragraph-properties fo:background-color="transparent" fo:margin-bottom="0.388cm" fo:text-indent="0.31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28" style:display-name="Tekst treści (2)">
      <style:paragraph-properties fo:background-color="transparent" fo:line-height="125.%" fo:text-inden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20" style:display-name="T20"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9" style:display-name="P49" style:parent-style-name="Style11">
      <style:paragraph-properties fo:background-color="transparent" fo:margin-top="0.000cm" fo:margin-bottom="0.000cm" fo:line-height="100.%" fo:margin-left="0.000cm" fo:margin-right="0.000cm" fo:text-indent="0.000cm" fo:text-align="left" style:page-number="auto">
        <style:tab-stops>
          <style:tab-stop style:position="8.755cm" style:type="right"/>
        </style:tab-stops>
      </style:paragraph-properties>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ab-stops>
          <style:tab-stop style:position="11.015cm" style:type="right"/>
        </style:tab-stops>
      </style:paragraph-properties>
      <style:text-properties/>
    </style:style>
    <style:style style:family="paragraph" style:name="P226" style:display-name="P22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088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6"/>
      </style:header>
      <style:footer>
        <text:p text:style-name="P226"/>
      </style:footer>
    </style:master-page>
    <style:master-page style:name="PageStyle1" style:page-layout-name="Mpm1">
      <style:header>
        <text:p text:style-name="P226"/>
      </style:header>
      <style:footer>
        <text:p text:style-name="P226"/>
      </style:footer>
    </style:master-page>
    <style:master-page style:name="PageStyle2" style:page-layout-name="Mpm2">
      <style:header>
        <text:p text:style-name="P226"/>
      </style:header>
      <style:footer>
        <text:p text:style-name="P226"/>
      </style:footer>
    </style:master-page>
    <style:master-page style:name="PageStyle3" style:page-layout-name="Mpm3">
      <style:header>
        <text:p text:style-name="P226"/>
      </style:header>
      <style:footer>
        <text:p text:style-name="P226"/>
      </style:footer>
    </style:master-page>
    <style:master-page style:name="PageStyle4" style:page-layout-name="Mpm4">
      <style:header>
        <text:p text:style-name="P226"/>
      </style:header>
      <style:footer>
        <text:p text:style-name="P226"/>
      </style:footer>
    </style:master-page>
    <style:master-page style:name="PageStyle5" style:page-layout-name="Mpm5">
      <style:header>
        <text:p text:style-name="P226"/>
      </style:header>
      <style:footer>
        <text:p text:style-name="P226"/>
      </style:footer>
    </style:master-page>
    <style:master-page style:name="PageStyle6" style:page-layout-name="Mpm6">
      <style:header>
        <text:p text:style-name="P226"/>
      </style:header>
      <style:footer>
        <text:p text:style-name="P226"/>
      </style:footer>
    </style:master-page>
    <style:master-page style:name="PageStyle7" style:page-layout-name="Mpm7">
      <style:header>
        <text:p text:style-name="P226"/>
      </style:header>
      <style:footer>
        <text:p text:style-name="P226"/>
      </style:footer>
    </style:master-page>
    <style:master-page style:name="PageStyle8" style:page-layout-name="Mpm8">
      <style:header>
        <text:p text:style-name="P226"/>
      </style:header>
      <style:footer>
        <text:p text:style-name="P226"/>
      </style:footer>
    </style:master-page>
    <style:master-page style:name="PageStyle9" style:page-layout-name="Mpm9">
      <style:header>
        <text:p text:style-name="P226"/>
      </style:header>
      <style:footer>
        <text:p text:style-name="P226"/>
      </style:footer>
    </style:master-page>
    <style:master-page style:name="PageStyle10" style:page-layout-name="Mpm10">
      <style:header>
        <text:p text:style-name="P226"/>
      </style:header>
      <style:footer>
        <text:p text:style-name="P226"/>
      </style:footer>
    </style:master-page>
    <style:master-page style:name="PageStyle11" style:page-layout-name="Mpm11">
      <style:header>
        <text:p text:style-name="P226"/>
      </style:header>
      <style:footer>
        <text:p text:style-name="P226"/>
      </style:footer>
    </style:master-page>
    <style:master-page style:name="PageStyle12" style:page-layout-name="Mpm12">
      <style:header>
        <text:p text:style-name="P226"/>
      </style:header>
      <style:footer>
        <text:p text:style-name="P226"/>
      </style:footer>
    </style:master-page>
    <style:master-page style:name="PageStyle13" style:page-layout-name="Mpm13">
      <style:header>
        <text:p text:style-name="P226"/>
      </style:header>
      <style:footer>
        <text:p text:style-name="P226"/>
      </style:footer>
    </style:master-page>
    <style:master-page style:name="PageStyle14" style:page-layout-name="Mpm14">
      <style:header>
        <text:p text:style-name="P226"/>
      </style:header>
      <style:footer>
        <text:p text:style-name="P226"/>
      </style:footer>
    </style:master-page>
    <style:master-page style:name="PageStyle15" style:page-layout-name="Mpm15">
      <style:header>
        <text:p text:style-name="P226"/>
      </style:header>
      <style:footer>
        <text:p text:style-name="P226"/>
      </style:footer>
    </style:master-page>
    <style:master-page style:name="PageStyle16" style:page-layout-name="Mpm16">
      <style:header>
        <text:p text:style-name="P226"/>
      </style:header>
      <style:footer>
        <text:p text:style-name="P226"/>
      </style:footer>
    </style:master-page>
    <style:master-page style:name="PageStyle17" style:page-layout-name="Mpm17">
      <style:header>
        <text:p text:style-name="P226"/>
      </style:header>
      <style:footer>
        <text:p text:style-name="P226"/>
      </style:footer>
    </style:master-page>
    <style:master-page style:name="PageStyle18" style:page-layout-name="Mpm18">
      <style:header>
        <text:p text:style-name="P226"/>
      </style:header>
      <style:footer>
        <text:p text:style-name="P226"/>
      </style:footer>
    </style:master-page>
    <style:master-page style:name="PageStyle19" style:page-layout-name="Mpm19">
      <style:header>
        <text:p text:style-name="P226"/>
      </style:header>
      <style:footer>
        <text:p text:style-name="P2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