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2" style:display-name="T2" style:parent-style-name="CharStyle6">
      <style:text-properties fo:language="en" style:language-asian="en" style:language-complex="en" fo:country="US" style:country-asian="US" style:country-complex="US" fo:color="#000000"/>
    </style:style>
    <style:style style:family="text" style:name="T3" style:display-name="T3" style:parent-style-name="CharStyle6">
      <style:text-properties fo:color="#000000"/>
    </style:style>
    <style:style style:family="text" style:name="T4" style:display-name="T4" style:parent-style-name="CharStyle8">
      <style:text-properties fo:color="#000000"/>
    </style:style>
    <style:style style:family="text" style:name="T5" style:display-name="T5" style:parent-style-name="CharStyle11">
      <style:text-properties fo:color="#000000"/>
    </style:style>
    <style:style style:family="text" style:name="T6" style:display-name="T6" style:parent-style-name="CharStyle13">
      <style:text-properties fo:color="#000000"/>
    </style:style>
    <style:style style:family="text" style:name="T7" style:display-name="T7" style:parent-style-name="CharStyle10">
      <style:text-properties fo:color="#000000"/>
    </style:style>
    <style:style style:family="text" style:name="T8" style:display-name="T8" style:parent-style-name="CharStyle10">
      <style:text-properties fo:language="en" style:language-asian="en" style:language-complex="en" fo:country="US" style:country-asian="US" style:country-complex="US" fo:color="#000000"/>
    </style:style>
    <style:style style:family="text" style:name="T9" style:display-name="T9" style:parent-style-name="CharStyle10">
      <style:text-properties style:text-position="25%" fo:color="#000000"/>
    </style:style>
    <style:style style:family="text" style:name="T10" style:display-name="T10" style:parent-style-name="CharStyle10">
      <style:text-properties fo:language="en" style:language-asian="en" style:language-complex="en" fo:country="US" style:country-asian="US" style:country-complex="US" style:text-position="25%" fo:color="#000000"/>
    </style:style>
    <style:style style:family="text" style:name="T11" style:display-name="T11" style:parent-style-name="CharStyle14">
      <style:text-properties fo:color="#000000"/>
    </style:style>
    <style:style style:family="text" style:name="T12" style:display-name="T12" style:parent-style-name="CharStyle14">
      <style:text-properties fo:language="en" style:language-asian="en" style:language-complex="en" fo:country="US" style:country-asian="US" style:country-complex="US" fo:color="#000000"/>
    </style:style>
    <style:style style:family="text" style:name="T13" style:display-name="T13" style:parent-style-name="CharStyle16">
      <style:text-properties style:text-position="25%" fo:color="#000000"/>
    </style:style>
    <style:style style:family="text" style:name="T14" style:display-name="T14" style:parent-style-name="CharStyle16">
      <style:text-properties fo:color="#000000"/>
    </style:style>
    <style:style style:family="text" style:name="T15" style:display-name="T15" style:parent-style-name="CharStyle17">
      <style:text-properties fo:color="#000000"/>
    </style:style>
    <style:style style:family="text" style:name="T16" style:display-name="T16" style:parent-style-name="CharStyle16">
      <style:text-properties fo:language="de" style:language-asian="de" style:language-complex="de" fo:country="DE" style:country-asian="DE" style:country-complex="DE" fo:color="#000000"/>
    </style:style>
    <style:style style:family="text" style:name="T17" style:display-name="T17" style:parent-style-name="CharStyle18">
      <style:text-properties fo:color="#000000"/>
    </style:style>
    <style:style style:family="text" style:name="T19" style:display-name="T19" style:parent-style-name="CharStyle10">
      <style:text-properties fo:language="de" style:language-asian="de" style:language-complex="de" fo:country="DE" style:country-asian="DE" style:country-complex="DE" fo:color="#000000"/>
    </style:style>
    <style:style style:family="text" style:name="T20" style:display-name="T20" style:parent-style-name="CharStyle17">
      <style:text-properties fo:language="pl" style:language-asian="pl" style:language-complex="pl" fo:country="PL" style:country-asian="PL" style:country-complex="PL" fo:color="#000000"/>
    </style:style>
    <style:style style:family="text" style:name="T22" style:display-name="T22" style:parent-style-name="CharStyle20">
      <style:text-properties fo:color="#000000"/>
    </style:style>
    <style:style style:family="text" style:name="T23" style:display-name="T23" style:parent-style-name="CharStyle17">
      <style:text-properties style:text-position="25%" fo:color="#000000"/>
    </style:style>
    <style:style style:family="text" style:name="T24" style:display-name="T24" style:parent-style-name="CharStyle18">
      <style:text-properties fo:language="de" style:language-asian="de" style:language-complex="de" fo:country="DE" style:country-asian="DE" style:country-complex="DE" fo:color="#000000"/>
    </style:style>
    <style:style style:family="text" style:name="T25" style:display-name="T25" style:parent-style-name="CharStyle22">
      <style:text-properties fo:color="#000000"/>
    </style:style>
    <style:style style:family="paragraph" style:name="P1" style:display-name="P1">
      <style:paragraph-properties fo:line-height="0.002cm" style:page-number="auto"/>
      <style:text-properties/>
    </style:style>
    <style:style style:family="paragraph" style:name="P3" style:display-name="P3">
      <style:paragraph-properties fo:break-after="page" fo:line-height="0.002cm" style:page-number="auto"/>
      <style:text-properties/>
    </style:style>
    <style:style style:family="paragraph" style:name="P4" style:display-name="P4">
      <style:paragraph-properties fo:line-height="0.002cm" style:page-number="auto"/>
      <style:text-properties/>
    </style:style>
    <style:style style:family="paragraph" style:name="P7" style:display-name="P7">
      <style:paragraph-properties fo:break-after="page" fo:line-height="0.002cm" style:page-number="auto"/>
      <style:text-properties/>
    </style:style>
    <style:style style:family="paragraph" style:name="P8" style:display-name="P8">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4" style:display-name="P24" style:parent-style-name="Style5">
      <style:paragraph-properties fo:background-color="transparent" fo:margin-top="0.000cm" fo:margin-bottom="0.000cm" fo:line-height="100.%" fo:margin-left="3.422cm" fo:margin-right="0.000cm" fo:text-indent="0.000cm" fo:text-align="justify" style:page-number="auto"/>
      <style:text-properties/>
    </style:style>
    <style:style style:family="paragraph" style:name="P25" style:display-name="P25" style:parent-style-name="Style7">
      <style:paragraph-properties fo:background-color="transparent" fo:margin-top="0.000cm" fo:margin-bottom="0.811cm" fo:line-height="89.%" fo:margin-left="0.000cm" fo:margin-right="0.000cm" fo:text-indent="0.000cm" fo:text-align="center" style:page-number="auto"/>
      <style:text-properties/>
    </style:style>
    <style:style style:family="paragraph" style:name="P26" style:display-name="P26" style:parent-style-name="Style9">
      <style:paragraph-properties fo:background-color="transparent" fo:margin-top="0.000cm" fo:margin-bottom="0.000cm" fo:line-height="105.%" fo:margin-left="0.635cm" fo:margin-right="0.000cm" fo:text-indent="-0.635cm" fo:text-align="justify" style:page-number="auto"/>
      <style:text-properties/>
    </style:style>
    <style:style style:family="paragraph" style:name="P27" style:display-name="P27" style:parent-style-name="Style9">
      <style:paragraph-properties fo:background-color="transparent" fo:margin-top="0.000cm" fo:margin-bottom="0.811cm" fo:line-height="105.%" fo:margin-left="0.635cm" fo:margin-right="0.000cm" fo:text-indent="-0.635cm" fo:text-align="justify" style:page-number="auto"/>
      <style:text-properties/>
    </style:style>
    <style:style style:family="paragraph" style:name="P28" style:display-name="P28" style:parent-style-name="Style12">
      <style:paragraph-properties fo:background-color="transparent" fo:margin-top="0.000cm" fo:margin-left="0.000cm" fo:margin-right="0.000cm" fo:text-indent="0.000cm" fo:text-align="justify" style:page-number="auto"/>
      <style:text-properties/>
    </style:style>
    <style:style style:family="paragraph" style:name="P29" style:display-name="P29" style:parent-style-name="Style7">
      <style:paragraph-properties fo:background-color="transparent" fo:margin-top="0.000cm" fo:margin-bottom="0.388cm" fo:margin-left="0.000cm" fo:margin-right="0.000cm" fo:text-indent="0.000cm" fo:text-align="justify" style:page-number="auto"/>
      <style:text-properties/>
    </style:style>
    <style:style style:family="paragraph" style:name="P30" style:display-name="P30" style:parent-style-name="Style9">
      <style:paragraph-properties fo:background-color="transparent" fo:margin-top="0.000cm" fo:margin-bottom="0.388cm" fo:line-height="105.%" fo:margin-left="0.000cm" fo:margin-right="0.000cm" fo:text-indent="0.706cm" fo:text-align="justify" style:page-number="auto"/>
      <style:text-properties/>
    </style:style>
    <style:style style:family="paragraph" style:name="P31" style:display-name="P31" style:parent-style-name="Style9">
      <style:paragraph-properties fo:background-color="transparent" fo:margin-top="0.000cm" fo:margin-bottom="0.212cm" fo:line-height="100.%" fo:margin-left="0.000cm" fo:margin-right="0.000cm" fo:text-indent="0.000cm" fo:text-align="justify" style:page-number="auto"/>
      <style:text-properties/>
    </style:style>
    <style:style style:family="paragraph" style:name="P32" style:display-name="P32" style:parent-style-name="Style9">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33" style:display-name="P33" style:parent-style-name="Style15">
      <style:paragraph-properties fo:background-color="transparent" fo:margin-top="0.000cm" fo:margin-bottom="0.000cm" fo:line-height="100.%" fo:margin-left="0.000cm" fo:margin-right="0.000cm" fo:text-indent="0.706cm" fo:text-align="justify" style:page-number="auto">
        <style:tab-stops>
          <style:tab-stop style:position="1.061cm" style:type="left"/>
        </style:tab-stops>
      </style:paragraph-properties>
      <style:text-properties/>
    </style:style>
    <style:style style:family="paragraph" style:name="P34" style:display-name="P34" style:parent-style-name="Style15">
      <style:paragraph-properties fo:background-color="transparent" fo:margin-top="0.000cm" fo:margin-bottom="0.000cm" fo:line-height="100.%" fo:margin-left="0.000cm" fo:margin-right="0.000cm" fo:text-indent="0.706cm" fo:text-align="justify" style:page-number="auto">
        <style:tab-stops>
          <style:tab-stop style:position="1.061cm" style:type="left"/>
        </style:tab-stops>
      </style:paragraph-properties>
      <style:text-properties/>
    </style:style>
    <style:style style:family="paragraph" style:name="P35" style:display-name="P35" style:parent-style-name="Style15">
      <style:paragraph-properties fo:background-color="transparent" fo:margin-top="0.000cm" fo:margin-bottom="0.000cm" fo:line-height="100.%" fo:margin-left="0.000cm" fo:margin-right="0.000cm" fo:text-indent="0.706cm" fo:text-align="justify" style:page-number="auto">
        <style:tab-stops>
          <style:tab-stop style:position="1.070cm" style:type="left"/>
        </style:tab-stops>
      </style:paragraph-properties>
      <style:text-properties/>
    </style:style>
    <style:style style:family="paragraph" style:name="P36" style:display-name="P36"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9" style:display-name="P39" style:parent-style-name="Style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0" style:display-name="P40" style:parent-style-name="Style9">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41" style:display-name="P41" style:parent-style-name="Style9">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42" style:display-name="P42" style:parent-style-name="Style9">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43" style:display-name="P43" style:parent-style-name="Style9">
      <style:paragraph-properties fo:background-color="transparent" fo:margin-top="0.000cm" fo:margin-bottom="0.423cm" fo:line-height="100.%" fo:margin-left="0.000cm" fo:margin-right="0.000cm" fo:text-indent="0.670cm" fo:text-align="justify" style:page-number="auto"/>
      <style:text-properties/>
    </style:style>
    <style:style style:family="paragraph" style:name="P44" style:display-name="P44" style:parent-style-name="Style9">
      <style:paragraph-properties fo:background-color="transparent" fo:margin-top="0.000cm" fo:margin-bottom="0.212cm" fo:line-height="100.%" fo:margin-left="0.000cm" fo:margin-right="0.000cm" fo:text-indent="0.000cm" fo:text-align="justify" style:page-number="auto"/>
      <style:text-properties/>
    </style:style>
    <style:style style:family="paragraph" style:name="P45" style:display-name="P45" style:parent-style-name="Style9">
      <style:paragraph-properties fo:background-color="transparent" fo:margin-top="0.000cm" fo:margin-bottom="0.000cm" fo:line-height="106.%" fo:margin-left="0.000cm" fo:margin-right="0.000cm" fo:text-indent="0.670cm" fo:text-align="justify" style:page-number="auto"/>
      <style:text-properties/>
    </style:style>
    <style:style style:family="paragraph" style:name="P46" style:display-name="P46" style:parent-style-name="Style15">
      <style:paragraph-properties fo:background-color="transparent" fo:margin-top="0.000cm" fo:margin-bottom="0.000cm" fo:line-height="100.%" fo:margin-left="0.000cm" fo:margin-right="0.000cm" fo:text-indent="0.706cm" fo:text-align="justify" style:page-number="auto">
        <style:tab-stops>
          <style:tab-stop style:position="1.061cm" style:type="left"/>
        </style:tab-stops>
      </style:paragraph-properties>
      <style:text-properties/>
    </style:style>
    <style:style style:family="paragraph" style:name="P47" style:display-name="P47" style:parent-style-name="Style15">
      <style:paragraph-properties fo:background-color="transparent" fo:margin-top="0.000cm" fo:margin-bottom="0.000cm" fo:line-height="100.%" fo:margin-left="0.000cm" fo:margin-right="0.000cm" fo:text-indent="0.706cm" fo:text-align="justify" style:page-number="auto">
        <style:tab-stops>
          <style:tab-stop style:position="1.078cm" style:type="left"/>
        </style:tab-stops>
      </style:paragraph-properties>
      <style:text-properties/>
    </style:style>
    <style:style style:family="paragraph" style:name="P48" style:display-name="P48"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50" style:display-name="P50" style:parent-style-name="Style9">
      <style:paragraph-properties fo:background-color="transparent" fo:margin-top="0.000cm" fo:margin-bottom="0.000cm" fo:line-height="119.%" fo:margin-left="0.000cm" fo:margin-right="0.000cm" fo:text-indent="3.493cm" fo:text-align="justify" style:page-number="auto"/>
      <style:text-properties/>
    </style:style>
    <style:style style:family="paragraph" style:name="P51" style:display-name="P51" style:parent-style-name="Style9">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52" style:display-name="P52" style:parent-style-name="Style9">
      <style:paragraph-properties fo:background-color="transparent" fo:margin-top="0.000cm" fo:margin-bottom="0.600cm" fo:line-height="100.%" fo:margin-left="0.000cm" fo:margin-right="0.000cm" fo:text-indent="0.635cm" fo:text-align="justify" style:page-number="auto"/>
      <style:text-properties/>
    </style:style>
    <style:style style:family="paragraph" style:name="P53" style:display-name="P53" style:parent-style-name="Style7">
      <style:paragraph-properties fo:background-color="transparent" fo:margin-top="0.000cm" fo:line-height="89.%" fo:margin-left="0.000cm" fo:margin-right="0.000cm" fo:text-indent="0.000cm" fo:text-align="justify" style:page-number="auto"/>
      <style:text-properties/>
    </style:style>
    <style:style style:family="paragraph" style:name="P54" style:display-name="P54" style:parent-style-name="Style9">
      <style:paragraph-properties fo:background-color="transparent" fo:margin-top="0.000cm" fo:margin-bottom="0.212cm" fo:line-height="100.%" fo:margin-left="0.000cm" fo:margin-right="0.000cm" fo:text-indent="0.000cm" fo:text-align="justify" style:page-number="auto"/>
      <style:text-properties/>
    </style:style>
    <style:style style:family="paragraph" style:name="P55" style:display-name="P55" style:parent-style-name="Style9">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56" style:display-name="P56" style:parent-style-name="Style15">
      <style:paragraph-properties fo:background-color="transparent" fo:margin-top="0.000cm" fo:margin-bottom="0.000cm" fo:margin-left="0.000cm" fo:margin-right="0.000cm" fo:text-indent="0.670cm" fo:text-align="justify" style:page-number="auto">
        <style:tab-stops>
          <style:tab-stop style:position="0.965cm" style:type="left"/>
        </style:tab-stops>
      </style:paragraph-properties>
      <style:text-properties/>
    </style:style>
    <style:style style:family="paragraph" style:name="P57" style:display-name="P57" style:parent-style-name="Style15">
      <style:paragraph-properties fo:background-color="transparent" fo:margin-top="0.000cm" fo:margin-bottom="0.000cm" fo:margin-left="0.000cm" fo:margin-right="0.000cm" fo:text-indent="0.670cm" fo:text-align="justify" style:page-number="auto">
        <style:tab-stops>
          <style:tab-stop style:position="1.034cm" style:type="left"/>
        </style:tab-stops>
      </style:paragraph-properties>
      <style:text-properties/>
    </style:style>
    <style:style style:family="paragraph" style:name="P58" style:display-name="P58" style:parent-style-name="Style15">
      <style:paragraph-properties fo:background-color="transparent" fo:margin-top="0.000cm" fo:margin-bottom="0.000cm" fo:margin-left="0.000cm" fo:margin-right="0.000cm" fo:text-indent="0.670cm" fo:text-align="justify" style:page-number="auto">
        <style:tab-stops>
          <style:tab-stop style:position="1.034cm" style:type="left"/>
        </style:tab-stops>
      </style:paragraph-properties>
      <style:text-properties/>
    </style:style>
    <style:style style:family="paragraph" style:name="P59" style:display-name="P59" style:parent-style-name="Style15">
      <style:paragraph-properties fo:background-color="transparent" fo:margin-top="0.000cm" fo:margin-bottom="0.000cm" fo:line-height="95.%" fo:margin-left="0.000cm" fo:margin-right="0.000cm" fo:text-indent="0.670cm" fo:text-align="justify" style:page-number="auto">
        <style:tab-stops>
          <style:tab-stop style:position="0.991cm" style:type="left"/>
        </style:tab-stops>
      </style:paragraph-properties>
      <style:text-properties/>
    </style:style>
    <style:style style:family="paragraph" style:name="P60" style:display-name="P60" style:parent-style-name="Style15">
      <style:paragraph-properties fo:background-color="transparent" fo:margin-top="0.000cm" fo:margin-bottom="0.000cm" fo:margin-left="0.000cm" fo:margin-right="0.000cm" fo:text-indent="0.670cm" fo:text-align="left" style:page-number="auto">
        <style:tab-stops>
          <style:tab-stop style:position="1.026cm" style:type="left"/>
        </style:tab-stops>
      </style:paragraph-properties>
      <style:text-properties/>
    </style:style>
    <style:style style:family="paragraph" style:name="P61" style:display-name="P61"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62" style:display-name="P62" style:parent-style-name="Style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3" style:display-name="P63" style:parent-style-name="Style9">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64" style:display-name="P64" style:parent-style-name="Style9">
      <style:paragraph-properties fo:background-color="transparent" fo:margin-top="0.000cm" fo:margin-bottom="0.212cm" fo:line-height="100.%" fo:margin-left="0.000cm" fo:margin-right="0.000cm" fo:text-indent="0.000cm" fo:text-align="justify" style:page-number="auto"/>
      <style:text-properties/>
    </style:style>
    <style:style style:family="paragraph" style:name="P65" style:display-name="P65" style:parent-style-name="Style9">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66" style:display-name="P66" style:parent-style-name="Style9">
      <style:paragraph-properties fo:background-color="transparent" fo:margin-top="0.000cm" fo:margin-bottom="0.423cm" fo:line-height="100.%" fo:margin-left="0.000cm" fo:margin-right="0.000cm" fo:text-indent="0.670cm" fo:text-align="justify" style:page-number="auto"/>
      <style:text-properties/>
    </style:style>
    <style:style style:family="paragraph" style:name="P67" style:display-name="P67" style:parent-style-name="Style9">
      <style:paragraph-properties fo:background-color="transparent" fo:margin-top="0.000cm" fo:margin-bottom="0.212cm" fo:line-height="100.%" fo:margin-left="0.000cm" fo:margin-right="0.000cm" fo:text-indent="0.000cm" fo:text-align="justify" style:page-number="auto"/>
      <style:text-properties/>
    </style:style>
    <style:style style:family="paragraph" style:name="P68" style:display-name="P68" style:parent-style-name="Style9">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69" style:display-name="P69"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70" style:display-name="P70" style:parent-style-name="Style9">
      <style:paragraph-properties fo:background-color="transparent" fo:margin-top="0.000cm" fo:margin-bottom="0.741cm" fo:line-height="115.%" fo:margin-left="0.000cm" fo:margin-right="0.000cm" fo:text-indent="3.493cm" fo:text-align="justify" style:page-number="auto"/>
      <style:text-properties/>
    </style:style>
    <style:style style:family="paragraph" style:name="P71" style:display-name="P71" style:parent-style-name="Style12">
      <style:paragraph-properties fo:background-color="transparent" fo:margin-top="0.000cm" fo:margin-left="0.000cm" fo:margin-right="0.000cm" fo:text-indent="0.000cm" fo:text-align="justify" style:page-number="auto"/>
      <style:text-properties/>
    </style:style>
    <style:style style:family="paragraph" style:name="P72" style:display-name="P72" style:parent-style-name="Style7">
      <style:paragraph-properties fo:background-color="transparent" fo:margin-top="0.000cm" fo:margin-left="0.000cm" fo:margin-right="0.000cm" fo:text-indent="0.000cm" fo:text-align="justify" style:page-number="auto"/>
      <style:text-properties/>
    </style:style>
    <style:style style:family="paragraph" style:name="P73" style:display-name="P73" style:parent-style-name="Style9">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74" style:display-name="P74" style:parent-style-name="Style9">
      <style:paragraph-properties fo:background-color="transparent" fo:margin-top="0.000cm" fo:margin-bottom="0.600cm" fo:line-height="100.%" fo:margin-left="0.000cm" fo:margin-right="0.000cm" fo:text-indent="0.635cm" fo:text-align="justify" style:page-number="auto"/>
      <style:text-properties/>
    </style:style>
    <style:style style:family="paragraph" style:name="P75" style:display-name="P75" style:parent-style-name="Style7">
      <style:paragraph-properties fo:background-color="transparent" fo:margin-top="0.000cm" fo:margin-left="0.000cm" fo:margin-right="0.000cm" fo:text-indent="0.000cm" fo:text-align="justify" style:page-number="auto"/>
      <style:text-properties/>
    </style:style>
    <style:style style:family="paragraph" style:name="P76" style:display-name="P76" style:parent-style-name="Style9">
      <style:paragraph-properties fo:background-color="transparent" fo:margin-top="0.000cm" fo:margin-bottom="0.212cm" fo:line-height="105.%" fo:margin-left="0.000cm" fo:margin-right="0.000cm" fo:text-indent="0.000cm" fo:text-align="justify" style:page-number="auto"/>
      <style:text-properties/>
    </style:style>
    <style:style style:family="paragraph" style:name="P77" style:display-name="P77" style:parent-style-name="Style9">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78" style:display-name="P78"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79" style:display-name="P79"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80" style:display-name="P80" style:parent-style-name="Style9">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81" style:display-name="P81" style:parent-style-name="Style9">
      <style:paragraph-properties fo:background-color="transparent" fo:margin-top="0.000cm" fo:margin-bottom="0.212cm" fo:line-height="100.%" fo:margin-left="0.000cm" fo:margin-right="0.000cm" fo:text-indent="0.000cm" fo:text-align="justify" style:page-number="auto"/>
      <style:text-properties/>
    </style:style>
    <style:style style:family="paragraph" style:name="P82" style:display-name="P82" style:parent-style-name="Style9">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83" style:display-name="P83" style:parent-style-name="Style9">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84" style:display-name="P84" style:parent-style-name="Style9">
      <style:paragraph-properties fo:background-color="transparent" fo:margin-top="0.000cm" fo:margin-bottom="0.423cm" fo:line-height="100.%" fo:margin-left="0.000cm" fo:margin-right="0.000cm" fo:text-indent="0.670cm" fo:text-align="justify" style:page-number="auto"/>
      <style:text-properties/>
    </style:style>
    <style:style style:family="paragraph" style:name="P85" style:display-name="P85" style:parent-style-name="Style9">
      <style:paragraph-properties fo:background-color="transparent" fo:margin-top="0.000cm" fo:margin-bottom="0.212cm" fo:line-height="100.%" fo:margin-left="0.000cm" fo:margin-right="0.000cm" fo:text-indent="0.000cm" fo:text-align="justify" style:page-number="auto"/>
      <style:text-properties/>
    </style:style>
    <style:style style:family="paragraph" style:name="P86" style:display-name="P86" style:parent-style-name="Style9">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87" style:display-name="P87"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88" style:display-name="P88" style:parent-style-name="Style9">
      <style:paragraph-properties fo:background-color="transparent" fo:margin-top="0.000cm" fo:margin-bottom="0.564cm" fo:line-height="113.%" fo:margin-left="0.000cm" fo:margin-right="0.000cm" fo:text-indent="3.457cm" fo:text-align="justify" style:page-number="auto"/>
      <style:text-properties/>
    </style:style>
    <style:style style:family="paragraph" style:name="P89" style:display-name="P89" style:parent-style-name="Style7">
      <style:paragraph-properties fo:background-color="transparent" fo:margin-top="0.000cm" fo:margin-left="0.000cm" fo:margin-right="0.000cm" fo:text-indent="0.000cm" fo:text-align="justify" style:page-number="auto"/>
      <style:text-properties/>
    </style:style>
    <style:style style:family="paragraph" style:name="P90" style:display-name="P90" style:parent-style-name="Style9">
      <style:paragraph-properties fo:background-color="transparent" fo:margin-top="0.000cm" fo:margin-bottom="0.212cm" fo:line-height="100.%" fo:margin-left="0.000cm" fo:margin-right="0.000cm" fo:text-indent="0.000cm" fo:text-align="justify" style:page-number="auto"/>
      <style:text-properties/>
    </style:style>
    <style:style style:family="paragraph" style:name="P91" style:display-name="P91" style:parent-style-name="Style9">
      <style:paragraph-properties fo:background-color="transparent" fo:margin-top="0.000cm" fo:margin-bottom="0.423cm" fo:line-height="100.%" fo:margin-left="0.000cm" fo:margin-right="0.000cm" fo:text-indent="0.635cm" fo:text-align="justify" style:page-number="auto"/>
      <style:text-properties/>
    </style:style>
    <style:style style:family="paragraph" style:name="P92" style:display-name="P92" style:parent-style-name="Style9">
      <style:paragraph-properties fo:background-color="transparent" fo:margin-top="0.000cm" fo:margin-bottom="0.212cm" fo:line-height="100.%" fo:margin-left="0.000cm" fo:margin-right="0.000cm" fo:text-indent="0.000cm" fo:text-align="left" style:page-number="auto"/>
      <style:text-properties/>
    </style:style>
    <style:style style:family="paragraph" style:name="P93" style:display-name="P93" style:parent-style-name="Style9">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94" style:display-name="P94"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95" style:display-name="P95" style:parent-style-name="Style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6" style:display-name="P96" style:parent-style-name="Style9">
      <style:paragraph-properties fo:background-color="transparent" fo:margin-top="0.000cm" fo:margin-bottom="0.600cm" fo:line-height="100.%" fo:margin-left="0.000cm" fo:margin-right="0.000cm" fo:text-indent="0.000cm" fo:text-align="justify" style:page-number="auto"/>
      <style:text-properties/>
    </style:style>
    <style:style style:family="paragraph" style:name="P97" style:display-name="P97" style:parent-style-name="Style7">
      <style:paragraph-properties fo:background-color="transparent" fo:margin-top="0.000cm" fo:margin-left="0.000cm" fo:margin-right="0.000cm" fo:text-indent="0.000cm" fo:text-align="justify" style:page-number="auto"/>
      <style:text-properties/>
    </style:style>
    <style:style style:family="paragraph" style:name="P98" style:display-name="P98" style:parent-style-name="Style9">
      <style:paragraph-properties fo:background-color="transparent" fo:margin-top="0.000cm" fo:margin-bottom="0.000cm" fo:line-height="105.%" fo:margin-left="0.000cm" fo:margin-right="0.000cm" fo:text-indent="0.670cm" fo:text-align="justify" style:page-number="auto">
        <style:tab-stops>
          <style:tab-stop style:position="1.111cm" style:type="left"/>
        </style:tab-stops>
      </style:paragraph-properties>
      <style:text-properties/>
    </style:style>
    <style:style style:family="paragraph" style:name="P99" style:display-name="P99" style:parent-style-name="Style9">
      <style:paragraph-properties fo:background-color="transparent" fo:margin-top="0.000cm" fo:margin-bottom="0.000cm" fo:line-height="105.%" fo:margin-left="0.000cm" fo:margin-right="0.000cm" fo:text-indent="0.670cm" fo:text-align="justify" style:page-number="auto"/>
      <style:text-properties/>
    </style:style>
    <style:style style:family="paragraph" style:name="P100" style:display-name="P100" style:parent-style-name="Style9">
      <style:paragraph-properties fo:background-color="transparent" fo:margin-top="0.000cm" fo:margin-bottom="0.000cm" fo:line-height="105.%" fo:margin-left="0.000cm" fo:margin-right="0.000cm" fo:text-indent="0.670cm" fo:text-align="justify" style:page-number="auto">
        <style:tab-stops>
          <style:tab-stop style:position="1.119cm" style:type="left"/>
        </style:tab-stops>
      </style:paragraph-properties>
      <style:text-properties/>
    </style:style>
    <style:style style:family="paragraph" style:name="P101" style:display-name="P101" style:parent-style-name="Style9">
      <style:paragraph-properties fo:background-color="transparent" fo:margin-top="0.000cm" fo:margin-bottom="0.000cm" fo:line-height="105.%" fo:margin-left="0.000cm" fo:margin-right="0.000cm" fo:text-indent="0.670cm" fo:text-align="justify" style:page-number="auto"/>
      <style:text-properties/>
    </style:style>
    <style:style style:family="paragraph" style:name="P102" style:display-name="P102" style:parent-style-name="Style15">
      <style:paragraph-properties fo:background-color="transparent" fo:margin-top="0.000cm" fo:margin-bottom="0.000cm" fo:line-height="97.%" fo:margin-left="0.000cm" fo:margin-right="0.000cm" fo:text-indent="0.670cm" fo:text-align="justify" style:page-number="auto">
        <style:tab-stops>
          <style:tab-stop style:position="0.974cm" style:type="left"/>
        </style:tab-stops>
      </style:paragraph-properties>
      <style:text-properties/>
    </style:style>
    <style:style style:family="paragraph" style:name="P103" style:display-name="P103" style:parent-style-name="Style15">
      <style:paragraph-properties fo:background-color="transparent" fo:margin-top="0.000cm" fo:margin-bottom="0.000cm" fo:line-height="95.%" fo:margin-left="0.000cm" fo:margin-right="0.000cm" fo:text-indent="0.670cm" fo:text-align="justify" style:page-number="auto">
        <style:tab-stops>
          <style:tab-stop style:position="0.999cm" style:type="left"/>
        </style:tab-stops>
      </style:paragraph-properties>
      <style:text-properties/>
    </style:style>
    <style:style style:family="paragraph" style:name="P104" style:display-name="P104"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 style:display-name="P105" style:parent-style-name="Style21">
      <style:paragraph-properties fo:background-color="transparent" fo:margin-top="0.000cm" fo:line-height="100.%" fo:margin-left="0.000cm" fo:margin-right="0.000cm" fo:text-indent="0.000cm" fo:text-align="right" style:page-number="auto"/>
      <style:text-properties/>
    </style:style>
    <style:style style:family="paragraph" style:name="P106" style:display-name="P106" style:parent-style-name="Style9">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07" style:display-name="P107" style:parent-style-name="Style9">
      <style:paragraph-properties fo:background-color="transparent" fo:margin-top="0.000cm" fo:margin-bottom="0.000cm" fo:line-height="105.%" fo:margin-left="0.000cm" fo:margin-right="0.000cm" fo:text-indent="0.670cm" fo:text-align="justify" style:page-number="auto">
        <style:tab-stops>
          <style:tab-stop style:position="1.102cm" style:type="left"/>
        </style:tab-stops>
      </style:paragraph-properties>
      <style:text-properties/>
    </style:style>
    <style:style style:family="paragraph" style:name="P108" style:display-name="P108" style:parent-style-name="Style9">
      <style:paragraph-properties fo:background-color="transparent" fo:margin-top="0.000cm" fo:margin-bottom="0.000cm" fo:line-height="105.%" fo:margin-left="0.000cm" fo:margin-right="0.000cm" fo:text-indent="0.670cm" fo:text-align="justify" style:page-number="auto"/>
      <style:text-properties/>
    </style:style>
    <style:style style:family="paragraph" style:name="P109" style:display-name="P109" style:parent-style-name="Style9">
      <style:paragraph-properties fo:background-color="transparent" fo:margin-top="0.000cm" fo:margin-bottom="0.000cm" fo:line-height="105.%" fo:margin-left="0.000cm" fo:margin-right="0.000cm" fo:text-indent="0.670cm" fo:text-align="justify" style:page-number="auto">
        <style:tab-stops>
          <style:tab-stop style:position="1.111cm" style:type="left"/>
        </style:tab-stops>
      </style:paragraph-properties>
      <style:text-properties/>
    </style:style>
    <style:style style:family="paragraph" style:name="P110" style:display-name="P110" style:parent-style-name="Style9">
      <style:paragraph-properties fo:background-color="transparent" fo:margin-top="0.000cm" fo:margin-bottom="0.000cm" fo:line-height="105.%" fo:margin-left="0.000cm" fo:margin-right="0.000cm" fo:text-indent="0.670cm" fo:text-align="justify" style:page-number="auto"/>
      <style:text-properties/>
    </style:style>
    <style:style style:family="paragraph" style:name="P111" style:display-name="P111">
      <style:paragraph-properties style:page-number="auto"/>
      <style:text-properties fo:font-size="5.pt" style:font-size-asian="5.pt" style:font-size-complex="5.pt"/>
    </style:style>
    <style:style style:family="paragraph" style:name="P112" style:display-name="P112">
      <style:paragraph-properties style:page-number="auto"/>
      <style:text-properties fo:font-size="5.0000000000000003e-002pt" style:font-size-asian="5.0000000000000003e-002pt" style:font-size-complex="5.0000000000000003e-002pt"/>
    </style:style>
    <style:style style:family="paragraph" style:name="P114" style:display-name="P114" style:master-page-name="PageStyle0">
      <style:paragraph-properties fo:line-height="0.002cm" style:page-number="auto"/>
      <style:text-properties/>
    </style:style>
    <style:style style:family="paragraph" style:name="P115" style:display-name="P115" style:master-page-name="PageStyle1">
      <style:paragraph-properties fo:line-height="0.002cm" style:page-number="auto"/>
      <style:text-properties/>
    </style:style>
    <style:style style:family="paragraph" style:name="P116" style:display-name="P116" style:master-page-name="PageStyle2">
      <style:paragraph-properties fo:line-height="0.002cm" style:page-number="auto"/>
      <style:text-properties/>
    </style:style>
    <style:style style:family="paragraph" style:name="P117" style:display-name="P117" style:master-page-name="PageStyle3">
      <style:paragraph-properties fo:line-height="0.002cm" style:page-number="auto"/>
      <style:text-properties/>
    </style:style>
    <style:style style:family="paragraph" style:name="P118" style:display-name="P118" style:master-page-name="PageStyle4">
      <style:paragraph-properties fo:line-height="0.002cm" style:page-number="auto"/>
      <style:text-properties/>
    </style:style>
    <style:style style:family="paragraph" style:name="P119" style:display-name="P119" style:master-page-name="PageStyle5">
      <style:paragraph-properties fo:line-height="0.002cm" style:page-number="auto"/>
      <style:text-properties/>
    </style:style>
    <style:style style:family="paragraph" style:name="P120" style:display-name="P120" style:master-page-name="PageStyle6">
      <style:paragraph-properties fo:line-height="0.002cm" style:page-number="auto"/>
      <style:text-properties/>
    </style:style>
    <style:style style:family="paragraph" style:name="P121" style:display-name="P121" style:master-page-name="PageStyle7">
      <style:paragraph-properties fo:line-height="0.002cm" style:page-number="auto"/>
      <style:text-properties/>
    </style:style>
    <style:style style:family="paragraph" style:name="P122" style:display-name="P122" style:master-page-name="PageStyle8">
      <style:paragraph-properties fo:line-height="0.002cm" style:page-number="auto"/>
      <style:text-properties/>
    </style:style>
    <text:list-style style:name="L0">
      <text:list-level-style-number text:start-value="1" style:num-format="1" text:level="1" text:style-name="CharStyle10"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18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office:automatic-styles>
  <office:body>
    <office:text>
      <text:section text:style-name="Sect0" text:name="Section0">
        <text:p text:style-name="P114"><draw:line text:anchor-type="paragraph" draw:style-name="gr1" svg:x1="1.011cm" svg:y1="19.719cm" svg:x2="6.980cm" svg:y2="19.719cm"><text:p/></draw:line></text:p>
        <text:p text:style-name="P3"><draw:frame draw:style-name="fr1" svg:x="0.908cm" svg:y="0.406cm" svg:width="13.021cm" svg:height="0.432cm" text:anchor-type="paragraph"><draw:text-box><text:p text:style-name="P24"><text:span text:style-name="T2">Art. 1: 12 </text:span><text:span text:style-name="CharStyle6">Usprawiedliwiona niewiedza dłużnika co do osoby wierzyciela</text:span></text:p></draw:text-box></draw:frame><draw:frame draw:style-name="fr3" svg:x="0.908cm" svg:y="1.177cm" svg:width="13.021cm" svg:height="17.746cm" text:anchor-type="paragraph"><draw:text-box><text:h text:outline-level="1" text:style-name="P25"><text:bookmark-start text:name="bookmark0"/><text:span text:style-name="CharStyle8">ART. 12. USPRAWIEDLIWIONA NIEWIEDZA DŁUŻNIKA<text:line-break/>CO DO OSOBY WIERZYCIELA</text:span><text:bookmark-end text:name="bookmark0"/></text:h><text:p text:style-name="P26"><text:span text:style-name="CharStyle11">§ 1. Jeżeli wierzytelność przeszła na osobę trzecią, dłużnik może wstrzymać się ze spełnieniem świadczenia, dopóki wierzyciel nie wykaże swojego uprawnienia, chyba że osoba wierzyciela została wskazana dłużnikowi przez zbywcę wierzytelności lub dłużnik wie o uprawnieniu osoby trze­ciej z innego źródła. </text:span></text:p><text:p text:style-name="P27"><text:span text:style-name="CharStyle11">§2. Jeżeli powstał spór, kto jest wierzycielem, dłużnik może wstrzymać się od spełnienia świadczenia albo złożyć przedmiot świadczenia do depo­zytu sądowego. </text:span></text:p><text:p text:style-name="P28"><text:span text:style-name="CharStyle13">A. Podstawy regulacji</text:span></text:p><text:h text:outline-level="1" text:style-name="P29"><text:bookmark-start text:name="bookmark1"/><text:span text:style-name="CharStyle8">A. l. Analiza prawnoporównawcza - źródła</text:span><text:bookmark-end text:name="bookmark1"/></text:h><text:p text:style-name="P30"><text:span text:style-name="CharStyle10">Proponowany przepis dotyczy materii uregulowanej obecnie w </text:span><text:span text:style-name="T8">art. </text:span><text:span text:style-name="CharStyle10">467 </text:span><text:span text:style-name="T8">pkt </text:span><text:span text:style-name="CharStyle10">3 k. c., a także częściowo w </text:span><text:span text:style-name="T8">art. </text:span><text:span text:style-name="CharStyle10">512 k. c. Są to dwa przypadki uzasadnio­nych wątpliwości dotyczących osoby wierzyciela. </text:span></text:p><text:p text:style-name="P31"><text:span text:style-name="CharStyle10">A. 1. 1. Zmiana wierzyciela</text:span></text:p><text:p text:style-name="P32"><text:span text:style-name="CharStyle10">Zakres regulacji </text:span><text:span text:style-name="T8">art. </text:span><text:span text:style-name="CharStyle10">12 § 1 propozycji jedynie częściowo pokrywa się z zakresem regulacji </text:span><text:span text:style-name="T8">art. </text:span><text:span text:style-name="CharStyle10">512 k. c. Przede wszystkim proponowany przepis dotyczy możliwości odmowy świadczenia przez dłużnika. Nie została w nim uregulowana kwestia skutków świadczenia do rąk cedenta. W wypadku zmiany wierzyciela niewiedza dłużnika co do tożsamości nowego uprawnio­nego jest uznawana za usprawiedliwioną przez wszystkie zbadane porząd­ki prawne. Podobnie jak w prawie polskim, stanowisko to najczęściej znaj­duje wyraz w ochronie wierzyciela, który świadczył cedentowi. W prawie austriackim problematyka ta została uregulowana w § 1395 i n. ABGB</text:span><text:span text:style-name="T9">111</text:span><text:span text:style-name="CharStyle10">. Analogiczne regulacje zawierają także §407 BGB</text:span><text:span text:style-name="T9">112</text:span><text:span text:style-name="CharStyle10">, </text:span><text:span text:style-name="T8">art. </text:span><text:span text:style-name="CharStyle10">88 szwaj. </text:span><text:span text:style-name="T8">OR, art. </text:span><text:span text:style-name="CharStyle10">82 ust. 2 chorwackiego ZOO z 2005 r., </text:span><text:span text:style-name="T8">art. </text:span><text:span text:style-name="CharStyle10">419 ust. 2 słoweńskiego OZ z 2001 r., </text:span><text:span text:style-name="T8">art. </text:span><text:span text:style-name="CharStyle10">1690 fr. c. c., </text:span><text:span text:style-name="T8">art. </text:span><text:span text:style-name="CharStyle10">1572 hiszp. Código </text:span><text:span text:style-name="T8">civil</text:span><text:span text:style-name="T10">113</text:span><text:span text:style-name="T8">, </text:span><text:span text:style-name="CharStyle10">a także §526 kodeksów cywilnych Czech i Słowacji. Podobną zasadę wyraził angielski </text:span><text:span text:style-name="T8">Court of Appeal </text:span><text:span text:style-name="CharStyle10">w orzeczeniu w sprawie </text:span><text:span text:style-name="CharStyle14">James Talcott </text:span><text:span text:style-name="T12">Ltd.</text:span><text:span text:style-name="T8"><text:s text:c="1"/></text:span><text:span text:style-name="CharStyle10">przeciwko </text:span><text:span text:style-name="CharStyle14">John Lewis &amp; </text:span><text:span text:style-name="T12">Co. Ltd. </text:span><text:span text:style-name="CharStyle14">i </text:span><text:span text:style-name="T12">North American Dress Co. Ltd.</text:span><text:span text:style-name="T8"><text:s text:c="1"/>([1940] 3 All ER 592). </text:span><text:span text:style-name="CharStyle10">W europejskich propozycjach regulacji prawa zobowiązań omawiana prob­lematyka znalazła miejsce w </text:span><text:span text:style-name="T8">art. </text:span><text:span text:style-name="CharStyle10">11. 303 PECL, </text:span><text:span text:style-name="T8">art. </text:span><text:span text:style-name="CharStyle10">III 5. 112-114 DCFR oraz </text:span><text:span text:style-name="T8">art. </text:span><text:span text:style-name="CharStyle10">124 ust. 3 przedprojektu Gandolfi. </text:span><text:span text:style-name="T8">ACQP </text:span><text:span text:style-name="CharStyle10">nie odnosi się do kwestii ochrony dłużnika w razie podmiotowej zmiany wierzyciela. </text:span></text:p></draw:text-box></draw:frame><draw:frame draw:style-name="fr4" svg:x="1.577cm" svg:y="19.745cm" svg:width="8.602cm" svg:height="0.432cm" text:anchor-type="paragraph"><draw:text-box><text:p text:style-name="P33"><text:span text:style-name="T13">111</text:span><text:span text:style-name="CharStyle16"><text:tab/>H. Kozioł, R. Wesler, </text:span><text:span text:style-name="CharStyle17">Bürgerliches...,</text:span><text:span text:style-name="T16"><text:s text:c="1"/></text:span><text:span text:style-name="CharStyle16">t. II, s. 117. </text:span></text:p></draw:text-box></draw:frame><draw:frame draw:style-name="fr5" svg:x="1.577cm" svg:y="20.184cm" svg:width="8.611cm" svg:height="0.432cm" text:anchor-type="paragraph"><draw:text-box><text:p text:style-name="P34"><text:span text:style-name="T13">112</text:span><text:span text:style-name="CharStyle16"><text:tab/>W. Fikentscher, A. Hienemann, </text:span><text:span text:style-name="CharStyle17">Schuldrecht...,</text:span><text:span text:style-name="T16"><text:s text:c="1"/></text:span><text:span text:style-name="CharStyle16">s. 356-358. </text:span></text:p></draw:text-box></draw:frame><draw:frame draw:style-name="fr6" svg:x="1.577cm" svg:y="20.625cm" svg:width="8.602cm" svg:height="0.441cm" text:anchor-type="paragraph"><draw:text-box><text:p text:style-name="P35"><text:span text:style-name="T13">113</text:span><text:span text:style-name="CharStyle16"><text:tab/>F. </text:span><text:span text:style-name="T16">Ranieri, </text:span><text:span text:style-name="CharStyle17">Europäisches...,</text:span><text:span text:style-name="T16"><text:s text:c="1"/></text:span><text:span text:style-name="CharStyle16">s. 457. </text:span></text:p></draw:text-box></draw:frame><draw:frame draw:style-name="fr7" svg:x="7.114cm" svg:y="21.599cm" text:anchor-type="paragraph"><draw:text-box fo:min-width="0.677cm" fo:min-height="0.466cm"><text:p text:style-name="P36"><text:span text:style-name="CharStyle18">125</text:span></text:p></draw:text-box></draw:frame></text:p>
      </text:section>
      <text:section text:style-name="Sect1" text:name="Section1">
        <text:p text:style-name="P115"><draw:line text:anchor-type="paragraph" draw:style-name="gr2" svg:x1="1.011cm" svg:y1="20.108cm" svg:x2="6.996cm" svg:y2="20.108cm"><text:p/></draw:line></text:p>
        <text:p text:style-name="P7"><draw:frame draw:style-name="fr8" svg:x="0.917cm" svg:y="0.390cm" svg:width="13.014cm" svg:height="0.432cm" text:anchor-type="paragraph"><draw:text-box><text:p text:style-name="P39"><text:span text:style-name="CharStyle6">Marcin Spyra</text:span></text:p></draw:text-box></draw:frame><draw:frame draw:style-name="fr11" svg:x="0.900cm" svg:y="1.194cm" svg:width="13.047cm" svg:height="18.651cm" text:anchor-type="paragraph"><draw:text-box><text:p text:style-name="P40"><text:span text:style-name="CharStyle10">Spośród omówionych regulacji tylko niektóre odnoszą się bezpośrednio do materii uregulowanej w § 1 komentowanej propozycji. Możliwość odmowy świadczenia osobie podającej się za nowego wierzyciela została uregulowa­na bezpośrednio lub pośrednio jedynie w nielicznych rozwiązaniach krajo­wych. Odpowiednie regulacje zawiera natomiast PECL, DCFR i przedpro- jekt Gandolfi. Można wyróżnić kilka grup rozwiązań. Niektóre regulacje nie konstytuują bezpośrednio prawa odmowy świadczenia, ale wprowadzają obowiązek wykazania uprawnienia przez osobę, która nabyła wierzytelność, odwracając w tym przypadku podstawową zasadę porządku legitymacyjne­go. Takie rozwiązanie przyjęto w prawie szwajcarskim, w którym art. 88 OR wymaga, aby cesjonariusz, domagając się spełnienia świadczenia, przedsta­wił dłużnikowi pisemny dokument cesji, a także wydał go wraz z pokwito­waniem świadczenia</text:span><text:span text:style-name="T9">114</text:span><text:span text:style-name="CharStyle10">. Do tej samej grupy regulacji można zaliczyć prawo czeskie i słowackie, które w sposób negatywny rozstrzygają, że w razie gdy informacja o przelewie wierzytelności została przekazana przez cedenta, to dłużnik nie ma prawa żądać pisemnego dokumentu przelewu (§526 ust. 2 kodeksów cywilnych Czech i Słowacji). </text:span></text:p><text:p text:style-name="P41"><text:span text:style-name="CharStyle10">Innego typu rozwiązanie legislacyjne, które może uzupełniać wyżej omówione instytucje lub stanowić samodzielne rozwiązanie, to norma, któ­ra stanowi, że w razie uzasadnionych wątpliwości dotyczących przysługiwa­nia długu cedentowi lub cesjonariuszowi, dłużnik może zwrócić się do sądu o zezwolenie na złożenie przedmiotu świadczenia do depozytu. Obowiązuje ono w prawie szwajcarskim (art. 168 OR). Taki zapis został także przyjęty w przedprojekcie Gandolfi (art. 124 ust. 3).</text:span></text:p><text:p text:style-name="P42"><text:span text:style-name="CharStyle10">PECL w art. 11.303 ust. 3 wprowadza zasadę, zgodnie z którą w razie przekazania wiadomości o cesji przez cesjonariusza, dłużnik może wstrzy­mać świadczenie do czasu wykazania przez cesjonariusza uprawnienia. DCFR zawiera natomiast ogólną regulację, zgodnie z którą brak informacji o cesji lub informacja nieprecyzyjna, a także informacja pochodząca wy­łącznie od cesjonariusza, upoważniają dłużnika do powstrzymania się od świadczenia do czasu otrzymania odpowiedniego dowodu przejścia upraw­nienia (art. III 5.113 DCFR).</text:span></text:p><text:p text:style-name="P43"><text:span text:style-name="CharStyle10">Należy wskazać także na te regulacje, które chronią dłużnika, uza­leżniając skuteczność cesji względem dłużnika od zawiadomienia go przez cedenta, jego zgody lub powzięcia przez dłużnika wiedzy o cesji z innych źródeł. Takie rozwiązanie przyjmuje prawo włoskie (art. 1264 </text:span><text:span text:style-name="T19">c.civ.), </text:span><text:span text:style-name="CharStyle10">któ­re przewiduje, że kolejność notyfikacji decyduje o nabyciu prawa w razie wielokrotnego scedowania tej samej wierzytelności na rzecz równych osób, a także, że spełnienie świadczenia do rąk cedenta nie zwalnia dłużnika, jeżeli przed formalną notyfikacją cesji wiedział o jej fakcie</text:span><text:span text:style-name="T9">115</text:span><text:span text:style-name="CharStyle10">.</text:span></text:p><text:p text:style-name="P44"><text:span text:style-name="CharStyle10">A.1.2. Spór co do osoby wierzyciela</text:span></text:p><text:p text:style-name="P45"><text:span text:style-name="CharStyle10">W razie wątpliwości co do tożsamości osoby wierzyciela art. 467 k.c. zezwala na złożenie przedmiotu świadczenia do depozytu sądowego, pod</text:span></text:p></draw:text-box></draw:frame><draw:frame draw:style-name="fr12" svg:x="0.917cm" svg:y="20.126cm" svg:width="13.014cm" svg:height="0.432cm" text:anchor-type="paragraph"><draw:text-box><text:p text:style-name="P46"><text:span text:style-name="T13">114</text:span><text:span text:style-name="CharStyle16"><text:tab/>T. Guhl, A. </text:span><text:span text:style-name="T16">Koller </text:span><text:span text:style-name="CharStyle16">[w:J T. </text:span><text:span text:style-name="T16">Guhl, </text:span><text:span text:style-name="CharStyle17">Das Schweizerische..., </text:span><text:span text:style-name="T20">s.</text:span><text:span text:style-name="CharStyle16"><text:s text:c="1"/>275.</text:span></text:p></draw:text-box></draw:frame><draw:frame draw:style-name="fr13" svg:x="0.917cm" svg:y="20.565cm" svg:width="13.014cm" svg:height="0.432cm" text:anchor-type="paragraph"><draw:text-box><text:p text:style-name="P47"><text:span text:style-name="T13">115</text:span><text:span text:style-name="CharStyle16"><text:tab/>P. Zatti, </text:span><text:span text:style-name="T20">Corso..., s.</text:span><text:span text:style-name="CharStyle16"><text:s text:c="1"/>256.</text:span></text:p></draw:text-box></draw:frame><draw:frame draw:style-name="fr14" svg:x="7.140cm" svg:y="21.590cm" text:anchor-type="paragraph"><draw:text-box fo:min-width="0.677cm" fo:min-height="0.466cm"><text:p text:style-name="P48"><text:span text:style-name="CharStyle18">126</text:span></text:p></draw:text-box></draw:frame></text:p>
      </text:section>
      <text:section text:style-name="Sect2" text:name="Section2">
        <text:p text:style-name="P116"><draw:line text:anchor-type="paragraph" draw:style-name="gr2" svg:x1="0.993cm" svg:y1="17.882cm" svg:x2="6.980cm" svg:y2="17.882cm"><text:p/></draw:line></text:p>
        <text:p text:style-name="P10"><draw:frame draw:style-name="fr15" svg:x="0.893cm" svg:y="0.399cm" svg:width="13.047cm" svg:height="17.069cm" text:anchor-type="paragraph"><draw:text-box><text:p text:style-name="P50"><text:span text:style-name="CharStyle20">Art. 1:12 Usprawiedliwiona niewiedza dłużnika co do osoby wierzyciela </text:span><text:span text:style-name="CharStyle10">warunkiem przeprowadzenia odpowiedniej procedury sądowej (art. 692 i n. k.p.c.). Obecnie kodeks cywilny rozróżnia między innymi dwie odrębne pod­stawy złożenia świadczenia do depozytu: spór dotyczący osoby wierzyciela (pkt 3) oraz usprawiedliwiony brak wiedzy dłużnika co do osoby, miejsca zamieszkania lub siedziby wierzyciela (pkt 1). Można przyjąć, że sytuacja sporu dotyczącego przysługiwania wierzytelności jest stypizowanym przy­padkiem, kiedy dłużnik bez swojej winy nie jest w stanie ocenić, komu na­leży świadczyć.</text:span></text:p><text:p text:style-name="P51"><text:span text:style-name="CharStyle10">Podobne rozwiązania obowiązują w innych porządkach prawnych. Nie­które prawodawstwa, podobnie jak prawo polskie, wprost odnoszą się do przypadku sporu dotyczącego osoby wierzyciela. Tak czyni to prawo szwaj­carskie (art. 168 OR) i prawo Quebecu (art. 1583 ust. 2 kodeksu cywilnego)</text:span><text:span text:style-name="T9">116</text:span><text:span text:style-name="CharStyle10">. Wiele z nich nie odnosi się do przypadku sporu, ale posługuje się wyłącz­nie ogólną klauzulą usprawiedliwionego braku wiedzy co do osoby wierzy­ciela. Takie rozwiązanie przyjęto w prawie austriackim (§ 1425 ABGB)</text:span><text:span text:style-name="T9">117</text:span><text:span text:style-name="CharStyle10">, niemieckim (§372 BGB), słoweńskim (art. 302 i n. OZ z 2001 r.)</text:span><text:span text:style-name="T9">118</text:span><text:span text:style-name="CharStyle10">, czeskim i słowackim (§568 kodeksów cywilnych). Analogiczne rozwiązania obowią­zują w prawie szwedzkim</text:span><text:span text:style-name="T9">119</text:span><text:span text:style-name="CharStyle10">. W prawie francuskim w art. 1257-1264 fr. c.c. istnieją także systemy prawne, w których ani spór co do osoby wierzyciela, ani inne przypadki usprawiedliwionej niewiedzy co do podmiotu, na ręce którego należy spełnić świadczenie, nie stanowią podstawy złożenia świad­czenia do depozytu (Anglia, Szkocja)</text:span><text:span text:style-name="T9">120</text:span><text:span text:style-name="CharStyle10">.</text:span></text:p><text:p text:style-name="P52"><text:span text:style-name="CharStyle10">W prawie europejskim niewiele jest przepisów, które odnosiłyby się do instytucji depozytu w wypadku sporu co do osoby wierzyciela lub innych usprawiedliwionych przypadków niewiedzy dłużnika dotyczącej tożsamości wierzyciela. Ani PECL, ani DCFR, ani ACQP nie zawierają takich prze­pisów. Normę taką zawiera przedprojekt Gandolfi, który w art. 124 ust. 3 powiela rozwiązania obowiązujące w prawie szwajcarskim.</text:span></text:p><text:h text:outline-level="1" text:style-name="P53"><text:bookmark-start text:name="bookmark2"/><text:bookmark-start text:name="bookmark3"/><text:span text:style-name="CharStyle8">A.2. Uzasadnienie regulacji i założenia politycznoprawne</text:span><text:bookmark-end text:name="bookmark2"/><text:bookmark-end text:name="bookmark3"/></text:h><text:p text:style-name="P54"><text:span text:style-name="CharStyle10">A.2.1. Rozstrzygnięcie ogólne</text:span></text:p><text:p text:style-name="P55"><text:span text:style-name="CharStyle10">Podstawowym rozstrzygnięciem prawnopolitycznym, leżącym u podstaw proponowanego przepisu, jest odrzucenie ogólnego przepisu zezwalającego na powstrzymanie się od świadczenia i złożenie przedmiotu świadczenia do depozytu w razie usprawiedliwionej niewiedzy dłużnika co do osoby, miej­sca zamieszkania lub siedziby wierzyciela. Artykuły 1:10 i 1:11 wyrażają między innymi obowiązek dłużnika, którego przedmiotem jest prawidło-</text:span></text:p></draw:text-box></draw:frame><draw:frame draw:style-name="fr17" svg:x="0.942cm" svg:y="17.916cm" svg:width="12.988cm" svg:height="1.076cm" text:anchor-type="paragraph"><draw:text-box><text:p text:style-name="P56"><text:span text:style-name="T13">116</text:span><text:span text:style-name="CharStyle16"><text:tab/>Ten przepis chociaż dotyczy wprost cesji wierzytelności, to ma jednak zastosowanie także do innych przypadków sporu dotyczącego przysługiwania wierzytelności. Por. T. Guhl, A. </text:span><text:span text:style-name="T16">Koller </text:span><text:span text:style-name="CharStyle16">[w:] T. </text:span><text:span text:style-name="T16">Guhl, </text:span><text:span text:style-name="CharStyle17">Das Schweizerische..., </text:span><text:span text:style-name="T20">s.</text:span><text:span text:style-name="CharStyle16"><text:s text:c="1"/>275.</text:span></text:p></draw:text-box></draw:frame><draw:frame draw:style-name="fr18" svg:x="0.942cm" svg:y="19.101cm" svg:width="12.988cm" svg:height="0.296cm" text:anchor-type="paragraph"><draw:text-box><text:p text:style-name="P57"><text:span text:style-name="T13">117</text:span><text:span text:style-name="CharStyle16"><text:tab/>H. </text:span><text:span text:style-name="T16">Koziol, </text:span><text:span text:style-name="CharStyle16">R. Wesler, </text:span><text:span text:style-name="CharStyle17">Bürgerliches...,</text:span><text:span text:style-name="T16"><text:s text:c="1"/></text:span><text:span text:style-name="CharStyle16">t. II, s. 97.</text:span></text:p></draw:text-box></draw:frame><draw:frame draw:style-name="fr19" svg:x="0.942cm" svg:y="19.507cm" svg:width="12.988cm" svg:height="0.288cm" text:anchor-type="paragraph"><draw:text-box><text:p text:style-name="P58"><text:span text:style-name="T13">118</text:span><text:span text:style-name="CharStyle16"><text:tab/>S. Cigoj, </text:span><text:span text:style-name="T20">Teorija...,</text:span><text:span text:style-name="CharStyle16"><text:s text:c="1"/>s. 437 i n.</text:span></text:p></draw:text-box></draw:frame><draw:frame draw:style-name="fr20" svg:x="0.942cm" svg:y="19.905cm" svg:width="12.988cm" svg:height="0.617cm" text:anchor-type="paragraph"><draw:text-box><text:p text:style-name="P59"><text:span text:style-name="T13">119</text:span><text:span text:style-name="CharStyle16"><text:tab/>Ch. v. Bar, R. </text:span><text:span text:style-name="T16">Zimmermann, </text:span><text:span text:style-name="CharStyle17">Grundregeln des Europäischen Vertragsrechts,</text:span><text:span text:style-name="T16"><text:s text:c="1"/>cz. I </text:span><text:span text:style-name="CharStyle16">i </text:span><text:span text:style-name="T16">II, München 2002, s. 431.</text:span></text:p></draw:text-box></draw:frame><draw:frame draw:style-name="fr21" svg:x="0.942cm" svg:y="20.659cm" svg:width="12.988cm" svg:height="0.339cm" text:anchor-type="paragraph"><draw:text-box><text:p text:style-name="P60"><text:span text:style-name="T23">120</text:span><text:span text:style-name="CharStyle17"><text:tab/>Ibidem.</text:span></text:p></draw:text-box></draw:frame><draw:frame draw:style-name="fr22" svg:x="7.123cm" svg:y="21.615cm" text:anchor-type="paragraph"><draw:text-box fo:min-width="0.669cm" fo:min-height="0.466cm"><text:p text:style-name="P61"><text:span text:style-name="T24">127</text:span></text:p></draw:text-box></draw:frame></text:p>
      </text:section>
      <text:section text:style-name="Sect3" text:name="Section3">
        <text:p text:style-name="P117"/>
        <text:p text:style-name="P12"><draw:frame draw:style-name="fr23" svg:x="0.900cm" svg:y="0.390cm" svg:width="13.047cm" svg:height="0.399cm" text:anchor-type="paragraph"><draw:text-box><text:p text:style-name="P62"><text:span text:style-name="CharStyle6">Marcin Spyra</text:span></text:p></draw:text-box></draw:frame><draw:frame draw:style-name="fr24" svg:x="0.900cm" svg:y="1.270cm" svg:width="13.047cm" svg:height="19.625cm" text:anchor-type="paragraph"><draw:text-box><text:p text:style-name="P63"><text:span text:style-name="CharStyle10">wa identyfikacja osoby uprawnionej do żądania wykonania zobowiązania i do odbioru świadczenia. Konsekwencje naruszenia tego obowiązku winny być oceniane zgodnie z właściwymi przepisami o naruszeniu zobowiązania. Jeżeli dłużnik nie świadczy w terminie osobie, która jest uprawniona do żądania świadczenia, to dopuszcza się naruszenia zobowiązania. Okolicz­ności, które usprawiedliwiają jego niewiedzę co do osoby wierzyciela, mają wpływ na ocenę skutków naruszenia zobowiązania (por. pkt B.2 uzasadnie­nia tego przepisu). Wprowadzenie klauzuli generalnej dotyczącej usprawied­liwionej niewiedzy dłużnika co do tożsamości wierzyciela jako podstawy powstrzymania się ze świadczeniem oraz elementu przepisów o wykona­niu zobowiązania, mogłoby wprowadzać znaczącą niepewność co do oceny prawidłowości działania dłużnika. Celem projektu jest rozstrzygnięcie, że poza stypizowanymi w ustawie lub umowie przypadkami, dłużnik nie ma prawa wstrzymać wykonania zobowiązania ze względu na niewiedzę co do tożsamości wierzyciela. Wszelkie niestypizowane przypadki mają charakter naruszenia zobowiązania. Uzasadniany przepis propozycji zawiera nietak- satywną listę typów sytuacji, w których niewiedzę dłużnika można uznać za usprawiedliwioną.</text:span></text:p><text:p text:style-name="P64"><text:span text:style-name="CharStyle10">A.2.2. Zmiana wierzyciela</text:span></text:p><text:p text:style-name="P65"><text:span text:style-name="CharStyle10">Omawiany fragment propozycji rozstrzyga konflikt interesów między dłu­żnikiem a nabywcą wierzytelności. Podstawowym założeniem rozstrzygnięcia jest dążenie do niepogarszania sytuacji dłużnika w wyniku przejścia wierzy­telności na inną osobę. Dłużnik jest obowiązany wiedzieć o osobie pierwotne­go wierzyciela, nie ma natomiast obowiązku znać konsekwencji czynności po­wodujących przejście prawa, których skuteczność nie zależy ani od jego woli, ani od jego wiedzy. Uzasadnia to odwrócenie zasady porządku legitymacyjne­go wyrażonej w art. 1:11 projektu. Jednocześnie właściwe wyważenie intere­sów dłużnika i nabywcy prawa każę przyjąć, że odmowa świadczenia osobie wtórnego wierzyciela jest usprawiedliwiona jedynie w sytuacji, gdy dłużnik nie dysponuje wiarygodnymi informacjami o przejściu prawa.</text:span></text:p><text:p text:style-name="P66"><text:span text:style-name="CharStyle10">Źródłem wiarygodnych informacji nie może być samo oświadczenie na­bywcy prawa, musi on wykazać swoje uprawnienie w inny sposób. Wiarygod­ne informacje mogą wynikać także z oświadczenia poprzedniego wierzyciela lub z innych odpowiednich źródeł. Zrezygnowano z przyjętego w niektórych ustawodawstwach wymogu przedstawienia przez nabywcę prawa dokumen­tu świadczącego o przeniesieniu wierzytelności. Takie ograniczenie sposobu wykazania przejścia uprawnienia nie znajduje uzasadnienia w założeniach dotyczących formy czynności przenoszącej wierzytelność (por. pkt B.2.1). Nie ma także racjonalnych przesłanek, aby przyjąć, że wierzyciel może wy­kazać swoje uprawnienia w inny wiarygodny sposób niż na piśmie.</text:span></text:p><text:p text:style-name="P67"><text:span text:style-name="CharStyle10">A.2.3. Spór co do osoby wierzyciela</text:span></text:p><text:p text:style-name="P68"><text:span text:style-name="CharStyle10">Właściwe rozstrzygnięcie prawnopolityczne dotyczy wyważenia intere­sów dłużnika i wierzyciela. Konieczność ochrony dłużnika przed ryzykiem świadczenia osobie nieuprawnionej, w razie błędnej oceny spornej kwestii</text:span></text:p></draw:text-box></draw:frame><draw:frame draw:style-name="fr25" svg:x="7.131cm" svg:y="21.615cm" text:anchor-type="paragraph"><draw:text-box fo:min-width="0.686cm" fo:min-height="0.466cm"><text:p text:style-name="P69"><text:span text:style-name="CharStyle18">128</text:span></text:p></draw:text-box></draw:frame></text:p>
      </text:section>
      <text:section text:style-name="Sect4" text:name="Section4">
        <text:p text:style-name="P118"/>
        <text:p text:style-name="P14"><draw:frame draw:style-name="fr26" svg:x="0.900cm" svg:y="0.399cm" svg:width="13.030cm" svg:height="20.295cm" text:anchor-type="paragraph"><draw:text-box><text:p text:style-name="P70"><text:span text:style-name="CharStyle20">Art. 1:12 Usprawiedliwiona niewiedza dłużnika co do osoby wierzyciela </text:span><text:span text:style-name="CharStyle10">przysługiwania wierzytelności, nie może jednocześnie prowadzić do pozba­wienia wierzyciela możliwości domagania się świadczenia w razie jakiego­kolwiek zakwestionowania jego uprawnienia przez osobę trzecią. Omawiana propozycja dotyczy sytuacji, w której spór jest na tyle poważny, że uzasadnia on wątpliwości dłużnika co do osoby uprawnionej do odbioru świadczenia. Z punktu widzenia techniki legislacyjnej trudno jest sformułować omawiany przepis w sposób, który jednoznacznie wskazywałby postulowaną dystynk­cję między różnymi sytuacjami, w których uprawnienie wierzyciela zostało zakwestionowane. Podstawowy ciężar rozstrzygnięcia prawnopolitycznego będzie spoczywać tutaj na sądach dokonujących wykładni proponowanej re­gulacji (por. pkt B.3.2).</text:span></text:p><text:p text:style-name="P71"><text:span text:style-name="CharStyle13">B. Komentarz</text:span></text:p><text:h text:outline-level="1" text:style-name="P72"><text:bookmark-start text:name="bookmark4"/><text:bookmark-start text:name="bookmark5"/><text:span text:style-name="CharStyle8">B.l. Cel i znaczenie regulacji</text:span><text:bookmark-end text:name="bookmark4"/><text:bookmark-end text:name="bookmark5"/></text:h><text:p text:style-name="P73"><text:span text:style-name="CharStyle10">Kwestią, która uzasadnia połączenie materii uregulowanej dotychczas w dwóch różnych przepisach umiejscowionych w różnych jednostkach syste­matycznych kodeksu cywilnego, jest ich odniesienie do uregulowanych we wcześniejszych przepisach propozycji zasad porządku legitymacyjnego. Sy­tuacje uregulowane w dwóch paragrafach proponowanego przepisu stanowią wyjątek od zasady wyrażonej w art. 11 propozycji. Są to sytuacje, w których niewiedza dłużnika co do tożsamości osoby wierzyciela jest usprawiedliwio­na, a w związku z tym dłużnik może odmówić świadczenia osobie, która jako wierzyciel domaga się wykonania zobowiązania. Odmowa wykonania świadczenia nie jest w tych wypadkach naruszeniem zobowiązania.</text:span></text:p><text:p text:style-name="P74"><text:span text:style-name="CharStyle10">Przepis ma charakter dyspozytywny. Możliwość umownego wskazania sytuacji, w których dłużnik ma możliwość odmowy świadczenia do czasu wykazania uprawnienia przez wierzyciela, wynika już z art. 1:11. W umo­wie dłużnik może także przyjąć na siebie ryzyko prawidłowej identyfikacji wierzyciela w sytuacjach, w których art. 1:12 propozycji zezwala mu na od­mowę świadczenia. Umowne zrzeczenie się przez dłużnika takiej możliwo­ści podlega zwykłej kontroli pod względem zgodności z dobrymi obyczajami oraz ewentualnej abuzywności w stosunkach konsumenckich.</text:span></text:p><text:h text:outline-level="1" text:style-name="P75"><text:bookmark-start text:name="bookmark6"/><text:bookmark-start text:name="bookmark7"/><text:span text:style-name="CharStyle8">B.2 Kontekst regulacji - zakres zastosowania</text:span><text:bookmark-end text:name="bookmark6"/><text:bookmark-end text:name="bookmark7"/></text:h><text:p text:style-name="P76"><text:span text:style-name="CharStyle10">B.2.1. Założenia ogólne</text:span></text:p><text:p text:style-name="P77"><text:span text:style-name="CharStyle10">Omawianą propozycję przepisu należy czytać w kontekście przepisów o naruszeniu zobowiązania. Rezygnacja z przesłanki winy warunkującej odpowiedzialność z tytułu niewykonania zobowiązania wpływa także na proponowane rozstrzygnięcie legislacyjne dotyczące sytuacji, w której dłuż­nik nie wywiązuje się z obowiązku znajomości swojego wierzyciela. Wobec obiektywnej odpowiedzialności za naruszenie zobowiązania zrezygnowano także z ogólnej klauzuli zezwalającej na wstrzymanie świadczenia i złożenie</text:span></text:p></draw:text-box></draw:frame><draw:frame draw:style-name="fr27" svg:x="7.107cm" svg:y="21.608cm" text:anchor-type="paragraph"><draw:text-box fo:min-width="0.686cm" fo:min-height="0.466cm"><text:p text:style-name="P78"><text:span text:style-name="CharStyle18">129</text:span></text:p></draw:text-box></draw:frame></text:p>
      </text:section>
      <text:section text:style-name="Sect5" text:name="Section5">
        <text:p text:style-name="P119"/>
        <text:p text:style-name="P16"><draw:frame draw:style-name="fr28" svg:x="0.900cm" svg:y="0.399cm" svg:width="13.047cm" svg:height="0.399cm" text:anchor-type="paragraph"><draw:text-box><text:p text:style-name="P79"><text:span text:style-name="CharStyle6">Marcin Spyra</text:span></text:p></draw:text-box></draw:frame><draw:frame draw:style-name="fr29" svg:x="0.900cm" svg:y="1.288cm" svg:width="13.047cm" svg:height="19.618cm" text:anchor-type="paragraph"><draw:text-box><text:p text:style-name="P80"><text:span text:style-name="CharStyle10">jego przedmiotu do depozytu w razie usprawiedliwionej niewiedzy co do oso­by wierzyciela. Dłużnik, który nie świadczy osobie uprawnionej, narusza zobowiązanie. Może ponosić z tego tytułu odpowiedzialność (uprawniony może np. odstąpić od umowy). Proponowana zmiana nie wprowadza jednak absolutnej odpowiedzialności dłużnika w każdym przypadku. W przypad­kach stypizowanych w umowie lub w ustawie (np. art. 1:12 propozycji) dłuż­nik może powstrzymać się ze świadczeniem. W wypadku, w którym tożsa­mość wierzyciela nie jest znana dłużnikowi z przyczyn leżących po stronie wierzyciela, dochodzi wprawdzie do naruszenia zobowiązania, ale wierzy­cielowi przysługuje jedynie żądanie wykonania zobowiązania (art. 11:2 § 1 propozycji). Jeżeli dłużnik nie zna osoby wierzyciela z przyczyn leżących poza kontrolą dłużnika, których skutkom nie można było zapobiec nawet przy dochowaniu należytej staranności, to jakkolwiek dochodzi do naru­szenia zobowiązania, to wierzycielowi nie przysługuje w takim wypadku roszczenie odszkodowawcze (art. 11:18 propozycji).</text:span></text:p><text:p text:style-name="P81"><text:span text:style-name="CharStyle10">B.2.2. Zmiana wierzyciela</text:span></text:p><text:p text:style-name="P82"><text:span text:style-name="CharStyle10">Założeniem przyjętego rozstrzygnięcia jest konstatacja, że także na gruncie nowej regulacji przejście wierzytelności co do zasady nie będzie wy­magało zgody dłużnika, a skuteczność przejścia wierzytelności nie będzie zależała od wiedzy dłużnika o tym fakcie. Rozwiązanie przyjęte w art. 1:12 § 1 propozycji winno być także zharmonizowane z przepisami dotyczącymi skutków świadczenia do rąk cedenta. Należy postulować, aby świadczenie do rąk cedenta zwalniało dłużnika jedynie w sytuacjach, gdy w chwili świad­czenia dłużnik nie był poinformowany przez cedenta o fakcie cesji ani fakt ten nie został wykazany przez cesjonariusza odpowiednimi, wiarygodnymi środkami, ani dłużnik nie wiedział o tym fakcie z innych źródeł. Założe­niem przyjętego rozstrzygnięcia jest także brak wymogów formalnych doty­czących cesji wierzytelności oraz zawiadomienia dłużnika o przelewie. Stąd rezygnacja z obowiązującego w niektórych porządkach prawnych wymogu, aby cesjonariusz, żądając spełnienia świadczenia, okazał dokument cesji.</text:span></text:p><text:p text:style-name="P83"><text:span text:style-name="CharStyle10">Ogólne sformułowanie przepisu powoduje, że w niektórych szczególnych przypadkach przejścia wierzytelności wykazanie jej nabycia będzie mogło być dokonane wobec dłużnika jedynie w określony sposób. Przykładem ta­kiej regulacji są obecnie przepisy prawa spadkowego o skutkach stwierdze­nia nabycia spadku oraz poświadczeń dziedziczenia.</text:span></text:p><text:p text:style-name="P84"><text:span text:style-name="CharStyle10">W przypadku przejścia wierzytelności w wyniku podziału spółki lub spółdzielni proponowany przepis należy interpretować w kontekście jawno­ści danych rejestrowych oraz skutków ogłoszeń opublikowanych w Monito­rze Sądowym i Gospodarczym.</text:span></text:p><text:p text:style-name="P85"><text:span text:style-name="CharStyle10">B.2.3. Spór co do osoby wierzyciela</text:span></text:p><text:p text:style-name="P86"><text:span text:style-name="CharStyle10">Proponowany przepis posługuje się pojęciem depozytu. W obecnym sta­nie prawnym byłoby to odwołanie do przepisów o depozycie sądowym. Pro­ponowany przepis nie przesądza jednak obowiązywania takiej instytucji. Użyte pojęcie depozytu jest ogólne. Potrzebne jest rozważenie niezbędno-</text:span></text:p></draw:text-box></draw:frame><draw:frame draw:style-name="fr30" svg:x="7.140cm" svg:y="21.615cm" text:anchor-type="paragraph"><draw:text-box fo:min-width="0.669cm" fo:min-height="0.466cm"><text:p text:style-name="P87"><text:span text:style-name="CharStyle18">130</text:span></text:p></draw:text-box></draw:frame></text:p>
      </text:section>
      <text:section text:style-name="Sect6" text:name="Section6">
        <text:p text:style-name="P120"/>
        <text:p text:style-name="P18"><draw:frame draw:style-name="fr31" svg:x="0.908cm" svg:y="0.399cm" svg:width="13.021cm" svg:height="20.616cm" text:anchor-type="paragraph"><draw:text-box><text:p text:style-name="P88"><text:span text:style-name="CharStyle20">Art. 1:12 Usprawiedliwiona niewiedza dłużnika co do osoby wierzyciela </text:span><text:span text:style-name="CharStyle10">ści funkcjonowania instytucji depozytu sądowego. Angażowanie struktur państwowych w procedurę złożenia przedmiotu świadczenia do depozytu wydaje się rozwiązaniem, które jest kosztowne oraz nie jest optymalne pod względem czasu, jaki zajmuje procedura. Można wskazać na potrzebę do­puszczenia alternatywnych rozwiązań, którym prawo winno nadać moc równoznaczną z depozytem sądowym, takich jak złożenie przedmiotu na przechowanie na koszt wierzyciela u prywatnego przechowawcy, wpłace­nie świadczenia pieniężnego na bankowy rachunek powierniczy itp. Dłuż­nik składając świadczenie u notariusza, w banku lub u przechowawcy, nie musiałby uzyskać zezwolenia sądu, co przyspieszyłoby procedurę i obniży­ło koszty funkcjonowania tego systemu. W razie wątpliwości co do praw­nych skutków takiego złożenia świadczenia, każdy zainteresowany, tak jak i obecnie, mógłby wnieść powództwo o ustalenie wygaśnięcia lub dalszego trwania zobowiązania dłużnika (art. 189 k.p.c.).</text:span></text:p><text:h text:outline-level="1" text:style-name="P89"><text:bookmark-start text:name="bookmark8"/><text:bookmark-start text:name="bookmark9"/><text:span text:style-name="CharStyle8">B.3. Wykładnia</text:span><text:bookmark-end text:name="bookmark8"/><text:bookmark-end text:name="bookmark9"/></text:h><text:p text:style-name="P90"><text:span text:style-name="CharStyle10">B.3.1. Zmiana wierzyciela</text:span></text:p><text:p text:style-name="P91"><text:span text:style-name="CharStyle10">Pojęcie przejścia wierzytelności dotyczy wszystkich przypadków zmiany osoby wierzyciela zarówno </text:span><text:span text:style-name="CharStyle14">inter uiuos,</text:span><text:span text:style-name="CharStyle10"><text:s text:c="1"/>jak i </text:span><text:span text:style-name="CharStyle14">mortis causa.</text:span><text:span text:style-name="CharStyle10"><text:s text:c="1"/>Pojęcie wykaza­nia uprawnienia nie dotyczy wyłącznie postępowania przed sądem, sądem arbitrażowym ani innym kompetentnym organem. Nabywca wierzytelności w opisanej sytuacji nie musi inicjować odpowiedniego postępowania. Wy­starczy, aby przedstawił dłużnikowi dowody, które racjonalnie wykazują przejście wierzytelności. Oceny dowodów winien dokonać w takim wypadku dłużnik. Przedstawienie przez osobę, która domaga się świadczenia, dowo­dów na okoliczność przejścia na nią wierzytelności, nie zwalnia dłużnika z ryzyka związanego ze świadczeniem osobie nieuprawnionej (art. 1:10 pro­pozycji). Jeżeli dłużnik pomyli się w ocenie dowodów i będzie w związku z tym świadczył osobie nieuprawnionej, nie będzie zwolniony z zobowią­zania. Jeżeli wadliwa ocena dowodów doprowadzi do odmowy świadczenia uprawnionemu, dłużnik naruszy zobowiązanie. Wskazanie osoby nabywcy wierzytelności musi być na tyle precyzyjne i jednoznaczne, aby dłużnik wie­dział, że zmieniła się osoba wierzyciela i posiadał dane pozwalające mu speł­nić prawidłowo świadczenie. Dla przyjęcia, że dłużnik wie o zmianie osoby wierzyciela, nie wystarczy, aby otrzymał jakąkolwiek informację o przejściu wierzytelności i osobie nowego wierzyciela. Wiedzę należy przyjąć dopiero wtedy, gdy uzyskane informacje przy zachowaniu przez dłużnika należytej staranności będą uznane przez niego za wiarygodne.</text:span></text:p><text:p text:style-name="P92"><text:span text:style-name="CharStyle10">B.3.2. Spór co do osoby wierzyciela</text:span></text:p><text:p text:style-name="P93"><text:span text:style-name="CharStyle10">Osobą, która kwestionuje wierzytelność, nie może być sam dłużnik. Wykładnia pojęcia sporu co do osoby wierzyciela nie przykuła dotychczas wiele uwagi orzecznictwa i literatury. Podobnie jak w niektórych innych porządkach prawnych uważa się, że spór nie musi mieć charakteru sądowe­go. Wystarczy nawet niesformalizowana kontrowersja dotycząca tego, komu</text:span></text:p></draw:text-box></draw:frame><draw:frame draw:style-name="fr32" svg:x="7.114cm" svg:y="21.624cm" text:anchor-type="paragraph"><draw:text-box fo:min-width="0.644cm" fo:min-height="0.466cm"><text:p text:style-name="P94"><text:span text:style-name="CharStyle18">131</text:span></text:p></draw:text-box></draw:frame></text:p>
      </text:section>
      <text:section text:style-name="Sect7" text:name="Section7">
        <text:p text:style-name="P121"><draw:line text:anchor-type="paragraph" draw:style-name="gr2" svg:x1="1.002cm" svg:y1="18.729cm" svg:x2="6.996cm" svg:y2="18.729cm"><text:p/></draw:line></text:p>
        <text:p text:style-name="P20"><draw:frame draw:style-name="fr33" svg:x="0.900cm" svg:y="0.390cm" svg:width="13.039cm" svg:height="0.399cm" text:anchor-type="paragraph"><draw:text-box><text:p text:style-name="P95"><text:span text:style-name="CharStyle6">Marcin Spyra</text:span></text:p></draw:text-box></draw:frame><draw:frame draw:style-name="fr34" svg:x="0.900cm" svg:y="1.270cm" svg:width="13.039cm" svg:height="16.815cm" text:anchor-type="paragraph"><draw:text-box><text:p text:style-name="P96"><text:span text:style-name="CharStyle10">przysługuje wierzytelność</text:span><text:span text:style-name="T9">121</text:span><text:span text:style-name="CharStyle10">. Jest to rozwiązanie z wielu powodów niewłaś­ciwe. Kryterium sporu pozostaje nieostre. W literaturze obcej zwraca się uwagę, że nie każde zakwestionowanie wierzytelności przez osobę trzecią wystarczy dla przyjęcia istnienia sporu. Chodzi tu o takie przypadki, które wystarczająco uzasadniają wątpliwości dłużnika co do osoby wierzyciela</text:span><text:span text:style-name="T9">122</text:span><text:span text:style-name="CharStyle10">. W rezultacie interpretacja sporu pozostawałaby przypadkiem zastosowania ogólnej reguły usprawiedliwionego braku wiedzy co do osoby wierzyciela. Dodatkowo należy zauważyć, że niesformalizowany charakter sporu powo­duje, że trudno ustalić, czy przesłanka odmowy świadczenia i złożenia go do depozytu trwa jeszcze czy już ustała. Ze względu na pewność obrotu, na gruncie propozycji pojęcie sporu należy interpretować bardziej restrykcyj­nie. Chodzi tutaj wyłącznie o sformalizowane procedury sporu. Nie oznacza to wyłącznie sporu sądowego, ale także postępowanie przed sądem polubow­nym oraz alternatywne procedury rozwiązywania sporów (ADR). Należy rozważyć, czy wobec dotychczasowej interpretacji pojęcia sporu nie należy zmienić redakcji proponowanego przepisu, wprowadzając pojęcie sformali­zowanego sporu jako przesłankę odmowy świadczenia i złożenia jego przed­miotu do depozytu.</text:span></text:p><text:h text:outline-level="1" text:style-name="P97"><text:bookmark-start text:name="bookmark10"/><text:bookmark-start text:name="bookmark11"/><text:span text:style-name="CharStyle8">B.4. Przykłady</text:span><text:bookmark-end text:name="bookmark10"/><text:bookmark-end text:name="bookmark11"/></text:h><text:list text:style-name="L0" xml:id="1"><text:list-item><text:p text:style-name="P98"><text:span text:style-name="CharStyle10"><text:tab/>A jest jedynym spadkobiercą pierwotnego dłużnika z tytułu umowy pożyczki papierów wartościowych. Dokumenty dotyczące pożyczki zostały zniszczone przed śmiercią przez spadkodawcę. A dowiedział się o istnieniu długu. Nie wie jednak o osobie wierzyciela. B domaga się zwrotu pożyczki. A, który nie świadczy w terminie, narusza zobowiązanie. Jeżeli B jest wie­rzycielem, nie może domagać się z tego tytułu odszkodowania.</text:span></text:p></text:list-item></text:list><text:p text:style-name="P99"><text:span text:style-name="CharStyle10">[W takiej sytuacji A nie może przy zachowaniu należytej staranności sam prawidłowo zidentyfikować wierzyciela. Praktycznie w interesie B po­zostaje wykazanie wobec A swojego uprawnienia. W razie sporu sądowego to na nim będzie spoczywał ciężar dowodu co do przysługiwania mu wie­rzytelności. Od chwili, w której A otrzymał od B odpowiednie dokumenty, nie można przyjąć, że narusza zobowiązanie mimo zachowania należytej staranności].</text:span></text:p><text:list text:style-name="L0" xml:id="1"><text:list-item><text:p text:style-name="P100"><text:span text:style-name="CharStyle10"><text:tab/>A zobowiązał się sprzedać B sp. z o.o. trzy betoniarki. B przez pomył­kę poinformował A o tym, że ma świadczyć na rzecz C, który nabył wierzy­telność. W rzeczywistości do umowy cesji nie doszło. C odmawia przyjęcia świadczenia, ale A nie zdążył w terminie świadczyć na rzecz B sp. z o.o.</text:span></text:p></text:list-item></text:list><text:p text:style-name="P101"><text:span text:style-name="CharStyle10">[W ten sposób doszło do naruszenia zobowiązania. Przyczyną naru­szenia jest zachowanie wierzyciela. A jest zobowiązany świadczyć na rzecz</text:span></text:p></draw:text-box></draw:frame><draw:frame draw:style-name="fr35" svg:x="0.951cm" svg:y="18.762cm" svg:width="12.988cm" svg:height="1.415cm" text:anchor-type="paragraph"><draw:text-box><text:p text:style-name="P102"><text:span text:style-name="T13">121</text:span><text:span text:style-name="CharStyle16"><text:tab/>K. Markiewicz, </text:span><text:span text:style-name="T20">Postępowanie w sprawach depozytowych,</text:span><text:span text:style-name="CharStyle16"><text:s text:c="1"/>Warszawa 2007, s. 53. Sąd Najwyższy przyjął taką wykładnię w orzeczeniu z 19 maja 1951 r., C 27/51, OSN 1951, poz. 62, dotyczącym analogicznego art. 237 k.z. Por. także T. Guhl, A. </text:span><text:span text:style-name="T16">Koller </text:span><text:span text:style-name="CharStyle16">[w:] T. </text:span><text:span text:style-name="T16">Guhl, </text:span><text:span text:style-name="CharStyle17">Das Schweizerische..., </text:span><text:span text:style-name="T20">s.</text:span><text:span text:style-name="CharStyle16"><text:s text:c="1"/>275.</text:span></text:p></draw:text-box></draw:frame><draw:frame draw:style-name="fr36" svg:x="0.951cm" svg:y="20.295cm" svg:width="12.988cm" svg:height="0.695cm" text:anchor-type="paragraph"><draw:text-box><text:p text:style-name="P103"><text:span text:style-name="T13">122</text:span><text:span text:style-name="CharStyle16"><text:tab/>BGer (szwaj. SN) w orzeczeniu z 9 czerwca 2004 r., 4C, 80/2004, teza 2.2-1.2) i T. Guhl, A. </text:span><text:span text:style-name="T16">Koller </text:span><text:span text:style-name="CharStyle16">[w:] T. Guhl, </text:span><text:span text:style-name="CharStyle17">Das Schweizerische..., </text:span><text:span text:style-name="T20">s.</text:span><text:span text:style-name="CharStyle16"><text:s text:c="1"/>275.</text:span></text:p></draw:text-box></draw:frame><draw:frame draw:style-name="fr37" svg:x="7.140cm" svg:y="21.608cm" text:anchor-type="paragraph"><draw:text-box fo:min-width="0.660cm" fo:min-height="0.466cm"><text:p text:style-name="P104"><text:span text:style-name="CharStyle18">132</text:span></text:p></draw:text-box></draw:frame></text:p>
      </text:section>
      <text:section text:style-name="Sect8" text:name="Section8">
        <text:p text:style-name="P122"/>
        <text:p text:style-name="P22"><draw:frame draw:style-name="fr38" svg:x="0.900cm" svg:y="0.390cm" svg:width="13.030cm" svg:height="9.237cm" text:anchor-type="paragraph"><draw:text-box><text:p text:style-name="P105"><text:span text:style-name="CharStyle22">Art. 1:12 Usprawiedliwiona niewiedza dłużnika co do osoby wierzyciela</text:span></text:p><text:p text:style-name="P106"><text:span text:style-name="CharStyle10">B niezwłocznie po wyjaśnieniu wątpliwości. Do tego czasu B z tytułu naru­szenia zobowiązania nie ma żadnych innych środków, jak tylko roszczenie o wykonanie zobowiązania],</text:span></text:p><text:list text:style-name="L0" xml:id="1"><text:list-item><text:p text:style-name="P107"><text:span text:style-name="CharStyle10"><text:tab/>A zobowiązał się sprzedać B trzy betoniarki. B przeniósł wierzytel­ność wobec A na C. B przesłał A informację następującej treści: „Proszę świadczyć na rzecz C, jeśli to możliwe to w jego siedzibie”. C domaga się świadczenia. A odmawia.</text:span></text:p></text:list-item></text:list><text:p text:style-name="P108"><text:span text:style-name="CharStyle10">[Odmowa jest uzasadniona. Informacja przekazana przez B nie wskazu­je jednoznacznie na fakt przejścia uprawnienia. Dłużnik nie ma obowiązku zwrócić się do wierzyciela o sprecyzowanie znaczenia złożonego przez wie­rzyciela oświadczenia].</text:span></text:p><text:list text:style-name="L0" xml:id="1"><text:list-item><text:p text:style-name="P109"><text:span text:style-name="CharStyle10"><text:tab/>A zawarł z B umowę pożyczki. B scedował wierzytelność na C i po­informował o tym A. C zawarł wcześniej umowę cesji wierzytelności przy­szłych z D. D utrzymuje, że jest z tego tytułu wierzycielem A i domaga się świadczenia od A. Nieco później C twierdzi, że umowa cesji zawarta z D jest nieważna.</text:span></text:p></text:list-item></text:list><text:p text:style-name="P110"><text:span text:style-name="CharStyle10">[A może odmówić świadczenia na rzecz D, jeżeli ten nie przedstawi dowo­dów, że wierzytelność wobec A przeszła na niego w wyniku cesji. Od chwili, w której między C i D rozpocznie się sformalizowany spór (np. procedura mediacji, minitrial), A może złożyć przedmiot świadczenia do depozytu].</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Georgia" svg:font-family="'Georgia'"/>
    <style:font-face style:name="Times New Roman" svg:font-family="'Times New Roman'"/>
    <style:font-face style:name="Century Schoolbook" svg:font-family="'Century Schoolbook'"/>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size="10.pt" style:font-size-asian="10.pt" style:font-size-complex="10.pt" style:font-name="Georgia" style:font-name-asian="Georgia" style:font-name-complex="Georgia" style:text-scale="100.%" fo:letter-spacing="0.000cm" fo:color="#000000" style:text-position="0.%"/>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8" style:display-name="CharStyle8"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Century Schoolbook" style:font-name-asian="Century Schoolbook" style:font-name-complex="Century Schoolbook"/>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Georgia" style:font-name-asian="Georgia" style:font-name-complex="Georgia"/>
    </style:style>
    <style:style style:family="text" style:name="CharStyle11" style:display-name="CharStyle11" style:parent-style-name="CharStyle10">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13" style:display-name="CharStyle13"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Century Schoolbook" style:font-name-asian="Century Schoolbook" style:font-name-complex="Century Schoolbook"/>
    </style:style>
    <style:style style:family="text" style:name="CharStyle14" style:display-name="CharStyle14" style:parent-style-name="CharStyle10">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6" style:display-name="CharStyle16"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17" style:display-name="CharStyle17" style:parent-style-name="CharStyle16">
      <style:text-properties fo:language="de" style:language-asian="de" style:language-complex="de" fo:country="DE" style:country-asian="DE" style:country-complex="DE" fo:font-style="italic" style:font-style-asian="italic" style:font-style-complex="italic" style:text-scale="100.%" fo:letter-spacing="0.000cm" fo:color="#000000" style:text-position="0.%"/>
    </style:style>
    <style:style style:family="text" style:name="CharStyle18" style:display-name="CharStyle18" style:parent-style-name="CharStyle6">
      <style:text-properties fo:language="pl" style:language-asian="pl" style:language-complex="pl" fo:country="PL" style:country-asian="PL" style:country-complex="PL" fo:font-size="10.pt" style:font-size-asian="10.pt" style:font-size-complex="10.pt" style:font-name="Georgia" style:font-name-asian="Georgia" style:font-name-complex="Georgia" style:text-scale="100.%" fo:letter-spacing="0.000cm" fo:color="#000000" style:text-position="0.%"/>
    </style:style>
    <style:style style:family="text" style:name="CharStyle19" style:display-name="CharStyle19" style:parent-style-name="CharStyle3">
      <style:text-properties fo:language="pl" style:language-asian="pl" style:language-complex="pl" fo:country="PL" style:country-asian="PL" style:country-complex="PL" fo:font-size="9.pt" style:font-size-asian="9.pt" style:font-size-complex="9.pt" style:text-scale="100.%" fo:letter-spacing="0.000cm" fo:color="#000000" style:text-position="0.%"/>
    </style:style>
    <style:style style:family="text" style:name="CharStyle20" style:display-name="CharStyle20" style:parent-style-name="CharStyle10">
      <style:text-properties fo:language="pl" style:language-asian="pl" style:language-complex="pl" fo:country="PL" style:country-asian="PL" style:country-complex="PL" fo:font-size="9.pt" style:font-size-asian="9.pt" style:font-size-complex="9.pt" style:font-name="Times New Roman" style:font-name-asian="Times New Roman" style:font-name-complex="Times New Roman" style:text-scale="100.%" fo:letter-spacing="0.000cm" fo:color="#000000" style:text-position="0.%"/>
    </style:style>
    <style:style style:family="text" style:name="CharStyle22" style:display-name="CharStyle22"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5"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7" style:display-name="Nagłówek #1">
      <style:paragraph-properties fo:background-color="transparent" fo:margin-bottom="0.318cm" fo:line-height="90.%"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Century Schoolbook" style:font-name-asian="Century Schoolbook" style:font-name-complex="Century Schoolbook"/>
    </style:style>
    <style:style style:family="paragraph" style:name="Style9" style:display-name="Tekst treści">
      <style:paragraph-properties fo:background-color="transparent" fo:margin-bottom="0.353cm" fo:text-indent="0.670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Georgia" style:font-name-asian="Georgia" style:font-name-complex="Georgia"/>
    </style:style>
    <style:style style:family="paragraph" style:name="Style12" style:display-name="Tekst treści (3)">
      <style:paragraph-properties fo:background-color="transparent" fo:margin-bottom="0.388cm" fo:line-height="90.%"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Century Schoolbook" style:font-name-asian="Century Schoolbook" style:font-name-complex="Century Schoolbook"/>
    </style:style>
    <style:style style:family="paragraph" style:name="Style15" style:display-name="Stopka">
      <style:paragraph-properties fo:background-color="transparent" fo:line-height="96.%" fo:text-indent="0.670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21" style:display-name="Tekst treści (2)">
      <style:paragraph-properties fo:background-color="transparent" fo:margin-bottom="0.423cm" fo:text-align="right"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1" style:display-name="T1" style:parent-style-name="CharStyle4">
      <style:text-properties fo:color="#000000"/>
    </style:style>
    <style:style style:family="text" style:name="T18" style:display-name="T18" style:parent-style-name="CharStyle19">
      <style:text-properties fo:color="#000000"/>
    </style:style>
    <style:style style:family="text" style:name="T21" style:display-name="T21" style:parent-style-name="CharStyle4">
      <style:text-properties fo:language="de" style:language-asian="de" style:language-complex="de" fo:country="DE" style:country-asian="DE" style:country-complex="DE" fo:color="#000000"/>
    </style:style>
    <style:style style:family="paragraph" style:name="P2" style:display-name="P2">
      <style:paragraph-properties fo:line-height="0.002cm" style:page-number="auto"/>
      <style:text-properties/>
    </style:style>
    <style:style style:family="paragraph" style:name="P5" style:display-name="P5">
      <style:paragraph-properties fo:line-height="0.002cm" style:page-number="auto"/>
      <style:text-properties/>
    </style:style>
    <style:style style:family="paragraph" style:name="P6" style:display-name="P6">
      <style:paragraph-properties fo:line-height="0.002cm" style:page-number="auto"/>
      <style:text-properties/>
    </style:style>
    <style:style style:family="paragraph" style:name="P9" style:display-name="P9">
      <style:paragraph-properties fo:line-height="0.002cm" style:page-number="auto"/>
      <style:text-properties/>
    </style:style>
    <style:style style:family="paragraph" style:name="P23" style:display-name="P2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37" style:display-name="P3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38" style:display-name="P3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9" style:display-name="P4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 style:display-name="P113">
      <style:paragraph-properties style:page-number="auto"/>
      <style:text-properties fo:font-size="5.0000000000000003e-002pt" style:font-size-asian="5.0000000000000003e-002pt" style:font-size-complex="5.0000000000000003e-002pt"/>
    </style:style>
    <style:style style:name="M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40cm" fo:page-height="22.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40cm" fo:page-height="22.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40cm" fo:page-height="22.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40cm" fo:page-height="22.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40cm" fo:page-height="22.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40cm" fo:page-height="22.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40cm" fo:page-height="22.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40cm" fo:page-height="22.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40cm" fo:page-height="22.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13"/>
      </style:header>
      <style:footer>
        <text:p text:style-name="P113"/>
      </style:footer>
    </style:master-page>
    <style:master-page style:name="PageStyle1" style:page-layout-name="Mpm1">
      <style:header>
        <text:p text:style-name="P113"/>
      </style:header>
      <style:footer>
        <text:p text:style-name="P113"/>
      </style:footer>
    </style:master-page>
    <style:master-page style:name="PageStyle2" style:page-layout-name="Mpm2">
      <style:header>
        <text:p text:style-name="P113"/>
      </style:header>
      <style:footer>
        <text:p text:style-name="P113"/>
      </style:footer>
    </style:master-page>
    <style:master-page style:name="PageStyle3" style:page-layout-name="Mpm3">
      <style:header>
        <text:p text:style-name="P113"/>
      </style:header>
      <style:footer>
        <text:p text:style-name="P113"/>
      </style:footer>
    </style:master-page>
    <style:master-page style:name="PageStyle4" style:page-layout-name="Mpm4">
      <style:header>
        <text:p text:style-name="P113"/>
      </style:header>
      <style:footer>
        <text:p text:style-name="P113"/>
      </style:footer>
    </style:master-page>
    <style:master-page style:name="PageStyle5" style:page-layout-name="Mpm5">
      <style:header>
        <text:p text:style-name="P113"/>
      </style:header>
      <style:footer>
        <text:p text:style-name="P113"/>
      </style:footer>
    </style:master-page>
    <style:master-page style:name="PageStyle6" style:page-layout-name="Mpm6">
      <style:header>
        <text:p text:style-name="P113"/>
      </style:header>
      <style:footer>
        <text:p text:style-name="P113"/>
      </style:footer>
    </style:master-page>
    <style:master-page style:name="PageStyle7" style:page-layout-name="Mpm7">
      <style:header>
        <text:p text:style-name="P113"/>
      </style:header>
      <style:footer>
        <text:p text:style-name="P113"/>
      </style:footer>
    </style:master-page>
    <style:master-page style:name="PageStyle8" style:page-layout-name="Mpm8">
      <style:header>
        <text:p text:style-name="P113"/>
      </style:header>
      <style:footer>
        <text:p text:style-name="P11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