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5" style:display-name="T5" style:parent-style-name="CharStyle11">
      <style:text-properties fo:color="#000000"/>
    </style:style>
    <style:style style:family="text" style:name="T6" style:display-name="T6" style:parent-style-name="CharStyle3">
      <style:text-properties fo:language="de" style:language-asian="de" style:language-complex="de" fo:country="DE" style:country-asian="DE" style:country-complex="DE" fo:color="#000000"/>
    </style:style>
    <style:style style:family="text" style:name="T7" style:display-name="T7" style:parent-style-name="CharStyle3">
      <style:text-properties fo:language="ru" style:language-asian="ru" style:language-complex="ru" fo:country="RU" style:country-asian="RU" style:country-complex="RU"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3">
      <style:text-properties fo:language="de" style:language-asian="de" style:language-complex="de" fo:country="DE" style:country-asian="DE" style:country-complex="DE" fo:color="#000000"/>
    </style:style>
    <style:style style:family="text" style:name="T11" style:display-name="T11" style:parent-style-name="CharStyle3">
      <style:text-properties style:text-position="25%" fo:color="#000000"/>
    </style:style>
    <style:style style:family="text" style:name="T12" style:display-name="T12" style:parent-style-name="CharStyle13">
      <style:text-properties style:text-position="25%" fo:color="#000000"/>
    </style:style>
    <style:style style:family="text" style:name="T13" style:display-name="T13" style:parent-style-name="CharStyle11">
      <style:text-properties fo:language="de" style:language-asian="de" style:language-complex="de" fo:country="DE" style:country-asian="DE" style:country-complex="DE" fo:color="#000000"/>
    </style:style>
    <style:style style:family="text" style:name="T14" style:display-name="T14" style:parent-style-name="CharStyle15">
      <style:text-properties fo:color="#000000"/>
    </style:style>
    <style:style style:family="text" style:name="T15" style:display-name="T15" style:parent-style-name="CharStyle3">
      <style:text-properties fo:language="en" style:language-asian="en" style:language-complex="en" fo:country="US" style:country-asian="US" style:country-complex="US"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17">
      <style:text-properties style:text-position="25%" fo:color="#000000"/>
    </style:style>
    <style:style style:family="text" style:name="T18" style:display-name="T18" style:parent-style-name="CharStyle17">
      <style:text-properties fo:color="#000000"/>
    </style:style>
    <style:style style:family="text" style:name="T19" style:display-name="T19" style:parent-style-name="CharStyle17">
      <style:text-properties fo:language="de" style:language-asian="de" style:language-complex="de" fo:country="DE" style:country-asian="DE" style:country-complex="DE" fo:color="#000000"/>
    </style:style>
    <style:style style:family="text" style:name="T20" style:display-name="T20" style:parent-style-name="CharStyle18">
      <style:text-properties fo:color="#000000"/>
    </style:style>
    <style:style style:family="text" style:name="T21" style:display-name="T21" style:parent-style-name="CharStyle15">
      <style:text-properties fo:language="ru" style:language-asian="ru" style:language-complex="ru" fo:country="RU" style:country-asian="RU" style:country-complex="RU" fo:color="#000000"/>
    </style:style>
    <style:style style:family="text" style:name="T22" style:display-name="T22" style:parent-style-name="CharStyle19">
      <style:text-properties fo:color="#000000"/>
    </style:style>
    <style:style style:family="text" style:name="T23" style:display-name="T23" style:parent-style-name="CharStyle20">
      <style:text-properties fo:color="#000000"/>
    </style:style>
    <style:style style:family="text" style:name="T24" style:display-name="T24" style:parent-style-name="CharStyle20">
      <style:text-properties fo:language="de" style:language-asian="de" style:language-complex="de" fo:country="DE" style:country-asian="DE" style:country-complex="DE" fo:color="#000000"/>
    </style:style>
    <style:style style:family="text" style:name="T25" style:display-name="T25" style:parent-style-name="CharStyle19">
      <style:text-properties fo:language="ru" style:language-asian="ru" style:language-complex="ru" fo:country="RU" style:country-asian="RU" style:country-complex="RU" fo:color="#000000"/>
    </style:style>
    <style:style style:family="text" style:name="T26" style:display-name="T26" style:parent-style-name="CharStyle13">
      <style:text-properties fo:language="ru" style:language-asian="ru" style:language-complex="ru" fo:country="RU" style:country-asian="RU" style:country-complex="RU" fo:color="#000000"/>
    </style:style>
    <style:style style:family="text" style:name="T27" style:display-name="T27" style:parent-style-name="CharStyle3">
      <style:text-properties fo:language="it" style:language-asian="it" style:language-complex="it" fo:country="IT" style:country-asian="IT" style:country-complex="IT" fo:color="#000000"/>
    </style:style>
    <style:style style:family="text" style:name="T28" style:display-name="T28" style:parent-style-name="CharStyle20">
      <style:text-properties fo:language="ru" style:language-asian="ru" style:language-complex="ru" fo:country="RU" style:country-asian="RU" style:country-complex="RU" fo:color="#000000"/>
    </style:style>
    <style:style style:family="text" style:name="T29" style:display-name="T29" style:parent-style-name="CharStyle17">
      <style:text-properties fo:language="ru" style:language-asian="ru" style:language-complex="ru" fo:country="RU" style:country-asian="RU" style:country-complex="RU" fo:color="#000000"/>
    </style:style>
    <style:style style:family="text" style:name="T30" style:display-name="T30" style:parent-style-name="CharStyle13">
      <style:text-properties fo:language="fr" style:language-asian="fr" style:language-complex="fr" fo:country="FR" style:country-asian="FR" style:country-complex="FR" fo:color="#000000"/>
    </style:style>
    <style:style style:family="text" style:name="T31" style:display-name="T31" style:parent-style-name="CharStyle3">
      <style:text-properties fo:language="de" style:language-asian="de" style:language-complex="de" fo:country="DE" style:country-asian="DE" style:country-complex="DE" style:text-position="25%" fo:color="#000000"/>
    </style:style>
    <style:style style:family="text" style:name="T32" style:display-name="T32" style:parent-style-name="CharStyle3">
      <style:text-properties fo:language="fr" style:language-asian="fr" style:language-complex="fr" fo:country="FR" style:country-asian="FR" style:country-complex="FR" fo:color="#000000"/>
    </style:style>
    <style:style style:family="text" style:name="T33" style:display-name="T33" style:parent-style-name="CharStyle3">
      <style:text-properties fo:language="ru" style:language-asian="ru" style:language-complex="ru" fo:country="RU" style:country-asian="RU" style:country-complex="RU" style:text-position="25%" fo:color="#000000"/>
    </style:style>
    <style:style style:family="text" style:name="T34" style:display-name="T34" style:parent-style-name="CharStyle13">
      <style:text-properties fo:language="de" style:language-asian="de" style:language-complex="de" fo:country="DE" style:country-asian="DE" style:country-complex="DE" style:text-position="25%" fo:color="#000000"/>
    </style:style>
    <style:style style:family="text" style:name="T35" style:display-name="T35" style:parent-style-name="CharStyle15">
      <style:text-properties fo:language="de" style:language-asian="de" style:language-complex="de" fo:country="DE" style:country-asian="DE" style:country-complex="DE" fo:color="#000000"/>
    </style:style>
    <style:style style:family="text" style:name="T36" style:display-name="T36" style:parent-style-name="CharStyle17">
      <style:text-properties fo:language="it" style:language-asian="it" style:language-complex="it" fo:country="IT" style:country-asian="IT" style:country-complex="IT" fo:color="#000000"/>
    </style:style>
    <style:style style:family="text" style:name="T37" style:display-name="T37" style:parent-style-name="CharStyle20">
      <style:text-properties fo:language="it" style:language-asian="it" style:language-complex="it" fo:country="IT" style:country-asian="IT" style:country-complex="IT" fo:color="#000000"/>
    </style:style>
    <style:style style:family="text" style:name="T38" style:display-name="T38" style:parent-style-name="CharStyle17">
      <style:text-properties fo:language="it" style:language-asian="it" style:language-complex="it" fo:country="IT" style:country-asian="IT" style:country-complex="IT" style:text-position="25%" fo:color="#000000"/>
    </style:style>
    <style:style style:family="text" style:name="T39" style:display-name="T39" style:parent-style-name="CharStyle21">
      <style:text-properties fo:color="#000000"/>
    </style:style>
    <style:style style:family="text" style:name="T40" style:display-name="T40" style:parent-style-name="CharStyle22">
      <style:text-properties fo:color="#000000"/>
    </style:style>
    <style:style style:family="text" style:name="T41" style:display-name="T41" style:parent-style-name="CharStyle23">
      <style:text-properties fo:color="#000000"/>
    </style:style>
    <style:style style:family="text" style:name="T42" style:display-name="T42" style:parent-style-name="CharStyle24">
      <style:text-properties fo:color="#000000"/>
    </style:style>
    <style:style style:family="text" style:name="T43" style:display-name="T43" style:parent-style-name="CharStyle25">
      <style:text-properties fo:color="#000000"/>
    </style:style>
    <style:style style:family="text" style:name="T44" style:display-name="T44" style:parent-style-name="CharStyle23">
      <style:text-properties fo:language="ru" style:language-asian="ru" style:language-complex="ru" fo:country="RU" style:country-asian="RU" style:country-complex="RU" fo:color="#000000"/>
    </style:style>
    <style:style style:family="text" style:name="T45" style:display-name="T45" style:parent-style-name="CharStyle24">
      <style:text-properties fo:language="ru" style:language-asian="ru" style:language-complex="ru" fo:country="RU" style:country-asian="RU" style:country-complex="RU" fo:color="#000000"/>
    </style:style>
    <style:style style:family="text" style:name="T46" style:display-name="T46" style:parent-style-name="CharStyle24">
      <style:text-properties fo:language="en" style:language-asian="en" style:language-complex="en" fo:country="US" style:country-asian="US" style:country-complex="US" fo:color="#000000"/>
    </style:style>
    <style:style style:family="text" style:name="T47" style:display-name="T47" style:parent-style-name="CharStyle23">
      <style:text-properties fo:language="en" style:language-asian="en" style:language-complex="en" fo:country="US" style:country-asian="US" style:country-complex="US" fo:color="#000000"/>
    </style:style>
    <style:style style:family="text" style:name="T48" style:display-name="T48" style:parent-style-name="CharStyle23">
      <style:text-properties fo:language="de" style:language-asian="de" style:language-complex="de" fo:country="DE" style:country-asian="DE" style:country-complex="DE" fo:color="#000000"/>
    </style:style>
    <style:style style:family="text" style:name="T49" style:display-name="T49" style:parent-style-name="CharStyle24">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847cm" fo:line-height="138.%" fo:margin-left="0.000cm" fo:margin-right="0.000cm" fo:text-indent="0.000cm" fo:text-align="center" style:page-number="auto"/>
      <style:text-properties/>
    </style:style>
    <style:style style:family="paragraph" style:name="P24" style:display-name="P24" style:parent-style-name="Style5">
      <style:paragraph-properties fo:background-color="transparent" fo:margin-top="0.000cm" fo:margin-bottom="0.106cm" fo:line-height="100.%" fo:margin-left="0.000cm" fo:margin-right="0.000cm" fo:text-indent="0.000cm" fo:text-align="center" style:page-number="auto"/>
      <style:text-properties/>
    </style:style>
    <style:style style:family="paragraph" style:name="P25" style:display-name="P25" style:parent-style-name="Style5">
      <style:paragraph-properties fo:background-color="transparent" fo:margin-top="0.000cm" fo:margin-bottom="0.988cm" fo:line-height="100.%" fo:margin-left="0.000cm" fo:margin-right="0.000cm" fo:text-indent="0.000cm" fo:text-align="center"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9" style:display-name="P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212cm" fo:line-height="107.%" fo:margin-left="0.000cm" fo:margin-right="0.000cm" fo:text-indent="0.564cm" fo:text-align="justify" style:page-number="auto"/>
      <style:text-properties/>
    </style:style>
    <style:style style:family="paragraph" style:name="P33" style:display-name="P33" style:parent-style-name="Style12">
      <style:paragraph-properties fo:background-color="transparent" fo:margin-top="0.000cm" fo:line-height="111.%" fo:margin-left="0.529cm" fo:margin-right="0.000cm" fo:text-align="justify" style:page-number="auto"/>
      <style:text-properties/>
    </style:style>
    <style:style style:family="paragraph" style:name="P34" style:display-name="P34"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35" style:display-name="P35" style:parent-style-name="Style12">
      <style:paragraph-properties fo:background-color="transparent" fo:margin-top="0.000cm" fo:line-height="111.%" fo:margin-left="0.529cm" fo:margin-right="0.000cm" fo:text-align="justify"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2">
      <style:paragraph-properties fo:background-color="transparent" fo:margin-top="0.000cm" fo:margin-bottom="0.212cm" fo:margin-left="0.000cm" fo:margin-right="0.000cm" fo:text-indent="0.564cm" fo:text-align="justify" style:page-number="auto"/>
      <style:text-properties/>
    </style:style>
    <style:style style:family="paragraph" style:name="P38" style:display-name="P38" style:parent-style-name="Style12">
      <style:paragraph-properties fo:background-color="transparent" fo:margin-top="0.000cm" fo:margin-bottom="0.000cm" fo:margin-left="0.529cm" fo:margin-right="0.000cm" fo:text-align="justify" style:page-number="auto"/>
      <style:text-properties/>
    </style:style>
    <style:style style:family="paragraph" style:name="P39" style:display-name="P39" style:parent-style-name="Style12">
      <style:paragraph-properties fo:background-color="transparent" fo:margin-top="0.000cm" fo:margin-bottom="0.000cm" fo:line-height="111.%" fo:margin-left="0.423cm" fo:margin-right="0.000cm" fo:text-indent="-0.423cm" fo:text-align="justify" style:page-number="auto">
        <style:tab-stops>
          <style:tab-stop style:position="-0.093cm" style:type="left"/>
        </style:tab-stops>
      </style:paragraph-properties>
      <style:text-properties/>
    </style:style>
    <style:style style:family="paragraph" style:name="P41" style:display-name="P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46" style:display-name="P46" style:parent-style-name="Style12">
      <style:paragraph-properties fo:background-color="transparent" fo:margin-top="0.000cm" fo:margin-left="0.494cm" fo:margin-right="0.000cm" fo:text-indent="0.035cm" fo:text-align="justify" style:page-number="auto"/>
      <style:text-properties/>
    </style:style>
    <style:style style:family="paragraph" style:name="P47" style:display-name="P47"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48" style:display-name="P48" style:parent-style-name="Style16">
      <style:paragraph-properties fo:background-color="transparent" fo:margin-top="0.000cm" fo:margin-bottom="0.000cm" fo:margin-left="0.388cm" fo:margin-right="0.000cm" fo:text-align="justify" style:page-number="auto">
        <style:tab-stops>
          <style:tab-stop style:position="-0.032cm" style:type="left"/>
        </style:tab-stops>
      </style:paragraph-properties>
      <style:text-properties/>
    </style:style>
    <style:style style:family="paragraph" style:name="P49" style:display-name="P49" style:parent-style-name="Style16">
      <style:paragraph-properties fo:background-color="transparent" fo:margin-top="0.000cm" fo:margin-bottom="0.000cm" fo:margin-left="0.388cm" fo:margin-right="0.000cm" fo:text-align="justify" style:page-number="auto">
        <style:tab-stops>
          <style:tab-stop style:position="-0.032cm" style:type="left"/>
        </style:tab-stops>
      </style:paragraph-properties>
      <style:text-properties/>
    </style:style>
    <style:style style:family="paragraph" style:name="P50" style:display-name="P50" style:parent-style-name="Style16">
      <style:paragraph-properties fo:background-color="transparent" fo:margin-top="0.000cm" fo:margin-bottom="0.000cm" fo:margin-left="0.388cm" fo:margin-right="0.000cm" fo:text-align="justify" style:page-number="auto">
        <style:tab-stops>
          <style:tab-stop style:position="-0.032cm" style:type="left"/>
        </style:tab-stops>
      </style:paragraph-properties>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2">
      <style:paragraph-properties fo:background-color="transparent" fo:margin-top="0.000cm" fo:margin-bottom="0.212cm" fo:margin-left="0.000cm" fo:margin-right="0.000cm" fo:text-indent="0.564cm" fo:text-align="justify" style:page-number="auto"/>
      <style:text-properties/>
    </style:style>
    <style:style style:family="paragraph" style:name="P56" style:display-name="P56" style:parent-style-name="Style12">
      <style:paragraph-properties fo:background-color="transparent" fo:margin-top="0.000cm" fo:margin-left="0.564cm" fo:margin-right="0.494cm" fo:text-indent="0.000cm" fo:text-align="justify" style:page-number="auto"/>
      <style:text-properties/>
    </style:style>
    <style:style style:family="paragraph" style:name="P57" style:display-name="P57" style:parent-style-name="Style12">
      <style:paragraph-properties fo:background-color="transparent" fo:margin-top="0.000cm" fo:margin-left="0.564cm" fo:margin-right="0.494cm" fo:text-indent="0.000cm" fo:text-align="justify" style:page-number="auto"/>
      <style:text-properties/>
    </style:style>
    <style:style style:family="paragraph" style:name="P58" style:display-name="P58" style:parent-style-name="Style12">
      <style:paragraph-properties fo:background-color="transparent" fo:margin-top="0.000cm" fo:margin-bottom="0.000cm" fo:line-height="108.%" fo:margin-left="0.564cm" fo:margin-right="0.494cm" fo:text-indent="0.000cm" fo:text-align="justify" style:page-number="auto"/>
      <style:text-properties/>
    </style:style>
    <style:style style:family="paragraph" style:name="P59" style:display-name="P59" style:parent-style-name="Style16">
      <style:paragraph-properties fo:background-color="transparent" fo:margin-top="0.000cm" fo:margin-bottom="0.000cm" fo:line-height="110.%" fo:margin-left="0.423cm" fo:margin-right="0.000cm" fo:text-indent="-0.423cm" fo:text-align="justify" style:page-number="auto"/>
      <style:text-properties/>
    </style:style>
    <style:style style:family="paragraph" style:name="P60" style:display-name="P60" style:parent-style-name="Style16">
      <style:paragraph-properties fo:background-color="transparent" fo:margin-top="0.000cm" fo:margin-bottom="0.000cm" fo:line-height="110.%" fo:margin-left="0.423cm" fo:margin-right="0.000cm" fo:text-indent="-0.423cm" fo:text-align="justify" style:page-number="auto">
        <style:tab-stops>
          <style:tab-stop style:position="-0.068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10.%" fo:margin-left="0.388cm" fo:margin-right="0.000cm" fo:text-align="justify" style:page-number="auto">
        <style:tab-stops>
          <style:tab-stop style:position="-0.041cm" style:type="left"/>
        </style:tab-stops>
      </style:paragraph-properties>
      <style:text-properties/>
    </style:style>
    <style:style style:family="paragraph" style:name="P62" style:display-name="P62" style:parent-style-name="Style16">
      <style:paragraph-properties fo:background-color="transparent" fo:margin-top="0.000cm" fo:margin-bottom="0.000cm" fo:line-height="110.%" fo:margin-left="0.388cm" fo:margin-right="0.000cm" fo:text-indent="0.035cm" fo:text-align="justify" style:page-number="auto"/>
      <style:text-properties/>
    </style:style>
    <style:style style:family="paragraph" style:name="P63" style:display-name="P63" style:parent-style-name="Style16">
      <style:paragraph-properties fo:background-color="transparent" fo:margin-top="0.000cm" fo:margin-bottom="0.000cm" fo:line-height="110.%" fo:margin-left="0.388cm" fo:margin-right="0.000cm" fo:text-align="justify" style:page-number="auto">
        <style:tab-stops>
          <style:tab-stop style:position="-0.041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2">
      <style:paragraph-properties fo:background-color="transparent" fo:margin-top="0.000cm" fo:margin-left="0.564cm" fo:margin-right="0.494cm" fo:text-indent="0.000cm" fo:text-align="justify" style:page-number="auto"/>
      <style:text-properties/>
    </style:style>
    <style:style style:family="paragraph" style:name="P67" style:display-name="P67" style:parent-style-name="Style2">
      <style:paragraph-properties fo:background-color="transparent" fo:margin-top="0.000cm" fo:margin-bottom="0.212cm" fo:margin-left="0.000cm" fo:margin-right="0.000cm" fo:text-indent="0.564cm" fo:text-align="justify" style:page-number="auto"/>
      <style:text-properties/>
    </style:style>
    <style:style style:family="paragraph" style:name="P68" style:display-name="P68" style:parent-style-name="Style12">
      <style:paragraph-properties fo:background-color="transparent" fo:margin-top="0.000cm" fo:margin-bottom="0.000cm" fo:margin-left="0.564cm" fo:margin-right="0.000cm" fo:text-indent="0.000cm" fo:text-align="justify" style:page-number="auto"/>
      <style:text-properties/>
    </style:style>
    <style:style style:family="paragraph" style:name="P69" style:display-name="P69" style:parent-style-name="Style12">
      <style:paragraph-properties fo:background-color="transparent" fo:margin-top="0.000cm" fo:margin-left="0.564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212cm" fo:margin-left="0.000cm" fo:margin-right="0.000cm" fo:text-indent="0.564cm" fo:text-align="justify" style:page-number="auto"/>
      <style:text-properties/>
    </style:style>
    <style:style style:family="paragraph" style:name="P71" style:display-name="P71" style:parent-style-name="Style12">
      <style:paragraph-properties fo:background-color="transparent" fo:margin-top="0.000cm" fo:line-height="111.%" fo:margin-left="0.564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3" style:display-name="P73" style:parent-style-name="Style16">
      <style:paragraph-properties fo:background-color="transparent" fo:margin-top="0.000cm" fo:margin-bottom="0.000cm" fo:margin-left="0.388cm" fo:margin-right="0.000cm" fo:text-indent="0.000cm" fo:text-align="justify" style:page-number="auto"/>
      <style:text-properties/>
    </style:style>
    <style:style style:family="paragraph" style:name="P74" style:display-name="P74" style:parent-style-name="Style16">
      <style:paragraph-properties fo:background-color="transparent" fo:margin-top="0.000cm" fo:margin-bottom="0.000cm" fo:margin-left="0.423cm" fo:margin-right="0.000cm" fo:text-indent="-0.423cm" fo:text-align="justify" style:page-number="auto">
        <style:tab-stops>
          <style:tab-stop style:position="-0.059cm" style:type="left"/>
        </style:tab-stops>
      </style:paragraph-properties>
      <style:text-properties/>
    </style:style>
    <style:style style:family="paragraph" style:name="P75" style:display-name="P75" style:parent-style-name="Style16">
      <style:paragraph-properties fo:background-color="transparent" fo:margin-top="0.000cm" fo:margin-bottom="0.000cm" fo:margin-left="0.423cm" fo:margin-right="0.000cm" fo:text-indent="-0.423cm" fo:text-align="justify" style:page-number="auto">
        <style:tab-stops>
          <style:tab-stop style:position="-0.093cm" style:type="left"/>
        </style:tab-stops>
      </style:paragraph-properties>
      <style:text-properties/>
    </style:style>
    <style:style style:family="paragraph" style:name="P76" style:display-name="P76" style:parent-style-name="Style16">
      <style:paragraph-properties fo:background-color="transparent" fo:margin-top="0.000cm" fo:margin-bottom="0.000cm" fo:margin-left="0.423cm" fo:margin-right="0.000cm" fo:text-indent="-0.423cm" fo:text-align="justify" style:page-number="auto">
        <style:tab-stops>
          <style:tab-stop style:position="-0.085cm" style:type="left"/>
        </style:tab-stops>
      </style:paragraph-properties>
      <style:text-properties/>
    </style:style>
    <style:style style:family="paragraph" style:name="P77" style:display-name="P77" style:parent-style-name="Style16">
      <style:paragraph-properties fo:background-color="transparent" fo:margin-top="0.000cm" fo:margin-bottom="0.000cm" fo:margin-left="0.388cm" fo:margin-right="0.000cm" fo:text-align="justify" style:page-number="auto">
        <style:tab-stops>
          <style:tab-stop style:position="-0.066cm" style:type="left"/>
        </style:tab-stops>
      </style:paragraph-properties>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81" style:display-name="P81" style:parent-style-name="Style12">
      <style:paragraph-properties fo:background-color="transparent" fo:margin-top="0.000cm" fo:line-height="111.%" fo:margin-left="0.564cm" fo:margin-right="0.000cm" fo:text-indent="0.000cm" fo:text-align="justify" style:page-number="auto"/>
      <style:text-properties/>
    </style:style>
    <style:style style:family="paragraph" style:name="P82" style:display-name="P82" style:parent-style-name="Style2">
      <style:paragraph-properties fo:background-color="transparent" fo:margin-top="0.000cm" fo:margin-bottom="0.212cm" fo:margin-left="0.000cm" fo:margin-right="0.000cm" fo:text-indent="0.564cm" fo:text-align="justify" style:page-number="auto"/>
      <style:text-properties/>
    </style:style>
    <style:style style:family="paragraph" style:name="P83" style:display-name="P83" style:parent-style-name="Style12">
      <style:paragraph-properties fo:background-color="transparent" fo:margin-top="0.000cm" fo:line-height="111.%" fo:margin-left="0.564cm" fo:margin-right="0.000cm" fo:text-indent="0.000cm" fo:text-align="justify"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16">
      <style:paragraph-properties fo:background-color="transparent" fo:margin-top="0.000cm" fo:margin-bottom="0.000cm" fo:margin-left="0.423cm" fo:margin-right="0.000cm" fo:text-indent="-0.423cm" fo:text-align="justify" style:page-number="auto"/>
      <style:text-properties/>
    </style:style>
    <style:style style:family="paragraph" style:name="P88" style:display-name="P88" style:parent-style-name="Style16">
      <style:paragraph-properties fo:background-color="transparent" fo:margin-top="0.000cm" fo:margin-bottom="0.000cm" fo:margin-left="0.423cm" fo:margin-right="0.000cm" fo:text-indent="-0.423cm" fo:text-align="justify" style:page-number="auto">
        <style:tab-stops>
          <style:tab-stop style:position="-0.093cm" style:type="left"/>
        </style:tab-stops>
      </style:paragraph-properties>
      <style:text-properties/>
    </style:style>
    <style:style style:family="paragraph" style:name="P89" style:display-name="P89" style:parent-style-name="Style16">
      <style:paragraph-properties fo:background-color="transparent" fo:margin-top="0.000cm" fo:margin-bottom="0.000cm" fo:margin-left="0.000cm" fo:margin-right="0.000cm" fo:text-indent="0.000cm" fo:text-align="justify" style:page-number="auto">
        <style:tab-stops>
          <style:tab-stop style:position="0.330cm" style:type="left"/>
        </style:tab-stops>
      </style:paragraph-properties>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2">
      <style:paragraph-properties fo:background-color="transparent" fo:margin-top="0.000cm" fo:line-height="111.%" fo:margin-left="0.529cm" fo:margin-right="0.000cm" fo:text-align="justify" style:page-number="auto"/>
      <style:text-properties/>
    </style:style>
    <style:style style:family="paragraph" style:name="P93" style:display-name="P93"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4" style:display-name="P94" style:parent-style-name="Style2">
      <style:paragraph-properties fo:background-color="transparent" fo:margin-top="0.000cm" fo:margin-bottom="0.212cm" fo:line-height="107.%" fo:margin-left="0.000cm" fo:margin-right="0.000cm" fo:text-indent="0.564cm" fo:text-align="justify" style:page-number="auto"/>
      <style:text-properties/>
    </style:style>
    <style:style style:family="paragraph" style:name="P95" style:display-name="P95" style:parent-style-name="Style12">
      <style:paragraph-properties fo:background-color="transparent" fo:margin-top="0.000cm" fo:line-height="111.%" fo:margin-left="0.529cm" fo:margin-right="0.000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16">
      <style:paragraph-properties fo:background-color="transparent" fo:margin-top="0.000cm" fo:margin-bottom="0.000cm" fo:line-height="110.%" fo:margin-left="0.423cm" fo:margin-right="0.000cm" fo:text-indent="-0.423cm" fo:text-align="justify" style:page-number="auto">
        <style:tab-stops>
          <style:tab-stop style:position="-0.093cm" style:type="left"/>
        </style:tab-stops>
      </style:paragraph-properties>
      <style:text-properties/>
    </style:style>
    <style:style style:family="paragraph" style:name="P98" style:display-name="P98" style:parent-style-name="Style16">
      <style:paragraph-properties fo:background-color="transparent" fo:margin-top="0.000cm" fo:margin-bottom="0.000cm" fo:line-height="110.%" fo:margin-left="0.000cm" fo:margin-right="0.000cm" fo:text-indent="0.000cm" fo:text-align="left" style:page-number="auto">
        <style:tab-stops>
          <style:tab-stop style:position="0.322cm" style:type="left"/>
        </style:tab-stops>
      </style:paragraph-properties>
      <style:text-properties/>
    </style:style>
    <style:style style:family="paragraph" style:name="P99" style:display-name="P99" style:parent-style-name="Style16">
      <style:paragraph-properties fo:background-color="transparent" fo:margin-top="0.000cm" fo:margin-bottom="0.000cm" fo:line-height="110.%" fo:margin-left="0.423cm" fo:margin-right="0.000cm" fo:text-indent="0.000cm" fo:text-align="justify" style:page-number="auto">
        <style:tab-stops>
          <style:tab-stop style:position="0.322cm" style:type="left"/>
        </style:tab-stops>
      </style:paragraph-properties>
      <style:text-properties/>
    </style:style>
    <style:style style:family="paragraph" style:name="P100" style:display-name="P100" style:parent-style-name="Style16">
      <style:paragraph-properties fo:background-color="transparent" fo:margin-top="0.000cm" fo:margin-bottom="0.000cm" fo:line-height="110.%" fo:margin-left="0.423cm" fo:margin-right="0.000cm" fo:text-indent="-0.423cm" fo:text-align="justify" style:page-number="auto">
        <style:tab-stops>
          <style:tab-stop style:position="-0.093cm" style:type="left"/>
        </style:tab-stops>
      </style:paragraph-properties>
      <style:text-properties/>
    </style:style>
    <style:style style:family="paragraph" style:name="P101" style:display-name="P101" style:parent-style-name="Style16">
      <style:paragraph-properties fo:background-color="transparent" fo:margin-top="0.000cm" fo:margin-bottom="0.000cm" fo:line-height="110.%" fo:margin-left="0.423cm" fo:margin-right="0.000cm" fo:text-indent="-0.423cm" fo:text-align="justify" style:page-number="auto"/>
      <style:text-properties/>
    </style:style>
    <style:style style:family="paragraph" style:name="P102" style:display-name="P1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107" style:display-name="P107" style:parent-style-name="Style12">
      <style:paragraph-properties fo:background-color="transparent" fo:margin-top="0.000cm" fo:line-height="111.%" fo:margin-left="0.529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16">
      <style:paragraph-properties fo:background-color="transparent" fo:margin-top="0.000cm" fo:margin-bottom="0.000cm" fo:line-height="110.%" fo:margin-left="0.388cm" fo:margin-right="0.000cm" fo:text-align="justify" style:page-number="auto">
        <style:tab-stops>
          <style:tab-stop style:position="-0.041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10.%" fo:margin-left="0.388cm" fo:margin-right="0.000cm" fo:text-align="justify" style:page-number="auto">
        <style:tab-stops>
          <style:tab-stop style:position="-0.032cm" style:type="left"/>
        </style:tab-stops>
      </style:paragraph-properties>
      <style:text-properties/>
    </style:style>
    <style:style style:family="paragraph" style:name="P112" style:display-name="P112" style:parent-style-name="Style16">
      <style:paragraph-properties fo:background-color="transparent" fo:margin-top="0.000cm" fo:margin-bottom="0.000cm" fo:line-height="110.%" fo:margin-left="0.388cm" fo:margin-right="0.000cm" fo:text-align="justify" style:page-number="auto">
        <style:tab-stops>
          <style:tab-stop style:position="-0.024cm" style:type="left"/>
        </style:tab-stops>
      </style:paragraph-properties>
      <style:text-properties/>
    </style:style>
    <style:style style:family="paragraph" style:name="P113" style:display-name="P1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116" style:display-name="P116" style:parent-style-name="Style12">
      <style:paragraph-properties fo:background-color="transparent" fo:margin-top="0.000cm" fo:margin-left="0.494cm" fo:margin-right="0.000cm" fo:text-indent="0.035cm" fo:text-align="justify" style:page-number="auto"/>
      <style:text-properties/>
    </style:style>
    <style:style style:family="paragraph" style:name="P117" style:display-name="P117" style:parent-style-name="Style12">
      <style:paragraph-properties fo:background-color="transparent" fo:margin-top="0.000cm" fo:margin-left="0.494cm" fo:margin-right="0.000cm" fo:text-indent="0.035cm" fo:text-align="justify" style:page-number="auto"/>
      <style:text-properties/>
    </style:style>
    <style:style style:family="paragraph" style:name="P118" style:display-name="P118" style:parent-style-name="Style2">
      <style:paragraph-properties fo:background-color="transparent" fo:margin-top="0.000cm" fo:margin-bottom="0.847cm" fo:margin-left="0.000cm" fo:margin-right="0.000cm" fo:text-indent="0.529cm" fo:text-align="justify" style:page-number="auto"/>
      <style:text-properties/>
    </style:style>
    <style:style style:family="paragraph" style:name="P119" style:display-name="P119" style:parent-style-name="Style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21" style:display-name="P121"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22" style:display-name="P122"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23" style:display-name="P123"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24" style:display-name="P124"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 style:display-name="P125"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26" style:display-name="P126"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27" style:display-name="P127" style:parent-style-name="Style16">
      <style:paragraph-properties fo:padding-top="0.000cm" fo:border-top="0.05pt solid #000000" fo:background-color="transparent" fo:margin-top="0.000cm" fo:margin-bottom="0.000cm" fo:margin-left="0.000cm" fo:margin-right="0.000cm" fo:text-indent="0.000cm" fo:text-align="left" style:page-number="auto">
        <style:tab-stops>
          <style:tab-stop style:position="0.347cm" style:type="left"/>
        </style:tab-stops>
      </style:paragraph-properties>
      <style:text-properties/>
    </style:style>
    <style:style style:family="paragraph" style:name="P128" style:display-name="P128" style:parent-style-name="Style16">
      <style:paragraph-properties fo:background-color="transparent" fo:margin-top="0.000cm" fo:margin-bottom="0.000cm" fo:margin-left="0.388cm" fo:margin-right="0.000cm" fo:text-align="justify" style:page-number="auto">
        <style:tab-stops>
          <style:tab-stop style:position="-0.032cm" style:type="left"/>
        </style:tab-stops>
      </style:paragraph-properties>
      <style:text-properties/>
    </style:style>
    <style:style style:family="paragraph" style:name="P129" style:display-name="P129" style:parent-style-name="Style10">
      <style:paragraph-properties fo:background-color="transparent" fo:margin-top="0.000cm" fo:margin-bottom="0.000cm" fo:line-height="123.%" fo:margin-left="0.000cm" fo:margin-right="0.000cm" fo:text-indent="0.000cm" fo:text-align="left" style:page-number="auto">
        <style:tab-stops>
          <style:tab-stop style:position="10.262cm" style:type="left"/>
        </style:tab-stops>
      </style:paragraph-properties>
      <style:text-properties/>
    </style:style>
    <style:style style:family="paragraph" style:name="P130" style:display-name="P130"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31" style:display-name="P131"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32" style:display-name="P132"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33" style:display-name="P133"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line-height="110.%" fo:margin-left="0.988cm" fo:margin-right="0.000cm" fo:text-indent="-0.988cm" fo:text-align="left" style:page-number="auto"/>
      <style:text-properties/>
    </style:style>
    <style:style style:family="paragraph" style:name="P135" style:display-name="P135">
      <style:paragraph-properties style:page-number="auto"/>
      <style:text-properties fo:font-size="5.pt" style:font-size-asian="5.pt" style:font-size-complex="5.pt"/>
    </style:style>
    <style:style style:family="paragraph" style:name="P136" style:display-name="P136">
      <style:paragraph-properties style:page-number="auto"/>
      <style:text-properties fo:font-size="5.0000000000000003e-002pt" style:font-size-asian="5.0000000000000003e-002pt" style:font-size-complex="5.0000000000000003e-002pt"/>
    </style:style>
    <style:style style:family="paragraph" style:name="P138" style:display-name="P138" style:master-page-name="PageStyle0">
      <style:paragraph-properties fo:line-height="0.002cm" style:page-number="auto"/>
      <style:text-properties/>
    </style:style>
    <style:style style:family="paragraph" style:name="P139" style:display-name="P139" style:master-page-name="PageStyle1">
      <style:paragraph-properties fo:line-height="0.002cm" style:page-number="auto"/>
      <style:text-properties/>
    </style:style>
    <style:style style:family="paragraph" style:name="P140" style:display-name="P140" style:master-page-name="PageStyle2">
      <style:paragraph-properties fo:line-height="0.002cm" style:page-number="auto"/>
      <style:text-properties/>
    </style:style>
    <style:style style:family="paragraph" style:name="P141" style:display-name="P141" style:master-page-name="PageStyle3">
      <style:paragraph-properties fo:line-height="0.002cm" style:page-number="auto"/>
      <style:text-properties/>
    </style:style>
    <style:style style:family="paragraph" style:name="P142" style:display-name="P142" style:master-page-name="PageStyle4">
      <style:paragraph-properties fo:line-height="0.002cm" style:page-number="auto"/>
      <style:text-properties/>
    </style:style>
    <style:style style:family="paragraph" style:name="P143" style:display-name="P143" style:master-page-name="PageStyle5">
      <style:paragraph-properties fo:line-height="0.002cm" style:page-number="auto"/>
      <style:text-properties/>
    </style:style>
    <style:style style:family="paragraph" style:name="P144" style:display-name="P144" style:master-page-name="PageStyle6">
      <style:paragraph-properties fo:line-height="0.002cm" style:page-number="auto"/>
      <style:text-properties/>
    </style:style>
    <style:style style:family="paragraph" style:name="P145" style:display-name="P145" style:master-page-name="PageStyle7">
      <style:paragraph-properties fo:line-height="0.002cm" style:page-number="auto"/>
      <style:text-properties/>
    </style:style>
    <style:style style:family="paragraph" style:name="P146" style:display-name="P146" style:master-page-name="PageStyle8">
      <style:paragraph-properties fo:line-height="0.002cm" style:page-number="auto"/>
      <style:text-properties/>
    </style:style>
    <style:style style:family="paragraph" style:name="P147" style:display-name="P147" style:master-page-name="PageStyle9">
      <style:paragraph-properties fo:line-height="0.002cm" style:page-number="auto"/>
      <style:text-properties/>
    </style:style>
    <text:list-style style:name="L0">
      <text:list-level-style-number text:start-value="1" style:num-format="1"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8"/>
        <text:p text:style-name="P2"><draw:frame draw:style-name="fr1" svg:x="0.831cm" svg:y="3.364cm" svg:width="13.148cm" svg:height="16.528cm" text:anchor-type="paragraph"><draw:text-box><text:p text:style-name="P23"><text:span text:style-name="CharStyle4">Mirosław Skarżyński<text:line-break/>Uniwersytet Jagielloński<text:line-break/>Kraków</text:span></text:p><text:h text:outline-level="1" text:style-name="P24"><text:bookmark-start text:name="bookmark0"/><text:bookmark-start text:name="bookmark1"/><text:span text:style-name="CharStyle6">Kartka z przeszłości</text:span><text:bookmark-end text:name="bookmark0"/><text:bookmark-end text:name="bookmark1"/></text:h><text:h text:outline-level="1" text:style-name="P25"><text:bookmark-start text:name="bookmark2"/><text:bookmark-start text:name="bookmark3"/><text:span text:style-name="CharStyle6">(„Rocznik Slawistyczny” a Aleksander BrCjckner)</text:span><text:bookmark-end text:name="bookmark2"/><text:bookmark-end text:name="bookmark3"/></text:h><text:p text:style-name="P26"><text:span text:style-name="CharStyle3">W 2008 r. prawie niezauważenie przeszła setna rocznica powstania w Krakowie „Rocznika Slawistycznego” („RS”). Rocznica przeszła, a jednocześnie sam „Rocz­nik” „przeszedł” kilka miesięcy wcześniej z Krakowa do Wrocławia. Zakończyła się więc krakowska epoka czasopisma, które od początku odgrywało wielką rolę w pi­śmiennictwie naukowym slawistycznym. Warto być może z tej okazji dorzucić drob­ny przyczynek historyczny dotyczący samych początków „Rocznika”, bowiem jego narodzinom towarzyszyły wydarzenia tyleż interesujące co niepozbawione posma­ku skandalu, a przynajmniej sensacyjności. Nadmienia o nich w swych wspomnie­niach Kazimierz Nitsch (1960), a za nim Stanisław Urbańczyk (1993). Tu oprę się na materiałach archiwalnych, opublikowanych i pozostających w rękopisach, opra­cowywanych dopiero do druku, tj. na listach Jana Baudouina de Courtenay (Dzen- dzeliwśkyj 1996; Skarżyński 2006, 2007; Skarżyński, Smoczyńska 2007), Jana Rozwadowskiego (Czelakowska 2007 mszps), Kazimierza Nitscha (rkps) i Henryka Ułaszyna (rkps).</text:span></text:p><text:p text:style-name="P27"><text:span text:style-name="CharStyle3">Zbyteczne jest, jak sądzę, przypominanie tu sytuacji naukowego językoznawstwa polskiego (polonistycznego i slawistycznego) pod koniec XIX i w pierwszej deka­dzie wieku XX; są to rzeczy na ogół znane, więc tylko nadmienię, że w początkach XX stulecia polskie czasopiśmiennictwo lingwistyczne zaczynało dopiero powsta­wać. Owszem, artykuły traktujące o polszczyźnie i recenzje książek jej dotyczących pojawiały się w rozmaitych pismach przeznaczonych dla „wykształconego ogółu” („Lud”, „Wisła”, „Muzeum”, „Książka”), ale z periodyków ściśle naukowych da­łoby się tu wskazać tylko warszawskie „Prace Filologiczne”, notabene przeżywa­jące kryzys po śmierci Jana Karłowicza i objęciu redakcji przez Adama Antonie­go Kryńskiego, oraz krakowskie „Materiały i Prace Komisji Językowej Akademii Umiejętności” („MPKJ”) (1901-1918), które swoje powstanie zawdzięczały J. Roz­wadowskiemu. Trudno to odnieść do stanu czasopiśmiennictwa z interesującej nas dziedziny w Niemczech czy Rosji, ale i porównywać nie ma sensu, bowiem warunki</text:span></text:p></draw:text-box></draw:frame></text:p>
      </text:section>
      <text:section text:style-name="Sect1" text:name="Section1">
        <text:p text:style-name="P139"/>
        <text:p text:style-name="P5"><draw:frame draw:style-name="fr2" svg:x="0.912cm" svg:y="0.138cm" text:anchor-type="paragraph"><draw:text-box fo:min-width="0.526cm" fo:min-height="0.415cm"><text:p text:style-name="P29"><text:span text:style-name="CharStyle11">134</text:span></text:p></draw:text-box></draw:frame><draw:frame draw:style-name="fr4" svg:x="11.181cm" svg:y="0.131cm" text:anchor-type="paragraph"><draw:text-box fo:min-width="2.769cm" fo:min-height="0.432cm"><text:p text:style-name="P30"><text:span text:style-name="CharStyle11">Mirosław Skarżyński</text:span></text:p></draw:text-box></draw:frame><draw:frame draw:style-name="fr5" svg:x="0.827cm" svg:y="0.935cm" svg:width="13.157cm" svg:height="16.688cm" text:anchor-type="paragraph"><draw:text-box><text:p text:style-name="P31"><text:span text:style-name="CharStyle3">uprawiania nauki u nas i za granicą były nieporównywalne. Nie ma co przywoływać owych rozmaitych </text:span><text:span text:style-name="T6">„Archivow”, „Forschungen”, </text:span><text:span text:style-name="T7">„Известий”, „Вестников” </text:span><text:span text:style-name="T6">itp.</text:span></text:p><text:p text:style-name="P32"><text:span text:style-name="CharStyle3">Sam pomysł nowego pisma był zasługą Rozwadowskiego i Nitscha, zaś bodźcem niemożliwość recenzowania w „MPK.J” rzeczy wydawanych przez Akademię Umie­jętności (Nitsch 1960: 129). Początkowo zresztą obaj panowie planowali wydawanie pewnego rodzaju dodatku do „MPKJ”, noszącego tytuł „Przegląd Krytyczny Prac o Języku Polskim”, dla którego Nitsch od razu zaczął poszukiwać współpracowni­ków. W liście do mieszkającego w Lipsku H. Ułaszyna pisał:</text:span></text:p><text:p text:style-name="P33"><text:span text:style-name="CharStyle13">Komisja Językowa postanowiła pomieszczać w „Mat. i Pr.” co jakiś czas szereg recenzji, dają­cych obraz całego stanu wiedzy i prac </text:span><text:span text:style-name="CharStyle14">około języka polskiego i kwestii bezpośrednio z nim się łączących</text:span><text:span text:style-name="CharStyle13">. Idzie o systematyczny przegląd prac, bo tego właśnie nigdzie znaleźć nie można, wszędzie w sprawozdaniach panuje w doborze tematów zupełna przypadkowość. Włączamy też artykuły z czasopism, charakterystykę wydawnictw, a także oceny posługiwania się faktami językowymi dla celów np. historycznych czy archeologicznych. Recenzje mają być oczywiście gruntowne, ale nie drobiazgowe. Zacząć chcemy druk w jesieni, w październiku i zapraszamy Pana do współpracownictwa (Nitsch rkps, list z 2 VII 1907).</text:span></text:p><text:p text:style-name="P34"><text:span text:style-name="CharStyle3">A miesiąc później:</text:span></text:p><text:p text:style-name="P35"><text:span text:style-name="CharStyle13">Wróciwszy przedwczoraj do Krakowa, zobaczyłem się w Rudawie z Rozwadowskim i omówi­łem jeszcze niektóre kwestie zamierzonego przeglądu, który powinien dobrze wypaść. Bardzo chętnie przyjął współpracownictwo Baudouin (choć trudniej będzie może u niego z wykona­niem), następnie Kulbakin i </text:span><text:span text:style-name="T10">Torbiömsson </text:span><text:span text:style-name="CharStyle13">(Nitsch rkps, list z 8 VIII 1907).</text:span></text:p><text:p text:style-name="P36"><text:span text:style-name="CharStyle3">Miał być to więc przegląd bibliograficzno-recenzencki, ukazujący się w miarę kompletowania materiałów do niego, co z kolei zależało od liczby nowych prac poświęconych polszczyźnie w danym czasie. Wydaje się jednak, że albo owo wspo­mniane wyżej „wyłączenie” spod ocen wydawnictwa Akademii nadal miało obowią­zywać, albo też obaj pomysłodawcy doszli do wniosku, że należy poszerzyć zakres „Przeglądu” o prace dotyczące slawistyki w ogóle, być może wobec nikłej ilości wydawanych opracowań dotyczących języka polskiego</text:span><text:span text:style-name="T11">1</text:span><text:span text:style-name="CharStyle3">.</text:span></text:p><text:p text:style-name="P37"><text:span text:style-name="CharStyle3">Kiedy zdecydowano o zorganizowaniu całkiem odrębnego czasopisma o posze­rzonym profilu, trudno powiedzieć. List Nitscha do Ułaszyna, którego fragment ni­żej przytaczam, wskazywałby na pierwsze miesiące 1908 r.:</text:span></text:p><text:p text:style-name="P38"><text:span text:style-name="CharStyle13">O zmianach w „Przeglądzie Krytycznym”, obecnie „Roczniku Slawistycznym”, wie Pan już oczywiście od Rozwadowskiego lub Łosia, który został drugim redaktorem. [...] „Rocznik” jest ograniczony terminem i objętością, „Przegląd” nie był związany żadną z tych rzeczy. Jest to oczywiście pewien postęp, ale w każdym razie Pan będzie rnusiał bywać zwięźlejszym. Korzyść jest i taka, że jako wydawnictwo Akademii nie mogliśmy pisać ojej własnych „dzie­ciach”, teraz zaś sądzę, że związanie to zupełnie odpada. Rzecz to jednak redaktorów (Nitsch rkps, list z 27 III 1908).</text:span></text:p></draw:text-box></draw:frame><draw:frame draw:style-name="fr6" svg:x="0.827cm" svg:y="19.103cm" svg:width="13.157cm" svg:height="1.600cm" text:anchor-type="paragraph"><draw:text-box><text:list text:style-name="L0" xml:id="1"><text:list-item><text:p text:style-name="P39"><text:span text:style-name="CharStyle13"><text:tab/>W liście do Ułaszyna Nitsch pisał: „Co do odłożenia do roku przyszłego, rzecz o tyle trudna, że «Przegląd Krytyczny» co roku się pojawiać nie będzie. Za mało się niestety piszę o języku polskim, by warto to robić, a rozbijać go na drobne porcyjki też może niepraktycznie” (Nitsch rkps, list z 15 VIII 1907).</text:span></text:p></text:list-item></text:list></draw:text-box></draw:frame></text:p>
      </text:section>
      <text:section text:style-name="Sect2" text:name="Section2">
        <text:p text:style-name="P140"><draw:line text:anchor-type="paragraph" draw:style-name="gr1" svg:x1="0.912cm" svg:y1="13.346cm" svg:x2="5.898cm" svg:y2="13.346cm"><text:p/></draw:line></text:p>
        <text:p text:style-name="P8"><draw:frame draw:style-name="fr7" svg:x="0.852cm" svg:y="0.146cm" text:anchor-type="paragraph"><draw:text-box fo:min-width="9.051cm" fo:min-height="0.441cm"><text:p text:style-name="P41"><text:span text:style-name="CharStyle11">Kartka z przeszłości („Rocznik Slawistyczny” a Aleksander </text:span><text:span text:style-name="T13">Brückner)</text:span></text:p></draw:text-box></draw:frame><draw:frame draw:style-name="fr9" svg:x="13.409cm" svg:y="0.146cm" text:anchor-type="paragraph"><draw:text-box fo:min-width="0.508cm" fo:min-height="0.415cm"><text:p text:style-name="P42"><text:span text:style-name="CharStyle11">135</text:span></text:p></draw:text-box></draw:frame><draw:frame draw:style-name="fr10" svg:x="0.836cm" svg:y="0.935cm" svg:width="13.141cm" svg:height="11.693cm" text:anchor-type="paragraph"><draw:text-box><text:p text:style-name="P43"><text:span text:style-name="CharStyle3">Przygotowując I tom „Rocznika”, redakcja (Jan Rozwadowski, Kazimierz Nitsch, Jan Łoś</text:span><text:span text:style-name="T11">2</text:span><text:span text:style-name="CharStyle3">) szukała współpracowników, także wśród slawistów zagranicznych.</text:span></text:p><text:p text:style-name="P44"><text:span text:style-name="CharStyle3">Pierwszy tom „Rocznika” wyszedł z druku w początkach grudnia 1908 r. i zawie­rał: I. </text:span><text:span text:style-name="CharStyle15">Dział krytyczny</text:span><text:span text:style-name="CharStyle3"><text:s text:c="1"/>(autorzy: Jooseppi Mikkola [Helsinki], Kazimierz Nitsch, </text:span><text:span text:style-name="T15">Tore </text:span><text:span text:style-name="CharStyle3">Torbiómsson [Uppsala], Stiepan Kulbakin [Charków], Henryk Ułaszyn [Lipsk], Jan Baudouin </text:span><text:span text:style-name="T15">de Courtenay </text:span><text:span text:style-name="CharStyle3">[Petersburg], </text:span><text:span text:style-name="T15">Vaclav Vondrak </text:span><text:span text:style-name="CharStyle3">[Wiedeń], Jan Łoś, Jan Rozwadowski, Aleksander Belić [Belgrad]</text:span><text:span text:style-name="T11">3</text:span><text:span text:style-name="CharStyle3">), II. </text:span><text:span text:style-name="CharStyle15">Dział bibliograficzny.</text:span><text:span text:style-name="CharStyle3"><text:s text:c="1"/>Ten drugi podawał spis publikacji slawistycznych w dziewięciu poddziałach: </text:span><text:span text:style-name="CharStyle15">1. Dział ogólno- -słowiański, 2. Język starocerkiewny, 3. Grupa bułgarsko-macedońska, 4. Grupa serbo-chorwacka, 5. Język słowieński, 6. Grupa czesko-słowacka,</text:span><text:span text:style-name="CharStyle3"><text:s text:c="1"/>7. </text:span><text:span text:style-name="CharStyle15">Grupa łużycka, 8. Grupa lechicka, 9. Grupa ruska.</text:span></text:p><text:p text:style-name="P45"><text:span text:style-name="CharStyle3">We wstępie </text:span><text:span text:style-name="T15">do </text:span><text:span text:style-name="CharStyle3">I tomu pisano:</text:span></text:p><text:p text:style-name="P46"><text:span text:style-name="CharStyle13">Zamiarem naszym jest służyć językoznawstwu słowiańskiemu przez krytyczne, ścisłe i rzeczo­we sprawozdania z ogólnej slawistyki w związku z jednej strony z językoznawstwem indoeuro- pejskim, z drugiej zaś ze szczegółowymi pracami na polu oddzielnych języków słowiańskich. W pierwszym rzędzie chodzi przy tym oczywiście o rzeczy podstawowe, najważniejsze, i to nie tylko o wydane osobno książki i rozprawy, ale także - wbrew dotychczasowemu zwycza­jowi - o artykuły, pomieszczane w wydawnictwach periodycznych; w drugim o bibliografię krytyczną. Przyczynki będą zależnie od woli autorów ogłaszane po polsku lub w trzech głów­nych językach światowych, angielskim, francuskim i niemieckim. Za treść recenzji odpowia­dają wyłącznie autorowie. Redakcja będzie się jednak starać o odpowiedni dobór sprawozdań, zwłaszcza o ile będzie chodzić o zapatrywania spome lub nowe, których ocena nie wynika niejako sama z siebie i wprost z chwilowego stanu nauki („RS” I, 1908, s. 1).</text:span></text:p><text:p text:style-name="P47"><text:span text:style-name="CharStyle3">Jednak już w okresie przygotowywania I tomu (w początkach roku 1908</text:span><text:span text:style-name="T11">4</text:span><text:span text:style-name="CharStyle3">) doszło do pierwszego spięcia z Aleksandrem Brucknerem, który nadesłał nie tylko recenzję rozprawy doktorskiej H. Ułaszyna </text:span><text:span text:style-name="T16">(fiber </text:span><text:span text:style-name="CharStyle15">Entpalatalisierung der ursl. e-Laute im Polnischen,</text:span><text:span text:style-name="CharStyle3"><text:s text:c="1"/>Lipsk 1905), ale i recenzję pracy ukraińskiego filologa Wasyla Szczu-</text:span></text:p></draw:text-box></draw:frame><draw:frame draw:style-name="fr11" svg:x="0.861cm" svg:y="13.414cm" svg:width="13.115cm" svg:height="5.325cm" text:anchor-type="paragraph"><draw:text-box><text:p text:style-name="P48"><text:span text:style-name="T17">2</text:span><text:span text:style-name="CharStyle17"><text:tab/>W1.1 „RS” jest jeszcze czwarty członek redakcji - prof. Leon Mańkowski, sanskrynista. Zaproszono go do udziału (za radą prof. Bolesława Ulanowskiego, sekretarza generalnego AU) jako człowieka majętnego, który mógłby wspomóc finansowo czasopismo. „Dał jakieś 300 koron, ale Ulanowski twierdził, że potem da więcej” (Nitsch 1960: 129). Mańkowski zmarł w 1909 r., więc nie wiado­mo, czy Ulanowski miał rację w swych przepowiedniach. W każdym razie fundamenty finanso­we „Rocznika” nie były zbyt mocne: jakaś dotacja z wiedeńskiego ministerstwa oświaty, wsparcie Akademii Umiejętności. Redakcja pracowała bez wynagrodzenia, o czym pod koniec życia pisał Nitsch do Ułaszyna: „A już ten bezmiar bezpłatnej pracy wkładanej przeze mnie w «Rocznik Sla­wistyczny», w którego interesie też powinienem był być raczej w Krakowie niż we Lwowie, to też interes finansowy? Rozwadowski też wkładał w </text:span><text:span text:style-name="T19">«RS» </text:span><text:span text:style-name="CharStyle17">wiele bezpłatnej pracy; jeśli ja więcej od niego, to dlatego, żem nie uważał, by tej miary uczony powinien na to czas marnować. Ale obok nas dwóch nie było w Polsce żadnego lingwisty, który tyle czasu tracił bezinteresownie dla dobra nauki; robiłem to oczywiście dla celów «egoistycznych», gdy wszyscy inni w swoim «idealizmie» woleli tylko z tego korzystać” (Nitsch rkps, list z 22 VIII 1955).</text:span></text:p></draw:text-box></draw:frame><draw:frame draw:style-name="fr12" svg:x="0.861cm" svg:y="18.815cm" svg:width="13.115cm" svg:height="0.695cm" text:anchor-type="paragraph"><draw:text-box><text:p text:style-name="P49"><text:span text:style-name="T17">3</text:span><text:span text:style-name="CharStyle17"><text:tab/>Dla pozyskiwania do współpracy z „RS” zagranicznych slawistów wiele zdziałał K. Nitsch podczas swych podróży na południe oraz do Rosji (Nitsch 1960).</text:span></text:p></draw:text-box></draw:frame><draw:frame draw:style-name="fr13" svg:x="0.861cm" svg:y="19.577cm" svg:width="13.115cm" svg:height="1.134cm" text:anchor-type="paragraph"><draw:text-box><text:p text:style-name="P50"><text:span text:style-name="T17">4</text:span><text:span text:style-name="CharStyle17"><text:tab/>Baudouin de </text:span><text:span text:style-name="T19">Courtenay </text:span><text:span text:style-name="CharStyle17">pytał Rozwadowskiego w liście z 27 III/9 IV 1908: „Nitsch mi wspomina o «jakichś awanturach wydawniczych w Krakowie», o których, jak sądzi, Pan mi </text:span><text:span text:style-name="CharStyle18">oczywiście</text:span><text:span text:style-name="CharStyle17"><text:s text:c="1"/>[podkr. </text:span><text:span text:style-name="CharStyle17">B.de</text:span><text:span text:style-name="CharStyle17"><text:s text:c="1"/>C.] napisał. Co to takiego?” (Skarżyński 2008).</text:span></text:p></draw:text-box></draw:frame></text:p>
      </text:section>
      <text:section text:style-name="Sect3" text:name="Section3">
        <text:p text:style-name="P141"><draw:line text:anchor-type="paragraph" draw:style-name="gr1" svg:x1="0.903cm" svg:y1="13.720cm" svg:x2="5.907cm" svg:y2="13.720cm"><text:p/></draw:line></text:p>
        <text:p text:style-name="P10"><draw:frame draw:style-name="fr14" svg:x="0.894cm" svg:y="0.131cm" text:anchor-type="paragraph"><draw:text-box fo:min-width="0.517cm" fo:min-height="0.415cm"><text:p text:style-name="P51"><text:span text:style-name="CharStyle11">136</text:span></text:p></draw:text-box></draw:frame><draw:frame draw:style-name="fr15" svg:x="11.157cm" svg:y="0.131cm" text:anchor-type="paragraph"><draw:text-box fo:min-width="2.776cm" fo:min-height="0.432cm"><text:p text:style-name="P52"><text:span text:style-name="CharStyle11">Mirosław Skarżyński</text:span></text:p></draw:text-box></draw:frame><draw:frame draw:style-name="fr16" svg:x="0.818cm" svg:y="0.935cm" svg:width="13.174cm" svg:height="12.361cm" text:anchor-type="paragraph"><draw:text-box><text:p text:style-name="P53"><text:span text:style-name="CharStyle3">rata</text:span><text:span text:style-name="T11">5</text:span><text:span text:style-name="CharStyle3"><text:s text:c="1"/></text:span><text:span text:style-name="T21">(Грюнвальдсъка теня</text:span><text:span text:style-name="T7"><text:s text:c="1"/></text:span><text:span text:style-name="CharStyle3">/Bogurodzicza </text:span><text:span text:style-name="CharStyle15">driewicza]. </text:span><text:span text:style-name="T21">Пам ятка западноруськоТ лтератури </text:span><text:span text:style-name="CharStyle15">XIV,</text:span><text:span text:style-name="CharStyle3"><text:s text:c="1"/></text:span><text:span text:style-name="T7">Жовква 1906), </text:span><text:span text:style-name="CharStyle3">w której autor wystąpił z poglądem, że jest to spo­lonizowana pieśń ruska.</text:span></text:p><text:p text:style-name="P54"><text:span text:style-name="CharStyle3">Rzecz w tym, że </text:span><text:span text:style-name="T6">Brückner, </text:span><text:span text:style-name="CharStyle3">nieznoszący Ukraińców (Rusinów) i mający dość gwałtowny temperament, użył w niej w stosunku do recenzowanego autora moc­nych wyrazów, a całość tekstu utrzymana była w stylistyce, której redaktorzy „RS” w żaden sposób zaaprobować nie mogli</text:span><text:span text:style-name="T11">6</text:span><text:span text:style-name="CharStyle3">. Rozwadowski zwrócił się więc do </text:span><text:span text:style-name="T6">Brück- </text:span><text:span text:style-name="CharStyle3">nera o poprawienie tekstu i usunięcie wyzwisk, na co ten nie tylko się nie zgodził, ale jak można sądzić, dość nieprzyjemnie zareagował. Ostatecznie zażądał zwrotu recenzji Szczurata i rozsypania złożonej już recenzji książki Ułaszyna.</text:span></text:p><text:p text:style-name="P55"><text:span text:style-name="CharStyle3">O atmosferze można wnioskować z listów Rozwadowskiego do Ułaszyna:</text:span></text:p><text:p text:style-name="P56"><text:span text:style-name="T10">Brückner </text:span><text:span text:style-name="CharStyle13">Pana sądzi ostro, to jest wywodzi, że w całej pracy nie ma nic nowego, że materiał niedostateczny itp. Jest parę pomysłów bez sensu. Ale ton, jak na Briicknera, jeszcze dosyć przyzwoity - przynajmniej nigdzie nie wkracza w dziedzinę „moralną”, jak w Bogurodzicy, gdzie Szczurata stale nazywa fałszerzem, Karskiego</text:span><text:span text:style-name="T12">7</text:span><text:span text:style-name="CharStyle13"><text:s text:c="1"/>głupim itp.! Musiałem mu napisać, że takie wyrażenia albo cofnie, albo dodamy od redakcji oświadczenie potępiające je. Odpisał mi, żeby Karskiego nazwać ograniczonym zamiast głupim, ale zresztą, żeby nie zmienić ani słowa, bo to on podpisuje, nie ja - i rozwodził się nad tym, że ruskim rzezimieszkom i hajdamakom wolno wszystko, a nam nawet bronić się nie dają - że ruskich złodziei i rzezimieszków trzeba „bić po dupie” (sic, na otwartej kartce). Więc wobec tego będzie dodatek od redakcji (Czela- kowska 2007, list z 19 1 1908).</text:span></text:p><text:p text:style-name="P57"><text:span text:style-name="CharStyle13">Ulanowski na własną rękę, po odesłaniu Briicknerowi przeze mnie jego recenzji, próbował go ułagodzić i podobno mu się to udało. Naturalnie ja już więcej o </text:span><text:span text:style-name="T10">Brücknerze </text:span><text:span text:style-name="CharStyle13">nie chcę słyszeć. Co się zaś tyczy owego odesłania, to </text:span><text:span text:style-name="T10">Bjrückner] </text:span><text:span text:style-name="CharStyle13">w ogóle był obrażony, żem mu śmiał robić uwagi o tonie rec., i kiedy zrozumiał nareszcie, że życzeniem naszym </text:span><text:span text:style-name="CharStyle19">(resp.</text:span><text:span text:style-name="CharStyle13"><text:s text:c="1"/>moim) jest, żeby sprawozdanie o Bogurodzicy sobie wziął na powrót, rozzłoszczony wycofał wszystkie (Czela- kowska 2007, list z 9 IV 1908).</text:span></text:p><text:p text:style-name="P58"><text:span text:style-name="CharStyle13">Przypuszczam, że </text:span><text:span text:style-name="T10">Br[ückner] </text:span><text:span text:style-name="CharStyle13">jest po prostu nienormalny zupełnie. Nie wiem, czy Pan czytał np. jego recenzję o Steinie-Zawilińskim</text:span><text:span text:style-name="T12">8</text:span><text:span text:style-name="CharStyle13">: odsądził książkę wprost od czci i wiary, wedle jego</text:span></text:p></draw:text-box></draw:frame><draw:frame draw:style-name="fr17" svg:x="0.852cm" svg:y="13.795cm" svg:width="13.099cm" svg:height="1.524cm" text:anchor-type="paragraph"><draw:text-box><text:p text:style-name="P59"><text:span text:style-name="T17">s</text:span><text:span text:style-name="CharStyle17"><text:s text:c="1"/>Wasyl G. Szczurat (1871-1948), ukraiński filolog, poeta i tłumacz. Doktoryzował się w Wiedniu u </text:span><text:span text:style-name="T19">Vatroslawa </text:span><text:span text:style-name="CharStyle17">Jagicia. W interesującym nas czasie był nauczycielem w gimnazjum w Przemyślu, potem w Brodach i Lwowie. W latach 1921-1923 był pierwszym rektorem Tajnego Uniwersytetu Ukraińskiego we Lwowie.</text:span></text:p></draw:text-box></draw:frame><draw:frame draw:style-name="fr18" svg:x="0.852cm" svg:y="15.404cm" svg:width="13.099cm" svg:height="0.669cm" text:anchor-type="paragraph"><draw:text-box><text:p text:style-name="P60"><text:span text:style-name="T17">6</text:span><text:span text:style-name="CharStyle17"><text:tab/>„Napisał ją szowinistycznie i ordynarnym tonem, używając przy tym wyrazów zupełnie niesłycha­nych” (Nitsch 1960: 131).</text:span></text:p></draw:text-box></draw:frame><draw:frame draw:style-name="fr19" svg:x="0.852cm" svg:y="16.157cm" svg:width="13.099cm" svg:height="3.336cm" text:anchor-type="paragraph"><draw:text-box><text:p text:style-name="P61"><text:span text:style-name="T17">7</text:span><text:span text:style-name="CharStyle17"><text:tab/>Być może w recenzji wydrukowanej w „Pracach Filologicznych” fragment dotyczący pracy E. Kar­skiego został pominięty. Podobnie jak Szczurata potraktował </text:span><text:span text:style-name="T19">Brückner </text:span><text:span text:style-name="CharStyle17">Ju. Jaworskiego. O Karskim </text:span><text:span text:style-name="T19">Brückner </text:span><text:span text:style-name="CharStyle17">piszę natomiast w wydanej wcześniej recenzji: </text:span><text:span text:style-name="CharStyle20">Bogurodzica (Śćuratś </text:span><text:span text:style-name="T24">Schrift </text:span><text:span text:style-name="CharStyle20">u. a.),</text:span><text:span text:style-name="CharStyle17"><text:s text:c="1"/></text:span><text:span text:style-name="T19">„Ar­chiv für slavische Philologie” XXIX, 1907, s. 121-135.</text:span></text:p><text:p text:style-name="P62"><text:span text:style-name="T19">Eufemiij F. </text:span><text:span text:style-name="CharStyle17">Karski </text:span><text:span text:style-name="T19">(1860-1931), </text:span><text:span text:style-name="CharStyle17">rosyjski slawista, </text:span><text:span text:style-name="T19">paleograf, </text:span><text:span text:style-name="CharStyle17">etnograf, w latach 1893-1917 był pro­fesorem języka rosyjskiego i cerkiewnosłowiańskiego na rosyjskim Uniwersytecie Warszawskim, a od 1905 r. redaktorem wydawanego w Warszawie „Russkogo Fiłołogiczeskogo Wiestnika”. Julian A. Jaworski (1873-1937), filolog, wykładowca gimnazjum w Kijowie i docent prywatny Uni­wersytetu Kijowskiego.</text:span></text:p></draw:text-box></draw:frame><draw:frame draw:style-name="fr20" svg:x="0.852cm" svg:y="19.569cm" svg:width="13.099cm" svg:height="1.125cm" text:anchor-type="paragraph"><draw:text-box><text:p text:style-name="P63"><text:span text:style-name="T17">8</text:span><text:span text:style-name="CharStyle17"><text:tab/>Mowa tu o podręczniku Ignacego Steina i Romana Zawilińskiego, </text:span><text:span text:style-name="CharStyle20">Gramatyka języka polskiego dla szkól średnich,</text:span><text:span text:style-name="CharStyle17"><text:s text:c="1"/>Kraków 1907. Był to w tamtych czasach nowoczesny, zgodny ze stanem nauki pod­ręcznik, który miał zastąpić przestarzałą gramatykę Antoniego Małeckiego. Do tego nie doszło za</text:span></text:p></draw:text-box></draw:frame></text:p>
      </text:section>
      <text:section text:style-name="Sect4" text:name="Section4">
        <text:p text:style-name="P142"><draw:line text:anchor-type="paragraph" draw:style-name="gr2" svg:x1="0.912cm" svg:y1="13.339cm" svg:x2="5.898cm" svg:y2="13.339cm"><text:p/></draw:line></text:p>
        <text:p text:style-name="P12"><draw:frame draw:style-name="fr21" svg:x="0.861cm" svg:y="0.131cm" text:anchor-type="paragraph"><draw:text-box fo:min-width="9.051cm" fo:min-height="0.432cm"><text:p text:style-name="P64"><text:span text:style-name="CharStyle11">Kartka z przeszłości („Rocznik Slawistyczny” a Aleksander Briickner)</text:span></text:p></draw:text-box></draw:frame><draw:frame draw:style-name="fr22" svg:x="13.425cm" svg:y="0.131cm" text:anchor-type="paragraph"><draw:text-box fo:min-width="0.508cm" fo:min-height="0.415cm"><text:p text:style-name="P65"><text:span text:style-name="CharStyle11">137</text:span></text:p></draw:text-box></draw:frame><draw:frame draw:style-name="fr23" svg:x="0.818cm" svg:y="0.926cm" svg:width="13.174cm" svg:height="12.014cm" text:anchor-type="paragraph"><draw:text-box><text:p text:style-name="P66"><text:span text:style-name="CharStyle13">zdania ucznia nic nie obchodzi jakiekolwiek wyjaśnienie jakiegokolwiek zjawiska językowe­go. A przy tym wszystko pisane jak zwykle tonem wysoce obrażającym i uchybiającym. Na­wet Ulanowski, który zawsze broni Brucknera, biorąc w rachubę jego chorobę, jego fałszywe stanowisko towarzyskie względnie jego rodziny itp.</text:span><text:span text:style-name="T12">9</text:span><text:span text:style-name="CharStyle13">, powiedział z irytacją, kiedy przeczytał tę recenzję: Dziwny człowiek z tego Briicknera! Zawsze znajdzie czas, żeby drugiemu zrobić przykrość! (Czelakowska 2007, list z 20 IV 1908).</text:span></text:p><text:p text:style-name="P67"><text:span text:style-name="CharStyle3">Rzecz cała miała konsekwencje dość rozmaitego zresztą rodzaju, bowiem Bruckner posłał swój tekst do „Prac Filologicznych”</text:span><text:span text:style-name="T11">10 11</text:span><text:span text:style-name="CharStyle3">, Kryński zaś go opublikował w 1907 r. W efekcie z redakcji „Prac Filologicznych” wystąpił z czasem Baudouin de Courtenay, co zresztą było spowodowane nie tylko historią z Brucknerem, ale i drugą - zatargiem między Brucknerem a Ułaszynem i samym Baudouinem, o czym dalej. W liście do K. Nitscha Baudouin pisał:</text:span></text:p><text:p text:style-name="P68"><text:span text:style-name="CharStyle13">Kryński ma dziwną słabość do Brucknera i w ogóle pojmuje swoje obowiązki redaktorskie czysto kontemplacyjnie i bezwzględnie „tolerancyjnie”; drukuje wszystko, co mu przyszłą, tym bardziej wszystko, co pochodzi od Brucknera.</text:span></text:p><text:p text:style-name="P69"><text:span text:style-name="CharStyle13">Ja bez względu na nowe wybryki tego jegomościa, wystąpiłem nieodwołalnie z redakcji ,,P[rac] Filologicznych]”. Odnośne oświadczenie niedawno korygowałem. Kryński był do tyła naiw­ny, że żądał ode mnie „złagodzenia” tego oświadczenia, które już przedtem, na jego prośbę, złagodziłem prawie do niemożliwych granic (Skarżyński 2007, list z 18 II/3 III 1910).</text:span></text:p><text:p text:style-name="P70"><text:span text:style-name="CharStyle3">Podobnie w liście do Ułaszyna:</text:span></text:p><text:p text:style-name="P71"><text:span text:style-name="CharStyle13">Kryńskiemu postawiłem </text:span><text:span text:style-name="CharStyle19">ultimatum</text:span><text:span text:style-name="CharStyle13"><text:s text:c="1"/>co do Brucknera i „Prac Filol.”. Temu chuliganowi, zwa­nemu Brucknerem, nie można nic puszczać płazem. Bardzo mię cieszy wynik Pańskiej sprawy z tym </text:span><text:span text:style-name="T25">„истинно польским человеком"";</text:span><text:span text:style-name="T26"><text:s text:c="1"/></text:span><text:span text:style-name="CharStyle13">tylko proszę mu patrzyć na palce i niczego nie daro­wywać (Skarżyński, Smoczyńska 2008, list z 1</text:span><text:span text:style-name="T26">1/24 </text:span><text:span text:style-name="CharStyle13">XII 1908)</text:span><text:span text:style-name="T12">12</text:span><text:span text:style-name="CharStyle13">.</text:span></text:p><text:p text:style-name="P72"><text:span text:style-name="CharStyle3">Cała ta historia wywołała aż cztery negatywne recenzje „Rocznika”, których au­torem był... A. Briickner. Opublikował je nie tylko w czasopismach polskich („Pra­ce Filologiczne” </text:span><text:span text:style-name="T27">VII, </text:span><text:span text:style-name="CharStyle3">z. 1, 1909; „Książka” IX, 1909 i dokończenie w 1910, „Lud”</text:span></text:p></draw:text-box></draw:frame><draw:frame draw:style-name="fr24" svg:x="0.852cm" svg:y="13.406cm" svg:width="13.115cm" svg:height="0.762cm" text:anchor-type="paragraph"><draw:text-box><text:p text:style-name="P73"><text:span text:style-name="CharStyle17">przyczyną galicyjskiej Rady Szkolnej i można sądzić, że recenzja Briicknera też się do owej decyzji Rady przyczyniła.</text:span></text:p></draw:text-box></draw:frame><draw:frame draw:style-name="fr25" svg:x="0.852cm" svg:y="14.252cm" svg:width="13.115cm" svg:height="0.677cm" text:anchor-type="paragraph"><draw:text-box><text:p text:style-name="P74"><text:span text:style-name="T17">9</text:span><text:span text:style-name="CharStyle17"><text:tab/>Rozwadowski czyni tu aluzję do tego, że Briickner ożenił się ze swą niemiecką gospodynią prowa­dzącą mu dom, a więc z osobą absolutnie </text:span><text:span text:style-name="T24">salonunfähig.</text:span></text:p></draw:text-box></draw:frame><draw:frame draw:style-name="fr26" svg:x="0.852cm" svg:y="15.005cm" svg:width="13.115cm" svg:height="2.219cm" text:anchor-type="paragraph"><draw:text-box><text:p text:style-name="P75"><text:span text:style-name="T17">10</text:span><text:span text:style-name="CharStyle17"><text:tab/>A. Briickner, </text:span><text:span text:style-name="CharStyle20">Literatura najnowsza o Bogurodzicy,</text:span><text:span text:style-name="CharStyle17"><text:s text:c="1"/>„Prace Filologiczne” VI, 1907. Poza tym na temat książki Szczurata (a także artykułu Ju. A. Jaworskiego </text:span><text:span text:style-name="T28">Новая гипотеза о происхождении т. наз. Грунвальдской песни </text:span><text:span text:style-name="CharStyle20">[Bogurodzicza dzewicza],</text:span><text:span text:style-name="CharStyle17"><text:s text:c="1"/></text:span><text:span text:style-name="T29">„Чтения в Историческом обществе Нестора” </text:span><text:span text:style-name="CharStyle17">t. </text:span><text:span text:style-name="T29">20, 1907 </text:span><text:span text:style-name="CharStyle17">[Kijów]), wypowiedział się też w: </text:span><text:span text:style-name="CharStyle20">Najnowsza mistyfikacja (z powodu pracy W. Szczurata),</text:span><text:span text:style-name="CharStyle17"><text:s text:c="1"/>„Słowo Polskie” 1906, nr 440; </text:span><text:span text:style-name="CharStyle20">Bogurodzica,</text:span><text:span text:style-name="CharStyle17"><text:s text:c="1"/></text:span><text:span text:style-name="T19">„Archiv für slavische Philologie” XXIX, 1907; </text:span><text:span text:style-name="CharStyle20">O popisach hajdamackich na polu naukowym słów kilka,</text:span><text:span text:style-name="CharStyle17"><text:s text:c="1"/>„Słowo Polskie” 1907, nr 250.</text:span></text:p></draw:text-box></draw:frame><draw:frame draw:style-name="fr27" svg:x="0.852cm" svg:y="17.300cm" svg:width="13.115cm" svg:height="0.677cm" text:anchor-type="paragraph"><draw:text-box><text:p text:style-name="P76"><text:span text:style-name="T17">11</text:span><text:span text:style-name="CharStyle17"><text:tab/>Dosłownie: ‘prawdziwie polski człowiek’, tj. ‘prawdziwy Polak’ - na wzór ros. </text:span><text:span text:style-name="T28">истинно русский человек</text:span><text:span text:style-name="T29"><text:s text:c="1"/></text:span><text:span text:style-name="CharStyle17">(prawdziwy Rosjanin), co u Baudouina oznacza szowinistę względnie nacjonalistę.</text:span></text:p></draw:text-box></draw:frame><draw:frame draw:style-name="fr28" svg:x="0.852cm" svg:y="18.053cm" svg:width="13.115cm" svg:height="2.658cm" text:anchor-type="paragraph"><draw:text-box><text:p text:style-name="P77"><text:span text:style-name="T17">12</text:span><text:span text:style-name="CharStyle17"><text:tab/>Oświadczenie Baudouina wydrukowano w VII tomie „Prac Filologicznych” (ukazał się dopiero w 1911 r.) na s. 260. Pisał on m.in.: „Dziś jednak zawartość ostatniego zeszytu (zeszyt 2 tomu VI, 1908) zmusza mnie do zerwania [...]. Mianowicie w artykule profesora A. Briicknera pt. </text:span><text:span text:style-name="CharStyle20">Literatura najnowsza o Bogurodzicy</text:span><text:span text:style-name="CharStyle17"><text:s text:c="1"/>(str. 627-644) znajduję wyrażenia, na które w żaden sposób nie może się zgodzić moje sumienie redaktorskie. Nie chcąc tedy brać na siebie odpowiedzialności za podobne wyrażenia mocno nieparlamentarne, występuję także nominalnie ze składu redakcji «Prac Filolo­gicznych». J. Baudouin de Courtenay”.</text:span></text:p></draw:text-box></draw:frame></text:p>
      </text:section>
      <text:section text:style-name="Sect5" text:name="Section5">
        <text:p text:style-name="P143"><draw:line text:anchor-type="paragraph" draw:style-name="gr1" svg:x1="0.921cm" svg:y1="17.521cm" svg:x2="5.925cm" svg:y2="17.521cm"><text:p/></draw:line></text:p>
        <text:p text:style-name="P14"><draw:frame draw:style-name="fr29" svg:x="0.921cm" svg:y="0.138cm" text:anchor-type="paragraph"><draw:text-box fo:min-width="0.508cm" fo:min-height="0.415cm"><text:p text:style-name="P78"><text:span text:style-name="CharStyle11">138</text:span></text:p></draw:text-box></draw:frame><draw:frame draw:style-name="fr30" svg:x="11.190cm" svg:y="0.131cm" text:anchor-type="paragraph"><draw:text-box fo:min-width="2.776cm" fo:min-height="0.432cm"><text:p text:style-name="P79"><text:span text:style-name="CharStyle11">Mirosław Skarżyński</text:span></text:p></draw:text-box></draw:frame><draw:frame draw:style-name="fr31" svg:x="0.818cm" svg:y="0.935cm" svg:width="13.174cm" svg:height="15.198cm" text:anchor-type="paragraph"><draw:text-box><text:p text:style-name="P80"><text:span text:style-name="CharStyle3">XV, 1909), ale i w niemieckich, bardzo liczących się w świecie naukowym </text:span><text:span text:style-name="T6">(„In­dogermanische Forschungen” </text:span><text:span text:style-name="CharStyle3">1910; </text:span><text:span text:style-name="T6">„Anzeiger für indogermanische Sprach- und Altertumskunde” 191</text:span><text:span text:style-name="CharStyle3">0)</text:span><text:span text:style-name="T11">13</text:span><text:span text:style-name="CharStyle3">. Wszystkie utrzymane w podobnym tonie, o którym daje wyobrażenie na przykład poniższy fragment:</text:span></text:p><text:p text:style-name="P81"><text:span text:style-name="CharStyle13">[...] nie daje ono [czasopismo - Μ. S.] rozpraw czy przyczynków samoistnych, [...] zbiór zaś recenzji - podanych niby musztarda po obiedzie, nie aktualnych, lecz zgromadzonych czystym przypadkiem, bez planu, czy systemu, zainteresować nie może. [...] Nie wypełnia żadnej luki, nie odpowiada żadnej potrzebie; wystąpiło z kilkunastu polskimi i kilku niemieckimi recenzja­mi, jako wcale zbędny dodatek niby do Archiwum Jagiczowego. A można było i koszta i pracę na coś pożyteczniejszego, trwalszego obrócić” („Książka” IX, 1909, nr 12, s. 475).</text:span></text:p><text:p text:style-name="P82"><text:span text:style-name="CharStyle3">Wyjścia nie było, o ile bowiem recenzje Briicknera w pismach fachowych, lingwistycznych, nie były szczególnie szkodliwe, o tyle ta w piśmie popularnym („Książka”), czytanym przez niespecjalistów przecież, mogła wywołać wrażenie, że „Rocznik” jest nie tylko zbędny, ale jest po prostu marnowaniem pieniędzy, które można by obrócić na rzeczywiste potrzeby nauki. Co prawda, po ukazaniu się dru­giego rocznika „RS” przychylną recenzję napisał Kryński:</text:span></text:p><text:p text:style-name="P83"><text:span text:style-name="CharStyle13">Nowe czasopismo naukowe, poświęcone językoznawstwu słowiańskiemu [...] przedstawia w wydanym tomie </text:span><text:span text:style-name="T26">П</text:span><text:span text:style-name="T30">-im </text:span><text:span text:style-name="CharStyle13">treść bardzo bogatą i niepowszedniej wartości naukowej [...] nowe to wydawnictwo, dla naszej nauki bardzo pożądane, stanie się w krótkim czasie czasopismem wybitnym i dla filologii słowiańskiej pierwszorzędnego znaczenia („Książka” X, 1910, nr 4, s. 145-146),</text:span></text:p><text:p text:style-name="P84"><text:span text:style-name="CharStyle3">jednak to stało się dopiero rok później, a i Kryński nie miał przecież w oczach spo­łeczeństwa takiej renomy, jak </text:span><text:span text:style-name="T6">Brückner</text:span><text:span text:style-name="T31">14</text:span><text:span text:style-name="T6">.</text:span></text:p><text:p text:style-name="P85"><text:span text:style-name="CharStyle3">Nic więc dziwnego, że redakcja zareagowała, wydając podpisaną przez trójkę redaktorów broszurę </text:span><text:span text:style-name="CharStyle15">W sprawie Rocznika Slawistycznego</text:span><text:span text:style-name="CharStyle3"><text:s text:c="1"/>(Kraków 1910), w której wyjaśniała cel i zadania czasopisma, a także przywoływała recenzje I tomu, pióra liczących się językoznawców: </text:span><text:span text:style-name="T32">Antoine’a </text:span><text:span text:style-name="CharStyle3">Meilleta </text:span><text:span text:style-name="T32">(„Revue critique” </text:span><text:span text:style-name="CharStyle3">i </text:span><text:span text:style-name="T6">„Bulletin </text:span><text:span text:style-name="T32">de la Société de linguistique de Paris”), </text:span><text:span text:style-name="T6">Josefa Zubatego („Anzeiger” </text:span><text:span text:style-name="CharStyle3">dodatek </text:span><text:span text:style-name="T32">do </text:span><text:span text:style-name="T6">„Indoger­manische Forschungen”), Aleksandra Belicia („Srpski </text:span><text:span text:style-name="CharStyle3">Knjiźevni </text:span><text:span text:style-name="T6">Glsnik”), Holmara Pedersena („Arkiv </text:span><text:span text:style-name="T32">for </text:span><text:span text:style-name="T6">nordisk filologi”), Oszkara </text:span><text:span text:style-name="CharStyle3">Asbótha </text:span><text:span text:style-name="T6">(„Nyelvtudomany”), Sto- jana </text:span><text:span text:style-name="CharStyle3">Romańskiego </text:span><text:span text:style-name="T7">(„Периодическо списане”), </text:span><text:span text:style-name="CharStyle3">anonimowego „S.” </text:span><text:span text:style-name="T7">(„Русский фи­лологический вестник”</text:span><text:span text:style-name="T33">15</text:span><text:span text:style-name="T7">), </text:span><text:span text:style-name="CharStyle3">a i Romana Zawilińskiego („Poradnik Językowy”), Jana Magiery („Nowa Reforma”) i Tytusa Benniego („Wychowanie w domu i szkole”).</text:span></text:p><text:p text:style-name="P86"><text:span text:style-name="CharStyle3">O sądach Briicknera autorzy wypowiedzieli się bardzo powściągliwie:</text:span></text:p></draw:text-box></draw:frame><draw:frame draw:style-name="fr32" svg:x="0.894cm" svg:y="17.597cm" svg:width="13.081cm" svg:height="1.524cm" text:anchor-type="paragraph"><draw:text-box><text:p text:style-name="P87"><text:span text:style-name="CharStyle17">'·’ „Najciekawsze, że </text:span><text:span text:style-name="T19">Brückner </text:span><text:span text:style-name="CharStyle17">najwidoczniej napisał «recenzję», zobaczywszy </text:span><text:span text:style-name="T19">«RS» </text:span><text:span text:style-name="CharStyle17">II przed 6 tygo­dniami, jest u Harrasowitza - i rozwścieczony stanowczą [nieczytelny wyraz] nad tomem I, posta­nowił [...] podkopać mu byt ustępem o wyrzucaniu pieniędzy. Niech się cieszy zdrów, t. III już się przygotowuje” (Nitsch rkps, list z 30 XII 1909).</text:span></text:p></draw:text-box></draw:frame><draw:frame draw:style-name="fr33" svg:x="0.894cm" svg:y="19.205cm" svg:width="13.081cm" svg:height="1.050cm" text:anchor-type="paragraph"><draw:text-box><text:p text:style-name="P88"><text:span text:style-name="T17">14</text:span><text:span text:style-name="CharStyle17"><text:tab/>Pisał o tym Rozwadowski do Ułaszyna: „Kryńskiemu jestem naprawdę wdzięczen za rec. </text:span><text:span text:style-name="T19">«RS» </text:span><text:span text:style-name="CharStyle17">II w «Książce», którą dopiero wczoraj zobaczyłem w bibliotece. Nie wiedziałem wcale, że piszę” (Czelakowska 2007, list z 28 IV 1910).</text:span></text:p></draw:text-box></draw:frame><draw:frame draw:style-name="fr34" svg:x="0.894cm" svg:y="20.348cm" svg:width="13.081cm" svg:height="0.363cm" text:anchor-type="paragraph"><draw:text-box><text:p text:style-name="P89"><text:span text:style-name="T17">15</text:span><text:span text:style-name="CharStyle17"><text:tab/>Wydawany przez Uniwersytet Warszawski.</text:span></text:p></draw:text-box></draw:frame></text:p>
      </text:section>
      <text:section text:style-name="Sect6" text:name="Section6">
        <text:p text:style-name="P144"><draw:line text:anchor-type="paragraph" draw:style-name="gr2" svg:x1="0.921cm" svg:y1="15.997cm" svg:x2="5.907cm" svg:y2="15.997cm"><text:p/></draw:line></text:p>
        <text:p text:style-name="P16"><draw:frame draw:style-name="fr35" svg:x="0.878cm" svg:y="0.131cm" text:anchor-type="paragraph"><draw:text-box fo:min-width="9.059cm" fo:min-height="0.432cm"><text:p text:style-name="P90"><text:span text:style-name="CharStyle11">Kartka z przeszłości („Rocznik Slawistyczny” a Aleksander </text:span><text:span text:style-name="T13">Brückner)</text:span></text:p></draw:text-box></draw:frame><draw:frame draw:style-name="fr36" svg:x="13.443cm" svg:y="0.131cm" text:anchor-type="paragraph"><draw:text-box fo:min-width="0.517cm" fo:min-height="0.415cm"><text:p text:style-name="P91"><text:span text:style-name="CharStyle11">139</text:span></text:p></draw:text-box></draw:frame><draw:frame draw:style-name="fr37" svg:x="0.818cm" svg:y="0.917cm" svg:width="13.174cm" svg:height="13.614cm" text:anchor-type="paragraph"><draw:text-box><text:p text:style-name="P92"><text:span text:style-name="CharStyle13">Ale zarówno chłodne i półgębkiem wypowiedziane uznanie „Russkiego fiłołog. </text:span><text:span text:style-name="T10">Vestnika” </text:span><text:span text:style-name="CharStyle13">i smutny horoskop jego dla nas, jak i milczenie </text:span><text:span text:style-name="T10">„Archivu”</text:span><text:span text:style-name="T34">16</text:span><text:span text:style-name="T10"><text:s text:c="1"/></text:span><text:span text:style-name="CharStyle13">zdystansował o wiele końskich długości - któż taki? No swój, najbliższy nam narodowością, nasza chluba, sławny uczony polski, prof. </text:span><text:span text:style-name="T10">Brückner </text:span><text:span text:style-name="CharStyle13">z Berlina </text:span><text:span text:style-name="CharStyle19">(IV sprawie:</text:span><text:span text:style-name="CharStyle13"><text:s text:c="1"/>10).</text:span></text:p><text:p text:style-name="P93"><text:span text:style-name="CharStyle3">Dalej zaś, cytując obszerny akapit z tekstu </text:span><text:span text:style-name="T6">Brücknera </text:span><text:span text:style-name="CharStyle3">i nie wchodząc w bezpo­średnią polemikę, autorzy broszury wskazali jako powód bezpośredni negatywnych recenzji </text:span><text:span text:style-name="T6">Brücknera </text:span><text:span text:style-name="CharStyle3">zamieszczenie w pierwszym tomie „RS” „ujemnych” recenzji o jego </text:span><text:span text:style-name="CharStyle15">Dziejach języka polskiego.</text:span><text:span text:style-name="CharStyle3"><text:s text:c="1"/>Zaznaczyli wszelako, że w przeciwieństwie do tekstów berlińskiego filologa obie recenzje </text:span><text:span text:style-name="CharStyle15">Dziejów,</text:span><text:span text:style-name="CharStyle3"><text:s text:c="1"/>nawet ostrzejsza w treści recen­zja Baudouina, utrzymane są w tonie „przyzwoitym”.</text:span></text:p><text:p text:style-name="P94"><text:span text:style-name="CharStyle3">Podsumowując zaś całość swych wywodów, trzej autorzy pisali:</text:span></text:p><text:p text:style-name="P95"><text:span text:style-name="CharStyle13">Gdyby zaś Bruckner twierdził, że owe recenzje wcale nie wpłynęły na jego sąd o „Roczniku” i że powodował się tylko względami rzeczowymi, to różnicy między jego zdaniem a oceną tylu wybitnych uczonych niepodobna by już sobie inaczej wytłumaczyć, jak tylko tym, że </text:span><text:span text:style-name="T10">Brückner </text:span><text:span text:style-name="CharStyle13">właściwie nie jest językoznawcą, tylko filologiem, i że do wydawania sądu o „Roczniku” nie bardzo jest powołany. Że ogół, nie zdając sobie sprawy ze stosunku i różnicy między filologią a językoznawstwem, uważa </text:span><text:span text:style-name="T10">Brücknera </text:span><text:span text:style-name="CharStyle13">także za znakomitego lingwistę i nie wie, że nawet on sam się od tej nauki odrzeka, to dosyć naturalne; ale redaktorowie pism naukowych mogliby już wiedzieć </text:span><text:span text:style-name="CharStyle19">(Wsprawie:</text:span><text:span text:style-name="CharStyle13"><text:s text:c="1"/>12).</text:span></text:p><text:p text:style-name="P96"><text:span text:style-name="CharStyle3">Powyższa uwaga jest najzupełniej zrozumiała, jeśli pamięta się, że lingwistyka jako odrębna i samodzielna nauka liczyła sobie wówczas w Europie lat kilkadzie­siąt, w polskich zaś warunkach dopiero była budowana przez pierwsze pokolenie fachowców językoznawców</text:span><text:span text:style-name="T11">17</text:span><text:span text:style-name="CharStyle3">, do którego należeli autorzy broszury. Świadomość zaś lingwistyki jako nauki odrębnej nie była powszechna nie tylko wśród „wykształ­conej publiczności”, ale nawet u wielu uczonych filologów</text:span><text:span text:style-name="T11">18</text:span><text:span text:style-name="CharStyle3">. I znowu trzeba po­wiedzieć, że krakowska szkoła lingwistyczna wiele zrobiła dla kształtowania owej świadomości, także przez działalność recenzencką. Otóż recenzje prac w „Roczni­ku” były bardzo często faktycznie artykułami naukowymi, bowiem z ocenianymi pracami dyskutowano, przedstawiano też rozwiązania alternatywne. Były to recen­zje naukowe </text:span><text:span text:style-name="CharStyle15">sensu stricto,</text:span><text:span text:style-name="CharStyle3"><text:s text:c="1"/>wnoszące wiele do nauki o języku; typ recenzji dziś już prawie u nas niespotykany</text:span><text:span text:style-name="T11">19</text:span><text:span text:style-name="CharStyle3">.</text:span></text:p></draw:text-box></draw:frame><draw:frame draw:style-name="fr38" svg:x="0.887cm" svg:y="16.073cm" svg:width="13.090cm" svg:height="1.143cm" text:anchor-type="paragraph"><draw:text-box><text:p text:style-name="P97"><text:span text:style-name="T17">16</text:span><text:span text:style-name="CharStyle17"><text:tab/>Redaktorem </text:span><text:span text:style-name="T19">„Archiv </text:span><text:span text:style-name="CharStyle17">fur </text:span><text:span text:style-name="T19">slavische Philologie” </text:span><text:span text:style-name="CharStyle17">był V. Jagić (wespół z Augustem Leskienem), zaś członkiem redakcji był A. </text:span><text:span text:style-name="T19">Brückner. </text:span><text:span text:style-name="CharStyle17">Na dodatek trwał już spór między tym drugim a Ułaszynem, w którym Jagić brał, jeśli nie wprost, to po cichu stronę </text:span><text:span text:style-name="T19">Brücknera.</text:span></text:p></draw:text-box></draw:frame><draw:frame draw:style-name="fr39" svg:x="0.887cm" svg:y="17.291cm" svg:width="13.090cm" svg:height="0.305cm" text:anchor-type="paragraph"><draw:text-box><text:p text:style-name="P98"><text:span text:style-name="T17">17</text:span><text:span text:style-name="CharStyle17"><text:tab/>Użyłem tu wyrazu </text:span><text:span text:style-name="CharStyle20">fachowiec</text:span><text:span text:style-name="CharStyle17"><text:s text:c="1"/>nie bez powodu. Ten wyraz, podobnie jak przymiotnik </text:span><text:span text:style-name="CharStyle20">fachowy,</text:span><text:span text:style-name="CharStyle17"><text:s text:c="1"/>był</text:span></text:p></draw:text-box></draw:frame><draw:frame draw:style-name="fr40" svg:x="0.887cm" svg:y="17.681cm" svg:width="13.090cm" svg:height="1.050cm" text:anchor-type="paragraph"><draw:text-box><text:p text:style-name="P99"><text:span text:style-name="CharStyle17">bardzo często używany przez krakowską trójcę, a także Ułaszyna i Baudouina de </text:span><text:span text:style-name="T19">Courtenay </text:span><text:span text:style-name="CharStyle17">wtedy, gdy mowa była o naukowym językoznawstwie, osobach je uprawiających i pracach. Dobrze to wi­dać w korespondencji, a i w wielu tekstach drukowanych.</text:span></text:p></draw:text-box></draw:frame><draw:frame draw:style-name="fr41" svg:x="0.887cm" svg:y="18.807cm" svg:width="13.090cm" svg:height="1.905cm" text:anchor-type="paragraph"><draw:text-box><text:p text:style-name="P100"><text:span text:style-name="T17">19</text:span><text:span text:style-name="CharStyle17"><text:tab/>Tu z kolei można by się odwołać do rozmaitych dyskusji ówczesnych, ale także późniejszych (np. w sprawie programów studiów w latach 20. XX w., żeby tylko na tym poprzestać), na co jednak nie ma tu miejsca.</text:span></text:p><text:p text:style-name="P101"><text:span text:style-name="T17">19</text:span><text:span text:style-name="CharStyle17"><text:s text:c="1"/>Trudno bowiem za recenzję naukową uważać streszczenie książki zakończone rytualnym i nieumo- tywowanym wcześniejszą treścią takiej „recenzji” komplementem.</text:span></text:p></draw:text-box></draw:frame></text:p>
      </text:section>
      <text:section text:style-name="Sect7" text:name="Section7">
        <text:p text:style-name="P145"><draw:line text:anchor-type="paragraph" draw:style-name="gr1" svg:x1="0.908cm" svg:y1="16.394cm" svg:x2="5.911cm" svg:y2="16.394cm"><text:p/></draw:line></text:p>
        <text:p text:style-name="P18"><draw:frame draw:style-name="fr42" svg:x="0.900cm" svg:y="0.138cm" text:anchor-type="paragraph"><draw:text-box fo:min-width="0.517cm" fo:min-height="0.415cm"><text:p text:style-name="P102"><text:span text:style-name="CharStyle11">140</text:span></text:p></draw:text-box></draw:frame><draw:frame draw:style-name="fr43" svg:x="11.169cm" svg:y="0.122cm" text:anchor-type="paragraph"><draw:text-box fo:min-width="2.776cm" fo:min-height="0.441cm"><text:p text:style-name="P103"><text:span text:style-name="CharStyle11">Mirosław Skarżyński</text:span></text:p></draw:text-box></draw:frame><draw:frame draw:style-name="fr44" svg:x="0.840cm" svg:y="0.935cm" svg:width="13.132cm" svg:height="15.173cm" text:anchor-type="paragraph"><draw:text-box><text:p text:style-name="P104"><text:span text:style-name="CharStyle3">I tu doszedłem do drugiej rzeczy związanej z początkami „RS”, mianowicie do skutków umieszczenia w I tomie dwóch recenzji </text:span><text:span text:style-name="CharStyle15">Dziejów języka polskiego</text:span><text:span text:style-name="CharStyle3"><text:s text:c="1"/>A. </text:span><text:span text:style-name="T6">Brück- </text:span><text:span text:style-name="CharStyle3">nera (Lwów 1906).</text:span></text:p><text:p text:style-name="P105"><text:span text:style-name="CharStyle3">Przebieg tej sprawy znany jest z listów Baudouina de </text:span><text:span text:style-name="T6">Courtenay </text:span><text:span text:style-name="CharStyle3">do Ułaszyna (Skarżyński, Smoczyńska 2007), Nitscha (Skarżyński 2007), Rozwadowskiego (Skarżyński 2008), ale przede wszystkim z relacji Ułaszyna </text:span><text:span text:style-name="CharStyle15">{Briickneriada),</text:span><text:span text:style-name="CharStyle3"><text:s text:c="1"/>tu więc tylko podam ją w skrócie.</text:span></text:p><text:p text:style-name="P106"><text:span text:style-name="CharStyle3">Henryk Ułaszyn recenzował </text:span><text:span text:style-name="CharStyle15">Dzieje</text:span><text:span text:style-name="CharStyle3"><text:s text:c="1"/>dwukrotnie; po raz pierwszy w roku 1907 w </text:span><text:span text:style-name="T6">„Archiv </text:span><text:span text:style-name="CharStyle3">fur </text:span><text:span text:style-name="T6">slavische Philologie”, </text:span><text:span text:style-name="CharStyle3">gdzie ocenił </text:span><text:span text:style-name="T6">je </text:span><text:span text:style-name="CharStyle3">jako: „[...] </text:span><text:span text:style-name="T35">ein populäres Buch, nicht Jur Fachmänner, sondern Jiir das intelligente Publikum bestimmt”</text:span><text:span text:style-name="T6"><text:s text:c="1"/></text:span><text:span text:style-name="CharStyle3">(Ułaszyn </text:span><text:span text:style-name="T6">1907: 440)</text:span><text:span text:style-name="T31">20</text:span><text:span text:style-name="T6">. </text:span><text:span text:style-name="CharStyle3">Drugą recenzję, już dla planowanego I tomu „RS”, zaproponował Nitschowi, stawiając warunek, by została zamieszczona razem z recenzją Baudouina de </text:span><text:span text:style-name="T6">Courtenay</text:span><text:span text:style-name="T31">21</text:span><text:span text:style-name="T6">. </text:span><text:span text:style-name="CharStyle3">Kazimierz Nitsch zaakceptował pomysł:</text:span></text:p><text:p text:style-name="P107"><text:span text:style-name="CharStyle13">Na propozycję Pańską co do recenzji o </text:span><text:span text:style-name="T10">Brücknerze </text:span><text:span text:style-name="CharStyle13">godzimy się, ale z tą kondycją, którą sam Pan poddał, że ma być </text:span><text:span text:style-name="CharStyle14">koniecznie także</text:span><text:span text:style-name="CharStyle13"><text:s text:c="1"/>recenzja Baudouina. Jaka, to niech on sam rozstrzy­gnie. Za dni kilka do Baudouina będę pisał obszerniej, tymczasem niech Pan mu pośle swój rękopis z wyjaśnieniem (Nitsch rkps, list z 8 X 1907).</text:span></text:p><text:p text:style-name="P108"><text:span text:style-name="CharStyle3">Tym sposobem w I tomie „RS” ukazały się obie i obie krytyczne. </text:span><text:span text:style-name="T6">Brückner </text:span><text:span text:style-name="CharStyle3">za­reagował wydaną we Lwowie broszurą </text:span><text:span text:style-name="CharStyle15">Filologia i lingwistyka. Szkic polemiczny Aleksandra Brucknera</text:span><text:span text:style-name="CharStyle3"><text:s text:c="1"/>(Lwów 1909), poświęcając ją przede wszystkim Baudouino- wi, Ułaszyna zaś potraktował niejako „przy okazji”, każąc odnośne akapity składać petitem, czyli lekceważąc adwersarza i treścią, i formą (nawet typograficzną). Uła­szyn, który okazał się nie mniej wojowniczy niż jego przeciwnik (obaj mieli mocne skłonności pieniackie), dopatrzył się w niej obrazy i podał berlińskiego profesora po raz drugi już (zob. przypis 20) do sądu, tym razem w Berlinie. I ten proces </text:span><text:span text:style-name="T6">Brückner </text:span><text:span text:style-name="CharStyle3">przegrał, w dodatku w sposób kompromitujący wręcz, bowiem Ułaszyn nie tylko udowodnił mu manipulowanie cytatami, ale i użycie niezgodnego z prawdą argu­mentu</text:span><text:span text:style-name="T11">22</text:span><text:span text:style-name="CharStyle3"><text:s text:c="1"/>(zob. </text:span><text:span text:style-name="CharStyle15">Briickneriada).</text:span><text:span text:style-name="CharStyle3"><text:s text:c="1"/>Odrębnym wątkiem całej sprawy była opublikowa­na przez Ułaszyna polemiczna broszura </text:span><text:span text:style-name="CharStyle15">Filologia i lingwistyka prof. A. Brucknera </text:span><text:span text:style-name="CharStyle3">(Kraków 1910).</text:span></text:p><text:p text:style-name="P109"><text:span text:style-name="CharStyle3">Ta tyleż momentami komiczna, co nieprzynosząca chwały obu jej uczestnikom sprawa trwała w sumie trzy lata, wywołała wiele listów popierających Ułaszyna (m.in. Leskiena, Meilleta, Szachmatowa), pewne kłopoty w Akademii Umiejętno­ści wobec żądania Ułaszyna, by Akademia zajęła się zachowaniem Briicknera jako</text:span></text:p></draw:text-box></draw:frame><draw:frame draw:style-name="fr45" svg:x="0.857cm" svg:y="16.462cm" svg:width="13.106cm" svg:height="2.277cm" text:anchor-type="paragraph"><draw:text-box><text:p text:style-name="P110"><text:span text:style-name="T17">20</text:span><text:span text:style-name="CharStyle17"><text:tab/>Ten wątek doprowadził do ustąpienia A. Leskiena z redakcji </text:span><text:span text:style-name="T19">„Archivu”, </text:span><text:span text:style-name="CharStyle17">a dalej do procesu sądowego o obrazę czci, jaki Ułaszyn wytoczył Brucknerowi w Lipsku. Proces ten </text:span><text:span text:style-name="T19">Brückner </text:span><text:span text:style-name="CharStyle17">przegrał i zobo­wiązał się do ustąpienia z redakcji </text:span><text:span text:style-name="T19">„Archivu”, </text:span><text:span text:style-name="CharStyle17">co też uczynił (zob. </text:span><text:span text:style-name="CharStyle20">Briickneriada).</text:span><text:span text:style-name="CharStyle17"><text:s text:c="1"/>Ułaszyn, nie mo­gąc skłonić Jagicia do wydrukowania w „Archi </text:span><text:span text:style-name="T36">vie” </text:span><text:span text:style-name="CharStyle17">swego wyjaśnienia, opublikował je w broszurze, zresztą interesującej jako przykład polemiki, </text:span><text:span text:style-name="T24">An die </text:span><text:span text:style-name="CharStyle20">Leser </text:span><text:span text:style-name="T24">des Archivs </text:span><text:span text:style-name="CharStyle20">jiir </text:span><text:span text:style-name="T24">slavische Philologie. Au­diatur </text:span><text:span text:style-name="T37">et altera </text:span><text:span text:style-name="CharStyle20">pars,</text:span><text:span text:style-name="CharStyle17"><text:s text:c="1"/>Lipsk </text:span><text:span text:style-name="T36">1909.</text:span></text:p></draw:text-box></draw:frame><draw:frame draw:style-name="fr46" svg:x="0.857cm" svg:y="18.824cm" svg:width="13.106cm" svg:height="0.686cm" text:anchor-type="paragraph"><draw:text-box><text:p text:style-name="P111"><text:span text:style-name="T38">21</text:span><text:span text:style-name="T36"><text:tab/></text:span><text:span text:style-name="CharStyle17">Redakcja „RS” dopuszczała drukowanie dwóch recenzji tego samego dzieła, jeśli recenzenci ocenia­li je z odmiennych punktów widzenia, założeń, stanowisk.</text:span></text:p></draw:text-box></draw:frame><draw:frame draw:style-name="fr47" svg:x="0.857cm" svg:y="19.586cm" svg:width="13.106cm" svg:height="1.125cm" text:anchor-type="paragraph"><draw:text-box><text:p text:style-name="P112"><text:span text:style-name="T17">22</text:span><text:span text:style-name="CharStyle17"><text:tab/></text:span><text:span text:style-name="T19">Brückner </text:span><text:span text:style-name="CharStyle17">bronił się, mówiąc w sądzie, że nie mógł obrazić Ułaszyna, gdyż nie zna go osobiście, na co ten przedstawił dwie kartki, jakie dostał od Briicknera jeszcze w roku 1902: jedną z zaproszeniem do złożenia wizyty, drugą późniejszą, nawiązującą do niej.</text:span></text:p></draw:text-box></draw:frame></text:p>
      </text:section>
      <text:section text:style-name="Sect8" text:name="Section8">
        <text:p text:style-name="P146"/>
        <text:p text:style-name="P20"><draw:frame draw:style-name="fr48" svg:x="0.873cm" svg:y="0.131cm" text:anchor-type="paragraph"><draw:text-box fo:min-width="9.051cm" fo:min-height="0.432cm"><text:p text:style-name="P113"><text:span text:style-name="CharStyle11">Kartka z przeszłości („Rocznik Slawistyczny” a Aleksander </text:span><text:span text:style-name="T13">Brückner)</text:span></text:p></draw:text-box></draw:frame><draw:frame draw:style-name="fr49" svg:x="13.421cm" svg:y="0.131cm" text:anchor-type="paragraph"><draw:text-box fo:min-width="0.490cm" fo:min-height="0.415cm"><text:p text:style-name="P114"><text:span text:style-name="CharStyle11">141</text:span></text:p></draw:text-box></draw:frame><draw:frame draw:style-name="fr50" svg:x="0.840cm" svg:y="0.926cm" svg:width="13.132cm" svg:height="17.466cm" text:anchor-type="paragraph"><draw:text-box><text:p text:style-name="P115"><text:span text:style-name="CharStyle3">swego członka, korespondencję między Baudouinem i Rozwadowskim a Jagiciem (Dzendzeliwśkyj 1994). O wzburzeniu z powodu sprawy z Brucknerem dobre poję­cie dają listy Rozwadowskiego i Baudouina do Jagicia:</text:span></text:p><text:p text:style-name="P116"><text:span text:style-name="CharStyle13">O aferze Briickner-Ułaszyn jestem ciągle „auf dem Laufenden”, bo Uł[aszyn] jest pilnym pi- sywaczem listów, a teraz z powodu tej sprawy znajduje coś w rodzaju podniecenia. Pisał mi kiedyś jeszcze, że nie może się wprost zwrócić do Pana Radcy Dworu</text:span><text:span text:style-name="T12">23</text:span><text:span text:style-name="CharStyle13">, ponieważ Pan od siebie nie dodał żadnej uwagi do Briicknerowej „Entgegnung” - z czego wyciągnął wniosek, że się Pan z B[riicknerem] solidaryzuje. [...] Zresztą trudno się nie irytować na Brucknera. On ma taki wyzywający, lekceważący sposób pisania, uważa się za „Roma locuta”, no - a w języko­znawstwie - piszę przecież głupstwa rozmaite. [...] On (Bruckner) absolutnie nie znosi krytyki, choćby słusznej i przyzwoitej. Zresztą ma Pan Profesor słuszność, że jeżeli Bruckner jest obec­nie ze swojem usposobieniem prawie niepoczytalny, to i Ułaszyn mógłby być mniej wrażli­wym: on też potrzebuje kuracji. No, ale bądź co bądź zarzut świadomego fałszowania czyjegoś zdania jest ciężki (Dzendzeliwśkyj 1994: 277, list Rozwadowskiego do Jagicia z 3 VI 1908).</text:span></text:p><text:p text:style-name="P117"><text:span text:style-name="CharStyle13">Bez wątpienia i Bruckner, i Ułaszyn są ludzie z niespokojnemi temperamentami, ale między nimi zachodzi ogromna różnica. Ostatnie wystąpienia Brucknera dowodzą, że jest on zawodo­wym oszczercą oraz człowiekiem nieuczciwym i niehonorowym (lub co najmniej cierpiącym na chorobę zwaną </text:span><text:span text:style-name="CharStyle19">morał insanity);</text:span><text:span text:style-name="CharStyle13"><text:s text:c="1"/>a tego o Ułaszynie powiedzieć nie mamy prawa. Ułaszyn jest co najwyżej pedant, czepiający się drobiazgów, ale postępków niemoralnych zarzucić mu nie można (Dzendzeliwśkyj 1996: 409, list Baudouina do Jagicia z 13 I 1909).</text:span></text:p><text:p text:style-name="P118"><text:span text:style-name="CharStyle3">Ale choć pewne skutki dla obu adwersarzy przyszły później</text:span><text:span text:style-name="T11">24</text:span><text:span text:style-name="CharStyle3">, to ostatecznie wspomniana tu awantura szczęśliwie nie odbiła się na samym „Roczniku Slawi­stycznym”, a dziś jest już nieznanym szerzej epizodem.</text:span></text:p><text:p text:style-name="P119"><text:span text:style-name="CharStyle21">Literatura</text:span></text:p><text:p text:style-name="P120"><text:span text:style-name="CharStyle22">BrOckneriada·.</text:span><text:span text:style-name="CharStyle23"><text:s text:c="1"/>M. Skarżyński (oprać.), </text:span><text:span text:style-name="CharStyle24">Ze wspomnień Henryka Ułaszyna. Briickneriada, </text:span><text:span text:style-name="CharStyle23">„LingVaria” 2006, nr 2 (2), s. 75-84.</text:span></text:p><text:p text:style-name="P121"><text:span text:style-name="CharStyle25">Czelakowska</text:span><text:span text:style-name="CharStyle23"><text:s text:c="1"/>A., 2007, </text:span><text:span text:style-name="CharStyle24">Listy Jana Michała Rozwadowskiego do Henryka Ułaszyna (z lat 1898-1931),</text:span><text:span text:style-name="CharStyle23"><text:s text:c="1"/>mszps.</text:span></text:p><text:p text:style-name="P122"><text:span text:style-name="CharStyle25">Dzendzeliwśkyj</text:span><text:span text:style-name="CharStyle23"><text:s text:c="1"/>J. O., 1994, </text:span><text:span text:style-name="T44">Й. О. Дзендел1вський, </text:span><text:span text:style-name="T45">Листування Я. </text:span><text:span text:style-name="CharStyle24">M. </text:span><text:span text:style-name="T45">Розвадовського з В. Ягичем,</text:span><text:span text:style-name="T44"><text:s text:c="1"/></text:span><text:span text:style-name="CharStyle23">„Prace Filologiczne” </text:span><text:span text:style-name="T44">XXXIX, </text:span><text:span text:style-name="CharStyle23">s. </text:span><text:span text:style-name="T44">261-289.</text:span></text:p><text:p text:style-name="P123"><text:span text:style-name="CharStyle25">Dzendzeliwśkyj</text:span><text:span text:style-name="CharStyle23"><text:s text:c="1"/>J. O., 1996, </text:span><text:span text:style-name="T44">И. О. Дзендел1вський, </text:span><text:span text:style-name="CharStyle24">Mamepianu do icmopii </text:span><text:span text:style-name="T45">польсько1 </text:span><text:span text:style-name="CharStyle24">ma </text:span><text:span text:style-name="T45">слов ’янскоТ фиюлоги. </text:span><text:span text:style-name="CharStyle24">IV. </text:span><text:span text:style-name="T45">Листування Я. Бодуена де Куртене з В. Ягичем,</text:span><text:span text:style-name="T44"><text:s text:c="1"/></text:span><text:span text:style-name="CharStyle23">„Prace Filologiczne” XLI, s. 333-416.</text:span></text:p><text:p text:style-name="P124"><text:span text:style-name="CharStyle25">Nitsch</text:span><text:span text:style-name="CharStyle23"><text:s text:c="1"/></text:span><text:span text:style-name="T44">К., </text:span><text:span text:style-name="CharStyle23">1960, </text:span><text:span text:style-name="CharStyle24">Ze wspomnień językoznawcy,</text:span><text:span text:style-name="CharStyle23"><text:s text:c="1"/>Kraków.</text:span></text:p><text:p text:style-name="P125"><text:span text:style-name="CharStyle25">Nitsch</text:span><text:span text:style-name="CharStyle23"><text:s text:c="1"/>K. rkps, </text:span><text:span text:style-name="CharStyle24">Listy do Henryka Ułaszyna,</text:span><text:span text:style-name="CharStyle23"><text:s text:c="1"/>Archiwum Nauki PAN i PAU Kraków, sygn. </text:span><text:span text:style-name="T44">К </text:span><text:span text:style-name="CharStyle23">III 51.</text:span></text:p><text:p text:style-name="P126"><text:span text:style-name="CharStyle25">Rozwadowski</text:span><text:span text:style-name="CharStyle23"><text:s text:c="1"/>J. rkps, </text:span><text:span text:style-name="CharStyle24">Listy do Henryka Ułaszyna,</text:span><text:span text:style-name="CharStyle23"><text:s text:c="1"/>Archiwum PAN Warszawa, sygn. III-162, j. 293.</text:span></text:p></draw:text-box></draw:frame><draw:frame draw:style-name="fr51" svg:x="0.857cm" svg:y="19.103cm" svg:width="13.115cm" svg:height="0.381cm" text:anchor-type="paragraph"><draw:text-box><text:p text:style-name="P127"><text:span text:style-name="T17">23</text:span><text:span text:style-name="CharStyle17"><text:tab/>Vatroslaw Jagić miał tytuł Hofrata.</text:span></text:p></draw:text-box></draw:frame><draw:frame draw:style-name="fr52" svg:x="0.857cm" svg:y="19.562cm" svg:width="13.115cm" svg:height="1.134cm" text:anchor-type="paragraph"><draw:text-box><text:p text:style-name="P128"><text:span text:style-name="T17">24</text:span><text:span text:style-name="CharStyle17"><text:tab/>Sprawa miała też znacznie późniejszy i podwójny epilog w postaci zablokowania członkostwa H. Ułaszyna w Towarzystwie Naukowym Warszawskim w 1911 r. (zob. </text:span><text:span text:style-name="CharStyle20">Briickneriada·.</text:span><text:span text:style-name="CharStyle17"><text:s text:c="1"/>83) i dokto­ratu honorowego dla A. Brucknera w Krakowie w 1926 r. (Nitsch 1960: 132-133).</text:span></text:p></draw:text-box></draw:frame></text:p>
      </text:section>
      <text:section text:style-name="Sect9" text:name="Section9">
        <text:p text:style-name="P147"/>
        <text:p text:style-name="P22"><draw:frame draw:style-name="fr53" svg:x="0.857cm" svg:y="0.122cm" svg:width="13.099cm" svg:height="0.390cm" text:anchor-type="paragraph"><draw:text-box><text:p text:style-name="P129"><text:span text:style-name="CharStyle11">142<text:tab/>Mirosław Skarżyński</text:span></text:p></draw:text-box></draw:frame><draw:frame draw:style-name="fr54" svg:x="0.857cm" svg:y="1.020cm" svg:width="13.099cm" svg:height="4.191cm" text:anchor-type="paragraph"><draw:text-box><text:p text:style-name="P130"><text:span text:style-name="CharStyle25">Skarżyński</text:span><text:span text:style-name="CharStyle23"><text:s text:c="1"/>Μ., 2007, </text:span><text:span text:style-name="CharStyle24">Nieznane listy Jana Baudouina </text:span><text:span text:style-name="T46">de Courtenay </text:span><text:span text:style-name="CharStyle24">do Kazimierza Nitscha z lat 1905-1928, cz. 1:1905-1910,</text:span><text:span text:style-name="CharStyle23"><text:s text:c="1"/></text:span><text:span text:style-name="T47">„LingVaria” </text:span><text:span text:style-name="CharStyle23">nr 1 (3), s. 167-191, cz. </text:span><text:span text:style-name="CharStyle24">II: 1911-1928, </text:span><text:span text:style-name="T48">„LingVaria” </text:span><text:span text:style-name="CharStyle23">nr 2 (4), s. 149-175.</text:span></text:p><text:p text:style-name="P131"><text:span text:style-name="CharStyle25">Skarżyński</text:span><text:span text:style-name="CharStyle23"><text:s text:c="1"/>Μ. 2008, </text:span><text:span text:style-name="CharStyle24">Listy Jana Baudouina de </text:span><text:span text:style-name="T49">Courtenay </text:span><text:span text:style-name="CharStyle24">do Jana Μ. Rozwadowskiego,</text:span><text:span text:style-name="CharStyle23"><text:s text:c="1"/></text:span><text:span text:style-name="T48">„Ling- Varia” </text:span><text:span text:style-name="CharStyle23">nr 1 (5), 2008, s. 205-233.</text:span></text:p><text:p text:style-name="P132"><text:span text:style-name="CharStyle25">Ulaszyn</text:span><text:span text:style-name="CharStyle23"><text:s text:c="1"/>H., 1907, </text:span><text:span text:style-name="T49">Geschichte der polnischen Sprache von </text:span><text:span text:style-name="CharStyle24">H. Ulaszyn,</text:span><text:span text:style-name="CharStyle23"><text:s text:c="1"/></text:span><text:span text:style-name="T48">„Archiv </text:span><text:span text:style-name="CharStyle23">fur </text:span><text:span text:style-name="T48">slavische Philologie” XXIX, z. 2-3, s. 440-444.</text:span></text:p><text:p text:style-name="P133"><text:span text:style-name="CharStyle25">Urbańczyk</text:span><text:span text:style-name="CharStyle23"><text:s text:c="1"/></text:span><text:span text:style-name="T48">S., 1993, </text:span><text:span text:style-name="CharStyle24">Dwieście lat polskiego językoznawstwa </text:span><text:span text:style-name="T49">(1751-1950),</text:span><text:span text:style-name="T48"><text:s text:c="1"/></text:span><text:span text:style-name="CharStyle23">Kraków.</text:span></text:p><text:p text:style-name="P134"><text:span text:style-name="CharStyle24">W </text:span><text:span text:style-name="CharStyle22">sprawie·.</text:span><text:span text:style-name="CharStyle23"><text:s text:c="1"/>[J. Łoś, K. Nitsch, J. Rozwadowski], </text:span><text:span text:style-name="CharStyle24">W sprawie Rocznika Slawistycznego,</text:span><text:span text:style-name="CharStyle23"><text:s text:c="1"/>Kraków 191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19" style:display-name="CharStyle19"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fo:font-variant="small-caps" fo:font-size="9.5pt" style:font-size-asian="9.5pt" style:font-size-complex="9.5pt" style:text-scale="100.%" fo:letter-spacing="0.000cm" fo:color="#000000" style:text-position="0.%"/>
    </style:style>
    <style:style style:family="text" style:name="CharStyle23" style:display-name="CharStyle23"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4" style:display-name="CharStyle24"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5" style:display-name="CharStyle25" style:parent-style-name="CharStyle3">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547cm"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Tekst treści (2)">
      <style:paragraph-properties fo:background-color="transparent" fo:margin-bottom="0.212cm" fo:line-height="110.%"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Stopka">
      <style:paragraph-properties fo:background-color="transparent" fo:line-height="111.%" fo:margin-left="0.388cm" fo:text-indent="-0.38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8" style:display-name="P28" style:parent-style-name="Style7">
      <style:paragraph-properties fo:background-color="transparent" fo:margin-top="0.000cm" fo:margin-bottom="0.000cm" fo:line-height="100.%" fo:margin-left="0.000cm" fo:margin-right="0.000cm" fo:text-indent="0.000cm" fo:text-align="left" style:page-number="auto">
        <style:tab-stops>
          <style:tab-stop style:position="12.929cm" style:type="right"/>
        </style:tab-stops>
      </style:paragraph-properties>
      <style:text-properties/>
    </style:style>
    <style:style style:family="paragraph" style:name="P40" style:display-name="P40" style:parent-style-name="Style7">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7"/>
      </style:header>
      <style:footer>
        <text:p text:style-name="P137"/>
      </style:footer>
    </style:master-page>
    <style:master-page style:name="PageStyle1" style:page-layout-name="Mpm1">
      <style:header>
        <text:p text:style-name="P137"/>
      </style:header>
      <style:footer>
        <text:p text:style-name="P137"/>
      </style:footer>
    </style:master-page>
    <style:master-page style:name="PageStyle2" style:page-layout-name="Mpm2">
      <style:header>
        <text:p text:style-name="P137"/>
      </style:header>
      <style:footer>
        <text:p text:style-name="P137"/>
      </style:footer>
    </style:master-page>
    <style:master-page style:name="PageStyle3" style:page-layout-name="Mpm3">
      <style:header>
        <text:p text:style-name="P137"/>
      </style:header>
      <style:footer>
        <text:p text:style-name="P137"/>
      </style:footer>
    </style:master-page>
    <style:master-page style:name="PageStyle4" style:page-layout-name="Mpm4">
      <style:header>
        <text:p text:style-name="P137"/>
      </style:header>
      <style:footer>
        <text:p text:style-name="P137"/>
      </style:footer>
    </style:master-page>
    <style:master-page style:name="PageStyle5" style:page-layout-name="Mpm5">
      <style:header>
        <text:p text:style-name="P137"/>
      </style:header>
      <style:footer>
        <text:p text:style-name="P137"/>
      </style:footer>
    </style:master-page>
    <style:master-page style:name="PageStyle6" style:page-layout-name="Mpm6">
      <style:header>
        <text:p text:style-name="P137"/>
      </style:header>
      <style:footer>
        <text:p text:style-name="P137"/>
      </style:footer>
    </style:master-page>
    <style:master-page style:name="PageStyle7" style:page-layout-name="Mpm7">
      <style:header>
        <text:p text:style-name="P137"/>
      </style:header>
      <style:footer>
        <text:p text:style-name="P137"/>
      </style:footer>
    </style:master-page>
    <style:master-page style:name="PageStyle8" style:page-layout-name="Mpm8">
      <style:header>
        <text:p text:style-name="P137"/>
      </style:header>
      <style:footer>
        <text:p text:style-name="P137"/>
      </style:footer>
    </style:master-page>
    <style:master-page style:name="PageStyle9" style:page-layout-name="Mpm9">
      <style:header>
        <text:p text:style-name="P137"/>
      </style:header>
      <style:footer>
        <text:p text:style-name="P1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