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de" style:language-asian="de" style:language-complex="de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language="de" style:language-asian="de" style:language-complex="de"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5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5">
      <style:text-properties fo:language="de" style:language-asian="de" style:language-complex="de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11">
      <style:text-properties style:text-position="25%" fo:color="#000000"/>
    </style:style>
    <style:style style:family="text" style:name="T16" style:display-name="T16" style:parent-style-name="CharStyle12">
      <style:text-properties fo:color="#000000"/>
    </style:style>
    <style:style style:family="text" style:name="T17" style:display-name="T17" style:parent-style-name="CharStyle11">
      <style:text-properties fo:language="fr" style:language-asian="fr" style:language-complex="fr" fo:color="#000000"/>
    </style:style>
    <style:style style:family="text" style:name="T18" style:display-name="T18" style:parent-style-name="CharStyle12">
      <style:text-properties fo:language="de" style:language-asian="de" style:language-complex="de" fo:color="#000000"/>
    </style:style>
    <style:style style:family="text" style:name="T19" style:display-name="T19" style:parent-style-name="CharStyle15">
      <style:text-properties fo:language="fr" style:language-asian="fr" style:language-complex="fr" fo:color="#000000"/>
    </style:style>
    <style:style style:family="text" style:name="T20" style:display-name="T20" style:parent-style-name="CharStyle15">
      <style:text-properties fo:language="cs" style:language-asian="cs" style:language-complex="cs" fo:color="#000000"/>
    </style:style>
    <style:style style:family="text" style:name="T21" style:display-name="T21" style:parent-style-name="CharStyle11">
      <style:text-properties fo:language="de" style:language-asian="de" style:language-complex="de" style:text-position="25%"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6">
      <style:text-properties style:text-position="25%" fo:color="#000000"/>
    </style:style>
    <style:style style:family="text" style:name="T25" style:display-name="T25" style:parent-style-name="CharStyle11">
      <style:text-properties fo:language="sl" style:language-asian="sl" style:language-complex="sl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11">
      <style:text-properties fo:language="cs" style:language-asian="cs" style:language-complex="cs" fo:color="#000000"/>
    </style:style>
    <style:style style:family="text" style:name="T28" style:display-name="T28" style:parent-style-name="CharStyle26">
      <style:text-properties fo:language="cs" style:language-asian="cs" style:language-complex="cs" fo:color="#000000"/>
    </style:style>
    <style:style style:family="text" style:name="T29" style:display-name="T2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6">
      <style:text-properties fo:language="fr" style:language-asian="fr" style:language-complex="fr" fo:color="#000000"/>
    </style:style>
    <style:style style:family="text" style:name="T32" style:display-name="T32" style:parent-style-name="CharStyle15">
      <style:text-properties fo:language="sk" style:language-asian="sk" style:language-complex="sk" fo:color="#000000"/>
    </style:style>
    <style:style style:family="text" style:name="T33" style:display-name="T33" style:parent-style-name="CharStyle11">
      <style:text-properties fo:language="sk" style:language-asian="sk" style:language-complex="sk" fo:color="#000000"/>
    </style:style>
    <style:style style:family="text" style:name="T34" style:display-name="T34" style:parent-style-name="CharStyle28">
      <style:text-properties fo:color="#000000"/>
    </style:style>
    <style:style style:family="text" style:name="T35" style:display-name="T35" style:parent-style-name="CharStyle28">
      <style:text-properties style:text-position="25%" fo:color="#000000"/>
    </style:style>
    <style:style style:family="text" style:name="T36" style:display-name="T36" style:parent-style-name="CharStyle31">
      <style:text-properties style:text-position="25%" fo:color="#000000"/>
    </style:style>
    <style:style style:family="text" style:name="T37" style:display-name="T37" style:parent-style-name="CharStyle31">
      <style:text-properties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32">
      <style:text-properties fo:language="sl" style:language-asian="sl" style:language-complex="s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6" style:parent-style-name="Stopka">
      <style:paragraph-properties fo:background-color="transparent" fo:margin-top="0.000cm" fo:margin-bottom="0.000cm" fo:line-height="0.247cm" fo:margin-left="0.741cm" fo:margin-right="0.000cm" fo:text-indent="0.000cm" fo:text-align="left" style:page-number="auto"/>
      <style:text-properties/>
    </style:style>
    <style:style style:family="paragraph" style:name="P17" style:parent-style-name="Tekst treści (4)">
      <style:paragraph-properties fo:background-color="transparent" fo:margin-top="0.000cm" fo:margin-bottom="0.423cm" fo:line-height="0.508cm" fo:margin-left="0.741cm" fo:margin-right="0.035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508cm" fo:margin-left="0.741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423cm" fo:line-height="0.508cm" fo:margin-left="0.741cm" fo:margin-right="0.035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423cm" fo:margin-left="0.000cm" fo:margin-right="0.035cm" fo:text-indent="0.706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00cm" fo:margin-right="0.035cm" fo:text-indent="0.706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604cm" fo:margin-left="0.035cm" fo:margin-right="0.035cm" fo:text-indent="0.706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81cm" fo:margin-left="0.035cm" fo:margin-right="0.035cm" fo:text-indent="0.706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23cm" fo:margin-left="0.035cm" fo:margin-right="0.035cm" fo:text-indent="0.706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247cm" fo:margin-left="0.741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423cm" fo:line-height="0.508cm" fo:margin-left="0.706cm" fo:margin-right="0.035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71cm" fo:text-indent="0.000cm" fo:text-align="center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282cm" fo:margin-left="0.035cm" fo:margin-right="0.000cm" fo:text-indent="0.706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margin-left="0.035cm" fo:margin-right="8.467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183cm" fo:line-height="0.282cm" fo:margin-left="0.035cm" fo:margin-right="0.000cm" fo:text-indent="0.706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23cm" fo:margin-left="0.035cm" fo:margin-right="0.035cm" fo:text-indent="0.706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81cm" fo:margin-left="0.000cm" fo:margin-right="0.035cm" fo:text-indent="0.706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508cm" fo:margin-left="0.706cm" fo:margin-right="0.035cm" fo:text-indent="0.000cm" style:page-number="auto"/>
      <style:text-properties/>
    </style:style>
    <style:style style:family="paragraph" style:name="P62" style:parent-style-name="Nagłówek #1">
      <style:paragraph-properties fo:background-color="transparent" fo:margin-top="0.000cm" fo:margin-bottom="0.000cm" fo:line-height="0.494cm" fo:margin-left="0.035cm" fo:margin-right="1.940cm" fo:text-indent="0.000cm" fo:text-align="left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">
      <style:paragraph-properties style:page-number="auto"/>
      <style:text-properties fo:font-size="5.pt" style:font-size-asian="5.pt" style:font-size-complex="5.pt"/>
    </style:style>
    <style:style style:family="paragraph" style:name="P67">
      <style:paragraph-properties style:page-number="auto"/>
      <style:text-properties fo:font-size="5.e-002pt" style:font-size-asian="5.e-002pt" style:font-size-complex="5.e-002pt"/>
    </style:style>
    <style:style style:family="paragraph" style:name="P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9"><draw:frame draw:style-name="fr1" svg:x="0.487cm" svg:y="1.247cm" svg:width="11.829cm" svg:height="1.168cm" text:anchor-type="paragraph"><draw:text-box><text:p text:style-name="P51"><text:span text:style-name="CharStyle5">Michalina Kmiecik<text:line-break/>Iwona Boruszkowska</text:span></text:p></draw:text-box></draw:frame><draw:frame draw:style-name="fr2" svg:x="0.487cm" svg:y="3.519cm" svg:width="11.829cm" svg:height="1.482cm" text:anchor-type="paragraph"><draw:text-box><text:h text:outline-level="0" text:style-name="P62"><text:bookmark-start text:name="bookmark0"/><text:span text:style-name="CharStyle8">Awangarda jako kultura kryzysu.<text:line-break/>Wokół definicji nowej sztuki </text:span><text:span text:style-name="T3">Mateia Cälinescu</text:span><text:bookmark-end text:name="bookmark0"/></text:h></draw:text-box></draw:frame><draw:frame draw:style-name="fr3" svg:x="0.487cm" svg:y="6.872cm" svg:width="11.829cm" svg:height="10.802cm" text:anchor-type="paragraph"><draw:text-box><text:p text:style-name="P30"><text:span text:style-name="CharStyle11">Prezentowany rozdział książki </text:span><text:span text:style-name="T5">Five Faces of Modernity</text:span><text:span text:style-name="T6"><text:s text:c="1"/>Mateia </text:span><text:span text:style-name="T7">Cälinescu<text:line-break/></text:span><text:span text:style-name="CharStyle11">może wydawać się interesujący w kontekście antologii tekstów teoretycz-<text:line-break/>nych poświęconych awangardzie z wielu powodów. Praca </text:span><text:span text:style-name="T7">Cälinescu </text:span><text:span text:style-name="CharStyle11">- dość<text:line-break/>dobrze przyswojona przez znaczną część polskich badaczy modernizmu -<text:line-break/>traktuje bowiem przede wszystkim o najważniejszych wyznacznikach no-<text:line-break/>woczesności. Z góry możemy więc założyć, iż postrzega awangardę jako<text:line-break/>pewną jej cechę, element, część składową. Widziana w tej optyce, zaczyna<text:line-break/>funkcjonować na prawach podobnych do tych, jakie nadał jej </text:span><text:span text:style-name="T7">Ästräöur </text:span><text:span text:style-name="CharStyle11">Ey-<text:line-break/>steinsson w swojej kanonicznej już publikacji </text:span><text:span text:style-name="T5">The Concept of Modernism</text:span><text:span text:style-name="T8">1</text:span><text:span text:style-name="T5">:<text:line-break/></text:span><text:span text:style-name="CharStyle11">jako radykalizacja modernistycznych postulatów, ich najdalej wysunięta<text:line-break/>estetyczna sonda. Jednocześnie </text:span><text:span text:style-name="T7">Cälinescu, </text:span><text:span text:style-name="CharStyle11">dzieląc swoją książkę na pięć<text:line-break/>uzupełniających się, ale zarazem autonomicznych rozdziałów, sugeruje,<text:line-break/>że każda z omawianych „twarzy” ma inne zadanie do odegrania i ujawnia<text:line-break/>inny aspekt nowoczesnego myślenia czy światoobrazu. Choć uzupełniają<text:line-break/>się one wzajemnie (widać na przykład bardzo mocne związki awangardy<text:line-break/>i dekadentyzmu), stanowią jednak niezależne od siebie koncepty współwy-<text:line-break/>stępujące w jednym uniwersum, tworzące ramę teoretyczną nowoczesności.</text:span></text:p><text:p text:style-name="P57"><text:span text:style-name="CharStyle11">Paradoksalne w ujęciu </text:span><text:span text:style-name="T7">Cälinescu </text:span><text:span text:style-name="CharStyle11">wydaje się to, że awangarda jawi się<text:line-break/>w jego refleksji zarówno jako konkretny twór historyczno-kulturowy, jak<text:line-break/>i jako pewna właściwość myślenia nowoczesnego, jeden z punktów dojścia<text:line-break/>sztuki modernistycznej (oraz punktów wyjścia postmodernizmu). Trudno</text:span></text:p></draw:text-box></draw:frame><draw:frame draw:style-name="fr4" svg:x="0.445cm" svg:y="18.177cm" svg:width="11.920cm" svg:height="1.609cm" text:anchor-type="paragraph"><draw:text-box><text:p text:style-name="P31"><text:span text:style-name="T9">1</text:span><text:span text:style-name="CharStyle15"><text:s text:c="1"/>Jej fragment, rozdział </text:span><text:span text:style-name="CharStyle16">Awangarda jako/czy modernizm,</text:span><text:span text:style-name="CharStyle15"><text:s text:c="1"/>ukazał się w polskim przekładzie<text:line-break/>w antologii </text:span><text:span text:style-name="CharStyle16">Odkrywanie modernizmu.</text:span><text:span text:style-name="CharStyle15"><text:s text:c="1"/>Zob. </text:span><text:span text:style-name="T12">Ä. </text:span><text:span text:style-name="CharStyle15">Eysteinsson, </text:span><text:span text:style-name="CharStyle16">Awangarda jako/czy modernizm,</text:span><text:span text:style-name="CharStyle15"><text:s text:c="1"/>tłum.<text:line-break/>D. Wojda, [w:] </text:span><text:span text:style-name="CharStyle16">Odkrywanie modernizmu. Przekłady i komentarze,</text:span><text:span text:style-name="CharStyle15"><text:s text:c="1"/>red. R. Nycz, Kraków 1998,<text:line-break/>s. 155-199.</text:span></text:p></draw:text-box></draw:frame><draw:frame draw:style-name="fr5" svg:x="13.076cm" svg:y="20.477cm" fo:min-width="0.423cm" fo:min-height="0.360cm" text:anchor-type="paragraph"><draw:text-box><text:p text:style-name="P58"><text:span text:style-name="CharStyle19">171</text:span></text:p></draw:text-box></draw:frame><draw:frame draw:style-name="fr6" svg:x="13.136cm" svg:y="16.237cm" fo:min-width="0.363cm" fo:min-height="3.463cm" text:anchor-type="paragraph"><draw:text-box><text:p text:style-name="P24"><text:span text:style-name="CharStyle22">Awangarda jako kultura kryzysu...</text:span></text:p></draw:text-box></draw:frame></text:p>
      </text:section>
      <text:section text:style-name="Sect1" text:name="Section1">
        <text:p text:style-name="P70"><draw:frame draw:style-name="fr7" svg:x="1.328cm" svg:y="15.686cm" fo:min-width="0.339cm" fo:min-height="3.955cm" text:anchor-type="paragraph"><draw:text-box><text:p text:style-name="P15"><text:span text:style-name="CharStyle22">Iwona Boruszkowska, Michalina Kmiecik</text:span></text:p></draw:text-box></draw:frame><draw:frame draw:style-name="fr8" svg:x="2.498cm" svg:y="0.259cm" svg:width="11.811cm" svg:height="14.859cm" text:anchor-type="paragraph"><draw:text-box><text:p text:style-name="P20"><text:span text:style-name="CharStyle11">zatem odpowiedzieć na pytanie, czy stanowi ona raczej pojęcie z zakresu<text:line-break/>historii czy też teorii kultury; czy bliżej jej do klasycznie rozumianej „awan-<text:line-break/>gardy” czy szerokiego pojęcia „awangardyzmu”. Być może zresztą nie trzeba<text:line-break/>wcale na to pytanie odpowiadać ani wręcz nie należy go stawiać. </text:span><text:span text:style-name="T7">Cäline-<text:line-break/></text:span><text:span text:style-name="CharStyle11">scu zależy bowiem zarówno na drobiazgowej rekonstrukcji ujęć historycz-<text:line-break/>nych i zmian w definiowaniu, prześledzeniu konkretnych użyć tego słowa<text:line-break/>(tak w domenie społeczno-politycznej, jak kulturowej) oraz osadzeniu go<text:line-break/>w szerszym kontekście dyskusji o nowoczesności i ponowoczesności, jak<text:line-break/>i na zbudowaniu teoretycznej ramy dla myślenia o przejawach działania<text:line-break/>awangard: przypisaniu im roli „kultury kryzysu”.</text:span></text:p><text:p text:style-name="P37"><text:span text:style-name="CharStyle11">Sam „definicyjny tygiel”, jaki </text:span><text:span text:style-name="T7">Cälinescu </text:span><text:span text:style-name="CharStyle11">serwuje nam w swoim erudy-<text:line-break/>cyjnym wywodzie, wydaje się - z punktu widzenia dzisiejszego stanu badań<text:line-break/>- dość mocno zdezaktualizowany. Jego tekst, powstający w latach siedem-<text:line-break/>dziesiątych (pierwsze wydanie </text:span><text:span text:style-name="T5">Five Faces of Modernity</text:span><text:span text:style-name="T6"><text:s text:c="1"/></text:span><text:span text:style-name="CharStyle11">ukazało się w 1977<text:line-break/>roku), uwzględnia bowiem jedynie rozpoznania wcześniejsze. W polskim<text:line-break/>literaturoznawstwie debata na temat modernizmu i postmodernizmu prze-<text:line-break/>toczyła się zaś nieco później i miała szansę uwzględnić zupełnie inne teks-<text:line-break/>ty czy badania. Użycia terminu „awangarda” także zmieniały się z biegiem<text:line-break/>czasu</text:span><text:span text:style-name="T15">2</text:span><text:span text:style-name="CharStyle11">. Dlatego właśnie najbardziej interesującym aspektem pracy </text:span><text:span text:style-name="T7">Cäline-<text:line-break/>scu </text:span><text:span text:style-name="CharStyle11">pozostaje jej potencjał teoretyczny: zbliżenie awangardy do dekaden-<text:line-break/>tyzmu, skupienie się na jej negatywnym (śmierciotwórczym) potencjale,<text:line-break/>wydobycie wszelkich jej aspektów kryzysowych.</text:span></text:p><text:p text:style-name="P60"><text:span text:style-name="CharStyle11">Oczywiście, używanie kategorii kryzysu dla opisania przygód sztu-<text:line-break/>ki nowoczesnej nie jest niczym nowym. Koncept „kryzysu kultury” i jej<text:line-break/>wyczerpania pojawia się już w połowie dziewiętnastego wieku. Jednym<text:line-break/>z pierwszych myślicieli, który uczynił go osią swojej filozofii, był Fryderyk<text:line-break/>Nietzsche. Po nim kwestię podejmowali między innymi Oswald </text:span><text:span text:style-name="T7">Spengler<text:line-break/></text:span><text:span text:style-name="CharStyle11">w </text:span><text:span text:style-name="CharStyle12">Zmierzchu Zachodu</text:span><text:span text:style-name="CharStyle11"><text:s text:c="1"/>(1918-1922), </text:span><text:span text:style-name="T17">José </text:span><text:span text:style-name="T6">Ortega </text:span><text:span text:style-name="T17">y </text:span><text:span text:style-name="T6">Gasset </text:span><text:span text:style-name="CharStyle11">w </text:span><text:span text:style-name="CharStyle12">Dehumaniza-<text:line-break/>cji sztuki</text:span><text:span text:style-name="CharStyle11"><text:s text:c="1"/>(1925) oraz </text:span><text:span text:style-name="CharStyle12">Buncie mas</text:span><text:span text:style-name="CharStyle11"><text:s text:c="1"/>(1939) czy Hans </text:span><text:span text:style-name="T7">Sedlmayr </text:span><text:span text:style-name="CharStyle11">w </text:span><text:span text:style-name="T18">Verlust </text:span><text:span text:style-name="CharStyle12">der</text:span></text:p></draw:text-box></draw:frame><draw:frame draw:style-name="fr9" svg:x="2.447cm" svg:y="16.136cm" svg:width="11.904cm" svg:height="3.597cm" text:anchor-type="paragraph"><draw:text-box><text:p text:style-name="P52"><text:span text:style-name="T9">2</text:span><text:span text:style-name="CharStyle15"><text:s text:c="1"/>Pokazują to choćby teksty przedrukowywane w tym tomie: koncepcja permanentnego<text:line-break/>kryzysu czy „estetycznej tanatofilii” </text:span><text:span text:style-name="T12">Cälinescu </text:span><text:span text:style-name="CharStyle15">oddziałała pośrednio na negatywistyczne koncep-<text:line-break/>cje Paula Manna. Awangarda też coraz chętniej jest widziana w głębszym spojeniu z kwestiami<text:line-break/>społeczno-politycznymi (np. w ujęciu </text:span><text:span text:style-name="T19">Mike’a Sella). </text:span><text:span text:style-name="CharStyle15">Także w polskim kulturoznawstwie oraz litera-<text:line-break/>turoznawstwie pojęcie ulega znacznym przewartościowaniom: coraz chętniej podkreśla się nowo-<text:line-break/>medialny charakter awangardy i </text:span><text:span text:style-name="T20">jej </text:span><text:span text:style-name="CharStyle15">związki z twórczością neo- i postawangardową (np. w bada-<text:line-break/>niach Ryszarda W. Kluszczyńskiego, Andrzeja Hejmeja czy Beaty Śniecikowskiej), interesujące<text:line-break/>staje się też badanie „awangardowych marginesów” (np. w studiach Andrzeja Turowskiego czy<text:line-break/>Aleksandra Wójtowicza).</text:span></text:p></draw:text-box></draw:frame><draw:frame draw:style-name="fr10" svg:x="1.270cm" svg:y="20.428cm" fo:min-width="0.457cm" fo:min-height="0.360cm" text:anchor-type="paragraph"><draw:text-box><text:p text:style-name="P18"><text:span text:style-name="CharStyle19">172</text:span></text:p></draw:text-box></draw:frame></text:p>
      </text:section>
      <text:section text:style-name="Sect2" text:name="Section2">
        <text:p text:style-name="P71"><draw:frame draw:style-name="fr11" svg:x="0.496cm" svg:y="0.259cm" svg:width="11.820cm" svg:height="12.767cm" text:anchor-type="paragraph"><draw:text-box><text:p text:style-name="P38"><text:span text:style-name="T18">Mitte</text:span><text:span text:style-name="T7"><text:s text:c="1"/>(1948)</text:span><text:span text:style-name="T21">3</text:span><text:span text:style-name="T7">. Cälinescu </text:span><text:span text:style-name="CharStyle11">odwraca jednak przyjmowaną przez poprzedników<text:line-break/>optykę, która widziała przyczynę kryzysu w procesach modernizacyjnych,<text:line-break/>nowej formule „człowieka teoretycznego”</text:span><text:span text:style-name="T15">4</text:span><text:span text:style-name="CharStyle11">, zmianach społeczno-politycz-<text:line-break/>nych oraz cywilizacyjnych. Kryzys w jego ujęciu jest czymś immanentnie<text:line-break/>wpisanym w istotę nowej sztuki; nie stanowi rezultatu żadnych zewnętrz-<text:line-break/>nych zdarzeń, nie rodzi się wraz z określoną sytuacją czy filozofią - sam<text:line-break/>w sobie staje się „sytuacją” i „filozofią” właściwą awangardzie. To on jest<text:line-break/>punktem wyjścia myślenia; nie odsyła już do realności, zaciera się jego<text:line-break/>znaczenie polityczne (choć początkowo - jak słusznie podkreśla </text:span><text:span text:style-name="T7">Cäline-<text:line-break/>scu </text:span><text:span text:style-name="CharStyle11">- to ono oddziałuje najszerzej), staje się po prostu „obrazem siły </text:span><text:span text:style-name="CharStyle23">sub-<text:line-break/>wersywnej</text:span><text:span text:style-name="CharStyle11">, przygotowującej wielką eksplozję”</text:span><text:span text:style-name="T15">5</text:span><text:span text:style-name="CharStyle11">.</text:span></text:p><text:p text:style-name="P40"><text:span text:style-name="CharStyle11">Co ciekawe, subwersywność awangardy jawi się badaczowi jako swo-<text:line-break/>iste </text:span><text:span text:style-name="CharStyle12">constans.</text:span><text:span text:style-name="CharStyle11"><text:s text:c="1"/>Stan permanentnego naprężenia, napięcia sił poprzedzają-<text:line-break/>cego ową eksplozję nigdy się nie kończy i nie znajduje swojego spełnienia.<text:line-break/>Być może stąd właśnie bierze się przekonanie, że awangarda i dekadentyzm<text:line-break/>wywodzą się tak naprawdę z jednego, wspólnego korzenia: oba nurty że-<text:line-break/>rują bowiem na chwili przesilenia, które nie może się dokonać. Są apoteo-<text:line-break/>zą wyczerpania, jałowości, chaotycznego i absurdalnego zwielokrotnienia<text:line-break/>możliwości, które wynika ze scjentystycznego zawierzenia mocy ludzkiego<text:line-break/>rozumu. </text:span><text:span text:style-name="T7">Cälinescu </text:span><text:span text:style-name="CharStyle11">zdaje się zgadzać z Nietzschem co do przekonania, że<text:line-break/>„człowiek teoretyczny” - pochłaniający wiedzę Faust-kolekcjoner - to pod-<text:line-break/>stawowy mit nowoczesności i prototyp spragnionego wrażeń awangardzisty:</text:span></text:p><text:p text:style-name="P54"><text:span text:style-name="CharStyle26">Oto stoi (...) człowiek, wiecznie głodny pośród wszystkich przeszłości i szuka</text:span></text:p><text:p text:style-name="P50"><text:span text:style-name="CharStyle26">grzebiąc i kopiąc korzeni, choćby nawet musiał je odkopywać w najodleglej-</text:span></text:p></draw:text-box></draw:frame><draw:frame draw:style-name="fr12" svg:x="0.453cm" svg:y="13.510cm" svg:width="11.913cm" svg:height="1.549cm" text:anchor-type="paragraph"><draw:text-box><text:p text:style-name="P41"><text:span text:style-name="T9">3</text:span><text:span text:style-name="CharStyle15"><text:s text:c="1"/>Przegląd najważniejszych konceptualizacji kryzysu (poczynając od Heglowskiego </text:span><text:span text:style-name="T12">„Zer-<text:line-break/>fall </text:span><text:span text:style-name="CharStyle15">der Kunst” aż po ustalenia szkoły frankfurckiej) prezentuje Stefan Morawski w artykule </text:span><text:span text:style-name="CharStyle16">Wa-<text:line-break/>rianty interpretacyjne formuły „zmierzch sztuki"</text:span><text:span text:style-name="CharStyle15"><text:s text:c="1"/>[w:] tegoż, </text:span><text:span text:style-name="CharStyle16">Na zakręcie: od sztuki do po-sztuki,<text:line-break/></text:span><text:span text:style-name="CharStyle15">Kraków 1985, s. 279-307.</text:span></text:p></draw:text-box></draw:frame><draw:frame draw:style-name="fr13" svg:x="0.453cm" svg:y="15.067cm" svg:width="11.913cm" svg:height="4.258cm" text:anchor-type="paragraph"><draw:text-box><text:p text:style-name="P56"><text:span text:style-name="T9">4</text:span><text:span text:style-name="CharStyle15"><text:s text:c="1"/>Nietzsche definiuje go w </text:span><text:span text:style-name="CharStyle16">Narodzinach tragedii:</text:span><text:span text:style-name="CharStyle15"><text:s text:c="1"/>„Cały nasz nowoczesny świat oplata sieć<text:line-break/>kultury aleksandryjskiej; za swój ideał ma on uzbrojonego w najwyższe siły poznawcze, pracują-<text:line-break/>cego w służbie nauki człowieka teoretycznego, którego prawzorem i praojcem jest Sokrates. Ten<text:line-break/>to ideał mają w pierwszym rzędzie na oku wszystkie nasze środki wychowawcze. Każde inne ist-<text:line-break/>nienie musi się mozolnie przebijać na uboczu - jako istnienie tolerowane, ale nie zaplanowane.<text:line-break/>(...) Jakże niezrozumiały wydałby się prawdziwemu Grekowi sam w sobie zrozumiały nowoczes-<text:line-break/>ny człowiek kultury Faust, ów przebiegający w niezadowoleniu wszystkie fakultety, z pędu do wie-<text:line-break/>dzy zaprzedany magii i diabłu Faust, którego tylko dla porównania musimy postawić obok Sokra-<text:line-break/>tesa, aby stwierdzić, że nowoczesny człowiek zaczyna przeczuwać granice tej sokratejskiej żądzy<text:line-break/>poznania i z pełnego, pustego morza wiedzy tęskni do wybrzeża” (F. Nietzsche, </text:span><text:span text:style-name="CharStyle16">Narodziny trage-<text:line-break/>dii albo Grecy i pesymizm,</text:span><text:span text:style-name="CharStyle15"><text:s text:c="1"/>tłum. B. Baran, Kraków 1994, s. 132-133).</text:span></text:p></draw:text-box></draw:frame><draw:frame draw:style-name="fr14" svg:x="0.453cm" svg:y="19.334cm" svg:width="11.913cm" svg:height="0.432cm" text:anchor-type="paragraph"><draw:text-box><text:p text:style-name="P47"><text:span text:style-name="T9">5</text:span><text:span text:style-name="CharStyle15"><text:s text:c="1"/>Zob. tekst w niniejszym tomie, s. 129.</text:span></text:p></draw:text-box></draw:frame><draw:frame draw:style-name="fr15" svg:x="13.076cm" svg:y="20.461cm" fo:min-width="0.448cm" fo:min-height="0.360cm" text:anchor-type="paragraph"><draw:text-box><text:p text:style-name="P64"><text:span text:style-name="CharStyle19">173</text:span></text:p></draw:text-box></draw:frame><draw:frame draw:style-name="fr16" svg:x="13.136cm" svg:y="16.219cm" fo:min-width="0.363cm" fo:min-height="3.463cm" text:anchor-type="paragraph"><draw:text-box><text:p text:style-name="P53"><text:span text:style-name="CharStyle22">Awangarda jako kultura kryzysu...</text:span></text:p></draw:text-box></draw:frame></text:p>
      </text:section>
      <text:section text:style-name="Sect3" text:name="Section3">
        <text:p text:style-name="P72"><draw:frame draw:style-name="fr17" svg:x="1.337cm" svg:y="15.720cm" fo:min-width="0.339cm" fo:min-height="3.955cm" text:anchor-type="paragraph"><draw:text-box><text:p text:style-name="P33"><text:span text:style-name="CharStyle22">Iwona Boruszkowska, Michalina Kmiecik</text:span></text:p></draw:text-box></draw:frame><draw:frame draw:style-name="fr18" svg:x="2.489cm" svg:y="0.259cm" svg:width="11.829cm" svg:height="17.450cm" text:anchor-type="paragraph"><draw:text-box><text:p text:style-name="P21"><text:span text:style-name="CharStyle26">szych starożytnościach. (...) Można by zapytać, czy ta gorączkowa i tak niesamo-<text:line-break/>wita ekscytacja tej kultury [nowoczesnej - przyp. M.K., I.B.] jest czymkolwiek<text:line-break/>innym niż łapczywym sięganiem głodnego po strawę i chwytaniem jej - a któż<text:line-break/>chciałby coś dawać kulturze, która nie nasyci się niczym, co połknie, i za której<text:line-break/>dotknięciem najpożywniejsza, najzdrowsza strawa obraca się zwykle w „historię<text:line-break/>i krytykę”</text:span><text:span text:style-name="T24">6</text:span><text:span text:style-name="CharStyle26">.</text:span></text:p><text:p text:style-name="P55"><text:span text:style-name="CharStyle11">Artysta awangardowy wymienia jednak - w przeciwieństwie do </text:span><text:span text:style-name="T25">deka-<text:line-break/>denta </text:span><text:span text:style-name="CharStyle11">- przeszłość, będącą skarbnicą wiedzy, na przyszłość: pustą, dopiero<text:line-break/>czekającą na odkrycie, mityczną „nowość”, którą sam może zapełnić. Jego<text:line-break/>wzrok nie jest, po Benjaminowsku, skierowany zawsze w tył, nie spogląda<text:line-break/>on na popioły dawnej wielkości z melancholią; stara się raczej zabudowy-<text:line-break/>wać pustkę przed swoimi oczami, tworzyć, niszcząc wszelkie przejawy tra-<text:line-break/>dycji. Anarchizm awangardy, wielokrotnie powracający na kartach książ-<text:line-break/>ki </text:span><text:span text:style-name="T7">Cälinescu, </text:span><text:span text:style-name="CharStyle11">okazuje się jej siłą napędową. Prymat destrukcji, rozkładu,<text:line-break/>fragmentaryzacji, któremu nie towarzyszy właściwie żaden konkretny pro-<text:line-break/>jekt pozytywny, to oś skupiająca wokół siebie myśl rumuńskiego badacza.<text:line-break/>W kluczowym fragmencie swojego eseju zauważa on:</text:span></text:p><text:p text:style-name="P19"><text:span text:style-name="CharStyle26">awangarda artystyczna już od samego początku rozwijała się jako kultura kryzy-<text:line-break/>su. (...) Awangardzista daleki jest od zainteresowania nowością jako taką; w isto-<text:line-break/>cie próbuje odkrywać lub stwarzać nowe formy, aspekty i możliwości </text:span><text:span text:style-name="CharStyle27">kryzysu</text:span><text:span text:style-name="CharStyle26">.<text:line-break/>Z punktu widzenia estetyki, awangarda zakłada otwarcie odrzucenie takich<text:line-break/>tradycyjnych idei jak porządek, zrozumiałość czy nawet sukces (frazę Artau-<text:line-break/>da „Żadnych więcej arcydzieł!” można by tu generalizować): sztuka ma stać się<text:line-break/>doświadczeniem - celowo zaprogramowanych - porażki oraz kryzysu. Jeśli nie<text:line-break/>pojawiają się one samoistnie, należy je samodzielnie wytworzyć. Z tej perspek-<text:line-break/>tywy możemy zaobserwować pewne paralele pomiędzy zasadniczo opozycyjny-<text:line-break/>mi kategoriami awangardy i „dekadentyzmu”. Jako kultura kryzysu awangarda<text:line-break/>świadomie angażuje się we wspieranie naturalnego uwiądu tradycyjnych form<text:line-break/>w naszym świecie pełnym zmian, a także stara się uwydatnić i uwypuklić wszel-<text:line-break/>kie istniejące symptomy dekadencji oraz wyczerpania. (...) Póki co wystarczy<text:line-break/>podkreślić, że dekadentyzm awangardy jest nie tylko samoświadomy, ale także<text:line-break/>otwarcie ironiczny oraz autoironiczny - a także radośnie autodestrukcyjny</text:span><text:span text:style-name="T24">7</text:span><text:span text:style-name="CharStyle26">.</text:span></text:p></draw:text-box></draw:frame><draw:frame draw:style-name="fr19" svg:x="3.166cm" svg:y="18.979cm" svg:width="6.130cm" svg:height="0.347cm" text:anchor-type="paragraph"><draw:text-box><text:p text:style-name="P46"><text:span text:style-name="T9">6</text:span><text:span text:style-name="CharStyle15"><text:s text:c="1"/>F. Nietzsche, </text:span><text:span text:style-name="CharStyle16">Narodziny tragedii,</text:span><text:span text:style-name="CharStyle15"><text:s text:c="1"/>dz. cyt., s. 165.</text:span></text:p></draw:text-box></draw:frame><draw:frame draw:style-name="fr20" svg:x="3.166cm" svg:y="19.419cm" svg:width="6.130cm" svg:height="0.347cm" text:anchor-type="paragraph"><draw:text-box><text:p text:style-name="P16"><text:span text:style-name="T9">7</text:span><text:span text:style-name="CharStyle15"><text:s text:c="1"/>Zob. tekst w niniejszym tomie, s. 145.</text:span></text:p></draw:text-box></draw:frame><draw:frame draw:style-name="fr21" svg:x="1.279cm" svg:y="20.461cm" fo:min-width="0.474cm" fo:min-height="0.360cm" text:anchor-type="paragraph"><draw:text-box><text:p text:style-name="P22"><text:span text:style-name="CharStyle19">174</text:span></text:p></draw:text-box></draw:frame></text:p>
      </text:section>
      <text:section text:style-name="Sect4" text:name="Section4">
        <text:p text:style-name="P73"><draw:frame draw:style-name="fr22" svg:x="0.496cm" svg:y="0.259cm" svg:width="11.820cm" svg:height="17.399cm" text:anchor-type="paragraph"><draw:text-box><text:p text:style-name="P59"><text:span text:style-name="CharStyle11">Nowość przestaje być tutaj postrzegana jako dotychczas nieobecna,<text:line-break/>nieodkryta czy niedostępna estetyczna zasada. Jawi się raczej po Adornow-<text:line-break/>sku - jako niewypełnione żadnym znaczeniem „to oto”, „plamka ślepa”</text:span><text:span text:style-name="T15">8</text:span><text:span text:style-name="CharStyle11">.<text:line-break/></text:span><text:span text:style-name="T7">Adorno, </text:span><text:span text:style-name="CharStyle11">posługując się w swojej definicji nowości metaforą „plamki ślepej”,<text:line-break/>definiuje ją zatem jako kategorię czysto negatywną, która nie odnosi się<text:line-break/>do żadnej konkretnej strategii artystycznej. Ujawnia się raczej jako „nie-<text:line-break/>-komunikat”, zasada decydująca o tym, że sztuka nowoczesna pozostaje<text:line-break/>projektem niemożliwym do realizacji, że owa niemożliwość całkowitego,<text:line-break/>niepozornego zaistnienia stanowi </text:span><text:span text:style-name="T27">jej </text:span><text:span text:style-name="CharStyle11">cechę konstytutywną.</text:span></text:p><text:p text:style-name="P32"><text:span text:style-name="CharStyle11">Teza </text:span><text:span text:style-name="T7">Cälinescu </text:span><text:span text:style-name="CharStyle11">- jakoby awangarda była nie tyle skutkiem kryzysu kul-<text:line-break/>tury, ile sama proklamowała nową kulturę kryzysu - wydaje się w kontekś-<text:line-break/>cie rozważań Adorna szczególnie zasadna. Oznacza ona bowiem, iż nowa<text:line-break/>sztuka nie stanowi żadnej formy przezwyciężania zdegenerowanych form<text:line-break/>przeszłości: nie ma żadnego planu „odkupienia” sztuki przez wykreowanie<text:line-break/>dla niej zupełnie nowych estetycznych praw. Jej siłą jest bezprawie, przej-<text:line-break/>ściowość, efemeryczność. Awangarda - jak słusznie pisał </text:span><text:span text:style-name="T17">Eugène </text:span><text:span text:style-name="CharStyle11">Ionesco<text:line-break/>- powinna być definiowana w kategoriach opozycji i zerwań</text:span><text:span text:style-name="T15">9</text:span><text:span text:style-name="CharStyle11">. Jej bunt nie<text:line-break/>ma na celu ustanowienia nowego porządku, ale trwanie w stanie </text:span><text:span text:style-name="T27">chaosu<text:line-break/></text:span><text:span text:style-name="CharStyle11">i kryzysu - przedłużanie go. Jak pisał </text:span><text:span text:style-name="T7">Cälinescu: </text:span><text:span text:style-name="CharStyle11">„Awangarda nie zapo-<text:line-break/>wiada takiego czy innego stylu; sama w sobie jest stylem lub może raczej -<text:line-break/>antystylem”</text:span><text:span text:style-name="T15">10</text:span><text:span text:style-name="CharStyle11">. Karmi się rozkładem tradycji, nagromadzeniem możliwości<text:line-break/>estetycznych, które są niestałe i </text:span><text:span text:style-name="T25">labilne, </text:span><text:span text:style-name="CharStyle11">podlegają nieustannym przemia-<text:line-break/>nom, weryfikacji oraz kasacji:</text:span></text:p><text:p text:style-name="P61"><text:span text:style-name="CharStyle26">„śmierć awangardy” (bardzo to zresztą trafne określenie) nie ogranicza się do<text:line-break/>jednego tylko momentu w dwudziestym stuleciu - np. przed II wojną światową<text:line-break/>lub po niej - ponieważ awangarda umiera nieustannie, świadomie i na własne<text:line-break/>życzenie. Jeśli przyznamy, że nihilizm </text:span><text:span text:style-name="T28">dada </text:span><text:span text:style-name="CharStyle26">wyraża „archetypiczny” rys awan-<text:line-break/>gardy, możemy powiedzieć, iż każdy prawdziwie awangardowy ruch (starszy<text:line-break/>czy nowszy) posiada głęboko zakorzenioną tendencję do ostatecznej samonega-<text:line-break/>cji. Kiedy, symbolicznie, nie ma już niczego, co dałoby się zniszczyć, awangarda<text:line-break/>czuje się zobowiązana - jeśli chce pozostać konsekwentna - popełnić samobój-<text:line-break/>stwo. Estetyczna tanatofilia nie stoi w sprzeczności z innymi cechami zwycza-<text:line-break/>jowo jej przypisywanymi: intelektualną filuterią, ikonoklazmem, kultem niepo-</text:span></text:p></draw:text-box></draw:frame><draw:frame draw:style-name="fr23" svg:x="0.453cm" svg:y="18.159cm" svg:width="11.904cm" svg:height="0.390cm" text:anchor-type="paragraph"><draw:text-box><text:p text:style-name="P49"><text:span text:style-name="T9">8</text:span><text:span text:style-name="CharStyle15"><text:s text:c="1"/></text:span><text:span text:style-name="T20">Zob. </text:span><text:span text:style-name="CharStyle15">T.W </text:span><text:span text:style-name="T12">Adorno, </text:span><text:span text:style-name="CharStyle16">Teoria estetyczna,</text:span><text:span text:style-name="CharStyle15"><text:s text:c="1"/>tłum. K. Krzemieniowa, Warszawa 1994, s. 39.</text:span></text:p></draw:text-box></draw:frame><draw:frame draw:style-name="fr24" svg:x="0.453cm" svg:y="18.549cm" svg:width="11.904cm" svg:height="0.780cm" text:anchor-type="paragraph"><draw:text-box><text:p text:style-name="P34"><text:span text:style-name="T9">9</text:span><text:span text:style-name="CharStyle15"><text:s text:c="1"/></text:span><text:span text:style-name="T20">Zob. </text:span><text:span text:style-name="CharStyle15">E. Ionesco, </text:span><text:span text:style-name="CharStyle16">Notes </text:span><text:span text:style-name="T29">and Counter-Notes,</text:span><text:span text:style-name="T30"><text:s text:c="1"/></text:span><text:span text:style-name="CharStyle15">tłum. D. </text:span><text:span text:style-name="T30">Watson, </text:span><text:span text:style-name="CharStyle15">London 1964, s. 40-41. Tekst<text:line-break/>oryginalny w: E. Ionesco, </text:span><text:span text:style-name="CharStyle16">Notes </text:span><text:span text:style-name="T31">et contre-notes,</text:span><text:span text:style-name="T19"><text:s text:c="1"/>Paris </text:span><text:span text:style-name="CharStyle15">1962, </text:span><text:span text:style-name="T32">s. </text:span><text:span text:style-name="CharStyle15">27.</text:span></text:p></draw:text-box></draw:frame><draw:frame draw:style-name="fr25" svg:x="0.453cm" svg:y="19.327cm" svg:width="11.904cm" svg:height="0.441cm" text:anchor-type="paragraph"><draw:text-box><text:p text:style-name="P43"><text:span text:style-name="T9">10</text:span><text:span text:style-name="CharStyle15"><text:s text:c="1"/></text:span><text:span text:style-name="T20">Zob. </text:span><text:span text:style-name="CharStyle15">tekst w niniejszym tomie, s. 140.</text:span></text:p></draw:text-box></draw:frame><draw:frame draw:style-name="fr26" svg:x="13.069cm" svg:y="20.461cm" fo:min-width="0.448cm" fo:min-height="0.360cm" text:anchor-type="paragraph"><draw:text-box><text:p text:style-name="P39"><text:span text:style-name="CharStyle19">175</text:span></text:p></draw:text-box></draw:frame><draw:frame draw:style-name="fr27" svg:x="13.127cm" svg:y="16.219cm" fo:min-width="0.363cm" fo:min-height="3.463cm" text:anchor-type="paragraph"><draw:text-box><text:p text:style-name="P35"><text:span text:style-name="CharStyle22">Awangarda jako kultura kryzysu...</text:span></text:p></draw:text-box></draw:frame></text:p>
      </text:section>
      <text:section text:style-name="Sect5" text:name="Section5">
        <text:p text:style-name="P74"><draw:frame draw:style-name="fr28" svg:x="1.337cm" svg:y="15.720cm" fo:min-width="0.339cm" fo:min-height="3.955cm" text:anchor-type="paragraph"><draw:text-box><text:p text:style-name="P25"><text:span text:style-name="CharStyle22">Iwona Boruszkowska, Michalina Kmiecik</text:span></text:p></draw:text-box></draw:frame><draw:frame draw:style-name="fr29" svg:x="2.489cm" svg:y="0.259cm" svg:width="11.829cm" svg:height="16.891cm" text:anchor-type="paragraph"><draw:text-box><text:p text:style-name="P48"><text:span text:style-name="CharStyle26">wagi, mistyfikacją, skandalicznymi wygłupami, celowo absurdalnym humorem.<text:line-break/>Koniec końców, te i inne podobne właściwości idealnie współgrają z estetyką<text:line-break/>śmierci sztuki, którą awangarda praktykuje nieustannie</text:span><text:span text:style-name="T24">11</text:span><text:span text:style-name="CharStyle26">.</text:span></text:p><text:p text:style-name="P45"><text:span text:style-name="CharStyle11">Prezentowana przez </text:span><text:span text:style-name="T33">Cälinescu </text:span><text:span text:style-name="CharStyle11">koncepcja „estetycznej tanatofilii” wy-<text:line-break/>daje się w kontekście studiów nad awangardą wyjątkowo pociągająca i wciąż<text:line-break/>aktualna. Tłumaczy bowiem i uzasadnia jedną z najważniejszych właści-<text:line-break/>wości nowej sztuki: jej programową efemeryczność. Jej futuryzm, wzrok<text:line-break/>utkwiony w przyszłości nie oznaczają bowiem, że awangardyści posiadają<text:line-break/>jakąś wizję tego, co nastąpi po odrzuceniu zakrzepłych form. Jak pisał już<text:line-break/></text:span><text:span text:style-name="T6">Marinetti </text:span><text:span text:style-name="CharStyle11">w pierwszym </text:span><text:span text:style-name="CharStyle12">Manifeście futuryzmu:</text:span></text:p><text:p text:style-name="P17"><text:span text:style-name="CharStyle26">Najstarsi wśród nas mają trzydzieści lat: zostaje nam więc przynajmniej lat dzie-<text:line-break/>sięć, by dokonać naszego dzieła. Gdy będziemy mieć czterdziestkę, inni młodsi<text:line-break/>i dzielniejsi od nas niech nas wyrzucą do kosza jak niepotrzebne rękopisy. Prag-<text:line-break/>niemy tego</text:span><text:span text:style-name="CharStyle28">!</text:span><text:span text:style-name="T35">12</text:span></text:p><text:p text:style-name="P26"><text:span text:style-name="CharStyle11">Ruch awangardowy musi podlegać nieustannym zmianom; raz zapro-<text:line-break/>ponowane rozwiązania zostają zanegowane w momencie zakrzepnięcia<text:line-break/>w rozpoznawalne formuły. Radykalnie interpretowana idea postępu za-<text:line-break/>kłada bowiem, że należy zniszczyć wszystko to, co nie pozostaje w uścisku<text:line-break/>z nieustannie zmieniającą się rzeczywistością. Wizualizując tę słynną me-<text:line-break/>taforę Tadeusza Peipera, moglibyśmy wręcz powiedzieć, że przeobrażają-<text:line-break/>ca się realność nie może nigdy zastygnąć w owym „uścisku”, gdyż chwila<text:line-break/>stagnacji zamieniłaby zamknięte w jej ramionach idee w rozkładające się<text:line-break/>truchła. Awangarda z utęsknieniem wygląda tego momentu: staje się on<text:line-break/>bowiem chwilą przeobrażenia. Śmierć nie kończy procesu artystycznego,<text:line-break/>ale otwiera kolejne drzwi, staje się przejściem ku temu, co nowe. Tezy </text:span><text:span text:style-name="T33">Cäli-<text:line-break/>nescu </text:span><text:span text:style-name="CharStyle11">współgrają doskonale z tym, co możemy znaleźć w opublikowanej<text:line-break/>pośmiertnie </text:span><text:span text:style-name="CharStyle12">Teorii estetycznej</text:span><text:span text:style-name="CharStyle11"><text:s text:c="1"/>Adorna. Niemiecki filozof dużą wagę przy-<text:line-break/>wiązuje także do kwestii negacyjności nowej sztuki: „Negatywne są dzieła<text:line-break/>sztuki </text:span><text:span text:style-name="CharStyle12">a priori</text:span><text:span text:style-name="CharStyle11"><text:s text:c="1"/>przez prawo obiektywizacji: zabijają to, co obiektywizują,<text:line-break/>wyrywając je z bezpośredniości życia. Ich własne życie karmi się śmiercią”</text:span><text:span text:style-name="T15">13</text:span><text:span text:style-name="CharStyle11">.</text:span></text:p></draw:text-box></draw:frame><draw:frame draw:style-name="fr30" svg:x="2.447cm" svg:y="18.159cm" svg:width="11.920cm" svg:height="0.390cm" text:anchor-type="paragraph"><draw:text-box><text:p text:style-name="P36"><text:span text:style-name="T9">11</text:span><text:span text:style-name="CharStyle15"><text:s text:c="1"/>Tamże, s. 145.</text:span></text:p></draw:text-box></draw:frame><draw:frame draw:style-name="fr31" svg:x="2.447cm" svg:y="18.549cm" svg:width="11.920cm" svg:height="0.780cm" text:anchor-type="paragraph"><draw:text-box><text:p text:style-name="P28"><text:span text:style-name="T9">12</text:span><text:span text:style-name="CharStyle15"><text:s text:c="1"/>F.T. </text:span><text:span text:style-name="T30">Marinetti, </text:span><text:span text:style-name="CharStyle16">Akt założycielski i manifest futuryzmu,</text:span><text:span text:style-name="CharStyle15"><text:s text:c="1"/>tłum. M. Czerwiński, [w:] </text:span><text:span text:style-name="CharStyle16">Artyści<text:line-break/>o sztuce. Od </text:span><text:span text:style-name="T29">van </text:span><text:span text:style-name="CharStyle16">Gogha do Picassa,</text:span><text:span text:style-name="CharStyle15"><text:s text:c="1"/>wyb. i oprac. E. Grabska, H. Morawska, Warszawa 1963, s. 149.</text:span></text:p></draw:text-box></draw:frame><draw:frame draw:style-name="fr32" svg:x="2.447cm" svg:y="19.327cm" svg:width="11.920cm" svg:height="0.441cm" text:anchor-type="paragraph"><draw:text-box><text:p text:style-name="P42"><text:span text:style-name="T9">13</text:span><text:span text:style-name="CharStyle15"><text:s text:c="1"/>T.W. </text:span><text:span text:style-name="T30">Adorno, </text:span><text:span text:style-name="CharStyle16">Teoria...</text:span><text:span text:style-name="CharStyle15">, dz. cyt., s. 244.</text:span></text:p></draw:text-box></draw:frame><draw:frame draw:style-name="fr33" svg:x="1.279cm" svg:y="20.461cm" fo:min-width="0.466cm" fo:min-height="0.360cm" text:anchor-type="paragraph"><draw:text-box><text:p text:style-name="P44"><text:span text:style-name="CharStyle19">176</text:span></text:p></draw:text-box></draw:frame></text:p>
      </text:section>
      <text:section text:style-name="Sect6" text:name="Section6">
        <text:p text:style-name="P75"><draw:frame draw:style-name="fr34" svg:x="0.478cm" svg:y="0.259cm" svg:width="11.836cm" svg:height="6.706cm" text:anchor-type="paragraph"><draw:text-box><text:p text:style-name="P29"><text:span text:style-name="T27">Skoro </text:span><text:span text:style-name="CharStyle11">dzieło żeruje </text:span><text:span text:style-name="T27">na </text:span><text:span text:style-name="CharStyle11">śmierci zastygającej </text:span><text:span text:style-name="T27">w nim </text:span><text:span text:style-name="CharStyle11">realności, </text:span><text:span text:style-name="T27">skoro<text:line-break/></text:span><text:span text:style-name="CharStyle11">śmierć staje się jego podstawowym pokarmem, samo powinno także złożyć<text:line-break/>ofiarę z własnego życia i własnej tożsamości</text:span><text:span text:style-name="T15">14</text:span><text:span text:style-name="CharStyle11">. Autotematyzm i autoreferen-<text:line-break/>cjalność awangardy pokazują bowiem, że sztuka zaczyna pożerać przecież<text:line-break/>i trawić samą siebie: staje się formą autokanibalizmu. Kultura kryzysu - tak<text:line-break/></text:span><text:span text:style-name="T27">jak </text:span><text:span text:style-name="CharStyle11">chcemy ją definiować na podstawie rozważań </text:span><text:span text:style-name="T7">Cälinescu </text:span><text:span text:style-name="CharStyle11">- wpisuje się<text:line-break/>zatem w szerszy </text:span><text:span text:style-name="T27">projekt </text:span><text:span text:style-name="CharStyle11">teorii krytycznej, która awangardyzm (rozumia-<text:line-break/>ny już nie historycznie, </text:span><text:span text:style-name="T27">ale jako </text:span><text:span text:style-name="CharStyle11">pewien konstrukt teoretyczny) postrzega<text:line-break/>jako jedną z możliwości wydobycia się spod władzy tożsamości oraz usta-<text:line-break/>bilizowanej pojęciowości poprzez dowartościowanie aporii. Jak słusznie<text:line-break/>konkluduje Jakub Momro: „krytyka staje się formą totalnej podejrzliwości<text:line-break/>wobec każdej formy tożsamości (wobec abstrakcyjnego pojęcia, Idei czy<text:line-break/>definicji), zawierającej w sobie potencjalnie ładunek władzy i przemocy”</text:span><text:span text:style-name="T15">15</text:span><text:span text:style-name="CharStyle11">.</text:span></text:p></draw:text-box></draw:frame><draw:frame draw:style-name="fr35" svg:x="0.460cm" svg:y="18.574cm" svg:width="11.887cm" svg:height="0.383cm" text:anchor-type="paragraph"><draw:text-box><text:p text:style-name="P27"><text:span text:style-name="T9">14</text:span><text:span text:style-name="CharStyle15"><text:s text:c="1"/>W myśl idei Adorna, że liczą się tylko te utwory, które nie są utworami.</text:span></text:p></draw:text-box></draw:frame><draw:frame draw:style-name="fr36" svg:x="0.460cm" svg:y="18.955cm" svg:width="11.887cm" svg:height="0.831cm" text:anchor-type="paragraph"><draw:text-box><text:p text:style-name="P63"><text:span text:style-name="T36">15</text:span><text:span text:style-name="CharStyle31"><text:s text:c="1"/>J. Momro, </text:span><text:span text:style-name="CharStyle32">Literatura świadomości. Samuel </text:span><text:span text:style-name="T39">Beckett </text:span><text:span text:style-name="CharStyle32">- podmiot - negatywność,</text:span><text:span text:style-name="CharStyle31"><text:s text:c="1"/>Kraków<text:line-break/>2010, s. 29.</text:span></text:p></draw:text-box></draw:frame><draw:frame draw:style-name="fr37" svg:x="13.069cm" svg:y="20.477cm" fo:min-width="0.448cm" fo:min-height="0.360cm" text:anchor-type="paragraph"><draw:text-box><text:p text:style-name="P65"><text:span text:style-name="CharStyle19">177</text:span></text:p></draw:text-box></draw:frame><draw:frame draw:style-name="fr38" svg:x="13.127cm" svg:y="16.237cm" fo:min-width="0.363cm" fo:min-height="3.463cm" text:anchor-type="paragraph"><draw:text-box><text:p text:style-name="P23"><text:span text:style-name="CharStyle22">Awangarda jako kultura kryzysu..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Narrow" svg:font-family="'Arial Narro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5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28" style:display-name="CharStyle28" style:parent-style-name="CharStyle25">
      <style:text-properties fo:language="pl" style:language-asian="pl" style:language-complex="pl" style:text-scale="100.%" fo:letter-spacing="-0.011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164cm" fo:line-height="0.53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07cm"/>
    </style:style>
    <style:style style:family="paragraph" style:name="Nagłówek #1">
      <style:paragraph-properties fo:background-color="#FFFFFF" fo:margin-top="1.164cm" fo:margin-bottom="2.11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 Narrow" style:font-name-asian="Arial Narrow" style:font-name-complex="Arial Narrow" fo:letter-spacing="0.007cm"/>
    </style:style>
    <style:style style:family="paragraph" style:name="Tekst treści">
      <style:paragraph-properties fo:background-color="#FFFFFF" fo:margin-top="2.117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5cm"/>
    </style:style>
    <style:style style:family="paragraph" style:name="Tekst treści (4)">
      <style:paragraph-properties fo:background-color="#FFFFFF" fo:margin-top="0.423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line-height="0.389cm" fo:text-indent="0.70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8"/>
      </style:footer>
      <style:header>
        <text:p text:style-name="P68"/>
      </style:header>
    </style:master-page>
    <style:master-page style:name="PageStyle1" style:page-layout-name="Mpm1">
      <style:footer>
        <text:p text:style-name="P68"/>
      </style:footer>
      <style:header>
        <text:p text:style-name="P68"/>
      </style:header>
    </style:master-page>
    <style:master-page style:name="PageStyle2" style:page-layout-name="Mpm2">
      <style:footer>
        <text:p text:style-name="P68"/>
      </style:footer>
      <style:header>
        <text:p text:style-name="P68"/>
      </style:header>
    </style:master-page>
    <style:master-page style:name="PageStyle3" style:page-layout-name="Mpm3">
      <style:footer>
        <text:p text:style-name="P68"/>
      </style:footer>
      <style:header>
        <text:p text:style-name="P68"/>
      </style:header>
    </style:master-page>
    <style:master-page style:name="PageStyle4" style:page-layout-name="Mpm4">
      <style:footer>
        <text:p text:style-name="P68"/>
      </style:footer>
      <style:header>
        <text:p text:style-name="P68"/>
      </style:header>
    </style:master-page>
    <style:master-page style:name="PageStyle5" style:page-layout-name="Mpm5">
      <style:footer>
        <text:p text:style-name="P68"/>
      </style:footer>
      <style:header>
        <text:p text:style-name="P68"/>
      </style:header>
    </style:master-page>
    <style:master-page style:name="PageStyle6" style:page-layout-name="Mpm6">
      <style:footer>
        <text:p text:style-name="P68"/>
      </style:footer>
      <style:header>
        <text:p text:style-name="P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wangarda jako kultura kryzysu. Wokół definicji nowej sztuki Mateia Călinescu</dc:title>
    <dc:subject>nauki humanistyczne, historia literatury polskiej</dc:subject>
    <meta:initial-creator>Michalina Kmiecik</meta:initial-creator>
    <meta:keyword>Matei Călinescu; awangarda; teoria literatury; nowa sztula; avant-garde; theory of literature; New Art</meta:keyword>
  </office:meta>
</office:document-meta>
</file>