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9">
      <style:text-properties fo:color="#000000"/>
    </style:style>
    <style:style style:family="text" style:name="T5" style:display-name="T5" style:parent-style-name="CharStyle8">
      <style:text-properties style:text-position="25%" fo:color="#000000"/>
    </style:style>
    <style:style style:family="text" style:name="T6" style:display-name="T6" style:parent-style-name="CharStyle10">
      <style:text-properties fo:color="#000000"/>
    </style:style>
    <style:style style:family="text" style:name="T7" style:display-name="T7" style:parent-style-name="CharStyle12">
      <style:text-properties fo:color="#000000"/>
    </style:style>
    <style:style style:family="text" style:name="T8" style:display-name="T8" style:parent-style-name="CharStyle13">
      <style:text-properties fo:color="#000000"/>
    </style:style>
    <style:style style:family="text" style:name="T9" style:display-name="T9" style:parent-style-name="CharStyle14">
      <style:text-properties fo:color="#000000"/>
    </style:style>
    <style:style style:family="text" style:name="T10" style:display-name="T10" style:parent-style-name="CharStyle15">
      <style:text-properties fo:color="#000000"/>
    </style:style>
    <style:style style:family="text" style:name="T11" style:display-name="T11" style:parent-style-name="CharStyle17">
      <style:text-properties fo:color="#000000"/>
    </style:style>
    <style:style style:family="text" style:name="T12" style:display-name="T12" style:parent-style-name="CharStyle18">
      <style:text-properties fo:color="#000000"/>
    </style:style>
    <style:style style:family="text" style:name="T13" style:display-name="T13" style:parent-style-name="CharStyle20">
      <style:text-properties fo:color="#000000"/>
    </style:style>
    <style:style style:family="text" style:name="T14" style:display-name="T14" style:parent-style-name="CharStyle22">
      <style:text-properties fo:color="#000000"/>
    </style:style>
    <style:style style:family="text" style:name="T15" style:display-name="T15" style:parent-style-name="CharStyle23">
      <style:text-properties fo:color="#000000"/>
    </style:style>
    <style:style style:family="text" style:name="T16" style:display-name="T16" style:parent-style-name="CharStyle24">
      <style:text-properties fo:color="#000000"/>
    </style:style>
    <style:style style:family="text" style:name="T17" style:display-name="T17" style:parent-style-name="CharStyle25">
      <style:text-properties fo:color="#000000"/>
    </style:style>
    <style:style style:family="text" style:name="T18" style:display-name="T18" style:parent-style-name="CharStyle27">
      <style:text-properties fo:color="#000000"/>
    </style:style>
    <style:style style:family="text" style:name="T19" style:display-name="T19" style:parent-style-name="CharStyle22">
      <style:text-properties style:text-position="25%" fo:color="#000000"/>
    </style:style>
    <style:style style:family="text" style:name="T20" style:display-name="T20" style:parent-style-name="CharStyle22">
      <style:text-properties style:text-position="-25%" fo:color="#000000"/>
    </style:style>
    <style:style style:family="text" style:name="T21" style:display-name="T21" style:parent-style-name="CharStyle24">
      <style:text-properties style:text-position="-25%" fo:color="#000000"/>
    </style:style>
    <style:style style:family="text" style:name="T22" style:display-name="T22" style:parent-style-name="CharStyle27">
      <style:text-properties fo:language="pl" style:language-asian="pl" style:language-complex="pl" fo:color="#000000"/>
    </style:style>
    <style:style style:family="text" style:name="T23" style:display-name="T23" style:parent-style-name="CharStyle24">
      <style:text-properties fo:language="fr" style:language-asian="fr" style:language-complex="fr" fo:color="#000000"/>
    </style:style>
    <style:style style:family="text" style:name="T24" style:display-name="T24" style:parent-style-name="CharStyle22">
      <style:text-properties fo:language="fr" style:language-asian="fr" style:language-complex="fr" fo:color="#000000"/>
    </style:style>
    <style:style style:family="text" style:name="T25" style:display-name="T25" style:parent-style-name="CharStyle22">
      <style:text-properties fo:language="pl" style:language-asian="pl" style:language-complex="pl" fo:color="#000000"/>
    </style:style>
    <style:style style:family="text" style:name="T26" style:display-name="T26" style:parent-style-name="CharStyle22">
      <style:text-properties fo:language="es" style:language-asian="es" style:language-complex="es" fo:color="#000000"/>
    </style:style>
    <style:style style:family="text" style:name="T27" style:display-name="T27" style:parent-style-name="CharStyle28">
      <style:text-properties fo:color="#000000"/>
    </style:style>
    <style:style style:family="text" style:name="T28" style:display-name="T28" style:parent-style-name="CharStyle30">
      <style:text-properties fo:color="#000000"/>
    </style:style>
    <style:style style:family="text" style:name="T29" style:display-name="T29" style:parent-style-name="CharStyle31">
      <style:text-properties fo:color="#000000"/>
    </style:style>
    <style:style style:family="text" style:name="T30" style:display-name="T30" style:parent-style-name="CharStyle33">
      <style:text-properties fo:color="#000000"/>
    </style:style>
    <style:style style:family="text" style:name="T31" style:display-name="T31" style:parent-style-name="CharStyle36">
      <style:text-properties fo:color="#000000"/>
    </style:style>
    <style:style style:family="text" style:name="T32" style:display-name="T32" style:parent-style-name="CharStyle37">
      <style:text-properties fo:color="#000000"/>
    </style:style>
    <style:style style:family="text" style:name="T33" style:display-name="T33" style:parent-style-name="CharStyle38">
      <style:text-properties fo:color="#000000"/>
    </style:style>
    <style:style style:family="text" style:name="T34" style:display-name="T34" style:parent-style-name="CharStyle27">
      <style:text-properties fo:language="es" style:language-asian="es" style:language-complex="es" fo:color="#000000"/>
    </style:style>
    <style:style style:family="text" style:name="T35" style:display-name="T35" style:parent-style-name="CharStyle27">
      <style:text-properties fo:language="fr" style:language-asian="fr" style:language-complex="fr" fo:color="#000000"/>
    </style:style>
    <style:style style:family="text" style:name="T36" style:display-name="T36" style:parent-style-name="CharStyle22">
      <style:text-properties fo:language="pl" style:language-asian="pl" style:language-complex="pl" style:text-position="25%" fo:color="#000000"/>
    </style:style>
    <style:style style:family="text" style:name="T37" style:display-name="T37" style:parent-style-name="CharStyle22">
      <style:text-properties fo:language="pl" style:language-asian="pl" style:language-complex="pl" style:text-position="-25%" fo:color="#000000"/>
    </style:style>
    <style:style style:family="text" style:name="T38" style:display-name="T38" style:parent-style-name="CharStyle9">
      <style:text-properties fo:language="fr" style:language-asian="fr" style:language-complex="fr" fo:color="#000000"/>
    </style:style>
    <style:style style:family="text" style:name="T39" style:display-name="T39" style:parent-style-name="CharStyle9">
      <style:text-properties style:text-position="-25%" fo:color="#000000"/>
    </style:style>
    <style:style style:family="text" style:name="T40" style:display-name="T40" style:parent-style-name="CharStyle9">
      <style:text-properties style:text-position="25%" fo:color="#000000"/>
    </style:style>
    <style:style style:family="text" style:name="T41" style:display-name="T41" style:parent-style-name="CharStyle30">
      <style:text-properties fo:language="fr" style:language-asian="fr" style:language-complex="fr" fo:color="#000000"/>
    </style:style>
    <style:style style:family="text" style:name="T42" style:display-name="T42" style:parent-style-name="CharStyle39">
      <style:text-properties fo:color="#000000"/>
    </style:style>
    <style:style style:family="text" style:name="T43" style:display-name="T43" style:parent-style-name="CharStyle41">
      <style:text-properties fo:color="#000000"/>
    </style:style>
    <style:style style:family="text" style:name="T44" style:display-name="T44" style:parent-style-name="CharStyle42">
      <style:text-properties fo:color="#000000"/>
    </style:style>
    <style:style style:family="text" style:name="T45" style:display-name="T45" style:parent-style-name="CharStyle43">
      <style:text-properties fo:color="#000000"/>
    </style:style>
    <style:style style:family="text" style:name="T46" style:display-name="T46" style:parent-style-name="CharStyle41">
      <style:text-properties fo:language="pl" style:language-asian="pl" style:language-complex="pl" fo:color="#000000"/>
    </style:style>
    <style:style style:family="text" style:name="T47" style:display-name="T47" style:parent-style-name="CharStyle44">
      <style:text-properties fo:color="#000000"/>
    </style:style>
    <style:style style:family="text" style:name="T48" style:display-name="T48" style:parent-style-name="CharStyle44">
      <style:text-properties fo:language="de" style:language-asian="de" style:language-complex="de" fo:color="#000000"/>
    </style:style>
    <style:style style:family="text" style:name="T49" style:display-name="T49" style:parent-style-name="CharStyle22">
      <style:text-properties fo:language="de" style:language-asian="de" style:language-complex="de" fo:color="#000000"/>
    </style:style>
    <style:style style:family="text" style:name="T50" style:display-name="T50" style:parent-style-name="CharStyle24">
      <style:text-properties fo:language="de" style:language-asian="de" style:language-complex="de" fo:color="#000000"/>
    </style:style>
    <style:style style:family="text" style:name="T51" style:display-name="T51" style:parent-style-name="CharStyle46">
      <style:text-properties fo:color="#000000"/>
    </style:style>
    <style:style style:family="text" style:name="T52" style:display-name="T52" style:parent-style-name="CharStyle48">
      <style:text-properties fo:language="en" style:language-asian="en" style:language-complex="en" fo:country="US" style:country-asian="US" style:country-complex="US" fo:color="#000000"/>
    </style:style>
    <style:style style:family="text" style:name="T53" style:display-name="T53" style:parent-style-name="CharStyle49">
      <style:text-properties fo:color="#000000"/>
    </style:style>
    <style:style style:family="text" style:name="T54" style:display-name="T54" style:parent-style-name="CharStyle48">
      <style:text-properties fo:color="#000000"/>
    </style:style>
    <style:style style:family="text" style:name="T55" style:display-name="T55" style:parent-style-name="CharStyle49">
      <style:text-properties fo:language="pl" style:language-asian="pl" style:language-complex="pl" fo:color="#000000"/>
    </style:style>
    <style:style style:family="text" style:name="T56" style:display-name="T56" style:parent-style-name="CharStyle50">
      <style:text-properties fo:color="#000000"/>
    </style:style>
    <style:style style:family="text" style:name="T57" style:display-name="T57" style:parent-style-name="CharStyle50">
      <style:text-properties style:text-position="25%" fo:color="#000000"/>
    </style:style>
    <style:style style:family="text" style:name="T58" style:display-name="T58" style:parent-style-name="CharStyle51">
      <style:text-properties fo:color="#000000"/>
    </style:style>
    <style:style style:family="text" style:name="T59" style:display-name="T59" style:parent-style-name="CharStyle52">
      <style:text-properties fo:color="#000000"/>
    </style:style>
    <style:style style:family="text" style:name="T60" style:display-name="T60" style:parent-style-name="CharStyle53">
      <style:text-properties fo:color="#000000"/>
    </style:style>
    <style:style style:family="text" style:name="T61" style:display-name="T61" style:parent-style-name="CharStyle49">
      <style:text-properties style:text-position="-25%" fo:color="#000000"/>
    </style:style>
    <style:style style:family="text" style:name="T62" style:display-name="T62" style:parent-style-name="CharStyle49">
      <style:text-properties style:text-position="25%" fo:color="#000000"/>
    </style:style>
    <style:style style:family="text" style:name="T63" style:display-name="T63" style:parent-style-name="CharStyle54">
      <style:text-properties fo:color="#000000"/>
    </style:style>
    <style:style style:family="text" style:name="T64" style:display-name="T64" style:parent-style-name="CharStyle55">
      <style:text-properties fo:color="#000000"/>
    </style:style>
    <style:style style:family="text" style:name="T65" style:display-name="T65" style:parent-style-name="CharStyle56">
      <style:text-properties fo:color="#000000"/>
    </style:style>
    <style:style style:family="text" style:name="T66" style:display-name="T66" style:parent-style-name="CharStyle57">
      <style:text-properties fo:color="#000000"/>
    </style:style>
    <style:style style:family="text" style:name="T67" style:display-name="T67" style:parent-style-name="CharStyle58">
      <style:text-properties fo:color="#000000"/>
    </style:style>
    <style:style style:family="text" style:name="T68" style:display-name="T68" style:parent-style-name="CharStyle59">
      <style:text-properties fo:color="#000000"/>
    </style:style>
    <style:style style:family="text" style:name="T69" style:display-name="T69" style:parent-style-name="CharStyle60">
      <style:text-properties fo:color="#000000"/>
    </style:style>
    <style:style style:family="text" style:name="T70" style:display-name="T70" style:parent-style-name="CharStyle49">
      <style:text-properties fo:language="de" style:language-asian="de" style:language-complex="de" fo:color="#000000"/>
    </style:style>
    <style:style style:family="text" style:name="T71" style:display-name="T71" style:parent-style-name="CharStyle62">
      <style:text-properties fo:color="#000000"/>
    </style:style>
    <style:style style:family="text" style:name="T72" style:display-name="T72" style:parent-style-name="CharStyle64">
      <style:text-properties fo:color="#000000"/>
    </style:style>
    <style:style style:family="text" style:name="T73" style:display-name="T73" style:parent-style-name="CharStyle65">
      <style:text-properties style:text-position="25%" fo:color="#000000"/>
    </style:style>
    <style:style style:family="text" style:name="T74" style:display-name="T74" style:parent-style-name="CharStyle66">
      <style:text-properties style:text-position="25%" fo:color="#000000"/>
    </style:style>
    <style:style style:family="text" style:name="T75" style:display-name="T75" style:parent-style-name="CharStyle65">
      <style:text-properties fo:color="#000000"/>
    </style:style>
    <style:style style:family="text" style:name="T76" style:display-name="T76" style:parent-style-name="CharStyle65">
      <style:text-properties style:text-position="-25%" fo:color="#000000"/>
    </style:style>
    <style:style style:family="text" style:name="T77" style:display-name="T77" style:parent-style-name="CharStyle67">
      <style:text-properties fo:color="#000000"/>
    </style:style>
    <style:style style:family="text" style:name="T78" style:display-name="T78" style:parent-style-name="CharStyle70">
      <style:text-properties fo:color="#000000"/>
    </style:style>
    <style:style style:family="text" style:name="T79" style:display-name="T79" style:parent-style-name="CharStyle71">
      <style:text-properties fo:color="#000000"/>
    </style:style>
    <style:style style:family="text" style:name="T80" style:display-name="T80" style:parent-style-name="CharStyle69">
      <style:text-properties fo:color="#000000"/>
    </style:style>
    <style:style style:family="text" style:name="T81" style:display-name="T81" style:parent-style-name="CharStyle72">
      <style:text-properties fo:color="#000000"/>
    </style:style>
    <style:style style:family="text" style:name="T82" style:display-name="T82" style:parent-style-name="CharStyle73">
      <style:text-properties fo:color="#000000"/>
    </style:style>
    <style:style style:family="text" style:name="T83" style:display-name="T83" style:parent-style-name="CharStyle71">
      <style:text-properties style:text-position="25%" fo:color="#000000"/>
    </style:style>
    <style:style style:family="text" style:name="T84" style:display-name="T84" style:parent-style-name="CharStyle66">
      <style:text-properties fo:color="#000000"/>
    </style:style>
    <style:style style:family="text" style:name="T85" style:display-name="T85" style:parent-style-name="CharStyle54">
      <style:text-properties style:text-position="25%" fo:color="#000000"/>
    </style:style>
    <style:style style:family="text" style:name="T86" style:display-name="T86" style:parent-style-name="CharStyle74">
      <style:text-properties fo:color="#000000"/>
    </style:style>
    <style:style style:family="text" style:name="T87" style:display-name="T87" style:parent-style-name="CharStyle50">
      <style:text-properties style:text-position="-25%" fo:color="#000000"/>
    </style:style>
    <style:style style:family="text" style:name="T88" style:display-name="T88" style:parent-style-name="CharStyle54">
      <style:text-properties style:text-position="-25%" fo:color="#000000"/>
    </style:style>
    <style:style style:family="text" style:name="T89" style:display-name="T89" style:parent-style-name="CharStyle75">
      <style:text-properties fo:color="#000000"/>
    </style:style>
    <style:style style:family="text" style:name="T90" style:display-name="T90" style:parent-style-name="CharStyle76">
      <style:text-properties fo:color="#000000"/>
    </style:style>
    <style:style style:family="text" style:name="T91" style:display-name="T91" style:parent-style-name="CharStyle62">
      <style:text-properties fo:language="pl" style:language-asian="pl" style:language-complex="pl" fo:color="#000000"/>
    </style:style>
    <style:style style:family="text" style:name="T92" style:display-name="T92" style:parent-style-name="CharStyle49">
      <style:text-properties fo:language="es" style:language-asian="es" style:language-complex="es" fo:color="#000000"/>
    </style:style>
    <style:style style:family="text" style:name="T93" style:display-name="T93" style:parent-style-name="CharStyle77">
      <style:text-properties fo:color="#000000"/>
    </style:style>
    <style:style style:family="text" style:name="T94" style:display-name="T94" style:parent-style-name="CharStyle69">
      <style:text-properties style:text-position="25%" fo:color="#000000"/>
    </style:style>
    <style:style style:family="text" style:name="T95" style:display-name="T95" style:parent-style-name="CharStyle78">
      <style:text-properties style:text-position="-25%" fo:color="#000000"/>
    </style:style>
    <style:style style:family="text" style:name="T96" style:display-name="T96" style:parent-style-name="CharStyle79">
      <style:text-properties fo:color="#000000"/>
    </style:style>
    <style:style style:family="text" style:name="T97" style:display-name="T97" style:parent-style-name="CharStyle80">
      <style:text-properties fo:color="#000000"/>
    </style:style>
    <style:style style:family="text" style:name="T98" style:display-name="T98" style:parent-style-name="CharStyle81">
      <style:text-properties fo:color="#000000"/>
    </style:style>
    <style:style style:family="text" style:name="T99" style:display-name="T99" style:parent-style-name="CharStyle82">
      <style:text-properties style:text-position="25%" fo:color="#000000"/>
    </style:style>
    <style:style style:family="text" style:name="T100" style:display-name="T100" style:parent-style-name="CharStyle82">
      <style:text-properties fo:color="#000000"/>
    </style:style>
    <style:style style:family="text" style:name="T101" style:display-name="T101" style:parent-style-name="CharStyle83">
      <style:text-properties fo:color="#000000"/>
    </style:style>
    <style:style style:family="text" style:name="T102" style:display-name="T102" style:parent-style-name="CharStyle84">
      <style:text-properties style:text-position="25%" fo:color="#000000"/>
    </style:style>
    <style:style style:family="text" style:name="T103" style:display-name="T103" style:parent-style-name="CharStyle86">
      <style:text-properties fo:color="#000000"/>
    </style:style>
    <style:style style:family="text" style:name="T104" style:display-name="T104" style:parent-style-name="CharStyle87">
      <style:text-properties fo:color="#000000"/>
    </style:style>
    <style:style style:family="text" style:name="T105" style:display-name="T105" style:parent-style-name="CharStyle88">
      <style:text-properties fo:color="#000000"/>
    </style:style>
    <style:style style:family="text" style:name="T106" style:display-name="T106" style:parent-style-name="CharStyle87">
      <style:text-properties style:text-position="25%" fo:color="#000000"/>
    </style:style>
    <style:style style:family="text" style:name="T107" style:display-name="T107" style:parent-style-name="CharStyle71">
      <style:text-properties style:text-position="-25%" fo:color="#000000"/>
    </style:style>
    <style:style style:family="text" style:name="T108" style:display-name="T108" style:parent-style-name="CharStyle89">
      <style:text-properties fo:color="#000000"/>
    </style:style>
    <style:style style:family="text" style:name="T109" style:display-name="T109" style:parent-style-name="CharStyle90">
      <style:text-properties fo:color="#000000"/>
    </style:style>
    <style:style style:family="text" style:name="T110" style:display-name="T110" style:parent-style-name="CharStyle91">
      <style:text-properties fo:color="#000000"/>
    </style:style>
    <style:style style:family="text" style:name="T111" style:display-name="T111" style:parent-style-name="CharStyle86">
      <style:text-properties style:text-position="25%" fo:color="#000000"/>
    </style:style>
    <style:style style:family="text" style:name="T112" style:display-name="T112" style:parent-style-name="CharStyle89">
      <style:text-properties style:text-position="25%" fo:color="#000000"/>
    </style:style>
    <style:style style:family="text" style:name="T113" style:display-name="T113" style:parent-style-name="CharStyle87">
      <style:text-properties style:text-position="-25%" fo:color="#000000"/>
    </style:style>
    <style:style style:family="text" style:name="T114" style:display-name="T114" style:parent-style-name="CharStyle91">
      <style:text-properties style:text-position="25%" fo:color="#000000"/>
    </style:style>
    <style:style style:family="text" style:name="T115" style:display-name="T115" style:parent-style-name="CharStyle92">
      <style:text-properties fo:color="#000000"/>
    </style:style>
    <style:style style:family="text" style:name="T116" style:display-name="T116" style:parent-style-name="CharStyle92">
      <style:text-properties style:text-position="25%" fo:color="#000000"/>
    </style:style>
    <style:style style:family="text" style:name="T117" style:display-name="T117" style:parent-style-name="CharStyle50">
      <style:text-properties fo:language="pl" style:language-asian="pl" style:language-complex="pl" fo:color="#000000"/>
    </style:style>
    <style:style style:family="text" style:name="T118" style:display-name="T118" style:parent-style-name="CharStyle62">
      <style:text-properties fo:language="fr" style:language-asian="fr" style:language-complex="fr" fo:color="#000000"/>
    </style:style>
    <style:style style:family="text" style:name="T119" style:display-name="T119" style:parent-style-name="CharStyle49">
      <style:text-properties fo:language="fr" style:language-asian="fr" style:language-complex="fr" fo:color="#000000"/>
    </style:style>
    <style:style style:family="text" style:name="T120" style:display-name="T120" style:parent-style-name="CharStyle50">
      <style:text-properties fo:language="de" style:language-asian="de" style:language-complex="de"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ent-style-name="Tekst treści (2)">
      <style:paragraph-properties fo:background-color="transparent" fo:margin-top="0.000cm" fo:margin-bottom="0.000cm" fo:line-height="0.457cm" fo:margin-left="0.035cm" fo:margin-right="0.035cm" fo:text-indent="0.000cm" style:page-number="auto"/>
      <style:text-properties/>
    </style:style>
    <style:style style:family="paragraph" style:name="P46" style:parent-style-name="Tekst treści">
      <style:paragraph-properties fo:background-color="transparent" fo:margin-top="0.000cm" fo:margin-bottom="0.478cm" fo:margin-left="0.035cm" fo:margin-right="0.035cm" fo:text-indent="0.000cm" style:page-number="auto"/>
      <style:text-properties/>
    </style:style>
    <style:style style:family="paragraph" style:name="P47" style:parent-style-name="Tekst treści (2)">
      <style:paragraph-properties fo:background-color="transparent" fo:margin-top="0.000cm" fo:margin-bottom="0.000cm" fo:line-height="0.457cm" fo:margin-left="0.035cm" fo:margin-right="0.000cm" fo:text-indent="0.000cm" style:page-number="auto"/>
      <style:text-properties/>
    </style:style>
    <style:style style:family="paragraph" style:name="P48" style:parent-style-name="Tekst treści (2)">
      <style:paragraph-properties fo:background-color="transparent" fo:margin-top="0.000cm" fo:margin-bottom="0.000cm" fo:line-height="0.457cm" fo:margin-left="0.035cm" fo:margin-right="0.035cm" fo:text-indent="0.000cm" style:page-number="auto"/>
      <style:text-properties/>
    </style:style>
    <style:style style:family="paragraph" style:name="P49" style:parent-style-name="Tekst treści">
      <style:paragraph-properties fo:background-color="transparent" fo:margin-top="0.000cm" fo:margin-bottom="0.000cm" fo:line-height="0.542cm" fo:margin-left="0.706cm" fo:margin-right="0.000cm" fo:text-indent="-0.706cm" fo:text-align="left" style:page-number="auto"/>
      <style:text-properties/>
    </style:style>
    <style:style style:family="paragraph" style:name="P50" style:parent-style-name="Tekst treści (2)">
      <style:paragraph-properties fo:background-color="transparent" fo:margin-top="0.000cm" fo:margin-bottom="0.000cm" fo:line-height="0.457cm" fo:margin-left="0.071cm" fo:margin-right="0.035cm" fo:text-indent="0.529cm" style:page-number="auto"/>
      <style:text-properties/>
    </style:style>
    <style:style style:family="paragraph" style:name="P51" style:parent-style-name="Nagłówek #2">
      <style:paragraph-properties fo:background-color="transparent" fo:margin-top="0.000cm" fo:margin-bottom="0.224cm" fo:line-height="0.459cm" fo:margin-left="0.000cm" fo:margin-right="0.000cm" fo:text-indent="0.000cm" style:page-number="auto"/>
      <style:text-properties/>
    </style:style>
    <style:style style:family="paragraph" style:name="P52" style:parent-style-name="Tekst treści">
      <style:paragraph-properties fo:background-color="transparent" fo:margin-top="0.000cm" fo:margin-bottom="0.161cm" fo:line-height="0.335cm" fo:margin-left="0.988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line-height="0.335cm" fo:margin-left="4.106cm" fo:margin-right="7.747cm" fo:text-indent="0.000cm" style:page-number="auto"/>
      <style:text-properties/>
    </style:style>
    <style:style style:family="paragraph" style:name="P54" style:parent-style-name="Tekst treści">
      <style:paragraph-properties fo:background-color="transparent" fo:margin-top="0.000cm" fo:margin-bottom="0.000cm" fo:margin-left="0.000cm" fo:margin-right="0.000cm" fo:text-indent="0.000cm" style:page-number="auto"/>
      <style:text-properties/>
    </style:style>
    <style:style style:family="paragraph" style:name="P55" style:parent-style-name="Tekst treści (2)">
      <style:paragraph-properties fo:background-color="transparent" fo:margin-top="0.000cm" fo:margin-bottom="0.000cm" fo:line-height="0.457cm" fo:margin-left="0.035cm" fo:margin-right="0.035cm" fo:text-indent="0.000cm" style:page-number="auto"/>
      <style:text-properties/>
    </style:style>
    <style:style style:family="paragraph" style:name="P56" style:parent-style-name="Tekst treści (2)">
      <style:paragraph-properties fo:background-color="transparent" fo:margin-top="0.000cm" fo:margin-bottom="0.000cm" fo:line-height="0.415cm" fo:margin-left="0.811cm" fo:margin-right="0.071cm" fo:text-indent="-0.776cm" style:page-number="auto">
        <style:tab-stops>
          <style:tab-stop style:position="-0.065cm" style:type="left"/>
        </style:tab-stops>
      </style:paragraph-properties>
      <style:text-properties/>
    </style:style>
    <style:style style:family="paragraph" style:name="P57"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58"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9" style:parent-style-name="Tekst treści">
      <style:paragraph-properties fo:background-color="transparent" fo:margin-top="0.000cm" fo:margin-bottom="0.000cm" fo:margin-left="0.000cm" fo:margin-right="0.035cm" fo:text-indent="0.000cm" style:page-number="auto"/>
      <style:text-properties/>
    </style:style>
    <style:style style:family="paragraph" style:name="P60" style:parent-style-name="Tekst treści">
      <style:paragraph-properties fo:background-color="transparent" fo:margin-top="0.000cm" fo:margin-bottom="0.113cm" fo:line-height="0.389cm" fo:margin-left="0.811cm" fo:margin-right="0.035cm" fo:text-indent="-0.529cm" fo:text-align="left" style:page-number="auto"/>
      <style:text-properties/>
    </style:style>
    <style:style style:family="paragraph" style:name="P61"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62" style:parent-style-name="Tekst treści (7)">
      <style:paragraph-properties fo:background-color="transparent" fo:margin-top="0.000cm" fo:margin-bottom="0.253cm" fo:line-height="0.406cm" fo:margin-left="0.811cm" fo:margin-right="0.000cm" fo:text-indent="-0.741cm" fo:text-align="justify" style:page-number="auto"/>
      <style:text-properties/>
    </style:style>
    <style:style style:family="paragraph" style:name="P63" style:parent-style-name="Tekst treści (3)">
      <style:paragraph-properties fo:background-color="transparent" fo:margin-top="0.000cm" fo:margin-bottom="0.648cm" fo:line-height="0.474cm" fo:margin-left="1.023cm" fo:margin-right="0.035cm" fo:text-indent="-0.670cm" style:page-number="auto"/>
      <style:text-properties/>
    </style:style>
    <style:style style:family="paragraph" style:name="P64" style:parent-style-name="Tekst treści (3)">
      <style:paragraph-properties fo:background-color="transparent" fo:margin-top="0.000cm" fo:margin-bottom="0.212cm" fo:line-height="0.474cm" fo:margin-left="0.035cm" fo:margin-right="0.000cm" fo:text-indent="0.494cm" style:page-number="auto"/>
      <style:text-properties/>
    </style:style>
    <style:style style:family="paragraph" style:name="P65"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66"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67" style:parent-style-name="Tekst treści">
      <style:paragraph-properties fo:background-color="transparent" fo:margin-top="0.000cm" fo:margin-bottom="0.000cm" fo:margin-left="0.000cm" fo:margin-right="0.035cm" fo:text-indent="0.000cm" style:page-number="auto"/>
      <style:text-properties/>
    </style:style>
    <style:style style:family="paragraph" style:name="P68" style:parent-style-name="Tekst treści (2)">
      <style:paragraph-properties fo:background-color="transparent" fo:margin-top="0.000cm" fo:margin-bottom="0.000cm" fo:line-height="0.601cm" fo:margin-left="1.411cm" fo:margin-right="0.000cm" fo:text-indent="0.000cm" style:page-number="auto"/>
      <style:text-properties/>
    </style:style>
    <style:style style:family="paragraph" style:name="P69" style:parent-style-name="Tekst treści (2)">
      <style:paragraph-properties fo:background-color="transparent" fo:margin-top="0.000cm" fo:margin-bottom="0.000cm" fo:line-height="0.282cm" fo:margin-left="1.905cm" fo:margin-right="0.000cm" fo:text-indent="0.000cm" style:page-number="auto">
        <style:tab-stops>
          <style:tab-stop style:position="0.584cm" style:type="right"/>
          <style:tab-stop style:position="3.099cm" style:type="right"/>
          <style:tab-stop style:position="3.460cm" style:type="left"/>
        </style:tab-stops>
      </style:paragraph-properties>
      <style:text-properties/>
    </style:style>
    <style:style style:family="paragraph" style:name="P70"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1"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line-height="0.483cm" fo:margin-left="0.000cm" fo:margin-right="0.035cm" fo:text-indent="0.000cm" style:page-number="auto"/>
      <style:text-properties/>
    </style:style>
    <style:style style:family="paragraph" style:name="P73" style:parent-style-name="Tekst treści">
      <style:paragraph-properties fo:background-color="transparent" fo:margin-top="0.000cm" fo:margin-bottom="0.000cm" fo:line-height="0.335cm" fo:margin-left="2.575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margin-left="0.000cm" fo:margin-right="0.035cm" fo:text-indent="0.529cm" style:page-number="auto"/>
      <style:text-properties/>
    </style:style>
    <style:style style:family="paragraph" style:name="P75" style:parent-style-name="Tekst treści">
      <style:paragraph-properties fo:background-color="transparent" fo:margin-top="0.000cm" fo:margin-bottom="0.436cm" fo:line-height="0.483cm" fo:margin-left="0.000cm" fo:margin-right="0.000cm" fo:text-indent="0.000cm" style:page-number="auto"/>
      <style:text-properties/>
    </style:style>
    <style:style style:family="paragraph" style:name="P76"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7" style:parent-style-name="Tekst treści (2)">
      <style:paragraph-properties fo:background-color="transparent" fo:margin-top="0.000cm" fo:margin-bottom="0.000cm" fo:line-height="0.457cm" fo:margin-left="0.035cm" fo:margin-right="0.035cm" fo:text-indent="0.000cm" fo:text-align="left" style:page-number="auto"/>
      <style:text-properties/>
    </style:style>
    <style:style style:family="paragraph" style:name="P78" style:parent-style-name="Tekst treści (2)">
      <style:paragraph-properties fo:background-color="transparent" fo:margin-top="0.000cm" fo:margin-bottom="0.151cm" fo:line-height="0.318cm" fo:margin-left="0.035cm" fo:margin-right="0.000cm" fo:text-indent="0.529cm" style:page-number="auto"/>
      <style:text-properties/>
    </style:style>
    <style:style style:family="paragraph" style:name="P79" style:parent-style-name="Tekst treści (4)">
      <style:paragraph-properties fo:background-color="transparent" fo:margin-top="0.000cm" fo:margin-bottom="0.099cm" fo:line-height="0.415cm" fo:margin-left="1.129cm" fo:margin-right="0.917cm" fo:text-indent="0.000cm" fo:text-align="justify" style:page-number="auto"/>
      <style:text-properties/>
    </style:style>
    <style:style style:family="paragraph" style:name="P80" style:parent-style-name="Tekst treści">
      <style:paragraph-properties fo:background-color="transparent" fo:margin-top="0.000cm" fo:margin-bottom="0.000cm" fo:line-height="0.500cm" fo:margin-left="0.000cm" fo:margin-right="0.000cm" fo:text-indent="0.000cm" style:page-number="auto">
        <style:tab-stops>
          <style:tab-stop style:position="8.690cm" style:type="right"/>
          <style:tab-stop style:position="9.130cm" style:type="left"/>
          <style:tab-stop style:position="15.911cm" style:type="right"/>
        </style:tab-stops>
      </style:paragraph-properties>
      <style:text-properties/>
    </style:style>
    <style:style style:family="paragraph" style:name="P81" style:parent-style-name="Tekst treści (2)">
      <style:paragraph-properties fo:background-color="transparent" fo:margin-top="0.000cm" fo:margin-bottom="0.000cm" fo:line-height="0.415cm" fo:margin-left="0.035cm" fo:margin-right="0.000cm" fo:text-indent="0.000cm" style:page-number="auto"/>
      <style:text-properties/>
    </style:style>
    <style:style style:family="paragraph" style:name="P82" style:parent-style-name="Tekst treści (2)">
      <style:paragraph-properties fo:background-color="transparent" fo:margin-top="0.000cm" fo:margin-bottom="0.000cm" fo:line-height="0.432cm" fo:margin-left="0.564cm" fo:margin-right="0.000cm" fo:text-indent="0.000cm" style:page-number="auto">
        <style:tab-stops>
          <style:tab-stop style:position="2.735cm" style:type="left"/>
          <style:tab-stop style:position="7.765cm" style:type="left"/>
          <style:tab-stop style:position="13.447cm" style:type="right"/>
        </style:tab-stops>
      </style:paragraph-properties>
      <style:text-properties/>
    </style:style>
    <style:style style:family="paragraph" style:name="P83" style:parent-style-name="Tekst treści (8)">
      <style:paragraph-properties fo:background-color="transparent" fo:margin-top="0.000cm" fo:margin-bottom="0.212cm" fo:margin-left="0.035cm" fo:margin-right="0.071cm" fo:text-indent="0.000cm" style:page-number="auto"/>
      <style:text-properties/>
    </style:style>
    <style:style style:family="paragraph" style:name="P84" style:parent-style-name="Tekst treści (2)">
      <style:paragraph-properties fo:background-color="transparent" fo:margin-top="0.000cm" fo:margin-bottom="0.000cm" fo:line-height="0.406cm" fo:margin-left="0.035cm" fo:margin-right="0.000cm" fo:text-indent="0.000cm" style:page-number="auto"/>
      <style:text-properties/>
    </style:style>
    <style:style style:family="paragraph" style:name="P85" style:parent-style-name="Tekst treści (3)">
      <style:paragraph-properties fo:background-color="transparent" fo:margin-top="0.000cm" fo:margin-bottom="0.062cm" fo:line-height="0.335cm" fo:margin-left="1.023cm" fo:margin-right="0.000cm" fo:text-indent="-0.670cm" style:page-number="auto"/>
      <style:text-properties/>
    </style:style>
    <style:style style:family="paragraph" style:name="P86" style:parent-style-name="Tekst treści">
      <style:paragraph-properties fo:background-color="transparent" fo:margin-top="0.000cm" fo:margin-bottom="0.242cm" fo:line-height="0.335cm" fo:margin-left="3.246cm" fo:margin-right="0.000cm" fo:text-indent="0.000cm" fo:text-align="left" style:page-number="auto"/>
      <style:text-properties/>
    </style:style>
    <style:style style:family="paragraph" style:name="P87" style:parent-style-name="Tekst treści">
      <style:paragraph-properties fo:background-color="transparent" fo:margin-top="0.000cm" fo:margin-bottom="0.452cm" fo:line-height="0.335cm" fo:margin-left="0.035cm" fo:margin-right="0.000cm" fo:text-indent="0.000cm" style:page-number="auto">
        <style:tab-stops>
          <style:tab-stop style:position="9.220cm" style:type="right"/>
          <style:tab-stop style:position="11.328cm" style:type="right"/>
          <style:tab-stop style:position="12.653cm" style:type="right"/>
          <style:tab-stop style:position="15.333cm" style:type="right"/>
        </style:tab-stops>
      </style:paragraph-properties>
      <style:text-properties/>
    </style:style>
    <style:style style:family="paragraph" style:name="P88" style:parent-style-name="Tekst treści (2)">
      <style:paragraph-properties fo:background-color="transparent" fo:margin-top="0.000cm" fo:margin-bottom="0.000cm" fo:line-height="0.423cm" fo:margin-left="0.882cm" fo:margin-right="0.035cm" fo:text-indent="-0.635cm" style:page-number="auto">
        <style:tab-stops>
          <style:tab-stop style:position="-0.058cm" style:type="left"/>
        </style:tab-stops>
      </style:paragraph-properties>
      <style:text-properties/>
    </style:style>
    <style:style style:family="paragraph" style:name="P89" style:parent-style-name="Tekst treści">
      <style:paragraph-properties fo:background-color="transparent" fo:margin-top="0.000cm" fo:margin-bottom="0.512cm" fo:line-height="0.483cm" fo:margin-left="0.000cm" fo:margin-right="0.035cm" fo:text-indent="0.494cm" style:page-number="auto"/>
      <style:text-properties/>
    </style:style>
    <style:style style:family="paragraph" style:name="P90" style:parent-style-name="Tekst treści (2)">
      <style:paragraph-properties fo:background-color="transparent" fo:margin-top="0.000cm" fo:margin-bottom="0.000cm" fo:line-height="0.449cm" fo:margin-left="0.035cm" fo:margin-right="0.035cm" fo:text-indent="0.529cm" style:page-number="auto"/>
      <style:text-properties/>
    </style:style>
    <style:style style:family="paragraph" style:name="P91" style:parent-style-name="Tekst treści (2)">
      <style:paragraph-properties fo:background-color="transparent" fo:margin-top="0.000cm" fo:margin-bottom="0.000cm" fo:line-height="0.457cm" fo:margin-left="0.035cm" fo:margin-right="0.000cm" fo:text-indent="0.000cm" style:page-number="auto"/>
      <style:text-properties/>
    </style:style>
    <style:style style:family="paragraph" style:name="P92" style:parent-style-name="Tekst treści">
      <style:paragraph-properties fo:background-color="transparent" fo:margin-top="0.000cm" fo:margin-bottom="0.000cm" fo:margin-left="0.000cm" fo:margin-right="0.035cm" fo:text-indent="0.494cm" style:page-number="auto"/>
      <style:text-properties/>
    </style:style>
    <style:style style:family="paragraph" style:name="P93" style:parent-style-name="Tekst treści">
      <style:paragraph-properties fo:background-color="transparent" fo:margin-top="0.000cm" fo:margin-bottom="0.173cm" fo:line-height="0.335cm" fo:margin-left="0.000cm" fo:margin-right="0.000cm" fo:text-indent="0.494cm" style:page-number="auto"/>
      <style:text-properties/>
    </style:style>
    <style:style style:family="paragraph" style:name="P94" style:parent-style-name="Tekst treści (2)">
      <style:paragraph-properties fo:background-color="transparent" fo:margin-top="0.000cm" fo:margin-bottom="0.000cm" fo:line-height="0.466cm" fo:margin-left="0.071cm" fo:margin-right="0.000cm" fo:text-indent="0.000cm" style:page-number="auto"/>
      <style:text-properties/>
    </style:style>
    <style:style style:family="paragraph" style:name="P95" style:parent-style-name="Tekst treści">
      <style:paragraph-properties fo:background-color="transparent" fo:margin-top="0.000cm" fo:margin-bottom="0.000cm" fo:margin-left="0.000cm" fo:margin-right="0.035cm" fo:text-indent="0.529cm" style:page-number="auto"/>
      <style:text-properties/>
    </style:style>
    <style:style style:family="paragraph" style:name="P96" style:parent-style-name="Tekst treści">
      <style:paragraph-properties fo:background-color="transparent" fo:margin-top="0.000cm" fo:margin-bottom="0.256cm" fo:line-height="0.335cm" fo:margin-left="0.000cm" fo:margin-right="0.000cm" fo:text-indent="0.529cm" style:page-number="auto"/>
      <style:text-properties/>
    </style:style>
    <style:style style:family="paragraph" style:name="P97"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98" style:parent-style-name="Tekst treści">
      <style:paragraph-properties fo:background-color="transparent" fo:margin-top="0.000cm" fo:margin-bottom="0.000cm" fo:line-height="0.881cm" fo:margin-left="4.106cm" fo:margin-right="7.747cm" fo:text-indent="0.000cm" style:page-number="auto"/>
      <style:text-properties/>
    </style:style>
    <style:style style:family="paragraph" style:name="P99" style:parent-style-name="Tekst treści (2)">
      <style:paragraph-properties fo:background-color="transparent" fo:margin-top="0.000cm" fo:margin-bottom="0.000cm" fo:line-height="0.415cm" fo:margin-left="0.811cm" fo:margin-right="0.071cm" fo:text-indent="-0.776cm" style:page-number="auto">
        <style:tab-stops>
          <style:tab-stop style:position="-0.065cm" style:type="left"/>
        </style:tab-stops>
      </style:paragraph-properties>
      <style:text-properties/>
    </style:style>
    <style:style style:family="paragraph" style:name="P100" style:parent-style-name="Tekst treści (3)">
      <style:paragraph-properties fo:background-color="transparent" fo:margin-top="0.000cm" fo:margin-bottom="0.113cm" fo:line-height="0.483cm" fo:margin-left="0.318cm" fo:margin-right="5.292cm" fo:text-indent="0.000cm" fo:text-align="left" style:page-number="auto"/>
      <style:text-properties/>
    </style:style>
    <style:style style:family="paragraph" style:name="P101" style:parent-style-name="Tekst treści (2)">
      <style:paragraph-properties fo:background-color="transparent" fo:margin-top="0.000cm" fo:margin-bottom="0.000cm" fo:line-height="0.449cm" fo:margin-left="0.035cm" fo:margin-right="0.035cm" fo:text-indent="0.529cm" style:page-number="auto"/>
      <style:text-properties/>
    </style:style>
    <style:style style:family="paragraph" style:name="P102" style:parent-style-name="Tekst treści">
      <style:paragraph-properties fo:background-color="transparent" fo:margin-top="0.000cm" fo:margin-bottom="0.000cm" fo:line-height="0.335cm" fo:margin-left="0.988cm" fo:margin-right="0.000cm" fo:text-indent="0.000cm" style:page-number="auto">
        <style:tab-stops>
          <style:tab-stop style:position="14.923cm" style:type="right"/>
        </style:tab-stops>
      </style:paragraph-properties>
      <style:text-properties/>
    </style:style>
    <style:style style:family="paragraph" style:name="P103" style:parent-style-name="Tekst treści">
      <style:paragraph-properties fo:background-color="transparent" fo:margin-top="0.000cm" fo:margin-bottom="0.000cm" fo:line-height="0.389cm" fo:margin-left="0.811cm" fo:margin-right="0.035cm" fo:text-indent="-0.741cm" style:page-number="auto"/>
      <style:text-properties/>
    </style:style>
    <style:style style:family="paragraph" style:name="P104" style:parent-style-name="Tekst treści">
      <style:paragraph-properties fo:background-color="transparent" fo:margin-top="0.000cm" fo:margin-bottom="0.654cm" fo:line-height="0.483cm" fo:margin-left="0.071cm" fo:margin-right="0.035cm" fo:text-indent="0.000cm" style:page-number="auto"/>
      <style:text-properties/>
    </style:style>
    <style:style style:family="paragraph" style:name="P105" style:parent-style-name="Tekst treści (3)">
      <style:paragraph-properties fo:background-color="transparent" fo:margin-top="0.000cm" fo:margin-bottom="0.323cm" fo:line-height="0.474cm" fo:margin-left="0.035cm" fo:margin-right="0.035cm" fo:text-indent="0.000cm" style:page-number="auto"/>
      <style:text-properties/>
    </style:style>
    <style:style style:family="paragraph" style:name="P106" style:parent-style-name="Tekst treści">
      <style:paragraph-properties fo:background-color="transparent" fo:margin-top="0.000cm" fo:margin-bottom="0.000cm" fo:line-height="0.491cm" fo:margin-left="0.035cm" fo:margin-right="0.035cm" fo:text-indent="0.000cm" style:page-number="auto"/>
      <style:text-properties/>
    </style:style>
    <style:style style:family="paragraph" style:name="P107" style:parent-style-name="Tekst treści">
      <style:paragraph-properties fo:background-color="transparent" fo:margin-top="0.000cm" fo:margin-bottom="0.131cm" fo:line-height="0.335cm" fo:margin-left="0.000cm" fo:margin-right="0.000cm" fo:text-indent="0.000cm" style:page-number="auto"/>
      <style:text-properties/>
    </style:style>
    <style:style style:family="paragraph" style:name="P108" style:parent-style-name="Tekst treści (2)">
      <style:paragraph-properties fo:background-color="transparent" fo:margin-top="0.000cm" fo:margin-bottom="0.000cm" fo:line-height="0.457cm" fo:margin-left="0.035cm" fo:margin-right="0.035cm" fo:text-indent="0.529cm" style:page-number="auto"/>
      <style:text-properties/>
    </style:style>
    <style:style style:family="paragraph" style:name="P109" style:parent-style-name="Nagłówek #3">
      <style:paragraph-properties fo:background-color="transparent" fo:margin-top="0.000cm" fo:margin-bottom="0.235cm" fo:line-height="0.406cm" fo:margin-left="0.035cm" fo:margin-right="0.000cm" fo:text-indent="0.000cm" style:page-number="auto"/>
      <style:text-properties/>
    </style:style>
    <style:style style:family="paragraph" style:name="P110" style:parent-style-name="Tekst treści">
      <style:paragraph-properties fo:background-color="transparent" fo:margin-top="0.000cm" fo:margin-bottom="0.385cm" fo:line-height="0.335cm" fo:margin-left="0.035cm" fo:margin-right="0.000cm" fo:text-indent="0.000cm" style:page-number="auto"/>
      <style:text-properties/>
    </style:style>
    <style:style style:family="paragraph" style:name="P111" style:parent-style-name="Tekst treści (2)">
      <style:paragraph-properties fo:background-color="transparent" fo:margin-top="0.000cm" fo:margin-bottom="0.000cm" fo:line-height="0.457cm" fo:margin-left="0.564cm" fo:margin-right="0.035cm" fo:text-indent="-0.529cm" fo:text-align="left" style:page-number="auto"/>
      <style:text-properties/>
    </style:style>
    <style:style style:family="paragraph" style:name="P112" style:parent-style-name="Tekst treści">
      <style:paragraph-properties fo:background-color="transparent" fo:margin-top="0.000cm" fo:margin-bottom="0.000cm" fo:margin-left="0.000cm" fo:margin-right="0.000cm" fo:text-indent="0.494cm" style:page-number="auto">
        <style:tab-stops>
          <style:tab-stop style:position="10.149cm" style:type="left"/>
          <style:tab-stop style:position="11.704cm" style:type="center"/>
          <style:tab-stop style:position="14.108cm" style:type="center"/>
          <style:tab-stop style:position="15.954cm" style:type="right"/>
        </style:tab-stops>
      </style:paragraph-properties>
      <style:text-properties/>
    </style:style>
    <style:style style:family="paragraph" style:name="P113" style:parent-style-name="Tekst treści (2)">
      <style:paragraph-properties fo:background-color="transparent" fo:margin-top="0.000cm" fo:margin-bottom="0.264cm" fo:line-height="0.282cm" fo:margin-left="1.411cm" fo:margin-right="0.000cm" fo:text-indent="0.000cm" style:page-number="auto"/>
      <style:text-properties/>
    </style:style>
    <style:style style:family="paragraph" style:name="P114" style:parent-style-name="Tekst treści (2)">
      <style:paragraph-properties fo:background-color="transparent" fo:margin-top="0.000cm" fo:margin-bottom="0.352cm" fo:line-height="0.457cm" fo:margin-left="0.071cm" fo:margin-right="0.035cm" fo:text-indent="0.000cm" style:page-number="auto"/>
      <style:text-properties/>
    </style:style>
    <style:style style:family="paragraph" style:name="P115" style:parent-style-name="Tekst treści">
      <style:paragraph-properties fo:background-color="transparent" fo:margin-top="0.000cm" fo:margin-bottom="0.106cm" fo:line-height="0.483cm" fo:margin-left="0.000cm" fo:margin-right="0.035cm" fo:text-indent="0.000cm" style:page-number="auto"/>
      <style:text-properties/>
    </style:style>
    <style:style style:family="paragraph" style:name="P116" style:parent-style-name="Tekst treści">
      <style:paragraph-properties fo:background-color="transparent" fo:margin-top="0.000cm" fo:margin-bottom="0.373cm" fo:margin-left="0.000cm" fo:margin-right="0.000cm" fo:text-indent="0.494cm" style:page-number="auto"/>
      <style:text-properties/>
    </style:style>
    <style:style style:family="paragraph" style:name="P117"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18" style:parent-style-name="Tekst treści (7)">
      <style:paragraph-properties fo:background-color="transparent" fo:margin-top="0.000cm" fo:margin-bottom="0.129cm" fo:line-height="0.406cm" fo:margin-left="0.000cm" fo:margin-right="0.000cm" fo:text-indent="0.000cm" fo:text-align="justify" style:page-number="auto">
        <style:tab-stops>
          <style:tab-stop style:position="1.101cm" style:type="left"/>
        </style:tab-stops>
      </style:paragraph-properties>
      <style:text-properties/>
    </style:style>
    <style:style style:family="paragraph" style:name="P119" style:parent-style-name="Tekst treści (2)">
      <style:paragraph-properties fo:background-color="transparent" fo:margin-top="0.000cm" fo:margin-bottom="0.000cm" fo:line-height="0.457cm" fo:margin-left="0.035cm" fo:margin-right="0.035cm" fo:text-indent="0.000cm" style:page-number="auto"/>
      <style:text-properties/>
    </style:style>
    <style:style style:family="paragraph" style:name="P120" style:parent-style-name="Tekst treści (2)">
      <style:paragraph-properties fo:background-color="transparent" fo:margin-top="0.000cm" fo:margin-bottom="0.318cm" fo:line-height="0.457cm" fo:margin-left="0.035cm" fo:margin-right="0.035cm" fo:text-indent="0.000cm" style:page-number="auto"/>
      <style:text-properties/>
    </style:style>
    <style:style style:family="paragraph" style:name="P121" style:parent-style-name="Tekst treści (2)">
      <style:paragraph-properties fo:background-color="transparent" fo:margin-top="0.000cm" fo:margin-bottom="0.060cm" fo:line-height="0.318cm" fo:margin-left="0.035cm" fo:margin-right="0.000cm" fo:text-indent="0.529cm" style:page-number="auto"/>
      <style:text-properties/>
    </style:style>
    <style:style style:family="paragraph" style:name="P122" style:parent-style-name="Tekst treści">
      <style:paragraph-properties fo:background-color="transparent" fo:margin-top="0.000cm" fo:margin-bottom="0.106cm" fo:line-height="0.335cm" fo:margin-left="0.035cm" fo:margin-right="0.000cm" fo:text-indent="0.494cm" style:page-number="auto"/>
      <style:text-properties/>
    </style:style>
    <style:style style:family="paragraph" style:name="P123" style:parent-style-name="Tekst treści (3)">
      <style:paragraph-properties fo:background-color="transparent" fo:margin-top="0.000cm" fo:margin-bottom="0.859cm" fo:line-height="0.474cm" fo:margin-left="1.023cm" fo:margin-right="0.035cm" fo:text-indent="-0.670cm" style:page-number="auto"/>
      <style:text-properties/>
    </style:style>
    <style:style style:family="paragraph" style:name="P124"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5" style:parent-style-name="Tekst treści (2)">
      <style:paragraph-properties fo:background-color="transparent" fo:margin-top="0.000cm" fo:margin-bottom="0.000cm" fo:line-height="0.415cm" fo:margin-left="0.811cm" fo:margin-right="0.071cm" fo:text-indent="-0.776cm" style:page-number="auto">
        <style:tab-stops>
          <style:tab-stop style:position="-0.065cm" style:type="left"/>
        </style:tab-stops>
      </style:paragraph-properties>
      <style:text-properties/>
    </style:style>
    <style:style style:family="paragraph" style:name="P126"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27" style:parent-style-name="Tekst treści (2)">
      <style:paragraph-properties fo:background-color="transparent" fo:margin-top="0.000cm" fo:margin-bottom="0.000cm" fo:line-height="0.449cm" fo:margin-left="0.035cm" fo:margin-right="0.035cm" fo:text-indent="0.000cm" style:page-number="auto"/>
      <style:text-properties/>
    </style:style>
    <style:style style:family="paragraph" style:name="P128" style:parent-style-name="Tekst treści">
      <style:paragraph-properties fo:background-color="transparent" fo:margin-top="0.000cm" fo:margin-bottom="0.000cm" fo:line-height="0.335cm" fo:margin-left="4.886cm" fo:margin-right="5.410cm" fo:text-indent="0.000cm" style:page-number="auto"/>
      <style:text-properties/>
    </style:style>
    <style:style style:family="paragraph" style:name="P129" style:parent-style-name="Tekst treści (2)">
      <style:paragraph-properties fo:background-color="transparent" fo:margin-top="0.000cm" fo:margin-bottom="0.113cm" fo:line-height="0.432cm" fo:margin-left="0.035cm" fo:margin-right="0.000cm" fo:text-indent="0.000cm" style:page-number="auto">
        <style:tab-stops>
          <style:tab-stop style:position="0.595cm" style:type="left"/>
          <style:tab-stop style:position="3.243cm" style:type="left"/>
          <style:tab-stop style:position="8.273cm" style:type="left"/>
        </style:tab-stops>
      </style:paragraph-properties>
      <style:text-properties/>
    </style:style>
    <style:style style:family="paragraph" style:name="P130" style:parent-style-name="Nagłówek #2">
      <style:paragraph-properties fo:background-color="transparent" fo:margin-top="0.000cm" fo:margin-bottom="0.256cm" fo:line-height="0.459cm" fo:margin-left="0.811cm" fo:margin-right="0.000cm" fo:text-indent="-0.741cm" style:page-number="auto"/>
      <style:text-properties/>
    </style:style>
    <style:style style:family="paragraph" style:name="P131" style:parent-style-name="Nagłówek #6">
      <style:paragraph-properties fo:background-color="transparent" fo:margin-top="0.000cm" fo:margin-bottom="0.000cm" fo:margin-left="0.035cm" fo:margin-right="0.000cm" fo:text-indent="0.000cm" style:page-number="auto"/>
      <style:text-properties/>
    </style:style>
    <style:style style:family="paragraph" style:name="P132" style:parent-style-name="Nagłówek #6">
      <style:paragraph-properties fo:background-color="transparent" fo:margin-top="0.000cm" fo:margin-bottom="0.000cm" fo:line-height="0.415cm" fo:margin-left="0.035cm" fo:margin-right="0.000cm" fo:text-indent="0.000cm" style:page-number="auto"/>
      <style:text-properties/>
    </style:style>
    <style:style style:family="paragraph" style:name="P133" style:parent-style-name="Tekst treści">
      <style:paragraph-properties fo:background-color="transparent" fo:margin-top="0.000cm" fo:margin-bottom="0.225cm" fo:line-height="0.491cm" fo:margin-left="0.529cm" fo:margin-right="0.000cm" fo:text-indent="0.000cm" fo:text-align="left" style:page-number="auto"/>
      <style:text-properties/>
    </style:style>
    <style:style style:family="paragraph" style:name="P134" style:parent-style-name="Tekst treści">
      <style:paragraph-properties fo:background-color="transparent" fo:margin-top="0.000cm" fo:margin-bottom="0.248cm" fo:line-height="0.652cm" fo:margin-left="0.000cm" fo:margin-right="0.000cm" fo:text-indent="0.494cm" style:page-number="auto"/>
      <style:text-properties/>
    </style:style>
    <style:style style:family="paragraph" style:name="P135" style:parent-style-name="Tekst treści (2)">
      <style:paragraph-properties fo:background-color="transparent" fo:margin-top="0.000cm" fo:margin-bottom="0.000cm" fo:line-height="0.423cm" fo:margin-left="0.882cm" fo:margin-right="0.035cm" fo:text-indent="-0.635cm" style:page-number="auto">
        <style:tab-stops>
          <style:tab-stop style:position="-0.058cm" style:type="left"/>
        </style:tab-stops>
      </style:paragraph-properties>
      <style:text-properties/>
    </style:style>
    <style:style style:family="paragraph" style:name="P136"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37" style:parent-style-name="Tekst treści (2)">
      <style:paragraph-properties fo:background-color="transparent" fo:margin-top="0.000cm" fo:margin-bottom="0.000cm" fo:line-height="0.601cm" fo:margin-left="1.411cm" fo:margin-right="0.000cm" fo:text-indent="0.000cm" style:page-number="auto">
        <style:tab-stops>
          <style:tab-stop style:position="4.959cm" style:type="center"/>
          <style:tab-stop style:position="6.088cm" style:type="right"/>
          <style:tab-stop style:position="6.449cm" style:type="left"/>
          <style:tab-stop style:position="7.185cm" style:type="left"/>
          <style:tab-stop style:position="6.917cm" style:type="left"/>
          <style:tab-stop style:position="9.555cm" style:type="right"/>
        </style:tab-stops>
      </style:paragraph-properties>
      <style:text-properties/>
    </style:style>
    <style:style style:family="paragraph" style:name="P138" style:parent-style-name="Tekst treści (8)">
      <style:paragraph-properties fo:background-color="transparent" fo:margin-top="0.000cm" fo:margin-bottom="0.000cm" fo:line-height="0.466cm" fo:margin-left="1.129cm" fo:margin-right="0.000cm" fo:text-indent="0.000cm" fo:text-align="left" style:page-number="auto"/>
      <style:text-properties/>
    </style:style>
    <style:style style:family="paragraph" style:name="P139" style:parent-style-name="Tekst treści (8)">
      <style:paragraph-properties fo:background-color="transparent" fo:margin-top="0.000cm" fo:margin-bottom="0.000cm" fo:line-height="0.466cm" fo:margin-left="0.953cm" fo:margin-right="0.035cm" fo:text-indent="-0.882cm" fo:text-align="left" style:page-number="auto"/>
      <style:text-properties/>
    </style:style>
    <style:style style:family="paragraph" style:name="P140" style:parent-style-name="Tekst treści (3)">
      <style:paragraph-properties fo:background-color="transparent" fo:margin-top="0.000cm" fo:margin-bottom="0.292cm" fo:line-height="0.335cm" fo:margin-left="2.575cm" fo:margin-right="0.000cm" fo:text-indent="0.000cm" fo:text-align="left" style:page-number="auto"/>
      <style:text-properties/>
    </style:style>
    <style:style style:family="paragraph" style:name="P141" style:parent-style-name="Tekst treści">
      <style:paragraph-properties fo:background-color="transparent" fo:margin-top="0.000cm" fo:margin-bottom="0.113cm" fo:line-height="0.483cm" fo:margin-left="0.000cm" fo:margin-right="0.035cm" fo:text-indent="0.000cm" style:page-number="auto"/>
      <style:text-properties/>
    </style:style>
    <style:style style:family="paragraph" style:name="P142" style:parent-style-name="Tekst treści">
      <style:paragraph-properties fo:background-color="transparent" fo:margin-top="0.000cm" fo:margin-bottom="0.000cm" fo:margin-left="0.000cm" fo:margin-right="0.000cm" fo:text-indent="0.494cm" style:page-number="auto"/>
      <style:text-properties/>
    </style:style>
    <style:style style:family="paragraph" style:name="P143" style:parent-style-name="Tekst treści (2)">
      <style:paragraph-properties fo:background-color="transparent" fo:margin-top="0.000cm" fo:margin-bottom="0.479cm" fo:line-height="0.457cm" fo:margin-left="0.035cm" fo:margin-right="0.035cm" fo:text-indent="0.529cm" style:page-number="auto"/>
      <style:text-properties/>
    </style:style>
    <style:style style:family="paragraph" style:name="P144" style:parent-style-name="Tekst treści (2)">
      <style:paragraph-properties fo:background-color="transparent" fo:margin-top="0.000cm" fo:margin-bottom="0.000cm" fo:line-height="0.457cm" fo:margin-left="0.035cm" fo:margin-right="0.035cm" fo:text-indent="1.729cm" fo:text-align="left" style:page-number="auto"/>
      <style:text-properties/>
    </style:style>
    <style:style style:family="paragraph" style:name="P145" style:parent-style-name="Tekst treści (3)">
      <style:paragraph-properties fo:background-color="transparent" fo:margin-top="0.000cm" fo:margin-bottom="0.417cm" fo:line-height="0.474cm" fo:margin-left="0.035cm" fo:margin-right="0.035cm" fo:text-indent="0.000cm" style:page-number="auto"/>
      <style:text-properties/>
    </style:style>
    <style:style style:family="paragraph" style:name="P146" style:parent-style-name="Tekst treści (2)">
      <style:paragraph-properties fo:background-color="transparent" fo:margin-top="0.000cm" fo:margin-bottom="0.000cm" fo:line-height="0.415cm" fo:margin-left="0.811cm" fo:margin-right="0.071cm" fo:text-indent="-0.776cm" style:page-number="auto">
        <style:tab-stops>
          <style:tab-stop style:position="-0.065cm" style:type="left"/>
        </style:tab-stops>
      </style:paragraph-properties>
      <style:text-properties/>
    </style:style>
    <style:style style:family="paragraph" style:name="P147" style:parent-style-name="Tekst treści (2)">
      <style:paragraph-properties fo:background-color="transparent" fo:margin-top="0.000cm" fo:margin-bottom="0.000cm" fo:line-height="0.415cm" fo:margin-left="0.811cm" fo:margin-right="0.071cm" fo:text-indent="-0.776cm" style:page-number="auto">
        <style:tab-stops>
          <style:tab-stop style:position="-0.065cm" style:type="left"/>
        </style:tab-stops>
      </style:paragraph-properties>
      <style:text-properties/>
    </style:style>
    <style:style style:family="paragraph" style:name="P148" style:parent-style-name="Tekst treści (2)">
      <style:paragraph-properties fo:background-color="transparent" fo:margin-top="0.000cm" fo:margin-bottom="0.000cm" fo:line-height="0.457cm" fo:margin-left="0.035cm" fo:margin-right="0.035cm" fo:text-indent="0.529cm" style:page-number="auto"/>
      <style:text-properties/>
    </style:style>
    <style:style style:family="paragraph" style:name="P149" style:parent-style-name="Nagłówek #5">
      <style:paragraph-properties fo:background-color="transparent" fo:margin-top="0.000cm" fo:margin-bottom="0.437cm" fo:line-height="0.388cm" fo:margin-left="0.212cm" fo:margin-right="0.000cm" fo:text-indent="0.000cm" fo:text-align="left" style:page-number="auto"/>
      <style:text-properties/>
    </style:style>
    <style:style style:family="paragraph" style:name="P150" style:parent-style-name="Tekst treści (2)">
      <style:paragraph-properties fo:background-color="transparent" fo:margin-top="0.000cm" fo:margin-bottom="0.000cm" fo:line-height="0.449cm" fo:margin-left="0.917cm" fo:margin-right="0.035cm" fo:text-indent="-0.882cm" fo:text-align="left" style:page-number="auto"/>
      <style:text-properties/>
    </style:style>
    <style:style style:family="paragraph" style:name="P151" style:parent-style-name="Tekst treści">
      <style:paragraph-properties fo:background-color="transparent" fo:margin-top="0.000cm" fo:margin-bottom="0.069cm" fo:line-height="0.335cm" fo:margin-left="0.811cm" fo:margin-right="0.000cm" fo:text-indent="-0.741cm" style:page-number="auto"/>
      <style:text-properties/>
    </style:style>
    <style:style style:family="paragraph" style:name="P152" style:parent-style-name="Nagłówek #5">
      <style:paragraph-properties fo:background-color="transparent" fo:margin-top="0.000cm" fo:margin-bottom="0.413cm" fo:line-height="0.388cm" fo:margin-left="0.212cm" fo:margin-right="0.000cm" fo:text-indent="0.000cm" fo:text-align="left" style:page-number="auto"/>
      <style:text-properties/>
    </style:style>
    <style:style style:family="paragraph" style:name="P153" style:parent-style-name="Tekst treści (8)">
      <style:paragraph-properties fo:background-color="transparent" fo:margin-top="0.000cm" fo:margin-bottom="0.226cm" fo:line-height="0.474cm" fo:margin-left="0.529cm" fo:margin-right="0.071cm" fo:text-indent="-0.529cm" fo:text-align="left" style:page-number="auto"/>
      <style:text-properties/>
    </style:style>
    <style:style style:family="paragraph" style:name="P154" style:parent-style-name="Nagłówek #2">
      <style:paragraph-properties fo:background-color="transparent" fo:margin-top="0.000cm" fo:margin-bottom="0.240cm" fo:line-height="0.459cm" fo:margin-left="0.035cm" fo:margin-right="0.000cm" fo:text-indent="0.000cm" style:page-number="auto"/>
      <style:text-properties/>
    </style:style>
    <style:style style:family="paragraph" style:name="P15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6"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57" style:parent-style-name="Tekst treści (3)">
      <style:paragraph-properties fo:background-color="transparent" fo:margin-top="0.000cm" fo:margin-bottom="0.648cm" fo:line-height="0.474cm" fo:margin-left="1.023cm" fo:margin-right="0.035cm" fo:text-indent="-0.670cm" style:page-number="auto"/>
      <style:text-properties/>
    </style:style>
    <style:style style:family="paragraph" style:name="P158"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59" style:parent-style-name="Tekst treści (2)">
      <style:paragraph-properties fo:background-color="transparent" fo:margin-top="0.000cm" fo:margin-bottom="0.000cm" fo:line-height="0.457cm" fo:margin-left="0.564cm" fo:margin-right="0.035cm" fo:text-indent="0.000cm" fo:text-align="left" style:page-number="auto">
        <style:tab-stops>
          <style:tab-stop style:position="8.819cm" style:type="center"/>
          <style:tab-stop style:position="9.574cm" style:type="center"/>
          <style:tab-stop style:position="9.483cm" style:type="center"/>
          <style:tab-stop style:position="9.888cm" style:type="center"/>
          <style:tab-stop style:position="10.404cm" style:type="center"/>
          <style:tab-stop style:position="12.344cm" style:type="right"/>
          <style:tab-stop style:position="12.656cm" style:type="left"/>
          <style:tab-stop style:position="13.501cm" style:type="right"/>
        </style:tab-stops>
      </style:paragraph-properties>
      <style:text-properties/>
    </style:style>
    <style:style style:family="paragraph" style:name="P160" style:parent-style-name="Tekst treści (2)">
      <style:paragraph-properties fo:background-color="transparent" fo:margin-top="0.000cm" fo:margin-bottom="0.376cm" fo:line-height="0.282cm" fo:margin-left="3.246cm" fo:margin-right="0.000cm" fo:text-indent="0.000cm" fo:text-align="left" style:page-number="auto"/>
      <style:text-properties/>
    </style:style>
    <style:style style:family="paragraph" style:name="P161" style:parent-style-name="Tekst treści (2)">
      <style:paragraph-properties fo:background-color="transparent" fo:margin-top="0.000cm" fo:margin-bottom="0.000cm" fo:line-height="0.318cm" fo:margin-left="1.411cm" fo:margin-right="0.000cm" fo:text-indent="0.000cm" style:page-number="auto"/>
      <style:text-properties/>
    </style:style>
    <style:style style:family="paragraph" style:name="P162" style:parent-style-name="Tekst treści">
      <style:paragraph-properties fo:background-color="transparent" fo:margin-top="0.000cm" fo:margin-bottom="0.000cm" fo:line-height="0.389cm" fo:margin-left="0.706cm" fo:margin-right="0.035cm" fo:text-indent="-0.706cm" fo:text-align="left" style:page-number="auto"/>
      <style:text-properties/>
    </style:style>
    <style:style style:family="paragraph" style:name="P163" style:parent-style-name="Tekst treści (2)">
      <style:paragraph-properties fo:background-color="transparent" fo:margin-top="0.000cm" fo:margin-bottom="0.000cm" fo:line-height="0.457cm" fo:margin-left="0.071cm" fo:margin-right="0.035cm" fo:text-indent="0.000cm" style:page-number="auto"/>
      <style:text-properties/>
    </style:style>
    <style:style style:family="paragraph" style:name="P164" style:parent-style-name="Tekst treści">
      <style:paragraph-properties fo:background-color="transparent" fo:margin-top="0.000cm" fo:margin-bottom="0.000cm" fo:line-height="0.881cm" fo:margin-left="4.140cm" fo:margin-right="7.747cm" fo:text-indent="0.000cm" style:page-number="auto"/>
      <style:text-properties/>
    </style:style>
    <style:style style:family="paragraph" style:name="P165" style:parent-style-name="Tekst treści (2)">
      <style:paragraph-properties fo:background-color="transparent" fo:margin-top="0.000cm" fo:margin-bottom="0.424cm" fo:line-height="0.449cm" fo:margin-left="0.035cm" fo:margin-right="0.035cm" fo:text-indent="0.529cm" style:page-number="auto"/>
      <style:text-properties/>
    </style:style>
    <style:style style:family="paragraph" style:name="P166" style:parent-style-name="Tekst treści">
      <style:paragraph-properties fo:background-color="transparent" fo:margin-top="0.000cm" fo:margin-bottom="0.490cm" fo:line-height="0.335cm" fo:margin-left="0.035cm" fo:margin-right="0.000cm" fo:text-indent="0.494cm" style:page-number="auto"/>
      <style:text-properties/>
    </style:style>
    <style:style style:family="paragraph" style:name="P167" style:parent-style-name="Tekst treści (3)">
      <style:paragraph-properties fo:background-color="transparent" fo:margin-top="0.000cm" fo:margin-bottom="0.093cm" fo:line-height="0.474cm" fo:margin-left="0.318cm" fo:margin-right="3.704cm" fo:text-indent="-0.318cm" fo:text-align="left" style:page-number="auto"/>
      <style:text-properties/>
    </style:style>
    <style:style style:family="paragraph" style:name="P168" style:parent-style-name="Tekst treści (2)">
      <style:paragraph-properties fo:background-color="transparent" fo:margin-top="0.000cm" fo:margin-bottom="0.000cm" fo:line-height="0.457cm" fo:margin-left="0.035cm" fo:margin-right="0.035cm" fo:text-indent="0.000cm" style:page-number="auto"/>
      <style:text-properties/>
    </style:style>
    <style:style style:family="paragraph" style:name="P169" style:parent-style-name="Tekst treści (2)">
      <style:paragraph-properties fo:background-color="transparent" fo:margin-top="0.000cm" fo:margin-bottom="0.000cm" fo:line-height="0.415cm" fo:margin-left="0.035cm" fo:margin-right="1.587cm" fo:text-indent="0.000cm" fo:text-align="left" style:page-number="auto"/>
      <style:text-properties/>
    </style:style>
    <style:style style:family="paragraph" style:name="P170" style:parent-style-name="Tekst treści">
      <style:paragraph-properties fo:background-color="transparent" fo:margin-top="0.000cm" fo:margin-bottom="0.150cm" fo:line-height="0.389cm" fo:margin-left="0.811cm" fo:margin-right="0.035cm" fo:text-indent="-0.529cm" fo:text-align="left" style:page-number="auto"/>
      <style:text-properties/>
    </style:style>
    <style:style style:family="paragraph" style:name="P171" style:parent-style-name="Tekst treści (2)">
      <style:paragraph-properties fo:background-color="transparent" fo:margin-top="0.000cm" fo:margin-bottom="0.212cm" fo:line-height="0.457cm" fo:margin-left="0.035cm" fo:margin-right="0.071cm" fo:text-indent="0.529cm" style:page-number="auto">
        <style:tab-stops>
          <style:tab-stop style:position="13.945cm" style:type="right"/>
        </style:tab-stops>
      </style:paragraph-properties>
      <style:text-properties/>
    </style:style>
    <style:style style:family="paragraph" style:name="P172" style:parent-style-name="Tekst treści (2)">
      <style:paragraph-properties fo:background-color="transparent" fo:margin-top="0.000cm" fo:margin-bottom="0.000cm" fo:line-height="0.466cm" fo:margin-left="0.035cm" fo:margin-right="0.000cm" fo:text-indent="0.000cm" style:page-number="auto"/>
      <style:text-properties/>
    </style:style>
    <style:style style:family="paragraph" style:name="P173" style:parent-style-name="Tekst treści (2)">
      <style:paragraph-properties fo:background-color="transparent" fo:margin-top="0.000cm" fo:margin-bottom="0.000cm" fo:line-height="0.466cm" fo:margin-left="0.035cm" fo:margin-right="0.000cm" fo:text-indent="0.000cm" style:page-number="auto"/>
      <style:text-properties/>
    </style:style>
    <style:style style:family="paragraph" style:name="P174" style:parent-style-name="Tekst treści (2)">
      <style:paragraph-properties fo:background-color="transparent" fo:margin-top="0.000cm" fo:margin-bottom="0.205cm" fo:line-height="0.457cm" fo:margin-left="0.035cm" fo:margin-right="0.035cm" fo:text-indent="0.529cm" style:page-number="auto"/>
      <style:text-properties/>
    </style:style>
    <style:style style:family="paragraph" style:name="P175" style:parent-style-name="Tekst treści (2)">
      <style:paragraph-properties fo:background-color="transparent" fo:margin-top="0.000cm" fo:margin-bottom="0.000cm" fo:line-height="0.457cm" fo:margin-left="0.035cm" fo:margin-right="0.035cm" fo:text-indent="0.000cm" style:page-number="auto"/>
      <style:text-properties/>
    </style:style>
    <style:style style:family="paragraph" style:name="P176" style:parent-style-name="Tekst treści (2)">
      <style:paragraph-properties fo:background-color="transparent" fo:margin-top="0.000cm" fo:margin-bottom="0.000cm" fo:line-height="0.457cm" fo:margin-left="0.035cm" fo:margin-right="0.035cm" fo:text-indent="0.000cm" style:page-number="auto"/>
      <style:text-properties/>
    </style:style>
    <style:style style:family="paragraph" style:name="P177" style:parent-style-name="Tekst treści">
      <style:paragraph-properties fo:background-color="transparent" fo:margin-top="0.000cm" fo:margin-bottom="0.212cm" fo:margin-left="0.035cm" fo:margin-right="0.035cm" fo:text-indent="0.494cm" style:page-number="auto"/>
      <style:text-properties/>
    </style:style>
    <style:style style:family="paragraph" style:name="P178" style:parent-style-name="Tekst treści (2)">
      <style:paragraph-properties fo:background-color="transparent" fo:margin-top="0.000cm" fo:margin-bottom="0.000cm" fo:line-height="0.457cm" fo:margin-left="0.564cm" fo:margin-right="0.035cm" fo:text-indent="-0.529cm" fo:text-align="left" style:page-number="auto"/>
      <style:text-properties/>
    </style:style>
    <style:style style:family="paragraph" style:name="P179" style:parent-style-name="Tekst treści (2)">
      <style:paragraph-properties fo:background-color="transparent" fo:margin-top="0.000cm" fo:margin-bottom="0.000cm" fo:line-height="0.282cm" fo:margin-left="1.023cm" fo:margin-right="0.000cm" fo:text-indent="0.000cm" style:page-number="auto">
        <style:tab-stops>
          <style:tab-stop style:position="7.451cm" style:type="right"/>
          <style:tab-stop style:position="8.568cm" style:type="right"/>
          <style:tab-stop style:position="8.568cm" style:type="right"/>
        </style:tab-stops>
      </style:paragraph-properties>
      <style:text-properties/>
    </style:style>
    <style:style style:family="paragraph" style:name="P180" style:parent-style-name="Tekst treści (2)">
      <style:paragraph-properties fo:background-color="transparent" fo:margin-top="0.000cm" fo:margin-bottom="0.000cm" fo:line-height="0.601cm" fo:margin-left="0.071cm" fo:margin-right="0.000cm" fo:text-indent="0.529cm" style:page-number="auto">
        <style:tab-stops>
          <style:tab-stop style:position="6.343cm" style:type="center"/>
          <style:tab-stop style:position="7.065cm" style:type="right"/>
        </style:tab-stops>
      </style:paragraph-properties>
      <style:text-properties/>
    </style:style>
    <style:style style:family="paragraph" style:name="P181"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8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83"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84" style:parent-style-name="Tekst treści (2)">
      <style:paragraph-properties fo:background-color="transparent" fo:margin-top="0.000cm" fo:margin-bottom="0.000cm" fo:line-height="0.415cm" fo:margin-left="0.811cm" fo:margin-right="0.071cm" fo:text-indent="-0.635cm" style:page-number="auto">
        <style:tab-stops>
          <style:tab-stop style:position="-0.065cm" style:type="left"/>
        </style:tab-stops>
      </style:paragraph-properties>
      <style:text-properties/>
    </style:style>
    <style:style style:family="paragraph" style:name="P185" style:parent-style-name="Tekst treści (2)">
      <style:paragraph-properties fo:background-color="transparent" fo:margin-top="0.000cm" fo:margin-bottom="0.000cm" fo:line-height="0.449cm" fo:margin-left="0.035cm" fo:margin-right="0.035cm" fo:text-indent="0.529cm" style:page-number="auto"/>
      <style:text-properties/>
    </style:style>
    <style:style style:family="paragraph" style:name="P186" style:parent-style-name="Tekst treści (2)">
      <style:paragraph-properties fo:background-color="transparent" fo:margin-top="0.000cm" fo:margin-bottom="0.684cm" fo:line-height="0.449cm" fo:margin-left="0.035cm" fo:margin-right="0.035cm" fo:text-indent="0.000cm" style:page-number="auto"/>
      <style:text-properties/>
    </style:style>
    <style:style style:family="paragraph" style:name="P187" style:parent-style-name="Tekst treści (2)">
      <style:paragraph-properties fo:background-color="transparent" fo:margin-top="0.000cm" fo:margin-bottom="0.000cm" fo:line-height="0.449cm" fo:margin-left="0.035cm" fo:margin-right="0.035cm" fo:text-indent="0.529cm" style:page-number="auto"/>
      <style:text-properties/>
    </style:style>
    <style:style style:family="paragraph" style:name="P188" style:parent-style-name="Tekst treści">
      <style:paragraph-properties fo:background-color="transparent" fo:margin-top="0.000cm" fo:margin-bottom="0.393cm" fo:line-height="0.335cm" fo:margin-left="5.045cm" fo:margin-right="0.000cm" fo:text-indent="0.000cm" fo:text-align="left" style:page-number="auto"/>
      <style:text-properties/>
    </style:style>
    <style:style style:family="paragraph" style:name="P189" style:parent-style-name="Tekst treści (2)">
      <style:paragraph-properties fo:background-color="transparent" fo:margin-top="0.000cm" fo:margin-bottom="0.000cm" fo:line-height="0.432cm" fo:margin-left="0.035cm" fo:margin-right="0.035cm" fo:text-indent="0.000cm" style:page-number="auto"/>
      <style:text-properties/>
    </style:style>
    <style:style style:family="paragraph" style:name="P190" style:parent-style-name="Tekst treści (2)">
      <style:paragraph-properties fo:background-color="transparent" fo:margin-top="0.000cm" fo:margin-bottom="0.000cm" fo:line-height="0.457cm" fo:margin-left="0.035cm" fo:margin-right="0.071cm" fo:text-indent="0.529cm" style:page-number="auto"/>
      <style:text-properties/>
    </style:style>
    <style:style style:family="paragraph" style:name="P191" style:parent-style-name="Tekst treści (2)">
      <style:paragraph-properties fo:background-color="transparent" fo:margin-top="0.000cm" fo:margin-bottom="0.000cm" fo:line-height="0.406cm" fo:margin-left="0.035cm" fo:margin-right="0.000cm" fo:text-indent="0.000cm" style:page-number="auto"/>
      <style:text-properties/>
    </style:style>
    <style:style style:family="paragraph" style:name="P192" style:parent-style-name="Tekst treści (8)">
      <style:paragraph-properties fo:background-color="transparent" fo:margin-top="0.000cm" fo:margin-bottom="0.000cm" fo:line-height="0.474cm" fo:margin-left="0.035cm" fo:margin-right="0.000cm" fo:text-indent="0.000cm" style:page-number="auto"/>
      <style:text-properties/>
    </style:style>
    <style:style style:family="paragraph" style:name="P193" style:parent-style-name="Tekst treści (8)">
      <style:paragraph-properties fo:background-color="transparent" fo:margin-top="0.000cm" fo:margin-bottom="0.000cm" fo:line-height="0.474cm" fo:margin-left="0.529cm" fo:margin-right="0.071cm" fo:text-indent="-0.529cm" fo:text-align="left" style:page-number="auto"/>
      <style:text-properties/>
    </style:style>
    <style:style style:family="paragraph" style:name="P194" style:parent-style-name="Tekst treści">
      <style:paragraph-properties fo:background-color="transparent" fo:margin-top="0.000cm" fo:margin-bottom="0.306cm" fo:line-height="0.335cm" fo:margin-left="1.023cm" fo:margin-right="0.000cm" fo:text-indent="0.000cm" fo:text-align="left" style:page-number="auto"/>
      <style:text-properties/>
    </style:style>
    <style:style style:family="paragraph" style:name="P195" style:parent-style-name="Nagłówek #5">
      <style:paragraph-properties fo:background-color="transparent" fo:margin-top="0.000cm" fo:margin-bottom="0.331cm" fo:line-height="0.388cm" fo:margin-left="0.212cm" fo:margin-right="0.000cm" fo:text-indent="0.000cm" fo:text-align="left" style:page-number="auto"/>
      <style:text-properties/>
    </style:style>
    <style:style style:family="paragraph" style:name="P196" style:parent-style-name="Tekst treści (2)">
      <style:paragraph-properties fo:background-color="transparent" fo:margin-top="0.000cm" fo:margin-bottom="0.046cm" fo:line-height="0.282cm" fo:margin-left="0.882cm" fo:margin-right="0.000cm" fo:text-indent="-0.635cm" style:page-number="auto">
        <style:tab-stops>
          <style:tab-stop style:position="13.191cm" style:leader-style="dotted" style:leader-text="-" style:type="left"/>
        </style:tab-stops>
      </style:paragraph-properties>
      <style:text-properties/>
    </style:style>
    <style:style style:family="paragraph" style:name="P197" style:parent-style-name="Nagłówek #6">
      <style:paragraph-properties fo:background-color="transparent" fo:margin-top="0.000cm" fo:margin-bottom="0.000cm" fo:margin-left="0.035cm" fo:margin-right="0.000cm" fo:text-indent="0.000cm" style:page-number="auto"/>
      <style:text-properties/>
    </style:style>
    <style:style style:family="paragraph" style:name="P198" style:parent-style-name="Tekst treści">
      <style:paragraph-properties fo:background-color="transparent" fo:margin-top="0.000cm" fo:margin-bottom="0.309cm" fo:line-height="0.335cm" fo:margin-left="1.023cm" fo:margin-right="0.000cm" fo:text-indent="0.000cm" style:page-number="auto"/>
      <style:text-properties/>
    </style:style>
    <style:style style:family="paragraph" style:name="P199" style:parent-style-name="Tekst treści">
      <style:paragraph-properties fo:background-color="transparent" fo:margin-top="0.000cm" fo:margin-bottom="0.256cm" fo:line-height="0.335cm" fo:margin-left="0.000cm" fo:margin-right="0.000cm" fo:text-indent="0.494cm" style:page-number="auto"/>
      <style:text-properties/>
    </style:style>
    <style:style style:family="paragraph" style:name="P200" style:parent-style-name="Tekst treści (2)">
      <style:paragraph-properties fo:background-color="transparent" fo:margin-top="0.000cm" fo:margin-bottom="0.000cm" fo:line-height="0.457cm" fo:margin-left="0.071cm" fo:margin-right="0.035cm" fo:text-indent="0.529cm" style:page-number="auto"/>
      <style:text-properties/>
    </style:style>
    <style:style style:family="paragraph" style:name="P201" style:parent-style-name="Tekst treści (2)">
      <style:paragraph-properties fo:background-color="transparent" fo:margin-top="0.000cm" fo:margin-bottom="0.243cm" fo:line-height="0.282cm" fo:margin-left="1.411cm" fo:margin-right="0.000cm" fo:text-indent="0.000cm" style:page-number="auto"/>
      <style:text-properties/>
    </style:style>
    <style:style style:family="paragraph" style:name="P202" style:parent-style-name="Tekst treści (8)">
      <style:paragraph-properties fo:background-color="transparent" fo:margin-top="0.000cm" fo:margin-bottom="0.000cm" fo:line-height="0.466cm" fo:margin-left="0.071cm" fo:margin-right="0.000cm" fo:text-indent="0.000cm" style:page-number="auto"/>
      <style:text-properties/>
    </style:style>
    <style:style style:family="paragraph" style:name="P203" style:parent-style-name="Tekst treści (8)">
      <style:paragraph-properties fo:background-color="transparent" fo:margin-top="0.000cm" fo:margin-bottom="0.000cm" fo:line-height="0.466cm" fo:margin-left="0.071cm" fo:margin-right="0.000cm" fo:text-indent="0.000cm" style:page-number="auto"/>
      <style:text-properties/>
    </style:style>
    <style:style style:family="paragraph" style:name="P204" style:parent-style-name="Tekst treści">
      <style:paragraph-properties fo:background-color="transparent" fo:margin-top="0.000cm" fo:margin-bottom="0.217cm" fo:margin-left="0.000cm" fo:margin-right="0.035cm" fo:text-indent="0.529cm" style:page-number="auto"/>
      <style:text-properties/>
    </style:style>
    <style:style style:family="paragraph" style:name="P205" style:parent-style-name="Tekst treści (2)">
      <style:paragraph-properties fo:background-color="transparent" fo:margin-top="0.000cm" fo:margin-bottom="0.318cm" fo:line-height="0.457cm" fo:margin-left="0.035cm" fo:margin-right="0.035cm" fo:text-indent="0.529cm" style:page-number="auto"/>
      <style:text-properties/>
    </style:style>
    <style:style style:family="paragraph" style:name="P206" style:parent-style-name="Tekst treści (2)">
      <style:paragraph-properties fo:background-color="transparent" fo:margin-top="0.000cm" fo:margin-bottom="0.000cm" fo:line-height="0.415cm" fo:margin-left="0.811cm" fo:margin-right="0.071cm" fo:text-indent="-0.776cm" style:page-number="auto">
        <style:tab-stops>
          <style:tab-stop style:position="-0.065cm" style:type="left"/>
        </style:tab-stops>
      </style:paragraph-properties>
      <style:text-properties/>
    </style:style>
    <style:style style:family="paragraph" style:name="P207"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08" style:parent-style-name="Tekst treści (2)">
      <style:paragraph-properties fo:background-color="transparent" fo:margin-top="0.000cm" fo:margin-bottom="0.000cm" fo:line-height="0.415cm" fo:margin-left="0.811cm" fo:margin-right="0.071cm" fo:text-indent="-0.776cm" style:page-number="auto">
        <style:tab-stops>
          <style:tab-stop style:position="-0.065cm" style:type="left"/>
        </style:tab-stops>
      </style:paragraph-properties>
      <style:text-properties/>
    </style:style>
    <style:style style:family="paragraph" style:name="P209" style:parent-style-name="Nagłówek #1">
      <style:paragraph-properties fo:background-color="transparent" fo:margin-top="0.000cm" fo:margin-bottom="0.000cm" fo:line-height="0.564cm" fo:margin-left="0.000cm" fo:margin-right="0.000cm" fo:text-indent="0.000cm" style:page-number="auto"/>
      <style:text-properties/>
    </style:style>
    <style:style style:family="paragraph" style:name="P210" style:parent-style-name="Tekst treści (2)">
      <style:paragraph-properties fo:background-color="transparent" fo:margin-top="0.000cm" fo:margin-bottom="0.000cm" fo:line-height="0.457cm" fo:margin-left="0.035cm" fo:margin-right="0.035cm" fo:text-indent="0.529cm" style:page-number="auto"/>
      <style:text-properties/>
    </style:style>
    <style:style style:family="paragraph" style:name="P211"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12" style:parent-style-name="Tekst treści (2)">
      <style:paragraph-properties fo:background-color="transparent" fo:margin-top="0.000cm" fo:margin-bottom="0.000cm" fo:line-height="0.449cm" fo:margin-left="0.035cm" fo:margin-right="0.035cm" fo:text-indent="0.000cm" style:page-number="auto"/>
      <style:text-properties/>
    </style:style>
    <style:style style:family="paragraph" style:name="P213" style:parent-style-name="Tekst treści (2)">
      <style:paragraph-properties fo:background-color="transparent" fo:margin-top="0.000cm" fo:margin-bottom="0.311cm" fo:line-height="0.449cm" fo:margin-left="0.035cm" fo:margin-right="0.035cm" fo:text-indent="0.529cm" style:page-number="auto">
        <style:tab-stops>
          <style:tab-stop style:position="13.970cm" style:type="right"/>
        </style:tab-stops>
      </style:paragraph-properties>
      <style:text-properties/>
    </style:style>
    <style:style style:family="paragraph" style:name="P214" style:parent-style-name="Tekst treści (2)">
      <style:paragraph-properties fo:background-color="transparent" fo:margin-top="0.000cm" fo:margin-bottom="0.000cm" fo:line-height="0.423cm" fo:margin-left="0.035cm" fo:margin-right="0.035cm" fo:text-indent="0.000cm" style:page-number="auto"/>
      <style:text-properties/>
    </style:style>
    <style:style style:family="paragraph" style:name="P215" style:parent-style-name="Nagłówek #6">
      <style:paragraph-properties fo:background-color="transparent" fo:margin-top="0.000cm" fo:margin-bottom="0.000cm" fo:margin-left="0.035cm" fo:margin-right="0.000cm" fo:text-indent="0.000cm" style:page-number="auto"/>
      <style:text-properties/>
    </style:style>
    <style:style style:family="paragraph" style:name="P216"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17" style:parent-style-name="Tekst treści">
      <style:paragraph-properties fo:background-color="transparent" fo:margin-top="0.000cm" fo:margin-bottom="0.000cm" fo:line-height="0.483cm" fo:margin-left="0.035cm" fo:margin-right="0.035cm" fo:text-indent="0.000cm" style:page-number="auto">
        <style:tab-stops>
          <style:tab-stop style:position="1.998cm" style:type="left"/>
          <style:tab-stop style:position="4.290cm" style:type="left"/>
          <style:tab-stop style:position="8.399cm" style:type="center"/>
          <style:tab-stop style:position="8.778cm" style:type="left"/>
          <style:tab-stop style:position="12.653cm" style:type="right"/>
          <style:tab-stop style:position="14.992cm" style:type="left"/>
        </style:tab-stops>
      </style:paragraph-properties>
      <style:text-properties/>
    </style:style>
    <style:style style:family="paragraph" style:name="P218" style:parent-style-name="Tekst treści (2)">
      <style:paragraph-properties fo:background-color="transparent" fo:margin-top="0.000cm" fo:margin-bottom="0.000cm" fo:line-height="0.457cm" fo:margin-left="0.035cm" fo:margin-right="0.035cm" fo:text-indent="0.529cm" style:page-number="auto">
        <style:tab-stops>
          <style:tab-stop style:position="0.618cm" style:type="left"/>
        </style:tab-stops>
      </style:paragraph-properties>
      <style:text-properties/>
    </style:style>
    <style:style style:family="paragraph" style:name="P219" style:parent-style-name="Tekst treści">
      <style:paragraph-properties fo:background-color="transparent" fo:margin-top="0.000cm" fo:margin-bottom="0.323cm" fo:margin-left="0.035cm" fo:margin-right="0.035cm" fo:text-indent="0.000cm" style:page-number="auto"/>
      <style:text-properties/>
    </style:style>
    <style:style style:family="paragraph" style:name="P220" style:parent-style-name="Tekst treści (3)">
      <style:paragraph-properties fo:background-color="transparent" fo:margin-top="0.000cm" fo:margin-bottom="0.000cm" fo:line-height="0.474cm" fo:margin-left="0.035cm" fo:margin-right="0.035cm" fo:text-indent="0.000cm" style:page-number="auto"/>
      <style:text-properties/>
    </style:style>
    <style:style style:family="paragraph" style:name="P221" style:parent-style-name="Tekst treści">
      <style:paragraph-properties fo:background-color="transparent" fo:margin-top="0.000cm" fo:margin-bottom="0.000cm" fo:line-height="0.483cm" fo:margin-left="0.000cm" fo:margin-right="0.035cm" fo:text-indent="0.494cm" style:page-number="auto"/>
      <style:text-properties/>
    </style:style>
    <style:style style:family="paragraph" style:name="P222" style:parent-style-name="Tekst treści">
      <style:paragraph-properties fo:background-color="transparent" fo:margin-top="0.000cm" fo:margin-bottom="0.469cm" fo:line-height="0.335cm" fo:margin-left="0.000cm" fo:margin-right="0.000cm" fo:text-indent="0.000cm" style:page-number="auto"/>
      <style:text-properties/>
    </style:style>
    <style:style style:family="paragraph" style:name="P223" style:parent-style-name="Tekst treści">
      <style:paragraph-properties fo:background-color="transparent" fo:margin-top="0.000cm" fo:margin-bottom="0.212cm" fo:line-height="0.335cm" fo:margin-left="0.988cm" fo:margin-right="0.000cm" fo:text-indent="0.000cm" fo:text-align="left" style:page-number="auto"/>
      <style:text-properties/>
    </style:style>
    <style:style style:family="paragraph" style:name="P224"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25" style:parent-style-name="Tekst treści (2)">
      <style:paragraph-properties fo:background-color="transparent" fo:margin-top="0.000cm" fo:margin-bottom="0.106cm" fo:line-height="0.457cm" fo:margin-left="0.035cm" fo:margin-right="0.035cm" fo:text-indent="0.529cm" style:page-number="auto"/>
      <style:text-properties/>
    </style:style>
    <style:style style:family="paragraph" style:name="P226" style:parent-style-name="Tekst treści (2)">
      <style:paragraph-properties fo:background-color="transparent" fo:margin-top="0.000cm" fo:margin-bottom="0.000cm" fo:line-height="0.449cm" fo:margin-left="0.035cm" fo:margin-right="0.035cm" fo:text-indent="0.529cm" style:page-number="auto"/>
      <style:text-properties/>
    </style:style>
    <style:style style:family="paragraph" style:name="P227" style:parent-style-name="Nagłówek #2">
      <style:paragraph-properties fo:background-color="transparent" fo:margin-top="0.000cm" fo:margin-bottom="0.337cm" fo:line-height="0.459cm" fo:margin-left="0.000cm" fo:margin-right="0.000cm" fo:text-indent="0.000cm" style:page-number="auto"/>
      <style:text-properties/>
    </style:style>
    <style:style style:family="paragraph" style:name="P228"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229" style:parent-style-name="Tekst treści (2)">
      <style:paragraph-properties fo:background-color="transparent" fo:margin-top="0.000cm" fo:margin-bottom="0.000cm" fo:line-height="0.457cm" fo:margin-left="0.035cm" fo:margin-right="0.000cm" fo:text-indent="0.000cm" style:page-number="auto"/>
      <style:text-properties/>
    </style:style>
    <style:style style:family="paragraph" style:name="P230" style:parent-style-name="Tekst treści (8)">
      <style:paragraph-properties fo:background-color="transparent" fo:margin-top="0.000cm" fo:margin-bottom="0.417cm" fo:line-height="0.449cm" fo:margin-left="0.035cm" fo:margin-right="0.035cm" fo:text-indent="0.000cm" style:page-number="auto"/>
      <style:text-properties/>
    </style:style>
    <style:style style:family="paragraph" style:name="P231" style:parent-style-name="Tekst treści (2)">
      <style:paragraph-properties fo:background-color="transparent" fo:margin-top="0.000cm" fo:margin-bottom="0.479cm" fo:line-height="0.457cm" fo:margin-left="0.035cm" fo:margin-right="0.035cm" fo:text-indent="0.529cm" style:page-number="auto"/>
      <style:text-properties/>
    </style:style>
    <style:style style:family="paragraph" style:name="P232" style:parent-style-name="Tekst treści">
      <style:paragraph-properties fo:background-color="transparent" fo:margin-top="0.000cm" fo:margin-bottom="0.000cm" fo:line-height="0.576cm" fo:margin-left="0.000cm" fo:margin-right="0.035cm" fo:text-indent="0.494cm" style:page-number="auto"/>
      <style:text-properties/>
    </style:style>
    <style:style style:family="paragraph" style:name="P233" style:parent-style-name="Tekst treści">
      <style:paragraph-properties fo:background-color="transparent" fo:margin-top="0.000cm" fo:margin-bottom="0.000cm" fo:line-height="0.335cm" fo:margin-left="0.988cm" fo:margin-right="0.000cm" fo:text-indent="0.000cm" style:page-number="auto">
        <style:tab-stops>
          <style:tab-stop style:position="8.056cm" style:type="left"/>
          <style:tab-stop style:position="8.060cm" style:type="left"/>
        </style:tab-stops>
      </style:paragraph-properties>
      <style:text-properties/>
    </style:style>
    <style:style style:family="paragraph" style:name="P234" style:parent-style-name="Tekst treści">
      <style:paragraph-properties fo:background-color="transparent" fo:margin-top="0.000cm" fo:margin-bottom="0.106cm" fo:line-height="0.389cm" fo:margin-left="0.811cm" fo:margin-right="0.035cm" fo:text-indent="-0.529cm" fo:text-align="left" style:page-number="auto"/>
      <style:text-properties/>
    </style:style>
    <style:style style:family="paragraph" style:name="P235" style:parent-style-name="Tekst treści (2)">
      <style:paragraph-properties fo:background-color="transparent" fo:margin-top="0.000cm" fo:margin-bottom="0.205cm" fo:line-height="0.406cm" fo:margin-left="0.035cm" fo:margin-right="0.000cm" fo:text-indent="0.000cm" style:page-number="auto"/>
      <style:text-properties/>
    </style:style>
    <style:style style:family="paragraph" style:name="P236" style:parent-style-name="Tekst treści">
      <style:paragraph-properties fo:background-color="transparent" fo:margin-top="0.000cm" fo:margin-bottom="0.144cm" fo:line-height="0.483cm" fo:margin-left="0.035cm" fo:margin-right="0.035cm" fo:text-indent="0.000cm" style:page-number="auto"/>
      <style:text-properties/>
    </style:style>
    <style:style style:family="paragraph" style:name="P237" style:parent-style-name="Tekst treści (2)">
      <style:paragraph-properties fo:background-color="transparent" fo:margin-top="0.000cm" fo:margin-bottom="0.219cm" fo:line-height="0.466cm" fo:margin-left="0.035cm" fo:margin-right="0.000cm" fo:text-indent="0.000cm" style:page-number="auto"/>
      <style:text-properties/>
    </style:style>
    <style:style style:family="paragraph" style:name="P238" style:parent-style-name="Tekst treści (2)">
      <style:paragraph-properties fo:background-color="transparent" fo:margin-top="0.000cm" fo:margin-bottom="0.000cm" fo:line-height="0.423cm" fo:margin-left="0.882cm" fo:margin-right="0.035cm" fo:text-indent="-0.635cm" style:page-number="auto">
        <style:tab-stops>
          <style:tab-stop style:position="-0.058cm" style:type="left"/>
        </style:tab-stops>
      </style:paragraph-properties>
      <style:text-properties/>
    </style:style>
    <style:style style:family="paragraph" style:name="P239" style:parent-style-name="Tekst treści">
      <style:paragraph-properties fo:background-color="transparent" fo:margin-top="0.000cm" fo:margin-bottom="0.000cm" fo:line-height="0.483cm" fo:margin-left="0.000cm" fo:margin-right="0.035cm" fo:text-indent="0.494cm" style:page-number="auto"/>
      <style:text-properties/>
    </style:style>
    <style:style style:family="paragraph" style:name="P240" style:parent-style-name="Tekst treści (8)">
      <style:paragraph-properties fo:background-color="transparent" fo:margin-top="0.000cm" fo:margin-bottom="0.000cm" fo:line-height="0.282cm" fo:margin-left="1.023cm" fo:margin-right="0.000cm" fo:text-indent="0.000cm" style:page-number="auto">
        <style:tab-stops>
          <style:tab-stop style:position="4.987cm" style:type="right"/>
          <style:tab-stop style:position="5.299cm" style:type="left"/>
          <style:tab-stop style:position="7.849cm" style:type="left"/>
        </style:tab-stops>
      </style:paragraph-properties>
      <style:text-properties/>
    </style:style>
    <style:style style:family="paragraph" style:name="P241" style:parent-style-name="Tekst treści">
      <style:paragraph-properties fo:background-color="transparent" fo:margin-top="0.000cm" fo:margin-bottom="0.330cm" fo:line-height="0.483cm" fo:margin-left="0.000cm" fo:margin-right="0.000cm" fo:text-indent="0.000cm" style:page-number="auto"/>
      <style:text-properties/>
    </style:style>
    <style:style style:family="paragraph" style:name="P242" style:parent-style-name="Tekst treści (2)">
      <style:paragraph-properties fo:background-color="transparent" fo:margin-top="0.000cm" fo:margin-bottom="0.000cm" fo:line-height="0.318cm" fo:margin-left="1.411cm" fo:margin-right="0.000cm" fo:text-indent="0.000cm" style:page-number="auto">
        <style:tab-stops>
          <style:tab-stop style:position="7.628cm" style:type="right"/>
          <style:tab-stop style:position="7.628cm" style:type="right"/>
          <style:tab-stop style:position="9.555cm" style:type="right"/>
        </style:tab-stops>
      </style:paragraph-properties>
      <style:text-properties/>
    </style:style>
    <style:style style:family="paragraph" style:name="P243" style:parent-style-name="Tekst treści">
      <style:paragraph-properties fo:background-color="transparent" fo:margin-top="0.000cm" fo:margin-bottom="0.249cm" fo:line-height="0.335cm" fo:margin-left="0.988cm" fo:margin-right="0.000cm" fo:text-indent="0.000cm" fo:text-align="left" style:page-number="auto"/>
      <style:text-properties/>
    </style:style>
    <style:style style:family="paragraph" style:name="P244" style:parent-style-name="Tekst treści (8)">
      <style:paragraph-properties fo:background-color="transparent" fo:margin-top="0.000cm" fo:margin-bottom="0.000cm" fo:line-height="0.466cm" fo:margin-left="0.071cm" fo:margin-right="0.000cm" fo:text-indent="0.000cm" style:page-number="auto">
        <style:tab-stops>
          <style:tab-stop style:position="7.298cm" style:type="center"/>
          <style:tab-stop style:position="9.847cm" style:type="right"/>
          <style:tab-stop style:position="10.216cm" style:type="left"/>
          <style:tab-stop style:position="11.142cm" style:type="center"/>
          <style:tab-stop style:position="11.142cm" style:type="center"/>
        </style:tab-stops>
      </style:paragraph-properties>
      <style:text-properties/>
    </style:style>
    <style:style style:family="paragraph" style:name="P245" style:parent-style-name="Tekst treści (2)">
      <style:paragraph-properties fo:background-color="transparent" fo:margin-top="0.000cm" fo:margin-bottom="0.219cm" fo:line-height="0.466cm" fo:margin-left="0.071cm" fo:margin-right="0.000cm" fo:text-indent="0.000cm" style:page-number="auto"/>
      <style:text-properties/>
    </style:style>
    <style:style style:family="paragraph" style:name="P246" style:parent-style-name="Tekst treści (2)">
      <style:paragraph-properties fo:background-color="transparent" fo:margin-top="0.000cm" fo:margin-bottom="0.248cm" fo:line-height="0.282cm" fo:margin-left="0.071cm" fo:margin-right="0.000cm" fo:text-indent="0.529cm" style:page-number="auto"/>
      <style:text-properties/>
    </style:style>
    <style:style style:family="paragraph" style:name="P247"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48" style:parent-style-name="Tekst treści (8)">
      <style:paragraph-properties fo:background-color="transparent" fo:margin-top="0.000cm" fo:margin-bottom="0.000cm" fo:margin-left="0.035cm" fo:margin-right="0.035cm" fo:text-indent="0.000cm" style:page-number="auto"/>
      <style:text-properties/>
    </style:style>
    <style:style style:family="paragraph" style:name="P249" style:parent-style-name="Tekst treści (5)">
      <style:paragraph-properties fo:background-color="transparent" fo:margin-top="0.000cm" fo:margin-bottom="0.984cm" fo:line-height="0.318cm" fo:margin-left="1.129cm" fo:margin-right="0.000cm" fo:text-indent="0.000cm" style:page-number="auto"/>
      <style:text-properties/>
    </style:style>
    <style:style style:family="paragraph" style:name="P250" style:parent-style-name="Tekst treści (2)">
      <style:paragraph-properties fo:background-color="transparent" fo:margin-top="0.000cm" fo:margin-bottom="0.000cm" fo:line-height="0.415cm" fo:margin-left="0.811cm" fo:margin-right="0.071cm" fo:text-indent="-0.776cm" style:page-number="auto">
        <style:tab-stops>
          <style:tab-stop style:position="-0.065cm" style:type="left"/>
        </style:tab-stops>
      </style:paragraph-properties>
      <style:text-properties/>
    </style:style>
    <style:style style:family="paragraph" style:name="P251" style:parent-style-name="Tekst treści">
      <style:paragraph-properties fo:background-color="transparent" fo:margin-top="0.000cm" fo:margin-bottom="0.000cm" fo:margin-left="0.000cm" fo:margin-right="0.035cm" fo:text-indent="0.494cm" style:page-number="auto">
        <style:tab-stops>
          <style:tab-stop style:position="0.872cm" style:type="center"/>
          <style:tab-stop style:position="2.887cm" style:type="right"/>
          <style:tab-stop style:position="2.828cm" style:type="right"/>
          <style:tab-stop style:position="4.834cm" style:type="right"/>
          <style:tab-stop style:position="5.193cm" style:type="left"/>
          <style:tab-stop style:position="9.832cm" style:type="center"/>
          <style:tab-stop style:position="12.448cm" style:type="center"/>
          <style:tab-stop style:position="13.132cm" style:type="right"/>
          <style:tab-stop style:position="13.860cm" style:type="center"/>
        </style:tab-stops>
      </style:paragraph-properties>
      <style:text-properties/>
    </style:style>
    <style:style style:family="paragraph" style:name="P252" style:parent-style-name="Tekst treści">
      <style:paragraph-properties fo:background-color="transparent" fo:margin-top="0.000cm" fo:margin-bottom="0.069cm" fo:line-height="0.335cm" fo:margin-left="0.811cm" fo:margin-right="0.000cm" fo:text-indent="-0.741cm" style:page-number="auto"/>
      <style:text-properties/>
    </style:style>
    <style:style style:family="paragraph" style:name="P253" style:parent-style-name="Tekst treści">
      <style:paragraph-properties fo:background-color="transparent" fo:margin-top="0.000cm" fo:margin-bottom="0.106cm" fo:line-height="0.389cm" fo:margin-left="0.811cm" fo:margin-right="0.035cm" fo:text-indent="-0.529cm" fo:text-align="left" style:page-number="auto"/>
      <style:text-properties/>
    </style:style>
    <style:style style:family="paragraph" style:name="P254" style:parent-style-name="Nagłówek #6">
      <style:paragraph-properties fo:background-color="transparent" fo:margin-top="0.000cm" fo:margin-bottom="0.000cm" fo:line-height="0.415cm" fo:margin-left="0.035cm" fo:margin-right="0.000cm" fo:text-indent="0.000cm" style:page-number="auto"/>
      <style:text-properties/>
    </style:style>
    <style:style style:family="paragraph" style:name="P255" style:parent-style-name="Tekst treści">
      <style:paragraph-properties fo:background-color="transparent" fo:margin-top="0.000cm" fo:margin-bottom="0.350cm" fo:line-height="0.508cm" fo:margin-left="0.035cm" fo:margin-right="0.035cm" fo:text-indent="0.000cm" style:page-number="auto"/>
      <style:text-properties/>
    </style:style>
    <style:style style:family="paragraph" style:name="P256"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57" style:parent-style-name="Nagłówek #2">
      <style:paragraph-properties fo:background-color="transparent" fo:margin-top="0.000cm" fo:margin-bottom="0.351cm" fo:line-height="0.459cm" fo:margin-left="0.035cm" fo:margin-right="0.000cm" fo:text-indent="0.000cm" style:page-number="auto"/>
      <style:text-properties/>
    </style:style>
    <style:style style:family="paragraph" style:name="P258" style:parent-style-name="Tekst treści">
      <style:paragraph-properties fo:background-color="transparent" fo:margin-top="0.000cm" fo:margin-bottom="0.000cm" fo:line-height="0.483cm" fo:margin-left="0.000cm" fo:margin-right="0.035cm" fo:text-indent="0.494cm" style:page-number="auto"/>
      <style:text-properties/>
    </style:style>
    <style:style style:family="paragraph" style:name="P259"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60" style:parent-style-name="Tekst treści (2)">
      <style:paragraph-properties fo:background-color="transparent" fo:margin-top="0.000cm" fo:margin-bottom="0.479cm" fo:line-height="0.457cm" fo:margin-left="0.035cm" fo:margin-right="0.035cm" fo:text-indent="0.529cm" style:page-number="auto"/>
      <style:text-properties/>
    </style:style>
    <style:style style:family="paragraph" style:name="P261" style:parent-style-name="Tekst treści">
      <style:paragraph-properties fo:background-color="transparent" fo:margin-top="0.000cm" fo:margin-bottom="0.000cm" fo:line-height="0.381cm" fo:margin-left="0.706cm" fo:margin-right="0.035cm" fo:text-indent="-0.706cm" fo:text-align="left" style:page-number="auto"/>
      <style:text-properties/>
    </style:style>
    <style:style style:family="paragraph" style:name="P262" style:parent-style-name="Tekst treści">
      <style:paragraph-properties fo:background-color="transparent" fo:margin-top="0.000cm" fo:margin-bottom="0.323cm" fo:margin-left="0.000cm" fo:margin-right="0.035cm" fo:text-indent="0.494cm" style:page-number="auto"/>
      <style:text-properties/>
    </style:style>
    <style:style style:family="paragraph" style:name="P263" style:parent-style-name="Tekst treści (2)">
      <style:paragraph-properties fo:background-color="transparent" fo:margin-top="0.000cm" fo:margin-bottom="0.000cm" fo:line-height="0.457cm" fo:margin-left="0.071cm" fo:margin-right="0.035cm" fo:text-indent="0.529cm" style:page-number="auto"/>
      <style:text-properties/>
    </style:style>
    <style:style style:family="paragraph" style:name="P264" style:parent-style-name="Tekst treści (8)">
      <style:paragraph-properties fo:background-color="transparent" fo:margin-top="0.000cm" fo:margin-bottom="0.000cm" fo:line-height="0.466cm" fo:margin-left="0.071cm" fo:margin-right="0.000cm" fo:text-indent="0.000cm" style:page-number="auto"/>
      <style:text-properties/>
    </style:style>
    <style:style style:family="paragraph" style:name="P265" style:parent-style-name="Tekst treści">
      <style:paragraph-properties fo:background-color="transparent" fo:margin-top="0.000cm" fo:margin-bottom="0.000cm" fo:margin-left="0.000cm" fo:margin-right="0.035cm" fo:text-indent="0.529cm" style:page-number="auto"/>
      <style:text-properties/>
    </style:style>
    <style:style style:family="paragraph" style:name="P266" style:parent-style-name="Nagłówek #5">
      <style:paragraph-properties fo:background-color="transparent" fo:margin-top="0.000cm" fo:margin-bottom="0.225cm" fo:line-height="0.388cm" fo:margin-left="0.212cm" fo:margin-right="0.000cm" fo:text-indent="0.000cm" fo:text-align="left" style:page-number="auto"/>
      <style:text-properties/>
    </style:style>
    <style:style style:family="paragraph" style:name="P267" style:parent-style-name="Tekst treści (2)">
      <style:paragraph-properties fo:background-color="transparent" fo:margin-top="0.000cm" fo:margin-bottom="0.000cm" fo:line-height="0.449cm" fo:margin-left="0.035cm" fo:margin-right="0.882cm" fo:text-indent="0.000cm" fo:text-align="left" style:page-number="auto"/>
      <style:text-properties/>
    </style:style>
    <style:style style:family="paragraph" style:name="P268"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69" style:parent-style-name="Tekst treści">
      <style:paragraph-properties fo:background-color="transparent" fo:margin-top="0.000cm" fo:margin-bottom="0.000cm" fo:line-height="0.500cm" fo:margin-left="0.000cm" fo:margin-right="0.000cm" fo:text-indent="0.000cm" style:page-number="auto">
        <style:tab-stops>
          <style:tab-stop style:position="5.667cm" style:type="left"/>
          <style:tab-stop style:position="8.690cm" style:type="right"/>
          <style:tab-stop style:position="9.138cm" style:type="left"/>
          <style:tab-stop style:position="11.650cm" style:type="right"/>
          <style:tab-stop style:position="12.008cm" style:type="left"/>
        </style:tab-stops>
      </style:paragraph-properties>
      <style:text-properties/>
    </style:style>
    <style:style style:family="paragraph" style:name="P270" style:parent-style-name="Tekst treści (7)">
      <style:paragraph-properties fo:background-color="transparent" fo:margin-top="0.000cm" fo:margin-bottom="0.000cm" fo:line-height="0.406cm" fo:margin-left="0.247cm" fo:margin-right="0.000cm" fo:text-indent="0.000cm" fo:text-align="left" style:page-number="auto"/>
      <style:text-properties/>
    </style:style>
    <style:style style:family="paragraph" style:name="P271" style:parent-style-name="Tekst treści">
      <style:paragraph-properties fo:background-color="transparent" fo:margin-top="0.000cm" fo:margin-bottom="0.286cm" fo:line-height="0.567cm" fo:margin-left="2.011cm" fo:margin-right="0.000cm" fo:text-indent="0.000cm" style:page-number="auto"/>
      <style:text-properties/>
    </style:style>
    <style:style style:family="paragraph" style:name="P272" style:parent-style-name="Nagłówek #3">
      <style:paragraph-properties fo:background-color="transparent" fo:margin-top="0.000cm" fo:margin-bottom="0.253cm" fo:line-height="0.406cm" fo:margin-left="0.000cm" fo:margin-right="0.000cm" fo:text-indent="0.000cm" style:page-number="auto">
        <style:tab-stops>
          <style:tab-stop style:position="1.084cm" style:type="left"/>
        </style:tab-stops>
      </style:paragraph-properties>
      <style:text-properties/>
    </style:style>
    <style:style style:family="paragraph" style:name="P273"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74" style:parent-style-name="Tekst treści">
      <style:paragraph-properties fo:background-color="transparent" fo:margin-top="0.000cm" fo:margin-bottom="0.198cm" fo:line-height="0.335cm" fo:margin-left="1.023cm" fo:margin-right="0.000cm" fo:text-indent="0.000cm" fo:text-align="left" style:page-number="auto"/>
      <style:text-properties/>
    </style:style>
    <style:style style:family="paragraph" style:name="P275" style:parent-style-name="Tekst treści">
      <style:paragraph-properties fo:background-color="transparent" fo:margin-top="0.000cm" fo:margin-bottom="0.000cm" fo:line-height="0.483cm" fo:margin-left="0.035cm" fo:margin-right="0.000cm" fo:text-indent="0.000cm" style:page-number="auto">
        <style:tab-stops>
          <style:tab-stop style:position="1.998cm" style:type="left"/>
          <style:tab-stop style:position="4.282cm" style:type="left"/>
          <style:tab-stop style:position="8.456cm" style:type="center"/>
          <style:tab-stop style:position="9.906cm" style:type="center"/>
          <style:tab-stop style:position="10.420cm" style:type="center"/>
          <style:tab-stop style:position="12.850cm" style:type="center"/>
          <style:tab-stop style:position="13.936cm" style:type="center"/>
          <style:tab-stop style:position="15.985cm" style:type="right"/>
        </style:tab-stops>
      </style:paragraph-properties>
      <style:text-properties/>
    </style:style>
    <style:style style:family="paragraph" style:name="P276" style:parent-style-name="Tekst treści (2)">
      <style:paragraph-properties fo:background-color="transparent" fo:margin-top="0.000cm" fo:margin-bottom="0.000cm" fo:line-height="0.466cm" fo:margin-left="0.035cm" fo:margin-right="0.000cm" fo:text-indent="0.000cm" style:page-number="auto"/>
      <style:text-properties/>
    </style:style>
    <style:style style:family="paragraph" style:name="P277" style:parent-style-name="Tekst treści (2)">
      <style:paragraph-properties fo:background-color="transparent" fo:margin-top="0.000cm" fo:margin-bottom="0.585cm" fo:line-height="0.457cm" fo:margin-left="0.035cm" fo:margin-right="0.035cm" fo:text-indent="0.529cm" style:page-number="auto"/>
      <style:text-properties/>
    </style:style>
    <style:style style:family="paragraph" style:name="P278" style:parent-style-name="Tekst treści">
      <style:paragraph-properties fo:background-color="transparent" fo:margin-top="0.000cm" fo:margin-bottom="0.000cm" fo:line-height="0.652cm" fo:margin-left="0.000cm" fo:margin-right="0.000cm" fo:text-indent="0.494cm" style:page-number="auto"/>
      <style:text-properties/>
    </style:style>
    <style:style style:family="paragraph" style:name="P279" style:parent-style-name="Tekst treści">
      <style:paragraph-properties fo:background-color="transparent" fo:margin-top="0.000cm" fo:margin-bottom="0.316cm" fo:line-height="0.335cm" fo:margin-left="1.023cm" fo:margin-right="0.000cm" fo:text-indent="0.000cm" fo:text-align="left" style:page-number="auto"/>
      <style:text-properties/>
    </style:style>
    <style:style style:family="paragraph" style:name="P28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81" style:parent-style-name="Tekst treści (2)">
      <style:paragraph-properties fo:background-color="transparent" fo:margin-top="0.000cm" fo:margin-bottom="0.097cm" fo:line-height="0.457cm" fo:margin-left="0.071cm" fo:margin-right="0.035cm" fo:text-indent="0.529cm" style:page-number="auto"/>
      <style:text-properties/>
    </style:style>
    <style:style style:family="paragraph" style:name="P282" style:parent-style-name="Tekst treści (8)">
      <style:paragraph-properties fo:background-color="transparent" fo:margin-top="0.000cm" fo:margin-bottom="0.000cm" fo:line-height="0.466cm" fo:margin-left="0.071cm" fo:margin-right="0.035cm" fo:text-indent="0.000cm" style:page-number="auto"/>
      <style:text-properties/>
    </style:style>
    <style:style style:family="paragraph" style:name="P283"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84" style:parent-style-name="Tekst treści (7)">
      <style:paragraph-properties fo:background-color="transparent" fo:margin-top="0.000cm" fo:margin-bottom="0.182cm" fo:line-height="0.406cm" fo:margin-left="0.000cm" fo:margin-right="0.000cm" fo:text-indent="0.000cm" fo:text-align="justify" style:page-number="auto">
        <style:tab-stops>
          <style:tab-stop style:position="1.101cm" style:type="left"/>
        </style:tab-stops>
      </style:paragraph-properties>
      <style:text-properties/>
    </style:style>
    <style:style style:family="paragraph" style:name="P285" style:parent-style-name="Tekst treści">
      <style:paragraph-properties fo:background-color="transparent" fo:margin-top="0.000cm" fo:margin-bottom="0.442cm" fo:line-height="0.491cm" fo:margin-left="0.000cm" fo:margin-right="0.000cm" fo:text-indent="0.494cm" style:page-number="auto"/>
      <style:text-properties/>
    </style:style>
    <style:style style:family="paragraph" style:name="P286" style:parent-style-name="Tekst treści (8)">
      <style:paragraph-properties fo:background-color="transparent" fo:margin-top="0.000cm" fo:margin-bottom="0.106cm" fo:line-height="0.449cm" fo:margin-left="0.035cm" fo:margin-right="0.035cm" fo:text-indent="0.000cm" style:page-number="auto"/>
      <style:text-properties/>
    </style:style>
    <style:style style:family="paragraph" style:name="P287"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88" style:parent-style-name="Tekst treści (4)">
      <style:paragraph-properties fo:background-color="transparent" fo:margin-top="0.000cm" fo:margin-bottom="0.191cm" fo:line-height="0.423cm" fo:margin-left="1.129cm" fo:margin-right="0.917cm" fo:text-indent="0.000cm" fo:text-align="justify" style:page-number="auto"/>
      <style:text-properties/>
    </style:style>
    <style:style style:family="paragraph" style:name="P289" style:parent-style-name="Tekst treści (2)">
      <style:paragraph-properties fo:background-color="transparent" fo:margin-top="0.000cm" fo:margin-bottom="0.000cm" fo:line-height="0.415cm" fo:margin-left="0.811cm" fo:margin-right="0.071cm" fo:text-indent="-0.776cm" style:page-number="auto">
        <style:tab-stops>
          <style:tab-stop style:position="-0.065cm" style:type="left"/>
        </style:tab-stops>
      </style:paragraph-properties>
      <style:text-properties/>
    </style:style>
    <style:style style:family="paragraph" style:name="P290" style:parent-style-name="Tekst treści (2)">
      <style:paragraph-properties fo:background-color="transparent" fo:margin-top="0.000cm" fo:margin-bottom="0.000cm" fo:line-height="0.415cm" fo:margin-left="0.811cm" fo:margin-right="0.071cm" fo:text-indent="-0.776cm" style:page-number="auto">
        <style:tab-stops>
          <style:tab-stop style:position="-0.065cm" style:type="left"/>
        </style:tab-stops>
      </style:paragraph-properties>
      <style:text-properties/>
    </style:style>
    <style:style style:family="paragraph" style:name="P291" style:parent-style-name="Tekst treści (2)">
      <style:paragraph-properties fo:background-color="transparent" fo:margin-top="0.000cm" fo:margin-bottom="0.000cm" fo:line-height="0.457cm" fo:margin-left="0.035cm" fo:margin-right="0.035cm" fo:text-indent="0.529cm" style:page-number="auto"/>
      <style:text-properties/>
    </style:style>
    <style:style style:family="paragraph" style:name="P292" style:parent-style-name="Tekst treści">
      <style:paragraph-properties fo:background-color="transparent" fo:margin-top="0.000cm" fo:margin-bottom="0.341cm" fo:line-height="0.335cm" fo:margin-left="4.233cm" fo:margin-right="0.000cm" fo:text-indent="0.000cm" style:page-number="auto">
        <style:tab-stops>
          <style:tab-stop style:position="2.227cm" style:type="center"/>
          <style:tab-stop style:position="3.017cm" style:type="center"/>
          <style:tab-stop style:position="3.404cm" style:type="right"/>
          <style:tab-stop style:position="5.029cm" style:type="right"/>
          <style:tab-stop style:position="5.029cm" style:type="right"/>
          <style:tab-stop style:position="5.387cm" style:type="left"/>
        </style:tab-stops>
      </style:paragraph-properties>
      <style:text-properties/>
    </style:style>
    <style:style style:family="paragraph" style:name="P293" style:parent-style-name="Tekst treści">
      <style:paragraph-properties fo:background-color="transparent" fo:margin-top="0.000cm" fo:margin-bottom="0.113cm" fo:line-height="0.335cm" fo:margin-left="0.811cm" fo:margin-right="0.000cm" fo:text-indent="-0.741cm" style:page-number="auto"/>
      <style:text-properties/>
    </style:style>
    <style:style style:family="paragraph" style:name="P294" style:parent-style-name="Tekst treści">
      <style:paragraph-properties fo:background-color="transparent" fo:margin-top="0.000cm" fo:margin-bottom="0.113cm" fo:line-height="0.335cm" fo:margin-left="0.811cm" fo:margin-right="0.000cm" fo:text-indent="-0.529cm" fo:text-align="left" style:page-number="auto"/>
      <style:text-properties/>
    </style:style>
    <style:style style:family="paragraph" style:name="P295" style:parent-style-name="Tekst treści (2)">
      <style:paragraph-properties fo:background-color="transparent" fo:margin-top="0.000cm" fo:margin-bottom="0.000cm" fo:line-height="0.432cm" fo:margin-left="0.035cm" fo:margin-right="0.035cm" fo:text-indent="0.000cm" fo:text-align="left" style:page-number="auto">
        <style:tab-stops>
          <style:tab-stop style:position="0.602cm" style:type="left"/>
          <style:tab-stop style:position="3.277cm" style:type="left"/>
          <style:tab-stop style:position="13.976cm" style:type="right"/>
        </style:tab-stops>
      </style:paragraph-properties>
      <style:text-properties/>
    </style:style>
    <style:style style:family="paragraph" style:name="P296" style:parent-style-name="Tekst treści (2)">
      <style:paragraph-properties fo:background-color="transparent" fo:margin-top="0.000cm" fo:margin-bottom="0.000cm" fo:line-height="0.457cm" fo:margin-left="0.035cm" fo:margin-right="0.071cm" fo:text-indent="0.000cm" style:page-number="auto"/>
      <style:text-properties/>
    </style:style>
    <style:style style:family="paragraph" style:name="P297" style:parent-style-name="Tekst treści (2)">
      <style:paragraph-properties fo:background-color="transparent" fo:margin-top="0.000cm" fo:margin-bottom="0.000cm" fo:line-height="0.406cm" fo:margin-left="0.035cm" fo:margin-right="0.000cm" fo:text-indent="0.000cm" style:page-number="auto"/>
      <style:text-properties/>
    </style:style>
    <style:style style:family="paragraph" style:name="P298" style:parent-style-name="Tekst treści">
      <style:paragraph-properties fo:background-color="transparent" fo:margin-top="0.000cm" fo:margin-bottom="0.000cm" fo:line-height="0.567cm" fo:margin-left="2.011cm" fo:margin-right="0.000cm" fo:text-indent="0.000cm" style:page-number="auto">
        <style:tab-stops>
          <style:tab-stop style:position="1.988cm" style:type="left"/>
        </style:tab-stops>
      </style:paragraph-properties>
      <style:text-properties/>
    </style:style>
    <style:style style:family="paragraph" style:name="P299" style:parent-style-name="Tekst treści (2)">
      <style:paragraph-properties fo:background-color="transparent" fo:margin-top="0.000cm" fo:margin-bottom="0.000cm" fo:line-height="0.415cm" fo:margin-left="0.035cm" fo:margin-right="0.035cm" fo:text-indent="0.000cm" fo:text-align="left" style:page-number="auto">
        <style:tab-stops>
          <style:tab-stop style:position="13.623cm" style:type="right"/>
        </style:tab-stops>
      </style:paragraph-properties>
      <style:text-properties/>
    </style:style>
    <style:style style:family="paragraph" style:name="P300" style:parent-style-name="Tekst treści">
      <style:paragraph-properties fo:background-color="transparent" fo:margin-top="0.000cm" fo:margin-bottom="0.099cm" fo:line-height="0.381cm" fo:margin-left="0.811cm" fo:margin-right="0.035cm" fo:text-indent="-0.529cm" fo:text-align="left" style:page-number="auto"/>
      <style:text-properties/>
    </style:style>
    <style:style style:family="paragraph" style:name="P301" style:parent-style-name="Tekst treści">
      <style:paragraph-properties fo:background-color="transparent" fo:margin-top="0.000cm" fo:margin-bottom="0.000cm" fo:line-height="0.567cm" fo:margin-left="2.011cm" fo:margin-right="0.000cm" fo:text-indent="0.000cm" style:page-number="auto">
        <style:tab-stops>
          <style:tab-stop style:position="2.383cm" style:type="right"/>
          <style:tab-stop style:position="13.900cm" style:type="right"/>
        </style:tab-stops>
      </style:paragraph-properties>
      <style:text-properties/>
    </style:style>
    <style:style style:family="paragraph" style:name="P302" style:parent-style-name="Tekst treści (2)">
      <style:paragraph-properties fo:background-color="transparent" fo:margin-top="0.000cm" fo:margin-bottom="0.000cm" fo:line-height="0.282cm" fo:margin-left="0.035cm" fo:margin-right="0.000cm" fo:text-indent="0.000cm" style:page-number="auto">
        <style:tab-stops>
          <style:tab-stop style:position="13.462cm" style:leader-style="dotted" style:leader-text="-" style:type="left"/>
        </style:tab-stops>
      </style:paragraph-properties>
      <style:text-properties/>
    </style:style>
    <style:style style:family="paragraph" style:name="P303"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04"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05" style:parent-style-name="Tekst treści (2)">
      <style:paragraph-properties fo:background-color="transparent" fo:margin-top="0.000cm" fo:margin-bottom="0.000cm" fo:line-height="0.406cm" fo:margin-left="0.035cm" fo:margin-right="0.000cm" fo:text-indent="0.000cm" style:page-number="auto"/>
      <style:text-properties/>
    </style:style>
    <style:style style:family="paragraph" style:name="P306" style:parent-style-name="Tekst treści (2)">
      <style:paragraph-properties fo:background-color="transparent" fo:margin-top="0.000cm" fo:margin-bottom="0.000cm" fo:line-height="0.449cm" fo:margin-left="0.035cm" fo:margin-right="0.035cm" fo:text-indent="0.000cm" style:page-number="auto"/>
      <style:text-properties/>
    </style:style>
    <style:style style:family="paragraph" style:name="P307"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08" style:parent-style-name="Tekst treści">
      <style:paragraph-properties fo:background-color="transparent" fo:margin-top="0.000cm" fo:margin-bottom="0.143cm" fo:line-height="0.381cm" fo:margin-left="0.706cm" fo:margin-right="0.035cm" fo:text-indent="-0.706cm" fo:text-align="left" style:page-number="auto"/>
      <style:text-properties/>
    </style:style>
    <style:style style:family="paragraph" style:name="P309" style:parent-style-name="Tekst treści">
      <style:paragraph-properties fo:background-color="transparent" fo:margin-top="0.000cm" fo:margin-bottom="0.648cm" fo:margin-left="0.000cm" fo:margin-right="0.035cm" fo:text-indent="0.529cm" style:page-number="auto"/>
      <style:text-properties/>
    </style:style>
    <style:style style:family="paragraph" style:name="P310" style:parent-style-name="Tekst treści">
      <style:paragraph-properties fo:background-color="transparent" fo:margin-top="0.000cm" fo:margin-bottom="0.436cm" fo:line-height="0.483cm" fo:margin-left="0.000cm" fo:margin-right="0.000cm" fo:text-indent="0.000cm" style:page-number="auto"/>
      <style:text-properties/>
    </style:style>
    <style:style style:family="paragraph" style:name="P311" style:parent-style-name="Tekst treści (3)">
      <style:paragraph-properties fo:background-color="transparent" fo:margin-top="0.000cm" fo:margin-bottom="0.000cm" fo:line-height="0.474cm" fo:margin-left="0.035cm" fo:margin-right="0.035cm" fo:text-indent="0.494cm" style:page-number="auto"/>
      <style:text-properties/>
    </style:style>
    <style:style style:family="paragraph" style:name="P312" style:parent-style-name="Tekst treści">
      <style:paragraph-properties fo:background-color="transparent" fo:margin-top="0.000cm" fo:margin-bottom="0.000cm" fo:line-height="0.373cm" fo:margin-left="1.023cm" fo:margin-right="0.000cm" fo:text-indent="0.000cm" style:page-number="auto">
        <style:tab-stops>
          <style:tab-stop style:position="5.300cm" style:type="right"/>
          <style:tab-stop style:position="6.135cm" style:type="right"/>
          <style:tab-stop style:position="6.858cm" style:type="left"/>
        </style:tab-stops>
      </style:paragraph-properties>
      <style:text-properties/>
    </style:style>
    <style:style style:family="paragraph" style:name="P313" style:parent-style-name="Tekst treści">
      <style:paragraph-properties fo:background-color="transparent" fo:margin-top="0.000cm" fo:margin-bottom="0.106cm" fo:line-height="0.389cm" fo:margin-left="0.811cm" fo:margin-right="0.035cm" fo:text-indent="-0.741cm" style:page-number="auto"/>
      <style:text-properties/>
    </style:style>
    <style:style style:family="paragraph" style:name="P314"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15" style:parent-style-name="Tekst treści">
      <style:paragraph-properties fo:background-color="transparent" fo:margin-top="0.000cm" fo:margin-bottom="0.075cm" fo:line-height="0.296cm" fo:margin-left="5.085cm" fo:margin-right="0.000cm" fo:text-indent="-2.893cm" fo:text-align="left" style:page-number="auto"/>
      <style:text-properties/>
    </style:style>
    <style:style style:family="paragraph" style:name="P316" style:parent-style-name="Tekst treści">
      <style:paragraph-properties fo:background-color="transparent" fo:margin-top="0.000cm" fo:margin-bottom="0.217cm" fo:margin-left="0.988cm" fo:margin-right="0.035cm" fo:text-indent="-0.459cm" fo:text-align="left" style:page-number="auto"/>
      <style:text-properties/>
    </style:style>
    <style:style style:family="paragraph" style:name="P317" style:parent-style-name="Tekst treści (2)">
      <style:paragraph-properties fo:background-color="transparent" fo:margin-top="0.000cm" fo:margin-bottom="0.000cm" fo:line-height="0.601cm" fo:margin-left="0.035cm" fo:margin-right="0.035cm" fo:text-indent="0.000cm" style:page-number="auto"/>
      <style:text-properties/>
    </style:style>
    <style:style style:family="paragraph" style:name="P318" style:parent-style-name="Tekst treści (4)">
      <style:paragraph-properties fo:background-color="transparent" fo:margin-top="0.000cm" fo:margin-bottom="0.485cm" fo:margin-left="0.000cm" fo:margin-right="1.587cm" fo:text-indent="0.000cm" fo:text-align="left" style:page-number="auto"/>
      <style:text-properties/>
    </style:style>
    <style:style style:family="paragraph" style:name="P319" style:parent-style-name="Tekst treści">
      <style:paragraph-properties fo:background-color="transparent" fo:margin-top="0.000cm" fo:margin-bottom="0.000cm" fo:line-height="0.500cm" fo:margin-left="0.035cm" fo:margin-right="0.000cm" fo:text-indent="0.494cm" style:page-number="auto">
        <style:tab-stops>
          <style:tab-stop style:position="5.709cm" style:type="center"/>
          <style:tab-stop style:position="12.627cm" style:type="right"/>
          <style:tab-stop style:position="13.270cm" style:type="right"/>
          <style:tab-stop style:position="15.979cm" style:type="right"/>
        </style:tab-stops>
      </style:paragraph-properties>
      <style:text-properties/>
    </style:style>
    <style:style style:family="paragraph" style:name="P320" style:parent-style-name="Tekst treści (2)">
      <style:paragraph-properties fo:background-color="transparent" fo:margin-top="0.000cm" fo:margin-bottom="0.000cm" fo:line-height="0.415cm" fo:margin-left="0.811cm" fo:margin-right="0.071cm" fo:text-indent="-0.635cm" style:page-number="auto">
        <style:tab-stops>
          <style:tab-stop style:position="-0.065cm" style:type="left"/>
        </style:tab-stops>
      </style:paragraph-properties>
      <style:text-properties/>
    </style:style>
    <style:style style:family="paragraph" style:name="P321" style:parent-style-name="Tekst treści">
      <style:paragraph-properties fo:background-color="transparent" fo:margin-top="0.000cm" fo:margin-bottom="0.566cm" fo:line-height="0.373cm" fo:margin-left="1.905cm" fo:margin-right="0.000cm" fo:text-indent="0.000cm" style:page-number="auto">
        <style:tab-stops>
          <style:tab-stop style:position="3.522cm" style:type="left"/>
          <style:tab-stop style:position="2.794cm" style:type="right"/>
          <style:tab-stop style:position="3.522cm" style:type="left"/>
          <style:tab-stop style:position="6.409cm" style:type="center"/>
          <style:tab-stop style:position="6.409cm" style:type="center"/>
        </style:tab-stops>
      </style:paragraph-properties>
      <style:text-properties/>
    </style:style>
    <style:style style:family="paragraph" style:name="P322" style:parent-style-name="Tekst treści (3)">
      <style:paragraph-properties fo:background-color="transparent" fo:margin-top="0.000cm" fo:margin-bottom="0.212cm" fo:line-height="0.474cm" fo:margin-left="1.023cm" fo:margin-right="0.035cm" fo:text-indent="-0.670cm" style:page-number="auto"/>
      <style:text-properties/>
    </style:style>
    <style:style style:family="paragraph" style:name="P323"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24" style:parent-style-name="Tekst treści (3)">
      <style:paragraph-properties fo:background-color="transparent" fo:margin-top="0.000cm" fo:margin-bottom="0.427cm" fo:line-height="0.335cm" fo:margin-left="0.000cm" fo:margin-right="0.000cm" fo:text-indent="0.000cm" style:page-number="auto"/>
      <style:text-properties/>
    </style:style>
    <style:style style:family="paragraph" style:name="P325" style:parent-style-name="Tekst treści">
      <style:paragraph-properties fo:background-color="transparent" fo:margin-top="0.000cm" fo:margin-bottom="0.000cm" fo:line-height="0.491cm" fo:margin-left="0.000cm" fo:margin-right="0.000cm" fo:text-indent="0.000cm" style:page-number="auto"/>
      <style:text-properties/>
    </style:style>
    <style:style style:family="paragraph" style:name="P326" style:parent-style-name="Tekst treści">
      <style:paragraph-properties fo:background-color="transparent" fo:margin-top="0.000cm" fo:margin-bottom="0.249cm" fo:line-height="0.335cm" fo:margin-left="0.988cm" fo:margin-right="0.000cm" fo:text-indent="0.000cm" fo:text-align="left" style:page-number="auto"/>
      <style:text-properties/>
    </style:style>
    <style:style style:family="paragraph" style:name="P327"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28" style:parent-style-name="Tekst treści">
      <style:paragraph-properties fo:background-color="transparent" fo:margin-top="0.000cm" fo:margin-bottom="0.478cm" fo:margin-left="0.000cm" fo:margin-right="0.035cm" fo:text-indent="0.494cm" style:page-number="auto"/>
      <style:text-properties/>
    </style:style>
    <style:style style:family="paragraph" style:name="P329" style:parent-style-name="Tekst treści">
      <style:paragraph-properties fo:background-color="transparent" fo:margin-top="0.000cm" fo:margin-bottom="0.113cm" fo:line-height="0.389cm" fo:margin-left="0.811cm" fo:margin-right="0.035cm" fo:text-indent="-0.741cm" style:page-number="auto"/>
      <style:text-properties/>
    </style:style>
    <style:style style:family="paragraph" style:name="P330" style:parent-style-name="Tekst treści">
      <style:paragraph-properties fo:background-color="transparent" fo:margin-top="0.000cm" fo:margin-bottom="0.028cm" fo:line-height="0.335cm" fo:margin-left="0.247cm" fo:margin-right="0.000cm" fo:text-indent="0.000cm" fo:text-align="left" style:page-number="auto"/>
      <style:text-properties/>
    </style:style>
    <style:style style:family="paragraph" style:name="P331" style:parent-style-name="Tekst treści">
      <style:paragraph-properties fo:background-color="transparent" fo:margin-top="0.000cm" fo:margin-bottom="0.000cm" fo:line-height="0.542cm" fo:margin-left="0.706cm" fo:margin-right="0.000cm" fo:text-indent="-0.706cm" fo:text-align="left" style:page-number="auto"/>
      <style:text-properties/>
    </style:style>
    <style:style style:family="paragraph" style:name="P332" style:parent-style-name="Tekst treści">
      <style:paragraph-properties fo:background-color="transparent" fo:margin-top="0.000cm" fo:margin-bottom="0.212cm" fo:margin-left="0.000cm" fo:margin-right="0.035cm" fo:text-indent="0.494cm" style:page-number="auto"/>
      <style:text-properties/>
    </style:style>
    <style:style style:family="paragraph" style:name="P333" style:parent-style-name="Nagłówek #3">
      <style:paragraph-properties fo:background-color="transparent" fo:margin-top="0.000cm" fo:margin-bottom="0.326cm" fo:line-height="0.406cm" fo:margin-left="0.000cm" fo:margin-right="0.000cm" fo:text-indent="0.000cm" style:page-number="auto"/>
      <style:text-properties/>
    </style:style>
    <style:style style:family="paragraph" style:name="P334" style:parent-style-name="Tekst treści">
      <style:paragraph-properties fo:background-color="transparent" fo:margin-top="0.000cm" fo:margin-bottom="0.099cm" fo:line-height="0.381cm" fo:margin-left="0.811cm" fo:margin-right="0.035cm" fo:text-indent="-0.741cm" style:page-number="auto"/>
      <style:text-properties/>
    </style:style>
    <style:style style:family="paragraph" style:name="P335" style:parent-style-name="Tekst treści">
      <style:paragraph-properties fo:background-color="transparent" fo:margin-top="0.000cm" fo:margin-bottom="0.143cm" fo:line-height="0.381cm" fo:margin-left="0.811cm" fo:margin-right="0.035cm" fo:text-indent="-0.741cm" style:page-number="auto"/>
      <style:text-properties/>
    </style:style>
    <style:style style:family="paragraph" style:name="P336" style:parent-style-name="Tekst treści">
      <style:paragraph-properties fo:background-color="transparent" fo:margin-top="0.000cm" fo:margin-bottom="0.000cm" fo:margin-left="0.000cm" fo:margin-right="0.035cm" fo:text-indent="0.000cm" style:page-number="auto">
        <style:tab-stops>
          <style:tab-stop style:position="12.505cm" style:type="right"/>
        </style:tab-stops>
      </style:paragraph-properties>
      <style:text-properties/>
    </style:style>
    <style:style style:family="paragraph" style:name="P337" style:parent-style-name="Tekst treści (2)">
      <style:paragraph-properties fo:background-color="transparent" fo:margin-top="0.000cm" fo:margin-bottom="0.000cm" fo:line-height="0.449cm" fo:margin-left="0.035cm" fo:margin-right="0.035cm" fo:text-indent="0.529cm" style:page-number="auto"/>
      <style:text-properties/>
    </style:style>
    <style:style style:family="paragraph" style:name="P338" style:parent-style-name="Tekst treści">
      <style:paragraph-properties fo:background-color="transparent" fo:margin-top="0.000cm" fo:margin-bottom="0.099cm" fo:line-height="0.381cm" fo:margin-left="0.811cm" fo:margin-right="0.035cm" fo:text-indent="-0.529cm" fo:text-align="left" style:page-number="auto"/>
      <style:text-properties/>
    </style:style>
    <style:style style:family="paragraph" style:name="P339"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40" style:parent-style-name="Tekst treści">
      <style:paragraph-properties fo:background-color="transparent" fo:margin-top="0.000cm" fo:margin-bottom="0.000cm" fo:line-height="0.483cm" fo:margin-left="0.000cm" fo:margin-right="0.000cm" fo:text-indent="0.000cm" style:page-number="auto">
        <style:tab-stops>
          <style:tab-stop style:position="10.149cm" style:type="left"/>
        </style:tab-stops>
      </style:paragraph-properties>
      <style:text-properties/>
    </style:style>
    <style:style style:family="paragraph" style:name="P341" style:parent-style-name="Tekst treści">
      <style:paragraph-properties fo:background-color="transparent" fo:margin-top="0.000cm" fo:margin-bottom="0.106cm" fo:line-height="0.389cm" fo:margin-left="0.706cm" fo:margin-right="0.035cm" fo:text-indent="-0.706cm" fo:text-align="left" style:page-number="auto"/>
      <style:text-properties/>
    </style:style>
    <style:style style:family="paragraph" style:name="P342"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43" style:parent-style-name="Tekst treści">
      <style:paragraph-properties fo:background-color="transparent" fo:margin-top="0.000cm" fo:margin-bottom="0.113cm" fo:line-height="0.389cm" fo:margin-left="0.811cm" fo:margin-right="0.035cm" fo:text-indent="-0.529cm" fo:text-align="left" style:page-number="auto"/>
      <style:text-properties/>
    </style:style>
    <style:style style:family="paragraph" style:name="P344" style:parent-style-name="Tekst treści">
      <style:paragraph-properties fo:background-color="transparent" fo:margin-top="0.000cm" fo:margin-bottom="0.478cm" fo:margin-left="0.071cm" fo:margin-right="0.035cm" fo:text-indent="0.000cm" style:page-number="auto"/>
      <style:text-properties/>
    </style:style>
    <style:style style:family="paragraph" style:name="P345" style:parent-style-name="Tekst treści (2)">
      <style:paragraph-properties fo:background-color="transparent" fo:margin-top="0.000cm" fo:margin-bottom="0.000cm" fo:line-height="0.432cm" fo:margin-left="0.035cm" fo:margin-right="0.035cm" fo:text-indent="0.000cm" style:page-number="auto">
        <style:tab-stops>
          <style:tab-stop style:position="0.595cm" style:type="left"/>
          <style:tab-stop style:position="3.184cm" style:type="left"/>
          <style:tab-stop style:position="8.239cm" style:type="left"/>
        </style:tab-stops>
      </style:paragraph-properties>
      <style:text-properties/>
    </style:style>
    <style:style style:family="paragraph" style:name="P346" style:parent-style-name="Tekst treści (2)">
      <style:paragraph-properties fo:background-color="transparent" fo:margin-top="0.000cm" fo:margin-bottom="0.000cm" fo:line-height="0.415cm" fo:margin-left="0.035cm" fo:margin-right="1.587cm" fo:text-indent="0.000cm" fo:text-align="left" style:page-number="auto"/>
      <style:text-properties/>
    </style:style>
    <style:style style:family="paragraph" style:name="P347" style:parent-style-name="Tekst treści">
      <style:paragraph-properties fo:background-color="transparent" fo:margin-top="0.000cm" fo:margin-bottom="0.106cm" fo:line-height="0.389cm" fo:margin-left="0.811cm" fo:margin-right="0.035cm" fo:text-indent="-0.741cm" style:page-number="auto"/>
      <style:text-properties/>
    </style:style>
    <style:style style:family="paragraph" style:name="P348" style:parent-style-name="Tekst treści">
      <style:paragraph-properties fo:background-color="transparent" fo:margin-top="0.000cm" fo:margin-bottom="0.106cm" fo:line-height="0.389cm" fo:margin-left="0.811cm" fo:margin-right="0.035cm" fo:text-indent="-0.529cm" fo:text-align="left" style:page-number="auto"/>
      <style:text-properties/>
    </style:style>
    <style:style style:family="paragraph" style:name="P349" style:parent-style-name="Tekst treści (2)">
      <style:paragraph-properties fo:background-color="transparent" fo:margin-top="0.000cm" fo:margin-bottom="0.000cm" fo:line-height="0.415cm" fo:margin-left="0.035cm" fo:margin-right="0.000cm" fo:text-indent="0.000cm" style:page-number="auto"/>
      <style:text-properties/>
    </style:style>
    <style:style style:family="paragraph" style:name="P350" style:parent-style-name="Tekst treści">
      <style:paragraph-properties fo:background-color="transparent" fo:margin-top="0.000cm" fo:margin-bottom="0.000cm" fo:margin-left="0.000cm" fo:margin-right="0.000cm" fo:text-indent="0.000cm" style:page-number="auto">
        <style:tab-stops>
          <style:tab-stop style:position="3.186cm" style:type="right"/>
          <style:tab-stop style:position="3.006cm" style:type="right"/>
          <style:tab-stop style:position="5.133cm" style:type="left"/>
          <style:tab-stop style:position="7.639cm" style:type="left"/>
          <style:tab-stop style:position="8.245cm" style:type="center"/>
          <style:tab-stop style:position="9.119cm" style:type="center"/>
          <style:tab-stop style:position="10.397cm" style:type="center"/>
          <style:tab-stop style:position="11.195cm" style:type="center"/>
          <style:tab-stop style:position="11.811cm" style:type="center"/>
          <style:tab-stop style:position="13.405cm" style:type="center"/>
          <style:tab-stop style:position="14.421cm" style:type="center"/>
          <style:tab-stop style:position="15.911cm" style:type="right"/>
        </style:tab-stops>
      </style:paragraph-properties>
      <style:text-properties/>
    </style:style>
    <style:style style:family="paragraph" style:name="P351" style:parent-style-name="Tekst treści (2)">
      <style:paragraph-properties fo:background-color="transparent" fo:margin-top="0.000cm" fo:margin-bottom="0.000cm" fo:line-height="0.279cm" fo:margin-left="0.035cm" fo:margin-right="0.353cm" fo:text-indent="1.517cm" fo:text-align="left" style:page-number="auto"/>
      <style:text-properties/>
    </style:style>
    <style:style style:family="paragraph" style:name="P352" style:parent-style-name="Tekst treści">
      <style:paragraph-properties fo:background-color="transparent" fo:margin-top="0.000cm" fo:margin-bottom="0.647cm" fo:line-height="0.483cm" fo:margin-left="0.000cm" fo:margin-right="0.035cm" fo:text-indent="0.000cm" style:page-number="auto"/>
      <style:text-properties/>
    </style:style>
    <style:style style:family="paragraph" style:name="P353" style:parent-style-name="Tekst treści (2)">
      <style:paragraph-properties fo:background-color="transparent" fo:margin-top="0.000cm" fo:margin-bottom="0.000cm" fo:line-height="0.279cm" fo:margin-left="0.035cm" fo:margin-right="1.411cm" fo:text-indent="0.000cm" fo:text-align="left" style:page-number="auto"/>
      <style:text-properties/>
    </style:style>
    <style:style style:family="paragraph" style:name="P354" style:parent-style-name="Tekst treści (2)">
      <style:paragraph-properties fo:background-color="transparent" fo:margin-top="0.000cm" fo:margin-bottom="0.339cm" fo:line-height="0.282cm" fo:margin-left="0.000cm" fo:margin-right="0.000cm" fo:text-indent="0.000cm" style:page-number="auto">
        <style:tab-stops>
          <style:tab-stop style:position="11.930cm" style:type="center"/>
          <style:tab-stop style:position="12.878cm" style:type="right"/>
          <style:tab-stop style:position="13.970cm" style:type="right"/>
          <style:tab-stop style:position="14.225cm" style:type="left"/>
        </style:tab-stops>
      </style:paragraph-properties>
      <style:text-properties/>
    </style:style>
    <style:style style:family="paragraph" style:name="P355" style:parent-style-name="Tekst treści (2)">
      <style:paragraph-properties fo:background-color="transparent" fo:margin-top="0.000cm" fo:margin-bottom="0.000cm" fo:line-height="0.457cm" fo:margin-left="0.035cm" fo:margin-right="0.035cm" fo:text-indent="0.529cm" style:page-number="auto"/>
      <style:text-properties/>
    </style:style>
    <style:style style:family="paragraph" style:name="P356"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357"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58" style:parent-style-name="Tekst treści">
      <style:paragraph-properties fo:background-color="transparent" fo:margin-top="0.000cm" fo:margin-bottom="0.000cm" fo:line-height="0.335cm" fo:margin-left="2.575cm" fo:margin-right="0.000cm" fo:text-indent="0.000cm" fo:text-align="left" style:page-number="auto"/>
      <style:text-properties/>
    </style:style>
    <style:style style:family="paragraph" style:name="P359" style:parent-style-name="Tekst treści (8)">
      <style:paragraph-properties fo:background-color="transparent" fo:margin-top="0.000cm" fo:margin-bottom="0.000cm" fo:line-height="0.466cm" fo:margin-left="0.071cm" fo:margin-right="0.000cm" fo:text-indent="0.000cm" style:page-number="auto"/>
      <style:text-properties/>
    </style:style>
    <style:style style:family="paragraph" style:name="P360" style:parent-style-name="Tekst treści">
      <style:paragraph-properties fo:background-color="transparent" fo:margin-top="0.000cm" fo:margin-bottom="0.000cm" fo:line-height="0.542cm" fo:margin-left="0.706cm" fo:margin-right="0.000cm" fo:text-indent="-0.706cm" fo:text-align="left" style:page-number="auto"/>
      <style:text-properties/>
    </style:style>
    <style:style style:family="paragraph" style:name="P361" style:parent-style-name="Tekst treści (8)">
      <style:paragraph-properties fo:background-color="transparent" fo:margin-top="0.000cm" fo:margin-bottom="0.000cm" fo:line-height="0.466cm" fo:margin-left="0.071cm" fo:margin-right="0.000cm" fo:text-indent="0.000cm" style:page-number="auto">
        <style:tab-stops>
          <style:tab-stop style:position="7.465cm" style:type="center"/>
          <style:tab-stop style:position="8.299cm" style:type="right"/>
          <style:tab-stop style:position="10.200cm" style:type="left"/>
          <style:tab-stop style:position="9.923cm" style:type="left"/>
          <style:tab-stop style:position="11.946cm" style:type="center"/>
          <style:tab-stop style:position="12.988cm" style:type="center"/>
          <style:tab-stop style:position="13.928cm" style:type="right"/>
        </style:tab-stops>
      </style:paragraph-properties>
      <style:text-properties/>
    </style:style>
    <style:style style:family="paragraph" style:name="P362" style:parent-style-name="Tekst treści">
      <style:paragraph-properties fo:background-color="transparent" fo:margin-top="0.000cm" fo:margin-bottom="0.000cm" fo:line-height="0.335cm" fo:margin-left="0.706cm" fo:margin-right="0.000cm" fo:text-indent="-0.706cm" fo:text-align="left" style:page-number="auto"/>
      <style:text-properties/>
    </style:style>
    <style:style style:family="paragraph" style:name="P363" style:parent-style-name="Tekst treści (2)">
      <style:paragraph-properties fo:background-color="transparent" fo:margin-top="0.000cm" fo:margin-bottom="0.000cm" fo:line-height="0.601cm" fo:margin-left="1.411cm" fo:margin-right="0.000cm" fo:text-indent="0.000cm" style:page-number="auto">
        <style:tab-stops>
          <style:tab-stop style:position="6.381cm" style:type="left"/>
          <style:tab-stop style:position="6.533cm" style:type="left"/>
          <style:tab-stop style:position="7.168cm" style:type="left"/>
          <style:tab-stop style:position="7.346cm" style:type="left"/>
        </style:tab-stops>
      </style:paragraph-properties>
      <style:text-properties/>
    </style:style>
    <style:style style:family="paragraph" style:name="P364" style:parent-style-name="Tekst treści">
      <style:paragraph-properties fo:background-color="transparent" fo:margin-top="0.000cm" fo:margin-bottom="0.000cm" fo:line-height="0.483cm" fo:margin-left="0.000cm" fo:margin-right="0.035cm" fo:text-indent="0.000cm" style:page-number="auto"/>
      <style:text-properties/>
    </style:style>
    <style:style style:family="paragraph" style:name="P365" style:parent-style-name="Tekst treści (2)">
      <style:paragraph-properties fo:background-color="transparent" fo:margin-top="0.000cm" fo:margin-bottom="0.000cm" fo:line-height="0.449cm" fo:margin-left="0.035cm" fo:margin-right="0.035cm" fo:text-indent="0.529cm" style:page-number="auto"/>
      <style:text-properties/>
    </style:style>
    <style:style style:family="paragraph" style:name="P366" style:parent-style-name="Tekst treści (2)">
      <style:paragraph-properties fo:background-color="transparent" fo:margin-top="0.000cm" fo:margin-bottom="0.684cm" fo:line-height="0.318cm" fo:margin-left="0.564cm" fo:margin-right="0.000cm" fo:text-indent="0.000cm" fo:text-align="left" style:page-number="auto"/>
      <style:text-properties/>
    </style:style>
    <style:style style:family="paragraph" style:name="P367"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68" style:parent-style-name="Nagłówek #5">
      <style:paragraph-properties fo:background-color="transparent" fo:margin-top="0.000cm" fo:margin-bottom="0.225cm" fo:line-height="0.388cm" fo:margin-left="0.212cm" fo:margin-right="0.000cm" fo:text-indent="0.000cm" fo:text-align="left" style:page-number="auto"/>
      <style:text-properties/>
    </style:style>
    <style:style style:family="paragraph" style:name="P369" style:parent-style-name="Tekst treści (9)">
      <style:paragraph-properties fo:background-color="transparent" fo:margin-top="0.000cm" fo:margin-bottom="0.273cm" fo:line-height="0.282cm" fo:margin-left="4.022cm" fo:margin-right="0.000cm" fo:text-indent="0.000cm" fo:text-align="justify" style:page-number="auto">
        <style:tab-stops>
          <style:tab-stop style:position="2.701cm" style:type="left"/>
        </style:tab-stops>
      </style:paragraph-properties>
      <style:text-properties/>
    </style:style>
    <style:style style:family="paragraph" style:name="P370" style:parent-style-name="Tekst treści (2)">
      <style:paragraph-properties fo:background-color="transparent" fo:margin-top="0.000cm" fo:margin-bottom="0.099cm" fo:line-height="0.406cm" fo:margin-left="0.035cm" fo:margin-right="1.587cm" fo:text-indent="0.000cm" fo:text-align="left" style:page-number="auto"/>
      <style:text-properties/>
    </style:style>
    <style:style style:family="paragraph" style:name="P371" style:parent-style-name="Tekst treści (2)">
      <style:paragraph-properties fo:background-color="transparent" fo:margin-top="0.000cm" fo:margin-bottom="0.000cm" fo:line-height="0.457cm" fo:margin-left="0.035cm" fo:margin-right="0.035cm" fo:text-indent="0.000cm" style:page-number="auto"/>
      <style:text-properties/>
    </style:style>
    <style:style style:family="paragraph" style:name="P372" style:parent-style-name="Tekst treści">
      <style:paragraph-properties fo:background-color="transparent" fo:margin-top="0.000cm" fo:margin-bottom="0.000cm" fo:line-height="0.483cm" fo:margin-left="0.000cm" fo:margin-right="0.035cm" fo:text-indent="0.000cm" style:page-number="auto"/>
      <style:text-properties/>
    </style:style>
    <style:style style:family="paragraph" style:name="P373" style:parent-style-name="Tekst treści (2)">
      <style:paragraph-properties fo:background-color="transparent" fo:margin-top="0.000cm" fo:margin-bottom="0.000cm" fo:line-height="0.457cm" fo:margin-left="0.564cm" fo:margin-right="0.035cm" fo:text-indent="-0.529cm" fo:text-align="left" style:page-number="auto"/>
      <style:text-properties/>
    </style:style>
    <style:style style:family="paragraph" style:name="P374"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75" style:parent-style-name="Tekst treści (2)">
      <style:paragraph-properties fo:background-color="transparent" fo:margin-top="0.000cm" fo:margin-bottom="0.000cm" fo:line-height="0.457cm" fo:margin-left="0.035cm" fo:margin-right="0.035cm" fo:text-indent="0.529cm" style:page-number="auto"/>
      <style:text-properties/>
    </style:style>
    <style:style style:family="paragraph" style:name="P376" style:parent-style-name="Nagłówek #2">
      <style:paragraph-properties fo:background-color="transparent" fo:margin-top="0.000cm" fo:margin-bottom="0.360cm" fo:line-height="0.459cm" fo:margin-left="0.000cm" fo:margin-right="0.000cm" fo:text-indent="0.000cm" style:page-number="auto"/>
      <style:text-properties/>
    </style:style>
    <style:style style:family="paragraph" style:name="P377" style:parent-style-name="Tekst treści (8)">
      <style:paragraph-properties fo:background-color="transparent" fo:margin-top="0.000cm" fo:margin-bottom="0.000cm" fo:line-height="0.466cm" fo:margin-left="0.035cm" fo:margin-right="0.035cm" fo:text-indent="0.000cm" style:page-number="auto"/>
      <style:text-properties/>
    </style:style>
    <style:style style:family="paragraph" style:name="P378" style:parent-style-name="Tekst treści">
      <style:paragraph-properties fo:background-color="transparent" fo:margin-top="0.000cm" fo:margin-bottom="0.000cm" fo:line-height="0.652cm" fo:margin-left="0.000cm" fo:margin-right="0.000cm" fo:text-indent="0.494cm" style:page-number="auto"/>
      <style:text-properties/>
    </style:style>
    <style:style style:family="paragraph" style:name="P379" style:parent-style-name="Tekst treści (2)">
      <style:paragraph-properties fo:background-color="transparent" fo:margin-top="0.000cm" fo:margin-bottom="0.000cm" fo:line-height="0.466cm" fo:margin-left="0.035cm" fo:margin-right="0.000cm" fo:text-indent="0.000cm" style:page-number="auto"/>
      <style:text-properties/>
    </style:style>
    <style:style style:family="paragraph" style:name="P380" style:parent-style-name="Nagłówek #3">
      <style:paragraph-properties fo:background-color="transparent" fo:margin-top="0.000cm" fo:margin-bottom="0.319cm" fo:line-height="0.406cm" fo:margin-left="0.000cm" fo:margin-right="0.000cm" fo:text-indent="0.000cm" style:page-number="auto">
        <style:tab-stops>
          <style:tab-stop style:position="1.084cm" style:type="left"/>
        </style:tab-stops>
      </style:paragraph-properties>
      <style:text-properties/>
    </style:style>
    <style:style style:family="paragraph" style:name="P381" style:parent-style-name="Tekst treści (2)">
      <style:paragraph-properties fo:background-color="transparent" fo:margin-top="0.000cm" fo:margin-bottom="0.000cm" fo:line-height="0.466cm" fo:margin-left="0.035cm" fo:margin-right="0.000cm" fo:text-indent="0.000cm" style:page-number="auto"/>
      <style:text-properties/>
    </style:style>
    <style:style style:family="paragraph" style:name="P382" style:parent-style-name="Tekst treści">
      <style:paragraph-properties fo:background-color="transparent" fo:margin-top="0.000cm" fo:margin-bottom="0.398cm" fo:line-height="0.567cm" fo:margin-left="2.011cm" fo:margin-right="0.000cm" fo:text-indent="0.000cm" style:page-number="auto"/>
      <style:text-properties/>
    </style:style>
    <style:style style:family="paragraph" style:name="P383" style:parent-style-name="Tekst treści (2)">
      <style:paragraph-properties fo:background-color="transparent" fo:margin-top="0.000cm" fo:margin-bottom="0.000cm" fo:line-height="0.457cm" fo:margin-left="0.035cm" fo:margin-right="0.035cm" fo:text-indent="0.000cm" style:page-number="auto"/>
      <style:text-properties/>
    </style:style>
    <style:style style:family="paragraph" style:name="P384" style:parent-style-name="Nagłówek #6">
      <style:paragraph-properties fo:background-color="transparent" fo:margin-top="0.000cm" fo:margin-bottom="0.000cm" fo:line-height="0.415cm" fo:margin-left="0.035cm" fo:margin-right="0.000cm" fo:text-indent="0.000cm" style:page-number="auto"/>
      <style:text-properties/>
    </style:style>
    <style:style style:family="paragraph" style:name="P385"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86" style:parent-style-name="Tekst treści (2)">
      <style:paragraph-properties fo:background-color="transparent" fo:margin-top="0.000cm" fo:margin-bottom="0.113cm" fo:line-height="0.415cm" fo:margin-left="0.035cm" fo:margin-right="1.023cm" fo:text-indent="0.000cm" fo:text-align="left" style:page-number="auto"/>
      <style:text-properties/>
    </style:style>
    <style:style style:family="paragraph" style:name="P387"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88" style:parent-style-name="Tekst treści (2)">
      <style:paragraph-properties fo:background-color="transparent" fo:margin-top="0.000cm" fo:margin-bottom="0.106cm" fo:line-height="0.415cm" fo:margin-left="0.035cm" fo:margin-right="1.023cm" fo:text-indent="0.000cm" fo:text-align="left" style:page-number="auto"/>
      <style:text-properties/>
    </style:style>
    <style:style style:family="paragraph" style:name="P389" style:parent-style-name="Tekst treści (2)">
      <style:paragraph-properties fo:background-color="transparent" fo:margin-top="0.000cm" fo:margin-bottom="0.192cm" fo:line-height="0.449cm" fo:margin-left="0.035cm" fo:margin-right="0.035cm" fo:text-indent="0.000cm" style:page-number="auto"/>
      <style:text-properties/>
    </style:style>
    <style:style style:family="paragraph" style:name="P390" style:parent-style-name="Tekst treści (2)">
      <style:paragraph-properties fo:background-color="transparent" fo:margin-top="0.000cm" fo:margin-bottom="0.099cm" fo:line-height="0.406cm" fo:margin-left="0.035cm" fo:margin-right="1.023cm" fo:text-indent="0.000cm" fo:text-align="left" style:page-number="auto"/>
      <style:text-properties/>
    </style:style>
    <style:style style:family="paragraph" style:name="P391" style:parent-style-name="Tekst treści (2)">
      <style:paragraph-properties fo:background-color="transparent" fo:margin-top="0.000cm" fo:margin-bottom="0.000cm" fo:line-height="0.457cm" fo:margin-left="0.035cm" fo:margin-right="0.071cm" fo:text-indent="0.529cm" style:page-number="auto"/>
      <style:text-properties/>
    </style:style>
    <style:style style:family="paragraph" style:name="P392" style:parent-style-name="Tekst treści (2)">
      <style:paragraph-properties fo:background-color="transparent" fo:margin-top="0.000cm" fo:margin-bottom="0.113cm" fo:line-height="0.415cm" fo:margin-left="0.035cm" fo:margin-right="1.023cm" fo:text-indent="0.000cm" fo:text-align="left" style:page-number="auto"/>
      <style:text-properties/>
    </style:style>
    <style:style style:family="paragraph" style:name="P393" style:parent-style-name="Tekst treści (2)">
      <style:paragraph-properties fo:background-color="transparent" fo:margin-top="0.000cm" fo:margin-bottom="0.212cm" fo:line-height="0.457cm" fo:margin-left="0.035cm" fo:margin-right="0.071cm" fo:text-indent="0.529cm" style:page-number="auto"/>
      <style:text-properties/>
    </style:style>
    <style:style style:family="paragraph" style:name="P394" style:parent-style-name="Tekst treści (2)">
      <style:paragraph-properties fo:background-color="transparent" fo:margin-top="0.000cm" fo:margin-bottom="0.000cm" fo:line-height="0.432cm" fo:margin-left="0.564cm" fo:margin-right="0.035cm" fo:text-indent="-0.529cm" fo:text-align="left" style:page-number="auto"/>
      <style:text-properties/>
    </style:style>
    <style:style style:family="paragraph" style:name="P395" style:parent-style-name="Tekst treści (2)">
      <style:paragraph-properties fo:background-color="transparent" fo:margin-top="0.000cm" fo:margin-bottom="0.212cm" fo:line-height="0.457cm" fo:margin-left="0.035cm" fo:margin-right="0.071cm" fo:text-indent="0.529cm" style:page-number="auto"/>
      <style:text-properties/>
    </style:style>
    <style:style style:family="paragraph" style:name="P396" style:parent-style-name="Tekst treści">
      <style:paragraph-properties fo:background-color="transparent" fo:margin-top="0.000cm" fo:margin-bottom="0.275cm" fo:line-height="0.335cm" fo:margin-left="0.000cm" fo:margin-right="0.000cm" fo:text-indent="0.000cm" style:page-number="auto"/>
      <style:text-properties/>
    </style:style>
    <style:style style:family="paragraph" style:name="P397" style:parent-style-name="Tekst treści (8)">
      <style:paragraph-properties fo:background-color="transparent" fo:margin-top="0.000cm" fo:margin-bottom="0.000cm" fo:margin-left="0.035cm" fo:margin-right="0.071cm" fo:text-indent="0.000cm" style:page-number="auto"/>
      <style:text-properties/>
    </style:style>
    <style:style style:family="paragraph" style:name="P398" style:parent-style-name="Tekst treści">
      <style:paragraph-properties fo:background-color="transparent" fo:margin-top="0.000cm" fo:margin-bottom="0.000cm" fo:line-height="0.335cm" fo:margin-left="0.974cm" fo:margin-right="0.000cm" fo:text-indent="0.000cm" style:page-number="auto">
        <style:tab-stops>
          <style:tab-stop style:position="14.935cm" style:type="right"/>
        </style:tab-stops>
      </style:paragraph-properties>
      <style:text-properties/>
    </style:style>
    <style:style style:family="paragraph" style:name="P399"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00" style:parent-style-name="Tekst treści">
      <style:paragraph-properties fo:background-color="transparent" fo:margin-top="0.000cm" fo:margin-bottom="0.113cm" fo:line-height="0.389cm" fo:margin-left="0.811cm" fo:margin-right="0.035cm" fo:text-indent="-0.741cm" style:page-number="auto"/>
      <style:text-properties/>
    </style:style>
    <style:style style:family="paragraph" style:name="P401"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02"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03" style:parent-style-name="Tekst treści (2)">
      <style:paragraph-properties fo:background-color="transparent" fo:margin-top="0.000cm" fo:margin-bottom="0.156cm" fo:line-height="0.282cm" fo:margin-left="0.035cm" fo:margin-right="0.000cm" fo:text-indent="0.000cm" style:page-number="auto"/>
      <style:text-properties/>
    </style:style>
    <style:style style:family="paragraph" style:name="P404" style:parent-style-name="Tekst treści">
      <style:paragraph-properties fo:background-color="transparent" fo:margin-top="0.000cm" fo:margin-bottom="0.343cm" fo:line-height="0.500cm" fo:margin-left="0.000cm" fo:margin-right="0.035cm" fo:text-indent="0.000cm" style:page-number="auto"/>
      <style:text-properties/>
    </style:style>
    <style:style style:family="paragraph" style:name="P405" style:parent-style-name="Tekst treści (2)">
      <style:paragraph-properties fo:background-color="transparent" fo:margin-top="0.000cm" fo:margin-bottom="0.000cm" fo:line-height="0.457cm" fo:margin-left="0.035cm" fo:margin-right="0.035cm" fo:text-indent="0.000cm" style:page-number="auto"/>
      <style:text-properties/>
    </style:style>
    <style:style style:family="paragraph" style:name="P406" style:parent-style-name="Tekst treści">
      <style:paragraph-properties fo:background-color="transparent" fo:margin-top="0.000cm" fo:margin-bottom="0.000cm" fo:line-height="0.500cm" fo:margin-left="0.000cm" fo:margin-right="0.035cm" fo:text-indent="0.494cm" style:page-number="auto">
        <style:tab-stops>
          <style:tab-stop style:position="5.546cm" style:type="left"/>
          <style:tab-stop style:position="11.650cm" style:type="right"/>
          <style:tab-stop style:position="12.008cm" style:type="left"/>
          <style:tab-stop style:position="15.911cm" style:type="right"/>
        </style:tab-stops>
      </style:paragraph-properties>
      <style:text-properties/>
    </style:style>
    <style:style style:family="paragraph" style:name="P407" style:parent-style-name="Tekst treści (2)">
      <style:paragraph-properties fo:background-color="transparent" fo:margin-top="0.000cm" fo:margin-bottom="0.000cm" fo:line-height="0.449cm" fo:margin-left="0.035cm" fo:margin-right="0.000cm" fo:text-indent="0.000cm" style:page-number="auto"/>
      <style:text-properties/>
    </style:style>
    <style:style style:family="paragraph" style:name="P408"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09" style:parent-style-name="Tekst treści (8)">
      <style:paragraph-properties fo:background-color="transparent" fo:margin-top="0.000cm" fo:margin-bottom="0.000cm" fo:line-height="1.023cm" fo:margin-left="0.035cm" fo:margin-right="0.000cm" fo:text-indent="0.529cm" style:page-number="auto"/>
      <style:text-properties/>
    </style:style>
    <style:style style:family="paragraph" style:name="P410" style:parent-style-name="Tekst treści (2)">
      <style:paragraph-properties fo:background-color="transparent" fo:margin-top="0.000cm" fo:margin-bottom="0.000cm" fo:line-height="0.457cm" fo:margin-left="0.035cm" fo:margin-right="0.035cm" fo:text-indent="0.529cm" style:page-number="auto"/>
      <style:text-properties/>
    </style:style>
    <style:style style:family="paragraph" style:name="P411" style:parent-style-name="Tekst treści (9)">
      <style:paragraph-properties fo:background-color="transparent" fo:margin-top="0.000cm" fo:margin-bottom="0.169cm" fo:line-height="0.229cm" fo:margin-left="2.011cm" fo:margin-right="0.000cm" fo:text-indent="0.000cm" fo:text-align="left" style:page-number="auto"/>
      <style:text-properties/>
    </style:style>
    <style:style style:family="paragraph" style:name="P412" style:parent-style-name="Tekst treści">
      <style:paragraph-properties fo:background-color="transparent" fo:margin-top="0.000cm" fo:margin-bottom="0.444cm" fo:line-height="0.500cm" fo:margin-left="0.035cm" fo:margin-right="0.000cm" fo:text-indent="0.494cm" style:page-number="auto"/>
      <style:text-properties/>
    </style:style>
    <style:style style:family="paragraph" style:name="P413" style:parent-style-name="Tekst treści (2)">
      <style:paragraph-properties fo:background-color="transparent" fo:margin-top="0.000cm" fo:margin-bottom="0.060cm" fo:line-height="0.318cm" fo:margin-left="0.035cm" fo:margin-right="0.000cm" fo:text-indent="0.000cm" style:page-number="auto"/>
      <style:text-properties/>
    </style:style>
    <style:style style:family="paragraph" style:name="P41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15" style:parent-style-name="Tekst treści (2)">
      <style:paragraph-properties fo:background-color="transparent" fo:margin-top="0.000cm" fo:margin-bottom="0.118cm" fo:line-height="0.318cm" fo:margin-left="0.035cm" fo:margin-right="0.000cm" fo:text-indent="0.000cm" style:page-number="auto"/>
      <style:text-properties/>
    </style:style>
    <style:style style:family="paragraph" style:name="P416" style:parent-style-name="Tekst treści (2)">
      <style:paragraph-properties fo:background-color="transparent" fo:margin-top="0.000cm" fo:margin-bottom="0.000cm" fo:line-height="0.449cm" fo:margin-left="0.035cm" fo:margin-right="0.035cm" fo:text-indent="0.000cm" style:page-number="auto"/>
      <style:text-properties/>
    </style:style>
    <style:style style:family="paragraph" style:name="P417" style:parent-style-name="Tekst treści (2)">
      <style:paragraph-properties fo:background-color="transparent" fo:margin-top="0.000cm" fo:margin-bottom="0.138cm" fo:line-height="0.318cm" fo:margin-left="0.035cm" fo:margin-right="0.000cm" fo:text-indent="0.000cm" style:page-number="auto"/>
      <style:text-properties/>
    </style:style>
    <style:style style:family="paragraph" style:name="P418" style:parent-style-name="Tekst treści">
      <style:paragraph-properties fo:background-color="transparent" fo:margin-top="0.000cm" fo:margin-bottom="0.000cm" fo:margin-left="0.000cm" fo:margin-right="0.035cm" fo:text-indent="0.000cm" style:page-number="auto"/>
      <style:text-properties/>
    </style:style>
    <style:style style:family="paragraph" style:name="P419" style:parent-style-name="Tekst treści (2)">
      <style:paragraph-properties fo:background-color="transparent" fo:margin-top="0.000cm" fo:margin-bottom="0.000cm" fo:line-height="0.282cm" fo:margin-left="0.035cm" fo:margin-right="0.000cm" fo:text-indent="0.529cm" style:page-number="auto"/>
      <style:text-properties/>
    </style:style>
    <style:style style:family="paragraph" style:name="P420"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21" style:parent-style-name="Tekst treści (2)">
      <style:paragraph-properties fo:background-color="transparent" fo:margin-top="0.000cm" fo:margin-bottom="0.113cm" fo:line-height="0.457cm" fo:margin-left="0.035cm" fo:margin-right="0.035cm" fo:text-indent="0.000cm" style:page-number="auto"/>
      <style:text-properties/>
    </style:style>
    <style:style style:family="paragraph" style:name="P422" style:parent-style-name="Tekst treści (2)">
      <style:paragraph-properties fo:background-color="transparent" fo:margin-top="0.000cm" fo:margin-bottom="0.000cm" fo:line-height="0.318cm" fo:margin-left="0.035cm" fo:margin-right="0.000cm" fo:text-indent="0.000cm" style:page-number="auto"/>
      <style:text-properties/>
    </style:style>
    <style:style style:family="paragraph" style:name="P423" style:parent-style-name="Tekst treści (2)">
      <style:paragraph-properties fo:background-color="transparent" fo:margin-top="0.000cm" fo:margin-bottom="0.211cm" fo:line-height="0.449cm" fo:margin-left="0.035cm" fo:margin-right="0.035cm" fo:text-indent="0.529cm" style:page-number="auto"/>
      <style:text-properties/>
    </style:style>
    <style:style style:family="paragraph" style:name="P424" style:parent-style-name="Tekst treści (2)">
      <style:paragraph-properties fo:background-color="transparent" fo:margin-top="0.000cm" fo:margin-bottom="0.000cm" fo:line-height="0.457cm" fo:margin-left="0.035cm" fo:margin-right="0.035cm" fo:text-indent="0.000cm" style:page-number="auto"/>
      <style:text-properties/>
    </style:style>
    <style:style style:family="paragraph" style:name="P425" style:parent-style-name="Tekst treści (2)">
      <style:paragraph-properties fo:background-color="transparent" fo:margin-top="0.000cm" fo:margin-bottom="0.000cm" fo:line-height="0.457cm" fo:margin-left="0.035cm" fo:margin-right="0.035cm" fo:text-indent="0.000cm" style:page-number="auto"/>
      <style:text-properties/>
    </style:style>
    <style:style style:family="paragraph" style:name="P426"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27"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28" style:parent-style-name="Tekst treści">
      <style:paragraph-properties fo:background-color="transparent" fo:margin-top="0.000cm" fo:margin-bottom="0.542cm" fo:line-height="0.483cm" fo:margin-left="0.000cm" fo:margin-right="0.000cm" fo:text-indent="0.494cm" style:page-number="auto"/>
      <style:text-properties/>
    </style:style>
    <style:style style:family="paragraph" style:name="P429" style:parent-style-name="Tekst treści (2)">
      <style:paragraph-properties fo:background-color="transparent" fo:margin-top="0.000cm" fo:margin-bottom="0.411cm" fo:line-height="0.318cm" fo:margin-left="0.564cm" fo:margin-right="0.000cm" fo:text-indent="0.000cm" fo:text-align="left" style:page-number="auto"/>
      <style:text-properties/>
    </style:style>
    <style:style style:family="paragraph" style:name="P430" style:parent-style-name="Nagłówek #1 (2)">
      <style:paragraph-properties fo:background-color="transparent" fo:margin-top="0.000cm" fo:margin-bottom="0.000cm" fo:margin-left="0.035cm" fo:margin-right="1.587cm" fo:text-indent="0.000cm" fo:text-align="left" style:page-number="auto"/>
      <style:text-properties/>
    </style:style>
    <style:style style:family="paragraph" style:name="P431" style:parent-style-name="Tekst treści (2)">
      <style:paragraph-properties fo:background-color="transparent" fo:margin-top="0.000cm" fo:margin-bottom="0.369cm" fo:line-height="0.318cm" fo:margin-left="1.023cm" fo:margin-right="0.000cm" fo:text-indent="0.000cm" style:page-number="auto"/>
      <style:text-properties/>
    </style:style>
    <style:style style:family="paragraph" style:name="P432" style:parent-style-name="Tekst treści">
      <style:paragraph-properties fo:background-color="transparent" fo:margin-top="0.000cm" fo:margin-bottom="0.000cm" fo:line-height="0.483cm" fo:margin-left="0.000cm" fo:margin-right="0.035cm" fo:text-indent="0.494cm" style:page-number="auto"/>
      <style:text-properties/>
    </style:style>
    <style:style style:family="paragraph" style:name="P433" style:parent-style-name="Tekst treści (2)">
      <style:paragraph-properties fo:background-color="transparent" fo:margin-top="0.000cm" fo:margin-bottom="0.000cm" fo:line-height="0.318cm" fo:margin-left="0.564cm" fo:margin-right="0.000cm" fo:text-indent="0.000cm" fo:text-align="left" style:page-number="auto"/>
      <style:text-properties/>
    </style:style>
    <style:style style:family="paragraph" style:name="P434" style:parent-style-name="Tekst treści (2)">
      <style:paragraph-properties fo:background-color="transparent" fo:margin-top="0.000cm" fo:margin-bottom="0.205cm" fo:line-height="0.449cm" fo:margin-left="0.035cm" fo:margin-right="0.035cm" fo:text-indent="0.529cm" style:page-number="auto">
        <style:tab-stops>
          <style:tab-stop style:position="13.962cm" style:type="right"/>
        </style:tab-stops>
      </style:paragraph-properties>
      <style:text-properties/>
    </style:style>
    <style:style style:family="paragraph" style:name="P435" style:parent-style-name="Tekst treści (2)">
      <style:paragraph-properties fo:background-color="transparent" fo:margin-top="0.000cm" fo:margin-bottom="0.000cm" fo:line-height="0.457cm" fo:margin-left="1.023cm" fo:margin-right="0.000cm" fo:text-indent="0.000cm" style:page-number="auto">
        <style:tab-stops>
          <style:tab-stop style:position="8.635cm" style:type="center"/>
          <style:tab-stop style:position="9.896cm" style:type="center"/>
          <style:tab-stop style:position="10.558cm" style:type="center"/>
          <style:tab-stop style:position="12.157cm" style:type="left"/>
          <style:tab-stop style:position="13.042cm" style:type="right"/>
        </style:tab-stops>
      </style:paragraph-properties>
      <style:text-properties/>
    </style:style>
    <style:style style:family="paragraph" style:name="P436" style:parent-style-name="Tekst treści (2)">
      <style:paragraph-properties fo:background-color="transparent" fo:margin-top="0.000cm" fo:margin-bottom="0.000cm" fo:line-height="0.457cm" fo:margin-left="0.035cm" fo:margin-right="0.000cm" fo:text-indent="0.000cm" style:page-number="auto"/>
      <style:text-properties/>
    </style:style>
    <style:style style:family="paragraph" style:name="P437" style:parent-style-name="Tekst treści (2)">
      <style:paragraph-properties fo:background-color="transparent" fo:margin-top="0.000cm" fo:margin-bottom="0.563cm" fo:line-height="0.457cm" fo:margin-left="0.035cm" fo:margin-right="6.562cm" fo:text-indent="1.023cm" fo:text-align="left" style:page-number="auto"/>
      <style:text-properties/>
    </style:style>
    <style:style style:family="paragraph" style:name="P438" style:parent-style-name="Tekst treści (2)">
      <style:paragraph-properties fo:background-color="transparent" fo:margin-top="0.000cm" fo:margin-bottom="0.000cm" fo:line-height="0.457cm" fo:margin-left="0.564cm" fo:margin-right="0.035cm" fo:text-indent="-0.529cm" fo:text-align="left" style:page-number="auto"/>
      <style:text-properties/>
    </style:style>
    <style:style style:family="paragraph" style:name="P439" style:parent-style-name="Tekst treści (2)">
      <style:paragraph-properties fo:background-color="transparent" fo:margin-top="0.000cm" fo:margin-bottom="0.000cm" fo:line-height="0.282cm" fo:margin-left="1.023cm" fo:margin-right="0.000cm" fo:text-indent="0.000cm" style:page-number="auto"/>
      <style:text-properties/>
    </style:style>
    <style:style style:family="paragraph" style:name="P44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41" style:parent-style-name="Tekst treści (9)">
      <style:paragraph-properties fo:background-color="transparent" fo:margin-top="0.000cm" fo:margin-bottom="0.404cm" fo:line-height="0.282cm" fo:margin-left="3.246cm" fo:margin-right="0.000cm" fo:text-indent="0.000cm" fo:text-align="left" style:page-number="auto"/>
      <style:text-properties/>
    </style:style>
    <style:style style:family="paragraph" style:name="P442"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43" style:parent-style-name="Tekst treści (2)">
      <style:paragraph-properties fo:background-color="transparent" fo:margin-top="0.000cm" fo:margin-bottom="0.264cm" fo:line-height="0.282cm" fo:margin-left="0.564cm" fo:margin-right="0.000cm" fo:text-indent="0.000cm" fo:text-align="left" style:page-number="auto"/>
      <style:text-properties/>
    </style:style>
    <style:style style:family="paragraph" style:name="P444" style:parent-style-name="Tekst treści">
      <style:paragraph-properties fo:background-color="transparent" fo:margin-top="0.000cm" fo:margin-bottom="0.062cm" fo:line-height="0.335cm" fo:margin-left="0.035cm" fo:margin-right="0.000cm" fo:text-indent="0.494cm" style:page-number="auto"/>
      <style:text-properties/>
    </style:style>
    <style:style style:family="paragraph" style:name="P445" style:parent-style-name="Tekst treści (2)">
      <style:paragraph-properties fo:background-color="transparent" fo:margin-top="0.000cm" fo:margin-bottom="0.000cm" fo:line-height="0.423cm" fo:margin-left="0.882cm" fo:margin-right="0.035cm" fo:text-indent="-0.635cm" style:page-number="auto">
        <style:tab-stops>
          <style:tab-stop style:position="-0.058cm" style:type="left"/>
        </style:tab-stops>
      </style:paragraph-properties>
      <style:text-properties/>
    </style:style>
    <style:style style:family="paragraph" style:name="P446" style:parent-style-name="Nagłówek #3">
      <style:paragraph-properties fo:background-color="transparent" fo:margin-top="0.000cm" fo:margin-bottom="0.099cm" fo:line-height="0.406cm" fo:margin-left="0.035cm" fo:margin-right="0.000cm" fo:text-indent="0.000cm" style:page-number="auto"/>
      <style:text-properties/>
    </style:style>
    <style:style style:family="paragraph" style:name="P447" style:parent-style-name="Tekst treści (2)">
      <style:paragraph-properties fo:background-color="transparent" fo:margin-top="0.000cm" fo:margin-bottom="0.000cm" fo:line-height="0.423cm" fo:margin-left="0.882cm" fo:margin-right="0.035cm" fo:text-indent="-0.635cm" style:page-number="auto">
        <style:tab-stops>
          <style:tab-stop style:position="-0.058cm" style:type="left"/>
        </style:tab-stops>
      </style:paragraph-properties>
      <style:text-properties/>
    </style:style>
    <style:style style:family="paragraph" style:name="P448" style:parent-style-name="Tekst treści">
      <style:paragraph-properties fo:background-color="transparent" fo:margin-top="0.000cm" fo:margin-bottom="0.212cm" fo:margin-left="1.023cm" fo:margin-right="0.035cm" fo:text-indent="-0.494cm" fo:text-align="left" style:page-number="auto">
        <style:tab-stops>
          <style:tab-stop style:position="5.357cm" style:type="left"/>
          <style:tab-stop style:position="8.921cm" style:type="left"/>
        </style:tab-stops>
      </style:paragraph-properties>
      <style:text-properties/>
    </style:style>
    <style:style style:family="paragraph" style:name="P449" style:parent-style-name="Tekst treści (2)">
      <style:paragraph-properties fo:background-color="transparent" fo:margin-top="0.000cm" fo:margin-bottom="0.000cm" fo:line-height="0.423cm" fo:margin-left="0.882cm" fo:margin-right="0.035cm" fo:text-indent="-0.635cm" style:page-number="auto">
        <style:tab-stops>
          <style:tab-stop style:position="-0.058cm" style:type="left"/>
        </style:tab-stops>
      </style:paragraph-properties>
      <style:text-properties/>
    </style:style>
    <style:style style:family="paragraph" style:name="P450" style:parent-style-name="Tekst treści">
      <style:paragraph-properties fo:background-color="transparent" fo:margin-top="0.000cm" fo:margin-bottom="0.478cm" fo:margin-left="0.035cm" fo:margin-right="0.035cm" fo:text-indent="0.494cm" style:page-number="auto"/>
      <style:text-properties/>
    </style:style>
    <style:style style:family="paragraph" style:name="P451" style:parent-style-name="Tekst treści (2)">
      <style:paragraph-properties fo:background-color="transparent" fo:margin-top="0.000cm" fo:margin-bottom="0.000cm" fo:line-height="0.423cm" fo:margin-left="0.882cm" fo:margin-right="0.035cm" fo:text-indent="-0.635cm" style:page-number="auto">
        <style:tab-stops>
          <style:tab-stop style:position="-0.058cm" style:type="left"/>
        </style:tab-stops>
      </style:paragraph-properties>
      <style:text-properties/>
    </style:style>
    <style:style style:family="paragraph" style:name="P452" style:parent-style-name="Tekst treści (3)">
      <style:paragraph-properties fo:background-color="transparent" fo:margin-top="0.000cm" fo:margin-bottom="0.000cm" fo:line-height="0.335cm" fo:margin-left="0.000cm" fo:margin-right="0.000cm" fo:text-indent="0.000cm" style:page-number="auto"/>
      <style:text-properties/>
    </style:style>
    <style:style style:family="paragraph" style:name="P453" style:parent-style-name="Tekst treści (2)">
      <style:paragraph-properties fo:background-color="transparent" fo:margin-top="0.000cm" fo:margin-bottom="0.000cm" fo:line-height="0.415cm" fo:margin-left="0.811cm" fo:margin-right="0.071cm" fo:text-indent="-0.776cm" style:page-number="auto">
        <style:tab-stops>
          <style:tab-stop style:position="-0.065cm" style:type="left"/>
        </style:tab-stops>
      </style:paragraph-properties>
      <style:text-properties/>
    </style:style>
    <style:style style:family="paragraph" style:name="P454" style:parent-style-name="Tekst treści (3)">
      <style:paragraph-properties fo:background-color="transparent" fo:margin-top="0.000cm" fo:margin-bottom="0.212cm" fo:line-height="0.483cm" fo:margin-left="1.023cm" fo:margin-right="0.035cm" fo:text-indent="-0.670cm" style:page-number="auto"/>
      <style:text-properties/>
    </style:style>
    <style:style style:family="paragraph" style:name="P455" style:parent-style-name="Tekst treści (2)">
      <style:paragraph-properties fo:background-color="transparent" fo:margin-top="0.000cm" fo:margin-bottom="0.000cm" fo:line-height="0.415cm" fo:margin-left="0.811cm" fo:margin-right="0.071cm" fo:text-indent="-0.776cm" style:page-number="auto">
        <style:tab-stops>
          <style:tab-stop style:position="-0.065cm" style:type="left"/>
        </style:tab-stops>
      </style:paragraph-properties>
      <style:text-properties/>
    </style:style>
    <style:style style:family="paragraph" style:name="P456" style:parent-style-name="Tekst treści">
      <style:paragraph-properties fo:background-color="transparent" fo:margin-top="0.000cm" fo:margin-bottom="0.430cm" fo:line-height="0.483cm" fo:margin-left="1.023cm" fo:margin-right="0.035cm" fo:text-indent="-0.494cm" fo:text-align="left" style:page-number="auto"/>
      <style:text-properties/>
    </style:style>
    <style:style style:family="paragraph" style:name="P457" style:parent-style-name="Tekst treści (2)">
      <style:paragraph-properties fo:background-color="transparent" fo:margin-top="0.000cm" fo:margin-bottom="0.000cm" fo:line-height="0.415cm" fo:margin-left="0.811cm" fo:margin-right="0.071cm" fo:text-indent="-0.776cm" style:page-number="auto">
        <style:tab-stops>
          <style:tab-stop style:position="-0.065cm" style:type="left"/>
        </style:tab-stops>
      </style:paragraph-properties>
      <style:text-properties/>
    </style:style>
    <style:style style:family="paragraph" style:name="P458" style:parent-style-name="Nagłówek #2">
      <style:paragraph-properties fo:background-color="transparent" fo:margin-top="0.000cm" fo:margin-bottom="0.355cm" fo:line-height="0.459cm" fo:margin-left="0.035cm" fo:margin-right="0.000cm" fo:text-indent="0.000cm" style:page-number="auto"/>
      <style:text-properties/>
    </style:style>
    <style:style style:family="paragraph" style:name="P459" style:parent-style-name="Tekst treści (2)">
      <style:paragraph-properties fo:background-color="transparent" fo:margin-top="0.000cm" fo:margin-bottom="0.000cm" fo:line-height="0.415cm" fo:margin-left="0.811cm" fo:margin-right="0.071cm" fo:text-indent="-0.776cm" style:page-number="auto">
        <style:tab-stops>
          <style:tab-stop style:position="-0.065cm" style:type="left"/>
        </style:tab-stops>
      </style:paragraph-properties>
      <style:text-properties/>
    </style:style>
    <style:style style:family="paragraph" style:name="P460" style:parent-style-name="Tekst treści (3)">
      <style:paragraph-properties fo:background-color="transparent" fo:margin-top="0.000cm" fo:margin-bottom="0.219cm" fo:line-height="0.483cm" fo:margin-left="1.023cm" fo:margin-right="0.035cm" fo:text-indent="-0.670cm" style:page-number="auto"/>
      <style:text-properties/>
    </style:style>
    <style:style style:family="paragraph" style:name="P461"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62">
      <style:paragraph-properties style:page-number="auto"/>
      <style:text-properties fo:font-size="5.pt" style:font-size-asian="5.pt" style:font-size-complex="5.pt"/>
    </style:style>
    <style:style style:family="paragraph" style:name="P463">
      <style:paragraph-properties style:page-number="auto"/>
      <style:text-properties fo:font-size="5.e-002pt" style:font-size-asian="5.e-002pt" style:font-size-complex="5.e-002pt"/>
    </style:style>
    <style:style style:family="paragraph" style:name="P465" style:master-page-name="PageStyle0">
      <style:paragraph-properties fo:break-after="page" style:page-number="auto"/>
      <style:text-properties fo:font-size="1.pt" style:font-size-asian="1.pt" style:font-size-complex="1.pt"/>
    </style:style>
    <style:style style:family="paragraph" style:name="P466" style:master-page-name="PageStyle1">
      <style:paragraph-properties fo:break-after="page" style:page-number="auto"/>
      <style:text-properties fo:font-size="1.pt" style:font-size-asian="1.pt" style:font-size-complex="1.pt"/>
    </style:style>
    <style:style style:family="paragraph" style:name="P467" style:master-page-name="PageStyle2">
      <style:paragraph-properties fo:break-after="page" style:page-number="auto"/>
      <style:text-properties fo:font-size="1.pt" style:font-size-asian="1.pt" style:font-size-complex="1.pt"/>
    </style:style>
    <style:style style:family="paragraph" style:name="P468" style:master-page-name="PageStyle3">
      <style:paragraph-properties fo:break-after="page" style:page-number="auto"/>
      <style:text-properties fo:font-size="1.pt" style:font-size-asian="1.pt" style:font-size-complex="1.pt"/>
    </style:style>
    <style:style style:family="paragraph" style:name="P469" style:master-page-name="PageStyle4">
      <style:paragraph-properties style:page-number="auto"/>
      <style:text-properties fo:font-size="1.pt" style:font-size-asian="1.pt" style:font-size-complex="1.pt"/>
    </style:style>
    <style:style style:family="paragraph" style:name="P470" style:master-page-name="PageStyle5">
      <style:paragraph-properties fo:break-after="page" style:page-number="auto"/>
      <style:text-properties fo:font-size="1.pt" style:font-size-asian="1.pt" style:font-size-complex="1.pt"/>
    </style:style>
    <style:style style:family="paragraph" style:name="P471" style:master-page-name="PageStyle6">
      <style:paragraph-properties fo:break-after="page" style:page-number="auto"/>
      <style:text-properties fo:font-size="1.pt" style:font-size-asian="1.pt" style:font-size-complex="1.pt"/>
    </style:style>
    <style:style style:family="paragraph" style:name="P472" style:master-page-name="PageStyle7">
      <style:paragraph-properties fo:break-after="page" style:page-number="auto"/>
      <style:text-properties fo:font-size="1.pt" style:font-size-asian="1.pt" style:font-size-complex="1.pt"/>
    </style:style>
    <style:style style:family="paragraph" style:name="P473" style:master-page-name="PageStyle8">
      <style:paragraph-properties fo:break-after="page" style:page-number="auto"/>
      <style:text-properties fo:font-size="1.pt" style:font-size-asian="1.pt" style:font-size-complex="1.pt"/>
    </style:style>
    <style:style style:family="paragraph" style:name="P474" style:master-page-name="PageStyle9">
      <style:paragraph-properties fo:break-after="page" style:page-number="auto"/>
      <style:text-properties fo:font-size="1.pt" style:font-size-asian="1.pt" style:font-size-complex="1.pt"/>
    </style:style>
    <style:style style:family="paragraph" style:name="P475" style:master-page-name="PageStyle10">
      <style:paragraph-properties fo:break-after="page" style:page-number="auto"/>
      <style:text-properties fo:font-size="1.pt" style:font-size-asian="1.pt" style:font-size-complex="1.pt"/>
    </style:style>
    <style:style style:family="paragraph" style:name="P476" style:master-page-name="PageStyle11">
      <style:paragraph-properties style:page-number="auto"/>
      <style:text-properties fo:font-size="1.pt" style:font-size-asian="1.pt" style:font-size-complex="1.pt"/>
    </style:style>
    <style:style style:family="paragraph" style:name="P477" style:master-page-name="PageStyle12">
      <style:paragraph-properties style:page-number="auto"/>
      <style:text-properties fo:font-size="1.pt" style:font-size-asian="1.pt" style:font-size-complex="1.pt"/>
    </style:style>
    <style:style style:family="paragraph" style:name="P478" style:master-page-name="PageStyle13">
      <style:paragraph-properties style:page-number="auto"/>
      <style:text-properties fo:font-size="1.pt" style:font-size-asian="1.pt" style:font-size-complex="1.pt"/>
    </style:style>
    <style:style style:family="paragraph" style:name="P479" style:master-page-name="PageStyle14">
      <style:paragraph-properties fo:break-after="page" style:page-number="auto"/>
      <style:text-properties fo:font-size="1.pt" style:font-size-asian="1.pt" style:font-size-complex="1.pt"/>
    </style:style>
    <style:style style:family="paragraph" style:name="P480" style:master-page-name="PageStyle15">
      <style:paragraph-properties style:page-number="auto"/>
      <style:text-properties fo:font-size="1.pt" style:font-size-asian="1.pt" style:font-size-complex="1.pt"/>
    </style:style>
    <style:style style:family="paragraph" style:name="P481" style:master-page-name="PageStyle16">
      <style:paragraph-properties style:page-number="auto"/>
      <style:text-properties fo:font-size="1.pt" style:font-size-asian="1.pt" style:font-size-complex="1.pt"/>
    </style:style>
    <style:style style:family="paragraph" style:name="P482" style:master-page-name="PageStyle17">
      <style:paragraph-properties style:page-number="auto"/>
      <style:text-properties fo:font-size="1.pt" style:font-size-asian="1.pt" style:font-size-complex="1.pt"/>
    </style:style>
    <style:style style:family="paragraph" style:name="P483" style:master-page-name="PageStyle18">
      <style:paragraph-properties style:page-number="auto"/>
      <style:text-properties fo:font-size="1.pt" style:font-size-asian="1.pt" style:font-size-complex="1.pt"/>
    </style:style>
    <style:style style:family="paragraph" style:name="P484" style:master-page-name="PageStyle19">
      <style:paragraph-properties fo:break-after="page" style:page-number="auto"/>
      <style:text-properties fo:font-size="1.pt" style:font-size-asian="1.pt" style:font-size-complex="1.pt"/>
    </style:style>
    <style:style style:family="paragraph" style:name="P485" style:master-page-name="PageStyle20">
      <style:paragraph-properties fo:break-after="page" style:page-number="auto"/>
      <style:text-properties fo:font-size="1.pt" style:font-size-asian="1.pt" style:font-size-complex="1.pt"/>
    </style:style>
    <style:style style:family="paragraph" style:name="P486" style:master-page-name="PageStyle21">
      <style:paragraph-properties style:page-number="auto"/>
      <style:text-properties fo:font-size="1.pt" style:font-size-asian="1.pt" style:font-size-complex="1.pt"/>
    </style:style>
    <text:list-style style:name="L0">
      <text:list-level-style-bullet text:bullet-char="-" text:level="1" text:style-name="CharStyle22"/>
    </text:list-style>
    <text:list-style style:name="L2">
      <text:list-level-style-number text:start-value="1" style:num-format="a" text:level="1" text:style-name="CharStyle22" style:num-suffix=")"/>
    </text:list-style>
    <text:list-style style:name="L4">
      <text:list-level-style-number text:start-value="1" style:num-format="1" text:level="1" text:style-name="CharStyle22" style:num-suffix=")"/>
      <text:list-level-style-number text:start-value="1" style:num-format="1" text:level="2" text:style-name="CharStyle30" text:display-levels="2"/>
    </text:list-style>
    <text:list-style style:name="L6">
      <text:list-level-style-number text:start-value="1" style:num-format="1" text:level="1" text:style-name="CharStyle9" style:num-prefix="(" style:num-suffix=")"/>
    </text:list-style>
    <text:list-style style:name="L8">
      <text:list-level-style-number text:start-value="1" style:num-format="1" text:level="1" text:style-name="CharStyle22" style:num-suffix=")"/>
    </text:list-style>
    <text:list-style style:name="L10">
      <text:list-level-style-number text:start-value="1" style:num-format="1" text:level="1" text:style-name="CharStyle36" style:num-prefix="4."/>
    </text:list-style>
    <text:list-style style:name="L12">
      <text:list-level-style-number text:start-value="1" style:num-format="1" text:level="1" text:style-name="CharStyle9" style:num-prefix="(" style:num-suffix=")"/>
    </text:list-style>
    <text:list-style style:name="L14">
      <text:list-level-style-number text:start-value="1" style:num-format="1" text:level="1" text:style-name="CharStyle22" style:num-suffix=")"/>
    </text:list-style>
    <text:list-style style:name="L16">
      <text:list-level-style-number text:start-value="1" style:num-format="1" text:level="1" text:style-name="CharStyle30" style:num-prefix="5."/>
    </text:list-style>
    <text:list-style style:name="L18">
      <text:list-level-style-number text:start-value="1" style:num-format="1" text:level="1" text:style-name="CharStyle9" style:num-prefix="(" style:num-suffix=")"/>
    </text:list-style>
    <text:list-style style:name="L20">
      <text:list-level-style-number text:start-value="1" style:num-format="1" text:level="1" text:style-name="CharStyle22" style:num-prefix="[" style:num-suffix="]"/>
    </text:list-style>
    <text:list-style style:name="L22">
      <text:list-level-style-number text:start-value="1" style:num-format="1" text:level="1" text:style-name="CharStyle55" style:num-prefix="(" style:num-suffix=")"/>
    </text:list-style>
    <text:list-style style:name="L24">
      <text:list-level-style-number text:start-value="1" style:num-format="1" text:level="1" text:style-name="CharStyle76" style:num-suffix="."/>
    </text:list-style>
    <text:list-style style:name="L26">
      <text:list-level-style-number text:start-value="1" style:num-format="1" text:level="1" text:style-name="CharStyle76" style:num-suffix="."/>
    </text:list-style>
    <text:list-style style:name="L28">
      <text:list-level-style-bullet text:bullet-char="►" text:level="1" text:style-name="CharStyle70"/>
    </text:list-style>
    <text:list-style style:name="L30">
      <text:list-level-style-number text:start-value="1" style:num-format="1" text:level="1" text:style-name="CharStyle70" style:num-suffix="."/>
    </text:list-style>
    <text:list-style style:name="L32">
      <text:list-level-style-number text:start-value="1" style:num-format="1" text:level="1" text:style-name="CharStyle55"/>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0C4EA2"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FBC713"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office:automatic-styles>
  <office:body>
    <office:text>
      <text:section text:style-name="Sect0" text:name="Section0">
        <text:p text:style-name="P465"><draw:frame draw:style-name="fr1" svg:x="2.570cm" svg:y="2.644cm" svg:width="16.027cm" svg:height="1.374cm" text:anchor-type="paragraph"><draw:text-box><text:p text:style-name="P354"><text:span text:style-name="CharStyle4">Symmetry, Integrability and Geometry: Methods and Applications<text:tab/>SIGMA<text:tab/>15<text:tab/>(2019),<text:tab/>100, 11 pages</text:span></text:p><text:h text:outline-level="0" text:style-name="P209"><text:bookmark-start text:name="bookmark0"/><text:span text:style-name="CharStyle6">Picard—Vessiot Extensions of Real Differential Fields</text:span><text:bookmark-end text:name="bookmark0"/></text:h></draw:text-box></draw:frame><draw:frame draw:style-name="fr2" svg:x="2.570cm" svg:y="4.456cm" svg:width="16.027cm" svg:height="23.091cm" text:anchor-type="paragraph"><draw:text-box><text:p text:style-name="P324"><text:span text:style-name="CharStyle8">Teresa CRESPO</text:span><text:span text:style-name="CharStyle9"><text:s text:c="1"/>t </text:span><text:span text:style-name="CharStyle8">and Zbigniew HAJTO</text:span><text:span text:style-name="CharStyle9"><text:s text:c="1"/>*</text:span></text:p><text:p text:style-name="P452"><text:span text:style-name="T5">t</text:span><text:span text:style-name="CharStyle8"><text:s text:c="1"/>Departament de Matematiques i Informatica, Universitat de Barcelona,</text:span></text:p><text:p text:style-name="P100"><text:span text:style-name="CharStyle8">Gran Via de les Corts Catalanes 585, 08007 Barcelona, Spain </text:span><text:span text:style-name="CharStyle9">E-mail:</text:span><text:a xlink:href="mailto:teresa.crespo@ub.edu"><text:span text:style-name="CharStyle9"><text:s text:c="1"/></text:span><text:span text:style-name="CharStyle10">teresa.crespo@ub.edu</text:span></text:a></text:p><text:p text:style-name="P167"><text:span text:style-name="CharStyle9">* </text:span><text:span text:style-name="CharStyle8">Faculty of Mathematics and Computer Science, Jagiellonian University, ul. Prof. S. Lojasiewicza 6, 30-348 Krakow, Poland </text:span><text:span text:style-name="CharStyle9">E-mail:</text:span><text:a xlink:href="mailto:zbigniew.hajto@uj.edu.pl"><text:span text:style-name="CharStyle9"><text:s text:c="1"/></text:span><text:span text:style-name="CharStyle10">zbigniew.hajto@uj.edu.pl</text:span></text:a></text:p><text:p text:style-name="P318"><text:span text:style-name="CharStyle12">Received July 04, 2019, in final form December 22, 2019; Published online December 24, 2019 </text:span><text:a xlink:href="https://doi.org/10.3842/SIGMA.2019.100"><text:span text:style-name="CharStyle13">https://doi.org/10.3842/SIGMA.2019.100</text:span></text:a></text:p><text:p text:style-name="P79"><text:span text:style-name="CharStyle14">Abstract. </text:span><text:span text:style-name="CharStyle12">For a linear differential equation defined over a formally real differential field </text:span><text:span text:style-name="CharStyle15">K </text:span><text:span text:style-name="CharStyle12">with real closed field of constants k, Crespo, Hajto and van der Put proved that there exists a unique formally real Picard-Vessiot extension up to K-differential automorphism. However such an equation may have Picard-Vessiot extensions which are not formally real fields. The differential Galois group of a Picard-Vessiot extension for this equation has the structure of a linear algebraic group defined over k and is a k-form of the differential Galois group </text:span><text:span text:style-name="CharStyle15">H</text:span><text:span text:style-name="CharStyle12"><text:s text:c="1"/>of the equation over the differential field K(a/—1). These facts lead us to consider two issues: determining the number of K-differential isomorphism classes of Picard-Vessiot extensions and describing the variation of the differential Galois group in the set of k-forms of H. We address these two issues in the cases when H is a special linear, a special orthogonal, or a symplectic linear algebraic group and conclude that there is no general behaviour.</text:span></text:p><text:p text:style-name="P288"><text:span text:style-name="CharStyle15">Key words:</text:span><text:span text:style-name="CharStyle12"><text:s text:c="1"/>real Picard-Vessiot theory; linear algebraic groups; group cohomology; real forms of algebraic groups</text:span></text:p><text:p text:style-name="P249"><text:span text:style-name="CharStyle17">2010 Mathematics Subject Classification:</text:span><text:span text:style-name="CharStyle18"><text:s text:c="1"/>12H05; 13B05; 14P05; 12D15</text:span></text:p><text:h text:outline-level="1" text:style-name="P227"><text:bookmark-start text:name="bookmark1"/><text:span text:style-name="CharStyle20">1 Introduction</text:span><text:bookmark-end text:name="bookmark1"/></text:h><text:p text:style-name="P418"><text:span text:style-name="CharStyle22">To a homogeneous linear differential equation defined over a differential field K with field of constants k, Picard-Vessiot theory associates a differential field extension L of K, differentially generated over K by a fundamental system of solutions of the equation, and with constant field equal to k, called a Picard-Vessiot extension for the given equation. When k is algebraically closed, Kolchin </text:span><text:a xlink:href="#bookmark38"><text:span text:style-name="CharStyle22">[</text:span><text:span text:style-name="CharStyle23">18</text:span><text:span text:style-name="CharStyle22">]</text:span></text:a><text:span text:style-name="CharStyle22"><text:s text:c="1"/>established that a Picard-Vessiot extension for the given equation exists and is unique up to K-differential isomorphism. The differential Galois group DGal(L/K) is defined as the group of K-differential automorphisms of L and has the structure of a linear algebraic group defined over k.</text:span></text:p><text:p text:style-name="P181"><text:span text:style-name="CharStyle22">For a homogeneous linear differential equation defined over a formally real differential field K with real closed field of constants k, Crespo, Hajto and van der Put proved in </text:span><text:a xlink:href="#bookmark31"><text:span text:style-name="CharStyle22">[</text:span><text:span text:style-name="CharStyle23">11</text:span><text:span text:style-name="CharStyle22">]</text:span></text:a><text:span text:style-name="CharStyle22">, the existence and unicity up to K-differential isomorphism of a formally real Picard-Vessiot extension, en­dowed with an ordering extending the one in K. We note that such a linear differential equation may also have Picard-Vessiot extensions which are not formally real fields. Our result was later generalized in </text:span><text:a xlink:href="#bookmark35"><text:span text:style-name="CharStyle22">[</text:span><text:span text:style-name="CharStyle23">15</text:span><text:span text:style-name="CharStyle22">]</text:span></text:a><text:span text:style-name="CharStyle22">, by using model-theoretic methods, to the case when K is a differential field of characteristic 0 such that its field of constants k is existentially closed in K for strongly nor­mal extensions of K associated to logarithmic differential equations over K on algebraic groups over k. Let L be a Picard-Vessiot extension of a formally real differential field K with real closed field of constants k. Then the differential Galois group </text:span><text:span text:style-name="CharStyle24">G</text:span><text:span text:style-name="CharStyle22"><text:s text:c="1"/>= DGal(L|K) has the structure of a linear algebraic group defined over k (see Section</text:span><text:a xlink:href="#bookmark2"><text:span text:style-name="CharStyle22"><text:s text:c="1"/></text:span><text:span text:style-name="CharStyle25">2</text:span><text:span text:style-name="CharStyle22">)</text:span></text:a><text:span text:style-name="CharStyle22">.</text:span></text:p></draw:text-box></draw:frame></text:p>
      </text:section>
      <text:section text:style-name="Sect1" text:name="Section1">
        <text:p text:style-name="P466"><draw:frame draw:style-name="fr3" svg:x="2.536cm" svg:y="2.163cm" fo:min-width="0.254cm" fo:min-height="0.423cm" text:anchor-type="paragraph"><draw:text-box><text:p text:style-name="P247"><text:span text:style-name="CharStyle27">2</text:span></text:p></draw:text-box></draw:frame><draw:frame draw:style-name="fr4" svg:x="14.541cm" svg:y="2.111cm" fo:min-width="4.073cm" fo:min-height="0.457cm" text:anchor-type="paragraph"><draw:text-box><text:p text:style-name="P117"><text:span text:style-name="CharStyle27">T. Crespo and Z. Hajto</text:span></text:p></draw:text-box></draw:frame><draw:frame draw:style-name="fr5" svg:x="2.570cm" svg:y="2.985cm" svg:width="16.027cm" svg:height="24.192cm" text:anchor-type="paragraph"><draw:text-box><text:p text:style-name="P74"><text:span text:style-name="CharStyle22">Differential Galois theory over non-algebraically closed field of constants has been developed by several authors, see </text:span><text:a xlink:href="#bookmark20"><text:span text:style-name="CharStyle22">[</text:span><text:span text:style-name="CharStyle23">1</text:span></text:a><text:span text:style-name="CharStyle22">,</text:span><text:a xlink:href="#bookmark22"><text:span text:style-name="CharStyle22"><text:s text:c="1"/></text:span><text:span text:style-name="CharStyle23">2</text:span></text:a><text:span text:style-name="CharStyle22">,</text:span><text:a xlink:href="#bookmark39"><text:span text:style-name="CharStyle22"><text:s text:c="1"/></text:span><text:span text:style-name="CharStyle23">19</text:span><text:span text:style-name="CharStyle22">]</text:span></text:a><text:span text:style-name="CharStyle22">. The inverse problem in this setting has also been considered (see </text:span><text:a xlink:href="#bookmark24"><text:span text:style-name="CharStyle22">[</text:span><text:span text:style-name="CharStyle23">4</text:span></text:a><text:span text:style-name="CharStyle22">,</text:span><text:a xlink:href="#bookmark33"><text:span text:style-name="CharStyle22"><text:s text:c="1"/></text:span><text:span text:style-name="CharStyle23">13</text:span><text:span text:style-name="CharStyle22">]</text:span></text:a><text:span text:style-name="CharStyle22">). In particular, Dyckerhoff proved in </text:span><text:a xlink:href="#bookmark33"><text:span text:style-name="CharStyle22">[</text:span><text:span text:style-name="CharStyle23">13</text:span><text:span text:style-name="CharStyle22">]</text:span></text:a><text:span text:style-name="CharStyle22"><text:s text:c="1"/>that every linear algebraic group over R is a differential Galois group over the field R(x) of rational functions.</text:span></text:p><text:p text:style-name="P204"><text:span text:style-name="CharStyle22">In Picard-Vessiot theory over formally real differential fields, one may find phenomena which do not arise in the context of differential fields with algebraically closed field of constants. Given a linear differential equation</text:span></text:p><text:p text:style-name="P326"><text:span text:style-name="CharStyle22">L(Y) := </text:span><text:span text:style-name="CharStyle24">Y</text:span><text:span text:style-name="T19">(n)</text:span><text:span text:style-name="CharStyle22"><text:s text:c="1"/>+ an-iY</text:span><text:span text:style-name="T19">(n-1)</text:span><text:span text:style-name="CharStyle22"><text:s text:c="1"/>+ ••• + aiY' + ao</text:span><text:span text:style-name="CharStyle24">Y</text:span><text:span text:style-name="CharStyle22"><text:s text:c="1"/>= 0</text:span></text:p><text:p text:style-name="P141"><text:span text:style-name="CharStyle22">with a</text:span><text:span text:style-name="T20">n-1</text:span><text:span text:style-name="CharStyle22">,..., a</text:span><text:span text:style-name="T20">1</text:span><text:span text:style-name="CharStyle22">, a</text:span><text:span text:style-name="T20">0</text:span><text:span text:style-name="CharStyle22"><text:s text:c="1"/>belonging to a formally real differential field K with real closed field of constants k, one may ask the following questions which do not have a counterpart in the case when the field of constants k is algebraically closed.</text:span></text:p><text:list text:style-name="L0"><text:list-item><text:p text:style-name="P316"><text:span text:style-name="CharStyle22"><text:s text:c="1"/>How many K-differential isomorphism classes of Picard-Vessiot extensions are there for L(Y) = 0?</text:span></text:p></text:list-item><text:list-item><text:p text:style-name="P96"><text:span text:style-name="CharStyle22"><text:s text:c="1"/>Are the corresponding differential Galois groups k-isomorphic?</text:span></text:p></text:list-item></text:list><text:p text:style-name="P95"><text:span text:style-name="CharStyle22">Concerning the first question, as mentioned above, it is known that there is at least one Picard-Vessiot extension of K for L(Y) = 0, which is a formally real field. For the second one, let us note that if L and </text:span><text:span text:style-name="CharStyle24">L</text:span><text:span text:style-name="CharStyle22"><text:s text:c="1"/>are Picard-Vessiot extensions of a formally real differential field K with real closed field of constants k for the same equation, and G = DGal(L/K), </text:span><text:span text:style-name="CharStyle24">G</text:span><text:span text:style-name="CharStyle22"><text:s text:c="1"/>= DGal(L'/K) are the corresponding differential Galois groups, then we have G x</text:span><text:span text:style-name="T20">k</text:span><text:span text:style-name="CharStyle22"><text:s text:c="1"/>k ~ </text:span><text:span text:style-name="CharStyle24">G x</text:span><text:span text:style-name="T21">k</text:span><text:span text:style-name="CharStyle22"><text:s text:c="1"/>k, i.e., G and </text:span><text:span text:style-name="CharStyle24">G </text:span><text:span text:style-name="CharStyle22">are both k-forms of the group H = G </text:span><text:span text:style-name="CharStyle24">x</text:span><text:span text:style-name="T21">k</text:span><text:span text:style-name="CharStyle22"><text:s text:c="1"/>k.</text:span></text:p><text:p text:style-name="P265"><text:span text:style-name="CharStyle22">In this paper, we consider a formally real Picard-Vessiot extension L of K for a linear differential equation L(Y) = 0 defined over K and the differential Galois group G = DGal(L|K). We give an answer to the above questions in the case in which H := G x</text:span><text:span text:style-name="T20">k</text:span><text:span text:style-name="CharStyle22"><text:s text:c="1"/>k is a special linear, special orthogonal, or symplectic linear algebraic group. Let us note that it makes sense to start with such a Picard-Vessiot extension L/K since in </text:span><text:a xlink:href="#bookmark31"><text:span text:style-name="CharStyle22">[</text:span><text:span text:style-name="CharStyle23">11</text:span></text:a><text:span text:style-name="CharStyle22">, Proposition 3.3] Crespo, Hajto and van der Put proved that when the differential field K is real closed, given a connected semi­simple linear algebraic group G defined over k, there exists a linear differential equation defined over K and a formally real Picard-Vessiot extension L|K for it such that G = DGal(L|K). The inspection of the different cases shows that there is no general pattern. The differential Galois group may be the same for all Picard-Vessiot extensions of L(Y) = 0 or range over the whole set of k-forms of H. For a linear differential equation defined over a formally real differential field K the determination of its real differential group G gives more information on the behaviour of the solutions than the determination of the complexification H of G. For example, for k = R and K a field of real functions, the determination of G will give information on the existence of oscillating functions among the solutions of L(Y) = 0 (see </text:span><text:a xlink:href="#bookmark29"><text:span text:style-name="CharStyle22">[</text:span><text:span text:style-name="CharStyle23">9</text:span><text:span text:style-name="CharStyle22">]</text:span></text:a><text:span text:style-name="CharStyle22"><text:s text:c="1"/>and the earlier topological approach in </text:span><text:a xlink:href="#bookmark34"><text:span text:style-name="CharStyle22">[</text:span><text:span text:style-name="CharStyle23">14</text:span><text:span text:style-name="CharStyle22">]</text:span></text:a><text:span text:style-name="CharStyle22">). It is then interesting to study how the real differential group DGal(L|K) varies as L runs over the K-isomorphism classes of Picard-Vessiot extensions.</text:span></text:p><text:p text:style-name="P309"><text:span text:style-name="CharStyle22">We refer the reader to </text:span><text:a xlink:href="#bookmark28"><text:span text:style-name="CharStyle22">[</text:span><text:span text:style-name="CharStyle23">8</text:span><text:span text:style-name="CharStyle22">]</text:span></text:a><text:span text:style-name="CharStyle22"><text:s text:c="1"/>for the topics on differential Galois theory, when the field of constants is algebraically closed, to </text:span><text:a xlink:href="#bookmark26"><text:span text:style-name="CharStyle22">[</text:span><text:span text:style-name="CharStyle23">6</text:span><text:span text:style-name="CharStyle22">]</text:span></text:a><text:span text:style-name="CharStyle22"><text:s text:c="1"/>or </text:span><text:a xlink:href="#bookmark41"><text:span text:style-name="CharStyle22">[</text:span><text:span text:style-name="CharStyle23">21</text:span><text:span text:style-name="CharStyle22">]</text:span></text:a><text:span text:style-name="CharStyle22"><text:s text:c="1"/>for those on formally real fields and to </text:span><text:a xlink:href="#bookmark40"><text:span text:style-name="CharStyle22">[</text:span><text:span text:style-name="CharStyle23">20</text:span></text:a><text:span text:style-name="CharStyle22">,</text:span><text:a xlink:href="#bookmark44"><text:span text:style-name="CharStyle22"><text:s text:c="1"/></text:span><text:span text:style-name="CharStyle23">24</text:span><text:span text:style-name="CharStyle22">,</text:span></text:a><text:a xlink:href="#bookmark45"><text:span text:style-name="CharStyle22"><text:s text:c="1"/></text:span><text:span text:style-name="CharStyle23">25</text:span><text:span text:style-name="CharStyle22">]</text:span></text:a><text:span text:style-name="CharStyle22"><text:s text:c="1"/>for those on linear algebraic groups.</text:span></text:p><text:h text:outline-level="1" text:style-name="P51"><text:bookmark-start text:name="bookmark2"/><text:bookmark-start text:name="bookmark3"/><text:span text:style-name="CharStyle20">2 Preliminaries</text:span><text:bookmark-end text:name="bookmark2"/><text:bookmark-end text:name="bookmark3"/></text:h><text:p text:style-name="P115"><text:span text:style-name="CharStyle22">For the reader’s convenience, we recall the definitions of formally real field, real closed field and Picard-Vessiot extension.</text:span></text:p><text:p text:style-name="P72"><text:span text:style-name="CharStyle22">Definition 2.1. A </text:span><text:span text:style-name="CharStyle24">formally real field</text:span><text:span text:style-name="CharStyle22"><text:s text:c="1"/>is a field which may be given an ordering compatible with the field operations. Equivalently, a field K is formally real if —1 is not a sum of squares in K.</text:span></text:p></draw:text-box></draw:frame></text:p>
      </text:section>
      <text:section text:style-name="Sect2" text:name="Section2">
        <text:p text:style-name="P467"><draw:frame draw:style-name="fr6" svg:x="2.528cm" svg:y="2.163cm" fo:min-width="8.950cm" fo:min-height="0.439cm" text:anchor-type="paragraph"><draw:text-box><text:p text:style-name="P70"><text:span text:style-name="CharStyle27">Picard-Vessiot Extensions of Real Differential Fields</text:span></text:p></draw:text-box></draw:frame><draw:frame draw:style-name="fr7" svg:x="18.343cm" svg:y="2.163cm" fo:min-width="0.254cm" fo:min-height="0.430cm" text:anchor-type="paragraph"><draw:text-box><text:p text:style-name="P307"><text:span text:style-name="T22">3</text:span></text:p></draw:text-box></draw:frame><draw:frame draw:style-name="fr8" svg:x="2.570cm" svg:y="2.909cm" svg:width="16.027cm" svg:height="24.213cm" text:anchor-type="paragraph"><draw:text-box><text:p text:style-name="P332"><text:span text:style-name="CharStyle22">A formally real field is </text:span><text:span text:style-name="CharStyle24">real closed</text:span><text:span text:style-name="CharStyle22"><text:s text:c="1"/>if it has no nontrivial algebraic extensions which are formally real fields. Equivalently, a field k is real closed if —1 is not a square in </text:span><text:span text:style-name="CharStyle24">k</text:span><text:span text:style-name="CharStyle22"><text:s text:c="1"/>and k(\/—1) is algebraically closed.</text:span></text:p><text:p text:style-name="P262"><text:span text:style-name="CharStyle22">We note that in the literature on real algebraic geometry “real field” is frequently used for “formally real field”. A field of positive characteristic is not formally real. The field R of real numbers is the standard example of a real closed field. The field R(x) of rational functions and the field of formal Laurent series R(x) with derivation d/dx are examples of real differential fields with real closed field of constants.</text:span></text:p><text:p text:style-name="P222"><text:span text:style-name="CharStyle22">Definition 2.2. Given a linear differential equation</text:span></text:p><text:p text:style-name="P243"><text:span text:style-name="CharStyle22">L(Y) := </text:span><text:span text:style-name="T23">Y</text:span><text:span text:style-name="T19">(n)</text:span><text:span text:style-name="CharStyle22"><text:s text:c="1"/>+ On-iY</text:span><text:span text:style-name="T19">(n-1)</text:span><text:span text:style-name="CharStyle22"><text:s text:c="1"/>+ ••• + aiY' + Oq</text:span><text:span text:style-name="T23">Y</text:span><text:span text:style-name="T24"><text:s text:c="1"/></text:span><text:span text:style-name="CharStyle22">= 0</text:span></text:p><text:p text:style-name="P340"><text:span text:style-name="CharStyle22">defined over a differential field K, with field of constants k,<text:tab/>a </text:span><text:span text:style-name="CharStyle24">Picard-Vessiot extension</text:span><text:span text:style-name="CharStyle22"><text:s text:c="1"/>of K for</text:span></text:p><text:p text:style-name="P241"><text:span text:style-name="CharStyle22">L(Y) = 0 is a differential field extension L|K such that</text:span></text:p><text:list text:style-name="L2"><text:list-item><text:p text:style-name="P93"><text:span text:style-name="CharStyle22"><text:s text:c="1"/></text:span><text:span text:style-name="CharStyle24">L</text:span><text:span text:style-name="CharStyle22"><text:s text:c="1"/>is differentially generated over K by a full set of solutions of L(Y) = 0;</text:span></text:p></text:list-item><text:list-item><text:p text:style-name="P199"><text:span text:style-name="CharStyle22"><text:s text:c="1"/>the field of constants of L is k.</text:span></text:p></text:list-item></text:list><text:p text:style-name="P112"><text:span text:style-name="CharStyle22">Let us assume that K is a formally real differential field<text:tab/>with<text:tab/>real closed<text:tab/>field of constants<text:tab/>k,</text:span></text:p><text:p text:style-name="P67"><text:span text:style-name="CharStyle22">L(Y) = 0 a linear differential equation defined over K and L|K a Picard-Vessiot extension for L(Y) = 0. In this case, we note that the set DHom^(L, L(i)) of K-differential morphisms from L to L(i) is in bijection with the set DAut#(i) L(i) of K(i)-differential automorphisms of L(i). We define the differential Galois group of L|K as the set DHom</text:span><text:span text:style-name="T20">K</text:span><text:span text:style-name="CharStyle22">(L, L(i)) with the group structure obtained by transferring the one of DAut#(i) L(i) via the above bijection. The differential Galois group has the structure of a k-defined linear algebraic group (see </text:span><text:a xlink:href="#bookmark30"><text:span text:style-name="CharStyle22">[</text:span><text:span text:style-name="CharStyle23">10</text:span></text:a><text:span text:style-name="CharStyle22">, Proposition 4.1]). We note that the proof of the existence of a formally real Picard-Vessiot extension for a linear differential equation defined over a formally real differential field with real closed field of constants given in </text:span><text:a xlink:href="#bookmark30"><text:span text:style-name="CharStyle22">[</text:span><text:span text:style-name="CharStyle23">10</text:span></text:a><text:span text:style-name="CharStyle22">, Theorems 3.2 and 3.3 and Corollary 3.4] is not right. The remaining proofs in </text:span><text:a xlink:href="#bookmark30"><text:span text:style-name="CharStyle22">[</text:span><text:span text:style-name="CharStyle23">10</text:span><text:span text:style-name="CharStyle22">]</text:span></text:a><text:span text:style-name="CharStyle22"><text:s text:c="1"/>are correct.</text:span></text:p><text:p text:style-name="P136"><text:span text:style-name="CharStyle22">In the sequel, K will denote a formally real differential field with real closed field of con­stants k, L(Y) = 0 a linear differential equation defined over K, L|K a formally real Picard- Vessiot extension for L(Y) = 0 and </text:span><text:span text:style-name="T24">G </text:span><text:span text:style-name="CharStyle22">the differential Galois group of L|K. We want to determine the number of Picard-Vessiot extensions of K for L(Y) = 0, up to K-differential isomorphism, and the differential Galois group of each of them.</text:span></text:p><text:p text:style-name="P92"><text:span text:style-name="CharStyle22">The set of K-differential isomorphism classes of Picard-Vessiot extensions for L(Y) = 0 is in one-to-one correspondence with the cohomology set H</text:span><text:span text:style-name="T19">1</text:span><text:span text:style-name="CharStyle22"><text:s text:c="1"/>(k, G(k)), where k denotes the algebraic closure of k and </text:span><text:span text:style-name="T24">G </text:span><text:span text:style-name="CharStyle22">denotes the differential Galois group DGal(L/K). Indeed, we have a bijection between the set of K-differential isomorphism classes of Picard-Vessiot extensions for L(Y) = 0 and the set of isomorphism classes of fiber functors </text:span><text:span text:style-name="T25">w </text:span><text:span text:style-name="CharStyle22">: (M)® ^ vect(k), where (M)® denotes the Tannakian category generated by the K-differential module M associated to L(Y) = 0 </text:span><text:a xlink:href="#bookmark31"><text:span text:style-name="CharStyle22">[</text:span><text:span text:style-name="CharStyle23">11</text:span></text:a><text:span text:style-name="CharStyle22">, Proposition 1]. In turn, this set of isomorphism classes of fiber functors is in bijection with the set of isomorphism classes of G-torsors, by </text:span><text:a xlink:href="#bookmark32"><text:span text:style-name="CharStyle22">[</text:span><text:span text:style-name="CharStyle23">12</text:span></text:a><text:span text:style-name="CharStyle22">, Theorem 3.2]. Finally, the set of isomorphism classes of G-torsors is in bijection with H</text:span><text:span text:style-name="T19">1</text:span><text:span text:style-name="CharStyle22"><text:s text:c="1"/>(k,G(k)) (see, e.g., </text:span><text:a xlink:href="#bookmark47"><text:span text:style-name="CharStyle22">[</text:span><text:span text:style-name="CharStyle23">27</text:span></text:a><text:span text:style-name="CharStyle22">, Lemma A.5.1]). If L' is a Picard-Vessiot extension for L(Y) = 0, L(i) and L'(i) are Picard-Vessiot extensions of K(i) for L(Y) = 0. Since the field of constants of K(i) is k, we have an isomorphism of differential fields f : L(i) ^ L'(i), by the unicity of the Picard-Vessiot extension in the case when the field of constants is algebraically closed. The group Gal (k|k) acts on the set of isomorphisms from L(i) to L'(i) by s(f) = s </text:span><text:span text:style-name="T26">o </text:span><text:span text:style-name="CharStyle22">f o s</text:span><text:span text:style-name="T19">-1</text:span><text:span text:style-name="CharStyle22">, for </text:span><text:span text:style-name="T24">s G </text:span><text:span text:style-name="CharStyle22">Gal (k|k), where we denote also by s the automorphisms of L(i) and L'(i) induced by s. The 1-cocycle x corresponding to L' is determined by x(c) = f</text:span><text:span text:style-name="T19">-1</text:span><text:span text:style-name="CharStyle22"><text:s text:c="1"/>o c(f), where c is the nontrivial element in Gal (k|k). Reciprocally,</text:span></text:p></draw:text-box></draw:frame></text:p>
      </text:section>
      <text:section text:style-name="Sect3" text:name="Section3">
        <text:p text:style-name="P468"><draw:frame draw:style-name="fr9" svg:x="2.536cm" svg:y="2.163cm" fo:min-width="0.263cm" fo:min-height="0.430cm" text:anchor-type="paragraph"><draw:text-box><text:p text:style-name="P367"><text:span text:style-name="CharStyle27">4</text:span></text:p></draw:text-box></draw:frame><draw:frame draw:style-name="fr10" svg:x="14.541cm" svg:y="2.111cm" fo:min-width="4.073cm" fo:min-height="0.457cm" text:anchor-type="paragraph"><draw:text-box><text:p text:style-name="P304"><text:span text:style-name="CharStyle27">T. Crespo and Z. Hajto</text:span></text:p></draw:text-box></draw:frame><draw:frame draw:style-name="fr11" svg:x="2.570cm" svg:y="2.979cm" svg:width="16.027cm" svg:height="24.188cm" text:anchor-type="paragraph"><draw:text-box><text:p text:style-name="P372"><text:span text:style-name="CharStyle22">if x is a 1-cocycle from Gal (k|k) to Gk), then the corresponding Picard-Vessiot extension corresponding to x is the subfield of L(i) fixed by the automorphism x(c) o c, by Galois descent theory (see </text:span><text:a xlink:href="#bookmark43"><text:span text:style-name="CharStyle22">[</text:span><text:span text:style-name="CharStyle23">23</text:span></text:a><text:span text:style-name="CharStyle22">, Chapter III, Section 1.3]). The Galois group Gal (k|k) acts on G(k), by an involution leaving G invariant, hence the cohomology set H^k, G(k)) depends on the k-form G of H = G x k k.</text:span></text:p><text:p text:style-name="P432"><text:span text:style-name="CharStyle22">Let now G denote a linear algebraic group defined over a real closed field k and let H = G x</text:span><text:span text:style-name="CharStyle24">k</text:span><text:span text:style-name="CharStyle22"><text:s text:c="1"/>k. The set of k-forms of H is in one-to-one correspondence with the cohomology set H </text:span><text:span text:style-name="T19">1</text:span><text:span text:style-name="CharStyle22">(k, AutG(k)), where Gal (k|k) acts on Aut G(k) by s(f) = s o f o s</text:span><text:span text:style-name="T19">-1</text:span><text:span text:style-name="CharStyle22">, for s G Gal (k|k|, f G Aut Gk), as usual. Let us note that the classification of the k-forms of H is equivalent to the classification of the real forms of the corresponding complex group.</text:span></text:p><text:p text:style-name="P428"><text:span text:style-name="CharStyle22">We consider the map</text:span></text:p><text:p text:style-name="P198"><text:span text:style-name="CharStyle22">$: H</text:span><text:span text:style-name="T19">1</text:span><text:span text:style-name="CharStyle22"><text:s text:c="1"/>(k, G(k|| ^ H</text:span><text:span text:style-name="T19">1</text:span><text:span text:style-name="CharStyle22">(k, AutG(k||</text:span></text:p><text:p text:style-name="P364"><text:span text:style-name="CharStyle22">induced by the morphism from G(k) to Aut Gk) sending an element g in Gk) to conjugation by g. When G is the differential Galois group of a Picard-Vessiot extension L of K for a linear differential equation L(Y) = 0, $ sends the element in H^k,G (k)) corresponding to a Picard- Vessiot extension L' of K for L(Y) = 0 to the element in H^k, Aut Gk)) corresponding to DGal(L'|K) (see </text:span><text:a xlink:href="#bookmark31"><text:span text:style-name="CharStyle22">[</text:span><text:span text:style-name="CharStyle23">11</text:span></text:a><text:span text:style-name="CharStyle22">, Section 3, Observations 1]).</text:span></text:p><text:p text:style-name="P221"><text:span text:style-name="CharStyle22">For c the nontrivial element of Gal (k|k), we write </text:span><text:span text:style-name="CharStyle24">a</text:span><text:span text:style-name="CharStyle22"><text:s text:c="1"/>= c(a), for a an element in k. For </text:span><text:span text:style-name="CharStyle24">v</text:span><text:span text:style-name="CharStyle22"><text:s text:c="1"/>= (a</text:span><text:span text:style-name="T20">1</text:span><text:span text:style-name="CharStyle22">,..., a</text:span><text:span text:style-name="T20">n</text:span><text:span text:style-name="CharStyle22">) G k</text:span><text:span text:style-name="T19">n</text:span><text:span text:style-name="CharStyle22">, we shall write v = (al,..., an) and for M = (aj) a matrix with entries in k, M = (aj).</text:span></text:p><text:p text:style-name="P258"><text:span text:style-name="CharStyle22">We shall consider a linear algebraic group G defined over the real closed field k, such that H = G x</text:span><text:span text:style-name="T20">k</text:span><text:span text:style-name="CharStyle22"><text:s text:c="1"/>k is either a special linear group SL(n), a special orthogonal group SO(n) or a symplectic group Sp(n). We will then consider the real forms of each of these groups. We refer to </text:span><text:a xlink:href="#bookmark43"><text:span text:style-name="CharStyle22">[</text:span><text:span text:style-name="CharStyle23">23</text:span><text:span text:style-name="CharStyle22">]</text:span></text:a><text:span text:style-name="CharStyle22"><text:s text:c="1"/>or </text:span><text:a xlink:href="#bookmark36"><text:span text:style-name="CharStyle22">[</text:span><text:span text:style-name="CharStyle23">16</text:span><text:span text:style-name="CharStyle22">]</text:span></text:a><text:span text:style-name="CharStyle22"><text:s text:c="1"/>for their determination, to </text:span><text:a xlink:href="#bookmark27"><text:span text:style-name="CharStyle22">[</text:span><text:span text:style-name="CharStyle23">7</text:span><text:span text:style-name="CharStyle22">]</text:span></text:a><text:span text:style-name="CharStyle22"><text:s text:c="1"/>or </text:span><text:a xlink:href="#bookmark46"><text:span text:style-name="CharStyle22">[</text:span><text:span text:style-name="CharStyle23">26</text:span><text:span text:style-name="CharStyle22">]</text:span></text:a><text:span text:style-name="CharStyle22"><text:s text:c="1"/>for a more explicit description of them.</text:span></text:p><text:p text:style-name="P239"><text:span text:style-name="CharStyle22">We will determine in each case the number of K-differential isomorphism classes of Picard- Vessiot extensions of K for L(Y) = 0 and the differential Galois group for each class.</text:span></text:p><text:p text:style-name="P89"><text:span text:style-name="CharStyle22">Let i denote a square root of —1 in k. For p, n integers with 0 &lt; p &lt; n, we define the n x </text:span><text:span text:style-name="CharStyle24">n </text:span><text:span text:style-name="CharStyle22">matrices</text:span></text:p><text:p text:style-name="P312"><text:span text:style-name="CharStyle22">I = A</text:span><text:span text:style-name="T19">d</text:span><text:span text:style-name="CharStyle22">p<text:tab/></text:span><text:span text:style-name="T19">0</text:span><text:span text:style-name="CharStyle22"><text:s text:c="1"/>A </text:span><text:span text:style-name="CharStyle28">j</text:span><text:span text:style-name="CharStyle22"><text:s text:c="1"/>=<text:tab/>A</text:span><text:span text:style-name="T19">d</text:span><text:span text:style-name="CharStyle22">p<text:tab/></text:span><text:span text:style-name="T19">0</text:span><text:span text:style-name="CharStyle22"><text:s text:c="1"/>A</text:span></text:p><text:p text:style-name="P321"><text:span text:style-name="CharStyle22">V 0<text:tab/>—Id„-J<text:tab/></text:span><text:span text:style-name="T19">,<text:tab/>jp</text:span><text:span text:style-name="CharStyle22"><text:tab/>V 0<text:tab/>iIdn-J .</text:span></text:p><text:h text:outline-level="1" text:style-name="P376"><text:bookmark-start text:name="bookmark4"/><text:span text:style-name="CharStyle20">3 Forms of SL(n)</text:span><text:bookmark-end text:name="bookmark4"/></text:h><text:p text:style-name="P107"><text:span text:style-name="CharStyle22">The real forms of SL(n), n &gt; 2, are</text:span></text:p><text:list text:style-name="L4"><text:list-item><text:p text:style-name="P278"><text:span text:style-name="CharStyle22"><text:s text:c="1"/>SL(n, k);</text:span></text:p></text:list-item><text:list-item><text:p text:style-name="P378"><text:span text:style-name="CharStyle22"><text:s text:c="1"/>SL(n/2, H) if n is even, where H denotes the quaternion algebra over k;</text:span></text:p></text:list-item><text:list-item><text:p text:style-name="P134"><text:span text:style-name="CharStyle22"><text:s text:c="1"/>SU (n, k, h, where </text:span><text:span text:style-name="CharStyle24">h</text:span><text:span text:style-name="CharStyle22"><text:s text:c="1"/>is a nondegenerate hermitian form on k</text:span><text:span text:style-name="T19">n</text:span><text:span text:style-name="CharStyle22">.</text:span></text:p></text:list-item></text:list><text:p text:style-name="P328"><text:span text:style-name="CharStyle22">For G each of these real forms and K a formally real differential field, with real closed field of constants k, we consider a linear differential equation L(Y) = 0 of order n defined over K and a Picard-Vessiot extension L|K for L(Y) = 0 such that L is formally real and DGal(L/K) ~ G.</text:span></text:p><text:list text:style-name="L4" text:continue-numbering="true"><text:list-item><text:list><text:list-item><text:h text:outline-level="2" text:style-name="P380">3.1<text:bookmark-start text:name="bookmark5"/><text:span text:style-name="CharStyle30"><text:tab/></text:span><text:span text:style-name="CharStyle31">G</text:span><text:span text:style-name="CharStyle30"><text:s text:c="1"/>= SL(n, </text:span><text:span text:style-name="CharStyle31">k)</text:span><text:bookmark-end text:name="bookmark5"/></text:h></text:list-item></text:list></text:list-item></text:list><text:p text:style-name="P256"><text:span text:style-name="CharStyle22">We have |H^k, Gk)) | = 1 </text:span><text:a xlink:href="#bookmark42"><text:span text:style-name="CharStyle22">[</text:span><text:span text:style-name="CharStyle23">22</text:span></text:a><text:span text:style-name="CharStyle22">, Chapter X, Section 1], hence L|K is the unique Picard-Vessiot extension for L(Y) = 0, up to K-differential isomorphism.</text:span></text:p></draw:text-box></draw:frame></text:p>
      </text:section>
      <text:section text:style-name="Sect4" text:name="Section4">
        <text:p text:style-name="P469"><draw:line text:anchor-type="paragraph" draw:style-name="gr1" svg:x1="7.357cm" svg:y1="19.316cm" svg:x2="7.357cm" svg:y2="20.010cm"><text:p/></draw:line></text:p>
        <text:p text:style-name="P10"><draw:frame draw:style-name="fr12" svg:x="2.540cm" svg:y="2.163cm" fo:min-width="8.950cm" fo:min-height="0.448cm" text:anchor-type="paragraph"><draw:text-box><text:p text:style-name="P342"><text:span text:style-name="CharStyle27">Picard-Vessiot Extensions of Real Differential Fields</text:span></text:p></draw:text-box></draw:frame><draw:frame draw:style-name="fr13" svg:x="18.364cm" svg:y="2.163cm" fo:min-width="0.245cm" fo:min-height="0.430cm" text:anchor-type="paragraph"><draw:text-box><text:p text:style-name="P339"><text:span text:style-name="CharStyle27">5</text:span></text:p></draw:text-box></draw:frame><draw:frame draw:style-name="fr14" svg:x="2.582cm" svg:y="2.963cm" svg:width="16.002cm" svg:height="11.631cm" text:anchor-type="paragraph"><draw:text-box><text:list text:style-name="L4" text:continue-numbering="true"><text:list-item><text:list><text:list-item><text:h text:outline-level="2" text:style-name="P272">3.2<text:bookmark-start text:name="bookmark6"/><text:span text:style-name="CharStyle30"><text:tab/>G = SL(n/2, H)</text:span><text:bookmark-end text:name="bookmark6"/></text:h></text:list-item></text:list></text:list-item></text:list><text:p text:style-name="P352"><text:span text:style-name="CharStyle22">Let us denote by 1, I, J, K the basis elements of H. We recall that GL(n/2, H) embeds into GL (n, k) via the morphism (hj) ^ (Mhj)), where</text:span></text:p><text:p text:style-name="P233"><text:span text:style-name="CharStyle22">^(a + b/ + cJ + dK) = ( </text:span><text:span text:style-name="T19">a</text:span><text:span text:style-name="CharStyle22"><text:s text:c="1"/>+ </text:span><text:span text:style-name="T19">b</text:span><text:span text:style-name="CharStyle22">l. </text:span><text:span text:style-name="T19">c</text:span><text:span text:style-name="CharStyle22"><text:s text:c="1"/>+<text:tab/>,<text:tab/>a, b, c, d e k.</text:span></text:p><text:p text:style-name="P188"><text:span text:style-name="CharStyle22">y—c + di a — bi y</text:span></text:p><text:p text:style-name="P396"><text:span text:style-name="CharStyle22">We denote by A</text:span><text:span text:style-name="T20">n</text:span><text:span text:style-name="CharStyle22"><text:s text:c="1"/>the matrix (a</text:span><text:span text:style-name="T20">i</text:span><text:span text:style-name="CharStyle22">j)i&lt;</text:span><text:span text:style-name="T20">i</text:span><text:span text:style-name="CharStyle22">,j&lt;</text:span><text:span text:style-name="T20">n</text:span><text:span text:style-name="CharStyle22"><text:s text:c="1"/>with</text:span></text:p><text:p text:style-name="Tekst treści (6) + DropCap2">{<text:span text:style-name="CharStyle33">1<text:tab/>if i is odd<text:tab/>and j = i + 1,</text:span></text:p><text:p text:style-name="P301"><text:bookmark-start text:name="bookmark7"/><text:span text:style-name="CharStyle22">—1<text:tab/>if i is even and j = i — 1,<text:tab/>(3.1)</text:span><text:bookmark-end text:name="bookmark7"/></text:p><text:p text:style-name="P271"><text:span text:style-name="CharStyle22">0 in all other cases.</text:span></text:p><text:p text:style-name="P336"><text:span text:style-name="CharStyle22">We have ^(GL(n/2, H)) = {M e GL (n, k): M = A</text:span><text:span text:style-name="T20">n</text:span><text:span text:style-name="CharStyle22">MA</text:span><text:span text:style-name="T19">-1</text:span><text:span text:style-name="CharStyle22">} and ^(SL(n/2, H)) = SL (n, k) n ^(GL(n/2, H)).<text:tab/>_</text:span></text:p><text:p text:style-name="P251"><text:span text:style-name="CharStyle22">By </text:span><text:a xlink:href="#bookmark37"><text:span text:style-name="CharStyle22">[</text:span><text:span text:style-name="CharStyle23">17</text:span></text:a><text:span text:style-name="CharStyle22">, Chapter VII, Section 29, Corollary 29.4], we have H </text:span><text:span text:style-name="T19">1</text:span><text:span text:style-name="CharStyle22">(k,G(k)) ~ k*/Nrd(H</text:span><text:span text:style-name="T19">n/2</text:span><text:span text:style-name="CharStyle22">). Since the norm of a quaternion is always positive, we obtain |H^k, G(k)) | = 2 (see also </text:span><text:a xlink:href="#bookmark43"><text:span text:style-name="CharStyle22">[</text:span><text:span text:style-name="CharStyle23">23</text:span></text:a><text:span text:style-name="CharStyle22">, Chapter III, Section 1.4]). We have then two Picard-Vessiot extensions for L(Y) = 0, up to K- differential isomorphism. A nontrivial 1-cocycle x of Gal (k|k) in SL (n, k) is given by x(c) = Z Id, for<text:tab/>Z<text:tab/>a<text:tab/>primitive<text:tab/>n-th root<text:tab/>of unity. A K-differential<text:tab/>automorphism<text:tab/>of<text:tab/>L(i)<text:tab/>corresponding</text:span></text:p><text:p text:style-name="P350"><text:span text:style-name="CharStyle22">to x is<text:tab/>given by<text:tab/>the matrix<text:tab/>A := Z</text:span><text:span text:style-name="T19">-1/2</text:span><text:span text:style-name="CharStyle22"><text:s text:c="1"/>Id<text:tab/>on<text:tab/>the<text:tab/>vector<text:tab/>space<text:tab/>of<text:tab/>solutions,<text:tab/>since<text:tab/></text:span><text:span text:style-name="CharStyle24">A</text:span><text:span text:style-name="CharStyle22"><text:tab/>satisfies</text:span></text:p><text:p text:style-name="P314"><text:span text:style-name="CharStyle22">A</text:span><text:span text:style-name="T19">-1</text:span><text:span text:style-name="CharStyle22">c(A) = x(c) (see </text:span><text:a xlink:href="#bookmark42"><text:span text:style-name="CharStyle22">[</text:span><text:span text:style-name="CharStyle23">22</text:span></text:a><text:span text:style-name="CharStyle22">, Chapter X, Section 2, Proposition 4]). Conjugation by Z</text:span><text:span text:style-name="T19">-1/2</text:span><text:span text:style-name="CharStyle22">Id leaves the group SL(n/2, H) stable. We obtain that the Picard-Vessiot extensions for L(Y) = 0 in both K-differential isomorphy classes have SL(n/2, H) as differential Galois group.</text:span></text:p></draw:text-box></draw:frame><draw:frame draw:style-name="fr15" svg:x="2.582cm" svg:y="15.092cm" svg:width="16.002cm" svg:height="3.861cm" text:anchor-type="paragraph"><draw:text-box><text:h text:outline-level="2" text:style-name="P333"><text:bookmark-start text:name="bookmark8"/><text:span text:style-name="CharStyle30">3.3 G = SU (n,k,h</text:span><text:bookmark-end text:name="bookmark8"/></text:h><text:p text:style-name="P59"><text:span text:style-name="CharStyle22">It is known that if h is a nondegenerate hermitian form on k™, then h is equivalent to a hermitian form with matrix /</text:span><text:span text:style-name="T20">p</text:span><text:span text:style-name="CharStyle22">, for some integer p with 0 &lt; </text:span><text:span text:style-name="CharStyle24">p</text:span><text:span text:style-name="CharStyle22"><text:s text:c="1"/>&lt; n, called the index of h and that two nondegenerate hermitian forms on k are equivalent if and only if their indices coincide (see </text:span><text:a xlink:href="#bookmark37"><text:span text:style-name="CharStyle22">[</text:span><text:span text:style-name="CharStyle23">17</text:span></text:a><text:span text:style-name="CharStyle22">, Chapter VII, Section 29, Example 29.19] and </text:span><text:a xlink:href="#bookmark25"><text:span text:style-name="CharStyle22">[</text:span><text:span text:style-name="CharStyle23">5</text:span></text:a><text:span text:style-name="CharStyle22">, Section 3.3]).</text:span></text:p><text:p text:style-name="P232"><text:span text:style-name="CharStyle22">We fix G = {M e SL (n, k): M*/</text:span><text:span text:style-name="T20">p</text:span><text:span text:style-name="CharStyle22">M = /</text:span><text:span text:style-name="T20">p</text:span><text:span text:style-name="CharStyle22">} and consider the action of Gal (k|k) on SL (n, k) given by c(M) = /</text:span><text:span text:style-name="T20">p</text:span><text:span text:style-name="CharStyle22">(M*) </text:span><text:span text:style-name="T19">1</text:span><text:span text:style-name="CharStyle22">/</text:span><text:span text:style-name="T20">p</text:span><text:span text:style-name="CharStyle22">. We shall prove</text:span></text:p></draw:text-box></draw:frame><draw:frame draw:style-name="fr16" svg:x="6.757cm" svg:y="19.209cm" svg:width="0.626cm" svg:height="0.960cm" text:anchor-type="paragraph"><draw:text-box><text:p text:style-name="P330"><text:span text:style-name="CharStyle22">n</text:span></text:p><text:p text:style-name="P270"><text:span text:style-name="CharStyle36">-2J</text:span></text:p></draw:text-box></draw:frame><draw:frame draw:style-name="fr17" svg:x="2.582cm" svg:y="19.410cm" fo:min-width="16.002cm" fo:min-height="0.474cm" text:anchor-type="paragraph"><draw:text-box><text:p text:style-name="P128"><text:span text:style-name="CharStyle22">+ 1, when n is odd or p is even,</text:span></text:p></draw:text-box></draw:frame><draw:frame draw:style-name="fr18" svg:x="2.582cm" svg:y="19.833cm" svg:width="16.002cm" svg:height="7.248cm" text:anchor-type="paragraph"><draw:text-box><text:p text:style-name="P398"><text:bookmark-start text:name="bookmark9"/><text:span text:style-name="CharStyle22">|H</text:span><text:span text:style-name="T19">1</text:span><text:span text:style-name="CharStyle22"><text:s text:c="1"/>(k, G(k)) | = { n<text:tab/>(3.2)</text:span><text:bookmark-end text:name="bookmark9"/></text:p><text:p text:style-name="P292"><text:span text:style-name="CharStyle22">—,<text:tab/>when<text:tab/>n<text:tab/>is<text:tab/>even<text:tab/>and<text:tab/>p is odd.</text:span></text:p><text:p text:style-name="P406"><text:span text:style-name="CharStyle22">To this end we shall determine a maximal set of pairwise nonequivalent 1-cocycles from Gal (k|k) in SL (n, k). For such a cocycle x, we may assume that the image of Id e Gal (k|k) is the identity matrix and then x is determined by the image </text:span><text:span text:style-name="CharStyle24">B</text:span><text:span text:style-name="CharStyle22"><text:s text:c="1"/>e SL (n, k) of the unique non trivial element c in Gal (k|k).<text:tab/>By the 1-cocycle condition, B<text:tab/>must<text:tab/>satisfy Bc(B) =<text:tab/>Id. We</text:span></text:p><text:p text:style-name="P269"><text:span text:style-name="CharStyle22">denote by </text:span><text:span text:style-name="CharStyle24">x</text:span><text:span text:style-name="T21">q</text:span><text:span text:style-name="CharStyle22"><text:s text:c="1"/>the cocycle given<text:tab/>by c ^<text:tab/></text:span><text:span text:style-name="CharStyle24">B</text:span><text:span text:style-name="T20">q</text:span><text:span text:style-name="CharStyle22">, where<text:tab/></text:span><text:span text:style-name="CharStyle24">B</text:span><text:span text:style-name="T21">q</text:span><text:span text:style-name="CharStyle22"><text:s text:c="1"/>= /</text:span><text:span text:style-name="T20">q</text:span><text:span text:style-name="CharStyle22">/</text:span><text:span text:style-name="T20">p</text:span><text:span text:style-name="CharStyle22">,<text:tab/>with<text:tab/></text:span><text:span text:style-name="CharStyle24">q</text:span><text:span text:style-name="CharStyle22"><text:s text:c="1"/>an integer of the same</text:span></text:p><text:p text:style-name="P80"><text:span text:style-name="CharStyle22">parity as p and 0 &lt; q &lt; n. Let us see<text:tab/>that every<text:tab/>1-cocycle x from Gal (k|k) in SL<text:tab/>(n, k) is</text:span></text:p><text:p text:style-name="P404"><text:span text:style-name="CharStyle22">equivalent to some x</text:span><text:span text:style-name="T20">q</text:span><text:span text:style-name="CharStyle22">. As said above, such a cocycle x is determined by x(c) = B satisfying Bc(B) = Id, i.e., B/</text:span><text:span text:style-name="T20">p</text:span><text:span text:style-name="CharStyle22">(B*) </text:span><text:span text:style-name="T19">1</text:span><text:span text:style-name="CharStyle22">/</text:span><text:span text:style-name="T20">p</text:span><text:span text:style-name="CharStyle22"><text:s text:c="1"/>= Id, equivalently B/</text:span><text:span text:style-name="T20">p</text:span><text:span text:style-name="CharStyle22"><text:s text:c="1"/>= /</text:span><text:span text:style-name="T20">p</text:span><text:span text:style-name="CharStyle22">B* = (B/</text:span><text:span text:style-name="T20">p</text:span><text:span text:style-name="CharStyle22">)*, so B/</text:span><text:span text:style-name="T20">p</text:span><text:span text:style-name="CharStyle22"><text:s text:c="1"/>is an hermitian matrix, hence there exists an invertible matrix M such that M</text:span><text:span text:style-name="T19">_1</text:span><text:span text:style-name="CharStyle22">B/</text:span><text:span text:style-name="T20">p</text:span><text:span text:style-name="CharStyle22">(M*) </text:span><text:span text:style-name="T19">1</text:span><text:span text:style-name="CharStyle22"><text:s text:c="1"/>= /</text:span><text:span text:style-name="T20">r</text:span><text:span text:style-name="CharStyle22">, for some integer r, 0 &lt; r &lt; n. Equivalently</text:span></text:p><text:p text:style-name="P102"><text:bookmark-start text:name="bookmark10"/><text:span text:style-name="CharStyle22">M</text:span><text:span text:style-name="T19">-1</text:span><text:span text:style-name="CharStyle22">Bc(M) = </text:span><text:span text:style-name="CharStyle24">/r</text:span><text:span text:style-name="CharStyle22"><text:s text:c="1"/>/p.<text:tab/>(3.3)</text:span><text:bookmark-end text:name="bookmark10"/></text:p></draw:text-box></draw:frame></text:p>
      </text:section>
      <text:section text:style-name="Sect5" text:name="Section5">
        <text:p text:style-name="P470"><draw:frame draw:style-name="fr19" svg:x="2.545cm" svg:y="2.163cm" fo:min-width="0.263cm" fo:min-height="0.430cm" text:anchor-type="paragraph"><draw:text-box><text:p text:style-name="P124"><text:span text:style-name="CharStyle27">6</text:span></text:p></draw:text-box></draw:frame><draw:frame draw:style-name="fr20" svg:x="14.550cm" svg:y="2.111cm" fo:min-width="4.073cm" fo:min-height="0.457cm" text:anchor-type="paragraph"><draw:text-box><text:p text:style-name="P323"><text:span text:style-name="CharStyle27">T. Crespo and Z. Hajto</text:span></text:p></draw:text-box></draw:frame><draw:frame draw:style-name="fr21" svg:x="2.561cm" svg:y="2.967cm" svg:width="16.044cm" svg:height="24.209cm" text:anchor-type="paragraph"><draw:text-box><text:p text:style-name="P183"><text:span text:style-name="CharStyle22">Let us note that, taking determinants in </text:span><text:a xlink:href="#bookmark10"><text:span text:style-name="CharStyle22">(</text:span><text:span text:style-name="CharStyle25">3.3</text:span><text:span text:style-name="CharStyle22">)</text:span></text:a><text:span text:style-name="CharStyle22">, we obtain det Mdet M = 1, hence there exists Z e k such that det(ZM) = 1 and ZM satisfies </text:span><text:a xlink:href="#bookmark10"><text:span text:style-name="CharStyle22">(</text:span><text:span text:style-name="CharStyle25">3.3</text:span><text:span text:style-name="CharStyle22">)</text:span></text:a><text:span text:style-name="CharStyle22">. We have then that there exists a matrix M e SL (n, k) satisfying </text:span><text:a xlink:href="#bookmark10"><text:span text:style-name="CharStyle22">(</text:span><text:span text:style-name="CharStyle37">3.</text:span><text:span text:style-name="CharStyle25">3</text:span><text:span text:style-name="CharStyle22">)</text:span></text:a><text:span text:style-name="CharStyle22">, which means that x is equivalent to the 1-cocycle x</text:span><text:span text:style-name="T20">r</text:span><text:span text:style-name="CharStyle22"><text:s text:c="1"/>determined by c ^ /</text:span><text:span text:style-name="T20">r</text:span><text:span text:style-name="CharStyle22">/</text:span><text:span text:style-name="T20">p</text:span><text:span text:style-name="CharStyle22">. Since B e SL (n, k), we have det(/</text:span><text:span text:style-name="T20">r</text:span><text:span text:style-name="CharStyle22">/</text:span><text:span text:style-name="T20">p</text:span><text:span text:style-name="CharStyle22">) = 1, so r is an integer of the same parity as p.</text:span></text:p><text:p text:style-name="P228"><text:span text:style-name="CharStyle22">Let us see now that the 1-cocycles x</text:span><text:span text:style-name="T20">q</text:span><text:span text:style-name="CharStyle22"><text:s text:c="1"/>are pairwise nonequivalent. We have x</text:span><text:span text:style-name="T20">q</text:span><text:span text:style-name="CharStyle22"><text:s text:c="1"/>~ x</text:span><text:span text:style-name="T20">q</text:span><text:span text:style-name="CharStyle22">/ ^3 M e SL (n, k) such that B</text:span><text:span text:style-name="T20">q</text:span><text:span text:style-name="CharStyle22">/ = M</text:span><text:span text:style-name="T19">-1</text:span><text:span text:style-name="CharStyle22">B</text:span><text:span text:style-name="T20">q</text:span><text:span text:style-name="CharStyle22">c(M). This equality is equivalent to M/</text:span><text:span text:style-name="T20">q</text:span><text:span text:style-name="CharStyle22">/M* = /</text:span><text:span text:style-name="T20">q</text:span><text:span text:style-name="CharStyle22"><text:s text:c="1"/>which implies q = q', so the 1-cocycles x</text:span><text:span text:style-name="T20">q</text:span><text:span text:style-name="CharStyle22"><text:s text:c="1"/>are pairwise nonequivalent. We have then H^k,G(k)) = {[x</text:span><text:span text:style-name="T20">q</text:span><text:span text:style-name="CharStyle22"><text:s text:c="1"/>]: 0 &lt; q &lt; n, q = p (mod 2)}. Then |H </text:span><text:span text:style-name="T19">1</text:span><text:span text:style-name="CharStyle22">(k, G(k)) | = |{q e Z :0 &lt; q &lt; n, q = p (mod 2)}| and we obtain the values in </text:span><text:a xlink:href="#bookmark9"><text:span text:style-name="CharStyle22">(</text:span><text:span text:style-name="CharStyle25">3.2</text:span><text:span text:style-name="CharStyle22">)</text:span></text:a><text:span text:style-name="CharStyle22">.</text:span></text:p><text:p text:style-name="P319"><text:span text:style-name="CharStyle22">We have Z(SL (n, k)) =<text:tab/>(k).<text:tab/>We want to determine the image of<text:tab/>[x</text:span><text:span text:style-name="T20">q</text:span><text:span text:style-name="CharStyle22">]<text:tab/>under the map</text:span></text:p><text:p text:style-name="P126"><text:span text:style-name="CharStyle22">T: H^k,G(k)) ^ H^k, Aut G(k)). The 1-cocycle x</text:span><text:span text:style-name="T20">q</text:span><text:span text:style-name="CharStyle22"><text:s text:c="1"/>corresponds to a Picard-Vessiot exten­sion L</text:span><text:span text:style-name="T20">q</text:span><text:span text:style-name="CharStyle22"><text:s text:c="1"/>of K for L(Y) = 0 such that there is a differential isomorphism /</text:span><text:span text:style-name="T20">q</text:span><text:span text:style-name="CharStyle22"><text:s text:c="1"/>from L(i) to L</text:span><text:span text:style-name="T20">q</text:span><text:span text:style-name="CharStyle22">(i) satisfying x</text:span><text:span text:style-name="T20">q</text:span><text:span text:style-name="CharStyle22"><text:s text:c="1"/>= /</text:span><text:span text:style-name="T19">—1</text:span><text:span text:style-name="CharStyle22">c(/</text:span><text:span text:style-name="T20">q</text:span><text:span text:style-name="CharStyle22">). The differential isomorphism /</text:span><text:span text:style-name="T20">q</text:span><text:span text:style-name="CharStyle22"><text:s text:c="1"/>is determined by the matrix D</text:span><text:span text:style-name="T20">q</text:span><text:span text:style-name="CharStyle22"><text:s text:c="1"/>giving the images of a vector space of solutions. The isomorphism /</text:span><text:span text:style-name="T20">q</text:span><text:span text:style-name="CharStyle22"><text:s text:c="1"/>satisfies x</text:span><text:span text:style-name="T20">q</text:span><text:span text:style-name="CharStyle22"><text:s text:c="1"/>= /</text:span><text:span text:style-name="T19">—1</text:span><text:span text:style-name="CharStyle22">c(/</text:span><text:span text:style-name="T20">q</text:span><text:span text:style-name="CharStyle22">) if and only if the matrix D</text:span><text:span text:style-name="T20">q</text:span><text:span text:style-name="CharStyle22"><text:s text:c="1"/>satisfies B</text:span><text:span text:style-name="T20">q</text:span><text:span text:style-name="CharStyle22"><text:s text:c="1"/>= D</text:span><text:span text:style-name="T19">-1</text:span><text:span text:style-name="CharStyle22">D</text:span><text:span text:style-name="T20">q</text:span><text:span text:style-name="CharStyle22">. We may take D</text:span><text:span text:style-name="T20">q</text:span><text:span text:style-name="CharStyle22"><text:s text:c="1"/>:= J</text:span><text:span text:style-name="T20">q</text:span><text:span text:style-name="CharStyle22"><text:s text:c="1"/>J</text:span><text:span text:style-name="T20">p</text:span><text:span text:style-name="CharStyle22">. Since conjugation by D</text:span><text:span text:style-name="T20">q</text:span><text:span text:style-name="CharStyle22"><text:s text:c="1"/>leaves the group G invariant, we obtain that all Picard-Vessiot extensions of K for L(Y) = 0 have the same differential Galois group G.</text:span></text:p><text:p text:style-name="P412"><text:span text:style-name="CharStyle22">Gathering the results in this section we may state the following theorem.</text:span></text:p><text:p text:style-name="P145"><text:span text:style-name="CharStyle9">Theorem 3.1. </text:span><text:span text:style-name="CharStyle8">Let</text:span><text:span text:style-name="CharStyle9"><text:s text:c="1"/>K </text:span><text:span text:style-name="CharStyle8">be a formally real differential field with real closed field of constants k, </text:span><text:span text:style-name="CharStyle9">L(Y) = 0 </text:span><text:span text:style-name="CharStyle8">a linear differential equation defined over</text:span><text:span text:style-name="CharStyle9"><text:s text:c="1"/>K, L|K </text:span><text:span text:style-name="CharStyle8">a formally real Picard-Vessiot extension for</text:span><text:span text:style-name="CharStyle9"><text:s text:c="1"/>L(Y) = 0 </text:span><text:span text:style-name="CharStyle8">and</text:span><text:span text:style-name="CharStyle9"><text:s text:c="1"/>G </text:span><text:span text:style-name="CharStyle8">the differential Galois group of</text:span><text:span text:style-name="CharStyle9"><text:s text:c="1"/>L|K. </text:span><text:span text:style-name="CharStyle8">We assume that</text:span><text:span text:style-name="CharStyle9"><text:s text:c="1"/>G </text:span><text:span text:style-name="CharStyle8">is a real form of</text:span><text:span text:style-name="CharStyle9"><text:s text:c="1"/>SL(n).</text:span></text:p><text:list text:style-name="L6"><text:list-item><text:p text:style-name="P454"><text:span text:style-name="CharStyle9"><text:s text:c="1"/></text:span><text:span text:style-name="CharStyle8">If</text:span><text:span text:style-name="CharStyle9"><text:s text:c="1"/>G = SL(n, k), L|K </text:span><text:span text:style-name="CharStyle8">is the unique Picard-Vessiot extension for the equation</text:span><text:span text:style-name="CharStyle9"><text:s text:c="1"/>L(Y) = 0, </text:span><text:span text:style-name="CharStyle8">up to</text:span><text:span text:style-name="CharStyle9"><text:s text:c="1"/>K</text:span><text:span text:style-name="CharStyle8">-differential isomorphism.</text:span></text:p></text:list-item><text:list-item><text:p text:style-name="P460"><text:span text:style-name="CharStyle9"><text:s text:c="1"/></text:span><text:span text:style-name="CharStyle8">If</text:span><text:span text:style-name="CharStyle9"><text:s text:c="1"/>G = SL(n/2, H), </text:span><text:span text:style-name="CharStyle8">there are two Picard-Vessiot extensions for the equation</text:span><text:span text:style-name="CharStyle9"><text:s text:c="1"/>L(Y) = 0, </text:span><text:span text:style-name="CharStyle8">up to</text:span><text:span text:style-name="CharStyle9"><text:s text:c="1"/>K</text:span><text:span text:style-name="CharStyle8">-differential isomorphism, and both of them have differential Galois group G.</text:span></text:p></text:list-item><text:list-item><text:p text:style-name="P123"><text:span text:style-name="CharStyle9"><text:s text:c="1"/></text:span><text:span text:style-name="CharStyle8">If</text:span><text:span text:style-name="CharStyle9"><text:s text:c="1"/>G = SU (n, k,h), </text:span><text:span text:style-name="CharStyle8">there are</text:span><text:span text:style-name="CharStyle9"><text:s text:c="1"/>[n/2] + 1 </text:span><text:span text:style-name="CharStyle8">(resp.</text:span><text:span text:style-name="CharStyle9"><text:s text:c="1"/>[n/2]) </text:span><text:span text:style-name="CharStyle8">Picard-Vessiot extensions for the equation</text:span><text:span text:style-name="CharStyle9"><text:s text:c="1"/>L(Y) =0, </text:span><text:span text:style-name="CharStyle8">if</text:span><text:span text:style-name="CharStyle9"><text:s text:c="1"/>n </text:span><text:span text:style-name="CharStyle8">is odd or</text:span><text:span text:style-name="CharStyle9"><text:s text:c="1"/>p </text:span><text:span text:style-name="CharStyle8">is even (resp. if</text:span><text:span text:style-name="CharStyle9"><text:s text:c="1"/>n </text:span><text:span text:style-name="CharStyle8">is even and</text:span><text:span text:style-name="CharStyle9"><text:s text:c="1"/>p </text:span><text:span text:style-name="CharStyle8">is odd), up to </text:span><text:span text:style-name="CharStyle9">K</text:span><text:span text:style-name="CharStyle8">-differential isomorphism, and all of them have differential Galois group</text:span><text:span text:style-name="CharStyle9"><text:s text:c="1"/>G</text:span><text:span text:style-name="CharStyle8">.</text:span></text:p></text:list-item></text:list><text:h text:outline-level="1" text:style-name="P458"><text:bookmark-start text:name="bookmark11"/><text:span text:style-name="CharStyle20">4 Forms of SO(n)</text:span><text:bookmark-end text:name="bookmark11"/></text:h><text:p text:style-name="P414"><text:span text:style-name="CharStyle22">The real forms of SO(n), with n odd, are the groups SO(n, k,Q), where Q is a nondegenerate quadratic form on k</text:span><text:span text:style-name="T19">n</text:span><text:span text:style-name="CharStyle22">. When G is one of these forms, we proved in </text:span><text:a xlink:href="#bookmark31"><text:span text:style-name="CharStyle22">[</text:span><text:span text:style-name="CharStyle23">11</text:span></text:a><text:span text:style-name="CharStyle22">, Section 3, Examples 1 and 3] that the map T: H^k,G(k)) ^ H^k, Aut G(k)) is a bijection. We consider now the case when n is even.</text:span></text:p><text:p text:style-name="P166"><text:span text:style-name="CharStyle22">The real forms of SO(n), with n even, are</text:span></text:p><text:list text:style-name="L8"><text:list-item><text:p text:style-name="P122"><text:span text:style-name="CharStyle22"><text:s text:c="1"/>SO(n, k, Q), where Q is a nondegenerate quadratic form on k</text:span><text:span text:style-name="T19">n</text:span><text:span text:style-name="CharStyle22">;</text:span></text:p></text:list-item><text:list-item><text:p text:style-name="P456"><text:span text:style-name="CharStyle22"><text:s text:c="1"/>SU(n/2,H,h), where h is a nondegenerate anti-hermitian form on H</text:span><text:span text:style-name="T19">n/2</text:span><text:span text:style-name="CharStyle22"><text:s text:c="1"/>(with respect to the involution </text:span><text:span text:style-name="CharStyle24">a</text:span><text:span text:style-name="CharStyle22"><text:s text:c="1"/>of H defined by a + b/ + cJ + dK ^ a — b/ — cJ — dK).</text:span></text:p></text:list-item></text:list><text:p text:style-name="P182"><text:span text:style-name="CharStyle22">For G each of these real forms and K a formally real differential field, with real closed field of constants k, we consider a linear differential equation L(Y) = 0 of order n defined over K and a Picard-Vessiot extension L|K for L(Y) = 0 such that </text:span><text:span text:style-name="CharStyle24">L</text:span><text:span text:style-name="CharStyle22"><text:s text:c="1"/>is formally real and DGal(L/K) ~ G.</text:span></text:p></draw:text-box></draw:frame></text:p>
      </text:section>
      <text:section text:style-name="Sect6" text:name="Section6">
        <text:p text:style-name="P471"><draw:frame draw:style-name="fr22" svg:x="2.540cm" svg:y="2.163cm" fo:min-width="8.950cm" fo:min-height="0.439cm" text:anchor-type="paragraph"><draw:text-box><text:p text:style-name="P76"><text:span text:style-name="CharStyle27">Picard-Vessiot Extensions of Real Differential Fields</text:span></text:p></draw:text-box></draw:frame><draw:frame draw:style-name="fr23" svg:x="18.364cm" svg:y="2.163cm" fo:min-width="0.263cm" fo:min-height="0.439cm" text:anchor-type="paragraph"><draw:text-box><text:p text:style-name="P224"><text:span text:style-name="CharStyle27">7</text:span></text:p></draw:text-box></draw:frame><draw:frame draw:style-name="fr24" svg:x="2.582cm" svg:y="2.963cm" svg:width="16.002cm" svg:height="3.147cm" text:anchor-type="paragraph"><draw:text-box><text:list text:style-name="L10"><text:list-item><text:p text:style-name="P118"><text:bookmark-start text:name="bookmark12"/><text:span text:style-name="CharStyle36"><text:tab/>G = SO(n, k, Q)</text:span><text:bookmark-end text:name="bookmark12"/></text:p></text:list-item></text:list><text:p text:style-name="P54"><text:span text:style-name="CharStyle22">The quadratic form Q is equivalent to a quadratic form with matrix /p, for some integer p with 0 &lt; p &lt; n, which determines the equivalence class of Q.</text:span></text:p><text:p text:style-name="P142"><text:span text:style-name="CharStyle22">The cohomology set H^k, G(k)) is in one-to-one correspondence with the set of equivalence classes of quadratic forms on k</text:span><text:span text:style-name="T19">n</text:span><text:span text:style-name="CharStyle22"><text:s text:c="1"/>of rank n and index of the same parity as p (see </text:span><text:a xlink:href="#bookmark37"><text:span text:style-name="CharStyle22">[</text:span><text:span text:style-name="CharStyle23">17</text:span></text:a><text:span text:style-name="CharStyle22">, Chapter VII, Section 29, formula (29.29)]). We have then</text:span></text:p></draw:text-box></draw:frame><draw:frame draw:style-name="fr25" svg:x="3.556cm" svg:y="6.895cm" fo:min-width="2.896cm" fo:min-height="0.626cm" text:anchor-type="paragraph"><draw:text-box><text:p text:style-name="P356"><text:span text:style-name="CharStyle22">|H</text:span><text:span text:style-name="T19">1</text:span><text:span text:style-name="CharStyle22">(k,G(k))| =</text:span></text:p></draw:text-box></draw:frame><draw:frame draw:style-name="fr26" svg:x="2.582cm" svg:y="6.355cm" svg:width="16.002cm" svg:height="1.850cm" text:anchor-type="paragraph"><draw:text-box><text:p text:style-name="P53"><text:span text:style-name="CharStyle22">n</text:span></text:p><text:p text:style-name="P98"><text:span text:style-name="CharStyle22">— + 1, when p is even,</text:span></text:p><text:p text:style-name="P164"><text:span text:style-name="CharStyle22">n, when p is odd.</text:span></text:p></draw:text-box></draw:frame><draw:frame draw:style-name="fr27" svg:x="2.582cm" svg:y="8.267cm" svg:width="16.002cm" svg:height="16.983cm" text:anchor-type="paragraph"><draw:text-box><text:p text:style-name="P116"><text:span text:style-name="CharStyle22">The cocycles x</text:span><text:span text:style-name="T20">q</text:span><text:span text:style-name="CharStyle22"><text:s text:c="1"/>defined by c ^ B</text:span><text:span text:style-name="T20">q</text:span><text:span text:style-name="CharStyle22">, where B</text:span><text:span text:style-name="T20">q</text:span><text:span text:style-name="CharStyle22"><text:s text:c="1"/>= /</text:span><text:span text:style-name="T20">q</text:span><text:span text:style-name="CharStyle22">/</text:span><text:span text:style-name="T20">p</text:span><text:span text:style-name="CharStyle22">, with q an integer of the same parity as p and 0 &lt; q &lt; n, form a complete system of representatives of the cohomology set H^k,G(k)). The 1-cocycle x</text:span><text:span text:style-name="T20">q</text:span><text:span text:style-name="CharStyle22"><text:s text:c="1"/>corresponds to a Picard-Vessiot extension L</text:span><text:span text:style-name="T20">q</text:span><text:span text:style-name="CharStyle22"><text:s text:c="1"/>of K for L(Y) = 0 such that there is a differential isomorphism /</text:span><text:span text:style-name="T20">q</text:span><text:span text:style-name="CharStyle22"><text:s text:c="1"/>from L(i) to L</text:span><text:span text:style-name="T20">q</text:span><text:span text:style-name="CharStyle22">(i) satisfying x</text:span><text:span text:style-name="T20">q</text:span><text:span text:style-name="CharStyle22"><text:s text:c="1"/>= /</text:span><text:span text:style-name="T19">—1</text:span><text:span text:style-name="CharStyle22">c(/</text:span><text:span text:style-name="T20">q</text:span><text:span text:style-name="CharStyle22">). The differential isomorphism /</text:span><text:span text:style-name="T20">q</text:span><text:span text:style-name="CharStyle22"><text:s text:c="1"/>is determined by the matrix D</text:span><text:span text:style-name="T20">q</text:span><text:span text:style-name="CharStyle22"><text:s text:c="1"/>giving the images of a vector space of solutions. The isomorphism /</text:span><text:span text:style-name="T20">q</text:span><text:span text:style-name="CharStyle22"><text:s text:c="1"/>satisfies x</text:span><text:span text:style-name="T20">q</text:span><text:span text:style-name="CharStyle22"><text:s text:c="1"/>= /</text:span><text:span text:style-name="T19">—1</text:span><text:span text:style-name="CharStyle22">c(/</text:span><text:span text:style-name="T20">q</text:span><text:span text:style-name="CharStyle22">) if and only if the matrix D</text:span><text:span text:style-name="T20">q</text:span><text:span text:style-name="CharStyle22"><text:s text:c="1"/>satisfies B</text:span><text:span text:style-name="T20">q</text:span><text:span text:style-name="CharStyle22"><text:s text:c="1"/>= D</text:span><text:span text:style-name="T19">-1</text:span><text:span text:style-name="CharStyle22"><text:s text:c="1"/>D</text:span><text:span text:style-name="T20">q</text:span><text:span text:style-name="CharStyle22">. We may take D</text:span><text:span text:style-name="T20">q</text:span><text:span text:style-name="CharStyle22"><text:s text:c="1"/>:= J</text:span><text:span text:style-name="T20">q</text:span><text:span text:style-name="CharStyle22"><text:s text:c="1"/>J</text:span><text:span text:style-name="T20">p</text:span><text:span text:style-name="CharStyle22">. If the matrix M satisfies M*/</text:span><text:span text:style-name="T20">p</text:span><text:span text:style-name="CharStyle22">M = /</text:span><text:span text:style-name="T20">p</text:span><text:span text:style-name="CharStyle22">, the conjugate matrix N := D</text:span><text:span text:style-name="T20">q</text:span><text:span text:style-name="CharStyle22">MD</text:span><text:span text:style-name="T19">-1</text:span><text:span text:style-name="CharStyle22"><text:s text:c="1"/>satisfies N*/</text:span><text:span text:style-name="T20">q</text:span><text:span text:style-name="CharStyle22">N = /</text:span><text:span text:style-name="T20">q</text:span><text:span text:style-name="CharStyle22">, hence the Picard-Vessiot extension corresponding to the 1- cocycle x</text:span><text:span text:style-name="T20">q</text:span><text:span text:style-name="CharStyle22"><text:s text:c="1"/>has differential Galois group SO(n, k, Q</text:span><text:span text:style-name="T20">q</text:span><text:span text:style-name="CharStyle22">), where Q</text:span><text:span text:style-name="T20">q</text:span><text:span text:style-name="CharStyle22"><text:s text:c="1"/>denotes the quadratic form with index q. Let us note that SO(n,k,Q</text:span><text:span text:style-name="T20">q</text:span><text:span text:style-name="CharStyle22">) = SO(n,k,Q</text:span><text:span text:style-name="T20">n-q</text:span><text:span text:style-name="CharStyle22">), hence the Picard-Vessiot extension corresponding to x</text:span><text:span text:style-name="T20">q</text:span><text:span text:style-name="CharStyle22"><text:s text:c="1"/>and x</text:span><text:span text:style-name="T20">n-q</text:span><text:span text:style-name="CharStyle22">, 0 &lt; q &lt; (n/2) — 1, have the same differential Galois group.</text:span></text:p><text:list text:style-name="L10" text:continue-numbering="true"><text:list-item><text:p text:style-name="P284"><text:bookmark-start text:name="bookmark13"/><text:span text:style-name="CharStyle36"><text:tab/>G = SU(n/2, H, h), h anti-hermitian</text:span><text:bookmark-end text:name="bookmark13"/></text:p></text:list-item></text:list><text:p text:style-name="P325"><text:span text:style-name="CharStyle22">We have U(n/2,H, h) = {M e GL(n/2,H): a(M)*[h]M = [h]}, for [h] the matrix of the anti- hermitian form h, in some basis of H</text:span><text:span text:style-name="T19">n/2</text:span><text:span text:style-name="CharStyle22">. The group U(n/2, H, h) is the group of automorphisms of the anti-hermitian vector space (H</text:span><text:span text:style-name="T19">n/2</text:span><text:span text:style-name="CharStyle22">,h). The set of equivalence classes of nondegener­ate anti-hermitian forms over H</text:span><text:span text:style-name="T19">n/2</text:span><text:span text:style-name="CharStyle22"><text:s text:c="1"/>is in one-to-one correspondence with the cohomology set H</text:span><text:span text:style-name="T19">1</text:span><text:span text:style-name="CharStyle22"><text:s text:c="1"/>(k, U(n/2, H, h) (k)). Up to equivalence, there is one single anti-hermitian form on H</text:span><text:span text:style-name="T19">n</text:span><text:span text:style-name="CharStyle22">, hence H </text:span><text:span text:style-name="T19">1(</text:span><text:span text:style-name="CharStyle22">k, U(n/2, H, h) </text:span><text:span text:style-name="T19">(</text:span><text:span text:style-name="CharStyle22">k</text:span><text:span text:style-name="T19">))</text:span><text:span text:style-name="CharStyle22"><text:s text:c="1"/>= 1.</text:span></text:p><text:p text:style-name="P285"><text:span text:style-name="CharStyle22">We consider the exact sequence</text:span></text:p><text:p text:style-name="P52"><text:span text:style-name="CharStyle22">1 ^ SU ^ U ^ ^</text:span><text:span text:style-name="T20">2</text:span><text:span text:style-name="CharStyle22"><text:s text:c="1"/>^ 1.</text:span></text:p><text:p text:style-name="P310"><text:span text:style-name="CharStyle22">Since the reduced norm of a quaternion is always positive, the reduced norm U(n/2, H, h)(k) ^ ^</text:span><text:span text:style-name="T20">2</text:span><text:span text:style-name="CharStyle22">(k) is the trivial map. We obtain then for the cohomology sets the exact sequence</text:span></text:p><text:p text:style-name="P223"><text:span text:style-name="CharStyle22">1 ^ </text:span><text:span text:style-name="CharStyle38">^2</text:span><text:span text:style-name="CharStyle22"><text:s text:c="1"/>^ H </text:span><text:span text:style-name="T19">1</text:span><text:span text:style-name="CharStyle22">(k, SU(n/2, H,h)(k)) ^ H </text:span><text:span text:style-name="T19">1</text:span><text:span text:style-name="CharStyle22">(k, U(n/2, H,h)(k)).</text:span></text:p><text:p text:style-name="P75"><text:span text:style-name="CharStyle22">Therefore |H^k, SU(n/2, H, h)(k)) | = 2. We obtain then that there are two Picard-Vessiot extensions for L(Y) = 0, up to K-differential isomorphism. We denote by L' the non formally real one. We may check that ^(G) is the intersection of (a conjugate form of) SO (n, k) with ^(GL(n/2, H)). A nontrivial 1-cocycle of Gal (k|k) in G(k) is given by c ^ A</text:span><text:span text:style-name="T20">n</text:span><text:span text:style-name="CharStyle22">, for A</text:span><text:span text:style-name="T20">n</text:span><text:span text:style-name="CharStyle22"><text:s text:c="1"/>the matrix defined by </text:span><text:a xlink:href="#bookmark7"><text:span text:style-name="CharStyle22">(</text:span><text:span text:style-name="CharStyle25">3.1</text:span><text:span text:style-name="CharStyle22">)</text:span></text:a><text:span text:style-name="CharStyle22">. The matrix B = (b</text:span><text:span text:style-name="T20">i</text:span><text:span text:style-name="CharStyle22">j) defined by</text:span></text:p><text:p text:style-name="P73"><text:span text:style-name="CharStyle22">—p if i = j or i is even and j = i — 1,</text:span></text:p></draw:text-box></draw:frame><draw:frame draw:style-name="fr28" svg:x="3.438cm" svg:y="25.640cm" fo:min-width="1.236cm" fo:min-height="0.474cm" text:anchor-type="paragraph"><draw:text-box><text:p text:style-name="P97"><text:span text:style-name="CharStyle22">bij =</text:span></text:p></draw:text-box></draw:frame><draw:frame draw:style-name="fr29" svg:x="2.582cm" svg:y="25.065cm" svg:width="16.002cm" svg:height="1.997cm" text:anchor-type="paragraph"><draw:text-box><text:p text:style-name="P140"><text:bookmark-start text:name="bookmark14"/><text:span text:style-name="CharStyle8">V2</text:span><text:bookmark-end text:name="bookmark14"/></text:p><text:p text:style-name="P315"><text:span text:style-name="CharStyle22">—^ if i is odd and j = i + 1,<text:line-break/></text:span><text:span text:style-name="T19">2</text:span></text:p><text:p text:style-name="P358"><text:span text:style-name="CharStyle22">0 in all other cases.</text:span></text:p></draw:text-box></draw:frame></text:p>
      </text:section>
      <text:section text:style-name="Sect7" text:name="Section7">
        <text:p text:style-name="P472"><draw:frame draw:style-name="fr30" svg:x="2.545cm" svg:y="2.163cm" fo:min-width="0.263cm" fo:min-height="0.430cm" text:anchor-type="paragraph"><draw:text-box><text:p text:style-name="P374"><text:span text:style-name="T22">8</text:span></text:p></draw:text-box></draw:frame><draw:frame draw:style-name="fr31" svg:x="14.550cm" svg:y="2.111cm" fo:min-width="4.073cm" fo:min-height="0.457cm" text:anchor-type="paragraph"><draw:text-box><text:p text:style-name="P158"><text:span text:style-name="T34">T. Crespo </text:span><text:span text:style-name="T35">and </text:span><text:span text:style-name="T22">Z. Hajto</text:span></text:p></draw:text-box></draw:frame><draw:frame draw:style-name="fr32" svg:x="2.561cm" svg:y="2.986cm" svg:width="16.044cm" svg:height="24.213cm" text:anchor-type="paragraph"><draw:text-box><text:p text:style-name="P440"><text:span text:style-name="CharStyle22">satisfies </text:span><text:span text:style-name="T25">B</text:span><text:span text:style-name="T36">-1</text:span><text:span text:style-name="T25">c(B) = A</text:span><text:span text:style-name="T37">n</text:span><text:span text:style-name="T25">, </text:span><text:span text:style-name="CharStyle22">hence the cohomology class [x] corresponds to the isomorphism class of the differential isomorphism f from L(i) to L'(i) with matrix B on the vector space of solutions. Since conjugation by B leaves </text:span><text:span text:style-name="T24">G </text:span><text:span text:style-name="CharStyle22">invariant, we obtain that both Picard-Vessiot extensions have the same differential Galois group.</text:span></text:p><text:p text:style-name="P177"><text:span text:style-name="CharStyle22">Gathering the results in this section we may state the following theorem. For completeness, we include the case n odd.</text:span></text:p><text:p text:style-name="P220"><text:span text:style-name="CharStyle9">Theorem 4.1. </text:span><text:span text:style-name="CharStyle8">Let K be a formally real differential field with real closed field of constants k, </text:span><text:span text:style-name="CharStyle9">L(Y) = 0 </text:span><text:span text:style-name="CharStyle8">a linear differential equation defined over</text:span><text:span text:style-name="CharStyle9"><text:s text:c="1"/>K, L|K </text:span><text:span text:style-name="CharStyle8">a formally real Picard-Vessiot extension for</text:span><text:span text:style-name="CharStyle9"><text:s text:c="1"/>L(Y) = 0 </text:span><text:span text:style-name="CharStyle8">and</text:span><text:span text:style-name="CharStyle9"><text:s text:c="1"/></text:span><text:span text:style-name="T38">G </text:span><text:span text:style-name="CharStyle8">the differential Galois group of</text:span><text:span text:style-name="CharStyle9"><text:s text:c="1"/>L|K. </text:span><text:span text:style-name="CharStyle8">We assume that</text:span><text:span text:style-name="CharStyle9"><text:s text:c="1"/></text:span><text:span text:style-name="T38">G </text:span><text:span text:style-name="CharStyle8">is a real form of</text:span><text:span text:style-name="CharStyle9"><text:s text:c="1"/>SO(n).</text:span></text:p><text:p text:style-name="P311"><text:span text:style-name="CharStyle8">If</text:span><text:span text:style-name="CharStyle9"><text:s text:c="1"/>n </text:span><text:span text:style-name="CharStyle8">is odd, there are</text:span><text:span text:style-name="CharStyle9"><text:s text:c="1"/>(n + 1)/2 </text:span><text:span text:style-name="CharStyle8">Picard-Vessiot extensions for the equation</text:span><text:span text:style-name="CharStyle9"><text:s text:c="1"/>L(Y) = 0, </text:span><text:span text:style-name="CharStyle8">up to </text:span><text:span text:style-name="CharStyle9">K</text:span><text:span text:style-name="CharStyle8">-differential isomorphism, and their differential Galois groups range over the whole set of real forms of</text:span><text:span text:style-name="CharStyle9"><text:s text:c="1"/>SO(n).</text:span></text:p><text:p text:style-name="P64"><text:span text:style-name="CharStyle8">Assume</text:span><text:span text:style-name="CharStyle9"><text:s text:c="1"/>n </text:span><text:span text:style-name="CharStyle8">even.</text:span></text:p><text:list text:style-name="L12"><text:list-item><text:p text:style-name="P322"><text:span text:style-name="CharStyle9"><text:s text:c="1"/></text:span><text:span text:style-name="CharStyle8">If</text:span><text:span text:style-name="CharStyle9"><text:s text:c="1"/></text:span><text:span text:style-name="T38">G </text:span><text:span text:style-name="CharStyle9">= SO(n, k, Q</text:span><text:span text:style-name="T39">p</text:span><text:span text:style-name="CharStyle9">), </text:span><text:span text:style-name="CharStyle8">where</text:span><text:span text:style-name="CharStyle9"><text:s text:c="1"/>Q</text:span><text:span text:style-name="T39">p</text:span><text:span text:style-name="CharStyle9"><text:s text:c="1"/></text:span><text:span text:style-name="CharStyle8">is a nondegenerate quadratic form on k</text:span><text:span text:style-name="T5">n</text:span><text:span text:style-name="CharStyle8">, of index p, there are</text:span><text:span text:style-name="CharStyle9"><text:s text:c="1"/>(n/2) + 1 </text:span><text:span text:style-name="CharStyle8">(resp.</text:span><text:span text:style-name="CharStyle9"><text:s text:c="1"/>n/2) </text:span><text:span text:style-name="CharStyle8">Picard-Vessiot extensions for the equation</text:span><text:span text:style-name="CharStyle9"><text:s text:c="1"/>L(Y) = 0, </text:span><text:span text:style-name="CharStyle8">up to</text:span><text:span text:style-name="CharStyle9"><text:s text:c="1"/>K- </text:span><text:span text:style-name="CharStyle8">differential isomorphism, when</text:span><text:span text:style-name="CharStyle9"><text:s text:c="1"/>p </text:span><text:span text:style-name="CharStyle8">is even (resp. when</text:span><text:span text:style-name="CharStyle9"><text:s text:c="1"/>p </text:span><text:span text:style-name="CharStyle8">is odd) and their differential Galois groups range over the whole set of groups</text:span><text:span text:style-name="CharStyle9"><text:s text:c="1"/></text:span><text:span text:style-name="T38">G </text:span><text:span text:style-name="CharStyle9">= SO(n, k,Q</text:span><text:span text:style-name="T39">q</text:span><text:span text:style-name="CharStyle9">), </text:span><text:span text:style-name="CharStyle8">with</text:span><text:span text:style-name="CharStyle9"><text:s text:c="1"/>Q</text:span><text:span text:style-name="T39">q</text:span><text:span text:style-name="CharStyle9"><text:s text:c="1"/></text:span><text:span text:style-name="CharStyle8">a nondegenerate quadratic form on</text:span><text:span text:style-name="CharStyle9"><text:s text:c="1"/>k</text:span><text:span text:style-name="T40">n</text:span><text:span text:style-name="CharStyle9">, </text:span><text:span text:style-name="CharStyle8">of index q,</text:span><text:span text:style-name="CharStyle9"><text:s text:c="1"/>0 &lt; </text:span><text:span text:style-name="CharStyle8">q</text:span><text:span text:style-name="CharStyle9"><text:s text:c="1"/>&lt; n/2 </text:span><text:span text:style-name="CharStyle8">and q of the same parity as p.</text:span></text:p></text:list-item><text:list-item><text:p text:style-name="P157"><text:span text:style-name="CharStyle9"><text:s text:c="1"/></text:span><text:span text:style-name="CharStyle8">If</text:span><text:span text:style-name="CharStyle9"><text:s text:c="1"/></text:span><text:span text:style-name="T38">G </text:span><text:span text:style-name="CharStyle9">= SU(n/2, H, </text:span><text:span text:style-name="CharStyle8">h), where h is a nondegenerate anti-hermitian form on</text:span><text:span text:style-name="CharStyle9"><text:s text:c="1"/>H</text:span><text:span text:style-name="T40">n</text:span><text:span text:style-name="CharStyle9">, </text:span><text:span text:style-name="CharStyle8">there are two Picard-Vessiot extensions for the equation</text:span><text:span text:style-name="CharStyle9"><text:s text:c="1"/>L(Y) = 0, </text:span><text:span text:style-name="CharStyle8">up to</text:span><text:span text:style-name="CharStyle9"><text:s text:c="1"/>K</text:span><text:span text:style-name="CharStyle8">-differential isomorphism, and they have both differential Galois group</text:span><text:span text:style-name="CharStyle9"><text:s text:c="1"/>G</text:span><text:span text:style-name="CharStyle8">.</text:span></text:p></text:list-item></text:list><text:h text:outline-level="1" text:style-name="P257"><text:bookmark-start text:name="bookmark15"/><text:span text:style-name="CharStyle20">5 Forms of Sp(2n)</text:span><text:bookmark-end text:name="bookmark15"/></text:h><text:p text:style-name="P110"><text:span text:style-name="CharStyle22">The real forms of Sp(2n) are</text:span></text:p><text:list text:style-name="L14"><text:list-item><text:p text:style-name="P444"><text:span text:style-name="CharStyle22"><text:s text:c="1"/>Sp(2n,k);</text:span></text:p></text:list-item><text:list-item><text:p text:style-name="P448"><text:span text:style-name="CharStyle22"><text:s text:c="1"/>SU(n, H, h), where h is a nondegenerate hermitian form on H</text:span><text:span text:style-name="T19">n</text:span><text:span text:style-name="CharStyle22"><text:s text:c="1"/>(with respect to the invo­lution </text:span><text:span text:style-name="CharStyle24">a</text:span><text:span text:style-name="CharStyle22"><text:s text:c="1"/>of H defined by a +<text:tab/>+ cJ + dK ^ a —<text:tab/>— cJ — dK).</text:span></text:p></text:list-item></text:list><text:p text:style-name="P450"><text:span text:style-name="CharStyle22">For G each of these real forms and K a formally real differential field, with real closed field of constants k, we consider a linear differential equation L(Y) = 0 of order n defined over K and a Picard-Vessiot extension L|K for L(Y) = 0 such that </text:span><text:span text:style-name="CharStyle24">L</text:span><text:span text:style-name="CharStyle22"><text:s text:c="1"/>is formally real and DGal(L/K) ~ G.</text:span></text:p><text:list text:style-name="L16"><text:list-item><text:h text:outline-level="2" text:style-name="P446">5.1<text:bookmark-start text:name="bookmark16"/><text:span text:style-name="CharStyle30"><text:s text:c="1"/></text:span><text:span text:style-name="T41">G </text:span><text:span text:style-name="CharStyle30">= Sp(2n, k)</text:span><text:bookmark-end text:name="bookmark16"/></text:h></text:list-item></text:list><text:p text:style-name="P46"><text:span text:style-name="CharStyle22">We have |H</text:span><text:span text:style-name="T19">1</text:span><text:span text:style-name="CharStyle22"><text:s text:c="1"/>(k,G(k)) | = 1 </text:span><text:a xlink:href="#bookmark42"><text:span text:style-name="CharStyle22">[</text:span><text:span text:style-name="CharStyle23">22</text:span></text:a><text:span text:style-name="CharStyle22">, Chapter X, Section 2, Corollary 2], hence L|K is the unique Picard-Vessiot extension for L(Y) = 0, up to K-differential isomorphism.</text:span></text:p><text:list text:style-name="L16" text:continue-numbering="true"><text:list-item><text:h text:outline-level="2" text:style-name="P109">5.2<text:bookmark-start text:name="bookmark17"/><text:span text:style-name="CharStyle30"><text:s text:c="1"/></text:span><text:span text:style-name="T41">G </text:span><text:span text:style-name="CharStyle30">= SU(n, </text:span><text:span text:style-name="T41">H, h), </text:span><text:span text:style-name="CharStyle30">h hermitian</text:span><text:bookmark-end text:name="bookmark17"/></text:h></text:list-item></text:list><text:p text:style-name="P219"><text:span text:style-name="CharStyle22">If h is a nondegenerate hermitian form on H</text:span><text:span text:style-name="T19">n</text:span><text:span text:style-name="CharStyle22">, then h is equivalent to a hermitian form with matrix I</text:span><text:span text:style-name="T20">p</text:span><text:span text:style-name="CharStyle22">, with </text:span><text:span text:style-name="T24">p </text:span><text:span text:style-name="CharStyle22">&gt; n — p </text:span><text:a xlink:href="#bookmark27"><text:span text:style-name="CharStyle22">[</text:span><text:span text:style-name="CharStyle23">7</text:span><text:span text:style-name="CharStyle22">,</text:span></text:a><text:span text:style-name="CharStyle22"><text:s text:c="1"/>Section 7.5.3]. The number of equivalence classes of nondegenerate hermitian forms over H</text:span><text:span text:style-name="T19">n</text:span><text:span text:style-name="CharStyle22"><text:s text:c="1"/>is then [if] +1. We fix</text:span></text:p><text:p text:style-name="P279"><text:span text:style-name="T24">G </text:span><text:span text:style-name="CharStyle22">= </text:span><text:span text:style-name="T24">{M G </text:span><text:span text:style-name="CharStyle22">GL(n, H): a(M)%M = Ip}.</text:span></text:p><text:p text:style-name="P280"><text:span text:style-name="CharStyle22">The group </text:span><text:span text:style-name="T24">G </text:span><text:span text:style-name="CharStyle22">is the group of automorphisms of the hermitian vector space (H</text:span><text:span text:style-name="T19">n</text:span><text:span text:style-name="CharStyle22">,h). Hence the set of equivalence classes of nondegenerate hermitian forms over H</text:span><text:span text:style-name="T19">n</text:span><text:span text:style-name="CharStyle22"><text:s text:c="1"/>is in one-to-one correspon­dence with the cohomology set </text:span><text:span text:style-name="CharStyle24">H</text:span><text:span text:style-name="CharStyle22">^k,G(k)) (see </text:span><text:a xlink:href="#bookmark42"><text:span text:style-name="CharStyle22">[</text:span><text:span text:style-name="CharStyle23">22</text:span></text:a><text:span text:style-name="CharStyle22">, Chapter X, Section 2, Proposition 4] or</text:span></text:p></draw:text-box></draw:frame></text:p>
      </text:section>
      <text:section text:style-name="Sect8" text:name="Section8">
        <text:p text:style-name="P473"><draw:frame draw:style-name="fr33" svg:x="2.536cm" svg:y="2.163cm" fo:min-width="8.950cm" fo:min-height="0.448cm" text:anchor-type="paragraph"><draw:text-box><text:p text:style-name="P216"><text:span text:style-name="CharStyle27">Picard-Vessiot Extensions of Real Differential Fields</text:span></text:p></draw:text-box></draw:frame><draw:frame draw:style-name="fr34" svg:x="18.352cm" svg:y="2.163cm" fo:min-width="0.263cm" fo:min-height="0.430cm" text:anchor-type="paragraph"><draw:text-box><text:p text:style-name="P327"><text:span text:style-name="CharStyle27">9</text:span></text:p></draw:text-box></draw:frame><draw:frame draw:style-name="fr35" svg:x="2.561cm" svg:y="2.902cm" svg:width="16.044cm" svg:height="24.188cm" text:anchor-type="paragraph"><draw:text-box><text:p text:style-name="P217"><text:a xlink:href="#bookmark36"><text:span text:style-name="CharStyle22">[</text:span><text:span text:style-name="CharStyle23">16</text:span></text:a><text:span text:style-name="CharStyle22">, Section 2.6, Lemma 3]). Since the set of K-differential isomorphism classes of Picard- Vessiot extensions for L(Y) = 0 is also in one-to-one correspondence with the cohomology set H^k,G(k)), we have that the number of K-differential isomorphism classes of Picard-Vessiot extensions<text:tab/>for L(Y) = 0<text:tab/>is equal to the number<text:tab/>of<text:tab/>equivalence<text:tab/>classes of nondegenerate<text:tab/>hermi-</text:span></text:p><text:p text:style-name="P275"><text:span text:style-name="CharStyle22">tian forms<text:tab/>over H</text:span><text:span text:style-name="T19">n</text:span><text:span text:style-name="CharStyle22">. Let<text:tab/>us note that for M, N e<text:tab/>M</text:span><text:span text:style-name="T20">n</text:span><text:span text:style-name="CharStyle22">(H),<text:tab/>we<text:tab/>have </text:span><text:span text:style-name="CharStyle39">ct(MN)*</text:span><text:span text:style-name="CharStyle22"><text:tab/>=<text:tab/>a(N)V(M)*.<text:tab/>We</text:span></text:p><text:p text:style-name="P236"><text:span text:style-name="CharStyle22">determine now the image of G under the isomorphism ^ k: GL (n, H k) ^ GL (2n, k). For M e GL (n, H k), we have (^ k) (a (M*)) = A</text:span><text:span text:style-name="T20">2n</text:span><text:span text:style-name="CharStyle22"><text:s text:c="1"/>(^ k) (M)*A—</text:span><text:span text:style-name="T19">1</text:span><text:span text:style-name="CharStyle22">, for A</text:span><text:span text:style-name="T20">2n</text:span><text:span text:style-name="CharStyle22"><text:s text:c="1"/>the matrix (flij</text:span><text:span text:style-name="CharStyle38">)1</text:span><text:span text:style-name="CharStyle22">&lt;i,j&lt;</text:span><text:span text:style-name="CharStyle38">2</text:span><text:span text:style-name="CharStyle22">n defined by</text:span></text:p><text:p text:style-name="Tekst treści (6) + DropCap1">{<text:span text:style-name="CharStyle33">1 if i is<text:tab/>odd and j = i + 1,</text:span></text:p><text:p text:style-name="P298"><text:span text:style-name="CharStyle22">—1 if i is<text:tab/>even and j = i — 1 ,</text:span></text:p><text:p text:style-name="P382"><text:span text:style-name="CharStyle22">0 in all other cases.</text:span></text:p><text:p text:style-name="P87"><text:span text:style-name="CharStyle22">Hence </text:span><text:span text:style-name="CharStyle39">ct(M)*/</text:span><text:span text:style-name="T20">p</text:span><text:span text:style-name="CharStyle22">M = I</text:span><text:span text:style-name="T20">p</text:span><text:span text:style-name="CharStyle22"><text:s text:c="1"/>implies (^<text:tab/>k)(M)</text:span><text:span text:style-name="T19">i</text:span><text:span text:style-name="CharStyle22">A-</text:span><text:span text:style-name="T20">ra</text:span><text:span text:style-name="T19">1</text:span><text:span text:style-name="CharStyle22">/</text:span><text:span text:style-name="T20">2p</text:span><text:span text:style-name="CharStyle22">(^<text:tab/>k)(M) =<text:tab/>A-</text:span><text:span text:style-name="T20">ra</text:span><text:span text:style-name="T19">1</text:span><text:span text:style-name="CharStyle22">/</text:span><text:span text:style-name="T20">2p</text:span><text:span text:style-name="CharStyle22">.<text:tab/>Now the group</text:span></text:p><text:p text:style-name="P194"><text:span text:style-name="CharStyle24">G</text:span><text:span text:style-name="CharStyle22"><text:s text:c="1"/>:= {N e GL (2n,k): NM^pN = A</text:span><text:span text:style-name="T19">-1</text:span><text:span text:style-name="CharStyle22">^}</text:span></text:p><text:p text:style-name="P255"><text:span text:style-name="CharStyle22">is a conjugate form of Sp (2n, k( and ^(G) = {N e G: N = A</text:span><text:span text:style-name="T20">2ra</text:span><text:span text:style-name="CharStyle22">NA-</text:span><text:span text:style-name="T20">ra</text:span><text:span text:style-name="T19">1</text:span><text:span text:style-name="CharStyle22">}. A complete set of nonequivalent 1-cocycles of Gal (k|k) in ^(G) is given by</text:span></text:p><text:p text:style-name="P274"><text:span text:style-name="CharStyle22">x</text:span><text:span text:style-name="T20">q</text:span><text:span text:style-name="CharStyle22">: Gal (k|k) ^ ^(G),</text:span></text:p><text:p text:style-name="P86"><text:span text:style-name="T19">c</text:span><text:span text:style-name="CharStyle22"><text:s text:c="1"/>^ </text:span><text:span text:style-name="T19">B</text:span><text:span text:style-name="CharStyle22">q </text:span><text:span text:style-name="T19">:</text:span><text:span text:style-name="CharStyle22">= ^2q </text:span><text:span text:style-name="T19">I</text:span><text:span text:style-name="CharStyle22">2p</text:span><text:span text:style-name="T19">,</text:span></text:p><text:p text:style-name="P106"><text:span text:style-name="CharStyle22">with q an integer, 0 &lt; q &lt; n, q &gt; n — q. The 1-cocycle x</text:span><text:span text:style-name="T20">q</text:span><text:span text:style-name="CharStyle22"><text:s text:c="1"/>corresponds to a Picard-Vessiot extension L</text:span><text:span text:style-name="T20">q</text:span><text:span text:style-name="CharStyle22"><text:s text:c="1"/>of K for L(Y) = 0 such that there is a differential isomorphism /</text:span><text:span text:style-name="T20">q</text:span><text:span text:style-name="CharStyle22"><text:s text:c="1"/>from L(i) to L</text:span><text:span text:style-name="T20">q</text:span><text:span text:style-name="CharStyle22">(i) satisfying x</text:span><text:span text:style-name="T20">q</text:span><text:span text:style-name="CharStyle22"><text:s text:c="1"/>= /</text:span><text:span text:style-name="T19">—1</text:span><text:span text:style-name="CharStyle22">c(/</text:span><text:span text:style-name="T20">q</text:span><text:span text:style-name="CharStyle22">). The differential isomorphism /</text:span><text:span text:style-name="T20">q</text:span><text:span text:style-name="CharStyle22"><text:s text:c="1"/>is determined by the matrix D</text:span><text:span text:style-name="T20">2q</text:span><text:span text:style-name="CharStyle22"><text:s text:c="1"/>giving the images of a vector space of solutions. The isomorphism /</text:span><text:span text:style-name="T20">q</text:span><text:span text:style-name="CharStyle22"><text:s text:c="1"/>satisfies x</text:span><text:span text:style-name="T20">q</text:span><text:span text:style-name="CharStyle22"><text:s text:c="1"/>= /</text:span><text:span text:style-name="T19">—1</text:span><text:span text:style-name="CharStyle22">c(/</text:span><text:span text:style-name="T20">q</text:span><text:span text:style-name="CharStyle22">) if and only if the matrix D</text:span><text:span text:style-name="T20">2q</text:span><text:span text:style-name="CharStyle22"><text:s text:c="1"/>satisfies B</text:span><text:span text:style-name="T20">q</text:span><text:span text:style-name="CharStyle22"><text:s text:c="1"/>= D-</text:span><text:span text:style-name="T20">q</text:span><text:span text:style-name="T19">1</text:span><text:span text:style-name="CharStyle22">D</text:span><text:span text:style-name="T20">2q</text:span><text:span text:style-name="CharStyle22">. We may take D</text:span><text:span text:style-name="T20">2q</text:span><text:span text:style-name="CharStyle22"><text:s text:c="1"/>:= J</text:span><text:span text:style-name="T20">2q</text:span><text:span text:style-name="CharStyle22"><text:s text:c="1"/>J</text:span><text:span text:style-name="T20">2p</text:span><text:span text:style-name="CharStyle22">. If N is a matrix belonging to ^(G), it satisfies N*A-</text:span><text:span text:style-name="T20">ra</text:span><text:span text:style-name="T19">1</text:span><text:span text:style-name="CharStyle22">/</text:span><text:span text:style-name="T20">2p</text:span><text:span text:style-name="CharStyle22">N = A-</text:span><text:span text:style-name="T20">ra</text:span><text:span text:style-name="T19">1</text:span><text:span text:style-name="CharStyle22">/</text:span><text:span text:style-name="T20">2p</text:span><text:span text:style-name="CharStyle22">. Then the conjugate matrix P of N by D</text:span><text:span text:style-name="CharStyle38">2</text:span><text:span text:style-name="CharStyle22">q, P := D</text:span><text:span text:style-name="CharStyle38">2</text:span><text:span text:style-name="CharStyle22">qND-</text:span><text:span text:style-name="T20">q</text:span><text:span text:style-name="T19">1</text:span><text:span text:style-name="CharStyle22">, satisfies P^—^qP = A—</text:span><text:span text:style-name="T19">1</text:span><text:span text:style-name="CharStyle22">^, hence the Picard-Vessiot extension corresponding to the 1-cocycle xq has differential Galois group SU(n, H, hq), where hq denotes the hermitian form with index q.</text:span></text:p><text:p text:style-name="P133"><text:span text:style-name="CharStyle22">Gathering the results in this section we may state the following theorem.</text:span></text:p><text:p text:style-name="P105"><text:span text:style-name="CharStyle9">Theorem 5.1. Let K be a </text:span><text:span text:style-name="CharStyle8">formally real differential field with real closed field of constants k, </text:span><text:span text:style-name="CharStyle9">L(Y) = 0 </text:span><text:span text:style-name="CharStyle8">a linear differential equation defined over</text:span><text:span text:style-name="CharStyle9"><text:s text:c="1"/>K, L|K </text:span><text:span text:style-name="CharStyle8">a formally real Picard-Vessiot extension for</text:span><text:span text:style-name="CharStyle9"><text:s text:c="1"/>L(Y) = 0 </text:span><text:span text:style-name="CharStyle8">and</text:span><text:span text:style-name="CharStyle9"><text:s text:c="1"/>G </text:span><text:span text:style-name="CharStyle8">the differential Galois group of</text:span><text:span text:style-name="CharStyle9"><text:s text:c="1"/>L|K. </text:span><text:span text:style-name="CharStyle8">We assume that</text:span><text:span text:style-name="CharStyle9"><text:s text:c="1"/>G </text:span><text:span text:style-name="CharStyle8">is a real form of</text:span><text:span text:style-name="CharStyle9"><text:s text:c="1"/>Sp(2n).</text:span></text:p><text:list text:style-name="L18"><text:list-item><text:p text:style-name="P85"><text:span text:style-name="CharStyle9"><text:s text:c="1"/></text:span><text:span text:style-name="CharStyle8">If</text:span><text:span text:style-name="CharStyle9"><text:s text:c="1"/>G = Sp(2n, k), L|K </text:span><text:span text:style-name="CharStyle8">is the unique Picard-Vessiot extension for the equation</text:span><text:span text:style-name="CharStyle9"><text:s text:c="1"/>L(Y) = 0.</text:span></text:p></text:list-item><text:list-item><text:p text:style-name="P63"><text:span text:style-name="CharStyle9"><text:s text:c="1"/></text:span><text:span text:style-name="CharStyle8">If</text:span><text:span text:style-name="CharStyle9"><text:s text:c="1"/>G = SU(n, H, h</text:span><text:span text:style-name="T39">p</text:span><text:span text:style-name="CharStyle9">), </text:span><text:span text:style-name="CharStyle8">where</text:span><text:span text:style-name="CharStyle9"><text:s text:c="1"/>h</text:span><text:span text:style-name="T39">p</text:span><text:span text:style-name="CharStyle9"><text:s text:c="1"/></text:span><text:span text:style-name="CharStyle8">is a nondegenerate hermitian form on H</text:span><text:span text:style-name="T5">n</text:span><text:span text:style-name="CharStyle8">, of index p, </text:span><text:span text:style-name="CharStyle9">0 &lt; p &lt; n, p &gt; n — p, </text:span><text:span text:style-name="CharStyle8">there are</text:span><text:span text:style-name="CharStyle9"><text:s text:c="1"/>[n/2] + 1 </text:span><text:span text:style-name="CharStyle8">Picard-Vessiot extensions for the equation </text:span><text:span text:style-name="CharStyle9">L(Y) = 0, </text:span><text:span text:style-name="CharStyle8">up to</text:span><text:span text:style-name="CharStyle9"><text:s text:c="1"/>K</text:span><text:span text:style-name="CharStyle8">-differential isomorphism, and their differential Galois groups range over the whole set of groups</text:span><text:span text:style-name="CharStyle9"><text:s text:c="1"/>G = SU(n, H, hq)</text:span><text:span text:style-name="CharStyle8">, with</text:span><text:span text:style-name="CharStyle9"><text:s text:c="1"/>hq </text:span><text:span text:style-name="CharStyle8">a nondegenerate hermitian form on</text:span><text:span text:style-name="CharStyle9"><text:s text:c="1"/>H</text:span><text:span text:style-name="T40">n</text:span><text:span text:style-name="CharStyle9">, </text:span><text:span text:style-name="CharStyle8">of index q,</text:span><text:span text:style-name="CharStyle9"><text:s text:c="1"/>0 &lt; q &lt; n, q &gt; n — q.</text:span></text:p></text:list-item></text:list><text:h text:outline-level="1" text:style-name="P154"><text:bookmark-start text:name="bookmark18"/><text:span text:style-name="CharStyle20">6 Conclusions</text:span><text:bookmark-end text:name="bookmark18"/></text:h><text:p text:style-name="P155"><text:span text:style-name="CharStyle22">In the preceding we have seen cases in which a linear differential equation L(Y) = 0 defined over a formally real differential field K has Picard-Vessiot extensions which are not formally real.</text:span></text:p></draw:text-box></draw:frame></text:p>
      </text:section>
      <text:section text:style-name="Sect9" text:name="Section9">
        <text:p text:style-name="P474"><draw:frame draw:style-name="fr36" svg:x="2.552cm" svg:y="2.163cm" fo:min-width="0.441cm" fo:min-height="0.430cm" text:anchor-type="paragraph"><draw:text-box><text:p text:style-name="P273"><text:span text:style-name="T22">10</text:span></text:p></draw:text-box></draw:frame><draw:frame draw:style-name="fr37" svg:x="14.541cm" svg:y="2.111cm" fo:min-width="4.073cm" fo:min-height="0.457cm" text:anchor-type="paragraph"><draw:text-box><text:p text:style-name="P303"><text:span text:style-name="T34">T. Crespo </text:span><text:span text:style-name="T22">and Z. Hajto</text:span></text:p></draw:text-box></draw:frame><draw:frame draw:style-name="fr38" svg:x="2.570cm" svg:y="2.985cm" svg:width="16.027cm" svg:height="24.164cm" text:anchor-type="paragraph"><draw:text-box><text:p text:style-name="P344"><text:span text:style-name="CharStyle22">The occurrence of these extensions depends on the real form of the differential Galois group of L(Y) = 0. When the number of K-differential isomorphisms of Picard-Vessiot extensions of L(Y) = 0 is bigger than 1, we find several situations concerning the differential Galois group, either it is the same for all Picard-Vessiot extensions or it ranges over a subset or the whole set of real forms of the group </text:span><text:span text:style-name="CharStyle24">G</text:span><text:span text:style-name="CharStyle22"><text:s text:c="1"/>of the formally real Picard-Vessiot extension. It would be interesting to know if, in the case when K is a field of real functions, the solutions of such an equation in a non formally real differential field and the variation of the differential Galois group have some physical interpretation. Some inspiring examples in Hamiltonian mechanics are presented in </text:span><text:a xlink:href="#bookmark23"><text:span text:style-name="CharStyle22">[</text:span><text:span text:style-name="CharStyle23">3</text:span><text:span text:style-name="CharStyle22">]</text:span></text:a><text:span text:style-name="CharStyle22">.</text:span></text:p><text:p text:style-name="P62"><text:bookmark-start text:name="bookmark19"/><text:span text:style-name="CharStyle36">Acknowledgements</text:span><text:bookmark-end text:name="bookmark19"/></text:p><text:p text:style-name="P104"><text:span text:style-name="CharStyle22">Both authors acknowledge support of grant MTM2015-66716-P (MINECO/FEDER, UE). The authors thank the anonymous referees for their valuable remarks and suggestions.</text:span></text:p><text:h text:outline-level="1" text:style-name="P130"><text:bookmark-start text:name="bookmark20"/><text:bookmark-start text:name="bookmark21"/><text:span text:style-name="CharStyle20">References</text:span><text:bookmark-end text:name="bookmark20"/><text:bookmark-end text:name="bookmark21"/></text:h><text:list text:style-name="L20"><text:list-item><text:p text:style-name="P253"><text:span text:style-name="CharStyle22"><text:s text:c="1"/></text:span><text:span text:style-name="T26">Amano </text:span><text:span text:style-name="CharStyle22">K., Masuoka A., Picard-Vessiot extensions of Artinian simple module algebras,</text:span><text:a xlink:href="https://doi.org/10.1016/j.jalgebra.2004.12.006"><text:span text:style-name="CharStyle22"><text:s text:c="1"/></text:span><text:span text:style-name="CharStyle41">J. Algebra</text:span><text:span text:style-name="CharStyle42"><text:s text:c="1"/></text:span></text:a><text:span text:style-name="CharStyle43">285 </text:span><text:span text:style-name="CharStyle22">(2005), 743-767.</text:span></text:p></text:list-item><text:list-item><text:p text:style-name="P234"><text:bookmark-start text:name="bookmark22"/><text:span text:style-name="CharStyle22"><text:s text:c="1"/>Andre Y., Differentielles non commutatives et theorie de Galois differentielle ou aux differences,</text:span><text:a xlink:href="https://doi.org/10.1016/S0012-9593(01)01074-6"><text:span text:style-name="CharStyle22"><text:s text:c="1"/></text:span><text:span text:style-name="CharStyle41">Ann. Sci.</text:span></text:a><text:span text:style-name="CharStyle41"><text:s text:c="1"/></text:span><text:a xlink:href="https://doi.org/10.1016/S0012-9593(01)01074-6"><text:span text:style-name="CharStyle41">Ecole Norm. Sup. (4)</text:span><text:span text:style-name="CharStyle42"><text:s text:c="1"/></text:span></text:a><text:span text:style-name="CharStyle43">34 </text:span><text:span text:style-name="CharStyle22">(2001), 685-739,</text:span><text:a xlink:href="https://arxiv.org/abs/math.GM/0203274"><text:span text:style-name="CharStyle22"><text:s text:c="1"/></text:span><text:span text:style-name="CharStyle25">arXiv:math.GM/0203274</text:span><text:span text:style-name="CharStyle22">.</text:span><text:bookmark-end text:name="bookmark22"/></text:a></text:p></text:list-item><text:list-item><text:p text:style-name="P60"><text:bookmark-start text:name="bookmark23"/><text:span text:style-name="CharStyle22"><text:s text:c="1"/>Audin M., Exemples de hamiltoniens non </text:span><text:span text:style-name="T26">integrables en </text:span><text:span text:style-name="CharStyle22">mecanique analytique reelle,</text:span><text:a xlink:href="https://doi.org/10.5802/afst.1042"><text:span text:style-name="CharStyle22"><text:s text:c="1"/></text:span><text:span text:style-name="CharStyle41">Ann. Fac. Sci. Toulouse</text:span></text:a><text:span text:style-name="CharStyle41"><text:s text:c="1"/></text:span><text:a xlink:href="https://doi.org/10.5802/afst.1042"><text:span text:style-name="CharStyle41">Math. (6)</text:span><text:span text:style-name="CharStyle42"><text:s text:c="1"/></text:span></text:a><text:span text:style-name="CharStyle43">12 </text:span><text:span text:style-name="CharStyle22">(2003), 1-23.</text:span><text:bookmark-end text:name="bookmark23"/></text:p></text:list-item><text:list-item><text:p text:style-name="P300"><text:bookmark-start text:name="bookmark24"/><text:span text:style-name="CharStyle22"><text:s text:c="1"/>Bachmayr A., Harbater D., Hartmann J., Differential Galois groups over Laurent series fields,</text:span><text:a xlink:href="https://doi.org/10.1112/plms/pdv070"><text:span text:style-name="CharStyle22"><text:s text:c="1"/></text:span><text:span text:style-name="T46">Proc. </text:span><text:span text:style-name="CharStyle41">Lond.</text:span></text:a><text:span text:style-name="CharStyle41"><text:s text:c="1"/></text:span><text:a xlink:href="https://doi.org/10.1112/plms/pdv070"><text:span text:style-name="CharStyle41">Math. Soc.</text:span><text:span text:style-name="CharStyle42"><text:s text:c="1"/></text:span></text:a><text:span text:style-name="CharStyle43">112 </text:span><text:span text:style-name="CharStyle22">(2016), 455-476.</text:span><text:bookmark-end text:name="bookmark24"/></text:p></text:list-item><text:list-item><text:p text:style-name="P348"><text:bookmark-start text:name="bookmark25"/><text:span text:style-name="CharStyle22"><text:s text:c="1"/>Bayer-Fluckiger E., Parimala R., Classical groups and the Hasse principle,</text:span><text:a xlink:href="https://doi.org/10.2307/120961"><text:span text:style-name="CharStyle22"><text:s text:c="1"/></text:span><text:span text:style-name="CharStyle41">Ann. of Math.</text:span><text:span text:style-name="CharStyle42"><text:s text:c="1"/></text:span></text:a><text:span text:style-name="CharStyle43">147 </text:span><text:span text:style-name="CharStyle22">(1998), 651-693, Correction,</text:span><text:a xlink:href="https://doi.org/10.4007/annals.2006.163.381"><text:span text:style-name="CharStyle22"><text:s text:c="1"/></text:span><text:span text:style-name="CharStyle41">Ann. of Math.</text:span><text:span text:style-name="CharStyle42"><text:s text:c="1"/></text:span></text:a><text:span text:style-name="CharStyle43">163 </text:span><text:span text:style-name="CharStyle22">(2006), 381.</text:span><text:bookmark-end text:name="bookmark25"/></text:p></text:list-item><text:list-item><text:p text:style-name="P343"><text:bookmark-start text:name="bookmark26"/><text:span text:style-name="CharStyle22"><text:s text:c="1"/></text:span><text:span text:style-name="T25">Bochnak </text:span><text:span text:style-name="CharStyle22">J., </text:span><text:span text:style-name="T26">Coste </text:span><text:span text:style-name="CharStyle22">M., Roy M.-F., Real algebraic geometry, </text:span><text:span text:style-name="CharStyle44">Ergebnisse der Mathematik und ihrer </text:span><text:span text:style-name="T48">Grenzge­</text:span><text:span text:style-name="CharStyle44"/><text:span text:style-name="T48">biete</text:span><text:span text:style-name="CharStyle44"><text:s text:c="1"/>(3)</text:span><text:span text:style-name="CharStyle24">,</text:span><text:span text:style-name="CharStyle22"><text:s text:c="1"/>Vol. 36,</text:span><text:a xlink:href="https://doi.org/10.1007/978-3-662-03718-8"><text:span text:style-name="CharStyle22"><text:s text:c="1"/></text:span><text:span text:style-name="CharStyle25">Springer-Verlag</text:span><text:span text:style-name="CharStyle22">,</text:span></text:a><text:span text:style-name="CharStyle22"><text:s text:c="1"/>Berlin, 1998.</text:span><text:bookmark-end text:name="bookmark26"/></text:p></text:list-item><text:list-item><text:p text:style-name="P338"><text:bookmark-start text:name="bookmark27"/><text:span text:style-name="CharStyle22"><text:s text:c="1"/>Borel A., Lie groups and linear algebraic groups. I. Complex and real groups, in Lie Groups and Automorphic Forms, </text:span><text:span text:style-name="CharStyle44">AMS/IP Stud. Adv. Math.</text:span><text:span text:style-name="CharStyle24">,</text:span><text:span text:style-name="CharStyle22"><text:s text:c="1"/>Vol. 37, Amer. Math. Soc., Providence, RI, 2006, 1-49.</text:span><text:bookmark-end text:name="bookmark27"/></text:p></text:list-item><text:list-item><text:p text:style-name="P170"><text:bookmark-start text:name="bookmark28"/><text:span text:style-name="CharStyle22"><text:s text:c="1"/>Crespo T., Hajto Z., Algebraic groups and differential Galois theory, </text:span><text:span text:style-name="CharStyle44">Graduate Studies in Mathematics</text:span><text:span text:style-name="CharStyle24">, </text:span><text:span text:style-name="CharStyle22">Vol. 122,</text:span><text:a xlink:href="https://doi.org/10.1090/gsm/122"><text:span text:style-name="CharStyle22"><text:s text:c="1"/></text:span><text:span text:style-name="CharStyle25">Amer. Math. Soc.</text:span></text:a><text:span text:style-name="CharStyle22">, Providence, RI, 2011.</text:span><text:bookmark-end text:name="bookmark28"/></text:p></text:list-item><text:list-item><text:p text:style-name="P294"><text:bookmark-start text:name="bookmark29"/><text:bookmark-start text:name="bookmark30"/><text:span text:style-name="CharStyle22"><text:s text:c="1"/>Crespo T., Hajto Z., Real Liouville extensions,</text:span><text:a xlink:href="https://doi.org/10.1080/00927872.2014.888561"><text:span text:style-name="CharStyle22"><text:s text:c="1"/></text:span><text:span text:style-name="CharStyle41">Comm. Algebra</text:span><text:span text:style-name="CharStyle42"><text:s text:c="1"/></text:span></text:a><text:span text:style-name="CharStyle43">43 </text:span><text:span text:style-name="CharStyle22">(2015), 2089-2093,</text:span><text:a xlink:href="https://arxiv.org/abs/1206.2283"><text:span text:style-name="CharStyle22"><text:s text:c="1"/></text:span><text:span text:style-name="CharStyle25">arXiv:1206.2283</text:span><text:span text:style-name="CharStyle22">.</text:span><text:bookmark-end text:name="bookmark29"/><text:bookmark-end text:name="bookmark30"/></text:a></text:p></text:list-item><text:list-item><text:p text:style-name="P151"><text:bookmark-start text:name="bookmark31"/><text:span text:style-name="CharStyle22"><text:s text:c="1"/>Crespo T., Hajto </text:span><text:span text:style-name="T25">Z., Sowa </text:span><text:span text:style-name="CharStyle22">E., Picard-Vessiot theory for real fields,</text:span><text:a xlink:href="https://doi.org/10.1007/s11856-013-0015-x"><text:span text:style-name="CharStyle22"><text:s text:c="1"/></text:span><text:span text:style-name="CharStyle41">Israel J. Math.</text:span><text:span text:style-name="CharStyle42"><text:s text:c="1"/></text:span></text:a><text:span text:style-name="CharStyle43">198 </text:span><text:span text:style-name="CharStyle22">(2013), 75-89.</text:span><text:bookmark-end text:name="bookmark31"/></text:p></text:list-item><text:list-item><text:p text:style-name="P329"><text:bookmark-start text:name="bookmark32"/><text:span text:style-name="CharStyle22"><text:s text:c="1"/>Crespo T., Hajto Z., van der Put M., Real and p-adic Picard-Vessiot fields,</text:span><text:a xlink:href="https://doi.org/10.1007/s00208-015-1272-2"><text:span text:style-name="CharStyle22"><text:s text:c="1"/></text:span><text:span text:style-name="CharStyle41">Math. Ann.</text:span><text:span text:style-name="CharStyle42"><text:s text:c="1"/></text:span></text:a><text:span text:style-name="CharStyle43">365 </text:span><text:span text:style-name="CharStyle22">(2016), 93-103, </text:span><text:a xlink:href="https://arxiv.org/abs/1307.2388"><text:span text:style-name="CharStyle25">arXiv:1307.2388</text:span><text:span text:style-name="CharStyle22">.</text:span><text:bookmark-end text:name="bookmark32"/></text:a></text:p></text:list-item><text:list-item><text:p text:style-name="P335"><text:span text:style-name="CharStyle22"><text:s text:c="1"/>Deligne P., Milne J.S., Tannakian categories, in Hodge cycles, motives, and Shimura varieties, </text:span><text:span text:style-name="CharStyle44">Lecture Notes in Math.</text:span><text:span text:style-name="CharStyle24">,</text:span><text:span text:style-name="CharStyle22"><text:s text:c="1"/>Vol. 900, Editors P. Deligne, J.S. Milne, A. Ogus, K.-Y. Shih, Springer-Verlag, Berlin - New York, 1982, 101-228.</text:span></text:p></text:list-item><text:list-item><text:p text:style-name="P293"><text:bookmark-start text:name="bookmark33"/><text:bookmark-start text:name="bookmark34"/><text:span text:style-name="CharStyle22"><text:s text:c="1"/>Dyckerhoff T., The inverse problem of differential Galois theory over the field R(z),</text:span><text:a xlink:href="https://arxiv.org/abs/0802.2897"><text:span text:style-name="CharStyle22"><text:s text:c="1"/></text:span><text:span text:style-name="CharStyle25">arXiv:0802.2897</text:span><text:span text:style-name="CharStyle22">.</text:span><text:bookmark-end text:name="bookmark33"/><text:bookmark-end text:name="bookmark34"/></text:a></text:p></text:list-item><text:list-item><text:p text:style-name="P252"><text:bookmark-start text:name="bookmark35"/><text:span text:style-name="CharStyle22"><text:s text:c="1"/>Gel’fond O.A., Hovanskii A.G., Real Liouville functions,</text:span><text:a xlink:href="https://doi.org/10.1007/BF01086557"><text:span text:style-name="CharStyle22"><text:s text:c="1"/></text:span><text:span text:style-name="CharStyle41">Funct. Anal. Appl.</text:span><text:span text:style-name="CharStyle42"><text:s text:c="1"/></text:span></text:a><text:span text:style-name="CharStyle43">14 </text:span><text:span text:style-name="CharStyle22">(1980), 122-123.</text:span><text:bookmark-end text:name="bookmark35"/></text:p></text:list-item><text:list-item><text:p text:style-name="P313"><text:span text:style-name="CharStyle22"><text:s text:c="1"/>Kamensky M., Pillay A., Interpretations and differential Galois extensions,</text:span><text:a xlink:href="https://doi.org/10.1093/imrn/rnw019"><text:span text:style-name="CharStyle22"><text:s text:c="1"/></text:span><text:span text:style-name="CharStyle41">Int. Math. Res. Not.</text:span><text:span text:style-name="CharStyle42"><text:s text:c="1"/></text:span></text:a><text:span text:style-name="CharStyle43">2016 </text:span><text:span text:style-name="CharStyle22">(2016), 7390-7413.</text:span></text:p></text:list-item><text:list-item><text:p text:style-name="P347"><text:bookmark-start text:name="bookmark36"/><text:span text:style-name="CharStyle22"><text:s text:c="1"/>Kneser M., Lectures on Galois cohomology of classical groups, </text:span><text:span text:style-name="CharStyle44">Tata Institute of Fundamental Research Lectures on Mathematics</text:span><text:span text:style-name="CharStyle22">, Vol. 47, Tata Institute of Fundamental Research, Bombay, 1969.</text:span><text:bookmark-end text:name="bookmark36"/></text:p></text:list-item><text:list-item><text:p text:style-name="P400"><text:bookmark-start text:name="bookmark37"/><text:span text:style-name="CharStyle22"><text:s text:c="1"/>Knus M.-A., Merkurjev A., Rost M., Tignol J.-P., The book of involutions, </text:span><text:span text:style-name="CharStyle44">American Mathematical Society Colloquium Publications</text:span><text:span text:style-name="CharStyle24">,</text:span><text:span text:style-name="CharStyle22"><text:s text:c="1"/>Vol. 44,</text:span><text:a xlink:href="https://doi.org/10.1090/coll/044"><text:span text:style-name="CharStyle22"><text:s text:c="1"/></text:span><text:span text:style-name="CharStyle25">Amer. Math. Soc.</text:span></text:a><text:span text:style-name="CharStyle22">, Providence, RI, 1998.</text:span><text:bookmark-end text:name="bookmark37"/></text:p></text:list-item><text:list-item><text:p text:style-name="P334"><text:bookmark-start text:name="bookmark38"/><text:span text:style-name="CharStyle22"><text:s text:c="1"/>Kolchin E.R., Algebraic matric groups and the Picard-Vessiot theory of homogeneous linear ordinary dif­ferential equations,</text:span><text:a xlink:href="https://doi.org/10.2307/1969111"><text:span text:style-name="CharStyle22"><text:s text:c="1"/></text:span><text:span text:style-name="CharStyle41">Ann. of Math.</text:span><text:span text:style-name="CharStyle42"><text:s text:c="1"/></text:span></text:a><text:span text:style-name="CharStyle43">49 </text:span><text:span text:style-name="CharStyle22">(1948), 1-42.</text:span><text:bookmark-end text:name="bookmark38"/></text:p></text:list-item><text:list-item><text:p text:style-name="P103"><text:bookmark-start text:name="bookmark39"/><text:span text:style-name="CharStyle22"><text:s text:c="1"/></text:span><text:span text:style-name="T25">León </text:span><text:span text:style-name="CharStyle22">Sanchez O., Pillay A., Some definable Galois theory and examples,</text:span><text:a xlink:href="https://doi.org/10.1017/bsl.2017.2"><text:span text:style-name="CharStyle22"><text:s text:c="1"/></text:span><text:span text:style-name="CharStyle41">Bull. Symb. Log.</text:span><text:span text:style-name="CharStyle42"><text:s text:c="1"/></text:span></text:a><text:span text:style-name="CharStyle43">23 </text:span><text:span text:style-name="CharStyle22">(2017), 145-159, </text:span><text:a xlink:href="https://arxiv.org/abs/1511.05541"><text:span text:style-name="CharStyle25">arXiv:1511.05541</text:span><text:span text:style-name="CharStyle22">.</text:span><text:bookmark-end text:name="bookmark39"/></text:a></text:p></text:list-item></text:list></draw:text-box></draw:frame></text:p>
      </text:section>
      <text:section text:style-name="Sect10" text:name="Section10">
        <text:p text:style-name="P475"><draw:frame draw:style-name="fr39" svg:x="2.473cm" svg:y="2.163cm" fo:min-width="8.950cm" fo:min-height="0.439cm" text:anchor-type="paragraph"><draw:text-box><text:p text:style-name="P402"><text:span text:style-name="CharStyle27">Picard-Vessiot Extensions of Real Differential Fields</text:span></text:p></draw:text-box></draw:frame><draw:frame draw:style-name="fr40" svg:x="18.110cm" svg:y="2.163cm" fo:min-width="0.423cm" fo:min-height="0.423cm" text:anchor-type="paragraph"><draw:text-box><text:p text:style-name="P58"><text:span text:style-name="CharStyle27">ll</text:span></text:p></draw:text-box></draw:frame><draw:frame draw:style-name="fr41" svg:x="2.633cm" svg:y="2.983cm" svg:width="15.900cm" svg:height="5.826cm" text:anchor-type="paragraph"><draw:text-box><text:list text:style-name="L20" text:continue-numbering="true"><text:list-item><text:p text:style-name="P261"><text:bookmark-start text:name="bookmark40"/><text:span text:style-name="T49"><text:s text:c="1"/>Malle G., Testerman D., Linear </text:span><text:span text:style-name="CharStyle22">algebraic groups </text:span><text:span text:style-name="T49">and finite </text:span><text:span text:style-name="CharStyle22">groups of Lie type, </text:span><text:span text:style-name="CharStyle44">Cambridge Studies in Advanced Mathematics</text:span><text:span text:style-name="CharStyle24">,</text:span><text:span text:style-name="CharStyle22"><text:s text:c="1"/>Vol. 133,</text:span><text:a xlink:href="https://doi.org/10.1017/CBO9780511994777"><text:span text:style-name="CharStyle22"><text:s text:c="1"/></text:span><text:span text:style-name="CharStyle25">Cambridge University Press</text:span></text:a><text:span text:style-name="CharStyle22">, Cambridge, 2011.</text:span><text:bookmark-end text:name="bookmark40"/></text:p></text:list-item><text:list-item><text:p text:style-name="P331"><text:bookmark-start text:name="bookmark41"/><text:bookmark-start text:name="bookmark42"/><text:span text:style-name="CharStyle22"><text:s text:c="1"/>Prestel A., Lectures on formally real fields, </text:span><text:span text:style-name="CharStyle44">Lecture Notes in Math.</text:span><text:span text:style-name="CharStyle24">,</text:span><text:span text:style-name="CharStyle22"><text:s text:c="1"/>Vol. 1093,</text:span><text:a xlink:href="https://doi.org/10.1007/BFb0101548"><text:span text:style-name="CharStyle22"><text:s text:c="1"/></text:span><text:span text:style-name="CharStyle25">Springer-Verlag</text:span><text:span text:style-name="CharStyle22">,</text:span></text:a><text:span text:style-name="CharStyle22"><text:s text:c="1"/>Berlin, 1984.</text:span><text:bookmark-end text:name="bookmark41"/><text:bookmark-end text:name="bookmark42"/></text:p></text:list-item><text:list-item><text:p text:style-name="P49"><text:bookmark-start text:name="bookmark43"/><text:span text:style-name="CharStyle22"><text:s text:c="1"/>Serre J.-P., Local fields, </text:span><text:span text:style-name="CharStyle44">Graduate Texts in Mathematics</text:span><text:span text:style-name="CharStyle24">,</text:span><text:span text:style-name="CharStyle22"><text:s text:c="1"/>Vol. 67,</text:span><text:a xlink:href="https://doi.org/10.1007/978-1-4757-5673-9"><text:span text:style-name="CharStyle22"><text:s text:c="1"/></text:span><text:span text:style-name="CharStyle25">Springer-Verlag</text:span></text:a><text:span text:style-name="CharStyle22">, New York - Berlin, 1979.</text:span><text:bookmark-end text:name="bookmark43"/></text:p></text:list-item><text:list-item><text:p text:style-name="P360"><text:bookmark-start text:name="bookmark44"/><text:span text:style-name="CharStyle22"><text:s text:c="1"/>Serre J.-P., Cohomologie galoisienne, 5th </text:span><text:span text:style-name="T49">ed., </text:span><text:span text:style-name="CharStyle44">Lecture Notes in Math.</text:span><text:span text:style-name="CharStyle24">,</text:span><text:span text:style-name="CharStyle22"><text:s text:c="1"/>Vol. 5,</text:span><text:a xlink:href="https://doi.org/10.1007/BFb0108758"><text:span text:style-name="CharStyle22"><text:s text:c="1"/></text:span><text:span text:style-name="CharStyle25">Springer-Verlag</text:span></text:a><text:span text:style-name="CharStyle22">, Berlin, 1994.</text:span><text:bookmark-end text:name="bookmark44"/></text:p></text:list-item><text:list-item><text:p text:style-name="P308"><text:span text:style-name="CharStyle22"><text:s text:c="1"/>Springer T.A., Linear algebraic groups, 2nd </text:span><text:span text:style-name="T49">ed., </text:span><text:span text:style-name="CharStyle44">Progress in Mathematics</text:span><text:span text:style-name="CharStyle24">,</text:span><text:span text:style-name="CharStyle22"><text:s text:c="1"/>Vol. 9,</text:span><text:a xlink:href="https://doi.org/10.1007/978-0-8176-4840-4"><text:span text:style-name="CharStyle22"><text:s text:c="1"/></text:span><text:span text:style-name="CharStyle25">Birkhauser Boston, Inc.</text:span></text:a><text:span text:style-name="CharStyle22">, Boston, MA, 1998.</text:span></text:p></text:list-item><text:list-item><text:p text:style-name="P362"><text:bookmark-start text:name="bookmark45"/><text:bookmark-start text:name="bookmark46"/><text:span text:style-name="CharStyle22"><text:s text:c="1"/>Steinberg </text:span><text:span text:style-name="T49">R., </text:span><text:span text:style-name="CharStyle22">Lectures on Chevalley groups, Yale University, New Haven, Conn., 1968.</text:span><text:bookmark-end text:name="bookmark45"/><text:bookmark-end text:name="bookmark46"/></text:p></text:list-item><text:list-item><text:p text:style-name="P341"><text:span text:style-name="CharStyle22"><text:s text:c="1"/>Tits J., Classification of algebraic semisimple groups, in Algebraic Groups and Discontinuous Subgroups (Proc. Sympos. Pure Math., Boulder, Colo., 1965), Amer. Math. Soc., Providence, R.I., 1966, 33-62.</text:span></text:p></text:list-item><text:list-item><text:p text:style-name="P162"><text:bookmark-start text:name="bookmark47"/><text:span text:style-name="CharStyle22"><text:s text:c="1"/>van </text:span><text:span text:style-name="T49">der </text:span><text:span text:style-name="CharStyle22">Put </text:span><text:span text:style-name="T49">M., </text:span><text:span text:style-name="CharStyle22">Singer M.F., Galois theory of linear differential equations, </text:span><text:span text:style-name="CharStyle44">Grundlehren </text:span><text:span text:style-name="T48">der Mathematischen Wissenschaften</text:span><text:span text:style-name="T50">,</text:span><text:span text:style-name="T49"><text:s text:c="1"/></text:span><text:span text:style-name="CharStyle22">Vol. 328,</text:span><text:a xlink:href="https://doi.org/10.1007/978-3-642-55750-7"><text:span text:style-name="CharStyle22"><text:s text:c="1"/></text:span><text:span text:style-name="CharStyle25">Springer-Verlag</text:span></text:a><text:span text:style-name="CharStyle22">, Berlin, 2003.</text:span><text:bookmark-end text:name="bookmark47"/></text:p></text:list-item></text:list></draw:text-box></draw:frame></text:p>
      </text:section>
      <text:section text:style-name="Sect11" text:name="Section11">
        <text:p text:style-name="P476"><draw:rect text:anchor-type="paragraph" draw:style-name="gr2" svg:width="1.228cm" svg:height="0.838cm" svg:x="15.607cm" svg:y="23.955cm"><text:p/></draw:rect></text:p>
        <text:p text:style-name="P24"><draw:frame draw:style-name="fr42" svg:x="2.780cm" svg:y="2.203cm" svg:width="14.055cm" svg:height="1.626cm" text:anchor-type="paragraph"><draw:text-box><text:h text:outline-level="0" text:style-name="P430"><text:bookmark-start text:name="bookmark48"/><text:span text:style-name="CharStyle46">Subexponential-Time Algorithms for Finding Large Induced Sparse Subgraphs</text:span><text:bookmark-end text:name="bookmark48"/></text:h></draw:text-box></draw:frame><draw:frame draw:style-name="fr43" svg:x="2.780cm" svg:y="4.073cm" svg:width="14.055cm" svg:height="10.474cm" text:anchor-type="paragraph"><draw:text-box><text:h text:outline-level="5" text:style-name="P197"><text:bookmark-start text:name="bookmark49"/><text:span text:style-name="T52">Jana Novotna</text:span><text:bookmark-end text:name="bookmark49"/></text:h><text:p text:style-name="P305"><text:span text:style-name="CharStyle49">Department of Applied Mathematics, Faculty of Mathematics and Physics,</text:span></text:p><text:p text:style-name="P370"><text:span text:style-name="CharStyle49">Charles University, Prague, Czech Republic </text:span><text:a xlink:href="mailto:janca@kam.mff.cuni.cz"><text:span text:style-name="CharStyle49">janca@kam.mff.cuni.cz</text:span></text:a></text:p><text:h text:outline-level="5" text:style-name="P254"><text:bookmark-start text:name="bookmark50"/><text:span text:style-name="CharStyle48">Karolina Okrasa</text:span><text:bookmark-end text:name="bookmark50"/></text:h><text:p text:style-name="P392"><text:span text:style-name="T55">Faculty of Mathematics and Information Science, Warsaw University of Technology, Poland </text:span><text:a xlink:href="mailto:k.okrasa@mini.pw.edu.pl"><text:span text:style-name="CharStyle49">k.okrasa@mini.pw.edu.pl</text:span></text:a></text:p><text:h text:outline-level="5" text:style-name="P215"><text:bookmark-start text:name="bookmark51"/><text:span text:style-name="CharStyle48">Michał Pilipczuk</text:span><text:bookmark-end text:name="bookmark51"/></text:h><text:p text:style-name="P84"><text:span text:style-name="T55">Institute of Informatics, Faculty of Mathematics, Informatics and Mechanics,</text:span></text:p><text:p text:style-name="P390"><text:span text:style-name="T55">University of Warsaw, Poland </text:span><text:a xlink:href="mailto:michal.pilipczuk@mimuw.edu.pl"><text:span text:style-name="T55">michal.pilipczuk@mimuw.edu.pl</text:span></text:a></text:p><text:h text:outline-level="5" text:style-name="P384"><text:bookmark-start text:name="bookmark52"/><text:span text:style-name="CharStyle48">Paweł Rzążewski</text:span><text:a xlink:href="https://orcid.org/0000-0001-7696-3848"><text:span text:style-name="CharStyle48"><text:s text:c="1"/>©</text:span><text:bookmark-end text:name="bookmark52"/></text:a></text:h><text:p text:style-name="P388"><text:span text:style-name="T55">Faculty of Mathematics and Information Science, Warsaw University of Technology, Poland </text:span><text:a xlink:href="mailto:p.rzazewski@mini.pw.edu.pl"><text:span text:style-name="CharStyle49">p.rzazewski@mini.pw.edu.pl</text:span></text:a></text:p><text:h text:outline-level="5" text:style-name="P132"><text:bookmark-start text:name="bookmark53"/><text:span text:style-name="CharStyle48">Erik Jan </text:span><text:span text:style-name="T52">van </text:span><text:span text:style-name="CharStyle48">Leeuwen</text:span><text:bookmark-end text:name="bookmark53"/></text:h><text:p text:style-name="P386"><text:span text:style-name="T55">Department of Information and Computing Sciences, Utrecht University, The Netherlands </text:span><text:a xlink:href="mailto:e.j.vanleeuwen@uu.nl"><text:span text:style-name="T55">e.j.vanleeuwen@uu.nl</text:span></text:a></text:p><text:h text:outline-level="5" text:style-name="P131"><text:bookmark-start text:name="bookmark54"/><text:span text:style-name="CharStyle48">Bartosz Walczak</text:span><text:bookmark-end text:name="bookmark54"/></text:h><text:p text:style-name="P191"><text:span text:style-name="T55">Department of Theoretical Computer Science, Faculty of Mathematics and Computer Science,</text:span></text:p><text:p text:style-name="P297"><text:span text:style-name="T55">Jagiellonian University, Kraków, Poland</text:span></text:p><text:p text:style-name="P235"><text:a xlink:href="mailto:walczak@tcs.uj.edu.pl"><text:span text:style-name="CharStyle49">walczak@tcs.uj.edu.pl</text:span></text:a></text:p><text:p text:style-name="P302"><text:bookmark-start text:name="bookmark55"/><text:span text:style-name="T55"><text:s text:c="1"/></text:span><text:span text:style-name="CharStyle49">Abstract</text:span><text:span text:style-name="T55"><text:tab/></text:span><text:bookmark-end text:name="bookmark55"/></text:p></draw:text-box></draw:frame><draw:frame draw:style-name="fr44" svg:x="2.780cm" svg:y="14.559cm" svg:width="14.055cm" svg:height="11.063cm" text:anchor-type="paragraph"><draw:text-box><text:p text:style-name="P189"><text:span text:style-name="CharStyle49">Let C and D be hereditary graph classes. Consider the following problem: given a graph </text:span><text:span text:style-name="CharStyle50">G</text:span><text:span text:style-name="CharStyle49"><text:s text:c="1"/>eD, find a largest, in terms of the number of vertices, induced subgraph of </text:span><text:span text:style-name="CharStyle50">G</text:span><text:span text:style-name="CharStyle49"><text:s text:c="1"/>that belongs to C. We prove that it can be solved in </text:span><text:span text:style-name="CharStyle50">2</text:span><text:span text:style-name="T57">o(n)</text:span><text:span text:style-name="CharStyle49"><text:s text:c="1"/>time, where </text:span><text:span text:style-name="CharStyle50">n</text:span><text:span text:style-name="CharStyle49"><text:s text:c="1"/>is the number of vertices of G, if the following conditions are satisfied:</text:span></text:p><text:p text:style-name="P345"><text:span text:style-name="CharStyle49">h the graphs in C are sparse, i.e., they have linearly many edges in terms of the number of vertices; </text:span><text:span text:style-name="CharStyle50">m</text:span><text:span text:style-name="CharStyle49"><text:tab/>the graphs in D<text:tab/>admit balanced separators of size<text:tab/>governed by their density, e.g., 0(A) or</text:span></text:p><text:p text:style-name="P82"><text:span text:style-name="CharStyle50">D(\/m),</text:span><text:span text:style-name="CharStyle49"><text:s text:c="1"/>where A<text:tab/>and </text:span><text:span text:style-name="CharStyle50">m</text:span><text:span text:style-name="CharStyle49"><text:s text:c="1"/>denote the maximum degree<text:tab/>and the number of edges, respectively;<text:tab/>and</text:span></text:p><text:p text:style-name="P394"><text:span text:style-name="CharStyle51">h</text:span><text:span text:style-name="CharStyle49"><text:s text:c="1"/>the considered problem admits a single-exponential fixed-parameter algorithm when parameter­ized by the treewidth of the input graph.</text:span></text:p><text:p text:style-name="P295"><text:span text:style-name="CharStyle49">This leads, for example, to the following corollaries for specific classes C and D: </text:span><text:span text:style-name="CharStyle52">h</text:span><text:span text:style-name="CharStyle53"><text:tab/></text:span><text:span text:style-name="CharStyle49">a largest induced<text:tab/>forest in a P</text:span><text:span text:style-name="T61">t</text:span><text:span text:style-name="CharStyle49">-free graph can be found in 2</text:span><text:span text:style-name="T62">O(n /</text:span><text:span text:style-name="CharStyle49"><text:s text:c="1"/>^ time, for every fixed t;<text:tab/>and</text:span></text:p><text:p text:style-name="P129"><text:span text:style-name="CharStyle53">h<text:tab/></text:span><text:span text:style-name="CharStyle49">a largest induced<text:tab/>planar graph in a string graph can<text:tab/>be found in </text:span><text:span text:style-name="CharStyle54">2</text:span><text:span text:style-name="T62">O(n /</text:span><text:span text:style-name="CharStyle49"><text:s text:c="1"/>^ time.</text:span></text:p><text:p text:style-name="P214"><text:span text:style-name="CharStyle55">2012 ACM Subject Classification </text:span><text:span text:style-name="CharStyle49">Theory of computation ^ Design and analysis of algorithms; Theory of computation ^ Problems, reductions and completeness</text:span></text:p><text:p text:style-name="P317"><text:span text:style-name="CharStyle55">Keywords and phrases </text:span><text:span text:style-name="CharStyle49">subexponential algorithm, feedback vertex set, P</text:span><text:span text:style-name="T61">t</text:span><text:span text:style-name="CharStyle49">-free graphs, string graphs </text:span><text:span text:style-name="CharStyle55">Digital Object Identifier</text:span><text:a xlink:href="https://doi.org/10.4230/LIPIcs.IPEC.2019.23"><text:span text:style-name="CharStyle55"><text:s text:c="1"/></text:span><text:span text:style-name="CharStyle49">10.4230/LIPIcs.IPEC.2019.23</text:span></text:a></text:p><text:p text:style-name="P349"><text:span text:style-name="CharStyle55">Funding </text:span><text:span text:style-name="CharStyle50">Jana Novotna:</text:span><text:span text:style-name="CharStyle49"><text:s text:c="1"/>Supported by student grants GAUK 1277018, SVV-2017-260452.</text:span></text:p><text:p text:style-name="P299"><text:span text:style-name="CharStyle50">Michal Pilipczuk</text:span><text:span text:style-name="CharStyle49">: This work is a part of project TOTAL that has received funding from </text:span><text:span text:style-name="CharStyle56">6</text:span><text:span text:style-name="CharStyle57">rC </text:span><text:span text:style-name="CharStyle49">the European Research Council (ERC) under the European Union’s Horizon 2020 research </text:span><text:span text:style-name="CharStyle58">_<text:tab/></text:span><text:span text:style-name="CharStyle59">.</text:span></text:p><text:p text:style-name="P81"><text:span text:style-name="CharStyle49">and innovation programme (grant agreement No. 677651).</text:span></text:p><text:p text:style-name="P346"><text:span text:style-name="CharStyle50">Pawel Rzqzewski</text:span><text:span text:style-name="CharStyle49">: Partially supported by Polish National Science Centre grant no. 2018/31/D/ST6/00062.</text:span></text:p><text:p text:style-name="P169"><text:span text:style-name="CharStyle50">Bartosz Walczak:</text:span><text:span text:style-name="CharStyle49"><text:s text:c="1"/>Partially supported by Polish National Science Centre grant no. 2015/17/B/ST6/01873.</text:span></text:p></draw:text-box></draw:frame><draw:frame draw:style-name="fr45" svg:x="2.780cm" svg:y="25.730cm" svg:width="14.055cm" svg:height="2.041cm" text:anchor-type="paragraph"><draw:text-box><text:p text:style-name="P351"><text:span text:style-name="CharStyle49">© Jana Novotna, Karolina </text:span><text:span text:style-name="T55">Okrasa, Michał </text:span><text:span text:style-name="CharStyle49">Pilipczuk, </text:span><text:span text:style-name="T55">Paweł Rzążewski, Erik Jan </text:span><text:span text:style-name="CharStyle49">van Leeuwen, and Bartosz Walczak; licensed under Creative Commons License CC-BY 14th International Symposium on Parameterized and Exact Computation (IPEC 2019).</text:span></text:p><text:p text:style-name="P353"><text:span text:style-name="CharStyle49">Editors: Bart M. P. Jansen and Jan Arne Telle; Article No.23; pp.23:1—23</text:span><text:a xlink:href="#bookmark91"><text:span text:style-name="CharStyle49">:11</text:span></text:a><text:span text:style-name="CharStyle49"><text:s text:c="1"/></text:span><text:a xlink:href="https://www.dagstuhl.de/lipics/"><text:span text:style-name="CharStyle49">Leibniz International Proceedings in Informatics</text:span></text:a><text:span text:style-name="CharStyle49"><text:s text:c="1"/></text:span><text:span text:style-name="CharStyle60">LI PICS</text:span><text:a xlink:href="https://www.dagstuhl.de"><text:span text:style-name="CharStyle60"><text:s text:c="1"/></text:span><text:span text:style-name="T70">Schloss Dagstuhl </text:span><text:span text:style-name="CharStyle49">— </text:span><text:span text:style-name="T70">Leibniz-Zentrum für Informatik, Dagstuhl Publishing, </text:span><text:span text:style-name="CharStyle49">Germany</text:span></text:a></text:p></draw:text-box></draw:frame></text:p>
      </text:section>
      <text:section text:style-name="Sect12" text:name="Section12">
        <text:p text:style-name="P477"><draw:rect text:anchor-type="paragraph" draw:style-name="gr3" svg:width="0.593cm" svg:height="0.296cm" svg:x="4.186cm" svg:y="6.371cm"><text:p/></draw:rect></text:p>
        <text:p text:style-name="P26"><draw:frame draw:style-name="fr46" svg:x="2.695cm" svg:y="1.935cm" fo:min-width="0.780cm" fo:min-height="0.434cm" text:anchor-type="paragraph"><draw:text-box><text:p text:style-name="P211"><text:span text:style-name="CharStyle62">23:2</text:span></text:p></draw:text-box></draw:frame><draw:frame draw:style-name="fr47" svg:x="4.168cm" svg:y="1.935cm" fo:min-width="10.142cm" fo:min-height="0.445cm" text:anchor-type="paragraph"><draw:text-box><text:p text:style-name="P408"><text:span text:style-name="CharStyle62">Subexponential Algorithms Finding Large Sparse Subgraphs</text:span></text:p></draw:text-box></draw:frame><draw:frame draw:style-name="fr48" svg:x="4.168cm" svg:y="3.281cm" svg:width="14.072cm" svg:height="21.800cm" text:anchor-type="paragraph"><draw:text-box><text:p text:style-name="P186"><text:span text:style-name="CharStyle55">Acknowledgements </text:span><text:span text:style-name="CharStyle49">The results presented in this paper were obtained during the Parameterized Algorithms Retreat of the algorithms group of the University of Warsaw (PARUW), held in Karpacz in February 2019. This Retreat was financed by the project CUTACOMBS, which has received funding from the European Research Council (ERC) under the European Union’s Horizon 2020 research and innovation programme (grant agreement No. 714704).</text:span></text:p><text:h text:outline-level="4" text:style-name="P149"><text:bookmark-start text:name="bookmark56"/><text:span text:style-name="CharStyle64">1 Introduction</text:span><text:bookmark-end text:name="bookmark56"/></text:h><text:p text:style-name="P168"><text:span text:style-name="CharStyle49">Many optimization problems in graphs can be expressed as follows: given a graph </text:span><text:span text:style-name="CharStyle50">G,</text:span><text:span text:style-name="CharStyle49"><text:s text:c="1"/>find a largest vertex set </text:span><text:span text:style-name="CharStyle50">A</text:span><text:span text:style-name="CharStyle49"><text:s text:c="1"/>such that G[A], the subgraph of </text:span><text:span text:style-name="CharStyle50">G</text:span><text:span text:style-name="CharStyle49"><text:s text:c="1"/>induced by </text:span><text:span text:style-name="CharStyle50">A,</text:span><text:span text:style-name="CharStyle49"><text:s text:c="1"/>satisfies some property. Examples include Independent Set (the property of being edgeless), Feedback Vertex Set (the property of being acyclic), and Planarization (the property of being planar). Here, Feedback Vertex Set and Planarization are customarily phrased in the complementary form that asks for minimizing the complement of A: given G, find a smallest vertex set </text:span><text:span text:style-name="CharStyle50">X </text:span><text:span text:style-name="CharStyle49">such that </text:span><text:span text:style-name="CharStyle50">G — X</text:span><text:span text:style-name="CharStyle49"><text:s text:c="1"/>has the desired property. While all problems considered in this paper can be viewed in these two ways, for the sake of clarity we focus on the maximization formulation.</text:span></text:p><text:p text:style-name="P185"><text:span text:style-name="CharStyle49">Formally, we shall consider the following Max Induced C-Subgraph problem. Fix a graph class C that is </text:span><text:span text:style-name="CharStyle50">hereditary,</text:span><text:span text:style-name="CharStyle49"><text:s text:c="1"/>that is, closed under taking induced subgraphs. Then, given a graph G, the goal is to find a largest vertex subset </text:span><text:span text:style-name="CharStyle50">A</text:span><text:span text:style-name="CharStyle49"><text:s text:c="1"/>such that </text:span><text:span text:style-name="CharStyle50">G[A</text:span><text:span text:style-name="CharStyle49">] </text:span><text:span text:style-name="CharStyle50">g</text:span><text:span text:style-name="CharStyle49"><text:s text:c="1"/>C. Our focus is on exact algorithms for this problem with running time expressed in terms of n, the number of vertices of </text:span><text:span text:style-name="CharStyle50">G</text:span><text:span text:style-name="CharStyle49">. Clearly, as long as the graphs from C can be recognized in polynomial time, the problem can be solved in </text:span><text:span text:style-name="CharStyle54">2</text:span><text:span text:style-name="T62">n</text:span><text:span text:style-name="CharStyle49"><text:s text:c="1"/>• n</text:span><text:span text:style-name="T62">O(1)</text:span><text:span text:style-name="CharStyle49"><text:s text:c="1"/>time by brute-force; we are interested in non-trivial improvements over this approach.</text:span></text:p><text:p text:style-name="P291"><text:span text:style-name="CharStyle49">The complexity of Max Induced C-Subgraph was studied as early as in 1980 by Lewis and Yannakakis </text:span><text:a xlink:href="#bookmark103"><text:span text:style-name="CharStyle49">[19]</text:span></text:a><text:span text:style-name="CharStyle49">, who proved that when the graph class C does not contain all graphs, the problem is NP-hard. Recently, Komusiewicz </text:span><text:a xlink:href="#bookmark101"><text:span text:style-name="CharStyle49">[17]</text:span></text:a><text:span text:style-name="CharStyle49"><text:s text:c="1"/>inspected the reduction of Lewis and Yannakakis and concluded that under the Exponential Time Hypothesis (ETH) one can even exclude the existence of </text:span><text:span text:style-name="CharStyle50">subexponential-time</text:span><text:span text:style-name="CharStyle49"><text:s text:c="1"/>algorithms for the problem, that is, ones with running time 2</text:span><text:span text:style-name="T62">o(n)</text:span><text:span text:style-name="CharStyle49">. While the result of Komusiewicz </text:span><text:a xlink:href="#bookmark101"><text:span text:style-name="CharStyle49">[17]</text:span></text:a><text:span text:style-name="CharStyle49"><text:s text:c="1"/>excludes significant improvements in the running time, there is still room for improvement in the base of the exponent. Indeed, for various classes of graphs C, algorithms with running time </text:span><text:span text:style-name="CharStyle50">O((2 — s)</text:span><text:span text:style-name="T57">n</text:span><text:span text:style-name="CharStyle50">)</text:span><text:span text:style-name="CharStyle49"><text:s text:c="1"/>for some £ &gt; 0 are known; see e.g. </text:span><text:a xlink:href="#bookmark86"><text:span text:style-name="CharStyle49">[3,</text:span></text:a><text:a xlink:href="#bookmark96"><text:span text:style-name="CharStyle49"><text:s text:c="1"/>12,</text:span></text:a><text:a xlink:href="#bookmark97"><text:span text:style-name="CharStyle49"><text:s text:c="1"/>13,</text:span></text:a><text:a xlink:href="#bookmark98"><text:span text:style-name="CharStyle49"><text:s text:c="1"/>14,</text:span></text:a><text:a xlink:href="#bookmark105"><text:span text:style-name="CharStyle49"><text:s text:c="1"/>21]</text:span></text:a><text:span text:style-name="CharStyle49"><text:s text:c="1"/>and the references therein.</text:span></text:p><text:p text:style-name="P210"><text:span text:style-name="CharStyle49">Another direction, which is of main interest to us, is to impose more conditions on the input graphs </text:span><text:span text:style-name="CharStyle50">G</text:span><text:span text:style-name="CharStyle49"><text:s text:c="1"/>in the hope of obtaining faster algorithms for restricted cases. Formally, we fix another hereditary graph class D and consider Max Induced C-Subgraph where the input graph </text:span><text:span text:style-name="CharStyle50">G</text:span><text:span text:style-name="CharStyle49"><text:s text:c="1"/>is additionally required to belong to D.</text:span></text:p><text:p text:style-name="P355"><text:span text:style-name="CharStyle49">In this line of research, the class C of edgeless graphs, which corresponds to the classical Max Independent Set (MIS) problem, has been extensively studied. Suppose D is the class of </text:span><text:span text:style-name="CharStyle50">H-free graphs,</text:span><text:span text:style-name="CharStyle49"><text:s text:c="1"/>that is, graphs that exclude some fixed graph </text:span><text:span text:style-name="CharStyle50">H</text:span><text:span text:style-name="CharStyle49"><text:s text:c="1"/>as an induced subgraph. As observed by Alekseev </text:span><text:a xlink:href="#bookmark84"><text:span text:style-name="CharStyle49">[1]</text:span></text:a><text:span text:style-name="CharStyle49">, the problem is NP-hard on </text:span><text:span text:style-name="CharStyle50">H</text:span><text:span text:style-name="CharStyle49">-free graphs unless </text:span><text:span text:style-name="CharStyle50">H</text:span><text:span text:style-name="CharStyle49"><text:s text:c="1"/>is a path or a subdivision of the claw (K</text:span><text:span text:style-name="T61">13</text:span><text:span text:style-name="CharStyle49">); the reduction of </text:span><text:a xlink:href="#bookmark84"><text:span text:style-name="CharStyle49">[</text:span><text:span text:style-name="CharStyle54">1</text:span><text:span text:style-name="CharStyle49">]</text:span></text:a><text:span text:style-name="CharStyle49"><text:s text:c="1"/>actually excludes the existence of a subexponential-time algorithm under ETH in these cases. On the positive side, the maximal classes for which polynomial-time algorithms are known are the P</text:span><text:span text:style-name="T61">6</text:span><text:span text:style-name="CharStyle49">-free graphs </text:span><text:a xlink:href="#bookmark99"><text:span text:style-name="CharStyle49">[15]</text:span></text:a><text:span text:style-name="CharStyle49"><text:s text:c="1"/>and the fork-free graphs </text:span><text:a xlink:href="#bookmark104"><text:span text:style-name="CharStyle49">[20]</text:span></text:a><text:span text:style-name="CharStyle49">. It would be consistent with our knowledge if MIS was polynomial-time solvable on </text:span><text:span text:style-name="CharStyle50">H</text:span><text:span text:style-name="CharStyle49">-free graphs whenever </text:span><text:span text:style-name="CharStyle50">H</text:span><text:span text:style-name="CharStyle49"><text:s text:c="1"/>is a path or a subdivision of the claw.</text:span></text:p><text:p text:style-name="P410"><text:span text:style-name="CharStyle49">It turns out that if we only aim at subexponential-time instead of polynomial-time algorithms, many more tractability results can be obtained for MIS, and usually they are also</text:span></text:p></draw:text-box></draw:frame></text:p>
      </text:section>
      <text:section text:style-name="Sect13" text:name="Section13">
        <text:p text:style-name="P478"><draw:rect text:anchor-type="paragraph" draw:style-name="gr3" svg:width="0.593cm" svg:height="0.508cm" svg:x="2.565cm" svg:y="21.906cm"><text:p/></draw:rect></text:p>
        <text:p text:style-name="P28"><draw:frame draw:style-name="fr49" svg:x="2.538cm" svg:y="2.108cm" fo:min-width="2.930cm" fo:min-height="0.453cm" text:anchor-type="paragraph"><draw:text-box><text:p text:style-name="P420"><text:span text:style-name="CharStyle62">J. Novotna et al.</text:span></text:p></draw:text-box></draw:frame><draw:frame draw:style-name="fr50" svg:x="17.415cm" svg:y="2.103cm" fo:min-width="0.796cm" fo:min-height="0.452cm" text:anchor-type="paragraph"><draw:text-box><text:p text:style-name="P426"><text:span text:style-name="CharStyle62">23:3</text:span></text:p></draw:text-box></draw:frame><draw:frame draw:style-name="fr51" svg:x="2.547cm" svg:y="3.381cm" svg:width="14.072cm" svg:height="22.851cm" text:anchor-type="paragraph"><draw:text-box><text:p text:style-name="P424"><text:span text:style-name="CharStyle49">much simpler conceptually. Bacso et al. </text:span><text:a xlink:href="#bookmark85"><text:span text:style-name="CharStyle49">[2]</text:span></text:a><text:span text:style-name="CharStyle49"><text:s text:c="1"/>showed that MIS can be solved in </text:span><text:span text:style-name="CharStyle54">2</text:span><text:span text:style-name="T62">O(</text:span><text:span text:style-name="CharStyle49">V</text:span><text:span text:style-name="T73">tn</text:span><text:span text:style-name="T74"><text:s text:c="1"/></text:span><text:span text:style-name="T62">log</text:span><text:span text:style-name="T73">n)</text:span><text:span text:style-name="CharStyle65"><text:s text:c="1"/></text:span><text:span text:style-name="CharStyle49">time on </text:span><text:span text:style-name="CharStyle50">P</text:span><text:span text:style-name="T76">t</text:span><text:span text:style-name="CharStyle49">-free graphs, for every </text:span><text:span text:style-name="CharStyle50">t</text:span><text:span text:style-name="CharStyle49"><text:s text:c="1"/>g N. Very recently, Chudnovsky et al. </text:span><text:a xlink:href="#bookmark92"><text:span text:style-name="CharStyle49">[</text:span><text:span text:style-name="CharStyle54">8</text:span><text:span text:style-name="CharStyle49">]</text:span></text:a><text:span text:style-name="CharStyle49"><text:s text:c="1"/>reported a</text:span></text:p><text:p text:style-name="P422"><text:span text:style-name="CharStyle54">2</text:span><text:span text:style-name="CharStyle49">°(v</text:span><text:span text:style-name="T62">nogn</text:span><text:span text:style-name="CharStyle49">)</text:span></text:p><text:p text:style-name="P144"><text:span text:style-name="CharStyle49">-time algorithm on </text:span><text:span text:style-name="CharStyle50">long-hole-free graphs,</text:span><text:span text:style-name="CharStyle49"><text:s text:c="1"/>which are graphs that exclude every cycle of length at least 5 as an induced subgraph.</text:span></text:p><text:p text:style-name="P165"><text:span text:style-name="CharStyle49">In the light of the results above, it is natural to ask whether structural assumptions on the class D from which the input is drawn, like e.g. P</text:span><text:span text:style-name="T61">t</text:span><text:span text:style-name="CharStyle49">-freeness, can help in the design of subexponential-time algorithms for other maximum induced subgraph problems, beyond C being the class of edgeless graphs. This is precisely the question we investigate in this work.</text:span></text:p><text:p text:style-name="P416"><text:span text:style-name="CharStyle49">Our contribution. We identify three properties that together provide a way to solve the </text:span><text:span text:style-name="CharStyle51">Max Induced C-Subgraph</text:span><text:span text:style-name="CharStyle49"><text:s text:c="1"/>problem on graphs from D in subexponential time, where C and D are hereditary graph classes. They are as follows:</text:span></text:p><text:p text:style-name="P77"><text:span text:style-name="CharStyle49">h The class C should consist of </text:span><text:span text:style-name="CharStyle50">sparse</text:span><text:span text:style-name="CharStyle49"><text:s text:c="1"/>graphs. To be specific, let us assume that every n-vertex graph from C has </text:span><text:span text:style-name="CharStyle50">O(n)</text:span><text:span text:style-name="CharStyle49"><text:s text:c="1"/>edges. h The class D may contain dense graphs, but they should admit balanced separators whose size is somehow governed by the density. To be specific, let us assume that every graph from D with maximum degree A has a balanced separator of size O(A), or that every graph from D with </text:span><text:span text:style-name="CharStyle50">m</text:span><text:span text:style-name="CharStyle49"><text:s text:c="1"/>edges has a balanced separator of size O(i/m). </text:span><text:span text:style-name="CharStyle67">m</text:span><text:span text:style-name="CharStyle53"><text:s text:c="1"/></text:span><text:span text:style-name="CharStyle49">The Max Induced C-Subgraph problem on graphs from D can be solved in 2</text:span><text:span text:style-name="T62">O(w)</text:span><text:span text:style-name="CharStyle49"><text:s text:c="1"/>• </text:span><text:span text:style-name="CharStyle50">n</text:span><text:span text:style-name="T57">O</text:span><text:span text:style-name="T73">(1)</text:span><text:span text:style-name="CharStyle65"><text:s text:c="1"/></text:span><text:span text:style-name="CharStyle49">time, where </text:span><text:span text:style-name="CharStyle50">w</text:span><text:span text:style-name="CharStyle49"><text:s text:c="1"/>is the treewidth of the input graph. Here, notation O(-) hides polylogar- ithmic factors.</text:span></text:p><text:p text:style-name="P119"><text:span text:style-name="CharStyle49">We show that if these conditions are simultaneously satisfied, then the Max Induced C-Subgraph problem on graphs from D can be solved in </text:span><text:span text:style-name="CharStyle54">2</text:span><text:span text:style-name="T62">O(n2/3)</text:span><text:span text:style-name="CharStyle49"><text:s text:c="1"/>time in the presence of balanced separators of size O(A) and in 2</text:span><text:span text:style-name="T62">O(n / )</text:span><text:span text:style-name="CharStyle49"><text:s text:c="1"/>time for balanced separators of size O(-^m). The precise statement and proof of this result can be found in Section</text:span><text:a xlink:href="#bookmark57"><text:span text:style-name="CharStyle49"><text:s text:c="1"/></text:span><text:span text:style-name="CharStyle54">2</text:span></text:a><text:span text:style-name="CharStyle49">.</text:span></text:p><text:p text:style-name="P143"><text:span text:style-name="CharStyle49">The conditions on C look natural and are satisfied by various specific classes of interest, like forests (corresponding to Feedback Vertex Set) and planar graphs (corresponding to Planarization). On the other hand, the condition on D looks more puzzling. However, there are certain non-sparse classes of graphs where the existence of such balanced separators has been established. For instance, balanced separators of size O(A) are known to exist in P</text:span><text:span text:style-name="T61">t</text:span><text:span text:style-name="CharStyle49">-free graphs for any fixed </text:span><text:span text:style-name="CharStyle50">t</text:span><text:span text:style-name="CharStyle49"><text:s text:c="1"/>g N </text:span><text:a xlink:href="#bookmark85"><text:span text:style-name="CharStyle49">[2]</text:span></text:a><text:span text:style-name="CharStyle49">, and in long-hole-free graphs </text:span><text:a xlink:href="#bookmark92"><text:span text:style-name="CharStyle49">[</text:span><text:span text:style-name="CharStyle54">8</text:span><text:span text:style-name="CharStyle49">]</text:span></text:a><text:span text:style-name="CharStyle49">. The existence of balanced separators of size O(i/m) is known for </text:span><text:span text:style-name="CharStyle50">string graphs,</text:span><text:span text:style-name="CharStyle49"><text:s text:c="1"/>which are intersection graphs of arc-connected subsets of the plane, and more generally for intersection graphs of connected subgraphs in any proper minor-closed class </text:span><text:a xlink:href="#bookmark102"><text:span text:style-name="CharStyle49">[18]</text:span></text:a><text:span text:style-name="CharStyle49">. All these observations yield a number of concrete corollaries to our main result, which are gathered in Section</text:span><text:a xlink:href="#bookmark67"><text:span text:style-name="CharStyle49"><text:s text:c="1"/>3.</text:span></text:a><text:span text:style-name="CharStyle49"><text:s text:c="1"/>In Section</text:span><text:a xlink:href="#bookmark70"><text:span text:style-name="CharStyle49"><text:s text:c="1"/>4</text:span></text:a><text:span text:style-name="CharStyle49">, we discuss some lower bounds: we show that if C is the class of forests (corresponding to the Feedback Vertex Set problem) and D is characterized by a single excluded induced subgraph, then under the Exponential Time Hypothesis one cannot hope for subexponential­time algorithms in greater generality than provided by our main result.</text:span></text:p><text:h text:outline-level="4" text:style-name="P266"><text:bookmark-start text:name="bookmark57"/><text:bookmark-start text:name="bookmark58"/><text:span text:style-name="CharStyle64">2 Main result</text:span><text:bookmark-end text:name="bookmark57"/><text:bookmark-end text:name="bookmark58"/></text:h><text:p text:style-name="P55"><text:span text:style-name="CharStyle49">We use standard graph notation. We assume the reader’s familiarity with treewidth. We recall some notation for tree decompositions in Section</text:span><text:a xlink:href="#bookmark78"><text:span text:style-name="CharStyle49"><text:s text:c="1"/>5,</text:span></text:a><text:span text:style-name="CharStyle49"><text:s text:c="1"/>where it is actually needed.</text:span></text:p><text:p text:style-name="P225"><text:bookmark-start text:name="bookmark59"/><text:span text:style-name="CharStyle49">For a graph G, a set </text:span><text:span text:style-name="CharStyle50">S</text:span><text:span text:style-name="CharStyle49"><text:s text:c="1"/>C </text:span><text:span text:style-name="CharStyle50">V</text:span><text:span text:style-name="CharStyle49">(G) is a </text:span><text:span text:style-name="CharStyle50">balanced separator</text:span><text:span text:style-name="CharStyle49"><text:s text:c="1"/>if every connected component of </text:span><text:span text:style-name="CharStyle50">G</text:span><text:span text:style-name="CharStyle49"><text:s text:c="1"/>— </text:span><text:span text:style-name="CharStyle50">S</text:span><text:span text:style-name="CharStyle49"><text:s text:c="1"/>has at most | |V(G)| vertices. It is known that small balanced separators can be used to construct tree decompositions of small width, as made explicit in the following lemma.</text:span><text:bookmark-end text:name="bookmark59"/></text:p><text:p text:style-name="P248"><text:span text:style-name="CharStyle70">► </text:span><text:span text:style-name="CharStyle71">Lemma 1 (</text:span><text:a xlink:href="#bookmark95"><text:span text:style-name="CharStyle71">[11]</text:span></text:a><text:span text:style-name="CharStyle71">). </text:span><text:span text:style-name="CharStyle69">If every subgraph of a graph G has a balanced separator of size at most k, then the treewidth of G is O(k).</text:span></text:p></draw:text-box></draw:frame><draw:frame draw:style-name="fr52" svg:x="16.813cm" svg:y="27.035cm" fo:min-width="2.134cm" fo:min-height="0.453cm" text:anchor-type="paragraph"><draw:text-box><text:p text:style-name="P357"><text:span text:style-name="CharStyle72">IPEC 2019</text:span></text:p></draw:text-box></draw:frame></text:p>
      </text:section>
      <text:section text:style-name="Sect14" text:name="Section14">
        <text:p text:style-name="P479"><draw:frame draw:style-name="fr53" svg:x="2.713cm" svg:y="2.103cm" fo:min-width="0.787cm" fo:min-height="0.434cm" text:anchor-type="paragraph"><draw:text-box><text:p text:style-name="P283"><text:span text:style-name="CharStyle62">23:4</text:span></text:p></draw:text-box></draw:frame><draw:frame draw:style-name="fr54" svg:x="4.186cm" svg:y="2.103cm" fo:min-width="10.142cm" fo:min-height="0.441cm" text:anchor-type="paragraph"><draw:text-box><text:p text:style-name="P71"><text:span text:style-name="CharStyle62">Subexponential Algorithms Finding Large Sparse Subgraphs</text:span></text:p></draw:text-box></draw:frame><draw:frame draw:style-name="fr55" svg:x="4.152cm" svg:y="3.424cm" svg:width="14.097cm" svg:height="21.200cm" text:anchor-type="paragraph"><draw:text-box><text:p text:style-name="P246"><text:span text:style-name="CharStyle49">Now, we are ready to state and prove our main result.</text:span></text:p><text:p text:style-name="P264"><text:bookmark-start text:name="bookmark60"/><text:bookmark-start text:name="bookmark61"/><text:span text:style-name="CharStyle70">► </text:span><text:span text:style-name="CharStyle71">Theorem 2. </text:span><text:span text:style-name="CharStyle69">Let</text:span><text:span text:style-name="CharStyle71"><text:s text:c="1"/>C </text:span><text:span text:style-name="CharStyle69">and</text:span><text:span text:style-name="CharStyle71"><text:s text:c="1"/>D </text:span><text:span text:style-name="CharStyle69">be classes of graphs that satisfy the following conditions:</text:span><text:bookmark-end text:name="bookmark60"/><text:bookmark-end text:name="bookmark61"/></text:p><text:p text:style-name="P359"><text:bookmark-start text:name="bookmark62"/><text:span text:style-name="CharStyle70">(P1) </text:span><text:span text:style-name="CharStyle69">Every n-vertex graph from</text:span><text:span text:style-name="CharStyle71"><text:s text:c="1"/>C </text:span><text:span text:style-name="CharStyle69">has</text:span><text:span text:style-name="CharStyle71"><text:s text:c="1"/>O(n) </text:span><text:span text:style-name="CharStyle69">edges.</text:span><text:bookmark-end text:name="bookmark62"/></text:p><text:p text:style-name="P202"><text:bookmark-start text:name="bookmark63"/><text:span text:style-name="CharStyle70">(P2) </text:span><text:span text:style-name="CharStyle69">The class</text:span><text:span text:style-name="CharStyle71"><text:s text:c="1"/>D </text:span><text:span text:style-name="CharStyle69">is closed under taking induced subgraphs.</text:span><text:bookmark-end text:name="bookmark63"/></text:p><text:p text:style-name="P139"><text:span text:style-name="CharStyle70">(P3) </text:span><text:span text:style-name="CharStyle69">Given a graph G</text:span><text:span text:style-name="CharStyle71"><text:s text:c="1"/>g D </text:span><text:span text:style-name="CharStyle69">with n vertices and treewidth w, one can find a largest set A</text:span><text:span text:style-name="CharStyle71"><text:s text:c="1"/>C </text:span><text:span text:style-name="CharStyle69">V</text:span><text:span text:style-name="CharStyle71">(G) </text:span><text:span text:style-name="CharStyle69">such that</text:span><text:span text:style-name="CharStyle71"><text:s text:c="1"/>G[A] g C </text:span><text:span text:style-name="CharStyle69">in</text:span><text:span text:style-name="CharStyle71"><text:s text:c="1"/></text:span><text:span text:style-name="CharStyle73">2</text:span><text:span text:style-name="T83">O(w)</text:span><text:span text:style-name="CharStyle71"><text:s text:c="1"/>• n</text:span><text:span text:style-name="T83">O(1)</text:span><text:span text:style-name="CharStyle71"><text:s text:c="1"/></text:span><text:span text:style-name="CharStyle69">time.</text:span></text:p><text:p text:style-name="P203"><text:bookmark-start text:name="bookmark64"/><text:span text:style-name="CharStyle69">Furthermore, let the class</text:span><text:span text:style-name="CharStyle71"><text:s text:c="1"/>D </text:span><text:span text:style-name="CharStyle69">satisfy one of the following conditions:</text:span><text:bookmark-end text:name="bookmark64"/></text:p><text:p text:style-name="P361"><text:bookmark-start text:name="bookmark65"/><text:span text:style-name="CharStyle70">(P4a) </text:span><text:span text:style-name="CharStyle69">Every graph in</text:span><text:span text:style-name="CharStyle71"><text:s text:c="1"/>D </text:span><text:span text:style-name="CharStyle69">with maximum degree</text:span><text:span text:style-name="CharStyle71"><text:tab/>A<text:tab/></text:span><text:span text:style-name="CharStyle69">has a<text:tab/>balanced<text:tab/>separator<text:tab/>of size</text:span><text:span text:style-name="CharStyle71"><text:tab/>O(A),<text:tab/></text:span><text:span text:style-name="CharStyle69">or</text:span><text:bookmark-end text:name="bookmark65"/></text:p><text:p text:style-name="P244"><text:span text:style-name="CharStyle70">(P4b) </text:span><text:span text:style-name="CharStyle69">Every graph in</text:span><text:span text:style-name="CharStyle71"><text:s text:c="1"/>D </text:span><text:span text:style-name="CharStyle69">with n vertices and<text:tab/>maximum<text:tab/>degree</text:span><text:span text:style-name="CharStyle71"><text:s text:c="1"/>A<text:tab/></text:span><text:span text:style-name="CharStyle69">has<text:tab/>a<text:tab/>balanced separator of</text:span></text:p><text:p text:style-name="P138"><text:span text:style-name="CharStyle69">size O(vnA).</text:span></text:p><text:p text:style-name="P282"><text:span text:style-name="CharStyle69">Then, given an n-vertex graph G</text:span><text:span text:style-name="CharStyle71"><text:s text:c="1"/>g D, </text:span><text:span text:style-name="CharStyle69">one can find a largest set A</text:span><text:span text:style-name="CharStyle71"><text:s text:c="1"/>C </text:span><text:span text:style-name="CharStyle69">V</text:span><text:span text:style-name="CharStyle71">(G) </text:span><text:span text:style-name="CharStyle69">such that G[A]</text:span><text:span text:style-name="CharStyle71"><text:s text:c="1"/>g C </text:span><text:span text:style-name="CharStyle69">in time</text:span></text:p><text:list text:style-name="L22"><text:list-item><text:p text:style-name="P94"><text:span text:style-name="CharStyle55"><text:s text:c="1"/></text:span><text:span text:style-name="CharStyle49">2</text:span><text:span text:style-name="T62">O(n </text:span><text:span text:style-name="T57">2</text:span><text:span text:style-name="T62"><text:s text:c="1"/>)</text:span><text:span text:style-name="CharStyle49">, </text:span><text:span text:style-name="CharStyle50">if</text:span><text:span text:style-name="CharStyle49"><text:s text:c="1"/>D </text:span><text:span text:style-name="CharStyle50">satisfies</text:span><text:span text:style-name="CharStyle49"><text:s text:c="1"/>(P</text:span><text:a xlink:href="#bookmark64"><text:span text:style-name="CharStyle49">4a)</text:span></text:a><text:span text:style-name="CharStyle49">, </text:span><text:span text:style-name="CharStyle50">or</text:span></text:p></text:list-item><text:list-item><text:p text:style-name="P245"><text:span text:style-name="CharStyle55"><text:s text:c="1"/></text:span><text:span text:style-name="CharStyle49">2</text:span><text:span text:style-name="T62">O(n3/4)</text:span><text:span text:style-name="CharStyle49">, </text:span><text:span text:style-name="CharStyle50">if</text:span><text:span text:style-name="CharStyle49"><text:s text:c="1"/>D </text:span><text:span text:style-name="CharStyle50">satisfies</text:span><text:span text:style-name="CharStyle49"><text:s text:c="1"/>(P</text:span><text:a xlink:href="#bookmark65"><text:span text:style-name="CharStyle49">4b)</text:span></text:a><text:span text:style-name="CharStyle49">.</text:span></text:p></text:list-item></text:list><text:p text:style-name="P114"><text:span text:style-name="CharStyle55">Proof. </text:span><text:span text:style-name="CharStyle49">Let a constant </text:span><text:span text:style-name="CharStyle65">t</text:span><text:span text:style-name="CharStyle66"><text:s text:c="1"/></text:span><text:span text:style-name="CharStyle49">be defined as follows, depending on which of the two conditions is satisfied by D:</text:span></text:p><text:p text:style-name="P201"><text:span text:style-name="CharStyle49">J1/3 if D satisfies (P</text:span><text:a xlink:href="#bookmark64"><text:span text:style-name="CharStyle49">4a)</text:span></text:a><text:span text:style-name="CharStyle49">,</text:span></text:p><text:p text:style-name="P113"><text:span text:style-name="CharStyle49">[1/4 if D satisfies (P</text:span><text:a xlink:href="#bookmark65"><text:span text:style-name="CharStyle49">4b)</text:span></text:a><text:span text:style-name="CharStyle49">.</text:span></text:p><text:p text:style-name="P163"><text:span text:style-name="CharStyle49">We devise a branching algorithm that finds a largest set </text:span><text:span text:style-name="CharStyle50">A</text:span><text:span text:style-name="CharStyle49"><text:s text:c="1"/>C </text:span><text:span text:style-name="CharStyle50">V</text:span><text:span text:style-name="CharStyle49">(G) such that G[A] g C in 2</text:span><text:span text:style-name="T62">O(n )</text:span><text:span text:style-name="CharStyle49"><text:s text:c="1"/>time. This matches the complexity bounds from the statement of the theorem.</text:span></text:p><text:p text:style-name="P263"><text:span text:style-name="CharStyle49">Let </text:span><text:span text:style-name="CharStyle50">G</text:span><text:span text:style-name="CharStyle49"><text:s text:c="1"/>g D be the input graph and </text:span><text:span text:style-name="CharStyle50">n</text:span><text:span text:style-name="CharStyle49"><text:s text:c="1"/>be the number of its vertices. Consider a fixed solution A, that is, a largest set </text:span><text:span text:style-name="CharStyle50">A</text:span><text:span text:style-name="CharStyle49"><text:s text:c="1"/>C </text:span><text:span text:style-name="CharStyle50">V</text:span><text:span text:style-name="CharStyle49">(G) such that G[A] g C. Let </text:span><text:span text:style-name="CharStyle50">A'</text:span><text:span text:style-name="CharStyle49"><text:s text:c="1"/>C </text:span><text:span text:style-name="CharStyle50">A</text:span><text:span text:style-name="CharStyle49"><text:s text:c="1"/>be the set of vertices of degree greater than </text:span><text:span text:style-name="CharStyle50">n</text:span><text:span text:style-name="T73">T</text:span><text:span text:style-name="CharStyle66"><text:s text:c="1"/></text:span><text:span text:style-name="CharStyle49">in G[A]. By property (</text:span><text:a xlink:href="#bookmark60"><text:span text:style-name="CharStyle49">P1)</text:span></text:a><text:span text:style-name="CharStyle49">, we have |A'| = </text:span><text:span text:style-name="CharStyle50">O(n/n</text:span><text:span text:style-name="T73">T</text:span><text:span text:style-name="CharStyle49">) = O(n</text:span><text:span text:style-name="T85">1</text:span><text:span text:style-name="T62">-T</text:span><text:span text:style-name="CharStyle49">).</text:span></text:p><text:p text:style-name="P200"><text:span text:style-name="CharStyle49">The algorithm guesses the set </text:span><text:span text:style-name="CharStyle50">A'</text:span><text:span text:style-name="CharStyle49"><text:s text:c="1"/>exhaustively, by trying all subsets of </text:span><text:span text:style-name="CharStyle50">V</text:span><text:span text:style-name="CharStyle49">(G) of the appropriate sizes O(n</text:span><text:span text:style-name="T85">1</text:span><text:span text:style-name="T62">-T</text:span><text:span text:style-name="CharStyle49">), which results in </text:span><text:span text:style-name="CharStyle50">n</text:span><text:span text:style-name="T57">O</text:span><text:span text:style-name="T73">(n</text:span><text:span text:style-name="T74"><text:s text:c="1"/></text:span><text:span text:style-name="T62">)</text:span><text:span text:style-name="CharStyle49"><text:s text:c="1"/>= 2</text:span><text:span text:style-name="T62">O(n )</text:span><text:span text:style-name="CharStyle49"><text:s text:c="1"/>branches. Fix one such branch and assume, for the purpose of further description of the algorithm, that it corresponds to the true set </text:span><text:span text:style-name="CharStyle50">A'</text:span><text:span text:style-name="CharStyle49"><text:s text:c="1"/>(i.e., the one obtained from the fixed solution A). Let </text:span><text:span text:style-name="CharStyle50">G</text:span><text:span text:style-name="CharStyle49"><text:s text:c="1"/>= </text:span><text:span text:style-name="CharStyle50">G</text:span><text:span text:style-name="CharStyle49"><text:s text:c="1"/>— A'.</text:span></text:p><text:p text:style-name="P50"><text:span text:style-name="CharStyle49">Suppose that </text:span><text:span text:style-name="CharStyle50">G'</text:span><text:span text:style-name="CharStyle49"><text:s text:c="1"/>contains a vertex </text:span><text:span text:style-name="CharStyle50">v</text:span><text:span text:style-name="CharStyle49"><text:s text:c="1"/>of degree at least n</text:span><text:span text:style-name="T85">2</text:span><text:span text:style-name="T62">T</text:span><text:span text:style-name="CharStyle49">. If </text:span><text:span text:style-name="CharStyle50">v</text:span><text:span text:style-name="CharStyle49"><text:s text:c="1"/>g A, then </text:span><text:span text:style-name="CharStyle50">v</text:span><text:span text:style-name="CharStyle49"><text:s text:c="1"/>has degree at most </text:span><text:span text:style-name="CharStyle50">n</text:span><text:span text:style-name="T73">T</text:span><text:span text:style-name="CharStyle66"><text:s text:c="1"/></text:span><text:span text:style-name="CharStyle49">in G[A] (since </text:span><text:span text:style-name="CharStyle50">v</text:span><text:span text:style-name="CharStyle49"><text:s text:c="1"/>g A'). The algorithm further guesses that </text:span><text:span text:style-name="CharStyle50">v</text:span><text:span text:style-name="CharStyle49"><text:s text:c="1"/>g </text:span><text:span text:style-name="CharStyle50">A</text:span><text:span text:style-name="CharStyle49"><text:s text:c="1"/>and discards </text:span><text:span text:style-name="CharStyle50">v</text:span><text:span text:style-name="CharStyle49"><text:s text:c="1"/>(one branch), or it guesses that </text:span><text:span text:style-name="CharStyle50">v</text:span><text:span text:style-name="CharStyle49"><text:s text:c="1"/>g </text:span><text:span text:style-name="CharStyle50">A</text:span><text:span text:style-name="CharStyle49"><text:s text:c="1"/>and discards all but at most </text:span><text:span text:style-name="CharStyle50">n</text:span><text:span text:style-name="T73">T</text:span><text:span text:style-name="CharStyle66"><text:s text:c="1"/></text:span><text:span text:style-name="CharStyle49">neighbors of </text:span><text:span text:style-name="CharStyle50">v</text:span><text:span text:style-name="CharStyle49"><text:s text:c="1"/>in </text:span><text:span text:style-name="CharStyle50">G</text:span><text:span text:style-name="CharStyle49"><text:s text:c="1"/>(at most </text:span><text:span text:style-name="CharStyle50">n</text:span><text:span text:style-name="T73">nn</text:span><text:span text:style-name="CharStyle66"><text:s text:c="1"/></text:span><text:span text:style-name="CharStyle49">branches). In the latter case, we do </text:span><text:span text:style-name="CharStyle50">not</text:span><text:span text:style-name="CharStyle49"><text:s text:c="1"/>fix the assumption that </text:span><text:span text:style-name="CharStyle50">v</text:span><text:span text:style-name="CharStyle49"><text:s text:c="1"/>or any particular neighbor of </text:span><text:span text:style-name="CharStyle50">v</text:span><text:span text:style-name="CharStyle49"><text:s text:c="1"/>belongs to </text:span><text:span text:style-name="CharStyle50">A</text:span><text:span text:style-name="CharStyle49">, so that the vertices that have survived this step can still be discarded in subsequent branching steps.</text:span></text:p><text:p text:style-name="P281"><text:span text:style-name="CharStyle49">The step described above is repeated exhaustively. The overall number of branches generated in this way can be bounded as follows, where </text:span><text:span text:style-name="CharStyle50">k</text:span><text:span text:style-name="CharStyle49"><text:s text:c="1"/>= |V(G')|:</text:span></text:p><text:p text:style-name="P180"><text:span text:style-name="CharStyle50">F</text:span><text:span text:style-name="CharStyle49">(k) &lt; </text:span><text:span text:style-name="CharStyle50">F(k</text:span><text:span text:style-name="CharStyle49"><text:s text:c="1"/>— </text:span><text:span text:style-name="CharStyle54">1</text:span><text:span text:style-name="CharStyle49">) + </text:span><text:span text:style-name="CharStyle50">n</text:span><text:span text:style-name="T73">nT</text:span><text:span text:style-name="CharStyle66"><text:s text:c="1"/></text:span><text:span text:style-name="CharStyle49">• </text:span><text:span text:style-name="CharStyle50">F(k</text:span><text:span text:style-name="CharStyle49"><text:s text:c="1"/>— (n</text:span><text:span text:style-name="T85">2</text:span><text:span text:style-name="T62">T</text:span><text:span text:style-name="CharStyle49"><text:tab/>—<text:tab/></text:span><text:span text:style-name="CharStyle50">n</text:span><text:span text:style-name="T73">T</text:span><text:span text:style-name="CharStyle49">))</text:span></text:p><text:p text:style-name="P137"><text:span text:style-name="CharStyle49">^ </text:span><text:span text:style-name="CharStyle50">F(k</text:span><text:span text:style-name="CharStyle49"><text:s text:c="1"/>— </text:span><text:span text:style-name="CharStyle54">2</text:span><text:span text:style-name="CharStyle49">) + </text:span><text:span text:style-name="CharStyle50">n</text:span><text:span text:style-name="T73">n</text:span><text:span text:style-name="CharStyle66"><text:s text:c="1"/></text:span><text:span text:style-name="CharStyle49">• </text:span><text:span text:style-name="CharStyle50">F(k</text:span><text:span text:style-name="CharStyle49"><text:s text:c="1"/>— (n</text:span><text:span text:style-name="T85">2</text:span><text:span text:style-name="T62">T</text:span><text:span text:style-name="CharStyle49"><text:tab/>—<text:tab/></text:span><text:span text:style-name="CharStyle50">n</text:span><text:span text:style-name="T73">T</text:span><text:span text:style-name="CharStyle49">)) +<text:tab/></text:span><text:span text:style-name="CharStyle50">n</text:span><text:span text:style-name="T73">n</text:span><text:span text:style-name="CharStyle66"><text:tab/></text:span><text:span text:style-name="CharStyle49">•<text:tab/></text:span><text:span text:style-name="CharStyle50">F(k</text:span><text:span text:style-name="CharStyle49"><text:s text:c="1"/>—<text:tab/>(n</text:span><text:span text:style-name="T85">2</text:span><text:span text:style-name="T62">T</text:span><text:span text:style-name="CharStyle49"><text:s text:c="1"/>— </text:span><text:span text:style-name="CharStyle50">n</text:span><text:span text:style-name="T73">T</text:span><text:span text:style-name="CharStyle49">))</text:span></text:p><text:p text:style-name="P363"><text:span text:style-name="CharStyle49">&lt; ... &lt; </text:span><text:span text:style-name="CharStyle50">F(k</text:span><text:span text:style-name="CharStyle49"><text:s text:c="1"/>— (n</text:span><text:span text:style-name="T85">2</text:span><text:span text:style-name="T62">T</text:span><text:span text:style-name="CharStyle49"><text:s text:c="1"/>— </text:span><text:span text:style-name="CharStyle50">n</text:span><text:span text:style-name="T73">T</text:span><text:span text:style-name="CharStyle49">)) + (n</text:span><text:span text:style-name="T85">2</text:span><text:span text:style-name="T62">T</text:span><text:span text:style-name="CharStyle49"><text:s text:c="1"/>— </text:span><text:span text:style-name="CharStyle50">n</text:span><text:span text:style-name="T73">T</text:span><text:span text:style-name="CharStyle49">)<text:tab/>•<text:tab/></text:span><text:span text:style-name="CharStyle50">n</text:span><text:span text:style-name="T73">n</text:span><text:span text:style-name="CharStyle66"><text:tab/></text:span><text:span text:style-name="CharStyle49">•<text:tab/></text:span><text:span text:style-name="CharStyle50">F(k</text:span><text:span text:style-name="CharStyle49"><text:s text:c="1"/>— (n</text:span><text:span text:style-name="T85">2</text:span><text:span text:style-name="T62">T</text:span><text:span text:style-name="CharStyle49"><text:s text:c="1"/>— </text:span><text:span text:style-name="CharStyle50">n</text:span><text:span text:style-name="T73">T</text:span><text:span text:style-name="CharStyle49">))</text:span></text:p><text:p text:style-name="P68"><text:span text:style-name="CharStyle49">= (n</text:span><text:span text:style-name="T85">2</text:span><text:span text:style-name="T62">T</text:span><text:span text:style-name="CharStyle49"><text:s text:c="1"/>— </text:span><text:span text:style-name="CharStyle50">n</text:span><text:span text:style-name="T73">T</text:span><text:span text:style-name="CharStyle66"><text:s text:c="1"/></text:span><text:span text:style-name="CharStyle49">+ </text:span><text:span text:style-name="CharStyle54">1</text:span><text:span text:style-name="CharStyle49">) • </text:span><text:span text:style-name="CharStyle50">n</text:span><text:span text:style-name="T73">nT</text:span><text:span text:style-name="CharStyle66"><text:s text:c="1"/></text:span><text:span text:style-name="CharStyle49">• </text:span><text:span text:style-name="CharStyle50">F(k</text:span><text:span text:style-name="CharStyle49"><text:s text:c="1"/>— (n</text:span><text:span text:style-name="T85">2</text:span><text:span text:style-name="T62">T</text:span><text:span text:style-name="CharStyle49"><text:s text:c="1"/>— </text:span><text:span text:style-name="CharStyle50">n</text:span><text:span text:style-name="T73">T</text:span><text:span text:style-name="CharStyle49">))</text:span></text:p><text:p text:style-name="P69"><text:span text:style-name="CharStyle49">/<text:tab/>„<text:tab/></text:span><text:span text:style-name="CharStyle74">t<text:tab/>\ </text:span><text:span text:style-name="CharStyle65">k/</text:span><text:span text:style-name="CharStyle49">(n</text:span><text:span text:style-name="T62">2T</text:span><text:span text:style-name="CharStyle49">-</text:span><text:span text:style-name="CharStyle65">n</text:span><text:span text:style-name="T73">T</text:span><text:span text:style-name="CharStyle66"><text:s text:c="1"/></text:span><text:span text:style-name="CharStyle49">)</text:span></text:p><text:p text:style-name="P161"><text:span text:style-name="CharStyle49">^ </text:span><text:span text:style-name="CharStyle50">((n</text:span><text:span text:style-name="CharStyle49"><text:s text:c="1"/>— </text:span><text:span text:style-name="CharStyle50">n</text:span><text:span text:style-name="T73">T</text:span><text:span text:style-name="CharStyle66"><text:s text:c="1"/></text:span><text:span text:style-name="CharStyle49">+ </text:span><text:span text:style-name="CharStyle54">1</text:span><text:span text:style-name="CharStyle49">) • </text:span><text:span text:style-name="CharStyle50">n</text:span><text:span text:style-name="T73">n</text:span><text:span text:style-name="CharStyle66"><text:s text:c="1"/></text:span><text:span text:style-name="CharStyle49">^</text:span></text:p></draw:text-box></draw:frame><draw:frame draw:style-name="fr56" svg:x="4.152cm" svg:y="24.760cm" fo:min-width="14.097cm" fo:min-height="0.695cm" text:anchor-type="paragraph"><draw:text-box><text:p text:style-name="P242"><text:span text:style-name="CharStyle49">^ </text:span><text:span text:style-name="CharStyle65">O</text:span><text:span text:style-name="T87">n</text:span><text:span text:style-name="CharStyle65">2r</text:span><text:span text:style-name="CharStyle66"><text:s text:c="1"/></text:span><text:span text:style-name="CharStyle49">- </text:span><text:span text:style-name="T87">n</text:span><text:span text:style-name="CharStyle65">r</text:span><text:span text:style-name="CharStyle66"><text:s text:c="1"/></text:span><text:span text:style-name="T61">+ 1)</text:span><text:span text:style-name="CharStyle49"><text:s text:c="1"/>^ </text:span><text:span text:style-name="T87">n</text:span><text:span text:style-name="CharStyle65">n</text:span><text:span text:style-name="T62">T</text:span><text:span text:style-name="CharStyle49">l</text:span><text:span text:style-name="CharStyle66">"</text:span><text:span text:style-name="T74">/(</text:span><text:span text:style-name="CharStyle66">"</text:span><text:span text:style-name="T74">2</text:span><text:span text:style-name="T62"><text:s text:c="1"/>T</text:span><text:span text:style-name="CharStyle49"><text:s text:c="1"/></text:span><text:span text:style-name="CharStyle65">^<text:tab/>+<text:tab/></text:span><text:span text:style-name="T73">T</text:span><text:span text:style-name="T62">-2T</text:span><text:span text:style-name="CharStyle49"><text:s text:c="1"/></text:span><text:span text:style-name="CharStyle66">)<text:tab/></text:span><text:span text:style-name="CharStyle49">= </text:span><text:span text:style-name="T88">2</text:span><text:span text:style-name="CharStyle66">°(„</text:span><text:span text:style-name="T74">1</text:span><text:span text:style-name="T62">-T</text:span><text:span text:style-name="CharStyle49"><text:s text:c="1"/></text:span><text:span text:style-name="CharStyle66">)</text:span><text:span text:style-name="CharStyle49">_</text:span></text:p></draw:text-box></draw:frame></text:p>
      </text:section>
      <text:section text:style-name="Sect15" text:name="Section15">
        <text:p text:style-name="P480"><draw:rect text:anchor-type="paragraph" draw:style-name="gr3" svg:width="0.593cm" svg:height="0.517cm" svg:x="2.559cm" svg:y="17.969cm"><text:p/></draw:rect></text:p>
        <text:p text:style-name="P32"><draw:frame draw:style-name="fr57" svg:x="2.535cm" svg:y="2.103cm" fo:min-width="2.930cm" fo:min-height="0.434cm" text:anchor-type="paragraph"><draw:text-box><text:p text:style-name="P66"><text:span text:style-name="CharStyle62">J. Novotna et al.</text:span></text:p></draw:text-box></draw:frame><draw:frame draw:style-name="fr58" svg:x="17.410cm" svg:y="2.103cm" fo:min-width="0.787cm" fo:min-height="0.443cm" text:anchor-type="paragraph"><draw:text-box><text:p text:style-name="P259"><text:span text:style-name="CharStyle62">23:5</text:span></text:p></draw:text-box></draw:frame><draw:frame draw:style-name="fr59" svg:x="2.551cm" svg:y="3.337cm" svg:width="14.063cm" svg:height="22.844cm" text:anchor-type="paragraph"><draw:text-box><text:p text:style-name="P306"><text:span text:style-name="CharStyle49">Once the branching step can no longer be applied, we obtain an induced subgraph </text:span><text:span text:style-name="CharStyle50">G"</text:span><text:span text:style-name="CharStyle49"><text:s text:c="1"/>of </text:span><text:span text:style-name="CharStyle50">G'</text:span><text:span text:style-name="CharStyle49"><text:s text:c="1"/>of maximum degree less than n</text:span><text:span text:style-name="T62">2T</text:span><text:span text:style-name="CharStyle49">. In the branch where all the choices have been made correctly (i.e., according to the fixed solution A), </text:span><text:span text:style-name="CharStyle50">G"</text:span><text:span text:style-name="CharStyle49"><text:s text:c="1"/>still contains all vertices from </text:span><text:span text:style-name="CharStyle50">A</text:span><text:span text:style-name="CharStyle49"><text:s text:c="1"/>\ A'.</text:span></text:p><text:p text:style-name="P365"><text:span text:style-name="CharStyle49">By property (</text:span><text:a xlink:href="#bookmark62"><text:span text:style-name="CharStyle49">P2)</text:span></text:a><text:span text:style-name="CharStyle49">, we have </text:span><text:span text:style-name="CharStyle50">G"</text:span><text:span text:style-name="CharStyle49"><text:s text:c="1"/>g D. Thus </text:span><text:span text:style-name="CharStyle50">G"</text:span><text:span text:style-name="CharStyle49"><text:s text:c="1"/>satisfies either (P</text:span><text:a xlink:href="#bookmark64"><text:span text:style-name="CharStyle49">4a)</text:span></text:a><text:span text:style-name="CharStyle49"><text:s text:c="1"/>or (P</text:span><text:a xlink:href="#bookmark65"><text:span text:style-name="CharStyle49">4b)</text:span></text:a><text:span text:style-name="CharStyle49">, which means that G" has a balanced separator of size O(n</text:span><text:span text:style-name="T62">2/3</text:span><text:span text:style-name="CharStyle49">) in the former case or O(V </text:span><text:span text:style-name="CharStyle50">n</text:span><text:span text:style-name="CharStyle49"><text:s text:c="1"/>• n</text:span><text:span text:style-name="T62">1/2</text:span><text:span text:style-name="CharStyle49">) = O(n</text:span><text:span text:style-name="T62">3/4</text:span><text:span text:style-name="CharStyle49">) in the latter case. In both cases, the size of the separator is O(n</text:span><text:span text:style-name="T62">1-T</text:span><text:span text:style-name="CharStyle49">). Moreover, by the same argument, balanced separators of that size also exist in every subgraph of </text:span><text:span text:style-name="CharStyle50">G</text:span><text:span text:style-name="CharStyle49">". Therefore, by Lemma</text:span><text:a xlink:href="#bookmark59"><text:span text:style-name="CharStyle49"><text:s text:c="1"/>1,</text:span></text:a><text:span text:style-name="CharStyle49"><text:s text:c="1"/>we conclude that </text:span><text:span text:style-name="CharStyle50">G"</text:span><text:span text:style-name="CharStyle49"><text:s text:c="1"/>has treewidth O(n</text:span><text:span text:style-name="T62">1-T</text:span><text:span text:style-name="CharStyle49">). Since |A'| ^ O(n</text:span><text:span text:style-name="T62">1-T</text:span><text:span text:style-name="CharStyle49">), it follows that the graph G[V(G") U A'] also has treewidth O(n</text:span><text:span text:style-name="T62">1-T</text:span><text:span text:style-name="CharStyle49">).</text:span></text:p><text:p text:style-name="P90"><text:span text:style-name="CharStyle49">We know that G[V(G") U A'] g D and, in the branch where all choices have been made correctly, this graph contains the entire maximum-size solution A. Now, we apply the procedure assumed in (</text:span><text:a xlink:href="#bookmark63"><text:span text:style-name="CharStyle49">P3)</text:span></text:a><text:span text:style-name="CharStyle49"><text:s text:c="1"/>to the graph G[V(G") U A'] and observe that in the correct branch it finds some maximum-size solution (possibly different from A). Let us point out that in this step it is not sufficient to consider only the graph G", as the vertices from </text:span><text:span text:style-name="CharStyle50">A' </text:span><text:span text:style-name="CharStyle49">introduce some additional constraints on the solution we are looking for.</text:span></text:p><text:p text:style-name="P434"><text:span text:style-name="CharStyle49">For the time complexity, the algorithm considers 2</text:span><text:span text:style-name="T62">O(n T)</text:span><text:span text:style-name="CharStyle49"><text:s text:c="1"/>branches and in each of them it executes the procedure assumed in (</text:span><text:a xlink:href="#bookmark63"><text:span text:style-name="CharStyle49">P3)</text:span></text:a><text:span text:style-name="CharStyle49"><text:s text:c="1"/>in 2</text:span><text:span text:style-name="T62">O(n T)</text:span><text:span text:style-name="CharStyle49"><text:s text:c="1"/>time, which gives the total running time of </text:span><text:span text:style-name="CharStyle54">2</text:span><text:span text:style-name="T62">O(nl T)</text:span><text:span text:style-name="CharStyle49">.<text:tab/></text:span><text:span text:style-name="CharStyle55">A</text:span></text:p><text:p text:style-name="P48"><text:bookmark-start text:name="bookmark66"/><text:span text:style-name="CharStyle75">►</text:span><text:span text:style-name="CharStyle55"><text:s text:c="1"/></text:span><text:span text:style-name="CharStyle49">Remark 3. The condition (</text:span><text:a xlink:href="#bookmark60"><text:span text:style-name="CharStyle49">P1)</text:span></text:a><text:span text:style-name="CharStyle49"><text:s text:c="1"/>in the statement of Theorem</text:span><text:a xlink:href="#bookmark61"><text:span text:style-name="CharStyle49"><text:s text:c="1"/>2 </text:span></text:a><text:span text:style-name="CharStyle49">can be relaxed to “every n-vertex graph from C has </text:span><text:span text:style-name="CharStyle50">O(n</text:span><text:span text:style-name="T57">2-</text:span><text:span text:style-name="T73">S</text:span><text:span text:style-name="CharStyle50">)</text:span><text:span text:style-name="CharStyle49"><text:s text:c="1"/>edges, for some constant £ &gt; 0”</text:span><text:span text:style-name="CharStyle66">. </text:span><text:span text:style-name="CharStyle49">Then, we can follow the same approach with the following modification: we choose </text:span><text:span text:style-name="CharStyle65">t</text:span><text:span text:style-name="CharStyle66"><text:s text:c="1"/></text:span><text:span text:style-name="CharStyle49">=1 — |£ in case of (P</text:span><text:a xlink:href="#bookmark64"><text:span text:style-name="CharStyle49">4a)</text:span></text:a><text:span text:style-name="CharStyle49"><text:s text:c="1"/>and </text:span><text:span text:style-name="CharStyle65">t</text:span><text:span text:style-name="CharStyle66"><text:s text:c="1"/></text:span><text:span text:style-name="CharStyle49">=1 — </text:span><text:span text:style-name="CharStyle54">3</text:span><text:span text:style-name="CharStyle49">£ in case of (P</text:span><text:a xlink:href="#bookmark65"><text:span text:style-name="CharStyle49">4b)</text:span></text:a><text:span text:style-name="CharStyle49">, and replace the threshold for branching on high-degree vertices from n</text:span><text:span text:style-name="T62">2T</text:span><text:span text:style-name="CharStyle49"><text:s text:c="1"/>to n</text:span><text:span text:style-name="T62">2T+e_1</text:span><text:span text:style-name="CharStyle49">. This way, we obtain algorithms with running time 2</text:span><text:span text:style-name="T62">O(n </text:span><text:span text:style-name="T57">2</text:span><text:span text:style-name="T62"><text:s text:c="1"/>)</text:span><text:span text:style-name="CharStyle49"><text:s text:c="1"/>for property (P</text:span><text:a xlink:href="#bookmark64"><text:span text:style-name="CharStyle49">4a)</text:span></text:a><text:span text:style-name="CharStyle49"><text:s text:c="1"/>and 2</text:span><text:span text:style-name="T62">O(n </text:span><text:span text:style-name="T57">2</text:span><text:span text:style-name="T62"><text:s text:c="1"/>)</text:span><text:span text:style-name="CharStyle49"><text:s text:c="1"/>for property (P</text:span><text:a xlink:href="#bookmark65"><text:span text:style-name="CharStyle49">4b)</text:span></text:a><text:span text:style-name="CharStyle49">. This running time is subexponential for every </text:span><text:span text:style-name="CharStyle50">£ &gt;</text:span><text:span text:style-name="CharStyle49"><text:s text:c="1"/></text:span><text:span text:style-name="CharStyle54">0</text:span><text:span text:style-name="CharStyle49">.</text:span><text:bookmark-end text:name="bookmark66"/></text:p><text:p text:style-name="P260"><text:span text:style-name="CharStyle49">One can also imagine unifying properties (P</text:span><text:a xlink:href="#bookmark64"><text:span text:style-name="CharStyle49">4a)</text:span></text:a><text:span text:style-name="CharStyle49"><text:s text:c="1"/>and (P</text:span><text:a xlink:href="#bookmark65"><text:span text:style-name="CharStyle49">4b)</text:span></text:a><text:span text:style-name="CharStyle49"><text:s text:c="1"/>into the existence of a balanced separator of size O(n“A^), for some constants </text:span><text:span text:style-name="CharStyle50">a, /3.</text:span><text:span text:style-name="CharStyle49"><text:s text:c="1"/>However, then, one needs to be careful when choosing </text:span><text:span text:style-name="CharStyle65">t</text:span><text:span text:style-name="CharStyle66"><text:s text:c="1"/></text:span><text:span text:style-name="CharStyle49">so that it belongs to the interval [0,1]. As we did not find concrete examples of interesting graph classes D for which this approach would yield non-trivial results and which would not satisfy either (P</text:span><text:a xlink:href="#bookmark64"><text:span text:style-name="CharStyle49">4a)</text:span></text:a><text:span text:style-name="CharStyle49"><text:s text:c="1"/>or (P</text:span><text:a xlink:href="#bookmark65"><text:span text:style-name="CharStyle49">4b)</text:span></text:a><text:span text:style-name="CharStyle49">, we refrain from discussing further details here.</text:span></text:p><text:h text:outline-level="4" text:style-name="P368"><text:bookmark-start text:name="bookmark67"/><text:bookmark-start text:name="bookmark68"/><text:span text:style-name="CharStyle64">3 Corollaries</text:span><text:bookmark-end text:name="bookmark67"/><text:bookmark-end text:name="bookmark68"/></text:h><text:p text:style-name="P371"><text:span text:style-name="CharStyle49">In this section, we discuss possible classes C and D which satisfy the conditions of Theorem</text:span><text:a xlink:href="#bookmark61"><text:span text:style-name="CharStyle49"><text:s text:c="1"/>2</text:span></text:a><text:span text:style-name="CharStyle49">. For some choices of C, we obtain well-studied computational problems:</text:span></text:p><text:list text:style-name="L24"><text:list-item><text:p text:style-name="P91"><text:span text:style-name="CharStyle55"><text:s text:c="1"/></text:span><text:span text:style-name="CharStyle49">for matchings, we obtain </text:span><text:span text:style-name="CharStyle51">Max Induced Matching,</text:span></text:p></text:list-item><text:list-item><text:p text:style-name="P47"><text:span text:style-name="CharStyle55"><text:s text:c="1"/></text:span><text:span text:style-name="CharStyle49">for forests, we obtain </text:span><text:span text:style-name="CharStyle51">Max Induced Forest,</text:span><text:span text:style-name="CharStyle49"><text:s text:c="1"/>also known as </text:span><text:span text:style-name="CharStyle51">Feedback Vertex Set,</text:span></text:p></text:list-item><text:list-item><text:p text:style-name="P178"><text:span text:style-name="CharStyle55"><text:s text:c="1"/></text:span><text:span text:style-name="CharStyle49">for graphs of maximum degree d, where </text:span><text:span text:style-name="CharStyle50">d</text:span><text:span text:style-name="CharStyle49"><text:s text:c="1"/>is fixed, we obtain Max Induced Degree-^ Subgraph,</text:span></text:p></text:list-item><text:list-item><text:p text:style-name="P373"><text:span text:style-name="CharStyle55"><text:s text:c="1"/></text:span><text:span text:style-name="CharStyle49">for planar graphs, we obtain </text:span><text:span text:style-name="CharStyle51">Max Induced Planar Subgraph,</text:span><text:span text:style-name="CharStyle49"><text:s text:c="1"/>also known as </text:span><text:span text:style-name="CharStyle51">Planar­ization,</text:span></text:p></text:list-item><text:list-item><text:p text:style-name="P111"><text:span text:style-name="CharStyle55"><text:s text:c="1"/></text:span><text:span text:style-name="CharStyle49">for graphs embeddable in X, where the surface X is fixed, we obtain </text:span><text:span text:style-name="CharStyle51">Max Induced X-Embeddable Subgraph,</text:span></text:p></text:list-item><text:list-item><text:p text:style-name="P438"><text:span text:style-name="CharStyle55"><text:s text:c="1"/></text:span><text:span text:style-name="CharStyle49">for graphs of degeneracy at most d, where </text:span><text:span text:style-name="CharStyle50">d</text:span><text:span text:style-name="CharStyle49"><text:s text:c="1"/>is fixed, we obtain Max Induced d- Degenerate Subgraph.</text:span></text:p></text:list-item></text:list><text:p text:style-name="P436"><text:span text:style-name="CharStyle49">It is clear that all these classes satisfy property</text:span><text:a xlink:href="#bookmark60"><text:span text:style-name="CharStyle49"><text:s text:c="1"/></text:span><text:span text:style-name="CharStyle54">1</text:span><text:span text:style-name="CharStyle49"><text:s text:c="1"/></text:span></text:a><text:span text:style-name="CharStyle49">of Theorem</text:span><text:a xlink:href="#bookmark61"><text:span text:style-name="CharStyle49"><text:s text:c="1"/>2</text:span></text:a><text:span text:style-name="CharStyle49">.</text:span></text:p><text:p text:style-name="P375"><text:span text:style-name="CharStyle49">Given a graph of treewidth w, its tree decomposition of width at most 4w + 3 can be computed in 2</text:span><text:span text:style-name="T62">O(w)</text:span><text:span text:style-name="CharStyle49"><text:s text:c="1"/>• n</text:span><text:span text:style-name="T85">2</text:span><text:span text:style-name="CharStyle49"><text:s text:c="1"/>time (see e.g. </text:span><text:a xlink:href="#bookmark93"><text:span text:style-name="CharStyle49">[9,</text:span></text:a><text:span text:style-name="CharStyle49"><text:s text:c="1"/>Section 7.6]). Therefore, for the purpose of verifying property</text:span><text:a xlink:href="#bookmark63"><text:span text:style-name="CharStyle49"><text:s text:c="1"/>3,</text:span></text:a><text:span text:style-name="CharStyle49"><text:s text:c="1"/>we can assume that a tree decomposition of width O(</text:span><text:span text:style-name="CharStyle50">w</text:span><text:span text:style-name="CharStyle49">) is additionally provided</text:span></text:p></draw:text-box></draw:frame><draw:frame draw:style-name="fr60" svg:x="16.808cm" svg:y="26.993cm" fo:min-width="2.134cm" fo:min-height="0.453cm" text:anchor-type="paragraph"><draw:text-box><text:p text:style-name="P442"><text:span text:style-name="CharStyle72">IPEC 2019</text:span></text:p></draw:text-box></draw:frame></text:p>
      </text:section>
      <text:section text:style-name="Sect16" text:name="Section16">
        <text:p text:style-name="P481"><draw:rect text:anchor-type="paragraph" draw:style-name="gr3" svg:width="0.593cm" svg:height="0.517cm" svg:x="4.179cm" svg:y="23.880cm"><text:p/></draw:rect></text:p>
        <text:p text:style-name="P34"><draw:frame draw:style-name="fr61" svg:x="2.688cm" svg:y="2.103cm" svg:width="15.587cm" svg:height="0.393cm" text:anchor-type="paragraph"><draw:text-box><text:p text:style-name="P156"><text:span text:style-name="T91">23:6 </text:span><text:span text:style-name="CharStyle62">Subexponential Algorithms Finding Large Sparse Subgraphs</text:span></text:p></draw:text-box></draw:frame><draw:frame draw:style-name="fr62" svg:x="4.170cm" svg:y="3.353cm" svg:width="14.063cm" svg:height="22.811cm" text:anchor-type="paragraph"><draw:text-box><text:p text:style-name="P175"><text:span text:style-name="CharStyle49">on input. While 2</text:span><text:span text:style-name="T62">O(w)</text:span><text:span text:style-name="CharStyle49"><text:s text:c="1"/>• n</text:span><text:span text:style-name="T62">O(1)</text:span><text:span text:style-name="CharStyle49">-time algorithms are quite straightforward and well known for the first two problems on the list, this is not necessarily the case for the others. For Max Induced </text:span><text:span text:style-name="T92">Degree-¿ </text:span><text:span text:style-name="CharStyle49">Subgraph, an algorithm with running time 2</text:span><text:span text:style-name="T62">O(w)</text:span><text:span text:style-name="CharStyle49"><text:s text:c="1"/>• n</text:span><text:span text:style-name="T62">O(1)</text:span><text:span text:style-name="CharStyle49"><text:s text:c="1"/>can be easily derived from the meta-theorem of Pilipczuk </text:span><text:a xlink:href="#bookmark106"><text:span text:style-name="CharStyle49">[22]</text:span></text:a><text:span text:style-name="CharStyle49">. Algorithms for Max Induced Planar Subgraph and, more generally, Max Induced X-Embeddable Subgraph, were provided by Kociumaka and Pilipczuk </text:span><text:a xlink:href="#bookmark100"><text:span text:style-name="CharStyle49">[16]</text:span></text:a><text:span text:style-name="CharStyle49">. Finally, we give a suitable algorithm for Max Induced ¿-Degenerate Subgraph in Lemma</text:span><text:a xlink:href="#bookmark80"><text:span text:style-name="CharStyle49"><text:s text:c="1"/></text:span><text:span text:style-name="CharStyle54">8</text:span><text:span text:style-name="CharStyle49"><text:s text:c="1"/></text:span></text:a><text:span text:style-name="CharStyle49">in Section</text:span><text:a xlink:href="#bookmark78"><text:span text:style-name="CharStyle49"><text:s text:c="1"/>5</text:span></text:a><text:span text:style-name="CharStyle49">.</text:span></text:p><text:p text:style-name="P218"><text:span text:style-name="CharStyle49">It may be tempting to consider, as C, the graphs with no even cycle </text:span><text:span text:style-name="CharStyle50">C</text:span><text:span text:style-name="T76">2k</text:span><text:span text:style-name="CharStyle66"><text:s text:c="1"/></text:span><text:span text:style-name="CharStyle49">(not necessarily induced), for some fixed integer </text:span><text:span text:style-name="CharStyle50">k fi</text:span><text:span text:style-name="CharStyle49"><text:s text:c="1"/>2. This is because such graphs have O(n</text:span><text:span text:style-name="T85">2</text:span><text:span text:style-name="T62">-</text:span><text:span text:style-name="T85">fi(1</text:span><text:span text:style-name="T62">/fe)</text:span><text:span text:style-name="CharStyle49">) edges </text:span><text:a xlink:href="#bookmark88"><text:span text:style-name="CharStyle49">[5]</text:span></text:a><text:span text:style-name="CharStyle49">, and thus they satisfy the generalization of property</text:span><text:a xlink:href="#bookmark60"><text:span text:style-name="CharStyle49"><text:s text:c="1"/>1 </text:span></text:a><text:span text:style-name="CharStyle49">mentioned in Remark</text:span><text:a xlink:href="#bookmark66"><text:span text:style-name="CharStyle49"><text:s text:c="1"/>3 </text:span></text:a><text:span text:style-name="CharStyle49">for £ = fi(1/k). However, for these classes, property</text:span><text:a xlink:href="#bookmark63"><text:span text:style-name="CharStyle49"><text:s text:c="1"/>3 </text:span></text:a><text:span text:style-name="CharStyle49">turns out to be problematic: for any fixed </text:span><text:span text:style-name="CharStyle50">£</text:span><text:span text:style-name="CharStyle49"><text:tab/>5, there is no algorithm for a minimum set of vertices hitting all (non-induced) copies of</text:span></text:p><text:p text:style-name="P45"><text:span text:style-name="CharStyle49">C in a graph with treewidth </text:span><text:span text:style-name="CharStyle50">w</text:span><text:span text:style-name="CharStyle49"><text:s text:c="1"/>with running time 2</text:span><text:span text:style-name="T62">o(w</text:span><text:span text:style-name="CharStyle49"><text:s text:c="1"/>) • n</text:span><text:span text:style-name="T62">O(1)</text:span><text:span text:style-name="CharStyle49"><text:s text:c="1"/>unless the ETH fails </text:span><text:a xlink:href="#bookmark106"><text:span text:style-name="CharStyle49">[22]</text:span></text:a><text:span text:style-name="CharStyle49"><text:s text:c="1"/>(this bound appears to be essentially tight, as the problem can be solved in </text:span><text:span text:style-name="CharStyle54">2</text:span><text:span text:style-name="T62">O(w</text:span><text:span text:style-name="CharStyle49"><text:s text:c="1"/>) • n</text:span><text:span text:style-name="T62">O(1)</text:span><text:span text:style-name="CharStyle49"><text:s text:c="1"/>time </text:span><text:a xlink:href="#bookmark94"><text:span text:style-name="CharStyle49">[10]</text:span></text:a><text:span text:style-name="CharStyle49">). It is unclear whether the additional assumption that the input graph belongs to some class D, considered here, can help.</text:span></text:p><text:p text:style-name="P108"><text:span text:style-name="CharStyle49">Now, let us consider classes D. Examples of classes satisfying property</text:span><text:a xlink:href="#bookmark64"><text:span text:style-name="CharStyle49"><text:s text:c="1"/>a </text:span></text:a><text:span text:style-name="CharStyle49">in Theorem</text:span><text:a xlink:href="#bookmark61"><text:span text:style-name="CharStyle49"><text:s text:c="1"/>2</text:span></text:a><text:span text:style-name="CharStyle49"><text:s text:c="1"/>come from forbidding some induced subgraphs. </text:span><text:span text:style-name="T55">Bacsó et </text:span><text:span text:style-name="T92">al. </text:span><text:a xlink:href="#bookmark85"><text:span text:style-name="CharStyle49">[2]</text:span></text:a><text:span text:style-name="CharStyle49"><text:s text:c="1"/>proved that P</text:span><text:span text:style-name="T61">t</text:span><text:span text:style-name="CharStyle49">-free graphs with maximum degree A have treewidth O(A • </text:span><text:span text:style-name="CharStyle50">t).</text:span><text:span text:style-name="CharStyle49"><text:s text:c="1"/>Very recently, Chudnovsky et al. </text:span><text:a xlink:href="#bookmark92"><text:span text:style-name="CharStyle49">[</text:span><text:span text:style-name="CharStyle54">8</text:span><text:span text:style-name="CharStyle49">]</text:span></text:a><text:span text:style-name="CharStyle49"><text:s text:c="1"/>observed that </text:span><text:span text:style-name="CharStyle50">long-hole-free graphs,</text:span><text:span text:style-name="CharStyle49"><text:s text:c="1"/>that is, graphs with no induced cycles of length at least 5, also have balanced separators of size O(A).</text:span></text:p><text:p text:style-name="P174"><text:span text:style-name="CharStyle49">An example of a class satisfying property</text:span><text:a xlink:href="#bookmark65"><text:span text:style-name="CharStyle49"><text:s text:c="1"/>b </text:span></text:a><text:span text:style-name="CharStyle49">is the class of string graphs - intersection graphs of arc-connected subsets of the plane. Lee </text:span><text:a xlink:href="#bookmark102"><text:span text:style-name="CharStyle49">[18]</text:span></text:a><text:span text:style-name="CharStyle49"><text:s text:c="1"/>showed that they admit balanced separators of size </text:span><text:span text:style-name="CharStyle50">O(^fm),</text:span><text:span text:style-name="CharStyle49"><text:s text:c="1"/>where </text:span><text:span text:style-name="CharStyle50">m</text:span><text:span text:style-name="CharStyle49"><text:s text:c="1"/>is the number of edges. In fact, he proved a more general result that if M is a class of graphs excluding a fixed graph as a minor, then intersection graphs of connected subgraphs of graphs from M admit balanced separators of size O(i/m). String graphs are precisely the intersection graphs of connected subgraphs of planar graphs. Summing up, we obtain the following.</text:span></text:p><text:p text:style-name="P377"><text:bookmark-start text:name="bookmark69"/><text:span text:style-name="CharStyle77">► </text:span><text:span text:style-name="CharStyle71">Corollary 4. </text:span><text:span text:style-name="CharStyle69">Each of the following problems can be solved in</text:span><text:span text:style-name="CharStyle71"><text:s text:c="1"/>2</text:span><text:span text:style-name="T83">O(n </text:span><text:span text:style-name="T94">2</text:span><text:span text:style-name="CharStyle71"><text:s text:c="1"/>) </text:span><text:span text:style-name="CharStyle69">time on P</text:span><text:span text:style-name="T95">t</text:span><text:span text:style-name="CharStyle69">-free graphs (for every fixed t) and in long-hole-free graphs, and in</text:span><text:span text:style-name="CharStyle71"><text:s text:c="1"/></text:span><text:span text:style-name="CharStyle73">2</text:span><text:span text:style-name="T83">O(n </text:span><text:span text:style-name="T94">2</text:span><text:span text:style-name="CharStyle71"><text:s text:c="1"/>) </text:span><text:span text:style-name="CharStyle69">time on string graphs:</text:span><text:bookmark-end text:name="bookmark69"/></text:p><text:list text:style-name="L26"><text:list-item><text:p text:style-name="P173"><text:span text:style-name="CharStyle79"><text:s text:c="1"/></text:span><text:span text:style-name="CharStyle51">Max Induced Matching,</text:span></text:p></text:list-item><text:list-item><text:p text:style-name="P276"><text:span text:style-name="CharStyle79"><text:s text:c="1"/></text:span><text:span text:style-name="CharStyle51">Max Induced Forest,</text:span></text:p></text:list-item><text:list-item><text:p text:style-name="P172"><text:span text:style-name="CharStyle55"><text:s text:c="1"/></text:span><text:span text:style-name="CharStyle49">Max Induced Degree-^ Subgraph, </text:span><text:span text:style-name="CharStyle50">for every fixed d</text:span><text:span text:style-name="CharStyle49"><text:s text:c="1"/>e N,</text:span></text:p></text:list-item><text:list-item><text:p text:style-name="P379"><text:span text:style-name="CharStyle79"><text:s text:c="1"/></text:span><text:span text:style-name="CharStyle51">Max Induced Planar Subgraph,</text:span></text:p></text:list-item><text:list-item><text:p text:style-name="P381"><text:span text:style-name="CharStyle55"><text:s text:c="1"/></text:span><text:span text:style-name="CharStyle49">Max Induced X-Embeddable Subgraph, </text:span><text:span text:style-name="CharStyle50">for every fixed surface</text:span><text:span text:style-name="CharStyle49"><text:s text:c="1"/>X,</text:span></text:p></text:list-item><text:list-item><text:p text:style-name="P237"><text:span text:style-name="CharStyle55"><text:s text:c="1"/></text:span><text:span text:style-name="CharStyle49">Max Induced ¿-Degenerate Subgraph, </text:span><text:span text:style-name="CharStyle50">for every fixed d</text:span><text:span text:style-name="CharStyle49"><text:s text:c="1"/>e N.</text:span></text:p></text:list-item></text:list><text:p text:style-name="P277"><text:span text:style-name="CharStyle49">We note that subexponential-time algorithms for Max Induced Matching and Max Induced Forest on string graphs were already known </text:span><text:a xlink:href="#bookmark89"><text:span text:style-name="CharStyle49">[</text:span><text:span text:style-name="CharStyle54">6</text:span><text:span text:style-name="CharStyle49">]</text:span></text:a><text:span text:style-name="CharStyle49">, even with a better running time than provided above. As we have argued, in Corollary</text:span><text:a xlink:href="#bookmark69"><text:span text:style-name="CharStyle49"><text:s text:c="1"/>4,</text:span></text:a><text:span text:style-name="CharStyle49"><text:s text:c="1"/>we can replace string graphs with intersection graphs of connected subgraphs of graphs from M, where M is any class of graphs excluding a fixed graph as a minor; this is because the result of Lee </text:span><text:a xlink:href="#bookmark102"><text:span text:style-name="CharStyle49">[18]</text:span></text:a><text:span text:style-name="CharStyle49"><text:s text:c="1"/>holds in that generality.</text:span></text:p><text:h text:outline-level="4" text:style-name="P195"><text:bookmark-start text:name="bookmark70"/><text:bookmark-start text:name="bookmark71"/><text:span text:style-name="CharStyle64">4 Max Induced Forest in </text:span><text:span text:style-name="CharStyle80">H</text:span><text:span text:style-name="CharStyle64">-free graphs</text:span><text:bookmark-end text:name="bookmark70"/><text:bookmark-end text:name="bookmark71"/></text:h><text:p text:style-name="P383"><text:span text:style-name="CharStyle49">Our original motivation was the </text:span><text:span text:style-name="CharStyle51">Max Induced Forest</text:span><text:span text:style-name="CharStyle49"><text:s text:c="1"/>problem. In the previous section, we discussed a subexponential-time algorithm solving it on P</text:span><text:span text:style-name="T61">t</text:span><text:span text:style-name="CharStyle49">-free graphs. We now show that as long as the considered class of inputs D is characterized by a single excluded induced</text:span></text:p></draw:text-box></draw:frame></text:p>
      </text:section>
      <text:section text:style-name="Sect17" text:name="Section17">
        <text:p text:style-name="P482"><draw:rect text:anchor-type="paragraph" draw:style-name="gr3" svg:width="2.337cm" svg:height="0.695cm" svg:x="16.552cm" svg:y="26.998cm"><text:p/></draw:rect></text:p>
        <text:p text:style-name="P36"><draw:frame draw:style-name="fr63" svg:x="2.531cm" svg:y="2.189cm" fo:min-width="2.930cm" fo:min-height="0.453cm" text:anchor-type="paragraph"><draw:text-box><text:p text:style-name="P385"><text:span text:style-name="CharStyle62">J. Novotna et al.</text:span></text:p></draw:text-box></draw:frame><draw:frame draw:style-name="fr64" svg:x="17.406cm" svg:y="2.189cm" fo:min-width="0.796cm" fo:min-height="0.453cm" text:anchor-type="paragraph"><draw:text-box><text:p text:style-name="P387"><text:span text:style-name="CharStyle62">23:7</text:span></text:p></draw:text-box></draw:frame><draw:frame draw:style-name="fr65" svg:x="2.556cm" svg:y="3.459cm" svg:width="14.055cm" svg:height="22.396cm" text:anchor-type="paragraph"><draw:text-box><text:p text:style-name="P389"><text:bookmark-start text:name="bookmark72"/><text:span text:style-name="CharStyle49">subgraph, that is, we investigate Max Induced Forest on </text:span><text:span text:style-name="CharStyle50">H</text:span><text:span text:style-name="CharStyle49">-free graphs for a fixed graph </text:span><text:span text:style-name="CharStyle50">H</text:span><text:span text:style-name="CharStyle49">, we cannot hope for more positive results. Namely, it turns out that if </text:span><text:span text:style-name="CharStyle50">H</text:span><text:span text:style-name="CharStyle49"><text:s text:c="1"/>is not a linear forest (i.e., a collection of vertex-disjoint paths), the problem is unlikely to admit a polynomial-time or even a subexponential-time algorithm on </text:span><text:span text:style-name="CharStyle50">H</text:span><text:span text:style-name="CharStyle49">-free graphs. Specifically, we obtain the following dichotomy.</text:span><text:bookmark-end text:name="bookmark72"/></text:p><text:list text:style-name="L28"><text:list-item><text:p text:style-name="P192"><text:bookmark-start text:name="bookmark73"/><text:bookmark-start text:name="bookmark74"/><text:span text:style-name="CharStyle70"><text:s text:c="1"/></text:span><text:span text:style-name="CharStyle71">Theorem 5. </text:span><text:span text:style-name="CharStyle69">Let H be a fixed graph.</text:span><text:bookmark-end text:name="bookmark73"/><text:bookmark-end text:name="bookmark74"/></text:p></text:list-item></text:list><text:list text:style-name="L30"><text:list-item><text:p text:style-name="P193"><text:span text:style-name="CharStyle70"><text:s text:c="1"/></text:span><text:span text:style-name="CharStyle69">If H is a linear forest, then the</text:span><text:span text:style-name="CharStyle71"><text:s text:c="1"/>Max Induced Forest </text:span><text:span text:style-name="CharStyle69">problem can be solved in</text:span><text:span text:style-name="CharStyle71"><text:s text:c="1"/>2</text:span><text:span text:style-name="T83">O(n )</text:span><text:span text:style-name="CharStyle71"><text:s text:c="1"/></text:span><text:span text:style-name="CharStyle69">time on H-free graphs with n vertices.</text:span></text:p></text:list-item><text:list-item><text:p text:style-name="P153"><text:bookmark-start text:name="bookmark75"/><text:span text:style-name="CharStyle70"><text:s text:c="1"/></text:span><text:span text:style-name="CharStyle69">Otherwise, on H-free graphs, the</text:span><text:span text:style-name="CharStyle71"><text:s text:c="1"/>Max Induced Forest </text:span><text:span text:style-name="CharStyle69">problem is NP-complete and cannot be solved in</text:span><text:span text:style-name="CharStyle71"><text:s text:c="1"/>2</text:span><text:span text:style-name="T83">o(n)</text:span><text:span text:style-name="CharStyle71"><text:s text:c="1"/></text:span><text:span text:style-name="CharStyle69">time unless the ETH fails.</text:span><text:bookmark-end text:name="bookmark75"/></text:p></text:list-item></text:list><text:p text:style-name="P391"><text:span text:style-name="CharStyle49">Theorem</text:span><text:a xlink:href="#bookmark72"><text:span text:style-name="CharStyle49"><text:s text:c="1"/>5</text:span></text:a><text:a xlink:href="#bookmark73"><text:span text:style-name="CharStyle49"><text:s text:c="1"/>1 </text:span></text:a><text:span text:style-name="CharStyle49">follows from Corollary</text:span><text:a xlink:href="#bookmark69"><text:span text:style-name="CharStyle49"><text:s text:c="1"/>4,</text:span></text:a><text:span text:style-name="CharStyle49"><text:s text:c="1"/>because every linear forest is an induced subgraph of some path. Statement</text:span><text:a xlink:href="#bookmark75"><text:span text:style-name="CharStyle49"><text:s text:c="1"/>2 </text:span></text:a><text:span text:style-name="CharStyle49">follows from a combination of arguments already existing in the literature. However, since the proof is simple, we include it for the sake of completeness.</text:span></text:p><text:p text:style-name="P393"><text:bookmark-start text:name="bookmark76"/><text:span text:style-name="CharStyle49">We prove</text:span><text:a xlink:href="#bookmark72"><text:span text:style-name="CharStyle49"><text:s text:c="1"/>Theorem 5</text:span></text:a><text:a xlink:href="#bookmark75"><text:span text:style-name="CharStyle49"><text:s text:c="1"/>2 </text:span></text:a><text:span text:style-name="CharStyle49">in two steps. First, we consider graphs </text:span><text:span text:style-name="CharStyle50">H</text:span><text:span text:style-name="CharStyle49"><text:s text:c="1"/>that contain a cycle or two branch vertices, that is, vertices of degree at least 3. In this case, we can apply the standard argument of subdividing every edge a suitable number of times, cf. </text:span><text:a xlink:href="#bookmark90"><text:span text:style-name="CharStyle49">[7,</text:span></text:a><text:span text:style-name="CharStyle49"><text:s text:c="1"/>Theorem 3].</text:span><text:bookmark-end text:name="bookmark76"/></text:p><text:list text:style-name="L28"><text:list-item><text:p text:style-name="P83"><text:span text:style-name="CharStyle70"><text:s text:c="1"/></text:span><text:span text:style-name="CharStyle71">Lemma </text:span><text:span text:style-name="CharStyle73">6</text:span><text:span text:style-name="CharStyle71">. </text:span><text:span text:style-name="CharStyle69">Let H be a fixed graph that either contains a cycle or has a connected component with at least two branch vertices. Then</text:span><text:span text:style-name="CharStyle71"><text:s text:c="1"/>Max Induced Forest </text:span><text:span text:style-name="CharStyle69">is NP-complete on H-free graphs. Moreover, there is no algorithm solving</text:span><text:span text:style-name="CharStyle71"><text:s text:c="1"/>Max Induced Forest </text:span><text:span text:style-name="CharStyle69">in</text:span><text:span text:style-name="CharStyle71"><text:s text:c="1"/>2</text:span><text:span text:style-name="T83">o(n)</text:span><text:span text:style-name="CharStyle71"><text:s text:c="1"/></text:span><text:span text:style-name="CharStyle69">time for n-vertex H-free graphs unless the ETH fails.</text:span></text:p></text:list-item></text:list><text:p text:style-name="P296"><text:span text:style-name="CharStyle55">Proof. </text:span><text:span text:style-name="CharStyle49">We reduce from Max Induced Forest in graphs with maximum degree </text:span><text:span text:style-name="CharStyle54">6</text:span><text:span text:style-name="CharStyle49">; it is known that this problem is NP-complete and has no subexponential-time algorithm assuming ETH </text:span><text:a xlink:href="#bookmark93"><text:span text:style-name="CharStyle49">[9]</text:span></text:a><text:span text:style-name="CharStyle49">. Let </text:span><text:span text:style-name="CharStyle50">G</text:span><text:span text:style-name="CharStyle49"><text:s text:c="1"/>be a graph with </text:span><text:span text:style-name="CharStyle50">n</text:span><text:span text:style-name="CharStyle49"><text:s text:c="1"/>vertices and maximum degree </text:span><text:span text:style-name="CharStyle54">6</text:span><text:span text:style-name="CharStyle49">. Let </text:span><text:span text:style-name="CharStyle50">G*</text:span><text:span text:style-name="CharStyle49"><text:s text:c="1"/>be the graph obtained from </text:span><text:span text:style-name="CharStyle50">G</text:span><text:span text:style-name="CharStyle49"><text:s text:c="1"/>by subdividing every edge |V(H)| + 1 times. It is straightforward to observe that </text:span><text:span text:style-name="CharStyle50">G</text:span><text:span text:style-name="CharStyle49"><text:s text:c="1"/>has an induced forest on </text:span><text:span text:style-name="CharStyle50">n</text:span><text:span text:style-name="CharStyle49"><text:s text:c="1"/>— </text:span><text:span text:style-name="CharStyle50">k</text:span><text:span text:style-name="CharStyle49"><text:s text:c="1"/>vertices if and only if </text:span><text:span text:style-name="CharStyle50">G</text:span><text:span text:style-name="T62">*</text:span><text:span text:style-name="CharStyle49"><text:s text:c="1"/>has an induced forest on |</text:span><text:span text:style-name="CharStyle50">G</text:span><text:span text:style-name="T62">*</text:span><text:span text:style-name="CharStyle49"><text:s text:c="1"/>| — </text:span><text:span text:style-name="CharStyle50">k</text:span><text:span text:style-name="CharStyle49"><text:s text:c="1"/>vertices. Moreover, the number of vertices in </text:span><text:span text:style-name="CharStyle50">G</text:span><text:span text:style-name="T62">*</text:span><text:span text:style-name="CharStyle49"><text:s text:c="1"/>is linear in </text:span><text:span text:style-name="CharStyle50">n</text:span><text:span text:style-name="CharStyle49">.</text:span></text:p><text:p text:style-name="P171"><text:span text:style-name="CharStyle49">Finally, we show that </text:span><text:span text:style-name="CharStyle50">G</text:span><text:span text:style-name="T62">*</text:span><text:span text:style-name="CharStyle49"><text:s text:c="1"/>is </text:span><text:span text:style-name="CharStyle50">H</text:span><text:span text:style-name="CharStyle49">-free. First, observe that if </text:span><text:span text:style-name="CharStyle50">H</text:span><text:span text:style-name="CharStyle49"><text:s text:c="1"/>contains a cycle, then </text:span><text:span text:style-name="CharStyle50">H </text:span><text:span text:style-name="CharStyle49">cannot be a subgraph of </text:span><text:span text:style-name="CharStyle50">G*,</text:span><text:span text:style-name="CharStyle49"><text:s text:c="1"/>as the girth of G* is greater than |V(H)| + 1. On the other hand, the distance between any two branch vertices in G* is at least |V(H)| + 1, so G* does not contain </text:span><text:span text:style-name="CharStyle50">H</text:span><text:span text:style-name="CharStyle49"><text:s text:c="1"/>as a subgraph in case </text:span><text:span text:style-name="CharStyle50">H</text:span><text:span text:style-name="CharStyle49"><text:s text:c="1"/>has two branch vertices in the same connected component.<text:tab/></text:span><text:span text:style-name="CharStyle55">A</text:span></text:p><text:p text:style-name="P190"><text:span text:style-name="CharStyle49">By Lemma</text:span><text:a xlink:href="#bookmark76"><text:span text:style-name="CharStyle49"><text:s text:c="1"/></text:span><text:span text:style-name="CharStyle54">6</text:span><text:span text:style-name="CharStyle49">,</text:span></text:a><text:span text:style-name="CharStyle49"><text:s text:c="1"/>the only graphs </text:span><text:span text:style-name="CharStyle50">H</text:span><text:span text:style-name="CharStyle49"><text:s text:c="1"/>for which we might hope for a polynomial-time or even a subexponential-time algorithm for Max Induced Forest on </text:span><text:span text:style-name="CharStyle50">H</text:span><text:span text:style-name="CharStyle49">-free graphs are collections of disjoint subdivided stars. To resolve this case, we will show that the problem remains hard for line graphs. Recall that the line graph </text:span><text:span text:style-name="CharStyle50">L(G)</text:span><text:span text:style-name="CharStyle49"><text:s text:c="1"/>of a graph </text:span><text:span text:style-name="CharStyle50">G</text:span><text:span text:style-name="CharStyle49"><text:s text:c="1"/>is the graph whose vertices are the edges of </text:span><text:span text:style-name="CharStyle50">G</text:span><text:span text:style-name="CharStyle49"><text:s text:c="1"/>and where the adjacency relation corresponds to the relation of having a common endpoint in </text:span><text:span text:style-name="CharStyle50">G</text:span><text:span text:style-name="CharStyle49">.</text:span></text:p><text:p text:style-name="P395"><text:bookmark-start text:name="bookmark77"/><text:span text:style-name="CharStyle49">Actually, Chiarelli et al. </text:span><text:a xlink:href="#bookmark90"><text:span text:style-name="CharStyle49">[7]</text:span></text:a><text:span text:style-name="CharStyle49"><text:s text:c="1"/>reported that the hardness of </text:span><text:span text:style-name="CharStyle51">Max Induced Forest</text:span><text:span text:style-name="CharStyle49"><text:s text:c="1"/>on line graphs was observed by Speckenmeyer in his PhD thesis </text:span><text:a xlink:href="#bookmark107"><text:span text:style-name="CharStyle49">[23]</text:span></text:a><text:span text:style-name="CharStyle49">. However, we were unable to find this result there. Therefore, we provide the easy proof, which boils down to essentially the same argument as in </text:span><text:a xlink:href="#bookmark90"><text:span text:style-name="CharStyle49">[7,</text:span></text:a><text:span text:style-name="CharStyle49"><text:s text:c="1"/>Theorem 5].</text:span><text:bookmark-end text:name="bookmark77"/></text:p><text:list text:style-name="L28" text:continue-numbering="true"><text:list-item><text:p text:style-name="P397"><text:span text:style-name="CharStyle70"><text:s text:c="1"/></text:span><text:span text:style-name="CharStyle71">Lemma 7. Max Induced Forest </text:span><text:span text:style-name="CharStyle69">is NP-complete on line graphs. Moreover, there is no algorithm solving</text:span><text:span text:style-name="CharStyle71"><text:s text:c="1"/>Max Induced Forest </text:span><text:span text:style-name="CharStyle69">in</text:span><text:span text:style-name="CharStyle71"><text:s text:c="1"/>2</text:span><text:span text:style-name="T83">o(n)</text:span><text:span text:style-name="CharStyle71"><text:s text:c="1"/></text:span><text:span text:style-name="CharStyle69">time for n-vertex line graphs unless the ETH fails.</text:span></text:p></text:list-item></text:list></draw:text-box></draw:frame><draw:frame draw:style-name="fr66" svg:x="16.806cm" svg:y="27.115cm" fo:min-width="2.134cm" fo:min-height="0.453cm" text:anchor-type="paragraph"><draw:text-box><text:p text:style-name="P61"><text:span text:style-name="CharStyle72">IPEC 2019</text:span></text:p></draw:text-box></draw:frame></text:p>
      </text:section>
      <text:section text:style-name="Sect18" text:name="Section18">
        <text:p text:style-name="P483"><draw:rect text:anchor-type="paragraph" draw:style-name="gr3" svg:width="0.593cm" svg:height="0.517cm" svg:x="4.186cm" svg:y="14.159cm"><text:p/></draw:rect></text:p>
        <text:p text:style-name="P38"><draw:frame draw:style-name="fr67" svg:x="2.697cm" svg:y="2.103cm" fo:min-width="0.787cm" fo:min-height="0.434cm" text:anchor-type="paragraph"><draw:text-box><text:p text:style-name="P399"><text:span text:style-name="CharStyle62">23:8</text:span></text:p></draw:text-box></draw:frame><draw:frame draw:style-name="fr68" svg:x="4.170cm" svg:y="2.103cm" fo:min-width="10.142cm" fo:min-height="0.445cm" text:anchor-type="paragraph"><draw:text-box><text:p text:style-name="P401"><text:span text:style-name="CharStyle62">Subexponential Algorithms Finding Large Sparse Subgraphs</text:span></text:p></draw:text-box></draw:frame><draw:frame draw:style-name="fr69" svg:x="4.161cm" svg:y="3.311cm" svg:width="14.079cm" svg:height="22.396cm" text:anchor-type="paragraph"><draw:text-box><text:p text:style-name="P212"><text:span text:style-name="CharStyle55">Proof. </text:span><text:span text:style-name="CharStyle49">We reduce from the Hamiltonian Path problem, which is NP-complete and has no subexponential-time algorithm, even if the input graph has linearly many edges </text:span><text:a xlink:href="#bookmark93"><text:span text:style-name="CharStyle49">[9]</text:span></text:a><text:span text:style-name="CharStyle49">. Let </text:span><text:span text:style-name="CharStyle50">G </text:span><text:span text:style-name="CharStyle49">be a graph, which is the input instance of Hamiltonian Path.</text:span></text:p><text:p text:style-name="P337"><text:span text:style-name="CharStyle49">First, note that any induced forest in L(G) corresponds to a collection of vertex-disjoint paths in G. More formally, consider a set </text:span><text:span text:style-name="CharStyle50">E'</text:span><text:span text:style-name="CharStyle49"><text:s text:c="1"/>C </text:span><text:span text:style-name="CharStyle50">E(G),</text:span><text:span text:style-name="CharStyle49"><text:s text:c="1"/>such that </text:span><text:span text:style-name="CharStyle50">L(G)[E']</text:span><text:span text:style-name="CharStyle49"><text:s text:c="1"/>is a forest. We claim that the subgraph </text:span><text:span text:style-name="CharStyle50">G'</text:span><text:span text:style-name="CharStyle49"><text:s text:c="1"/>= (V(G), </text:span><text:span text:style-name="CharStyle50">E')</text:span><text:span text:style-name="CharStyle49"><text:s text:c="1"/>of </text:span><text:span text:style-name="CharStyle50">G</text:span><text:span text:style-name="CharStyle49"><text:s text:c="1"/>is a collection of vertex-disjoint paths. Suppose not. This means that </text:span><text:span text:style-name="CharStyle50">G'</text:span><text:span text:style-name="CharStyle49"><text:s text:c="1"/>contains a vertex </text:span><text:span text:style-name="CharStyle50">v</text:span><text:span text:style-name="CharStyle49"><text:s text:c="1"/>of degree at least 3 or a cycle </text:span><text:span text:style-name="CharStyle50">C</text:span><text:span text:style-name="CharStyle49">. In the former case, the edges incident to </text:span><text:span text:style-name="CharStyle50">v</text:span><text:span text:style-name="CharStyle49"><text:s text:c="1"/>in </text:span><text:span text:style-name="CharStyle50">G'</text:span><text:span text:style-name="CharStyle49"><text:s text:c="1"/>form a clique in L(G)[E']. In the latter case, the edges of the cycle </text:span><text:span text:style-name="CharStyle50">C</text:span><text:span text:style-name="CharStyle49"><text:s text:c="1"/>form a cycle in </text:span><text:span text:style-name="CharStyle50">L(G)[E</text:span><text:span text:style-name="CharStyle49">']. In either case, we get a contradiction to the assumption that </text:span><text:span text:style-name="CharStyle50">L(G)[E']</text:span><text:span text:style-name="CharStyle49"><text:s text:c="1"/>is a forest.</text:span></text:p><text:p text:style-name="P187"><text:span text:style-name="CharStyle49">We claim that </text:span><text:span text:style-name="CharStyle50">G</text:span><text:span text:style-name="CharStyle49"><text:s text:c="1"/>has a Hamiltonian path if and only if </text:span><text:span text:style-name="CharStyle50">L</text:span><text:span text:style-name="CharStyle49">(</text:span><text:span text:style-name="CharStyle50">G</text:span><text:span text:style-name="CharStyle49">) has an induced forest on </text:span><text:span text:style-name="CharStyle50">n</text:span><text:span text:style-name="CharStyle49">— </text:span><text:span text:style-name="CharStyle54">1 </text:span><text:span text:style-name="CharStyle49">vertices. Indeed, the </text:span><text:span text:style-name="CharStyle50">n</text:span><text:span text:style-name="CharStyle49"><text:s text:c="1"/>— 1 edges of a Hamiltonian path in </text:span><text:span text:style-name="CharStyle50">G</text:span><text:span text:style-name="CharStyle49"><text:s text:c="1"/>induce a path (in particular, a forest) in </text:span><text:span text:style-name="CharStyle50">L</text:span><text:span text:style-name="CharStyle49">(</text:span><text:span text:style-name="CharStyle50">G</text:span><text:span text:style-name="CharStyle49">) . For the converse, suppose that </text:span><text:span text:style-name="CharStyle50">L</text:span><text:span text:style-name="CharStyle49">(</text:span><text:span text:style-name="CharStyle50">G</text:span><text:span text:style-name="CharStyle49">) has an induced forest on at least </text:span><text:span text:style-name="CharStyle50">n</text:span><text:span text:style-name="CharStyle49"><text:s text:c="1"/>— 1 vertices. By the observation above, this induced forest corresponds to a collection of vertex-disjoint paths in </text:span><text:span text:style-name="CharStyle50">G</text:span><text:span text:style-name="CharStyle49"><text:s text:c="1"/>with at least </text:span><text:span text:style-name="CharStyle50">n</text:span><text:span text:style-name="CharStyle49"><text:s text:c="1"/>— 1 edges in total. This is only possible if this collection consists of a single path of length </text:span><text:span text:style-name="CharStyle50">n</text:span><text:span text:style-name="CharStyle49"><text:s text:c="1"/>— 1, that is, a Hamiltonian path in </text:span><text:span text:style-name="CharStyle50">G</text:span><text:span text:style-name="CharStyle49">.</text:span></text:p><text:p text:style-name="P213"><text:span text:style-name="CharStyle49">Finally, observe that the number of vertices of L(G) is equal to the number of edges of G, which is linear in the number of vertices of G.<text:tab/></text:span><text:span text:style-name="CharStyle55">A</text:span></text:p><text:p text:style-name="P231"><text:span text:style-name="CharStyle49">Recall that line graphs are claw-free, that is, they contain no induced copy of K</text:span><text:span text:style-name="T88">13</text:span><text:span text:style-name="CharStyle49">. Thus Lemma</text:span><text:a xlink:href="#bookmark77"><text:span text:style-name="CharStyle49"><text:s text:c="1"/>7 </text:span></text:a><text:span text:style-name="CharStyle49">implies that if </text:span><text:span text:style-name="CharStyle50">H</text:span><text:span text:style-name="CharStyle49"><text:s text:c="1"/>contains any star with at least 3 leaves, then Max Induced Forest remains NP-complete and has no subexponential-time algorithm on </text:span><text:span text:style-name="CharStyle50">H</text:span><text:span text:style-name="CharStyle49">-free graphs unless ETH fails. Theorem</text:span><text:a xlink:href="#bookmark72"><text:span text:style-name="CharStyle49"><text:s text:c="1"/>5</text:span></text:a><text:a xlink:href="#bookmark75"><text:span text:style-name="CharStyle49"><text:s text:c="1"/>2 </text:span></text:a><text:span text:style-name="CharStyle49">follows from combining Lemma</text:span><text:a xlink:href="#bookmark76"><text:span text:style-name="CharStyle49"><text:s text:c="1"/></text:span><text:span text:style-name="CharStyle54">6</text:span><text:span text:style-name="CharStyle49"><text:s text:c="1"/></text:span></text:a><text:span text:style-name="CharStyle49">and Lemma</text:span><text:a xlink:href="#bookmark77"><text:span text:style-name="CharStyle49"><text:s text:c="1"/>7.</text:span></text:a></text:p><text:h text:outline-level="4" text:style-name="P152"><text:bookmark-start text:name="bookmark78"/><text:bookmark-start text:name="bookmark79"/><text:span text:style-name="CharStyle64">5 Largest induced degenerate subgraph in low-treewidth graphs</text:span><text:bookmark-end text:name="bookmark78"/><text:bookmark-end text:name="bookmark79"/></text:h><text:p text:style-name="P403"><text:bookmark-start text:name="bookmark80"/><text:span text:style-name="CharStyle49">This section is devoted to the proof of the following result, which we used in Section</text:span><text:a xlink:href="#bookmark67"><text:span text:style-name="CharStyle49"><text:s text:c="1"/>3</text:span></text:a><text:span text:style-name="CharStyle49">.</text:span><text:bookmark-end text:name="bookmark80"/></text:p><text:p text:style-name="P230"><text:span text:style-name="CharStyle70">► </text:span><text:span text:style-name="CharStyle71">Lemma </text:span><text:span text:style-name="CharStyle73">8</text:span><text:span text:style-name="CharStyle71">. </text:span><text:span text:style-name="CharStyle69">For every fixed d</text:span><text:span text:style-name="CharStyle71"><text:s text:c="1"/>g N, </text:span><text:span text:style-name="CharStyle69">there is an algorithm for</text:span><text:span text:style-name="CharStyle71"><text:s text:c="1"/>Max Induced d-DEGENERATE Subgraph </text:span><text:span text:style-name="CharStyle69">with running time</text:span><text:span text:style-name="CharStyle71"><text:s text:c="1"/>2</text:span><text:span text:style-name="T83">O(w log w)</text:span><text:span text:style-name="CharStyle71"><text:s text:c="1"/>• </text:span><text:span text:style-name="CharStyle69">n, where w is the treewidth of the input graph and n is the number of its vertices.</text:span></text:p><text:p text:style-name="P405"><text:bookmark-start text:name="bookmark81"/><text:span text:style-name="CharStyle49">Preliminaries on tree decompositions. First, we introduce some notation and terminology. A </text:span><text:span text:style-name="CharStyle50">tree decomposition</text:span><text:span text:style-name="CharStyle49"><text:s text:c="1"/>of a graph </text:span><text:span text:style-name="CharStyle50">G</text:span><text:span text:style-name="CharStyle49"><text:s text:c="1"/>is a tree </text:span><text:span text:style-name="CharStyle50">T</text:span><text:span text:style-name="CharStyle49"><text:s text:c="1"/>together with a mapping 3(-) that assigns a </text:span><text:span text:style-name="CharStyle50">bag 3</text:span><text:span text:style-name="CharStyle49">(x) to each node </text:span><text:span text:style-name="CharStyle50">x</text:span><text:span text:style-name="CharStyle49"><text:s text:c="1"/>of </text:span><text:span text:style-name="CharStyle50">T</text:span><text:span text:style-name="CharStyle49"><text:s text:c="1"/>in such a way that the following conditions hold:</text:span><text:bookmark-end text:name="bookmark81"/></text:p><text:p text:style-name="P150"><text:span text:style-name="CharStyle55">(T1) </text:span><text:span text:style-name="CharStyle49">for each </text:span><text:span text:style-name="CharStyle50">u</text:span><text:span text:style-name="CharStyle49"><text:s text:c="1"/>g </text:span><text:span text:style-name="CharStyle50">V</text:span><text:span text:style-name="CharStyle49">(G), the set of nodes </text:span><text:span text:style-name="CharStyle50">x</text:span><text:span text:style-name="CharStyle49"><text:s text:c="1"/>with </text:span><text:span text:style-name="CharStyle50">u</text:span><text:span text:style-name="CharStyle49"><text:s text:c="1"/>g 3(x) induces a connected non-empty subtree of </text:span><text:span text:style-name="CharStyle50">T</text:span><text:span text:style-name="CharStyle49">; and</text:span></text:p><text:p text:style-name="P407"><text:bookmark-start text:name="bookmark82"/><text:span text:style-name="CharStyle55">(T2) </text:span><text:span text:style-name="CharStyle49">for each </text:span><text:span text:style-name="CharStyle50">uv</text:span><text:span text:style-name="CharStyle49"><text:s text:c="1"/>g </text:span><text:span text:style-name="CharStyle50">E</text:span><text:span text:style-name="CharStyle49">(G), there exists a node </text:span><text:span text:style-name="CharStyle50">x</text:span><text:span text:style-name="CharStyle49"><text:s text:c="1"/>such that {u, v} C 3(x).</text:span><text:bookmark-end text:name="bookmark82"/></text:p><text:p text:style-name="P127"><text:span text:style-name="CharStyle49">The </text:span><text:span text:style-name="CharStyle50">width</text:span><text:span text:style-name="CharStyle49"><text:s text:c="1"/>of a tree decomposition </text:span><text:span text:style-name="CharStyle81">(T,3)</text:span><text:span text:style-name="CharStyle49"><text:s text:c="1"/>is max^</text:span><text:span text:style-name="T61">e</text:span><text:span text:style-name="CharStyle49">y(</text:span><text:span text:style-name="T61">T</text:span><text:span text:style-name="CharStyle49">) |3(x)| — 1, and the </text:span><text:span text:style-name="CharStyle50">treewidth</text:span><text:span text:style-name="CharStyle49"><text:s text:c="1"/>of a graph </text:span><text:span text:style-name="CharStyle50">G</text:span><text:span text:style-name="CharStyle49"><text:s text:c="1"/>is the minimum width of a tree decomposition of </text:span><text:span text:style-name="CharStyle50">G</text:span><text:span text:style-name="CharStyle49">.</text:span></text:p><text:p text:style-name="P101"><text:span text:style-name="CharStyle49">Henceforth, all tree decompositions will be </text:span><text:span text:style-name="CharStyle50">rooted</text:span><text:span text:style-name="CharStyle49">: the underlying tree </text:span><text:span text:style-name="CharStyle50">T</text:span><text:span text:style-name="CharStyle49"><text:s text:c="1"/>has a prescribed root vertex </text:span><text:span text:style-name="CharStyle50">r.</text:span><text:span text:style-name="CharStyle49"><text:s text:c="1"/>This gives rise a natural ancestor-descendant relation: we write </text:span><text:span text:style-name="CharStyle50">x &lt; y</text:span><text:span text:style-name="CharStyle49"><text:s text:c="1"/>if </text:span><text:span text:style-name="CharStyle50">x</text:span><text:span text:style-name="CharStyle49"><text:s text:c="1"/>is an ancestor of </text:span><text:span text:style-name="CharStyle50">y</text:span><text:span text:style-name="CharStyle49"><text:s text:c="1"/>(where possibly </text:span><text:span text:style-name="CharStyle50">x</text:span><text:span text:style-name="CharStyle49"><text:s text:c="1"/>= y). Then, for a node </text:span><text:span text:style-name="CharStyle50">x</text:span><text:span text:style-name="CharStyle49"><text:s text:c="1"/>of </text:span><text:span text:style-name="CharStyle50">T</text:span><text:span text:style-name="CharStyle49">, we define the </text:span><text:span text:style-name="CharStyle50">component </text:span><text:span text:style-name="CharStyle49">at </text:span><text:span text:style-name="CharStyle50">x</text:span><text:span text:style-name="CharStyle49"><text:s text:c="1"/>as</text:span></text:p><text:p text:style-name="P409"><text:span text:style-name="T99">a(x)</text:span><text:span text:style-name="CharStyle82"><text:s text:c="1"/>= (</text:span><text:span text:style-name="CharStyle83">U </text:span><text:span text:style-name="T83">3(</text:span><text:span text:style-name="CharStyle71">y</text:span><text:span text:style-name="CharStyle83">^ </text:span><text:span text:style-name="CharStyle71">\</text:span><text:span text:style-name="T102">3</text:span><text:span text:style-name="T99">(x)</text:span><text:span text:style-name="CharStyle82">.</text:span></text:p><text:p text:style-name="P411"><text:span text:style-name="CharStyle86">y^x</text:span></text:p><text:p text:style-name="P229"><text:span text:style-name="CharStyle49">It easily follows from (</text:span><text:a xlink:href="#bookmark81"><text:span text:style-name="CharStyle49">T1)</text:span></text:a><text:span text:style-name="CharStyle49"><text:s text:c="1"/>and (</text:span><text:a xlink:href="#bookmark82"><text:span text:style-name="CharStyle49">T2)</text:span></text:a><text:span text:style-name="CharStyle49"><text:s text:c="1"/>that then </text:span><text:span text:style-name="CharStyle87">N(a(x))</text:span><text:span text:style-name="CharStyle49"><text:s text:c="1"/>C 3(x) for every node x.</text:span></text:p><text:p text:style-name="P148"><text:span text:style-name="CharStyle49">A </text:span><text:span text:style-name="CharStyle50">nice tree decomposition</text:span><text:span text:style-name="CharStyle49"><text:s text:c="1"/>is a normalized form of a rooted tree decomposition in which every node is of one of the following four kinds.</text:span></text:p></draw:text-box></draw:frame></text:p>
      </text:section>
      <text:section text:style-name="Sect19" text:name="Section19">
        <text:p text:style-name="P484"><draw:frame draw:style-name="fr70" svg:x="2.535cm" svg:y="2.189cm" fo:min-width="2.930cm" fo:min-height="0.453cm" text:anchor-type="paragraph"><draw:text-box><text:p text:style-name="P287"><text:span text:style-name="CharStyle62">J. Novotna et al.</text:span></text:p></draw:text-box></draw:frame><draw:frame draw:style-name="fr71" svg:x="17.410cm" svg:y="2.189cm" fo:min-width="0.796cm" fo:min-height="0.453cm" text:anchor-type="paragraph"><draw:text-box><text:p text:style-name="P268"><text:span text:style-name="CharStyle62">23:9</text:span></text:p></draw:text-box></draw:frame><draw:frame draw:style-name="fr72" svg:x="2.551cm" svg:y="3.545cm" svg:width="14.046cm" svg:height="22.308cm" text:anchor-type="paragraph"><draw:text-box><text:p text:style-name="P413"><text:span text:style-name="CharStyle49">h </text:span><text:span text:style-name="CharStyle88">Leaf node</text:span><text:span text:style-name="CharStyle49">: a node </text:span><text:span text:style-name="CharStyle50">x</text:span><text:span text:style-name="CharStyle49"><text:s text:c="1"/>with no children and with 3(x) = 0.</text:span></text:p><text:p text:style-name="P415"><text:span text:style-name="CharStyle49">h </text:span><text:span text:style-name="CharStyle88">Introduce node</text:span><text:span text:style-name="CharStyle49">: a node </text:span><text:span text:style-name="CharStyle50">x</text:span><text:span text:style-name="CharStyle49"><text:s text:c="1"/>with one child </text:span><text:span text:style-name="CharStyle50">y</text:span><text:span text:style-name="CharStyle49"><text:s text:c="1"/>such that 3(x) = 3(y) U {u} for some vertex</text:span></text:p><text:p text:style-name="P121"><text:span text:style-name="T57">u</text:span><text:span text:style-name="T62"><text:s text:c="1"/>g </text:span><text:span text:style-name="T85">3</text:span><text:span text:style-name="T62">(</text:span><text:span text:style-name="CharStyle49">y</text:span><text:span text:style-name="T62">)</text:span><text:span text:style-name="CharStyle49">.</text:span></text:p><text:p text:style-name="P417"><text:span text:style-name="CharStyle49">h </text:span><text:span text:style-name="CharStyle88">Forget node</text:span><text:span text:style-name="CharStyle49">: a node </text:span><text:span text:style-name="CharStyle50">x</text:span><text:span text:style-name="CharStyle49"><text:s text:c="1"/>with one child </text:span><text:span text:style-name="CharStyle50">y</text:span><text:span text:style-name="CharStyle49"><text:s text:c="1"/>such that </text:span><text:span text:style-name="CharStyle50">3</text:span><text:span text:style-name="CharStyle49">(x) = 3(y) \ {u} for some vertex</text:span></text:p><text:p text:style-name="P419"><text:span text:style-name="CharStyle50">u</text:span><text:span text:style-name="CharStyle49"><text:s text:c="1"/>g 3(y).</text:span></text:p><text:p text:style-name="P267"><text:span text:style-name="CharStyle88">h Join node</text:span><text:span text:style-name="CharStyle49">: a node </text:span><text:span text:style-name="CharStyle50">x</text:span><text:span text:style-name="CharStyle49"><text:s text:c="1"/>with two children </text:span><text:span text:style-name="CharStyle50">y</text:span><text:span text:style-name="CharStyle49"><text:s text:c="1"/>and z such that 3(x) = 3(y) = </text:span><text:span text:style-name="CharStyle87">3(</text:span><text:span text:style-name="T106">z</text:span><text:span text:style-name="CharStyle87">). </text:span><text:span text:style-name="CharStyle49">Moreover, we require that the root </text:span><text:span text:style-name="CharStyle50">r</text:span><text:span text:style-name="CharStyle49"><text:s text:c="1"/>of the nice tree decomposition satisfies </text:span><text:span text:style-name="CharStyle50">3</text:span><text:span text:style-name="CharStyle49">(</text:span><text:span text:style-name="CharStyle50">r</text:span><text:span text:style-name="CharStyle49">) = </text:span><text:span text:style-name="CharStyle54">0</text:span><text:span text:style-name="CharStyle49">.</text:span></text:p><text:p text:style-name="P205"><text:span text:style-name="CharStyle49">It is known that any given tree decomposition </text:span><text:span text:style-name="CharStyle87">(T,</text:span><text:span text:style-name="CharStyle50"><text:s text:c="1"/></text:span><text:span text:style-name="CharStyle87">3)</text:span><text:span text:style-name="CharStyle49"><text:s text:c="1"/>of width </text:span><text:span text:style-name="CharStyle50">k</text:span><text:span text:style-name="CharStyle49"><text:s text:c="1"/>of an n-vertex graph </text:span><text:span text:style-name="CharStyle50">G</text:span><text:span text:style-name="CharStyle49"><text:s text:c="1"/>can be transformed in k</text:span><text:span text:style-name="T62">O(1)</text:span><text:span text:style-name="CharStyle49"><text:s text:c="1"/>• max(n, |V(T)|) time into a nice tree decomposition of </text:span><text:span text:style-name="CharStyle50">G </text:span><text:span text:style-name="CharStyle49">of width at most as large, see </text:span><text:a xlink:href="#bookmark93"><text:span text:style-name="CharStyle49">[9</text:span></text:a><text:span text:style-name="CharStyle49">, Lemma 7.4]. Moreover, given an n-vertex graph </text:span><text:span text:style-name="CharStyle50">G</text:span><text:span text:style-name="CharStyle49"><text:s text:c="1"/>of treewidth w, a tree decomposition of </text:span><text:span text:style-name="CharStyle50">G</text:span><text:span text:style-name="CharStyle49"><text:s text:c="1"/>of width at most 5w + 4 can be computed in 2</text:span><text:span text:style-name="T62">O(w)</text:span><text:span text:style-name="CharStyle49"><text:s text:c="1"/>• </text:span><text:span text:style-name="CharStyle50">n </text:span><text:span text:style-name="CharStyle49">time </text:span><text:a xlink:href="#bookmark87"><text:span text:style-name="CharStyle49">[4]</text:span></text:a><text:span text:style-name="CharStyle49">, and this tree decomposition has at most </text:span><text:span text:style-name="CharStyle50">n</text:span><text:span text:style-name="CharStyle49"><text:s text:c="1"/>nodes. By combining these two results, for the proof of Lemma</text:span><text:a xlink:href="#bookmark80"><text:span text:style-name="CharStyle49"><text:s text:c="1"/></text:span><text:span text:style-name="CharStyle54">8</text:span></text:a><text:span text:style-name="CharStyle49">, we can assume that the input graph </text:span><text:span text:style-name="CharStyle50">G</text:span><text:span text:style-name="CharStyle49"><text:s text:c="1"/>is supplied with a nice tree decomposition </text:span><text:span text:style-name="CharStyle87">(T,</text:span><text:span text:style-name="CharStyle50"><text:s text:c="1"/>3</text:span><text:span text:style-name="CharStyle49">) of width </text:span><text:span text:style-name="CharStyle50">k</text:span><text:span text:style-name="CharStyle49"><text:s text:c="1"/>^ 5w + 4, where </text:span><text:span text:style-name="CharStyle50">w</text:span><text:span text:style-name="CharStyle49"><text:s text:c="1"/>= tw(G). From now on, our goal is to design a suitable dynamic programming algorithm working on this decomposition with running time </text:span><text:span text:style-name="CharStyle50">2</text:span><text:span text:style-name="T57">O(k</text:span><text:span text:style-name="T62"><text:s text:c="1"/>log k)</text:span><text:span text:style-name="CharStyle49"><text:s text:c="1"/>• </text:span><text:span text:style-name="CharStyle50">n</text:span><text:span text:style-name="CharStyle49"><text:s text:c="1"/>= </text:span><text:span text:style-name="CharStyle54">2</text:span><text:span text:style-name="T62">O(w log w)</text:span><text:span text:style-name="CharStyle49"><text:s text:c="1"/>• n.</text:span></text:p><text:p text:style-name="P421"><text:span text:style-name="CharStyle49">Dynamic programming states. The main idea behind our dynamic programming algorithm is to view the notion of degeneracy via vertex orderings, as expressed in the following fact.</text:span></text:p><text:p text:style-name="P286"><text:span text:style-name="CharStyle70">► </text:span><text:span text:style-name="CharStyle71">Lemma 9 (Folklore). </text:span><text:span text:style-name="CharStyle69">A graph H is d-degenerate if and only if there is a linear ordering a of vertices of H such that every vertex of H has at most d neighbors that are smaller in a.</text:span></text:p><text:p text:style-name="P226"><text:span text:style-name="CharStyle49">Hence, the problem considered in Lemma</text:span><text:a xlink:href="#bookmark80"><text:span text:style-name="CharStyle49"><text:s text:c="1"/></text:span><text:span text:style-name="CharStyle54">8</text:span><text:span text:style-name="CharStyle49"><text:s text:c="1"/></text:span></text:a><text:span text:style-name="CharStyle49">can be restated as follows: find a largest set </text:span><text:span text:style-name="CharStyle50">A</text:span><text:span text:style-name="CharStyle49"><text:s text:c="1"/>C </text:span><text:span text:style-name="CharStyle50">V</text:span><text:span text:style-name="CharStyle49">(G) that admits a linear ordering </text:span><text:span text:style-name="CharStyle50">a</text:span><text:span text:style-name="CharStyle49"><text:s text:c="1"/>in which every vertex of </text:span><text:span text:style-name="CharStyle50">A</text:span><text:span text:style-name="CharStyle49"><text:s text:c="1"/>has at most </text:span><text:span text:style-name="CharStyle50">d</text:span><text:span text:style-name="CharStyle49"><text:s text:c="1"/>neighbors in G[A] that are smaller in </text:span><text:span text:style-name="CharStyle50">a.</text:span><text:span text:style-name="CharStyle49"><text:s text:c="1"/>Intuitively, our dynamic programming will therefore keep track of the intersection of the bag with </text:span><text:span text:style-name="CharStyle50">A</text:span><text:span text:style-name="CharStyle49">, the restriction of </text:span><text:span text:style-name="CharStyle50">a</text:span><text:span text:style-name="CharStyle49"><text:s text:c="1"/>to this intersection; and how many smaller neighbors of each vertex from this intersection have been already forgotten.</text:span></text:p><text:p text:style-name="P423"><text:span text:style-name="CharStyle49">We now proceed with formal details. For a node </text:span><text:span text:style-name="CharStyle50">x</text:span><text:span text:style-name="CharStyle49"><text:s text:c="1"/>of </text:span><text:span text:style-name="CharStyle50">T</text:span><text:span text:style-name="CharStyle49">, a set </text:span><text:span text:style-name="CharStyle50">X</text:span><text:span text:style-name="CharStyle49"><text:s text:c="1"/>C 3(x), a linear ordering </text:span><text:span text:style-name="CharStyle50">a</text:span><text:span text:style-name="CharStyle49"><text:s text:c="1"/>of </text:span><text:span text:style-name="CharStyle50">X</text:span><text:span text:style-name="CharStyle49">, and a function </text:span><text:span text:style-name="CharStyle50">f</text:span><text:span text:style-name="CharStyle49">: </text:span><text:span text:style-name="CharStyle50">X</text:span><text:span text:style-name="CharStyle49"><text:s text:c="1"/>^ {0,..., d}, we define $</text:span><text:span text:style-name="T61">x</text:span><text:span text:style-name="CharStyle49">[X, </text:span><text:span text:style-name="CharStyle50">a, f</text:span><text:span text:style-name="CharStyle49"><text:s text:c="1"/>] g N as follows. The value $x[X, </text:span><text:span text:style-name="CharStyle50">a, f</text:span><text:span text:style-name="CharStyle49"><text:s text:c="1"/>] is the maximum size of a set </text:span><text:span text:style-name="CharStyle50">Y</text:span><text:span text:style-name="CharStyle49"><text:s text:c="1"/>C </text:span><text:span text:style-name="CharStyle87">a(x)</text:span><text:span text:style-name="CharStyle49"><text:s text:c="1"/>such that </text:span><text:span text:style-name="CharStyle50">X</text:span><text:span text:style-name="CharStyle49"><text:s text:c="1"/>U </text:span><text:span text:style-name="CharStyle50">Y</text:span><text:span text:style-name="CharStyle49"><text:s text:c="1"/>admits a linear ordering </text:span><text:span text:style-name="CharStyle65">t</text:span><text:span text:style-name="CharStyle66"><text:s text:c="1"/></text:span><text:span text:style-name="CharStyle49">with the following properties: </text:span><text:span text:style-name="CharStyle65">t</text:span><text:span text:style-name="CharStyle66"><text:s text:c="1"/></text:span><text:span text:style-name="CharStyle49">restricted to </text:span><text:span text:style-name="CharStyle50">X</text:span><text:span text:style-name="CharStyle49"><text:s text:c="1"/>is equal to </text:span><text:span text:style-name="CharStyle50">a</text:span><text:span text:style-name="CharStyle49"><text:s text:c="1"/>and for every </text:span><text:span text:style-name="CharStyle50">a</text:span><text:span text:style-name="CharStyle49"><text:s text:c="1"/>g </text:span><text:span text:style-name="CharStyle50">X</text:span><text:span text:style-name="CharStyle49">, there are at most </text:span><text:span text:style-name="CharStyle50">f</text:span><text:span text:style-name="CharStyle49"><text:s text:c="1"/>(a) vertices </text:span><text:span text:style-name="CharStyle50">b</text:span><text:span text:style-name="CharStyle49"><text:s text:c="1"/>g </text:span><text:span text:style-name="CharStyle50">Y</text:span><text:span text:style-name="CharStyle49"><text:s text:c="1"/>that are adjacent to </text:span><text:span text:style-name="CharStyle50">a</text:span><text:span text:style-name="CharStyle49"><text:s text:c="1"/>and smaller than </text:span><text:span text:style-name="CharStyle50">a</text:span><text:span text:style-name="CharStyle49"><text:s text:c="1"/>in </text:span><text:span text:style-name="CharStyle65">t</text:span><text:span text:style-name="CharStyle49">. Note that other neighbors of </text:span><text:span text:style-name="CharStyle50">a</text:span><text:span text:style-name="CharStyle49"><text:s text:c="1"/>that belong to </text:span><text:span text:style-name="CharStyle50">X</text:span><text:span text:style-name="CharStyle49"><text:s text:c="1"/>are </text:span><text:span text:style-name="CharStyle50">not</text:span><text:span text:style-name="CharStyle49"><text:s text:c="1"/>taken into consideration when verifying the quota imposed by </text:span><text:span text:style-name="CharStyle50">f</text:span><text:span text:style-name="CharStyle49"><text:s text:c="1"/>(a). Note also that such a set </text:span><text:span text:style-name="CharStyle50">Y</text:span><text:span text:style-name="CharStyle49"><text:s text:c="1"/>always exists, as </text:span><text:span text:style-name="CharStyle50">Y</text:span><text:span text:style-name="CharStyle49"><text:s text:c="1"/>= 0 satisfies the criteria. For a fixed node x, the total number of triples (X, </text:span><text:span text:style-name="CharStyle50">a, f</text:span><text:span text:style-name="CharStyle49">) as above is at most</text:span></text:p><text:p text:style-name="P78"><text:span text:style-name="CharStyle54">2</text:span><text:span text:style-name="T62">k</text:span><text:span text:style-name="T85">+1</text:span><text:span text:style-name="CharStyle49"><text:s text:c="1"/>• (k + </text:span><text:span text:style-name="CharStyle54">1</text:span><text:span text:style-name="CharStyle49">)! • (d + </text:span><text:span text:style-name="CharStyle54">1</text:span><text:span text:style-name="CharStyle49">)</text:span><text:span text:style-name="T62">k</text:span><text:span text:style-name="T85">+1</text:span><text:span text:style-name="CharStyle49"><text:s text:c="1"/>&lt; </text:span><text:span text:style-name="CharStyle50">2</text:span><text:span text:style-name="T57">O(k</text:span><text:span text:style-name="T62">log</text:span><text:span text:style-name="T57">k)</text:span><text:span text:style-name="CharStyle50">.</text:span></text:p><text:p text:style-name="P120"><text:span text:style-name="CharStyle49">Hence, we now show how to compute the values $</text:span><text:span text:style-name="T61">x</text:span><text:span text:style-name="CharStyle49"><text:s text:c="1"/>[X, </text:span><text:span text:style-name="CharStyle50">a, f</text:span><text:span text:style-name="CharStyle49"><text:s text:c="1"/>] in a bottom-up manner, so that the values for a node </text:span><text:span text:style-name="CharStyle50">x</text:span><text:span text:style-name="CharStyle49"><text:s text:c="1"/>are computed based on the values for the children of </text:span><text:span text:style-name="CharStyle50">x</text:span><text:span text:style-name="CharStyle49"><text:s text:c="1"/>in </text:span><text:span text:style-name="CharStyle54">2</text:span><text:span text:style-name="T62">O(k log k)</text:span><text:span text:style-name="CharStyle49"><text:s text:c="1"/>time. The answer to the problem corresponds to the value [0, 0, 0], where </text:span><text:span text:style-name="CharStyle50">r</text:span><text:span text:style-name="CharStyle49"><text:s text:c="1"/>is the root of </text:span><text:span text:style-name="CharStyle50">T</text:span><text:span text:style-name="CharStyle49">. While $</text:span><text:span text:style-name="T61">r</text:span><text:span text:style-name="CharStyle49"><text:s text:c="1"/>[0, 0, 0] is just the size of a largest feasible solution, an actual solution can be recovered from the dynamic programming tables using standard methods within the same complexity: for every computed value $</text:span><text:span text:style-name="T61">x</text:span><text:span text:style-name="CharStyle49">[X, </text:span><text:span text:style-name="CharStyle50">a, f</text:span><text:span text:style-name="CharStyle49"><text:s text:c="1"/>], we store the way this value was obtained, and then we trace back the solution from $</text:span><text:span text:style-name="T61">r</text:span><text:span text:style-name="CharStyle49"><text:s text:c="1"/>[</text:span><text:span text:style-name="CharStyle54">0</text:span><text:span text:style-name="CharStyle49">, </text:span><text:span text:style-name="CharStyle54">0</text:span><text:span text:style-name="CharStyle49">, </text:span><text:span text:style-name="CharStyle54">0</text:span><text:span text:style-name="CharStyle49">] in a top-down manner.</text:span></text:p><text:p text:style-name="P425"><text:span text:style-name="CharStyle49">Transitions. It remains to provide recursive formulas for the values of $</text:span><text:span text:style-name="T61">x</text:span><text:span text:style-name="CharStyle49">[-, •, •]. We only present the formulas, while the verification of their correctness, which follows easily from the definition of $</text:span><text:span text:style-name="T61">x</text:span><text:span text:style-name="CharStyle49">[-, •, •], is left to the reader. As usual, we distinguish cases depending on the type of </text:span><text:span text:style-name="CharStyle50">x</text:span><text:span text:style-name="CharStyle49">.</text:span></text:p></draw:text-box></draw:frame><draw:frame draw:style-name="fr73" svg:x="16.808cm" svg:y="27.115cm" fo:min-width="2.134cm" fo:min-height="0.453cm" text:anchor-type="paragraph"><draw:text-box><text:p text:style-name="P427"><text:span text:style-name="CharStyle72">IPEC 2019</text:span></text:p></draw:text-box></draw:frame></text:p>
      </text:section>
      <text:section text:style-name="Sect20" text:name="Section20">
        <text:p text:style-name="P485"><draw:frame draw:style-name="fr74" svg:x="2.683cm" svg:y="2.103cm" fo:min-width="11.617cm" fo:min-height="0.445cm" text:anchor-type="paragraph"><draw:text-box><text:p text:style-name="P65"><text:span text:style-name="T91">23:10 </text:span><text:span text:style-name="CharStyle62">Subexponential Algorithms Finding Large Sparse Subgraphs</text:span></text:p></draw:text-box></draw:frame><draw:frame draw:style-name="fr75" svg:x="4.165cm" svg:y="3.415cm" svg:width="14.072cm" svg:height="4.293cm" text:anchor-type="paragraph"><draw:text-box><text:p text:style-name="P429"><text:span text:style-name="CharStyle88">Leaf node </text:span><text:span text:style-name="CharStyle50">x</text:span><text:span text:style-name="CharStyle49">. Then we have only one value:</text:span></text:p><text:p text:style-name="P431"><text:span text:style-name="CharStyle49">&lt;x[</text:span><text:span text:style-name="CharStyle54">0</text:span><text:span text:style-name="CharStyle49">,</text:span><text:span text:style-name="CharStyle54">0</text:span><text:span text:style-name="CharStyle49">,</text:span><text:span text:style-name="CharStyle54">0</text:span><text:span text:style-name="CharStyle49">] = </text:span><text:span text:style-name="CharStyle54">0</text:span><text:span text:style-name="CharStyle49">.</text:span></text:p><text:p text:style-name="P366"><text:span text:style-name="CharStyle88">Introduce node </text:span><text:span text:style-name="CharStyle50">x</text:span><text:span text:style-name="CharStyle49"><text:s text:c="1"/>with child </text:span><text:span text:style-name="CharStyle50">y</text:span><text:span text:style-name="CharStyle49"><text:s text:c="1"/>such that </text:span><text:span text:style-name="CharStyle50">3</text:span><text:span text:style-name="CharStyle49">(</text:span><text:span text:style-name="CharStyle50">x</text:span><text:span text:style-name="CharStyle49">) = </text:span><text:span text:style-name="CharStyle50">3</text:span><text:span text:style-name="CharStyle49">(</text:span><text:span text:style-name="CharStyle50">y</text:span><text:span text:style-name="CharStyle49">) U {</text:span><text:span text:style-name="CharStyle50">u</text:span><text:span text:style-name="CharStyle49">}. Then</text:span></text:p><text:p text:style-name="P179"><text:span text:style-name="CharStyle49">&lt;MA&gt;,/1 =<text:tab/></text:span><text:span text:style-name="T62">lf<text:tab/>u<text:tab/>gX;</text:span></text:p><text:p text:style-name="P160"><text:span text:style-name="CharStyle49">[iy </text:span><text:span text:style-name="T62">[X</text:span><text:span text:style-name="CharStyle49"><text:s text:c="1"/>\ </text:span><text:span text:style-name="T62">{u</text:span><text:span text:style-name="CharStyle49">^ </text:span><text:span text:style-name="T62">a|</text:span><text:span text:style-name="CharStyle49">X</text:span><text:span text:style-name="CharStyle50">\{</text:span><text:span text:style-name="CharStyle65">u</text:span><text:span text:style-name="CharStyle50">}</text:span><text:span text:style-name="T57">, f</text:span><text:span text:style-name="CharStyle50"><text:s text:c="1"/></text:span><text:span text:style-name="CharStyle74">\x</text:span><text:span text:style-name="CharStyle49">\{«}</text:span><text:span text:style-name="T62">] if </text:span><text:span text:style-name="T57">u</text:span><text:span text:style-name="T62"><text:s text:c="1"/>g X</text:span><text:span text:style-name="CharStyle49">.</text:span></text:p><text:p text:style-name="P433"><text:span text:style-name="CharStyle88">Forget node </text:span><text:span text:style-name="CharStyle50">x</text:span><text:span text:style-name="CharStyle49"><text:s text:c="1"/>with child </text:span><text:span text:style-name="CharStyle50">y</text:span><text:span text:style-name="CharStyle49"><text:s text:c="1"/>such that </text:span><text:span text:style-name="CharStyle50">3</text:span><text:span text:style-name="CharStyle49">(</text:span><text:span text:style-name="CharStyle50">x</text:span><text:span text:style-name="CharStyle49">) = </text:span><text:span text:style-name="CharStyle50">3</text:span><text:span text:style-name="CharStyle49">(</text:span><text:span text:style-name="CharStyle50">y</text:span><text:span text:style-name="CharStyle49">) \ {</text:span><text:span text:style-name="CharStyle50">u</text:span><text:span text:style-name="CharStyle49">}. Then we have</text:span></text:p></draw:text-box></draw:frame><draw:frame draw:style-name="fr76" svg:x="4.165cm" svg:y="8.283cm" svg:width="14.072cm" svg:height="7.705cm" text:anchor-type="paragraph"><draw:text-box><text:p text:style-name="P240"><text:span text:style-name="CharStyle69">&lt;</text:span><text:span text:style-name="T95">x</text:span><text:span text:style-name="CharStyle82">[X,a,f</text:span><text:span text:style-name="CharStyle71">] = max<text:tab/>&lt;</text:span><text:span text:style-name="T107">y</text:span><text:span text:style-name="CharStyle82">[X,a,f],</text:span><text:span text:style-name="CharStyle71"><text:tab/>1+ max<text:tab/>&lt;</text:span><text:span text:style-name="T107">y</text:span><text:span text:style-name="CharStyle71">[X </text:span><text:span text:style-name="CharStyle82">U{u},a',f']</text:span></text:p><text:p text:style-name="P369"><text:span text:style-name="CharStyle89">V<text:tab/></text:span><text:span text:style-name="CharStyle90">A',f</text:span><text:span text:style-name="CharStyle86"><text:s text:c="1"/>')eS(X,a,f</text:span><text:span text:style-name="CharStyle91">) </text:span><text:span text:style-name="T111">n</text:span><text:span text:style-name="T112"><text:s text:c="1"/>w</text:span><text:span text:style-name="CharStyle89">’</text:span></text:p><text:p text:style-name="P159"><text:span text:style-name="CharStyle49">where </text:span><text:span text:style-name="CharStyle87">S(X,a, f</text:span><text:span text:style-name="CharStyle49">) is the set comprising the pairs </text:span><text:span text:style-name="CharStyle87">(a’,f')</text:span><text:span text:style-name="CharStyle49"><text:s text:c="1"/>satisfying the following: </text:span><text:span text:style-name="T113">m</text:span><text:span text:style-name="CharStyle87"><text:s text:c="1"/>a'</text:span><text:span text:style-name="CharStyle49"><text:s text:c="1"/>is a vertex ordering of </text:span><text:span text:style-name="CharStyle87">X</text:span><text:span text:style-name="CharStyle49"><text:s text:c="1"/>U {u} whose restriction to </text:span><text:span text:style-name="CharStyle87">X</text:span><text:span text:style-name="CharStyle49"><text:s text:c="1"/>is equal to a; and </text:span><text:span text:style-name="CharStyle87">m f</text:span><text:span text:style-name="CharStyle49">': </text:span><text:span text:style-name="CharStyle87">X</text:span><text:span text:style-name="CharStyle49"><text:s text:c="1"/>U {u} ^ {0,..., d} is such that for all </text:span><text:span text:style-name="CharStyle87">a</text:span><text:span text:style-name="CharStyle49"><text:s text:c="1"/>g </text:span><text:span text:style-name="CharStyle87">X</text:span><text:span text:style-name="CharStyle49"><text:s text:c="1"/>that are adjacent to </text:span><text:span text:style-name="CharStyle87">u</text:span><text:span text:style-name="CharStyle49"><text:s text:c="1"/>and larger than </text:span><text:span text:style-name="CharStyle87">u</text:span><text:span text:style-name="CharStyle49"><text:s text:c="1"/>in </text:span><text:span text:style-name="CharStyle87">a</text:span><text:span text:style-name="CharStyle49">', we have </text:span><text:span text:style-name="CharStyle87">f'(a)</text:span><text:span text:style-name="CharStyle49"><text:s text:c="1"/>^ </text:span><text:span text:style-name="CharStyle87">f</text:span><text:span text:style-name="CharStyle49"><text:s text:c="1"/>(a) — </text:span><text:span text:style-name="CharStyle54">1</text:span><text:span text:style-name="CharStyle49">, and for all<text:tab/>other<text:tab/></text:span><text:span text:style-name="CharStyle87">a</text:span><text:span text:style-name="CharStyle49"><text:tab/>g<text:tab/></text:span><text:span text:style-name="CharStyle87">X</text:span><text:span text:style-name="CharStyle49">,<text:tab/>we have<text:tab/></text:span><text:span text:style-name="CharStyle87">f'</text:span><text:span text:style-name="CharStyle49">(a)<text:tab/>^<text:tab/></text:span><text:span text:style-name="CharStyle87">f</text:span><text:span text:style-name="CharStyle49">(a).</text:span></text:p><text:p text:style-name="P435"><text:span text:style-name="CharStyle49">Moreover, we require that </text:span><text:span text:style-name="CharStyle87">f '(u)</text:span><text:span text:style-name="CharStyle49"><text:s text:c="1"/>^ </text:span><text:span text:style-name="CharStyle87">d</text:span><text:span text:style-name="CharStyle49"><text:s text:c="1"/>— £, where </text:span><text:span text:style-name="CharStyle87">£</text:span><text:span text:style-name="CharStyle49"><text:s text:c="1"/>is the<text:tab/>number<text:tab/>of<text:tab/>vertices </text:span><text:span text:style-name="CharStyle87">a</text:span><text:span text:style-name="CharStyle49"><text:s text:c="1"/>g<text:tab/></text:span><text:span text:style-name="CharStyle87">X</text:span><text:span text:style-name="CharStyle49"><text:tab/>that</text:span></text:p><text:p text:style-name="P437"><text:span text:style-name="CharStyle49">are adjacent to </text:span><text:span text:style-name="CharStyle87">u</text:span><text:span text:style-name="CharStyle49"><text:s text:c="1"/>and smaller than </text:span><text:span text:style-name="CharStyle87">u</text:span><text:span text:style-name="CharStyle49"><text:s text:c="1"/>in </text:span><text:span text:style-name="CharStyle87">a</text:span><text:span text:style-name="CharStyle49">'. </text:span><text:span text:style-name="CharStyle88">h Join node </text:span><text:span text:style-name="CharStyle87">x</text:span><text:span text:style-name="CharStyle49"><text:s text:c="1"/>with children </text:span><text:span text:style-name="CharStyle87">y</text:span><text:span text:style-name="CharStyle49"><text:s text:c="1"/>and z. Then</text:span></text:p><text:p text:style-name="P439"><text:span text:style-name="CharStyle49">&lt;x </text:span><text:span text:style-name="T62">[X </text:span><text:span text:style-name="T106">a,f</text:span><text:span text:style-name="T62"><text:s text:c="1"/>]</text:span><text:span text:style-name="CharStyle49"><text:s text:c="1"/>= </text:span><text:span text:style-name="T61">f</text:span><text:span text:style-name="CharStyle49"><text:s text:c="1"/></text:span><text:span text:style-name="T62">max</text:span><text:span text:style-name="CharStyle49">^ </text:span><text:span text:style-name="T61">f</text:span><text:span text:style-name="CharStyle49"><text:s text:c="1"/>&lt;y ^ </text:span><text:span text:style-name="T106">a,f</text:span><text:span text:style-name="CharStyle65">y</text:span><text:span text:style-name="T62">]</text:span><text:span text:style-name="CharStyle49"><text:s text:c="1"/>+ </text:span><text:span text:style-name="CharStyle87">&lt;</text:span><text:span text:style-name="CharStyle65">z </text:span><text:span text:style-name="T106">[X, a,f</text:span><text:span text:style-name="CharStyle65">z</text:span><text:span text:style-name="T62">],</text:span></text:p><text:p text:style-name="P441"><text:span text:style-name="T111">f</text:span><text:span text:style-name="CharStyle86">y</text:span><text:span text:style-name="CharStyle89"><text:s text:c="1"/></text:span><text:span text:style-name="CharStyle91">+ </text:span><text:span text:style-name="T111">f</text:span><text:span text:style-name="CharStyle86"><text:s text:c="1"/>z</text:span><text:span text:style-name="CharStyle89"><text:s text:c="1"/>^</text:span><text:span text:style-name="T114">f</text:span></text:p><text:p text:style-name="P443"><text:span text:style-name="CharStyle49">where </text:span><text:span text:style-name="CharStyle87">f</text:span><text:span text:style-name="T76">y</text:span><text:span text:style-name="CharStyle66"><text:s text:c="1"/></text:span><text:span text:style-name="CharStyle49">+ </text:span><text:span text:style-name="CharStyle87">f</text:span><text:span text:style-name="T76">z</text:span><text:span text:style-name="CharStyle66"><text:s text:c="1"/></text:span><text:span text:style-name="CharStyle49">^ </text:span><text:span text:style-name="CharStyle87">f</text:span><text:span text:style-name="CharStyle49"><text:s text:c="1"/>means that </text:span><text:span text:style-name="CharStyle87">f</text:span><text:span text:style-name="T76">y</text:span><text:span text:style-name="CharStyle66"><text:s text:c="1"/></text:span><text:span text:style-name="CharStyle49">(a) + </text:span><text:span text:style-name="CharStyle87">f</text:span><text:span text:style-name="T76">z</text:span><text:span text:style-name="CharStyle66"><text:s text:c="1"/></text:span><text:span text:style-name="CharStyle49">(a) ^ </text:span><text:span text:style-name="CharStyle87">f</text:span><text:span text:style-name="CharStyle49"><text:s text:c="1"/>(a) for each </text:span><text:span text:style-name="CharStyle87">a</text:span><text:span text:style-name="CharStyle49"><text:s text:c="1"/>g </text:span><text:span text:style-name="CharStyle87">X</text:span><text:span text:style-name="CharStyle49">.</text:span></text:p><text:p text:style-name="P176"><text:span text:style-name="CharStyle49">It is straightforward to see that using the formulas above, each value &lt;</text:span><text:span text:style-name="T61">x</text:span><text:span text:style-name="CharStyle49"><text:s text:c="1"/>[X, </text:span><text:span text:style-name="CharStyle87">a, f</text:span><text:span text:style-name="CharStyle49"><text:s text:c="1"/>] can be computed in 2</text:span><text:span text:style-name="T62">O(k log k)</text:span><text:span text:style-name="CharStyle49"><text:s text:c="1"/>time based on the values computed for the children of x. This completes the proof of Lemma</text:span><text:a xlink:href="#bookmark80"><text:span text:style-name="CharStyle49"><text:s text:c="1"/></text:span><text:span text:style-name="CharStyle54">8</text:span></text:a><text:span text:style-name="CharStyle49">.</text:span></text:p></draw:text-box></draw:frame><draw:frame draw:style-name="fr77" svg:x="4.165cm" svg:y="16.641cm" svg:width="14.072cm" svg:height="9.059cm" text:anchor-type="paragraph"><draw:text-box><text:p text:style-name="P196"><text:bookmark-start text:name="bookmark83"/><text:span text:style-name="CharStyle49">— References<text:tab/></text:span><text:bookmark-end text:name="bookmark83"/></text:p><text:list text:style-name="L32"><text:list-item><text:p text:style-name="P445"><text:bookmark-start text:name="bookmark84"/><text:span text:style-name="CharStyle55"><text:tab/></text:span><text:span text:style-name="CharStyle49">Vladimir E. Alekseev. The effect of local constraints on the complexity of determination of the graph independence number. </text:span><text:span text:style-name="CharStyle50">Combinatorial-algebraic methods in applied mathematics, </text:span><text:span text:style-name="CharStyle49">pages 3-13, 1982. (in Russian).</text:span><text:bookmark-end text:name="bookmark84"/></text:p></text:list-item><text:list-item><text:p text:style-name="P238"><text:bookmark-start text:name="bookmark85"/><text:span text:style-name="CharStyle55"><text:tab/></text:span><text:span text:style-name="T55">Gabor Bacsó, </text:span><text:span text:style-name="CharStyle49">Daniel Lokshtanov, Daniel Marx, </text:span><text:span text:style-name="T55">Marcin Pilipczuk, </text:span><text:span text:style-name="CharStyle49">Zsolt </text:span><text:span text:style-name="T55">Tuza, </text:span><text:span text:style-name="CharStyle49">and Erik Jan van Leeuwen. Subexponential-Time Algorithms for Maximum Independent Set in P</text:span><text:span text:style-name="CharStyle92">t</text:span><text:span text:style-name="CharStyle49">-Free and Broom-Free Graphs. </text:span><text:span text:style-name="CharStyle50">Algorithmica,</text:span><text:span text:style-name="CharStyle49"><text:s text:c="1"/>81(2):421-438, 2019.</text:span><text:bookmark-end text:name="bookmark85"/></text:p></text:list-item><text:list-item><text:p text:style-name="P447"><text:bookmark-start text:name="bookmark86"/><text:span text:style-name="CharStyle55"><text:tab/></text:span><text:span text:style-name="CharStyle49">Ivan Bliznets, Fedor V. Fomin, </text:span><text:span text:style-name="T55">Michał </text:span><text:span text:style-name="CharStyle49">Pilipczuk, and Yngve Villanger. Largest Chordal and Interval Subgraphs Faster than 2</text:span><text:span text:style-name="T116">n</text:span><text:span text:style-name="CharStyle49">. </text:span><text:span text:style-name="CharStyle50">Algorithmica,</text:span><text:span text:style-name="CharStyle49"><text:s text:c="1"/>76(2):569-594, 2016.</text:span><text:a xlink:href="https://doi.org/10.1007/s00453-015-0054-2"><text:span text:style-name="CharStyle49"><text:s text:c="1"/>doi:10.1007/</text:span></text:a><text:span text:style-name="CharStyle49"><text:s text:c="1"/></text:span><text:a xlink:href="https://doi.org/10.1007/s00453-015-0054-2"><text:span text:style-name="CharStyle49">s00453-015-0054-2</text:span></text:a><text:span text:style-name="CharStyle49">.</text:span><text:bookmark-end text:name="bookmark86"/></text:p></text:list-item><text:list-item><text:p text:style-name="P449"><text:bookmark-start text:name="bookmark87"/><text:span text:style-name="CharStyle55"><text:tab/></text:span><text:span text:style-name="T55">Hans </text:span><text:span text:style-name="CharStyle49">L. Bodlaender, Pal Grpnas Drange, </text:span><text:span text:style-name="T55">Markus </text:span><text:span text:style-name="CharStyle49">S. Dregi, Fedor V. Fomin, Daniel Lokshtanov, and </text:span><text:span text:style-name="T55">Michał </text:span><text:span text:style-name="CharStyle49">Pilipczuk. A </text:span><text:span text:style-name="CharStyle50">c</text:span><text:span text:style-name="T57">k</text:span><text:span text:style-name="CharStyle50">n</text:span><text:span text:style-name="CharStyle49"><text:s text:c="1"/>5-Approximation Algorithm for Treewidth. </text:span><text:span text:style-name="CharStyle50">SIAM J. Comput., </text:span><text:span text:style-name="CharStyle49">45(2):317-378, 2016.</text:span><text:a xlink:href="https://doi.org/10.1137/130947374"><text:span text:style-name="CharStyle49"><text:s text:c="1"/>doi:10.1137/130947374</text:span></text:a><text:span text:style-name="CharStyle49">.</text:span><text:bookmark-end text:name="bookmark87"/></text:p></text:list-item><text:list-item><text:p text:style-name="P451"><text:bookmark-start text:name="bookmark88"/><text:span text:style-name="CharStyle55"><text:tab/></text:span><text:span text:style-name="CharStyle49">John Adrian Bondy and </text:span><text:span text:style-name="T55">Miklós </text:span><text:span text:style-name="CharStyle49">Simonovits. Cycles of even length in graphs. </text:span><text:span text:style-name="CharStyle50">J. Combin. Theory </text:span><text:span text:style-name="T117">Ser. </text:span><text:span text:style-name="CharStyle50">B,</text:span><text:span text:style-name="CharStyle49"><text:s text:c="1"/>16(2):97-105, 1974.</text:span><text:bookmark-end text:name="bookmark88"/></text:p></text:list-item><text:list-item><text:p text:style-name="P88"><text:bookmark-start text:name="bookmark89"/><text:span text:style-name="CharStyle55"><text:tab/></text:span><text:span text:style-name="CharStyle49">Edouard Bonnet and </text:span><text:span text:style-name="T55">Paweł Rzążewski. </text:span><text:span text:style-name="CharStyle49">Optimality Program in Segment and String Graphs. </text:span><text:span text:style-name="CharStyle50">Algorithmica,</text:span><text:span text:style-name="CharStyle49"><text:s text:c="1"/>81(7):3047-3073, 2019.</text:span><text:a xlink:href="https://doi.org/10.1007/s00453-019-00568-7"><text:span text:style-name="CharStyle49"><text:s text:c="1"/>doi:10.1007/s00453-019-00568-7</text:span></text:a><text:span text:style-name="CharStyle49">.</text:span><text:bookmark-end text:name="bookmark89"/></text:p></text:list-item><text:list-item><text:p text:style-name="P135"><text:bookmark-start text:name="bookmark90"/><text:span text:style-name="CharStyle55"><text:tab/></text:span><text:span text:style-name="CharStyle49">Nina Chiarelli, Tatiana Romina Hartinger, Matthew Johnson, Martin </text:span><text:span text:style-name="T55">Milanie, </text:span><text:span text:style-name="CharStyle49">and Daniel Paulusma. Minimum connected transversals in graphs: New hardness results and tractable cases using the price of connectivity. </text:span><text:span text:style-name="CharStyle50">Theor. Comput. Sci.,</text:span><text:span text:style-name="CharStyle49"><text:s text:c="1"/>705:75-83, 2018.</text:span><text:a xlink:href="https://doi.org/10.1016/j.tcs.2017.09.033"><text:span text:style-name="CharStyle49"><text:s text:c="1"/>doi:10.1016/j.</text:span></text:a><text:span text:style-name="CharStyle49"><text:s text:c="1"/></text:span><text:a xlink:href="https://doi.org/10.1016/j.tcs.2017.09.033"><text:span text:style-name="CharStyle49">tcs.2017.09.033.</text:span><text:bookmark-end text:name="bookmark90"/></text:a></text:p></text:list-item></text:list></draw:text-box></draw:frame></text:p>
      </text:section>
      <text:section text:style-name="Sect21" text:name="Section21">
        <text:p text:style-name="P486"><draw:rect text:anchor-type="paragraph" draw:style-name="gr3" svg:width="2.337cm" svg:height="0.695cm" svg:x="16.521cm" svg:y="26.850cm"><text:p/></draw:rect></text:p>
        <text:p text:style-name="P44"><draw:frame draw:style-name="fr78" svg:x="2.499cm" svg:y="2.103cm" fo:min-width="2.930cm" fo:min-height="0.434cm" text:anchor-type="paragraph"><draw:text-box><text:p text:style-name="P57"><text:bookmark-start text:name="bookmark91"/><text:span text:style-name="T118">J. Novotnâ et al.</text:span><text:bookmark-end text:name="bookmark91"/></text:p></draw:text-box></draw:frame><draw:frame draw:style-name="fr79" svg:x="17.173cm" svg:y="2.103cm" fo:min-width="0.982cm" fo:min-height="0.434cm" text:anchor-type="paragraph"><draw:text-box><text:p text:style-name="P207"><text:span text:style-name="CharStyle62">23:11</text:span></text:p></draw:text-box></draw:frame><draw:frame draw:style-name="fr80" svg:x="2.584cm" svg:y="3.337cm" svg:width="14.012cm" svg:height="16.110cm" text:anchor-type="paragraph"><draw:text-box><text:list text:style-name="L32" text:continue-numbering="true"><text:list-item><text:p text:style-name="P320"><text:bookmark-start text:name="bookmark92"/><text:span text:style-name="CharStyle55"><text:tab/></text:span><text:span text:style-name="CharStyle49">Maria Chudnovsky, </text:span><text:span text:style-name="T55">Marcin </text:span><text:span text:style-name="CharStyle49">Pilipczuk, </text:span><text:span text:style-name="T55">Michał </text:span><text:span text:style-name="CharStyle49">Pilipczuk, and </text:span><text:span text:style-name="T119">Stéphan Thomassé. </text:span><text:span text:style-name="CharStyle49">On the Maximum Weight Independent Set Problem in graphs without induced cycles of length at least five. </text:span><text:span text:style-name="CharStyle50">CoRR,</text:span><text:span text:style-name="CharStyle49"><text:s text:c="1"/>abs/1903.04761, 2019.</text:span><text:a xlink:href="http://arxiv.org/abs/1903.04761"><text:span text:style-name="CharStyle49"><text:s text:c="1"/>arXiv:1903.04761</text:span></text:a><text:span text:style-name="CharStyle49">.</text:span><text:bookmark-end text:name="bookmark92"/></text:p></text:list-item><text:list-item><text:p text:style-name="P184"><text:bookmark-start text:name="bookmark93"/><text:span text:style-name="CharStyle55"><text:tab/></text:span><text:span text:style-name="T55">Marek Cygan, </text:span><text:span text:style-name="CharStyle49">Fedor V. Fomin, </text:span><text:span text:style-name="T55">Łukasz Kowalik, </text:span><text:span text:style-name="CharStyle49">Daniel Lokshtanov, Daniel Marx, </text:span><text:span text:style-name="T55">Marcin </text:span><text:span text:style-name="CharStyle49">Pilipczuk, </text:span><text:span text:style-name="T55">Michał </text:span><text:span text:style-name="CharStyle49">Pilipczuk, and Saket Saurabh. </text:span><text:span text:style-name="CharStyle50">Parameterized Algorithms.</text:span><text:span text:style-name="CharStyle49"><text:s text:c="1"/>Springer, 2015. </text:span><text:a xlink:href="https://doi.org/10.1007/978-3-319-21275-3"><text:span text:style-name="CharStyle49">doi:10.1007/978-3-319-21275-3.</text:span><text:bookmark-end text:name="bookmark93"/></text:a></text:p></text:list-item><text:list-item><text:p text:style-name="P99"><text:bookmark-start text:name="bookmark94"/><text:span text:style-name="CharStyle55"><text:tab/></text:span><text:span text:style-name="T55">Marek Cygan, </text:span><text:span text:style-name="CharStyle49">Daniel Marx, </text:span><text:span text:style-name="T55">Marcin </text:span><text:span text:style-name="CharStyle49">Pilipczuk, and Michal Pilipczuk. Hitting forbidden subgraphs in graphs of bounded treewidth. </text:span><text:span text:style-name="CharStyle50">Inf. Comput.,</text:span><text:span text:style-name="CharStyle49"><text:s text:c="1"/>256:62-82, 2017.</text:span><text:a xlink:href="https://doi.org/10.1016/j.ic.2017.04.009"><text:span text:style-name="CharStyle49"><text:s text:c="1"/>doi:10.1016/j.</text:span></text:a><text:span text:style-name="CharStyle49"><text:s text:c="1"/></text:span><text:a xlink:href="https://doi.org/10.1016/j.ic.2017.04.009"><text:span text:style-name="CharStyle49">ic.2017.04.009</text:span></text:a><text:span text:style-name="CharStyle49">.</text:span><text:bookmark-end text:name="bookmark94"/></text:p></text:list-item><text:list-item><text:p text:style-name="P147"><text:bookmark-start text:name="bookmark95"/><text:span text:style-name="CharStyle55"><text:tab/></text:span><text:span text:style-name="CharStyle49">Zdenek Dvorak and Sergey Norin. Treewidth of graphs with balanced separations. </text:span><text:span text:style-name="CharStyle50">J. Combin. Theory </text:span><text:span text:style-name="T117">Ser. </text:span><text:span text:style-name="CharStyle50">B,</text:span><text:span text:style-name="CharStyle49"><text:s text:c="1"/>137:137-144, 2019.</text:span><text:a xlink:href="https://doi.org/10.1016/j.jctb.2018.12.007"><text:span text:style-name="CharStyle49"><text:s text:c="1"/>doi:10.1016/j.jctb.2018.12.007.</text:span><text:bookmark-end text:name="bookmark95"/></text:a></text:p></text:list-item><text:list-item><text:p text:style-name="P146"><text:bookmark-start text:name="bookmark96"/><text:span text:style-name="CharStyle55"><text:tab/></text:span><text:span text:style-name="CharStyle49">Fedor V. Fomin, Serge Gaspers, Daniel Lokshtanov, and Saket Saurabh. Exact algorithms via monotone local search. In </text:span><text:span text:style-name="CharStyle50">STOC 2016,</text:span><text:span text:style-name="CharStyle49"><text:s text:c="1"/>pages 764-775. ACM, 2016.</text:span><text:bookmark-end text:name="bookmark96"/></text:p></text:list-item><text:list-item><text:p text:style-name="P125"><text:bookmark-start text:name="bookmark97"/><text:span text:style-name="CharStyle55"><text:tab/></text:span><text:span text:style-name="CharStyle49">Fedor V. Fomin, loan Todinca, and Yngve Villanger. Exact Algorithm for the Maximum Induced Planar Subgraph Problem. In </text:span><text:span text:style-name="CharStyle50">ESA 2011,</text:span><text:span text:style-name="CharStyle49"><text:s text:c="1"/>volume 6942 of </text:span><text:span text:style-name="CharStyle50">LNCS,</text:span><text:span text:style-name="CharStyle49"><text:s text:c="1"/>pages 287-298. Springer, 2011.</text:span><text:bookmark-end text:name="bookmark97"/></text:p></text:list-item><text:list-item><text:p text:style-name="P289"><text:bookmark-start text:name="bookmark98"/><text:span text:style-name="CharStyle55"><text:tab/></text:span><text:span text:style-name="CharStyle49">Fedor V. Fomin, Ioan Todinca, and Yngve Villanger. Large Induced Subgraphs via </text:span><text:span text:style-name="T119">Triangula­tions </text:span><text:span text:style-name="CharStyle49">and CMSO. </text:span><text:span text:style-name="CharStyle50">SIAM J. Comput.,</text:span><text:span text:style-name="CharStyle49"><text:s text:c="1"/>44(1):54-87, 2015.</text:span><text:bookmark-end text:name="bookmark98"/></text:p></text:list-item><text:list-item><text:p text:style-name="P290"><text:bookmark-start text:name="bookmark99"/><text:span text:style-name="CharStyle55"><text:tab/></text:span><text:span text:style-name="CharStyle49">Andrzej </text:span><text:span text:style-name="T55">Grzesik, </text:span><text:span text:style-name="CharStyle49">Tereza Klimosova, </text:span><text:span text:style-name="T55">Marcin </text:span><text:span text:style-name="CharStyle49">Pilipczuk, and </text:span><text:span text:style-name="T55">Michał </text:span><text:span text:style-name="CharStyle49">Pilipczuk. Polynomial-time algorithm for Maximum Weight Independent Set on Pj-free graphs. In </text:span><text:span text:style-name="CharStyle50">SODA 2019,</text:span><text:span text:style-name="CharStyle49"><text:s text:c="1"/>pages 1257-1271. SIAM, 2019.</text:span><text:bookmark-end text:name="bookmark99"/></text:p></text:list-item><text:list-item><text:p text:style-name="P250"><text:bookmark-start text:name="bookmark100"/><text:span text:style-name="CharStyle55"><text:tab/></text:span><text:span text:style-name="T55">Tomasz </text:span><text:span text:style-name="CharStyle49">Kociumaka and </text:span><text:span text:style-name="T55">Marcin </text:span><text:span text:style-name="CharStyle49">Pilipczuk. Deleting vertices to graphs of bounded genus. </text:span><text:span text:style-name="CharStyle50">CoRR,</text:span><text:span text:style-name="CharStyle49"><text:s text:c="1"/>abs/1706.04065, 2017.</text:span><text:a xlink:href="http://arxiv.org/abs/1706.04065"><text:span text:style-name="CharStyle49"><text:s text:c="1"/>arXiv:1706.04065.</text:span><text:bookmark-end text:name="bookmark100"/></text:a></text:p></text:list-item><text:list-item><text:p text:style-name="P453"><text:bookmark-start text:name="bookmark101"/><text:span text:style-name="CharStyle55"><text:tab/></text:span><text:span text:style-name="CharStyle49">Christian Komusiewicz. Tight Running Time Lower Bounds for Vertex Deletion Problems. </text:span><text:span text:style-name="CharStyle50">ACM Trans. on Comput. Theory (TOCT),</text:span><text:span text:style-name="CharStyle49"><text:s text:c="1"/>10(2):6:1-6:18, 2018.</text:span><text:bookmark-end text:name="bookmark101"/></text:p></text:list-item><text:list-item><text:p text:style-name="P455"><text:bookmark-start text:name="bookmark102"/><text:span text:style-name="CharStyle55"><text:tab/></text:span><text:span text:style-name="CharStyle49">James R. Lee. Separators in Region Intersection Graphs. In </text:span><text:span text:style-name="CharStyle50">ITCS 2017,</text:span><text:span text:style-name="CharStyle49"><text:s text:c="1"/>volume 67 of </text:span><text:span text:style-name="CharStyle50">LIPIcs, </text:span><text:span text:style-name="CharStyle49">pages 1:1-1:8. </text:span><text:span text:style-name="T70">Schloss Dagstuhl</text:span><text:span text:style-name="CharStyle49">—</text:span><text:span text:style-name="T70">Leibniz-Zentrum für Informatik, </text:span><text:span text:style-name="CharStyle49">2017.</text:span><text:bookmark-end text:name="bookmark102"/></text:p></text:list-item><text:list-item><text:p text:style-name="P56"><text:bookmark-start text:name="bookmark103"/><text:span text:style-name="CharStyle55"><text:tab/></text:span><text:span text:style-name="CharStyle49">John M. Lewis and Mihalis Yannakakis. The Node-Deletion Problem for Hereditary Properties is NP-Complete. </text:span><text:span text:style-name="CharStyle50">J. Comput. </text:span><text:span text:style-name="T120">Syst. </text:span><text:span text:style-name="CharStyle50">Sci.,</text:span><text:span text:style-name="CharStyle49"><text:s text:c="1"/>20(2):219-230, 1980.</text:span><text:a xlink:href="https://doi.org/10.1016/0022-0000(80)90060-4"><text:span text:style-name="CharStyle49"><text:s text:c="1"/>doi:10.1016/0022-0000(80)</text:span></text:a><text:span text:style-name="CharStyle49"><text:s text:c="1"/></text:span><text:a xlink:href="https://doi.org/10.1016/0022-0000(80)90060-4"><text:span text:style-name="CharStyle49">90060-4</text:span></text:a><text:span text:style-name="CharStyle49">.</text:span><text:bookmark-end text:name="bookmark103"/></text:p></text:list-item><text:list-item><text:p text:style-name="P208"><text:bookmark-start text:name="bookmark104"/><text:span text:style-name="CharStyle55"><text:tab/></text:span><text:span text:style-name="CharStyle49">Vadim V. Lozin and Martin </text:span><text:span text:style-name="T55">Milanie. </text:span><text:span text:style-name="CharStyle49">A polynomial algorithm to find an independent set of maximum weight in a fork-free graph. </text:span><text:span text:style-name="CharStyle50">J. Discrete Algorithms,</text:span><text:span text:style-name="CharStyle49"><text:s text:c="1"/>6(4):595-604, 2008.</text:span><text:bookmark-end text:name="bookmark104"/></text:p></text:list-item><text:list-item><text:p text:style-name="P457"><text:bookmark-start text:name="bookmark105"/><text:span text:style-name="CharStyle55"><text:tab/></text:span><text:span text:style-name="T55">Marcin </text:span><text:span text:style-name="CharStyle49">Pilipczuk and </text:span><text:span text:style-name="T55">Michał </text:span><text:span text:style-name="CharStyle49">Pilipczuk. Finding a Maximum Induced Degenerate Subgraph Faster Than 2</text:span><text:span text:style-name="T62">n</text:span><text:span text:style-name="CharStyle49">. In </text:span><text:span text:style-name="CharStyle50">IPEC 2012,</text:span><text:span text:style-name="CharStyle49"><text:s text:c="1"/>volume 7535 of </text:span><text:span text:style-name="CharStyle50">LNCS,</text:span><text:span text:style-name="CharStyle49"><text:s text:c="1"/>pages 3-12. Springer, 2012.</text:span><text:bookmark-end text:name="bookmark105"/></text:p></text:list-item><text:list-item><text:p text:style-name="P206"><text:bookmark-start text:name="bookmark106"/><text:span text:style-name="CharStyle55"><text:tab/></text:span><text:span text:style-name="T55">Michał </text:span><text:span text:style-name="CharStyle49">Pilipczuk. Problems Parameterized by Treewidth Tractable in Single Exponential Time: A Logical Approach. In </text:span><text:span text:style-name="CharStyle50">MFCS 2011,</text:span><text:span text:style-name="CharStyle49"><text:s text:c="1"/>volume 6907, pages 520-531. Springer, 2011.</text:span><text:bookmark-end text:name="bookmark106"/></text:p></text:list-item><text:list-item><text:p text:style-name="P459"><text:bookmark-start text:name="bookmark107"/><text:span text:style-name="CharStyle55"><text:tab/></text:span><text:span text:style-name="T70">Ewald </text:span><text:span text:style-name="CharStyle49">Speckenmeyer. </text:span><text:span text:style-name="T120">Untersuchungen zum </text:span><text:span text:style-name="CharStyle50">Feedback Vertex Set Problem in </text:span><text:span text:style-name="T120">ungerichteten Graphen.</text:span><text:span text:style-name="T70"><text:s text:c="1"/></text:span><text:span text:style-name="CharStyle49">PhD thesis, </text:span><text:span text:style-name="T70">Universität Paderborn, </text:span><text:span text:style-name="CharStyle49">1983. In German.</text:span><text:bookmark-end text:name="bookmark107"/></text:p></text:list-item></text:list></draw:text-box></draw:frame><draw:frame draw:style-name="fr81" svg:x="16.775cm" svg:y="26.966cm" fo:min-width="2.134cm" fo:min-height="0.453cm" text:anchor-type="paragraph"><draw:text-box><text:p text:style-name="P461"><text:span text:style-name="CharStyle72">IPEC 2019</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Times New Roman" svg:font-family="'Times New Roman'"/>
    <style:font-face style:name="Courier New" svg:font-family="'Courier New'"/>
    <style:font-face style:name="Calibri" svg:font-family="'Calibri'"/>
    <style:font-face style:name="Georgia" svg:font-family="'Georgia'"/>
    <style:font-face style:name="Candara" svg:font-family="'Candar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alibri" style:font-name-asian="Calibri" style:font-name-complex="Calibri" fo:letter-spacing="0.009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11cm"/>
    </style:style>
    <style:style style:family="text" style:name="CharStyle8" style:display-name="CharStyle8"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11cm"/>
    </style:style>
    <style:style style:family="text" style:name="CharStyle9" style:display-name="CharStyle9" style:parent-style-name="CharStyle8">
      <style:text-properties fo:language="en" style:language-asian="en" style:language-complex="en" fo:country="US" style:country-asian="US" style:country-complex="US" fo:font-style="normal" style:font-style-asian="normal" style:font-style-complex="normal" style:text-scale="100.%" fo:color="#000000" style:text-position="0.%"/>
    </style:style>
    <style:style style:family="text" style:name="CharStyle10" style:display-name="CharStyle10" style:parent-style-name="CharStyle8">
      <style:text-properties fo:language="en" style:language-asian="en" style:language-complex="en" fo:country="US" style:country-asian="US" style:country-complex="US" style:text-scale="100.%"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7cm"/>
    </style:style>
    <style:style style:family="text" style:name="CharStyle13" style:display-name="CharStyle13" style:parent-style-name="CharStyle12">
      <style:text-properties fo:language="en" style:language-asian="en" style:language-complex="en" fo:country="US" style:country-asian="US" style:country-complex="US" style:text-scale="100.%" fo:color="#000000" style:text-position="0.%"/>
    </style:style>
    <style:style style:family="text" style:name="CharStyle14" style:display-name="CharStyle14" style:parent-style-name="CharStyle12">
      <style:text-properties fo:language="en" style:language-asian="en" style:language-complex="en" fo:country="US" style:country-asian="US" style:country-complex="US" fo:font-weight="bold" style:font-weight-asian="bold" style:font-weight-complex="bold" style:text-scale="100.%" fo:letter-spacing="0.011cm" fo:color="#000000" style:text-position="0.%"/>
    </style:style>
    <style:style style:family="text" style:name="CharStyle15" style:display-name="CharStyle15" style:parent-style-name="CharStyle12">
      <style:text-properties fo:language="en" style:language-asian="en" style:language-complex="en" fo:country="US" style:country-asian="US" style:country-complex="US" fo:font-style="italic" style:font-style-asian="italic" style:font-style-complex="italic" style:text-scale="100.%" fo:letter-spacing="0.011cm" fo:color="#000000" style:text-position="0.%"/>
    </style:style>
    <style:style style:family="text" style:name="CharStyle17" style:display-name="CharStyle17"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1cm"/>
    </style:style>
    <style:style style:family="text" style:name="CharStyle18" style:display-name="CharStyle18" style:parent-style-name="CharStyle17">
      <style:text-properties fo:language="en" style:language-asian="en" style:language-complex="en" fo:country="US" style:country-asian="US" style:country-complex="US" fo:font-style="normal" style:font-style-asian="normal" style:font-style-complex="normal" style:text-scale="100.%" fo:letter-spacing="0.007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letter-spacing="0.009cm"/>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text" style:name="CharStyle23" style:display-name="CharStyle23" style:parent-style-name="CharStyle22">
      <style:text-properties fo:language="en" style:language-asian="en" style:language-complex="en" fo:country="US" style:country-asian="US" style:country-complex="US" style:text-scale="100.%" fo:color="#000000" style:text-position="0.%"/>
    </style:style>
    <style:style style:family="text" style:name="CharStyle24" style:display-name="CharStyle24" style:parent-style-name="CharStyle22">
      <style:text-properties fo:language="en" style:language-asian="en" style:language-complex="en" fo:country="US" style:country-asian="US" style:country-complex="US" fo:font-style="italic" style:font-style-asian="italic" style:font-style-complex="italic" style:text-scale="100.%" fo:color="#000000" style:text-position="0.%"/>
    </style:style>
    <style:style style:family="text" style:name="CharStyle25" style:display-name="CharStyle25" style:parent-style-name="CharStyle22">
      <style:text-properties fo:language="en" style:language-asian="en" style:language-complex="en" fo:country="US" style:country-asian="US" style:country-complex="US" style:text-scale="100.%"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9cm"/>
    </style:style>
    <style:style style:family="text" style:name="CharStyle28" style:display-name="CharStyle28" style:parent-style-name="CharStyle22">
      <style:text-properties fo:language="en" style:language-asian="en" style:language-complex="en" fo:country="US" style:country-asian="US" style:country-complex="US" fo:font-style="italic" style:font-style-asian="italic" style:font-style-complex="italic" fo:font-variant="small-caps" style:text-scale="100.%" fo:color="#000000" style:text-position="0.%"/>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25cm"/>
    </style:style>
    <style:style style:family="text" style:name="CharStyle31" style:display-name="CharStyle31" style:parent-style-name="CharStyle30">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scale="100.%" fo:letter-spacing="0.111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66.pt" style:font-size-asian="66.pt" style:font-size-complex="66.pt" style:font-name="Times New Roman" style:font-name-asian="Times New Roman" style:font-name-complex="Times New Roman" style:text-scale="100.%" fo:letter-spacing="0.000cm" fo:color="#000000" style:text-position="-23.63636364%"/>
    </style:style>
    <style:style style:family="text" style:name="CharStyle36" style:display-name="CharStyle36"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25cm"/>
    </style:style>
    <style:style style:family="text" style:name="CharStyle37" style:display-name="CharStyle37" style:parent-style-name="CharStyle22">
      <style:text-properties fo:language="en" style:language-asian="en" style:language-complex="en" fo:country="US" style:country-asian="US" style:country-complex="US" style:text-scale="100.%" fo:color="#000000" style:text-position="0.%"/>
    </style:style>
    <style:style style:family="text" style:name="CharStyle38" style:display-name="CharStyle38" style:parent-style-name="CharStyle22">
      <style:text-properties fo:language="en" style:language-asian="en" style:language-complex="en" fo:country="US" style:country-asian="US" style:country-complex="US" fo:font-size="8.5pt" style:font-size-asian="8.5pt" style:font-size-complex="8.5pt" style:font-name="Candara" style:font-name-asian="Candara" style:font-name-complex="Candara" style:text-scale="100.%" fo:letter-spacing="0.035cm" fo:color="#000000" style:text-position="0.%"/>
    </style:style>
    <style:style style:family="text" style:name="CharStyle39" style:display-name="CharStyle39" style:parent-style-name="CharStyle22">
      <style:text-properties fo:language="en" style:language-asian="en" style:language-complex="en" fo:country="US" style:country-asian="US" style:country-complex="US" fo:font-variant="small-caps" style:text-scale="100.%" fo:color="#000000" style:text-position="0.%"/>
    </style:style>
    <style:style style:family="text" style:name="DropCap2" style:display-name="DropCap2">
      <style:text-properties fo:font-weight="normal" style:font-weight-asian="normal" style:font-weight-complex="normal" fo:font-style="normal" style:font-style-asian="normal" style:font-style-complex="normal" style:text-underline-style="none" style:text-line-through-style="none" fo:font-size="66.pt" style:font-size-asian="66.pt" style:font-size-complex="66.pt" style:font-name="Times New Roman" style:font-name-asian="Times New Roman" style:font-name-complex="Times New Roman" style:text-scale="100.%" fo:letter-spacing="0.000cm" fo:color="#000000" style:text-position="-23.63636364%"/>
    </style:style>
    <style:style style:family="text" style:name="CharStyle41" style:display-name="CharStyle41" style:parent-style-name="CharStyle22">
      <style:text-properties fo:language="en" style:language-asian="en" style:language-complex="en" fo:country="US" style:country-asian="US" style:country-complex="US" fo:font-style="italic" style:font-style-asian="italic" style:font-style-complex="italic" fo:font-size="8.pt" style:font-size-asian="8.pt" style:font-size-complex="8.pt" style:text-scale="100.%" fo:letter-spacing="0.009cm" fo:color="#000000" style:text-position="0.%"/>
    </style:style>
    <style:style style:family="text" style:name="CharStyle42" style:display-name="CharStyle42" style:parent-style-name="CharStyle22">
      <style:text-properties fo:language="en" style:language-asian="en" style:language-complex="en" fo:country="US" style:country-asian="US" style:country-complex="US" fo:font-size="8.pt" style:font-size-asian="8.pt" style:font-size-complex="8.pt" style:font-name="Calibri" style:font-name-asian="Calibri" style:font-name-complex="Calibri" style:text-scale="100.%" fo:letter-spacing="0.009cm" fo:color="#000000" style:text-position="0.%"/>
    </style:style>
    <style:style style:family="text" style:name="CharStyle43" style:display-name="CharStyle43" style:parent-style-name="CharStyle22">
      <style:text-properties fo:language="en" style:language-asian="en" style:language-complex="en" fo:country="US" style:country-asian="US" style:country-complex="US" fo:font-size="8.pt" style:font-size-asian="8.pt" style:font-size-complex="8.pt" style:font-name="Calibri" style:font-name-asian="Calibri" style:font-name-complex="Calibri" style:text-scale="100.%" fo:letter-spacing="0.009cm" fo:color="#000000" style:text-position="0.%"/>
    </style:style>
    <style:style style:family="text" style:name="CharStyle44" style:display-name="CharStyle44" style:parent-style-name="CharStyle22">
      <style:text-properties fo:language="en" style:language-asian="en" style:language-complex="en" fo:country="US" style:country-asian="US" style:country-complex="US" fo:font-style="italic" style:font-style-asian="italic" style:font-style-complex="italic" fo:font-size="8.pt" style:font-size-asian="8.pt" style:font-size-complex="8.pt" style:text-scale="100.%" fo:letter-spacing="0.009cm" fo:color="#000000" style:text-position="0.%"/>
    </style:style>
    <style:style style:family="text" style:name="CharStyle46" style:display-name="CharStyle46"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Calibri" style:font-name-asian="Calibri" style:font-name-complex="Calibri" fo:letter-spacing="0.005cm"/>
    </style:style>
    <style:style style:family="text" style:name="CharStyle48" style:display-name="CharStyle48" style:parent-style-name="DefaultFontStyle">
      <style:text-properties fo:language="pl" style:language-asian="pl" style:language-complex="pl"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11cm"/>
    </style:style>
    <style:style style:family="text" style:name="CharStyle49" style:display-name="CharStyle49" style:parent-style-name="CharStyle4">
      <style:text-properties fo:language="en" style:language-asian="en" style:language-complex="en" fo:country="US" style:country-asian="US" style:country-complex="US" style:text-scale="100.%" fo:letter-spacing="-0.005cm" fo:color="#000000" style:text-position="0.%"/>
    </style:style>
    <style:style style:family="text" style:name="CharStyle50" style:display-name="CharStyle50" style:parent-style-name="CharStyle4">
      <style:text-properties fo:language="en" style:language-asian="en" style:language-complex="en" fo:country="US" style:country-asian="US" style:country-complex="US" fo:font-style="italic" style:font-style-asian="italic" style:font-style-complex="italic" style:font-name="Times New Roman" style:font-name-asian="Times New Roman" style:font-name-complex="Times New Roman" style:text-scale="100.%" fo:letter-spacing="0.018cm" fo:color="#000000" style:text-position="0.%"/>
    </style:style>
    <style:style style:family="text" style:name="CharStyle51" style:display-name="CharStyle51" style:parent-style-name="CharStyle4">
      <style:text-properties fo:language="en" style:language-asian="en" style:language-complex="en" fo:country="US" style:country-asian="US" style:country-complex="US" fo:font-variant="small-caps" style:text-scale="100.%" fo:letter-spacing="-0.005cm" fo:color="#000000" style:text-position="0.%"/>
    </style:style>
    <style:style style:family="text" style:name="CharStyle52" style:display-name="CharStyle52" style:parent-style-name="CharStyle4">
      <style:text-properties fo:language="en" style:language-asian="en" style:language-complex="en" fo:country="US" style:country-asian="US" style:country-complex="US" fo:font-variant="small-caps" style:text-scale="100.%" fo:letter-spacing="-0.005cm" fo:color="#000000" style:text-position="0.%"/>
    </style:style>
    <style:style style:family="text" style:name="CharStyle53" style:display-name="CharStyle53" style:parent-style-name="CharStyle4">
      <style:text-properties fo:language="en" style:language-asian="en" style:language-complex="en" fo:country="US" style:country-asian="US" style:country-complex="US" style:text-scale="100.%" fo:letter-spacing="-0.005cm" fo:color="#000000" style:text-position="0.%"/>
    </style:style>
    <style:style style:family="text" style:name="CharStyle54" style:display-name="CharStyle54" style:parent-style-name="CharStyle4">
      <style:text-properties fo:language="en" style:language-asian="en" style:language-complex="en" fo:country="US" style:country-asian="US" style:country-complex="US" fo:font-size="9.pt" style:font-size-asian="9.pt" style:font-size-complex="9.pt" style:font-name="Times New Roman" style:font-name-asian="Times New Roman" style:font-name-complex="Times New Roman" style:text-scale="100.%" fo:letter-spacing="0.026cm" fo:color="#000000" style:text-position="0.%"/>
    </style:style>
    <style:style style:family="text" style:name="CharStyle55" style:display-name="CharStyle55" style:parent-style-name="CharStyle4">
      <style:text-properties fo:language="en" style:language-asian="en" style:language-complex="en" fo:country="US" style:country-asian="US" style:country-complex="US" style:text-scale="100.%" fo:letter-spacing="-0.005cm" fo:color="#000000" style:text-position="0.%"/>
    </style:style>
    <style:style style:family="text" style:name="CharStyle56" style:display-name="CharStyle56" style:parent-style-name="CharStyle4">
      <style:text-properties fo:language="en" style:language-asian="en" style:language-complex="en" fo:country="US" style:country-asian="US" style:country-complex="US" fo:font-size="9.pt" style:font-size-asian="9.pt" style:font-size-complex="9.pt" style:font-name="Times New Roman" style:font-name-asian="Times New Roman" style:font-name-complex="Times New Roman" style:text-scale="100.%" fo:letter-spacing="0.026cm" fo:color="#000000" style:text-position="0.%"/>
    </style:style>
    <style:style style:family="text" style:name="CharStyle57" style:display-name="CharStyle57" style:parent-style-name="CharStyle4">
      <style:text-properties fo:language="en" style:language-asian="en" style:language-complex="en" fo:country="US" style:country-asian="US" style:country-complex="US" style:text-scale="100.%" fo:letter-spacing="-0.005cm" fo:color="#000000" style:text-position="0.%"/>
    </style:style>
    <style:style style:family="text" style:name="CharStyle58" style:display-name="CharStyle58" style:parent-style-name="CharStyle4">
      <style:text-properties fo:language="en" style:language-asian="en" style:language-complex="en" fo:country="US" style:country-asian="US" style:country-complex="US" style:text-underline-style="solid" style:text-scale="100.%" fo:letter-spacing="-0.005cm" fo:color="#000000" style:text-position="0.%"/>
    </style:style>
    <style:style style:family="text" style:name="CharStyle59" style:display-name="CharStyle59" style:parent-style-name="CharStyle4">
      <style:text-properties fo:language="en" style:language-asian="en" style:language-complex="en" fo:country="US" style:country-asian="US" style:country-complex="US" fo:font-style="italic" style:font-style-asian="italic" style:font-style-complex="italic" style:text-underline-style="solid" style:font-name="Times New Roman" style:font-name-asian="Times New Roman" style:font-name-complex="Times New Roman" style:text-scale="100.%" fo:letter-spacing="0.018cm" fo:color="#000000" style:text-position="0.%"/>
    </style:style>
    <style:style style:family="text" style:name="CharStyle60" style:display-name="CharStyle60" style:parent-style-name="CharStyle4">
      <style:text-properties fo:language="en" style:language-asian="en" style:language-complex="en" fo:country="US" style:country-asian="US" style:country-complex="US" fo:font-size="5.5pt" style:font-size-asian="5.5pt" style:font-size-complex="5.5pt" style:font-name="Times New Roman" style:font-name-asian="Times New Roman" style:font-name-complex="Times New Roman" style:text-scale="100.%" fo:letter-spacing="0.037cm" fo:color="#000000" style:text-position="0.%"/>
    </style:style>
    <style:style style:family="text" style:name="CharStyle62" style:display-name="CharStyle62"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alibri" style:font-name-asian="Calibri" style:font-name-complex="Calibri" fo:letter-spacing="0.005cm"/>
    </style:style>
    <style:style style:family="text" style:name="CharStyle64" style:display-name="CharStyle64"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alibri" style:font-name-asian="Calibri" style:font-name-complex="Calibri" fo:letter-spacing="0.004cm"/>
    </style:style>
    <style:style style:family="text" style:name="CharStyle65" style:display-name="CharStyle65" style:parent-style-name="CharStyle4">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6.5pt" style:font-size-asian="6.5pt" style:font-size-complex="6.5pt" style:font-name="Times New Roman" style:font-name-asian="Times New Roman" style:font-name-complex="Times New Roman" style:text-scale="100.%" fo:letter-spacing="0.039cm" fo:color="#000000" style:text-position="0.%"/>
    </style:style>
    <style:style style:family="text" style:name="CharStyle66" style:display-name="CharStyle66" style:parent-style-name="CharStyle4">
      <style:text-properties fo:language="en" style:language-asian="en" style:language-complex="en" fo:country="US" style:country-asian="US" style:country-complex="US" style:font-name="Times New Roman" style:font-name-asian="Times New Roman" style:font-name-complex="Times New Roman" style:text-scale="100.%" fo:letter-spacing="0.023cm" fo:color="#000000" style:text-position="0.%"/>
    </style:style>
    <style:style style:family="text" style:name="CharStyle67" style:display-name="CharStyle67" style:parent-style-name="CharStyle4">
      <style:text-properties fo:language="en" style:language-asian="en" style:language-complex="en" fo:country="US" style:country-asian="US" style:country-complex="US" fo:font-style="italic" style:font-style-asian="italic" style:font-style-complex="italic" style:font-name="Times New Roman" style:font-name-asian="Times New Roman" style:font-name-complex="Times New Roman" style:text-scale="100.%" fo:letter-spacing="0.018cm" fo:color="#000000" style:text-position="0.%"/>
    </style:style>
    <style:style style:family="text" style:name="CharStyle69" style:display-name="CharStyle69"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8cm"/>
    </style:style>
    <style:style style:family="text" style:name="CharStyle70" style:display-name="CharStyle70" style:parent-style-name="CharStyle69">
      <style:text-properties fo:language="en" style:language-asian="en" style:language-complex="en" fo:country="US" style:country-asian="US" style:country-complex="US" fo:font-style="normal" style:font-style-asian="normal" style:font-style-complex="normal" style:font-name="Calibri" style:font-name-asian="Calibri" style:font-name-complex="Calibri" style:text-scale="100.%" fo:letter-spacing="-0.005cm" fo:color="#000000" style:text-position="0.%"/>
    </style:style>
    <style:style style:family="text" style:name="CharStyle71" style:display-name="CharStyle71" style:parent-style-name="CharStyle69">
      <style:text-properties fo:language="en" style:language-asian="en" style:language-complex="en" fo:country="US" style:country-asian="US" style:country-complex="US" fo:font-style="normal" style:font-style-asian="normal" style:font-style-complex="normal" style:font-name="Calibri" style:font-name-asian="Calibri" style:font-name-complex="Calibri" style:text-scale="100.%" fo:letter-spacing="-0.005cm" fo:color="#000000" style:text-position="0.%"/>
    </style:style>
    <style:style style:family="text" style:name="CharStyle72" style:display-name="CharStyle72" style:parent-style-name="CharStyle62">
      <style:text-properties fo:language="en" style:language-asian="en" style:language-complex="en" fo:country="US" style:country-asian="US" style:country-complex="US" style:text-scale="100.%" fo:letter-spacing="0.058cm" fo:color="#000000" style:text-position="0.%"/>
    </style:style>
    <style:style style:family="text" style:name="CharStyle73" style:display-name="CharStyle73" style:parent-style-name="CharStyle69">
      <style:text-properties fo:language="en" style:language-asian="en" style:language-complex="en" fo:country="US" style:country-asian="US" style:country-complex="US" fo:font-style="normal" style:font-style-asian="normal" style:font-style-complex="normal" fo:font-size="9.pt" style:font-size-asian="9.pt" style:font-size-complex="9.pt" style:text-scale="100.%" fo:letter-spacing="0.026cm" fo:color="#000000" style:text-position="0.%"/>
    </style:style>
    <style:style style:family="text" style:name="CharStyle74" style:display-name="CharStyle74" style:parent-style-name="CharStyle4">
      <style:text-properties fo:language="en" style:language-asian="en" style:language-complex="en" fo:country="US" style:country-asian="US" style:country-complex="US" fo:font-style="italic" style:font-style-asian="italic" style:font-style-complex="italic" fo:font-variant="small-caps" style:font-name="Times New Roman" style:font-name-asian="Times New Roman" style:font-name-complex="Times New Roman" style:text-scale="100.%" fo:letter-spacing="0.018cm" fo:color="#000000" style:text-position="0.%"/>
    </style:style>
    <style:style style:family="text" style:name="CharStyle75" style:display-name="CharStyle75" style:parent-style-name="CharStyle4">
      <style:text-properties fo:language="en" style:language-asian="en" style:language-complex="en" fo:country="US" style:country-asian="US" style:country-complex="US" fo:font-style="italic" style:font-style-asian="italic" style:font-style-complex="italic" style:font-name="Times New Roman" style:font-name-asian="Times New Roman" style:font-name-complex="Times New Roman" style:text-scale="100.%" fo:letter-spacing="0.018cm" fo:color="#000000" style:text-position="0.%"/>
    </style:style>
    <style:style style:family="text" style:name="CharStyle76" style:display-name="CharStyle76" style:parent-style-name="CharStyle4">
      <style:text-properties fo:language="en" style:language-asian="en" style:language-complex="en" fo:country="US" style:country-asian="US" style:country-complex="US" fo:font-size="9.pt" style:font-size-asian="9.pt" style:font-size-complex="9.pt" style:font-name="Times New Roman" style:font-name-asian="Times New Roman" style:font-name-complex="Times New Roman" style:text-scale="100.%" fo:letter-spacing="0.026cm" fo:color="#000000" style:text-position="0.%"/>
    </style:style>
    <style:style style:family="text" style:name="CharStyle77" style:display-name="CharStyle77" style:parent-style-name="CharStyle69">
      <style:text-properties fo:language="en" style:language-asian="en" style:language-complex="en" fo:country="US" style:country-asian="US" style:country-complex="US" fo:font-style="normal" style:font-style-asian="normal" style:font-style-complex="normal" style:text-scale="100.%" fo:letter-spacing="0.023cm" fo:color="#000000" style:text-position="0.%"/>
    </style:style>
    <style:style style:family="text" style:name="CharStyle78" style:display-name="CharStyle78" style:parent-style-name="CharStyle69">
      <style:text-properties fo:language="en" style:language-asian="en" style:language-complex="en" fo:country="US" style:country-asian="US" style:country-complex="US" fo:font-weight="bold" style:font-weight-asian="bold" style:font-weight-complex="bold" fo:font-size="6.5pt" style:font-size-asian="6.5pt" style:font-size-complex="6.5pt" style:text-scale="100.%" fo:letter-spacing="0.039cm" fo:color="#000000" style:text-position="0.%"/>
    </style:style>
    <style:style style:family="text" style:name="CharStyle79" style:display-name="CharStyle79" style:parent-style-name="CharStyle4">
      <style:text-properties fo:language="en" style:language-asian="en" style:language-complex="en" fo:country="US" style:country-asian="US" style:country-complex="US" fo:font-variant="small-caps" style:text-scale="100.%" fo:letter-spacing="-0.005cm" fo:color="#000000" style:text-position="0.%"/>
    </style:style>
    <style:style style:family="text" style:name="CharStyle80" style:display-name="CharStyle80" style:parent-style-name="CharStyle64">
      <style:text-properties fo:language="en" style:language-asian="en" style:language-complex="en" fo:country="US" style:country-asian="US" style:country-complex="US" fo:font-style="italic" style:font-style-asian="italic" style:font-style-complex="italic" style:font-name="Times New Roman" style:font-name-asian="Times New Roman" style:font-name-complex="Times New Roman" style:text-scale="100.%" fo:letter-spacing="0.000cm" fo:color="#000000" style:text-position="0.%"/>
    </style:style>
    <style:style style:family="text" style:name="CharStyle81" style:display-name="CharStyle81" style:parent-style-name="CharStyle4">
      <style:text-properties fo:language="en" style:language-asian="en" style:language-complex="en" fo:country="US" style:country-asian="US" style:country-complex="US" fo:font-style="italic" style:font-style-asian="italic" style:font-style-complex="italic" style:font-name="Times New Roman" style:font-name-asian="Times New Roman" style:font-name-complex="Times New Roman" style:text-scale="100.%" fo:letter-spacing="0.018cm" fo:color="#000000" style:text-position="0.%"/>
    </style:style>
    <style:style style:family="text" style:name="CharStyle82" style:display-name="CharStyle82" style:parent-style-name="CharStyle69">
      <style:text-properties fo:language="en" style:language-asian="en" style:language-complex="en" fo:country="US" style:country-asian="US" style:country-complex="US" style:text-scale="100.%" fo:letter-spacing="0.060cm" fo:color="#000000" style:text-position="0.%"/>
    </style:style>
    <style:style style:family="text" style:name="CharStyle83" style:display-name="CharStyle83" style:parent-style-name="CharStyle69">
      <style:text-properties fo:language="en" style:language-asian="en" style:language-complex="en" fo:country="US" style:country-asian="US" style:country-complex="US" fo:font-style="normal" style:font-style-asian="normal" style:font-style-complex="normal" fo:font-size="29.pt" style:font-size-asian="29.pt" style:font-size-complex="29.pt" style:font-name="Calibri" style:font-name-asian="Calibri" style:font-name-complex="Calibri" style:text-scale="100.%" fo:letter-spacing="0.000cm" fo:color="#000000" style:text-position="0.%"/>
    </style:style>
    <style:style style:family="text" style:name="CharStyle84" style:display-name="CharStyle84" style:parent-style-name="CharStyle69">
      <style:text-properties fo:language="en" style:language-asian="en" style:language-complex="en" fo:country="US" style:country-asian="US" style:country-complex="US" fo:font-size="10.pt" style:font-size-asian="10.pt" style:font-size-complex="10.pt" style:font-name="Georgia" style:font-name-asian="Georgia" style:font-name-complex="Georgia" style:text-scale="100.%" fo:letter-spacing="0.000cm" fo:color="#000000" style:text-position="0.%"/>
    </style:style>
    <style:style style:family="text" style:name="CharStyle86" style:display-name="CharStyle86" style:parent-style-name="DefaultFontStyle">
      <style:text-properties fo:font-weight="bold" style:font-weight-asian="bold" style:font-weight-complex="bold" fo:font-style="italic" style:font-style-asian="italic" style:font-style-complex="italic" style:text-underline-style="none" style:text-line-through-style="none" fo:font-size="6.5pt" style:font-size-asian="6.5pt" style:font-size-complex="6.5pt" style:font-name="Times New Roman" style:font-name-asian="Times New Roman" style:font-name-complex="Times New Roman" fo:letter-spacing="0.039cm"/>
    </style:style>
    <style:style style:family="text" style:name="CharStyle87" style:display-name="CharStyle87" style:parent-style-name="CharStyle4">
      <style:text-properties fo:language="en" style:language-asian="en" style:language-complex="en" fo:country="US" style:country-asian="US" style:country-complex="US" fo:font-style="italic" style:font-style-asian="italic" style:font-style-complex="italic" style:font-name="Times New Roman" style:font-name-asian="Times New Roman" style:font-name-complex="Times New Roman" style:text-scale="100.%" fo:letter-spacing="0.060cm" fo:color="#000000" style:text-position="0.%"/>
    </style:style>
    <style:style style:family="text" style:name="CharStyle88" style:display-name="CharStyle88" style:parent-style-name="CharStyle4">
      <style:text-properties fo:language="en" style:language-asian="en" style:language-complex="en" fo:country="US" style:country-asian="US" style:country-complex="US" fo:font-weight="bold" style:font-weight-asian="bold" style:font-weight-complex="bold" fo:font-size="9.pt" style:font-size-asian="9.pt" style:font-size-complex="9.pt" style:font-name="Times New Roman" style:font-name-asian="Times New Roman" style:font-name-complex="Times New Roman" style:text-scale="100.%" fo:letter-spacing="0.004cm" fo:color="#000000" style:text-position="0.%"/>
    </style:style>
    <style:style style:family="text" style:name="CharStyle89" style:display-name="CharStyle89" style:parent-style-name="CharStyle86">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8.pt" style:font-size-asian="8.pt" style:font-size-complex="8.pt" style:text-scale="100.%" fo:letter-spacing="0.023cm" fo:color="#000000" style:text-position="0.%"/>
    </style:style>
    <style:style style:family="text" style:name="CharStyle90" style:display-name="CharStyle90" style:parent-style-name="CharStyle86">
      <style:text-properties fo:language="en" style:language-asian="en" style:language-complex="en" fo:country="US" style:country-asian="US" style:country-complex="US" style:text-scale="100.%" fo:color="#000000" style:text-position="0.%"/>
    </style:style>
    <style:style style:family="text" style:name="CharStyle91" style:display-name="CharStyle91" style:parent-style-name="CharStyle86">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8.pt" style:font-size-asian="8.pt" style:font-size-complex="8.pt" style:font-name="Calibri" style:font-name-asian="Calibri" style:font-name-complex="Calibri" style:text-scale="100.%" fo:letter-spacing="-0.005cm" fo:color="#000000" style:text-position="0.%"/>
    </style:style>
    <style:style style:family="text" style:name="CharStyle92" style:display-name="CharStyle92" style:parent-style-name="CharStyle4">
      <style:text-properties fo:language="en" style:language-asian="en" style:language-complex="en" fo:country="US" style:country-asian="US" style:country-complex="US" fo:font-size="6.pt" style:font-size-asian="6.pt" style:font-size-complex="6.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alibri" style:font-name-asian="Calibri" style:font-name-complex="Calibri" fo:letter-spacing="0.009cm"/>
    </style:style>
    <style:style style:family="paragraph" style:name="Nagłówek #1">
      <style:paragraph-properties fo:background-color="#FFFFFF" fo:margin-top="0.423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11cm"/>
    </style:style>
    <style:style style:family="paragraph" style:name="Tekst treści (3)">
      <style:paragraph-properties fo:background-color="#FFFFFF" fo:margin-top="0.529cm" fo:margin-bottom="0.423cm" fo:line-height="0.000cm" fo:text-indent="-0.670cm" fo:text-align="justify"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11cm"/>
    </style:style>
    <style:style style:family="paragraph" style:name="Tekst treści (4)">
      <style:paragraph-properties fo:background-color="#FFFFFF" fo:margin-top="0.106cm" fo:margin-bottom="0.423cm" fo:line-height="0.491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7cm"/>
    </style:style>
    <style:style style:family="paragraph" style:name="Tekst treści (5)">
      <style:paragraph-properties fo:background-color="#FFFFFF" fo:margin-top="0.106cm" fo:margin-bottom="1.058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Nagłówek #2">
      <style:paragraph-properties fo:background-color="#FFFFFF" fo:margin-top="1.058cm" fo:margin-bottom="0.529cm" fo:line-height="0.000cm" fo:text-indent="-0.741cm" fo:text-align="justify"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letter-spacing="0.009cm"/>
    </style:style>
    <style:style style:family="paragraph" style:name="Tekst treści">
      <style:paragraph-properties fo:background-color="#FFFFFF" fo:margin-top="0.529cm" fo:line-height="0.474cm" fo:text-indent="-2.893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9cm"/>
    </style:style>
    <style:style style:family="paragraph" style:name="Nagłówek #3">
      <style:paragraph-properties fo:background-color="#FFFFFF" fo:margin-top="0.423cm" fo:margin-bottom="0.423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25cm"/>
    </style:style>
    <style:style style:family="paragraph" style:name="Tekst treści (6)">
      <style:paragraph-properties fo:background-color="#FFFFFF" fo:margin-top="0.423cm" fo:line-height="0.567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paragraph" style:name="Tekst treści (7)">
      <style:paragraph-properties fo:background-color="#FFFFFF" fo:margin-top="0.106cm" fo:line-height="0.000cm" fo:text-indent="-0.741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25cm"/>
    </style:style>
    <style:style style:family="paragraph" style:name="Nagłówek #1 (2)">
      <style:paragraph-properties fo:background-color="#FFFFFF" fo:line-height="0.796cm"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Calibri" style:font-name-asian="Calibri" style:font-name-complex="Calibri" fo:letter-spacing="0.005cm"/>
    </style:style>
    <style:style style:family="paragraph" style:name="Nagłówek #6">
      <style:paragraph-properties fo:background-color="#FFFFFF" fo:line-height="0.406cm" fo:text-align="justify" style:page-number="auto"/>
      <style:text-properties fo:language="pl" style:language-asian="pl" style:language-complex="pl"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11cm"/>
    </style: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alibri" style:font-name-asian="Calibri" style:font-name-complex="Calibri" fo:letter-spacing="0.005cm"/>
    </style:style>
    <style:style style:family="paragraph" style:name="Nagłówek #5">
      <style:paragraph-properties fo:background-color="#FFFFFF" fo:margin-top="0.635cm" fo:margin-bottom="0.635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alibri" style:font-name-asian="Calibri" style:font-name-complex="Calibri" fo:letter-spacing="0.004cm"/>
    </style:style>
    <style:style style:family="paragraph" style:name="Tekst treści (8)">
      <style:paragraph-properties fo:background-color="#FFFFFF" fo:margin-top="0.106cm" fo:line-height="0.457cm" fo:text-indent="-0.882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8cm"/>
    </style:style>
    <style:style style:family="paragraph" style:name="Tekst treści (9)">
      <style:paragraph-properties fo:background-color="#FFFFFF" fo:margin-bottom="0.318cm" fo:line-height="0.000cm" style:page-number="auto"/>
      <style:text-properties fo:font-weight="bold" style:font-weight-asian="bold" style:font-weight-complex="bold" fo:font-style="italic" style:font-style-asian="italic" style:font-style-complex="italic" style:text-underline-style="none" style:text-line-through-style="none" fo:font-size="6.5pt" style:font-size-asian="6.5pt" style:font-size-complex="6.5pt" style:font-name="Times New Roman" style:font-name-asian="Times New Roman" style:font-name-complex="Times New Roman" fo:letter-spacing="0.039cm"/>
    </style:style>
    <style:style style:family="paragraph" style:name="Tekst treści (6) + DropCap1" style:parent-style-name="Tekst treści (6)">
      <style:paragraph-properties fo:background-color="transparent" fo:margin-top="0.000cm" fo:margin-bottom="0.000cm" fo:margin-left="2.011cm" fo:margin-right="0.000cm" fo:text-indent="0.000cm" style:page-number="auto">
        <style:tab-stops>
          <style:tab-stop style:position="1.691cm" style:type="left"/>
        </style:tab-stops>
        <style:drop-cap style:lines="3" style:distance="0.093cm" style:style-name="DropCap2"/>
      </style:paragraph-properties>
      <style:text-properties/>
    </style:style>
    <style:style style:family="paragraph" style:name="Tekst treści (6) + DropCap2" style:parent-style-name="Tekst treści (6)">
      <style:paragraph-properties fo:background-color="transparent" fo:margin-top="0.000cm" fo:margin-bottom="0.000cm" fo:margin-left="2.011cm" fo:margin-right="0.000cm" fo:text-indent="0.000cm" style:page-number="auto">
        <style:tab-stops>
          <style:tab-stop style:position="2.383cm" style:type="right"/>
          <style:tab-stop style:position="2.593cm" style:type="left"/>
        </style:tab-stops>
        <style:drop-cap style:lines="3" style:distance="0.093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paragraph" style:name="P464">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464"/>
      </style:footer>
      <style:header>
        <text:p text:style-name="P464"/>
      </style:header>
    </style:master-page>
    <style:master-page style:name="PageStyle1" style:page-layout-name="Mpm1">
      <style:footer>
        <text:p text:style-name="P464"/>
      </style:footer>
      <style:header>
        <text:p text:style-name="P464"/>
      </style:header>
    </style:master-page>
    <style:master-page style:name="PageStyle2" style:page-layout-name="Mpm2">
      <style:footer>
        <text:p text:style-name="P464"/>
      </style:footer>
      <style:header>
        <text:p text:style-name="P464"/>
      </style:header>
    </style:master-page>
    <style:master-page style:name="PageStyle3" style:page-layout-name="Mpm3">
      <style:footer>
        <text:p text:style-name="P464"/>
      </style:footer>
      <style:header>
        <text:p text:style-name="P464"/>
      </style:header>
    </style:master-page>
    <style:master-page style:name="PageStyle4" style:page-layout-name="Mpm4">
      <style:footer>
        <text:p text:style-name="P464"/>
      </style:footer>
      <style:header>
        <text:p text:style-name="P464"/>
      </style:header>
    </style:master-page>
    <style:master-page style:name="PageStyle5" style:page-layout-name="Mpm5">
      <style:footer>
        <text:p text:style-name="P464"/>
      </style:footer>
      <style:header>
        <text:p text:style-name="P464"/>
      </style:header>
    </style:master-page>
    <style:master-page style:name="PageStyle6" style:page-layout-name="Mpm6">
      <style:footer>
        <text:p text:style-name="P464"/>
      </style:footer>
      <style:header>
        <text:p text:style-name="P464"/>
      </style:header>
    </style:master-page>
    <style:master-page style:name="PageStyle7" style:page-layout-name="Mpm7">
      <style:footer>
        <text:p text:style-name="P464"/>
      </style:footer>
      <style:header>
        <text:p text:style-name="P464"/>
      </style:header>
    </style:master-page>
    <style:master-page style:name="PageStyle8" style:page-layout-name="Mpm8">
      <style:footer>
        <text:p text:style-name="P464"/>
      </style:footer>
      <style:header>
        <text:p text:style-name="P464"/>
      </style:header>
    </style:master-page>
    <style:master-page style:name="PageStyle9" style:page-layout-name="Mpm9">
      <style:footer>
        <text:p text:style-name="P464"/>
      </style:footer>
      <style:header>
        <text:p text:style-name="P464"/>
      </style:header>
    </style:master-page>
    <style:master-page style:name="PageStyle10" style:page-layout-name="Mpm10">
      <style:footer>
        <text:p text:style-name="P464"/>
      </style:footer>
      <style:header>
        <text:p text:style-name="P464"/>
      </style:header>
    </style:master-page>
    <style:master-page style:name="PageStyle11" style:page-layout-name="Mpm11">
      <style:footer>
        <text:p text:style-name="P464"/>
      </style:footer>
      <style:header>
        <text:p text:style-name="P464"/>
      </style:header>
    </style:master-page>
    <style:master-page style:name="PageStyle12" style:page-layout-name="Mpm12">
      <style:footer>
        <text:p text:style-name="P464"/>
      </style:footer>
      <style:header>
        <text:p text:style-name="P464"/>
      </style:header>
    </style:master-page>
    <style:master-page style:name="PageStyle13" style:page-layout-name="Mpm13">
      <style:footer>
        <text:p text:style-name="P464"/>
      </style:footer>
      <style:header>
        <text:p text:style-name="P464"/>
      </style:header>
    </style:master-page>
    <style:master-page style:name="PageStyle14" style:page-layout-name="Mpm14">
      <style:footer>
        <text:p text:style-name="P464"/>
      </style:footer>
      <style:header>
        <text:p text:style-name="P464"/>
      </style:header>
    </style:master-page>
    <style:master-page style:name="PageStyle15" style:page-layout-name="Mpm15">
      <style:footer>
        <text:p text:style-name="P464"/>
      </style:footer>
      <style:header>
        <text:p text:style-name="P464"/>
      </style:header>
    </style:master-page>
    <style:master-page style:name="PageStyle16" style:page-layout-name="Mpm16">
      <style:footer>
        <text:p text:style-name="P464"/>
      </style:footer>
      <style:header>
        <text:p text:style-name="P464"/>
      </style:header>
    </style:master-page>
    <style:master-page style:name="PageStyle17" style:page-layout-name="Mpm17">
      <style:footer>
        <text:p text:style-name="P464"/>
      </style:footer>
      <style:header>
        <text:p text:style-name="P464"/>
      </style:header>
    </style:master-page>
    <style:master-page style:name="PageStyle18" style:page-layout-name="Mpm18">
      <style:footer>
        <text:p text:style-name="P464"/>
      </style:footer>
      <style:header>
        <text:p text:style-name="P464"/>
      </style:header>
    </style:master-page>
    <style:master-page style:name="PageStyle19" style:page-layout-name="Mpm19">
      <style:footer>
        <text:p text:style-name="P464"/>
      </style:footer>
      <style:header>
        <text:p text:style-name="P464"/>
      </style:header>
    </style:master-page>
    <style:master-page style:name="PageStyle20" style:page-layout-name="Mpm20">
      <style:footer>
        <text:p text:style-name="P464"/>
      </style:footer>
      <style:header>
        <text:p text:style-name="P464"/>
      </style:header>
    </style:master-page>
    <style:master-page style:name="PageStyle21" style:page-layout-name="Mpm21">
      <style:footer>
        <text:p text:style-name="P464"/>
      </style:footer>
      <style:header>
        <text:p text:style-name="P46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