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66cm"/>
        </style:tab-stops>
      </style:paragraph-properties>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ec9d1"/>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f91a2"/>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fd3a0"/>
    </style:style>
    <style:style style:name="P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style:font-size-asian="12pt" style:font-name-complex="Arial2" style:font-size-complex="12pt"/>
    </style:style>
    <style:style style:name="P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286b0" officeooo:paragraph-rsid="002286b0"/>
    </style:style>
    <style:style style:name="P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286b0" officeooo:paragraph-rsid="00267a26"/>
    </style:style>
    <style:style style:name="P1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286b0" officeooo:paragraph-rsid="0026db97"/>
    </style:style>
    <style:style style:name="P1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286b0" officeooo:paragraph-rsid="0027d9ce"/>
    </style:style>
    <style:style style:name="P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286b0" officeooo:paragraph-rsid="002844e5"/>
    </style:style>
    <style:style style:name="P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286b0" officeooo:paragraph-rsid="0029b083"/>
    </style:style>
    <style:style style:name="P14" style:family="paragraph" style:parent-style-name="Quotations">
      <style:paragraph-properties fo:margin-left="0cm" fo:margin-right="0cm" fo:margin-top="0cm" fo:margin-bottom="0cm" loext:contextual-spacing="false" fo:line-height="150%" fo:text-indent="0cm" style:auto-text-indent="false"/>
    </style:style>
    <style:style style:name="P15" style:family="paragraph" style:parent-style-name="Nagłówek_20__23_2">
      <style:text-properties style:font-name="Arial" fo:font-size="12pt" style:font-size-asian="12pt" style:font-size-complex="12pt"/>
    </style:style>
    <style:style style:name="P16" style:family="paragraph" style:parent-style-name="Nagłówek_20__23_2">
      <style:paragraph-properties fo:text-align="start" style:justify-single-word="false"/>
      <style:text-properties style:font-name="Arial" fo:font-size="12pt" style:font-size-asian="12pt" style:font-size-complex="12pt"/>
    </style:style>
    <style:style style:name="P17" style:family="paragraph" style:parent-style-name="Nagłówek_20__23_4">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Nagłówek_20__23_4">
      <style:text-properties style:font-name="Arial" fo:font-size="12pt" style:font-size-asian="12pt"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ec9d1" officeooo:paragraph-rsid="001ec9d1"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ec9d1"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2"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fd3a0" style:font-size-asian="12pt" style:font-name-complex="Arial2"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27b57"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2cm"/>
        </style:tab-stops>
      </style:paragraph-properties>
      <style:text-properties style:use-window-font-color="true" style:font-name="Arial" fo:font-size="12pt" style:font-size-asian="12pt" style:font-name-complex="Arial2"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286b0" style:font-size-asian="12pt" style:font-name-complex="Arial2"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4cm"/>
        </style:tab-stops>
      </style:paragraph-properties>
      <style:text-properties style:use-window-font-color="true" style:font-name="Arial" fo:font-size="12pt" style:font-size-asian="12pt" style:font-name-complex="Arial2"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text-properties style:use-window-font-color="true" style:font-name="Arial" fo:font-size="12pt" style:font-size-asian="12pt" style:font-name-complex="Arial2"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63cm"/>
        </style:tab-stops>
      </style:paragraph-properties>
      <style:text-properties style:use-window-font-color="true" style:font-name="Arial" fo:font-size="12pt"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f91a2" officeooo:paragraph-rsid="001f91a2"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fd3a0" officeooo:paragraph-rsid="001fd3a0"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210fa" officeooo:paragraph-rsid="002210fa" style:font-size-asian="12pt" style:font-name-complex="Arial2"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23217" officeooo:paragraph-rsid="00223217" style:font-size-asian="12pt" style:font-name-complex="Arial2"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27b57" officeooo:paragraph-rsid="00227b57" style:font-size-asian="12pt" style:font-name-complex="Arial2"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286b0" officeooo:paragraph-rsid="002286b0" style:font-size-asian="12pt" style:font-name-complex="Arial2"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63cm"/>
        </style:tab-stops>
      </style:paragraph-properties>
      <style:text-properties style:use-window-font-color="true" style:font-name="Arial" fo:font-size="12pt" officeooo:rsid="002286b0" officeooo:paragraph-rsid="002286b0" style:font-size-asian="12pt" style:font-name-complex="Arial2"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1ec9d1" officeooo:paragraph-rsid="001ec9d1" style:font-size-asian="12pt" style:font-weight-asian="normal" style:font-name-complex="Arial2" style:font-size-complex="12pt" style:font-weight-complex="normal"/>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1f91a2" officeooo:paragraph-rsid="001f91a2" style:font-size-asian="12pt" style:font-weight-asian="normal" style:font-name-complex="Arial2" style:font-size-complex="12pt" style:font-weight-complex="normal"/>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bold" style:font-size-asian="12pt" style:font-weight-asian="bold" style:font-name-complex="Arial2" style:font-size-complex="12pt" style:font-weight-complex="bold"/>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ec9d1" style:font-size-asian="12pt"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fd3a0" style:font-size-asian="12pt"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286b0" style:font-size-asian="12pt" style:font-size-complex="12pt"/>
    </style:style>
    <style:style style:name="P4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name-complex="Arial2" style:font-size-complex="12pt"/>
    </style:style>
    <style:style style:name="P4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ec9d1" style:font-size-asian="12pt" style:font-name-complex="Arial2" style:font-size-complex="12pt"/>
    </style:style>
    <style:style style:name="P4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1ec9d1" officeooo:paragraph-rsid="001ec9d1" style:font-size-asian="12pt" style:font-name-complex="Arial2" style:font-size-complex="12pt"/>
    </style:style>
    <style:style style:name="P4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rsid="002286b0" officeooo:paragraph-rsid="002286b0" style:font-size-asian="12pt" style:font-name-complex="Arial2" style:font-size-complex="12pt"/>
    </style:style>
    <style:style style:name="P4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style:font-size-asian="12pt" style:font-name-complex="Arial2" style:font-size-complex="12pt"/>
    </style:style>
    <style:style style:name="P4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officeooo:paragraph-rsid="0022f435" style:font-size-asian="12pt" style:font-name-complex="Arial2" style:font-size-complex="12pt"/>
    </style:style>
    <style:style style:name="P4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officeooo:paragraph-rsid="002286b0" style:font-size-asian="12pt" style:font-name-complex="Arial2" style:font-size-complex="12pt"/>
    </style:style>
    <style:style style:name="P5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da" fo:country="DK" officeooo:paragraph-rsid="0022f435" style:font-size-asian="12pt" style:font-name-complex="Arial2" style:font-size-complex="12pt"/>
    </style:style>
    <style:style style:name="P5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52" style:family="paragraph" style:parent-style-name="Tekst_20_treści_20__28_2_29_">
      <style:paragraph-properties fo:margin-left="0cm" fo:margin-right="0cm" fo:line-height="150%" fo:text-align="start" style:justify-single-word="false" fo:text-indent="0cm" style:auto-text-indent="false"/>
      <style:text-properties style:font-name="Arial" fo:font-size="12pt" officeooo:paragraph-rsid="001f1f29" style:font-size-asian="12pt" style:font-size-complex="12pt"/>
    </style:style>
    <style:style style:name="P5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286b0" style:font-size-asian="12pt" style:font-size-complex="12pt"/>
    </style:style>
    <style:style style:name="P54" style:family="paragraph" style:parent-style-name="Tekst_20_treści_20__28_2_29_">
      <style:paragraph-properties fo:margin-left="0cm" fo:margin-right="0cm"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55" style:family="paragraph" style:parent-style-name="Tekst_20_treści_20__28_2_29_">
      <style:paragraph-properties fo:margin-left="0cm" fo:margin-right="0cm" fo:line-height="150%" fo:text-align="start" style:justify-single-word="false" fo:text-indent="0cm" style:auto-text-indent="false"/>
      <style:text-properties style:font-name="Arial" fo:font-size="12pt" fo:font-weight="bold" officeooo:paragraph-rsid="001f1f29" style:font-size-asian="12pt" style:font-weight-asian="bold" style:font-size-complex="12pt" style:font-weight-complex="bold"/>
    </style:style>
    <style:style style:name="P56" style:family="paragraph" style:parent-style-name="Tekst_20_treści_20__28_2_29_">
      <style:paragraph-properties fo:margin-left="0cm" fo:margin-right="0cm" fo:line-height="150%" fo:text-align="start" style:justify-single-word="false" fo:text-indent="0cm" style:auto-text-indent="false"/>
      <style:text-properties style:font-name="Arial" fo:font-size="12pt" fo:font-weight="bold" officeooo:paragraph-rsid="001f91a2" style:font-size-asian="12pt" style:font-weight-asian="bold" style:font-size-complex="12pt" style:font-weight-complex="bold"/>
    </style:style>
    <style:style style:name="P57" style:family="paragraph" style:parent-style-name="Nagłówek_20__23_3">
      <style:text-properties style:font-name="Arial" fo:font-size="12pt" style:font-size-asian="12pt" style:font-size-complex="12pt"/>
    </style:style>
    <style:style style:name="P58" style:family="paragraph" style:parent-style-name="Nagłówek_20__23_3">
      <style:paragraph-properties fo:text-align="start" style:justify-single-word="false"/>
      <style:text-properties style:font-name="Arial" fo:font-size="12pt" style:font-size-asian="12pt" style:font-size-complex="12pt"/>
    </style:style>
    <style:style style:name="P59" style:family="paragraph" style:parent-style-name="Nagłówek_20__23_1">
      <loext:graphic-properties draw:fill="none" draw:fill-color="#ffffff"/>
      <style:paragraph-properties fo:line-height="150%" fo:text-align="start" style:justify-single-word="false" fo:keep-together="always" fo:background-color="transparent" fo:keep-with-next="always"/>
      <style:text-properties style:use-window-font-color="true" style:font-name="Arial" fo:font-size="12pt" style:font-size-asian="12pt" style:font-size-complex="12pt"/>
    </style:style>
    <style:style style:name="P60"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en" fo:country="US" fo:font-weight="normal" officeooo:rsid="0029b083" officeooo:paragraph-rsid="0029b083" style:font-size-asian="12pt" style:font-weight-asian="normal" style:font-size-complex="12pt" style:font-weight-complex="normal"/>
    </style:style>
    <style:style style:name="P61"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29b083" officeooo:paragraph-rsid="0029b083" style:font-size-asian="12pt" style:font-weight-asian="normal" style:font-size-complex="12pt" style:font-weight-complex="normal"/>
    </style:style>
    <style:style style:name="P62"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29be76" officeooo:paragraph-rsid="0029be76" style:font-size-asian="12pt" style:font-weight-asian="normal" style:font-size-complex="12pt" style:font-weight-complex="normal"/>
    </style:style>
    <style:style style:name="P63"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font-weight="normal" officeooo:rsid="001ec9d1" officeooo:paragraph-rsid="001ec9d1" style:font-size-asian="12pt" style:font-weight-asian="normal" style:font-size-complex="12pt" style:font-weight-complex="normal"/>
    </style:style>
    <style:style style:name="P64"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style:font-size-asian="12pt" style:font-size-complex="12pt"/>
    </style:style>
    <style:style style:name="P65"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3.75cm"/>
        </style:tab-stops>
      </style:paragraph-properties>
      <style:text-properties style:use-window-font-color="true" style:font-name="Arial" fo:font-size="12pt" style:font-size-asian="12pt" style:font-size-complex="12pt"/>
    </style:style>
    <style:style style:name="P66" style:family="paragraph" style:parent-style-name="Tekst_20_treści_20__28_3_29_" style:list-style-name="WWNum16">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81cm"/>
        </style:tab-stops>
      </style:paragraph-properties>
      <style:text-properties style:use-window-font-color="true" style:font-name="Arial" fo:font-size="12pt" style:font-size-asian="12pt" style:font-size-complex="12pt"/>
    </style:style>
    <style:style style:name="P67" style:family="paragraph" style:parent-style-name="Text_20_body">
      <style:paragraph-properties fo:margin-top="0cm" fo:margin-bottom="0cm" loext:contextual-spacing="false" fo:line-height="150%"/>
      <style:text-properties style:font-name="Arial" fo:font-size="12pt" officeooo:paragraph-rsid="0029be76" style:font-size-asian="12pt" style:font-size-complex="12pt"/>
    </style:style>
    <style:style style:name="P68" style:family="paragraph" style:parent-style-name="Text_20_body" style:master-page-name="Standard">
      <style:paragraph-properties fo:margin-top="0cm" fo:margin-bottom="0cm" loext:contextual-spacing="false" fo:line-height="150%" style:page-number="auto"/>
      <style:text-properties style:font-name="Arial" fo:font-size="12pt" officeooo:rsid="002a31e7" officeooo:paragraph-rsid="0029be76" style:font-size-asian="12pt" style:font-size-complex="12pt"/>
    </style:style>
    <style:style style:name="P69"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281f1" officeooo:paragraph-rsid="0029be76" style:font-size-asian="12pt" style:font-size-complex="12pt"/>
    </style:style>
    <style:style style:name="P70"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font-weight="normal" officeooo:rsid="0022a52c" officeooo:paragraph-rsid="0029be76" style:font-name-asian="Arial Unicode MS1" style:font-size-asian="12pt" style:font-weight-asian="normal" style:font-name-complex="Arial2" style:font-size-complex="12pt" style:font-weight-complex="normal"/>
    </style:style>
    <style:style style:name="P71"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weight="normal" officeooo:rsid="0022a52c" officeooo:paragraph-rsid="0029be76" style:font-name-asian="Arial Unicode MS1" style:font-size-asian="12pt" style:font-weight-asian="normal" style:font-name-complex="Arial2" style:font-size-complex="12pt" style:font-weight-complex="normal"/>
    </style:style>
    <style:style style:name="T1" style:family="text">
      <style:text-properties style:use-window-font-color="true"/>
    </style:style>
    <style:style style:name="T2" style:family="text">
      <style:text-properties style:use-window-font-color="true" style:font-name="Arial" fo:font-size="12pt" style:font-size-asian="12pt" style:font-name-complex="Arial2" style:font-size-complex="12pt"/>
    </style:style>
    <style:style style:name="T3" style:family="text">
      <style:text-properties style:use-window-font-color="true" style:font-name="Arial" fo:font-size="12pt" officeooo:rsid="00223217" style:font-size-asian="12pt" style:font-name-complex="Arial2" style:font-size-complex="12pt"/>
    </style:style>
    <style:style style:name="T4" style:family="text">
      <style:text-properties style:use-window-font-color="true" style:font-name="Arial" fo:font-size="12pt" officeooo:rsid="001ec9d1" style:font-size-asian="12pt" style:font-name-complex="Arial2" style:font-size-complex="12pt"/>
    </style:style>
    <style:style style:name="T5" style:family="text">
      <style:text-properties style:use-window-font-color="true" style:font-name="Arial" fo:font-size="12pt" officeooo:rsid="001f91a2" style:font-size-asian="12pt" style:font-name-complex="Arial2" style:font-size-complex="12pt"/>
    </style:style>
    <style:style style:name="T6" style:family="text">
      <style:text-properties style:use-window-font-color="true" style:font-name="Arial" fo:font-size="12pt" officeooo:rsid="001fd3a0" style:font-size-asian="12pt" style:font-name-complex="Arial2" style:font-size-complex="12pt"/>
    </style:style>
    <style:style style:name="T7" style:family="text">
      <style:text-properties style:use-window-font-color="true" style:font-name="Arial" fo:font-size="12pt" officeooo:rsid="002210fa" style:font-size-asian="12pt" style:font-name-complex="Arial2" style:font-size-complex="12pt"/>
    </style:style>
    <style:style style:name="T8" style:family="text">
      <style:text-properties style:use-window-font-color="true" style:font-name="Arial" fo:font-size="12pt" officeooo:rsid="00227b57" style:font-size-asian="12pt" style:font-name-complex="Arial2" style:font-size-complex="12pt"/>
    </style:style>
    <style:style style:name="T9" style:family="text">
      <style:text-properties style:use-window-font-color="true" style:font-name="Arial" fo:font-size="12pt" officeooo:rsid="002286b0" style:font-size-asian="12pt" style:font-name-complex="Arial2" style:font-size-complex="12pt"/>
    </style:style>
    <style:style style:name="T10" style:family="text">
      <style:text-properties style:use-window-font-color="true" style:font-name="Arial" fo:font-size="12pt" officeooo:rsid="0022f435" style:font-size-asian="12pt" style:font-name-complex="Arial2" style:font-size-complex="12pt"/>
    </style:style>
    <style:style style:name="T11" style:family="text">
      <style:text-properties style:use-window-font-color="true" style:font-name="Arial" fo:font-size="12pt" officeooo:rsid="00267a26" style:font-size-asian="12pt" style:font-name-complex="Arial2" style:font-size-complex="12pt"/>
    </style:style>
    <style:style style:name="T12" style:family="text">
      <style:text-properties style:use-window-font-color="true" style:font-name="Arial" fo:font-size="12pt" officeooo:rsid="0026db97" style:font-size-asian="12pt" style:font-name-complex="Arial2" style:font-size-complex="12pt"/>
    </style:style>
    <style:style style:name="T13" style:family="text">
      <style:text-properties style:use-window-font-color="true" style:font-name="Arial" fo:font-size="12pt" officeooo:rsid="002844e5" style:font-size-asian="12pt" style:font-name-complex="Arial2" style:font-size-complex="12pt"/>
    </style:style>
    <style:style style:name="T14" style:family="text">
      <style:text-properties style:use-window-font-color="true" style:font-name="Arial" fo:font-size="12pt" officeooo:rsid="0029b083" style:font-size-asian="12pt" style:font-name-complex="Arial2" style:font-size-complex="12pt"/>
    </style:style>
    <style:style style:name="T15" style:family="text">
      <style:text-properties style:use-window-font-color="true" style:font-name="Arial" fo:font-size="12pt" fo:font-weight="bold" style:font-size-asian="12pt" style:font-weight-asian="bold" style:font-name-complex="Arial2" style:font-size-complex="12pt" style:font-weight-complex="bold"/>
    </style:style>
    <style:style style:name="T16" style:family="text">
      <style:text-properties style:use-window-font-color="true" style:font-name="Arial" fo:font-size="12pt" fo:font-weight="bold" officeooo:rsid="001f91a2" style:font-size-asian="12pt" style:font-weight-asian="bold" style:font-name-complex="Arial2" style:font-size-complex="12pt" style:font-weight-complex="bold"/>
    </style:style>
    <style:style style:name="T17" style:family="text">
      <style:text-properties style:use-window-font-color="true" style:font-name="Arial" fo:font-size="12pt" fo:font-weight="bold" officeooo:rsid="00227b57" style:font-size-asian="12pt" style:font-weight-asian="bold" style:font-name-complex="Arial2" style:font-size-complex="12pt" style:font-weight-complex="bold"/>
    </style:style>
    <style:style style:name="T18" style:family="text">
      <style:text-properties style:use-window-font-color="true" style:font-name="Arial" fo:font-size="12pt" fo:font-weight="normal" style:font-size-asian="12pt" style:font-weight-asian="normal" style:font-name-complex="Arial2" style:font-size-complex="12pt" style:font-weight-complex="normal"/>
    </style:style>
    <style:style style:name="T19" style:family="text">
      <style:text-properties style:use-window-font-color="true" style:font-name="Arial" fo:font-size="12pt" fo:font-weight="normal" officeooo:rsid="001f91a2" style:font-size-asian="12pt" style:font-weight-asian="normal" style:font-name-complex="Arial2" style:font-size-complex="12pt" style:font-weight-complex="normal"/>
    </style:style>
    <style:style style:name="T20" style:family="text">
      <style:text-properties style:use-window-font-color="true" style:font-name="Arial" fo:font-size="12pt" fo:font-style="italic" fo:font-weight="normal" style:font-size-asian="12pt" style:font-style-asian="italic" style:font-weight-asian="normal" style:font-name-complex="Arial2" style:font-size-complex="12pt" style:font-style-complex="italic" style:font-weight-complex="normal"/>
    </style:style>
    <style:style style:name="T21" style:family="text">
      <style:text-properties style:use-window-font-color="true" style:font-name="Arial" fo:font-size="12pt" fo:font-style="italic" style:font-size-asian="12pt" style:font-style-asian="italic" style:font-name-complex="Arial2" style:font-size-complex="12pt" style:font-style-complex="italic"/>
    </style:style>
    <style:style style:name="T22" style:family="text">
      <style:text-properties style:use-window-font-color="true" style:font-name="Arial" fo:font-size="12pt" fo:language="en" fo:country="US" fo:font-style="italic" style:font-size-asian="12pt" style:font-style-asian="italic" style:font-name-complex="Arial2" style:font-size-complex="12pt" style:font-style-complex="italic"/>
    </style:style>
    <style:style style:name="T23" style:family="text">
      <style:text-properties style:use-window-font-color="true" style:font-name="Arial" fo:font-size="12pt" fo:language="en" fo:country="US" fo:font-style="italic" officeooo:rsid="002844e5" style:font-size-asian="12pt" style:font-style-asian="italic" style:font-name-complex="Arial2" style:font-size-complex="12pt" style:font-style-complex="italic"/>
    </style:style>
    <style:style style:name="T24" style:family="text">
      <style:text-properties style:use-window-font-color="true" style:font-name="Arial" fo:font-size="12pt" fo:language="en" fo:country="US" style:font-size-asian="12pt" style:font-name-complex="Arial2" style:font-size-complex="12pt"/>
    </style:style>
    <style:style style:name="T25" style:family="text">
      <style:text-properties style:use-window-font-color="true" style:font-name="Arial" fo:font-size="12pt" fo:language="en" fo:country="US" officeooo:rsid="0029b083" style:font-size-asian="12pt" style:font-name-complex="Arial2" style:font-size-complex="12pt"/>
    </style:style>
    <style:style style:name="T26" style:family="text">
      <style:text-properties style:use-window-font-color="true" style:font-name="Arial" fo:font-size="12pt" fo:language="en" fo:country="US" style:font-size-asian="12pt" style:language-asian="en" style:country-asian="US" style:font-name-complex="Arial2" style:font-size-complex="12pt" style:language-complex="en" style:country-complex="US"/>
    </style:style>
    <style:style style:name="T27" style:family="text">
      <style:text-properties style:use-window-font-color="true" style:font-name="Arial" fo:font-size="12pt" fo:language="en" fo:country="US" fo:font-style="normal" style:font-size-asian="12pt" style:language-asian="en" style:country-asian="US" style:font-style-asian="normal" style:font-name-complex="Arial2" style:font-size-complex="12pt" style:language-complex="en" style:country-complex="US" style:font-style-complex="normal"/>
    </style:style>
    <style:style style:name="T28" style:family="text">
      <style:text-properties style:use-window-font-color="true" style:font-name="Arial" fo:font-size="12pt" fo:language="da" fo:country="DK" style:font-size-asian="12pt" style:font-name-complex="Arial2" style:font-size-complex="12pt"/>
    </style:style>
    <style:style style:name="T29" style:family="text">
      <style:text-properties style:use-window-font-color="true" style:font-name="Arial" fo:font-size="12pt" fo:language="da" fo:country="DK" fo:font-style="normal" style:font-size-asian="12pt" style:font-style-asian="normal" style:font-name-complex="Arial2" style:font-size-complex="12pt" style:font-style-complex="normal"/>
    </style:style>
    <style:style style:name="T30" style:family="text">
      <style:text-properties style:use-window-font-color="true" style:font-name="Arial" fo:font-size="12pt" fo:language="nl" fo:country="NL" style:font-size-asian="12pt" style:font-name-complex="Arial2" style:font-size-complex="12pt"/>
    </style:style>
    <style:style style:name="T31" style:family="text">
      <style:text-properties style:use-window-font-color="true" style:font-name="Arial" fo:font-size="12pt" fo:language="de" fo:country="DE" style:font-size-asian="12pt" style:font-name-complex="Arial2" style:font-size-complex="12pt"/>
    </style:style>
    <style:style style:name="T32" style:family="text">
      <style:text-properties style:use-window-font-color="true" style:font-name="Arial" fo:font-size="12pt" fo:language="pl" fo:country="PL" style:font-size-asian="12pt" style:language-asian="en" style:country-asian="US" style:font-name-complex="Arial2" style:font-size-complex="12pt" style:language-complex="en" style:country-complex="US"/>
    </style:style>
    <style:style style:name="T33" style:family="text">
      <style:text-properties style:use-window-font-color="true" style:font-name="Arial" fo:font-size="12pt" fo:language="pl" fo:country="PL" style:font-size-asian="12pt" style:font-name-complex="Arial2" style:font-size-complex="12pt"/>
    </style:style>
    <style:style style:name="T34" style:family="text">
      <style:text-properties style:use-window-font-color="true" style:font-name="Arial" fo:font-size="12pt" fo:language="pl" fo:country="PL" fo:font-style="italic" style:font-size-asian="12pt" style:font-style-asian="italic" style:font-name-complex="Arial2" style:font-size-complex="12pt" style:font-style-complex="italic"/>
    </style:style>
    <style:style style:name="T35" style:family="text">
      <style:text-properties style:use-window-font-color="true" style:font-name="Arial" fo:font-size="12pt" fo:font-style="normal" style:font-size-asian="12pt" style:font-style-asian="normal" style:font-name-complex="Arial2" style:font-size-complex="12pt" style:font-style-complex="normal"/>
    </style:style>
    <style:style style:name="T36" style:family="text">
      <style:text-properties style:use-window-font-color="true" style:font-name="Arial" fo:font-size="12pt" fo:font-style="normal" officeooo:rsid="002844e5" style:font-size-asian="12pt" style:font-style-asian="normal" style:font-name-complex="Arial2" style:font-size-complex="12pt" style:font-style-complex="normal"/>
    </style:style>
    <style:style style:name="T37" style:family="text">
      <style:text-properties style:use-window-font-color="true" style:font-name-complex="Arial2"/>
    </style:style>
    <style:style style:name="T38" style:family="text">
      <style:text-properties style:use-window-font-color="true" officeooo:rsid="001ec9d1" style:font-name-complex="Arial2"/>
    </style:style>
    <style:style style:name="T39" style:family="text">
      <style:text-properties style:use-window-font-color="true" officeooo:rsid="001fd3a0" style:font-name-complex="Arial2"/>
    </style:style>
    <style:style style:name="T40" style:family="text">
      <style:text-properties style:use-window-font-color="true" officeooo:rsid="002210fa" style:font-name-complex="Arial2"/>
    </style:style>
    <style:style style:name="T41" style:family="text">
      <style:text-properties style:use-window-font-color="true" officeooo:rsid="00227b57" style:font-name-complex="Arial2"/>
    </style:style>
    <style:style style:name="T42" style:family="text">
      <style:text-properties style:use-window-font-color="true" officeooo:rsid="002286b0" style:font-name-complex="Arial2"/>
    </style:style>
    <style:style style:name="T43" style:family="text">
      <style:text-properties style:use-window-font-color="true" fo:font-weight="bold" style:font-weight-asian="bold" style:font-name-complex="Arial2" style:font-weight-complex="bold"/>
    </style:style>
    <style:style style:name="T44" style:family="text">
      <style:text-properties style:use-window-font-color="true" fo:font-style="italic" fo:font-weight="normal" style:font-style-asian="italic" style:font-weight-asian="normal" style:font-name-complex="Arial2" style:font-style-complex="italic" style:font-weight-complex="normal"/>
    </style:style>
    <style:style style:name="T45" style:family="text">
      <style:text-properties style:use-window-font-color="true" officeooo:rsid="001ec9d1"/>
    </style:style>
    <style:style style:name="T46" style:family="text">
      <style:text-properties style:use-window-font-color="true" fo:language="en" fo:country="US" style:font-name-complex="Arial2"/>
    </style:style>
    <style:style style:name="T47" style:family="text">
      <style:text-properties style:use-window-font-color="true" fo:language="en" fo:country="US" fo:font-style="italic" style:font-style-asian="italic" style:font-name-complex="Arial2" style:font-style-complex="italic"/>
    </style:style>
    <style:style style:name="T48" style:family="text">
      <style:text-properties style:use-window-font-color="true" officeooo:rsid="002286b0" style:font-name-asian="Times New Roman1" style:font-name-complex="Arial2"/>
    </style:style>
    <style:style style:name="T49" style:family="text">
      <style:text-properties style:use-window-font-color="true" fo:font-weight="normal" style:font-name-asian="Arial Unicode MS1" style:font-weight-asian="normal" style:font-name-complex="Arial2" style:font-weight-complex="normal"/>
    </style:style>
    <style:style style:name="T50" style:family="text">
      <style:text-properties style:use-window-font-color="true" fo:font-weight="normal" officeooo:rsid="00125f8b" style:font-name-asian="Arial Unicode MS1" style:font-weight-asian="normal" style:font-name-complex="Arial2" style:font-weight-complex="normal"/>
    </style:style>
    <style:style style:name="T51" style:family="text">
      <style:text-properties style:use-window-font-color="true" fo:font-weight="normal" officeooo:rsid="00280909" style:font-name-asian="Arial Unicode MS1" style:font-weight-asian="normal" style:font-name-complex="Arial2" style:font-weight-complex="normal"/>
    </style:style>
    <style:style style:name="T52" style:family="text">
      <style:text-properties style:use-window-font-color="true" fo:font-weight="normal" officeooo:rsid="001a25f4" style:font-name-asian="Arial Unicode MS1" style:font-weight-asian="normal" style:font-name-complex="Arial2" style:font-weight-complex="normal"/>
    </style:style>
    <style:style style:name="T53" style:family="text">
      <style:text-properties style:use-window-font-color="true" fo:font-weight="normal" officeooo:rsid="004b7a62" style:font-name-asian="Arial Unicode MS1" style:font-weight-asian="normal" style:font-name-complex="Arial2" style:font-weight-complex="normal"/>
    </style:style>
    <style:style style:name="T54" style:family="text">
      <style:text-properties style:use-window-font-color="true" fo:font-weight="normal" officeooo:rsid="0036a9fe" style:font-name-asian="Arial Unicode MS1" style:language-asian="zh" style:country-asian="CN" style:font-weight-asian="normal" style:font-name-complex="Arial2" style:language-complex="hi" style:country-complex="IN" style:font-weight-complex="normal"/>
    </style:style>
    <style:style style:name="T55" style:family="text">
      <style:text-properties style:use-window-font-color="true" fo:font-weight="normal" officeooo:rsid="002962d8" style:font-name-asian="Arial Unicode MS1" style:language-asian="zh" style:country-asian="CN" style:font-weight-asian="normal" style:font-name-complex="Arial2" style:language-complex="hi" style:country-complex="IN" style:font-weight-complex="normal"/>
    </style:style>
    <style:style style:name="T56" style:family="text">
      <style:text-properties style:use-window-font-color="true" fo:font-size="12pt" style:font-size-asian="12pt" style:font-name-complex="Arial2" style:font-size-complex="12pt"/>
    </style:style>
    <style:style style:name="T57" style:family="text">
      <style:text-properties style:use-window-font-color="true" fo:font-size="12pt" officeooo:rsid="001ec9d1" style:font-size-asian="12pt" style:font-name-complex="Arial2" style:font-size-complex="12pt"/>
    </style:style>
    <style:style style:name="T58" style:family="text">
      <style:text-properties style:use-window-font-color="true" fo:font-size="12pt" officeooo:rsid="001f91a2" style:font-size-asian="12pt" style:font-name-complex="Arial2" style:font-size-complex="12pt"/>
    </style:style>
    <style:style style:name="T59" style:family="text">
      <style:text-properties style:use-window-font-color="true" fo:font-size="12pt" officeooo:rsid="00267a26" style:font-size-asian="12pt" style:font-name-complex="Arial2" style:font-size-complex="12pt"/>
    </style:style>
    <style:style style:name="T60" style:family="text">
      <style:text-properties style:use-window-font-color="true" fo:font-size="12pt" officeooo:rsid="0026db97" style:font-size-asian="12pt" style:font-name-complex="Arial2" style:font-size-complex="12pt"/>
    </style:style>
    <style:style style:name="T61" style:family="text">
      <style:text-properties style:use-window-font-color="true" fo:font-size="12pt" officeooo:rsid="001fd3a0" style:font-size-asian="12pt" style:font-name-complex="Arial2" style:font-size-complex="12pt"/>
    </style:style>
    <style:style style:name="T62" style:family="text">
      <style:text-properties style:use-window-font-color="true" fo:font-size="12pt" officeooo:rsid="002210fa" style:font-size-asian="12pt" style:font-name-complex="Arial2" style:font-size-complex="12pt"/>
    </style:style>
    <style:style style:name="T63" style:family="text">
      <style:text-properties style:use-window-font-color="true" fo:font-size="12pt" officeooo:rsid="00223217" style:font-size-asian="12pt" style:font-name-complex="Arial2" style:font-size-complex="12pt"/>
    </style:style>
    <style:style style:name="T64" style:family="text">
      <style:text-properties style:use-window-font-color="true" fo:font-size="12pt" officeooo:rsid="00227b57" style:font-size-asian="12pt" style:font-name-complex="Arial2" style:font-size-complex="12pt"/>
    </style:style>
    <style:style style:name="T65" style:family="text">
      <style:text-properties style:use-window-font-color="true" fo:font-size="12pt" officeooo:rsid="002286b0" style:font-size-asian="12pt" style:font-name-complex="Arial2" style:font-size-complex="12pt"/>
    </style:style>
    <style:style style:name="T66" style:family="text">
      <style:text-properties style:use-window-font-color="true" fo:font-size="12pt" officeooo:rsid="0022f435" style:font-size-asian="12pt" style:font-name-complex="Arial2" style:font-size-complex="12pt"/>
    </style:style>
    <style:style style:name="T67" style:family="text">
      <style:text-properties style:use-window-font-color="true" fo:font-size="12pt" officeooo:rsid="002844e5" style:font-size-asian="12pt" style:font-name-complex="Arial2" style:font-size-complex="12pt"/>
    </style:style>
    <style:style style:name="T68" style:family="text">
      <style:text-properties style:use-window-font-color="true" fo:font-size="12pt" officeooo:rsid="0029b083" style:font-size-asian="12pt" style:font-name-complex="Arial2" style:font-size-complex="12pt"/>
    </style:style>
    <style:style style:name="T69" style:family="text">
      <style:text-properties style:use-window-font-color="true" fo:font-size="12pt" fo:font-weight="bold" style:font-size-asian="12pt" style:font-weight-asian="bold" style:font-name-complex="Arial2" style:font-size-complex="12pt" style:font-weight-complex="bold"/>
    </style:style>
    <style:style style:name="T70" style:family="text">
      <style:text-properties style:use-window-font-color="true" fo:font-size="12pt" fo:font-weight="bold" officeooo:rsid="001f91a2" style:font-size-asian="12pt" style:font-weight-asian="bold" style:font-name-complex="Arial2" style:font-size-complex="12pt" style:font-weight-complex="bold"/>
    </style:style>
    <style:style style:name="T71" style:family="text">
      <style:text-properties style:use-window-font-color="true" fo:font-size="12pt" fo:font-weight="bold" officeooo:rsid="00227b57" style:font-size-asian="12pt" style:font-weight-asian="bold" style:font-name-complex="Arial2" style:font-size-complex="12pt" style:font-weight-complex="bold"/>
    </style:style>
    <style:style style:name="T72" style:family="text">
      <style:text-properties style:use-window-font-color="true" fo:font-size="12pt" fo:font-weight="normal" style:font-size-asian="12pt" style:font-weight-asian="normal" style:font-name-complex="Arial2" style:font-size-complex="12pt" style:font-weight-complex="normal"/>
    </style:style>
    <style:style style:name="T73" style:family="text">
      <style:text-properties style:use-window-font-color="true" fo:font-size="12pt" fo:font-weight="normal" officeooo:rsid="001f91a2" style:font-size-asian="12pt" style:font-weight-asian="normal" style:font-name-complex="Arial2" style:font-size-complex="12pt" style:font-weight-complex="normal"/>
    </style:style>
    <style:style style:name="T74" style:family="text">
      <style:text-properties style:use-window-font-color="true" fo:font-size="12pt" fo:font-style="italic" fo:font-weight="normal" style:font-size-asian="12pt" style:font-style-asian="italic" style:font-weight-asian="normal" style:font-name-complex="Arial2" style:font-size-complex="12pt" style:font-style-complex="italic" style:font-weight-complex="normal"/>
    </style:style>
    <style:style style:name="T75" style:family="text">
      <style:text-properties style:use-window-font-color="true" fo:font-size="12pt" fo:font-style="italic" style:font-size-asian="12pt" style:font-style-asian="italic" style:font-name-complex="Arial2" style:font-size-complex="12pt" style:font-style-complex="italic"/>
    </style:style>
    <style:style style:name="T76" style:family="text">
      <style:text-properties style:use-window-font-color="true" fo:font-size="12pt" fo:language="da" fo:country="DK" style:font-size-asian="12pt" style:font-name-complex="Arial2" style:font-size-complex="12pt"/>
    </style:style>
    <style:style style:name="T77" style:family="text">
      <style:text-properties style:use-window-font-color="true" fo:font-size="12pt" fo:language="da" fo:country="DK" fo:font-style="normal" style:font-size-asian="12pt" style:font-style-asian="normal" style:font-name-complex="Arial2" style:font-size-complex="12pt" style:font-style-complex="normal"/>
    </style:style>
    <style:style style:name="T78" style:family="text">
      <style:text-properties style:use-window-font-color="true" fo:font-size="12pt" fo:language="nl" fo:country="NL" style:font-size-asian="12pt" style:font-name-complex="Arial2" style:font-size-complex="12pt"/>
    </style:style>
    <style:style style:name="T79" style:family="text">
      <style:text-properties style:use-window-font-color="true" fo:font-size="12pt" fo:language="de" fo:country="DE" style:font-size-asian="12pt" style:font-name-complex="Arial2" style:font-size-complex="12pt"/>
    </style:style>
    <style:style style:name="T80" style:family="text">
      <style:text-properties style:use-window-font-color="true" fo:font-size="12pt" fo:language="en" fo:country="US" fo:font-style="italic" style:font-size-asian="12pt" style:font-style-asian="italic" style:font-name-complex="Arial2" style:font-size-complex="12pt" style:font-style-complex="italic"/>
    </style:style>
    <style:style style:name="T81" style:family="text">
      <style:text-properties style:use-window-font-color="true" fo:font-size="12pt" fo:language="en" fo:country="US" fo:font-style="italic" officeooo:rsid="002844e5" style:font-size-asian="12pt" style:font-style-asian="italic" style:font-name-complex="Arial2" style:font-size-complex="12pt" style:font-style-complex="italic"/>
    </style:style>
    <style:style style:name="T82" style:family="text">
      <style:text-properties style:use-window-font-color="true" fo:font-size="12pt" fo:language="en" fo:country="US" style:font-size-asian="12pt" style:font-name-complex="Arial2" style:font-size-complex="12pt"/>
    </style:style>
    <style:style style:name="T83" style:family="text">
      <style:text-properties style:use-window-font-color="true" fo:font-size="12pt" fo:language="en" fo:country="US" officeooo:rsid="0029b083" style:font-size-asian="12pt" style:font-name-complex="Arial2" style:font-size-complex="12pt"/>
    </style:style>
    <style:style style:name="T84" style:family="text">
      <style:text-properties style:use-window-font-color="true" fo:font-size="12pt" fo:language="en" fo:country="US" style:font-size-asian="12pt" style:language-asian="en" style:country-asian="US" style:font-name-complex="Arial2" style:font-size-complex="12pt" style:language-complex="en" style:country-complex="US"/>
    </style:style>
    <style:style style:name="T85" style:family="text">
      <style:text-properties style:use-window-font-color="true" fo:font-size="12pt" fo:language="en" fo:country="US" fo:font-style="normal" style:font-size-asian="12pt" style:language-asian="en" style:country-asian="US" style:font-style-asian="normal" style:font-name-complex="Arial2" style:font-size-complex="12pt" style:language-complex="en" style:country-complex="US" style:font-style-complex="normal"/>
    </style:style>
    <style:style style:name="T86" style:family="text">
      <style:text-properties style:use-window-font-color="true" fo:font-size="12pt" fo:language="pl" fo:country="PL" style:font-size-asian="12pt" style:language-asian="en" style:country-asian="US" style:font-name-complex="Arial2" style:font-size-complex="12pt" style:language-complex="en" style:country-complex="US"/>
    </style:style>
    <style:style style:name="T87" style:family="text">
      <style:text-properties style:use-window-font-color="true" fo:font-size="12pt" fo:language="pl" fo:country="PL" style:font-size-asian="12pt" style:font-name-complex="Arial2" style:font-size-complex="12pt"/>
    </style:style>
    <style:style style:name="T88" style:family="text">
      <style:text-properties style:use-window-font-color="true" fo:font-size="12pt" fo:language="pl" fo:country="PL" fo:font-style="italic" style:font-size-asian="12pt" style:font-style-asian="italic" style:font-name-complex="Arial2" style:font-size-complex="12pt" style:font-style-complex="italic"/>
    </style:style>
    <style:style style:name="T89" style:family="text">
      <style:text-properties style:use-window-font-color="true" fo:font-size="12pt" fo:font-style="normal" style:font-size-asian="12pt" style:font-style-asian="normal" style:font-name-complex="Arial2" style:font-size-complex="12pt" style:font-style-complex="normal"/>
    </style:style>
    <style:style style:name="T90" style:family="text">
      <style:text-properties style:use-window-font-color="true" fo:font-size="12pt" fo:font-style="normal" officeooo:rsid="002844e5" style:font-size-asian="12pt" style:font-style-asian="normal" style:font-name-complex="Arial2" style:font-size-complex="12pt" style:font-style-complex="normal"/>
    </style:style>
    <style:style style:name="T91" style:family="text">
      <style:text-properties style:use-window-font-color="true" style:font-name="Arial" fo:font-size="12pt" style:font-size-asian="12pt" style:font-name-complex="Arial2" style:font-size-complex="12pt"/>
    </style:style>
    <style:style style:name="T92" style:family="text">
      <style:text-properties style:use-window-font-color="true" style:font-name="Arial" fo:font-size="12pt" officeooo:rsid="001ec9d1" style:font-size-asian="12pt" style:font-name-complex="Arial2" style:font-size-complex="12pt"/>
    </style:style>
    <style:style style:name="T93" style:family="text">
      <style:text-properties style:use-window-font-color="true" style:font-name="Arial" fo:font-size="12pt" officeooo:rsid="001f91a2" style:font-size-asian="12pt" style:font-name-complex="Arial2" style:font-size-complex="12pt"/>
    </style:style>
    <style:style style:name="T94" style:family="text">
      <style:text-properties style:use-window-font-color="true" style:font-name="Arial" fo:font-size="12pt" officeooo:rsid="00267a26" style:font-size-asian="12pt" style:font-name-complex="Arial2" style:font-size-complex="12pt"/>
    </style:style>
    <style:style style:name="T95" style:family="text">
      <style:text-properties style:use-window-font-color="true" style:font-name="Arial" fo:font-size="12pt" officeooo:rsid="0026db97" style:font-size-asian="12pt" style:font-name-complex="Arial2" style:font-size-complex="12pt"/>
    </style:style>
    <style:style style:name="T96" style:family="text">
      <style:text-properties style:use-window-font-color="true" style:font-name="Arial" fo:font-size="12pt" officeooo:rsid="001fd3a0" style:font-size-asian="12pt" style:font-name-complex="Arial2" style:font-size-complex="12pt"/>
    </style:style>
    <style:style style:name="T97" style:family="text">
      <style:text-properties style:use-window-font-color="true" style:font-name="Arial" fo:font-size="12pt" officeooo:rsid="002210fa" style:font-size-asian="12pt" style:font-name-complex="Arial2" style:font-size-complex="12pt"/>
    </style:style>
    <style:style style:name="T98" style:family="text">
      <style:text-properties style:use-window-font-color="true" style:font-name="Arial" fo:font-size="12pt" officeooo:rsid="00223217" style:font-size-asian="12pt" style:font-name-complex="Arial2" style:font-size-complex="12pt"/>
    </style:style>
    <style:style style:name="T99" style:family="text">
      <style:text-properties style:use-window-font-color="true" style:font-name="Arial" fo:font-size="12pt" officeooo:rsid="00227b57" style:font-size-asian="12pt" style:font-name-complex="Arial2" style:font-size-complex="12pt"/>
    </style:style>
    <style:style style:name="T100" style:family="text">
      <style:text-properties style:use-window-font-color="true" style:font-name="Arial" fo:font-size="12pt" officeooo:rsid="002286b0" style:font-size-asian="12pt" style:font-name-complex="Arial2" style:font-size-complex="12pt"/>
    </style:style>
    <style:style style:name="T101" style:family="text">
      <style:text-properties style:use-window-font-color="true" style:font-name="Arial" fo:font-size="12pt" officeooo:rsid="0022f435" style:font-size-asian="12pt" style:font-name-complex="Arial2" style:font-size-complex="12pt"/>
    </style:style>
    <style:style style:name="T102" style:family="text">
      <style:text-properties style:use-window-font-color="true" style:font-name="Arial" fo:font-size="12pt" officeooo:rsid="002844e5" style:font-size-asian="12pt" style:font-name-complex="Arial2" style:font-size-complex="12pt"/>
    </style:style>
    <style:style style:name="T103" style:family="text">
      <style:text-properties style:use-window-font-color="true" style:font-name="Arial" fo:font-size="12pt" officeooo:rsid="0029b083" style:font-size-asian="12pt" style:font-name-complex="Arial2" style:font-size-complex="12pt"/>
    </style:style>
    <style:style style:name="T104" style:family="text">
      <style:text-properties style:use-window-font-color="true" style:font-name="Arial" fo:font-size="12pt" fo:font-weight="bold" style:font-size-asian="12pt" style:font-weight-asian="bold" style:font-name-complex="Arial2" style:font-size-complex="12pt" style:font-weight-complex="bold"/>
    </style:style>
    <style:style style:name="T105" style:family="text">
      <style:text-properties style:use-window-font-color="true" style:font-name="Arial" fo:font-size="12pt" fo:font-weight="bold" officeooo:rsid="001f91a2" style:font-size-asian="12pt" style:font-weight-asian="bold" style:font-name-complex="Arial2" style:font-size-complex="12pt" style:font-weight-complex="bold"/>
    </style:style>
    <style:style style:name="T106" style:family="text">
      <style:text-properties style:use-window-font-color="true" style:font-name="Arial" fo:font-size="12pt" fo:font-weight="bold" officeooo:rsid="00227b57" style:font-size-asian="12pt" style:font-weight-asian="bold" style:font-name-complex="Arial2" style:font-size-complex="12pt" style:font-weight-complex="bold"/>
    </style:style>
    <style:style style:name="T107" style:family="text">
      <style:text-properties style:use-window-font-color="true" style:font-name="Arial" fo:font-size="12pt" fo:font-weight="normal" style:font-size-asian="12pt" style:font-weight-asian="normal" style:font-name-complex="Arial2" style:font-size-complex="12pt" style:font-weight-complex="normal"/>
    </style:style>
    <style:style style:name="T108" style:family="text">
      <style:text-properties style:use-window-font-color="true" style:font-name="Arial" fo:font-size="12pt" fo:font-weight="normal" officeooo:rsid="001f91a2" style:font-size-asian="12pt" style:font-weight-asian="normal" style:font-name-complex="Arial2" style:font-size-complex="12pt" style:font-weight-complex="normal"/>
    </style:style>
    <style:style style:name="T109" style:family="text">
      <style:text-properties style:use-window-font-color="true" style:font-name="Arial" fo:font-size="12pt" fo:font-style="italic" fo:font-weight="normal" style:font-size-asian="12pt" style:font-style-asian="italic" style:font-weight-asian="normal" style:font-name-complex="Arial2" style:font-size-complex="12pt" style:font-style-complex="italic" style:font-weight-complex="normal"/>
    </style:style>
    <style:style style:name="T110" style:family="text">
      <style:text-properties style:use-window-font-color="true" style:font-name="Arial" fo:font-size="12pt" fo:font-style="italic" style:font-size-asian="12pt" style:font-style-asian="italic" style:font-name-complex="Arial2" style:font-size-complex="12pt" style:font-style-complex="italic"/>
    </style:style>
    <style:style style:name="T111" style:family="text">
      <style:text-properties style:use-window-font-color="true" style:font-name="Arial" fo:font-size="12pt" fo:language="da" fo:country="DK" style:font-size-asian="12pt" style:font-name-complex="Arial2" style:font-size-complex="12pt"/>
    </style:style>
    <style:style style:name="T112" style:family="text">
      <style:text-properties style:use-window-font-color="true" style:font-name="Arial" fo:font-size="12pt" fo:language="da" fo:country="DK" fo:font-style="normal" style:font-size-asian="12pt" style:font-style-asian="normal" style:font-name-complex="Arial2" style:font-size-complex="12pt" style:font-style-complex="normal"/>
    </style:style>
    <style:style style:name="T113" style:family="text">
      <style:text-properties style:use-window-font-color="true" style:font-name="Arial" fo:font-size="12pt" fo:language="nl" fo:country="NL" style:font-size-asian="12pt" style:font-name-complex="Arial2" style:font-size-complex="12pt"/>
    </style:style>
    <style:style style:name="T114" style:family="text">
      <style:text-properties style:use-window-font-color="true" style:font-name="Arial" fo:font-size="12pt" fo:language="de" fo:country="DE" style:font-size-asian="12pt" style:font-name-complex="Arial2" style:font-size-complex="12pt"/>
    </style:style>
    <style:style style:name="T115" style:family="text">
      <style:text-properties style:use-window-font-color="true" style:font-name="Arial" fo:font-size="12pt" fo:language="en" fo:country="US" fo:font-style="italic" style:font-size-asian="12pt" style:font-style-asian="italic" style:font-name-complex="Arial2" style:font-size-complex="12pt" style:font-style-complex="italic"/>
    </style:style>
    <style:style style:name="T116" style:family="text">
      <style:text-properties style:use-window-font-color="true" style:font-name="Arial" fo:font-size="12pt" fo:language="en" fo:country="US" fo:font-style="italic" officeooo:rsid="002844e5" style:font-size-asian="12pt" style:font-style-asian="italic" style:font-name-complex="Arial2" style:font-size-complex="12pt" style:font-style-complex="italic"/>
    </style:style>
    <style:style style:name="T117" style:family="text">
      <style:text-properties style:use-window-font-color="true" style:font-name="Arial" fo:font-size="12pt" fo:language="en" fo:country="US" fo:font-style="italic" officeooo:rsid="002a31e7" style:font-size-asian="12pt" style:font-style-asian="italic" style:font-name-complex="Arial2" style:font-size-complex="12pt" style:font-style-complex="italic"/>
    </style:style>
    <style:style style:name="T118" style:family="text">
      <style:text-properties style:use-window-font-color="true" style:font-name="Arial" fo:font-size="12pt" fo:language="en" fo:country="US" style:font-size-asian="12pt" style:font-name-complex="Arial2" style:font-size-complex="12pt"/>
    </style:style>
    <style:style style:name="T119" style:family="text">
      <style:text-properties style:use-window-font-color="true" style:font-name="Arial" fo:font-size="12pt" fo:language="en" fo:country="US" officeooo:rsid="0029b083" style:font-size-asian="12pt" style:font-name-complex="Arial2" style:font-size-complex="12pt"/>
    </style:style>
    <style:style style:name="T120" style:family="text">
      <style:text-properties style:use-window-font-color="true" style:font-name="Arial" fo:font-size="12pt" fo:language="en" fo:country="US" style:font-size-asian="12pt" style:language-asian="en" style:country-asian="US" style:font-name-complex="Arial2" style:font-size-complex="12pt" style:language-complex="en" style:country-complex="US"/>
    </style:style>
    <style:style style:name="T121" style:family="text">
      <style:text-properties style:use-window-font-color="true" style:font-name="Arial" fo:font-size="12pt" fo:language="en" fo:country="US" fo:font-style="normal" style:font-size-asian="12pt" style:language-asian="en" style:country-asian="US" style:font-style-asian="normal" style:font-name-complex="Arial2" style:font-size-complex="12pt" style:language-complex="en" style:country-complex="US" style:font-style-complex="normal"/>
    </style:style>
    <style:style style:name="T122" style:family="text">
      <style:text-properties style:use-window-font-color="true" style:font-name="Arial" fo:font-size="12pt" fo:language="pl" fo:country="PL" style:font-size-asian="12pt" style:language-asian="en" style:country-asian="US" style:font-name-complex="Arial2" style:font-size-complex="12pt" style:language-complex="en" style:country-complex="US"/>
    </style:style>
    <style:style style:name="T123" style:family="text">
      <style:text-properties style:use-window-font-color="true" style:font-name="Arial" fo:font-size="12pt" fo:language="pl" fo:country="PL" style:font-size-asian="12pt" style:font-name-complex="Arial2" style:font-size-complex="12pt"/>
    </style:style>
    <style:style style:name="T124" style:family="text">
      <style:text-properties style:use-window-font-color="true" style:font-name="Arial" fo:font-size="12pt" fo:language="pl" fo:country="PL" fo:font-style="italic" style:font-size-asian="12pt" style:font-style-asian="italic" style:font-name-complex="Arial2" style:font-size-complex="12pt" style:font-style-complex="italic"/>
    </style:style>
    <style:style style:name="T125" style:family="text">
      <style:text-properties style:use-window-font-color="true" style:font-name="Arial" fo:font-size="12pt" fo:font-style="normal" style:font-size-asian="12pt" style:font-style-asian="normal" style:font-name-complex="Arial2" style:font-size-complex="12pt" style:font-style-complex="normal"/>
    </style:style>
    <style:style style:name="T126" style:family="text">
      <style:text-properties style:use-window-font-color="true" style:font-name="Arial" fo:font-size="12pt" fo:font-style="normal" officeooo:rsid="002844e5" style:font-size-asian="12pt" style:font-style-asian="normal" style:font-name-complex="Arial2" style:font-size-complex="12pt" style:font-style-complex="normal"/>
    </style:style>
    <style:style style:name="T127" style:family="text">
      <style:text-properties style:use-window-font-color="true" style:font-name="Arial" style:font-name-complex="Arial2"/>
    </style:style>
    <style:style style:name="T128" style:family="text">
      <style:text-properties style:use-window-font-color="true" style:font-name="Arial" officeooo:rsid="001ec9d1" style:font-name-complex="Arial2"/>
    </style:style>
    <style:style style:name="T129" style:family="text">
      <style:text-properties style:use-window-font-color="true" style:font-name="Arial" officeooo:rsid="001f91a2" style:font-name-complex="Arial2"/>
    </style:style>
    <style:style style:name="T130" style:family="text">
      <style:text-properties style:use-window-font-color="true" style:font-name="Arial" officeooo:rsid="00267a26" style:font-name-complex="Arial2"/>
    </style:style>
    <style:style style:name="T131" style:family="text">
      <style:text-properties style:use-window-font-color="true" style:font-name="Arial" officeooo:rsid="0026db97" style:font-name-complex="Arial2"/>
    </style:style>
    <style:style style:name="T132" style:family="text">
      <style:text-properties style:use-window-font-color="true" style:font-name="Arial" officeooo:rsid="001fd3a0" style:font-name-complex="Arial2"/>
    </style:style>
    <style:style style:name="T133" style:family="text">
      <style:text-properties style:use-window-font-color="true" style:font-name="Arial" officeooo:rsid="002210fa" style:font-name-complex="Arial2"/>
    </style:style>
    <style:style style:name="T134" style:family="text">
      <style:text-properties style:use-window-font-color="true" style:font-name="Arial" officeooo:rsid="00223217" style:font-name-complex="Arial2"/>
    </style:style>
    <style:style style:name="T135" style:family="text">
      <style:text-properties style:use-window-font-color="true" style:font-name="Arial" officeooo:rsid="00227b57" style:font-name-complex="Arial2"/>
    </style:style>
    <style:style style:name="T136" style:family="text">
      <style:text-properties style:use-window-font-color="true" style:font-name="Arial" officeooo:rsid="002286b0" style:font-name-complex="Arial2"/>
    </style:style>
    <style:style style:name="T137" style:family="text">
      <style:text-properties style:use-window-font-color="true" style:font-name="Arial" officeooo:rsid="0022f435" style:font-name-complex="Arial2"/>
    </style:style>
    <style:style style:name="T138" style:family="text">
      <style:text-properties style:use-window-font-color="true" style:font-name="Arial" officeooo:rsid="002844e5" style:font-name-complex="Arial2"/>
    </style:style>
    <style:style style:name="T139" style:family="text">
      <style:text-properties style:use-window-font-color="true" style:font-name="Arial" officeooo:rsid="0029b083" style:font-name-complex="Arial2"/>
    </style:style>
    <style:style style:name="T140" style:family="text">
      <style:text-properties style:use-window-font-color="true" style:font-name="Arial" fo:font-weight="bold" style:font-weight-asian="bold" style:font-name-complex="Arial2" style:font-weight-complex="bold"/>
    </style:style>
    <style:style style:name="T141" style:family="text">
      <style:text-properties style:use-window-font-color="true" style:font-name="Arial" fo:font-weight="bold" officeooo:rsid="001f91a2" style:font-weight-asian="bold" style:font-name-complex="Arial2" style:font-weight-complex="bold"/>
    </style:style>
    <style:style style:name="T142" style:family="text">
      <style:text-properties style:use-window-font-color="true" style:font-name="Arial" fo:font-weight="bold" officeooo:rsid="00227b57" style:font-weight-asian="bold" style:font-name-complex="Arial2" style:font-weight-complex="bold"/>
    </style:style>
    <style:style style:name="T143" style:family="text">
      <style:text-properties style:use-window-font-color="true" style:font-name="Arial" fo:font-weight="normal" style:font-weight-asian="normal" style:font-name-complex="Arial2" style:font-weight-complex="normal"/>
    </style:style>
    <style:style style:name="T144" style:family="text">
      <style:text-properties style:use-window-font-color="true" style:font-name="Arial" fo:font-weight="normal" officeooo:rsid="001f91a2" style:font-weight-asian="normal" style:font-name-complex="Arial2" style:font-weight-complex="normal"/>
    </style:style>
    <style:style style:name="T145" style:family="text">
      <style:text-properties style:use-window-font-color="true" style:font-name="Arial" fo:font-style="italic" fo:font-weight="normal" style:font-style-asian="italic" style:font-weight-asian="normal" style:font-name-complex="Arial2" style:font-style-complex="italic" style:font-weight-complex="normal"/>
    </style:style>
    <style:style style:name="T146" style:family="text">
      <style:text-properties style:use-window-font-color="true" style:font-name="Arial" fo:font-style="italic" style:font-style-asian="italic" style:font-name-complex="Arial2" style:font-style-complex="italic"/>
    </style:style>
    <style:style style:name="T147" style:family="text">
      <style:text-properties style:use-window-font-color="true" style:font-name="Arial" fo:language="da" fo:country="DK" style:font-name-complex="Arial2"/>
    </style:style>
    <style:style style:name="T148" style:family="text">
      <style:text-properties style:use-window-font-color="true" style:font-name="Arial" fo:language="da" fo:country="DK" fo:font-style="normal" style:font-style-asian="normal" style:font-name-complex="Arial2" style:font-style-complex="normal"/>
    </style:style>
    <style:style style:name="T149" style:family="text">
      <style:text-properties style:use-window-font-color="true" style:font-name="Arial" fo:language="nl" fo:country="NL" style:font-name-complex="Arial2"/>
    </style:style>
    <style:style style:name="T150" style:family="text">
      <style:text-properties style:use-window-font-color="true" style:font-name="Arial" fo:language="de" fo:country="DE" style:font-name-complex="Arial2"/>
    </style:style>
    <style:style style:name="T151" style:family="text">
      <style:text-properties style:use-window-font-color="true" style:font-name="Arial" fo:language="en" fo:country="US" fo:font-style="italic" style:font-style-asian="italic" style:font-name-complex="Arial2" style:font-style-complex="italic"/>
    </style:style>
    <style:style style:name="T152" style:family="text">
      <style:text-properties style:use-window-font-color="true" style:font-name="Arial" fo:language="en" fo:country="US" fo:font-style="italic" officeooo:rsid="002844e5" style:font-style-asian="italic" style:font-name-complex="Arial2" style:font-style-complex="italic"/>
    </style:style>
    <style:style style:name="T153" style:family="text">
      <style:text-properties style:use-window-font-color="true" style:font-name="Arial" fo:language="en" fo:country="US" style:font-name-complex="Arial2"/>
    </style:style>
    <style:style style:name="T154" style:family="text">
      <style:text-properties style:use-window-font-color="true" style:font-name="Arial" fo:language="en" fo:country="US" officeooo:rsid="0029b083" style:font-name-complex="Arial2"/>
    </style:style>
    <style:style style:name="T155" style:family="text">
      <style:text-properties style:use-window-font-color="true" style:font-name="Arial" fo:language="en" fo:country="US" style:language-asian="en" style:country-asian="US" style:font-name-complex="Arial2" style:language-complex="en" style:country-complex="US"/>
    </style:style>
    <style:style style:name="T156" style:family="text">
      <style:text-properties style:use-window-font-color="true" style:font-name="Arial" fo:language="en" fo:country="US" fo:font-style="normal" style:language-asian="en" style:country-asian="US" style:font-style-asian="normal" style:font-name-complex="Arial2" style:language-complex="en" style:country-complex="US" style:font-style-complex="normal"/>
    </style:style>
    <style:style style:name="T157" style:family="text">
      <style:text-properties style:use-window-font-color="true" style:font-name="Arial" fo:language="pl" fo:country="PL" style:language-asian="en" style:country-asian="US" style:font-name-complex="Arial2" style:language-complex="en" style:country-complex="US"/>
    </style:style>
    <style:style style:name="T158" style:family="text">
      <style:text-properties style:use-window-font-color="true" style:font-name="Arial" fo:language="pl" fo:country="PL" fo:font-style="italic" style:font-style-asian="italic" style:font-name-complex="Arial2" style:font-style-complex="italic"/>
    </style:style>
    <style:style style:name="T159" style:family="text">
      <style:text-properties style:use-window-font-color="true" style:font-name="Arial" fo:language="pl" fo:country="PL" style:font-name-complex="Arial2"/>
    </style:style>
    <style:style style:name="T160" style:family="text">
      <style:text-properties style:use-window-font-color="true" style:font-name="Arial" fo:font-style="normal" style:font-style-asian="normal" style:font-name-complex="Arial2" style:font-style-complex="normal"/>
    </style:style>
    <style:style style:name="T161" style:family="text">
      <style:text-properties style:use-window-font-color="true" style:font-name="Arial" fo:font-style="normal" officeooo:rsid="002844e5" style:font-style-asian="normal" style:font-name-complex="Arial2" style:font-style-complex="normal"/>
    </style:style>
    <style:style style:name="T162" style:family="text">
      <style:text-properties fo:language="en" fo:country="US"/>
    </style:style>
    <style:style style:name="T163" style:family="text">
      <style:text-properties fo:language="en" fo:country="US" officeooo:rsid="002844e5"/>
    </style:style>
    <style:style style:name="T164" style:family="text">
      <style:text-properties fo:font-weight="normal" style:font-weight-asian="normal" style:font-weight-complex="normal"/>
    </style:style>
    <style:style style:name="T165" style:family="text">
      <style:text-properties fo:font-weight="normal" officeooo:rsid="001f1f29" style:font-weight-asian="normal" style:font-weight-complex="normal"/>
    </style:style>
    <style:style style:name="T166" style:family="text">
      <style:text-properties fo:font-weight="normal" officeooo:rsid="001f91a2" style:font-weight-asian="normal" style:font-weight-complex="normal"/>
    </style:style>
    <style:style style:name="T167" style:family="text">
      <style:text-properties officeooo:rsid="001f1f29"/>
    </style:style>
    <style:style style:name="T168" style:family="text">
      <style:text-properties officeooo:rsid="001f91a2"/>
    </style:style>
    <style:style style:name="T169" style:family="text">
      <style:text-properties officeooo:rsid="001fd3a0"/>
    </style:style>
    <style:style style:name="T170" style:family="text">
      <style:text-properties officeooo:rsid="002210fa"/>
    </style:style>
    <style:style style:name="T171" style:family="text">
      <style:text-properties style:font-name="Arial"/>
    </style:style>
    <style:style style:name="T172" style:family="text">
      <style:text-properties style:font-name="Arial" fo:language="en" fo:country="US"/>
    </style:style>
    <style:style style:name="T173" style:family="text">
      <style:text-properties style:font-name="Arial" fo:font-size="12pt" style:font-size-asian="12pt" style:font-size-complex="12pt"/>
    </style:style>
    <style:style style:name="T174" style:family="text">
      <style:text-properties officeooo:rsid="00227b57"/>
    </style:style>
    <style:style style:name="T175" style:family="text">
      <style:text-properties officeooo:rsid="002286b0"/>
    </style:style>
    <style:style style:name="T176" style:family="text">
      <style:text-properties fo:color="#000080" style:font-name="Arial" fo:font-size="12pt" fo:language="zxx" fo:country="none" style:text-underline-style="solid" style:text-underline-width="auto" style:text-underline-color="font-color" style:font-name-asian="Times New Roman1" style:font-size-asian="12pt" style:language-asian="zxx" style:country-asian="none" style:font-name-complex="Arial2" style:font-size-complex="12pt" style:language-complex="zxx" style:country-complex="none"/>
    </style:style>
    <style:style style:name="T177" style:family="text">
      <style:text-properties fo:color="#000080" fo:font-size="12pt" fo:language="zxx" fo:country="none" style:text-underline-style="solid" style:text-underline-width="auto" style:text-underline-color="font-color" style:font-name-asian="Times New Roman1" style:font-size-asian="12pt" style:language-asian="zxx" style:country-asian="none" style:font-name-complex="Arial2" style:font-size-complex="12pt" style:language-complex="zxx" style:country-complex="none"/>
    </style:style>
    <style:style style:name="T178" style:family="text">
      <style:text-properties fo:color="#000080" style:font-name="Arial" fo:font-size="12pt" fo:language="zxx" fo:country="none" style:text-underline-style="solid" style:text-underline-width="auto" style:text-underline-color="font-color" style:font-name-asian="Times New Roman1" style:font-size-asian="12pt" style:language-asian="zxx" style:country-asian="none" style:font-name-complex="Arial2" style:font-size-complex="12pt" style:language-complex="zxx" style:country-complex="none"/>
    </style:style>
    <style:style style:name="T179" style:family="text">
      <style:text-properties fo:color="#000080" style:font-name="Arial" fo:language="zxx" fo:country="none" style:text-underline-style="solid" style:text-underline-width="auto" style:text-underline-color="font-color" style:font-name-asian="Times New Roman1" style:language-asian="zxx" style:country-asian="none" style:font-name-complex="Arial2" style:language-complex="zxx" style:country-complex="none"/>
    </style:style>
    <style:style style:name="T180" style:family="text">
      <style:text-properties fo:font-weight="bold" style:font-weight-asian="bold" style:font-weight-complex="bold"/>
    </style:style>
    <style:style style:name="T181" style:family="text">
      <style:text-properties fo:font-weight="bold" officeooo:rsid="001f1f29" style:font-weight-asian="bold" style:font-weight-complex="bold"/>
    </style:style>
    <style:style style:name="T182" style:family="text">
      <style:text-properties fo:language="de" fo:country="DE" officeooo:rsid="0029be76"/>
    </style:style>
    <style:style style:name="T183" style:family="text">
      <style:text-properties officeooo:rsid="002844e5"/>
    </style:style>
    <style:style style:name="T184" style:family="text">
      <style:text-properties officeooo:rsid="0029be76"/>
    </style:style>
    <style:style style:name="T185" style:family="text">
      <style:text-properties officeooo:rsid="0012621a"/>
    </style:style>
    <style:style style:name="T186" style:family="text">
      <style:text-properties fo:font-size="12pt" style:font-size-asian="12pt" style:font-size-complex="12pt"/>
    </style:style>
    <style:style style:name="T187" style:family="text">
      <style:text-properties style:font-name="Arial"/>
    </style:style>
    <style:style style:name="T188" style:family="text">
      <style:text-properties style:font-name="Arial" fo:font-size="12pt" style:font-size-asian="12pt" style:font-size-complex="12pt"/>
    </style:style>
    <style:style style:name="T189" style:family="text">
      <style:text-properties style:font-name="Arial"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Uwagi do wersji zaadaptowanej:</text:p>
      <text:p text:style-name="P67">Wersja elektroniczna książki została stworzona zgodnie z art. 33 z indeksem 1 Ustawy o prawie autorskim i prawach pokrewnych.</text:p>
      <text:p text:style-name="P67">Zostały zachowane numery stron. Numer danej strony znajduje się nad tekstem danej strony i poprzedza go skrót „<text:span text:style-name="T185">str</text:span>.”</text:p>
      <text:p text:style-name="P67">Wartości wyrażone w oryginale liczbami rzymskimi w adaptacji przedstawiono cyframi arabskimi.</text:p>
      <text:p text:style-name="P69"><text:span text:style-name="T49">Przypisy</text:span><text:span text:style-name="T50"> </text:span><text:span text:style-name="T51">dolne </text:span><text:span text:style-name="T49">w treści głównej są linkami oznaczonymi słowem „</text:span><text:span text:style-name="T54">przypis</text:span><text:span text:style-name="T49">” i numerem porządkowym wziętymi w nawias kwadratowy. W miejscu występowania przypisu umieszczono zakładkę oznaczoną „</text:span><text:span text:style-name="T52">p</text:span><text:span text:style-name="T49">” i numerem przypisu. Linki prowadzą do opisów przypisów, które zostały umieszczone na końcu dokumentu.</text:span><text:span text:style-name="T53"> </text:span><text:span text:style-name="T49">Powrót do treści głównej po odczytaniu opisu przypisu jest możliwy poprzez link „</text:span><text:span text:style-name="T55">wróć do głównej treści</text:span><text:span text:style-name="T49">”, umieszczony na końcu każdego opisu przypisu.</text:span></text:p>
      <text:p text:style-name="P70">W adaptacji zachowano błędy oryginału.</text:p>
      <text:p text:style-name="P71">W adaptacji zastosowano następujące skróty:</text:p>
      <text:p text:style-name="P60">BMJ (British Medical Journal),</text:p>
      <text:p text:style-name="P60">CDC (Communicable Disease Control),</text:p>
      <text:p text:style-name="P60">ICCPR <text:span text:style-name="T184">(International Covenant on Civil and Political Rights),</text:span></text:p>
      <text:p text:style-name="P61">IfSG (<text:span text:style-name="T182">Infektionsschutzgesetz</text:span>),</text:p>
      <text:p text:style-name="P60">IRIDE <text:span text:style-name="T184">(Inventory of Resources for Infectious Diseases in Europe),</text:span></text:p>
      <text:p text:style-name="P61">ONZ (Organizacja Narodów Zjednoczonych),</text:p>
      <text:p text:style-name="P60">PH (Public Health),</text:p>
      <text:p text:style-name="P60">SARS (Severe Acute Respiratory Syndrome),</text:p>
      <text:p text:style-name="P60">TB (tuberculosis),</text:p>
      <text:p text:style-name="P60">UNHCHR (<text:span text:style-name="T184">United Nations High Commission for Human Rights</text:span>),</text:p>
      <text:p text:style-name="P60">URL (Uniform Resource Locator),</text:p>
      <text:p text:style-name="P61">art. (artykuł),</text:p>
      <text:p text:style-name="P60">No. (number),</text:p>
      <text:p text:style-name="P60">vol. (volume),</text:p>
      <text:p text:style-name="P61">zob. (zobacz).</text:p>
      <text:p text:style-name="P62">Koniec uwag do wersji zaadaptowanej.</text:p>
      <text:p text:style-name="P62"/>
      <text:p text:style-name="P63">Str. 191</text:p>
      <text:p text:style-name="P64">Rozdział 5</text:p>
      <text:h text:style-name="P59" text:outline-level="1"><text:soft-page-break/>5.1. Zwalczanie chorób zakaźnych w krajach partnerskich projektu EuroPHEN – raport porównawczy</text:h>
      <text:p text:style-name="P43">Nicola E. Moran, Adrienne Hunt</text:p>
      <text:p text:style-name="P51"><text:span text:style-name="T43">Słowa klucze: </text:span><text:span text:style-name="T44">choroby zakaźne, kwarantanna, przymusowa terapia, prawa człowieka, Europa, etyka</text:span></text:p>
      <text:h text:style-name="P16" text:outline-level="2"><text:span text:style-name="T45">5.1.1. </text:span><text:span text:style-name="T1">Wstęp</text:span></text:h>
      <text:p text:style-name="P3"><text:span text:style-name="T2">Zwalczanie chorób zakaźnych </text:span><text:span text:style-name="T4">[</text:span><text:a xlink:type="simple" xlink:href="#przypis1" text:style-name="Internet_20_link" text:visited-style-name="Visited_20_Internet_20_Link"><text:span text:style-name="T173">przypis 1</text:span></text:a><text:span text:style-name="T4">]</text:span><text:bookmark text:name="p1"/><text:span text:style-name="T2"> może pociągać za sobą konieczność zastosowania działań naruszających swobody i prawa jednostki lub określonej grupy ludzi w celu ochrony szerszego interesu publicznego. Jeżeli osoby, u których stwierdzono lub podejrzewa się chorobę zakaźną, odmawiają współpracy i nie wykonują poleceń pracowników ochrony zdrowia, możliwe jest zastosowanie wobec nich działań ograniczających swobodę osobistą, w tym przymusowego ograniczenia wolności oraz/lub izolacji w szpitalu/instytucji ochrony zdrowia, przymusowych badań laboratoryjnych, badań lekarskich, a w skrajnych przypadkach przymusowej terapii. Ten ostatni środek jest dopuszczalny w połowie krajów partnerskich projektu EuroPHEN. Jest także możliwe, że wobec osób zdrowych, które miały kontakt z osobami, u których podejrzewa się lub stwie</text:span><text:span text:style-name="T4">r</text:span><text:span text:style-name="T2">dzono chorobę zakaźną („kontakt”), można zastosować takie działania, jak przymusowa kwarantanna lub badanie lekarskie. Tego rodzaju kroki mają charakter zdecydowanie kontrowersyjny i związane są ściśle z zagadnieniem zrównoważenia interesu prywatnego i interesu społecznego.</text:span></text:p>
      <text:p text:style-name="P19">Str. 192</text:p>
      <text:p text:style-name="P3"><text:span text:style-name="T2">Rothstein w następujący sposób wyjaśnia ten dylemat: „Decyzja co do właściwego poziomu interwencji w zakresie zdrowia publicznego wymaga trudnego zrównoważenia względów naukowych, społecznych, politycznych i gospodarczych. Jeżeli kroki w zakresie zdrowia publicznego mają szeroki zakres i są rygorystycznie stosowane, rozprzestrzenianie się infekcji zostaje silnie ograniczone, lecz taki sam los spotyka poparcie społeczne. Jeżeli z kolei podjęte kroki zawierają sporo wyjątków i są wdrażane elastycznie, poparcie społeczne dla nich rośnie, jednak choroba rozprzestrzenia się łatwiej. Dlatego określenie poziomu społecznej dopuszczalności możliwych strategii działania stanowi integralną część procesu podejmowania decyzji w zakresie zdrowia publicznego” </text:span><text:span text:style-name="T4">[</text:span><text:a xlink:type="simple" xlink:href="#przypis2" text:style-name="Internet_20_link" text:visited-style-name="Visited_20_Internet_20_Link"><text:span text:style-name="T173">przypis 2]</text:span></text:a><text:bookmark text:name="p2"/><text:span text:style-name="T2">.</text:span></text:p>
      <text:p text:style-name="P1"><text:span text:style-name="T2">Niniejszy rozdział koncentruje się na zagadnieniach przymusowego ograniczenia wolności, izolacji oraz kwarantanny, a także przymusowych badań lab</text:span><text:span text:style-name="T4">o</text:span><text:span text:style-name="T2">ratoryjnych, </text:span><text:soft-page-break/><text:span text:style-name="T2">badań lekarskich i terapii u osób z chorobą zakaźną w krajach partnerskich projektu EuroPHEN. Tabela 1 zawiera przegląd kroków, które, zgodnie z prawem, można zastosować w poszczególnych krajach. Rozdział kończy się krótką analizą zgodności prawodawstwa dotyczącego zwalczania chorób zaka</text:span><text:span text:style-name="T4">ź</text:span><text:span text:style-name="T2">nych z konwencją o ochronie praw człowieka i podstawowych wolności Rady Europy oraz Międzynarodowym Paktem Praw Obywatelskich i Politycznych (ICCPR) Wysokiej Komisji ONZ do spraw Praw Człowieka (UNHCHR). Rozdział ten nie zawiera pełnej dokumentacji prawodawstwa związanego z chorobami zakaźnymi w krajach partnerskich </text:span><text:span text:style-name="T4">[</text:span><text:a xlink:type="simple" xlink:href="#przypis3" text:style-name="Internet_20_link" text:visited-style-name="Visited_20_Internet_20_Link"><text:span text:style-name="T173">przypis 3</text:span></text:a><text:span text:style-name="T4">]</text:span><text:bookmark text:name="p3"/><text:span text:style-name="T2">, nie zawiera także analizy prawodawstwa międzynarodowego dotyczącego zwalczania chorób zakaźnych </text:span><text:span text:style-name="T4">[</text:span><text:a xlink:type="simple" xlink:href="#przypis4" text:style-name="Internet_20_link" text:visited-style-name="Visited_20_Internet_20_Link"><text:span text:style-name="T173">przypis 4</text:span></text:a><text:span text:style-name="T4">]</text:span><text:bookmark text:name="p4"/><text:span text:style-name="T2">. Koncentruje się raczej na pewnych podobieństwach i różnicach w zakresie prawa i polityki, ilustruje także, w jaki sposób różne kraje europejskie próbują pogodzić interesy i swobody prywatne jednostek z interesem społecznym, mając na względzie ochronę zdrowia publicznego.</text:span></text:p>
      <text:p text:style-name="P19">Str. 193</text:p>
      <text:p text:style-name="P6"><text:span text:style-name="T2">Tabela 1. Przegląd legalności przymusowego ograniczenia wolności, izolacji, kwarantanny, ograniczeń zatrudnienia, badań laboratoryjnych, badań lekarskich i terapii w krajach partnerskich projektu EuroPHEN, na których temat informacje są dostępne </text:span><text:span text:style-name="T4">[</text:span><text:a xlink:type="simple" xlink:href="#t1" text:style-name="Internet_20_link" text:visited-style-name="Visited_20_Internet_20_Link"><text:span text:style-name="T173">pomiń tabelę 1</text:span></text:a><text:span text:style-name="T4">]</text:span></text:p>
      <text:p text:style-name="P44"/>
      <text:p text:style-name="P54">1. Austria</text:p>
      <text:p text:style-name="P54">1.1. Przymusowe ograniczenie wolności: <text:span text:style-name="T165">zgodne z prawem</text:span></text:p>
      <text:p text:style-name="P55">1.2. Przymusowa izolacja/kwarantanna: <text:span text:style-name="T165">zgodne z prawem</text:span></text:p>
      <text:p text:style-name="P55">1.3. Ograniczenie zatrudnienia: <text:span text:style-name="T165">zgodne z prawem</text:span></text:p>
      <text:p text:style-name="P54">1.4. Przymusowe badania laboratoryjne / badania lekarskie: <text:span text:style-name="T165">niezgodne z prawem (dotyczy tylko gruźlicy (TB))</text:span></text:p>
      <text:p text:style-name="P55">1.5. Przymusowa terapia: <text:span text:style-name="T165">niezgodne z prawem (dotyczy tylko gruźlicy (TB))</text:span></text:p>
      <text:p text:style-name="P55">2. <text:span text:style-name="T167">Belgia</text:span></text:p>
      <text:p text:style-name="P55">2.1. Przymusowe ograniczenie wolności: <text:span text:style-name="T165">zgodne z prawem</text:span></text:p>
      <text:p text:style-name="P55">2.2. Przymusowa izolacja/kwarantanna: <text:span text:style-name="T165">zgodne z prawem</text:span></text:p>
      <text:p text:style-name="P55">2.3. Ograniczenie zatrudnienia: <text:span text:style-name="T165">brak informacji</text:span></text:p>
      <text:p text:style-name="P55">2.4. Przymusowe badania laboratoryjne / badania lekarskie: <text:span text:style-name="T165">brak informacji</text:span></text:p>
      <text:p text:style-name="P55">2.5. Przymusowa terapia: <text:span text:style-name="T165">zgodne z prawem</text:span></text:p>
      <text:p text:style-name="P55">3. <text:span text:style-name="T167">Dania</text:span></text:p>
      <text:p text:style-name="P55">3.1. Przymusowe ograniczenie wolności: <text:span text:style-name="T165">zgodne z prawem (krok może </text:span><text:soft-page-break/><text:span text:style-name="T165">egzekwować policja)</text:span></text:p>
      <text:p text:style-name="P55">3.2. Przymusowa izolacja/kwarantanna: <text:span text:style-name="T165">zgodne z prawem</text:span></text:p>
      <text:p text:style-name="P55">3.3. Ograniczenie zatrudnienia: <text:span text:style-name="T165">zgodne z prawem</text:span></text:p>
      <text:p text:style-name="P55">3.4. Przymusowe badania laboratoryjne / badania lekarskie: <text:span text:style-name="T165">zgodne z prawem</text:span></text:p>
      <text:p text:style-name="P55">3.5. Przymusowa terapia: <text:span text:style-name="T165">zgodne z prawem</text:span></text:p>
      <text:p text:style-name="P55">4. <text:span text:style-name="T167">Finlandia</text:span></text:p>
      <text:p text:style-name="P55">4.1. Przymusowe ograniczenie wolności: <text:span text:style-name="T165">zgodne z prawem</text:span></text:p>
      <text:p text:style-name="P55">4.2. Przymusowa izolacja/kwarantanna: <text:span text:style-name="T165">zgodne z prawem</text:span></text:p>
      <text:p text:style-name="P55">4.3. Ograniczenie zatrudnienia: <text:span text:style-name="T165">zgodne z prawem</text:span></text:p>
      <text:p text:style-name="P55">4.4. Przymusowe badania laboratoryjne / badania lekarskie: <text:span text:style-name="T165">zgodne z prawem</text:span></text:p>
      <text:p text:style-name="P55">4.5. Przymusowa terapia: <text:span text:style-name="T165">zgodne z prawem</text:span></text:p>
      <text:p text:style-name="P55">5. <text:span text:style-name="T167">Niemcy</text:span></text:p>
      <text:p text:style-name="P55">5.1. Przymusowe ograniczenie wolności: <text:span text:style-name="T165">zgodne z prawem</text:span></text:p>
      <text:p text:style-name="P55">5.2. Przymusowa izolacja/kwarantanna: <text:span text:style-name="T165">zgodne z prawem</text:span></text:p>
      <text:p text:style-name="P55">5.3. Ograniczenie zatrudnienia: <text:span text:style-name="T165">zgodne z prawem</text:span></text:p>
      <text:p text:style-name="P55">5.4. Przymusowe badania laboratoryjne / badania lekarskie: <text:span text:style-name="T165">zgodne z prawem (nieinwazyjne)</text:span></text:p>
      <text:p text:style-name="P55">5.5. Przymusowa terapia: <text:span text:style-name="T165">niezgodne z prawem</text:span></text:p>
      <text:p text:style-name="P55">6. <text:span text:style-name="T167">Irlandia</text:span></text:p>
      <text:p text:style-name="P55">6.1. Przymusowe ograniczenie wolności: <text:span text:style-name="T165">zgodne z prawem</text:span></text:p>
      <text:p text:style-name="P55">6.2. Przymusowa izolacja/kwarantanna: <text:span text:style-name="T165">zgodne z prawem</text:span></text:p>
      <text:p text:style-name="P55">6.3. Ograniczenie zatrudnienia: <text:span text:style-name="T165">zgodne z prawem</text:span></text:p>
      <text:p text:style-name="P56">6.4. Przymusowe badania laboratoryjne / badania lekarskie: <text:span text:style-name="T165">zgodne z prawem (</text:span><text:span text:style-name="T166">niejasne/nieokreślone</text:span><text:span text:style-name="T165">)</text:span></text:p>
      <text:p text:style-name="P56">6.5. Przymusowa terapia:<text:span text:style-name="T164"> </text:span><text:span text:style-name="T165">zgodne z prawem (</text:span><text:span text:style-name="T166">niejasne/nieokreślone</text:span><text:span text:style-name="T165">)</text:span></text:p>
      <text:p text:style-name="P55">7. <text:span text:style-name="T167">Włochy</text:span></text:p>
      <text:p text:style-name="P55">7.1. Przymusowe ograniczenie wolności: <text:span text:style-name="T165">zgodne z prawem</text:span></text:p>
      <text:p text:style-name="P55">7.2. Przymusowa izolacja/kwarantanna: <text:span text:style-name="T165">zgodne z prawem</text:span></text:p>
      <text:p text:style-name="P55">7.3. Ograniczenie zatrudnienia: <text:span text:style-name="T165">brak informacji</text:span></text:p>
      <text:p text:style-name="P55">7.4. Przymusowe badania laboratoryjne / badania lekarskie: <text:span text:style-name="T165">zgodne z prawem</text:span></text:p>
      <text:p text:style-name="P55">7.5. Przymusowa terapia: <text:span text:style-name="T165">zgodne z prawem</text:span></text:p>
      <text:p text:style-name="P55">8. <text:span text:style-name="T167">Holandia</text:span></text:p>
      <text:p text:style-name="P55">8.1. Przymusowe ograniczenie wolności: <text:span text:style-name="T165">zgodne z prawem</text:span></text:p>
      <text:p text:style-name="P55">8.2. Przymusowa izolacja/kwarantanna: <text:span text:style-name="T165">zgodne z prawem</text:span></text:p>
      <text:p text:style-name="P55"><text:soft-page-break/>8.3. Ograniczenie zatrudnienia: <text:span text:style-name="T165">brak informacji</text:span></text:p>
      <text:p text:style-name="P55">8.4. Przymusowe badania laboratoryjne / badania lekarskie: <text:span text:style-name="T165">zgodne z prawem</text:span></text:p>
      <text:p text:style-name="P55">8.5. Przymusowa terapia: <text:span text:style-name="T164"><text:s/></text:span><text:span text:style-name="T165">niezgodne z prawem</text:span></text:p>
      <text:p text:style-name="P55">9. <text:span text:style-name="T167">Polska</text:span></text:p>
      <text:p text:style-name="P55">9.1. Przymusowe ograniczenie wolności: <text:span text:style-name="T165">zgodne z prawem</text:span></text:p>
      <text:p text:style-name="P55">9.2. Przymusowa izolacja/kwarantanna: <text:span text:style-name="T165">zgodne z prawem</text:span></text:p>
      <text:p text:style-name="P55">9.3. Ograniczenie zatrudnienia: <text:span text:style-name="T165">zgodne z prawem</text:span></text:p>
      <text:p text:style-name="P55">9.4. Przymusowe badania laboratoryjne / badania lekarskie: <text:span text:style-name="T165">zgodne z prawem</text:span></text:p>
      <text:p text:style-name="P55">9.5. Przymusowa terapia: <text:span text:style-name="T165">zgodne z prawem</text:span></text:p>
      <text:p text:style-name="P55">1<text:span text:style-name="T167">0</text:span>. <text:span text:style-name="T167">Szwecja</text:span></text:p>
      <text:p text:style-name="P55">1<text:span text:style-name="T167">0</text:span>.1. Przymusowe ograniczenie wolności: <text:span text:style-name="T165">zgodne z prawem (krok może egzekwować policja)</text:span></text:p>
      <text:p text:style-name="P55">1<text:span text:style-name="T167">0</text:span>.2. Przymusowa izolacja/kwarantanna: <text:span text:style-name="T165">zgodne z prawem</text:span></text:p>
      <text:p text:style-name="P55">1<text:span text:style-name="T167">0</text:span>.3. Ograniczenie zatrudnienia: <text:span text:style-name="T165">brak informacji</text:span></text:p>
      <text:p text:style-name="P55">1<text:span text:style-name="T167">0</text:span>.4. Przymusowe badania laboratoryjne / badania lekarskie: <text:span text:style-name="T165">zgodne z prawem</text:span></text:p>
      <text:p text:style-name="P55">1<text:span text:style-name="T167">0</text:span>.5. Przymusowa terapia:<text:span text:style-name="T164"> </text:span><text:span text:style-name="T165">niezgodne z prawem</text:span></text:p>
      <text:p text:style-name="P55">1<text:span text:style-name="T167">1</text:span>. <text:span text:style-name="T167">Wielka Brytania</text:span></text:p>
      <text:p text:style-name="P55">1<text:span text:style-name="T167">1</text:span>.1. Przymusowe ograniczenie wolności: <text:span text:style-name="T165">zgodne z prawem (krok może egzekwować policja)</text:span></text:p>
      <text:p text:style-name="P55">1<text:span text:style-name="T167">1</text:span>.2. Przymusowa izolacja/kwarantanna: <text:span text:style-name="T165">zgodne z prawem</text:span></text:p>
      <text:p text:style-name="P55">1<text:span text:style-name="T167">1</text:span>.3. Ograniczenie zatrudnienia: <text:span text:style-name="T165">zgodne z prawem</text:span></text:p>
      <text:p text:style-name="P55">1<text:span text:style-name="T167">1</text:span>.4. Przymusowe badania laboratoryjne / badania lekarskie: <text:span text:style-name="T165">zgodne z prawem</text:span></text:p>
      <text:p text:style-name="P52"><text:span text:style-name="T180">1</text:span><text:span text:style-name="T181">1</text:span><text:span text:style-name="T180">.5. Przymusowa terapia:</text:span><text:span text:style-name="T164"> </text:span><text:span text:style-name="T165">niezgodne z prawem</text:span></text:p>
      <text:p text:style-name="P45">[koniec tabeli 1]<text:bookmark text:name="t1"/></text:p>
      <text:p text:style-name="P65"/>
      <text:h text:style-name="P16" text:outline-level="2"><text:span text:style-name="T45">5.1.2. Przymusowe </text:span><text:span text:style-name="T1">ograniczenie wolności, izolacja, kwarantanna i ograniczenia w miej</text:span><text:span text:style-name="T45">s</text:span><text:span text:style-name="T1">cu pracy i w szkolnictwie</text:span></text:h>
      <text:h text:style-name="P58" text:outline-level="2"><text:span text:style-name="T38">5.1.2.1. </text:span><text:span text:style-name="T37">Przymusowe ograniczenie wolności, izolacja i kwarantanna</text:span></text:h>
      <text:p text:style-name="P39"><text:span text:style-name="T37">Osoby cierpiące na chorobę zakaźną lub u których podejrzewa się taką chorobę mogą zostać poddane przymusowemu ograniczeniu wolności, izolacji oraz kwarantannie we wszystkich badanych krajach, a to w </text:span><text:span text:style-name="T43">Austrii, Belgii, Danii, Finlandii, Niemczech, Irlandii, Włoszech, Holandii, Polsce, Szwecji </text:span><text:span text:style-name="T37">oraz w </text:span><text:span text:style-name="T43">Wielkiej Brytanii. </text:span></text:p>
      <text:p text:style-name="P36">Str. 194</text:p>
      <text:p text:style-name="P20"><text:soft-page-break/>Istnieją jednak pewne znaczące różnice pomiędzy prawodawstwem obowiązującym w każdym z tych krajów.</text:p>
      <text:p text:style-name="P2"><text:span text:style-name="T15">Fińska </text:span><text:span text:style-name="T16">[</text:span><text:a xlink:type="simple" xlink:href="#przypis5" text:style-name="Internet_20_link" text:visited-style-name="Visited_20_Internet_20_Link"><text:span text:style-name="T173">przypis 5</text:span></text:a><text:span text:style-name="T16">]</text:span><text:bookmark text:name="p5"/><text:a xlink:type="simple" xlink:href="#bookmark3" office:target-frame-name="Current Document" xlink:show="replace" text:style-name="ListLabel_20_20" text:visited-style-name="ListLabel_20_20"><text:span text:style-name="T15"> </text:span></text:a><text:span text:style-name="T2">ustawa o chorobach zakaźnych z 1986 roku zezwala na „odizolowanie osób, u których stwierdzono lub podejrzewa się ogólnie niebezpieczną cho</text:span><text:span text:style-name="T5">r</text:span><text:span text:style-name="T2">obę zakaźną, w instytucji opieki zdrowotnej, jeżeli zachodzi uzasadnione wysokie ryzyko rozprzestrzenienia tej choroby w przypadku, gdy inne kroki nie zapobiegłyby takiemu rozprzestrzenianiu oraz jeżeli dana osoba nie może lub nie chce poddać się innym środkom koniecznym do zapobieżenia rozprzestrzeniania się tej choroby” </text:span><text:span text:style-name="T5">[</text:span><text:a xlink:type="simple" xlink:href="#przypis6" text:style-name="Internet_20_link" text:visited-style-name="Visited_20_Internet_20_Link"><text:span text:style-name="T173">przypis </text:span></text:a><text:a xlink:type="simple" xlink:href="#przypis6" text:style-name="Internet_20_link" text:visited-style-name="Visited_20_Internet_20_Link"><text:span text:style-name="T2">6</text:span></text:a><text:span text:style-name="T5">]</text:span><text:bookmark text:name="p6"/><text:span text:style-name="T2">. Osoby fizyczne mogą podlegać przymusowej izolacji maksymalnie przez okres dwóch miesięcy (okres ten można przedłużyć jeszcze maksymalnie o trzy miesiące). Decyzję tę podejmuje samorządowa rada zdrowia, lecz w przypadkach nagłych może zostać podjęta przez głównego lekarza ośrodka zdrowia pierwszej instancji </text:span><text:span text:style-name="T5">[</text:span><text:a xlink:type="simple" xlink:href="#przypis7" text:style-name="Internet_20_link" text:visited-style-name="Visited_20_Internet_20_Link"><text:span text:style-name="T173">przypis 7</text:span></text:a><text:span text:style-name="T5">]</text:span><text:bookmark text:name="p7"/><text:span text:style-name="T2">. Osoby, wobec których zastosowano przymusową izolację, mają prawo do odwołania się od tej decyzji. Ponadto </text:span><text:span text:style-name="T15">fińskie </text:span><text:span text:style-name="T2">regionalne wydziały opieki zdrowotnej mogą nakazać izolację mieszkańców i domów opieki oraz/lub nakazać zamknięcie ośrodków opieki dziennej oraz instytucji edukacyjnych, jeżeli takie działanie jest uznane za konieczne w celu zapobieżenia rozprzestrzenianiu się choroby zakaźnej uznanej za niebezpieczną </text:span><text:span text:style-name="T11">[</text:span><text:a xlink:type="simple" xlink:href="#przypis8" text:style-name="Internet_20_link" text:visited-style-name="Visited_20_Internet_20_Link"><text:span text:style-name="T173">przypis 8</text:span></text:a><text:span text:style-name="T11">]</text:span><text:bookmark text:name="p8"/><text:span text:style-name="T2">. Osoby oraz instytucje, które nie przestrzegają tych przepisów, mogą zostać skazane na grzywnę lub na karę więzienia w maksymalnym wymiarze sześciu miesięcy </text:span><text:span text:style-name="T5">[</text:span><text:a xlink:type="simple" xlink:href="#przypis9" text:style-name="Internet_20_link" text:visited-style-name="Visited_20_Internet_20_Link"><text:span text:style-name="T173">przypis 9</text:span></text:a><text:span text:style-name="T5">]</text:span><text:bookmark text:name="p9"/><text:span text:style-name="T2">.</text:span></text:p>
      <text:p text:style-name="P4"><text:span text:style-name="T2">Zgodnie ze </text:span><text:span text:style-name="T15">szwedzką </text:span><text:span text:style-name="T19">[</text:span><text:a xlink:type="simple" xlink:href="#przypis10" text:style-name="Internet_20_link" text:visited-style-name="Visited_20_Internet_20_Link"><text:span text:style-name="T173">przypis 10</text:span></text:a><text:span text:style-name="T19">]</text:span><text:bookmark text:name="p10"/><text:a xlink:type="simple" xlink:href="#bookmark6" office:target-frame-name="Current Document" xlink:show="replace" text:style-name="ListLabel_20_20" text:visited-style-name="ListLabel_20_20"><text:span text:style-name="T20"> </text:span></text:a><text:span text:style-name="T2">ustawą o zwalczaniu chorób zakaźnych (SFS) z roku 1988, osoby cierpiące na chorobę zakaźną, sklasyfikowaną jako „niebezpieczna dla społeczeństwa” (CD-DTS), mogą zostać przymusowo zatrzymane w szpitalu na okres maksymalnie siedmiu dni oraz odizolowane na wstępny okres – maksymalnie trzech miesięcy. Po nim może nastąpić przedłużenie na okres maksymalnie do sześciu miesięcy, jeżeli osoby nie chcą dobrowolnie zastosować się do środków mających na celu ograniczenie rozprzestrzeniania się choroby. Chociaż na przymusową izolację musi wyrazić zgodę sąd, krok ten może zostać podjęty bezzwłocznie w przypadku „bezpośredniego zagrożenia”. Na żądanie, pomocy we wdrażaniu przepisów mających na celu zwalczanie chorób zakaźnych może udzielić policja.</text:span></text:p>
      <text:p text:style-name="P29">Str. 195</text:p>
      <text:p text:style-name="P4"><text:span text:style-name="T2">W </text:span><text:span text:style-name="T15">Danii </text:span><text:span text:style-name="T19">[</text:span><text:a xlink:type="simple" xlink:href="#przypis11" text:style-name="Internet_20_link" text:visited-style-name="Visited_20_Internet_20_Link"><text:span text:style-name="T173">przypis 11</text:span></text:a><text:span text:style-name="T19">]</text:span><text:bookmark text:name="p11"/><text:span text:style-name="T16"> </text:span><text:span text:style-name="T2">każdy powiat ma własną „</text:span><text:span text:style-name="T28">epidemikommision</text:span><text:span text:style-name="T2">” – komisję do </text:span><text:soft-page-break/><text:span text:style-name="T2">spraw epidemiologicznych </text:span><text:span text:style-name="T5">[</text:span><text:a xlink:type="simple" xlink:href="#przypis12" text:style-name="Internet_20_link" text:visited-style-name="Visited_20_Internet_20_Link"><text:span text:style-name="T173">przypis 12</text:span></text:a><text:span text:style-name="T5">]</text:span><text:bookmark text:name="p12"/><text:span text:style-name="T2">. Te komisje mogą wyrazić zgodę na przymusową izolację w domu lub w szpitalu każdego, u kogo stwierdzono lub podejrzewa się „niebezpieczną” chorobę zakaźną, lub kogoś, kto jest nosicielem „innej” choroby zakaźnej </text:span><text:span text:style-name="T5">[</text:span><text:a xlink:type="simple" xlink:href="#przypis13" text:style-name="Internet_20_link" text:visited-style-name="Visited_20_Internet_20_Link"><text:span text:style-name="T173">przypis 13</text:span></text:a><text:span text:style-name="T5">]</text:span><text:span text:style-name="T2">.</text:span><text:bookmark text:name="p13"/><text:span text:style-name="T2"> Podobnie jak w </text:span><text:span text:style-name="T15">Szwecji, </text:span><text:span text:style-name="T2">także w </text:span><text:span text:style-name="T15">Danii </text:span><text:span text:style-name="T2">policja może wymusić izolację chorego </text:span><text:span text:style-name="T5">[</text:span><text:a xlink:type="simple" xlink:href="#przypis14" text:style-name="Internet_20_link" text:visited-style-name="Visited_20_Internet_20_Link"><text:span text:style-name="T173">przypis 14</text:span></text:a><text:span text:style-name="T5">]</text:span><text:bookmark text:name="p14"/><text:span text:style-name="T2">.</text:span></text:p>
      <text:p text:style-name="P1"><text:span text:style-name="T2">W </text:span><text:span text:style-name="T15">Holandii </text:span><text:span text:style-name="T19">[</text:span><text:a xlink:type="simple" xlink:href="#przypis15" text:style-name="Internet_20_link" text:visited-style-name="Visited_20_Internet_20_Link"><text:span text:style-name="T173">przypis 15</text:span></text:a><text:span text:style-name="T19">]</text:span><text:bookmark text:name="p15"/><text:a xlink:type="simple" xlink:href="#bookmark10" office:target-frame-name="Current Document" xlink:show="replace" text:style-name="ListLabel_20_20" text:visited-style-name="ListLabel_20_20"><text:span text:style-name="T18"> </text:span></text:a><text:span text:style-name="T2">przepisy ustawy o zwalczaniu chorób zakaźnych uległy zmianie w 1998 roku i zostały poprawione w roku 2004. Ustawa z roku 1998 („</text:span><text:span text:style-name="T30">Infectieziektenwet</text:span><text:span text:style-name="T2">”) ustaliła jasne granice interwencji państwowej i wprowadziła przejrzyste zabezpieczenia prawne. Zgodnie z nowymi przepisami, burmistrz, działając na podstawie informacji z lokalnego ośrodka zdrowia, może zalecić, by osoby cierpiące na pewne choroby zostały przymusowo izolowane w szpitalu, a potem poddane obowiązkowym badaniom lekarskim. Jednak tego rodzaju izolację można nakazać jedynie w przypadku bezpośredniego zagrożenia w sytuacji, w której inne kroki nie byłyby skuteczne. Ustawa z roku 1998 wymagała, by burmistrz wyznaczył prawnego reprezentanta osoby w ten sposób odizolowanej oraz gwarantowała ocenę decyzji burmistrza przez sąd. Przepisy zmieniono po raz kolejny w 2004 roku w następstwie zaniepokojenia spowodowanego epidemią SARS oraz obawami przed bioterroryzmem. Wskutek tego prawne zabezpieczenia nie mają zastosowania w przypadkach działań, których celem jest zwalczanie chorób zakaźnych o wysokiej śmiertelności. Zmienione przepisy prawa nadały także burmistrzom prawo do izolowania ludzi w ich własnych domach oraz do izolowania grup ludzi w oznaczonych budynkach. W razie konieczności osoby te mogą także zostać objęte opieką medyczną bez ich zgody. Osoby, wobec których można zastosować takie środki, to te, u których podejrzewa się lub stwierdzono konkretne choroby zakaźne oraz osoby, z którymi się kontaktowały.</text:span></text:p>
      <text:p text:style-name="P29">Str. 196</text:p>
      <text:p text:style-name="P4"><text:span text:style-name="T2">Zgodnie z </text:span><text:span text:style-name="T15">polską </text:span><text:span text:style-name="T19">[</text:span><text:a xlink:type="simple" xlink:href="#przypis16" text:style-name="Internet_20_link" text:visited-style-name="Visited_20_Internet_20_Link"><text:span text:style-name="T173">przypis 16</text:span></text:a><text:span text:style-name="T19">]</text:span><text:bookmark text:name="p16"/><text:a xlink:type="simple" xlink:href="#bookmark11" office:target-frame-name="Current Document" xlink:show="replace" text:style-name="ListLabel_20_20" text:visited-style-name="ListLabel_20_20"><text:span text:style-name="T15"> </text:span></text:a><text:span text:style-name="T2">ustawą o chorobach zakaźnych i zakażeniach z 2001 roku, wszyscy mieszkańcy kraju oraz wszystkie osoby przybywające z zagranicy mogą zostać poddane obowiązkowej hospitalizacji, izolacji oraz kwarantannie w sytuacji, gdy zachodzi uzasadnione podejrzenie, iż cierpią na pewne choroby zakaźne. Osoby, które miały kontakt z chorymi, obowiązywać mogą ograniczenia w poruszaniu się. Osoby mogą wyrazić zgodę na te obowiązkowe kroki, podpisując formularz zgody. Osoby, które zostały zatrzymane lub odizolowane przymusowo, mają prawo do sądowej kontroli prawomocności wszelkich decyzji ograniczających </text:span><text:soft-page-break/><text:span text:style-name="T2">ich swobodę. Przyczyny podjęcia takich decyzji należy tak</text:span><text:span text:style-name="T5">ż</text:span><text:span text:style-name="T2">e wyjaśnić krewnym pacjentów i muszą one zostać odnotowane w historiach choroby.</text:span></text:p>
      <text:p text:style-name="P1"><text:span text:style-name="T2">W </text:span><text:span text:style-name="T15">Wielkiej Brytanii</text:span><text:span text:style-name="T18"> </text:span><text:span text:style-name="T19">[</text:span><text:a xlink:type="simple" xlink:href="#przypis17" text:style-name="Internet_20_link" text:visited-style-name="Visited_20_Internet_20_Link"><text:span text:style-name="T173">przypis 17</text:span></text:a><text:span text:style-name="T19">]</text:span><text:bookmark text:name="p17"/><text:a xlink:type="simple" xlink:href="#bookmark12" office:target-frame-name="Current Document" xlink:show="replace" text:style-name="ListLabel_20_20" text:visited-style-name="ListLabel_20_20"><text:span text:style-name="T15"> </text:span></text:a><text:span text:style-name="T2">ustawa o zdrowiu publicznym i zwalczaniu chorób z roku 1984 zezwala na przewiezienie do szpitala oraz ograniczenie wolności osobistej osób z chorobą zakaźną. Zgodnie z przepisami ustawy, samorząd lokalny może wystąpić do sądu z wnioskiem o umieszczenie stwarzającej ryzyko osoby w szpitalu, jeżeli właściwe środki zapobiegawcze przeciwko rozprzestrzenianiu się choroby nie mogą zostać podjęte lub nie zostały podjęte </text:span><text:span text:style-name="T5">[</text:span><text:a xlink:type="simple" xlink:href="#przypis18" text:style-name="Internet_20_link" text:visited-style-name="Visited_20_Internet_20_Link"><text:span text:style-name="T173">przypis 18</text:span></text:a><text:span text:style-name="T5">]</text:span><text:span text:style-name="T2">.</text:span><text:bookmark text:name="p18"/><text:span text:style-name="T2"> W szpitalu można zastosować przepis z paragrafu 38 w celu zatrzymania pacjenta w szpitalu na okres taki, jaki uznany zostanie za konieczny, jeżeli nie można zastosować równie skutecznych środków zapobiegawczych w przypadku wypisania pacjenta </text:span><text:span text:style-name="T5">[</text:span><text:a xlink:type="simple" xlink:href="#przypis19" text:style-name="Internet_20_link" text:visited-style-name="Visited_20_Internet_20_Link"><text:span text:style-name="T173">przypis 19</text:span></text:a><text:span text:style-name="T5">]</text:span><text:bookmark text:name="p19"/><text:span text:style-name="T2">. Jednak ograniczenie wolności oraz izolacja są trudne do zastosowania w praktyce. Zgodnie z postanowieniami ustawy, wobec pacjentów nie można stosować przymusu fizycznego, więc nie można ich fizycznie zatrzymać, jeżeli zechcą wyjść ze szpitala i potencjalnie dalej rozprzestrzeniać in</text:span><text:span text:style-name="T5">f</text:span><text:span text:style-name="T2">ekcję. Chociaż policja może dostarczyć pacjenta z powrotem do szpitala, nie można nikogo zmusić do pozostania w nim. Należy zauważyć, że w odróżnieniu od innych krajów, które ograniczają swobodę obywateli bez wcześniejszej decyzji sądu, w </text:span><text:span text:style-name="T15">Wielkiej Brytanii </text:span><text:span text:style-name="T2">decyzja sądu jest wymagana przed podjęciem czynności zmierzających do ograniczenia wszelkich swobód obywatelskich.</text:span></text:p>
      <text:p text:style-name="P4"><text:span text:style-name="T2">Ponadto w </text:span><text:span text:style-name="T15">Wielkiej Brytanii </text:span><text:span text:style-name="T2">osoby mieszkające razem, u których zdiagnozowano lub podejrzewa się chorobę zakaźną, mogą także podlegać przymusowemu tymczasowemu przekwaterowaniu do schroniska lub innego miejsca zamieszkania wyznaczonego przez samorząd lokalny. Ponadto ustawa o pomocy krajowej z roku 1948 zezwala na usunięcie mieszkańców z ich własnych domów i przyjęcie ich do szpitala lub podobnej instytucji, jeżeli „osoba cierpiąca na poważną chorobę przewlekłą lub w podeszłym wieku, zniedołężniała lub fizycznie upośledzona, przebywa w niehigienicznych warunkach” </text:span><text:span text:style-name="T5">[</text:span><text:a xlink:type="simple" xlink:href="#przypis20" text:style-name="Internet_20_link" text:visited-style-name="Visited_20_Internet_20_Link"><text:span text:style-name="T173">przypis 20</text:span></text:a><text:span text:style-name="T5">]</text:span><text:bookmark text:name="p20"/><text:span text:style-name="T2">. </text:span></text:p>
      <text:p text:style-name="P29">Str. 197</text:p>
      <text:p text:style-name="P4"><text:span text:style-name="T2">Chodzi o możliwość przekwaterowania ludzi, którzy nie mogą samodzielnie zadbać o siebie, w ich własnym interesie, a także w interesie zdrowia publicznego, aby zapobiec rozprzestrzenianiu się chorób na innych ludzi </text:span><text:span text:style-name="T5">[</text:span><text:a xlink:type="simple" xlink:href="#przypis21" text:style-name="Internet_20_link" text:visited-style-name="Visited_20_Internet_20_Link"><text:span text:style-name="T173">przypis 21</text:span></text:a><text:span text:style-name="T5">]</text:span><text:bookmark text:name="p21"/><text:span text:style-name="T2">.</text:span></text:p>
      <text:p text:style-name="P1"><text:span text:style-name="T2">Zgodnie z </text:span><text:span text:style-name="T15">niemiecką </text:span><text:span text:style-name="T19">[</text:span><text:a xlink:type="simple" xlink:href="#przypis22" text:style-name="Internet_20_link" text:visited-style-name="Visited_20_Internet_20_Link"><text:span text:style-name="T173">przypis 22</text:span></text:a><text:span text:style-name="T19">]</text:span><text:bookmark text:name="p22"/><text:a xlink:type="simple" xlink:href="#bookmark16" office:target-frame-name="Current Document" xlink:show="replace" text:style-name="ListLabel_20_20" text:visited-style-name="ListLabel_20_20"><text:span text:style-name="T18"> </text:span></text:a><text:span text:style-name="T2">federalną ustawą o ochronie przed infekcjami – „</text:span><text:span text:style-name="T31">Infektionsschutzgesetz</text:span><text:span text:style-name="T2">” (IfSG) z 2001 roku, wszelkie kroki konieczne do </text:span><text:soft-page-break/><text:span text:style-name="T2">zapobiegania lub zwalczania rozprzestrzeniania się chorób można zastosować bez zgody osób zainteresowanych, jeżeli odmówią one współpracy oraz w sytuacji, w której inne środki byłyby nieskuteczne. Do środków tych zaliczają się kwarantanna oraz izolacja na oddziale zamkniętym bez zgody pacjenta</text:span><text:a xlink:type="simple" xlink:href="#bookmark17" office:target-frame-name="Current Document" xlink:show="replace" text:style-name="ListLabel_20_21" text:visited-style-name="ListLabel_20_21"><text:span text:style-name="T173"> </text:span></text:a><text:span text:style-name="T5">[</text:span><text:a xlink:type="simple" xlink:href="#przypis23" text:style-name="Internet_20_link" text:visited-style-name="Visited_20_Internet_20_Link"><text:span text:style-name="T173">przypis 23</text:span></text:a><text:span text:style-name="T5">]</text:span><text:bookmark text:name="p23"/><text:span text:style-name="T2">. Z podobną sytuacją mamy do czynienia w </text:span><text:span text:style-name="T15">Irland</text:span><text:span text:style-name="T16">ii</text:span><text:span text:style-name="T19"> [</text:span><text:a xlink:type="simple" xlink:href="#przypis24" text:style-name="Internet_20_link" text:visited-style-name="Visited_20_Internet_20_Link"><text:span text:style-name="T173">przypis 24</text:span></text:a><text:span text:style-name="T19">]</text:span><text:bookmark text:name="p24"/><text:span text:style-name="T18">,</text:span><text:span text:style-name="T15"> </text:span><text:span text:style-name="T2">gdzie ustawa o zdrowiu z roku 1947 pozwala na przymusowe ograniczenie swobody oraz izolację osób uznanych za „prawdopodobne źródło infekcji chorobą zakaźną”, dopóki nie zostaną uznane za „wolne od infekcji” </text:span><text:span text:style-name="T5">[</text:span><text:a xlink:type="simple" xlink:href="#przypis25" text:style-name="Internet_20_link" text:visited-style-name="Visited_20_Internet_20_Link"><text:span text:style-name="T173">przypis 25</text:span></text:a><text:span text:style-name="T5">]</text:span><text:bookmark text:name="p25"/><text:span text:style-name="T2">. Takie kroki mogą zostać podjęte wyłącznie na mocy podpisanego upoważnienia lekarza głównego oraz innego praktykującego zare</text:span><text:span text:style-name="T5">j</text:span><text:span text:style-name="T2">estrowanego lekarza </text:span><text:span text:style-name="T5">[</text:span><text:a xlink:type="simple" xlink:href="#przypis26" text:style-name="Internet_20_link" text:visited-style-name="Visited_20_Internet_20_Link"><text:span text:style-name="T173">przypis 26</text:span></text:a><text:span text:style-name="T5">]</text:span><text:span text:style-name="T2">.</text:span><text:bookmark text:name="p26"/><text:span text:style-name="T2"> Zgodnie z tym paragrafem, dopuszczalna jest także przymusowa kwarantanna. </text:span><text:span text:style-name="T15">Austriackie </text:span><text:span text:style-name="T19">[</text:span><text:a xlink:type="simple" xlink:href="#przypis27" text:style-name="Internet_20_link" text:visited-style-name="Visited_20_Internet_20_Link"><text:span text:style-name="T173">przypis 27</text:span></text:a><text:span text:style-name="T19">]</text:span><text:bookmark text:name="p27"/><text:a xlink:type="simple" xlink:href="#bookmark21" office:target-frame-name="Current Document" xlink:show="replace" text:style-name="ListLabel_20_20" text:visited-style-name="ListLabel_20_20"><text:span text:style-name="T18"> </text:span></text:a><text:span text:style-name="T2">prawo o epidemiach („</text:span><text:span text:style-name="T31">Epidemie Gesetz</text:span><text:span text:style-name="T2">”) pozwala na ograniczenie wolności osoby cierpiącej na jedną z czterdziestu, znajdujących się na państwowej liście, chorób zakaźnych, podczas gdy w </text:span><text:span text:style-name="T15">Belgii </text:span><text:span text:style-name="T19">[</text:span><text:a xlink:type="simple" xlink:href="#przypis28" text:style-name="Internet_20_link" text:visited-style-name="Visited_20_Internet_20_Link"><text:span text:style-name="T173">przypis 28</text:span></text:a><text:span text:style-name="T19">]</text:span><text:bookmark text:name="p28"/><text:span text:style-name="T16"> </text:span><text:span text:style-name="T2">każda osoba cierpiąca na chorobę zakaźną może zostać tymczasowo skierowana na przymusową izolację w warunkach szpitalnych.</text:span></text:p>
      <text:p text:style-name="P4"><text:span text:style-name="T15">W Wielkiej Brytanii </text:span><text:span text:style-name="T2">i w </text:span><text:span text:style-name="T15">Irlandii </text:span><text:span text:style-name="T2">przepisy prawa zachęcają osoby wiedzące, że cierpią na chorobę zakaźną, do dobrowolnego unikania kontaktów z innymi. Zgodnie z paragrafem 17 </text:span><text:span text:style-name="T15">brytyjskiej </text:span><text:span text:style-name="T2">ustawy o zdrowiu publicznym i zwalczaniu chorób z roku 1984, osoba świadoma tego, że cierpi na chorobę zakaźną, a która mimo to naraża innych na ryzyko infekcji poprzez własną obecność lub zachowanie w jakimkolwiek miejscu publicznym, miejscu zgromadzeń lub rozrywki, popełnia przestępstwo </text:span><text:span text:style-name="T5">[</text:span><text:a xlink:type="simple" xlink:href="#przypis29" text:style-name="Internet_20_link" text:visited-style-name="Visited_20_Internet_20_Link"><text:span text:style-name="T173">przypis </text:span></text:a><text:a xlink:type="simple" xlink:href="#przypis29" text:style-name="Internet_20_link" text:visited-style-name="Visited_20_Internet_20_Link"><text:span text:style-name="T2">29</text:span></text:a><text:span text:style-name="T5">]</text:span><text:span text:style-name="T2">.</text:span><text:bookmark text:name="p29"/></text:p>
      <text:p text:style-name="P29">Str. 198</text:p>
      <text:p text:style-name="P4"><text:span text:style-name="T2">Podobnie osoba, której powierzono opiekę nad osobą ze zdiagnozowaną chorobą zakaźną, a która naraża innych na ryzyko infekcji w taki sam sposób, popełnia przestępstwo </text:span><text:span text:style-name="T5">[</text:span><text:a xlink:type="simple" xlink:href="#przypis30" text:style-name="Internet_20_link" text:visited-style-name="Visited_20_Internet_20_Link"><text:span text:style-name="T173">przypis 30</text:span></text:a><text:span text:style-name="T5">]</text:span><text:bookmark text:name="p30"/><text:span text:style-name="T2">. Jak widać, prawodawstwo </text:span><text:span text:style-name="T15">brytyjskie </text:span><text:span text:style-name="T2">nakłada na obywateli obowiązek niezarażania innych. Podobnie </text:span><text:span text:style-name="T15">w Irlandii </text:span><text:span text:style-name="T2">osoby cierpiące na chorobę zakaźną lub które opiekują się osobą cierpiącą na taką chorobę, mają obowiązek przedsięwziąć środki ostrożności, by nie zarażać innych, zgodnie z paragrafem 30 ustawy o zdrowiu z 1947 roku. Niedostosowanie się do tego przepisu karane jest grzywną do 50 funtów irlandzkich (około 63,50 euro) </text:span><text:span text:style-name="T5">[</text:span><text:a xlink:type="simple" xlink:href="#przypis31" text:style-name="Internet_20_link" text:visited-style-name="Visited_20_Internet_20_Link"><text:span text:style-name="T173">przypis </text:span></text:a><text:a xlink:type="simple" xlink:href="#przypis31" text:style-name="Internet_20_link" text:visited-style-name="Visited_20_Internet_20_Link"><text:span text:style-name="T2">31</text:span></text:a><text:span text:style-name="T5">]</text:span><text:span text:style-name="T2">.</text:span><text:bookmark text:name="p31"/></text:p>
      <text:p text:style-name="P1"><text:span text:style-name="T2">Sytuacja we </text:span><text:span text:style-name="T15">Włoszech </text:span><text:span text:style-name="T19">[</text:span><text:a xlink:type="simple" xlink:href="#przypis32" text:style-name="Internet_20_link" text:visited-style-name="Visited_20_Internet_20_Link"><text:span text:style-name="T173">przypis 32</text:span></text:a><text:span text:style-name="T19">]</text:span><text:bookmark text:name="p32"/><text:a xlink:type="simple" xlink:href="#bookmark25" office:target-frame-name="Current Document" xlink:show="replace" text:style-name="ListLabel_20_20" text:visited-style-name="ListLabel_20_20"><text:span text:style-name="T15"> </text:span></text:a><text:span text:style-name="T2">jest nieco mniej jednoznaczna. Pismo okólne włoskiego ministra zdrowia z roku 1998 </text:span><text:span text:style-name="T12">[</text:span><text:a xlink:type="simple" xlink:href="#przypis33" text:style-name="Internet_20_link" text:visited-style-name="Visited_20_Internet_20_Link"><text:span text:style-name="T173">przypis 33</text:span></text:a><text:span text:style-name="T12">]</text:span><text:bookmark text:name="p33"/><text:a xlink:type="simple" xlink:href="#bookmark26" office:target-frame-name="Current Document" xlink:show="replace" text:style-name="ListLabel_20_21" text:visited-style-name="ListLabel_20_21"><text:span text:style-name="T173"> </text:span></text:a><text:span text:style-name="T2">określa różne kroki, które należy podjąć w zależności od klasy i, co za tym idzie, powagi choroby zakaźnej i jej </text:span><text:soft-page-break/><text:span text:style-name="T2">potencjalnych implikacji dla zdrowia publicznego. Wśród stopni izolacji wyróżnia się izolację oddechową, izolację kontaktową, izolację domową oraz ścisłą izolację. Jednakże ministerialne pisma okólne nie mają mocy prawnej i jako takie nie mogą być egzekwowane. Zamiast tego władze lokalne mają możliwość nakazać obowiązkową terapię na podstawie informacji o pojedynczych przypadkach ch</text:span><text:span text:style-name="T5">o</text:span><text:span text:style-name="T2">roby zakaźnej, można także domniemywać, że zalicza się do tego izolacja oraz terapia osób cierpiących na chorobę zakaźną.</text:span></text:p>
      <text:p text:style-name="P21">We wszystkich omawianych krajach osobom poddanym przymusowemu odosobnieniu, izolacji lub kwarantannie z pewnością nie wolno uczęszczać do szkoły ani pracować, więc mogą nie być w stanie zarobić na swoje utrzymanie. Inne osoby, u których podejrzewa się lub zdiagnozowano (określoną) chorobę zakaźną, lecz których swoboda nie została ograniczona w taki sposób, może także obowiązywać zakaz uczęszczania do pracy lub do szkoły. Poniżej prezentujemy analizę tego rodzaju ograniczeń w krajach partnerskich projektu EuroPHEN oraz tam, gdzie podano odnośne informacje, prezentując rodzaje odszkodowań proponowanych przez władze.</text:p>
      <text:p text:style-name="P21"/>
      <text:h text:style-name="P57" text:outline-level="2"><text:span text:style-name="T168">5.1.2.2. </text:span>Ograniczenia w zatrudnieniu obowiązujące osoby cierpiące na chorobę zakaźną</text:h>
      <text:p text:style-name="P40"><text:span text:style-name="T37">Osobom cierpiącym na (określone) choroby zakaźne można zabronić wykonywania pracy w </text:span><text:span text:style-name="T43">Austrii, Danii, Finlandii, Niemczech, Irlandii, Polsce </text:span><text:span text:style-name="T37">oraz </text:span><text:span text:style-name="T43">Wielkiej Brytanii.</text:span></text:p>
      <text:p text:style-name="P37">Str. 199</text:p>
      <text:p text:style-name="P4"><text:span text:style-name="T18">W </text:span><text:span text:style-name="T15">Austrii, Danii, Finlandii, Niemczech </text:span><text:span text:style-name="T2">i </text:span><text:span text:style-name="T15">Polsce </text:span><text:span text:style-name="T2">ograniczenia stosują się do osób zatrudnionych w określonych gałęziach przemysłu. Na przykład w </text:span><text:span text:style-name="T15">Danii </text:span><text:span text:style-name="T2">osobom zatrudnionym w przemyśle spożywczym, w tym dystrybucji produktów żywnościowych, można zabronić pracy </text:span><text:span text:style-name="T5">[</text:span><text:a xlink:type="simple" xlink:href="#przypis34" text:style-name="Internet_20_link" text:visited-style-name="Visited_20_Internet_20_Link"><text:span text:style-name="T173">przypis 34</text:span></text:a><text:span text:style-name="T5">]</text:span><text:bookmark text:name="p34"/><text:span text:style-name="T2">. Komisja do spraw Epidemii może także podjąć decyzję o zamknięciu firm z tego sektora w celu zapobieżenia rozprzestrzenianiu się choroby. Podobne ograniczenia obowiązują wobec pracowników tego sektora w </text:span><text:span text:style-name="T15">Austrii. </text:span><text:span text:style-name="T2">Do roku 2002 przepisy prawa wymagały, by wszyscy pracujący w przemyśle spożywczym i cateringu odbywali coroczne badania na nosicielstwo bakterii chorobotwórczych (np. salmonella) i pasożytów. Obecnie przepis ten ma zastosowanie tylko wobec osób rozpoczynających pracę w przemyśle masarskim. Ponadto pracownicy sektora służby zdrowia, cierpiący na pewne </text:span><text:soft-page-break/><text:span text:style-name="T2">choroby, mogą mieć zakaz pracy oraz zostać poddani obowiązkowym szczepieniom, dotyczy to także chorych na gruźlicę.</text:span></text:p>
      <text:p text:style-name="P1"><text:span text:style-name="T2">W </text:span><text:span text:style-name="T15">Finlandii </text:span><text:span text:style-name="T2">osobom, u których stwierdzono lub podejrzewa się niebezpieczną chorobę zakaźną, można nakazać urlopowanie na okres do sześciu miesięcy w sytuacji, gdy inne środki, mające na celu zapobieżenie rozprzestrzenianiu się choroby, byłyby nieskuteczne </text:span><text:span text:style-name="T5">[</text:span><text:a xlink:type="simple" xlink:href="#przypis35" text:style-name="Internet_20_link" text:visited-style-name="Visited_20_Internet_20_Link"><text:span text:style-name="T173">przypis 35</text:span></text:a><text:span text:style-name="T5">]</text:span><text:bookmark text:name="p35"/><text:span text:style-name="T2">. Na wniosek lokalnej rady zdrowia, ograniczenie to może zostać przedłużone przez Okręgowy Sąd Administracyjny o sześć okresów jednomiesięcznych </text:span><text:span text:style-name="T5">[</text:span><text:a xlink:type="simple" xlink:href="#przypis36" text:style-name="Internet_20_link" text:visited-style-name="Visited_20_Internet_20_Link"><text:span text:style-name="T173">przypis 36</text:span></text:a><text:span text:style-name="T5">]</text:span><text:span text:style-name="T2">.</text:span><text:bookmark text:name="p36"/><text:span text:style-name="T2"> Osobom pracującym w niektórych zawodach pracodawcy mogą polecić, żeby udowodniły, iż nie cierpią na niebezpieczną chorobę zakaźną, mogą także wymacać od nich poddawania się regularnym szczepieniom i badaniom lekarsk</text:span><text:span text:style-name="T5">im [</text:span><text:a xlink:type="simple" xlink:href="#przypis37" text:style-name="Internet_20_link" text:visited-style-name="Visited_20_Internet_20_Link"><text:span text:style-name="T173">przypis 37</text:span></text:a><text:span text:style-name="T5">]</text:span><text:span text:style-name="T2">.</text:span><text:bookmark text:name="p37"/><text:span text:style-name="T2"> Ponadto dekret o chorobach zakaźnych z roku 1986 stwierdza, że pracodawcy muszą żądać wyników badań laboratoryjnych, prześwietleń lub innych badań, zanim pracownikowi będzie wolno pracować w ochronie zdrowia, wodociągach, z dziećmi lub osobami w podeszłym wieku, w przemyśle spożywczym i cateringu lub w innych środowiskach, w których istnieje groźba rozprzestrzeniania niebezpiecznej choroby zakaźnej </text:span><text:span text:style-name="T5">[</text:span><text:a xlink:type="simple" xlink:href="#przypis38" text:style-name="Internet_20_link" text:visited-style-name="Visited_20_Internet_20_Link"><text:span text:style-name="T173">przypis 38</text:span></text:a><text:span text:style-name="T5">]</text:span><text:span text:style-name="T2">.</text:span><text:bookmark text:name="p38"/></text:p>
      <text:p text:style-name="P1"><text:span text:style-name="T2">W </text:span><text:span text:style-name="T15">Niemczech </text:span><text:span text:style-name="T2">zatrudnionym można także, bez ich zgody, zabronić wykonywania obowiązków zawodowych. Szczególne ograniczenia stosują się do osób chorych na pewne choroby pracujących z dziećmi w przedszkolach, szkołach, hostelach i innych instytucjach. Podobnie pracowników chorych na okre</text:span><text:span text:style-name="T6">ś</text:span><text:span text:style-name="T2">lone choroby zakaźne w </text:span><text:span text:style-name="T15">Polsce </text:span><text:span text:style-name="T2">nie dopuszcza się do pracy z ludźmi w szpit</text:span><text:span text:style-name="T6">a</text:span><text:span text:style-name="T2">lach oraz instytucjach oświatowych (na wszystkich poziomach) </text:span><text:span text:style-name="T6">[</text:span><text:a xlink:type="simple" xlink:href="#przypis39" text:style-name="Internet_20_link" text:visited-style-name="Visited_20_Internet_20_Link"><text:span text:style-name="T173">przypis 39</text:span></text:a><text:span text:style-name="T6">]</text:span><text:bookmark text:name="p39"/><text:span text:style-name="T2">.</text:span></text:p>
      <text:p text:style-name="P30">Str. 200</text:p>
      <text:p text:style-name="P5"><text:span text:style-name="T2">W </text:span><text:span text:style-name="T15">Wielkiej Brytanii </text:span><text:span text:style-name="T2">osoba świadoma, iż cierpi na chorobę zakaźną, która mimo to nie unika sytuacji, w których istnieje ryzyko rozprzestrzeniania tej choroby, popełnia przestępstwo </text:span><text:span text:style-name="T6">[</text:span><text:a xlink:type="simple" xlink:href="#przypis40" text:style-name="Internet_20_link" text:visited-style-name="Visited_20_Internet_20_Link"><text:span text:style-name="T173">przypis 40</text:span></text:a><text:span text:style-name="T6">]</text:span><text:span text:style-name="T2">.</text:span><text:bookmark text:name="p40"/><text:span text:style-name="T2"> Postępowanie takie jest karane grzywną. Osobom chorym na określone choroby „właściwy przedstawiciel samorządu lokalnego” (często konsultant do spraw zwalczania chorób zakaźnych) może nakazać przerwanie pracy </text:span><text:span text:style-name="T6">[</text:span><text:a xlink:type="simple" xlink:href="#przypis41" text:style-name="Internet_20_link" text:visited-style-name="Visited_20_Internet_20_Link"><text:span text:style-name="T173">przypis 41</text:span></text:a><text:span text:style-name="T6">]</text:span><text:bookmark text:name="p41"/><text:span text:style-name="T2">. Ponadto każdej osobie można zabronić pracy w miejscu, w którym ostatnio notowano przypadki choroby zakaźnej </text:span><text:span text:style-name="T6">[</text:span><text:a xlink:type="simple" xlink:href="#przypis42" text:style-name="Internet_20_link" text:visited-style-name="Visited_20_Internet_20_Link"><text:span text:style-name="T173">przypis 42</text:span></text:a><text:span text:style-name="T6">]</text:span><text:bookmark text:name="p42"/><text:span text:style-name="T2">.</text:span></text:p>
      <text:p text:style-name="P40"><text:span text:style-name="T37">Podobnie </text:span><text:span text:style-name="T43">irlandzkie </text:span><text:span text:style-name="T37">przepisy dotyczące chorób zakaźnych zezwalają urzędnikom na podjęcie wszelkich koniecznych kroków, mających na celu zapobieżenie rozprzestrzenianiu się choroby zakaźnej. Chociaż nie narzucają wprost ograniczeń </text:span><text:soft-page-break/><text:span text:style-name="T37">dotyczących pracy lub uczestnictwa w zajęciach szkolnych, można założyć, że ograniczenia takie są dopuszczalne.</text:span></text:p>
      <text:p text:style-name="P21"/>
      <text:h text:style-name="P57" text:outline-level="2"><text:span text:style-name="T169">5.1.2.3. </text:span>Rekompensata finansowa dla osób objętych zakazem pracy zarobkowej</text:h>
      <text:p text:style-name="P1"><text:span text:style-name="T15">W Austrii, Finlandii, Niemczech, Irlandii </text:span><text:span text:style-name="T2">i </text:span><text:span text:style-name="T15">Wielkiej Brytanii </text:span><text:span text:style-name="T2">osoby pozostające w izolacji lub objęte zakazem pracy zarobkowej i z tego względu niemogące się utrzymać mogą otrzymać finansową rekompensatę. W </text:span><text:span text:style-name="T15">Austrii, Niemczech </text:span><text:span text:style-name="T2">i </text:span><text:span text:style-name="T15">Wielkiej Brytanii </text:span><text:span text:style-name="T2">taka rekompensata może być jedynie na poziomie p</text:span><text:span text:style-name="T6">o</text:span><text:span text:style-name="T2">równywalnym z zasiłkiem chorobowym. W </text:span><text:span text:style-name="T15">Irlandii </text:span><text:span text:style-name="T2">osoby cierpiące na chorobę zakaźną i poddawane terapii, a także osoby, które stanowią „prawdopodobne źródło infekcji” i podejmujące kroki zapobiegawcze w celu zapobieżenia potencjalnemu rozprzestrzenianiu się infekcji i które, w związku z tym, nie mogą pracować, mogą otrzymać rekompensatę ze strony właściwego regionalnego wydziału opieki zdrowotnej </text:span><text:span text:style-name="T6">[</text:span><text:a xlink:type="simple" xlink:href="#przypis43" text:style-name="Internet_20_link" text:visited-style-name="Visited_20_Internet_20_Link"><text:span text:style-name="T173">przypis 43</text:span></text:a><text:span text:style-name="T6">]</text:span><text:bookmark text:name="p43"/><text:span text:style-name="T2">. Rekompensata może polegać na: „a. dokonaniu wpłaty na rzecz lub danej osobie lub osobom pozostającym na jej utrzymaniu [oraz/lub] b. częściowym lub całkowitym pokryciu kosztów zatrudnienia osoby zastępującej chorego na czas jego/jej nieobecności </text:span><text:span text:style-name="T6">[</text:span><text:a xlink:type="simple" xlink:href="#przypis44" text:style-name="Internet_20_link" text:visited-style-name="Visited_20_Internet_20_Link"><text:span text:style-name="T173">przypis 44</text:span></text:a><text:span text:style-name="T6">]</text:span><text:span text:style-name="T2">.</text:span><text:bookmark text:name="p44"/></text:p>
      <text:p text:style-name="P5"><text:span text:style-name="T2">System rekompensat w </text:span><text:span text:style-name="T15">Finlandii </text:span><text:span text:style-name="T2">jest bardziej hojny. Osoby pozostające w izolacji lub te, którym wydano zakaz pracy w celu zapobieżenia rozprzestrzenianiu się choroby zakaźnej, mają prawo do dziennego zasiłk</text:span><text:span text:style-name="T6">i [</text:span><text:a xlink:type="simple" xlink:href="#przypis45" text:style-name="Internet_20_link" text:visited-style-name="Visited_20_Internet_20_Link"><text:span text:style-name="T173">przypis 45</text:span></text:a><text:span text:style-name="T6">]</text:span><text:bookmark text:name="p45"/><text:span text:style-name="T2">. Zasiłek ten jest także wypłacany rodzicom lub opiekunom, którzy nie mogą pracować, jeżeli opiekują się dziećmi w wieku poniżej 16 lat, które muszą pozostać w domu, aby zapobiec rozprzestrzenianiu się choroby zakaźnej. Również pracodawcom należy się rekompensata za okres nieobecności pracowników.</text:span></text:p>
      <text:p text:style-name="P30">Str. 201</text:p>
      <text:p text:style-name="P5"><text:span text:style-name="T2">Ponadto osoby, wobec których obowiązuje zakaz pracy, mogą także otrzymać rekompensatę za utratę zarobków </text:span><text:span text:style-name="T6">[</text:span><text:a xlink:type="simple" xlink:href="#przypis46" text:style-name="Internet_20_link" text:visited-style-name="Visited_20_Internet_20_Link"><text:span text:style-name="T173">przypis 46</text:span></text:a><text:span text:style-name="T6">]</text:span><text:bookmark text:name="p46"/><text:span text:style-name="T2">. Jednak osobom, które nie chciały się dobrowolnie zgodzić na kroki zmierzające do zapobieżenia rozprzestrzenianiu choroby i w związku z tym zostały przymusowo izolowane, nie należy się rekompensata za utratę zarobków. Można się domyślać, że przepis ten ma działać jako bodziec finansowy ułatwiający zainteresowanym wyrażenie zgody na podjęcie wobec nich takich kroków.</text:span></text:p>
      <text:p text:style-name="P22"/>
      <text:h text:style-name="P57" text:outline-level="2"><text:soft-page-break/><text:span text:style-name="T169">5.1.2.4. </text:span>Ograniczenia obowiązujące dzieci cierpiące na choroby zakaźne</text:h>
      <text:p text:style-name="P1"><text:span text:style-name="T2">Raporty z krajów partnerskich EuroPHEN z </text:span><text:span text:style-name="T15">Finlandii, Polski </text:span><text:span text:style-name="T2">oraz z </text:span><text:span text:style-name="T15">Wielkiej Brytanii </text:span><text:span text:style-name="T2">wspominają także o przepisach dotyczących dzieci, u których stwierdzono lub podejrzewa się chorobę zakaźną. W </text:span><text:span text:style-name="T15">Finlandii, </text:span><text:span text:style-name="T2">jeżeli inne środki nie zapobiegają rozprzestrzenianiu się niebezpiecznej choroby zakaźnej, dzie</text:span><text:span text:style-name="T6">c</text:span><text:span text:style-name="T2">i w wieku do lat 16 mogą zostać zobowiązane do absencji ze szkoły lub umieszczone w placówce zdrowotnej na okres do sześciu miesięcy </text:span><text:span text:style-name="T6">[</text:span><text:a xlink:type="simple" xlink:href="#przypis47" text:style-name="Internet_20_link" text:visited-style-name="Visited_20_Internet_20_Link"><text:span text:style-name="T173">przypis 47</text:span></text:a><text:span text:style-name="T6">]</text:span><text:bookmark text:name="p47"/><text:span text:style-name="T2">. Podobnie okręgowi inspektorzy sanitarni w </text:span><text:span text:style-name="T15">Polsce </text:span><text:span text:style-name="T2">mogą nakazać, by dzieci oraz młodzież, u których wykryto lub podejrzewa się chorobę zakaźną, powstrzymały się od uczestnictwa w zajęciach wszelkich instytucji edukacyjnych na wszelkich poziomach </text:span><text:span text:style-name="T6">[</text:span><text:a xlink:type="simple" xlink:href="#przypis48" text:style-name="Internet_20_link" text:visited-style-name="Visited_20_Internet_20_Link"><text:span text:style-name="T173">przypis 48</text:span></text:a><text:span text:style-name="T6">]</text:span><text:bookmark text:name="p48"/><text:span text:style-name="T2">.</text:span></text:p>
      <text:p text:style-name="P5"><text:span text:style-name="T15">W Wielkiej Brytanii </text:span><text:span text:style-name="T2">rodzice lub opiekunowie posyłający do szkół dzieci, wiedząc, że cierpią one lub miały kontakt z nosicielem choroby zakaźnej, winni są przestępstwa i mogą zostać ukarani grzywną </text:span><text:span text:style-name="T6">[</text:span><text:a xlink:type="simple" xlink:href="#przypis49" text:style-name="Internet_20_link" text:visited-style-name="Visited_20_Internet_20_Link"><text:span text:style-name="T173">przypis </text:span></text:a><text:a xlink:type="simple" xlink:href="#przypis49" text:style-name="Internet_20_link" text:visited-style-name="Visited_20_Internet_20_Link"><text:span text:style-name="T2">4</text:span></text:a><text:a xlink:type="simple" xlink:href="#przypis49" text:style-name="Internet_20_link" text:visited-style-name="Visited_20_Internet_20_Link"><text:span text:style-name="T173">9</text:span></text:a><text:span text:style-name="T6">]</text:span><text:bookmark text:name="p49"/><text:span text:style-name="T2">. Rodzice lub opiekunowie mogą ponownie wysłać dzieci do szkoły po otrzymaniu zaświadczenia od właści</text:span><text:span text:style-name="T6">w</text:span><text:span text:style-name="T2">ego urzędnika stwierdzającego, że „w jego opinii dziecko może chodzić do szkoły bez nadmiernego ryzyka zarażenia tą chorobą innych” </text:span><text:span text:style-name="T6">[</text:span><text:a xlink:type="simple" xlink:href="#przypis50" text:style-name="Internet_20_link" text:visited-style-name="Visited_20_Internet_20_Link"><text:span text:style-name="T173">przypis 50</text:span></text:a><text:span text:style-name="T6">]</text:span><text:bookmark text:name="p50"/><text:span text:style-name="T2">. Właściwy urzędnik władz samorządowych może zażądać jako środka zapobiegawczego, od dyrekcji szkół listy wszystkich uczniów w szkole, w której wystąpił przypadek choroby zakaźnej. Dyrektorzy szkół otrzymują niewielką opłatę w zamian za wykonanie polecenia, a w przypadku niezastosowania się do niego mogą zostać ukarani grzywną </text:span><text:span text:style-name="T6">[</text:span><text:a xlink:type="simple" xlink:href="#przypis51" text:style-name="Internet_20_link" text:visited-style-name="Visited_20_Internet_20_Link"><text:span text:style-name="T173">przypis 51</text:span></text:a><text:span text:style-name="T6">]</text:span><text:bookmark text:name="p51"/><text:span text:style-name="T2">. Jednak w </text:span><text:span text:style-name="T15">Wielkiej Brytanii </text:span><text:span text:style-name="T2">ograniczenia dotyczące dzieci rozciągają się poza uczestnictwo w zajęciach szkolnych. Podejmując działania mające na celu zapobieżenie rozprzestrzenianiu się choroby, wszystkie dzieci poniżej pewnego wieku mogą zostać wyłączone lub niewpuszczone do miejsca rozrywki lub zgromadzeń, na przykład kin, salonów gier, obiektów sportowych lub miejsc publicznych </text:span><text:span text:style-name="T6">[</text:span><text:a xlink:type="simple" xlink:href="#przypis52" text:style-name="Internet_20_link" text:visited-style-name="Visited_20_Internet_20_Link"><text:span text:style-name="T173">przypis 52</text:span></text:a><text:span text:style-name="T6">]</text:span><text:bookmark text:name="p52"/><text:span text:style-name="T2">. </text:span></text:p>
      <text:p text:style-name="P30">Str. 202</text:p>
      <text:p text:style-name="P22">Wykluczenie to może stosować się do wszystkich dzieci, nawet tych, które nie chorują ani nie miały kontaktu z chorobą zakaźną. Kierownictwa instytucji, które nie przestrzegają ograniczenia, mogą zostać ukarane grzywną.</text:p>
      <text:p text:style-name="P21">Przymusowe ograniczenie wolności, izolacja, kwarantanna oraz zakaz wykonywania pracy lub innych działań stanowią naruszenie wolności osobistej człowieka w celu ochrony zdrowia publicznego. Kolejny rozdział analizuje legalność kroków, które są znacznie bardziej inwazyjne. Zaliczają się do nich działania odbierane jako <text:soft-page-break/>naruszenie nietykalności cielesnej człowieka, takie jak przymusowe badania laboratoryjne, badania lekarskie i terapia.</text:p>
      <text:p text:style-name="P21"/>
      <text:h text:style-name="P15" text:outline-level="2">5.1.3. Przymusowe badania laboratoryjne, lekarskie i</text:h>
      <text:p text:style-name="P40"><text:span text:style-name="T37">Przymusowe badania laboratoryjne, badania lekarskie i terapia to potencja</text:span><text:span text:style-name="T39">l</text:span><text:span text:style-name="T37">nie inwazyjne kroki, które można narzucić osobie, w celu zapobieżenia rozprzestrzenianiu się danych chorób zakaźnych. Dane z krajów partnerskich projektu EuroPHEN są niepełne, lecz różnorodność potencjalnych interwencji prawnych jest bardzo znaczna, od zupełnej niemożności przymusowego leczenia osób podejrzewanych o infekcję, aż po prawo do poddawania chorych przymusowej t</text:span><text:span text:style-name="T39">e</text:span><text:span text:style-name="T37">rapii.</text:span></text:p>
      <text:p text:style-name="P21"/>
      <text:h text:style-name="P57" text:outline-level="2"><text:span text:style-name="T169">5.1.3.1. </text:span>Przymusowe badania laboratoryjne i badania lekarskie</text:h>
      <text:p text:style-name="P40"><text:span text:style-name="T37">Osoby, u których zdiagnozowano lub podejrzewa się określone choroby zakaźne, mogą zostać poddane badaniom laboratoryjnym i lekarskim bez swej zgody w </text:span><text:span text:style-name="T43">Danii, Niemczech, Finlandii, Włoszech, Holandii, Polsce, Szwecji </text:span><text:span text:style-name="T37">i </text:span><text:span text:style-name="T43">w Wielkiej Brytanii.</text:span></text:p>
      <text:p text:style-name="P41"><text:span text:style-name="T37">Nowe przepisy na temat zwalczania chorób zakaźnych wprowadzono w </text:span><text:span text:style-name="T43">Holandii </text:span><text:span text:style-name="T37">w 1998 roku. Umożliwia to burmistrzowi, po zasięgnięciu opinii dyrektora lokalnego ośrodka zdrowia, zalecenie obowiązkowych badań leka</text:span><text:span text:style-name="T39">r</text:span><text:span text:style-name="T37">skich odizolowanych osób, u których zdiagnozowano lub podejrzewa się określone choroby zakaźne, pod warunkiem że istnieje bezpośrednie zagrożenie dla innych i w sytuacji, w której żadne inne środki nie byłyby skuteczne. Przymusowe badania laboratoryjne są obwarowane zabezpieczeniami natury prawnej. Po pierwsze, burmistrz jest zobowiązany do wyznaczenia prawnego doradcy osobie, która ma być poddana przymusowym badaniom laboratoryjnym lub lekarskim. Po drugie, zasadność decyzji burmistrza (po fakcie) ocenia sąd. I po trzecie, obowiązkowe badania lekarskie z wykorzystaniem procedur inwazyjnych są możliwe jedynie po uprzednim upoważnieniu przez sąd.</text:span></text:p>
      <text:p text:style-name="P30">Str. 203</text:p>
      <text:p text:style-name="P41"><text:span text:style-name="T37">Jednak prawo holenderskie zostało zmienione w 2004 roku w następstwie obaw wywołanych epidemią SARS oraz bioterroryzmem. Ponadto do nowych przepisów dotyczących izolacji i nadzoru lekarskiego wprowadzono zastrzeżenie, że w przypadku wysoce śmiertelnych i zaraźliwych chorób zakaźnych można nakazać przymu</text:span><text:span text:style-name="T39">s</text:span><text:span text:style-name="T37">owe inwazyjne badania lekarskie bez zgody zainteresowanych i bez </text:span><text:soft-page-break/><text:span text:style-name="T37">uprzedniej zgody sądu.</text:span></text:p>
      <text:p text:style-name="P1"><text:span text:style-name="T2">Podobnie w </text:span><text:span text:style-name="T15">Danii </text:span><text:span text:style-name="T2">komisje do spraw epidemii mogą nakazać, by wszystkie osoby, u których stwierdzono lub podejrzewa się „niebezpieczną chorobę z</text:span><text:span text:style-name="T6">a</text:span><text:span text:style-name="T2">kaźną” albo szczególnie zjadliwą lub gwałtownie rozprzestrzeniającą się „inną chorobę zakaźną”, poddały się badaniu lekarskiemu, zostały przyjęte do szpitala na obserwację </text:span><text:span text:style-name="T6">[</text:span><text:a xlink:type="simple" xlink:href="#przypis53" text:style-name="Internet_20_link" text:visited-style-name="Visited_20_Internet_20_Link"><text:span text:style-name="T173">przypis 53</text:span></text:a><text:span text:style-name="T6">]</text:span><text:bookmark text:name="p53"/><text:a xlink:type="simple" xlink:href="#bookmark39" office:target-frame-name="Current Document" xlink:show="replace" text:style-name="ListLabel_20_21" text:visited-style-name="ListLabel_20_21"><text:span text:style-name="T173"> </text:span></text:a><text:span text:style-name="T2">oraz/lub poddały się koniecznym badaniom laboratoryjnym </text:span><text:span text:style-name="T6">[</text:span><text:a xlink:type="simple" xlink:href="#przypis54" text:style-name="Internet_20_link" text:visited-style-name="Visited_20_Internet_20_Link"><text:span text:style-name="T173">przypis 54</text:span></text:a><text:span text:style-name="T6">]</text:span><text:bookmark text:name="p54"/><text:span text:style-name="T2">. Kroki te może egzekwować policja </text:span><text:span text:style-name="T6">[</text:span><text:a xlink:type="simple" xlink:href="#przypis55" text:style-name="Internet_20_link" text:visited-style-name="Visited_20_Internet_20_Link"><text:span text:style-name="T173">przypis </text:span></text:a><text:a xlink:type="simple" xlink:href="#przypis55" text:style-name="Internet_20_link" text:visited-style-name="Visited_20_Internet_20_Link"><text:span text:style-name="T2">55</text:span></text:a><text:span text:style-name="T6">]</text:span><text:bookmark text:name="p55"/><text:span text:style-name="T2">. Prawodawstwo </text:span><text:span text:style-name="T15">włoskie </text:span><text:span text:style-name="T2">zezwala także burmistrzowi Jako regionalnemu wydziałowi opieki zdrowotnej” nakazanie przymusowych badań klinicznych </text:span><text:span text:style-name="T6">[</text:span><text:a xlink:type="simple" xlink:href="#przypis56" text:style-name="Internet_20_link" text:visited-style-name="Visited_20_Internet_20_Link"><text:span text:style-name="T173">przypis 56</text:span></text:a><text:span text:style-name="T6">]</text:span><text:bookmark text:name="p56"/><text:span text:style-name="T2">. Zezwala na to art. 32 Konstytucji tego kraju. Jednakże w celu ograniczenia przymusowych badań podjęto działania zapobiegawcze, mające na celu zapewnienie zgody i uczestnictwa ludności oraz rozwój prozdrowotnych działań edukacyjnych.</text:span></text:p>
      <text:p text:style-name="P5"><text:span text:style-name="T2">Zgodnie z prawodawstwem </text:span><text:span text:style-name="T15">brytyjskim, </text:span><text:span text:style-name="T2">krąg osób, które mogą zostać poddane przymusowym badaniom, jest szerszy. Paragraf 35 ustawy o zdrowiu pu</text:span><text:span text:style-name="T6">b</text:span><text:span text:style-name="T2">licznym i zwalczaniu chorób z 1984 roku upoważnia sędziego pokoju do zdecydowania, że osoba cierpiąca na chorobę zakaźną powinna zostać poddana badaniu lekarskiemu nawet bez jej zgody </text:span><text:span text:style-name="T6">[</text:span><text:a xlink:type="simple" xlink:href="#przypis57" text:style-name="Internet_20_link" text:visited-style-name="Visited_20_Internet_20_Link"><text:span text:style-name="T173">przypis 57</text:span></text:a><text:span text:style-name="T6">]</text:span><text:bookmark text:name="p57"/><text:span text:style-name="T2">. Działanie to musi być uzasadnione interesem zdrowia publicznego lub interesem rodziny tej osoby. Osoby, wobec których istnieje uzasadnione podejrzenie, że są nosicielami drobnoustroju chorobotwórczego, mogą także zostać poddane przymusowym badaniom </text:span><text:span text:style-name="T6">[</text:span><text:a xlink:type="simple" xlink:href="#przypis58" text:style-name="Internet_20_link" text:visited-style-name="Visited_20_Internet_20_Link"><text:span text:style-name="T173">przypis 58</text:span></text:a><text:span text:style-name="T6">]</text:span><text:span text:style-name="T2">.</text:span><text:bookmark text:name="p58"/><text:span text:style-name="T2"> Ponadto osoby kontaktujące się z chorym mogą także zostać zmuszone do poddania się badaniu lekarskiemu </text:span><text:span text:style-name="T6">[</text:span><text:a xlink:type="simple" xlink:href="#przypis59" text:style-name="Internet_20_link" text:visited-style-name="Visited_20_Internet_20_Link"><text:span text:style-name="T173">przypis 59</text:span></text:a><text:span text:style-name="T6">]</text:span><text:span text:style-name="T2">,</text:span><text:bookmark text:name="p59"/><text:span text:style-name="T2"> zaś osoby zamieszkujące razem z osobą zarażoną mogą zostać przymusowo przesiedlone do innego miejsca zamieszkania </text:span><text:span text:style-name="T6">[</text:span><text:a xlink:type="simple" xlink:href="#przypis60" text:style-name="Internet_20_link" text:visited-style-name="Visited_20_Internet_20_Link"><text:span text:style-name="T173">przypis 60</text:span></text:a><text:span text:style-name="T6">]</text:span><text:bookmark text:name="p60"/><text:span text:style-name="T2">. Krok ten ma także zastosowanie do pensjonatów i miejsc, w których przebywa większa liczba osób, gdzie wszyscy „pensjonariusze” mogą zostać zmuszeni do poddania się badaniom lekarskim </text:span><text:span text:style-name="T6">[</text:span><text:a xlink:type="simple" xlink:href="#przypis61" text:style-name="Internet_20_link" text:visited-style-name="Visited_20_Internet_20_Link"><text:span text:style-name="T173">przypis 61</text:span></text:a><text:span text:style-name="T6">]</text:span><text:span text:style-name="T2">,</text:span><text:bookmark text:name="p61"/><text:span text:style-name="T2"> a sama placówka może zostać zamknięta, jeżeli wystąpił w niej przypadek choroby zakaźnej </text:span><text:span text:style-name="T6">[</text:span><text:a xlink:type="simple" xlink:href="#przypis62" text:style-name="Internet_20_link" text:visited-style-name="Visited_20_Internet_20_Link"><text:span text:style-name="T173">przypis 62</text:span></text:a><text:span text:style-name="T6">]</text:span><text:bookmark text:name="p62"/><text:span text:style-name="T2">.</text:span></text:p>
      <text:p text:style-name="P30">Str. 204</text:p>
      <text:p text:style-name="P5"><text:span text:style-name="T2">Prawo fińskie, pod pewnymi względami, przypomina przepisy obowiązujące w </text:span><text:span text:style-name="T15">Wielkiej Brytanii. </text:span><text:span text:style-name="T2">Ponadto przymusowe badanie można zarządzić wobec osób, u których potwierdzono lub wykryto „niebezpieczną chorobę zakaźną” </text:span><text:span text:style-name="T7">[</text:span><text:a xlink:type="simple" xlink:href="#przypis63" text:style-name="Internet_20_link" text:visited-style-name="Visited_20_Internet_20_Link"><text:span text:style-name="T173">przypis 63</text:span></text:a><text:span text:style-name="T7">]</text:span><text:bookmark text:name="p63"/><text:span text:style-name="T2">. Przepisy </text:span><text:span text:style-name="T15">fińskie </text:span><text:span text:style-name="T2">upoważniają samorządy lokalne do nakazywania przymusowych badań lekarskich osób, które mieszkają lub pracują w określonych miejscach </text:span><text:span text:style-name="T7">[</text:span><text:a xlink:type="simple" xlink:href="#przypis64" text:style-name="Internet_20_link" text:visited-style-name="Visited_20_Internet_20_Link"><text:span text:style-name="T173">przypis 64</text:span></text:a><text:span text:style-name="T7">]</text:span><text:bookmark text:name="p64"/><text:span text:style-name="T2">. Podobnie jak w </text:span><text:span text:style-name="T15">Wielkiej Brytanii, fińskie </text:span><text:span text:style-name="T2">przepisy stwierdzają, że osoby, które </text:span><text:soft-page-break/><text:span text:style-name="T2">mogły mieć kontakt z osobami chorującymi na daną chorobę zakaźny mogą zostać poddane przymusowemu badaniu, nawet jeżeli nie wykazują objawów choroby.</text:span></text:p>
      <text:p text:style-name="P40"><text:span text:style-name="T37">Przepisy obowiązujące w </text:span><text:span text:style-name="T43">Polsce </text:span><text:span text:style-name="T37">są chyba najbardziej wielostronne. W przypadku potwierdzonej diagnozy lub podejrzenia choroby zakaźnej władze mogą zastosować przymusowe badania lekarskie i laboratoryjne. Kroki te stosuje się oprócz obowiązkowych szczepień do wszystkich obywateli </text:span><text:span text:style-name="T43">Polski </text:span><text:span text:style-name="T37">oraz osób zamieszkujących w Polsce przez okres ponad trzech miesięcy, jako narzędzie zapobiegawcze przeciwko rozprzestrzenianiu się chorób zakaźnych. Podejrzani o nosicielstwo chorób zakaźnych przybywający do Polski z innych krajów mogą także zostać poddani przymusowym badaniom.</text:span></text:p>
      <text:p text:style-name="P1"><text:span text:style-name="T15">W Niemczech, </text:span><text:span text:style-name="T2">jeżeli osoba, u której stwierdzono lub podejrzewa się chorobę zakaźny nie wyraża zgody na współpracę i nie chce poddać się badaniom, wszystkie kroki konieczne do zapobiegania rozprzestrzenianiu się choroby mogą zostać przeprowadzone bez jej zgody. Zaliczają się do nich przymusowe badania laboratoryjne, w tym pobranie krwi i innych próbek. Jednakże dalsze badania inwazyjne i inne badania wymagające znieczulenia nie mogą zostać wykonane bez zgody pacjenta. W </text:span><text:span text:style-name="T15">Szwecji, </text:span><text:span text:style-name="T2">podobnie jak </text:span><text:span text:style-name="T15">w </text:span><text:span text:style-name="T2">innych krajach, kładzie się nacisk na dobrowolność procedur. Jednak w sytuacjach, gdy osoby zainteresowane nie chcą współpracować, lekarze specjalizujący się w zwalczaniu chorób zakaźnych mogą wyrazić zgodę na przymusowe badanie osób, u których stwierdzono lub podejrzewa się chorobę zakaźną uznaną za „niebezpieczną dla społeczeństwa” oraz te, co do których istnieje ustawowy obowiązek zgłoszenia. Podobnie w </text:span><text:span text:style-name="T15">Irlandii </text:span><text:span text:style-name="T2">prawo pozwala urzędnikom medycznym „przedsiębrać takie kroki, jakie uznane zostaną za konieczne lub pożądane w celu zbadania natury i źródła takiej infekcji” </text:span><text:span text:style-name="T7">[</text:span><text:a xlink:type="simple" xlink:href="#przypis65" text:style-name="Internet_20_link" text:visited-style-name="Visited_20_Internet_20_Link"><text:span text:style-name="T173">przypis 65</text:span></text:a><text:span text:style-name="T7">]</text:span><text:span text:style-name="T2">.</text:span><text:bookmark text:name="p65"/></text:p>
      <text:p text:style-name="P40"><text:span text:style-name="T37">Natomiast </text:span><text:span text:style-name="T43">w Austrii </text:span><text:span text:style-name="T37">tylko osoby chore na gruźlicę (TB) można poddawać przymusowym badaniom. Jednak mimo że badania nie są obowiązkowe dla wszystkich chorób zakaźnych, osoby, które nie dostosują się do zaleconych badań oraz z ograniczeniem swobód mogą zostać skazane na grzywnę w wysok</text:span><text:span text:style-name="T40">o</text:span><text:span text:style-name="T37">ści 1400 szylingów (około 100 euro) lub w przypadku nieściągalności maksymalnie na cztery tygodnie więzienia.</text:span></text:p>
      <text:p text:style-name="P31">Str. 205</text:p>
      <text:h text:style-name="P57" text:outline-level="2"><text:span text:style-name="T170">5.1.3.2. </text:span>Przymusowa terapia</text:h>
      <text:p text:style-name="P21">Po zdiagnozowaniu choroby zakaźnej, pojawia się kwestia terapii.</text:p>
      <text:p text:style-name="P21"/>
      <text:h text:style-name="P17" text:outline-level="2"><text:soft-page-break/><text:span text:style-name="T170">5.1.3.2.1. </text:span>Kraje, w których prawnie dopuszczalna jest przymusowa terapia</text:h>
      <text:p text:style-name="P1"><text:span text:style-name="T2">Spośród krajów partnerskich projektu EuroPHEN, w odniesieniu do których dostępne są dane, osoby chore na chorobę zakaźną (lub pewne kategorie chorób zakaźnych) mogą zostać poddane przymusowemu leczeniu w </text:span><text:span text:style-name="T15">Belgii, Danii, Finlandii, Irlandii, Włoszech </text:span><text:span text:style-name="T2">i </text:span><text:span text:style-name="T15">w Polsce. W Belgii </text:span><text:span text:style-name="T2">każdą osobę cierpiącą na chorobę zakaźną można zobowiązać do poddania się koniecznej terapii. W </text:span><text:span text:style-name="T15">Danii </text:span><text:span text:style-name="T2">przed przymusowym poddaniem chorych terapii muszą zostać spełnione dwa warunki. Po pierwsze, terapia może zostać narzucona tylko wtedy, gdy sama izolacja pacjenta nie wystarcza do zapobieżenia rozprzestrzenianiu się choroby. Po drugie, jedynie osoby chore na „niebezpieczne choroby zakaźne” (lub choro</text:span><text:span text:style-name="T7">b</text:span><text:span text:style-name="T2">y, które okazują się szczególnie zjadliwe i bardzo zakaźne) mogą zostać poddane przymusowej terapii. Jeżeli te kryteria zostaną spełnione, minister zdrowia może zarządzić przymusową terapię pacjenta zgodnie z paragrafem 6.3 lub pa</text:span><text:span text:style-name="T7">r</text:span><text:span text:style-name="T2">agrafem 10 duńskiej ustawy o chorobach zakaźnych z 1994 roku. Kroki te mogą zostać podjęte przez policję, zgodnie z paragrafem 5.2 tej samej ustawy. </text:span><text:span text:style-name="T15">W Finlandii </text:span><text:span text:style-name="T2">decyzję o podjęciu terapii podejmuje główny lekarz ośrodka zdrowia lub główny lekarz szpitala. Jedynie osoby cierpiące na „niebezpieczną chorobę zakaźną”, które pozostają w izolacji, mogą zostać poddane przymusowemu leczeniu w celu zapobieżenia rozprzestrzenianiu się choroby </text:span><text:span text:style-name="T3">[</text:span><text:a xlink:type="simple" xlink:href="#przypis66" text:style-name="Internet_20_link" text:visited-style-name="Visited_20_Internet_20_Link"><text:span text:style-name="T173">przypis </text:span></text:a><text:a xlink:type="simple" xlink:href="#przypis66" text:style-name="Internet_20_link" text:visited-style-name="Visited_20_Internet_20_Link"><text:span text:style-name="T2">66</text:span></text:a><text:span text:style-name="T3">]</text:span><text:span text:style-name="T2">.</text:span><text:bookmark text:name="p66"/><text:span text:style-name="T2"> Osoby, które nie przestrzegają przepisów lub które łamią ustawę o chorobach zakaźnych z 1986 roku, narażają się na karę grzywny lub więzienia w wymiarze do sześciu miesięcy </text:span><text:span text:style-name="T3">[</text:span><text:a xlink:type="simple" xlink:href="#przypis67" text:style-name="Internet_20_link" text:visited-style-name="Visited_20_Internet_20_Link"><text:span text:style-name="T173">przypis 67</text:span></text:a><text:span text:style-name="T3">]</text:span><text:bookmark text:name="p67"/><text:span text:style-name="T2">. Ponadto paragraf 12 </text:span><text:span text:style-name="T15">fińskiej </text:span><text:span text:style-name="T2">ustawy pozwala rządowi na zalecenie przymusowych masowych szczepień części lub całej populacji w celu zapobieżenia rozprzestrzenianiu się choroby zakaźnej z ważnego medycznie powodu, w tym zapobieżenia szkodom wśród (części) ludności.</text:span></text:p>
      <text:p text:style-name="P1"><text:span text:style-name="T2">W </text:span><text:span text:style-name="T15">Irlandii </text:span><text:span text:style-name="T2">paragraf 31(1) ustawy o zdrowiu z 1947 roku pozwala właściwemu ministrowi wprowadzać przepisy mające na celu zapobieganie rozprzestrzenianiu się chorób zakaźnych. Przepisy takie mogą wymagać, by dzieci i dorośli poddali się „określonym działaniom w związku z ochroną lub szcz</text:span><text:span text:style-name="T3">e</text:span><text:span text:style-name="T2">pieniem (…)” </text:span><text:span text:style-name="T3">[</text:span><text:a xlink:type="simple" xlink:href="#przypis68" text:style-name="Internet_20_link" text:visited-style-name="Visited_20_Internet_20_Link"><text:span text:style-name="T173">przypis </text:span></text:a><text:a xlink:type="simple" xlink:href="#przypis68" text:style-name="Internet_20_link" text:visited-style-name="Visited_20_Internet_20_Link"><text:span text:style-name="T2">68</text:span></text:a><text:span text:style-name="T3">]</text:span><text:bookmark text:name="p68"/><text:span text:style-name="T2">. Chociaż istnieją wyjątki od tych przepisów, „minister może w drodze rozporządzenia postanowić (i), że dla celów zapobieżenia rozprzestrzenianiu się danej choroby zakaźnej, wszystkie osoby dorosłe powinny poddać się danym działaniom związanym z ich ochroną lub szczepieniem przeciwko takiej chorobie” </text:span><text:span text:style-name="T3">[</text:span><text:a xlink:type="simple" xlink:href="#przypis69" text:style-name="Internet_20_link" text:visited-style-name="Visited_20_Internet_20_Link"><text:span text:style-name="T173">przypis 69</text:span></text:a><text:span text:style-name="T3">]</text:span><text:span text:style-name="T2">.</text:span><text:bookmark text:name="p69"/></text:p>
      <text:p text:style-name="P32">Str. 206</text:p>
      <text:p text:style-name="P21">Oznacza to, że przymusowa terapia jest dopuszczalna pod pewnymi warunkami. <text:soft-page-break/>Dalej, przepis 11 ze zbioru przepisów z roku 1981 stwierdza, że lekarze dyżurni mogą</text:p>
      <text:p text:style-name="P43"/>
      <text:p text:style-name="P14"><text:span text:style-name="T2">„podjąć niezbędne kroki (…) dla zapobiegania rozprzestrzenianiu się takiej infekcji oraz usunięcia warunków sprzyjających takiej infekcji” </text:span><text:span text:style-name="T3">[</text:span><text:a xlink:type="simple" xlink:href="#przypis70" text:style-name="Internet_20_link" text:visited-style-name="Visited_20_Internet_20_Link"><text:span text:style-name="T173">przypis 70</text:span></text:a><text:span text:style-name="T3">]</text:span><text:bookmark text:name="p70"/><text:span text:style-name="T2">.</text:span></text:p>
      <text:p text:style-name="P43"/>
      <text:p text:style-name="P40"><text:span text:style-name="T37">Podobnie we </text:span><text:span text:style-name="T43">Włoszech </text:span><text:span text:style-name="T37">przymusową terapię można uznać za dopuszczalną zgodnie z art. 33 ustawy 833 z 1978 roku i art. 32 Konstytucji. Na przymusową terapię może więc wyrazić zgodę burmistrz w imieniu regionalnego wydziału opieki zdrowotnej, na podstawie zalecenia wydanego przez lekarza. Pacjenci mają możliwość wyboru lekarza i miejsca terapii (o ile jest to możliwe), mogą także zwrócić się do burmistrza o odwołanie lub modyfikację przymusowej terapii zdrowotnej. Podejmując próbę zapewnienia, że przymusowa terapia jest środkiem ostatecznym, regionalne wydziały opieki zdrowotnej opracowują działania prewencyjne, promują dobre relacje wewnątrz wspólnoty i działania mające na celu edukację zdrowotną.</text:span></text:p>
      <text:p text:style-name="P40"><text:span text:style-name="T37">Być może najbardziej zdecydowane przepisy o przymusowej terapii obowiązują w </text:span><text:span text:style-name="T43">Polsce. </text:span><text:span text:style-name="T37">Zgodnie z postanowieniami ustawy o chorobach zakaźnych i zakażeniach z 2001 roku, osoby, u których stwierdzono lub podejrzewa się chorobę zakaźny są zobowiązane do poddania się terapii. Ustawa stwierdź że każda taka osoba musi poddać się badaniom lekarskim oraz laboratoryjnym, przymusowym szczepieniom ochronnym, obowiązkowej terapii, hospitalizacji, izolacji, kwarantannie oraz nadzorowi epidemiologicznemu, musi także dostarczyć żądanych informacji w celu zapobiegania rozprzestrzenianiu się chorób zakaźnych. Stąd w odróżnieniu od krajów takich jak </text:span><text:span text:style-name="T43">Dania </text:span><text:span text:style-name="T37">czy </text:span><text:span text:style-name="T43">Finlandia, </text:span><text:span text:style-name="T37">gdzie tylko pacjenci cierpiący na groźniejsze choroby zakaźne mogą zostać poddani przymusowej terapii, w Polsce każdy mieszkaniec może stanąć przed koniecznością poddania się obowiązkowej terapii w celu zapobiegania i zwalczania wszystkich chorób zakaźnych. Ponadto osoby niebędące obywatelami </text:span><text:span text:style-name="T43">Polski </text:span><text:span text:style-name="T37">lub mieszkańcy, u których stwierdzono lub podejrzewa się choroby zakaźne, mogą zostać poddane przymusowym badaniom laboratoryjnym, hospitalizacji i terapii, gdy przekroczą granicę kraju. Osoby cierpiące na gruźlicę płuc mają obowiązek poddawać się terapii ambulatoryjnej.</text:span></text:p>
      <text:p text:style-name="P33">Str. 207</text:p>
      <text:h text:style-name="P18" text:outline-level="2"><text:span text:style-name="T174">5.1.3.2.2. </text:span>Kraje, w których prawo nie przewiduje przymusowej terapii</text:h>
      <text:p text:style-name="P1"><text:span text:style-name="T2">Przymusowej terapii nie przewiduje się w </text:span><text:span text:style-name="T15">Austrii </text:span><text:span text:style-name="T2">(z wyjątkiem terapii przeciwko </text:span><text:soft-page-break/><text:span text:style-name="T2">gruźlicy), </text:span><text:span text:style-name="T15">Niemczech, Holandii, Szwecji </text:span><text:span text:style-name="T2">ani w </text:span><text:span text:style-name="T15">Wielkiej Brytanii. W Niemczech, </text:span><text:span text:style-name="T2">podobnie jak w innych krajach, działania przewidziane przepisami prawa mają na celu zapobieżenie rozprzestrzenianiu się chorób zakaźnych i ochronę społeczeństwa, nie koncentrują się więc na leczeniu zarażonej osoby. Dlatego w </text:span><text:span text:style-name="T15">Niemczech </text:span><text:span text:style-name="T2">nie ma podstaw prawnych do terapii bez zgody osoby zainteresowanej </text:span><text:span text:style-name="T8">[</text:span><text:a xlink:type="simple" xlink:href="#przypis71" text:style-name="Internet_20_link" text:visited-style-name="Visited_20_Internet_20_Link"><text:span text:style-name="T173">przypis 71</text:span></text:a><text:span text:style-name="T8">]</text:span><text:bookmark text:name="p71"/><text:span text:style-name="T2">. Podobnie przymusowa terapia jest niedopuszczalna w </text:span><text:span text:style-name="T15">Wie</text:span><text:span text:style-name="T17">l</text:span><text:span text:style-name="T15">kiej Brytanii. </text:span><text:span text:style-name="T2">Jednak w tym kraju, jak i wszędzie indziej, pacjenci mogą nadal stanowić zagrożenie dla zdrowia publicznego, szczególnie w sytuacjach, gdy nie można ich przemocą zatrzymać w odizolowanych oddziałach i mogą pojawiać się w miejscach publicznych. Jednak w Niemczech populacje „wysokiego ryzyka” mogą zostać poddane szczepieniom bez wyrażenia zgody w przypadkach szczególnie zjadliwych chorób zakaźnych w przypadku ryzyka wybuchu epid</text:span><text:span text:style-name="T8">e</text:span><text:span text:style-name="T2">mii. Tego rodzaju przymusowe szczepienia wymagają dekretu federalnego Ministerstwa Zdrowia i aprobaty Bundesratu lub rządów landów członkowskich. </text:span><text:span text:style-name="T15">W Szwecji </text:span><text:span text:style-name="T2">nie ma obowiązku prawnego uzyskania zgody na terapię. Jednak osoby, u których zdiagnozowano lub podejrzewa się chorobę zakaźną, określoną jako „niebezpieczną dla społeczeństwa”, zobowiązane są do zasięgnięcia porady lekarskiej w celu zdiagnozowania choroby </text:span><text:span text:style-name="T8">[</text:span><text:a xlink:type="simple" xlink:href="#przypis72" text:style-name="Internet_20_link" text:visited-style-name="Visited_20_Internet_20_Link"><text:span text:style-name="T173">przypis 72</text:span></text:a><text:span text:style-name="T8">]</text:span><text:span text:style-name="T2">.</text:span><text:bookmark text:name="p72"/></text:p>
      <text:p text:style-name="P40"><text:span text:style-name="T37">Sytuacja prawna obowiązująca w </text:span><text:span text:style-name="T43">Austrii </text:span><text:span text:style-name="T37">plasuje się gdzieś pomiędzy wymienionymi wyżej skrajnościami. W tym kraju jedynie osoby cierpiące na gru</text:span><text:span text:style-name="T41">ź</text:span><text:span text:style-name="T37">licę (TB) można przymusowo poddawać terapii. Odbywa się to na mocy specjalnego przepisu prawa dotyczącego gruźlicy. Na mocy decyzji sądu rejonowego chory na gruźlicę może zostać zatrzymany siłą i poddany leczeniu szpitalnemu przez okres minimum sześciu miesięcy, a maksymalnie jednego roku (paragraf 15). W sytuacjach, w których istnieje „rzeczywiste poważne ryzyko zarażenia innych osób”, osoba chora na gruźlicę może zostać przymusowo przewieziona do szpitala psychiatrycznego.</text:span></text:p>
      <text:p text:style-name="P21"/>
      <text:h text:style-name="P57" text:outline-level="2"><text:span text:style-name="T174">5.1.3.3. </text:span>Inne przymusowe środki zaradcze</text:h>
      <text:p text:style-name="P40"><text:span text:style-name="T37">Bez względu na sytuację prawną dotyczącą przymusowej terapii, bez zgody pacjenta można stosować także inne środki. Na przykład w </text:span><text:span text:style-name="T43">Belgii, Danii </text:span><text:span text:style-name="T37">i w </text:span><text:span text:style-name="T43">Polsce </text:span><text:span text:style-name="T37">(gdzie przymusowa terapia jest dopuszczalna) oraz w </text:span><text:span text:style-name="T43">Niemczech, Szwecji </text:span><text:span text:style-name="T37">i </text:span><text:span text:style-name="T43">Wielkiej Brytanii </text:span><text:span text:style-name="T37">(gdzie przymusowa terapia jest niedopuszczalna) takie kroki, jak dezynfekcja budynków mieszkalnych, dezynsekcja, leczenie lub wybicie zwierząt i zniszczenie własności, mogą zostać podjęte bez zgody pacjenta. W wielu krajach, w </text:span><text:soft-page-break/><text:span text:style-name="T37">tym w </text:span><text:span text:style-name="T43">Polsce </text:span><text:span text:style-name="T37">i w </text:span><text:span text:style-name="T43">Wielkiej Brytanii, </text:span><text:span text:style-name="T37">istniej ą dodatkowe środki zapobiegawcze w odniesieniu do podejrzeń o zatrucie pokarmowe lub zanieczyszczenie żywności.</text:span></text:p>
      <text:p text:style-name="P33">Str. 208</text:p>
      <text:p text:style-name="P23">Przymusowa terapia podejmowana jest bardziej w celu zapobieżenia rozprzestrzenianiu się chorób oraz ochrony zdrowia publicznego niż ze względu na zdrowie poszczególnych pacjentów. W krajach, w których przymusowa terapia jest dopuszczalna, chodzi o ochronę zdrowia publicznego. W innych krajach przymusowa terapia nie jest dozwolona, ponieważ interwencje tego rodzaju stanowią naruszenie swobód obywatelskich i praw człowieka. Pewne aspekty tej debaty naświetlono poniżej.</text:p>
      <text:p text:style-name="P23"/>
      <text:list xml:id="list1345292532" text:style-name="WWNum16">
        <text:list-item>
          <text:p text:style-name="P66">Zgodność przepisów prawnych w zakresie zwalczania chorób zakaźnych z międzynarodowymi prawami człowieka (International Humań Rights Law)</text:p>
        </text:list-item>
      </text:list>
      <text:p text:style-name="P21">Przymusowe ograniczenie wolności, izolacja, kwarantanna, badania laboratoryjne, badania lekarskie oraz terapia stanowią naruszenie wolności osobistej, swobód obywatelskich i nietykalności cielesnej. Jednakże z prawnego punktu widzenia niekoniecznie muszą stanowić naruszenie praw człowieka:</text:p>
      <text:p text:style-name="P43"/>
      <text:p text:style-name="Tekst_20_treści_20__28_2_29_"><text:span text:style-name="T2">„Główne instrumenty prawne służące ochronie praw człowieka opracowano w erze po </text:span><text:span text:style-name="T8">2 </text:span><text:span text:style-name="T2">wojnie światowej i, mimo ważności przypisywanej propagowaniu i ochronie tych praw, uznaje się, że istnieją sytuacje, w których zasadne jest ich ograniczenie w celu uzyskania szerszego dobra publicznego. (…) Zdrowie publiczne jest jednym z takich uznanych dóbr publicznych” </text:span><text:span text:style-name="T8">[</text:span><text:a xlink:type="simple" xlink:href="#przypis73" text:style-name="Internet_20_link" text:visited-style-name="Visited_20_Internet_20_Link"><text:span text:style-name="T173">przypis 73</text:span></text:a><text:span text:style-name="T8">].</text:span><text:bookmark text:name="p73"/></text:p>
      <text:p text:style-name="P43"/>
      <text:p text:style-name="P1"><text:span text:style-name="T2">W tej części znajduje się krótki przegląd przepisów prawa związanego ze zwalczaniem chorób zakaźnych w kontekście konwencji o ochronie praw czł</text:span><text:span text:style-name="T9">o</text:span><text:span text:style-name="T2">wieka i podstawowych wolności Rady Europy (konwencja europejska 1950) </text:span><text:span text:style-name="T9">[</text:span><text:a xlink:type="simple" xlink:href="#przypis74" text:style-name="Internet_20_link" text:visited-style-name="Visited_20_Internet_20_Link"><text:span text:style-name="T173">przypis 74</text:span></text:a><text:span text:style-name="T9">]</text:span><text:span text:style-name="T2">,</text:span><text:bookmark text:name="p74"/><text:span text:style-name="T2"> oraz Międzynarodowego Paktu Praw Obywatelskich i Politycznych Wysokiej Komisji ONZ do spraw Praw Człowieka (UNHCHR).</text:span></text:p>
      <text:p text:style-name="P21">Do celów niniejszego raportu kluczowymi artykułami konwencji europejskiej są:</text:p>
      <text:p text:style-name="P24">- Artykuł 5: „Każdy ma prawo do wolności i bezpieczeństwa osobistego”;</text:p>
      <text:p text:style-name="P24">- Artykuł 8: „Każdy ma prawo do poszanowania swojego życia prywatnego i rodzinnego, swojego mieszkania i swojej korespondencji”;</text:p>
      <text:p text:style-name="P24"><text:soft-page-break/>- Artykuł 11: „Każdy ma prawo do swobodnego, pokojowego zgromadzania się oraz do swobodnego stowarzyszania się”.</text:p>
      <text:p text:style-name="P42"><text:span text:style-name="T37">Osobno i wszystkie razem artykuły te mogą sugerować, że przymusowe ograniczenie wolności, izolacja, kwarantanna oraz ograniczenia w poruszaniu się narzucone osobom cierpiącym na pewne choroby zakaźne mogą stanowić p</text:span><text:span text:style-name="T42">o</text:span><text:span text:style-name="T37">gwałcenie praw człowieka.</text:span></text:p>
      <text:p text:style-name="P34">Str. 209</text:p>
      <text:p text:style-name="P25">Oczywiście, w przypadku zatrzymania, izolacji, uniemożliwienia wykonywania pracy lub spotkań towarzyskich, prawo tej osoby do „swobodnego stowarzyszania się” zostaje złamane, a „prawo do wolności” i „prawo do poszanowania życia prywatnego i rodzinnego” zostają zakwestionowane. Ponadto można utrzymywać, że przymusowe badania laboratoryjne, badania lekarskie i terapia naruszają „prawo do wolności i bezpieczeństwa osobistego”, szczególnie w przypadkach, gdy takie środki mają charakter inwazyjny.</text:p>
      <text:p text:style-name="P1"><text:span text:style-name="T2">Jednak każdy z artykułów zawiera zastrzeżenie, które może odeprzeć taki zarzut. Artykuł 5 dopuszcza takie naruszenie swobód w sytuacji, gdy, między innymi, dotyczy „zgodnego z prawem pozbawienia wolności osoby w celu zapobieżenia szerzeniu przez nią choroby zakaźnej (…)” </text:span><text:span text:style-name="T9">[</text:span><text:a xlink:type="simple" xlink:href="#przypis75" text:style-name="Internet_20_link" text:visited-style-name="Visited_20_Internet_20_Link"><text:span text:style-name="T173">przypis 75</text:span></text:a><text:span text:style-name="T9">]</text:span><text:bookmark text:name="p75"/><text:span text:style-name="T2">. Podobnie art. 8 i 11 dopuszczają wyjątki, między innymi, „ze względu na ochronę zdrowia” </text:span><text:span text:style-name="T9">[</text:span><text:a xlink:type="simple" xlink:href="#przypis76" text:style-name="Internet_20_link" text:visited-style-name="Visited_20_Internet_20_Link"><text:span text:style-name="T173">przypis 76</text:span></text:a><text:span text:style-name="T9">]</text:span><text:span text:style-name="T2">.</text:span><text:bookmark text:name="p76"/><text:span text:style-name="T2"> W związku z tym we właściwych okolicznościach środki mające na celu zatrzymanie, izolację, kwarantannę, badania laboratoryjne, badania lekarskie i być może nawet leczenie osób chorych na pewne choroby zakaźne jest zgodne z konwencją europejską.</text:span></text:p>
      <text:p text:style-name="P1"><text:span text:style-name="T2">Podobnie Międzynarodowy Pakt Praw Obywatelskich i Politycznych Wysokiej Komisji ONZ do spraw Praw Człowieka (UNHCHR) zezwala także na to, by „dobro publiczne” miało pierwszeństwo przed prawami jednostki w określonych sytuacjach, do których zalicza się zagrożenie zdrowia publicznego </text:span><text:span text:style-name="T9">[</text:span><text:a xlink:type="simple" xlink:href="#przypis77" text:style-name="Internet_20_link" text:visited-style-name="Visited_20_Internet_20_Link"><text:span text:style-name="T173">przypis </text:span></text:a><text:a xlink:type="simple" xlink:href="#przypis77" text:style-name="Internet_20_link" text:visited-style-name="Visited_20_Internet_20_Link"><text:span text:style-name="T2">77</text:span></text:a><text:span text:style-name="T9">]</text:span><text:span text:style-name="T2">.</text:span><text:bookmark text:name="p77"/><text:span text:style-name="T2"> Dla</text:span><text:span text:style-name="T9">t</text:span><text:span text:style-name="T2">ego przymusowe ograniczenie wolności, izolacja, kwarantanna, badania laboratoryjne, badania lekarskie i terapia mogą być uzasadnione międzynarodowymi przepisami prawa w zakresie praw człowieka, jeżeli takie działania podejmowane są w celu zapobiegania rozprzestrzenianiu się chorób zakaźnych oraz/lub w celu ochrony zdrowia publicznego. Jak pisze Gruskin (2004), „międzynar</text:span><text:span text:style-name="T9">o</text:span><text:span text:style-name="T2">dowe ramy prawne” dotyczące praw człowieka same z siebie nie są sprzeczne z ich ograniczeniami, o ile cele i procedury podejmowania decyzji o ograniczeniu praw są jasne i nie przedkładają </text:span><text:soft-page-break/><text:span text:style-name="T2">ochrony praw człowieka ponad „dobro publiczne” </text:span><text:span text:style-name="T9">[</text:span><text:a xlink:type="simple" xlink:href="#przypis78" text:style-name="Internet_20_link" text:visited-style-name="Visited_20_Internet_20_Link"><text:span text:style-name="T173">przypis 78</text:span></text:a><text:span text:style-name="T9">]</text:span><text:span text:style-name="T2">.</text:span><text:bookmark text:name="p78"/></text:p>
      <text:p text:style-name="P21">W związku z tym należy rozpatrzyć jeszcze dwa zagadnienia. Po pierwsze, tego rodzaju działania ograniczające wolność mogą być uzasadnione jedynie jako środek ostateczny lub w sytuacji, jeżeli alternatywne środki byłyby nieskuteczne lub niestosowne. Zdaniem Gruskina, takie ograniczenia można uznać za zasadne, jeżeli spełniają, poniższe kryteria:</text:p>
      <text:p text:style-name="P21">„1. ograniczenie zostało ustanowione i wprowadzone w życie zgodnie z przepisami prawa;</text:p>
      <text:p text:style-name="P34">Str. 210</text:p>
      <text:p text:style-name="P26"><text:span text:style-name="T175">2. </text:span>ograniczenie wprowadzono w uzasadnionym interesie publicznym;</text:p>
      <text:p text:style-name="P26"><text:span text:style-name="T175">3. </text:span>ograniczenie jest absolutnie konieczne do osiągnięcia celu;</text:p>
      <text:p text:style-name="P27"><text:span text:style-name="T175">4. </text:span>nie istnieją mniej inwazyjne i mniej restrykcyjne kroki prowadzące do tego samego celu;</text:p>
      <text:p text:style-name="P26"><text:span text:style-name="T175">5. </text:span>ograniczenie nie jest absurdalne ani w inny sposób nie dyskryminuje ze</text:p>
      <text:p text:style-name="P1"><text:span text:style-name="T2">względu na użyte sformułowania w prawie lub polityce lub sposobie stosowa</text:span><text:span text:style-name="T9">nia” [</text:span><text:a xlink:type="simple" xlink:href="#przypis79" text:style-name="Internet_20_link" text:visited-style-name="Visited_20_Internet_20_Link"><text:span text:style-name="T173">przypis 79</text:span></text:a><text:span text:style-name="T9">]</text:span><text:span text:style-name="T2">.</text:span><text:bookmark text:name="p79"/></text:p>
      <text:p text:style-name="P40"><text:span text:style-name="T37">Po drugie, jest wątpliwe, czy przymusową terapię da się uzasadnić w taki sam sposób jak inne środki. Jest rzeczą oczywistą że zatrzymywanie, izolowanie i zakazywanie chorym pracy zawodowej lub pojawiania się w miejscach publicznych można potencjalnie uzasadnić w kontekście „zapobiegania rozprzestrzenianiu się choroby zakaźnej”. Badania laboratoryjne lub lekarskie w celu sprawdzenia, czy dana osoba jest nosicielem określonej choroby zakaźnej, mogą także zostać podjęte w interesie zdrowia publicznego, ponieważ wobec osób, u których choroba zostanie wyk</text:span><text:span text:style-name="T42">ryta,</text:span><text:span text:style-name="T37"> może zajść konieczność zatrzymania lub odizolowania (nie chodzi o to, czy dobrowolnie, czy nie) w celu zapobieżenia rozprzestrzenianiu się choroby. Jednak przymusową terapię osoby chorej można zakwestionować na gruncie zdrowia publicznego. Jeżeli chory zostaje zatrzymany, istnieje małe prawdopodobieństwo ryzyka infekcji dla innych, więc przymusowa terapia dotyczy bardziej leczenia osoby niż ochrony społeczeństwa. Uzasadniając zastosowanie przymusowej terapii, można więc odwoływać się do kosztów lub szczupłości środków koniecznych do zatrzymania w szpitalu danej osoby lub też do nieodłącznych trudności powodowanych przez utrzymywanie pacjenta w stanie izolacji. W Wielkiej Brytanii pacjentów nie można wbrew ich woli zamykać ani powstrzymywać przemocą przed opuszczeniem szpitala. Dlatego mimo iż oficjalnie zostali „zatrzymani” lub ich </text:span><text:soft-page-break/><text:span text:style-name="T37">swoboda po</text:span><text:span text:style-name="T42">ru</text:span><text:span text:style-name="T37">szania została ograniczona decyzją sądu, mogą nadal pojawiać się w miejscach publicznych i w ten sposób stwarzać zagrożenie dla innych ludzi. Szczególnie interesujące jest spostrzeżenie, że spośród jedenastu krajów partnerskich projektu EuroPHEN, które zezwalają na przymusowe ograniczenie wolności osób chorych na określone choroby zakaźne, jedynie sześć zezwala na leczenie pacjentów bez ich zgody. Wydaje się więc, że spośród wszystkich przymusowych kroków, które mogą zostać podjęte w celu zapobieżenia rozprzestrzenianiu się choroby zakaźnej, przymusowa terapia jest najbardziej kontrowersyjny zarówno w kategoriach prawnych, jak i etycznych.</text:span></text:p>
      <text:p text:style-name="P21"/>
      <text:p text:style-name="P38">Kluczowe terminy:</text:p>
      <text:p text:style-name="P28">- CDC – <text:span text:style-name="T162">Communicable Disease Control</text:span> (Zwalczanie chorób zakaźnych)</text:p>
      <text:p text:style-name="P28">- UNHCHR – <text:span text:style-name="T162">United Nations High Commission for Huma</text:span><text:span text:style-name="T163">n</text:span><text:span text:style-name="T162"> Rights</text:span> (Wysoki Komisarz ONZ do spraw Praw Człowieka)</text:p>
      <text:p text:style-name="P28">- WHO – <text:span text:style-name="T162">World Health Organization </text:span>(Światowa Organizacja Zdrowia)</text:p>
      <text:p text:style-name="P35">Str. 211</text:p>
      <text:h text:style-name="P15" text:outline-level="2">Bibliografia</text:h>
      <text:p text:style-name="P47">Article 33 of law 833 (1978).</text:p>
      <text:p text:style-name="P47">Communicable Disease Control Act (SFS 1988:1472).</text:p>
      <text:p text:style-name="P47">Communicable Diseases Act (July 25, 1986/583) [Finland]. Unofficial translation 1.<text:span text:style-name="T183">0</text:span>4.1996. Communicable Diseases and Infections Act 2001.</text:p>
      <text:p text:style-name="P47">Communicable Diseases Decree (31 October, 1986/786) [Finland]. Unofficial translation 1.4.1996.</text:p>
      <text:p text:style-name="P6"><text:span text:style-name="T2">Council of Europe (1950), </text:span><text:span text:style-name="T22">Convention for the Protection of Human Rights and Fundamental Freedoms.</text:span><text:span text:style-name="T24"> Available online at: URL:</text:span><text:span text:style-name="T2"> </text:span><text:a xlink:type="simple" xlink:href="http://www.iechr.coe.int/Convention/web,ConvenENG.pdf" text:style-name="Internet_20_link" text:visited-style-name="Visited_20_Internet_20_Link"><text:span text:style-name="T176">http://www.iechr.coe.int/Convention/web,ConvenENG.pdf</text:span></text:a><text:span text:style-name="T2"> </text:span></text:p>
      <text:p text:style-name="P51"><text:span text:style-name="T37">Cowley H., Kelleher K. (2005),</text:span><text:span text:style-name="T46"> </text:span><text:span text:style-name="T47">Ireland: Communicable Diseases Report.</text:span><text:span text:style-name="T37"> Raport sporządzony na potrzeby projektu EuroPHEN.</text:span></text:p>
      <text:p text:style-name="P51"><text:span text:style-name="T37">Włodarczyk C., Czabanowska K., (2003),</text:span><text:span text:style-name="T46"> </text:span><text:span text:style-name="T47">Report on the Epidemiological Risk of Severe Acute Respiratory Syndrome (SARS) in Poland.</text:span><text:span text:style-name="T37"> Prezentacja i artykuł zaprezentowany na sp</text:span><text:span text:style-name="T42">o</text:span><text:span text:style-name="T37">tkaniu EuroPHEN, Barcelona, 6-9 listopada 2003 roku.</text:span></text:p>
      <text:p text:style-name="P43">Decree of 28 August 1992/833.</text:p>
      <text:p text:style-name="P51"><text:span text:style-name="T37">Dierickx K. (2003), </text:span><text:span text:style-name="T47">SARS in Belgium.</text:span><text:span text:style-name="T46"> Presentation and paper given at the EuroPHEN meeting, Barcelona, 6-9 November 2003.</text:span></text:p>
      <text:p text:style-name="P51"><text:soft-page-break/><text:span text:style-name="T37">D</text:span><text:span text:style-name="T48">ö</text:span><text:span text:style-name="T37">rries A., Bramesfeld A. (2003),</text:span><text:span text:style-name="T46"> </text:span><text:span text:style-name="T47">Infectious Disease Control in Europe.</text:span><text:span text:style-name="T46"> Presentation and paper given at the EuroPHEN meeting, Barcelona, 6-9 November 2003.</text:span></text:p>
      <text:p text:style-name="P51"><text:span text:style-name="T37">Gruskin S. (2004),</text:span><text:span text:style-name="T46"> </text:span><text:span text:style-name="T47">Is there a government in the cockpit: A passenger 's perspective</text:span><text:span text:style-name="T46"> lub </text:span><text:span text:style-name="T47">Global public health: The role of human rights,</text:span><text:span text:style-name="T46"> Temple Law Review, vol. 77</text:span><text:span text:style-name="T37">, s. 313-334, 322.</text:span></text:p>
      <text:p text:style-name="P43">Health Act 1947.</text:p>
      <text:p text:style-name="P43">Health Act 1953.</text:p>
      <text:p text:style-name="P51"><text:span text:style-name="T37">Holm S. (2003), </text:span><text:span text:style-name="T47">Communicable Disease Control – Denmark.</text:span><text:span text:style-name="T46"> </text:span><text:span text:style-name="T37">Raport sporządzony na potrzeby projektu EuroPHEN.</text:span></text:p>
      <text:p text:style-name="P6"><text:a xlink:type="simple" xlink:href="http://iride.cineca.org/" text:style-name="Internet_20_link" text:visited-style-name="Visited_20_Internet_20_Link"><text:span text:style-name="T173">http://iride.cineca.org/</text:span></text:a><text:span text:style-name="T26"> </text:span></text:p>
      <text:p text:style-name="P50">Lov om foranstaltninger mod smitsomme sygdomme, DSK15015 af 29. marts 1994.</text:p>
      <text:p text:style-name="P48">Ministerial Circular Letter, n. 4 of 13 March 1998, ‘Measures to take for people affected by some infectious diseases and for their family or contacts’.</text:p>
      <text:p text:style-name="P47">Ministry of Health's decree on the inventory of occupations at risk of transferring diseases to other people.</text:p>
      <text:p text:style-name="P51"><text:span text:style-name="T37">Moran N., Richardson E. (2003), </text:span><text:span text:style-name="T47">Communicable Disease Control in the UK with Special Reference to the Global SARS Outbreak in 2003.</text:span><text:span text:style-name="T46"> Presentation and paper given at the EuroPHEN meeting, Barcelona, 6-9 November 2003.</text:span></text:p>
      <text:p text:style-name="P51"><text:span text:style-name="T37">Munthe C. (2003), </text:span><text:span text:style-name="T47">Communicable Disease Control (CDC) in Sweden.</text:span><text:span text:style-name="T46"> Presentation and paper given at the EuroPHEN meeting, Barcelona, 6-9 November 2003.</text:span></text:p>
      <text:p text:style-name="P47">National Assistance Act 1948.</text:p>
      <text:p text:style-name="P51"><text:span text:style-name="T37">Nicoll A., Jones J., Aavitsland P., Giesecke J. (2005),</text:span><text:span text:style-name="T46"> </text:span><text:span text:style-name="T47">Proposed new International Health Regulations,</text:span><text:span text:style-name="T46"> Editorial in the BMJ, 330, 321-322 (12 February 2005).</text:span></text:p>
      <text:p text:style-name="P6"><text:span text:style-name="T24">Office of the High Commissioner for Human Rights, International Covenant on Civil and Political Rights. Available online at: URL:</text:span><text:span text:style-name="T2"> </text:span><text:a xlink:type="simple" xlink:href="http://www.unhchr.ch/html/menu3/b/a_ccpr.htm" text:style-name="Internet_20_link" text:visited-style-name="Visited_20_Internet_20_Link"><text:span text:style-name="T173">http://www.unhchr.ch/html/menu3/b/a_ccpr.htm</text:span></text:a><text:span text:style-name="T2"> </text:span></text:p>
      <text:p text:style-name="P53"><text:span text:style-name="T37">Petrini C. (2003), </text:span><text:span text:style-name="T47">Italian CDC report: system of infectious and transmissible diseases.</text:span><text:span text:style-name="T46"> Presentation and paper given at the EuroPHEN meeting, Barcelona, 6-9 November 2003.</text:span></text:p>
      <text:p text:style-name="P53"><text:span text:style-name="T37">Piribauer F. (2003),</text:span><text:span text:style-name="T46"> </text:span><text:span text:style-name="T47">Austrian Public Health SARS Handling – PH Handling of SARS: Structures, Processes and Outcomes in their Relation to Ethical Dimensions.</text:span><text:span text:style-name="T46"> Presentation and paper given at the EuroPHEN meeting, Barcelona, 6-9 November 2003.</text:span></text:p>
      <text:p text:style-name="P46">Str. 212</text:p>
      <text:p text:style-name="P49"><text:soft-page-break/>Protection Against Infection Act (IfSG) 2001.</text:p>
      <text:p text:style-name="P47">Public Health (Control of Disease) Act 1984.</text:p>
      <text:p text:style-name="P47">The Public Health (Infectious Diseases) Regulations 1981.</text:p>
      <text:p text:style-name="P47">The Public Health (Infectious Diseases) Regulations 1988.</text:p>
      <text:p text:style-name="P51"><text:span text:style-name="T37">Rothstein M.A. (2004), </text:span><text:span text:style-name="T47">Are Traditional Public Health Strategies Consistent with Contemporary American Values?,</text:span><text:span text:style-name="T46"> Temple Law Review, vol. 77</text:span><text:span text:style-name="T37">, s. 176.</text:span></text:p>
      <text:p text:style-name="P6"><text:span text:style-name="T24">The International Health Regulations of the WHO and its World Health Assembly (available online at:</text:span><text:span text:style-name="T2"> </text:span><text:a xlink:type="simple" xlink:href="http://www.who.int/csr/ihr/en/" text:style-name="Internet_20_link" text:visited-style-name="Visited_20_Internet_20_Link"><text:span text:style-name="T173">http://www.who.int/csr/ihr/en/</text:span></text:a><text:span text:style-name="T26">).</text:span></text:p>
      <text:p text:style-name="P7"><text:span text:style-name="T172">The Office of the Attorney General </text:span><text:span text:style-name="T171">(1981)</text:span><text:span text:style-name="T172"> Infectious Diseases Regulations. S.I. No. 390/1981 Government of Ireland: Irish Statute Book. Available online at: URL</text:span><text:span text:style-name="T171">: </text:span><text:a xlink:type="simple" xlink:href="http://www.irishstatutebook.ie/front.html" text:style-name="Internet_20_link" text:visited-style-name="Visited_20_Internet_20_Link"><text:span text:style-name="T171">http://www.irishstatutebook.ie/front.html</text:span></text:a><text:span text:style-name="T171"> </text:span></text:p>
      <text:p text:style-name="P51"><text:span text:style-name="T37">Verweij M. (2004), </text:span><text:span text:style-name="T47">Infectious diseases legislation in the Netherlands before and after 2003: There and Back Again?</text:span><text:span text:style-name="T37"> Raport sporządzony na potrzeby projektu EuroPHEN.</text:span></text:p>
      <text:p text:style-name="P43"/>
      <text:h text:style-name="P15" text:outline-level="2">Przypisy</text:h>
      <text:p text:style-name="P8"><text:bookmark text:name="przypis1"/><text:span text:style-name="T2">Przypis 1 W niniejszej pracy termin „choroba zakaźna” odnosi się do określonych zakaźnych stanów chorobowych uznanych za zagrożenie dla zdrowia publicznego i jako takie podlegających obowiązkowi zgłoszenia. Choroby niepodlegające obowiązkowi zgłoszenia, jak na przykład przeziębienie, nie są więc przedmiotem niniejszego raportu. [</text:span><text:a xlink:type="simple" xlink:href="#p1" text:style-name="Internet_20_link" text:visited-style-name="Visited_20_Internet_20_Link"><text:span text:style-name="T173">wróć do głównej treści</text:span></text:a><text:span text:style-name="T2">]</text:span></text:p>
      <text:p text:style-name="P9"><text:bookmark text:name="przypis2"/><text:span text:style-name="T2">Przypis 2 Rothstein M.A. (2004), </text:span><text:span text:style-name="T22">Are Traditional Public Health Strategies Consistent with Contemporary American Values?,</text:span><text:span text:style-name="T24"> Temple Law Review, vol. 77,</text:span><text:span text:style-name="T2"> s. 176. [</text:span><text:a xlink:type="simple" xlink:href="#p2" text:style-name="Internet_20_link" text:visited-style-name="Visited_20_Internet_20_Link"><text:span text:style-name="T173">wróć do głównej treści</text:span></text:a><text:span text:style-name="T2">]</text:span></text:p>
      <text:p text:style-name="P9"><text:bookmark text:name="przypis3"/><text:span text:style-name="T2">Przypis 3 Więcej informacji na temat krajowych przepisów dotyczących zwalczania chorób zakaźnych w Europie można znaleźć w bazie danych </text:span><text:span text:style-name="T11">I</text:span><text:span text:style-name="T2">RIJDE </text:span><text:span text:style-name="T24">(Inventory of Resources for Infectious Diseases in Europe)</text:span><text:span text:style-name="T2"> dostępnej online pod adresem: URL: </text:span><text:a xlink:type="simple" xlink:href="http://iride.cineca.org/" text:style-name="Internet_20_link" text:visited-style-name="Visited_20_Internet_20_Link"><text:span text:style-name="T173">http://iride.cineca.org/</text:span></text:a><text:span text:style-name="T26"> </text:span><text:span text:style-name="T2">[</text:span><text:a xlink:type="simple" xlink:href="#p3" text:style-name="Internet_20_link" text:visited-style-name="Visited_20_Internet_20_Link"><text:span text:style-name="T173">wróć do głównej treści</text:span></text:a><text:span text:style-name="T2">]</text:span></text:p>
      <text:p text:style-name="P9"><text:bookmark text:name="przypis4"/><text:span text:style-name="T2">Przypis 4 Więcej informacji na temat międzynarodowego prawodawstwa w zakresie zwalczania chorób zakaźnych można znaleźć pod hasłem </text:span><text:span text:style-name="T24">International Health Regulations</text:span><text:span text:style-name="T2"> (międzynarodowe przepisy zdrowotne) Światowej Organizacji Zdrowia i jej Światowego Zgromadzenia Zdrowia (</text:span><text:span text:style-name="T24">World Health Assembly</text:span><text:span text:style-name="T2">) dostępnej online pod adresem: </text:span><text:a xlink:type="simple" xlink:href="http://www.who.inl/csr/ihr/en/" text:style-name="Internet_20_link" text:visited-style-name="Visited_20_Internet_20_Link"><text:span text:style-name="T173">http://www.who.inl/csr/ihr/en/</text:span></text:a><text:span text:style-name="T26"> </text:span></text:p>
      <text:p text:style-name="P9"><text:span text:style-name="T32">Omówienie proponowanych nowych międzynarodowych przepisów zdrowotnych znajduje się także w: Nicoll A., Jones J., Aavitsland P., Giesecke J. </text:span><text:span text:style-name="T26">(2005), Proposed </text:span><text:soft-page-break/><text:span text:style-name="T26">new International Health Regulations, Editorial in the BMJ, 330, s. 321-322 (12 February 2005). </text:span><text:span text:style-name="T2">[</text:span><text:a xlink:type="simple" xlink:href="#p4" text:style-name="Internet_20_link" text:visited-style-name="Visited_20_Internet_20_Link"><text:span text:style-name="T173">wróć do głównej treści</text:span></text:a><text:span text:style-name="T2">]</text:span></text:p>
      <text:p text:style-name="P9"><text:bookmark text:name="przypis5"/><text:span text:style-name="T2">Przypis 5 Informacje na temat przepisów obowiązujących w Finlandii podano za ustawą o chorobach zakaźnych z 1986 roku oraz dekretem o chorobach zakaźnych z 1986 roku: ustawa o chorobach zakaźnych (25 lipca 1986/583) [Finlandia]. Nieoficjalny przekład 1.04.1996; dekret o chorobach zakaźnych (31 października 1986/786) [Finlandia], Nieoficjalny przekład 1.04.1996. [</text:span><text:a xlink:type="simple" xlink:href="#p5" text:style-name="Internet_20_link" text:visited-style-name="Visited_20_Internet_20_Link"><text:span text:style-name="T173">wróć do głównej treści</text:span></text:a><text:span text:style-name="T2">]</text:span></text:p>
      <text:p text:style-name="P9"><text:bookmark text:name="przypis6"/><text:span text:style-name="T2">Przypis 6 </text:span><text:span text:style-name="T11">U</text:span><text:span text:style-name="T2">stawa o chorobach zakaźnych (25 lipca 1986/583) [Finlandia]. Nieoficjalny przekład 1.04.1996; dekret o chorobach zakaźnych (31 października 1986/786) [Finlandia], Nieoficjalny przekład 1.04.1996, </text:span><text:span text:style-name="T11">paragraf 17. </text:span><text:span text:style-name="T2">[</text:span><text:a xlink:type="simple" xlink:href="#p6" text:style-name="Internet_20_link" text:visited-style-name="Visited_20_Internet_20_Link"><text:span text:style-name="T173">wróć do głównej treści</text:span></text:a><text:span text:style-name="T2">]</text:span></text:p>
      <text:p text:style-name="P9"><text:bookmark text:name="przypis7"/><text:span text:style-name="T2">Przypis 7 </text:span><text:span text:style-name="T11">U</text:span><text:span text:style-name="T2">stawa o chorobach zakaźnych (25 lipca 1986/583) [Finlandia]. Nieoficjalny przekład 1.04.1996; dekret o chorobach zakaźnych (31 października 1986/786) [Finlandia], Nieoficjalny przekład 1.04.1996, </text:span><text:span text:style-name="T11">paragraf 18. </text:span><text:span text:style-name="T2">[</text:span><text:a xlink:type="simple" xlink:href="#p7" text:style-name="Internet_20_link" text:visited-style-name="Visited_20_Internet_20_Link"><text:span text:style-name="T173">wróć do głównej treści</text:span></text:a><text:span text:style-name="T2">]</text:span></text:p>
      <text:p text:style-name="P9"><text:bookmark text:name="przypis8"/><text:span text:style-name="T2">Przypis 8 </text:span><text:span text:style-name="T11">U</text:span><text:span text:style-name="T2">stawa o chorobach zakaźnych (25 lipca 1986/583) [Finlandia]. Nieoficjalny przekład 1.04.1996; dekret o chorobach zakaźnych (31 października 1986/786) [Finlandia], Nieoficjalny przekład 1.04.1996, </text:span><text:span text:style-name="T11">paragraf 14. </text:span><text:span text:style-name="T2">[</text:span><text:a xlink:type="simple" xlink:href="#p8" text:style-name="Internet_20_link" text:visited-style-name="Visited_20_Internet_20_Link"><text:span text:style-name="T173">wróć do głównej treści</text:span></text:a><text:span text:style-name="T2">]</text:span></text:p>
      <text:p text:style-name="P9"><text:bookmark text:name="przypis9"/><text:span text:style-name="T2">Przypis 9 </text:span><text:span text:style-name="T11">U</text:span><text:span text:style-name="T2">stawa o chorobach zakaźnych (25 lipca 1986/583) [Finlandia]. Nieoficjalny przekład 1.04.1996; dekret o chorobach zakaźnych (31 października 1986/786) [Finlandia], Nieoficjalny przekład 1.04.1996, </text:span><text:span text:style-name="T11">paragraf 37.</text:span><text:span text:style-name="T2">[</text:span><text:a xlink:type="simple" xlink:href="#p9" text:style-name="Internet_20_link" text:visited-style-name="Visited_20_Internet_20_Link"><text:span text:style-name="T173">wróć do głównej treści</text:span></text:a><text:span text:style-name="T2">]</text:span></text:p>
      <text:p text:style-name="P9"><text:bookmark text:name="przypis10"/><text:span text:style-name="T2">Przypis </text:span><text:span text:style-name="T10">1</text:span><text:span text:style-name="T2">0 O ile nie zaznaczono inacz</text:span><text:span text:style-name="T13">e</text:span><text:span text:style-name="T2">j, informacje na temat p</text:span><text:span text:style-name="T13">r</text:span><text:span text:style-name="T2">zepisów obowiązujących w Szwecji podano za: Munthe C. (2003), </text:span><text:span text:style-name="T22">Communicable Disease Contro</text:span><text:span text:style-name="T23">l</text:span><text:span text:style-name="T22"> (CDC) in Sweden</text:span><text:span text:style-name="T21">.</text:span><text:span text:style-name="T2"> Prezentacja na spotkaniu projektu EuroPHEN, Barcelona, 6-9 listopada 2003 roku. [</text:span><text:a xlink:type="simple" xlink:href="#p10" text:style-name="Internet_20_link" text:visited-style-name="Visited_20_Internet_20_Link"><text:span text:style-name="T173">wróć do głównej treści</text:span></text:a><text:span text:style-name="T2">]</text:span></text:p>
      <text:p text:style-name="P9"><text:bookmark text:name="przypis11"/><text:span text:style-name="T2">Przypis </text:span><text:span text:style-name="T10">1</text:span><text:span text:style-name="T2">1 O ile nie zaznaczono inaczej, informacje na temat przepisów obowiązujących w Danii podano za: Holm S. (2003), </text:span><text:span text:style-name="T22">Communicable Disease Control – Denmark</text:span><text:span text:style-name="T21">.</text:span><text:span text:style-name="T2"> Raport dla projektu EuroPHEN. [</text:span><text:a xlink:type="simple" xlink:href="#p11" text:style-name="Internet_20_link" text:visited-style-name="Visited_20_Internet_20_Link"><text:span text:style-name="T173">wróć do głównej treści</text:span></text:a><text:span text:style-name="T2">]</text:span></text:p>
      <text:p text:style-name="P12"><text:bookmark text:name="przypis12"/><text:span text:style-name="T2">Przypis </text:span><text:span text:style-name="T10">1</text:span><text:span text:style-name="T11">2 W </text:span><text:span text:style-name="T2">skład tych komisji wchodzą komendant policji, lekarz zdrowia publicznego, weterynarz, przedstawiciel Komisji Ceł i Podatków (odpowiedzialnej za kontrolę graniczną) oraz trzech członków mianowanych przez lokalne władze samorządowe (zob. Holm </text:span><text:span text:style-name="T13">S. </text:span><text:span text:style-name="T35">(2003), </text:span><text:span text:style-name="T22">Communicable Disease Control – Denmark</text:span><text:span text:style-name="T21">.</text:span><text:span text:style-name="T35"> </text:span><text:soft-page-break/><text:span text:style-name="T35">Raport dla projektu EuroPHEN</text:span><text:span text:style-name="T21">,</text:span><text:span text:style-name="T2"> przypis 11). [</text:span><text:a xlink:type="simple" xlink:href="#p12" text:style-name="Internet_20_link" text:visited-style-name="Visited_20_Internet_20_Link"><text:span text:style-name="T173">wróć do głównej treści</text:span></text:a><text:span text:style-name="T2">]</text:span></text:p>
      <text:p text:style-name="P9"><text:bookmark text:name="przypis13"/><text:span text:style-name="T2">Przypis </text:span><text:span text:style-name="T10">1</text:span><text:span text:style-name="T2">3</text:span><text:span text:style-name="T28"> Lov om foranstaltninger mod smitsomme sygdomme, DSK15015 af 29. marts 1994</text:span><text:span text:style-name="T2">, paragraf 6.1. [</text:span><text:a xlink:type="simple" xlink:href="#p13" text:style-name="Internet_20_link" text:visited-style-name="Visited_20_Internet_20_Link"><text:span text:style-name="T173">wróć do głównej treści</text:span></text:a><text:span text:style-name="T2">]</text:span></text:p>
      <text:p text:style-name="P12"><text:bookmark text:name="przypis14"/><text:span text:style-name="T2">Przypis </text:span><text:span text:style-name="T10">1</text:span><text:span text:style-name="T2">4 </text:span><text:span text:style-name="T28">Lov om foranstaltninger mod smitsomme sygdomme, DSK15015 af 29. marts 1994</text:span><text:span text:style-name="T21">,</text:span><text:span text:style-name="T2"> paragraf 5.2. [</text:span><text:a xlink:type="simple" xlink:href="#p14" text:style-name="Internet_20_link" text:visited-style-name="Visited_20_Internet_20_Link"><text:span text:style-name="T173">wróć do głównej treści</text:span></text:a><text:span text:style-name="T2">]</text:span></text:p>
      <text:p text:style-name="P9"><text:bookmark text:name="przypis15"/><text:span text:style-name="T2">Przypis </text:span><text:span text:style-name="T10">1</text:span><text:span text:style-name="T2">5 O ile nie zaznaczono inaczej, informacje na temat przepisów obowiązujących w Holandii podano za: Verweij M. (2004),</text:span><text:span text:style-name="T24"> </text:span><text:span text:style-name="T22">Communicable dise</text:span><text:span text:style-name="T117">a</text:span><text:span text:style-name="T22">se legislation in the Netherlands before and after 2003: There and Back Again?</text:span><text:span text:style-name="T2"> Raport sporządzony dla potrzeb projektu EuroPHEN. [</text:span><text:a xlink:type="simple" xlink:href="#p15" text:style-name="Internet_20_link" text:visited-style-name="Visited_20_Internet_20_Link"><text:span text:style-name="T173">wróć do głównej treści</text:span></text:a><text:span text:style-name="T2">]</text:span></text:p>
      <text:p text:style-name="P9"><text:bookmark text:name="przypis16"/><text:span text:style-name="T2">Przypis </text:span><text:span text:style-name="T10">1</text:span><text:span text:style-name="T2">6 O ile nie zaznaczono inaczej, informacje na temat przepisów obowiązujących w Polsce podano za: Czabanowska K., Włodarczyk C. (2003), </text:span><text:span text:style-name="T22">Report on the Epidemiological Risk of Severe Acute Respiratory Syndrome (SARS) in Poland.</text:span><text:span text:style-name="T2"> Artykuł i prezentacja wygłoszona na spotkaniu projektu EuroPHEN, Barcelona, 6-9 listopada 2003 roku. [</text:span><text:a xlink:type="simple" xlink:href="#p16" text:style-name="Internet_20_link" text:visited-style-name="Visited_20_Internet_20_Link"><text:span text:style-name="T173">wróć do głównej treści</text:span></text:a><text:span text:style-name="T2">]</text:span></text:p>
      <text:p text:style-name="P10"><text:bookmark text:name="przypis17"/><text:span text:style-name="T2">Przypis </text:span><text:span text:style-name="T10">1</text:span><text:span text:style-name="T2">7 O ile nie zaznaczono inaczej, informacje na temat przepisów obowiązujących w Wielkiej Brytanii podano za: Moran N., Richardson E. (2003), </text:span><text:span text:style-name="T22">Communicable Disease Management in the United Kingdom with Special Reference to the Global SARS Outbreak in 2003.</text:span><text:span text:style-name="T2"> Prezentacja i artykuł zaprezentowany na spotkaniu projektu EuroPHEN, Barcelona, 6-9 listopada 2003 roku. [</text:span><text:a xlink:type="simple" xlink:href="#p17" text:style-name="Internet_20_link" text:visited-style-name="Visited_20_Internet_20_Link"><text:span text:style-name="T173">wróć do głównej treści</text:span></text:a><text:span text:style-name="T2">]</text:span></text:p>
      <text:p text:style-name="P10"><text:bookmark text:name="przypis18"/><text:span text:style-name="T2">Przypis </text:span><text:span text:style-name="T10">1</text:span><text:span text:style-name="T2">8 Ustawa o zdrowiu publicznym i zwalczaniu chorób z 1984 roku, paragraf 37 (1). [</text:span><text:a xlink:type="simple" xlink:href="#p18" text:style-name="Internet_20_link" text:visited-style-name="Visited_20_Internet_20_Link"><text:span text:style-name="T173">wróć do głównej treści</text:span></text:a><text:span text:style-name="T2">]</text:span></text:p>
      <text:p text:style-name="P12"><text:bookmark text:name="przypis19"/><text:span text:style-name="T2">Przypis </text:span><text:span text:style-name="T10">1</text:span><text:span text:style-name="T2">9 </text:span><text:span text:style-name="T35">Ustawa o zdrowiu publicznym i zwalczaniu chorób z 1984 roku</text:span><text:span text:style-name="T21">,</text:span><text:span text:style-name="T2"> paragraf 38 (!) (2). [</text:span><text:a xlink:type="simple" xlink:href="#p19" text:style-name="Internet_20_link" text:visited-style-name="Visited_20_Internet_20_Link"><text:span text:style-name="T173">wróć do głównej treści</text:span></text:a><text:span text:style-name="T2">]</text:span></text:p>
      <text:p text:style-name="P12"><text:bookmark text:name="przypis20"/><text:span text:style-name="T2">Przypis </text:span><text:span text:style-name="T10">2</text:span><text:span text:style-name="T2">0 </text:span><text:span text:style-name="T35">Ustawa o zdrowiu publicznym i zwalczaniu chorób z 1984 roku</text:span><text:span text:style-name="T21">,</text:span><text:span text:style-name="T2"> paragraf 47. [</text:span><text:a xlink:type="simple" xlink:href="#p20" text:style-name="Internet_20_link" text:visited-style-name="Visited_20_Internet_20_Link"><text:span text:style-name="T173">wróć do głównej treści</text:span></text:a><text:span text:style-name="T2">]</text:span></text:p>
      <text:p text:style-name="P10"><text:bookmark text:name="przypis21"/><text:span text:style-name="T2">Przypis </text:span><text:span text:style-name="T10">2</text:span><text:span text:style-name="T2">1 Takie środki można zastosować wyłącznie w przypadku, gdy samorząd lokalny dysponuje uprzednią zgodą sądu pokoju. [</text:span><text:a xlink:type="simple" xlink:href="#p21" text:style-name="Internet_20_link" text:visited-style-name="Visited_20_Internet_20_Link"><text:span text:style-name="T173">wróć do głównej treści</text:span></text:a><text:span text:style-name="T2">]</text:span></text:p>
      <text:p text:style-name="P10"><text:bookmark text:name="przypis22"/><text:span text:style-name="T2">Przypis </text:span><text:span text:style-name="T10">2</text:span><text:span text:style-name="T2">2 O ile nie zaznaczono inaczej, informacje na temat przepisów obowiązujących w Niemczech podano za: D</text:span><text:span text:style-name="T13">o</text:span><text:span text:style-name="T2">rries A., Bramesfeld A. (2003). Prezentacja i artykuł zaprezentowany na spotkaniu projektu EuroPHEN, Barcelona, 6-9 listopada 2003 roku. [</text:span><text:a xlink:type="simple" xlink:href="#p22" text:style-name="Internet_20_link" text:visited-style-name="Visited_20_Internet_20_Link"><text:span text:style-name="T173">wróć do głównej treści</text:span></text:a><text:span text:style-name="T2">]</text:span></text:p>
      <text:p text:style-name="P10"><text:bookmark text:name="przypis23"/><text:span text:style-name="T2">Przypis </text:span><text:span text:style-name="T10">2</text:span><text:span text:style-name="T2">3 Ustawa o zapobieganiu infekcjom (IfSG) z 2001 roku, paragrafy 28-30. [</text:span><text:a xlink:type="simple" xlink:href="#p23" text:style-name="Internet_20_link" text:visited-style-name="Visited_20_Internet_20_Link"><text:span text:style-name="T173">wróć do głównej treści</text:span></text:a><text:span text:style-name="T2">]</text:span></text:p>
      <text:p text:style-name="P10"><text:bookmark text:name="przypis24"/><text:soft-page-break/><text:span text:style-name="T2">Przypis </text:span><text:span text:style-name="T10">2</text:span><text:span text:style-name="T2">4 </text:span><text:span text:style-name="T35">O</text:span><text:span text:style-name="T2"> ile nie zaznaczono inaczej, informacje na temat przepisów obowiązujących w Irlandii podano za: Cowley H., Kelleher K. (2005), </text:span><text:span text:style-name="T34">Irlandia</text:span><text:span text:style-name="T22">: Communicable Disease Report</text:span><text:span text:style-name="T21">.</text:span><text:span text:style-name="T2"> Raport sporządzony na potrzeby projektu EuroPHEN. [</text:span><text:a xlink:type="simple" xlink:href="#p24" text:style-name="Internet_20_link" text:visited-style-name="Visited_20_Internet_20_Link"><text:span text:style-name="T173">wróć do głównej treści</text:span></text:a><text:span text:style-name="T2">]</text:span></text:p>
      <text:p text:style-name="P12"><text:bookmark text:name="przypis25"/><text:span text:style-name="T2">Przypis </text:span><text:span text:style-name="T10">2</text:span><text:span text:style-name="T2">5 </text:span><text:span text:style-name="T35">Ustawa o zapobieganiu infekcjom (IfSG) z 2001 roku</text:span><text:span text:style-name="T21">,</text:span><text:span text:style-name="T2"> paragraf 38(1). [</text:span><text:a xlink:type="simple" xlink:href="#p25" text:style-name="Internet_20_link" text:visited-style-name="Visited_20_Internet_20_Link"><text:span text:style-name="T173">wróć do głównej treści</text:span></text:a><text:span text:style-name="T2">]</text:span></text:p>
      <text:p text:style-name="P12"><text:bookmark text:name="przypis26"/><text:span text:style-name="T2">Przypis </text:span><text:span text:style-name="T10">2</text:span><text:span text:style-name="T2">6 </text:span><text:span text:style-name="T35">Ustawa o zapobieganiu infekcjom (IfSG) z 2001 roku</text:span><text:span text:style-name="T21">,</text:span><text:span text:style-name="T2"> paragraf 35. [</text:span><text:a xlink:type="simple" xlink:href="#p26" text:style-name="Internet_20_link" text:visited-style-name="Visited_20_Internet_20_Link"><text:span text:style-name="T173">wróć do głównej treści</text:span></text:a><text:span text:style-name="T2">]</text:span></text:p>
      <text:p text:style-name="P10"><text:bookmark text:name="przypis27"/><text:span text:style-name="T2">Przypis </text:span><text:span text:style-name="T10">2</text:span><text:span text:style-name="T2">7 O ile nie zaznaczono inaczej, informacje na temat przepisów obowiązujących w Austrii podano za: Piribauer F. (2003), </text:span><text:span text:style-name="T22">Austrian Public Health SARS Handling – PH Handling of SARS: Structures, Processes and Outcomes in their Relation to Ethical Dimensions.</text:span><text:span text:style-name="T24"> </text:span><text:span text:style-name="T2">Prezentacja na spotkaniu projektu EuroPHEN, Barcelona, 6-9 listopada 2003 roku. [</text:span><text:a xlink:type="simple" xlink:href="#p27" text:style-name="Internet_20_link" text:visited-style-name="Visited_20_Internet_20_Link"><text:span text:style-name="T173">wróć do głównej treści</text:span></text:a><text:span text:style-name="T2">]</text:span></text:p>
      <text:p text:style-name="P10"><text:bookmark text:name="przypis28"/><text:span text:style-name="T2">Przypis </text:span><text:span text:style-name="T10">2</text:span><text:span text:style-name="T2">8 O ile nie zaznaczono inaczej, informacje na temat przepisów obowiązujących w Belgii podano za: Dierickx K. (2003),</text:span><text:span text:style-name="T24"> </text:span><text:span text:style-name="T22">SARS in Belgium.</text:span><text:span text:style-name="T2"> Artykuł i prezentacja wygłoszona na spotkaniu projektu EuroPHEN, Barcelona, 6-9 listopada 2003 roku. [</text:span><text:a xlink:type="simple" xlink:href="#p28" text:style-name="Internet_20_link" text:visited-style-name="Visited_20_Internet_20_Link"><text:span text:style-name="T173">wróć do głównej treści</text:span></text:a><text:span text:style-name="T2">]</text:span></text:p>
      <text:p text:style-name="P10"><text:bookmark text:name="przypis29"/><text:span text:style-name="T2">Przypis </text:span><text:span text:style-name="T10">2</text:span><text:span text:style-name="T2">9 Ustawa o zdrowiu publicznym i zwalczaniu chorób z 1984 roku, paragraf 17( 1 )(a). [</text:span><text:a xlink:type="simple" xlink:href="#p29" text:style-name="Internet_20_link" text:visited-style-name="Visited_20_Internet_20_Link"><text:span text:style-name="T173">wróć do głównej treści</text:span></text:a><text:span text:style-name="T2">]</text:span></text:p>
      <text:p text:style-name="P12"><text:bookmark text:name="przypis30"/><text:span text:style-name="T2">Przypis </text:span><text:span text:style-name="T10">3</text:span><text:span text:style-name="T2">0 </text:span><text:span text:style-name="T35">Ustawa o zdrowiu publicznym i zwalczaniu chorób z 1984 roku</text:span><text:span text:style-name="T21">,</text:span><text:span text:style-name="T2"> paragraf 17(1 )(b). [</text:span><text:a xlink:type="simple" xlink:href="#p30" text:style-name="Internet_20_link" text:visited-style-name="Visited_20_Internet_20_Link"><text:span text:style-name="T173">wróć do głównej treści</text:span></text:a><text:span text:style-name="T2">]</text:span></text:p>
      <text:p text:style-name="P12"><text:bookmark text:name="przypis31"/><text:span text:style-name="T2">Przypis </text:span><text:span text:style-name="T10">3</text:span><text:span text:style-name="T2">1 </text:span><text:span text:style-name="T35">Ustawa o zdrowiu publicznym i zwalczaniu chorób z 1984 roku</text:span><text:span text:style-name="T21">,</text:span><text:span text:style-name="T2"> paragraf 30(3). [</text:span><text:a xlink:type="simple" xlink:href="#p31" text:style-name="Internet_20_link" text:visited-style-name="Visited_20_Internet_20_Link"><text:span text:style-name="T173">wróć do głównej treści</text:span></text:a><text:span text:style-name="T2">]</text:span></text:p>
      <text:p text:style-name="P10"><text:bookmark text:name="przypis32"/><text:span text:style-name="T2">Przypis </text:span><text:span text:style-name="T10">3</text:span><text:span text:style-name="T2">2 O ile nie zaznaczono inaczej, informacje na temat przepisów obowiązujących we Włoszech podano za: Petrini C. (2003), </text:span><text:span text:style-name="T22">Italian CDC report: system of infectious and transmissible diseases.</text:span><text:span text:style-name="T21"> </text:span><text:span text:style-name="T2">Artykuł i prezentacja wygłoszona na spotkaniu projektu EuroPHEN, Barcelona, 6-9 listopada 2003 roku. [</text:span><text:a xlink:type="simple" xlink:href="#p32" text:style-name="Internet_20_link" text:visited-style-name="Visited_20_Internet_20_Link"><text:span text:style-name="T173">wróć do głównej treści</text:span></text:a><text:span text:style-name="T2">]</text:span></text:p>
      <text:p text:style-name="P10"><text:bookmark text:name="przypis33"/><text:span text:style-name="T2">Przypis </text:span><text:span text:style-name="T10">3</text:span><text:span text:style-name="T2">3 Okólnik ministerialny, nr 4 z 13 marca 1998 roku, „Kroki, jakie należy podjąć w stosunku do osób cierpiących na niektóre choroby zakaźne oraz wobec ich rodzin lub osób, z którymi miały styczność”. [</text:span><text:a xlink:type="simple" xlink:href="#p33" text:style-name="Internet_20_link" text:visited-style-name="Visited_20_Internet_20_Link"><text:span text:style-name="T173">wróć do głównej treści</text:span></text:a><text:span text:style-name="T2">]</text:span></text:p>
      <text:p text:style-name="P10"><text:bookmark text:name="przypis34"/><text:span text:style-name="T2">Przypis </text:span><text:span text:style-name="T10">3</text:span><text:span text:style-name="T2">4 </text:span><text:span text:style-name="T28">Lov om foranstaltninger mod smitsomme sygdomme, DSK15O15 af 29. marts 1994</text:span><text:span text:style-name="T2">, paragraf 11.2. [</text:span><text:a xlink:type="simple" xlink:href="#p34" text:style-name="Internet_20_link" text:visited-style-name="Visited_20_Internet_20_Link"><text:span text:style-name="T173">wróć do głównej treści</text:span></text:a><text:span text:style-name="T2">]</text:span></text:p>
      <text:p text:style-name="P12"><text:bookmark text:name="przypis35"/><text:span text:style-name="T2">Przypis </text:span><text:span text:style-name="T10">3</text:span><text:span text:style-name="T2">5 </text:span><text:span text:style-name="T29">Lov om foranstaltninger mod smitsomme sygdomme, DSK15O15 af 29. </text:span><text:soft-page-break/><text:span text:style-name="T29">marts 1994</text:span><text:span text:style-name="T21">,</text:span><text:span text:style-name="T2"> paragraf 16, ustawa o chorobach zakaźnych z 1986 roku. [</text:span><text:a xlink:type="simple" xlink:href="#p35" text:style-name="Internet_20_link" text:visited-style-name="Visited_20_Internet_20_Link"><text:span text:style-name="T173">wróć do głównej treści</text:span></text:a><text:span text:style-name="T2">]</text:span></text:p>
      <text:p text:style-name="P12"><text:bookmark text:name="przypis36"/><text:span text:style-name="T2">Przypis </text:span><text:span text:style-name="T10">3</text:span><text:span text:style-name="T2">6 </text:span><text:span text:style-name="T29">Lov om foranstaltninger mod smitsomme sygdomme, DSK15O15 af 29. marts 1994</text:span><text:span text:style-name="T21">,</text:span><text:span text:style-name="T2"> paragraf 20. [</text:span><text:a xlink:type="simple" xlink:href="#p36" text:style-name="Internet_20_link" text:visited-style-name="Visited_20_Internet_20_Link"><text:span text:style-name="T173">wróć do głównej treści</text:span></text:a><text:span text:style-name="T2">]</text:span></text:p>
      <text:p text:style-name="P12"><text:bookmark text:name="przypis37"/><text:span text:style-name="T2">Przypis </text:span><text:span text:style-name="T10">3</text:span><text:span text:style-name="T2">7 </text:span><text:span text:style-name="T29">Lov om foranstaltninger mod smitsomme sygdomme, DSK15O15 af 29. marts 1994</text:span><text:span text:style-name="T2">. [</text:span><text:a xlink:type="simple" xlink:href="#p37" text:style-name="Internet_20_link" text:visited-style-name="Visited_20_Internet_20_Link"><text:span text:style-name="T173">wróć do głównej treści]</text:span></text:a></text:p>
      <text:p text:style-name="P10"><text:bookmark text:name="przypis38"/><text:span text:style-name="T2">Przypis </text:span><text:span text:style-name="T10">3</text:span><text:span text:style-name="T2">8 Dekret o chorobach zakaźnych z 31 października 1986/786, paragraf 11 z poprawkami w dekrecie z 28 sierpnia 1992/833. [</text:span><text:a xlink:type="simple" xlink:href="#p38" text:style-name="Internet_20_link" text:visited-style-name="Visited_20_Internet_20_Link"><text:span text:style-name="T173">wróć do głównej treści</text:span></text:a><text:span text:style-name="T2">]</text:span></text:p>
      <text:p text:style-name="P10"><text:bookmark text:name="przypis39"/><text:span text:style-name="T2">Przypis </text:span><text:span text:style-name="T10">3</text:span><text:span text:style-name="T2">9 Zob. ustawa o chorobach zakaźnych i zakażeniach z 2001 roku oraz dekret Ministerstwa Zdrowia o zawodach szczególnego ryzyka zarażenia innych osób chorobami. [</text:span><text:a xlink:type="simple" xlink:href="#p39" text:style-name="Internet_20_link" text:visited-style-name="Visited_20_Internet_20_Link"><text:span text:style-name="T173">wróć do głównej treści</text:span></text:a><text:span text:style-name="T2">]</text:span></text:p>
      <text:p text:style-name="P10"><text:bookmark text:name="przypis40"/><text:span text:style-name="T2">Przypis </text:span><text:span text:style-name="T10">4</text:span><text:span text:style-name="T2">0 Ustawa o zdrowiu publicznym i zwalczaniu chorób z 1984 roku, paragraf 19. [</text:span><text:a xlink:type="simple" xlink:href="#p40" text:style-name="Internet_20_link" text:visited-style-name="Visited_20_Internet_20_Link"><text:span text:style-name="T173">wróć do głównej treści</text:span></text:a><text:span text:style-name="T2">]</text:span></text:p>
      <text:p text:style-name="P12"><text:bookmark text:name="przypis41"/><text:span text:style-name="T2">Przypis </text:span><text:span text:style-name="T10">4</text:span><text:span text:style-name="T2">1 </text:span><text:span text:style-name="T35">Ustawa o zdrowiu publicznym i zwalczaniu chorób z 1984 roku</text:span><text:span text:style-name="T21">,</text:span><text:span text:style-name="T2"> paragraf 20(1). [</text:span><text:a xlink:type="simple" xlink:href="#p41" text:style-name="Internet_20_link" text:visited-style-name="Visited_20_Internet_20_Link"><text:span text:style-name="T173">wróć do głównej treści</text:span></text:a><text:span text:style-name="T2">]</text:span></text:p>
      <text:p text:style-name="P12"><text:bookmark text:name="przypis42"/><text:span text:style-name="T2">Przypis </text:span><text:span text:style-name="T10">4</text:span><text:span text:style-name="T2">2 </text:span><text:span text:style-name="T35">Ustawa o zdrowiu publicznym i zwalczaniu chorób z 1984 roku</text:span><text:span text:style-name="T21">,</text:span><text:span text:style-name="T2"> paragraf 28. [</text:span><text:a xlink:type="simple" xlink:href="#p42" text:style-name="Internet_20_link" text:visited-style-name="Visited_20_Internet_20_Link"><text:span text:style-name="T173">wróć do głównej treści</text:span></text:a><text:span text:style-name="T2">]</text:span></text:p>
      <text:p text:style-name="P10"><text:bookmark text:name="przypis43"/><text:span text:style-name="T2">Przypis </text:span><text:span text:style-name="T10">4</text:span><text:span text:style-name="T2">3 Ustawa o zdrowiu z 1947 roku, paragraf 44. [</text:span><text:a xlink:type="simple" xlink:href="#p43" text:style-name="Internet_20_link" text:visited-style-name="Visited_20_Internet_20_Link"><text:span text:style-name="T173">wróć do głównej treści</text:span></text:a><text:span text:style-name="T2">]</text:span></text:p>
      <text:p text:style-name="P12"><text:bookmark text:name="przypis44"/><text:span text:style-name="T2">Przypis </text:span><text:span text:style-name="T10">4</text:span><text:span text:style-name="T2">4 </text:span><text:span text:style-name="T35">Ustawa o zdrowiu z 1947 roku</text:span><text:span text:style-name="T21">,</text:span><text:span text:style-name="T2"> paragraf 44(3). [</text:span><text:a xlink:type="simple" xlink:href="#p44" text:style-name="Internet_20_link" text:visited-style-name="Visited_20_Internet_20_Link"><text:span text:style-name="T173">wróć do głównej treści</text:span></text:a><text:span text:style-name="T2">]</text:span></text:p>
      <text:p text:style-name="P10"><text:bookmark text:name="przypis45"/><text:span text:style-name="T2">Przypis </text:span><text:span text:style-name="T10">4</text:span><text:span text:style-name="T2">5 Ustawa o chorobach zakaźnych z 1986 roku, paragraf 27. Zasiłek taki przewiduje ustawa o krajowym ubezpieczeniu zdrowotnym (364/63). [</text:span><text:a xlink:type="simple" xlink:href="#p45" text:style-name="Internet_20_link" text:visited-style-name="Visited_20_Internet_20_Link"><text:span text:style-name="T173">wróć do głównej treści</text:span></text:a><text:span text:style-name="T2">]</text:span></text:p>
      <text:p text:style-name="P13"><text:bookmark text:name="przypis46"/><text:span text:style-name="T2">Przypis </text:span><text:span text:style-name="T10">4</text:span><text:span text:style-name="T2">6 </text:span><text:span text:style-name="T35">Ustawa o chorobach zakaźnych z 1986 roku</text:span><text:span text:style-name="T21">,</text:span><text:span text:style-name="T2"> paragraf 27. [</text:span><text:a xlink:type="simple" xlink:href="#p46" text:style-name="Internet_20_link" text:visited-style-name="Visited_20_Internet_20_Link"><text:span text:style-name="T173">wróć do głównej treści</text:span></text:a><text:span text:style-name="T2">]</text:span></text:p>
      <text:p text:style-name="P13"><text:bookmark text:name="przypis47"/><text:span text:style-name="T2">Przypis </text:span><text:span text:style-name="T10">4</text:span><text:span text:style-name="T2">7 </text:span><text:span text:style-name="T35">Ustawa o chorobach zakaźnych z 1986 roku</text:span><text:span text:style-name="T21">,</text:span><text:span text:style-name="T2"> paragraf 16. [</text:span><text:a xlink:type="simple" xlink:href="#p47" text:style-name="Internet_20_link" text:visited-style-name="Visited_20_Internet_20_Link"><text:span text:style-name="T173">wróć do głównej treści</text:span></text:a><text:span text:style-name="T2">]</text:span></text:p>
      <text:p text:style-name="P10"><text:bookmark text:name="przypis48"/><text:span text:style-name="T2">Przypis </text:span><text:span text:style-name="T10">4</text:span><text:span text:style-name="T2">8 b. ustawa o chorobach zakaźnych i zakażeniach z 2001 roku. [</text:span><text:a xlink:type="simple" xlink:href="#p48" text:style-name="Internet_20_link" text:visited-style-name="Visited_20_Internet_20_Link"><text:span text:style-name="T173">wróć do głównej treści</text:span></text:a><text:span text:style-name="T2">]</text:span></text:p>
      <text:p text:style-name="P10"><text:bookmark text:name="przypis49"/><text:span text:style-name="T2">Przypis </text:span><text:span text:style-name="T10">4</text:span><text:span text:style-name="T2">9 </text:span><text:span text:style-name="T13">Pa</text:span><text:span text:style-name="T2">ragraf 21(1) i (3), ustawa o zdrowiu publicznym i zwalczaniu chorób z 1984 roku. [</text:span><text:a xlink:type="simple" xlink:href="#p49" text:style-name="Internet_20_link" text:visited-style-name="Visited_20_Internet_20_Link"><text:span text:style-name="T173">wróć do głównej treści</text:span></text:a><text:span text:style-name="T2">]</text:span></text:p>
      <text:p text:style-name="P13"><text:bookmark text:name="przypis50"/><text:span text:style-name="T2">Przypis </text:span><text:span text:style-name="T10">5</text:span><text:span text:style-name="T2">0 </text:span><text:span text:style-name="T36">Pa</text:span><text:span text:style-name="T35">ragraf 21(1) i (3), ustawa o zdrowiu publicznym i zwalczaniu chorób z 1984 roku</text:span><text:span text:style-name="T21">,</text:span><text:span text:style-name="T2"> paragraf 21(1). [</text:span><text:a xlink:type="simple" xlink:href="#p50" text:style-name="Internet_20_link" text:visited-style-name="Visited_20_Internet_20_Link"><text:span text:style-name="T173">wróć do głównej treści</text:span></text:a><text:span text:style-name="T2">]</text:span></text:p>
      <text:p text:style-name="P13"><text:bookmark text:name="przypis51"/><text:span text:style-name="T2">Przypis </text:span><text:span text:style-name="T10">5</text:span><text:span text:style-name="T2">1 </text:span><text:span text:style-name="T36">Pa</text:span><text:span text:style-name="T35">ragraf 21(1) i (3), ustawa o zdrowiu publicznym i zwalczaniu chorób z 1984 roku</text:span><text:span text:style-name="T21">,</text:span><text:span text:style-name="T2"> paragraf 22. [</text:span><text:a xlink:type="simple" xlink:href="#p51" text:style-name="Internet_20_link" text:visited-style-name="Visited_20_Internet_20_Link"><text:span text:style-name="T173">wróć do głównej treści</text:span></text:a><text:span text:style-name="T2">]</text:span></text:p>
      <text:p text:style-name="P13"><text:bookmark text:name="przypis52"/><text:soft-page-break/><text:span text:style-name="T2">Przypis </text:span><text:span text:style-name="T10">5</text:span><text:span text:style-name="T2">2 </text:span><text:span text:style-name="T36">Pa</text:span><text:span text:style-name="T35">ragraf 21(1) i (3), ustawa o zdrowiu publicznym i zwalczaniu chorób z 1984 roku</text:span><text:span text:style-name="T21">,</text:span><text:span text:style-name="T2"> paragraf 23. [</text:span><text:a xlink:type="simple" xlink:href="#p52" text:style-name="Internet_20_link" text:visited-style-name="Visited_20_Internet_20_Link"><text:span text:style-name="T173">wróć do głównej treści</text:span></text:a><text:span text:style-name="T2">]</text:span></text:p>
      <text:p text:style-name="P11"><text:bookmark text:name="przypis53"/><text:span text:style-name="T2">Przypis </text:span><text:span text:style-name="T10">5</text:span><text:span text:style-name="T2">3 </text:span><text:span text:style-name="T28">Lov om foranstaltninger mod smitsomme sygdomme, DSK15015 af 29. marts 1994</text:span><text:span text:style-name="T2">, paragraf 5.1. [</text:span><text:a xlink:type="simple" xlink:href="#p53" text:style-name="Internet_20_link" text:visited-style-name="Visited_20_Internet_20_Link"><text:span text:style-name="T173">wróć do głównej treści</text:span></text:a><text:span text:style-name="T2">]</text:span></text:p>
      <text:p text:style-name="P13"><text:bookmark text:name="przypis54"/><text:span text:style-name="T2">Przypis </text:span><text:span text:style-name="T10">5</text:span><text:span text:style-name="T2">4 </text:span><text:span text:style-name="T29">Lov om foranstaltninger mod smitsomme sygdomme, DSK15015 af 29. marts 1994</text:span><text:span text:style-name="T35">, paragraf 5.1.</text:span><text:span text:style-name="T21">,</text:span><text:span text:style-name="T2"> paragraf 11. [</text:span><text:a xlink:type="simple" xlink:href="#p54" text:style-name="Internet_20_link" text:visited-style-name="Visited_20_Internet_20_Link"><text:span text:style-name="T173">wróć do głównej treści</text:span></text:a><text:span text:style-name="T2">]</text:span></text:p>
      <text:p text:style-name="P13"><text:bookmark text:name="przypis55"/><text:span text:style-name="T2">Przypis </text:span><text:span text:style-name="T10">5</text:span><text:span text:style-name="T2">5 </text:span><text:span text:style-name="T29">Lov om foranstaltninger mod smitsomme sygdomme, DSK15015 af 29. marts 1994</text:span><text:span text:style-name="T21">,</text:span><text:span text:style-name="T2"> paragraf 5.2. [</text:span><text:a xlink:type="simple" xlink:href="#p55" text:style-name="Internet_20_link" text:visited-style-name="Visited_20_Internet_20_Link"><text:span text:style-name="T173">wróć do głównej treści</text:span></text:a><text:span text:style-name="T2">]</text:span></text:p>
      <text:p text:style-name="P11"><text:bookmark text:name="przypis56"/><text:span text:style-name="T2">Przypis </text:span><text:span text:style-name="T10">5</text:span><text:span text:style-name="T2">6 Zob. art. 33 przepisu 833 (1978). [</text:span><text:a xlink:type="simple" xlink:href="#p56" text:style-name="Internet_20_link" text:visited-style-name="Visited_20_Internet_20_Link"><text:span text:style-name="T173">wróć do głównej treści</text:span></text:a><text:span text:style-name="T2">]</text:span></text:p>
      <text:p text:style-name="P11"><text:bookmark text:name="przypis57"/><text:span text:style-name="T2">Przypis </text:span><text:span text:style-name="T10">5</text:span><text:span text:style-name="T2">7 Mogą się do nich zaliczać „badania bakteriologiczne, radiologiczne i podobne”, ustawa o zdrowiu publicznym i zwalczaniu chorób z 1984 roku, paragraf 35 (3). [</text:span><text:a xlink:type="simple" xlink:href="#p57" text:style-name="Internet_20_link" text:visited-style-name="Visited_20_Internet_20_Link"><text:span text:style-name="T173">wróć do głównej treści</text:span></text:a><text:span text:style-name="T2">]</text:span></text:p>
      <text:p text:style-name="P11"><text:bookmark text:name="przypis58"/><text:span text:style-name="T2">Przypis </text:span><text:span text:style-name="T10">5</text:span><text:span text:style-name="T2">8 Zob. przepis 4 zbioru przepisów w zakresie zdrowia publicznego i chorób zakaźnych z 1988 roku. [</text:span><text:a xlink:type="simple" xlink:href="#p58" text:style-name="Internet_20_link" text:visited-style-name="Visited_20_Internet_20_Link"><text:span text:style-name="T173">wróć do głównej treści</text:span></text:a><text:span text:style-name="T2">]</text:span></text:p>
      <text:p text:style-name="P11"><text:bookmark text:name="przypis59"/><text:span text:style-name="T2">Przypis </text:span><text:span text:style-name="T10">5</text:span><text:span text:style-name="T2">9 Paragraf 36, ustawa o zdrowiu publicznym i zwalczaniu chorób z 1984 roku. [</text:span><text:a xlink:type="simple" xlink:href="#p59" text:style-name="Internet_20_link" text:visited-style-name="Visited_20_Internet_20_Link"><text:span text:style-name="T173">wróć do głównej treści</text:span></text:a><text:span text:style-name="T2">]</text:span></text:p>
      <text:p text:style-name="P13"><text:bookmark text:name="przypis60"/><text:span text:style-name="T2">Przypis </text:span><text:span text:style-name="T10">6</text:span><text:span text:style-name="T2">0 </text:span><text:span text:style-name="T35">Paragraf 36, ustawa o zdrowiu publicznym i zwalczaniu chorób z 1984 roku</text:span><text:span text:style-name="T21">,</text:span><text:span text:style-name="T2"> paragraf 32(1). [</text:span><text:a xlink:type="simple" xlink:href="#p60" text:style-name="Internet_20_link" text:visited-style-name="Visited_20_Internet_20_Link"><text:span text:style-name="T173">wróć do głównej treści</text:span></text:a><text:span text:style-name="T2">]</text:span></text:p>
      <text:p text:style-name="P13"><text:bookmark text:name="przypis61"/><text:span text:style-name="T2">Przypis </text:span><text:span text:style-name="T10">6</text:span><text:span text:style-name="T2">1 </text:span><text:span text:style-name="T35">Paragraf 36, ustawa o zdrowiu publicznym i zwalczaniu chorób z 1984 roku</text:span><text:span text:style-name="T21">,</text:span><text:span text:style-name="T2"> paragraf 40. [</text:span><text:a xlink:type="simple" xlink:href="#p61" text:style-name="Internet_20_link" text:visited-style-name="Visited_20_Internet_20_Link"><text:span text:style-name="T173">wróć do głównej treści</text:span></text:a><text:span text:style-name="T2">]</text:span></text:p>
      <text:p text:style-name="P13"><text:bookmark text:name="przypis62"/><text:span text:style-name="T2">Przypis </text:span><text:span text:style-name="T10">6</text:span><text:span text:style-name="T2">2 </text:span><text:span text:style-name="T35">Paragraf 36, ustawa o zdrowiu publicznym i zwalczaniu chorób z 1984 roku</text:span><text:span text:style-name="T21">,</text:span><text:span text:style-name="T2"> paragraf 42. [</text:span><text:a xlink:type="simple" xlink:href="#p62" text:style-name="Internet_20_link" text:visited-style-name="Visited_20_Internet_20_Link"><text:span text:style-name="T173">wróć do głównej treści</text:span></text:a><text:span text:style-name="T2">]</text:span></text:p>
      <text:p text:style-name="P11"><text:bookmark text:name="przypis63"/><text:span text:style-name="T2">Przypis </text:span><text:span text:style-name="T10">6</text:span><text:span text:style-name="T2">3 Paragraf 16, ustawa o chorobach zakaźnych z 1986 roku. [</text:span><text:a xlink:type="simple" xlink:href="#p63" text:style-name="Internet_20_link" text:visited-style-name="Visited_20_Internet_20_Link"><text:span text:style-name="T173">wróć do głównej treści</text:span></text:a><text:span text:style-name="T2">]</text:span></text:p>
      <text:p text:style-name="P11"><text:bookmark text:name="przypis64"/><text:span text:style-name="T2">Przypis </text:span><text:span text:style-name="T10">6</text:span><text:span text:style-name="T2">4 </text:span><text:span text:style-name="T21">Ibidem,</text:span><text:span text:style-name="T2"> paragraf 13. [</text:span><text:a xlink:type="simple" xlink:href="#p64" text:style-name="Internet_20_link" text:visited-style-name="Visited_20_Internet_20_Link"><text:span text:style-name="T173">wróć do głównej treści</text:span></text:a><text:span text:style-name="T2">]</text:span></text:p>
      <text:p text:style-name="P11"><text:bookmark text:name="przypis65"/><text:span text:style-name="T2">Przypis </text:span><text:span text:style-name="T10">6</text:span><text:span text:style-name="T2">5 Przepis 11 ze zbioru przepisów w zakresie chorób zakaźnych z 1981 roku. [</text:span><text:a xlink:type="simple" xlink:href="#p65" text:style-name="Internet_20_link" text:visited-style-name="Visited_20_Internet_20_Link"><text:span text:style-name="T173">wróć do głównej treści</text:span></text:a><text:span text:style-name="T2">]</text:span></text:p>
      <text:p text:style-name="P11"><text:bookmark text:name="przypis66"/><text:span text:style-name="T2">Przypis </text:span><text:span text:style-name="T10">6</text:span><text:span text:style-name="T2">6 Paragraf 17, ustawa o chorobach zakaźnych z 1986 roku. [</text:span><text:a xlink:type="simple" xlink:href="#p66" text:style-name="Internet_20_link" text:visited-style-name="Visited_20_Internet_20_Link"><text:span text:style-name="T173">wróć do głównej treści</text:span></text:a><text:span text:style-name="T2">]</text:span></text:p>
      <text:p text:style-name="P13"><text:bookmark text:name="przypis67"/><text:span text:style-name="T2">Przypis </text:span><text:span text:style-name="T10">6</text:span><text:span text:style-name="T2">7 </text:span><text:span text:style-name="T35">Paragraf 17, ustawa o chorobach zakaźnych z 1986 roku</text:span><text:span text:style-name="T21">,</text:span><text:span text:style-name="T2"> paragraf 37. [</text:span><text:a xlink:type="simple" xlink:href="#p67" text:style-name="Internet_20_link" text:visited-style-name="Visited_20_Internet_20_Link"><text:span text:style-name="T173">wróć do głównej treści</text:span></text:a><text:span text:style-name="T2">]</text:span></text:p>
      <text:p text:style-name="P11"><text:bookmark text:name="przypis68"/><text:span text:style-name="T2">Przypis </text:span><text:span text:style-name="T10">6</text:span><text:span text:style-name="T2">8 Paragraf 31(7), ustawa o zdrowiu z 1947 roku. [</text:span><text:a xlink:type="simple" xlink:href="#p68" text:style-name="Internet_20_link" text:visited-style-name="Visited_20_Internet_20_Link"><text:span text:style-name="T173">wróć do głównej treści</text:span></text:a><text:span text:style-name="T2">]</text:span></text:p>
      <text:p text:style-name="P13"><text:bookmark text:name="przypis69"/><text:span text:style-name="T2">Przypis </text:span><text:span text:style-name="T10">6</text:span><text:span text:style-name="T2">9 </text:span><text:span text:style-name="T35">Paragraf 31(7), ustawa o zdrowiu z 1947 roku</text:span><text:span text:style-name="T21">,</text:span><text:span text:style-name="T2"> paragraf 32(1 )(b). [</text:span><text:a xlink:type="simple" xlink:href="#p69" text:style-name="Internet_20_link" text:visited-style-name="Visited_20_Internet_20_Link"><text:span text:style-name="T173">wróć do głównej treści]</text:span></text:a></text:p>
      <text:p text:style-name="P11"><text:bookmark text:name="przypis70"/><text:soft-page-break/><text:span text:style-name="T2">Przypis </text:span><text:span text:style-name="T10">7</text:span><text:span text:style-name="T2">0 Biuro Ministra Sprawiedliwości (1981) </text:span><text:span text:style-name="T22">Communicable Diseases Regulations.</text:span><text:span text:style-name="T24"> S.I. No. 390/1981</text:span><text:span text:style-name="T2"> Rząd Republiki Irlandii:</text:span><text:span text:style-name="T24"> Irish Statute Book</text:span><text:span text:style-name="T2">. Dostępne online pod adresem: </text:span><text:a xlink:type="simple" xlink:href="http://www.irishstatutebook.ie/front.html" text:style-name="Internet_20_link" text:visited-style-name="Visited_20_Internet_20_Link"><text:span text:style-name="T173">http://www.irishstatutebook.ie/front.html</text:span></text:a><text:span text:style-name="T2"> [</text:span><text:a xlink:type="simple" xlink:href="#p70" text:style-name="Internet_20_link" text:visited-style-name="Visited_20_Internet_20_Link"><text:span text:style-name="T173">wróć do głównej treści</text:span></text:a><text:span text:style-name="T2">]</text:span></text:p>
      <text:p text:style-name="P11"><text:bookmark text:name="przypis71"/><text:span text:style-name="T2">Przypis </text:span><text:span text:style-name="T10">7</text:span><text:span text:style-name="T2">1 Ustawa o ochronie przed infekcjami (IfSG), 2001, paragraf 28. [</text:span><text:a xlink:type="simple" xlink:href="#p71" text:style-name="Internet_20_link" text:visited-style-name="Visited_20_Internet_20_Link"><text:span text:style-name="T173">wróć do głównej treści</text:span></text:a><text:span text:style-name="T2">]</text:span></text:p>
      <text:p text:style-name="P11"><text:bookmark text:name="przypis72"/><text:span text:style-name="T2">Przypis </text:span><text:span text:style-name="T10">7</text:span><text:span text:style-name="T2">2 Ustawa o zwalczaniu chorób zakaźnych (SFS 1988:1472). [</text:span><text:a xlink:type="simple" xlink:href="#p72" text:style-name="Internet_20_link" text:visited-style-name="Visited_20_Internet_20_Link"><text:span text:style-name="T173">wróć do głównej treści</text:span></text:a><text:span text:style-name="T2">]</text:span></text:p>
      <text:p text:style-name="P11"><text:bookmark text:name="przypis73"/><text:span text:style-name="T2">Przypis </text:span><text:span text:style-name="T10">7</text:span><text:span text:style-name="T2">3 Gruskin S. (2004), </text:span><text:span text:style-name="T22">Is there a government in the cockpit: A passenger's perspective’</text:span><text:span text:style-name="T24"> </text:span><text:span text:style-name="T33">lub</text:span><text:span text:style-name="T24"> ‘</text:span><text:span text:style-name="T25">G</text:span><text:span text:style-name="T22">lobal Public Health: The role of human rights’,</text:span><text:span text:style-name="T24"> Temple Law Review, vol. 77</text:span><text:span text:style-name="T2">, s. 313-334, 322. [</text:span><text:a xlink:type="simple" xlink:href="#p73" text:style-name="Internet_20_link" text:visited-style-name="Visited_20_Internet_20_Link"><text:span text:style-name="T173">wróć do głównej treści</text:span></text:a><text:span text:style-name="T2">]</text:span></text:p>
      <text:p text:style-name="P11"><text:bookmark text:name="przypis74"/><text:span text:style-name="T2">Przypis </text:span><text:span text:style-name="T10">7</text:span><text:span text:style-name="T2">4 Rada Europy (1950), </text:span><text:span text:style-name="T21">Konwencja o ochronie praw człowieka i podstawowych wolności,</text:span><text:span text:style-name="T2"> dostępna online pod adresem: </text:span><text:a xlink:type="simple" xlink:href="http://www.echr.coe.int/Convention/webConvenENG.pdf" text:style-name="Internet_20_link" text:visited-style-name="Visited_20_Internet_20_Link"><text:span text:style-name="T173">http://www.echr.coe.int/Convention/webConvenENG.pdf</text:span></text:a><text:span text:style-name="T26"> </text:span><text:span text:style-name="T2">[</text:span><text:a xlink:type="simple" xlink:href="#p74" text:style-name="Internet_20_link" text:visited-style-name="Visited_20_Internet_20_Link"><text:span text:style-name="T173">wróć do głównej treści</text:span></text:a><text:span text:style-name="T2">]</text:span></text:p>
      <text:p text:style-name="P13"><text:bookmark text:name="przypis75"/><text:span text:style-name="T2">Przypis </text:span><text:span text:style-name="T10">7</text:span><text:span text:style-name="T2">5 Rada Europy (1950), </text:span><text:span text:style-name="T21">Konwencja o ochronie praw człowieka i podstawowych wolności,</text:span><text:span text:style-name="T35"> dostępna online pod adresem: </text:span><text:a xlink:type="simple" xlink:href="http://www.echr.coe.int/Convention/webConvenENG.pdf" text:style-name="Internet_20_link" text:visited-style-name="Visited_20_Internet_20_Link"><text:span text:style-name="T173">http://www.echr.coe.int/Convention/webConvenENG.pdf</text:span></text:a><text:span text:style-name="T27"> </text:span><text:span text:style-name="T21">,</text:span><text:span text:style-name="T2"> przypis 74, art. 5(1</text:span><text:span text:style-name="T14">)(</text:span><text:span text:style-name="T2">e). [</text:span><text:a xlink:type="simple" xlink:href="#p75" text:style-name="Internet_20_link" text:visited-style-name="Visited_20_Internet_20_Link"><text:span text:style-name="T173">wróć do głównej treści</text:span></text:a><text:span text:style-name="T2">]</text:span></text:p>
      <text:p text:style-name="P13"><text:bookmark text:name="przypis76"/><text:span text:style-name="T2">Przypis </text:span><text:span text:style-name="T10">7</text:span><text:span text:style-name="T2">6 Rada Europy (1950), </text:span><text:span text:style-name="T21">Konwencja o ochronie praw człowieka i podstawowych wolności,</text:span><text:span text:style-name="T35"> dostępna online pod adresem: </text:span><text:a xlink:type="simple" xlink:href="http://www.echr.coe.int/Convention/webConvenENG.pdf" text:style-name="Internet_20_link" text:visited-style-name="Visited_20_Internet_20_Link"><text:span text:style-name="T173">http://www.echr.coe.int/Convention/webConvenENG.pdf</text:span></text:a><text:span text:style-name="T27"> </text:span><text:span text:style-name="T2">, art. 8(2) oraz art. 11(2). [</text:span><text:a xlink:type="simple" xlink:href="#p76" text:style-name="Internet_20_link" text:visited-style-name="Visited_20_Internet_20_Link"><text:span text:style-name="T173">wróć do głównej treści</text:span></text:a><text:span text:style-name="T2">]</text:span></text:p>
      <text:p text:style-name="P8"><text:bookmark text:name="przypis77"/><text:span text:style-name="T2">Przypis </text:span><text:span text:style-name="T10">7</text:span><text:span text:style-name="T2">7 Biuro Wysokiego Komisarza ONZ do spraw Praw Człowieka, Międzynarodowy Pakt Praw Obywatelskich i Politycznych, dostępny online pod adresem: </text:span><text:a xlink:type="simple" xlink:href="http://www.unhchr.ch/html/menu3/b/a_ccpr.htm" text:style-name="Internet_20_link" text:visited-style-name="Visited_20_Internet_20_Link"><text:span text:style-name="T173">http://www.unhchr.ch/html/menu3/b/a_ccpr.htm</text:span></text:a><text:span text:style-name="T2"> [</text:span><text:a xlink:type="simple" xlink:href="#p77" text:style-name="Internet_20_link" text:visited-style-name="Visited_20_Internet_20_Link"><text:span text:style-name="T173">wróć do głównej treści</text:span></text:a><text:span text:style-name="T2">]</text:span></text:p>
      <text:p text:style-name="P13"><text:bookmark text:name="przypis78"/><text:span text:style-name="T2">Przypis </text:span><text:span text:style-name="T10">7</text:span><text:span text:style-name="T2">8 Gruskin (2004), </text:span><text:span text:style-name="T22">Is there a government in the cockpit: A passenger's perspective’</text:span><text:span text:style-name="T24"> </text:span><text:span text:style-name="T33">lub</text:span><text:span text:style-name="T24"> ‘</text:span><text:span text:style-name="T25">G</text:span><text:span text:style-name="T22">lobal Public Health: The role of human rights’,</text:span><text:span text:style-name="T24"> Temple Law Review, vol. 77</text:span><text:span text:style-name="T2">, przypis 73, s. 323-324. [</text:span><text:a xlink:type="simple" xlink:href="#p78" text:style-name="Internet_20_link" text:visited-style-name="Visited_20_Internet_20_Link"><text:span text:style-name="T173">wróć do głównej treści</text:span></text:a><text:span text:style-name="T2">]</text:span></text:p>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text-align="justify" style:justify-single-word="false" fo:text-indent="0.564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2_29_" style:display-name="Tekst treści (2)" style:family="paragraph" style:parent-style-name="Standard" style:default-outline-level="">
      <loext:graphic-properties draw:fill="solid" draw:fill-color="#ffffff"/>
      <style:paragraph-properties fo:margin-left="0cm" fo:margin-right="0cm" fo:line-height="150%" fo:text-align="justify" style:justify-single-word="false" fo:text-indent="0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5_29_" style:display-name="Tekst treści (5)"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7.5pt" fo:font-style="italic" style:font-name-asian="Times New Roman1" style:font-family-asian="'Times New Roman'" style:font-family-generic-asian="system" style:font-pitch-asian="variable" style:font-size-asian="7.5pt" style:font-style-asian="italic" style:font-name-complex="Times New Roman1" style:font-family-complex="'Times New Roman'" style:font-family-generic-complex="system" style:font-pitch-complex="variable" style:font-size-complex="7.5pt" style:font-style-complex="italic"/>
    </style:style>
    <style:style style:name="Tekst_20_treści_20__28_3_29_" style:display-name="Tekst treści (3)" style:family="paragraph" style:parent-style-name="Standard" style:default-outline-level="">
      <loext:graphic-properties draw:fill="solid" draw:fill-color="#ffffff"/>
      <style:paragraph-properties fo:margin-left="0.512cm" fo:margin-right="0cm" fo:text-indent="-0.247cm" style:auto-text-indent="false" fo:background-color="#ffffff"/>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line-height="112%" fo:text-align="center" style:justify-single-word="false" fo:background-color="#ffffff"/>
      <style:text-properties style:font-name="Arial1" fo:font-family="Arial" style:font-family-generic="roman" style:font-pitch="variable" fo:font-size="15pt" fo:font-weight="bold" style:font-name-asian="Arial2" style:font-family-asian="Arial" style:font-family-generic-asian="system" style:font-pitch-asian="variable" style:font-size-asian="15pt" style:font-weight-asian="bold" style:font-name-complex="Arial2" style:font-family-complex="Arial" style:font-family-generic-complex="system" style:font-pitch-complex="variable" style:font-size-complex="15pt"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8%"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ne" style:family="paragraph" style:parent-style-name="Standard" style:default-outline-level="">
      <loext:graphic-properties draw:fill="solid" draw:fill-color="#ffffff"/>
      <style:paragraph-properties fo:margin-left="0cm" fo:margin-right="0cm" fo:line-height="108%"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2" style:display-name="Nagłówek #2" style:family="paragraph" style:parent-style-name="Standard" style:default-outline-level="2" style:list-style-name="">
      <loext:graphic-properties draw:fill="solid" draw:fill-color="#ffffff"/>
      <style:paragraph-properties fo:margin-left="0cm" fo:margin-right="0cm" fo:line-height="150%" fo:text-indent="0cm" style:auto-text-indent="false" fo:background-color="#ffffff"/>
      <style:text-properties style:font-name="Arial" fo:font-family="Arial" style:font-family-generic="swiss" style:font-pitch="variable" fo:font-style="normal"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Tekst_20_treści_20__28_4_29_" style:display-name="Tekst treści (4)" style:family="paragraph" style:parent-style-name="Standard" style:default-outline-level="">
      <loext:graphic-properties draw:fill="solid" draw:fill-color="#ffffff"/>
      <style:paragraph-properties fo:background-color="#ffffff"/>
      <style:text-properties style:font-name="Arial1"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Footnote" style:family="paragraph" style:parent-style-name="Standard" style:class="extra"/>
    <style:style style:name="Nagłówek_20__23_3" style:display-name="Nagłówek #3" style:family="paragraph" style:parent-style-name="Nagłówek_20__23_2">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1.667cm"/>
        </style:tab-stops>
      </style:paragraph-properties>
      <style:text-properties fo:font-style="italic" fo:font-weight="normal" style:font-style-asian="italic" style:font-weight-asian="normal" style:font-style-complex="italic" style:font-weight-complex="normal"/>
    </style:style>
    <style:style style:name="Nagłówek_20__23_4" style:display-name="Nagłówek #4" style:family="paragraph" style:parent-style-name="Nagłówek_20__23_2">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ab-stops>
          <style:tab-stop style:position="1.635cm"/>
        </style:tab-stops>
      </style:paragraph-properties>
      <style:text-properties style:use-window-font-color="true" style:font-name="Arial1"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5pt" fo:font-style="italic" style:text-underline-style="none" fo:font-weight="normal" style:font-name-asian="Times New Roman1" style:font-family-asian="'Times New Roman'" style:font-family-generic-asian="system" style:font-pitch-asian="variable" style:font-size-asian="7.5pt" style:font-style-asian="italic" style:font-weight-asian="normal" style:font-name-complex="Times New Roman1" style:font-family-complex="'Times New Roman'" style:font-family-generic-complex="system" style:font-pitch-complex="variable" style:font-size-complex="7.5pt" style:font-style-complex="italic"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5pt" fo:font-style="normal" style:text-underline-style="none" fo:font-weight="bold" style:font-name-asian="Arial2" style:font-family-asian="Arial" style:font-family-generic-asian="system" style:font-pitch-asian="variable" style:font-size-asian="15pt" style:font-style-asian="normal" style:font-weight-asian="bold" style:font-name-complex="Arial2" style:font-family-complex="Arial" style:font-family-generic-complex="system" style:font-pitch-complex="variable" style:font-size-complex="15pt" style:font-style-complex="normal" style:font-weight-complex="bold"/>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italic" style:text-underline-style="none" fo:font-weight="normal" style:font-name-asian="Times New Roman1" style:font-family-asian="'Times New Roman'" style:font-family-generic-asian="system" style:font-pitch-asian="variable" style:font-style-asian="italic" style:font-weight-asian="normal" style:font-name-complex="Times New Roman1" style:font-family-complex="'Times New Roman'" style:font-family-generic-complex="system" style:font-pitch-complex="variable" style:font-style-complex="italic"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fo:font-size="8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pt" style:language-asian="pl" style:country-asian="PL" style:font-style-asian="normal" style:font-weight-asian="normal" style:font-name-complex="Times New Roman1"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8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pt" style:language-asian="pl" style:country-asian="PL" style:font-style-asian="normal" style:font-weight-asian="normal" style:font-name-complex="Times New Roman1"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8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pt" style:language-asian="pl" style:country-asian="PL" style:font-style-asian="normal" style:font-weight-asian="normal" style:font-name-complex="Times New Roman1"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text-position="super 58%" fo:font-size="8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pt" style:language-asian="pl" style:country-asian="PL" style:font-style-asian="normal" style:font-weight-asian="normal" style:font-name-complex="Times New Roman1"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pt" style:language-asian="pl" style:country-asian="PL" style:font-style-asian="normal" style:font-weight-asian="normal" style:font-name-complex="Times New Roman1"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8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pt" style:language-asian="pl" style:country-asian="PL" style:font-style-asian="normal" style:font-weight-asian="normal" style:font-name-complex="Times New Roman1" style:font-family-complex="'Times New Roman'" style:font-family-generic-complex="system" style:font-pitch-complex="variable" style:font-size-complex="8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pl" fo:country="PL" fo:font-style="normal" style:text-underline-style="none" fo:font-weight="bold" fo:background-color="transparent" style:font-name-asian="Arial2" style:font-family-asian="Arial" style:font-family-generic-asian="system" style:font-pitch-asian="variable" style:font-size-asian="11pt" style:language-asian="pl" style:country-asian="PL" style:font-style-asian="normal" style:font-weight-asian="bold" style:font-name-complex="Arial2" style:font-family-complex="Arial" style:font-family-generic-complex="system" style:font-pitch-complex="variable" style:font-size-complex="11pt" style:language-complex="pl" style:country-complex="PL"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super 58%"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italic" style:font-weight-asian="normal" style:font-name-complex="Times New Roman1" style:font-family-complex="'Times New Roman'" style:font-family-generic-complex="system" style:font-pitch-complex="variable" style:font-size-complex="12pt" style:language-complex="pl" style:country-complex="PL" style:font-style-complex="italic" style:font-weight-complex="normal" style:text-scale="100%"/>
    </style:style>
    <style:style style:name="ListLabel_20_10" style:display-name="ListLabel 10"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italic" style:font-weight-asian="normal" style:font-name-complex="Times New Roman1" style:font-family-complex="'Times New Roman'" style:font-family-generic-complex="system" style:font-pitch-complex="variable" style:font-size-complex="12pt" style:language-complex="pl" style:country-complex="PL" style:font-style-complex="italic" style:font-weight-complex="normal" style:text-scale="100%"/>
    </style:style>
    <style:style style:name="ListLabel_20_11" style:display-name="ListLabel 1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italic" style:font-weight-asian="normal" style:font-name-complex="Times New Roman1" style:font-family-complex="'Times New Roman'" style:font-family-generic-complex="system" style:font-pitch-complex="variable" style:font-size-complex="12pt" style:language-complex="pl" style:country-complex="PL" style:font-style-complex="italic" style:font-weight-complex="normal" style:text-scale="100%"/>
    </style:style>
    <style:style style:name="ListLabel_20_12" style:display-name="ListLabel 12"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italic" style:font-weight-asian="normal" style:font-name-complex="Times New Roman1" style:font-family-complex="'Times New Roman'" style:font-family-generic-complex="system" style:font-pitch-complex="variable" style:font-size-complex="12pt" style:language-complex="pl" style:country-complex="PL" style:font-style-complex="italic" style:font-weight-complex="normal" style:text-scale="100%"/>
    </style:style>
    <style:style style:name="ListLabel_20_13" style:display-name="ListLabel 13"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italic" style:font-weight-asian="normal" style:font-name-complex="Times New Roman1" style:font-family-complex="'Times New Roman'" style:font-family-generic-complex="system" style:font-pitch-complex="variable" style:font-size-complex="12pt" style:language-complex="pl" style:country-complex="PL" style:font-style-complex="italic"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2" style:font-family-asian="Arial" style:font-family-generic-asian="system" style:font-pitch-asian="variable" style:font-size-asian="9pt" style:language-asian="pl" style:country-asian="PL" style:font-style-asian="normal" style:font-weight-asian="normal" style:font-name-complex="Arial2" style:font-family-complex="Arial" style:font-family-generic-complex="system" style:font-pitch-complex="variable" style:font-size-complex="9pt" style:language-complex="pl" style:country-complex="PL"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2" style:font-family-asian="Arial" style:font-family-generic-asian="system" style:font-pitch-asian="variable" style:font-size-asian="9pt" style:language-asian="pl" style:country-asian="PL" style:font-style-asian="normal" style:font-weight-asian="normal" style:font-name-complex="Arial2" style:font-family-complex="Arial" style:font-family-generic-complex="system" style:font-pitch-complex="variable" style:font-size-complex="9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2pt" fo:letter-spacing="normal" fo:language="pl" fo:country="PL" fo:font-style="normal" style:text-underline-style="none" fo:font-weight="bold" fo:background-color="transparent" style:font-name-asian="Arial2" style:font-family-asian="Arial" style:font-family-generic-asian="system" style:font-pitch-asian="variable" style:font-size-asian="11pt" style:language-asian="pl" style:country-asian="PL" style:font-style-asian="normal" style:font-weight-asian="bold" style:font-name-complex="Arial2" style:font-family-complex="Arial" style:font-family-generic-complex="system" style:font-pitch-complex="variable" style:font-size-complex="11pt" style:language-complex="pl" style:country-complex="PL" style:font-style-complex="normal" style:font-weight-complex="bold" style:text-scale="100%"/>
    </style:style>
    <style:style style:name="ListLabel_20_17" style:display-name="ListLabel 17"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use-window-font-color="true" style:text-position="super 58%"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ListLabel_20_20" style:display-name="ListLabel 20" style:family="text">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ListLabel_20_21" style:display-name="ListLabel 21" style:family="text">
      <style:text-properties style:use-window-font-color="true"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22" style:display-name="ListLabel 22" style:family="text">
      <style:text-properties style:use-window-font-color="true" style:text-position="super 58%"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23" style:display-name="ListLabel 23" style:family="text">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font-size-complex="12pt" style:language-complex="en" style:country-complex="US"/>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3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3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7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7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text:start-value="7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5.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5.I.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5.1.2."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S.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5.1.3."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5.1.3.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5.I.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5.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walczanie chorób zakaźnych w krajach partnerskich projektu EuroPHEN – raport porównawczy</dc:title>
    <dc:subject>nauki medyczne</dc:subject>
    <meta:initial-creator>Nicola E. Moran</meta:initial-creator>
    <meta:keyword>choroby</meta:keyword>
    <meta:keyword>zakaźne</meta:keyword>
    <meta:keyword>kwarantanna</meta:keyword>
    <meta:keyword>przymusowa</meta:keyword>
    <meta:keyword>terapia</meta:keyword>
    <meta:keyword>prawa</meta:keyword>
    <meta:keyword>człowieka</meta:keyword>
    <meta:keyword>Europa</meta:keyword>
    <meta:keyword>etyka</meta:keyword>
    <meta:editing-cycles>7</meta:editing-cycles>
    <meta:creation-date>2021-09-28T10:22:00</meta:creation-date>
    <dc:date>2021-10-07T13:43:40.961000000</dc:date>
    <meta:editing-duration>PT1H6M2S</meta:editing-duration>
    <meta:generator>LibreOffice/6.4.1.2$Windows_X86_64 LibreOffice_project/4d224e95b98b138af42a64d84056446d09082932</meta:generator>
    <meta:document-statistic meta:table-count="0" meta:image-count="0" meta:object-count="0" meta:page-count="31" meta:paragraph-count="319" meta:word-count="9153" meta:character-count="67473" meta:non-whitespace-character-count="586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