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style:text-position="25%" fo:color="#000000"/>
    </style:style>
    <style:style style:family="text" style:name="T6" style:display-name="T6" style:parent-style-name="CharStyle12">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fr" style:language-asian="fr" style:language-complex="fr" fo:color="#000000"/>
    </style:style>
    <style:style style:family="text" style:name="T9" style:display-name="T9" style:parent-style-name="CharStyle12">
      <style:text-properties fo:language="fr" style:language-asian="fr" style:language-complex="fr" fo:color="#000000"/>
    </style:style>
    <style:style style:family="text" style:name="T10" style:display-name="T10" style:parent-style-name="CharStyle14">
      <style:text-properties fo:color="#000000"/>
    </style:style>
    <style:style style:family="text" style:name="T11" style:display-name="T11" style:parent-style-name="CharStyle7">
      <style:text-properties style:text-position="25%" fo:color="#000000"/>
    </style:style>
    <style:style style:family="text" style:name="T12" style:display-name="T12" style:parent-style-name="CharStyle12">
      <style:text-properties fo:language="en" style:language-asian="en" style:language-complex="en" fo:country="US" style:country-asian="US" style:country-complex="US" fo:color="#000000"/>
    </style:style>
    <style:style style:family="text" style:name="T13" style:display-name="T13" style:parent-style-name="CharStyle11">
      <style:text-properties fo:language="en" style:language-asian="en" style:language-complex="en" fo:country="US" style:country-asian="US" style:country-complex="US" fo:color="#000000"/>
    </style:style>
    <style:style style:family="text" style:name="T14" style:display-name="T14" style:parent-style-name="CharStyle12">
      <style:text-properties fo:language="en" style:language-asian="en" style:language-complex="en" fo:country="US" style:country-asian="US" style:country-complex="US" style:text-position="25%" fo:color="#000000"/>
    </style:style>
    <style:style style:family="text" style:name="T15" style:display-name="T15" style:parent-style-name="CharStyle16">
      <style:text-properties fo:language="pl" style:language-asian="pl" style:language-complex="pl" style:text-position="25%" fo:color="#000000"/>
    </style:style>
    <style:style style:family="text" style:name="T16" style:display-name="T16" style:parent-style-name="CharStyle16">
      <style:text-properties fo:language="pl" style:language-asian="pl" style:language-complex="pl" fo:color="#000000"/>
    </style:style>
    <style:style style:family="text" style:name="T17" style:display-name="T17" style:parent-style-name="CharStyle16">
      <style:text-properties fo:color="#000000"/>
    </style:style>
    <style:style style:family="text" style:name="T18" style:display-name="T18" style:parent-style-name="CharStyle17">
      <style:text-properties fo:language="en" style:language-asian="en" style:language-complex="en" fo:country="US" style:country-asian="US" style:country-complex="US" fo:color="#000000"/>
    </style:style>
    <style:style style:family="text" style:name="T19" style:display-name="T19" style:parent-style-name="CharStyle16">
      <style:text-properties style:text-position="25%" fo:color="#000000"/>
    </style:style>
    <style:style style:family="text" style:name="T20" style:display-name="T20" style:parent-style-name="CharStyle17">
      <style:text-properties fo:color="#000000"/>
    </style:style>
    <style:style style:family="text" style:name="T21" style:display-name="T21" style:parent-style-name="CharStyle1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 style:parent-style-name="Stopka">
      <style:paragraph-properties fo:background-color="transparent" fo:margin-top="0.000cm" fo:margin-bottom="0.000cm" fo:line-height="0.229cm" fo:margin-left="1.058cm" fo:margin-right="0.000cm" fo:text-indent="0.000cm" fo:text-align="left" style:page-number="auto"/>
      <style:text-properties/>
    </style:style>
    <style:style style:family="paragraph" style:name="P1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6"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7"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1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 style:parent-style-name="Tekst treści">
      <style:paragraph-properties fo:background-color="transparent" fo:margin-top="0.000cm" fo:margin-bottom="0.000cm" fo:line-height="0.440cm" fo:margin-left="0.071cm" fo:margin-right="0.035cm" fo:text-indent="1.235cm" fo:text-align="justify" style:page-number="auto"/>
      <style:text-properties/>
    </style:style>
    <style:style style:family="paragraph" style:name="P20"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21" style:parent-style-name="Tekst treści">
      <style:paragraph-properties fo:background-color="transparent" fo:margin-top="0.000cm" fo:margin-bottom="0.000cm" fo:line-height="0.440cm" fo:margin-left="0.035cm" fo:margin-right="0.035cm" fo:text-indent="1.235cm" fo:text-align="justify" style:page-number="auto"/>
      <style:text-properties/>
    </style:style>
    <style:style style:family="paragraph" style:name="P22"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3"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24" style:parent-style-name="Stopka">
      <style:paragraph-properties fo:background-color="transparent" fo:margin-top="0.000cm" fo:margin-bottom="0.000cm" fo:line-height="0.322cm" fo:margin-left="0.071cm" fo:margin-right="0.000cm" fo:text-indent="0.988cm" fo:text-align="justify" style:page-number="auto"/>
      <style:text-properties/>
    </style:style>
    <style:style style:family="paragraph" style:name="P25" style:parent-style-name="Tekst treści">
      <style:paragraph-properties fo:background-color="transparent" fo:margin-top="0.000cm" fo:margin-bottom="0.000cm" fo:line-height="0.440cm" fo:margin-left="0.071cm" fo:margin-right="0.035cm" fo:text-indent="1.235cm" fo:text-align="justify" style:page-number="auto"/>
      <style:text-properties/>
    </style:style>
    <style:style style:family="paragraph" style:name="P26" style:parent-style-name="Stopka">
      <style:paragraph-properties fo:background-color="transparent" fo:margin-top="0.000cm" fo:margin-bottom="0.000cm" fo:line-height="0.229cm" fo:margin-left="1.058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440cm" fo:margin-left="0.035cm" fo:margin-right="0.035cm" fo:text-indent="1.199cm" fo:text-align="justify" style:page-number="auto"/>
      <style:text-properties/>
    </style:style>
    <style:style style:family="paragraph" style:name="P2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3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 style:parent-style-name="Tekst treści (2)">
      <style:paragraph-properties fo:background-color="transparent" fo:margin-top="0.000cm" fo:margin-bottom="0.000cm" fo:margin-left="9.278cm" fo:margin-right="0.035cm" fo:text-indent="0.000cm" style:page-number="auto"/>
      <style:text-properties/>
    </style:style>
    <style:style style:family="paragraph" style:name="P33" style:parent-style-name="Stopka">
      <style:paragraph-properties fo:background-color="transparent" fo:margin-top="0.000cm" fo:margin-bottom="0.000cm" fo:line-height="0.322cm" fo:margin-left="0.000cm" fo:margin-right="0.000cm" fo:text-indent="1.058cm" fo:text-align="left" style:page-number="auto"/>
      <style:text-properties/>
    </style:style>
    <style:style style:family="paragraph" style:name="P34" style:parent-style-name="Stopka">
      <style:paragraph-properties fo:background-color="transparent" fo:margin-top="0.000cm" fo:margin-bottom="0.000cm" fo:line-height="0.229cm" fo:margin-left="1.023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440cm" fo:margin-left="0.071cm" fo:margin-right="0.035cm" fo:text-indent="1.235cm" fo:text-align="justify" style:page-number="auto"/>
      <style:text-properties/>
    </style:style>
    <style:style style:family="paragraph" style:name="P3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 style:parent-style-name="Stopka (2)">
      <style:paragraph-properties fo:background-color="transparent" fo:margin-top="0.000cm" fo:margin-bottom="0.000cm" fo:margin-left="1.058cm" fo:margin-right="0.000cm" fo:text-indent="0.000cm" fo:text-align="left" style:page-number="auto"/>
      <style:text-properties/>
    </style:style>
    <style:style style:family="paragraph" style:name="P38" style:parent-style-name="Stopka (2)">
      <style:paragraph-properties fo:background-color="transparent" fo:margin-top="0.000cm" fo:margin-bottom="0.000cm" fo:margin-left="1.058cm" fo:margin-right="0.000cm" fo:text-indent="0.000cm" fo:text-align="left" style:page-number="auto"/>
      <style:text-properties/>
    </style:style>
    <style:style style:family="paragraph" style:name="P39" style:parent-style-name="Stopka (2)">
      <style:paragraph-properties fo:background-color="transparent" fo:margin-top="0.000cm" fo:margin-bottom="0.000cm" fo:line-height="0.229cm" fo:margin-left="1.023cm" fo:margin-right="0.000cm" fo:text-indent="0.000cm" fo:text-align="left" style:page-number="auto"/>
      <style:text-properties/>
    </style:style>
    <style:style style:family="paragraph" style:name="P40">
      <style:paragraph-properties style:page-number="auto"/>
      <style:text-properties fo:font-size="5.pt" style:font-size-asian="5.pt" style:font-size-complex="5.pt"/>
    </style:style>
    <style:style style:family="paragraph" style:name="P41">
      <style:paragraph-properties style:page-number="auto"/>
      <style:text-properties fo:font-size="5.e-002pt" style:font-size-asian="5.e-002pt" style:font-size-complex="5.e-002pt"/>
    </style:style>
    <style:style style:family="paragraph" style:name="P43" style:master-page-name="PageStyle0">
      <style:paragraph-properties fo:break-after="page" style:page-number="auto"/>
      <style:text-properties fo:font-size="1.pt" style:font-size-asian="1.pt" style:font-size-complex="1.pt"/>
    </style:style>
    <style:style style:family="paragraph" style:name="P44" style:master-page-name="PageStyle1">
      <style:paragraph-properties fo:break-after="page" style:page-number="auto"/>
      <style:text-properties fo:font-size="1.pt" style:font-size-asian="1.pt" style:font-size-complex="1.pt"/>
    </style:style>
    <style:style style:family="paragraph" style:name="P45" style:master-page-name="PageStyle2">
      <style:paragraph-properties fo:break-after="page" style:page-number="auto"/>
      <style:text-properties fo:font-size="1.pt" style:font-size-asian="1.pt" style:font-size-complex="1.pt"/>
    </style:style>
    <style:style style:family="paragraph" style:name="P46" style:master-page-name="PageStyle3">
      <style:paragraph-properties fo:break-after="page" style:page-number="auto"/>
      <style:text-properties fo:font-size="1.pt" style:font-size-asian="1.pt" style:font-size-complex="1.pt"/>
    </style:style>
    <style:style style:family="paragraph" style:name="P47" style:master-page-name="PageStyle4">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43"><draw:frame draw:style-name="fr1" svg:x="4.059cm" svg:y="4.694cm" svg:width="12.936cm" svg:height="0.905cm" text:anchor-type="paragraph"><draw:text-box><text:p text:style-name="P32"><text:span text:style-name="CharStyle4">Państwo i Społeczeństwo </text:span><text:span text:style-name="CharStyle5">V: 2005 nr 3</text:span></text:p></draw:text-box></draw:frame><draw:frame draw:style-name="fr2" svg:x="4.059cm" svg:y="8.694cm" svg:width="12.936cm" svg:height="0.499cm" text:anchor-type="paragraph"><draw:text-box><text:p text:style-name="P20"><text:span text:style-name="CharStyle7">Grażyna Makiełło-Jarża</text:span></text:p></draw:text-box></draw:frame><draw:frame draw:style-name="fr3" svg:x="4.059cm" svg:y="10.407cm" svg:width="12.936cm" svg:height="1.531cm" text:anchor-type="paragraph"><draw:text-box><text:p text:style-name="P15"><text:span text:style-name="CharStyle9">WPŁYW ZMIAN OGÓLNOSPOŁECZNYCH NA FUNKCJONOWANIE RODZINY - ASPEKT PSYCHOLOGICZNY</text:span></text:p></draw:text-box></draw:frame><draw:frame draw:style-name="fr4" svg:x="4.059cm" svg:y="13.624cm" svg:width="12.936cm" svg:height="10.746cm" text:anchor-type="paragraph"><draw:text-box><text:p text:style-name="P16"><text:span text:style-name="CharStyle7">Zmiany, jakie obserwujemy w Polsce w okresie ostatnich kilkunastu lat, mają cha­rakter lawinowy i dotyczą właściwie wszystkich sfer życia społecznego. Można powiedzieć, że zmianom ulega cały system społeczny. Każda zmiana powoduje kolejne zmiany, a ich cyrkularny charakter wpływa na daleko idące przemiany w całym systemie. Ważnym elementem systemu społecznego jest rodzina. Ta natu­ralna grupa społeczna jest zwrócona ku przeszłości i ku przyszłości. Mocne zako­rzenienie w przeszłości (historii) sprawia, że jest ona mniej podatna na zmiany niż inne elementy systemu społecznego.</text:span></text:p><text:p text:style-name="P27"><text:span text:style-name="CharStyle7">Zmiany dotyczące funkcji i struktury rodziny przebiegają wolniej i począt­kowo dotyczą niewielkiej części populacji. W społeczeństwach tradycyjnych prze­kaz kulturowy i cywilizacyjny polega na przekazywaniu przez rodziców wzorów i zasad dzieciom. Gwałtowny rozwój cywilizacji doprowadził do sytuacji, w której to raczej dzieci pomagają rodzicom w dostosowaniu się do różnego rodzaju nowo­ści, same zaś wiedzę o świecie często zdobywają od rówieśników. Taki przekaz znamionuje kulturę pre- i kofiguratywną. Jeśli rodzice nie potrafią przekazać wie­dzy o świecie współczesnym, mogą tracić autorytet. Ten zaś jest konieczny dla przyjęcia przez dzieci wartości, które preferują rodzice. Aby zdobyć zaufanie dzie­ci i motywację do podążania ich śladem, rodzice powinni być autorytetem dla swoich dzieci. Wiele lat temu trafnie ujął to M. Porot, pisząc iż „autorzy powinni mieć autorytet”'. Tymczasem młodzi ludzie, którzy widzą bezradność rodziców wobec przemian cywilizacyjnych, często sądzą, iż wpajane przez nich wartości, normy i wzory są we współczesnym świecie pozbawione znaczenia. Stare normy i wartości są zamazane, nieostre, nowe właściwie nie istnieją, a jeśli nawet, to nie stanowią spójnego systemu, stają się bardziej pragmatycznymi wzorami postępo­</text:span></text:p></draw:text-box></draw:frame><draw:frame draw:style-name="fr5" svg:x="5.024cm" svg:y="24.959cm" fo:min-width="6.410cm" fo:min-height="0.406cm" text:anchor-type="paragraph"><draw:text-box><text:p text:style-name="P34"><text:span text:style-name="T5">1</text:span><text:span text:style-name="CharStyle12"><text:s text:c="1"/>M. Porot, </text:span><text:span text:style-name="CharStyle11">L </text:span><text:span text:style-name="T8">enfant de relations familiales,</text:span><text:span text:style-name="T9"><text:s text:c="1"/>Paris </text:span><text:span text:style-name="CharStyle12">1979.</text:span></text:p></draw:text-box></draw:frame></text:p>
      </text:section>
      <text:section text:style-name="Sect1" text:name="Section1">
        <text:p text:style-name="P44"><draw:frame draw:style-name="fr6" svg:x="4.050cm" svg:y="4.327cm" fo:min-width="0.406cm" fo:min-height="0.386cm" text:anchor-type="paragraph"><draw:text-box><text:p text:style-name="P31"><text:span text:style-name="CharStyle14">34</text:span></text:p></draw:text-box></draw:frame><draw:frame draw:style-name="fr7" svg:x="8.234cm" svg:y="4.327cm" fo:min-width="4.639cm" fo:min-height="0.462cm" text:anchor-type="paragraph"><draw:text-box><text:p text:style-name="P29"><text:span text:style-name="CharStyle14">GRAŻYNA MAKIEŁŁO-JARŻA</text:span></text:p></draw:text-box></draw:frame><draw:frame draw:style-name="fr8" svg:x="4.043cm" svg:y="5.039cm" svg:width="12.972cm" svg:height="16.960cm" text:anchor-type="paragraph"><draw:text-box><text:p text:style-name="P22"><text:span text:style-name="CharStyle7">wania przynoszącego akceptację społeczną niż zintemalizowanym spójnym poglą­dem na świat. Współczesne społeczeństwo proponuje swym członkom dążenie do samorealizacji. Jest ona rozumiana jako taki wybór drogi życiowej, w którym na­cisk jest położony na rozwój osobisty i sukces ekonomiczny. Czy sukces ten osiąga się dzięki założeniu rodziny? Twórcy teorii drugiego przejścia demograficznego uznaliby takie przypuszczenie za wątpliwe</text:span><text:span text:style-name="T11">2</text:span><text:span text:style-name="CharStyle7">. Termin „przejście demograficzne” oznacza proces przeobrażeń reprodukcji ludności w sferze kulturowej, ekonomicz­nej i społecznej. Kierunek tych przeobrażeń wiąże się z przejściem od wysokiej rozrodczości i wysokiej umieralności do obniżenia się zarówno rozrodczości, jak i umieralności. Tak zwane drugie przejście demograficzne rozpoczęło się w poło­wie lat sześćdziesiątych XX wieku. Twórcy tej koncepcji uważają, że zmiany cy­wilizacyjne, ekonomiczne i edukacyjne wpłynęły na zmianę w postrzeganiu rodzi­ny. Stwierdzono osłabienie znaczenia czynnika ekonomicznego, determinującego dawniej życie rodziny. Zmiany w jej funkcjonowaniu wychodzą poza zachowania reprodukcyjne, są także związane z aksjologiczną sferą życia człowieka. Jednostka może dokonywać wyborów odnośnie wchodzenia w związki małżeńskie czy też kohabitacyjne. Może odraczać urodzenie dziecka, może także rezygnować z płod­ności, nie chcąc czy też nie potrafiąc godzić różnorodnych ról społecznych, zwłaszcza zawodowych i rodzinnych. Postępująca modernizacja społeczeństwa wiąże się z partycypacją w coraz większej liczbie ról społecznych, przy jednocze­snym nacisku na osiągnięcia indywidualne i samorealizację</text:span><text:span text:style-name="T11">3</text:span><text:span text:style-name="CharStyle7">. Ważnym elementem przemian staje się zatem nie tylko zmiana w hierarchii wartości, ale przede wszyst­kim przypisanie takim czy innym pojęciom miana wartości. Wydaje się, że warto­ścią nadrzędną jest jednostka, jej aspiracje, rozwój, awans zawodowy i wynikająca stąd samorealizacja.</text:span></text:p><text:p text:style-name="P25"><text:span text:style-name="CharStyle7">Czy zmiany ogólnospołeczne niosą za sobą zmiany o charakterze psycho­logicznym, które wpływają na funkcjonowanie rodziny i istnienie więzi i wspól­noty pomiędzy jej członkami? Warto odwołać się w tym miejscu do wybranych teorii rozwoju człowieka w biegu życia. Teoria rozwoju człowieka w okresie doro­słości autorstwa D. J. Levinsona</text:span><text:span text:style-name="T11">4</text:span><text:span text:style-name="CharStyle7"><text:s text:c="1"/>opiera się na podziale życia człowieka na cztery ery. Każda z nich trwa około 25 lat. W każdej można wydzielić trzy okresy - no­wicjatu, kształtowania się struktury życia i okres stabilizacji tejże struktury. W każ­dej z er przed człowiekiem stoją zadania, których wypełnienie świadczy o prawi­dłowym rozwoju. W okresie dorosłości najważniejszymi zadaniami stają się: zało­żenie rodziny, wychowanie dzieci i odgrywanie po raz pierwszy ról zawodowych. O rozwoju człowieka świadczy umiejętność godzenia ról i wypełniania wszystkich zadań. Wychodząc z paradygmatu rozwoju w kontekście psychospołecznym, E. Erikson</text:span><text:span text:style-name="T11">5</text:span><text:span text:style-name="CharStyle7"><text:s text:c="1"/>sformułował teorię, w myśl której człowiek przechodzi w swym roz­</text:span></text:p></draw:text-box></draw:frame><draw:frame draw:style-name="fr9" svg:x="3.992cm" svg:y="22.560cm" svg:width="13.063cm" svg:height="1.014cm" text:anchor-type="paragraph"><draw:text-box><text:p text:style-name="P24"><text:span text:style-name="T5">2</text:span><text:span text:style-name="CharStyle12"><text:s text:c="1"/>D. </text:span><text:span text:style-name="T12">J. Van </text:span><text:span text:style-name="CharStyle12">de Kaa, </text:span><text:span text:style-name="T13">The Second Demographic Transition Revisited: Teories and Expectations,</text:span><text:span text:style-name="T12"><text:s text:c="1"/>[w:} </text:span><text:span text:style-name="T13">Po­pulation and Family in the Low Countries. Data and other Current Issues,</text:span><text:span text:style-name="T12"><text:s text:c="1"/>(red.) G. C. N. Beels, J. C. Van den Brekel, R. L. Cliquet, G. Dooghe, J. de Jong Gierveld, 1993, p. 81-126.</text:span></text:p></draw:text-box></draw:frame><draw:frame draw:style-name="fr10" svg:x="3.992cm" svg:y="23.576cm" svg:width="13.063cm" svg:height="0.651cm" text:anchor-type="paragraph"><draw:text-box><text:p text:style-name="P33"><text:span text:style-name="T14">3</text:span><text:span text:style-name="T12"><text:s text:c="1"/></text:span><text:span text:style-name="CharStyle12">A. Adamiec, </text:span><text:span text:style-name="CharStyle11">Czynniki ekonomiczne, społeczne i psychologiczne jako modyfikatory gotowości do pod­jęcia ról rodzicielskich</text:span><text:span text:style-name="CharStyle12">, [niepublikowana rozprawa doktorska], 2005.</text:span></text:p></draw:text-box></draw:frame><draw:frame draw:style-name="fr11" svg:x="3.992cm" svg:y="24.229cm" svg:width="13.063cm" svg:height="0.321cm" text:anchor-type="paragraph"><draw:text-box><text:p text:style-name="P38"><text:span text:style-name="T15">4</text:span><text:span text:style-name="T16"><text:s text:c="1"/>D. </text:span><text:span text:style-name="CharStyle16">J. Levi </text:span><text:span text:style-name="T16">n </text:span><text:span text:style-name="CharStyle16">son, </text:span><text:span text:style-name="T18">The Seasons of a Man's life.</text:span><text:span text:style-name="CharStyle16"><text:s text:c="1"/>New York 1978.</text:span></text:p></draw:text-box></draw:frame><draw:frame draw:style-name="fr12" svg:x="3.992cm" svg:y="24.550cm" svg:width="13.063cm" svg:height="0.370cm" text:anchor-type="paragraph"><draw:text-box><text:p text:style-name="P37"><text:span text:style-name="T15">5</text:span><text:span text:style-name="CharStyle16"><text:s text:c="1"/>E. H. Erikson, </text:span><text:span text:style-name="CharStyle17">Dzieciństwo i społeczeństwo,</text:span><text:span text:style-name="T16"><text:s text:c="1"/>Poznań </text:span><text:span text:style-name="CharStyle16">2000.</text:span></text:p></draw:text-box></draw:frame></text:p>
      </text:section>
      <text:section text:style-name="Sect2" text:name="Section2">
        <text:p text:style-name="P45"><draw:frame draw:style-name="fr13" svg:x="7.391cm" svg:y="4.327cm" fo:min-width="6.172cm" fo:min-height="0.453cm" text:anchor-type="paragraph"><draw:text-box><text:p text:style-name="P12"><text:span text:style-name="CharStyle14">WPŁYW ZMIAN OGÓLNOSPOŁECZNYCH</text:span></text:p></draw:text-box></draw:frame><draw:frame draw:style-name="fr14" svg:x="16.586cm" svg:y="4.344cm" fo:min-width="0.415cm" fo:min-height="0.404cm" text:anchor-type="paragraph"><draw:text-box><text:p text:style-name="P36"><text:span text:style-name="CharStyle14">35</text:span></text:p></draw:text-box></draw:frame><draw:frame draw:style-name="fr15" svg:x="4.013cm" svg:y="5.057cm" svg:width="13.030cm" svg:height="18.729cm" text:anchor-type="paragraph"><draw:text-box><text:p text:style-name="P17"><text:span text:style-name="CharStyle7">woju osiem stadiów. W każdym z nich stają przed jednostką nowe zadania, wcho­dzi ona w nowe relacje. Dla budowania pełnej tożsamości musi pomyślnie rozwią­zać kolejnych osiem dylematów (kryzysów). Prawidłowe ich rozwiązanie skutkuje wzbogaceniem o kolejne cnoty - w odniesieniu do dorosłych są nimi: wierność, miłość, opiekuńczość i mądrość. Fragmenty teorii Levinsona i Eriksona przywoła­łam po to, aby skonfrontować je ze związanymi z drugim przejściem zmianami stającymi się normą w społeczeństwach postmodemizacyjnych. Dla obu teorety­ków synonimem dojrzałości psychicznej człowieka jest zwrócenie się ku innym. Ci inni to po pierwsze rodzina. O dojrzałości świadczy zdolność do intymności czyli, jak mówi Erikson, „zdolność stopienia w jedno własnej tożsamości z kimś innym, bez obawy o utratę czegoś swojego”. Ta zdolność „bycia w jednym” jest związana ze zdolnością wyrzeczenia się na korzyść kochanej osoby, słowem do rezygnacji z egocentrycznego spojrzenia na świat</text:span><text:span text:style-name="T11">6</text:span><text:span text:style-name="CharStyle7">. Erikson formułuje również zadania, jakie jego zdaniem stają przed człowiekiem w przedziale między 26. a 65. rokiem życia. O rozwoju świadczy w tym okresie dążenie do rozwiązania kryzysu na rzecz krea­tywności, rozumianej jako troska o powołanie do życia i wychowanie następnego pokolenia, także jako praca twórcza, zwłaszcza praca nad rozwojem innych ludzi. Erikson uważa, że człowieka zabsorbowanego jedynie sobą ogarnia poczucie sta­gnacji i braku sensu życia.</text:span></text:p><text:p text:style-name="P35"><text:span text:style-name="CharStyle7">Jak zatem psycholog ma się ustosunkować do zmian ogólnospołecznych w tym zakresie, w którym zmiany te wiążą się ze stawianiem na samorealizację jako najważniejszy wyznacznik rozwoju? Tak pojęta samorealizacja, w której waż­na jest tylko jednostka, a pomijany jest interes grupy, do której ta jednostka należy, może być utożsamiana z egocentryzmem i egoizmem, czyli z postawami świadczą­cymi o niedojrzałości człowieka. Postawienie na samorealizację tylko z trudem może być pogodzone z funkcjonowaniem w rodzinie, zwłaszcza w rodzinie wy­chowującej dzieci. Dziecko może być traktowane jako dar, ale także jako ciężar. Sądzę, że dla osób nastawionych wyłącznie na własny rozwój dziecko staje się ciężarem. Być może rodzi się w nieodpowiedniej chwili. Można zatem poród spro­wokować, przyspieszyć (nawet o kilka tygodni), można również w obawie przed bólem porodowym decydować się, niejako z wyboru, na cesarskie cięcie. Po uro­dzeniu się dziecka można z niczego nie rezygnować, nie brać po uwagę jego po­trzeb. Można powierzać opiekę nad nim osobom postronnym, nie dbając o to czy też nie wiedząc, że takie postępowanie utrudni bądź uniemożliwi rozwój relacji przywiązania, będącej prototypem wszystkich innych więzi emocjonalnych</text:span><text:span text:style-name="T11">7</text:span><text:span text:style-name="CharStyle7">.</text:span></text:p><text:p text:style-name="P19"><text:span text:style-name="CharStyle7">Dziecko może również stawać się jednym z elementów samorealizacji ro­dziców. Jego wartość wzrasta w miarę osiągnięć, a „dobrzy rodzice” dbają o to, aby dziecko rozwijało się wszechstronnie. Inwestują w nie, tak jak w inne dobra konsumpcyjne, i liczą, że ta inwestycja się zwróci. Są niezmiernie zawiedzeni, gdy przewidywania się nie sprawdzają, co ma miejsce zwłaszcza wtedy, gdy dziecko rozpoczyna edukację szkolną, a pogłębia się w miarę jego dorastania. Rodzice pa­trzący na nie jedynie przez pryzmat jego osiągnięć nie potrafią nawiązać z nim</text:span></text:p></draw:text-box></draw:frame><draw:frame draw:style-name="fr16" svg:x="5.011cm" svg:y="24.215cm" svg:width="8.204cm" svg:height="0.347cm" text:anchor-type="paragraph"><draw:text-box><text:p text:style-name="P13"><text:span text:style-name="T21">6</text:span><text:span text:style-name="CharStyle12"><text:s text:c="1"/>II. Hee, </text:span><text:span text:style-name="CharStyle11">Psychologia rozwoju człowieka,</text:span><text:span text:style-name="CharStyle12"><text:s text:c="1"/>Poznań 2004.</text:span></text:p></draw:text-box></draw:frame><draw:frame draw:style-name="fr17" svg:x="5.011cm" svg:y="24.587cm" svg:width="8.204cm" svg:height="0.356cm" text:anchor-type="paragraph"><draw:text-box><text:p text:style-name="P26"><text:span text:style-name="T21">1</text:span><text:span text:style-name="CharStyle11"><text:s text:c="1"/>i.</text:span><text:span text:style-name="CharStyle12"><text:s text:c="1"/>U o w I b </text:span><text:span text:style-name="T9">y, </text:span><text:span text:style-name="T8">Attachaient ami </text:span><text:span text:style-name="CharStyle11">loss,</text:span><text:span text:style-name="CharStyle12"><text:s text:c="1"/></text:span><text:span text:style-name="T9">vol. </text:span><text:span text:style-name="CharStyle11">I : </text:span><text:span text:style-name="T8">Attachaient,</text:span><text:span text:style-name="T9"><text:s text:c="1"/></text:span><text:span text:style-name="CharStyle12">New York 1969.</text:span></text:p></draw:text-box></draw:frame></text:p>
      </text:section>
      <text:section text:style-name="Sect3" text:name="Section3">
        <text:p text:style-name="P46"><draw:frame draw:style-name="fr18" svg:x="4.029cm" svg:y="4.327cm" fo:min-width="0.406cm" fo:min-height="0.395cm" text:anchor-type="paragraph"><draw:text-box><text:p text:style-name="P14"><text:span text:style-name="CharStyle14">36</text:span></text:p></draw:text-box></draw:frame><draw:frame draw:style-name="fr19" svg:x="8.220cm" svg:y="4.327cm" fo:min-width="4.657cm" fo:min-height="0.437cm" text:anchor-type="paragraph"><draw:text-box><text:p text:style-name="P28"><text:span text:style-name="CharStyle14">GRAŻYNA MAKIEŁŁO-JARŻA</text:span></text:p></draw:text-box></draw:frame><draw:frame draw:style-name="fr20" svg:x="4.013cm" svg:y="5.041cm" svg:width="13.030cm" svg:height="18.720cm" text:anchor-type="paragraph"><draw:text-box><text:p text:style-name="P30"><text:span text:style-name="CharStyle7">kontaktu. Dziecko z kolei przekonane, że rodzice kochają je tylko wtedy, gdy od­nosi sukcesy, stara się ich zadowolić za wszelką cenę. Jeśli jego osiągnięcia są niewspółmierne do starań, traci poczucie bezpieczeństwa, sądzi, że rodzice go nie akceptują, a jeśli taka sytuacja przypada na okres dorastania i związanych z nim przemian, może się przyczyniać do braku wiary w siebie, utraty sensu życia, prze­żywania załamań o charakterze depresyjnym. Dorastający, który w okresie między 14. a 18. rokiem życia buduje własną tożsamość, nie znajduje wzorów, które mógł­by preferować. Chaos i brak ich hierarchii w domu rodzinnym sprzyjają poczuciu zagubienia i niepewności. Brak wzorów preferowanych przez rodziców prowadzi w konsekwencji do trudności w budowaniu przez dzieci hierarchii wartości</text:span><text:span text:style-name="T11">8</text:span><text:span text:style-name="CharStyle7">. Wzo­ry wyniesione z rodzinnego domu pozostają coraz częściej w opozycji do wzorów, którymi kierują się rówieśnicy. Wprawdzie rodzice najczęściej nie stanowią dla dorastających dzieci niepodważalnego autorytetu, ale jednocześnie zauważa się tendencję do lęku przed wchodzeniem w dorosłe życie. Młodzi dorośli nie potrafią się odseparować od rodziców. Czy tylko dlatego że chcą pozostawać na ich utrzy­maniu? Wydaje się, że przyczyn psychologicznych należy szukać głębiej. Być mo­że trudności we wchodzeniu w dorosłość wiązać należy z tym, iż młodzi dorośli jako dzieci byli „za mało kochani”, teraz zaś chcieliby na tę miłość zasłużyć, pozo­stając w dalszym ciągu dziećmi, a nie odpowiedzialnymi dorosłymi, zdolnymi do samodzielnego funkcjonowania w rolach rodzinnych i zawodowych. Sami, będąc „dorosłymi dziećmi”, nie potrafią funkcjonować w rolach rodzicielskich. Nie po­trafią być odpowiedzialni i pełni poświęcenia. Brak im cierpliwości, nie rozumieją, że dla dziecka jest ważna stabilność i przewidywalność zdarzeń, pozwalająca na zaspokojenie potrzeby bezpieczeństwa. Czasem traktują dziecko jak przeszkodę w realizacji celów, niekiedy jako rywala. Kontakty między takimi rodzicami a dziećmi bywają pozorne. Dystansowanie się od dzieci i ich problemów polega niekiedy na organizowaniu dzieciom różnego rodzaju zajęć „dodatkowych” czy też częstym wysyłaniem na specjalistyczne, prestiżowe obozy. Rodzice bywają rów­nież niekonsekwentni: raz zasypują dziecko drogimi prezentami, kiedy indziej potrafią, nawet z błahego powodu, dotkliwie ukarać. Gdy ich dzieci dorastają, nie potrafią im pomóc we wchodzeniu w nowe role jako że sami nigdy ich w pełni nie zintemalizowali. Niedojrzali rodzice przekazują dzieciom swój ukryty lęk i niepo­kój. Stawiają na pozorną samodzielność, ale w efekcie pogłębiają w dorastających brak wiary we własne możliwości, brak odporności, lęk przed światem, często ma­skowany agresją. Dorastający są również podatni na depresję. Ponieważ wyznacz­nikiem wartości człowieka staje się spektakularny sukces, niemożność osiągnięcia go staje się powodem utraty wiary w sens życia. Także pozostawanie w zależności mieszkaniowej i ekonomicznej oznacza brak sukcesu. Dla jego osiągnięcia młodzi ludzie odsuwają plany małżeńskie i rodzicielskie. Późne rodzicielstwo oznacza zaś, że między rodzicami a dziećmi jest znaczna różnica wieku, utrudniająca wzajemne zrozumienie. Jeśli dodamy, że rodzice małych dzieci są często na etapie uzyskiwa­nia awansu zawodowego, staje się zrozumiałym, iż dzieciom poświęcają zbyt mało</text:span></text:p></draw:text-box></draw:frame><draw:frame draw:style-name="fr21" svg:x="4.995cm" svg:y="24.502cm" fo:min-width="6.477cm" fo:min-height="0.406cm" text:anchor-type="paragraph"><draw:text-box><text:p text:style-name="P39"><text:span text:style-name="T15">8</text:span><text:span text:style-name="T16"><text:s text:c="1"/>I. Obuchowska</text:span><text:span text:style-name="CharStyle17">, Drogi dorastania,.</text:span><text:span text:style-name="T16"><text:s text:c="1"/>Warszawa 1996.</text:span></text:p></draw:text-box></draw:frame></text:p>
      </text:section>
      <text:section text:style-name="Sect4" text:name="Section4">
        <text:p text:style-name="P47"><draw:frame draw:style-name="fr22" svg:x="7.400cm" svg:y="4.327cm" fo:min-width="6.172cm" fo:min-height="0.453cm" text:anchor-type="paragraph"><draw:text-box><text:p text:style-name="P11"><text:span text:style-name="CharStyle14">WPŁYW ZMIAN OGÓLNOSPOŁECZNYCH</text:span></text:p></draw:text-box></draw:frame><draw:frame draw:style-name="fr23" svg:x="16.586cm" svg:y="4.336cm" fo:min-width="0.423cm" fo:min-height="0.404cm" text:anchor-type="paragraph"><draw:text-box><text:p text:style-name="P18"><text:span text:style-name="CharStyle14">37</text:span></text:p></draw:text-box></draw:frame><draw:frame draw:style-name="fr24" svg:x="4.029cm" svg:y="5.066cm" svg:width="12.996cm" svg:height="9.426cm" text:anchor-type="paragraph"><draw:text-box><text:p text:style-name="P23"><text:span text:style-name="CharStyle7">czasu. Rolę wychowawców przejmują dziadkowie. Na ogół są oni jednak starzy i schorowani i raczej oni powinni się znajdować pod opieką dzieci, nie zaś pełnić funkcje opiekuńczo-wychowawcze. Dylematy, które stają przed pozornie dojrza­łymi dorosłymi, stają się coraz bardziej skomplikowane. Wychowywanie dzieci, opieka nad starzejącymi się rodzicami są punktu teorii rozwoju niezwykle ważne dla kształtowania dojrzałego człowieczeństwa. Jednocześnie zaangażowanie w role rodzinne nie pozwala na samorealizację, rozumianą jedynie jako własny rozwój. Położenie nacisku na samorealizację każdego członka rodziny indywidualnie może wpływać na zagrożenie tak istotnej cechy rodziny, jaką jest jej wspólnotowość, wiążąca się z wzajemną odpowiedzialnością, lojalnością, udzielaniem wsparcia i pomocy. Nierozwiązany dylemat często prowadzi do frustracji, przeżywania lę­ków, labilności emocjonalnej, co w myśl zasady cyrkulamości odbija się na funk­cjonowaniu każdego członka rodziny i rodziny jako całości.</text:span></text:p><text:p text:style-name="P21"><text:span text:style-name="CharStyle7">Zarysowany wyżej obraz wpływu zmian ogólnospołecznych na funkcjo­nowanie rodziny jawi się jako niezwykle pesymistyczny. Sądzę jednak, że prze­miany, jakim podlega rodzina, powinny być opisywane po to, aby dokonać głębo­kiej refleksji nad ich kierunkiem. Należy sobie zdawać sprawę, że zmiany te są nieodwracalne. Mimo to należy podejmować próby oddziaływań na młode pokole­nie w taki sposób, aby pomóc tym ludziom w samodzielnym ustaleniu hierarchii wartości zintemalizowanych, a przez to odpornych na efemeryczne, dyktowane modą wzory zachowań.</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5" style:display-name="CharStyle5" style:parent-style-name="CharStyle4">
      <style:text-properties fo:language="pl" style:language-asian="pl" style:language-complex="pl" fo:font-style="normal" style:font-style-asian="normal" style:font-style-complex="normal" style:text-scale="100.%" fo:letter-spacing="0.011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05cm"/>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12" style:display-name="CharStyle12" style:parent-style-name="CharStyle11">
      <style:text-properties fo:language="pl" style:language-asian="pl" style:language-complex="pl" fo:font-style="normal" style:font-style-asian="normal" style:font-style-complex="normal" style:text-scale="100.%" fo:letter-spacing="0.018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12cm"/>
    </style:style>
    <style:style style:family="text" style:name="CharStyle16" style:display-name="CharStyle1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family="text" style:name="CharStyle17" style:display-name="CharStyle17" style:parent-style-name="CharStyle16">
      <style:text-properties fo:language="pl" style:language-asian="pl" style:language-complex="pl"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3.069cm" fo:line-height="0.398cm" fo:text-align="right"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style:paragraph-properties fo:background-color="#FFFFFF" fo:margin-top="3.069cm" fo:margin-bottom="1.37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Tekst treści (3)">
      <style:paragraph-properties fo:background-color="#FFFFFF" fo:margin-top="1.376cm" fo:margin-bottom="1.693cm" fo:line-height="0.474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05cm"/>
    </style:style>
    <style:style style:family="paragraph" style:name="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12cm"/>
    </style:style>
    <style:style style:family="paragraph" style:name="Stopka (2)">
      <style:paragraph-properties fo:background-color="#FFFFFF" fo:line-height="0.322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name="Frame" style:family="graphic">
      <style:graphic-properties/>
    </style:style>
    <text:notes-configuration text:note-class="footnote" text:start-numbering-at="document" style:num-format="1" text:start-value="0"/>
  </office:styles>
  <office:automatic-styles>
    <style:style style:family="paragraph" style:name="P4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2"/>
      </style:footer>
      <style:header>
        <text:p text:style-name="P42"/>
      </style:header>
    </style:master-page>
    <style:master-page style:name="PageStyle1" style:page-layout-name="Mpm1">
      <style:footer>
        <text:p text:style-name="P42"/>
      </style:footer>
      <style:header>
        <text:p text:style-name="P42"/>
      </style:header>
    </style:master-page>
    <style:master-page style:name="PageStyle2" style:page-layout-name="Mpm2">
      <style:footer>
        <text:p text:style-name="P42"/>
      </style:footer>
      <style:header>
        <text:p text:style-name="P42"/>
      </style:header>
    </style:master-page>
    <style:master-page style:name="PageStyle3" style:page-layout-name="Mpm3">
      <style:footer>
        <text:p text:style-name="P42"/>
      </style:footer>
      <style:header>
        <text:p text:style-name="P42"/>
      </style:header>
    </style:master-page>
    <style:master-page style:name="PageStyle4" style:page-layout-name="Mpm4">
      <style:footer>
        <text:p text:style-name="P42"/>
      </style:footer>
      <style:header>
        <text:p text:style-name="P4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