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4">
      <style:text-properties fo:language="en" style:language-asian="en" style:language-complex="en" fo:country="US" style:country-asian="US" style:country-complex="US" fo:color="#000000"/>
    </style:style>
    <style:style style:family="text" style:name="T3" style:display-name="T3" style:parent-style-name="CharStyle5">
      <style:text-properties fo:language="en" style:language-asian="en" style:language-complex="en" fo:country="US" style:country-asian="US" style:country-complex="US" fo:color="#000000"/>
    </style:style>
    <style:style style:family="text" style:name="T4" style:display-name="T4" style:parent-style-name="CharStyle5">
      <style:text-properties fo:color="#000000"/>
    </style:style>
    <style:style style:family="text" style:name="T5" style:display-name="T5" style:parent-style-name="CharStyle7">
      <style:text-properties fo:language="pl" style:language-asian="pl" style:language-complex="pl" fo:color="#000000"/>
    </style:style>
    <style:style style:family="text" style:name="T6" style:display-name="T6" style:parent-style-name="CharStyle9">
      <style:text-properties fo:color="#000000"/>
    </style:style>
    <style:style style:family="text" style:name="T7" style:display-name="T7" style:parent-style-name="CharStyle10">
      <style:text-properties fo:color="#000000"/>
    </style:style>
    <style:style style:family="text" style:name="T8" style:display-name="T8" style:parent-style-name="CharStyle9">
      <style:text-properties style:text-position="25%" fo:color="#000000"/>
    </style:style>
    <style:style style:family="text" style:name="T9" style:display-name="T9" style:parent-style-name="CharStyle7">
      <style:text-properties fo:color="#000000"/>
    </style:style>
    <style:style style:family="text" style:name="T10" style:display-name="T10" style:parent-style-name="CharStyle11">
      <style:text-properties fo:color="#000000"/>
    </style:style>
    <style:style style:family="text" style:name="T11" style:display-name="T11" style:parent-style-name="CharStyle7">
      <style:text-properties style:text-position="25%" fo:color="#000000"/>
    </style:style>
    <style:style style:family="text" style:name="T12" style:display-name="T12" style:parent-style-name="CharStyle13">
      <style:text-properties style:text-position="25%" fo:color="#000000"/>
    </style:style>
    <style:style style:family="text" style:name="T13" style:display-name="T13" style:parent-style-name="CharStyle13">
      <style:text-properties fo:color="#000000"/>
    </style:style>
    <style:style style:family="text" style:name="T14" style:display-name="T14" style:parent-style-name="CharStyle14">
      <style:text-properties fo:color="#000000"/>
    </style:style>
    <style:style style:family="text" style:name="T15" style:display-name="T15" style:parent-style-name="CharStyle14">
      <style:text-properties fo:language="pl" style:language-asian="pl" style:language-complex="pl" fo:color="#000000"/>
    </style:style>
    <style:style style:family="text" style:name="T16" style:display-name="T16" style:parent-style-name="CharStyle13">
      <style:text-properties fo:language="pl" style:language-asian="pl" style:language-complex="pl" fo:color="#000000"/>
    </style:style>
    <style:style style:family="text" style:name="T17" style:display-name="T17" style:parent-style-name="CharStyle17">
      <style:text-properties fo:color="#000000"/>
    </style:style>
    <style:style style:family="text" style:name="T18" style:display-name="T18" style:parent-style-name="CharStyle16">
      <style:text-properties fo:color="#000000"/>
    </style:style>
    <style:style style:family="text" style:name="T19" style:display-name="T19" style:parent-style-name="CharStyle16">
      <style:text-properties fo:language="pl" style:language-asian="pl" style:language-complex="pl" fo:color="#000000"/>
    </style:style>
    <style:style style:family="text" style:name="T20" style:display-name="T20" style:parent-style-name="CharStyle17">
      <style:text-properties fo:language="pl" style:language-asian="pl" style:language-complex="pl" fo:color="#000000"/>
    </style:style>
    <style:style style:family="text" style:name="T21" style:display-name="T21" style:parent-style-name="CharStyle19">
      <style:text-properties fo:language="pl" style:language-asian="pl" style:language-complex="pl" fo:color="#000000"/>
    </style:style>
    <style:style style:family="text" style:name="T22" style:display-name="T22" style:parent-style-name="CharStyle19">
      <style:text-properties fo:color="#000000"/>
    </style:style>
    <style:style style:family="text" style:name="T23" style:display-name="T23" style:parent-style-name="CharStyle21">
      <style:text-properties fo:color="#000000"/>
    </style:style>
    <style:style style:family="text" style:name="T24" style:display-name="T24" style:parent-style-name="CharStyle22">
      <style:text-properties fo:color="#000000"/>
    </style:style>
    <style:style style:family="text" style:name="T25" style:display-name="T25" style:parent-style-name="CharStyle11">
      <style:text-properties style:text-position="25%" fo:color="#000000"/>
    </style:style>
    <style:style style:family="text" style:name="T26" style:display-name="T26" style:parent-style-name="CharStyle24">
      <style:text-properties style:text-position="25%" fo:color="#000000"/>
    </style:style>
    <style:style style:family="text" style:name="T27" style:display-name="T27" style:parent-style-name="CharStyle24">
      <style:text-properties fo:color="#000000"/>
    </style:style>
    <style:style style:family="text" style:name="T28" style:display-name="T28" style:parent-style-name="CharStyle25">
      <style:text-properties fo:color="#000000"/>
    </style:style>
    <style:style style:family="text" style:name="T29" style:display-name="T29" style:parent-style-name="CharStyle26">
      <style:text-properties fo:color="#000000"/>
    </style:style>
    <style:style style:family="text" style:name="T30" style:display-name="T30" style:parent-style-name="CharStyle14">
      <style:text-properties fo:language="fr" style:language-asian="fr" style:language-complex="fr" fo:color="#000000"/>
    </style:style>
    <style:style style:family="text" style:name="T31" style:display-name="T31" style:parent-style-name="CharStyle13">
      <style:text-properties fo:language="fr" style:language-asian="fr" style:language-complex="fr" fo:color="#000000"/>
    </style:style>
    <style:style style:family="text" style:name="T32" style:display-name="T32" style:parent-style-name="CharStyle27">
      <style:text-properties fo:color="#000000"/>
    </style:style>
    <style:style style:family="text" style:name="T33" style:display-name="T33" style:parent-style-name="CharStyle11">
      <style:text-properties fo:language="fr" style:language-asian="fr" style:language-complex="fr" fo:color="#000000"/>
    </style:style>
    <style:style style:family="text" style:name="T34" style:display-name="T34" style:parent-style-name="CharStyle7">
      <style:text-properties fo:language="fr" style:language-asian="fr" style:language-complex="fr" fo:color="#000000"/>
    </style:style>
    <style:style style:family="text" style:name="T35" style:display-name="T35" style:parent-style-name="CharStyle28">
      <style:text-properties fo:color="#000000"/>
    </style:style>
    <style:style style:family="text" style:name="T36" style:display-name="T36" style:parent-style-name="CharStyle29">
      <style:text-properties fo:language="en" style:language-asian="en" style:language-complex="en" fo:country="US" style:country-asian="US" style:country-complex="US" fo:color="#000000"/>
    </style:style>
    <style:style style:family="text" style:name="T37" style:display-name="T37" style:parent-style-name="CharStyle29">
      <style:text-properties fo:color="#000000"/>
    </style:style>
    <style:style style:family="text" style:name="T38" style:display-name="T38" style:parent-style-name="CharStyle30">
      <style:text-properties fo:color="#000000"/>
    </style:style>
    <style:style style:family="text" style:name="T39" style:display-name="T39" style:parent-style-name="CharStyle29">
      <style:text-properties fo:language="pl" style:language-asian="pl" style:language-complex="pl" fo:color="#000000"/>
    </style:style>
    <style:style style:family="text" style:name="T40" style:display-name="T40" style:parent-style-name="CharStyle31">
      <style:text-properties fo:color="#000000"/>
    </style:style>
    <style:style style:family="text" style:name="T41" style:display-name="T41" style:parent-style-name="CharStyle24">
      <style:text-properties fo:language="pl" style:language-asian="pl" style:language-complex="pl" fo:color="#000000"/>
    </style:style>
    <style:style style:family="text" style:name="T42" style:display-name="T42" style:parent-style-name="CharStyle32">
      <style:text-properties fo:color="#000000"/>
    </style:style>
    <style:style style:family="text" style:name="T43" style:display-name="T43" style:parent-style-name="CharStyle33">
      <style:text-properties fo:color="#000000"/>
    </style:style>
    <style:style style:family="text" style:name="T44" style:display-name="T44" style:parent-style-name="CharStyle34">
      <style:text-properties fo:color="#000000"/>
    </style:style>
    <style:style style:family="text" style:name="T45" style:display-name="T45" style:parent-style-name="CharStyle36">
      <style:text-properties fo:color="#000000"/>
    </style:style>
    <style:style style:family="text" style:name="T46" style:display-name="T46" style:parent-style-name="CharStyle7">
      <style:text-properties fo:language="de" style:language-asian="de" style:language-complex="de" fo:color="#000000"/>
    </style:style>
    <style:style style:family="text" style:name="T47" style:display-name="T47" style:parent-style-name="CharStyle11">
      <style:text-properties fo:language="de" style:language-asian="de" style:language-complex="de" fo:color="#000000"/>
    </style:style>
    <style:style style:family="text" style:name="T48" style:display-name="T48" style:parent-style-name="CharStyle39">
      <style:text-properties fo:color="#000000"/>
    </style:style>
    <style:style style:family="text" style:name="T49" style:display-name="T49" style:parent-style-name="CharStyle38">
      <style:text-properties fo:language="en" style:language-asian="en" style:language-complex="en" fo:country="US" style:country-asian="US" style:country-complex="US" fo:color="#000000"/>
    </style:style>
    <style:style style:family="text" style:name="T50" style:display-name="T50" style:parent-style-name="CharStyle39">
      <style:text-properties fo:language="en" style:language-asian="en" style:language-complex="en" fo:country="US" style:country-asian="US" style:country-complex="US" fo:color="#000000"/>
    </style:style>
    <style:style style:family="text" style:name="T51" style:display-name="T51" style:parent-style-name="CharStyle38">
      <style:text-properties fo:color="#000000"/>
    </style:style>
    <style:style style:family="text" style:name="T52" style:display-name="T52" style:parent-style-name="CharStyle38">
      <style:text-properties fo:language="pl" style:language-asian="pl" style:language-complex="pl" fo:color="#000000"/>
    </style:style>
    <style:style style:family="text" style:name="T53" style:display-name="T53" style:parent-style-name="CharStyle39">
      <style:text-properties fo:language="pl" style:language-asian="pl" style:language-complex="pl"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ent-style-name="Tekst treści">
      <style:paragraph-properties fo:background-color="transparent" fo:margin-top="0.106cm" fo:margin-bottom="0.000cm" fo:line-height="0.335cm" fo:margin-left="0.000cm" fo:margin-right="0.000cm" fo:text-indent="0.000cm" fo:text-align="justify" style:page-number="auto"/>
      <style:text-properties/>
    </style:style>
    <style:style style:family="paragraph" style:name="P26" style:parent-style-name="Tekst treści">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27" style:parent-style-name="Nagłówek #1">
      <style:paragraph-properties fo:background-color="transparent" fo:margin-top="0.000cm" fo:margin-bottom="0.362cm" fo:line-height="0.335cm" fo:margin-left="0.000cm" fo:margin-right="0.000cm" fo:text-indent="0.000cm" style:page-number="auto"/>
      <style:text-properties/>
    </style:style>
    <style:style style:family="paragraph" style:name="P28" style:parent-style-name="Tekst treści">
      <style:paragraph-properties fo:background-color="transparent" fo:margin-top="0.000cm" fo:margin-bottom="0.000cm" fo:line-height="0.335cm" fo:margin-left="0.106cm" fo:margin-right="0.000cm" fo:text-indent="0.000cm" fo:text-align="left" style:page-number="auto"/>
      <style:text-properties/>
    </style:style>
    <style:style style:family="paragraph" style:name="P29"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30"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31" style:parent-style-name="Tekst treści">
      <style:paragraph-properties fo:background-color="transparent" fo:margin-top="0.000cm" fo:margin-bottom="0.000cm" fo:line-height="0.440cm" fo:margin-left="0.000cm" fo:margin-right="0.000cm" fo:text-indent="0.000cm" fo:text-align="justify" style:page-number="auto"/>
      <style:text-properties/>
    </style:style>
    <style:style style:family="paragraph" style:name="P32" style:parent-style-name="Tekst treści">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33" style:parent-style-name="Tekst treści">
      <style:paragraph-properties fo:background-color="transparent" fo:margin-top="0.000cm" fo:margin-bottom="0.106cm" fo:line-height="0.335cm" fo:margin-left="0.106cm" fo:margin-right="0.000cm" fo:text-indent="0.000cm" fo:text-align="left" style:page-number="auto"/>
      <style:text-properties/>
    </style:style>
    <style:style style:family="paragraph" style:name="P34" style:parent-style-name="Tekst treści">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35" style:parent-style-name="Nagłówek #1">
      <style:paragraph-properties fo:background-color="transparent" fo:margin-top="0.000cm" fo:margin-bottom="0.382cm" fo:line-height="0.335cm" fo:margin-left="0.000cm" fo:margin-right="0.000cm" fo:text-indent="0.000cm" style:page-number="auto"/>
      <style:text-properties/>
    </style:style>
    <style:style style:family="paragraph" style:name="P36" style:parent-style-name="Tekst treści">
      <style:paragraph-properties fo:background-color="transparent" fo:margin-top="0.000cm" fo:margin-bottom="0.000cm" fo:line-height="0.335cm" fo:margin-left="0.176cm" fo:margin-right="0.000cm" fo:text-indent="0.000cm" fo:text-align="left" style:page-number="auto"/>
      <style:text-properties/>
    </style:style>
    <style:style style:family="paragraph" style:name="P37" style:parent-style-name="Tekst treści">
      <style:paragraph-properties fo:background-color="transparent" fo:margin-top="0.000cm" fo:margin-bottom="0.000cm" fo:line-height="0.440cm" fo:margin-left="0.776cm" fo:margin-right="0.000cm" fo:text-indent="-0.741cm" fo:text-align="left" style:page-number="auto"/>
      <style:text-properties/>
    </style:style>
    <style:style style:family="paragraph" style:name="P38" style:parent-style-name="Tekst treści">
      <style:paragraph-properties fo:background-color="transparent" fo:margin-top="0.000cm" fo:margin-bottom="0.000cm" fo:line-height="0.335cm" fo:margin-left="0.176cm" fo:margin-right="0.000cm" fo:text-indent="0.000cm" fo:text-align="left" style:page-number="auto"/>
      <style:text-properties/>
    </style:style>
    <style:style style:family="paragraph" style:name="P39" style:parent-style-name="Stopka">
      <style:paragraph-properties fo:background-color="transparent" fo:margin-top="0.000cm" fo:margin-bottom="0.000cm" fo:line-height="0.398cm" fo:margin-left="0.071cm" fo:margin-right="0.000cm" fo:text-indent="0.000cm" fo:text-align="left" style:page-number="auto"/>
      <style:text-properties/>
    </style:style>
    <style:style style:family="paragraph" style:name="P40" style:parent-style-name="Tekst treści (4)">
      <style:paragraph-properties fo:background-color="transparent" fo:margin-top="0.000cm" fo:margin-bottom="0.000cm" fo:margin-left="0.564cm" fo:margin-right="0.035cm" fo:text-indent="-0.494cm" style:page-number="auto"/>
      <style:text-properties/>
    </style:style>
    <style:style style:family="paragraph" style:name="P41" style:parent-style-name="Tekst treści">
      <style:paragraph-properties fo:background-color="transparent" fo:margin-top="0.000cm" fo:margin-bottom="0.000cm" fo:line-height="0.449cm" fo:margin-left="0.071cm" fo:margin-right="0.071cm" fo:text-indent="0.741cm" fo:text-align="justify" style:page-number="auto"/>
      <style:text-properties/>
    </style:style>
    <style:style style:family="paragraph" style:name="P42" style:parent-style-name="Stopka">
      <style:paragraph-properties fo:background-color="transparent" fo:margin-top="0.000cm" fo:margin-bottom="0.000cm" fo:margin-left="0.035cm" fo:margin-right="0.000cm" fo:text-indent="0.000cm" fo:text-align="left" style:page-number="auto"/>
      <style:text-properties/>
    </style:style>
    <style:style style:family="paragraph" style:name="P43" style:parent-style-name="Tekst treści">
      <style:paragraph-properties fo:background-color="transparent" fo:margin-top="0.000cm" fo:margin-bottom="0.000cm" fo:line-height="0.449cm" fo:margin-left="0.071cm" fo:margin-right="0.035cm" fo:text-indent="0.741cm" fo:text-align="justify" style:page-number="auto"/>
      <style:text-properties/>
    </style:style>
    <style:style style:family="paragraph" style:name="P44" style:parent-style-name="Tekst treści">
      <style:paragraph-properties fo:background-color="transparent" fo:margin-top="0.000cm" fo:margin-bottom="0.000cm" fo:line-height="0.457cm" fo:margin-left="0.035cm" fo:margin-right="0.071cm" fo:text-indent="0.000cm" fo:text-align="justify" style:page-number="auto"/>
      <style:text-properties/>
    </style:style>
    <style:style style:family="paragraph" style:name="P45" style:parent-style-name="Stopka">
      <style:paragraph-properties fo:background-color="transparent" fo:margin-top="0.000cm" fo:margin-bottom="0.000cm" fo:line-height="0.457cm" fo:margin-left="0.564cm" fo:margin-right="0.071cm" fo:text-indent="-0.459cm" fo:text-align="left" style:page-number="auto"/>
      <style:text-properties/>
    </style:style>
    <style:style style:family="paragraph" style:name="P46" style:parent-style-name="Tekst treści">
      <style:paragraph-properties fo:background-color="transparent" fo:margin-top="0.000cm" fo:margin-bottom="0.106cm" fo:line-height="0.335cm" fo:margin-left="0.000cm" fo:margin-right="0.000cm" fo:text-indent="0.000cm" fo:text-align="justify" style:page-number="auto"/>
      <style:text-properties/>
    </style:style>
    <style:style style:family="paragraph" style:name="P47" style:parent-style-name="Tekst treści">
      <style:paragraph-properties fo:background-color="transparent" fo:margin-top="0.000cm" fo:margin-bottom="0.000cm" fo:line-height="0.335cm" fo:margin-left="0.000cm" fo:margin-right="0.000cm" fo:text-indent="0.000cm" fo:text-align="justify" style:page-number="auto"/>
      <style:text-properties/>
    </style:style>
    <style:style style:family="paragraph" style:name="P48" style:parent-style-name="Nagłówek #1">
      <style:paragraph-properties fo:background-color="transparent" fo:margin-top="0.000cm" fo:margin-bottom="0.348cm" fo:line-height="0.335cm" fo:margin-left="0.000cm" fo:margin-right="0.000cm" fo:text-indent="0.000cm" style:page-number="auto"/>
      <style:text-properties/>
    </style:style>
    <style:style style:family="paragraph" style:name="P49" style:parent-style-name="Tekst treści">
      <style:paragraph-properties fo:background-color="transparent" fo:margin-top="0.000cm" fo:margin-bottom="0.000cm" fo:line-height="0.335cm" fo:margin-left="0.106cm" fo:margin-right="0.000cm" fo:text-indent="0.000cm" fo:text-align="left" style:page-number="auto"/>
      <style:text-properties/>
    </style:style>
    <style:style style:family="paragraph" style:name="P50" style:parent-style-name="Tekst treści">
      <style:paragraph-properties fo:background-color="transparent" fo:margin-top="0.000cm" fo:margin-bottom="0.318cm" fo:line-height="0.457cm" fo:margin-left="0.106cm" fo:margin-right="0.000cm" fo:text-indent="0.000cm" fo:text-align="left" style:page-number="auto"/>
      <style:text-properties/>
    </style:style>
    <style:style style:family="paragraph" style:name="P51" style:parent-style-name="Tekst treści">
      <style:paragraph-properties fo:background-color="transparent" fo:margin-top="0.000cm" fo:margin-bottom="0.000cm" fo:line-height="0.440cm" fo:margin-left="0.071cm" fo:margin-right="0.071cm" fo:text-indent="0.741cm" fo:text-align="justify" style:page-number="auto"/>
      <style:text-properties/>
    </style:style>
    <style:style style:family="paragraph" style:name="P52"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53" style:parent-style-name="Tekst treści (5)">
      <style:paragraph-properties fo:background-color="transparent" fo:margin-top="0.000cm" fo:margin-bottom="0.000cm" fo:margin-left="0.000cm" fo:margin-right="0.000cm" fo:text-indent="0.000cm" style:page-number="auto"/>
      <style:text-properties/>
    </style:style>
    <style:style style:family="paragraph" style:name="P54" style:parent-style-name="Tekst treści">
      <style:paragraph-properties fo:background-color="transparent" fo:margin-top="0.000cm" fo:margin-bottom="0.106cm" fo:line-height="0.335cm" fo:margin-left="0.141cm" fo:margin-right="0.000cm" fo:text-indent="0.000cm" fo:text-align="left" style:page-number="auto"/>
      <style:text-properties/>
    </style:style>
    <style:style style:family="paragraph" style:name="P55" style:parent-style-name="Tekst treści">
      <style:paragraph-properties fo:background-color="transparent" fo:margin-top="0.847cm" fo:margin-bottom="0.000cm" fo:line-height="0.335cm" fo:margin-left="0.141cm" fo:margin-right="0.000cm" fo:text-indent="0.000cm" fo:text-align="left" style:page-number="auto"/>
      <style:text-properties/>
    </style:style>
    <style:style style:family="paragraph" style:name="P56" style:parent-style-name="Tekst treści">
      <style:paragraph-properties fo:background-color="transparent" fo:margin-top="0.000cm" fo:margin-bottom="1.058cm" fo:line-height="0.335cm" fo:margin-left="0.141cm" fo:margin-right="0.000cm" fo:text-indent="0.000cm" fo:text-align="left" style:page-number="auto"/>
      <style:text-properties/>
    </style:style>
    <style:style style:family="paragraph" style:name="P57" style:parent-style-name="Tekst treści">
      <style:paragraph-properties fo:background-color="transparent" fo:margin-top="0.000cm" fo:margin-bottom="0.000cm" fo:line-height="0.335cm" fo:margin-left="0.176cm" fo:margin-right="0.000cm" fo:text-indent="0.000cm" fo:text-align="left" style:page-number="auto"/>
      <style:text-properties/>
    </style:style>
    <style:style style:family="paragraph" style:name="P58" style:parent-style-name="Tekst treści">
      <style:paragraph-properties fo:background-color="transparent" fo:margin-top="0.106cm" fo:margin-bottom="0.000cm" fo:line-height="0.335cm" fo:margin-left="0.141cm" fo:margin-right="0.000cm" fo:text-indent="0.000cm" fo:text-align="left" style:page-number="auto"/>
      <style:text-properties/>
    </style:style>
    <style:style style:family="paragraph" style:name="P59" style:parent-style-name="Tekst treści">
      <style:paragraph-properties fo:background-color="transparent" fo:margin-top="0.000cm" fo:margin-bottom="0.000cm" fo:line-height="0.335cm" fo:margin-left="0.106cm" fo:margin-right="0.000cm" fo:text-indent="0.000cm" fo:text-align="left" style:page-number="auto"/>
      <style:text-properties/>
    </style:style>
    <style:style style:family="paragraph" style:name="P60" style:parent-style-name="Tekst treści">
      <style:paragraph-properties fo:background-color="transparent" fo:margin-top="0.000cm" fo:margin-bottom="0.000cm" fo:line-height="0.440cm" fo:margin-left="0.071cm" fo:margin-right="0.071cm" fo:text-indent="0.000cm" fo:text-align="justify" style:page-number="auto"/>
      <style:text-properties/>
    </style:style>
    <style:style style:family="paragraph" style:name="P61" style:parent-style-name="Tekst treści">
      <style:paragraph-properties fo:background-color="transparent" fo:margin-top="0.000cm" fo:margin-bottom="0.000cm" fo:line-height="0.335cm" fo:margin-left="0.176cm" fo:margin-right="0.000cm" fo:text-indent="0.000cm" fo:text-align="left" style:page-number="auto"/>
      <style:text-properties/>
    </style:style>
    <style:style style:family="paragraph" style:name="P62" style:parent-style-name="Stopka">
      <style:paragraph-properties fo:background-color="transparent" fo:margin-top="0.000cm" fo:margin-bottom="0.000cm" fo:line-height="0.415cm" fo:margin-left="0.529cm" fo:margin-right="0.035cm" fo:text-indent="0.000cm" fo:text-align="justify" style:page-number="auto"/>
      <style:text-properties/>
    </style:style>
    <style:style style:family="paragraph" style:name="P63" style:parent-style-name="Tekst treści">
      <style:paragraph-properties fo:background-color="transparent" fo:margin-top="0.106cm" fo:margin-bottom="0.000cm" fo:line-height="0.335cm" fo:margin-left="0.106cm" fo:margin-right="0.000cm" fo:text-indent="0.000cm" fo:text-align="left" style:page-number="auto"/>
      <style:text-properties/>
    </style:style>
    <style:style style:family="paragraph" style:name="P64" style:parent-style-name="Tekst treści">
      <style:paragraph-properties fo:background-color="transparent" fo:margin-top="0.000cm" fo:margin-bottom="0.000cm" fo:line-height="0.335cm" fo:margin-left="0.106cm" fo:margin-right="0.000cm" fo:text-indent="0.000cm" fo:text-align="left" style:page-number="auto"/>
      <style:text-properties/>
    </style:style>
    <style:style style:family="paragraph" style:name="P65" style:parent-style-name="Tekst treści (5)">
      <style:paragraph-properties fo:background-color="transparent" fo:margin-top="0.000cm" fo:margin-bottom="0.000cm" fo:margin-left="0.000cm" fo:margin-right="0.000cm" fo:text-indent="0.000cm" style:page-number="auto"/>
      <style:text-properties/>
    </style:style>
    <style:style style:family="paragraph" style:name="P66"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67" style:parent-style-name="Tekst treści">
      <style:paragraph-properties fo:background-color="transparent" fo:margin-top="0.000cm" fo:margin-bottom="0.000cm" fo:line-height="0.335cm" fo:margin-left="0.000cm" fo:margin-right="0.000cm" fo:text-indent="0.000cm" fo:text-align="justify" style:page-number="auto"/>
      <style:text-properties/>
    </style:style>
    <style:style style:family="paragraph" style:name="P68" style:parent-style-name="Tekst treści">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69" style:parent-style-name="Tekst treści (4)">
      <style:paragraph-properties fo:background-color="transparent" fo:margin-top="0.000cm" fo:margin-bottom="0.000cm" fo:margin-left="0.176cm" fo:margin-right="8.643cm" fo:text-indent="0.000cm" fo:text-align="left" style:page-number="auto"/>
      <style:text-properties/>
    </style:style>
    <style:style style:family="paragraph" style:name="P70" style:parent-style-name="Tekst treści">
      <style:paragraph-properties fo:background-color="transparent" fo:margin-top="0.000cm" fo:margin-bottom="0.106cm" fo:line-height="0.335cm" fo:margin-left="0.000cm" fo:margin-right="0.000cm" fo:text-indent="0.000cm" fo:text-align="justify" style:page-number="auto"/>
      <style:text-properties/>
    </style:style>
    <style:style style:family="paragraph" style:name="P71" style:parent-style-name="Tekst treści">
      <style:paragraph-properties fo:background-color="transparent" fo:margin-top="0.106cm" fo:margin-bottom="0.000cm" fo:line-height="0.335cm" fo:margin-left="0.141cm" fo:margin-right="0.000cm" fo:text-indent="0.000cm" fo:text-align="left" style:page-number="auto"/>
      <style:text-properties/>
    </style:style>
    <style:style style:family="paragraph" style:name="P72" style:parent-style-name="Tekst treści">
      <style:paragraph-properties fo:background-color="transparent" fo:margin-top="0.000cm" fo:margin-bottom="0.000cm" fo:line-height="0.335cm" fo:margin-left="0.176cm" fo:margin-right="0.000cm" fo:text-indent="0.000cm" fo:text-align="left" style:page-number="auto"/>
      <style:text-properties/>
    </style:style>
    <style:style style:family="paragraph" style:name="P73"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74" style:parent-style-name="Tekst treści">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75" style:parent-style-name="Tekst treści">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76" style:parent-style-name="Tekst treści">
      <style:paragraph-properties fo:background-color="transparent" fo:margin-top="0.000cm" fo:margin-bottom="0.106cm" fo:line-height="0.335cm" fo:margin-left="0.000cm" fo:margin-right="0.000cm" fo:text-indent="0.000cm" fo:text-align="justify" style:page-number="auto"/>
      <style:text-properties/>
    </style:style>
    <style:style style:family="paragraph" style:name="P77" style:parent-style-name="Tekst treści">
      <style:paragraph-properties fo:background-color="transparent" fo:margin-top="0.000cm" fo:margin-bottom="0.000cm" fo:line-height="0.440cm" fo:margin-left="0.000cm" fo:margin-right="0.000cm" fo:text-indent="0.000cm" fo:text-align="justify" style:page-number="auto"/>
      <style:text-properties/>
    </style:style>
    <style:style style:family="paragraph" style:name="P78" style:parent-style-name="Tekst treści">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79" style:parent-style-name="Tekst treści">
      <style:paragraph-properties fo:background-color="transparent" fo:margin-top="0.000cm" fo:margin-bottom="0.000cm" fo:line-height="0.449cm" fo:margin-left="0.071cm" fo:margin-right="0.035cm" fo:text-indent="0.741cm" fo:text-align="justify" style:page-number="auto"/>
      <style:text-properties/>
    </style:style>
    <style:style style:family="paragraph" style:name="P80" style:parent-style-name="Stopka">
      <style:paragraph-properties fo:background-color="transparent" fo:margin-top="0.000cm" fo:margin-bottom="0.000cm" fo:line-height="0.398cm" fo:margin-left="0.529cm" fo:margin-right="0.035cm" fo:text-indent="0.000cm" fo:text-align="justify" style:page-number="auto"/>
      <style:text-properties/>
    </style:style>
    <style:style style:family="paragraph" style:name="P81" style:parent-style-name="Nagłówek #1">
      <style:paragraph-properties fo:background-color="transparent" fo:margin-top="0.000cm" fo:margin-bottom="0.382cm" fo:line-height="0.335cm" fo:margin-left="0.000cm" fo:margin-right="0.000cm" fo:text-indent="0.000cm" style:page-number="auto"/>
      <style:text-properties/>
    </style:style>
    <style:style style:family="paragraph" style:name="P82" style:parent-style-name="Stopka">
      <style:paragraph-properties fo:background-color="transparent" fo:margin-top="0.000cm" fo:margin-bottom="0.000cm" fo:margin-left="0.035cm" fo:margin-right="0.000cm" fo:text-indent="0.000cm" fo:text-align="left" style:page-number="auto"/>
      <style:text-properties/>
    </style:style>
    <style:style style:family="paragraph" style:name="P83" style:parent-style-name="Tekst treści">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84" style:parent-style-name="Tekst treści">
      <style:paragraph-properties fo:background-color="transparent" fo:margin-top="0.000cm" fo:margin-bottom="0.000cm" fo:line-height="0.440cm" fo:margin-left="0.000cm" fo:margin-right="0.000cm" fo:text-indent="0.000cm" fo:text-align="justify" style:page-number="auto"/>
      <style:text-properties/>
    </style:style>
    <style:style style:family="paragraph" style:name="P85" style:parent-style-name="Tekst treści">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86" style:parent-style-name="Tekst treści">
      <style:paragraph-properties fo:background-color="transparent" fo:margin-top="0.106cm" fo:margin-bottom="0.000cm" fo:line-height="0.335cm" fo:margin-left="0.141cm" fo:margin-right="0.000cm" fo:text-indent="0.000cm" fo:text-align="left" style:page-number="auto"/>
      <style:text-properties/>
    </style:style>
    <style:style style:family="paragraph" style:name="P87" style:parent-style-name="Tekst treści">
      <style:paragraph-properties fo:background-color="transparent" fo:margin-top="0.106cm" fo:margin-bottom="0.000cm" fo:line-height="0.335cm" fo:margin-left="0.000cm" fo:margin-right="0.000cm" fo:text-indent="0.000cm" fo:text-align="justify" style:page-number="auto"/>
      <style:text-properties/>
    </style:style>
    <style:style style:family="paragraph" style:name="P88" style:parent-style-name="Tekst treści">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89" style:parent-style-name="Tekst treści">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90" style:parent-style-name="Tekst treści">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91" style:parent-style-name="Tekst treści">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92" style:parent-style-name="Stopka">
      <style:paragraph-properties fo:background-color="transparent" fo:margin-top="0.000cm" fo:margin-bottom="0.000cm" fo:margin-left="0.035cm" fo:margin-right="0.000cm" fo:text-indent="0.000cm" fo:text-align="left" style:page-number="auto"/>
      <style:text-properties/>
    </style:style>
    <style:style style:family="paragraph" style:name="P93" style:parent-style-name="Tekst treści">
      <style:paragraph-properties fo:background-color="transparent" fo:margin-top="0.000cm" fo:margin-bottom="0.000cm" fo:line-height="0.335cm" fo:margin-left="0.106cm" fo:margin-right="0.000cm" fo:text-indent="0.000cm" fo:text-align="left" style:page-number="auto"/>
      <style:text-properties/>
    </style:style>
    <style:style style:family="paragraph" style:name="P94" style:parent-style-name="Stopka">
      <style:paragraph-properties fo:background-color="transparent" fo:margin-top="0.000cm" fo:margin-bottom="0.000cm" fo:margin-left="0.529cm" fo:margin-right="0.035cm" fo:text-indent="-0.459cm" fo:text-align="left" style:page-number="auto"/>
      <style:text-properties/>
    </style:style>
    <style:style style:family="paragraph" style:name="P95" style:parent-style-name="Tekst treści">
      <style:paragraph-properties fo:background-color="transparent" fo:margin-top="0.000cm" fo:margin-bottom="0.000cm" fo:line-height="0.449cm" fo:margin-left="0.035cm" fo:margin-right="0.071cm" fo:text-indent="0.741cm" fo:text-align="justify" style:page-number="auto"/>
      <style:text-properties/>
    </style:style>
    <style:style style:family="paragraph" style:name="P96" style:parent-style-name="Tekst treści">
      <style:paragraph-properties fo:background-color="transparent" fo:margin-top="0.318cm" fo:margin-bottom="0.000cm" fo:line-height="0.335cm" fo:margin-left="0.106cm" fo:margin-right="0.000cm" fo:text-indent="0.000cm" fo:text-align="left" style:page-number="auto"/>
      <style:text-properties/>
    </style:style>
    <style:style style:family="paragraph" style:name="P97" style:parent-style-name="Tekst treści">
      <style:paragraph-properties fo:background-color="transparent" fo:margin-top="0.635cm" fo:margin-bottom="0.000cm" fo:line-height="0.335cm" fo:margin-left="0.141cm" fo:margin-right="0.000cm" fo:text-indent="0.000cm" fo:text-align="left" style:page-number="auto"/>
      <style:text-properties/>
    </style:style>
    <style:style style:family="paragraph" style:name="P98" style:parent-style-name="Tekst treści">
      <style:paragraph-properties fo:background-color="transparent" fo:margin-top="0.000cm" fo:margin-bottom="0.000cm" fo:line-height="0.335cm" fo:margin-left="0.106cm" fo:margin-right="0.000cm" fo:text-indent="0.000cm" fo:text-align="left" style:page-number="auto"/>
      <style:text-properties/>
    </style:style>
    <style:style style:family="paragraph" style:name="P99" style:parent-style-name="Tekst treści">
      <style:paragraph-properties fo:background-color="transparent" fo:margin-top="0.000cm" fo:margin-bottom="0.000cm" fo:line-height="0.335cm" fo:margin-left="0.176cm" fo:margin-right="0.000cm" fo:text-indent="0.000cm" fo:text-align="left" style:page-number="auto"/>
      <style:text-properties/>
    </style:style>
    <style:style style:family="paragraph" style:name="P100" style:parent-style-name="Tekst treści">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101" style:parent-style-name="Tekst treści">
      <style:paragraph-properties fo:background-color="transparent" fo:margin-top="0.106cm" fo:margin-bottom="0.000cm" fo:line-height="0.335cm" fo:margin-left="0.141cm" fo:margin-right="0.000cm" fo:text-indent="0.000cm" fo:text-align="left" style:page-number="auto"/>
      <style:text-properties/>
    </style:style>
    <style:style style:family="paragraph" style:name="P102" style:parent-style-name="Tekst treści">
      <style:paragraph-properties fo:background-color="transparent" fo:margin-top="0.000cm" fo:margin-bottom="0.000cm" fo:line-height="0.440cm" fo:margin-left="0.071cm" fo:margin-right="0.035cm" fo:text-indent="0.741cm" fo:text-align="justify" style:page-number="auto"/>
      <style:text-properties/>
    </style:style>
    <style:style style:family="paragraph" style:name="P103"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04" style:parent-style-name="Tekst treści">
      <style:paragraph-properties fo:background-color="transparent" fo:margin-top="0.000cm" fo:margin-bottom="0.000cm" fo:line-height="0.449cm" fo:margin-left="0.071cm" fo:margin-right="0.071cm" fo:text-indent="0.741cm" fo:text-align="justify" style:page-number="auto"/>
      <style:text-properties/>
    </style:style>
    <style:style style:family="paragraph" style:name="P105" style:parent-style-name="Tekst treści">
      <style:paragraph-properties fo:background-color="transparent" fo:margin-top="0.000cm" fo:margin-bottom="0.000cm" fo:line-height="0.449cm" fo:margin-left="0.071cm" fo:margin-right="0.035cm" fo:text-indent="0.741cm" fo:text-align="justify" style:page-number="auto"/>
      <style:text-properties/>
    </style:style>
    <style:style style:family="paragraph" style:name="P106" style:parent-style-name="Tekst treści">
      <style:paragraph-properties fo:background-color="transparent" fo:margin-top="0.000cm" fo:margin-bottom="0.000cm" fo:line-height="0.335cm" fo:margin-left="0.000cm" fo:margin-right="0.000cm" fo:text-indent="0.000cm" fo:text-align="justify" style:page-number="auto"/>
      <style:text-properties/>
    </style:style>
    <style:style style:family="paragraph" style:name="P107"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08" style:parent-style-name="Stopka">
      <style:paragraph-properties fo:background-color="transparent" fo:margin-top="0.000cm" fo:margin-bottom="0.000cm" fo:line-height="0.415cm" fo:margin-left="0.529cm" fo:margin-right="0.035cm" fo:text-indent="-0.494cm" fo:text-align="justify" style:page-number="auto">
        <style:tab-stops>
          <style:tab-stop style:position="9.057cm" style:type="right"/>
          <style:tab-stop style:position="9.133cm" style:type="left"/>
          <style:tab-stop style:position="11.986cm" style:type="right"/>
          <style:tab-stop style:position="9.057cm" style:type="right"/>
          <style:tab-stop style:position="9.133cm" style:type="left"/>
        </style:tab-stops>
      </style:paragraph-properties>
      <style:text-properties/>
    </style:style>
    <style:style style:family="paragraph" style:name="P109"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10" style:parent-style-name="Tekst treści">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111"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12"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13" style:parent-style-name="Tekst treści">
      <style:paragraph-properties fo:background-color="transparent" fo:margin-top="0.000cm" fo:margin-bottom="0.106cm" fo:line-height="0.335cm" fo:margin-left="0.141cm" fo:margin-right="0.000cm" fo:text-indent="0.000cm" fo:text-align="left" style:page-number="auto"/>
      <style:text-properties/>
    </style:style>
    <style:style style:family="paragraph" style:name="P114" style:parent-style-name="Nagłówek #1">
      <style:paragraph-properties fo:background-color="transparent" fo:margin-top="0.000cm" fo:margin-bottom="0.382cm" fo:line-height="0.335cm" fo:margin-left="0.000cm" fo:margin-right="0.000cm" fo:text-indent="0.000cm" style:page-number="auto"/>
      <style:text-properties/>
    </style:style>
    <style:style style:family="paragraph" style:name="P115" style:parent-style-name="Tekst treści (5)">
      <style:paragraph-properties fo:background-color="transparent" fo:margin-top="0.000cm" fo:margin-bottom="0.000cm" fo:margin-left="0.776cm" fo:margin-right="0.000cm" fo:text-indent="-0.741cm" fo:text-align="left" style:page-number="auto"/>
      <style:text-properties/>
    </style:style>
    <style:style style:family="paragraph" style:name="P116" style:parent-style-name="Stopka">
      <style:paragraph-properties fo:background-color="transparent" fo:margin-top="0.000cm" fo:margin-bottom="0.000cm" fo:line-height="0.398cm" fo:margin-left="0.564cm" fo:margin-right="0.071cm" fo:text-indent="-0.494cm" fo:text-align="left" style:page-number="auto"/>
      <style:text-properties/>
    </style:style>
    <style:style style:family="paragraph" style:name="P117" style:parent-style-name="Tekst treści">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118" style:parent-style-name="Tekst treści">
      <style:paragraph-properties fo:background-color="transparent" fo:margin-top="0.000cm" fo:margin-bottom="0.000cm" fo:line-height="0.440cm" fo:margin-left="0.741cm" fo:margin-right="0.000cm" fo:text-indent="0.000cm" fo:text-align="left" style:page-number="auto"/>
      <style:text-properties/>
    </style:style>
    <style:style style:family="paragraph" style:name="P119" style:parent-style-name="Tekst treści (5)">
      <style:paragraph-properties fo:background-color="transparent" fo:margin-top="0.000cm" fo:margin-bottom="0.000cm" fo:margin-left="0.000cm" fo:margin-right="0.000cm" fo:text-indent="0.000cm" style:page-number="auto"/>
      <style:text-properties/>
    </style:style>
    <style:style style:family="paragraph" style:name="P120" style:parent-style-name="Tekst treści">
      <style:paragraph-properties fo:background-color="transparent" fo:margin-top="0.000cm" fo:margin-bottom="0.000cm" fo:line-height="0.449cm" fo:margin-left="0.035cm" fo:margin-right="0.071cm" fo:text-indent="0.000cm" fo:text-align="justify" style:page-number="auto"/>
      <style:text-properties/>
    </style:style>
    <style:style style:family="paragraph" style:name="P121" style:parent-style-name="Tekst treści">
      <style:paragraph-properties fo:background-color="transparent" fo:margin-top="0.000cm" fo:margin-bottom="0.000cm" fo:line-height="0.335cm" fo:margin-left="0.176cm" fo:margin-right="0.000cm" fo:text-indent="0.000cm" fo:text-align="left" style:page-number="auto"/>
      <style:text-properties/>
    </style:style>
    <style:style style:family="paragraph" style:name="P122" style:parent-style-name="Tekst treści">
      <style:paragraph-properties fo:background-color="transparent" fo:margin-top="0.000cm" fo:margin-bottom="0.000cm" fo:line-height="0.483cm" fo:margin-left="0.071cm" fo:margin-right="0.071cm" fo:text-indent="0.741cm" fo:text-align="justify" style:page-number="auto"/>
      <style:text-properties/>
    </style:style>
    <style:style style:family="paragraph" style:name="P123" style:parent-style-name="Tekst treści">
      <style:paragraph-properties fo:background-color="transparent" fo:margin-top="0.000cm" fo:margin-bottom="0.000cm" fo:line-height="0.440cm" fo:margin-left="0.035cm" fo:margin-right="0.071cm" fo:text-indent="0.741cm" fo:text-align="justify" style:page-number="auto"/>
      <style:text-properties/>
    </style:style>
    <style:style style:family="paragraph" style:name="P124" style:parent-style-name="Tekst treści">
      <style:paragraph-properties fo:background-color="transparent" fo:margin-top="0.000cm" fo:margin-bottom="0.000cm" fo:line-height="0.483cm" fo:margin-left="0.071cm" fo:margin-right="0.071cm" fo:text-indent="0.000cm" fo:text-align="justify" style:page-number="auto"/>
      <style:text-properties/>
    </style:style>
    <style:style style:family="paragraph" style:name="P125" style:parent-style-name="Tekst treści (5)">
      <style:paragraph-properties fo:background-color="transparent" fo:margin-top="0.000cm" fo:margin-bottom="0.000cm" fo:margin-left="0.000cm" fo:margin-right="1.411cm" fo:text-indent="0.000cm" fo:text-align="left" style:page-number="auto"/>
      <style:text-properties/>
    </style:style>
    <style:style style:family="paragraph" style:name="P126" style:parent-style-name="Stopka">
      <style:paragraph-properties fo:background-color="transparent" fo:margin-top="0.000cm" fo:margin-bottom="0.000cm" fo:line-height="0.415cm" fo:margin-left="0.000cm" fo:margin-right="0.000cm" fo:text-indent="0.000cm" fo:text-align="justify" style:page-number="auto">
        <style:tab-stops>
          <style:tab-stop style:position="0.389cm" style:type="left"/>
        </style:tab-stops>
      </style:paragraph-properties>
      <style:text-properties/>
    </style:style>
    <style:style style:family="paragraph" style:name="P127" style:parent-style-name="Tekst treści">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28" style:parent-style-name="Stopka">
      <style:paragraph-properties fo:background-color="transparent" fo:margin-top="0.000cm" fo:margin-bottom="0.000cm" fo:line-height="0.415cm" fo:margin-left="0.000cm" fo:margin-right="0.000cm" fo:text-indent="0.000cm" fo:text-align="justify" style:page-number="auto">
        <style:tab-stops>
          <style:tab-stop style:position="0.389cm" style:type="left"/>
        </style:tab-stops>
      </style:paragraph-properties>
      <style:text-properties/>
    </style:style>
    <style:style style:family="paragraph" style:name="P129" style:parent-style-name="Tekst treści">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30" style:parent-style-name="Tekst treści">
      <style:paragraph-properties fo:background-color="transparent" fo:margin-top="0.000cm" fo:margin-bottom="0.845cm" fo:line-height="0.466cm" fo:margin-left="0.035cm" fo:margin-right="0.035cm" fo:text-indent="0.000cm" fo:text-align="justify" style:page-number="auto"/>
      <style:text-properties/>
    </style:style>
    <style:style style:family="paragraph" style:name="P131" style:parent-style-name="Tekst treści">
      <style:paragraph-properties fo:background-color="transparent" fo:margin-top="0.000cm" fo:margin-bottom="0.000cm" fo:line-height="0.440cm" fo:margin-left="0.000cm" fo:margin-right="0.000cm" fo:text-indent="0.000cm" fo:text-align="justify" style:page-number="auto"/>
      <style:text-properties/>
    </style:style>
    <style:style style:family="paragraph" style:name="P132" style:parent-style-name="Tekst treści">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133" style:parent-style-name="Tekst treści">
      <style:paragraph-properties fo:background-color="transparent" fo:margin-top="0.000cm" fo:margin-bottom="0.000cm" fo:line-height="0.335cm" fo:margin-left="0.176cm" fo:margin-right="0.000cm" fo:text-indent="0.000cm" fo:text-align="left" style:page-number="auto"/>
      <style:text-properties/>
    </style:style>
    <style:style style:family="paragraph" style:name="P134" style:parent-style-name="Stopka">
      <style:paragraph-properties fo:background-color="transparent" fo:margin-top="0.000cm" fo:margin-bottom="0.000cm" fo:margin-left="0.035cm" fo:margin-right="0.000cm" fo:text-indent="0.000cm" fo:text-align="left" style:page-number="auto"/>
      <style:text-properties/>
    </style:style>
    <style:style style:family="paragraph" style:name="P135" style:parent-style-name="Tekst treści">
      <style:paragraph-properties fo:background-color="transparent" fo:margin-top="0.000cm" fo:margin-bottom="0.000cm" fo:line-height="0.491cm" fo:margin-left="0.071cm" fo:margin-right="0.071cm" fo:text-indent="0.741cm" fo:text-align="justify" style:page-number="auto"/>
      <style:text-properties/>
    </style:style>
    <style:style style:family="paragraph" style:name="P136" style:parent-style-name="Tekst treści">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137" style:parent-style-name="Tekst treści">
      <style:paragraph-properties fo:background-color="transparent" fo:margin-top="0.000cm" fo:margin-bottom="0.000cm" fo:line-height="0.474cm" fo:margin-left="0.035cm" fo:margin-right="0.035cm" fo:text-indent="0.741cm" fo:text-align="justify" style:page-number="auto"/>
      <style:text-properties/>
    </style:style>
    <style:style style:family="paragraph" style:name="P138" style:parent-style-name="Stopka">
      <style:paragraph-properties fo:background-color="transparent" fo:margin-top="0.000cm" fo:margin-bottom="0.000cm" fo:margin-left="0.564cm" fo:margin-right="0.106cm" fo:text-indent="-0.494cm" fo:text-align="left" style:page-number="auto"/>
      <style:text-properties/>
    </style:style>
    <style:style style:family="paragraph" style:name="P139" style:parent-style-name="Tekst treści (2)">
      <style:paragraph-properties fo:background-color="transparent" fo:margin-top="0.000cm" fo:margin-bottom="0.000cm" fo:margin-left="0.000cm" fo:margin-right="0.071cm" fo:text-indent="0.000cm" style:page-number="auto"/>
      <style:text-properties/>
    </style:style>
    <style:style style:family="paragraph" style:name="P140"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41"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42"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43" style:parent-style-name="Tekst treści">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144" style:parent-style-name="Tekst treści (5)">
      <style:paragraph-properties fo:background-color="transparent" fo:margin-top="0.000cm" fo:margin-bottom="0.000cm" fo:margin-left="0.000cm" fo:margin-right="0.000cm" fo:text-indent="0.000cm" style:page-number="auto"/>
      <style:text-properties/>
    </style:style>
    <style:style style:family="paragraph" style:name="P145" style:parent-style-name="Tekst treści">
      <style:paragraph-properties fo:background-color="transparent" fo:margin-top="0.000cm" fo:margin-bottom="0.000cm" fo:line-height="0.335cm" fo:margin-left="0.106cm" fo:margin-right="0.000cm" fo:text-indent="0.000cm" fo:text-align="left" style:page-number="auto"/>
      <style:text-properties/>
    </style:style>
    <style:style style:family="paragraph" style:name="P146"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47" style:parent-style-name="Tekst treści">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148"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49"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50" style:parent-style-name="Tekst treści">
      <style:paragraph-properties fo:background-color="transparent" fo:margin-top="1.058cm" fo:margin-bottom="0.635cm" fo:line-height="0.335cm" fo:margin-left="0.141cm" fo:margin-right="0.000cm" fo:text-indent="0.000cm" fo:text-align="left" style:page-number="auto"/>
      <style:text-properties/>
    </style:style>
    <style:style style:family="paragraph" style:name="P151" style:parent-style-name="Tekst treści">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52" style:parent-style-name="Tekst treści">
      <style:paragraph-properties fo:background-color="transparent" fo:margin-top="0.000cm" fo:margin-bottom="0.000cm" fo:line-height="0.335cm" fo:margin-left="0.247cm" fo:margin-right="0.000cm" fo:text-indent="0.000cm" fo:text-align="left" style:page-number="auto"/>
      <style:text-properties/>
    </style:style>
    <style:style style:family="paragraph" style:name="P153" style:parent-style-name="Tekst treści">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154" style:parent-style-name="Tekst treści">
      <style:paragraph-properties fo:background-color="transparent" fo:margin-top="0.000cm" fo:margin-bottom="0.000cm" fo:line-height="0.440cm" fo:margin-left="0.071cm" fo:margin-right="0.035cm" fo:text-indent="0.000cm" fo:text-align="justify" style:page-number="auto"/>
      <style:text-properties/>
    </style:style>
    <style:style style:family="paragraph" style:name="P155" style:parent-style-name="Tekst treści">
      <style:paragraph-properties fo:background-color="transparent" fo:margin-top="0.000cm" fo:margin-bottom="0.000cm" fo:line-height="0.335cm" fo:margin-left="0.000cm" fo:margin-right="0.000cm" fo:text-indent="0.000cm" fo:text-align="justify" style:page-number="auto"/>
      <style:text-properties/>
    </style:style>
    <style:style style:family="paragraph" style:name="P156" style:parent-style-name="Tekst treści">
      <style:paragraph-properties fo:background-color="transparent" fo:margin-top="0.000cm" fo:margin-bottom="0.000cm" fo:line-height="0.440cm" fo:margin-left="0.035cm" fo:margin-right="0.071cm" fo:text-indent="0.741cm" fo:text-align="justify" style:page-number="auto"/>
      <style:text-properties/>
    </style:style>
    <style:style style:family="paragraph" style:name="P157" style:parent-style-name="Tekst treści">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158"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59" style:parent-style-name="Tekst treści">
      <style:paragraph-properties fo:background-color="transparent" fo:margin-top="0.106cm" fo:margin-bottom="0.000cm" fo:line-height="0.335cm" fo:margin-left="0.141cm" fo:margin-right="0.000cm" fo:text-indent="0.000cm" fo:text-align="left" style:page-number="auto"/>
      <style:text-properties/>
    </style:style>
    <style:style style:family="paragraph" style:name="P160" style:parent-style-name="Tekst treści">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161" style:parent-style-name="Tekst treści">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162" style:parent-style-name="Tekst treści">
      <style:paragraph-properties fo:background-color="transparent" fo:margin-top="0.000cm" fo:margin-bottom="0.000cm" fo:line-height="0.335cm" fo:margin-left="0.000cm" fo:margin-right="0.000cm" fo:text-indent="0.000cm" fo:text-align="justify" style:page-number="auto"/>
      <style:text-properties/>
    </style:style>
    <style:style style:family="paragraph" style:name="P163" style:parent-style-name="Stopka">
      <style:paragraph-properties fo:background-color="transparent" fo:margin-top="0.000cm" fo:margin-bottom="0.000cm" fo:margin-left="0.529cm" fo:margin-right="0.035cm" fo:text-indent="-0.494cm" fo:text-align="left" style:page-number="auto"/>
      <style:text-properties/>
    </style:style>
    <style:style style:family="paragraph" style:name="P164" style:parent-style-name="Tekst treści">
      <style:paragraph-properties fo:background-color="transparent" fo:margin-top="0.000cm" fo:margin-bottom="0.000cm" fo:line-height="0.440cm" fo:margin-left="0.000cm" fo:margin-right="0.000cm" fo:text-indent="0.000cm" fo:text-align="justify" style:page-number="auto"/>
      <style:text-properties/>
    </style:style>
    <style:style style:family="paragraph" style:name="P165" style:parent-style-name="Tekst treści">
      <style:paragraph-properties fo:background-color="transparent" fo:margin-top="0.000cm" fo:margin-bottom="0.000cm" fo:line-height="0.449cm" fo:margin-left="0.035cm" fo:margin-right="0.035cm" fo:text-indent="0.741cm" fo:text-align="justify" style:page-number="auto"/>
      <style:text-properties/>
    </style:style>
    <style:style style:family="paragraph" style:name="P166"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67" style:parent-style-name="Tekst treści">
      <style:paragraph-properties fo:background-color="transparent" fo:margin-top="0.000cm" fo:margin-bottom="0.000cm" fo:line-height="0.335cm" fo:margin-left="0.176cm" fo:margin-right="0.000cm" fo:text-indent="0.000cm" fo:text-align="left" style:page-number="auto"/>
      <style:text-properties/>
    </style:style>
    <style:style style:family="paragraph" style:name="P168" style:parent-style-name="Tekst treści">
      <style:paragraph-properties fo:background-color="transparent" fo:margin-top="0.000cm" fo:margin-bottom="0.847cm" fo:line-height="0.440cm" fo:margin-left="0.141cm" fo:margin-right="0.000cm" fo:text-indent="0.000cm" fo:text-align="left" style:page-number="auto"/>
      <style:text-properties/>
    </style:style>
    <style:style style:family="paragraph" style:name="P169" style:parent-style-name="Tekst treści">
      <style:paragraph-properties fo:background-color="transparent" fo:margin-top="0.000cm" fo:margin-bottom="0.000cm" fo:line-height="0.440cm" fo:margin-left="0.071cm" fo:margin-right="0.035cm" fo:text-indent="0.741cm" fo:text-align="justify" style:page-number="auto"/>
      <style:text-properties/>
    </style:style>
    <style:style style:family="paragraph" style:name="P170" style:parent-style-name="Tekst treści">
      <style:paragraph-properties fo:background-color="transparent" fo:margin-top="0.000cm" fo:margin-bottom="0.000cm" fo:line-height="0.449cm" fo:margin-left="0.035cm" fo:margin-right="0.035cm" fo:text-indent="0.741cm" fo:text-align="justify" style:page-number="auto"/>
      <style:text-properties/>
    </style:style>
    <style:style style:family="paragraph" style:name="P171" style:parent-style-name="Tekst treści">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172" style:parent-style-name="Tekst treści">
      <style:paragraph-properties fo:background-color="transparent" fo:margin-top="0.000cm" fo:margin-bottom="0.106cm" fo:line-height="0.335cm" fo:margin-left="0.141cm" fo:margin-right="0.000cm" fo:text-indent="0.000cm" fo:text-align="left" style:page-number="auto"/>
      <style:text-properties/>
    </style:style>
    <style:style style:family="paragraph" style:name="P173" style:parent-style-name="Tekst treści">
      <style:paragraph-properties fo:background-color="transparent" fo:margin-top="0.000cm" fo:margin-bottom="0.000cm" fo:line-height="0.335cm" fo:margin-left="0.000cm" fo:margin-right="0.000cm" fo:text-indent="0.000cm" fo:text-align="justify" style:page-number="auto"/>
      <style:text-properties/>
    </style:style>
    <style:style style:family="paragraph" style:name="P174" style:parent-style-name="Tekst treści">
      <style:paragraph-properties fo:background-color="transparent" fo:margin-top="0.000cm" fo:margin-bottom="0.106cm" fo:line-height="0.335cm" fo:margin-left="0.000cm" fo:margin-right="0.000cm" fo:text-indent="0.000cm" fo:text-align="justify" style:page-number="auto"/>
      <style:text-properties/>
    </style:style>
    <style:style style:family="paragraph" style:name="P175" style:parent-style-name="Tekst treści">
      <style:paragraph-properties fo:background-color="transparent" fo:margin-top="0.000cm" fo:margin-bottom="0.000cm" fo:line-height="0.335cm" fo:margin-left="0.106cm" fo:margin-right="0.000cm" fo:text-indent="0.000cm" fo:text-align="left" style:page-number="auto"/>
      <style:text-properties/>
    </style:style>
    <style:style style:family="paragraph" style:name="P176"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77" style:parent-style-name="Stopka (2)">
      <style:paragraph-properties fo:background-color="transparent" fo:margin-top="0.000cm" fo:margin-bottom="0.000cm" fo:margin-left="0.529cm" fo:margin-right="0.071cm" fo:text-indent="-0.494cm" fo:text-align="left" style:page-number="auto"/>
      <style:text-properties/>
    </style:style>
    <style:style style:family="paragraph" style:name="P178" style:parent-style-name="Tekst treści">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179" style:parent-style-name="Tekst treści">
      <style:paragraph-properties fo:background-color="transparent" fo:margin-top="0.000cm" fo:margin-bottom="0.000cm" fo:line-height="0.335cm" fo:margin-left="0.318cm" fo:margin-right="0.000cm" fo:text-indent="0.000cm" fo:text-align="left" style:page-number="auto"/>
      <style:text-properties/>
    </style:style>
    <style:style style:family="paragraph" style:name="P180"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81"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82" style:parent-style-name="Tekst treści">
      <style:paragraph-properties fo:background-color="transparent" fo:margin-top="0.000cm" fo:margin-bottom="0.000cm" fo:line-height="0.440cm" fo:margin-left="0.000cm" fo:margin-right="0.035cm" fo:text-indent="0.000cm" fo:text-align="justify" style:page-number="auto"/>
      <style:text-properties/>
    </style:style>
    <style:style style:family="paragraph" style:name="P183" style:parent-style-name="Tekst treści">
      <style:paragraph-properties fo:background-color="transparent" fo:margin-top="0.000cm" fo:margin-bottom="0.106cm" fo:line-height="0.335cm" fo:margin-left="0.141cm" fo:margin-right="0.000cm" fo:text-indent="0.000cm" fo:text-align="left" style:page-number="auto"/>
      <style:text-properties/>
    </style:style>
    <style:style style:family="paragraph" style:name="P184" style:parent-style-name="Nagłówek #1 (2)">
      <style:paragraph-properties fo:background-color="transparent" fo:margin-top="0.000cm" fo:margin-bottom="0.382cm" fo:line-height="0.335cm" fo:margin-left="0.035cm" fo:margin-right="0.000cm" fo:text-indent="0.000cm" style:page-number="auto"/>
      <style:text-properties/>
    </style:style>
    <style:style style:family="paragraph" style:name="P185" style:parent-style-name="Tekst treści">
      <style:paragraph-properties fo:background-color="transparent" fo:margin-top="0.000cm" fo:margin-bottom="0.000cm" fo:line-height="0.449cm" fo:margin-left="0.035cm" fo:margin-right="0.071cm" fo:text-indent="0.741cm" fo:text-align="justify" style:page-number="auto"/>
      <style:text-properties/>
    </style:style>
    <style:style style:family="paragraph" style:name="P186" style:parent-style-name="Tekst treści">
      <style:paragraph-properties fo:background-color="transparent" fo:margin-top="0.000cm" fo:margin-bottom="0.000cm" fo:line-height="0.440cm" fo:margin-left="0.741cm" fo:margin-right="0.035cm" fo:text-indent="-0.741cm" fo:text-align="left" style:page-number="auto"/>
      <style:text-properties/>
    </style:style>
    <style:style style:family="paragraph" style:name="P187" style:parent-style-name="Tekst treści">
      <style:paragraph-properties fo:background-color="transparent" fo:margin-top="0.000cm" fo:margin-bottom="0.000cm" fo:line-height="0.449cm" fo:margin-left="0.071cm" fo:margin-right="0.071cm" fo:text-indent="0.000cm" fo:text-align="justify" style:page-number="auto"/>
      <style:text-properties/>
    </style:style>
    <style:style style:family="paragraph" style:name="P188" style:parent-style-name="Tekst treści">
      <style:paragraph-properties fo:background-color="transparent" fo:margin-top="0.000cm" fo:margin-bottom="0.000cm" fo:line-height="0.440cm" fo:margin-left="0.000cm" fo:margin-right="0.000cm" fo:text-indent="0.000cm" fo:text-align="justify" style:page-number="auto"/>
      <style:text-properties/>
    </style:style>
    <style:style style:family="paragraph" style:name="P189" style:parent-style-name="Tekst treści">
      <style:paragraph-properties fo:background-color="transparent" fo:margin-top="0.000cm" fo:margin-bottom="0.000cm" fo:line-height="0.335cm" fo:margin-left="0.176cm" fo:margin-right="0.000cm" fo:text-indent="0.000cm" fo:text-align="left" style:page-number="auto"/>
      <style:text-properties/>
    </style:style>
    <style:style style:family="paragraph" style:name="P190" style:parent-style-name="Tekst treści (5)">
      <style:paragraph-properties fo:background-color="transparent" fo:margin-top="0.000cm" fo:margin-bottom="0.000cm" fo:margin-left="0.000cm" fo:margin-right="0.000cm" fo:text-indent="0.000cm" style:page-number="auto"/>
      <style:text-properties/>
    </style:style>
    <style:style style:family="paragraph" style:name="P191" style:parent-style-name="Tekst treści">
      <style:paragraph-properties fo:background-color="transparent" fo:margin-top="0.000cm" fo:margin-bottom="0.000cm" fo:line-height="0.335cm" fo:margin-left="0.106cm" fo:margin-right="0.000cm" fo:text-indent="0.000cm" fo:text-align="left" style:page-number="auto"/>
      <style:text-properties/>
    </style:style>
    <style:style style:family="paragraph" style:name="P192" style:parent-style-name="Tekst treści">
      <style:paragraph-properties fo:background-color="transparent" fo:margin-top="0.000cm" fo:margin-bottom="0.000cm" fo:line-height="0.440cm" fo:margin-left="0.000cm" fo:margin-right="0.000cm" fo:text-indent="0.000cm" fo:text-align="justify" style:page-number="auto"/>
      <style:text-properties/>
    </style:style>
    <style:style style:family="paragraph" style:name="P193" style:parent-style-name="Tekst treści">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194" style:parent-style-name="Tekst treści (5)">
      <style:paragraph-properties fo:background-color="transparent" fo:margin-top="0.000cm" fo:margin-bottom="0.000cm" fo:margin-left="0.741cm" fo:margin-right="0.035cm" fo:text-indent="-0.741cm" fo:text-align="left" style:page-number="auto"/>
      <style:text-properties/>
    </style:style>
    <style:style style:family="paragraph" style:name="P195" style:parent-style-name="Tekst treści">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196" style:parent-style-name="Tekst treści">
      <style:paragraph-properties fo:background-color="transparent" fo:margin-top="0.000cm" fo:margin-bottom="0.000cm" fo:line-height="0.440cm" fo:margin-left="0.000cm" fo:margin-right="0.000cm" fo:text-indent="0.000cm" fo:text-align="center" style:page-number="auto"/>
      <style:text-properties/>
    </style:style>
    <style:style style:family="paragraph" style:name="P197" style:parent-style-name="Tekst treści">
      <style:paragraph-properties fo:background-color="transparent" fo:margin-top="0.000cm" fo:margin-bottom="0.000cm" fo:line-height="0.335cm" fo:margin-left="0.141cm" fo:margin-right="0.000cm" fo:text-indent="0.000cm" fo:text-align="left" style:page-number="auto"/>
      <style:text-properties/>
    </style:style>
    <style:style style:family="paragraph" style:name="P198" style:parent-style-name="Tekst treści (5)">
      <style:paragraph-properties fo:background-color="transparent" fo:margin-top="0.000cm" fo:margin-bottom="0.000cm" fo:margin-left="0.000cm" fo:margin-right="0.000cm" fo:text-indent="0.000cm" style:page-number="auto"/>
      <style:text-properties/>
    </style:style>
    <style:style style:family="paragraph" style:name="P199" style:parent-style-name="Tekst treści">
      <style:paragraph-properties fo:background-color="transparent" fo:margin-top="0.106cm" fo:margin-bottom="0.000cm" fo:line-height="0.335cm" fo:margin-left="0.000cm" fo:margin-right="0.000cm" fo:text-indent="0.000cm" fo:text-align="justify" style:page-number="auto"/>
      <style:text-properties/>
    </style:style>
    <style:style style:family="paragraph" style:name="P200" style:parent-style-name="Tekst treści (5)">
      <style:paragraph-properties fo:background-color="transparent" fo:margin-top="0.000cm" fo:margin-bottom="0.000cm" fo:margin-left="0.741cm" fo:margin-right="0.035cm" fo:text-indent="-0.741cm" fo:text-align="left" style:page-number="auto"/>
      <style:text-properties/>
    </style:style>
    <style:style style:family="paragraph" style:name="P201" style:parent-style-name="Stopka">
      <style:paragraph-properties fo:background-color="transparent" fo:margin-top="0.000cm" fo:margin-bottom="0.000cm" fo:margin-left="0.035cm" fo:margin-right="0.000cm" fo:text-indent="0.000cm" fo:text-align="left" style:page-number="auto"/>
      <style:text-properties/>
    </style:style>
    <style:style style:family="paragraph" style:name="P202" style:parent-style-name="Tekst treści">
      <style:paragraph-properties fo:background-color="transparent" fo:margin-top="0.000cm" fo:margin-bottom="0.000cm" fo:line-height="0.440cm" fo:margin-left="0.000cm" fo:margin-right="0.000cm" fo:text-indent="0.000cm" fo:text-align="justify" style:page-number="auto"/>
      <style:text-properties/>
    </style:style>
    <style:style style:family="paragraph" style:name="P203" style:parent-style-name="Tekst treści">
      <style:paragraph-properties fo:background-color="transparent" fo:margin-top="0.000cm" fo:margin-bottom="0.106cm" fo:line-height="0.335cm" fo:margin-left="0.141cm" fo:margin-right="0.000cm" fo:text-indent="0.000cm" fo:text-align="left" style:page-number="auto"/>
      <style:text-properties/>
    </style:style>
    <style:style style:family="paragraph" style:name="P204" style:parent-style-name="Tekst treści (5)">
      <style:paragraph-properties fo:background-color="transparent" fo:margin-top="0.000cm" fo:margin-bottom="0.000cm" fo:margin-left="0.741cm" fo:margin-right="0.035cm" fo:text-indent="-0.741cm" fo:text-align="left" style:page-number="auto"/>
      <style:text-properties/>
    </style:style>
    <style:style style:family="paragraph" style:name="P205" style:parent-style-name="Tekst treści">
      <style:paragraph-properties fo:background-color="transparent" fo:margin-top="0.106cm" fo:margin-bottom="0.000cm" fo:line-height="0.335cm" fo:margin-left="0.000cm" fo:margin-right="0.000cm" fo:text-indent="0.000cm" fo:text-align="justify" style:page-number="auto"/>
      <style:text-properties/>
    </style:style>
    <style:style style:family="paragraph" style:name="P206"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207" style:parent-style-name="Tekst treści (3)">
      <style:paragraph-properties fo:background-color="transparent" fo:margin-top="0.000cm" fo:margin-bottom="0.000cm" fo:margin-left="0.035cm" fo:margin-right="0.000cm" fo:text-indent="0.000cm" style:page-number="auto"/>
      <style:text-properties/>
    </style:style>
    <style:style style:family="paragraph" style:name="P208" style:parent-style-name="Tekst treści">
      <style:paragraph-properties fo:background-color="transparent" fo:margin-top="0.000cm" fo:margin-bottom="0.000cm" fo:line-height="0.440cm" fo:margin-left="0.776cm" fo:margin-right="0.000cm" fo:text-indent="-0.741cm" fo:text-align="left" style:page-number="auto"/>
      <style:text-properties/>
    </style:style>
    <style:style style:family="paragraph" style:name="P209">
      <style:paragraph-properties style:page-number="auto"/>
      <style:text-properties fo:font-size="5.pt" style:font-size-asian="5.pt" style:font-size-complex="5.pt"/>
    </style:style>
    <style:style style:family="paragraph" style:name="P210">
      <style:paragraph-properties style:page-number="auto"/>
      <style:text-properties fo:font-size="5.e-002pt" style:font-size-asian="5.e-002pt" style:font-size-complex="5.e-002pt"/>
    </style:style>
    <style:style style:family="paragraph" style:name="P212" style:master-page-name="PageStyle0">
      <style:paragraph-properties fo:break-after="page" style:page-number="auto"/>
      <style:text-properties fo:font-size="1.pt" style:font-size-asian="1.pt" style:font-size-complex="1.pt"/>
    </style:style>
    <style:style style:family="paragraph" style:name="P213" style:master-page-name="PageStyle1">
      <style:paragraph-properties fo:break-after="page" style:page-number="auto"/>
      <style:text-properties fo:font-size="1.pt" style:font-size-asian="1.pt" style:font-size-complex="1.pt"/>
    </style:style>
    <style:style style:family="paragraph" style:name="P214" style:master-page-name="PageStyle2">
      <style:paragraph-properties fo:break-after="page" style:page-number="auto"/>
      <style:text-properties fo:font-size="1.pt" style:font-size-asian="1.pt" style:font-size-complex="1.pt"/>
    </style:style>
    <style:style style:family="paragraph" style:name="P215" style:master-page-name="PageStyle3">
      <style:paragraph-properties fo:break-after="page" style:page-number="auto"/>
      <style:text-properties fo:font-size="1.pt" style:font-size-asian="1.pt" style:font-size-complex="1.pt"/>
    </style:style>
    <style:style style:family="paragraph" style:name="P216" style:master-page-name="PageStyle4">
      <style:paragraph-properties fo:break-after="page" style:page-number="auto"/>
      <style:text-properties fo:font-size="1.pt" style:font-size-asian="1.pt" style:font-size-complex="1.pt"/>
    </style:style>
    <style:style style:family="paragraph" style:name="P217" style:master-page-name="PageStyle5">
      <style:paragraph-properties fo:break-after="page" style:page-number="auto"/>
      <style:text-properties fo:font-size="1.pt" style:font-size-asian="1.pt" style:font-size-complex="1.pt"/>
    </style:style>
    <style:style style:family="paragraph" style:name="P218" style:master-page-name="PageStyle6">
      <style:paragraph-properties fo:break-after="page" style:page-number="auto"/>
      <style:text-properties fo:font-size="1.pt" style:font-size-asian="1.pt" style:font-size-complex="1.pt"/>
    </style:style>
    <style:style style:family="paragraph" style:name="P219" style:master-page-name="PageStyle7">
      <style:paragraph-properties fo:break-after="page" style:page-number="auto"/>
      <style:text-properties fo:font-size="1.pt" style:font-size-asian="1.pt" style:font-size-complex="1.pt"/>
    </style:style>
    <style:style style:family="paragraph" style:name="P220" style:master-page-name="PageStyle8">
      <style:paragraph-properties fo:break-after="page" style:page-number="auto"/>
      <style:text-properties fo:font-size="1.pt" style:font-size-asian="1.pt" style:font-size-complex="1.pt"/>
    </style:style>
    <style:style style:family="paragraph" style:name="P221" style:master-page-name="PageStyle9">
      <style:paragraph-properties fo:break-after="page" style:page-number="auto"/>
      <style:text-properties fo:font-size="1.pt" style:font-size-asian="1.pt" style:font-size-complex="1.pt"/>
    </style:style>
    <style:style style:family="paragraph" style:name="P222" style:master-page-name="PageStyle10">
      <style:paragraph-properties fo:break-after="page" style:page-number="auto"/>
      <style:text-properties fo:font-size="1.pt" style:font-size-asian="1.pt" style:font-size-complex="1.pt"/>
    </style:style>
    <style:style style:family="paragraph" style:name="P223" style:master-page-name="PageStyle11">
      <style:paragraph-properties fo:break-after="page" style:page-number="auto"/>
      <style:text-properties fo:font-size="1.pt" style:font-size-asian="1.pt" style:font-size-complex="1.pt"/>
    </style:style>
    <style:style style:name="Table1" style:family="table">
      <style:table-properties style:writing-mode="lr-tb" style:width="12.809cm" table:align="center"/>
    </style:style>
    <style:style style:name="Table1.C1" style:family="table-column">
      <style:table-column-properties style:column-width="2.879cm"/>
    </style:style>
    <style:style style:name="Table1.C2" style:family="table-column">
      <style:table-column-properties style:column-width="2.709cm"/>
    </style:style>
    <style:style style:name="Table1.C3" style:family="table-column">
      <style:table-column-properties style:column-width="2.304cm"/>
    </style:style>
    <style:style style:name="Table1.C4" style:family="table-column">
      <style:table-column-properties style:column-width="1.905cm"/>
    </style:style>
    <style:style style:name="Table1.C5" style:family="table-column">
      <style:table-column-properties style:column-width="1.744cm"/>
    </style:style>
    <style:style style:name="Table1.C6" style:family="table-column">
      <style:table-column-properties style:column-width="1.270cm"/>
    </style:style>
    <style:style style:name="Table1.R1" style:family="table-row">
      <style:table-row-properties style:row-height="0.526cm"/>
    </style:style>
    <style:style style:name="Table1.R2" style:family="table-row">
      <style:table-row-properties style:row-height="0.542cm"/>
    </style:style>
    <style:style style:name="Table1.R3" style:family="table-row">
      <style:table-row-properties style:row-height="2.819cm"/>
    </style:style>
    <style:style style:name="Table1.R4" style:family="table-row">
      <style:table-row-properties style:row-height="0.914cm"/>
    </style:style>
    <style:style style:name="Table1.R5" style:family="table-row">
      <style:table-row-properties style:row-height="0.474cm"/>
    </style:style>
    <style:style style:name="Table1.R6" style:family="table-row">
      <style:table-row-properties style:row-height="0.474cm"/>
    </style:style>
    <style:style style:name="Table1.R7" style:family="table-row">
      <style:table-row-properties style:row-height="0.923cm"/>
    </style:style>
    <style:style style:name="Table1.R8" style:family="table-row">
      <style:table-row-properties style:row-height="0.914cm"/>
    </style:style>
    <style:style style:name="Table1.R9" style:family="table-row">
      <style:table-row-properties style:row-height="0.923cm"/>
    </style:style>
    <style:style style:name="Table1.R10" style:family="table-row">
      <style:table-row-properties style:row-height="0.914cm"/>
    </style:style>
    <style:style style:name="Table1.R11" style:family="table-row">
      <style:table-row-properties style:row-height="0.923cm"/>
    </style:style>
    <style:style style:name="Table1.R12" style:family="table-row">
      <style:table-row-properties style:row-height="0.914cm"/>
    </style:style>
    <style:style style:name="Table1.R13" style:family="table-row">
      <style:table-row-properties style:row-height="0.517cm"/>
    </style:style>
    <style:style style:name="Table1.Cell1" style:family="table-cell">
      <style:table-cell-properties fo:background-color="#FFFFFF" fo:border-left="0.004cm solid #000000" fo:border-top="0.004cm solid #000000"/>
    </style:style>
    <style:style style:name="Table1.Cell2" style:family="table-cell">
      <style:table-cell-properties fo:background-color="#FFFFFF" fo:border-left="0.004cm solid #000000" fo:border-top="0.004cm solid #000000"/>
    </style:style>
    <style:style style:name="Table1.Cell3" style:family="table-cell">
      <style:table-cell-properties fo:background-color="#FFFFFF" fo:border-left="0.004cm solid #000000" fo:border-top="0.004cm solid #000000"/>
    </style:style>
    <style:style style:name="Table1.Cell4" style:family="table-cell">
      <style:table-cell-properties fo:background-color="#FFFFFF" fo:border-left="0.004cm solid #000000" fo:border-top="0.004cm solid #000000"/>
    </style:style>
    <style:style style:name="Table1.Cell5" style:family="table-cell">
      <style:table-cell-properties fo:background-color="#FFFFFF" fo:border-left="0.004cm solid #000000" fo:border-top="0.004cm solid #000000"/>
    </style:style>
    <style:style style:name="Table1.Cell6" style:family="table-cell">
      <style:table-cell-properties fo:background-color="#FFFFFF" fo:border-left="0.004cm solid #000000" fo:border-right="0.004cm solid #000000" fo:border-top="0.004cm solid #000000"/>
    </style:style>
    <style:style style:name="Table1.Cell7" style:family="table-cell">
      <style:table-cell-properties fo:background-color="#FFFFFF" style:vertical-align="top" fo:border-left="0.004cm solid #000000" fo:border-top="0.004cm solid #000000"/>
    </style:style>
    <style:style style:name="Table1.Cell8" style:family="table-cell">
      <style:table-cell-properties fo:background-color="#FFFFFF" style:vertical-align="top" fo:border-left="0.004cm solid #000000" fo:border-top="0.004cm solid #000000"/>
    </style:style>
    <style:style style:name="Table1.Cell9" style:family="table-cell">
      <style:table-cell-properties fo:background-color="#FFFFFF" style:vertical-align="top" fo:border-left="0.004cm solid #000000" fo:border-top="0.004cm solid #000000"/>
    </style:style>
    <style:style style:name="Table1.Cell10" style:family="table-cell">
      <style:table-cell-properties fo:background-color="#FFFFFF" style:vertical-align="top" fo:border-left="0.004cm solid #000000" fo:border-top="0.004cm solid #000000"/>
    </style:style>
    <style:style style:name="Table1.Cell11" style:family="table-cell">
      <style:table-cell-properties fo:background-color="#FFFFFF" style:vertical-align="top" fo:border-left="0.004cm solid #000000" fo:border-top="0.004cm solid #000000"/>
    </style:style>
    <style:style style:name="Table1.Cell12" style:family="table-cell">
      <style:table-cell-properties fo:background-color="#FFFFFF" style:vertical-align="top" fo:border-left="0.004cm solid #000000" fo:border-right="0.004cm solid #000000" fo:border-top="0.004cm solid #000000"/>
    </style:style>
    <style:style style:name="Table1.Cell13" style:family="table-cell">
      <style:table-cell-properties fo:background-color="#FFFFFF" style:vertical-align="top" fo:border-left="0.004cm solid #000000" fo:border-top="0.004cm solid #000000"/>
    </style:style>
    <style:style style:name="Table1.Cell14" style:family="table-cell">
      <style:table-cell-properties fo:background-color="#FFFFFF" fo:border-left="0.004cm solid #000000" fo:border-top="0.004cm solid #000000"/>
    </style:style>
    <style:style style:name="Table1.Cell15" style:family="table-cell">
      <style:table-cell-properties fo:background-color="#FFFFFF" style:vertical-align="top" fo:border-left="0.004cm solid #000000" fo:border-top="0.004cm solid #000000"/>
    </style:style>
    <style:style style:name="Table1.Cell16" style:family="table-cell">
      <style:table-cell-properties fo:background-color="#FFFFFF" style:vertical-align="top" fo:border-left="0.004cm solid #000000" fo:border-top="0.004cm solid #000000"/>
    </style:style>
    <style:style style:name="Table1.Cell17" style:family="table-cell">
      <style:table-cell-properties fo:background-color="#FFFFFF" style:vertical-align="middle" fo:border-left="0.004cm solid #000000" fo:border-top="0.004cm solid #000000"/>
    </style:style>
    <style:style style:name="Table1.Cell18" style:family="table-cell">
      <style:table-cell-properties fo:background-color="#FFFFFF" fo:border-left="0.004cm solid #000000" fo:border-right="0.004cm solid #000000" fo:border-top="0.004cm solid #000000"/>
    </style:style>
    <style:style style:name="Table1.Cell19" style:family="table-cell">
      <style:table-cell-properties fo:background-color="#FFFFFF" style:vertical-align="top" fo:border-left="0.004cm solid #000000" fo:border-top="0.004cm solid #000000"/>
    </style:style>
    <style:style style:name="Table1.Cell20" style:family="table-cell">
      <style:table-cell-properties fo:background-color="#FFFFFF" style:vertical-align="top" fo:border-left="0.004cm solid #000000" fo:border-top="0.004cm solid #000000"/>
    </style:style>
    <style:style style:name="Table1.Cell21" style:family="table-cell">
      <style:table-cell-properties fo:background-color="#FFFFFF" style:vertical-align="top" fo:border-left="0.004cm solid #000000" fo:border-top="0.004cm solid #000000"/>
    </style:style>
    <style:style style:name="Table1.Cell22" style:family="table-cell">
      <style:table-cell-properties fo:background-color="#FFFFFF" style:vertical-align="top" fo:border-left="0.004cm solid #000000" fo:border-top="0.004cm solid #000000"/>
    </style:style>
    <style:style style:name="Table1.Cell23" style:family="table-cell">
      <style:table-cell-properties fo:background-color="#FFFFFF" style:vertical-align="top" fo:border-left="0.004cm solid #000000" fo:border-top="0.004cm solid #000000"/>
    </style:style>
    <style:style style:name="Table1.Cell24" style:family="table-cell">
      <style:table-cell-properties fo:background-color="#FFFFFF" fo:border-left="0.004cm solid #000000" fo:border-right="0.004cm solid #000000" fo:border-top="0.004cm solid #000000"/>
    </style:style>
    <style:style style:name="Table1.Cell25" style:family="table-cell">
      <style:table-cell-properties fo:background-color="#FFFFFF" fo:border-left="0.004cm solid #000000" fo:border-top="0.004cm solid #000000"/>
    </style:style>
    <style:style style:name="Table1.Cell26" style:family="table-cell">
      <style:table-cell-properties fo:background-color="#FFFFFF" fo:border-left="0.004cm solid #000000" fo:border-top="0.004cm solid #000000"/>
    </style:style>
    <style:style style:name="Table1.Cell27" style:family="table-cell">
      <style:table-cell-properties fo:background-color="#FFFFFF" fo:border-left="0.004cm solid #000000" fo:border-top="0.004cm solid #000000"/>
    </style:style>
    <style:style style:name="Table1.Cell28" style:family="table-cell">
      <style:table-cell-properties fo:background-color="#FFFFFF" fo:border-left="0.004cm solid #000000" fo:border-top="0.004cm solid #000000"/>
    </style:style>
    <style:style style:name="Table1.Cell29" style:family="table-cell">
      <style:table-cell-properties fo:background-color="#FFFFFF" fo:border-left="0.004cm solid #000000" fo:border-top="0.004cm solid #000000"/>
    </style:style>
    <style:style style:name="Table1.Cell30" style:family="table-cell">
      <style:table-cell-properties fo:background-color="#FFFFFF" fo:border-left="0.004cm solid #000000" fo:border-right="0.004cm solid #000000" fo:border-top="0.004cm solid #000000"/>
    </style:style>
    <style:style style:name="Table1.Cell31" style:family="table-cell">
      <style:table-cell-properties fo:background-color="#FFFFFF" fo:border-left="0.004cm solid #000000" fo:border-top="0.004cm solid #000000"/>
    </style:style>
    <style:style style:name="Table1.Cell32" style:family="table-cell">
      <style:table-cell-properties fo:background-color="#FFFFFF" fo:border-left="0.004cm solid #000000" fo:border-top="0.004cm solid #000000"/>
    </style:style>
    <style:style style:name="Table1.Cell33" style:family="table-cell">
      <style:table-cell-properties fo:background-color="#FFFFFF" fo:border-left="0.004cm solid #000000" fo:border-top="0.004cm solid #000000"/>
    </style:style>
    <style:style style:name="Table1.Cell34" style:family="table-cell">
      <style:table-cell-properties fo:background-color="#FFFFFF" fo:border-left="0.004cm solid #000000" fo:border-top="0.004cm solid #000000"/>
    </style:style>
    <style:style style:name="Table1.Cell35" style:family="table-cell">
      <style:table-cell-properties fo:background-color="#FFFFFF" fo:border-left="0.004cm solid #000000" fo:border-top="0.004cm solid #000000"/>
    </style:style>
    <style:style style:name="Table1.Cell36" style:family="table-cell">
      <style:table-cell-properties fo:background-color="#FFFFFF" fo:border-left="0.004cm solid #000000" fo:border-right="0.004cm solid #000000" fo:border-top="0.004cm solid #000000"/>
    </style:style>
    <style:style style:name="Table1.Cell37" style:family="table-cell">
      <style:table-cell-properties fo:background-color="#FFFFFF" style:vertical-align="top" fo:border-left="0.004cm solid #000000" fo:border-top="0.004cm solid #000000"/>
    </style:style>
    <style:style style:name="Table1.Cell38" style:family="table-cell">
      <style:table-cell-properties fo:background-color="#FFFFFF" style:vertical-align="top" fo:border-left="0.004cm solid #000000" fo:border-top="0.004cm solid #000000"/>
    </style:style>
    <style:style style:name="Table1.Cell39" style:family="table-cell">
      <style:table-cell-properties fo:background-color="#FFFFFF" fo:border-left="0.004cm solid #000000" fo:border-top="0.004cm solid #000000"/>
    </style:style>
    <style:style style:name="Table1.Cell40" style:family="table-cell">
      <style:table-cell-properties fo:background-color="#FFFFFF" fo:border-left="0.004cm solid #000000" fo:border-top="0.004cm solid #000000"/>
    </style:style>
    <style:style style:name="Table1.Cell41" style:family="table-cell">
      <style:table-cell-properties fo:background-color="#FFFFFF" style:vertical-align="top" fo:border-left="0.004cm solid #000000" fo:border-top="0.004cm solid #000000"/>
    </style:style>
    <style:style style:name="Table1.Cell42" style:family="table-cell">
      <style:table-cell-properties fo:background-color="#FFFFFF" style:vertical-align="top" fo:border-left="0.004cm solid #000000" fo:border-right="0.004cm solid #000000" fo:border-top="0.004cm solid #000000"/>
    </style:style>
    <style:style style:name="Table1.Cell43" style:family="table-cell">
      <style:table-cell-properties fo:background-color="#FFFFFF" style:vertical-align="top" fo:border-left="0.004cm solid #000000" fo:border-top="0.004cm solid #000000"/>
    </style:style>
    <style:style style:name="Table1.Cell44" style:family="table-cell">
      <style:table-cell-properties fo:background-color="#FFFFFF" style:vertical-align="top" fo:border-left="0.004cm solid #000000" fo:border-top="0.004cm solid #000000"/>
    </style:style>
    <style:style style:name="Table1.Cell45" style:family="table-cell">
      <style:table-cell-properties fo:background-color="#FFFFFF" fo:border-left="0.004cm solid #000000" fo:border-top="0.004cm solid #000000"/>
    </style:style>
    <style:style style:name="Table1.Cell46" style:family="table-cell">
      <style:table-cell-properties fo:background-color="#FFFFFF" style:vertical-align="top" fo:border-left="0.004cm solid #000000" fo:border-top="0.004cm solid #000000"/>
    </style:style>
    <style:style style:name="Table1.Cell47" style:family="table-cell">
      <style:table-cell-properties fo:background-color="#FFFFFF" style:vertical-align="top" fo:border-left="0.004cm solid #000000" fo:border-top="0.004cm solid #000000"/>
    </style:style>
    <style:style style:name="Table1.Cell48" style:family="table-cell">
      <style:table-cell-properties fo:background-color="#FFFFFF" style:vertical-align="top" fo:border-left="0.004cm solid #000000" fo:border-right="0.004cm solid #000000" fo:border-top="0.004cm solid #000000"/>
    </style:style>
    <style:style style:name="Table1.Cell49" style:family="table-cell">
      <style:table-cell-properties fo:background-color="#FFFFFF" style:vertical-align="top" fo:border-left="0.004cm solid #000000" fo:border-top="0.004cm solid #000000"/>
    </style:style>
    <style:style style:name="Table1.Cell50" style:family="table-cell">
      <style:table-cell-properties fo:background-color="#FFFFFF" style:vertical-align="top" fo:border-left="0.004cm solid #000000" fo:border-top="0.004cm solid #000000"/>
    </style:style>
    <style:style style:name="Table1.Cell51" style:family="table-cell">
      <style:table-cell-properties fo:background-color="#FFFFFF" fo:border-left="0.004cm solid #000000" fo:border-top="0.004cm solid #000000"/>
    </style:style>
    <style:style style:name="Table1.Cell52" style:family="table-cell">
      <style:table-cell-properties fo:background-color="#FFFFFF" fo:border-left="0.004cm solid #000000" fo:border-top="0.004cm solid #000000"/>
    </style:style>
    <style:style style:name="Table1.Cell53" style:family="table-cell">
      <style:table-cell-properties fo:background-color="#FFFFFF" style:vertical-align="top" fo:border-left="0.004cm solid #000000" fo:border-top="0.004cm solid #000000"/>
    </style:style>
    <style:style style:name="Table1.Cell54" style:family="table-cell">
      <style:table-cell-properties fo:background-color="#FFFFFF" style:vertical-align="top" fo:border-left="0.004cm solid #000000" fo:border-right="0.004cm solid #000000" fo:border-top="0.004cm solid #000000"/>
    </style:style>
    <style:style style:name="Table1.Cell55" style:family="table-cell">
      <style:table-cell-properties fo:background-color="#FFFFFF" style:vertical-align="top" fo:border-left="0.004cm solid #000000" fo:border-top="0.004cm solid #000000"/>
    </style:style>
    <style:style style:name="Table1.Cell56" style:family="table-cell">
      <style:table-cell-properties fo:background-color="#FFFFFF" fo:border-left="0.004cm solid #000000" fo:border-top="0.004cm solid #000000"/>
    </style:style>
    <style:style style:name="Table1.Cell57" style:family="table-cell">
      <style:table-cell-properties fo:background-color="#FFFFFF" style:vertical-align="top" fo:border-left="0.004cm solid #000000" fo:border-top="0.004cm solid #000000"/>
    </style:style>
    <style:style style:name="Table1.Cell58" style:family="table-cell">
      <style:table-cell-properties fo:background-color="#FFFFFF" fo:border-left="0.004cm solid #000000" fo:border-top="0.004cm solid #000000"/>
    </style:style>
    <style:style style:name="Table1.Cell59" style:family="table-cell">
      <style:table-cell-properties fo:background-color="#FFFFFF" style:vertical-align="top" fo:border-left="0.004cm solid #000000" fo:border-top="0.004cm solid #000000"/>
    </style:style>
    <style:style style:name="Table1.Cell60" style:family="table-cell">
      <style:table-cell-properties fo:background-color="#FFFFFF" style:vertical-align="top" fo:border-left="0.004cm solid #000000" fo:border-right="0.004cm solid #000000" fo:border-top="0.004cm solid #000000"/>
    </style:style>
    <style:style style:name="Table1.Cell61" style:family="table-cell">
      <style:table-cell-properties fo:background-color="#FFFFFF" style:vertical-align="top" fo:border-left="0.004cm solid #000000" fo:border-top="0.004cm solid #000000"/>
    </style:style>
    <style:style style:name="Table1.Cell62" style:family="table-cell">
      <style:table-cell-properties fo:background-color="#FFFFFF" style:vertical-align="top" fo:border-left="0.004cm solid #000000" fo:border-top="0.004cm solid #000000"/>
    </style:style>
    <style:style style:name="Table1.Cell63" style:family="table-cell">
      <style:table-cell-properties fo:background-color="#FFFFFF" style:vertical-align="top" fo:border-left="0.004cm solid #000000" fo:border-top="0.004cm solid #000000"/>
    </style:style>
    <style:style style:name="Table1.Cell64" style:family="table-cell">
      <style:table-cell-properties fo:background-color="#FFFFFF" fo:border-left="0.004cm solid #000000" fo:border-top="0.004cm solid #000000"/>
    </style:style>
    <style:style style:name="Table1.Cell65" style:family="table-cell">
      <style:table-cell-properties fo:background-color="#FFFFFF" style:vertical-align="top" fo:border-left="0.004cm solid #000000" fo:border-top="0.004cm solid #000000"/>
    </style:style>
    <style:style style:name="Table1.Cell66" style:family="table-cell">
      <style:table-cell-properties fo:background-color="#FFFFFF" style:vertical-align="top" fo:border-left="0.004cm solid #000000" fo:border-right="0.004cm solid #000000" fo:border-top="0.004cm solid #000000"/>
    </style:style>
    <style:style style:name="Table1.Cell67" style:family="table-cell">
      <style:table-cell-properties fo:background-color="#FFFFFF" style:vertical-align="top" fo:border-left="0.004cm solid #000000" fo:border-top="0.004cm solid #000000"/>
    </style:style>
    <style:style style:name="Table1.Cell68" style:family="table-cell">
      <style:table-cell-properties fo:background-color="#FFFFFF" style:vertical-align="top" fo:border-left="0.004cm solid #000000" fo:border-top="0.004cm solid #000000"/>
    </style:style>
    <style:style style:name="Table1.Cell69" style:family="table-cell">
      <style:table-cell-properties fo:background-color="#FFFFFF" style:vertical-align="top" fo:border-left="0.004cm solid #000000" fo:border-top="0.004cm solid #000000"/>
    </style:style>
    <style:style style:name="Table1.Cell70" style:family="table-cell">
      <style:table-cell-properties fo:background-color="#FFFFFF" style:vertical-align="top" fo:border-left="0.004cm solid #000000" fo:border-top="0.004cm solid #000000"/>
    </style:style>
    <style:style style:name="Table1.Cell71" style:family="table-cell">
      <style:table-cell-properties fo:background-color="#FFFFFF" fo:border-left="0.004cm solid #000000" fo:border-top="0.004cm solid #000000"/>
    </style:style>
    <style:style style:name="Table1.Cell72" style:family="table-cell">
      <style:table-cell-properties fo:background-color="#FFFFFF" style:vertical-align="top" fo:border-left="0.004cm solid #000000" fo:border-right="0.004cm solid #000000" fo:border-top="0.004cm solid #000000"/>
    </style:style>
    <style:style style:name="Table1.Cell73" style:family="table-cell">
      <style:table-cell-properties fo:background-color="#FFFFFF" style:vertical-align="top" fo:border-left="0.004cm solid #000000" fo:border-top="0.004cm solid #000000" fo:border-bottom="0.004cm solid #000000"/>
    </style:style>
    <style:style style:name="Table1.Cell74" style:family="table-cell">
      <style:table-cell-properties fo:background-color="#FFFFFF" style:vertical-align="top" fo:border-left="0.004cm solid #000000" fo:border-top="0.004cm solid #000000" fo:border-bottom="0.004cm solid #000000"/>
    </style:style>
    <style:style style:name="Table1.Cell75" style:family="table-cell">
      <style:table-cell-properties fo:background-color="#FFFFFF" style:vertical-align="top" fo:border-left="0.004cm solid #000000" fo:border-top="0.004cm solid #000000" fo:border-bottom="0.004cm solid #000000"/>
    </style:style>
    <style:style style:name="Table1.Cell76" style:family="table-cell">
      <style:table-cell-properties fo:background-color="#FFFFFF" style:vertical-align="top" fo:border-left="0.004cm solid #000000" fo:border-top="0.004cm solid #000000" fo:border-bottom="0.004cm solid #000000"/>
    </style:style>
    <style:style style:name="Table1.Cell77" style:family="table-cell">
      <style:table-cell-properties fo:background-color="#FFFFFF" style:vertical-align="top" fo:border-left="0.004cm solid #000000" fo:border-top="0.004cm solid #000000" fo:border-bottom="0.004cm solid #000000"/>
    </style:style>
    <style:style style:name="Table1.Cell78" style:family="table-cell">
      <style:table-cell-properties fo:background-color="#FFFFFF" style:vertical-align="top" fo:border-left="0.004cm solid #000000" fo:border-right="0.004cm solid #000000" fo:border-top="0.004cm solid #000000" fo:border-bottom="0.004cm solid #000000"/>
    </style: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office:automatic-styles>
  <office:body>
    <office:text>
      <text:section text:style-name="Sect0" text:name="Section0">
        <text:p text:style-name="P212"><draw:frame draw:style-name="fr1" svg:x="1.139cm" svg:y="1.268cm" svg:width="12.573cm" svg:height="0.829cm" text:anchor-type="paragraph"><draw:text-box><text:p text:style-name="P139"><text:span text:style-name="CharStyle4">Studia Etymologica </text:span><text:span text:style-name="T2">Cracoviensia </text:span><text:span text:style-name="T3">vol. </text:span><text:span text:style-name="CharStyle5">7 Kraków 2002</text:span></text:p></draw:text-box></draw:frame><draw:frame draw:style-name="fr2" svg:x="1.139cm" svg:y="3.422cm" fo:min-width="12.573cm" fo:min-height="0.457cm" text:anchor-type="paragraph"><draw:text-box><text:p text:style-name="P129"><text:span text:style-name="T5">Kinga MACIUSZAK (Kraków)</text:span></text:p></draw:text-box></draw:frame><draw:frame draw:style-name="fr3" svg:x="1.139cm" svg:y="4.673cm" svg:width="12.573cm" svg:height="1.007cm" text:anchor-type="paragraph"><draw:text-box><text:p text:style-name="P207"><text:span text:style-name="CharStyle9">THE NAMES OF SEASONS OF T</text:span><text:span text:style-name="CharStyle10">HE</text:span><text:span text:style-name="CharStyle9"><text:s text:c="1"/>YEAR IN IRANIAN LANGUAGES</text:span><text:a xlink:href="#bookmark0"><text:span text:style-name="T8">1</text:span></text:a></text:p></draw:text-box></draw:frame><draw:frame draw:style-name="fr4" svg:x="1.139cm" svg:y="6.472cm" svg:width="12.573cm" svg:height="10.806cm" text:anchor-type="paragraph"><draw:text-box><text:p text:style-name="P123"><text:span text:style-name="CharStyle7">The earliest references concerning the Iranian seasons of the year are to be found in the </text:span><text:span text:style-name="CharStyle11">Avesta</text:span><text:span text:style-name="CharStyle7"><text:s text:c="1"/>and many religious texts of the Middle Persian literature: </text:span><text:span text:style-name="CharStyle11">Bundahisn, Denkard</text:span><text:span text:style-name="CharStyle7"><text:s text:c="1"/>and </text:span><text:span text:style-name="CharStyle11">Afrinagdn gdhambdr.</text:span><text:span text:style-name="CharStyle7"><text:s text:c="1"/>In Yasna, we find a description of a land called </text:span><text:span text:style-name="CharStyle11">Aryana Vaejah,</text:span><text:span text:style-name="CharStyle7"><text:s text:c="1"/>the cradle of the Aryan people, probably some­where in the southern regions of the Central Asian steppes. The climate of this region was extremely cold: “In Aryana Vaejah, winter lasts 10 months, summer (also very cold) 2 months”.</text:span><text:a xlink:href="#bookmark1"><text:span text:style-name="T11">2</text:span><text:span text:style-name="CharStyle7"><text:s text:c="1"/></text:span></text:a><text:span text:style-name="CharStyle7">“In the northern direction, where the preparation of winter is, it is always cold; for in the summer mostly, on account of the more oppressive winter there; it is not possible so to dispel the cold that one might make it quite warm. In the middle localities the cold of winter and heat of sum­mer both came on vehemently.” (Bd. 25.16-17).</text:span><text:a xlink:href="#bookmark2"><text:span text:style-name="T11">3</text:span></text:a></text:p><text:p text:style-name="P156"><text:span text:style-name="CharStyle7">Since the life in this land had been very hard (climatic changes, aggressive neighbours from the north) and the Aryans had heard about fertile grounds in the south, where people were rich, summer was long and hot, and winter was easy to survive, they started to move southwards. Some of them settled down in the Iranian plateau, and called this land after the country of their ancestors </text:span><text:span text:style-name="CharStyle11">Aryana.</text:span><text:span text:style-name="CharStyle7"><text:s text:c="1"/>The climate in </text:span><text:span text:style-name="CharStyle11">Aryana</text:span><text:span text:style-name="CharStyle7"><text:s text:c="1"/>was really much better and hot, as we read in the </text:span><text:span text:style-name="CharStyle11">Bundahisn</text:span><text:span text:style-name="CharStyle7">: “As from the auspicious day Auharmazd of the month FrawardTn to the auspicious day AnTran of the month M i tro is the summer of seven months, so from the auspicious day Auharmazd of the month Avan to the auspicious month Spendarmad, on to the end of the five supplementary days, is the winter of five months”</text:span><text:a xlink:href="#bookmark3"><text:span text:style-name="T11">4</text:span><text:span text:style-name="CharStyle7"><text:s text:c="1"/></text:span></text:a><text:span text:style-name="CharStyle7">(Bd 25.7). This opposition of summer and winter, life and death, was the base of the life philosophy of those Iranians who came to the Near East from the land of underground abodes - shelters (</text:span><text:span text:style-name="CharStyle11">var</text:span><text:span text:style-name="CharStyle7">), where they</text:span></text:p></draw:text-box></draw:frame><draw:frame draw:style-name="fr5" svg:x="1.113cm" svg:y="18.039cm" svg:width="12.607cm" svg:height="0.864cm" text:anchor-type="paragraph"><draw:text-box><text:p text:style-name="P94"><text:bookmark-start text:name="bookmark0"/><text:span text:style-name="T12">1</text:span><text:span text:style-name="CharStyle13"><text:s text:c="1"/>This text was published for the first time in Polish in </text:span><text:span text:style-name="CharStyle14">Iranica Cracoviensia, Cracow Iranian Studies in memory of </text:span><text:span text:style-name="T15">Władysław Dulęba,</text:span><text:span text:style-name="T16"><text:s text:c="1"/>Kraków </text:span><text:span text:style-name="CharStyle13">1996, pp. 95-112.</text:span><text:bookmark-end text:name="bookmark0"/></text:p></draw:text-box></draw:frame><draw:frame draw:style-name="fr6" svg:x="1.113cm" svg:y="18.904cm" svg:width="12.607cm" svg:height="0.804cm" text:anchor-type="paragraph"><draw:text-box><text:p text:style-name="P177"><text:bookmark-start text:name="bookmark1"/><text:span text:style-name="CharStyle17">" F. Joneydi, </text:span><text:span text:style-name="CharStyle16">Zarvdn, Sanjes-e zamdn dar Irdn-e bdstdn (Zarvan, </text:span><text:span text:style-name="T19">chronologie en </text:span><text:span text:style-name="CharStyle16">Iran </text:span><text:span text:style-name="T19">ancien),</text:span><text:span text:style-name="T20"><text:s text:c="1"/></text:span><text:span text:style-name="CharStyle17">Tehran 1358 (1979), pp. 22-24.</text:span><text:bookmark-end text:name="bookmark1"/></text:p></draw:text-box></draw:frame><draw:frame draw:style-name="fr7" svg:x="1.113cm" svg:y="19.708cm" svg:width="12.607cm" svg:height="0.406cm" text:anchor-type="paragraph"><draw:text-box><text:p text:style-name="P92"><text:bookmark-start text:name="bookmark2"/><text:bookmark-start text:name="bookmark3"/><text:span text:style-name="T12">J</text:span><text:span text:style-name="CharStyle13"><text:s text:c="1"/>E. W. West, The Bundahishn, </text:span><text:span text:style-name="CharStyle14">Sacred Books of the East,</text:span><text:span text:style-name="CharStyle13"><text:s text:c="1"/>vol. 5, Oxford, 1897, p. 96.</text:span><text:bookmark-end text:name="bookmark2"/><text:bookmark-end text:name="bookmark3"/></text:p></draw:text-box></draw:frame><draw:frame draw:style-name="fr8" svg:x="1.113cm" svg:y="20.115cm" svg:width="12.607cm" svg:height="0.457cm" text:anchor-type="paragraph"><draw:text-box><text:p text:style-name="P82"><text:span text:style-name="T12">4</text:span><text:span text:style-name="CharStyle13"><text:s text:c="1"/>Ibid., p. 94.</text:span></text:p></draw:text-box></draw:frame></text:p>
      </text:section>
      <text:section text:style-name="Sect1" text:name="Section1">
        <text:p text:style-name="P213"><draw:frame draw:style-name="fr9" svg:x="1.113cm" svg:y="0.441cm" fo:min-width="0.432cm" fo:min-height="0.407cm" text:anchor-type="paragraph"><draw:text-box><text:p text:style-name="P52"><text:span text:style-name="T21">68</text:span></text:p></draw:text-box></draw:frame><draw:frame draw:style-name="fr10" svg:x="5.660cm" svg:y="0.441cm" fo:min-width="3.514cm" fo:min-height="0.407cm" text:anchor-type="paragraph"><draw:text-box><text:p text:style-name="P109"><text:span text:style-name="T21">KINGA MACIUSZAK</text:span></text:p></draw:text-box></draw:frame><draw:frame draw:style-name="fr11" svg:x="1.148cm" svg:y="1.252cm" svg:width="12.555cm" svg:height="10.313cm" text:anchor-type="paragraph"><draw:text-box><text:p text:style-name="P44"><text:span text:style-name="CharStyle7">lived during severe winters. The second group of Aryans, which set out towards the Indian peninsula, also had known two seasons of the year: winter (</text:span><text:span text:style-name="CharStyle11">hima</text:span><text:span text:style-name="CharStyle7">) and summer (</text:span><text:span text:style-name="CharStyle11">sdmd</text:span><text:span text:style-name="CharStyle7">). When they moved southwards and started to settle down in lands where the climate was much varied, they began to single out other sea­sons: spring (</text:span><text:span text:style-name="CharStyle11">vasanta</text:span><text:span text:style-name="CharStyle7">) and autumn (</text:span><text:span text:style-name="CharStyle11">sardd)</text:span><text:span text:style-name="CharStyle7"><text:s text:c="1"/>and the wet season (</text:span><text:span text:style-name="CharStyle11">varsa</text:span><text:span text:style-name="CharStyle7">). Even to­day, in Penjab, the year is divided into three seasons: winter, summer and the wet season. In Vedic literature, one can find a division of the year into six sea­sons: </text:span><text:span text:style-name="CharStyle11">vasanta</text:span><text:span text:style-name="CharStyle7"><text:s text:c="1"/>‘spring’, </text:span><text:span text:style-name="CharStyle11">grlsma</text:span><text:span text:style-name="CharStyle7"><text:s text:c="1"/>‘summer’, </text:span><text:span text:style-name="CharStyle11">varsa</text:span><text:span text:style-name="CharStyle7"><text:s text:c="1"/>‘the wet season’, </text:span><text:span text:style-name="CharStyle11">sardd</text:span><text:span text:style-name="CharStyle7"><text:s text:c="1"/>‘au­tumn’, </text:span><text:span text:style-name="CharStyle11">hemantd</text:span><text:span text:style-name="CharStyle7"><text:s text:c="1"/>‘winter’, </text:span><text:span text:style-name="CharStyle11">sisira</text:span><text:span text:style-name="CharStyle7"><text:s text:c="1"/>‘the cold season - the last part of winter’.</text:span><text:a xlink:href="#bookmark4"><text:span text:style-name="T11">3</text:span><text:span text:style-name="CharStyle7"><text:s text:c="1"/></text:span></text:a><text:span text:style-name="CharStyle7">We find a similar division of the year into six seasons of two months each in the medical texts, translated from Sanskrit into the Khotan-Saka language: </text:span><text:span text:style-name="CharStyle11">hamdha rva</text:span><text:span text:style-name="CharStyle7"><text:s text:c="1"/>‘summer seasons’ (equal to Skr. </text:span><text:span text:style-name="CharStyle11">prdvrd</text:span><text:span text:style-name="CharStyle7"><text:s text:c="1"/>‘rainy season’), </text:span><text:span text:style-name="CharStyle11">pasdmjsya rva</text:span><text:span text:style-name="CharStyle7"><text:s text:c="1"/>‘au­tumn seasons’ (Skr. </text:span><text:span text:style-name="CharStyle11">sarad</text:span><text:span text:style-name="CharStyle7"><text:s text:c="1"/>‘autumn </text:span><text:span text:style-name="CharStyle11">f^sumqha rva</text:span><text:span text:style-name="CharStyle7"><text:s text:c="1"/>‘winter seasons’ (Skr. </text:span><text:span text:style-name="CharStyle11">heman­td</text:span><text:span text:style-name="CharStyle7"><text:s text:c="1"/>‘winter’), </text:span><text:span text:style-name="CharStyle11">na’stya ysumdm bisd rva</text:span><text:span text:style-name="CharStyle7"><text:s text:c="1"/>‘end of winter seasons’ (Skr. </text:span><text:span text:style-name="CharStyle11">sisira</text:span><text:span text:style-name="CharStyle7"><text:s text:c="1"/>Tatter part of winter’), </text:span><text:span text:style-name="CharStyle11">pasalya rva</text:span><text:span text:style-name="CharStyle7"><text:s text:c="1"/>‘spring seasons’ (Skr. </text:span><text:span text:style-name="CharStyle11">vasanta</text:span><text:span text:style-name="CharStyle7"><text:s text:c="1"/>‘spring’), </text:span><text:span text:style-name="CharStyle11">na’stya pa- sdldmjsya rva</text:span><text:span text:style-name="CharStyle7"><text:s text:c="1"/>‘spring like seasons’ (Skr. </text:span><text:span text:style-name="CharStyle11">niddgha</text:span><text:span text:style-name="CharStyle7"><text:s text:c="1"/>‘hot season’).</text:span><text:a xlink:href="#bookmark5"><text:span text:style-name="T11">6</text:span><text:span text:style-name="CharStyle7"><text:s text:c="1"/></text:span></text:a><text:span text:style-name="CharStyle7">In a passage of Ravigupta’s </text:span><text:span text:style-name="CharStyle11">Siddhasdra</text:span><text:span text:style-name="CharStyle7"><text:s text:c="1"/>(“The perfect selection”) that is not translated from the Sanskrit or Tibetan, the seasons in the sixfold division are counted from the middle of the first month. However, only four of them have special names in Khotanese. This may be an indigenous division. That is why we can assume that the division into six seasons (with the wet and the cold seasons) was typical only of Old Indian.</text:span><text:a xlink:href="#bookmark6"><text:span text:style-name="T11">7</text:span></text:a></text:p></draw:text-box></draw:frame><draw:frame draw:style-name="fr12" svg:x="1.113cm" svg:y="12.174cm" svg:width="12.633cm" svg:height="0.423cm" text:anchor-type="paragraph"><draw:text-box><text:p text:style-name="P126"><text:bookmark-start text:name="bookmark4"/><text:bookmark-start text:name="bookmark5"/><text:span text:style-name="T12">3</text:span><text:span text:style-name="CharStyle13"><text:tab/>M. P. Nilsson, </text:span><text:span text:style-name="CharStyle14">Primitive time reckoning</text:span><text:span text:style-name="CharStyle13">, Lund 1920, p. 73.</text:span><text:bookmark-end text:name="bookmark4"/><text:bookmark-end text:name="bookmark5"/></text:p></draw:text-box></draw:frame><draw:frame draw:style-name="fr13" svg:x="1.113cm" svg:y="12.589cm" svg:width="12.633cm" svg:height="0.416cm" text:anchor-type="paragraph"><draw:text-box><text:p text:style-name="P128"><text:span text:style-name="T12">6</text:span><text:span text:style-name="CharStyle13"><text:tab/>A. Panaino, Pre-Islamic Calendars, </text:span><text:span text:style-name="CharStyle14">El,</text:span><text:span text:style-name="CharStyle13"><text:s text:c="1"/>pp. 666-7.</text:span></text:p></draw:text-box></draw:frame><draw:frame draw:style-name="fr14" svg:x="1.113cm" svg:y="12.995cm" svg:width="12.633cm" svg:height="7.562cm" text:anchor-type="paragraph"><draw:text-box><text:p text:style-name="P108"><text:span text:style-name="T12">7</text:span><text:bookmark-start text:name="bookmark6"/><text:span text:style-name="CharStyle13"><text:s text:c="1"/></text:span><text:bookmark-end text:name="bookmark6"/><text:span text:style-name="CharStyle13">“The people among whom Zoroaster preached his new religion and founded the first Mazdayasnian community (whom we may conveniently call “the Avestan people”), on the other hand, appear to have had a totally different system of time reckoning which, there are strong reasons to believe, was an ancient form of the Iranian calen­dar of early Aryan (probably north-eastern) origin and of a rural character, beginning with or about the summer solstice. This calendar which we shall call in the follow­ing pages Old-Avestan has, in many respects, great similarity with the oldest Indian (Vedic) calendar and in some aspects also with the post-Vedic calendar, and both (the Indian and Avestan) may have had a common origin. The year of the Old-Aves- tan calendar, which seems to have been called </text:span><text:span text:style-name="CharStyle14">ydr,</text:span><text:span text:style-name="CharStyle13"><text:s text:c="1"/>appears to have been first divided into two main parts, from the summer solstice (</text:span><text:span text:style-name="CharStyle14">maidyoissma</text:span><text:span text:style-name="CharStyle13"><text:s text:c="1"/>or mid-summer) to the winter solstice (</text:span><text:span text:style-name="CharStyle14">maidydirya</text:span><text:span text:style-name="CharStyle13"><text:s text:c="1"/>or mid-year) and vice versa, exactly like the old Vedic year, which was also originally divided in the same way into two </text:span><text:span text:style-name="CharStyle14">ayanas</text:span><text:span text:style-name="CharStyle13"><text:s text:c="1"/>(</text:span><text:span text:style-name="CharStyle14">uttardyan- ya</text:span><text:span text:style-name="CharStyle13"><text:s text:c="1"/>and </text:span><text:span text:style-name="CharStyle14">daksinayand).</text:span><text:span text:style-name="CharStyle13"><text:s text:c="1"/>The further division of the year in later times in India into more and shorter seasons </text:span><text:span text:style-name="CharStyle14">(ritu)</text:span><text:span text:style-name="CharStyle13"><text:s text:c="1"/>up to six in number, which<text:tab/>took<text:tab/>place there<text:tab/>gradual­ly, has also great resemblance to the similar division of the<text:tab/>year<text:tab/>into six seasons </text:span><text:span text:style-name="CharStyle14">(yd-</text:span></text:p><text:p text:style-name="P62"><text:span text:style-name="CharStyle14">irya ratavo)</text:span><text:span text:style-name="CharStyle13"><text:s text:c="1"/>or </text:span><text:span text:style-name="CharStyle14">gdhs</text:span><text:span text:style-name="CharStyle13"><text:s text:c="1"/>among the kindred race of the Iranians, though the Iranian sea­sons, unlike the Indian, were of unequal length. This later and gradual division of</text:span></text:p></draw:text-box></draw:frame></text:p>
      </text:section>
      <text:section text:style-name="Sect2" text:name="Section2">
        <text:p text:style-name="P214"><draw:frame draw:style-name="fr15" svg:x="5.292cm" svg:y="0.441cm" fo:min-width="4.293cm" fo:min-height="0.407cm" text:anchor-type="paragraph"><draw:text-box><text:p text:style-name="P73"><text:span text:style-name="CharStyle19">SEASONS OF THE YEAR</text:span></text:p></draw:text-box></draw:frame><draw:frame draw:style-name="fr16" svg:x="13.284cm" svg:y="0.441cm" fo:min-width="0.432cm" fo:min-height="0.407cm" text:anchor-type="paragraph"><draw:text-box><text:p text:style-name="P112"><text:span text:style-name="CharStyle19">69</text:span></text:p></draw:text-box></draw:frame><draw:frame draw:style-name="fr17" svg:x="1.127cm" svg:y="1.265cm" svg:width="12.598cm" svg:height="3.667cm" text:anchor-type="paragraph"><draw:text-box><text:p text:style-name="P51"><text:span text:style-name="CharStyle7">It must be granted as a premise to our investigation that when we speak of ‘seasons’, not only the larger divisions of the year are to be understood by the word, but also smaller divisions, which might perhaps be called seasonal points, as in the case of religious festivals. Moreover, looking for the origins of the names of seasons one must study not only the problem of </text:span><text:span text:style-name="CharStyle11">gdhambdrs,</text:span><text:span text:style-name="CharStyle7"><text:s text:c="1"/>but also the Old Iranian words denoting ‘year’. The fusion of various seasons into the circle of the year arrived at only by degrees: the year was at first counted by the </text:span><text:span text:style-name="CharStyle11">pars pro toto</text:span><text:span text:style-name="CharStyle7"><text:s text:c="1"/>method.</text:span></text:p></draw:text-box></draw:frame><draw:frame draw:style-name="fr18" svg:x="1.127cm" svg:y="5.803cm" svg:width="12.598cm" svg:height="10.458cm" text:anchor-type="paragraph"><draw:text-box><text:h text:outline-level="0" text:style-name="P35"><text:bookmark-start text:name="bookmark7"/><text:span text:style-name="CharStyle21">Winter</text:span><text:bookmark-end text:name="bookmark7"/></text:h><text:p text:style-name="P104"><text:span text:style-name="CharStyle7">Although all the names of seasons of the year in Iranian languages are un­doubtedly affiliated to Indo-European stock, from the semantic point of view, they are in many cases </text:span><text:span text:style-name="CharStyle22">inn</text:span><text:span text:style-name="CharStyle7">ovations. The original meaning of all Iranian names of seasons was connected with concrete, observable phenomena: cold, hot, light, verdure, blossom, etc. Of all the currently recognized four seasons of the year ‘winter’ is the one where one sees the most impressive agreement in the words denoting it in all Iranian languages (also in all the main branches of the IE fam­ily, except Germ.</text:span><text:a xlink:href="#bookmark8"><text:span text:style-name="T11">8</text:span><text:span text:style-name="CharStyle7">)</text:span></text:a><text:span text:style-name="CharStyle7">, pointing unmistakably to the Indo-European word for ‘win­ter’ </text:span><text:span text:style-name="CharStyle11">*ghei-men: ghimn-</text:span><text:a xlink:href="#bookmark9"><text:span text:style-name="T25">9</text:span><text:span text:style-name="CharStyle7"><text:s text:c="1"/></text:span></text:a><text:span text:style-name="CharStyle7">(P 425), </text:span><text:span text:style-name="CharStyle11">*ghei-m</text:span><text:span text:style-name="CharStyle7"><text:s text:c="1"/>(full grade in N.Sg.), </text:span><text:span text:style-name="CharStyle11">'*ghi-m</text:span><text:span text:style-name="CharStyle7"><text:s text:c="1"/>(reduced grade in Gen.Sg.); cf. Skr. </text:span><text:span text:style-name="CharStyle11">himd-</text:span><text:span text:style-name="CharStyle7"><text:s text:c="1"/>‘winter’, </text:span><text:span text:style-name="CharStyle11">himd-</text:span><text:span text:style-name="CharStyle7"><text:s text:c="1"/>‘cold, snow’, </text:span><text:span text:style-name="CharStyle11">himya-</text:span><text:span text:style-name="CharStyle7"><text:s text:c="1"/>(adj.) ‘snowy’, </text:span><text:span text:style-name="CharStyle11">hemantd-</text:span><text:span text:style-name="CharStyle7"><text:s text:c="1"/>‘winter’, </text:span><text:span text:style-name="CharStyle11">heman</text:span><text:span text:style-name="CharStyle7"><text:s text:c="1"/>(Loc.) ‘in winter’, Hitt, </text:span><text:span text:style-name="CharStyle11">gimmanta-</text:span><text:span text:style-name="CharStyle7"><text:s text:c="1"/>‘winter’, Gr. </text:span><text:span text:style-name="CharStyle11">xsipa</text:span><text:span text:style-name="CharStyle7"><text:s text:c="1"/>(n.) ‘winter, cold’, </text:span><text:span text:style-name="CharStyle11">xspuhv</text:span><text:span text:style-name="CharStyle7"><text:s text:c="1"/>(m.) ‘winter weather, storm’, Lat. </text:span><text:span text:style-name="CharStyle11">hiems, </text:span><text:span text:style-name="CharStyle7">OPruss. </text:span><text:span text:style-name="CharStyle11">semo,</text:span><text:span text:style-name="CharStyle7"><text:s text:c="1"/>BS1. </text:span><text:span text:style-name="CharStyle11">*zeima,</text:span><text:span text:style-name="CharStyle7"><text:s text:c="1"/>ChSl. </text:span><text:span text:style-name="CharStyle11">zima,</text:span><text:span text:style-name="CharStyle7"><text:s text:c="1"/>Lith. </text:span><text:span text:style-name="CharStyle11">ziemd.</text:span></text:p><text:p text:style-name="P41"><text:span text:style-name="CharStyle7">As far as the Indo-Aryan period is concerned, the earliest division of the year was presumably one into two seasons, ‘winter’ and ‘non-winter’. The Avestan year was also primarily divided into a summer </text:span><text:span text:style-name="CharStyle11">(ham)</text:span><text:span text:style-name="CharStyle7"><text:s text:c="1"/>of seven months and a winter </text:span><text:span text:style-name="CharStyle11">(zyam)</text:span><text:span text:style-name="CharStyle7"><text:s text:c="1"/>of five. Spring and autumn seem not to be recognized then.</text:span></text:p><text:p text:style-name="P122"><text:span text:style-name="CharStyle7">In Avestan Gathas we find such forms as: </text:span><text:span text:style-name="CharStyle11">zyam-: zim</text:span><text:span text:style-name="CharStyle7"><text:s text:c="1"/>(m.) ‘winter (damp­ness of the ground)’ (N.Sg. </text:span><text:span text:style-name="CharStyle11">zya, za,</text:span><text:span text:style-name="CharStyle7"><text:s text:c="1"/>Acc.Sg. </text:span><text:span text:style-name="CharStyle11">zyqm-ca, zqm,</text:span><text:span text:style-name="CharStyle7"><text:s text:c="1"/>Gen.Sg. </text:span><text:span text:style-name="CharStyle11">zimo, zys- mo, zomo &lt; *ghi-m-os</text:span><text:a xlink:href="#bookmark10"><text:span text:style-name="T25">l</text:span><text:span text:style-name="CharStyle11">°)</text:span></text:a><text:span text:style-name="CharStyle7"><text:s text:c="1"/>(B 1699). In Young Avestan: </text:span><text:span text:style-name="CharStyle11">zayan-, zaen</text:span><text:span text:style-name="CharStyle7"><text:s text:c="1"/>(m.) ‘win­ter’ (B 1666), and an adjective </text:span><text:span text:style-name="CharStyle11">zayana-</text:span><text:span text:style-name="CharStyle7"><text:s text:c="1"/>‘of winter, wintry’ (cf. OInd. </text:span><text:span text:style-name="CharStyle11">hdyana-</text:span></text:p></draw:text-box></draw:frame><draw:frame draw:style-name="fr19" svg:x="1.134cm" svg:y="16.709cm" svg:width="12.582cm" svg:height="1.667cm" text:anchor-type="paragraph"><draw:text-box><text:p text:style-name="P80"><text:span text:style-name="CharStyle13">the year in both countries certainly took place as a consequence of the climatic change encountered by Indo-Aryans and Iranians during their migration southwards, and hence the difference in the way of division.” (Taqizadeh, </text:span><text:span text:style-name="CharStyle14">Old Iranian Calen­dars,</text:span><text:span text:style-name="CharStyle13"><text:s text:c="1"/>pp. 14-15).</text:span></text:p></draw:text-box></draw:frame><draw:frame draw:style-name="fr20" svg:x="1.134cm" svg:y="18.373cm" svg:width="12.582cm" svg:height="0.808cm" text:anchor-type="paragraph"><draw:text-box><text:p text:style-name="P116"><text:bookmark-start text:name="bookmark8"/><text:span text:style-name="T12">8</text:span><text:span text:style-name="CharStyle13"><text:s text:c="1"/>General Germ, </text:span><text:span text:style-name="CharStyle14">wintrus</text:span><text:span text:style-name="CharStyle13"><text:s text:c="1"/>‘wet season’, Goth, </text:span><text:span text:style-name="CharStyle14">wato,</text:span><text:span text:style-name="CharStyle13"><text:s text:c="1"/>Eng., Germ, </text:span><text:span text:style-name="CharStyle14">winter</text:span><text:span text:style-name="CharStyle13"><text:s text:c="1"/>(WP 1.253, Buck 1014).</text:span><text:bookmark-end text:name="bookmark8"/></text:p></draw:text-box></draw:frame><draw:frame draw:style-name="fr21" svg:x="1.134cm" svg:y="19.186cm" svg:width="12.582cm" svg:height="0.402cm" text:anchor-type="paragraph"><draw:text-box><text:p text:style-name="P39"><text:bookmark-start text:name="bookmark9"/><text:span text:style-name="T12">9</text:span><text:span text:style-name="CharStyle13"><text:s text:c="1"/>Perhaps from the IE root </text:span><text:span text:style-name="CharStyle14">*ghei-: ghi-</text:span><text:span text:style-name="CharStyle13"><text:s text:c="1"/>‘to hurry, press forward, hurl’ (P 424).</text:span><text:bookmark-end text:name="bookmark9"/></text:p></draw:text-box></draw:frame><draw:frame draw:style-name="fr22" svg:x="1.134cm" svg:y="19.599cm" svg:width="12.582cm" svg:height="0.967cm" text:anchor-type="paragraph"><draw:text-box><text:p text:style-name="P45"><text:bookmark-start text:name="bookmark10"/><text:span text:style-name="T12">10</text:span><text:span text:style-name="CharStyle13"><text:s text:c="1"/>Cf. Lat. </text:span><text:span text:style-name="CharStyle14">bimus</text:span><text:span text:style-name="CharStyle13"><text:s text:c="1"/>&lt; </text:span><text:span text:style-name="CharStyle14">*bi-himos</text:span><text:span text:style-name="CharStyle13"><text:s text:c="1"/>‘(lit. of two winters) biennial’ (</text:span><text:span text:style-name="CharStyle14">*dwi-him-os &lt; *ghi-m-os </text:span><text:span text:style-name="CharStyle13">Gen.Sg.).</text:span><text:bookmark-end text:name="bookmark10"/></text:p></draw:text-box></draw:frame></text:p>
      </text:section>
      <text:section text:style-name="Sect3" text:name="Section3">
        <text:p text:style-name="P215"><draw:frame draw:style-name="fr23" svg:x="1.131cm" svg:y="0.441cm" fo:min-width="0.432cm" fo:min-height="0.407cm" text:anchor-type="paragraph"><draw:text-box><text:p text:style-name="P30"><text:span text:style-name="T21">70</text:span></text:p></draw:text-box></draw:frame><draw:frame draw:style-name="fr24" svg:x="5.669cm" svg:y="0.441cm" fo:min-width="3.514cm" fo:min-height="0.407cm" text:anchor-type="paragraph"><draw:text-box><text:p text:style-name="P148"><text:span text:style-name="T21">KINGA MACIUSZAK</text:span></text:p></draw:text-box></draw:frame><draw:frame draw:style-name="fr25" svg:x="1.139cm" svg:y="1.231cm" svg:width="12.573cm" svg:height="17.918cm" text:anchor-type="paragraph"><draw:text-box><text:p text:style-name="P124"><text:span text:style-name="CharStyle7">‘year, yearly’ on the analogy of </text:span><text:span text:style-name="CharStyle11">hamana</text:span><text:span text:style-name="CharStyle7"><text:s text:c="1"/>‘of summer’) with the suffix of adjec­tives </text:span><text:span text:style-name="CharStyle11">-anl-n</text:span><text:span text:style-name="CharStyle7"><text:s text:c="1"/>appeared. The third form, also Young Avestan, is </text:span><text:span text:style-name="CharStyle11">zamaka-</text:span><text:span text:style-name="CharStyle7"><text:s text:c="1"/>‘storm, snow-storm’, built from Gen.Sg. </text:span><text:span text:style-name="CharStyle11">zamo</text:span><text:span text:style-name="CharStyle7"><text:s text:c="1"/>with the suffix </text:span><text:span text:style-name="CharStyle11">-aka-</text:span><text:span text:style-name="CharStyle7"><text:s text:c="1"/>(forming adjec­tives).</text:span></text:p><text:p text:style-name="P185"><text:span text:style-name="CharStyle7">In Old Persian, the language of the south-western group of the Iranian lan­guages, PIE </text:span><text:span text:style-name="CharStyle11">*gh</text:span><text:span text:style-name="CharStyle7"><text:s text:c="1"/>(the palatal stop, that became sibilant in PAr. </text:span><text:span text:style-name="CharStyle11">zh,</text:span><text:span text:style-name="CharStyle7"><text:s text:c="1"/>then appeared in Skr. as </text:span><text:span text:style-name="CharStyle11">h</text:span><text:span text:style-name="CharStyle7"><text:s text:c="1"/>and in Av. </text:span><text:span text:style-name="CharStyle11">z)</text:span><text:span text:style-name="CharStyle7"><text:s text:c="1"/>became </text:span><text:span text:style-name="CharStyle11">d.</text:span><text:span text:style-name="CharStyle7"><text:s text:c="1"/>Unfortunately, there is no evidence for the name of winter in any of the Old Persian inscriptions. This name should have been </text:span><text:span text:style-name="CharStyle11">*dam</text:span><text:span text:style-name="CharStyle7"><text:s text:c="1"/>or </text:span><text:span text:style-name="CharStyle11">*dim.</text:span><text:span text:style-name="CharStyle7"><text:s text:c="1"/>The Middle Persian word </text:span><text:span text:style-name="CharStyle11">damistdn</text:span><text:a xlink:href="#bookmark11"><text:span text:style-name="T11">11</text:span><text:span text:style-name="CharStyle7"><text:s text:c="1"/></text:span></text:a><text:span text:style-name="CharStyle7">is the only trace that this name must have existed (Denkart 8, Bundahisn 25.7), NP </text:span><text:span text:style-name="CharStyle11">zemestan</text:span><text:span text:style-name="CharStyle7"><text:s text:c="1"/>is bor­rowed from the northern languages, in the Middle Persian period: </text:span><text:span text:style-name="CharStyle11">zam-</text:span><text:span text:style-name="CharStyle7"><text:s text:c="1"/>‘cold’, </text:span><text:span text:style-name="CharStyle11">zamistdn</text:span><text:span text:style-name="CharStyle7"><text:s text:c="1"/>‘winter’. The suffix </text:span><text:span text:style-name="CharStyle11">-estdn</text:span><text:span text:style-name="CharStyle7"><text:s text:c="1"/>builds the names of place and time: </text:span><text:span text:style-name="CharStyle11">gol- estdn</text:span><text:span text:style-name="CharStyle7"><text:s text:c="1"/>‘garden of roses’, </text:span><text:span text:style-name="CharStyle11">Tdjikestdn</text:span><text:span text:style-name="CharStyle7"><text:s text:c="1"/>‘the land of Tajiks’, </text:span><text:span text:style-name="CharStyle11">tdbestdn</text:span><text:span text:style-name="CharStyle7"><text:s text:c="1"/>‘summer (time of heating)’. The word </text:span><text:span text:style-name="CharStyle11">zemestan</text:span><text:span text:style-name="CharStyle7"><text:s text:c="1"/>appeared for the first time in the </text:span><text:span text:style-name="CharStyle11">Bundahisn. </text:span><text:span text:style-name="CharStyle7">The same form is to be found in Kurdish: </text:span><text:span text:style-name="CharStyle11">zemestan</text:span><text:span text:style-name="CharStyle7"><text:s text:c="1"/>(and also </text:span><text:span text:style-name="CharStyle11">barf estdn</text:span><text:span text:style-name="CharStyle7"><text:s text:c="1"/>‘the sea­son of snow’), Luristani: </text:span><text:span text:style-name="CharStyle11">zamistdn,</text:span><text:span text:style-name="CharStyle7"><text:s text:c="1"/>and the Pamir dialects, Shugni: </text:span><text:span text:style-name="CharStyle11">zemistun, </text:span><text:span text:style-name="CharStyle7">Bartangi </text:span><text:span text:style-name="CharStyle11">zemiston.</text:span><text:span text:style-name="CharStyle7"><text:s text:c="1"/>The rest of the Iranian languages have the names for winter based on OIr. </text:span><text:span text:style-name="CharStyle11">zyam-: zim</text:span><text:span text:style-name="CharStyle7"><text:s text:c="1"/>with different suffixes: </text:span><text:span text:style-name="CharStyle11">-na:</text:span><text:span text:style-name="CharStyle7"><text:s text:c="1"/>KhS </text:span><text:span text:style-name="CharStyle11">ysumi</text:span><text:span text:style-name="CharStyle7"><text:s text:c="1"/>&lt; </text:span><text:span text:style-name="CharStyle11">*ysumana, </text:span><text:span text:style-name="CharStyle7">Sar. </text:span><text:span text:style-name="CharStyle11">zamun</text:span><text:span text:style-name="CharStyle7"><text:s text:c="1"/>‘snow’, </text:span><text:span text:style-name="CharStyle11">zaman</text:span><text:span text:style-name="CharStyle7"><text:s text:c="1"/>‘winter’, Wakhi </text:span><text:span text:style-name="CharStyle11">zam, zam,</text:span><text:span text:style-name="CharStyle7"><text:s text:c="1"/>Pashto </text:span><text:span text:style-name="CharStyle11">zimai,</text:span><text:span text:style-name="CharStyle7"><text:s text:c="1"/>Yaz. </text:span><text:span text:style-name="CharStyle11">zin: </text:span><text:span text:style-name="CharStyle7">with the suffix </text:span><text:span text:style-name="CharStyle11">-aka:</text:span><text:span text:style-name="CharStyle7"><text:s text:c="1"/>Sogd. </text:span><text:span text:style-name="CharStyle11">*zamak (zm ’k),</text:span><text:span text:style-name="CharStyle7"><text:s text:c="1"/>Oss. </text:span><text:span text:style-name="CharStyle11">zymoeg</text:span><text:span text:style-name="CharStyle7"><text:s text:c="1"/>(</text:span><text:span text:style-name="CharStyle11">zima-ka</text:span><text:span text:style-name="CharStyle7">), Par. </text:span><text:span text:style-name="CharStyle11">zemak, </text:span><text:span text:style-name="CharStyle7">Orm. </text:span><text:span text:style-name="CharStyle11">zimak, zemak.</text:span></text:p><text:p text:style-name="P95"><text:span text:style-name="CharStyle7">In the Old Iranian languages, there is also a neutrum </text:span><text:span text:style-name="CharStyle11">ydr-</text:span><text:span text:style-name="CharStyle7"><text:s text:c="1"/>‘year’, </text:span><text:span text:style-name="CharStyle11">ydirya </text:span><text:span text:style-name="CharStyle7">‘yearly’, which must have denoted primarily one of the seasons. Most of the words for year in the IE languages are cognate with words for time, or a fixed period of time, including terms for various seasons of the year. The fusion of various seasons into the year’s circle was arrived at only by degrees: the year was at first calculated by the </text:span><text:span text:style-name="CharStyle11">pars pro toto</text:span><text:span text:style-name="CharStyle7"><text:s text:c="1"/>method (cf. Nilsson 45-6). In the case of </text:span><text:span text:style-name="CharStyle11">zema,</text:span><text:span text:style-name="CharStyle7"><text:s text:c="1"/>the situation was the same. This word was also used in the mean­ing ‘year’: </text:span><text:span text:style-name="CharStyle11">Orisato.zama</text:span><text:span text:style-name="CharStyle7"><text:s text:c="1"/>‘three hundred years’ (cf. Skr. </text:span><text:span text:style-name="CharStyle11">satdm Mmdh</text:span><text:span text:style-name="CharStyle7"><text:s text:c="1"/>‘a hundred years’, </text:span><text:span text:style-name="CharStyle11">hdyand-</text:span><text:span text:style-name="CharStyle7"><text:s text:c="1"/>‘year’). In this meaning, </text:span><text:span text:style-name="CharStyle11">zama</text:span><text:span text:style-name="CharStyle7"><text:s text:c="1"/>was used only in the plural to </text:span><text:span text:style-name="CharStyle11">ydr </text:span><text:span text:style-name="CharStyle7">‘year’. One must remember that ‘year’ does not denote only the calendar year, with its fixed beginning and end; year is also any period of time of the same number of days, beginning on any fixed day. Therefore the Avestan year might have had two or three synonymous names. If we consider the etymology of </text:span><text:span text:style-name="CharStyle11">ydr, </text:span><text:span text:style-name="CharStyle7">we will see that in the Iranian languages this word was primarily used in the meaning ‘winter’, and was a synonym of </text:span><text:span text:style-name="CharStyle11">zama.</text:span><text:span text:style-name="CharStyle7"><text:s text:c="1"/>Old Iranian </text:span><text:span text:style-name="CharStyle11">ydr</text:span><text:span text:style-name="CharStyle7"><text:s text:c="1"/>(Av. and OP </text:span><text:span text:style-name="CharStyle11">dusiyara-</text:span><text:span text:style-name="CharStyle7"><text:s text:c="1"/>‘evil year, bad harvest, fa</text:span><text:span text:style-name="CharStyle22">min</text:span><text:span text:style-name="CharStyle7">e’: </text:span><text:span text:style-name="CharStyle11">dus- + ydr-</text:span><text:span text:style-name="CharStyle7"><text:s text:c="1"/>‘year’ made thematic, Av. </text:span><text:span text:style-name="CharStyle11">ydr-.</text:span><text:span text:style-name="CharStyle7"><text:s text:c="1"/>PIE </text:span><text:span text:style-name="CharStyle11">*ya-ro</text:span><text:span text:style-name="CharStyle7"><text:s text:c="1"/>(Skr. </text:span><text:span text:style-name="CharStyle11">yd-, ydti</text:span><text:span text:style-name="CharStyle7"><text:s text:c="1"/>‘to go’) has its equivalent in many IE lan­guages: Goth, yer, Germ. </text:span><text:span text:style-name="CharStyle11">Jahr,</text:span><text:span text:style-name="CharStyle7"><text:s text:c="1"/>Eng. </text:span><text:span text:style-name="CharStyle11">year,</text:span><text:span text:style-name="CharStyle7"><text:s text:c="1"/>Gr. </text:span><text:span text:style-name="CharStyle11">Spa</text:span><text:span text:style-name="CharStyle7"><text:s text:c="1"/>‘season’, Lat. </text:span><text:span text:style-name="CharStyle11">hora</text:span><text:span text:style-name="CharStyle7"><text:s text:c="1"/>‘period of</text:span></text:p></draw:text-box></draw:frame><draw:frame draw:style-name="fr26" svg:x="1.148cm" svg:y="19.641cm" svg:width="12.564cm" svg:height="0.914cm" text:anchor-type="paragraph"><draw:text-box><text:p text:style-name="P163"><text:bookmark-start text:name="bookmark11"/><text:span text:style-name="T12">11</text:span><text:span text:style-name="CharStyle13"><text:s text:c="1"/>NP </text:span><text:span text:style-name="CharStyle14">dame</text:span><text:span text:style-name="CharStyle13"><text:s text:c="1"/>‘wind and snow’, and also </text:span><text:span text:style-name="CharStyle14">damistan</text:span><text:span text:style-name="CharStyle13"><text:s text:c="1"/>the name for winter in the Rumzari language (spoken at the cost of the Ohrmazd Strait).</text:span><text:bookmark-end text:name="bookmark11"/></text:p></draw:text-box></draw:frame></text:p>
      </text:section>
      <text:section text:style-name="Sect4" text:name="Section4">
        <text:p text:style-name="P216"><draw:frame draw:style-name="fr27" svg:x="5.297cm" svg:y="0.441cm" fo:min-width="4.293cm" fo:min-height="0.407cm" text:anchor-type="paragraph"><draw:text-box><text:p text:style-name="P111"><text:span text:style-name="CharStyle19">SEASONS OF THE YEAR</text:span></text:p></draw:text-box></draw:frame><draw:frame draw:style-name="fr28" svg:x="13.298cm" svg:y="0.441cm" fo:min-width="0.390cm" fo:min-height="0.399cm" text:anchor-type="paragraph"><draw:text-box><text:p text:style-name="P158"><text:span text:style-name="CharStyle19">71</text:span></text:p></draw:text-box></draw:frame><draw:frame draw:style-name="fr29" svg:x="1.131cm" svg:y="1.259cm" svg:width="12.591cm" svg:height="5.960cm" text:anchor-type="paragraph"><draw:text-box><text:p text:style-name="P120"><text:span text:style-name="CharStyle7">time, hour’, SI. </text:span><text:span text:style-name="CharStyle11">jar, jarica, jarina</text:span><text:span text:style-name="CharStyle7"><text:s text:c="1"/>‘spring wheat, rye, com’, Czech </text:span><text:span text:style-name="CharStyle11">jaro</text:span><text:span text:style-name="CharStyle7"><text:s text:c="1"/>‘spring’. The various uses of this word in these languages suggest that its original meaning in the PIE period, was more generic: ‘passing time’, ‘period of time’, ‘season’, ‘winter (for Iranians)’, ‘spring (for Slavonic people)’, and then </text:span><text:span text:style-name="CharStyle11">pars pro toto</text:span><text:span text:style-name="CharStyle7"><text:s text:c="1"/>‘year’. The additional evidence for the use of this word in the meaning ‘winter’ is the name of one </text:span><text:span text:style-name="CharStyle11">gdhambdrs: maidydirya</text:span><text:span text:style-name="CharStyle7"><text:s text:c="1"/>(‘mid-year’). These were days of religious feasting, held in the middle of the year, on the winter solstice, in the middle of the winter which lasted for five mon</text:span><text:span text:style-name="CharStyle22">ths</text:span><text:span text:style-name="CharStyle7">.</text:span><text:a xlink:href="#bookmark12"><text:span text:style-name="T11">12</text:span></text:a></text:p><text:p text:style-name="P79"><text:span text:style-name="CharStyle7">In Avestan there is also a third synonym for winter: </text:span><text:span text:style-name="CharStyle11">aiwi.gama-</text:span><text:span text:style-name="CharStyle7"><text:s text:c="1"/>(m.), that was later also used to denote ‘year’. This form derives from the verbal root </text:span><text:span text:style-name="CharStyle11">gam-</text:span><text:span text:style-name="CharStyle7"><text:s text:c="1"/>‘to come’. Middle Persian and New Persian </text:span><text:span text:style-name="CharStyle11">hangdm</text:span><text:span text:style-name="CharStyle7"><text:s text:c="1"/>‘time’ can be traced back to the Avestan phrase: </text:span><text:span text:style-name="CharStyle11">bazar/ram aiwi.gamanqm</text:span><text:span text:style-name="CharStyle7"><text:s text:c="1"/>‘a thousand winters (years)’ (B 89).</text:span></text:p></draw:text-box></draw:frame><draw:frame draw:style-name="fr30" svg:x="1.131cm" svg:y="8.886cm" svg:width="12.591cm" svg:height="11.668cm" text:anchor-type="paragraph"><draw:text-box><text:p text:style-name="P40"><text:bookmark-start text:name="bookmark12"/><text:span text:style-name="T26">p</text:span><text:span text:style-name="CharStyle24"><text:s text:c="1"/>The Late Avestan (probably Sasanian) text </text:span><text:span text:style-name="CharStyle25">Afrinagan gahambar</text:span><text:span text:style-name="CharStyle26"><text:s text:c="1"/></text:span><text:span text:style-name="CharStyle24">3.2, 7-12 mentions six seasonal holidays </text:span><text:span text:style-name="CharStyle25">(gahambar</text:span><text:span text:style-name="CharStyle26">): </text:span><text:span text:style-name="CharStyle25">maiSyoizaramaya</text:span><text:span text:style-name="CharStyle26"><text:s text:c="1"/></text:span><text:span text:style-name="CharStyle24">‘midspring’, </text:span><text:span text:style-name="CharStyle25">maidyoisama </text:span><text:span text:style-name="CharStyle24">‘midsummer’, </text:span><text:span text:style-name="CharStyle25">paitis.hahya</text:span><text:span text:style-name="CharStyle26"><text:s text:c="1"/></text:span><text:span text:style-name="CharStyle24">‘harvest (feast of bringing in the corn)’, </text:span><text:span text:style-name="CharStyle25">aydOrima</text:span><text:span text:style-name="CharStyle26"><text:s text:c="1"/></text:span><text:span text:style-name="CharStyle24">‘return of the cattle from the pastures (feast of home-coming)’, </text:span><text:span text:style-name="CharStyle25">maidydirya</text:span><text:span text:style-name="CharStyle26"><text:s text:c="1"/></text:span><text:span text:style-name="CharStyle24">‘midyear’, </text:span><text:span text:style-name="CharStyle25">hamaspaOmaedaya</text:span><text:span text:style-name="CharStyle26"><text:s text:c="1"/></text:span><text:span text:style-name="CharStyle24">‘time of bestriment’. “The Old-Avestan year began, as already stated, with </text:span><text:span text:style-name="CharStyle25">maidyoisama</text:span><text:span text:style-name="CharStyle26"><text:s text:c="1"/></text:span><text:span text:style-name="CharStyle24">or the summer solstice, and was presumably of 360 days with two parts, each of 180 days, like the Indian </text:span><text:span text:style-name="CharStyle25">ayanas.</text:span><text:span text:style-name="CharStyle26"><text:s text:c="1"/></text:span><text:span text:style-name="CharStyle24">The second part began ac­cordingly with </text:span><text:span text:style-name="CharStyle25">maidydirya,</text:span><text:span text:style-name="CharStyle26"><text:s text:c="1"/></text:span><text:span text:style-name="CharStyle24">near the winter solstice. The very name of this </text:span><text:span text:style-name="CharStyle25">gdham- bdr,</text:span><text:span text:style-name="CharStyle26"><text:s text:c="1"/></text:span><text:span text:style-name="CharStyle24">which certainly means mid-year with its description or its epithet in the Avesta indicating «the cold bringer» (</text:span><text:span text:style-name="CharStyle25">Visperad</text:span><text:span text:style-name="CharStyle26"><text:s text:c="1"/></text:span><text:span text:style-name="CharStyle24">1.2, 2.2), testifies to the year’s commencing with summer. Also there is in </text:span><text:span text:style-name="CharStyle25">Yasht</text:span><text:span text:style-name="CharStyle26"><text:s text:c="1"/></text:span><text:span text:style-name="CharStyle24">8.36, perhaps further support in favor of this theory. It is said there that when (or after) ‘ </text:span><text:span text:style-name="CharStyle25">the year (again) comes to the endfor men </text:span><text:span text:style-name="CharStyle24">the counselor princes (? chieftains) and the wild animals, (who) house in the moun­tains and the shy (animals who) graze (or wander) in the plains, watch (when it (the Tishtrya) is in) rising’. The Tishtrya, which is generally held to be Sirius, had its first heliacal rising in July in the first half of the first millennium BC (in north-east­ern Iran it rose about 26th-27th July, i.e. four weeks after the solstice). Thus the people might have been waiting and longing impatiently for this rain-bringing star in the first days of the summer. The epithets of the other </text:span><text:span text:style-name="CharStyle25">gdhambdrs,</text:span><text:span text:style-name="CharStyle26"><text:s text:c="1"/></text:span><text:span text:style-name="CharStyle24">as well as the at­tributes by which they are qualified in the Avesta, also all agree with these supposed positions of </text:span><text:span text:style-name="CharStyle25">maidyoisama</text:span><text:span text:style-name="CharStyle26"><text:s text:c="1"/></text:span><text:span text:style-name="CharStyle24">and </text:span><text:span text:style-name="CharStyle25">maidydirya.</text:span><text:span text:style-name="CharStyle26"><text:s text:c="1"/></text:span><text:span text:style-name="CharStyle24">Again, the verse of the </text:span><text:span text:style-name="CharStyle25">Vendidad</text:span><text:span text:style-name="CharStyle26"><text:s text:c="1"/></text:span><text:span text:style-name="CharStyle24">(18.9) which refers to </text:span><text:span text:style-name="CharStyle25">Marshavan,</text:span><text:span text:style-name="CharStyle26"><text:s text:c="1"/></text:span><text:span text:style-name="CharStyle24">‘who could through his wrong religion seduce one to commit the sin of not having devoted (neglecting to devote) himself to the study [of the holy text], continuously for a period comprising three springs (</text:span><text:span text:style-name="CharStyle25">Orizaremaam</text:span><text:span text:style-name="CharStyle26">),’ </text:span><text:span text:style-name="CharStyle24">deserves attention. Could it not be interpreted as suggesting that the spring was the last part of the year, and with the third spring, a period of three full years was com­pleted, which would mean that the year began with summer?” (Taqizadeh, </text:span><text:span text:style-name="CharStyle25">Old Ira­nian Calendars,</text:span><text:span text:style-name="CharStyle26"><text:s text:c="1"/></text:span><text:span text:style-name="CharStyle24">pp. 15-16).</text:span><text:bookmark-end text:name="bookmark12"/></text:p></draw:text-box></draw:frame></text:p>
      </text:section>
      <text:section text:style-name="Sect5" text:name="Section5">
        <text:p text:style-name="P217"><draw:frame draw:style-name="fr31" svg:x="1.139cm" svg:y="0.441cm" fo:min-width="0.423cm" fo:min-height="0.399cm" text:anchor-type="paragraph"><draw:text-box><text:p text:style-name="P140"><text:span text:style-name="T21">72</text:span></text:p></draw:text-box></draw:frame><draw:frame draw:style-name="fr32" svg:x="5.678cm" svg:y="0.441cm" fo:min-width="3.514cm" fo:min-height="0.407cm" text:anchor-type="paragraph"><draw:text-box><text:p text:style-name="P142"><text:span text:style-name="T21">KINGA MACIUSZAK</text:span></text:p></draw:text-box></draw:frame><draw:frame draw:style-name="fr33" svg:x="1.164cm" svg:y="1.333cm" svg:width="12.522cm" svg:height="12.287cm" text:anchor-type="paragraph"><draw:text-box><text:h text:outline-level="0" text:style-name="P81"><text:bookmark-start text:name="bookmark13"/><text:span text:style-name="CharStyle21">Summer</text:span><text:bookmark-end text:name="bookmark13"/></text:h><text:p text:style-name="P170"><text:span text:style-name="CharStyle7">The second recognized season of the year was ‘non-winter’, in other words ‘the hot, warm season’. In Old and Middle Iranian languages, also in some New Iranian, this season is called </text:span><text:span text:style-name="CharStyle11">ham, hamin.</text:span><text:span text:style-name="CharStyle7"><text:s text:c="1"/>This form derives from PIE </text:span><text:span text:style-name="CharStyle11">*sem-, *sem-os</text:span><text:span text:style-name="CharStyle7"><text:s text:c="1"/>(Gen.Sg.) ‘summer’ (with a thematic suffix </text:span><text:span text:style-name="CharStyle11">-a: *sema,</text:span><text:span text:style-name="CharStyle7"><text:s text:c="1"/>or -r: </text:span><text:span text:style-name="CharStyle11">*semer) </text:span><text:span text:style-name="CharStyle7">(P 905). The inherited group of words in IE languages: OHG </text:span><text:span text:style-name="CharStyle11">sumar,</text:span><text:span text:style-name="CharStyle7"><text:s text:c="1"/>OEng. </text:span><text:span text:style-name="CharStyle11">sumor,</text:span><text:span text:style-name="CharStyle7"><text:s text:c="1"/>Celt, </text:span><text:span text:style-name="CharStyle11">sam, samrad</text:span><text:span text:style-name="CharStyle7"><text:s text:c="1"/>‘summer’, Skr. </text:span><text:span text:style-name="CharStyle11">sdmd</text:span><text:span text:style-name="CharStyle7"><text:s text:c="1"/>(f.) ‘half-year, season, rarely: summer’ (KEWA 473), Arm. </text:span><text:span text:style-name="CharStyle11">am</text:span><text:span text:style-name="CharStyle7"><text:s text:c="1"/>‘year’, </text:span><text:span text:style-name="CharStyle11">amafn</text:span><text:span text:style-name="CharStyle7"><text:s text:c="1"/>‘summer’. The Avestan sum­mer of seven months was later divided into spring and summer (each of three months) and autumn of one (other two months of autumn were taken from win­ter).</text:span></text:p><text:p text:style-name="P165"><text:span text:style-name="CharStyle7">Young Avestan: </text:span><text:span text:style-name="CharStyle11">ham-: °sm-</text:span><text:span text:style-name="CharStyle7"><text:s text:c="1"/>(m.), Gen.Sg. </text:span><text:span text:style-name="CharStyle11">hamo,</text:span><text:span text:style-name="CharStyle7"><text:s text:c="1"/>Ins.Sg. </text:span><text:span text:style-name="CharStyle11">hamo, hqmina </text:span><text:span text:style-name="CharStyle7">(adj.) ‘summer’. In one compound also </text:span><text:span text:style-name="CharStyle11">sam-</text:span><text:span text:style-name="CharStyle7"><text:s text:c="1"/>(zero grade): </text:span><text:span text:style-name="CharStyle11">maidyoi.sama</text:span><text:a xlink:href="#bookmark15"><text:span text:style-name="T25">n</text:span><text:span text:style-name="CharStyle7"><text:s text:c="1"/></text:span></text:a><text:span text:style-name="CharStyle7">‘the middle of summer’ (one of the </text:span><text:span text:style-name="CharStyle11">gdhambdrs</text:span><text:span text:style-name="CharStyle7">), a religious feast of the summer sol­stice. Unfortunately, in the Old Persian inscriptions no name for summer was recorded. This name can be found in Middle Iranian literature: MP </text:span><text:span text:style-name="CharStyle11">hdmen, </text:span><text:span text:style-name="CharStyle7">Sogd. </text:span><text:span text:style-name="CharStyle11">*haman,</text:span><text:span text:style-name="CharStyle7"><text:s text:c="1"/>(’ </text:span><text:span text:style-name="CharStyle11">’mynyy),</text:span><text:span text:style-name="CharStyle7"><text:s text:c="1"/>KhS </text:span><text:span text:style-name="CharStyle11">hamdna</text:span><text:span text:style-name="CharStyle7"><text:s text:c="1"/>‘summer’ (but: </text:span><text:span text:style-name="CharStyle11">hamdrnmji</text:span><text:span text:style-name="CharStyle7"><text:s text:c="1"/>‘the third month of spring’), and in New Iranian languages: Kurd, </text:span><text:span text:style-name="CharStyle11">hdvin,</text:span><text:span text:style-name="CharStyle7"><text:s text:c="1"/>but mostly in the eastern group, where this word means ‘summer’ and ‘autumn’: Pashto </text:span><text:span text:style-name="CharStyle11">manai </text:span><text:span text:style-name="CharStyle7">‘autumn’, Sar. </text:span><text:span text:style-name="CharStyle11">menj</text:span><text:span text:style-name="CharStyle7"><text:s text:c="1"/>(</text:span><text:span text:style-name="CharStyle11">*hamin-aka</text:span><text:span text:style-name="CharStyle7">) ‘summer and autumn’, Yaz. </text:span><text:span text:style-name="CharStyle11">(h)amang</text:span><text:span text:style-name="CharStyle7"><text:s text:c="1"/>‘sum­mer’. In Middle Persian, beside </text:span><text:span text:style-name="CharStyle11">hdmen,</text:span><text:span text:style-name="CharStyle7"><text:s text:c="1"/>there came into being another word, built on analogy to </text:span><text:span text:style-name="CharStyle11">zemestdn,</text:span><text:span text:style-name="CharStyle7"><text:s text:c="1"/>a new word for summer: </text:span><text:span text:style-name="CharStyle11">tdbsetdn</text:span><text:span text:style-name="CharStyle7"><text:s text:c="1"/>(based on the present stem </text:span><text:span text:style-name="CharStyle11">tab-</text:span><text:span text:style-name="CharStyle7"><text:s text:c="1"/>of the verb </text:span><text:span text:style-name="CharStyle11">tdftan, tdbidan</text:span><text:span text:style-name="CharStyle7"><text:s text:c="1"/>‘to shine, to heat’, cf. Av. </text:span><text:span text:style-name="CharStyle11">tap-</text:span><text:span text:style-name="CharStyle7"><text:s text:c="1"/>‘to be warm’, </text:span><text:span text:style-name="CharStyle11">tafsa-</text:span><text:span text:style-name="CharStyle7"><text:s text:c="1"/>‘to become warm’, Av. </text:span><text:span text:style-name="CharStyle11">tafnu-</text:span><text:span text:style-name="CharStyle7"><text:s text:c="1"/>‘fever’, OInd. </text:span><text:span text:style-name="CharStyle11">tdpati,</text:span><text:span text:style-name="CharStyle7"><text:s text:c="1"/>Lat. </text:span><text:span text:style-name="CharStyle11">tepeo, </text:span><text:span text:style-name="CharStyle7">Pol. </text:span><text:span text:style-name="CharStyle11">topic, cieply</text:span><text:span text:style-name="CharStyle7"><text:s text:c="1"/>‘hot’, PIE </text:span><text:span text:style-name="CharStyle11">*tep-</text:span><text:span text:style-name="CharStyle7"><text:s text:c="1"/>‘to become warm’ (WP 1.718). This word re­placed in the course of time </text:span><text:span text:style-name="CharStyle11">hdmen.</text:span></text:p></draw:text-box></draw:frame><draw:frame draw:style-name="fr34" svg:x="1.164cm" svg:y="14.499cm" svg:width="12.522cm" svg:height="4.207cm" text:anchor-type="paragraph"><draw:text-box><text:h text:outline-level="0" text:style-name="P27"><text:bookmark-start text:name="bookmark14"/><text:span text:style-name="CharStyle21">Spring</text:span><text:bookmark-end text:name="bookmark14"/></text:h><text:p text:style-name="P137"><text:span text:style-name="CharStyle7">The third season, which seems to be recognized, then was spring MP </text:span><text:span text:style-name="CharStyle11">vahdr,</text:span><text:span text:style-name="CharStyle7"><text:s text:c="1"/>NP </text:span><text:span text:style-name="CharStyle11">bahdr &lt;</text:span><text:span text:style-name="CharStyle7"><text:s text:c="1"/>OP </text:span><text:span text:style-name="CharStyle11">*vahara-,</text:span><text:span text:style-name="CharStyle7"><text:s text:c="1"/>which is attested only in a compositum: </text:span><text:span text:style-name="CharStyle11">Oura.vdhara</text:span><text:span text:style-name="CharStyle7"><text:s text:c="1"/>‘(month) of strong spring’ (April-May in OP calendar) (Kent 108); OP </text:span><text:span text:style-name="CharStyle11">Biira-</text:span><text:span text:style-name="CharStyle7"><text:s text:c="1"/>‘strong’, Av. </text:span><text:span text:style-name="CharStyle11">sura-,</text:span><text:span text:style-name="CharStyle7"><text:s text:c="1"/>Skr. </text:span><text:span text:style-name="CharStyle11">sura,</text:span><text:span text:style-name="CharStyle7"><text:s text:c="1"/>PIE </text:span><text:span text:style-name="CharStyle11">*kur-o</text:span><text:span text:style-name="CharStyle7"><text:s text:c="1"/>and </text:span><text:span text:style-name="CharStyle11">-vdhara-</text:span><text:a xlink:href="#bookmark16"><text:span text:style-name="T25">14</text:span><text:span text:style-name="CharStyle7"><text:s text:c="1"/></text:span></text:a><text:span text:style-name="CharStyle7">‘spring time’, OInd. </text:span><text:span text:style-name="CharStyle11">vdsard-</text:span><text:span text:style-name="CharStyle7"><text:s text:c="1"/>‘day’, </text:span><text:span text:style-name="CharStyle11">vdsto-</text:span><text:span text:style-name="CharStyle7"><text:s text:c="1"/>‘morning’, </text:span><text:span text:style-name="CharStyle11">vasan-ta</text:span><text:span text:style-name="CharStyle7"><text:s text:c="1"/>(m.) ‘spring’ &lt; </text:span><text:span text:style-name="CharStyle11">*ues-en- to</text:span><text:span text:style-name="CharStyle7"><text:s text:c="1"/>‘spring’, Lith. </text:span><text:span text:style-name="CharStyle11">vasara</text:span><text:span text:style-name="CharStyle7"><text:s text:c="1"/>‘summer’, AR. </text:span><text:span text:style-name="CharStyle11">*vas-r,</text:span><text:span text:style-name="CharStyle7"><text:s text:c="1"/>PIE </text:span><text:span text:style-name="CharStyle11">*ues-r.</text:span><text:span text:style-name="CharStyle7"><text:s text:c="1"/>Avestan neutrum </text:span><text:span text:style-name="CharStyle11">vatjhar-</text:span><text:a xlink:href="#bookmark17"><text:span text:style-name="T25">1</text:span><text:span text:style-name="CharStyle11">'</text:span><text:span text:style-name="CharStyle7"><text:s text:c="1"/></text:span></text:a><text:span text:style-name="CharStyle7">‘spring’, </text:span><text:span text:style-name="CharStyle11">vatjri</text:span><text:span text:style-name="CharStyle7"><text:s text:c="1"/>(Loc.Sg.) &lt; </text:span><text:span text:style-name="CharStyle11">*vasri</text:span><text:span text:style-name="CharStyle7"><text:s text:c="1"/>also derives directly from PIE </text:span><text:span text:style-name="CharStyle11">*ues-</text:span></text:p></draw:text-box></draw:frame><draw:frame draw:style-name="fr35" svg:x="1.155cm" svg:y="19.218cm" svg:width="12.183cm" svg:height="0.466cm" text:anchor-type="paragraph"><draw:text-box><text:p text:style-name="P134"><text:bookmark-start text:name="bookmark15"/><text:bookmark-start text:name="bookmark16"/><text:span text:style-name="T12">lj</text:span><text:span text:style-name="CharStyle13"><text:s text:c="1"/>Av. </text:span><text:span text:style-name="CharStyle14">maidya-</text:span><text:span text:style-name="CharStyle13"><text:s text:c="1"/>‘middle’, OInd. </text:span><text:span text:style-name="T30">mâdhya-,</text:span><text:span text:style-name="T31"><text:s text:c="1"/></text:span><text:span text:style-name="CharStyle13">Lat. </text:span><text:span text:style-name="T30">médius</text:span><text:span text:style-name="T31"><text:s text:c="1"/></text:span><text:span text:style-name="CharStyle13">(B 1773).</text:span><text:bookmark-end text:name="bookmark15"/><text:bookmark-end text:name="bookmark16"/></text:p></draw:text-box></draw:frame><draw:frame draw:style-name="fr36" svg:x="1.155cm" svg:y="19.683cm" svg:width="12.183cm" svg:height="0.406cm" text:anchor-type="paragraph"><draw:text-box><text:p text:style-name="P201"><text:bookmark-start text:name="bookmark17"/><text:span text:style-name="T12">14</text:span><text:span text:style-name="CharStyle13"><text:s text:c="1"/></text:span><text:span text:style-name="CharStyle14">Vriddhi</text:span><text:span text:style-name="CharStyle13"><text:s text:c="1"/>as a factor in the second component of a compound </text:span><text:span text:style-name="T31">(cf. </text:span><text:span text:style-name="CharStyle13">Kent, p. 44).</text:span><text:bookmark-end text:name="bookmark17"/></text:p></draw:text-box></draw:frame><draw:frame draw:style-name="fr37" svg:x="1.155cm" svg:y="20.091cm" svg:width="12.183cm" svg:height="0.457cm" text:anchor-type="paragraph"><draw:text-box><text:p text:style-name="P42"><text:span text:style-name="T12">13</text:span><text:span text:style-name="CharStyle13"><text:s text:c="1"/></text:span><text:span text:style-name="CharStyle14">yh</text:span><text:span text:style-name="CharStyle13"><text:s text:c="1"/>is an allophone of </text:span><text:span text:style-name="CharStyle14">h &lt;*s</text:span><text:span text:style-name="CharStyle13"><text:s text:c="1"/>found before </text:span><text:span text:style-name="CharStyle14">r</text:span><text:span text:style-name="CharStyle13"><text:s text:c="1"/>and </text:span><text:span text:style-name="CharStyle14">a</text:span><text:span text:style-name="CharStyle13"><text:s text:c="1"/></text:span><text:span text:style-name="T31">(cf. </text:span><text:span text:style-name="CharStyle13">Hoffmann, Forssman, 106).</text:span></text:p></draw:text-box></draw:frame></text:p>
      </text:section>
      <text:section text:style-name="Sect6" text:name="Section6">
        <text:p text:style-name="P218"><draw:frame draw:style-name="fr38" svg:x="5.288cm" svg:y="0.441cm" fo:min-width="4.293cm" fo:min-height="0.407cm" text:anchor-type="paragraph"><draw:text-box><text:p text:style-name="P103"><text:span text:style-name="CharStyle19">SEASONS OF THE YEAR</text:span></text:p></draw:text-box></draw:frame><draw:frame draw:style-name="fr39" svg:x="13.289cm" svg:y="0.441cm" fo:min-width="0.406cm" fo:min-height="0.407cm" text:anchor-type="paragraph"><draw:text-box><text:p text:style-name="P107"><text:span text:style-name="CharStyle19">73</text:span></text:p></draw:text-box></draw:frame><draw:frame draw:style-name="fr40" svg:x="1.131cm" svg:y="1.245cm" svg:width="12.591cm" svg:height="17.863cm" text:anchor-type="paragraph"><draw:text-box><text:p text:style-name="P130"><text:span text:style-name="CharStyle11">r!n-, *ues-n-es</text:span><text:span text:style-name="CharStyle7"><text:s text:c="1"/>(Gen.Sg.) ‘bright, early time (of a day or year)’ (P 1174, B 1348). Ir. </text:span><text:span text:style-name="CharStyle11">*vahar-</text:span><text:span text:style-name="CharStyle7"><text:s text:c="1"/>is related to Skr. </text:span><text:span text:style-name="CharStyle11">vdsard</text:span><text:span text:style-name="CharStyle7"><text:s text:c="1"/>‘day’, </text:span><text:span text:style-name="CharStyle11">vdsto</text:span><text:span text:style-name="CharStyle7"><text:s text:c="1"/>‘in the morning’ &lt; </text:span><text:span text:style-name="CharStyle11">vds- tu</text:span><text:span text:style-name="CharStyle7"><text:s text:c="1"/>‘brightness, morning’, </text:span><text:span text:style-name="CharStyle11">vasanta-</text:span><text:span text:style-name="CharStyle7"><text:s text:c="1"/>‘spring’, Lith. </text:span><text:span text:style-name="CharStyle11">vdsara</text:span><text:span text:style-name="CharStyle7"><text:s text:c="1"/>‘summer’, Lat. </text:span><text:span text:style-name="CharStyle11">ver,</text:span><text:span text:style-name="CharStyle7"><text:s text:c="1"/>SI. </text:span><text:span text:style-name="CharStyle11">vesna,</text:span><text:span text:style-name="CharStyle7"><text:s text:c="1"/>Arm. </text:span><text:span text:style-name="CharStyle11">garun</text:span><text:span text:style-name="CharStyle7"><text:s text:c="1"/>‘spring’, Irish </text:span><text:span text:style-name="CharStyle11">errach.</text:span><text:span text:style-name="CharStyle7"><text:s text:c="1"/>In other Iranian languages and dialects this word has its continuation: Sogd. </text:span><text:span text:style-name="CharStyle11">wartl</text:span><text:span text:style-name="CharStyle7"><text:s text:c="1"/>(</text:span><text:span text:style-name="CharStyle11">wrtyy</text:span><text:span text:style-name="CharStyle7">) (Gh. 10185), Oss. </text:span><text:span text:style-name="CharStyle11">walzceg, walzygon</text:span><text:span text:style-name="CharStyle7"><text:s text:c="1"/>(adj.) &lt; </text:span><text:span text:style-name="CharStyle11">walj-ak &lt; *wdrti-ak &lt; *waharti-ak</text:span><text:span text:style-name="CharStyle7"><text:s text:c="1"/>(where </text:span><text:span text:style-name="CharStyle11">-ak</text:span><text:span text:style-name="CharStyle7"><text:s text:c="1"/>is secondary, as in </text:span><text:span text:style-name="CharStyle11">zymceg</text:span><text:span text:style-name="CharStyle7"><text:s text:c="1"/>‘winter’) (Abaev 4, 46), Kurd, </text:span><text:span text:style-name="CharStyle11">vehar,</text:span><text:span text:style-name="CharStyle7"><text:s text:c="1"/>Zaza </text:span><text:span text:style-name="CharStyle11">wasari,</text:span><text:span text:style-name="CharStyle7"><text:s text:c="1"/>Talishi </text:span><text:span text:style-name="CharStyle11">avasor, </text:span><text:span text:style-name="CharStyle7">Pashto </text:span><text:span text:style-name="CharStyle11">worrai</text:span><text:span text:style-name="CharStyle7"><text:s text:c="1"/>‘summer’, and in the dialects spoken in Pamir: Munji </text:span><text:span text:style-name="CharStyle11">woro</text:span><text:span text:style-name="CharStyle7"><text:s text:c="1"/>‘sum­mer’, Sar. w</text:span><text:span text:style-name="CharStyle11">ug</text:span><text:span text:style-name="CharStyle7"><text:s text:c="1"/>&lt; </text:span><text:span text:style-name="CharStyle11">*wahrt</text:span><text:span text:style-name="CharStyle7"><text:s text:c="1"/>‘spring’. Spring was the third, established season, after winter and summer. The words denoting it must have been used not in its strict­ly nowadays meaning beginning with the vernal equinox and ending with the summer solstice, but as in a common parlance, for the period of verdure and blossom or the beginning of the year. Ir. </text:span><text:span text:style-name="CharStyle11">vahar-</text:span><text:span text:style-name="CharStyle7"><text:s text:c="1"/>first denoted ‘a bright, early season (spring or summer)’. But when the circle of the year was divided into four equal seasons, they named the first season </text:span><text:span text:style-name="CharStyle11">vahar.</text:span><text:span text:style-name="CharStyle7"><text:s text:c="1"/>This season was very im­portant for Iranians, who associated it with revival, rebirth and resuscitation. When we analyse the names of six Zoroastrian festivals - </text:span><text:span text:style-name="CharStyle11">gdhambdrs,</text:span><text:span text:style-name="CharStyle7"><text:s text:c="1"/>we see that three of them: </text:span><text:span text:style-name="CharStyle11">maidyoisama</text:span><text:span text:style-name="CharStyle7"><text:s text:c="1"/>‘midsummer’, </text:span><text:span text:style-name="CharStyle11">maidyairya</text:span><text:span text:style-name="CharStyle7"><text:s text:c="1"/>‘midyear’ and </text:span><text:span text:style-name="CharStyle11">maid- yoizaramaya</text:span><text:span text:style-name="CharStyle7"><text:s text:c="1"/>‘midspring’ must have been celebrated in the middle of certain seasons. This last festival took place exactly in the middle of spring, which last­ed for three months (40 days after the beginning of the year, on the tenth day of the second month). </text:span><text:span text:style-name="CharStyle11">Maidyoizaramaya</text:span><text:span text:style-name="CharStyle7"><text:s text:c="1"/>lit. ‘mid-greenness’, as Av. </text:span><text:span text:style-name="CharStyle11">zarmaya- </text:span><text:span text:style-name="CharStyle7">‘spring’, </text:span><text:span text:style-name="CharStyle11">zaramaya-</text:span><text:span text:style-name="CharStyle7"><text:s text:c="1"/>‘green, of spring’. This word derives from PIE </text:span><text:span text:style-name="CharStyle11">*ghel-en </text:span><text:span text:style-name="CharStyle7">(</text:span><text:span text:style-name="T11">:</text:span><text:span text:style-name="CharStyle27">*ghelghl-</text:span><text:span text:style-name="CharStyle7"><text:s text:c="1"/>‘to shine, light’) ‘of bright colours: yellow-green colour’ (as these colours were not recognized separately</text:span><text:a xlink:href="#bookmark19"><text:span text:style-name="T11">16</text:span><text:span text:style-name="CharStyle7">)</text:span></text:a><text:span text:style-name="CharStyle7"><text:s text:c="1"/>(WP I, 624ff), cf. OP </text:span><text:span text:style-name="CharStyle11">daraniya-,</text:span><text:span text:style-name="CharStyle7"><text:s text:c="1"/>Av. </text:span><text:span text:style-name="CharStyle11">zaranya-</text:span><text:span text:style-name="CharStyle7"><text:s text:c="1"/>(</text:span><text:span text:style-name="CharStyle11">*ghl-en-iio</text:span><text:span text:style-name="CharStyle7">) ‘gold’, MP </text:span><text:span text:style-name="CharStyle11">zaren,</text:span><text:span text:style-name="CharStyle7"><text:s text:c="1"/>NP </text:span><text:span text:style-name="CharStyle11">zar, zarrin</text:span><text:span text:style-name="CharStyle7"><text:s text:c="1"/>‘golden’, KhS </text:span><text:span text:style-name="CharStyle11">ysaruna </text:span><text:span text:style-name="CharStyle7">‘yellow, red, golden, green’, Sogd. </text:span><text:span text:style-name="CharStyle11">zrywn’k.</text:span><text:span text:style-name="CharStyle7"><text:s text:c="1"/>The name of this </text:span><text:span text:style-name="CharStyle11">gdhambdrs</text:span><text:span text:style-name="CharStyle7"><text:s text:c="1"/>sur­vived in the MP language: </text:span><text:span text:style-name="CharStyle11">medyozarm</text:span><text:span text:style-name="CharStyle7"><text:s text:c="1"/>‘spring’.</text:span></text:p><text:h text:outline-level="0" text:style-name="P48"><text:bookmark-start text:name="bookmark18"/><text:span text:style-name="CharStyle21">Autumn</text:span><text:bookmark-end text:name="bookmark18"/></text:h><text:p text:style-name="P135"><text:span text:style-name="CharStyle7">The word for ‘year’ </text:span><text:span text:style-name="CharStyle11">sal,</text:span><text:span text:style-name="CharStyle7"><text:s text:c="1"/>widely spread in all Iranian world, derives from Old Iranian </text:span><text:span text:style-name="CharStyle11">*sarada,</text:span><text:span text:style-name="CharStyle7"><text:s text:c="1"/>which was originally also a name of one of two recognized then seasons (Av. </text:span><text:span text:style-name="CharStyle11">sarad-,</text:span><text:span text:style-name="CharStyle7"><text:s text:c="1"/>OP </text:span><text:span text:style-name="CharStyle11">Oard-</text:span><text:span text:style-name="CharStyle7"><text:s text:c="1"/>‘year’, Oss. </text:span><text:span text:style-name="CharStyle11">sard</text:span><text:span text:style-name="CharStyle7"><text:s text:c="1"/>‘summer’, OInd. </text:span><text:span text:style-name="CharStyle11">sarad- </text:span><text:span text:style-name="CharStyle7">(f.) ‘autumn’). Ir. </text:span><text:span text:style-name="CharStyle11">*sarada,</text:span><text:span text:style-name="CharStyle7"><text:s text:c="1"/>both in Avestan and Old Persian had a meaning ‘cold’ and ‘year’: Av. </text:span><text:span text:style-name="CharStyle11">sarada-, sarata-</text:span><text:span text:style-name="CharStyle7"><text:s text:c="1"/>‘cold’, </text:span><text:span text:style-name="CharStyle11">sarad</text:span><text:span text:style-name="CharStyle7"><text:s text:c="1"/>(f.) ‘year’, OP </text:span><text:span text:style-name="CharStyle11">Oard-</text:span><text:span text:style-name="CharStyle7"><text:s text:c="1"/>‘year’ (B 1566). These forms derive from PIE adjective </text:span><text:span text:style-name="CharStyle11">*kel-to</text:span><text:span text:style-name="CharStyle7"><text:s text:c="1"/>‘cold, warm’. Av </text:span><text:span text:style-name="CharStyle11">sa-</text:span></text:p></draw:text-box></draw:frame><draw:frame draw:style-name="fr41" svg:x="1.155cm" svg:y="19.639cm" svg:width="12.522cm" svg:height="0.915cm" text:anchor-type="paragraph"><draw:text-box><text:p text:style-name="P138"><text:bookmark-start text:name="bookmark19"/><text:span text:style-name="T12">16</text:span><text:span text:style-name="CharStyle13"><text:s text:c="1"/>See K. Maciuszak, Notes on etymology of the New Persian colour names, </text:span><text:span text:style-name="CharStyle14">SEC</text:span><text:span text:style-name="CharStyle13"><text:s text:c="1"/>1 (1996), p. 34-5.</text:span><text:bookmark-end text:name="bookmark19"/></text:p></draw:text-box></draw:frame></text:p>
      </text:section>
      <text:section text:style-name="Sect7" text:name="Section7">
        <text:p text:style-name="P219"><draw:frame draw:style-name="fr42" svg:x="1.122cm" svg:y="0.441cm" fo:min-width="0.432cm" fo:min-height="0.399cm" text:anchor-type="paragraph"><draw:text-box><text:p text:style-name="P149"><text:span text:style-name="T21">74</text:span></text:p></draw:text-box></draw:frame><draw:frame draw:style-name="fr43" svg:x="5.660cm" svg:y="0.441cm" fo:min-width="3.514cm" fo:min-height="0.407cm" text:anchor-type="paragraph"><draw:text-box><text:p text:style-name="P146"><text:span text:style-name="T21">KINGA MACIUSZAK</text:span></text:p></draw:text-box></draw:frame><draw:frame draw:style-name="fr44" svg:x="1.148cm" svg:y="1.259cm" svg:width="12.555cm" svg:height="19.228cm" text:anchor-type="paragraph"><draw:text-box><text:p text:style-name="P187"><text:span text:style-name="CharStyle11">raSa</text:span><text:span text:style-name="CharStyle7"><text:s text:c="1"/>‘bringing cold’ is a reminiscence of times of Indo-Iranian community, who recognized two seasons: cold </text:span><text:span text:style-name="CharStyle11">*zham</text:span><text:span text:style-name="CharStyle7"><text:s text:c="1"/>(of ten months) and hot </text:span><text:span text:style-name="CharStyle11">*ham.</text:span><text:span text:style-name="CharStyle7"><text:s text:c="1"/>For them * </text:span><text:span text:style-name="CharStyle11">sarad</text:span><text:span text:style-name="CharStyle7"><text:s text:c="1"/>was probably a name of a certain period of time (not necessarily of sea­son), that began the winter, the period that ‘brings cold’. According to Taqiza- deh, first Aryans used to celebrate then beginning of the year. Also, the begin­ning of the Persian year </text:span><text:span text:style-name="CharStyle11">Oard-</text:span><text:span text:style-name="CharStyle7"><text:s text:c="1"/>was near to the autumnal equinox. Much later, the New Year’s day was fixed near to the vernal equinox, namely the month </text:span><text:span text:style-name="CharStyle11">Our a.vahar a.</text:span><text:span text:style-name="CharStyle7"><text:s text:c="1"/>Thus in Old Iranian languages </text:span><text:span text:style-name="CharStyle11">sarad-</text:span><text:span text:style-name="CharStyle7"><text:s text:c="1"/>first denoted only ‘cold sea­son’, but then also ‘hot season’ and </text:span><text:span text:style-name="CharStyle11">pars pro toto</text:span><text:span text:style-name="CharStyle7"><text:s text:c="1"/>‘year’. Nowadays in Iranian languages this word has numerous continuations: NP </text:span><text:span text:style-name="CharStyle11">sard</text:span><text:span text:style-name="CharStyle7"><text:s text:c="1"/>‘cold’, Pashto </text:span><text:span text:style-name="CharStyle11">sor, </text:span><text:span text:style-name="CharStyle7">KhS </text:span><text:span text:style-name="CharStyle11">sada,</text:span><text:span text:style-name="CharStyle7"><text:s text:c="1"/>Oss. </text:span><text:span text:style-name="CharStyle11">smlun</text:span><text:span text:style-name="CharStyle7"><text:s text:c="1"/>‘freeze’ (cf. Skr. </text:span><text:span text:style-name="CharStyle11">sisira</text:span><text:span text:style-name="CharStyle7"><text:s text:c="1"/>‘cold time’, Lith. </text:span><text:span text:style-name="CharStyle11">said</text:span><text:span text:style-name="CharStyle7"><text:s text:c="1"/>‘to freeze’), and also in the meaning ‘year’: Sogd. </text:span><text:span text:style-name="CharStyle11">srd,</text:span><text:span text:style-name="CharStyle7"><text:s text:c="1"/>MP, NP, Kurd., Pashto </text:span><text:span text:style-name="CharStyle11">sal</text:span><text:span text:style-name="CharStyle7">, KhS </text:span><text:span text:style-name="CharStyle11">sola (-rd-</text:span><text:span text:style-name="CharStyle7"><text:s text:c="1"/>changed into -/-), Par. </text:span><text:span text:style-name="CharStyle11">sar,</text:span><text:span text:style-name="CharStyle7"><text:s text:c="1"/>Wakhi </text:span><text:span text:style-name="CharStyle11">wuserd,</text:span><text:span text:style-name="CharStyle7"><text:s text:c="1"/>Yaz. </text:span><text:span text:style-name="CharStyle11">asud.</text:span><text:span text:style-name="CharStyle7"><text:s text:c="1"/>There is no doubt that this word denoted first ‘the cold season’, although not as cold as </text:span><text:span text:style-name="CharStyle11">zyam.</text:span><text:span text:style-name="CharStyle7"><text:s text:c="1"/>Ir. </text:span><text:span text:style-name="CharStyle11">sarada</text:span><text:span text:style-name="CharStyle7"><text:s text:c="1"/>was the name for autumn (September-October) among the people who moved southwards and found the climate there more pleasant, much warmer. Thus, Skr. </text:span><text:span text:style-name="CharStyle11">sarad-</text:span><text:span text:style-name="CharStyle7"><text:s text:c="1"/>‘autumn, harvest’ (cf. Lat. </text:span><text:span text:style-name="CharStyle11">calidus</text:span><text:span text:style-name="CharStyle7"><text:s text:c="1"/>‘hot’, Lith. </text:span><text:span text:style-name="CharStyle11">silus</text:span><text:span text:style-name="CharStyle7"><text:s text:c="1"/>‘August’) and in some Western Iranian languages (perhaps Indian influence) one can also trace this secondary, for Iranian, meaning: Oss. </text:span><text:span text:style-name="CharStyle11">smrda</text:span><text:span text:style-name="CharStyle7"><text:s text:c="1"/>‘summer’, KhS </text:span><text:span text:style-name="CharStyle11">pasci</text:span><text:span text:style-name="CharStyle7"><text:s text:c="1"/>‘au­tumn’, </text:span><text:span text:style-name="CharStyle11">pasdlci</text:span><text:span text:style-name="CharStyle7"><text:s text:c="1"/>‘spring’ &lt; </text:span><text:span text:style-name="CharStyle11">*pa-sarda</text:span><text:span text:style-name="CharStyle7"><text:s text:c="1"/>‘near the summer’, Luri </text:span><text:span text:style-name="CharStyle11">sdrdawa</text:span><text:span text:style-name="CharStyle7"><text:s text:c="1"/>‘autumn’, Pashto </text:span><text:span text:style-name="CharStyle11">psarlay</text:span><text:span text:style-name="CharStyle7"><text:s text:c="1"/>‘spring’ (&lt; </text:span><text:span text:style-name="CharStyle11">*upa-sarda-ka),</text:span><text:span text:style-name="CharStyle7"><text:s text:c="1"/>MP and NP </text:span><text:span text:style-name="CharStyle11">afsdldnfahsalan</text:span><text:span text:style-name="CharStyle7"><text:s text:c="1"/>‘early spring’ &lt; </text:span><text:span text:style-name="CharStyle11">*upa-sarda.</text:span><text:span text:style-name="CharStyle7"><text:s text:c="1"/>Khotan-Saka gives us many evidences that in Western Iranian languages </text:span><text:span text:style-name="CharStyle11">sarda</text:span><text:span text:style-name="CharStyle7"><text:s text:c="1"/>must have been used earlier than </text:span><text:span text:style-name="CharStyle11">hama</text:span><text:span text:style-name="CharStyle7"><text:s text:c="1"/>(Skr. </text:span><text:span text:style-name="CharStyle11">sdmd </text:span><text:span text:style-name="CharStyle7">‘summer’, almost exclusively in the meaning ‘year’, the name for ‘summer’ was derived from other adjective </text:span><text:span text:style-name="CharStyle11">grJsma,</text:span><text:span text:style-name="CharStyle7"><text:s text:c="1"/>NP </text:span><text:span text:style-name="CharStyle11">garm</text:span><text:span text:style-name="CharStyle7"><text:s text:c="1"/>‘warm’. In Khotanese spring was called </text:span><text:span text:style-name="CharStyle11">pasdlci</text:span><text:span text:style-name="CharStyle7"><text:s text:c="1"/>‘next to the summer’, and summer </text:span><text:span text:style-name="CharStyle11">hamdna.</text:span><text:span text:style-name="CharStyle7"><text:s text:c="1"/>If </text:span><text:span text:style-name="CharStyle11">hamana</text:span><text:span text:style-name="CharStyle7"><text:s text:c="1"/>had been earlier, the name for ‘spring’ would have rather been </text:span><text:span text:style-name="CharStyle11">*pa-hamana.</text:span><text:span text:style-name="CharStyle7"><text:s text:c="1"/>The Eastern Iranian languages, which existed and developed in neighbourhood of the lan­guages and dialects belonging to the Indian and Dardic families, were in­fluenced by them and that is why they differ considerably in many respects from those spoken in the West of Iranian world. The difference between them, resulting in various nomenclatures of seasons and also the division of the year, is a consequence of climatic conditions and numerous reforms of local calen­dars. Nowadays those differences become evident when we compare names of the same seasons in New Persian (Western Iranian) and Pashto (Eastern Ira­nian). In these languages, only the names for ‘winter’ mean and denote one and the same season of the year. In Pashto </text:span><text:span text:style-name="CharStyle11">woro</text:span><text:span text:style-name="CharStyle7"><text:s text:c="1"/>(NP </text:span><text:span text:style-name="CharStyle11">bahdr</text:span><text:span text:style-name="CharStyle7"><text:s text:c="1"/>‘spring’) denotes ‘sum­mer’, and </text:span><text:span text:style-name="CharStyle11">manai</text:span><text:span text:style-name="CharStyle7"><text:s text:c="1"/>(etymologically ‘summer’, the same as NP </text:span><text:span text:style-name="CharStyle11">hamin,</text:span><text:span text:style-name="CharStyle7"><text:s text:c="1"/>replaced then by </text:span><text:span text:style-name="CharStyle11">tdbestdn)</text:span><text:span text:style-name="CharStyle7"><text:s text:c="1"/>denotes ‘autumn’. This ‘one-season shift’ in Pashto was due to the fact that the archaic form </text:span><text:span text:style-name="CharStyle11">psarlai &lt; *upa-sarda-ka</text:span><text:span text:style-name="CharStyle7"><text:s text:c="1"/>‘near to summer’ had been retained. Also very important factor was the influence of Dardic and Kafir languages (spoken in North-Eastern Afghanistan, i.e. Nuristan, Northern Paki­</text:span></text:p></draw:text-box></draw:frame></text:p>
      </text:section>
      <text:section text:style-name="Sect8" text:name="Section8">
        <text:p text:style-name="P220"><draw:frame draw:style-name="fr45" svg:x="5.309cm" svg:y="0.441cm" fo:min-width="4.293cm" fo:min-height="0.407cm" text:anchor-type="paragraph"><draw:text-box><text:p text:style-name="P141"><text:span text:style-name="CharStyle19">SEASONS OF THE YEAR</text:span></text:p></draw:text-box></draw:frame><draw:frame draw:style-name="fr46" svg:x="13.310cm" svg:y="0.441cm" fo:min-width="0.415cm" fo:min-height="0.407cm" text:anchor-type="paragraph"><draw:text-box><text:p text:style-name="P166"><text:span text:style-name="CharStyle19">75</text:span></text:p></draw:text-box></draw:frame><draw:frame draw:style-name="fr47" svg:x="1.143cm" svg:y="1.265cm" svg:width="12.564cm" svg:height="18.994cm" text:anchor-type="paragraph"><draw:text-box><text:p text:style-name="P60"><text:span text:style-name="CharStyle7">stan and Kashmir), where ‘autumn’ is called: </text:span><text:span text:style-name="CharStyle11">soro, sorwai, sare &lt; *sarad,</text:span><text:span text:style-name="CharStyle7"><text:s text:c="1"/>while ‘summer’: </text:span><text:span text:style-name="CharStyle11">wahend, wosunt &lt; *vasanta.</text:span></text:p><text:p text:style-name="P169"><text:span text:style-name="CharStyle7">In later times the Iranians started to complete the circle of the year with four seasons: spring </text:span><text:span text:style-name="T33">(vahâr),</text:span><text:span text:style-name="T34"><text:s text:c="1"/></text:span><text:span text:style-name="CharStyle7">summer (</text:span><text:span text:style-name="CharStyle11">hamin,</text:span><text:span text:style-name="CharStyle7"><text:s text:c="1"/>later: </text:span><text:span text:style-name="T33">tâbestâri),</text:span><text:span text:style-name="T34"><text:s text:c="1"/></text:span><text:span text:style-name="CharStyle7">autumn </text:span><text:span text:style-name="T33">(pâtiz) </text:span><text:span text:style-name="CharStyle7">and winter </text:span><text:span text:style-name="CharStyle11">(zam,</text:span><text:span text:style-name="CharStyle7"><text:s text:c="1"/>later: </text:span><text:span text:style-name="T33">zamistân).</text:span><text:span text:style-name="T34"><text:s text:c="1"/></text:span><text:span text:style-name="CharStyle7">In the case of </text:span><text:span text:style-name="T33">pâyiz,</text:span><text:span text:style-name="T34"><text:s text:c="1"/></text:span><text:span text:style-name="CharStyle7">the principle of nomen­clature is different: the first three names are derived from climatic phenomena, </text:span><text:span text:style-name="T33">pâyiz</text:span><text:span text:style-name="T34"><text:s text:c="1"/></text:span><text:span text:style-name="CharStyle7">literally means: ‘before, next to winter’, or maybe derives its meaning from one of the </text:span><text:span text:style-name="T33">gâhamhârs</text:span><text:span text:style-name="T34"><text:s text:c="1"/></text:span><text:span text:style-name="CharStyle7">(old pagan festivals of the pastoral year) </text:span><text:span text:style-name="CharStyle11">paitis- hahya</text:span><text:span text:style-name="CharStyle7"><text:s text:c="1"/>‘(feast of) bringing in the corn, harvest’.</text:span></text:p><text:p text:style-name="P102"><text:span text:style-name="CharStyle7">NP </text:span><text:span text:style-name="T33">pâiz</text:span><text:span text:style-name="T34"><text:s text:c="1"/></text:span><text:span text:style-name="CharStyle7">‘autumn’, MP </text:span><text:span text:style-name="T33">pâdëz</text:span><text:span text:style-name="T34"><text:s text:c="1"/></text:span><text:span text:style-name="CharStyle7">(earlier form: </text:span><text:span text:style-name="T33">*pâtëz)</text:span><text:span text:style-name="T34"><text:s text:c="1"/></text:span><text:span text:style-name="CharStyle7">for the first time ap­pears in the </text:span><text:span text:style-name="CharStyle11">Bundahishn</text:span><text:span text:style-name="CharStyle7"><text:s text:c="1"/>(XXV.20). This name can be found neither in Avesta nor in Old Persian inscriptions. It is relatively late, as originated in the MP peri­od. It can be traced to </text:span><text:span text:style-name="CharStyle11">*pad-zya</text:span><text:span text:style-name="CharStyle7"><text:s text:c="1"/>‘near, close to, before winter’ </text:span><text:span text:style-name="T34">(Av. </text:span><text:span text:style-name="CharStyle11">pad-,</text:span><text:span text:style-name="CharStyle7"><text:s text:c="1"/>OP </text:span><text:span text:style-name="CharStyle11">patiy-,</text:span><text:span text:style-name="CharStyle7"><text:s text:c="1"/>Gr. </text:span><text:span text:style-name="CharStyle11">noxi,</text:span><text:span text:style-name="CharStyle7"><text:s text:c="1"/>NP </text:span><text:span text:style-name="CharStyle11">be</text:span><text:span text:style-name="CharStyle7"><text:s text:c="1"/>‘to, at, near’, PIE </text:span><text:span text:style-name="CharStyle11">*po-d</text:span><text:span text:style-name="CharStyle7"><text:s text:c="1"/>(P. 842), and </text:span><text:span text:style-name="CharStyle11">zya-</text:span><text:span text:style-name="CharStyle7"><text:s text:c="1"/>‘winter’). The development of this form must have been as follows: </text:span><text:span text:style-name="CharStyle11">*pady-zya &gt; </text:span><text:span text:style-name="T33">*pâtëz </text:span><text:span text:style-name="CharStyle11">&gt; * </text:span><text:span text:style-name="T33">pâdëz </text:span><text:span text:style-name="CharStyle11">&gt; </text:span><text:span text:style-name="T33">pâyiz (ë</text:span><text:span text:style-name="T34"><text:s text:c="1"/></text:span><text:span text:style-name="CharStyle7">is the result of contraction </text:span><text:span text:style-name="CharStyle11">*iy,</text:span><text:span text:style-name="CharStyle7"><text:s text:c="1"/>OIr. </text:span><text:span text:style-name="CharStyle11">-t-</text:span><text:span text:style-name="CharStyle7"><text:s text:c="1"/>became voiced in this position in Middle Iranian period, the change </text:span><text:span text:style-name="CharStyle11">-d- &gt; -y-</text:span><text:span text:style-name="CharStyle7"><text:s text:c="1"/>is much later, cf. NP </text:span><text:span text:style-name="CharStyle11">pay </text:span><text:span text:style-name="CharStyle7">&lt; OP </text:span><text:span text:style-name="CharStyle11">pada-).</text:span><text:span text:style-name="CharStyle7"><text:s text:c="1"/>The meaning of this word is attested by KhS </text:span><text:span text:style-name="CharStyle11">pasa</text:span><text:span text:style-name="CharStyle7"><text:s text:c="1"/>‘autumn’ (Bailey 222), Sogd. </text:span><text:span text:style-name="CharStyle11">*pty’z,</text:span><text:span text:style-name="CharStyle7"><text:s text:c="1"/>Oss. </text:span><text:span text:style-name="T33">fazzœg </text:span><text:span text:style-name="CharStyle11">&lt; *pad-zya-ka (*fajzyak, jz &gt; zz,faj &lt; *pati),</text:span><text:span text:style-name="CharStyle7"><text:s text:c="1"/>Sar. </text:span><text:span text:style-name="CharStyle11">pij,</text:span><text:span text:style-name="CharStyle7"><text:s text:c="1"/>Kurd, </text:span><text:span text:style-name="T33">pâiz</text:span><text:span text:style-name="T34"><text:s text:c="1"/></text:span><text:span text:style-name="CharStyle7">‘autumn’, Luri </text:span><text:span text:style-name="T33">pâiz</text:span><text:span text:style-name="T34"><text:s text:c="1"/></text:span><text:span text:style-name="CharStyle7">‘summer’ (</text:span><text:span text:style-name="T33">sardâvâ</text:span><text:span text:style-name="T34"><text:s text:c="1"/></text:span><text:span text:style-name="CharStyle7">‘autumn’ consists of two summer months: </text:span><text:span text:style-name="CharStyle11">mordad, sahrivar,</text:span><text:span text:style-name="CharStyle7"><text:s text:c="1"/>and the first month of au­tumn </text:span><text:span text:style-name="CharStyle11">mehr).</text:span><text:span text:style-name="CharStyle7"><text:s text:c="1"/>In the Eastern Iranian languages, the names for autumn derive from MP </text:span><text:span text:style-name="CharStyle11">hamin</text:span><text:span text:style-name="CharStyle7"><text:s text:c="1"/>‘summer’, Pashto </text:span><text:span text:style-name="CharStyle11">manai</text:span><text:span text:style-name="CharStyle7"><text:s text:c="1"/>(summer: </text:span><text:span text:style-name="T33">wôrai,</text:span><text:span text:style-name="T34"><text:s text:c="1"/></text:span><text:span text:style-name="CharStyle7">etym. ‘spring’), Sar. </text:span><text:span text:style-name="CharStyle11">menj.</text:span></text:p><text:p text:style-name="P43"><text:span text:style-name="CharStyle7">In </text:span><text:span text:style-name="T33">Âfrïnagôn gâhanbâr</text:span><text:span text:style-name="T34"><text:s text:c="1"/></text:span><text:span text:style-name="CharStyle7">another trace of ‘autumn’ can be found, i.e. the name of one </text:span><text:span text:style-name="T33">gâhanbâr</text:span><text:span text:style-name="T34"><text:s text:c="1"/></text:span><text:span text:style-name="CharStyle7">is: </text:span><text:span text:style-name="CharStyle11">paitishahya</text:span><text:span text:style-name="CharStyle7"><text:s text:c="1"/>‘feast of bringing in the com’ (Av. </text:span><text:span text:style-name="CharStyle11">hahya-</text:span><text:span text:style-name="CharStyle7"><text:s text:c="1"/>‘com, seed’, Skr. </text:span><text:span text:style-name="CharStyle11">sasya-,</text:span><text:span text:style-name="CharStyle7"><text:s text:c="1"/>PIE </text:span><text:span text:style-name="CharStyle11">*sasio</text:span><text:span text:style-name="CharStyle7"><text:s text:c="1"/>P. 880), which was celebrated near autumn solstice (12-16 September). If we consider that Avestan </text:span><text:span text:style-name="CharStyle11">z</text:span><text:span text:style-name="CharStyle7"><text:s text:c="1"/>(then MP </text:span><text:span text:style-name="CharStyle11">z), </text:span><text:span text:style-name="CharStyle7">could have developed also from </text:span><text:span text:style-name="CharStyle11">s</text:span><text:span text:style-name="CharStyle7"><text:s text:c="1"/>before vowels and voiced consonants </text:span><text:span text:style-name="CharStyle11">(sandhi),</text:span><text:span text:style-name="CharStyle7"><text:s text:c="1"/>this MP </text:span><text:span text:style-name="T33">pâtëz</text:span><text:span text:style-name="T34"><text:s text:c="1"/></text:span><text:span text:style-name="CharStyle7">can be traced to the name of this </text:span><text:span text:style-name="T33">gâhanbâr.</text:span><text:span text:style-name="T34"><text:s text:c="1"/></text:span><text:span text:style-name="CharStyle7">Moreover, in numerous commentaries to Avesta and its Middle Persian translation written in Avestan script </text:span><text:span text:style-name="CharStyle11">(pazand)</text:span><text:span text:style-name="CharStyle7"><text:s text:c="1"/>we find *</text:span><text:span text:style-name="T33">pâtëz</text:span><text:span text:style-name="T34"><text:s text:c="1"/>(cf. Av. </text:span><text:span text:style-name="T33">dus, </text:span><text:span text:style-name="CharStyle11">duz</text:span><text:span text:style-name="CharStyle7"><text:s text:c="1"/>‘bad’, </text:span><text:span text:style-name="CharStyle11">duz-da,</text:span><text:span text:style-name="CharStyle7"><text:s text:c="1"/>NP </text:span><text:span text:style-name="CharStyle11">dozd</text:span><text:span text:style-name="CharStyle7"><text:s text:c="1"/>‘thief). So, if </text:span><text:span text:style-name="T33">pâyiz</text:span><text:span text:style-name="T34"><text:s text:c="1"/></text:span><text:span text:style-name="CharStyle7">really had derived from </text:span><text:span text:style-name="CharStyle11">*pad-zya-</text:span><text:span text:style-name="CharStyle7"><text:s text:c="1"/>‘next to winter’, then why it would not have been built by analogy of the name of spring, known in Eastern Iranian languages, which was also a transition period (climacteric season), and its name was created with the preposition </text:span><text:span text:style-name="CharStyle11">upa-: *upa-sarda</text:span><text:span text:style-name="CharStyle7"><text:s text:c="1"/>‘next to summer’ (KhS </text:span><text:span text:style-name="CharStyle11">pasa,</text:span><text:span text:style-name="CharStyle7"><text:s text:c="1"/>Pashto </text:span><text:span text:style-name="CharStyle11">psarlai).</text:span></text:p><text:p text:style-name="P105"><text:span text:style-name="CharStyle7">In Indo-European languages, the names for ‘winter’, ‘spring’ and ‘summer’ are cognate with words for ‘cold’, ‘hot’, ‘bright’, etc. For ‘autumn’, unlike the names of the other seasons, there is no certain agreement between any of the branches of the IE family. Besides the connection with ‘harvest’ (Gr. </text:span><text:span text:style-name="CharStyle11">oizmpa </text:span><text:span text:style-name="CharStyle7">‘fruit-season’), words for ‘autumn’ may mean lit. ‘before, next to winter’ (Czech </text:span><text:span text:style-name="CharStyle11">podzim</text:span><text:span text:style-name="CharStyle7"><text:s text:c="1"/>‘pre-winter’) or ‘end of summer’ (Br. </text:span><text:span text:style-name="CharStyle11">dilost-hahv),</text:span><text:span text:style-name="CharStyle7"><text:s text:c="1"/>or may refer</text:span></text:p></draw:text-box></draw:frame></text:p>
      </text:section>
      <text:section text:style-name="Sect9" text:name="Section9">
        <text:p text:style-name="P221"><draw:frame draw:style-name="fr48" svg:x="1.139cm" svg:y="0.441cm" fo:min-width="0.423cm" fo:min-height="0.407cm" text:anchor-type="paragraph"><draw:text-box><text:p text:style-name="P176"><text:span text:style-name="T21">76</text:span></text:p></draw:text-box></draw:frame><draw:frame draw:style-name="fr49" svg:x="5.678cm" svg:y="0.441cm" fo:min-width="3.514cm" fo:min-height="0.407cm" text:anchor-type="paragraph"><draw:text-box><text:p text:style-name="P181"><text:span text:style-name="T21">KINGA MACIUSZAK</text:span></text:p></draw:text-box></draw:frame><draw:frame draw:style-name="fr50" svg:x="1.012cm" svg:y="1.265cm" svg:width="12.827cm" svg:height="3.658cm" text:anchor-type="paragraph"><draw:text-box><text:p text:style-name="P154"><text:span text:style-name="CharStyle7">to the fall or the redness of the leaves (Eng. </text:span><text:span text:style-name="CharStyle11">fall,</text:span><text:span text:style-name="CharStyle7"><text:s text:c="1"/>Lith. </text:span><text:span text:style-name="CharStyle11">ruduo,</text:span><text:span text:style-name="CharStyle7"><text:s text:c="1"/>Lett, </text:span><text:span text:style-name="CharStyle11">ruds</text:span><text:span text:style-name="CharStyle7"><text:s text:c="1"/>‘red­dish’). This shows us, that ‘autumn’ was the last defined season. This statement could also be confirmed by the above Iranian facts, if one took into considera­tion only Iranian </text:span><text:span text:style-name="CharStyle11">*pati-zya,</text:span><text:span text:style-name="CharStyle7"><text:s text:c="1"/>which denoted ‘astronomical autumn’. But, having the attested form </text:span><text:span text:style-name="CharStyle11">*sarad</text:span><text:span text:style-name="CharStyle7"><text:s text:c="1"/>(which has survived in all Iranian languages and denot­ed ‘year’, and in Eastern Iranian ‘hot season’), we can assume that </text:span><text:span text:style-name="CharStyle11">*sarad,</text:span><text:span text:style-name="CharStyle7"><text:s text:c="1"/>even if at the beginning having not been used to denote ‘autumn’, originally meant ‘cold season’.</text:span></text:p></draw:text-box></draw:frame><draw:frame draw:style-name="fr51" svg:x="1.021cm" svg:y="5.309cm" svg:width="12.809cm" fo:min-height="11.777cm" text:anchor-type="paragraph"><draw:text-box><table:table table:style-name="Table1"><table:table-column table:style-name="Table1.C1"/><table:table-column table:style-name="Table1.C2"/><table:table-column table:style-name="Table1.C3"/><table:table-column table:style-name="Table1.C4"/><table:table-column table:style-name="Table1.C5"/><table:table-column table:style-name="Table1.C6"/><table:table-row table:style-name="Table1.R1"><table:table-cell table:style-name="Table1.Cell1"><text:p text:style-name="P32"><text:span text:style-name="CharStyle28">Language</text:span></text:p></table:table-cell><table:table-cell table:style-name="Table1.Cell2"><text:p text:style-name="P34"><text:span text:style-name="CharStyle28">Winter</text:span></text:p></table:table-cell><table:table-cell table:style-name="Table1.Cell3"><text:p text:style-name="P151"><text:span text:style-name="CharStyle28">Spring</text:span></text:p></table:table-cell><table:table-cell table:style-name="Table1.Cell4"><text:p text:style-name="P179"><text:span text:style-name="CharStyle28">Summer</text:span></text:p></table:table-cell><table:table-cell table:style-name="Table1.Cell5"><text:p text:style-name="P160"><text:span text:style-name="CharStyle28">Autumn</text:span></text:p></table:table-cell><table:table-cell table:style-name="Table1.Cell6"><text:p text:style-name="P152"><text:span text:style-name="CharStyle28">Year</text:span></text:p></table:table-cell></table:table-row><table:table-row table:style-name="Table1.R2"><table:table-cell table:style-name="Table1.Cell7"><text:p text:style-name="P189"><text:span text:style-name="CharStyle28">PIE</text:span></text:p></table:table-cell><table:table-cell table:style-name="Table1.Cell8"><text:p text:style-name="P145"><text:span text:style-name="T36">*ghey&lt; *ghi</text:span></text:p></table:table-cell><table:table-cell table:style-name="Table1.Cell9"><text:p text:style-name="P171"><text:span text:style-name="T36">*ues-r/n-</text:span></text:p></table:table-cell><table:table-cell table:style-name="Table1.Cell10"><text:p text:style-name="P173"><text:span text:style-name="T36">*sem-</text:span></text:p></table:table-cell><table:table-cell table:style-name="Table1.Cell11"><text:p text:style-name="P85"><text:span text:style-name="CharStyle29">*kel-to</text:span></text:p></table:table-cell><table:table-cell table:style-name="Table1.Cell12"><text:p text:style-name="P209"/></table:table-cell></table:table-row><table:table-row table:style-name="Table1.R3"><table:table-cell table:style-name="Table1.Cell13"><text:p text:style-name="P99"><text:span text:style-name="CharStyle28">Avestan</text:span></text:p></table:table-cell><table:table-cell table:style-name="Table1.Cell14"><text:p text:style-name="P50"><text:span text:style-name="CharStyle30">zyamzim </text:span><text:span text:style-name="T36">zayan </text:span><text:span text:style-name="T39">zamaka </text:span><text:span text:style-name="T36">ydirya</text:span></text:p><text:p text:style-name="P96"><text:span text:style-name="CharStyle29">aiwi.gáma-</text:span></text:p></table:table-cell><table:table-cell table:style-name="Table1.Cell15"><text:p text:style-name="P168"><text:span text:style-name="T36">vatjhar- vatjri</text:span><text:span text:style-name="CharStyle28"><text:s text:c="1"/>(Loc.)</text:span></text:p><text:p text:style-name="P55"><text:span text:style-name="T36">zarmaya</text:span></text:p></table:table-cell><table:table-cell table:style-name="Table1.Cell16"><text:p text:style-name="P131"><text:span text:style-name="CharStyle31">hamsm </text:span><text:span text:style-name="T39">hąmina</text:span></text:p></table:table-cell><table:table-cell table:style-name="Table1.Cell17"><text:p text:style-name="P136"><text:span text:style-name="CharStyle29">*sarada</text:span></text:p></table:table-cell><table:table-cell table:style-name="Table1.Cell18"><text:p text:style-name="P56"><text:span text:style-name="CharStyle29">zama</text:span></text:p><text:p text:style-name="P150"><text:span text:style-name="CharStyle29">sarad</text:span></text:p><text:p text:style-name="P97"><text:span text:style-name="CharStyle29">yár</text:span></text:p></table:table-cell></table:table-row><table:table-row table:style-name="Table1.R4"><table:table-cell table:style-name="Table1.Cell19"><text:p text:style-name="P121"><text:span text:style-name="CharStyle28">Old Persian</text:span></text:p></table:table-cell><table:table-cell table:style-name="Table1.Cell20"><text:p text:style-name="P209"/></table:table-cell><table:table-cell table:style-name="Table1.Cell21"><text:p text:style-name="P68"><text:span text:style-name="T36">vahara-</text:span></text:p></table:table-cell><table:table-cell table:style-name="Table1.Cell22"><text:p text:style-name="P209"/></table:table-cell><table:table-cell table:style-name="Table1.Cell23"><text:p text:style-name="P209"/></table:table-cell><table:table-cell table:style-name="Table1.Cell24"><text:p text:style-name="P54"><text:span text:style-name="CharStyle29">Oard</text:span></text:p><text:p text:style-name="P71"><text:span text:style-name="CharStyle29">*yár</text:span></text:p></table:table-cell></table:table-row><table:table-row table:style-name="Table1.R5"><table:table-cell table:style-name="Table1.Cell25"><text:p text:style-name="P167"><text:span text:style-name="CharStyle28">Sogdian</text:span></text:p></table:table-cell><table:table-cell table:style-name="Table1.Cell26"><text:p text:style-name="P175"><text:span text:style-name="T36">zm ’k</text:span></text:p></table:table-cell><table:table-cell table:style-name="Table1.Cell27"><text:p text:style-name="P78"><text:span text:style-name="T36">wrty(y)</text:span></text:p></table:table-cell><table:table-cell table:style-name="Table1.Cell28"><text:p text:style-name="P155"><text:span text:style-name="T36">”mynyy</text:span></text:p></table:table-cell><table:table-cell table:style-name="Table1.Cell29"><text:p text:style-name="P91"><text:span text:style-name="CharStyle29">pty’z</text:span></text:p></table:table-cell><table:table-cell table:style-name="Table1.Cell30"><text:p text:style-name="P75"><text:span text:style-name="CharStyle29">srd</text:span></text:p></table:table-cell></table:table-row><table:table-row table:style-name="Table1.R6"><table:table-cell table:style-name="Table1.Cell31"><text:p text:style-name="P36"><text:span text:style-name="CharStyle28">Khotan Saka</text:span></text:p></table:table-cell><table:table-cell table:style-name="Table1.Cell32"><text:p text:style-name="P64"><text:span text:style-name="T36">ysumi</text:span></text:p></table:table-cell><table:table-cell table:style-name="Table1.Cell33"><text:p text:style-name="P161"><text:span text:style-name="CharStyle29">pasóla</text:span></text:p></table:table-cell><table:table-cell table:style-name="Table1.Cell34"><text:p text:style-name="P47"><text:span text:style-name="T39">hamana</text:span></text:p></table:table-cell><table:table-cell table:style-name="Table1.Cell35"><text:p text:style-name="P147"><text:span text:style-name="CharStyle29">pasa</text:span></text:p></table:table-cell><table:table-cell table:style-name="Table1.Cell36"><text:p text:style-name="P153"><text:span text:style-name="CharStyle29">sala</text:span></text:p></table:table-cell></table:table-row><table:table-row table:style-name="Table1.R7"><table:table-cell table:style-name="Table1.Cell37"><text:p text:style-name="P127"><text:span text:style-name="CharStyle28">Middle Persian</text:span></text:p></table:table-cell><table:table-cell table:style-name="Table1.Cell38"><text:p text:style-name="P28"><text:span text:style-name="CharStyle29">zamestán</text:span></text:p></table:table-cell><table:table-cell table:style-name="Table1.Cell39"><text:p text:style-name="P172"><text:span text:style-name="CharStyle29">vahar</text:span></text:p><text:p text:style-name="P101"><text:span text:style-name="T36">afsalan</text:span></text:p></table:table-cell><table:table-cell table:style-name="Table1.Cell40"><text:p text:style-name="P174"><text:span text:style-name="CharStyle29">hámin</text:span></text:p><text:p text:style-name="P25"><text:span text:style-name="CharStyle29">táhestán</text:span></text:p></table:table-cell><table:table-cell table:style-name="Table1.Cell41"><text:p text:style-name="P90"><text:span text:style-name="CharStyle29">pádéz</text:span></text:p></table:table-cell><table:table-cell table:style-name="Table1.Cell42"><text:p text:style-name="P195"><text:span text:style-name="CharStyle29">sal</text:span></text:p></table:table-cell></table:table-row><table:table-row table:style-name="Table1.R8"><table:table-cell table:style-name="Table1.Cell43"><text:p text:style-name="P38"><text:span text:style-name="CharStyle28">New Persian</text:span></text:p></table:table-cell><table:table-cell table:style-name="Table1.Cell44"><text:p text:style-name="P93"><text:span text:style-name="CharStyle29">zemestán</text:span></text:p></table:table-cell><table:table-cell table:style-name="Table1.Cell45"><text:p text:style-name="P183"><text:span text:style-name="CharStyle29">bahár</text:span></text:p><text:p text:style-name="P58"><text:span text:style-name="T36">ahsalan</text:span></text:p></table:table-cell><table:table-cell table:style-name="Table1.Cell46"><text:p text:style-name="P162"><text:span text:style-name="CharStyle29">táhestán</text:span></text:p></table:table-cell><table:table-cell table:style-name="Table1.Cell47"><text:p text:style-name="P193"><text:span text:style-name="CharStyle29">püyiz</text:span></text:p></table:table-cell><table:table-cell table:style-name="Table1.Cell48"><text:p text:style-name="P143"><text:span text:style-name="CharStyle29">sal</text:span></text:p></table:table-cell></table:table-row><table:table-row table:style-name="Table1.R9"><table:table-cell table:style-name="Table1.Cell49"><text:p text:style-name="P72"><text:span text:style-name="CharStyle28">Kurdish</text:span></text:p></table:table-cell><table:table-cell table:style-name="Table1.Cell50"><text:p text:style-name="P191"><text:span text:style-name="CharStyle29">zemestán</text:span></text:p></table:table-cell><table:table-cell table:style-name="Table1.Cell51"><text:p text:style-name="P203"><text:span text:style-name="CharStyle29">hehár</text:span></text:p><text:p text:style-name="P159"><text:span text:style-name="CharStyle29">vehár</text:span></text:p></table:table-cell><table:table-cell table:style-name="Table1.Cell52"><text:p text:style-name="P46"><text:span text:style-name="CharStyle29">hávin</text:span></text:p><text:p text:style-name="P87"><text:span text:style-name="CharStyle29">tavesan</text:span></text:p></table:table-cell><table:table-cell table:style-name="Table1.Cell53"><text:p text:style-name="P26"><text:span text:style-name="CharStyle29">paiz</text:span></text:p></table:table-cell><table:table-cell table:style-name="Table1.Cell54"><text:p text:style-name="P89"><text:span text:style-name="CharStyle29">sal</text:span></text:p></table:table-cell></table:table-row><table:table-row table:style-name="Table1.R10"><table:table-cell table:style-name="Table1.Cell55"><text:p text:style-name="P133"><text:span text:style-name="CharStyle28">Pashto</text:span></text:p></table:table-cell><table:table-cell table:style-name="Table1.Cell56"><text:p text:style-name="P33"><text:span text:style-name="T36">zimai</text:span></text:p><text:p text:style-name="P63"><text:span text:style-name="T36">zemai</text:span></text:p></table:table-cell><table:table-cell table:style-name="Table1.Cell57"><text:p text:style-name="P197"><text:span text:style-name="T36">psarlai</text:span></text:p></table:table-cell><table:table-cell table:style-name="Table1.Cell58"><text:p text:style-name="P70"><text:span text:style-name="CharStyle29">wórai</text:span></text:p><text:p text:style-name="P199"><text:span text:style-name="CharStyle29">oral</text:span></text:p></table:table-cell><table:table-cell table:style-name="Table1.Cell59"><text:p text:style-name="P178"><text:span text:style-name="CharStyle29">manai</text:span></text:p></table:table-cell><table:table-cell table:style-name="Table1.Cell60"><text:p text:style-name="P157"><text:span text:style-name="CharStyle29">sal</text:span></text:p></table:table-cell></table:table-row><table:table-row table:style-name="Table1.R11"><table:table-cell table:style-name="Table1.Cell61"><text:p text:style-name="P61"><text:span text:style-name="CharStyle28">Ossetic</text:span></text:p></table:table-cell><table:table-cell table:style-name="Table1.Cell62"><text:p text:style-name="P59"><text:span text:style-name="T36">zymceg</text:span></text:p></table:table-cell><table:table-cell table:style-name="Table1.Cell63"><text:p text:style-name="P83"><text:span text:style-name="T36">walzmg</text:span></text:p></table:table-cell><table:table-cell table:style-name="Table1.Cell64"><text:p text:style-name="P76"><text:span text:style-name="T39">sard</text:span></text:p><text:p text:style-name="P205"><text:span text:style-name="CharStyle29">sarda</text:span></text:p></table:table-cell><table:table-cell table:style-name="Table1.Cell65"><text:p text:style-name="P100"><text:span text:style-name="CharStyle29">fazzoeg</text:span></text:p></table:table-cell><table:table-cell table:style-name="Table1.Cell66"><text:p text:style-name="P209"/></table:table-cell></table:table-row><table:table-row table:style-name="Table1.R12"><table:table-cell table:style-name="Table1.Cell67"><text:p text:style-name="P57"><text:span text:style-name="CharStyle28">Sarikoli</text:span></text:p></table:table-cell><table:table-cell table:style-name="Table1.Cell68"><text:p text:style-name="P98"><text:span text:style-name="T36">zaman</text:span></text:p></table:table-cell><table:table-cell table:style-name="Table1.Cell69"><text:p text:style-name="P88"><text:span text:style-name="T36">wug</text:span></text:p></table:table-cell><table:table-cell table:style-name="Table1.Cell70"><text:p text:style-name="P106"><text:span text:style-name="CharStyle29">menj</text:span></text:p></table:table-cell><table:table-cell table:style-name="Table1.Cell71"><text:p text:style-name="P113"><text:span text:style-name="CharStyle29">menj</text:span></text:p><text:p text:style-name="P86"><text:span text:style-name="CharStyle29">Pij</text:span></text:p></table:table-cell><table:table-cell table:style-name="Table1.Cell72"><text:p text:style-name="P209"/></table:table-cell></table:table-row><table:table-row table:style-name="Table1.R13"><table:table-cell table:style-name="Table1.Cell73"><text:p text:style-name="P74"><text:span text:style-name="CharStyle28">Shugni (Pamir)</text:span></text:p></table:table-cell><table:table-cell table:style-name="Table1.Cell74"><text:p text:style-name="P49"><text:span text:style-name="CharStyle29">zemistün</text:span></text:p></table:table-cell><table:table-cell table:style-name="Table1.Cell75"><text:p text:style-name="P110"><text:span text:style-name="T36">hahor</text:span></text:p></table:table-cell><table:table-cell table:style-name="Table1.Cell76"><text:p text:style-name="P67"><text:span text:style-name="CharStyle29">tohistün</text:span></text:p></table:table-cell><table:table-cell table:style-name="Table1.Cell77"><text:p text:style-name="P117"><text:span text:style-name="CharStyle29">tiramó</text:span></text:p></table:table-cell><table:table-cell table:style-name="Table1.Cell78"><text:p text:style-name="P132"><text:span text:style-name="CharStyle29">sol</text:span></text:p></table:table-cell></table:table-row></table:table></draw:text-box></draw:frame><draw:frame draw:style-name="fr52" svg:x="1.012cm" svg:y="18.336cm" svg:width="12.827cm" svg:height="2.133cm" text:anchor-type="paragraph"><draw:text-box><text:p text:style-name="P69"><text:span text:style-name="T41">Kinga </text:span><text:span text:style-name="CharStyle24">Maciuszak </text:span><text:span text:style-name="T41">Uniwersytet Jagielloński Instytut Filologii Orientalnej al. Mickiewicza 9/11 PL-31-120 Kraków</text:span></text:p></draw:text-box></draw:frame></text:p>
      </text:section>
      <text:section text:style-name="Sect10" text:name="Section10">
        <text:p text:style-name="P222"><draw:frame draw:style-name="fr53" svg:x="5.292cm" svg:y="0.441cm" fo:min-width="4.293cm" fo:min-height="0.407cm" text:anchor-type="paragraph"><draw:text-box><text:p text:style-name="P180"><text:span text:style-name="CharStyle19">SEASONS OF THE YEAR</text:span></text:p></draw:text-box></draw:frame><draw:frame draw:style-name="fr54" svg:x="13.293cm" svg:y="0.441cm" fo:min-width="0.423cm" fo:min-height="0.399cm" text:anchor-type="paragraph"><draw:text-box><text:p text:style-name="P66"><text:span text:style-name="CharStyle19">77</text:span></text:p></draw:text-box></draw:frame><draw:frame draw:style-name="fr55" svg:x="1.169cm" svg:y="1.339cm" svg:width="12.513cm" svg:height="6.251cm" text:anchor-type="paragraph"><draw:text-box><text:h text:outline-level="0" text:style-name="P114"><text:bookmark-start text:name="bookmark20"/><text:span text:style-name="CharStyle32">Abbreviations</text:span><text:bookmark-end text:name="bookmark20"/></text:h><text:p text:style-name="P182"><text:span text:style-name="CharStyle33">Ar. </text:span><text:span text:style-name="CharStyle7">- Aryan, </text:span><text:span text:style-name="CharStyle33">Arm. </text:span><text:span text:style-name="CharStyle7">- Armenian, </text:span><text:span text:style-name="CharStyle33">Av. </text:span><text:span text:style-name="CharStyle7">- Avestan, </text:span><text:span text:style-name="CharStyle33">B </text:span><text:span text:style-name="CharStyle7">- Bartholomae (see Bibl.), </text:span><text:span text:style-name="CharStyle33">Bd. </text:span><text:span text:style-name="CharStyle7">- Bundahishn, </text:span><text:span text:style-name="CharStyle33">Br. </text:span><text:span text:style-name="CharStyle7">- Breton, </text:span><text:span text:style-name="CharStyle33">BS1. </text:span><text:span text:style-name="CharStyle7">- Balto-Slavic, </text:span><text:span text:style-name="CharStyle33">Celt. </text:span><text:span text:style-name="CharStyle7">- Celtic, </text:span><text:span text:style-name="CharStyle33">ChSl. </text:span><text:span text:style-name="CharStyle7">- Church-Slavic, </text:span><text:span text:style-name="CharStyle33">Eng. </text:span><text:span text:style-name="CharStyle7">- English, </text:span><text:span text:style-name="CharStyle33">Germ. </text:span><text:span text:style-name="CharStyle7">- Germanic, </text:span><text:span text:style-name="CharStyle33">Gh. </text:span><text:span text:style-name="CharStyle7">- Gharib (see Bibl.), </text:span><text:span text:style-name="CharStyle33">Goth. </text:span><text:span text:style-name="CharStyle7">- Gothic, </text:span><text:span text:style-name="CharStyle33">Gr. </text:span><text:span text:style-name="CharStyle7">- Greek, </text:span><text:span text:style-name="CharStyle33">Hitt. </text:span><text:span text:style-name="CharStyle7">- Hittite, </text:span><text:span text:style-name="CharStyle33">IE </text:span><text:span text:style-name="CharStyle7">- Indo-European, </text:span><text:span text:style-name="CharStyle33">Ir. </text:span><text:span text:style-name="CharStyle7">- Iranian, </text:span><text:span text:style-name="CharStyle33">KEWA </text:span><text:span text:style-name="CharStyle7">- Mayrhoffer (see Bibl.), </text:span><text:span text:style-name="CharStyle33">KhS </text:span><text:span text:style-name="CharStyle7">- Khotan-Saka, </text:span><text:span text:style-name="CharStyle33">Kurd. </text:span><text:span text:style-name="CharStyle7">- Kurdish, </text:span><text:span text:style-name="CharStyle33">Lat. </text:span><text:span text:style-name="CharStyle7">- Latin, </text:span><text:span text:style-name="CharStyle33">Lett. </text:span><text:span text:style-name="CharStyle7">- Latvian, </text:span><text:span text:style-name="CharStyle33">Lith. </text:span><text:span text:style-name="CharStyle7">- Lithuanian, </text:span><text:span text:style-name="CharStyle33">MP </text:span><text:span text:style-name="CharStyle7">- Middle Persian, </text:span><text:span text:style-name="CharStyle33">NP </text:span><text:span text:style-name="CharStyle7">- New Persian, </text:span><text:span text:style-name="CharStyle33">OEng. </text:span><text:span text:style-name="CharStyle7">- Old English, </text:span><text:span text:style-name="CharStyle33">OHG </text:span><text:span text:style-name="CharStyle7">- Old High German, </text:span><text:span text:style-name="CharStyle33">OInd. </text:span><text:span text:style-name="CharStyle7">- Old Indian, </text:span><text:span text:style-name="CharStyle33">OIr. </text:span><text:span text:style-name="CharStyle7">- Old Iranian, </text:span><text:span text:style-name="CharStyle33">OP </text:span><text:span text:style-name="CharStyle7">- Old Persian, </text:span><text:span text:style-name="CharStyle33">OPruss. </text:span><text:span text:style-name="CharStyle7">- Old Prussian, </text:span><text:span text:style-name="CharStyle33">Orm. </text:span><text:span text:style-name="CharStyle7">- Ormu- ri, </text:span><text:span text:style-name="CharStyle33">Oss. </text:span><text:span text:style-name="CharStyle7">- Ossetic, </text:span><text:span text:style-name="CharStyle33">P </text:span><text:span text:style-name="CharStyle7">- Pokomy (see Bibl.), </text:span><text:span text:style-name="CharStyle33">PAr. </text:span><text:span text:style-name="CharStyle7">- Proto-Aryan, </text:span><text:span text:style-name="CharStyle33">Par. </text:span><text:span text:style-name="CharStyle7">- Para- chi, </text:span><text:span text:style-name="CharStyle33">PIE </text:span><text:span text:style-name="CharStyle7">- Proto-Indo-European, </text:span><text:span text:style-name="CharStyle33">Pol. </text:span><text:span text:style-name="CharStyle7">- Polish, </text:span><text:span text:style-name="CharStyle33">Sar. </text:span><text:span text:style-name="CharStyle7">- Sarikoli, </text:span><text:span text:style-name="CharStyle33">Skr. </text:span><text:span text:style-name="CharStyle7">- Sanskrit, </text:span><text:span text:style-name="CharStyle34">SI. </text:span><text:span text:style-name="CharStyle7">- Slavic, </text:span><text:span text:style-name="CharStyle33">Sogd. </text:span><text:span text:style-name="CharStyle7">- Sogdian, </text:span><text:span text:style-name="CharStyle33">WP </text:span><text:span text:style-name="CharStyle7">- Walde &amp; Pokorny (see Bibl.), </text:span><text:span text:style-name="CharStyle33">Yaz. </text:span><text:span text:style-name="CharStyle7">- Yaz- gulami.</text:span></text:p></draw:text-box></draw:frame><draw:frame draw:style-name="fr56" svg:x="1.169cm" svg:y="8.470cm" svg:width="12.513cm" svg:height="12.065cm" text:anchor-type="paragraph"><draw:text-box><text:h text:outline-level="0" text:style-name="P184"><text:bookmark-start text:name="bookmark21"/><text:span text:style-name="CharStyle36">Bibliography</text:span><text:bookmark-end text:name="bookmark21"/></text:h><text:p text:style-name="P186"><text:span text:style-name="CharStyle7">Abaev, V. I., </text:span><text:span text:style-name="CharStyle11">Istoriko-etimologiceskij slovar osetinskogo jazyka,</text:span><text:span text:style-name="CharStyle7"><text:s text:c="1"/>t. 1-4, Moskva -Leningrad 1958-1989.</text:span></text:p><text:p text:style-name="P84"><text:span text:style-name="CharStyle7">Bailey, </text:span><text:span text:style-name="T46">H. </text:span><text:span text:style-name="CharStyle7">W, </text:span><text:span text:style-name="CharStyle11">Dictionary of Khotan-Saka,</text:span><text:span text:style-name="CharStyle7"><text:s text:c="1"/>Cambridge 1979.</text:span></text:p><text:p text:style-name="P188"><text:span text:style-name="CharStyle7">Bartholomae, </text:span><text:span text:style-name="CharStyle11">Ch., </text:span><text:span text:style-name="T47">Altiranisches Wörterbuch,</text:span><text:span text:style-name="T46"><text:s text:c="1"/>Strassburg </text:span><text:span text:style-name="CharStyle7">1904.</text:span></text:p><text:p text:style-name="P190"><text:span text:style-name="CharStyle39">Beekes, R., </text:span><text:span text:style-name="T49">A grammar of Gatha-Avestan,</text:span><text:span text:style-name="T50"><text:s text:c="1"/>Leiden 1988.</text:span></text:p><text:p text:style-name="P192"><text:span text:style-name="CharStyle7">Boyce, </text:span><text:span text:style-name="T46">M., </text:span><text:span text:style-name="CharStyle11">Zaratusztrianie,</text:span><text:span text:style-name="CharStyle7"><text:s text:c="1"/></text:span><text:span text:style-name="T5">Łódź </text:span><text:span text:style-name="CharStyle7">1988.</text:span></text:p><text:p text:style-name="P194"><text:span text:style-name="T50">Buck, C.-D., </text:span><text:span text:style-name="T49">A dictionary of selected synonyms in the principal Indo-European languages,</text:span><text:span text:style-name="T50"><text:s text:c="1"/>Chicago 1949.</text:span></text:p><text:p text:style-name="P53"><text:span text:style-name="T50">Gharib, B., </text:span><text:span text:style-name="T49">Sogdian Dictionary (Sogdian-Persian-English),</text:span><text:span text:style-name="T50"><text:s text:c="1"/>Teheran 1995.</text:span></text:p><text:p text:style-name="P196"><text:span text:style-name="CharStyle7">Gray, </text:span><text:span text:style-name="T46">L. H., </text:span><text:span text:style-name="CharStyle7">Calendar (Persian), in: </text:span><text:span text:style-name="CharStyle11">Encyclopaedia of religion and ethics,</text:span><text:span text:style-name="CharStyle7"><text:s text:c="1"/></text:span><text:span text:style-name="T46">ed. </text:span><text:span text:style-name="CharStyle7">J.</text:span></text:p><text:p text:style-name="P118"><text:span text:style-name="CharStyle7">Hastings, vol. Ill, Edinburgh 1910.</text:span></text:p><text:p text:style-name="P144"><text:span text:style-name="T50">Horn, P., </text:span><text:span text:style-name="CharStyle38">Grundriss der neupersischen Etymologie,</text:span><text:span text:style-name="CharStyle39"><text:s text:c="1"/>Strassburg 1843.</text:span></text:p><text:p text:style-name="P198"><text:span text:style-name="CharStyle39">Joneydi, F., </text:span><text:span text:style-name="CharStyle38">Zarvan, </text:span><text:span text:style-name="T52">chronologie en </text:span><text:span text:style-name="CharStyle38">Iran </text:span><text:span text:style-name="T52">ancien,</text:span><text:span text:style-name="T53"><text:s text:c="1"/></text:span><text:span text:style-name="T50">Tehran </text:span><text:span text:style-name="CharStyle39">1979.</text:span></text:p><text:p text:style-name="P164"><text:span text:style-name="CharStyle7">Kent, P., </text:span><text:span text:style-name="CharStyle11">Old Persian Grammar,</text:span><text:span text:style-name="CharStyle7"><text:s text:c="1"/>Connecticut 1953.</text:span></text:p><text:p text:style-name="P200"><text:span text:style-name="CharStyle39">Mayrhofer, M., </text:span><text:span text:style-name="CharStyle38">Kurzgefasstes etymologisches Wörterbuch des Altindischen, </text:span><text:span text:style-name="CharStyle39">Heidelberg 1956.</text:span></text:p><text:p text:style-name="P119"><text:span text:style-name="CharStyle39">Morgenstieme, M., </text:span><text:span text:style-name="CharStyle38">An </text:span><text:span text:style-name="T49">etymological dictionary of Pashto,</text:span><text:span text:style-name="T50"><text:s text:c="1"/>Oslo 1927.</text:span></text:p><text:p text:style-name="P77"><text:span text:style-name="CharStyle7">Nilsson, M. P., </text:span><text:span text:style-name="CharStyle11">Primitive time reckoning,</text:span><text:span text:style-name="CharStyle7"><text:s text:c="1"/>Lund 1920.</text:span></text:p><text:p text:style-name="P202"><text:span text:style-name="CharStyle7">Panaino, A., Calendars, in: </text:span><text:span text:style-name="CharStyle11">Encyclopaedia Iranica,</text:span><text:span text:style-name="CharStyle7"><text:s text:c="1"/></text:span><text:span text:style-name="T46">ed. </text:span><text:span text:style-name="CharStyle7">E. Yarshater.</text:span></text:p><text:p text:style-name="P204"><text:span text:style-name="T50">Pisowicz, A., </text:span><text:span text:style-name="T49">Origins of the New and Middle Persian phonological systems, </text:span><text:span text:style-name="T53">Kraków </text:span><text:span text:style-name="T50">1985.</text:span></text:p><text:p text:style-name="P125"><text:span text:style-name="T50">Pokomy, J., </text:span><text:span text:style-name="CharStyle38">Indogermanisches etymologisches Wörterbuch,</text:span><text:span text:style-name="CharStyle39"><text:s text:c="1"/></text:span><text:span text:style-name="T53">Bem 1956. Składankowa, </text:span><text:span text:style-name="CharStyle39">M., </text:span><text:span text:style-name="T52">Kultura perska,</text:span><text:span text:style-name="T53"><text:s text:c="1"/>Warszawa 1995.</text:span></text:p><text:p text:style-name="P65"><text:span text:style-name="CharStyle39">Sköld, H., </text:span><text:span text:style-name="CharStyle38">Materialien zu den iranischen Pamirsprachen,</text:span><text:span text:style-name="CharStyle39"><text:s text:c="1"/>Lund 1936.</text:span></text:p><text:p text:style-name="P31"><text:span text:style-name="T46">Taqizadeh, S. H., </text:span><text:span text:style-name="CharStyle11">Old Iranian calendars,</text:span><text:span text:style-name="CharStyle7"><text:s text:c="1"/></text:span><text:span text:style-name="T46">London 1938.</text:span></text:p></draw:text-box></draw:frame></text:p>
      </text:section>
      <text:section text:style-name="Sect11" text:name="Section11">
        <text:p text:style-name="P223"><draw:frame draw:style-name="fr57" svg:x="1.152cm" svg:y="0.441cm" fo:min-width="0.423cm" fo:min-height="0.407cm" text:anchor-type="paragraph"><draw:text-box><text:p text:style-name="P29"><text:span text:style-name="T21">78</text:span></text:p></draw:text-box></draw:frame><draw:frame draw:style-name="fr58" svg:x="5.690cm" svg:y="0.441cm" fo:min-width="3.514cm" fo:min-height="0.407cm" text:anchor-type="paragraph"><draw:text-box><text:p text:style-name="P206"><text:span text:style-name="T21">KINGA MACIUSZAK</text:span></text:p></draw:text-box></draw:frame><draw:frame draw:style-name="fr59" svg:x="1.177cm" svg:y="1.265cm" svg:width="12.497cm" svg:height="2.771cm" text:anchor-type="paragraph"><draw:text-box><text:p text:style-name="P37"><text:span text:style-name="T46">Texte zum Mazdayasnischen Kalender, </text:span><text:span text:style-name="T47">Acta Iranica</text:span><text:span text:style-name="T46"><text:s text:c="1"/>II, </text:span><text:span text:style-name="T47">Monumentum H. S. Ny­berg,</text:span><text:span text:style-name="T46"><text:s text:c="1"/>Leiden - Teheran - Liege 1975.</text:span></text:p><text:p text:style-name="P208"><text:span text:style-name="T47">The Cambrigde History of Iran</text:span><text:span text:style-name="T46"><text:s text:c="1"/>3 (2), ed. E. Yarshater, Cambridge 1983, pp. 778-815.</text:span></text:p><text:p text:style-name="P115"><text:span text:style-name="CharStyle39">Walde, A. &amp; Pokomy, J., </text:span><text:span text:style-name="CharStyle38">Vergleichendes Wörterbuch der indogermanischen Sprachen,</text:span><text:span text:style-name="CharStyle39"><text:s text:c="1"/>1-3, 1928-1933.</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Times New Roman" svg:font-family="'Times New Roman'"/>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language="pl" style:language-asian="pl" style:language-complex="pl" fo:font-weight="normal" style:font-weight-asian="normal" style:font-weight-complex="normal"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fo:letter-spacing="-0.002cm"/>
    </style:style>
    <style:style style:family="text" style:name="CharStyle5" style:display-name="CharStyle5" style:parent-style-name="CharStyle4">
      <style:text-properties fo:font-style="normal" style:font-style-asian="normal" style:font-style-complex="normal" style:text-scale="100.%" fo:color="#000000" style:text-position="0.%"/>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letter-spacing="0.002cm"/>
    </style:style>
    <style:style style:family="text" style:name="CharStyle9" style:display-name="CharStyle9"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10" style:display-name="CharStyle10" style:parent-style-name="CharStyle9">
      <style:text-properties fo:language="en" style:language-asian="en" style:language-complex="en" fo:country="US" style:country-asian="US" style:country-complex="US" style:text-underline-style="solid" style:text-scale="100.%" fo:letter-spacing="0.000cm" fo:color="#000000" style:text-position="0.%"/>
    </style:style>
    <style:style style:family="text" style:name="CharStyle11" style:display-name="CharStyle11" style:parent-style-name="CharStyle7">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2cm"/>
    </style:style>
    <style:style style:family="text" style:name="CharStyle14" style:display-name="CharStyle14" style:parent-style-name="CharStyle13">
      <style:text-properties fo:language="en" style:language-asian="en" style:language-complex="en" fo:country="US" style:country-asian="US" style:country-complex="US" fo:font-style="italic" style:font-style-asian="italic" style:font-style-complex="italic" fo:font-size="9.5pt" style:font-size-asian="9.5pt" style:font-size-complex="9.5pt" style:text-scale="100.%" fo:letter-spacing="-0.002cm" fo:color="#000000" style:text-position="0.%"/>
    </style:style>
    <style:style style:family="text" style:name="CharStyle16" style:display-name="CharStyle16" style:parent-style-name="DefaultFontStyle">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Times New Roman" style:font-name-asian="Times New Roman" style:font-name-complex="Times New Roman" fo:letter-spacing="-0.002cm"/>
    </style:style>
    <style:style style:family="text" style:name="CharStyle17" style:display-name="CharStyle17" style:parent-style-name="CharStyle16">
      <style:text-properties fo:language="en" style:language-asian="en" style:language-complex="en" fo:country="US" style:country-asian="US" style:country-complex="US" fo:font-style="normal" style:font-style-asian="normal" style:font-style-complex="normal" fo:font-size="8.5pt" style:font-size-asian="8.5pt" style:font-size-complex="8.5pt" style:text-scale="100.%" fo:letter-spacing="0.002cm" fo:color="#000000" style:text-position="0.%"/>
    </style:style>
    <style:style style:family="text" style:name="CharStyle19" style:display-name="CharStyle19"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4cm"/>
    </style:style>
    <style:style style:family="text" style:name="CharStyle21" style:display-name="CharStyle21"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22" style:display-name="CharStyle22" style:parent-style-name="CharStyle7">
      <style:text-properties fo:language="en" style:language-asian="en" style:language-complex="en" fo:country="US" style:country-asian="US" style:country-complex="US" style:text-underline-style="solid" style:text-scale="100.%" fo:color="#000000" style:text-position="0.%"/>
    </style:style>
    <style:style style:family="text" style:name="CharStyle24" style:display-name="CharStyle24"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2cm"/>
    </style:style>
    <style:style style:family="text" style:name="CharStyle25" style:display-name="CharStyle25" style:parent-style-name="CharStyle24">
      <style:text-properties fo:language="en" style:language-asian="en" style:language-complex="en" fo:country="US" style:country-asian="US" style:country-complex="US" fo:font-style="italic" style:font-style-asian="italic" style:font-style-complex="italic" fo:font-size="9.5pt" style:font-size-asian="9.5pt" style:font-size-complex="9.5pt" style:text-scale="100.%" fo:letter-spacing="0.000cm" fo:color="#000000" style:text-position="0.%"/>
    </style:style>
    <style:style style:family="text" style:name="CharStyle26" style:display-name="CharStyle26" style:parent-style-name="CharStyle24">
      <style:text-properties fo:language="en" style:language-asian="en" style:language-complex="en" fo:country="US" style:country-asian="US" style:country-complex="US" fo:font-size="9.5pt" style:font-size-asian="9.5pt" style:font-size-complex="9.5pt" style:text-scale="100.%" fo:color="#000000" style:text-position="0.%"/>
    </style:style>
    <style:style style:family="text" style:name="CharStyle27" style:display-name="CharStyle27" style:parent-style-name="CharStyle7">
      <style:text-properties fo:language="en" style:language-asian="en" style:language-complex="en" fo:country="US" style:country-asian="US" style:country-complex="US" fo:font-style="italic" style:font-style-asian="italic" style:font-style-complex="italic" style:text-scale="100.%" fo:letter-spacing="0.048cm" fo:color="#000000" style:text-position="0.%"/>
    </style:style>
    <style:style style:family="text" style:name="CharStyle28" style:display-name="CharStyle28" style:parent-style-name="CharStyle7">
      <style:text-properties fo:language="en" style:language-asian="en" style:language-complex="en" fo:country="US" style:country-asian="US" style:country-complex="US" style:text-scale="100.%" fo:color="#000000" style:text-position="0.%"/>
    </style:style>
    <style:style style:family="text" style:name="CharStyle29" style:display-name="CharStyle29" style:parent-style-name="CharStyle7">
      <style:text-properties fo:language="es" style:language-asian="es" style:language-complex="es" fo:font-style="italic" style:font-style-asian="italic" style:font-style-complex="italic" style:text-scale="100.%" fo:letter-spacing="0.000cm" fo:color="#000000" style:text-position="0.%"/>
    </style:style>
    <style:style style:family="text" style:name="CharStyle30" style:display-name="CharStyle30" style:parent-style-name="CharStyle7">
      <style:text-properties fo:language="en" style:language-asian="en" style:language-complex="en" fo:country="US" style:country-asian="US" style:country-complex="US" fo:font-style="italic" style:font-style-asian="italic" style:font-style-complex="italic" style:text-scale="100.%" fo:letter-spacing="0.048cm" fo:color="#000000" style:text-position="0.%"/>
    </style:style>
    <style:style style:family="text" style:name="CharStyle31" style:display-name="CharStyle31" style:parent-style-name="CharStyle7">
      <style:text-properties fo:language="en" style:language-asian="en" style:language-complex="en" fo:country="US" style:country-asian="US" style:country-complex="US" fo:font-style="italic" style:font-style-asian="italic" style:font-style-complex="italic" style:text-scale="100.%" fo:letter-spacing="0.086cm" fo:color="#000000" style:text-position="0.%"/>
    </style:style>
    <style:style style:family="text" style:name="CharStyle32" style:display-name="CharStyle32" style:parent-style-name="CharStyle21">
      <style:text-properties fo:language="en" style:language-asian="en" style:language-complex="en" fo:country="US" style:country-asian="US" style:country-complex="US" style:text-scale="100.%" fo:letter-spacing="0.106cm" fo:color="#000000" style:text-position="0.%"/>
    </style:style>
    <style:style style:family="text" style:name="CharStyle33" style:display-name="CharStyle33" style:parent-style-name="CharStyle7">
      <style:text-properties fo:language="en" style:language-asian="en" style:language-complex="en" fo:country="US" style:country-asian="US" style:country-complex="US" fo:font-weight="bold" style:font-weight-asian="bold" style:font-weight-complex="bold" style:text-scale="100.%" fo:letter-spacing="0.000cm" fo:color="#000000" style:text-position="0.%"/>
    </style:style>
    <style:style style:family="text" style:name="CharStyle34" style:display-name="CharStyle34" style:parent-style-name="CharStyle7">
      <style:text-properties fo:language="en" style:language-asian="en" style:language-complex="en" fo:country="US" style:country-asian="US" style:country-complex="US" fo:font-weight="bold" style:font-weight-asian="bold" style:font-weight-complex="bold" style:text-scale="100.%" fo:letter-spacing="-0.004cm" fo:color="#000000" style:text-position="0.%"/>
    </style:style>
    <style:style style:family="text" style:name="CharStyle36" style:display-name="CharStyle36"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letter-spacing="0.104cm"/>
    </style:style>
    <style:style style:family="text" style:name="CharStyle38" style:display-name="CharStyle38" style:parent-style-name="DefaultFontStyle">
      <style:text-properties fo:language="de" style:language-asian="de" style:language-complex="de"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Times New Roman" style:font-name-asian="Times New Roman" style:font-name-complex="Times New Roman"/>
    </style:style>
    <style:style style:family="text" style:name="CharStyle39" style:display-name="CharStyle39" style:parent-style-name="CharStyle38">
      <style:text-properties fo:font-style="normal" style:font-style-asian="normal" style:font-style-complex="normal" style:text-scale="100.%" fo:letter-spacing="0.002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Tekst treści (2)">
      <style:paragraph-properties fo:background-color="#FFFFFF" fo:margin-bottom="1.270cm" fo:line-height="0.364cm" fo:text-align="center" style:page-number="auto"/>
      <style:text-properties fo:language="pl" style:language-asian="pl" style:language-complex="pl" fo:font-weight="normal" style:font-weight-asian="normal" style:font-weight-complex="normal"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fo:letter-spacing="-0.002cm"/>
    </style:style>
    <style:style style:family="paragraph" style:name="Tekst treści">
      <style:paragraph-properties fo:background-color="#FFFFFF" fo:margin-top="1.270cm" fo:margin-bottom="0.953cm" fo:line-height="0.000cm" fo:text-indent="-0.741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letter-spacing="0.002cm"/>
    </style:style>
    <style:style style:family="paragraph" style:name="Tekst treści (3)">
      <style:paragraph-properties fo:background-color="#FFFFFF" fo:margin-top="0.953cm" fo:margin-bottom="0.847cm" fo:line-height="0.449cm" fo:text-align="center"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opka">
      <style:paragraph-properties fo:background-color="#FFFFFF" fo:line-height="0.406cm" fo:text-indent="-0.494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2cm"/>
    </style:style>
    <style:style style:family="paragraph" style:name="Stopka (2)">
      <style:paragraph-properties fo:background-color="#FFFFFF" fo:line-height="0.406cm" fo:text-indent="-0.494cm" style:page-number="auto"/>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Times New Roman" style:font-name-asian="Times New Roman" style:font-name-complex="Times New Roman" fo:letter-spacing="-0.002cm"/>
    </style:style>
    <style:style style:family="paragraph" style:name="Nagłówek lub stopka">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4cm"/>
    </style:style>
    <style:style style:family="paragraph" style:name="Nagłówek #1">
      <style:paragraph-properties fo:background-color="#FFFFFF" fo:margin-top="0.847cm" fo:margin-bottom="0.529cm" fo:line-height="0.000cm" fo:text-align="center"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Tekst treści (4)">
      <style:paragraph-properties fo:background-color="#FFFFFF" fo:margin-top="1.693cm" fo:line-height="0.406cm" fo:text-indent="-0.494cm" fo:text-align="justify"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2cm"/>
    </style:style>
    <style:style style:family="paragraph" style:name="Nagłówek #1 (2)">
      <style:paragraph-properties fo:background-color="#FFFFFF" fo:margin-top="0.847cm" fo:margin-bottom="0.529cm" fo:line-height="0.000cm" fo:text-align="center"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letter-spacing="0.104cm"/>
    </style:style>
    <style:style style:family="paragraph" style:name="Tekst treści (5)">
      <style:paragraph-properties fo:background-color="#FFFFFF" fo:line-height="0.440cm" fo:text-indent="-0.741cm" fo:text-align="justify" style:page-number="auto"/>
      <style:text-properties fo:language="de" style:language-asian="de" style:language-complex="de"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paragraph" style:name="P211">
      <style:paragraph-properties style:page-number="auto"/>
      <style:text-properties fo:font-size="5.e-002pt" style:font-size-asian="5.e-002pt" style:font-size-complex="5.e-002pt"/>
    </style:style>
    <style:page-layout style:name="Mpm0">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211"/>
      </style:footer>
      <style:header>
        <text:p text:style-name="P211"/>
      </style:header>
    </style:master-page>
    <style:master-page style:name="PageStyle1" style:page-layout-name="Mpm1">
      <style:footer>
        <text:p text:style-name="P211"/>
      </style:footer>
      <style:header>
        <text:p text:style-name="P211"/>
      </style:header>
    </style:master-page>
    <style:master-page style:name="PageStyle2" style:page-layout-name="Mpm2">
      <style:footer>
        <text:p text:style-name="P211"/>
      </style:footer>
      <style:header>
        <text:p text:style-name="P211"/>
      </style:header>
    </style:master-page>
    <style:master-page style:name="PageStyle3" style:page-layout-name="Mpm3">
      <style:footer>
        <text:p text:style-name="P211"/>
      </style:footer>
      <style:header>
        <text:p text:style-name="P211"/>
      </style:header>
    </style:master-page>
    <style:master-page style:name="PageStyle4" style:page-layout-name="Mpm4">
      <style:footer>
        <text:p text:style-name="P211"/>
      </style:footer>
      <style:header>
        <text:p text:style-name="P211"/>
      </style:header>
    </style:master-page>
    <style:master-page style:name="PageStyle5" style:page-layout-name="Mpm5">
      <style:footer>
        <text:p text:style-name="P211"/>
      </style:footer>
      <style:header>
        <text:p text:style-name="P211"/>
      </style:header>
    </style:master-page>
    <style:master-page style:name="PageStyle6" style:page-layout-name="Mpm6">
      <style:footer>
        <text:p text:style-name="P211"/>
      </style:footer>
      <style:header>
        <text:p text:style-name="P211"/>
      </style:header>
    </style:master-page>
    <style:master-page style:name="PageStyle7" style:page-layout-name="Mpm7">
      <style:footer>
        <text:p text:style-name="P211"/>
      </style:footer>
      <style:header>
        <text:p text:style-name="P211"/>
      </style:header>
    </style:master-page>
    <style:master-page style:name="PageStyle8" style:page-layout-name="Mpm8">
      <style:footer>
        <text:p text:style-name="P211"/>
      </style:footer>
      <style:header>
        <text:p text:style-name="P211"/>
      </style:header>
    </style:master-page>
    <style:master-page style:name="PageStyle9" style:page-layout-name="Mpm9">
      <style:footer>
        <text:p text:style-name="P211"/>
      </style:footer>
      <style:header>
        <text:p text:style-name="P211"/>
      </style:header>
    </style:master-page>
    <style:master-page style:name="PageStyle10" style:page-layout-name="Mpm10">
      <style:footer>
        <text:p text:style-name="P211"/>
      </style:footer>
      <style:header>
        <text:p text:style-name="P211"/>
      </style:header>
    </style:master-page>
    <style:master-page style:name="PageStyle11" style:page-layout-name="Mpm11">
      <style:footer>
        <text:p text:style-name="P211"/>
      </style:footer>
      <style:header>
        <text:p text:style-name="P21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Studia Etymologica Cracoviensia</dc:title>
    <dc:subject/>
    <meta:initial-creator>Tomasz Majtczak</meta:initial-creator>
    <meta:keyword/>
  </office:meta>
</office:document-meta>
</file>