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 style:master-page-name="Standard">
      <style:paragraph-properties fo:margin-left="0cm" fo:margin-right="0.288cm" fo:margin-top="0.122cm" fo:margin-bottom="0cm" loext:contextual-spacing="false" fo:text-align="end" style:justify-single-word="false" fo:text-indent="0cm" style:auto-text-indent="false" style:page-number="auto"/>
    </style:style>
    <style:style style:name="P4" style:family="paragraph" style:parent-style-name="Standard">
      <style:paragraph-properties fo:margin-left="0.411cm" fo:margin-right="0.004cm" fo:margin-top="0.173cm" fo:margin-bottom="0cm" loext:contextual-spacing="false" fo:line-height="110%" fo:text-align="justify" style:justify-single-word="false" fo:text-indent="0.004cm" style:auto-text-indent="false"/>
    </style:style>
    <style:style style:name="P5" style:family="paragraph" style:parent-style-name="Standard">
      <style:paragraph-properties fo:margin-left="0.73cm" fo:margin-right="0.284cm" fo:margin-top="0.037cm" fo:margin-bottom="0cm" loext:contextual-spacing="false" fo:line-height="110%" fo:text-align="justify" style:justify-single-word="false" fo:text-indent="-0.4cm" style:auto-text-indent="false"/>
    </style:style>
    <style:style style:name="P6" style:family="paragraph" style:parent-style-name="Standard" style:master-page-name="Converted1">
      <style:paragraph-properties fo:margin-left="0.217cm" fo:margin-right="0cm" fo:margin-top="0.122cm" fo:margin-bottom="0cm" loext:contextual-spacing="false" fo:text-align="start" style:justify-single-word="false" fo:text-indent="0cm" style:auto-text-indent="false" style:page-number="auto"/>
    </style:style>
    <style:style style:name="P7" style:family="paragraph" style:parent-style-name="Standard">
      <style:paragraph-properties fo:margin-left="3.323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214cm" fo:margin-right="0cm" fo:margin-top="0.041cm" fo:margin-bottom="0cm" loext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10" style:family="paragraph" style:parent-style-name="Text_20_body">
      <style:paragraph-properties fo:margin-top="0.007cm" fo:margin-bottom="0cm" loext:contextual-spacing="false"/>
      <style:text-properties fo:font-size="4pt" style:font-size-asian="4pt"/>
    </style:style>
    <style:style style:name="P11" style:family="paragraph" style:parent-style-name="Text_20_body">
      <style:paragraph-properties fo:margin-left="0.356cm" fo:margin-right="0cm" fo:text-indent="0cm" style:auto-text-indent="false"/>
    </style:style>
    <style:style style:name="P12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13" style:family="paragraph" style:parent-style-name="Text_20_body">
      <style:paragraph-properties fo:margin-left="0.422cm" fo:margin-right="0cm" fo:line-height="111%" fo:text-align="justify" style:justify-single-word="false" fo:text-indent="-0.007cm" style:auto-text-indent="false"/>
    </style:style>
    <style:style style:name="P14" style:family="paragraph" style:parent-style-name="Text_20_body">
      <style:paragraph-properties fo:margin-left="0.815cm" fo:margin-right="0cm" fo:text-indent="0cm" style:auto-text-indent="false"/>
    </style:style>
    <style:style style:name="P15" style:family="paragraph" style:parent-style-name="Text_20_body">
      <style:paragraph-properties fo:margin-left="0.411cm" fo:margin-right="0cm" fo:margin-top="0.049cm" fo:margin-bottom="0cm" loext:contextual-spacing="false" fo:line-height="111%" fo:text-align="justify" style:justify-single-word="false" fo:text-indent="-0.088cm" style:auto-text-indent="false"/>
    </style:style>
    <style:style style:name="P16" style:family="paragraph" style:parent-style-name="Text_20_body">
      <style:paragraph-properties fo:margin-left="0.325cm" fo:margin-right="0.199cm" fo:margin-top="0.171cm" fo:margin-bottom="0cm" loext:contextual-spacing="false" fo:line-height="111%" fo:text-align="justify" style:justify-single-word="false" fo:text-indent="0.012cm" style:auto-text-indent="false" fo:break-before="column"/>
    </style:style>
    <style:style style:name="P17" style:family="paragraph" style:parent-style-name="Text_20_body">
      <style:paragraph-properties fo:margin-left="0.325cm" fo:margin-right="0.199cm" fo:line-height="111%" fo:text-align="justify" style:justify-single-word="false" fo:text-indent="0.402cm" style:auto-text-indent="false"/>
    </style:style>
    <style:style style:name="P18" style:family="paragraph" style:parent-style-name="Text_20_body">
      <style:paragraph-properties fo:margin-left="0.34cm" fo:margin-right="0.199cm" fo:line-height="111%" fo:text-align="justify" style:justify-single-word="false" fo:text-indent="0.367cm" style:auto-text-indent="false"/>
    </style:style>
    <style:style style:name="P19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20" style:family="paragraph" style:parent-style-name="Text_20_body">
      <style:paragraph-properties fo:margin-left="0.212cm" fo:margin-right="0.067cm" fo:margin-top="0.171cm" fo:margin-bottom="0cm" loext:contextual-spacing="false" fo:line-height="111%" fo:text-align="justify" style:justify-single-word="false" fo:text-indent="0.011cm" style:auto-text-indent="false"/>
    </style:style>
    <style:style style:name="P21" style:family="paragraph" style:parent-style-name="Text_20_body">
      <style:paragraph-properties fo:margin-left="0.222cm" fo:margin-right="0.067cm" fo:line-height="111%" fo:text-align="justify" style:justify-single-word="false" fo:text-indent="-0.014cm" style:auto-text-indent="false"/>
    </style:style>
    <style:style style:name="P22" style:family="paragraph" style:parent-style-name="Text_20_body">
      <style:paragraph-properties fo:margin-left="0.213cm" fo:margin-right="0.067cm" fo:line-height="111%" fo:text-align="justify" style:justify-single-word="false" fo:text-indent="0.379cm" style:auto-text-indent="false"/>
    </style:style>
    <style:style style:name="P23" style:family="paragraph" style:parent-style-name="Text_20_body">
      <style:paragraph-properties fo:margin-left="0.208cm" fo:margin-right="0.399cm" fo:margin-top="0.171cm" fo:margin-bottom="0cm" loext:contextual-spacing="false" fo:line-height="111%" fo:text-align="justify" style:justify-single-word="false" fo:text-indent="0.011cm" style:auto-text-indent="false" fo:break-before="column"/>
    </style:style>
    <style:style style:name="P24" style:family="paragraph" style:parent-style-name="Text_20_body">
      <style:paragraph-properties fo:margin-left="0.212cm" fo:margin-right="0.367cm" fo:line-height="111%" fo:text-indent="0.4cm" style:auto-text-indent="false"/>
    </style:style>
    <style:style style:name="P25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style:paragraph-properties fo:text-align="start"/>
    </style:style>
    <style:style style:name="P28" style:family="paragraph">
      <loext:graphic-properties draw:fill="none"/>
      <style:paragraph-properties fo:text-align="start"/>
    </style:style>
    <style:style style:name="T1" style:family="text">
      <style:text-properties fo:color="#231f20" fo:font-size="9pt" style:font-size-asian="9pt" style:text-scale="95%"/>
    </style:style>
    <style:style style:name="T2" style:family="text">
      <style:text-properties fo:color="#231f20" fo:font-size="9pt" style:font-size-asian="9pt" style:text-rotation-angle="90" style:text-rotation-scale="line-height"/>
    </style:style>
    <style:style style:name="T3" style:family="text">
      <style:text-properties fo:color="#231f20" fo:font-size="9pt" style:font-size-asian="9pt"/>
    </style:style>
    <style:style style:name="T4" style:family="text">
      <style:text-properties fo:color="#231f20" fo:font-size="9pt" fo:font-weight="bold" style:font-size-asian="9pt" style:font-weight-asian="bold"/>
    </style:style>
    <style:style style:name="T5" style:family="text">
      <style:text-properties fo:color="#231f20" fo:font-size="10pt" style:font-size-asian="10pt"/>
    </style:style>
    <style:style style:name="T6" style:family="text">
      <style:text-properties fo:color="#231f20" fo:font-size="10pt" fo:letter-spacing="-0.005cm" style:font-size-asian="10pt"/>
    </style:style>
    <style:style style:name="T7" style:family="text">
      <style:text-properties fo:color="#231f20" fo:font-size="10pt" fo:letter-spacing="-0.053cm" style:font-size-asian="10pt"/>
    </style:style>
    <style:style style:name="T8" style:family="text">
      <style:text-properties fo:color="#231f20" style:font-name="Cambria" fo:font-size="10pt" fo:font-style="italic" style:font-size-asian="10pt" style:font-style-asian="italic"/>
    </style:style>
    <style:style style:name="T9" style:family="text">
      <style:text-properties fo:color="#231f20" style:font-name="Cambria" fo:font-size="10pt" fo:font-style="italic" style:font-size-asian="10pt" style:font-style-asian="italic" style:text-scale="95%"/>
    </style:style>
    <style:style style:name="T10" style:family="text">
      <style:text-properties fo:color="#231f20" style:font-name="Cambria" fo:font-size="10pt" fo:letter-spacing="-0.046cm" fo:font-style="italic" style:font-size-asian="10pt" style:font-style-asian="italic" style:text-scale="95%"/>
    </style:style>
    <style:style style:name="T11" style:family="text">
      <style:text-properties fo:color="#231f20" style:font-name="Cambria" fo:font-size="10pt" fo:letter-spacing="-0.044cm" fo:font-style="italic" style:font-size-asian="10pt" style:font-style-asian="italic" style:text-scale="95%"/>
    </style:style>
    <style:style style:name="T12" style:family="text">
      <style:text-properties fo:color="#231f20" style:font-name="Cambria" fo:font-size="10pt" fo:letter-spacing="0.007cm" fo:font-style="italic" style:font-size-asian="10pt" style:font-style-asian="italic"/>
    </style:style>
    <style:style style:name="T13" style:family="text">
      <style:text-properties fo:color="#231f20" style:font-name="Cambria" fo:font-size="10pt" fo:letter-spacing="-0.028cm" fo:font-style="italic" style:font-size-asian="10pt" style:font-style-asian="italic"/>
    </style:style>
    <style:style style:name="T14" style:family="text">
      <style:text-properties fo:color="#231f20" style:font-name="Cambria" fo:font-size="10pt" fo:letter-spacing="0.004cm" fo:font-style="italic" style:font-size-asian="10pt" style:font-style-asian="italic"/>
    </style:style>
    <style:style style:name="T15" style:family="text">
      <style:text-properties fo:color="#231f20" style:font-name="Cambria" fo:font-size="8.5pt" fo:font-style="italic" style:font-size-asian="8.5pt" style:font-style-asian="italic"/>
    </style:style>
    <style:style style:name="T16" style:family="text">
      <style:text-properties fo:color="#231f20" style:font-name="Cambria" fo:font-size="9pt" fo:font-style="italic" style:font-size-asian="9pt" style:font-style-asian="italic" style:text-scale="95%"/>
    </style:style>
    <style:style style:name="T17" style:family="text">
      <style:text-properties fo:color="#231f20" style:font-name="Cambria" fo:font-size="9pt" fo:letter-spacing="0.055cm" fo:font-style="italic" style:font-size-asian="9pt" style:font-style-asian="italic" style:text-scale="95%"/>
    </style:style>
    <style:style style:name="T18" style:family="text">
      <style:text-properties fo:color="#231f20" fo:letter-spacing="-0.007cm"/>
    </style:style>
    <style:style style:name="T19" style:family="text">
      <style:text-properties fo:color="#231f20" fo:letter-spacing="-0.007cm" style:text-scale="95%"/>
    </style:style>
    <style:style style:name="T20" style:family="text">
      <style:text-properties fo:color="#231f20"/>
    </style:style>
    <style:style style:name="T21" style:family="text">
      <style:text-properties fo:color="#231f20" fo:letter-spacing="-0.042cm"/>
    </style:style>
    <style:style style:name="T22" style:family="text">
      <style:text-properties fo:color="#231f20" fo:letter-spacing="-0.062cm"/>
    </style:style>
    <style:style style:name="T23" style:family="text">
      <style:text-properties fo:color="#231f20" fo:letter-spacing="-0.06cm"/>
    </style:style>
    <style:style style:name="T24" style:family="text">
      <style:text-properties fo:color="#231f20" fo:letter-spacing="-0.06cm" style:text-scale="105%"/>
    </style:style>
    <style:style style:name="T25" style:family="text">
      <style:text-properties fo:color="#231f20" fo:letter-spacing="-0.058cm"/>
    </style:style>
    <style:style style:name="T26" style:family="text">
      <style:text-properties fo:color="#231f20" style:text-scale="95%"/>
    </style:style>
    <style:style style:name="T27" style:family="text">
      <style:text-properties fo:color="#231f20" fo:letter-spacing="0.005cm"/>
    </style:style>
    <style:style style:name="T28" style:family="text">
      <style:text-properties fo:color="#231f20" fo:letter-spacing="0.005cm" style:text-scale="105%"/>
    </style:style>
    <style:style style:name="T29" style:family="text">
      <style:text-properties fo:color="#231f20" fo:letter-spacing="0.004cm"/>
    </style:style>
    <style:style style:name="T30" style:family="text">
      <style:text-properties fo:color="#231f20" fo:letter-spacing="0.004cm" style:text-scale="105%"/>
    </style:style>
    <style:style style:name="T31" style:family="text">
      <style:text-properties fo:color="#231f20" fo:letter-spacing="-0.064cm"/>
    </style:style>
    <style:style style:name="T32" style:family="text">
      <style:text-properties fo:color="#231f20" fo:letter-spacing="-0.004cm"/>
    </style:style>
    <style:style style:name="T33" style:family="text">
      <style:text-properties fo:color="#231f20" fo:letter-spacing="-0.005cm"/>
    </style:style>
    <style:style style:name="T34" style:family="text">
      <style:text-properties fo:color="#231f20" fo:letter-spacing="-0.005cm" style:text-scale="95%"/>
    </style:style>
    <style:style style:name="T35" style:family="text">
      <style:text-properties fo:color="#231f20" fo:letter-spacing="-0.056cm"/>
    </style:style>
    <style:style style:name="T36" style:family="text">
      <style:text-properties fo:color="#231f20" fo:letter-spacing="-0.035cm"/>
    </style:style>
    <style:style style:name="T37" style:family="text">
      <style:text-properties fo:color="#231f20" fo:letter-spacing="-0.035cm" style:text-scale="105%"/>
    </style:style>
    <style:style style:name="T38" style:family="text">
      <style:text-properties fo:color="#231f20" fo:letter-spacing="-0.034cm"/>
    </style:style>
    <style:style style:name="T39" style:family="text">
      <style:text-properties fo:color="#231f20" fo:letter-spacing="-0.034cm" style:text-scale="105%"/>
    </style:style>
    <style:style style:name="T40" style:family="text">
      <style:text-properties fo:color="#231f20" fo:letter-spacing="-0.039cm"/>
    </style:style>
    <style:style style:name="T41" style:family="text">
      <style:text-properties fo:color="#231f20" fo:letter-spacing="-0.037cm"/>
    </style:style>
    <style:style style:name="T42" style:family="text">
      <style:text-properties fo:color="#231f20" fo:letter-spacing="0.016cm"/>
    </style:style>
    <style:style style:name="T43" style:family="text">
      <style:text-properties fo:color="#231f20" fo:letter-spacing="0.064cm"/>
    </style:style>
    <style:style style:name="T44" style:family="text">
      <style:text-properties fo:color="#231f20" fo:letter-spacing="-0.049cm"/>
    </style:style>
    <style:style style:name="T45" style:family="text">
      <style:text-properties fo:color="#231f20" fo:letter-spacing="-0.048cm"/>
    </style:style>
    <style:style style:name="T46" style:family="text">
      <style:text-properties fo:color="#231f20" fo:letter-spacing="-0.051cm"/>
    </style:style>
    <style:style style:name="T47" style:family="text">
      <style:text-properties fo:color="#231f20" fo:letter-spacing="-0.065cm"/>
    </style:style>
    <style:style style:name="T48" style:family="text">
      <style:text-properties fo:color="#231f20" fo:letter-spacing="-0.055cm"/>
    </style:style>
    <style:style style:name="T49" style:family="text">
      <style:text-properties fo:color="#231f20" fo:letter-spacing="-0.016cm"/>
    </style:style>
    <style:style style:name="T50" style:family="text">
      <style:text-properties fo:color="#231f20" fo:letter-spacing="-0.053cm"/>
    </style:style>
    <style:style style:name="T51" style:family="text">
      <style:text-properties fo:color="#231f20" fo:letter-spacing="-0.032cm"/>
    </style:style>
    <style:style style:name="T52" style:family="text">
      <style:text-properties fo:color="#231f20" fo:letter-spacing="-0.026cm"/>
    </style:style>
    <style:style style:name="T53" style:family="text">
      <style:text-properties fo:color="#231f20" fo:letter-spacing="-0.041cm"/>
    </style:style>
    <style:style style:name="T54" style:family="text">
      <style:text-properties fo:color="#231f20" fo:letter-spacing="-0.044cm"/>
    </style:style>
    <style:style style:name="T55" style:family="text">
      <style:text-properties fo:color="#231f20" fo:letter-spacing="-0.03cm"/>
    </style:style>
    <style:style style:name="T56" style:family="text">
      <style:text-properties fo:color="#231f20" style:text-position="53% 100%" style:font-name="Georgia" fo:font-size="6.5pt" fo:font-weight="bold" style:font-size-asian="6.5pt" style:font-weight-asian="bold"/>
    </style:style>
    <style:style style:name="T57" style:family="text">
      <style:text-properties fo:color="#231f20" fo:letter-spacing="-0.028cm"/>
    </style:style>
    <style:style style:name="T58" style:family="text">
      <style:text-properties fo:color="#231f20" fo:letter-spacing="-0.025cm"/>
    </style:style>
    <style:style style:name="T59" style:family="text">
      <style:text-properties fo:color="#231f20" fo:letter-spacing="0.041cm"/>
    </style:style>
    <style:style style:name="T60" style:family="text">
      <style:text-properties fo:color="#231f20" fo:font-size="8.5pt" style:font-size-asian="8.5pt"/>
    </style:style>
    <style:style style:name="T61" style:family="text">
      <style:text-properties fo:color="#231f20" style:text-scale="105%"/>
    </style:style>
    <style:style style:name="T62" style:family="text">
      <style:text-properties fo:color="#231f20" fo:letter-spacing="-0.019cm" style:text-scale="105%"/>
    </style:style>
    <style:style style:name="T63" style:family="text">
      <style:text-properties fo:color="#231f20" fo:letter-spacing="-0.018cm" style:text-scale="105%"/>
    </style:style>
    <style:style style:name="T64" style:family="text">
      <style:text-properties fo:color="#231f20" fo:letter-spacing="-0.009cm"/>
    </style:style>
    <style:style style:name="T65" style:family="text">
      <style:text-properties fo:color="#231f20" fo:letter-spacing="0.007cm"/>
    </style:style>
    <style:style style:name="T66" style:family="text">
      <style:text-properties fo:color="#231f20" fo:letter-spacing="0.011cm"/>
    </style:style>
    <style:style style:name="T67" style:family="text">
      <style:text-properties fo:color="#231f20" fo:letter-spacing="0.023cm"/>
    </style:style>
    <style:style style:name="T68" style:family="text">
      <style:text-properties fo:font-size="9pt" style:font-size-asian="9pt"/>
    </style:style>
    <style:style style:name="T69" style:family="text">
      <style:text-properties fo:font-size="10pt" style:font-size-asian="10pt"/>
    </style:style>
    <style:style style:name="T70" style:family="text">
      <style:text-properties fo:font-size="8.5pt" style:font-size-asian="8.5pt"/>
    </style:style>
    <style:style style:name="T71" style:family="text">
      <style:text-properties style:font-name="Cambria" fo:font-size="9pt" fo:font-style="italic" style:font-size-asian="9pt" style:font-style-asian="italic"/>
    </style:style>
    <style:style style:name="T72" style:family="text">
      <style:text-properties fo:color="#a6ce39" style:text-position="-12% 100%" style:font-name="Arial" fo:font-size="12.5pt" style:font-size-asian="12.5pt"/>
    </style:style>
    <style:style style:name="T73" style:family="text">
      <style:text-properties fo:color="#a6ce39" style:text-position="-12% 100%" style:font-name="Arial" fo:font-size="12.5pt" fo:letter-spacing="0.046cm" style:font-size-asian="12.5pt"/>
    </style:style>
    <style:style style:name="T74" style:family="text">
      <style:text-properties fo:color="#231f20" style:font-name="Cambria" fo:font-size="10.5pt" fo:font-weight="bold" style:font-name-asian="F" style:font-name-complex="F"/>
    </style:style>
    <style:style style:name="T75" style:family="text">
      <style:text-properties fo:color="#231f20" style:font-name="Cambria" fo:font-size="10.5pt" fo:letter-spacing="0.004cm" fo:font-weight="bold" style:font-name-asian="F" style:font-name-complex="F"/>
    </style:style>
    <style:style style:name="T76" style:family="text">
      <style:text-properties fo:color="#231f20" style:font-name="Cambria" fo:font-size="10.5pt" fo:letter-spacing="0.006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435*" fo:start-indent="0cm" fo:end-indent="0.041cm"/>
          <style:column style:rel-width="33100*" fo:start-indent="0.041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870*" fo:start-indent="0cm" fo:end-indent="0.064cm"/>
          <style:column style:rel-width="33665*" fo:start-indent="0.064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bcbec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4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243</text:span></text:p>
        <text:p text:style-name="P9"/>
      </text:section>
      <text:section text:style-name="Sect2" text:name="Sekcja1">
        <text:p text:style-name="P10"/>
        <text:p text:style-name="P11"><draw:g text:anchor-type="as-char" draw:z-index="3" draw:style-name="gr1"><draw:line draw:style-name="gr2" draw:text-style-name="P26" svg:x1="2.3cm" svg:y1="0.009cm" svg:x2="7.953cm" svg:y2="0.009cm"><text:p/></draw:line><draw:custom-shape draw:style-name="gr3" draw:text-style-name="P28" svg:width="10.256cm" svg:height="0.438cm" svg:x="0cm" svg:y="0cm"><text:p text:style-name="P27"><text:span text:style-name="T74">ROLA <text:s text:c="2"/>FACEBOOKA W </text:span><text:span text:style-name="T75">SPOŁECZEŃSTWIE </text:span><text:span text:style-name="T76">INFORMACYJNYM</text:span></text:p><draw:enhanced-geometry svg:viewBox="0 0 21600 21600" draw:type="mso-spt202" draw:enhanced-path="M 0 0 L 21600 0 21600 21600 0 21600 0 0 Z N"/></draw:custom-shape></draw:g></text:p>
        <text:p text:style-name="P4"><text:span text:style-name="T5">M. Popiołek: </text:span><text:span text:style-name="T8">Czy można żyć bez Face­ </text:span><text:span text:style-name="T9">booka?</text:span><text:span text:style-name="T10"> </text:span><text:span text:style-name="T9">Rola</text:span><text:span text:style-name="T11"> </text:span><text:span text:style-name="T9">serwisów</text:span><text:span text:style-name="T10"> </text:span><text:span text:style-name="T9">społecznościowych </text:span><text:span text:style-name="T8">w </text:span><text:span text:style-name="T12">sieciowym społeczeństwie</text:span><text:span text:style-name="T13"> </text:span><text:span text:style-name="T14">informa­ </text:span><text:span text:style-name="T8">cyjnym</text:span><text:span text:style-name="T5">, Wydawnictwo Uniwersytetu Jagiellońskiego, Kraków </text:span><text:span text:style-name="T6">2018, </text:span><text:span text:style-name="T5">s.</text:span><text:span text:style-name="T7"> </text:span><text:span text:style-name="T5">238.</text:span></text:p>
        <text:p text:style-name="P12"/>
        <text:p text:style-name="P13"><text:span text:style-name="T18">Nowe </text:span><text:span text:style-name="T20">media stały się nieodzownym</text:span><text:span text:style-name="T21"> </text:span><text:span text:style-name="T20">ele­ </text:span><text:span text:style-name="T18">mentem</text:span><text:span text:style-name="T22"> </text:span><text:span text:style-name="T20">życia</text:span><text:span text:style-name="T23"> </text:span><text:span text:style-name="T20">i</text:span><text:span text:style-name="T23"> </text:span><text:span text:style-name="T20">choć</text:span><text:span text:style-name="T23"> </text:span><text:span text:style-name="T20">publikacji</text:span><text:span text:style-name="T22"> </text:span><text:span text:style-name="T20">im</text:span><text:span text:style-name="T25"> </text:span><text:span text:style-name="T20">poświę­ </text:span><text:span text:style-name="T19">conych </text:span><text:span text:style-name="T26">stale przybywa, to </text:span><text:span text:style-name="T19">kompleksowych </text:span><text:span text:style-name="T20">opracowań monograficznych na temat mediów społecznościowych jest wciąż </text:span><text:span text:style-name="T27">relatywnie </text:span><text:span text:style-name="T20">niewiele. </text:span><text:span text:style-name="T29">Większość </text:span><text:span text:style-name="T20">prac podejmuje tę problematykę w kontekś­ cie potencjału marketingowego wybra­ nych serwisów, wskazując praktyczne możliwości</text:span><text:span text:style-name="T31"> </text:span><text:span text:style-name="T32">ich</text:span><text:span text:style-name="T31"> </text:span><text:span text:style-name="T20">wykorzystania.</text:span><text:span text:style-name="T31"> </text:span><text:span text:style-name="T33">Dominuje </text:span><text:span text:style-name="T20">podejście</text:span><text:span text:style-name="T25"> </text:span><text:span text:style-name="T20">entuzjastyczne</text:span><text:span text:style-name="T25"> </text:span><text:span text:style-name="T20">w</text:span><text:span text:style-name="T35"> </text:span><text:span text:style-name="T20">kwestii</text:span><text:span text:style-name="T25"> </text:span><text:span text:style-name="T20">szero­ kich</text:span><text:span text:style-name="T36"> </text:span><text:span text:style-name="T20">możliwości</text:span><text:span text:style-name="T38"> </text:span><text:span text:style-name="T20">wykorzystania</text:span><text:span text:style-name="T36"> </text:span><text:span text:style-name="T20">mediów społecznych w różnych sferach życia prywatnego i </text:span><text:span text:style-name="T33">zawodowego. </text:span><text:span text:style-name="T20">Opracowań </text:span><text:span text:style-name="T29">traktujących </text:span><text:span text:style-name="T20">to zagadnienie w ujęciu krytycznym</text:span><text:span text:style-name="T40"> </text:span><text:span text:style-name="T20">wciąż</text:span><text:span text:style-name="T41"> </text:span><text:span text:style-name="T20">jednak</text:span><text:span text:style-name="T40"> </text:span><text:span text:style-name="T20">brakuje</text:span><text:span text:style-name="T41"> </text:span><text:span text:style-name="T20">na</text:span><text:span text:style-name="T36"> </text:span><text:span text:style-name="T20">pol­ </text:span><text:span text:style-name="T29">skim </text:span><text:span text:style-name="T27">rynku, </text:span><text:span text:style-name="T20">stąd tak istotne wydaje się prowadzenie badań w </text:span><text:span text:style-name="T27">tym</text:span><text:span text:style-name="T42"> </text:span><text:span text:style-name="T20">zakresie.</text:span></text:p>
        <text:p text:style-name="P14"><text:span text:style-name="T20">Malwina Popiołek w swojej</text:span><text:span text:style-name="T43"> </text:span><text:span text:style-name="T29">książce</text:span></text:p>
        <text:p text:style-name="P15"><text:span text:style-name="T20">„Czy</text:span><text:span text:style-name="T44"> </text:span><text:span text:style-name="T20">można</text:span><text:span text:style-name="T45"> </text:span><text:span text:style-name="T20">żyć</text:span><text:span text:style-name="T44"> </text:span><text:span text:style-name="T20">bez</text:span><text:span text:style-name="T45"> </text:span><text:span text:style-name="T20">Facebooka?</text:span><text:span text:style-name="T44"> </text:span><text:span text:style-name="T20">Rola</text:span><text:span text:style-name="T45"> </text:span><text:span text:style-name="T20">ser­ wisów</text:span><text:span text:style-name="T41"> </text:span><text:span text:style-name="T20">społecznościowych</text:span><text:span text:style-name="T36"> </text:span><text:span text:style-name="T20">w</text:span><text:span text:style-name="T38"> </text:span><text:span text:style-name="T20">sieciowym społeczeństwie informacyjnym” posta­ nowiła</text:span><text:span text:style-name="T46"> </text:span><text:span text:style-name="T20">zmierzyć</text:span><text:span text:style-name="T44"> </text:span><text:span text:style-name="T20">się</text:span><text:span text:style-name="T46"> </text:span><text:span text:style-name="T20">z</text:span><text:span text:style-name="T45"> </text:span><text:span text:style-name="T20">tematyką</text:span><text:span text:style-name="T44"> </text:span><text:span text:style-name="T20">serwisów społecznościowych</text:span><text:span text:style-name="T47"> </text:span><text:span text:style-name="T20">w</text:span><text:span text:style-name="T47"> </text:span><text:span text:style-name="T33">kontekście</text:span><text:span text:style-name="T31"> </text:span><text:span text:style-name="T33">rozwoju </text:span><text:span text:style-name="T26">i funkcjonowania społeczeństwa informa­ </text:span><text:span text:style-name="T20">cyjnego.</text:span><text:span text:style-name="T48"> </text:span><text:span text:style-name="T49">To</text:span><text:span text:style-name="T50"> </text:span><text:span text:style-name="T20">właśnie</text:span><text:span text:style-name="T50"> </text:span><text:span text:style-name="T20">teoria</text:span><text:span text:style-name="T48"> </text:span><text:span text:style-name="T20">społeczeństwa informacyjnego stanowi perspektywę badawczą dla podjętych rozważań, choć w pracy obecne jest również podejście charakterystyczne dla krytycznej teorii społeczno­ekonomicznej. Autorka szu­ ka przyczyn popularności Facebooka, będącego obecnie najpopularniejszym serwisem</text:span><text:span text:style-name="T46"> </text:span><text:span text:style-name="T20">społecznościowym</text:span><text:span text:style-name="T44"> </text:span><text:span text:style-name="T20">na</text:span><text:span text:style-name="T45"> </text:span><text:span text:style-name="T20">świecie.</text:span></text:p>
        <text:p text:style-name="P16"><text:soft-page-break/><text:span text:style-name="T20">Stara</text:span><text:span text:style-name="T38"> </text:span><text:span text:style-name="T20">się</text:span><text:span text:style-name="T51"> </text:span><text:span text:style-name="T20">znaleźć</text:span><text:span text:style-name="T51"> </text:span><text:span text:style-name="T20">determinanty,</text:span><text:span text:style-name="T38"> </text:span><text:span text:style-name="T20">które</text:span><text:span text:style-name="T51"> </text:span><text:span text:style-name="T20">wa­ runkują</text:span><text:span text:style-name="T40"> </text:span><text:span text:style-name="T20">taki</text:span><text:span text:style-name="T40"> </text:span><text:span text:style-name="T20">stan</text:span><text:span text:style-name="T40"> </text:span><text:span text:style-name="T33">rzeczy.</text:span><text:span text:style-name="T40"> </text:span><text:span text:style-name="T20">Poszukuje</text:span><text:span text:style-name="T41"> </text:span><text:span text:style-name="T20">także odpowiedzi</text:span><text:span text:style-name="T31"> </text:span><text:span text:style-name="T20">na</text:span><text:span text:style-name="T23"> </text:span><text:span text:style-name="T20">pytanie,</text:span><text:span text:style-name="T22"> </text:span><text:span text:style-name="T20">czy</text:span><text:span text:style-name="T22"> </text:span><text:span text:style-name="T20">w</text:span><text:span text:style-name="T23"> </text:span><text:span text:style-name="T33">dzisiejszych </text:span><text:span text:style-name="T29">czasach korzystanie </text:span><text:span text:style-name="T20">z Facebooka jest wyborem, czy może już koniecznością. Zastanawia</text:span><text:span text:style-name="T35"> </text:span><text:span text:style-name="T33">się</text:span><text:span text:style-name="T48"> </text:span><text:span text:style-name="T20">nie</text:span><text:span text:style-name="T48"> </text:span><text:span text:style-name="T20">tylko</text:span><text:span text:style-name="T48"> </text:span><text:span text:style-name="T20">nad</text:span><text:span text:style-name="T35"> </text:span><text:span text:style-name="T20">przyczynami korzystania</text:span><text:span text:style-name="T51"> </text:span><text:span text:style-name="T20">i</text:span><text:span text:style-name="T52"> </text:span><text:span text:style-name="T20">niekorzystania</text:span><text:span text:style-name="T51"> </text:span><text:span text:style-name="T20">z</text:span><text:span text:style-name="T52"> </text:span><text:span text:style-name="T20">Facebook, ale </text:span><text:span text:style-name="T27">także </text:span><text:span text:style-name="T20">nad konsekwencjami takiego </text:span><text:span text:style-name="T29">działania. </text:span><text:span text:style-name="T32">Swoje </text:span><text:span text:style-name="T20">rozważania prezentu­ je w szerszym kontekście, podejmując udaną próbę opisania roli i znaczenia Facebooka</text:span><text:span text:style-name="T40"> </text:span><text:span text:style-name="T20">w</text:span><text:span text:style-name="T36"> </text:span><text:span text:style-name="T20">sieciowym</text:span><text:span text:style-name="T41"> </text:span><text:span text:style-name="T20">społeczeństwie informacyjnym.</text:span></text:p>
        <text:p text:style-name="P17"><text:span text:style-name="T20">Książka ma charakter interdyscypli­ narny, sytuuje się w nauce o mediach <text:s text:c="3"/>i komunikacji oraz nauce o </text:span><text:span text:style-name="T29">zarządza­ </text:span><text:span text:style-name="T20">niu</text:span><text:span text:style-name="T40"> </text:span><text:span text:style-name="T20">i</text:span><text:span text:style-name="T41"> </text:span><text:span text:style-name="T20">jakości,</text:span><text:span text:style-name="T53"> </text:span><text:span text:style-name="T20">co</text:span><text:span text:style-name="T40"> </text:span><text:span text:style-name="T20">umożliwia</text:span><text:span text:style-name="T40"> </text:span><text:span text:style-name="T33">kompleksową </text:span><text:span text:style-name="T20">analizę</text:span><text:span text:style-name="T54"> </text:span><text:span text:style-name="T20">badanych</text:span><text:span text:style-name="T21"> </text:span><text:span text:style-name="T20">zjawisk.</text:span><text:span text:style-name="T21"> </text:span><text:span text:style-name="T20">Sama</text:span><text:span text:style-name="T21"> </text:span><text:span text:style-name="T33">Autorka </text:span><text:span text:style-name="T27">podkreśla, </text:span><text:span text:style-name="T29">że </text:span><text:span text:style-name="T20">nie sposób </text:span><text:span text:style-name="T27">analizować </text:span><text:span text:style-name="T20">problematyki Facebooka, nie poruszając jednocześnie wątków z </text:span><text:span text:style-name="T29">zakresu zarzą­ </text:span><text:span text:style-name="T20">dzania, cybernetyki, informatologii czy psychologii </text:span><text:span text:style-name="T33">(s. </text:span><text:span text:style-name="T18">9). </text:span><text:span text:style-name="T20">Jak zauważa </text:span><text:span text:style-name="T32">Teresa </text:span><text:span text:style-name="T20">Sasińska­Klas,</text:span><text:span text:style-name="T55"> </text:span><text:span text:style-name="T20">badania</text:span><text:span text:style-name="T55"> </text:span><text:span text:style-name="T20">w</text:span><text:span text:style-name="T52"> </text:span><text:span text:style-name="T20">obszarze</text:span><text:span text:style-name="T55"> </text:span><text:span text:style-name="T20">nauk o mediach powinny pozostawać </text:span><text:span text:style-name="T29">pod wpływem </text:span><text:span text:style-name="T20">zachodzących w nich zmian, a</text:span><text:span text:style-name="T38"> </text:span><text:span text:style-name="T33">„pole</text:span><text:span text:style-name="T38"> </text:span><text:span text:style-name="T33">badawcze</text:span><text:span text:style-name="T36"> </text:span><text:span text:style-name="T20">w</text:span><text:span text:style-name="T51"> </text:span><text:span text:style-name="T20">zakresie</text:span><text:span text:style-name="T36"> </text:span><text:span text:style-name="T20">poznawania i diagnozowania zjawisk zachodzących w procesie komunikacji medialnej i sze­ rzej</text:span><text:span text:style-name="T38"> </text:span><text:span text:style-name="T20">–</text:span><text:span text:style-name="T41"> </text:span><text:span text:style-name="T20">w</text:span><text:span text:style-name="T38"> </text:span><text:span text:style-name="T20">sferze</text:span><text:span text:style-name="T36"> </text:span><text:span text:style-name="T20">mediów</text:span><text:span text:style-name="T38"> </text:span><text:span text:style-name="T20">–</text:span><text:span text:style-name="T36"> </text:span><text:span text:style-name="T20">systematycznie się poszerza i przeżywa szczególny roz­ kwit”</text:span><text:span text:style-name="T56">1</text:span><text:span text:style-name="T20">. Monografia Malwiny Popiołek jest odpowiedzią na ten postulat, zawie­ rającą</text:span><text:span text:style-name="T57"> </text:span><text:span text:style-name="T20">refleksję</text:span><text:span text:style-name="T52"> </text:span><text:span text:style-name="T20">nad</text:span><text:span text:style-name="T57"> </text:span><text:span text:style-name="T20">zjawiskami</text:span><text:span text:style-name="T52"> </text:span><text:span text:style-name="T20">w</text:span><text:span text:style-name="T58"> </text:span><text:span text:style-name="T20">sferze nowych</text:span><text:span text:style-name="T18"> </text:span><text:span text:style-name="T33">mediów.</text:span></text:p>
        <text:p text:style-name="P18"><text:span text:style-name="T20">W monografii Malwiny Popiołek</text:span><text:span text:style-name="T45"> </text:span><text:span text:style-name="T20">wy­ </text:span><text:span text:style-name="T33">odrębnione</text:span><text:span text:style-name="T44"> </text:span><text:span text:style-name="T20">są</text:span><text:span text:style-name="T45"> </text:span><text:span text:style-name="T20">dwie</text:span><text:span text:style-name="T45"> </text:span><text:span text:style-name="T20">części,</text:span><text:span text:style-name="T44"> </text:span><text:span text:style-name="T33">które</text:span><text:span text:style-name="T44"> </text:span><text:span text:style-name="T20">mogłyby stanowić</text:span><text:span text:style-name="T22"> </text:span><text:span text:style-name="T32">dwa</text:span><text:span text:style-name="T23"> </text:span><text:span text:style-name="T20">niezależne</text:span><text:span text:style-name="T22"> </text:span><text:span text:style-name="T20">dzieła.</text:span><text:span text:style-name="T23"> </text:span><text:span text:style-name="T20">Pierwsza </text:span><text:span text:style-name="T27">część </text:span><text:span text:style-name="T20">(złożona z dwóch</text:span><text:span text:style-name="T59"> </text:span><text:span text:style-name="T29">rozdziałów)</text:span></text:p>
        <text:p text:style-name="P19"><draw:line text:anchor-type="char" draw:z-index="0" draw:style-name="gr4" draw:text-style-name="P26" svg:x1="8.601cm" svg:y1="0.593cm" svg:x2="11.1cm" svg:y2="0.593cm"><text:p/></draw:line></text:p>
        <text:p text:style-name="P5"><text:span text:style-name="T4">1 </text:span><text:span text:style-name="T60">T. Sasińska­Klas (2014). Swoistość zjawisk w komunikacji medialnej i problemy w ich badaniach empirycznych. </text:span><text:span text:style-name="T15">Studia Medio­ znawcze </text:span><text:span text:style-name="T60">1 (56), s. 13.</text:span></text:p>
      </text:section>
      <text:section text:style-name="Sect1" text:name="Sekcja2">
        <text:p text:style-name="P2"><draw:frame draw:style-name="fr1" text:anchor-type="char" svg:x="15.139cm" svg:y="10.139cm" svg:width="0.476cm" svg:height="3.725cm" draw:z-index="1"><draw:text-box><text:p text:style-name="P1"><text:span text:style-name="T2">Z ŻYCIA NAUKOWEGO</text:span></text:p></draw:text-box></draw:frame></text:p>
      </text:section>
      <text:p text:style-name="P6"><text:span text:style-name="T3">244</text:span></text:p>
      <text:p text:style-name="P9"/>
      <text:section text:style-name="Sect3" text:name="Sekcja3">
        <text:p text:style-name="P20"><draw:frame draw:style-name="fr1" text:anchor-type="char" svg:x="0.938cm" svg:y="10.139cm" svg:width="0.476cm" svg:height="3.725cm" draw:z-index="2"><draw:text-box><text:p text:style-name="P1"><text:span text:style-name="T2">Z ŻYCIA NAUKOWEGO</text:span></text:p></draw:text-box></draw:frame><text:span text:style-name="T20">ukazuje kontekst </text:span><text:span text:style-name="T33">teoretyczny, </text:span><text:span text:style-name="T20">natomiast </text:span><text:span text:style-name="T61">druga</text:span><text:span text:style-name="T37"> </text:span><text:span text:style-name="T61">(licząca</text:span><text:span text:style-name="T39"> </text:span><text:span text:style-name="T28">także</text:span><text:span text:style-name="T37"> </text:span><text:span text:style-name="T61">dwa</text:span><text:span text:style-name="T39"> </text:span><text:span text:style-name="T61">rozdziały)</text:span><text:span text:style-name="T37"> </text:span><text:span text:style-name="T61">za­ wiera</text:span><text:span text:style-name="T62"> </text:span><text:span text:style-name="T61">prezentację</text:span><text:span text:style-name="T63"> </text:span><text:span text:style-name="T30">wyników</text:span><text:span text:style-name="T63"> </text:span><text:span text:style-name="T61">badań</text:span><text:span text:style-name="T63"> </text:span><text:span text:style-name="T61">zre­ </text:span><text:span text:style-name="T30">alizowanych </text:span><text:span text:style-name="T61">przez Autorkę w latach 2013–2016. Badaczka</text:span><text:span text:style-name="T24"> </text:span><text:span text:style-name="T61">przeprowadziła</text:span></text:p>
        <text:p text:style-name="P21"><text:span text:style-name="T20">38</text:span><text:span text:style-name="T47"> </text:span><text:span text:style-name="T20">wywiadów</text:span><text:span text:style-name="T47"> </text:span><text:span text:style-name="T18">pogłębionych</text:span><text:span text:style-name="T47"> </text:span><text:span text:style-name="T18">(20</text:span><text:span text:style-name="T31"> </text:span><text:span text:style-name="T20">z</text:span><text:span text:style-name="T31"> </text:span><text:span text:style-name="T20">osobami korzystającymi</text:span><text:span text:style-name="T51"> </text:span><text:span text:style-name="T20">z</text:span><text:span text:style-name="T55"> </text:span><text:span text:style-name="T20">Facebooka,</text:span><text:span text:style-name="T51"> </text:span><text:span text:style-name="T64">18</text:span><text:span text:style-name="T57"> </text:span><text:span text:style-name="T20">z</text:span><text:span text:style-name="T57"> </text:span><text:span text:style-name="T20">osoba­ mi </text:span><text:span text:style-name="T29">niebędącymi </text:span><text:span text:style-name="T27">użytkownikami </text:span><text:span text:style-name="T20">tego serwisu), eksperyment oraz </text:span><text:span text:style-name="T65">ukrytą </text:span><text:span text:style-name="T20">ob­ serwację</text:span><text:span text:style-name="T18"> </text:span><text:span text:style-name="T20">uczestniczącą.</text:span></text:p>
        <text:p text:style-name="P22"><text:span text:style-name="T20">W rozdziale pierwszym Autorka za­ prezentowała najważniejsze definicje związane z serwisami społecznościowy­ mi, wskazując ich rolę i miejsce w teo­ rii mediów, jak również w przestrzeni nowych mediów. </text:span><text:span text:style-name="T27">Scharakteryzowała </text:span><text:span text:style-name="T29">także </text:span><text:span text:style-name="T20">najpopularniejsze serwisy polskie i </text:span><text:span text:style-name="T29">zagraniczne </text:span><text:span text:style-name="T20">oraz opisała ich rozwój </text:span><text:span text:style-name="T33">historyczny. </text:span><text:span text:style-name="T20">Rozdział drugi poświęcony został społeczeństwu informacyjnemu, ze szczególnym uwzględnieniem społe­ czeństwa sieciowego, jak również uka­ zaniu roli informacji we współczesnym świecie. Na uwagę </text:span><text:span text:style-name="T29">zasługują wnioski </text:span><text:span text:style-name="T20">dotyczące</text:span><text:span text:style-name="T41"> </text:span><text:span text:style-name="T33">przejawów</text:span><text:span text:style-name="T36"> </text:span><text:span text:style-name="T20">władzy</text:span><text:span text:style-name="T36"> </text:span><text:span text:style-name="T20">symbolicz­ nej w sieciowym społeczeństwie infor­ macyjnym. W rozdziale trzecim został przedstawiony przebieg </text:span><text:span text:style-name="T29">oraz </text:span><text:span text:style-name="T66">wyniki </text:span><text:span text:style-name="T20">eksperymentu, podczas którego</text:span><text:span text:style-name="T67"> </text:span><text:span text:style-name="T20">badani</text:span></text:p>
        <text:p text:style-name="P23"><text:span text:style-name="T20">mieli usunąć na tydzień facebookowe profile. Eksperyment ten </text:span><text:span text:style-name="T29">miał </text:span><text:span text:style-name="T20">na celu </text:span><text:span text:style-name="T29">poszukiwanie </text:span><text:span text:style-name="T20">odpowiedzi na </text:span><text:span text:style-name="T27">pytania </text:span><text:span text:style-name="T20">dotyczące powodów korzystania z ser­ wisu. Rozdział czwarty poświęcony jest osobom niekorzystającym z Facebooka, przyczynom i konsekwencjom <text:s/></text:span><text:span text:style-name="T27">takie­ </text:span><text:span text:style-name="T20">go </text:span><text:span text:style-name="T27">wyboru </text:span><text:span text:style-name="T20">w kontekście </text:span><text:span text:style-name="T29">wykluczenia </text:span><text:span text:style-name="T20">cyfrowego.</text:span></text:p>
        <text:p text:style-name="P24"><text:span text:style-name="T20">Monografię można rekomendować jako podręcznik dla studentów dzienni­ karstwa, kierunków zarządzania, a także </text:span><text:span text:style-name="T33">fachowców</text:span><text:span text:style-name="T38"> </text:span><text:span text:style-name="T20">z</text:span><text:span text:style-name="T51"> </text:span><text:span text:style-name="T20">branży</text:span><text:span text:style-name="T38"> </text:span><text:span text:style-name="T20">medialnej.</text:span><text:span text:style-name="T51"> </text:span><text:span text:style-name="T20">Wnioski z</text:span><text:span text:style-name="T53"> </text:span><text:span text:style-name="T20">badań</text:span><text:span text:style-name="T21"> </text:span><text:span text:style-name="T20">stanowią</text:span><text:span text:style-name="T54"> </text:span><text:span text:style-name="T20">krytyczną</text:span><text:span text:style-name="T21"> </text:span><text:span text:style-name="T20">refleksję</text:span><text:span text:style-name="T21"> </text:span><text:span text:style-name="T20">nad zawłaszczaniem Internetu przez korpo­ racje medialne i aktorów w przestrzeni społecznej. Lektura skłania do refleksji nad </text:span><text:span text:style-name="T29">aktywnością </text:span><text:span text:style-name="T20">użytkowników w me­ diach</text:span><text:span text:style-name="T41"> </text:span><text:span text:style-name="T20">społecznościowych,</text:span><text:span text:style-name="T41"> </text:span><text:span text:style-name="T20">która</text:span><text:span text:style-name="T36"> </text:span><text:span text:style-name="T20">podlega ciągłej kontroli przez miliony urządzeń szpiegujących na </text:span><text:span text:style-name="T29">rzecz </text:span><text:span text:style-name="T27">trzech </text:span><text:span text:style-name="T29">gigan­ </text:span><text:span text:style-name="T33">tów </text:span><text:span text:style-name="T20">na </text:span><text:span text:style-name="T27">rynku </text:span><text:span text:style-name="T20">mediów elektronicznych: </text:span><text:span text:style-name="T34">Facebooka, </text:span><text:span text:style-name="T26">Microsoftu i </text:span><text:span text:style-name="T19">Google’a. </text:span><text:span text:style-name="T26">Pytanie </text:span><text:span text:style-name="T20">o konsekwencje tych działań pozostaje nadal</text:span><text:span text:style-name="T33"> </text:span><text:span text:style-name="T20">otwarte.</text:span></text:p>
        <text:p text:style-name="P25"/>
        <text:p text:style-name="P7"><text:span text:style-name="T16">Anna</text:span><text:span text:style-name="T17"> </text:span><text:span text:style-name="T16">Modzelewska</text:span></text:p>
        <text:p text:style-name="P8"><text:span text:style-name="T72">B</text:span><text:span text:style-name="T73"> </text:span><text:a xlink:type="simple" xlink:href="https://orcid.org/0000-0003-1969-1836" text:style-name="ListLabel_20_1" text:visited-style-name="ListLabel_20_1"><text:span text:style-name="T3">orcid.org/0000-0003-1969-1836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0.917cm" fo:margin-bottom="0.494cm" fo:margin-left="2.08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0.917cm" fo:margin-bottom="0.494cm" fo:margin-left="2.081cm" fo:margin-right="2.011cm" style:writing-mode="lr-tb" style:layout-grid-color="#c0c0c0" style:layout-grid-lines="22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lwina Popiołek</meta:initial-creator>
    <dc:subject>media społecznościowe, Facebook, społeczeństwo informacyjne, recenzja</dc:subject>
    <dc:title>Rola Facebooka w społeczeństwie informacyjnym </dc:title>
    <meta:creation-date>2020-01-28T14:13:17</meta:creation-date>
    <dc:date>2020-01-28T14:13:1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4" meta:paragraph-count="20" meta:word-count="699" meta:character-count="5102" meta:non-whitespace-character-count="4456"/>
    <meta:user-defined meta:name="AppVersion">12.0000</meta:user-defined>
    <meta:user-defined meta:name="Created" meta:value-type="date">2019-12-20T00:00:00</meta:user-defined>
    <meta:user-defined meta:name="Creator">Adobe InDesign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