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DejaVu Sans Condensed" svg:font-family="'DejaVu Sans Condensed'"/>
    <style:font-face style:name="Segoe UI" svg:font-family="'Segoe UI'"/>
    <style:font-face style:name="Times New Roman" svg:font-family="'Times New Roman'"/>
    <style:font-face style:name="Arial1" svg:font-family="Arial" style:font-family-generic="swiss" style:font-pitch="variable"/>
    <style:font-face style:name="Arial" svg:font-family="Arial" style:font-adornments="Regularna" style:font-family-generic="swiss" style:font-pitch="variable"/>
    <style:font-face style:name="Liberation Sans" svg:font-family="'Liberation Sans'"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Header" style:master-page-name="">
      <style:paragraph-properties style:page-number="auto"/>
      <style:text-properties fo:font-size="1pt" style:font-size-asian="1pt" style:font-size-complex="1pt"/>
    </style:style>
    <style:style style:name="P2" style:family="paragraph" style:parent-style-name="Footer" style:master-page-name="">
      <style:paragraph-properties style:page-number="auto"/>
      <style:text-properties fo:font-size="1pt" style:font-size-asian="1pt" style:font-size-complex="1pt"/>
    </style:style>
    <style:style style:name="P3" style:family="paragraph" style:parent-style-name="Standard">
      <style:paragraph-properties fo:margin-left="0cm" fo:margin-right="0cm" fo:line-height="150%" fo:text-indent="0cm" style:auto-text-indent="false" style:writing-mode="lr-tb"/>
      <style:text-properties style:font-name="Arial1" fo:font-size="12pt" officeooo:paragraph-rsid="001d38af" style:font-size-asian="12pt" style:font-size-complex="12pt"/>
    </style:style>
    <style:style style:name="P4" style:family="paragraph" style:parent-style-name="Standard">
      <style:paragraph-properties fo:margin-left="0cm" fo:margin-right="0cm" fo:line-height="150%" fo:text-indent="0cm" style:auto-text-indent="false" style:writing-mode="lr-tb"/>
      <style:text-properties style:font-name="Arial1" fo:font-size="12pt" officeooo:paragraph-rsid="001f337a" style:font-size-asian="12pt" style:font-size-complex="12pt"/>
    </style:style>
    <style:style style:name="P5" style:family="paragraph" style:parent-style-name="Standard">
      <style:paragraph-properties fo:margin-left="0cm" fo:margin-right="0cm" fo:line-height="150%" fo:text-indent="0cm" style:auto-text-indent="false" style:writing-mode="lr-tb"/>
      <style:text-properties style:font-name="Arial1" fo:font-size="12pt" officeooo:paragraph-rsid="001f6947" style:font-size-asian="12pt" style:font-size-complex="12pt"/>
    </style:style>
    <style:style style:name="P6" style:family="paragraph" style:parent-style-name="Standard">
      <style:paragraph-properties fo:margin-left="0cm" fo:margin-right="0cm" fo:line-height="150%" fo:text-indent="0cm" style:auto-text-indent="false" style:writing-mode="lr-tb"/>
      <style:text-properties style:font-name="Arial1" fo:font-size="12pt" officeooo:paragraph-rsid="001f98e0" style:font-size-asian="12pt" style:font-size-complex="12pt"/>
    </style:style>
    <style:style style:name="P7" style:family="paragraph" style:parent-style-name="Standard">
      <style:paragraph-properties fo:margin-left="0cm" fo:margin-right="0cm" fo:line-height="150%" fo:text-indent="0cm" style:auto-text-indent="false" style:writing-mode="lr-tb"/>
      <style:text-properties style:font-name="Arial1" fo:font-size="12pt" officeooo:paragraph-rsid="00217045" style:font-size-asian="12pt" style:font-size-complex="12pt"/>
    </style:style>
    <style:style style:name="P8" style:family="paragraph" style:parent-style-name="Standard">
      <style:paragraph-properties fo:margin-left="0cm" fo:margin-right="0cm" fo:line-height="150%" fo:text-indent="0cm" style:auto-text-indent="false" style:writing-mode="lr-tb"/>
      <style:text-properties style:font-name="Arial1" fo:font-size="12pt" officeooo:paragraph-rsid="0021b048" style:font-size-asian="12pt" style:font-size-complex="12pt"/>
    </style:style>
    <style:style style:name="P9" style:family="paragraph" style:parent-style-name="Standard">
      <style:paragraph-properties fo:margin-left="0cm" fo:margin-right="0cm" fo:line-height="150%" fo:text-indent="0cm" style:auto-text-indent="false" style:writing-mode="lr-tb"/>
      <style:text-properties style:font-name="Arial1" fo:font-size="12pt" officeooo:paragraph-rsid="0021ba4c" style:font-size-asian="12pt" style:font-size-complex="12pt"/>
    </style:style>
    <style:style style:name="P10" style:family="paragraph" style:parent-style-name="Standard">
      <style:paragraph-properties fo:margin-left="0cm" fo:margin-right="0cm" fo:line-height="150%" fo:text-indent="0cm" style:auto-text-indent="false" style:writing-mode="lr-tb"/>
      <style:text-properties style:font-name="Arial1" fo:font-size="12pt" officeooo:paragraph-rsid="0022a187" style:font-size-asian="12pt" style:font-size-complex="12pt"/>
    </style:style>
    <style:style style:name="P11" style:family="paragraph" style:parent-style-name="Standard">
      <style:paragraph-properties fo:margin-left="0cm" fo:margin-right="0cm" fo:line-height="150%" fo:text-indent="0cm" style:auto-text-indent="false" style:writing-mode="lr-tb"/>
      <style:text-properties style:font-name="Arial1" fo:font-size="12pt" officeooo:paragraph-rsid="00248187" style:font-size-asian="12pt" style:font-size-complex="12pt"/>
    </style:style>
    <style:style style:name="P12" style:family="paragraph" style:parent-style-name="Standard">
      <style:paragraph-properties fo:margin-left="0cm" fo:margin-right="0cm" fo:line-height="150%" fo:text-indent="0cm" style:auto-text-indent="false" style:writing-mode="lr-tb"/>
      <style:text-properties style:font-name="Arial1" fo:font-size="12pt" officeooo:paragraph-rsid="0025bd69" style:font-size-asian="12pt" style:font-size-complex="12pt"/>
    </style:style>
    <style:style style:name="P13" style:family="paragraph" style:parent-style-name="Text_20_body">
      <style:paragraph-properties fo:margin-left="0cm" fo:margin-right="0cm" fo:line-height="150%" fo:text-indent="0cm" style:auto-text-indent="false"/>
    </style:style>
    <style:style style:name="P14" style:family="paragraph" style:parent-style-name="Text_20_body">
      <style:paragraph-properties fo:margin-left="0cm" fo:margin-right="0cm" fo:line-height="150%" fo:text-indent="0cm" style:auto-text-indent="false"/>
      <style:text-properties officeooo:paragraph-rsid="001a8d79"/>
    </style:style>
    <style:style style:name="P15" style:family="paragraph" style:parent-style-name="Text_20_body">
      <style:paragraph-properties fo:margin-left="0cm" fo:margin-right="0cm" fo:line-height="150%" fo:text-indent="0cm" style:auto-text-indent="false"/>
      <style:text-properties officeooo:paragraph-rsid="001901b2"/>
    </style:style>
    <style:style style:name="P16" style:family="paragraph" style:parent-style-name="Text_20_body">
      <style:paragraph-properties fo:margin-left="0cm" fo:margin-right="0cm" fo:line-height="150%" fo:text-indent="0cm" style:auto-text-indent="false"/>
      <style:text-properties officeooo:paragraph-rsid="001d38af"/>
    </style:style>
    <style:style style:name="P17" style:family="paragraph" style:parent-style-name="Text_20_body">
      <style:paragraph-properties fo:margin-left="0cm" fo:margin-right="0cm" fo:line-height="150%" fo:text-indent="0cm" style:auto-text-indent="false"/>
      <style:text-properties officeooo:paragraph-rsid="001f337a"/>
    </style:style>
    <style:style style:name="P18" style:family="paragraph" style:parent-style-name="Text_20_body">
      <style:paragraph-properties fo:margin-left="0cm" fo:margin-right="0cm" fo:line-height="150%" fo:text-indent="0cm" style:auto-text-indent="false"/>
      <style:text-properties officeooo:paragraph-rsid="001f6947"/>
    </style:style>
    <style:style style:name="P19" style:family="paragraph" style:parent-style-name="Text_20_body">
      <style:paragraph-properties fo:margin-left="0cm" fo:margin-right="0cm" fo:line-height="150%" fo:text-indent="0cm" style:auto-text-indent="false"/>
      <style:text-properties officeooo:paragraph-rsid="001f98e0"/>
    </style:style>
    <style:style style:name="P20" style:family="paragraph" style:parent-style-name="Text_20_body">
      <style:paragraph-properties fo:margin-left="0cm" fo:margin-right="0cm" fo:line-height="150%" fo:text-indent="0cm" style:auto-text-indent="false"/>
      <style:text-properties officeooo:paragraph-rsid="00217045"/>
    </style:style>
    <style:style style:name="P21" style:family="paragraph" style:parent-style-name="Text_20_body">
      <style:paragraph-properties fo:margin-left="0cm" fo:margin-right="0cm" fo:line-height="150%" fo:text-indent="0cm" style:auto-text-indent="false"/>
      <style:text-properties officeooo:paragraph-rsid="0021ba4c"/>
    </style:style>
    <style:style style:name="P22" style:family="paragraph" style:parent-style-name="Text_20_body">
      <style:paragraph-properties fo:margin-left="0cm" fo:margin-right="0cm" fo:line-height="150%" fo:text-indent="0cm" style:auto-text-indent="false"/>
      <style:text-properties officeooo:paragraph-rsid="0022a187"/>
    </style:style>
    <style:style style:name="P23" style:family="paragraph" style:parent-style-name="Text_20_body">
      <style:paragraph-properties fo:margin-left="0cm" fo:margin-right="0cm" fo:line-height="150%" fo:text-indent="0cm" style:auto-text-indent="false"/>
      <style:text-properties officeooo:paragraph-rsid="00248187"/>
    </style:style>
    <style:style style:name="P24" style:family="paragraph" style:parent-style-name="Text_20_body">
      <style:paragraph-properties fo:margin-left="0cm" fo:margin-right="0cm" fo:line-height="150%" fo:text-indent="0cm" style:auto-text-indent="false"/>
      <style:text-properties officeooo:paragraph-rsid="0025bd69"/>
    </style:style>
    <style:style style:name="P25" style:family="paragraph" style:parent-style-name="Text_20_body">
      <style:paragraph-properties fo:margin-left="0cm" fo:margin-right="0cm" fo:line-height="150%" fo:text-indent="0cm" style:auto-text-indent="false"/>
      <style:text-properties officeooo:paragraph-rsid="0025e597"/>
    </style:style>
    <style:style style:name="P26" style:family="paragraph" style:parent-style-name="Heading_20_2">
      <style:paragraph-properties fo:margin-left="0cm" fo:margin-right="0cm" fo:line-height="150%" fo:text-indent="0cm" style:auto-text-indent="false"/>
    </style:style>
    <style:style style:name="P27" style:family="paragraph" style:parent-style-name="Heading_20_1">
      <style:paragraph-properties fo:margin-left="0cm" fo:margin-right="0cm" fo:line-height="150%" fo:text-indent="0cm" style:auto-text-indent="false"/>
    </style:style>
    <style:style style:name="P28" style:family="paragraph" style:parent-style-name="Text_20_body" style:master-page-name="PageStyle0">
      <style:paragraph-properties fo:margin-left="0cm" fo:margin-right="0cm" fo:line-height="150%" fo:text-indent="0cm" style:auto-text-indent="false" style:page-number="1"/>
      <style:text-properties officeooo:paragraph-rsid="001a8d79"/>
    </style:style>
    <style:style style:name="T1" style:family="text">
      <style:text-properties fo:color="#000000" style:font-name="Arial1" fo:font-size="12pt" fo:letter-spacing="normal" fo:language="en" fo:country="GB" fo:background-color="transparent" loext:char-shading-value="0" style:font-size-asian="12pt" style:language-asian="pl" style:country-asian="none" style:font-size-complex="12pt" style:language-complex="pl" style:country-complex="none"/>
    </style:style>
    <style:style style:name="T2" style:family="text">
      <style:text-properties fo:color="#000000" style:text-position="0% 100%" style:font-name="Arial1" fo:font-size="12pt" fo:letter-spacing="normal" fo:language="pl" fo:country="PL" style:font-size-asian="12pt" style:language-asian="pl" style:country-asian="none" style:font-size-complex="12pt" style:language-complex="pl" style:country-complex="none"/>
    </style:style>
    <style:style style:name="T3" style:family="text">
      <style:text-properties fo:color="#000000" style:text-position="0% 100%" style:font-name="Arial1" fo:font-size="12pt" fo:letter-spacing="normal" fo:language="pl" fo:country="PL" officeooo:rsid="001f6947" style:font-size-asian="12pt" style:language-asian="pl" style:country-asian="none" style:font-size-complex="12pt" style:language-complex="pl" style:country-complex="none"/>
    </style:style>
    <style:style style:name="T4" style:family="text">
      <style:text-properties fo:color="#000000" style:text-position="0% 100%" style:font-name="Arial1" fo:font-size="12pt" fo:letter-spacing="normal" fo:language="pl" fo:country="PL" officeooo:rsid="001f98e0" style:font-size-asian="12pt" style:language-asian="pl" style:country-asian="none" style:font-size-complex="12pt" style:language-complex="pl" style:country-complex="none"/>
    </style:style>
    <style:style style:name="T5" style:family="text">
      <style:text-properties fo:color="#000000" style:text-position="0% 100%" fo:font-size="12pt" fo:letter-spacing="normal" fo:language="pl" fo:country="PL" style:font-size-asian="12pt" style:language-asian="pl" style:country-asian="none" style:font-size-complex="12pt" style:language-complex="pl" style:country-complex="none"/>
    </style:style>
    <style:style style:name="T6" style:family="text">
      <style:text-properties fo:color="#000000" style:text-position="0% 100%" fo:font-size="12pt" fo:letter-spacing="normal" fo:language="pl" fo:country="PL" officeooo:rsid="001f6947" style:font-size-asian="12pt" style:language-asian="pl" style:country-asian="none" style:font-size-complex="12pt" style:language-complex="pl" style:country-complex="none"/>
    </style:style>
    <style:style style:name="T7" style:family="text">
      <style:text-properties fo:color="#000000" style:text-position="0% 100%" fo:font-size="12pt" fo:letter-spacing="normal" fo:language="pl" fo:country="PL" officeooo:rsid="001f98e0" style:font-size-asian="12pt" style:language-asian="pl" style:country-asian="none" style:font-size-complex="12pt" style:language-complex="pl" style:country-complex="none"/>
    </style:style>
    <style:style style:name="T8" style:family="text">
      <style:text-properties fo:color="#000000" style:text-position="0% 100%" style:font-name="Arial1" fo:font-size="12pt" fo:letter-spacing="normal" fo:language="pl" fo:country="PL" style:font-size-asian="12pt" style:language-asian="pl" style:country-asian="none" style:font-size-complex="12pt" style:language-complex="pl" style:country-complex="none"/>
    </style:style>
    <style:style style:name="T9" style:family="text">
      <style:text-properties fo:color="#000000" style:text-position="0% 100%" style:font-name="Arial1" fo:font-size="12pt" fo:letter-spacing="normal" fo:language="pl" fo:country="PL" officeooo:rsid="001f6947" style:font-size-asian="12pt" style:language-asian="pl" style:country-asian="none" style:font-size-complex="12pt" style:language-complex="pl" style:country-complex="none"/>
    </style:style>
    <style:style style:name="T10" style:family="text">
      <style:text-properties fo:color="#000000" style:text-position="0% 100%" style:font-name="Arial1" fo:font-size="12pt" fo:letter-spacing="normal" fo:language="pl" fo:country="PL" officeooo:rsid="001f98e0" style:font-size-asian="12pt" style:language-asian="pl" style:country-asian="none" style:font-size-complex="12pt" style:language-complex="pl" style:country-complex="none"/>
    </style:style>
    <style:style style:name="T11" style:family="text">
      <style:text-properties fo:color="#000000" style:text-position="0% 100%" style:font-name="Arial1" fo:letter-spacing="normal" fo:language="pl" fo:country="PL" style:language-asian="pl" style:country-asian="none" style:language-complex="pl" style:country-complex="none"/>
    </style:style>
    <style:style style:name="T12" style:family="text">
      <style:text-properties fo:color="#000000" style:text-position="0% 100%" style:font-name="Arial1" fo:letter-spacing="normal" fo:language="pl" fo:country="PL" officeooo:rsid="001f6947" style:language-asian="pl" style:country-asian="none" style:language-complex="pl" style:country-complex="none"/>
    </style:style>
    <style:style style:name="T13" style:family="text">
      <style:text-properties fo:color="#000000" style:text-position="0% 100%" style:font-name="Arial1" fo:letter-spacing="normal" fo:language="pl" fo:country="PL" officeooo:rsid="001f98e0" style:language-asian="pl" style:country-asian="none" style:language-complex="pl" style:country-complex="none"/>
    </style:style>
    <style:style style:name="T14" style:family="text">
      <style:text-properties fo:color="#000000" fo:font-size="12pt" fo:letter-spacing="normal" fo:language="en" fo:country="GB" fo:background-color="transparent" loext:char-shading-value="0" style:font-size-asian="12pt" style:language-asian="pl" style:country-asian="none" style:font-size-complex="12pt" style:language-complex="pl" style:country-complex="none"/>
    </style:style>
    <style:style style:name="T15" style:family="text">
      <style:text-properties fo:color="#000000" style:font-name="Arial1" fo:font-size="12pt" fo:letter-spacing="normal" fo:language="en" fo:country="GB" fo:background-color="transparent" loext:char-shading-value="0" style:font-size-asian="12pt" style:language-asian="pl" style:country-asian="none" style:font-size-complex="12pt" style:language-complex="pl" style:country-complex="none"/>
    </style:style>
    <style:style style:name="T16" style:family="text">
      <style:text-properties fo:color="#000000" style:font-name="Arial1" fo:letter-spacing="normal" fo:language="en" fo:country="GB" fo:background-color="transparent" loext:char-shading-value="0" style:language-asian="pl" style:country-asian="none" style:language-complex="pl" style:country-complex="none"/>
    </style:style>
    <style:style style:name="T17" style:family="text">
      <style:text-properties style:font-name="Arial1" fo:font-size="12pt" fo:letter-spacing="normal" fo:language="pl" fo:country="PL" fo:font-weight="normal" officeooo:rsid="001a8d79" style:font-size-asian="12pt" style:language-asian="pl" style:country-asian="none" style:font-weight-asian="normal" style:font-size-complex="12pt" style:language-complex="pl" style:country-complex="none" style:font-weight-complex="normal"/>
    </style:style>
    <style:style style:name="T18" style:family="text">
      <style:text-properties style:font-name="Arial1" fo:font-size="12pt" fo:letter-spacing="normal" fo:language="pl" fo:country="PL" fo:font-weight="normal" officeooo:rsid="0025e597" style:font-size-asian="12pt" style:language-asian="pl" style:country-asian="none" style:font-weight-asian="normal" style:font-size-complex="12pt" style:language-complex="pl" style:country-complex="none" style:font-weight-complex="normal"/>
    </style:style>
    <style:style style:name="T19" style:family="text">
      <style:text-properties style:font-name="Arial1" fo:font-size="12pt" fo:letter-spacing="normal" fo:language="pl" fo:country="PL" style:font-size-asian="12pt" style:language-asian="pl" style:country-asian="none" style:font-size-complex="12pt" style:language-complex="pl" style:country-complex="none"/>
    </style:style>
    <style:style style:name="T20" style:family="text">
      <style:text-properties style:font-name="Arial1" fo:font-size="12pt" fo:letter-spacing="normal" fo:language="pl" fo:country="PL" officeooo:rsid="001a8d79" style:font-size-asian="12pt" style:language-asian="pl" style:country-asian="none" style:font-size-complex="12pt" style:language-complex="pl" style:country-complex="none"/>
    </style:style>
    <style:style style:name="T21" style:family="text">
      <style:text-properties style:font-name="Arial1" fo:font-size="12pt" fo:letter-spacing="normal" fo:language="pl" fo:country="PL" officeooo:rsid="001d38af" style:font-size-asian="12pt" style:language-asian="pl" style:country-asian="none" style:font-size-complex="12pt" style:language-complex="pl" style:country-complex="none"/>
    </style:style>
    <style:style style:name="T22" style:family="text">
      <style:text-properties style:font-name="Arial1" fo:font-size="12pt" fo:letter-spacing="normal" fo:language="pl" fo:country="PL" officeooo:rsid="001f337a" style:font-size-asian="12pt" style:language-asian="pl" style:country-asian="none" style:font-size-complex="12pt" style:language-complex="pl" style:country-complex="none"/>
    </style:style>
    <style:style style:name="T23" style:family="text">
      <style:text-properties style:font-name="Arial1" fo:font-size="12pt" fo:letter-spacing="normal" fo:language="pl" fo:country="PL" officeooo:rsid="001f6947" style:font-size-asian="12pt" style:language-asian="pl" style:country-asian="none" style:font-size-complex="12pt" style:language-complex="pl" style:country-complex="none"/>
    </style:style>
    <style:style style:name="T24" style:family="text">
      <style:text-properties style:font-name="Arial1" fo:font-size="12pt" fo:letter-spacing="normal" fo:language="pl" fo:country="PL" officeooo:rsid="001f98e0" style:font-size-asian="12pt" style:language-asian="pl" style:country-asian="none" style:font-size-complex="12pt" style:language-complex="pl" style:country-complex="none"/>
    </style:style>
    <style:style style:name="T25" style:family="text">
      <style:text-properties style:font-name="Arial1" fo:font-size="12pt" fo:letter-spacing="normal" fo:language="pl" fo:country="PL" officeooo:rsid="00217045" style:font-size-asian="12pt" style:language-asian="pl" style:country-asian="none" style:font-size-complex="12pt" style:language-complex="pl" style:country-complex="none"/>
    </style:style>
    <style:style style:name="T26" style:family="text">
      <style:text-properties style:font-name="Arial1" fo:font-size="12pt" fo:letter-spacing="normal" fo:language="pl" fo:country="PL" officeooo:rsid="0021b048" style:font-size-asian="12pt" style:language-asian="pl" style:country-asian="none" style:font-size-complex="12pt" style:language-complex="pl" style:country-complex="none"/>
    </style:style>
    <style:style style:name="T27" style:family="text">
      <style:text-properties style:font-name="Arial1" fo:font-size="12pt" fo:letter-spacing="normal" fo:language="pl" fo:country="PL" officeooo:rsid="0021ba4c" style:font-size-asian="12pt" style:language-asian="pl" style:country-asian="none" style:font-size-complex="12pt" style:language-complex="pl" style:country-complex="none"/>
    </style:style>
    <style:style style:name="T28" style:family="text">
      <style:text-properties style:font-name="Arial1" fo:font-size="12pt" fo:letter-spacing="normal" fo:language="pl" fo:country="PL" officeooo:rsid="0022a187" style:font-size-asian="12pt" style:language-asian="pl" style:country-asian="none" style:font-size-complex="12pt" style:language-complex="pl" style:country-complex="none"/>
    </style:style>
    <style:style style:name="T29" style:family="text">
      <style:text-properties style:font-name="Arial1" fo:font-size="12pt" fo:letter-spacing="normal" fo:language="pl" fo:country="PL" officeooo:rsid="00248187" style:font-size-asian="12pt" style:language-asian="pl" style:country-asian="none" style:font-size-complex="12pt" style:language-complex="pl" style:country-complex="none"/>
    </style:style>
    <style:style style:name="T30" style:family="text">
      <style:text-properties style:font-name="Arial1" fo:font-size="12pt" fo:letter-spacing="normal" fo:language="pl" fo:country="PL" officeooo:rsid="0025bd69" style:font-size-asian="12pt" style:language-asian="pl" style:country-asian="none" style:font-size-complex="12pt" style:language-complex="pl" style:country-complex="none"/>
    </style:style>
    <style:style style:name="T31" style:family="text">
      <style:text-properties style:font-name="Arial1" fo:font-size="12pt" fo:letter-spacing="normal" fo:language="pl" fo:country="PL" officeooo:rsid="0025e597" style:font-size-asian="12pt" style:language-asian="pl" style:country-asian="none" style:font-size-complex="12pt" style:language-complex="pl" style:country-complex="none"/>
    </style:style>
    <style:style style:name="T32" style:family="text">
      <style:text-properties style:font-name="Arial1" fo:font-size="12pt" fo:letter-spacing="normal" fo:language="pl" fo:country="PL" officeooo:rsid="001801f4" style:font-size-asian="12pt" style:language-asian="pl" style:country-asian="none" style:font-size-complex="12pt" style:language-complex="pl" style:country-complex="none"/>
    </style:style>
    <style:style style:name="T33" style:family="text">
      <style:text-properties style:font-name="Arial1" fo:font-size="12pt" fo:letter-spacing="normal" fo:language="pl" fo:country="PL" officeooo:rsid="001901b2" style:font-size-asian="12pt" style:language-asian="pl" style:country-asian="none" style:font-size-complex="12pt" style:language-complex="pl" style:country-complex="none"/>
    </style:style>
    <style:style style:name="T34" style:family="text">
      <style:text-properties style:font-name="Arial1" fo:font-size="12pt" fo:letter-spacing="normal" fo:language="pl" fo:country="PL" fo:font-style="normal" style:font-size-asian="12pt" style:language-asian="pl" style:country-asian="none" style:font-style-asian="normal" style:font-size-complex="12pt" style:language-complex="pl" style:country-complex="none" style:font-style-complex="normal"/>
    </style:style>
    <style:style style:name="T35" style:family="text">
      <style:text-properties style:font-name="Arial1" fo:font-size="12pt" fo:letter-spacing="normal" fo:language="pl" fo:country="PL" fo:font-style="normal" officeooo:rsid="001f337a" style:font-size-asian="12pt" style:language-asian="pl" style:country-asian="none" style:font-style-asian="normal" style:font-size-complex="12pt" style:language-complex="pl" style:country-complex="none" style:font-style-complex="normal"/>
    </style:style>
    <style:style style:name="T36" style:family="text">
      <style:text-properties style:font-name="Arial1" fo:font-size="12pt" fo:letter-spacing="normal" fo:language="pl" fo:country="PL" fo:font-style="normal" officeooo:rsid="001f6947" style:font-size-asian="12pt" style:language-asian="pl" style:country-asian="none" style:font-style-asian="normal" style:font-size-complex="12pt" style:language-complex="pl" style:country-complex="none" style:font-style-complex="normal"/>
    </style:style>
    <style:style style:name="T37" style:family="text">
      <style:text-properties style:font-name="Arial1" fo:font-size="12pt" fo:letter-spacing="normal" fo:language="pl" fo:country="PL" fo:font-style="italic" officeooo:rsid="001901b2" style:font-size-asian="12pt" style:language-asian="pl" style:country-asian="none" style:font-style-asian="italic" style:font-size-complex="12pt" style:language-complex="pl" style:country-complex="none" style:font-style-complex="italic"/>
    </style:style>
    <style:style style:name="T38" style:family="text">
      <style:text-properties style:font-name="Arial1" fo:font-size="12pt" fo:letter-spacing="normal" fo:language="en" fo:country="GB" fo:font-weight="normal" officeooo:rsid="001a8d79" style:font-size-asian="12pt" style:language-asian="pl" style:country-asian="none" style:font-weight-asian="normal" style:font-size-complex="12pt" style:language-complex="pl" style:country-complex="none" style:font-weight-complex="normal"/>
    </style:style>
    <style:style style:name="T39" style:family="text">
      <style:text-properties style:font-name="Arial1" fo:font-size="12pt" fo:letter-spacing="normal" fo:language="en" fo:country="GB" style:font-size-asian="12pt" style:language-asian="pl" style:country-asian="none" style:font-size-complex="12pt" style:language-complex="pl" style:country-complex="none"/>
    </style:style>
    <style:style style:name="T40" style:family="text">
      <style:text-properties style:font-name="Arial1" fo:font-size="12pt" fo:letter-spacing="normal" fo:language="en" fo:country="GB" fo:background-color="transparent" loext:char-shading-value="0" style:font-size-asian="12pt" style:language-asian="pl" style:country-asian="none" style:font-size-complex="12pt" style:language-complex="pl" style:country-complex="none"/>
    </style:style>
    <style:style style:name="T41" style:family="text">
      <style:text-properties style:font-name="Arial1" fo:font-size="12pt" fo:letter-spacing="normal" fo:language="en" fo:country="GB" officeooo:rsid="0025e597" fo:background-color="transparent" loext:char-shading-value="0" style:font-size-asian="12pt" style:language-asian="pl" style:country-asian="none" style:font-size-complex="12pt" style:language-complex="pl" style:country-complex="none"/>
    </style:style>
    <style:style style:name="T42" style:family="text">
      <style:text-properties style:font-name="Arial1" fo:font-size="12pt" fo:letter-spacing="normal" fo:language="la" fo:country="VA" fo:font-weight="normal" officeooo:rsid="001a8d79" style:font-size-asian="12pt" style:language-asian="pl" style:country-asian="none" style:font-weight-asian="normal" style:font-size-complex="12pt" style:language-complex="pl" style:country-complex="none" style:font-weight-complex="normal"/>
    </style:style>
    <style:style style:name="T43" style:family="text">
      <style:text-properties style:font-name="Arial1" fo:font-size="12pt" fo:letter-spacing="normal" fo:language="la" fo:country="VA" style:font-size-asian="12pt" style:language-asian="pl" style:country-asian="none" style:font-size-complex="12pt" style:language-complex="pl" style:country-complex="none"/>
    </style:style>
    <style:style style:name="T44" style:family="text">
      <style:text-properties style:font-name="Arial1" fo:font-size="12pt" fo:letter-spacing="normal" fo:language="en" fo:country="US" style:font-size-asian="12pt" style:language-asian="pl" style:country-asian="none" style:font-size-complex="12pt" style:language-complex="pl" style:country-complex="none"/>
    </style:style>
    <style:style style:name="T45" style:family="text">
      <style:text-properties style:font-name="Arial1" fo:font-size="12pt" fo:letter-spacing="normal" fo:language="en" fo:country="US" officeooo:rsid="001d38af" style:font-size-asian="12pt" style:language-asian="pl" style:country-asian="none" style:font-size-complex="12pt" style:language-complex="pl" style:country-complex="none"/>
    </style:style>
    <style:style style:name="T46" style:family="text">
      <style:text-properties style:font-name="Arial1" fo:font-size="12pt" fo:letter-spacing="normal" style:font-size-asian="12pt" style:font-size-complex="12pt"/>
    </style:style>
    <style:style style:name="T47" style:family="text">
      <style:text-properties style:font-name="Arial1" fo:font-size="12pt" fo:letter-spacing="normal" fo:language="it" fo:country="IT" fo:font-style="italic" officeooo:rsid="001901b2" style:font-size-asian="12pt" style:language-asian="pl" style:country-asian="none" style:font-style-asian="italic" style:font-size-complex="12pt" style:language-complex="pl" style:country-complex="none" style:font-style-complex="italic"/>
    </style:style>
    <style:style style:name="T48" style:family="text">
      <style:text-properties style:font-name="Arial1" fo:letter-spacing="normal"/>
    </style:style>
    <style:style style:name="T49" style:family="text">
      <style:text-properties style:font-name="Arial1" fo:letter-spacing="normal" fo:language="pl" fo:country="PL" style:language-asian="pl" style:country-asian="none" style:language-complex="pl" style:country-complex="none"/>
    </style:style>
    <style:style style:name="T50" style:family="text">
      <style:text-properties style:font-name="Arial1" fo:letter-spacing="normal" fo:language="pl" fo:country="PL" fo:font-weight="normal" style:language-asian="pl" style:country-asian="none" style:font-weight-asian="normal" style:language-complex="pl" style:country-complex="none" style:font-weight-complex="normal"/>
    </style:style>
    <style:style style:name="T51" style:family="text">
      <style:text-properties fo:font-size="12pt" fo:letter-spacing="normal" fo:language="pl" fo:country="PL" fo:font-weight="normal" officeooo:rsid="001a8d79" style:font-size-asian="12pt" style:language-asian="pl" style:country-asian="none" style:font-weight-asian="normal" style:font-size-complex="12pt" style:language-complex="pl" style:country-complex="none" style:font-weight-complex="normal"/>
    </style:style>
    <style:style style:name="T52" style:family="text">
      <style:text-properties fo:font-size="12pt" fo:letter-spacing="normal" fo:language="pl" fo:country="PL" fo:font-weight="normal" officeooo:rsid="0025e597" style:font-size-asian="12pt" style:language-asian="pl" style:country-asian="none" style:font-weight-asian="normal" style:font-size-complex="12pt" style:language-complex="pl" style:country-complex="none" style:font-weight-complex="normal"/>
    </style:style>
    <style:style style:name="T53" style:family="text">
      <style:text-properties fo:font-size="12pt" fo:letter-spacing="normal" fo:language="pl" fo:country="PL" style:font-size-asian="12pt" style:language-asian="pl" style:country-asian="none" style:font-size-complex="12pt" style:language-complex="pl" style:country-complex="none"/>
    </style:style>
    <style:style style:name="T54" style:family="text">
      <style:text-properties fo:font-size="12pt" fo:letter-spacing="normal" fo:language="pl" fo:country="PL" officeooo:rsid="001a8d79" style:font-size-asian="12pt" style:language-asian="pl" style:country-asian="none" style:font-size-complex="12pt" style:language-complex="pl" style:country-complex="none"/>
    </style:style>
    <style:style style:name="T55" style:family="text">
      <style:text-properties fo:font-size="12pt" fo:letter-spacing="normal" fo:language="pl" fo:country="PL" officeooo:rsid="001d38af" style:font-size-asian="12pt" style:language-asian="pl" style:country-asian="none" style:font-size-complex="12pt" style:language-complex="pl" style:country-complex="none"/>
    </style:style>
    <style:style style:name="T56" style:family="text">
      <style:text-properties fo:font-size="12pt" fo:letter-spacing="normal" fo:language="pl" fo:country="PL" officeooo:rsid="001f337a" style:font-size-asian="12pt" style:language-asian="pl" style:country-asian="none" style:font-size-complex="12pt" style:language-complex="pl" style:country-complex="none"/>
    </style:style>
    <style:style style:name="T57" style:family="text">
      <style:text-properties fo:font-size="12pt" fo:letter-spacing="normal" fo:language="pl" fo:country="PL" officeooo:rsid="001f6947" style:font-size-asian="12pt" style:language-asian="pl" style:country-asian="none" style:font-size-complex="12pt" style:language-complex="pl" style:country-complex="none"/>
    </style:style>
    <style:style style:name="T58" style:family="text">
      <style:text-properties fo:font-size="12pt" fo:letter-spacing="normal" fo:language="pl" fo:country="PL" officeooo:rsid="001f98e0" style:font-size-asian="12pt" style:language-asian="pl" style:country-asian="none" style:font-size-complex="12pt" style:language-complex="pl" style:country-complex="none"/>
    </style:style>
    <style:style style:name="T59" style:family="text">
      <style:text-properties fo:font-size="12pt" fo:letter-spacing="normal" fo:language="pl" fo:country="PL" officeooo:rsid="00217045" style:font-size-asian="12pt" style:language-asian="pl" style:country-asian="none" style:font-size-complex="12pt" style:language-complex="pl" style:country-complex="none"/>
    </style:style>
    <style:style style:name="T60" style:family="text">
      <style:text-properties fo:font-size="12pt" fo:letter-spacing="normal" fo:language="pl" fo:country="PL" officeooo:rsid="0021b048" style:font-size-asian="12pt" style:language-asian="pl" style:country-asian="none" style:font-size-complex="12pt" style:language-complex="pl" style:country-complex="none"/>
    </style:style>
    <style:style style:name="T61" style:family="text">
      <style:text-properties fo:font-size="12pt" fo:letter-spacing="normal" fo:language="pl" fo:country="PL" officeooo:rsid="0021ba4c" style:font-size-asian="12pt" style:language-asian="pl" style:country-asian="none" style:font-size-complex="12pt" style:language-complex="pl" style:country-complex="none"/>
    </style:style>
    <style:style style:name="T62" style:family="text">
      <style:text-properties fo:font-size="12pt" fo:letter-spacing="normal" fo:language="pl" fo:country="PL" officeooo:rsid="0022a187" style:font-size-asian="12pt" style:language-asian="pl" style:country-asian="none" style:font-size-complex="12pt" style:language-complex="pl" style:country-complex="none"/>
    </style:style>
    <style:style style:name="T63" style:family="text">
      <style:text-properties fo:font-size="12pt" fo:letter-spacing="normal" fo:language="pl" fo:country="PL" officeooo:rsid="00248187" style:font-size-asian="12pt" style:language-asian="pl" style:country-asian="none" style:font-size-complex="12pt" style:language-complex="pl" style:country-complex="none"/>
    </style:style>
    <style:style style:name="T64" style:family="text">
      <style:text-properties fo:font-size="12pt" fo:letter-spacing="normal" fo:language="pl" fo:country="PL" officeooo:rsid="0025bd69" style:font-size-asian="12pt" style:language-asian="pl" style:country-asian="none" style:font-size-complex="12pt" style:language-complex="pl" style:country-complex="none"/>
    </style:style>
    <style:style style:name="T65" style:family="text">
      <style:text-properties fo:font-size="12pt" fo:letter-spacing="normal" fo:language="pl" fo:country="PL" officeooo:rsid="0025e597" style:font-size-asian="12pt" style:language-asian="pl" style:country-asian="none" style:font-size-complex="12pt" style:language-complex="pl" style:country-complex="none"/>
    </style:style>
    <style:style style:name="T66" style:family="text">
      <style:text-properties fo:font-size="12pt" fo:letter-spacing="normal" fo:language="pl" fo:country="PL" officeooo:rsid="001801f4" style:font-size-asian="12pt" style:language-asian="pl" style:country-asian="none" style:font-size-complex="12pt" style:language-complex="pl" style:country-complex="none"/>
    </style:style>
    <style:style style:name="T67" style:family="text">
      <style:text-properties fo:font-size="12pt" fo:letter-spacing="normal" fo:language="pl" fo:country="PL" officeooo:rsid="001901b2" style:font-size-asian="12pt" style:language-asian="pl" style:country-asian="none" style:font-size-complex="12pt" style:language-complex="pl" style:country-complex="none"/>
    </style:style>
    <style:style style:name="T68" style:family="text">
      <style:text-properties fo:font-size="12pt" fo:letter-spacing="normal" fo:language="pl" fo:country="PL" fo:font-style="normal" style:font-size-asian="12pt" style:language-asian="pl" style:country-asian="none" style:font-style-asian="normal" style:font-size-complex="12pt" style:language-complex="pl" style:country-complex="none" style:font-style-complex="normal"/>
    </style:style>
    <style:style style:name="T69" style:family="text">
      <style:text-properties fo:font-size="12pt" fo:letter-spacing="normal" fo:language="pl" fo:country="PL" fo:font-style="normal" officeooo:rsid="001f337a" style:font-size-asian="12pt" style:language-asian="pl" style:country-asian="none" style:font-style-asian="normal" style:font-size-complex="12pt" style:language-complex="pl" style:country-complex="none" style:font-style-complex="normal"/>
    </style:style>
    <style:style style:name="T70" style:family="text">
      <style:text-properties fo:font-size="12pt" fo:letter-spacing="normal" fo:language="pl" fo:country="PL" fo:font-style="normal" officeooo:rsid="001f6947" style:font-size-asian="12pt" style:language-asian="pl" style:country-asian="none" style:font-style-asian="normal" style:font-size-complex="12pt" style:language-complex="pl" style:country-complex="none" style:font-style-complex="normal"/>
    </style:style>
    <style:style style:name="T71" style:family="text">
      <style:text-properties fo:font-size="12pt" fo:letter-spacing="normal" fo:language="pl" fo:country="PL" fo:font-style="italic" officeooo:rsid="001901b2" style:font-size-asian="12pt" style:language-asian="pl" style:country-asian="none" style:font-style-asian="italic" style:font-size-complex="12pt" style:language-complex="pl" style:country-complex="none" style:font-style-complex="italic"/>
    </style:style>
    <style:style style:name="T72" style:family="text">
      <style:text-properties fo:font-size="12pt" fo:letter-spacing="normal" fo:language="en" fo:country="GB" fo:font-weight="normal" officeooo:rsid="001a8d79" style:font-size-asian="12pt" style:language-asian="pl" style:country-asian="none" style:font-weight-asian="normal" style:font-size-complex="12pt" style:language-complex="pl" style:country-complex="none" style:font-weight-complex="normal"/>
    </style:style>
    <style:style style:name="T73" style:family="text">
      <style:text-properties fo:font-size="12pt" fo:letter-spacing="normal" fo:language="en" fo:country="GB" style:font-size-asian="12pt" style:language-asian="pl" style:country-asian="none" style:font-size-complex="12pt" style:language-complex="pl" style:country-complex="none"/>
    </style:style>
    <style:style style:name="T74" style:family="text">
      <style:text-properties fo:font-size="12pt" fo:letter-spacing="normal" fo:language="en" fo:country="GB" fo:background-color="transparent" loext:char-shading-value="0" style:font-size-asian="12pt" style:language-asian="pl" style:country-asian="none" style:font-size-complex="12pt" style:language-complex="pl" style:country-complex="none"/>
    </style:style>
    <style:style style:name="T75" style:family="text">
      <style:text-properties fo:font-size="12pt" fo:letter-spacing="normal" fo:language="en" fo:country="GB" officeooo:rsid="0025e597" fo:background-color="transparent" loext:char-shading-value="0" style:font-size-asian="12pt" style:language-asian="pl" style:country-asian="none" style:font-size-complex="12pt" style:language-complex="pl" style:country-complex="none"/>
    </style:style>
    <style:style style:name="T76" style:family="text">
      <style:text-properties fo:font-size="12pt" fo:letter-spacing="normal" fo:language="la" fo:country="VA" fo:font-weight="normal" officeooo:rsid="001a8d79" style:font-size-asian="12pt" style:language-asian="pl" style:country-asian="none" style:font-weight-asian="normal" style:font-size-complex="12pt" style:language-complex="pl" style:country-complex="none" style:font-weight-complex="normal"/>
    </style:style>
    <style:style style:name="T77" style:family="text">
      <style:text-properties fo:font-size="12pt" fo:letter-spacing="normal" fo:language="la" fo:country="VA" style:font-size-asian="12pt" style:language-asian="pl" style:country-asian="none" style:font-size-complex="12pt" style:language-complex="pl" style:country-complex="none"/>
    </style:style>
    <style:style style:name="T78" style:family="text">
      <style:text-properties fo:font-size="12pt" fo:letter-spacing="normal" fo:language="en" fo:country="US" style:font-size-asian="12pt" style:language-asian="pl" style:country-asian="none" style:font-size-complex="12pt" style:language-complex="pl" style:country-complex="none"/>
    </style:style>
    <style:style style:name="T79" style:family="text">
      <style:text-properties fo:font-size="12pt" fo:letter-spacing="normal" fo:language="en" fo:country="US" officeooo:rsid="001d38af" style:font-size-asian="12pt" style:language-asian="pl" style:country-asian="none" style:font-size-complex="12pt" style:language-complex="pl" style:country-complex="none"/>
    </style:style>
    <style:style style:name="T80" style:family="text">
      <style:text-properties fo:font-size="12pt" fo:letter-spacing="normal" style:font-size-asian="12pt" style:font-size-complex="12pt"/>
    </style:style>
    <style:style style:name="T81" style:family="text">
      <style:text-properties fo:font-size="12pt" fo:letter-spacing="normal" fo:language="it" fo:country="IT" fo:font-style="italic" officeooo:rsid="001901b2" style:font-size-asian="12pt" style:language-asian="pl" style:country-asian="none" style:font-style-asian="italic" style:font-size-complex="12pt" style:language-complex="pl" style:country-complex="none" style:font-style-complex="italic"/>
    </style:style>
    <style:style style:name="T82" style:family="text">
      <style:text-properties fo:letter-spacing="normal"/>
    </style:style>
    <style:style style:name="T83" style:family="text">
      <style:text-properties fo:letter-spacing="normal" fo:language="pl" fo:country="PL" style:language-asian="pl" style:country-asian="none" style:language-complex="pl" style:country-complex="none"/>
    </style:style>
    <style:style style:name="T84" style:family="text">
      <style:text-properties fo:letter-spacing="normal" fo:language="pl" fo:country="PL" fo:font-weight="normal" style:language-asian="pl" style:country-asian="none" style:font-weight-asian="normal" style:language-complex="pl" style:country-complex="none" style:font-weight-complex="normal"/>
    </style:style>
    <style:style style:name="T85" style:family="text">
      <style:text-properties style:font-name="Arial1"/>
    </style:style>
    <style:style style:name="T86" style:family="text">
      <style:text-properties style:font-name="Arial1" fo:font-size="12pt" fo:letter-spacing="normal" fo:language="pl" fo:country="PL" fo:font-weight="normal" officeooo:rsid="001a8d79" style:font-size-asian="12pt" style:language-asian="pl" style:country-asian="none" style:font-weight-asian="normal" style:font-size-complex="12pt" style:language-complex="pl" style:country-complex="none" style:font-weight-complex="normal"/>
    </style:style>
    <style:style style:name="T87" style:family="text">
      <style:text-properties style:font-name="Arial1" fo:font-size="12pt" fo:letter-spacing="normal" fo:language="pl" fo:country="PL" fo:font-weight="normal" officeooo:rsid="0025e597" style:font-size-asian="12pt" style:language-asian="pl" style:country-asian="none" style:font-weight-asian="normal" style:font-size-complex="12pt" style:language-complex="pl" style:country-complex="none" style:font-weight-complex="normal"/>
    </style:style>
    <style:style style:name="T88" style:family="text">
      <style:text-properties style:font-name="Arial1" fo:font-size="12pt" fo:letter-spacing="normal" fo:language="pl" fo:country="PL" style:font-size-asian="12pt" style:language-asian="pl" style:country-asian="none" style:font-size-complex="12pt" style:language-complex="pl" style:country-complex="none"/>
    </style:style>
    <style:style style:name="T89" style:family="text">
      <style:text-properties style:font-name="Arial1" fo:font-size="12pt" fo:letter-spacing="normal" fo:language="pl" fo:country="PL" officeooo:rsid="001a8d79" style:font-size-asian="12pt" style:language-asian="pl" style:country-asian="none" style:font-size-complex="12pt" style:language-complex="pl" style:country-complex="none"/>
    </style:style>
    <style:style style:name="T90" style:family="text">
      <style:text-properties style:font-name="Arial1" fo:font-size="12pt" fo:letter-spacing="normal" fo:language="pl" fo:country="PL" officeooo:rsid="001d38af" style:font-size-asian="12pt" style:language-asian="pl" style:country-asian="none" style:font-size-complex="12pt" style:language-complex="pl" style:country-complex="none"/>
    </style:style>
    <style:style style:name="T91" style:family="text">
      <style:text-properties style:font-name="Arial1" fo:font-size="12pt" fo:letter-spacing="normal" fo:language="pl" fo:country="PL" officeooo:rsid="001f337a" style:font-size-asian="12pt" style:language-asian="pl" style:country-asian="none" style:font-size-complex="12pt" style:language-complex="pl" style:country-complex="none"/>
    </style:style>
    <style:style style:name="T92" style:family="text">
      <style:text-properties style:font-name="Arial1" fo:font-size="12pt" fo:letter-spacing="normal" fo:language="pl" fo:country="PL" officeooo:rsid="001f6947" style:font-size-asian="12pt" style:language-asian="pl" style:country-asian="none" style:font-size-complex="12pt" style:language-complex="pl" style:country-complex="none"/>
    </style:style>
    <style:style style:name="T93" style:family="text">
      <style:text-properties style:font-name="Arial1" fo:font-size="12pt" fo:letter-spacing="normal" fo:language="pl" fo:country="PL" officeooo:rsid="001f98e0" style:font-size-asian="12pt" style:language-asian="pl" style:country-asian="none" style:font-size-complex="12pt" style:language-complex="pl" style:country-complex="none"/>
    </style:style>
    <style:style style:name="T94" style:family="text">
      <style:text-properties style:font-name="Arial1" fo:font-size="12pt" fo:letter-spacing="normal" fo:language="pl" fo:country="PL" officeooo:rsid="00217045" style:font-size-asian="12pt" style:language-asian="pl" style:country-asian="none" style:font-size-complex="12pt" style:language-complex="pl" style:country-complex="none"/>
    </style:style>
    <style:style style:name="T95" style:family="text">
      <style:text-properties style:font-name="Arial1" fo:font-size="12pt" fo:letter-spacing="normal" fo:language="pl" fo:country="PL" officeooo:rsid="0021b048" style:font-size-asian="12pt" style:language-asian="pl" style:country-asian="none" style:font-size-complex="12pt" style:language-complex="pl" style:country-complex="none"/>
    </style:style>
    <style:style style:name="T96" style:family="text">
      <style:text-properties style:font-name="Arial1" fo:font-size="12pt" fo:letter-spacing="normal" fo:language="pl" fo:country="PL" officeooo:rsid="0021ba4c" style:font-size-asian="12pt" style:language-asian="pl" style:country-asian="none" style:font-size-complex="12pt" style:language-complex="pl" style:country-complex="none"/>
    </style:style>
    <style:style style:name="T97" style:family="text">
      <style:text-properties style:font-name="Arial1" fo:font-size="12pt" fo:letter-spacing="normal" fo:language="pl" fo:country="PL" officeooo:rsid="0022a187" style:font-size-asian="12pt" style:language-asian="pl" style:country-asian="none" style:font-size-complex="12pt" style:language-complex="pl" style:country-complex="none"/>
    </style:style>
    <style:style style:name="T98" style:family="text">
      <style:text-properties style:font-name="Arial1" fo:font-size="12pt" fo:letter-spacing="normal" fo:language="pl" fo:country="PL" officeooo:rsid="00248187" style:font-size-asian="12pt" style:language-asian="pl" style:country-asian="none" style:font-size-complex="12pt" style:language-complex="pl" style:country-complex="none"/>
    </style:style>
    <style:style style:name="T99" style:family="text">
      <style:text-properties style:font-name="Arial1" fo:font-size="12pt" fo:letter-spacing="normal" fo:language="pl" fo:country="PL" officeooo:rsid="0025bd69" style:font-size-asian="12pt" style:language-asian="pl" style:country-asian="none" style:font-size-complex="12pt" style:language-complex="pl" style:country-complex="none"/>
    </style:style>
    <style:style style:name="T100" style:family="text">
      <style:text-properties style:font-name="Arial1" fo:font-size="12pt" fo:letter-spacing="normal" fo:language="pl" fo:country="PL" officeooo:rsid="0025e597" style:font-size-asian="12pt" style:language-asian="pl" style:country-asian="none" style:font-size-complex="12pt" style:language-complex="pl" style:country-complex="none"/>
    </style:style>
    <style:style style:name="T101" style:family="text">
      <style:text-properties style:font-name="Arial1" fo:font-size="12pt" fo:letter-spacing="normal" fo:language="pl" fo:country="PL" officeooo:rsid="001801f4" style:font-size-asian="12pt" style:language-asian="pl" style:country-asian="none" style:font-size-complex="12pt" style:language-complex="pl" style:country-complex="none"/>
    </style:style>
    <style:style style:name="T102" style:family="text">
      <style:text-properties style:font-name="Arial1" fo:font-size="12pt" fo:letter-spacing="normal" fo:language="pl" fo:country="PL" officeooo:rsid="001901b2" style:font-size-asian="12pt" style:language-asian="pl" style:country-asian="none" style:font-size-complex="12pt" style:language-complex="pl" style:country-complex="none"/>
    </style:style>
    <style:style style:name="T103" style:family="text">
      <style:text-properties style:font-name="Arial1" fo:font-size="12pt" fo:letter-spacing="normal" fo:language="pl" fo:country="PL" fo:font-style="normal" style:font-size-asian="12pt" style:language-asian="pl" style:country-asian="none" style:font-style-asian="normal" style:font-size-complex="12pt" style:language-complex="pl" style:country-complex="none" style:font-style-complex="normal"/>
    </style:style>
    <style:style style:name="T104" style:family="text">
      <style:text-properties style:font-name="Arial1" fo:font-size="12pt" fo:letter-spacing="normal" fo:language="pl" fo:country="PL" fo:font-style="normal" officeooo:rsid="001f337a" style:font-size-asian="12pt" style:language-asian="pl" style:country-asian="none" style:font-style-asian="normal" style:font-size-complex="12pt" style:language-complex="pl" style:country-complex="none" style:font-style-complex="normal"/>
    </style:style>
    <style:style style:name="T105" style:family="text">
      <style:text-properties style:font-name="Arial1" fo:font-size="12pt" fo:letter-spacing="normal" fo:language="pl" fo:country="PL" fo:font-style="normal" officeooo:rsid="001f6947" style:font-size-asian="12pt" style:language-asian="pl" style:country-asian="none" style:font-style-asian="normal" style:font-size-complex="12pt" style:language-complex="pl" style:country-complex="none" style:font-style-complex="normal"/>
    </style:style>
    <style:style style:name="T106" style:family="text">
      <style:text-properties style:font-name="Arial1" fo:font-size="12pt" fo:letter-spacing="normal" fo:language="pl" fo:country="PL" fo:font-style="italic" officeooo:rsid="001901b2" style:font-size-asian="12pt" style:language-asian="pl" style:country-asian="none" style:font-style-asian="italic" style:font-size-complex="12pt" style:language-complex="pl" style:country-complex="none" style:font-style-complex="italic"/>
    </style:style>
    <style:style style:name="T107" style:family="text">
      <style:text-properties style:font-name="Arial1" fo:font-size="12pt" fo:letter-spacing="normal" fo:language="en" fo:country="GB" fo:font-weight="normal" officeooo:rsid="001a8d79" style:font-size-asian="12pt" style:language-asian="pl" style:country-asian="none" style:font-weight-asian="normal" style:font-size-complex="12pt" style:language-complex="pl" style:country-complex="none" style:font-weight-complex="normal"/>
    </style:style>
    <style:style style:name="T108" style:family="text">
      <style:text-properties style:font-name="Arial1" fo:font-size="12pt" fo:letter-spacing="normal" fo:language="en" fo:country="GB" style:font-size-asian="12pt" style:language-asian="pl" style:country-asian="none" style:font-size-complex="12pt" style:language-complex="pl" style:country-complex="none"/>
    </style:style>
    <style:style style:name="T109" style:family="text">
      <style:text-properties style:font-name="Arial1" fo:font-size="12pt" fo:letter-spacing="normal" fo:language="en" fo:country="GB" fo:background-color="transparent" loext:char-shading-value="0" style:font-size-asian="12pt" style:language-asian="pl" style:country-asian="none" style:font-size-complex="12pt" style:language-complex="pl" style:country-complex="none"/>
    </style:style>
    <style:style style:name="T110" style:family="text">
      <style:text-properties style:font-name="Arial1" fo:font-size="12pt" fo:letter-spacing="normal" fo:language="en" fo:country="GB" officeooo:rsid="0025e597" fo:background-color="transparent" loext:char-shading-value="0" style:font-size-asian="12pt" style:language-asian="pl" style:country-asian="none" style:font-size-complex="12pt" style:language-complex="pl" style:country-complex="none"/>
    </style:style>
    <style:style style:name="T111" style:family="text">
      <style:text-properties style:font-name="Arial1" fo:font-size="12pt" fo:letter-spacing="normal" fo:language="la" fo:country="VA" fo:font-weight="normal" officeooo:rsid="001a8d79" style:font-size-asian="12pt" style:language-asian="pl" style:country-asian="none" style:font-weight-asian="normal" style:font-size-complex="12pt" style:language-complex="pl" style:country-complex="none" style:font-weight-complex="normal"/>
    </style:style>
    <style:style style:name="T112" style:family="text">
      <style:text-properties style:font-name="Arial1" fo:font-size="12pt" fo:letter-spacing="normal" fo:language="la" fo:country="VA" style:font-size-asian="12pt" style:language-asian="pl" style:country-asian="none" style:font-size-complex="12pt" style:language-complex="pl" style:country-complex="none"/>
    </style:style>
    <style:style style:name="T113" style:family="text">
      <style:text-properties style:font-name="Arial1" fo:font-size="12pt" fo:letter-spacing="normal" fo:language="en" fo:country="US" style:font-size-asian="12pt" style:language-asian="pl" style:country-asian="none" style:font-size-complex="12pt" style:language-complex="pl" style:country-complex="none"/>
    </style:style>
    <style:style style:name="T114" style:family="text">
      <style:text-properties style:font-name="Arial1" fo:font-size="12pt" fo:letter-spacing="normal" fo:language="en" fo:country="US" officeooo:rsid="001d38af" style:font-size-asian="12pt" style:language-asian="pl" style:country-asian="none" style:font-size-complex="12pt" style:language-complex="pl" style:country-complex="none"/>
    </style:style>
    <style:style style:name="T115" style:family="text">
      <style:text-properties style:font-name="Arial1" fo:font-size="12pt" fo:letter-spacing="normal" style:font-size-asian="12pt" style:font-size-complex="12pt"/>
    </style:style>
    <style:style style:name="T116" style:family="text">
      <style:text-properties style:font-name="Arial1" fo:font-size="12pt" fo:letter-spacing="normal" fo:language="it" fo:country="IT" fo:font-style="italic" officeooo:rsid="001901b2" style:font-size-asian="12pt" style:language-asian="pl" style:country-asian="none" style:font-style-asian="italic" style:font-size-complex="12pt" style:language-complex="pl" style:country-complex="none" style:font-style-complex="italic"/>
    </style:style>
    <style:style style:name="T117" style:family="text">
      <style:text-properties style:font-name="Arial1" fo:font-size="12pt" style:font-size-asian="12pt" style:font-size-complex="12pt"/>
    </style:style>
    <style:style style:name="T118" style:family="text">
      <style:text-properties style:font-name="Arial1" fo:letter-spacing="normal"/>
    </style:style>
    <style:style style:name="T119" style:family="text">
      <style:text-properties style:font-name="Arial1" fo:letter-spacing="normal" fo:language="pl" fo:country="PL" style:language-asian="pl" style:country-asian="none" style:language-complex="pl" style:country-complex="none"/>
    </style:style>
    <style:style style:name="T120" style:family="text">
      <style:text-properties style:font-name="Arial1" fo:letter-spacing="normal" fo:language="pl" fo:country="PL" officeooo:rsid="001a8d79" style:language-asian="pl" style:country-asian="none" style:language-complex="pl" style:country-complex="none"/>
    </style:style>
    <style:style style:name="T121" style:family="text">
      <style:text-properties style:font-name="Arial1" fo:letter-spacing="normal" fo:language="pl" fo:country="PL" officeooo:rsid="001d38af" style:language-asian="pl" style:country-asian="none" style:language-complex="pl" style:country-complex="none"/>
    </style:style>
    <style:style style:name="T122" style:family="text">
      <style:text-properties style:font-name="Arial1" fo:letter-spacing="normal" fo:language="pl" fo:country="PL" officeooo:rsid="001f337a" style:language-asian="pl" style:country-asian="none" style:language-complex="pl" style:country-complex="none"/>
    </style:style>
    <style:style style:name="T123" style:family="text">
      <style:text-properties style:font-name="Arial1" fo:letter-spacing="normal" fo:language="pl" fo:country="PL" officeooo:rsid="001f6947" style:language-asian="pl" style:country-asian="none" style:language-complex="pl" style:country-complex="none"/>
    </style:style>
    <style:style style:name="T124" style:family="text">
      <style:text-properties style:font-name="Arial1" fo:letter-spacing="normal" fo:language="pl" fo:country="PL" officeooo:rsid="001f98e0" style:language-asian="pl" style:country-asian="none" style:language-complex="pl" style:country-complex="none"/>
    </style:style>
    <style:style style:name="T125" style:family="text">
      <style:text-properties style:font-name="Arial1" fo:letter-spacing="normal" fo:language="pl" fo:country="PL" officeooo:rsid="00217045" style:language-asian="pl" style:country-asian="none" style:language-complex="pl" style:country-complex="none"/>
    </style:style>
    <style:style style:name="T126" style:family="text">
      <style:text-properties style:font-name="Arial1" fo:letter-spacing="normal" fo:language="pl" fo:country="PL" officeooo:rsid="0021b048" style:language-asian="pl" style:country-asian="none" style:language-complex="pl" style:country-complex="none"/>
    </style:style>
    <style:style style:name="T127" style:family="text">
      <style:text-properties style:font-name="Arial1" fo:letter-spacing="normal" fo:language="pl" fo:country="PL" officeooo:rsid="0021ba4c" style:language-asian="pl" style:country-asian="none" style:language-complex="pl" style:country-complex="none"/>
    </style:style>
    <style:style style:name="T128" style:family="text">
      <style:text-properties style:font-name="Arial1" fo:letter-spacing="normal" fo:language="pl" fo:country="PL" officeooo:rsid="0022a187" style:language-asian="pl" style:country-asian="none" style:language-complex="pl" style:country-complex="none"/>
    </style:style>
    <style:style style:name="T129" style:family="text">
      <style:text-properties style:font-name="Arial1" fo:letter-spacing="normal" fo:language="pl" fo:country="PL" officeooo:rsid="00248187" style:language-asian="pl" style:country-asian="none" style:language-complex="pl" style:country-complex="none"/>
    </style:style>
    <style:style style:name="T130" style:family="text">
      <style:text-properties style:font-name="Arial1" fo:letter-spacing="normal" fo:language="pl" fo:country="PL" officeooo:rsid="0025bd69" style:language-asian="pl" style:country-asian="none" style:language-complex="pl" style:country-complex="none"/>
    </style:style>
    <style:style style:name="T131" style:family="text">
      <style:text-properties style:font-name="Arial1" fo:letter-spacing="normal" fo:language="pl" fo:country="PL" officeooo:rsid="0025e597" style:language-asian="pl" style:country-asian="none" style:language-complex="pl" style:country-complex="none"/>
    </style:style>
    <style:style style:name="T132" style:family="text">
      <style:text-properties style:font-name="Arial1" fo:letter-spacing="normal" fo:language="pl" fo:country="PL" officeooo:rsid="001801f4" style:language-asian="pl" style:country-asian="none" style:language-complex="pl" style:country-complex="none"/>
    </style:style>
    <style:style style:name="T133" style:family="text">
      <style:text-properties style:font-name="Arial1" fo:letter-spacing="normal" fo:language="pl" fo:country="PL" officeooo:rsid="001901b2" style:language-asian="pl" style:country-asian="none" style:language-complex="pl" style:country-complex="none"/>
    </style:style>
    <style:style style:name="T134" style:family="text">
      <style:text-properties style:font-name="Arial1" fo:letter-spacing="normal" fo:language="pl" fo:country="PL" fo:font-weight="normal" style:language-asian="pl" style:country-asian="none" style:font-weight-asian="normal" style:language-complex="pl" style:country-complex="none" style:font-weight-complex="normal"/>
    </style:style>
    <style:style style:name="T135" style:family="text">
      <style:text-properties style:font-name="Arial1" fo:letter-spacing="normal" fo:language="pl" fo:country="PL" fo:font-weight="normal" officeooo:rsid="001a8d79" style:language-asian="pl" style:country-asian="none" style:font-weight-asian="normal" style:language-complex="pl" style:country-complex="none" style:font-weight-complex="normal"/>
    </style:style>
    <style:style style:name="T136" style:family="text">
      <style:text-properties style:font-name="Arial1" fo:letter-spacing="normal" fo:language="pl" fo:country="PL" fo:font-weight="normal" officeooo:rsid="0025e597" style:language-asian="pl" style:country-asian="none" style:font-weight-asian="normal" style:language-complex="pl" style:country-complex="none" style:font-weight-complex="normal"/>
    </style:style>
    <style:style style:name="T137" style:family="text">
      <style:text-properties style:font-name="Arial1" fo:letter-spacing="normal" fo:language="pl" fo:country="PL" fo:font-style="normal" style:language-asian="pl" style:country-asian="none" style:font-style-asian="normal" style:language-complex="pl" style:country-complex="none" style:font-style-complex="normal"/>
    </style:style>
    <style:style style:name="T138" style:family="text">
      <style:text-properties style:font-name="Arial1" fo:letter-spacing="normal" fo:language="pl" fo:country="PL" fo:font-style="normal" officeooo:rsid="001f337a" style:language-asian="pl" style:country-asian="none" style:font-style-asian="normal" style:language-complex="pl" style:country-complex="none" style:font-style-complex="normal"/>
    </style:style>
    <style:style style:name="T139" style:family="text">
      <style:text-properties style:font-name="Arial1" fo:letter-spacing="normal" fo:language="pl" fo:country="PL" fo:font-style="normal" officeooo:rsid="001f6947" style:language-asian="pl" style:country-asian="none" style:font-style-asian="normal" style:language-complex="pl" style:country-complex="none" style:font-style-complex="normal"/>
    </style:style>
    <style:style style:name="T140" style:family="text">
      <style:text-properties style:font-name="Arial1" fo:letter-spacing="normal" fo:language="pl" fo:country="PL" fo:font-style="italic" officeooo:rsid="001901b2" style:language-asian="pl" style:country-asian="none" style:font-style-asian="italic" style:language-complex="pl" style:country-complex="none" style:font-style-complex="italic"/>
    </style:style>
    <style:style style:name="T141" style:family="text">
      <style:text-properties style:font-name="Arial1" fo:letter-spacing="normal" fo:language="en" fo:country="GB" fo:font-weight="normal" officeooo:rsid="001a8d79" style:language-asian="pl" style:country-asian="none" style:font-weight-asian="normal" style:language-complex="pl" style:country-complex="none" style:font-weight-complex="normal"/>
    </style:style>
    <style:style style:name="T142" style:family="text">
      <style:text-properties style:font-name="Arial1" fo:letter-spacing="normal" fo:language="en" fo:country="GB" style:language-asian="pl" style:country-asian="none" style:language-complex="pl" style:country-complex="none"/>
    </style:style>
    <style:style style:name="T143" style:family="text">
      <style:text-properties style:font-name="Arial1" fo:letter-spacing="normal" fo:language="en" fo:country="GB" fo:background-color="transparent" loext:char-shading-value="0" style:language-asian="pl" style:country-asian="none" style:language-complex="pl" style:country-complex="none"/>
    </style:style>
    <style:style style:name="T144" style:family="text">
      <style:text-properties style:font-name="Arial1" fo:letter-spacing="normal" fo:language="en" fo:country="GB" officeooo:rsid="0025e597" fo:background-color="transparent" loext:char-shading-value="0" style:language-asian="pl" style:country-asian="none" style:language-complex="pl" style:country-complex="none"/>
    </style:style>
    <style:style style:name="T145" style:family="text">
      <style:text-properties style:font-name="Arial1" fo:letter-spacing="normal" fo:language="la" fo:country="VA" fo:font-weight="normal" officeooo:rsid="001a8d79" style:language-asian="pl" style:country-asian="none" style:font-weight-asian="normal" style:language-complex="pl" style:country-complex="none" style:font-weight-complex="normal"/>
    </style:style>
    <style:style style:name="T146" style:family="text">
      <style:text-properties style:font-name="Arial1" fo:letter-spacing="normal" fo:language="la" fo:country="VA" style:language-asian="pl" style:country-asian="none" style:language-complex="pl" style:country-complex="none"/>
    </style:style>
    <style:style style:name="T147" style:family="text">
      <style:text-properties style:font-name="Arial1" fo:letter-spacing="normal" fo:language="en" fo:country="US" style:language-asian="pl" style:country-asian="none" style:language-complex="pl" style:country-complex="none"/>
    </style:style>
    <style:style style:name="T148" style:family="text">
      <style:text-properties style:font-name="Arial1" fo:letter-spacing="normal" fo:language="en" fo:country="US" officeooo:rsid="001d38af" style:language-asian="pl" style:country-asian="none" style:language-complex="pl" style:country-complex="none"/>
    </style:style>
    <style:style style:name="T149" style:family="text">
      <style:text-properties style:font-name="Arial1" fo:letter-spacing="normal" fo:language="it" fo:country="IT" fo:font-style="italic" officeooo:rsid="001901b2" style:language-asian="pl" style:country-asian="none" style:font-style-asian="italic" style:language-complex="pl" style:country-complex="none" style:font-style-complex="italic"/>
    </style:style>
    <style:style style:name="Sect1" style:family="section">
      <style:section-properties fo:margin-left="2.54cm" fo:margin-right="2.54cm"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0">
        <text:p text:style-name="P28"><text:span text:style-name="CharStyle5"><text:span text:style-name="T17">Uwagi do wersji zaadaptowanej:</text:span></text:span></text:p>
        <text:p text:style-name="P14"><text:span text:style-name="CharStyle5"><text:span text:style-name="T17">Wersja elektroniczna publikacji została stworzona zgodnie z art. 33 z indeksem 1 Ustawy o prawie autorskim i prawach pokrewnych.</text:span></text:span></text:p>
        <text:p text:style-name="P14"><text:span text:style-name="CharStyle5"><text:span text:style-name="T17">Zostały zachowane numery stron. Numer danej strony znajduje się nad tekstem danej strony i poprzedza go skrót „Str.”</text:span></text:span></text:p>
        <text:p text:style-name="P14"><text:span text:style-name="CharStyle5"><text:span text:style-name="T17">Wartości wyrażone w oryginale liczbami rzymskimi w adaptacji przedstawiono cyframi arabskimi.</text:span></text:span></text:p>
        <text:p text:style-name="P14"><text:span text:style-name="CharStyle5"><text:span text:style-name="T17">W publikacji zastosowano dwa rodzaje przypisów: tradycyjne dolne oraz harvardzkie. Przypisy tradycyjne dolne są linkami oznaczonymi słowem „przypis” i numerem porządkowym wziętymi w nawias kwadratowy. Przypisy harvardzkie są linkami oznaczonymi słowem „przypis”, numerem porządkowym, nazwiskiem autora, rokiem wydania publikacji oraz niekiedy numerem stron, wziętymi w nawias okrągły. Linki te prowadzą do opisów przypisów, które zostały umieszczone na końcu dokumentu. Powrót do treści głównej po odczytaniu opisu przypisu jest możliwy poprzez link „Wróć do treści głównej” umieszczony na końcu każdego opisu przypisu.</text:span></text:span></text:p>
        <text:p text:style-name="P14"><text:span text:style-name="CharStyle5"><text:span text:style-name="T17">Zakładki oznaczone literą „p.” i numerem porządkowym znajdują się w treści głównej, w miejscu występowania przypisu.</text:span></text:span></text:p>
        <text:p text:style-name="P14"><text:span text:style-name="CharStyle5"><text:span text:style-name="T17">W publikacji pojawiają się skróty:</text:span></text:span></text:p>
        <text:p text:style-name="P14"><text:span text:style-name="CharStyle5"><text:span text:style-name="T17">tzw. – tak zwany;</text:span></text:span></text:p>
        <text:p text:style-name="P14"><text:span text:style-name="CharStyle5"><text:span text:style-name="T17">tzn. – to znaczy;</text:span></text:span></text:p>
        <text:p text:style-name="P14"><text:span text:style-name="CharStyle5"><text:span text:style-name="T17">m.in. – między innymi;</text:span></text:span></text:p>
        <text:p text:style-name="P14"><text:span text:style-name="CharStyle5"><text:span text:style-name="T17">por. – porównaj;</text:span></text:span></text:p>
        <text:p text:style-name="P14"><text:span text:style-name="CharStyle5"><text:span text:style-name="T17">zob. – zobacz;</text:span></text:span></text:p>
        <text:p text:style-name="P14"><text:span text:style-name="CharStyle5"><text:span text:style-name="T17">tłum. – tłumaczenie;</text:span></text:span></text:p>
        <text:p text:style-name="P14"><text:span text:style-name="CharStyle5"><text:span text:style-name="T17">red. – redakcja;</text:span></text:span></text:p>
        <text:p text:style-name="P14"><text:span text:style-name="CharStyle5"><text:span text:style-name="T17">wydaw. – wydawnictwo;</text:span></text:span></text:p>
        <text:p text:style-name="P14"><text:span text:style-name="CharStyle5"><text:span text:style-name="T38">vs – versus</text:span></text:span><text:span text:style-name="CharStyle5"><text:span text:style-name="T17">;</text:span></text:span></text:p>
        <text:p text:style-name="P14"><text:span text:style-name="CharStyle5"><text:span text:style-name="T17">et al. – </text:span></text:span><text:span text:style-name="CharStyle5"><text:span text:style-name="T42">et alii</text:span></text:span><text:span text:style-name="CharStyle5"><text:span text:style-name="T17">;</text:span></text:span></text:p>
        <text:p text:style-name="P14"><text:span text:style-name="CharStyle5"><text:span text:style-name="T17">i.e. – </text:span></text:span><text:span text:style-name="CharStyle5"><text:span text:style-name="T42">id est</text:span></text:span><text:span text:style-name="CharStyle5"><text:span text:style-name="T17">;</text:span></text:span></text:p>
        <text:p text:style-name="P14"><text:span text:style-name="CharStyle5"><text:span text:style-name="T17">scil. – </text:span></text:span><text:span text:style-name="CharStyle5"><text:span text:style-name="T42">scilicet</text:span></text:span><text:span text:style-name="CharStyle5"><text:span text:style-name="T17">;</text:span></text:span></text:p>
        <text:p text:style-name="P14"><text:span text:style-name="CharStyle5"><text:span text:style-name="T17">św. – święty;</text:span></text:span></text:p>
        <text:p text:style-name="P14"><text:span text:style-name="CharStyle5"><text:span text:style-name="T17">S.A. – spółka akcyjna;</text:span></text:span></text:p>
        <text:p text:style-name="P14"><text:span text:style-name="CharStyle5"><text:span text:style-name="T17">OP – </text:span></text:span><text:span text:style-name="CharStyle5"><text:span text:style-name="T42">Ordo Praedicatorum</text:span></text:span><text:span text:style-name="CharStyle5"><text:span text:style-name="T17">;</text:span></text:span></text:p>
        <text:p text:style-name="P14"><text:soft-page-break/><text:span text:style-name="CharStyle5"><text:span text:style-name="T17">PWN – Polskie Wydawnictwo Naukowe.</text:span></text:span></text:p>
        <text:p text:style-name="P25"><text:span text:style-name="CharStyle5"><text:span text:style-name="T18">Koniec uwag do wersji zaadaptowanej.</text:span></text:span></text:p>
        <text:p text:style-name="P14"><text:span text:style-name="CharStyle5"><text:span text:style-name="T17"/></text:span></text:p>
        <text:p text:style-name="P14"><text:span text:style-name="CharStyle5"><text:span text:style-name="T17">Str. 7</text:span></text:span></text:p>
        <text:p text:style-name="P14"><text:span text:style-name="CharStyle5"><text:span text:style-name="T17">Zagadnienia Filozoficzne w Nauce 60 2016</text:span></text:span></text:p>
        <text:h text:style-name="P27" text:outline-level="1"><text:bookmark-start text:name="bookmark0"/><text:span text:style-name="CharStyle5"><text:span text:style-name="T19">Emocje negatywne a racjonalność decyzji</text:span></text:span><text:bookmark-end text:name="bookmark0"/></text:h>
        <text:p text:style-name="P13"><text:bookmark-start text:name="bookmark1"/><text:span text:style-name="CharStyle8"><text:span text:style-name="T19">Aleksandra Głos</text:span></text:span><text:bookmark-end text:name="bookmark1"/></text:p>
        <text:p text:style-name="P13"><text:span text:style-name="CharStyle11"><text:span text:style-name="T19">Uniwersytet Jagielloński, Wydział Prawa i Administracji</text:span></text:span></text:p>
        <text:p text:style-name="P13"><text:bookmark-start text:name="bookmark2"/><text:span text:style-name="CharStyle8"><text:span text:style-name="T19">Wojciech Załuski</text:span></text:span><text:bookmark-end text:name="bookmark2"/></text:p>
        <text:p text:style-name="P13"><text:span text:style-name="CharStyle11"><text:span text:style-name="T19">Uniwersytet Jagielloński, Wydział Prawa i Administracji</text:span></text:span></text:p>
        <text:p text:style-name="P13"><text:span text:style-name="CharStyle14"><text:span text:style-name="T39">Negative Emotions and Rationality of Decision-Making</text:span></text:span></text:p>
        <text:h text:style-name="P26" text:outline-level="2"><text:span text:style-name="CharStyle17"><text:span text:style-name="T39">Abstract</text:span></text:span></text:h>
        <text:p text:style-name="P13"><text:span text:style-name="CharStyle20"><text:span text:style-name="T39">The paper provides an analysis of the impact of negative emotions on decision-making processes. It questions the common-sense view that negative emotions diminish rationality of decisions, i.e., increase the probability of making suboptimal choices. It is argued in the paper that this view is untenable both on the grounds of neuroscience, cognitive science and evolutionary theory: the results provided by these sciences support the view that negative emotions in most instances of their occurrence, i.e. types of negative emotions, not only fail to undermine rationality of decision-making but substantially contribute to it. This does mean saying that token-negative emotions never undermine rationality of decision-making. But, as is argued in the paper, the fact that token-negative emotions may have sometimes this kind of negative effect is fully consistent with the claim that, as a rule, the effect is positive, so that one can speak about the causal connection between types of negative emotion and rational decision-making.</text:span></text:span></text:p>
        <text:p text:style-name="P13"><text:span text:style-name="CharStyle20"><text:span text:style-name="T19"/></text:span></text:p>
        <text:p text:style-name="P14"><text:span text:style-name="CharStyle20"><text:span text:style-name="T20">Str. 8</text:span></text:span></text:p>
        <text:p text:style-name="P13"><text:span text:style-name="CharStyle17"><text:span text:style-name="T39">Keywords</text:span></text:span></text:p>
        <text:p text:style-name="P13"><text:span text:style-name="CharStyle20"><text:span text:style-name="T39">negative emotions, token emotions, emotion types, rationality, decision-making</text:span></text:span></text:p>
        <text:h text:style-name="P26" text:outline-level="2"><text:span text:style-name="CharStyle23"><text:span text:style-name="T19">1. Wprowadzenie</text:span></text:span></text:h>
        <text:p text:style-name="P16"><text:span text:style-name="CharStyle26"><text:span text:style-name="T19">Zgodnie z obiegowym poglądem na temat zależności między negatywnymi emocjami (to znaczy, emocjami </text:span></text:span><text:span text:style-name="CharStyle27"><text:span text:style-name="T19">doświadczanymi jako przykre,</text:span></text:span><text:span text:style-name="CharStyle26"><text:span text:style-name="T19"> np. smutkiem, gniewem, strachem) i racjonalnością decyzji, emocje negatywne zaburzają procesy decyzyjne, prowadząc do wyników sub-optymalnych, to znaczy, gorszych od tych, </text:span></text:span><text:soft-page-break/><text:span text:style-name="CharStyle26"><text:span text:style-name="T19">do jakich prowadzi ‘chłodna’ deliberacja nad różnymi wariantami działań i ich skutkami. Pogląd ten jednak jest tylko częściowo słuszny. Jest prawdą, że w wielu konkretnych sytuacjach decyzyjnych emocje negatywne prowadzą do wyników sub-optymalnych. Dzieje się tak jednak tylko wtedy, kiedy same te emocje przybierają postać niewłaściwą, tzn. jeśli same są nieracjonalne. Jeśli jednak emocje te przybierają postać właściwą, tzn. są racjonalne, ‘kierowane’ przez nie procesy decyzyjne prowadzą do wyników optymalnych. Zważywszy dodatkowo na to, że, jak będziemy argumentować, postać racjonalna tych emocji jest postacią </text:span></text:span><text:span text:style-name="CharStyle27"><text:span text:style-name="T19">typową,</text:span></text:span><text:span text:style-name="CharStyle26"><text:span text:style-name="T19"> okaże się, że w obiegowym poglądzie </text:span></text:span><text:span text:style-name="CharStyle20"><text:span text:style-name="T19">jest, by tak rzec, więcej fałszu niż prawdy.</text:span></text:span></text:p>
        <text:p text:style-name="P16"><text:span text:style-name="CharStyle20"><text:span text:style-name="T19"/></text:span></text:p>
        <text:p text:style-name="P16"><text:span text:style-name="CharStyle20"><text:span text:style-name="T21">Str. 9</text:span></text:span></text:p>
        <text:p text:style-name="P16"><text:span text:style-name="CharStyle20"><text:span text:style-name="T19">Nasze rozważania, w których spróbujemy rozwinąć powyższe wątki, podzielimy na trzy części. W pierwszej przedstawimy ogólne refleksje na temat racjonalności i emocji. W drugiej uzasadnimy tezę o pozytywnych skutkach negatywnych emocji, które przybierają postać racjonalną. W tym kontekście będziemy mówić o </text:span></text:span><text:span text:style-name="CharStyle28"><text:span text:style-name="T19">typach emocji (</text:span></text:span><text:span text:style-name="CharStyle28"><text:span text:style-name="T44">emotion types</text:span></text:span><text:span text:style-name="CharStyle28"><text:span text:style-name="T19">),</text:span></text:span><text:span text:style-name="CharStyle20"><text:span text:style-name="T19"> bronimy bowiem tezy, że emocje (w tym emocje negatywne) w swoich typowych, </text:span></text:span><text:span text:style-name="CharStyle28"><text:span text:style-name="T19">statystycznie dominujących, </text:span></text:span><text:span text:style-name="CharStyle20"><text:span text:style-name="T19">‘realizacjach’, są racjonalne, i jako takie mają pozytywne skutki decyzyjne. W trzeciej części pokażemy, w jaki sposób emocje negatywne mogą generować wyniki sub-optymalne, jeśli przybierają postać niewłaściwą. W tym kontekście będziemy mówić o </text:span></text:span><text:span text:style-name="CharStyle28"><text:span text:style-name="T19">konkretnych i atypowych ‘realizacjach’ typów emocji (</text:span></text:span><text:span text:style-name="CharStyle28"><text:span text:style-name="T44">emotion tokens</text:span></text:span><text:span text:style-name="CharStyle28"><text:span text:style-name="T19">).</text:span></text:span><text:span text:style-name="CharStyle20"><text:span text:style-name="T19"> Podział emocji na typy i ich konkretne realizacje pozwalają zwięźle wysłowić naszą tezę główną: emocje negatywne (scil. </text:span></text:span><text:span text:style-name="CharStyle28"><text:span text:style-name="T19">typy emocji)</text:span></text:span><text:span text:style-name="CharStyle20"><text:span text:style-name="T19"> mają pozytywny wpływ na procesy decyzyjne, co nie stoi w sprzeczności z tezą, że wiele ich konkretnych realizacji (scil. </text:span></text:span><text:span text:style-name="CharStyle28"><text:span text:style-name="T44">emotion tokens</text:span></text:span><text:span text:style-name="CharStyle28"><text:span text:style-name="T19">)</text:span></text:span><text:span text:style-name="CharStyle20"><text:span text:style-name="T19"> ma wpływ negatywny.</text:span></text:span></text:p>
        <text:h text:style-name="P26" text:outline-level="2"><text:span text:style-name="CharStyle23"><text:span text:style-name="T46">2. Emocje i racjonalność</text:span></text:span></text:h>
        <text:p text:style-name="P16"><text:span text:style-name="CharStyle20"><text:span text:style-name="T19">Teza o racjonalności emocji budzi kontrowersje. Ze względu na swoją ulotną naturę uczucia są wciąż najmniej zbadanym, a więc i najsłabiej rozumianym wymiarem ludzkiego umysłu, z konieczności zatem ich związek z racjonalnością rodzi wiele słusznych pytań. Pytanie o racjonalność emocji można zadawać przynajmniej na dwóch poziomach.</text:span></text:span></text:p>
        <text:p text:style-name="P16"><text:span text:style-name="CharStyle20"><text:span text:style-name="T19"/></text:span></text:p>
        <text:p text:style-name="P16"><text:span text:style-name="CharStyle20"><text:span text:style-name="T21">Str. 10</text:span></text:span></text:p>
        <text:p text:style-name="P16"><text:span text:style-name="CharStyle20"><text:span text:style-name="T19">Pierwszy, bardziej fundamentalny, dotyczy samej natury emocji i ich stosunku do </text:span></text:span><text:soft-page-break/><text:span text:style-name="CharStyle20"><text:span text:style-name="T19">prawdy. Poziom ten można nazwać ontologiczno-epistemologicznym. Drugi poziom dotyczy wymiaru praktycznego, a więc pytania, w jaki sposób emocje wpływają na racjonalność naszego działania. Oba te pytania są ze sobą ściśle powiązane, a odpowiedź na pierwsze z nich warunkuje odpowiedź na drugie.</text:span></text:span></text:p>
        <text:p text:style-name="P16"><text:span text:style-name="CharStyle20"><text:span text:style-name="T19">Tradycyjnie emocje uważało się za wyłączone z dziedziny rozumu. Adam Węgrzecki zgrabnie rekonstruuje tezę o irracjonalności uczuć i dzieli ją na cztery cząstkowe postulaty na temat natury emocji (</text:span></text:span><text:a xlink:type="simple" xlink:href="#Przypis1" text:style-name="Internet_20_link" text:visited-style-name="Visited_20_Internet_20_Link"><text:span text:style-name="CharStyle20"><text:span text:style-name="T21">Przypis 1 Węgrzecki, 1990</text:span></text:span></text:a><text:span text:style-name="CharStyle20"><text:span text:style-name="T19">)</text:span></text:span><text:bookmark text:name="p.1"/><text:span text:style-name="CharStyle20"><text:span text:style-name="T19">. Głoszą one, że emocje są: 1. poznawczo ślepe 2. nie podlegają żadnym rozumowym prawom 3. pogrążone w zmysłowości 4. odpowiedzialne za destrukcję sensu. Warto przyjrzeć się tym czterem klasycznym hipotezom na temat natury emocji w świetle współczesnej psychologii. Na mocy pierwszej hipotezy, zawdzięczającej swą metaforykę Immanuelowi Kantow</text:span></text:span><text:span text:style-name="CharStyle20"><text:span text:style-name="T21">i [</text:span></text:span><text:a xlink:type="simple" xlink:href="#Przypis.1" text:style-name="Internet_20_link" text:visited-style-name="Visited_20_Internet_20_Link"><text:span text:style-name="CharStyle20"><text:span text:style-name="T117">przypis 1</text:span></text:span></text:a><text:span text:style-name="CharStyle20"><text:span text:style-name="T21">]</text:span></text:span><text:bookmark text:name="p1"/><text:span text:style-name="CharStyle20"><text:span text:style-name="T19">, emocje redukuje się do zdarzeń fizjologicznych, arbitralnych reakcji organizmu, niemających żadnego związku z prawdą ani sensem wydarzeń (współcześnie pogląd ten dobitnie wyraża lapidarne hasło Roberta Zajonca: </text:span></text:span><text:span text:style-name="CharStyle28"><text:span text:style-name="T44">pref</text:span></text:span><text:span text:style-name="CharStyle28"><text:span text:style-name="T45">e</text:span></text:span><text:span text:style-name="CharStyle28"><text:span text:style-name="T44">rences need no inferences</text:span></text:span><text:span text:style-name="CharStyle20"><text:span text:style-name="T19"> </text:span></text:span><text:span text:style-name="CharStyle20"><text:span text:style-name="T21">(</text:span></text:span><text:a xlink:type="simple" xlink:href="#Przypis2" text:style-name="Internet_20_link" text:visited-style-name="Visited_20_Internet_20_Link"><text:span text:style-name="CharStyle20"><text:span text:style-name="T117">Przypis 2 Zajonc </text:span></text:span></text:a><text:a xlink:type="simple" xlink:href="#Przypis2" text:style-name="Internet_20_link" text:visited-style-name="Visited_20_Internet_20_Link"><text:span text:style-name="CharStyle20"><text:span text:style-name="T19">1980</text:span></text:span></text:a><text:span text:style-name="CharStyle20"><text:span text:style-name="T21">)</text:span></text:span><text:bookmark text:name="p.2"/><text:span text:style-name="CharStyle20"><text:span text:style-name="T19">). Taka hipoteza w dość rażący sposób pomija aspekt </text:span></text:span><text:span text:style-name="CharStyle28"><text:span text:style-name="T19">„</text:span></text:span><text:span text:style-name="CharStyle28"><text:span text:style-name="T44">aboutness</text:span></text:span><text:span text:style-name="CharStyle28"><text:span text:style-name="T19">”</text:span></text:span><text:span text:style-name="CharStyle20"><text:span text:style-name="T19"> emocji, czyli fakt, że emocje zawsze są „o czymś”, zachodzą w związku z jakimś zewnętrznym zdarzeniem (mają charakter intencjonalny).</text:span></text:span></text:p>
        <text:p text:style-name="P16"><text:span text:style-name="CharStyle20"><text:span text:style-name="T19"/></text:span></text:p>
        <text:p text:style-name="P16"><text:span text:style-name="CharStyle20"><text:span text:style-name="T21">Str. 11</text:span></text:span></text:p>
        <text:p text:style-name="P17"><text:span text:style-name="CharStyle20"><text:span text:style-name="T19">Co istotne, określone emocje pojawiają się zwykle w odpowiedzi na pewne typy wydarzeń. Ogromną zasługą psychologii kognitywnej jest ustalenie wielu takich emocjonalnych scenariuszy, np. na gruncie modelu OCC (Ortony, Clore, Collins) emocja gniewu pojawia się w reakcji na działania sprawców innych niż ja (w przeciwnym razie pojawiłaby się emocja wstydu), które są godne potępienia i powodują cierpienie (</text:span></text:span><text:a xlink:type="simple" xlink:href="#Przypis3" text:style-name="Internet_20_link" text:visited-style-name="Visited_20_Internet_20_Link"><text:span text:style-name="CharStyle20"><text:span text:style-name="T22">Przypis 3 Clore, 2012</text:span></text:span></text:a><text:span text:style-name="CharStyle20"><text:span text:style-name="T19">)</text:span></text:span><text:bookmark text:name="p.3"/><text:span text:style-name="CharStyle20"><text:span text:style-name="T19">; podobny „skrypt” gniewu ustaliła Anna Wierzbicka, twórczyni lingwistycznej metody badania emocji – </text:span></text:span><text:span text:style-name="CharStyle20"><text:span text:style-name="T22">w</text:span></text:span><text:span text:style-name="CharStyle20"><text:span text:style-name="T19"> jej ujęciu to, że x gniewa się na y oznacza, że „coś złego się stało/bo ktoś zrobił (nie zrobił)/Nie chcę żeby działo się coś jak to/Chcę coś z tym zrobić jeśli mogę” (</text:span></text:span><text:a xlink:type="simple" xlink:href="#Przypis4" text:style-name="Internet_20_link" text:visited-style-name="Visited_20_Internet_20_Link"><text:span text:style-name="CharStyle20"><text:span text:style-name="T22">Przypis 4 Wierzbicka, 1999, s. 39</text:span></text:span></text:a><text:span text:style-name="CharStyle20"><text:span text:style-name="T19">)</text:span></text:span><text:bookmark text:name="p.4"/><text:span text:style-name="CharStyle20"><text:span text:style-name="T19">. Regularność pojawiania się emocji przeczy tezie drugiej – </text:span></text:span><text:span text:style-name="CharStyle20"><text:span text:style-name="T22">o</text:span></text:span><text:span text:style-name="CharStyle20"><text:span text:style-name="T19"> rzekomej „bezprawności” uczuć. Dodatkowo, argument z regularności można wzmocnić o katalog praw emocji, zawierający podstawowe zasady ich powstawania, zmiany, wzajemnego wpływu i wygasania, autorstwa Nico Frijdy (</text:span></text:span><text:a xlink:type="simple" xlink:href="#Przypis5" text:style-name="Internet_20_link" text:visited-style-name="Visited_20_Internet_20_Link"><text:span text:style-name="CharStyle20"><text:span text:style-name="T22">Przypis 5 Frijda 1989</text:span></text:span></text:a><text:span text:style-name="CharStyle20"><text:span text:style-name="T19">)</text:span></text:span><text:bookmark text:name="p.5"/><text:span text:style-name="CharStyle20"><text:span text:style-name="T19">. Warto przytoczyć klasyczną definicję emocji autorstwa tego autora: „emocje można </text:span></text:span><text:soft-page-break/><text:span text:style-name="CharStyle20"><text:span text:style-name="T19">pojmować jako proces sygnalizowania, że dzieje się coś istotnego z punktu widzenia dobrostanu jednostki oraz zadań realizowanych przez system poznawczy i zachowanie” (</text:span></text:span><text:a xlink:type="simple" xlink:href="#Przypis6" text:style-name="Internet_20_link" text:visited-style-name="Visited_20_Internet_20_Link"><text:span text:style-name="CharStyle20"><text:span text:style-name="T22">Przypis 6 Frijda, 2012, s. 56</text:span></text:span></text:a><text:span text:style-name="CharStyle20"><text:span text:style-name="T19">)</text:span></text:span><text:bookmark text:name="p.6"/><text:span text:style-name="CharStyle20"><text:span text:style-name="T19">. Uczucia, zdaniem tego umiarkowanego kognitywist</text:span></text:span><text:span text:style-name="CharStyle20"><text:span text:style-name="T22">y [</text:span></text:span><text:a xlink:type="simple" xlink:href="#Przypis.2" text:style-name="Internet_20_link" text:visited-style-name="Visited_20_Internet_20_Link"><text:span text:style-name="CharStyle20"><text:span text:style-name="T117">przypis 2</text:span></text:span></text:a><text:span text:style-name="CharStyle20"><text:span text:style-name="T22">]</text:span></text:span><text:bookmark text:name="p2"/><text:span text:style-name="CharStyle20"><text:span text:style-name="T19">, są zazwyczaj spowodowane przez świadome lub nieświadome wartościowanie jakiegoś zdarzenia jako istotnego z punktu widzenia ważnych interesów jednostki („prawo zaangażowania”).</text:span></text:span></text:p>
        <text:p text:style-name="P17"><text:span text:style-name="CharStyle20"><text:span text:style-name="T19"/></text:span></text:p>
        <text:p text:style-name="P17"><text:span text:style-name="CharStyle20"><text:span text:style-name="T22">Str. 12</text:span></text:span></text:p>
        <text:p text:style-name="P17"><text:span text:style-name="CharStyle20"><text:span text:style-name="T19">Zgodność danego zdarzenia z celami jednostki powoduje emocje ‘pozytywne’, groźba udaremnienia tych celów przez jakieś zdarzenie budzi emocje ‘negatywne’. Frijda podkreśla, że rdzeniem emocji jest uruchomienie zdolności do działania – </text:span></text:span><text:span text:style-name="CharStyle20"><text:span text:style-name="T22">i</text:span></text:span><text:span text:style-name="CharStyle20"><text:span text:style-name="T19">ch funkcja motywacyjna (mówiąc językiem Kanta: wolicjonalna). Emocje organizują działanie człowieka i włączają programy emocjonalne, które w odróżnieniu od programów behawioralnych i poznawczych mają status programu pilnego. Być może właśnie owa „pilność” i „pierwotność” programów emocjonalnych sprawia, że procesy uczuciowe, szczególnie te intensywne, zdolne są zaburzyć subtelne wnioskowania i misternie utkane plany. Należy przyznać rację stoikom, których argumentacja na rzecz pokoju ducha nie miała na celu eliminacji uczuć, ale ich złagodzenie (sama możliwość takiej racjonalnej „kontroli” przemawia za głębokim związkiem emocji i rozumu); łagodne emocje nie posiadają destrukcyjnej siły. Wszystko to dowodzi, że w obliczu dorobku współczesnej psychologii teza o irracjonalnej „naturze” emocji okazuje się nieuzasadniona: mają one bowiem odniesienie od rzeczywistości, występują z coraz lepiej zbadaną regularnością, podlegają określonym prawom, są powiązane z procesami poznawczymi i wolicjonalnymi (więc nie „pogrążone w zmysłowości”), a ponadto, łącząc informację zewnętrzną z informacją wewnętrzną (C. Izard używał w tym kontekście sugestywnej metafory </text:span></text:span><text:span text:style-name="CharStyle28"><text:span text:style-name="T19">interface’u </text:span></text:span><text:span text:style-name="CharStyle28"><text:span text:style-name="T35">(</text:span></text:span><text:a xlink:type="simple" xlink:href="#Przypis7" text:style-name="Internet_20_link" text:visited-style-name="Visited_20_Internet_20_Link"><text:span text:style-name="CharStyle20"><text:span text:style-name="T117">Przypis 7 Izard 2012</text:span></text:span></text:a><text:span text:style-name="CharStyle20"><text:span text:style-name="T22">)</text:span></text:span><text:bookmark text:name="p.7"/><text:span text:style-name="CharStyle20"><text:span text:style-name="T19">) nadają wydarzeniom sens osobisty.</text:span></text:span></text:p>
        <text:p text:style-name="P13"><text:span text:style-name="CharStyle20"><text:span text:style-name="T19"/></text:span></text:p>
        <text:p text:style-name="P17"><text:span text:style-name="CharStyle20"><text:span text:style-name="T22">Str. 13</text:span></text:span></text:p>
        <text:p text:style-name="P17"><text:span text:style-name="CharStyle20"><text:span text:style-name="T19">Warto zapytać, jak tak rozumiane emocje wpisują się w kanony racjonalności, w szczególności racjonalności praktycznej. Najbardziej przekonujący model tej ostatniej przedstawia teoria racjonalnego wyboru. Jego wymownego opisu dostarczył Jon Elster (</text:span></text:span><text:a xlink:type="simple" xlink:href="#Przypis8" text:style-name="Internet_20_link" text:visited-style-name="Visited_20_Internet_20_Link"><text:span text:style-name="CharStyle20"><text:span text:style-name="T22">Przypis 8 Elster 1979</text:span></text:span></text:a><text:span text:style-name="CharStyle20"><text:span text:style-name="T19">)</text:span></text:span><text:bookmark text:name="p.8"/><text:span text:style-name="CharStyle20"><text:span text:style-name="T19">: racjonalny podmiot przypomina Odyseusza w drodze do Itaki, który tak wytrwale zmierza do celu, że nawet </text:span></text:span><text:soft-page-break/><text:span text:style-name="CharStyle20"><text:span text:style-name="T19">urzekający śpiew syren nie odwodzi go od kontynuacji raz obranego kursu. Przykład podróży Odyseusza pokazuje, że racjonalność rozumiana jako skuteczność działania, wymaga spełnienia kilku kryteriów: potrzeba m.in. wystarczająco spójnego i przechodniego systemu przekonań, dopasowania odpowiednich środków do zamierzonych celów; całe przedsięwzięcie wymaga też sporej dozy determinacji – </text:span></text:span><text:span text:style-name="CharStyle20"><text:span text:style-name="T22">s</text:span></text:span><text:span text:style-name="CharStyle20"><text:span text:style-name="T19">tabilności preferencji i przekonań. W świetle wyżej zarysowanej poznawczej teorii emocji, tradycyjna, platońska interpretacja tego obrazu, utożsamiająca żeglarza (jeźdźca) z rozumem, a emocje z uwodzącymi syrenami (nieokiełznanymi końmi), okazuje się być zbyt upraszczająca. Emocje, będąc powiązanymi z procesami poznawczymi i motywacyjnymi, mają wpływ zarówno na sposób ustalania hierarchii preferencji, jak i determinację w dążeniu do ich realizacji. Uczucia pełnią ponadto kluczową rolę przy określaniu ogólnego kursu żeglugi. Intuicja fenomenologów, jakoby to właśnie emocje otwierały przed nami horyzonty wartości (estetycznych, moralnych, duchowych), które nie są w pełni uchwytne dla naszego, ludzkiego – </text:span></text:span><text:span text:style-name="CharStyle20"><text:span text:style-name="T22">s</text:span></text:span><text:span text:style-name="CharStyle20"><text:span text:style-name="T19">kończonego rozumu, wpisuje się w obraz racjonalności ograniczonej.</text:span></text:span></text:p>
        <text:p text:style-name="P17"><text:span text:style-name="CharStyle20"><text:span text:style-name="T19"/></text:span></text:p>
        <text:p text:style-name="P17"><text:span text:style-name="CharStyle20"><text:span text:style-name="T22">Str. 14</text:span></text:span></text:p>
        <text:p text:style-name="P18"><text:span text:style-name="CharStyle20"><text:span text:style-name="T19">Warto pamiętać, że teoria racjonalności ograniczonej, zapoczątkowana przez Simonowską krytykę absolutystycznych roszczeń olimpijskiego rozumu, nie kwestionuje regulatywnej roli tego ideału racjonalności, dowodząc jedynie, że w niektórych empirycznych sytuacjach do niego nie dorastamy. Większa deskrypcyjna trafność modelu racjonalności ograniczonej polega też na tym, że w bardziej realistyczny sposób opisuje ona wpływ emocji na podejmowanie decyzji. Myślenie potoczne, dokonywane w sytuacjach, w których brakuje czasu na ustalanie koniecznych warunków zjawisk, a sądy wydaje się </text:span></text:span><text:span text:style-name="CharStyle28"><text:span text:style-name="T43">ad hoc</text:span></text:span><text:span text:style-name="CharStyle28"><text:span text:style-name="T19">, </text:span></text:span><text:span text:style-name="CharStyle20"><text:span text:style-name="T19">wymaga posługiwania się drogami na skróty – </text:span></text:span><text:span text:style-name="CharStyle20"><text:span text:style-name="T23">h</text:span></text:span><text:span text:style-name="CharStyle20"><text:span text:style-name="T19">eurystykami, które mają mniej lub bardziej afektywnych charakter (</text:span></text:span><text:a xlink:type="simple" xlink:href="#Przypis9" text:style-name="Internet_20_link" text:visited-style-name="Visited_20_Internet_20_Link"><text:span text:style-name="CharStyle20"><text:span text:style-name="T23">Przypis 9 Slovic, Finucane, Peters, MacGregor, 2002</text:span></text:span></text:a><text:span text:style-name="CharStyle20"><text:span text:style-name="T19">)</text:span></text:span><text:bookmark text:name="p.9"/><text:span text:style-name="CharStyle20"><text:span text:style-name="T19">. Choć heurystyki bywają źródłem uchybień zasadom poprawnego rozumowania, ich używanie nie musi prowadzić do błędów strategicznych – </text:span></text:span><text:span text:style-name="CharStyle20"><text:span text:style-name="T23">b</text:span></text:span><text:span text:style-name="CharStyle20"><text:span text:style-name="T19">adania Antonia Damasio pokazują, że uszkodzenie części mózgu odpowiedzialnych za odczuwanie emocji, zamiast czynić z ludzi podmioty doskonale racjonalne, uniemożliwia im sprawne funkcjonowanie w sytuacjach społecznych, upośledza podejmowanie racjonalnych decyzji oraz realizacje długoterminowych planów (</text:span></text:span><text:a xlink:type="simple" xlink:href="#Przypis10" text:style-name="Internet_20_link" text:visited-style-name="Visited_20_Internet_20_Link"><text:span text:style-name="CharStyle20"><text:span text:style-name="T23">Przypis 10 Damasio, 2002</text:span></text:span></text:a><text:span text:style-name="CharStyle20"><text:span text:style-name="T19">)</text:span></text:span><text:bookmark text:name="p.10"/><text:span text:style-name="CharStyle20"><text:span text:style-name="T2"> </text:span></text:span><text:span text:style-name="CharStyle20"><text:span text:style-name="T3">[</text:span></text:span><text:a xlink:type="simple" xlink:href="#Przypis.3" text:style-name="Internet_20_link" text:visited-style-name="Visited_20_Internet_20_Link"><text:span text:style-name="CharStyle20"><text:span text:style-name="T117">przypis 3</text:span></text:span></text:a><text:span text:style-name="CharStyle20"><text:span text:style-name="T3">]</text:span></text:span><text:bookmark text:name="p3"/><text:span text:style-name="CharStyle20"><text:span text:style-name="T19">. Jak dowodzą badania Daniela Kahnemana (</text:span></text:span><text:a xlink:type="simple" xlink:href="#Przypis11" text:style-name="Internet_20_link" text:visited-style-name="Visited_20_Internet_20_Link"><text:span text:style-name="CharStyle20"><text:span text:style-name="T23">Przypis 11 Kahneman 2012</text:span></text:span></text:a><text:span text:style-name="CharStyle20"><text:span text:style-name="T19">)</text:span></text:span><text:bookmark text:name="p.11"/><text:span text:style-name="CharStyle20"><text:span text:style-name="T2"> </text:span></text:span><text:span text:style-name="CharStyle20"><text:span text:style-name="T3">[</text:span></text:span><text:a xlink:type="simple" xlink:href="#Przypis.4" text:style-name="Internet_20_link" text:visited-style-name="Visited_20_Internet_20_Link"><text:span text:style-name="CharStyle20"><text:span text:style-name="T117">przypis 4</text:span></text:span></text:a><text:span text:style-name="CharStyle20"><text:span text:style-name="T3">]</text:span></text:span><text:bookmark text:name="p4"/><text:span text:style-name="CharStyle20"><text:span text:style-name="T19">, </text:span></text:span><text:soft-page-break/><text:span text:style-name="CharStyle20"><text:span text:style-name="T19">dopiero głęboka współpraca obu systemów daje prawdziwie nowatorskie efekty poznawcze, czego przykładem mogą być opisywane przez tego autora „intuicyjnie wglądy” profesjonalistów, np. lekarzy, którzy błyskawicznie potrafią ocenić znaczenie danego przypadku i wydać właściwą decyzję.</text:span></text:span></text:p>
        <text:p text:style-name="P18"><text:span text:style-name="CharStyle20"><text:span text:style-name="T19"/></text:span></text:p>
        <text:p text:style-name="P18"><text:span text:style-name="CharStyle20"><text:span text:style-name="T23">Str. 15</text:span></text:span></text:p>
        <text:p text:style-name="P18"><text:span text:style-name="CharStyle20"><text:span text:style-name="T19">W dziedzinie praktycznej głównym kryterium racjonalności działania jest jego skuteczność. Nie ma wątpliwości, że, aby działanie okazało się skuteczne, podmiot musi w odpowiednim stopniu orientować się w rzeczywistości (wiedzieć m.in., jakie środki prowadzą do realizacji jego celów oraz właściwie oceniać prawdopodobieństwo ich efektywności). Również dziedzina rozumu praktycznego wymaga zatem zachowania trzonu racjonalności, jakim jest korespondencja między naszymi przekonaniami a zewnętrznym światem. W dziedzinie rozumu teoretycznego, Barbara Skarga wyróżnia dwa pojęcia racjonalności: racjonalność metafizyczną, zakładającą możliwość poznania prawd pewnych i koniecznych, odcyfrowania odwiecznego </text:span></text:span><text:span text:style-name="CharStyle28"><text:span text:style-name="T43">more geometrico</text:span></text:span><text:span text:style-name="CharStyle20"><text:span text:style-name="T19"> oraz racjonalność scjentystyczną, która, będąc zapośredniczoną w nieuchronnych subiektywnych ograniczeniach ludzkiego poznania, stawia sobie o wiele skromniejsze cele – </text:span></text:span><text:span text:style-name="CharStyle20"><text:span text:style-name="T23">p</text:span></text:span><text:span text:style-name="CharStyle20"><text:span text:style-name="T19">oznanie doczesnych praw rządzących przyrodą (</text:span></text:span><text:a xlink:type="simple" xlink:href="#Przypis12" text:style-name="Internet_20_link" text:visited-style-name="Visited_20_Internet_20_Link"><text:span text:style-name="CharStyle20"><text:span text:style-name="T23">Przypis 12 Skarga, 1983</text:span></text:span></text:a><text:span text:style-name="CharStyle20"><text:span text:style-name="T19">)</text:span></text:span><text:bookmark text:name="p.12"/><text:span text:style-name="CharStyle20"><text:span text:style-name="T19">. Zdaniem autorki, obu tym ideom wspólna jest dążność do uzasadnienia </text:span></text:span><text:span text:style-name="CharStyle28"><text:span text:style-name="T19">(</text:span></text:span><text:span text:style-name="CharStyle28"><text:span text:style-name="T43">ratio</text:span></text:span><text:span text:style-name="CharStyle28"><text:span text:style-name="T19"> </text:span></text:span><text:span text:style-name="CharStyle28"><text:span text:style-name="T34">– </text:span></text:span><text:span text:style-name="CharStyle28"><text:span text:style-name="T36">p</text:span></text:span><text:span text:style-name="CharStyle20"><text:span text:style-name="T19">owód, rachunek, osąd, uzasadnienie, metoda </text:span></text:span><text:span text:style-name="CharStyle20"><text:span text:style-name="T23">(</text:span></text:span><text:a xlink:type="simple" xlink:href="#Przypis13" text:style-name="Internet_20_link" text:visited-style-name="Visited_20_Internet_20_Link"><text:span text:style-name="CharStyle20"><text:span text:style-name="T117">Przypis 13 Kopaliński, 1999</text:span></text:span></text:a><text:span text:style-name="CharStyle20"><text:span text:style-name="T23">)</text:span></text:span><text:bookmark text:name="p.13"/><text:span text:style-name="CharStyle20"><text:span text:style-name="T19">). Warto zastanowić się, czy kryteria racjonalności teoretycznej można odnieść do samych emocji i ich związku z rzeczywistością.</text:span></text:span></text:p>
        <text:p text:style-name="P18"><text:span text:style-name="CharStyle20"><text:span text:style-name="T19"/></text:span></text:p>
        <text:p text:style-name="P18"><text:span text:style-name="CharStyle20"><text:span text:style-name="T23">Str. 16</text:span></text:span></text:p>
        <text:p text:style-name="P19"><text:span text:style-name="CharStyle20"><text:span text:style-name="T19">Arystoteles jako pierwszy zauważył, że emocje daje się uzasadnić. Pisał on: „I tak obawiać się, być odważnym, pożądać, gniewać się, litować się i w ogóle radować się i smucić się można i zbytnio, i za mało, a w obu tych wypadkach niewłaściwie; doznawać zaś tych namiętności we właściwym czasie, wobec właściwych osób, we właściwym celu i we właściwy sposób – </text:span></text:span><text:span text:style-name="CharStyle20"><text:span text:style-name="T23">t</text:span></text:span><text:span text:style-name="CharStyle20"><text:span text:style-name="T19">o właśnie jest drogą środkową, jak i najlepszą (…)” (</text:span></text:span><text:a xlink:type="simple" xlink:href="#Przypis14" text:style-name="Internet_20_link" text:visited-style-name="Visited_20_Internet_20_Link"><text:span text:style-name="CharStyle20"><text:span text:style-name="T23">Przypis 14 Arystoteles</text:span></text:span></text:a><text:span text:style-name="CharStyle20"><text:span text:style-name="T19">)</text:span></text:span><text:bookmark text:name="p.14"/><text:span text:style-name="CharStyle20"><text:span text:style-name="T19">. Pierwszy poziom uzasadniania emocji dotyczy ich znaczenia sytuacyjnego – </text:span></text:span><text:span text:style-name="CharStyle20"><text:span text:style-name="T23">e</text:span></text:span><text:span text:style-name="CharStyle20"><text:span text:style-name="T19">mocje mogą pojawiać się w sposób adekwatny lub nieadekwatny do „struktury znaczeniowej danej sytuacji”. Warunkiem dokonania takiej oceny jest poznanie powodów emocji. Frijda odróżnia przyczyny w </text:span></text:span><text:soft-page-break/><text:span text:style-name="CharStyle20"><text:span text:style-name="T19">sensie genetycznym od powodów w sensie logicznym. W jego ujęciu emocje mają nie tylko przyczyny, ale i powody, podczas gdy nastroje mają charakter nieintencjonalny (i długotrwały – „rozmyty”). Można, jak twierdzi Frijda, zdawać sobie sprawę, że własny zły nastrój spowodowany jest czyjąś kąśliwą uwagą, co jednak nie wyklucza ogólnej irytacji w stosunku do tej osoby w sytuacjach niezwiązanych z tą uwag</text:span></text:span><text:span text:style-name="CharStyle20"><text:span text:style-name="T24">ą [</text:span></text:span><text:a xlink:type="simple" xlink:href="#Przypis.5" text:style-name="Internet_20_link" text:visited-style-name="Visited_20_Internet_20_Link"><text:span text:style-name="CharStyle20"><text:span text:style-name="T117">przypis 5</text:span></text:span></text:a><text:span text:style-name="CharStyle20"><text:span text:style-name="T24">]</text:span></text:span><text:bookmark text:name="p5"/><text:span text:style-name="CharStyle20"><text:span text:style-name="T19">. Jeżeli obiekty emocji są znane, można zapytać o to, czy trafnie odwzorowują rzeczywistość.</text:span></text:span></text:p>
        <text:p text:style-name="P19"><text:span text:style-name="CharStyle20"><text:span text:style-name="T19"/></text:span></text:p>
        <text:p text:style-name="P19"><text:span text:style-name="CharStyle20"><text:span text:style-name="T24">Str. 17</text:span></text:span></text:p>
        <text:p text:style-name="P19"><text:span text:style-name="CharStyle20"><text:span text:style-name="T19">Pytanie o wierność odwzorowania jest powiązane z pytaniem o słuszność reakcji emocjonalnych. Kwestia słuszności emocji rodzi wiele problemów, z których najpoważniejszy trafnie zidentyfikował Platon: czy kochamy kogoś dlatego, że jest godny miłości, czy uważamy go za godnego miłości, ponieważ go kochamy? (</text:span></text:span><text:a xlink:type="simple" xlink:href="#Przypis15" text:style-name="Internet_20_link" text:visited-style-name="Visited_20_Internet_20_Link"><text:span text:style-name="CharStyle20"><text:span text:style-name="T24">Przypis 15 Platon, 1984</text:span></text:span></text:a><text:span text:style-name="CharStyle20"><text:span text:style-name="T19">)</text:span></text:span><text:bookmark text:name="p.15"/><text:span text:style-name="CharStyle20"><text:span text:style-name="T19">. Postawiony tu problem Eutyfrona dobitnie wyraża nierozwiązywalny splot subiektywności i obiektywności w „poznaniu emocjonalnym”, nie wspominając już o kontrowersjach wokół kanonu (i ontycznego statusu) wartości, który miałby być punktem odniesienia dla takich ocen. Sposób odwzorowania rzeczywistości przypomina naśladownictwo artystyczne, w którym obraz świata zewnętrznego przepuszczony jest przez subiektywny pryzmat – </text:span></text:span><text:span text:style-name="CharStyle20"><text:span text:style-name="T24">w</text:span></text:span><text:span text:style-name="CharStyle20"><text:span text:style-name="T19"> tym sensie bardziej niż ścisłej korespondencji można by mówić o „mimetyczności” emocji. Nie oznacza to jednak, by w sferze poznania emocjonalnego panowała pełna dowolność</text:span></text:span><text:span text:style-name="CharStyle20"><text:span text:style-name="T2"> </text:span></text:span><text:span text:style-name="CharStyle20"><text:span text:style-name="T4">[</text:span></text:span><text:a xlink:type="simple" xlink:href="#Przypis.6" text:style-name="Internet_20_link" text:visited-style-name="Visited_20_Internet_20_Link"><text:span text:style-name="CharStyle20"><text:span text:style-name="T117">przypis 6</text:span></text:span></text:a><text:span text:style-name="CharStyle20"><text:span text:style-name="T4">]</text:span></text:span><text:bookmark text:name="p6"/><text:span text:style-name="CharStyle20"><text:span text:style-name="T19">. O racjonalności emocji można mówić jednak wyłącznie w tym ograniczonym – </text:span></text:span><text:span text:style-name="CharStyle20"><text:span text:style-name="T24">m</text:span></text:span><text:span text:style-name="CharStyle20"><text:span text:style-name="T19">imetycznym sensie: wierności odwzorowania struktury znaczeniowej sytuacji i słusznego (w odniesieniu do jakiegoś mniej lub bardziej określonego kanonu) dostosowania do niej reakcji emocjonalnej. Jest oczywiste, że próba mówienia o racjonalności emocji w mocnym sensie (jako możliwych do uzasadnienia w sposób pewny i konieczny) musi być chybiona.</text:span></text:span></text:p>
        <text:p text:style-name="P19"><text:span text:style-name="CharStyle20"><text:span text:style-name="T19"/></text:span></text:p>
        <text:p text:style-name="P19"><text:span text:style-name="CharStyle20"><text:span text:style-name="T24">Str. 18</text:span></text:span></text:p>
        <text:p text:style-name="P19"><text:span text:style-name="CharStyle20"><text:span text:style-name="T19">Niemniej, jak słusznie twierdzi Frijda, nie tylko emocje podlegają prawom, ale i my podlegamy emocjom, toteż jedyną racjonalną postawą wobec tych ostatnich jest próba zrozumienia ich wpływu na sposób naszego myślenia i działania.</text:span></text:span></text:p>
        <text:h text:style-name="P26" text:outline-level="2"><text:span text:style-name="CharStyle23"><text:span text:style-name="T19">3. Pozytywny wpływ emocji negatywnych. </text:span></text:span><text:bookmark-start text:name="bookmark3"/><text:span text:style-name="CharStyle31"><text:span text:style-name="T19">Typy emocji </text:span></text:span><text:span text:style-name="CharStyle32"><text:span text:style-name="T19">(</text:span></text:span><text:span text:style-name="CharStyle32"><text:span text:style-name="T44">emotion types</text:span></text:span><text:span text:style-name="CharStyle32"><text:span text:style-name="T19">)</text:span></text:span><text:bookmark-end text:name="bookmark3"/></text:h>
        <text:p text:style-name="P20"><text:span text:style-name="CharStyle20"><text:span text:style-name="T19">W dzisiejszej psychologii kwestionuje się określenie „emocje negatywne”. Jest to </text:span></text:span><text:soft-page-break/><text:span text:style-name="CharStyle20"><text:span text:style-name="T19">postawa słuszna o tyle, o ile pod hasłem „emocje negatywne” rozumielibyśmy przekonanie, że emocje negatywne w jakimś np. moralnym sensie są z definicji „złe” lub przynoszą wyłącznie „złe” konsekwencje. Właściwie rozumiana negatywność emocji polega na tym, że ich pojawienie się zwiastuje zagrożenie dla realizacji celów i interesów jednostki, przez co, jak można by rzec za Arystotelesem, wprowadzają osobę w stan „nieprzyjemności”. Nie zmienia to faktu, że emocje negatywne mają ambiwalentny status w społecznym odbiorze: z jednej strony panuje wszechobecny kult emocji pozytywnych; z drugiej, liczba zachorowań na depresję (i inne zaburzenia psychiczne) wciąż rośni</text:span></text:span><text:span text:style-name="CharStyle20"><text:span text:style-name="T25">e [</text:span></text:span><text:a xlink:type="simple" xlink:href="#Przypis.7" text:style-name="Internet_20_link" text:visited-style-name="Visited_20_Internet_20_Link"><text:span text:style-name="CharStyle20"><text:span text:style-name="T117">przypis 7</text:span></text:span></text:a><text:span text:style-name="CharStyle20"><text:span text:style-name="T25">]</text:span></text:span><text:bookmark text:name="p7"/><text:span text:style-name="CharStyle20"><text:span text:style-name="T19">. Warto zauważyć również, że emocje negatywne budzą większe zainteresowanie badaczy: dorobek tradycyjnej psychologii zogniskowany jest wokół psychopatologii (psychologia pozytywna jest dziełem ostatnich dziesięciolec</text:span></text:span><text:span text:style-name="CharStyle20"><text:span text:style-name="T25">i [</text:span></text:span><text:a xlink:type="simple" xlink:href="#Przypis.8" text:style-name="Internet_20_link" text:visited-style-name="Visited_20_Internet_20_Link"><text:span text:style-name="CharStyle20"><text:span text:style-name="T117">przypis 8</text:span></text:span></text:a><text:span text:style-name="CharStyle20"><text:span text:style-name="T25">]</text:span></text:span><text:bookmark text:name="p8"/><text:span text:style-name="CharStyle20"><text:span text:style-name="T19">).</text:span></text:span></text:p>
        <text:p text:style-name="P20"><text:span text:style-name="CharStyle20"><text:span text:style-name="T19"/></text:span></text:p>
        <text:p text:style-name="P20"><text:span text:style-name="CharStyle20"><text:span text:style-name="T25">Str. 19</text:span></text:span></text:p>
        <text:p text:style-name="P20"><text:span text:style-name="CharStyle20"><text:span text:style-name="T19">Jak słusznie zauważa Joseph Forgas (</text:span></text:span><text:a xlink:type="simple" xlink:href="#Przypis16" text:style-name="Internet_20_link" text:visited-style-name="Visited_20_Internet_20_Link"><text:span text:style-name="CharStyle20"><text:span text:style-name="T25">Przypis 16 Forgas 2011</text:span></text:span></text:a><text:span text:style-name="CharStyle20"><text:span text:style-name="T19">)</text:span></text:span><text:bookmark text:name="p.16"/><text:span text:style-name="CharStyle20"><text:span text:style-name="T19">, fakt, że na sześć emocji podstawowych aż cztery to emocje „negatywne”: strach, smutek, gniew, wstręt, dobitnie świadczy o tym, że ich rola warta jest zbadania.</text:span></text:span></text:p>
        <text:p text:style-name="P21"><text:span text:style-name="CharStyle20"><text:span text:style-name="T19">Podstawowa teza psychologii kognitywnej głosi, że człowiek jest systemem poznającym (mówiąc bardziej elegancko: istotą obdarzoną instynktem racjonalności </text:span></text:span><text:span text:style-name="CharStyle20"><text:span text:style-name="T26">(</text:span></text:span><text:a xlink:type="simple" xlink:href="#Przypis17" text:style-name="Internet_20_link" text:visited-style-name="Visited_20_Internet_20_Link"><text:span text:style-name="CharStyle20"><text:span text:style-name="T117">Przypis 17 Heller, 2010</text:span></text:span></text:a><text:span text:style-name="CharStyle20"><text:span text:style-name="T26">)</text:span></text:span><text:bookmark text:name="p.17"/><text:span text:style-name="CharStyle20"><text:span text:style-name="T19">), a zatem wszystkie władze jego umysłu nastawione są na poznawanie rzeczywistości. Wpływ emocji na poznanie może odbywać się dwoma kanałami – </text:span></text:span><text:span text:style-name="CharStyle28"><text:span text:style-name="T43">stricte</text:span></text:span><text:span text:style-name="CharStyle20"><text:span text:style-name="T19"> poznawczym i motywacyjnym. </text:span></text:span><text:span text:style-name="CharStyle19"><text:span text:style-name="T19">L. Alloy i L. Abramson </text:span></text:span><text:span text:style-name="CharStyle20"><text:span text:style-name="T19">postawiły w 1982 r. słynną tezę </text:span></text:span><text:span text:style-name="CharStyle28"><text:span text:style-name="T19">„</text:span></text:span><text:span text:style-name="CharStyle28"><text:span text:style-name="T44">sadder but wiser</text:span></text:span><text:span text:style-name="CharStyle28"><text:span text:style-name="T19">”,</text:span></text:span><text:span text:style-name="CharStyle20"><text:span text:style-name="T19"> wyrażającą pogląd, że afekt negatywny może uczynić nas bardziej racjonalnymi (</text:span></text:span><text:a xlink:type="simple" xlink:href="#Przypis18" text:style-name="Internet_20_link" text:visited-style-name="Visited_20_Internet_20_Link"><text:span text:style-name="CharStyle20"><text:span text:style-name="T27">Przypis 18 Alloy, Abramson, 1979</text:span></text:span></text:a><text:span text:style-name="CharStyle20"><text:span text:style-name="T19">)</text:span></text:span><text:bookmark text:name="p.18"/><text:span text:style-name="CharStyle20"><text:span text:style-name="T19">. A. Isen i M. Clark sugerowali (</text:span></text:span><text:a xlink:type="simple" xlink:href="#Przypis19" text:style-name="Internet_20_link" text:visited-style-name="Visited_20_Internet_20_Link"><text:span text:style-name="CharStyle20"><text:span text:style-name="T27">Przypis 19 Isen, Clark, 1982</text:span></text:span></text:a><text:span text:style-name="CharStyle20"><text:span text:style-name="T19">)</text:span></text:span><text:bookmark text:name="p.19"/><text:span text:style-name="CharStyle20"><text:span text:style-name="T19">, że smutek uruchamia bardziej wymagający i głęboki tryb myślenia, w stosunku do „leniwego” </text:span></text:span><text:span text:style-name="CharStyle20"><text:span text:style-name="T27">– h</text:span></text:span><text:span text:style-name="CharStyle20"><text:span text:style-name="T19">eurystycznego i zatrzymującego się na powierzchni zjawisk, uruchamianego przez afekt pozytywny. Współczesne badania J. Forgasa pokazują, że model ten jest bardziej skomplikowany. Wysiłek i jakość to dwie różne zmienne w modeli infuzji afektu (AIM </text:span></text:span><text:span text:style-name="CharStyle28"><text:span text:style-name="T44">affect-infusion model</text:span></text:span><text:span text:style-name="CharStyle20"><text:span text:style-name="T19">); jakość w rozumieniu Forgasa oznacza otwartość na informacje z otoczenia, przeciwstawianą podmiotowej konstrukcji.</text:span></text:span></text:p>
        <text:p text:style-name="P21"><text:span text:style-name="CharStyle20"><text:span text:style-name="T19"/></text:span></text:p>
        <text:p text:style-name="P21"><text:span text:style-name="CharStyle20"><text:span text:style-name="T27">Str. 20</text:span></text:span></text:p>
        <text:p text:style-name="P21"><text:span text:style-name="CharStyle20"><text:span text:style-name="T19">Kombinacja tych elementów daje cztery podstawowe style przetwarzania informacji: </text:span></text:span><text:soft-page-break/><text:span text:style-name="CharStyle20"><text:span text:style-name="T19">dwa pierwsze („bezpośredniego dostępu” vs „motywacyjne”) w mniejszym stopniu wchłaniają afekt; dwa drugie („heurystyczne” vs „rozległe”) wchłaniają go w stopniu większym. Afekt pozytywny </text:span></text:span><text:span text:style-name="CharStyle28"><text:span text:style-name="T43">grosso modo</text:span></text:span><text:span text:style-name="CharStyle20"><text:span text:style-name="T19"> powoduje asymilacyjny </text:span></text:span><text:span text:style-name="CharStyle28"><text:span text:style-name="T19">(</text:span></text:span><text:span text:style-name="CharStyle28"><text:span text:style-name="T39">assimilative</text:span></text:span><text:span text:style-name="CharStyle28"><text:span text:style-name="T19">),</text:span></text:span><text:span text:style-name="CharStyle20"><text:span text:style-name="T19"> schematyczny, </text:span></text:span><text:span text:style-name="CharStyle28"><text:span text:style-name="T44">top-down</text:span></text:span><text:span text:style-name="CharStyle28"><text:span text:style-name="T19">,</text:span></text:span><text:span text:style-name="CharStyle20"><text:span text:style-name="T19"> szybszy styl przetwarzania informacji (modelowo: heurystyczny); afekt negatywny – </text:span></text:span><text:span text:style-name="CharStyle20"><text:span text:style-name="T27">p</text:span></text:span><text:span text:style-name="CharStyle20"><text:span text:style-name="T19">rzystosowawczy </text:span></text:span><text:span text:style-name="CharStyle28"><text:span text:style-name="T19">(</text:span></text:span><text:span text:style-name="CharStyle28"><text:span text:style-name="T39">accomodative</text:span></text:span><text:span text:style-name="CharStyle28"><text:span text:style-name="T19">),</text:span></text:span><text:span text:style-name="CharStyle20"><text:span text:style-name="T19"> systematyczny, </text:span></text:span><text:span text:style-name="CharStyle28"><text:span text:style-name="T39">bottom-up</text:span></text:span><text:span text:style-name="CharStyle20"><text:span text:style-name="T19"> i bardziej uważny, zewnętrznie zorientowany (modelowo: rozległy). Oba z tych stylów poznawczych mogą być korzystne bądź niekorzystne, w zależności od ocenianego bodźca, sędziego i cech sytuacji (</text:span></text:span><text:a xlink:type="simple" xlink:href="#Przypis20" text:style-name="Internet_20_link" text:visited-style-name="Visited_20_Internet_20_Link"><text:span text:style-name="CharStyle20"><text:span text:style-name="T27">Przypis 20 Forgas, 1995</text:span></text:span></text:a><text:span text:style-name="CharStyle20"><text:span text:style-name="T19">)</text:span></text:span><text:bookmark text:name="p.20"/><text:span text:style-name="CharStyle20"><text:span text:style-name="T19">.</text:span></text:span></text:p>
        <text:p text:style-name="P22"><text:span text:style-name="CharStyle20"><text:span text:style-name="T19">Afekt wpływa na sposób przetwarzania informacji w dwojaki sposób – </text:span></text:span><text:span text:style-name="CharStyle20"><text:span text:style-name="T27">z</text:span></text:span><text:span text:style-name="CharStyle20"><text:span text:style-name="T19">a pośrednictwem pamięci oraz sposobu formowania przekonań. W jednym z badań Josepha Forgasa (</text:span></text:span><text:a xlink:type="simple" xlink:href="#Przypis21" text:style-name="Internet_20_link" text:visited-style-name="Visited_20_Internet_20_Link"><text:span text:style-name="CharStyle20"><text:span text:style-name="T27">Przypis 21 Forgas, Goldenberg, Unkelbach, 2009</text:span></text:span></text:a><text:span text:style-name="CharStyle20"><text:span text:style-name="T19">)</text:span></text:span><text:bookmark text:name="p.21"/><text:span text:style-name="CharStyle20"><text:span text:style-name="T19"> w kiosku z gazetami ustawiono przy kasie dziesięć dziwnych przedmiotów (resorek, maskotka itp.). Po wyjściu ze sklepu klienci byli proszeni o przypomnienie sobie przedmiotów, które stały na kasie. Część badań przeprowadzono w piękny, słoneczny dzień, część w dzień szary i deszczowy (w replikacji tego badania wykorzystywano też smutną/ wesołą muzykę jako narzędzie manipulacji nastroju). Test rozpoznania polegał na wypełnieniu kwestionariusza, w którym było 20 pozycji (10 z nich faktycznie stało na kasie, pozostałe nie) i zaznaczenie na 6-stopniowej skali, jak bardzo pewni są tego, że dany przedmiot znajdował się na kasie; dodatkowo badani wypełniali kwestionariusz afektu.</text:span></text:span></text:p>
        <text:p text:style-name="P22"><text:span text:style-name="CharStyle20"><text:span text:style-name="T19"/></text:span></text:p>
        <text:p text:style-name="P22"><text:span text:style-name="CharStyle20"><text:span text:style-name="T28">Str. 21</text:span></text:span></text:p>
        <text:p text:style-name="P22"><text:span text:style-name="CharStyle20"><text:span text:style-name="T19">Okazało się, że badani pod wpływem negatywnego afektu trafniej i z większym przekonaniem zaznaczali przedmioty. Podobne rezultaty przyniosło badanie (</text:span></text:span><text:a xlink:type="simple" xlink:href="#Przypis22" text:style-name="Internet_20_link" text:visited-style-name="Visited_20_Internet_20_Link"><text:span text:style-name="CharStyle20"><text:span text:style-name="T28">Przypis 22 Forgas, Vargs, Lahm, 2005</text:span></text:span></text:a><text:span text:style-name="CharStyle20"><text:span text:style-name="T19">)</text:span></text:span><text:bookmark text:name="p.22"/><text:span text:style-name="CharStyle20"><text:span text:style-name="T19">, w którym uczestnicy, wprawieni w dobry lub zły humor (np. przez przypominanie sobie złych lub dobrych wydarzeń ze swojego życia lub wypełnienie testu „na inteligencję”, w którym – </text:span></text:span><text:span text:style-name="CharStyle20"><text:span text:style-name="T28">j</text:span></text:span><text:span text:style-name="CharStyle20"><text:span text:style-name="T19">ak ich informowano – </text:span></text:span><text:span text:style-name="CharStyle20"><text:span text:style-name="T28">w</text:span></text:span><text:span text:style-name="CharStyle20"><text:span text:style-name="T19">ypadali słabo lub wybitnie), oglądali zdjęcia z wypadku oraz ze ślubu, a następnie odpowiadali na pytania odnośnie do tych zdjęć, z których część zawierała błędną presupozycję (pytano np. o znak drogowy, którego na zdjęciach nie było). Jak się okazało, afekt negatywny prawie całkowicie wyeliminował podatność na błędną informację. Także w tym badaniu uczestnicy przypominali sobie więcej rzeczy i z większymi szczegółami – </text:span></text:span><text:span text:style-name="CharStyle20"><text:span text:style-name="T28">i</text:span></text:span><text:span text:style-name="CharStyle20"><text:span text:style-name="T19">ch pamięć pracowała lepiej.</text:span></text:span></text:p>
        <text:p text:style-name="P22"><text:span text:style-name="CharStyle20"><text:span text:style-name="T19">Negatywny afekt poprawia nie tylko pamięć, lecz czyni nasz sposób myślenia </text:span></text:span><text:soft-page-break/><text:span text:style-name="CharStyle20"><text:span text:style-name="T19">bardziej precyzyjnym, bardziej odpornym na sugestie, inklinacje poznawcze (efekt halo, efekt atrybucji) oraz wrażliwszym na obiektywne aspekty sytuacji. Jak twierdzi Forgas, osoby smutne cechuje większy sceptycyzm w stosunku do dwóch rodzajów zdarzeń: nowych faktów oraz nieznajomych ludzi (</text:span></text:span><text:a xlink:type="simple" xlink:href="#Przypis23" text:style-name="Internet_20_link" text:visited-style-name="Visited_20_Internet_20_Link"><text:span text:style-name="CharStyle20"><text:span text:style-name="T28">Przypis 23 Forgas, East, 2008</text:span></text:span></text:a><text:span text:style-name="CharStyle20"><text:span text:style-name="T19">)</text:span></text:span><text:bookmark text:name="p.23"/><text:span text:style-name="CharStyle20"><text:span text:style-name="T19">. W jednym z badań uczestnikom zaprezentowano 50 zdań z tzw. „ogólnej wiedzy o świecie” oraz poinformowano ich, które z nich są prawdziwe (25 było prawdziwych, 25 fałszywych). Dwa tygodnie później jedynie osoby pod wpływem negatywnego afektu były w stanie trafnie ocenić prawdziwość prezentowanych zdań, podczas gdy osoby pod wpływem afektu pozytywnego cechował „łatwowierny optymizm” i gotowe były uznać wszystkie prezentowane zdania za prawdziwe ze względu na to, że były im znajome (na mocy heurystyki dostępności – </text:span></text:span><text:span text:style-name="CharStyle20"><text:span text:style-name="T28">t</text:span></text:span><text:span text:style-name="CharStyle20"><text:span text:style-name="T19">o, co znajome wydaje się bardziej prawdopodobne).</text:span></text:span></text:p>
        <text:p text:style-name="P22"><text:span text:style-name="CharStyle20"><text:span text:style-name="T19"/></text:span></text:p>
        <text:p text:style-name="P22"><text:span text:style-name="CharStyle20"><text:span text:style-name="T28">Str. 22</text:span></text:span></text:p>
        <text:p text:style-name="P22"><text:span text:style-name="CharStyle20"><text:span text:style-name="T19">Podobne wyniki dało badanie, w którym uczestnicy mieli za zadanie ocenić wypowiedzi osób, przesłuchiwanych po kradzieży w sklepie (a prezentowanych im w formie materiału video). Osoby pod wpływem negatywnego afektu były bardziej odporne na oszustów i trafniej typowały rzeczywiście winnych.</text:span></text:span></text:p>
        <text:p text:style-name="P22"><text:span text:style-name="CharStyle20"><text:span text:style-name="T19">Jak pokazały badania dotyczące podejmowania decyzji pod wpływem afektu, osoby w nastroju negatywnym dokonują ich wolniej, ale z większą dbałością o przestrzeganie zasad – </text:span></text:span><text:span text:style-name="CharStyle20"><text:span text:style-name="T28">n</text:span></text:span><text:span text:style-name="CharStyle20"><text:span text:style-name="T19">p. w grze ultimatum smutni uczestnicy okazywali się bardziej </text:span></text:span><text:span text:style-name="CharStyle28"><text:span text:style-name="T19">„</text:span></text:span><text:span text:style-name="CharStyle28"><text:span text:style-name="T39">fair</text:span></text:span><text:span text:style-name="CharStyle28"><text:span text:style-name="T19">”</text:span></text:span><text:span text:style-name="CharStyle20"><text:span text:style-name="T19"> (i to także w sytuacji, kiedy podawano im informacje o „niesprawiedliwym zachowaniu” partnera w innym badaniu; osoby smutne potrafiły być sprawiedliwe bez względu na wszystko) (</text:span></text:span><text:a xlink:type="simple" xlink:href="#Przypis24" text:style-name="Internet_20_link" text:visited-style-name="Visited_20_Internet_20_Link"><text:span text:style-name="CharStyle20"><text:span text:style-name="T28">Przypis 24 Tan, Forgas, 2010</text:span></text:span></text:a><text:span text:style-name="CharStyle20"><text:span text:style-name="T19">)</text:span></text:span><text:bookmark text:name="p.24"/><text:span text:style-name="CharStyle20"><text:span text:style-name="T19">. Szczególnie intrygujący rezultat przyniosło badanie (</text:span></text:span><text:a xlink:type="simple" xlink:href="#Przypis25" text:style-name="Internet_20_link" text:visited-style-name="Visited_20_Internet_20_Link"><text:span text:style-name="CharStyle20"><text:span text:style-name="T28">Przypis 25 Unkelbach, Forgas, 2008</text:span></text:span></text:a><text:span text:style-name="CharStyle20"><text:span text:style-name="T19">)</text:span></text:span><text:bookmark text:name="p.25"/><text:span text:style-name="CharStyle20"><text:span text:style-name="T19">, w którym szczęśliwi lub rozgniewani uczestnicy mieli za zadanie „strzelać” do sprawców (o ile pojawiali się na ekranie komputera z bronią w ręku), z których część była przedstawiana jako muzułmanie. Co ciekawe, osoby znajdujące się pod wpływem afektu pozytywnego myślały stereotypowo i ujawniały inklinację </text:span></text:span><text:span text:style-name="CharStyle28"><text:span text:style-name="T19">(</text:span></text:span><text:span text:style-name="CharStyle28"><text:span text:style-name="T39">selective bias</text:span></text:span><text:span text:style-name="CharStyle28"><text:span text:style-name="T19">)</text:span></text:span><text:span text:style-name="CharStyle20"><text:span text:style-name="T19"> do strzelania do muzułmanów, podczas gdy osoby znajdujące się pod wpływem gniewu, były ostrożne i poszukiwały rzeczywistych (broń w ręku), a nie stereotypowych (turban lub hidżab) oznak zagrożenia.</text:span></text:span></text:p>
        <text:p text:style-name="P22"><text:span text:style-name="CharStyle20"><text:span text:style-name="T19"/></text:span></text:p>
        <text:p text:style-name="P22"><text:span text:style-name="CharStyle20"><text:span text:style-name="T28">Str. 23</text:span></text:span></text:p>
        <text:p text:style-name="P22"><text:soft-page-break/><text:span text:style-name="CharStyle20"><text:span text:style-name="T19">Podsumowując, można stwierdzić, że smutek sprawia, że nasza pamięć funkcjonuje lepiej, popełniamy mniej błędów poznawczych (jesteśmy bardziej realistyczni, dociekamy warunków koniecznych zdarzeń i pozostajemy odporni na subiektywne zniekształcenia sytuacji, np. błąd atrybucji, efekt halo), a w działaniu praktycznym trzymamy się zasad – </text:span></text:span><text:span text:style-name="CharStyle20"><text:span text:style-name="T28">n</text:span></text:span><text:span text:style-name="CharStyle20"><text:span text:style-name="T19">p. zasady sprawiedliwości.</text:span></text:span></text:p>
        <text:p text:style-name="P23"><text:span text:style-name="CharStyle20"><text:span text:style-name="T19">Niewykluczone, że główną przyczyną tego zjawiska jest motywacyjny potencjał emocji, który, jak twierdzi Frijda, decyduje o ich </text:span></text:span><text:span text:style-name="CharStyle28"><text:span text:style-name="T43">differentia specifica</text:span></text:span><text:span text:style-name="CharStyle28"><text:span text:style-name="T19">.</text:span></text:span><text:span text:style-name="CharStyle20"><text:span text:style-name="T19"> Emocje o różnych znakach wywołują odmienny (asymetryczny) wpływ na procesy motywacyjne: te pozytywne wzbudzają tendencje do „zachowania pozytywnego afektu”, a więc utrzymania </text:span></text:span><text:span text:style-name="CharStyle28"><text:span text:style-name="T43">status quo</text:span></text:span><text:span text:style-name="CharStyle28"><text:span text:style-name="T19">,</text:span></text:span><text:span text:style-name="CharStyle20"><text:span text:style-name="T19"> które zwykle wymaga mniej poznawczego wysiłku niż motywowane emocjonalną „przykrością” dążenie do zmiany sytuacji. Przykładem działania mechanizmu asymetrii pozytywno-negatywnej jest zjawisko awersji do ryzyka </text:span></text:span><text:span text:style-name="CharStyle28"><text:span text:style-name="T19">(</text:span></text:span><text:span text:style-name="CharStyle28"><text:span text:style-name="T39">risk-aversion</text:span></text:span><text:span text:style-name="CharStyle28"><text:span text:style-name="T19">)</text:span></text:span><text:span text:style-name="CharStyle20"><text:span text:style-name="T19"> lub jego poszukiwania </text:span></text:span><text:span text:style-name="CharStyle28"><text:span text:style-name="T19">(</text:span></text:span><text:span text:style-name="CharStyle28"><text:span text:style-name="T39">risk-seeking</text:span></text:span><text:span text:style-name="CharStyle28"><text:span text:style-name="T19">)</text:span></text:span><text:span text:style-name="CharStyle20"><text:span text:style-name="T19"> opisane przez Tverskiego i Kahnemana (</text:span></text:span><text:a xlink:type="simple" xlink:href="#Przypis26" text:style-name="Internet_20_link" text:visited-style-name="Visited_20_Internet_20_Link"><text:span text:style-name="CharStyle20"><text:span text:style-name="T29">Przypis 26 Tversky, Kahneman, 1979</text:span></text:span></text:a><text:span text:style-name="CharStyle20"><text:span text:style-name="T19">;</text:span></text:span><text:bookmark text:name="p.26"/><text:span text:style-name="CharStyle20"><text:span text:style-name="T19"> </text:span></text:span><text:a xlink:type="simple" xlink:href="#Przypis27" text:style-name="Internet_20_link" text:visited-style-name="Visited_20_Internet_20_Link"><text:span text:style-name="CharStyle20"><text:span text:style-name="T29">Przypis 27 Tversky, Kahneman, 1992</text:span></text:span></text:a><text:span text:style-name="CharStyle20"><text:span text:style-name="T19">)</text:span></text:span><text:bookmark text:name="p.27"/><text:span text:style-name="CharStyle20"><text:span text:style-name="T19">. Zgodnie z empirycznie opracowaną przez badaczy funkcją użyteczności, zmiany w zakresie strat są wartościowane silniej niż zmiany w zakresie zysków (po stronie strat funkcja użyteczności jest bardziej stroma niż po stronie zysków). Różnice w kształcie funkcji użyteczności pociągają za sobą wiele ludzkich inklinacji decyzyjnych. Nieproporcjonalny do wzrostu zysku przyrost satysfakcji sprawia, że ludzie są niechętni ryzyku: mając do wyboru pewny mały zysk lub zysk większy, lecz niepewny, skłonni są wybierać to pierwsze rozwiązanie.</text:span></text:span></text:p>
        <text:p text:style-name="P23"><text:span text:style-name="CharStyle20"><text:span text:style-name="T19"/></text:span></text:p>
        <text:p text:style-name="P23"><text:span text:style-name="CharStyle20"><text:span text:style-name="T29">Str. 24</text:span></text:span></text:p>
        <text:p text:style-name="P23"><text:span text:style-name="CharStyle20"><text:span text:style-name="T19">Natomiast dynamiczny wzrost funkcji użyteczności po stronie strat sprawia, że ludziom „opłaca się” podjąć ryzyko uniknięcia straty (nawet jeśli ceną niepowodzenia będzie większa strata), niż zostać pozbawionym sumy mniejszej, lecz z całą pewnością. Pozytywny efekt negatywności polega na tym, że w naturalny sposób motywuje ona ludzi do zmiany przykrej sytuacji. Wspomniane wcześniej prawo emocjonalnego zamknięcia pociąga za sobą zjawisko nazwane przez Frijdę „pierwszeństwem sterowania” </text:span></text:span><text:span text:style-name="CharStyle28"><text:span text:style-name="T19">(</text:span></text:span><text:span text:style-name="CharStyle28"><text:span text:style-name="T39">control precedence</text:span></text:span><text:span text:style-name="CharStyle28"><text:span text:style-name="T19">), </text:span></text:span><text:span text:style-name="CharStyle20"><text:span text:style-name="T19">które sprawia, że emocjonalne programy przeważają nad innymi interesami, celami czy działaniami (mają status „programu pilnego”), a w konsekwencji podporządkowują sobie sposób przetwarzania informacji. Dążenie do zmiany wymaga bardziej wnikliwego rozważenia warunków koniecznych do jej zrealizowania i lepiej obmyślanej strategii </text:span></text:span><text:soft-page-break/><text:span text:style-name="CharStyle20"><text:span text:style-name="T19">działania, co wymusza bardziej precyzyjny i bardziej realistyczny (głębiej zakorzeniony w obiektywnych właściwościach sytuacji) sposób myślenia.</text:span></text:span></text:p>
        <text:p text:style-name="P23"><text:span text:style-name="CharStyle20"><text:span text:style-name="T19">Przy okazji badań nad pozytywną rolą emocji negatywnych warto pamiętać, że warunkiem racjonalności uczuć jest ich sytuacyjne uzasadnienie. Wyklucza to z dziedziny „dobroczynnych” emocji negatywnych wszelkie ich chorobliwe odmiany, takie jak patologiczna złość, kliniczny lęk czy depresja. Maria Lewicka (</text:span></text:span><text:a xlink:type="simple" xlink:href="#Przypis28" text:style-name="Internet_20_link" text:visited-style-name="Visited_20_Internet_20_Link"><text:span text:style-name="CharStyle20"><text:span text:style-name="T29">Przypis 28 Lewicka, 1993</text:span></text:span></text:a><text:span text:style-name="CharStyle20"><text:span text:style-name="T19">)</text:span></text:span><text:bookmark text:name="p.28"/><text:span text:style-name="CharStyle20"><text:span text:style-name="T19"> słusznie zauważa zafałszowane podłoże depresyjnego realizmu, niewykluczone, że osoby depresyjne są odporniejsze na zjawisko iluzji kontroli (nie przypisują sobie sprawstwa zdarzeń, które zaszły w wyniku działania zewnętrznych sił), ponieważ mają nieadekwatny obraz samych siebie jako jednostek gorszych i mniej zaradnych, a więc z definicji w niedostateczny sposób wpływających na otoczenie.</text:span></text:span></text:p>
        <text:p text:style-name="P23"><text:span text:style-name="CharStyle20"><text:span text:style-name="T19"/></text:span></text:p>
        <text:p text:style-name="P23"><text:span text:style-name="CharStyle20"><text:span text:style-name="T29">Str. 25</text:span></text:span></text:p>
        <text:p text:style-name="P24"><text:span text:style-name="CharStyle20"><text:span text:style-name="T19">Ich rzekomy realizm ufundowany byłby zatem na subiektywnym zniekształceniu obrazu siebie i świata, który niewiele ma wspólnego z racjonalnością. Z takim stwierdzeniem zgodziłby się Forgas, który zdecydowanie podkreśla, że warunkiem pozytywnego efektu negatywności, dowodzonego przez jego badania, jest jedynie łagodny nastrój negatywny </text:span></text:span><text:span text:style-name="CharStyle28"><text:span text:style-name="T19">(„</text:span></text:span><text:span text:style-name="CharStyle28"><text:span text:style-name="T39">mild negative mood</text:span></text:span><text:span text:style-name="CharStyle28"><text:span text:style-name="T19">”</text:span></text:span><text:span text:style-name="CharStyle20"><text:span text:style-name="T19"> </text:span></text:span><text:span text:style-name="CharStyle20"><text:span text:style-name="T29">(</text:span></text:span><text:a xlink:type="simple" xlink:href="#Przypis29" text:style-name="Internet_20_link" text:visited-style-name="Visited_20_Internet_20_Link"><text:span text:style-name="CharStyle20"><text:span text:style-name="T117">Przypis 29 Forgas, George, 2001</text:span></text:span></text:a><text:span text:style-name="CharStyle20"><text:span text:style-name="T29">)</text:span></text:span><text:bookmark text:name="p.29"/><text:span text:style-name="CharStyle20"><text:span text:style-name="T19">). Tezie o rzekomym smutku ludzi mądrych przeciwstawia się przekonanie o błyskotliwości osób szczęśliwych (wyrażane przekornym hasłem </text:span></text:span><text:span text:style-name="CharStyle28"><text:span text:style-name="T19">„</text:span></text:span><text:span text:style-name="CharStyle28"><text:span text:style-name="T39">happier but smarter</text:span></text:span><text:span text:style-name="CharStyle28"><text:span text:style-name="T19">”</text:span></text:span><text:span text:style-name="CharStyle20"><text:span text:style-name="T19"> </text:span></text:span><text:span text:style-name="CharStyle20"><text:span text:style-name="T29">(</text:span></text:span><text:a xlink:type="simple" xlink:href="#Przypis30" text:style-name="Internet_20_link" text:visited-style-name="Visited_20_Internet_20_Link"><text:span text:style-name="CharStyle20"><text:span text:style-name="T117">Przypis 30 Chuang, 2007</text:span></text:span></text:a><text:span text:style-name="CharStyle20"><text:span text:style-name="T29">)</text:span></text:span><text:bookmark text:name="p.30"/><text:span text:style-name="CharStyle20"><text:span text:style-name="T19">). Dowodzi się, że pozytywny afekt wpływa m.in. na twórcze i nowatorskie rozwiązywanie problemów, pobudza kreatywność, ułatwia radzenie sobie i zmniejsza obronność (</text:span></text:span><text:a xlink:type="simple" xlink:href="#Przypis31" text:style-name="Internet_20_link" text:visited-style-name="Visited_20_Internet_20_Link"><text:span text:style-name="CharStyle20"><text:span text:style-name="T30">Przypis 31 Isen, 2005</text:span></text:span></text:a><text:span text:style-name="CharStyle20"><text:span text:style-name="T19">)</text:span></text:span><text:bookmark text:name="p.31"/><text:span text:style-name="CharStyle20"><text:span text:style-name="T19">. Na koniec, odnosząc się do kwestii słuszności emocji, warto zauważyć, że innego rodzaju smutkiem lub gniewem jest taki, który wynika z niezadowolenia z niekorzystnej sytuacji własnej osoby, od tego, który motywowany jest przejęciem się cierpieniem innych ludzi (egoistyczny vs altruistyczny). Idea ta jest intuicyjna: gniew, który pojawiłby się w obliczu „pokrzywdzonych i bitych”, nazwalibyśmy altruistycznym (mówi się wręcz o „świętym gniewie”), w przeciwieństwie do bezpodstawnego rozgniewania jakiegoś, przykładowo, samozwańczego dyktatora afrykańskiego państwa, który rządzi i działa „bez rozumu i według zachcianki” (</text:span></text:span><text:a xlink:type="simple" xlink:href="#Przypis32" text:style-name="Internet_20_link" text:visited-style-name="Visited_20_Internet_20_Link"><text:span text:style-name="CharStyle20"><text:span text:style-name="T30">Przypis 32 św. Tomasz, 1984</text:span></text:span></text:a><text:span text:style-name="CharStyle20"><text:span text:style-name="T19">)</text:span></text:span><text:bookmark text:name="p.32"/><text:span text:style-name="CharStyle20"><text:span text:style-name="T19"> (gniew egoistyczny i niesłuszny). Gniew czy smutek altruistyczny mógłby zostać nazwany szlachetnym o tyle, o ile zamiast dekadenckiej melancholii wiązałby się z poszukiwaniem rozwiązań </text:span></text:span><text:soft-page-break/><text:span text:style-name="CharStyle20"><text:span text:style-name="T19">tych problemów (np. innowacyjnych leków na nieuleczalne dotąd choroby); do takiego pozytywnego działania potrzeba jednak nie tylko dojrzałości emocjonalnej i intelektualnej siły, ale i sporej dawki pozytywnych emocji – </text:span></text:span><text:span text:style-name="CharStyle20"><text:span text:style-name="T30">o</text:span></text:span><text:span text:style-name="CharStyle20"><text:span text:style-name="T19">ptymizmu, twórczej odwagi i nadziei.</text:span></text:span></text:p>
        <text:p text:style-name="P24"><text:span text:style-name="CharStyle20"><text:span text:style-name="T19"/></text:span></text:p>
        <text:p text:style-name="P24"><text:span text:style-name="CharStyle20"><text:span text:style-name="T30">Str. 26</text:span></text:span></text:p>
        <text:h text:style-name="P26" text:outline-level="2"><text:span text:style-name="CharStyle23"><text:span text:style-name="T19">4. Pozytywny i negatywny wpływ emocji negatywnych. Konkretne realizacje typów emocji </text:span></text:span><text:bookmark-start text:name="bookmark4"/><text:span text:style-name="CharStyle32"><text:span text:style-name="T19">(</text:span></text:span><text:span text:style-name="CharStyle32"><text:span text:style-name="T39">emotion tokens</text:span></text:span><text:span text:style-name="CharStyle32"><text:span text:style-name="T19">)</text:span></text:span><text:bookmark-end text:name="bookmark4"/></text:h>
        <text:p text:style-name="P24"><text:span text:style-name="CharStyle20"><text:span text:style-name="T19">W powyższych rozważaniach skupiliśmy się na typach emocji, próbując dowieść tezy – </text:span></text:span><text:span text:style-name="CharStyle20"><text:span text:style-name="T30">s</text:span></text:span><text:span text:style-name="CharStyle20"><text:span text:style-name="T19">przecznej z obiegową opinią – </text:span></text:span><text:span text:style-name="CharStyle20"><text:span text:style-name="T30">ż</text:span></text:span><text:span text:style-name="CharStyle20"><text:span text:style-name="T19">e emocje negatywne mogą mieć, i zwykle mają, pozytywny wpływ na procesy decyzyjne. Teza ta jest w gruncie rzeczy bardzo intuicyjna, jeśli emocje wyjaśnia się z perspektywy ewolucyjnej: jeśli emocje (w tym emocje negatywne) są pewnymi afektywno-behawioralnymi reakcjami ukształtowanymi przez dobór naturalny, to siłą rzeczy musz</text:span></text:span><text:span text:style-name="CharStyle20"><text:span text:style-name="T30">ą</text:span></text:span><text:span text:style-name="CharStyle20"><text:span text:style-name="T19"> mieć one, </text:span></text:span><text:span text:style-name="CharStyle28"><text:span text:style-name="T19">generalnie rzecz biorąc,</text:span></text:span><text:span text:style-name="CharStyle20"><text:span text:style-name="T19"> tzn. ‘typowo’, a więc w przeważającej większości swoich konkretnych realizacji, pozytywne skutki decyzyjne, w przeciwnym bowiem razie nie zostałyby ‘zachowane’ przez procesy ewolucyjne. Teza o adaptywnym wpływie emocji negatywnych odnosi się jednak do </text:span></text:span><text:span text:style-name="CharStyle28"><text:span text:style-name="T19">typów emocji,</text:span></text:span><text:span text:style-name="CharStyle20"><text:span text:style-name="T19"> to znaczy, implikuje, że </text:span></text:span><text:span text:style-name="CharStyle28"><text:span text:style-name="T19">emocje określonego rodzaju mają pozytywny efekt, jeśli przybierają typowy, statystycznie dominujący kształt.</text:span></text:span><text:span text:style-name="CharStyle20"><text:span text:style-name="T19"> Nie oznacza to, oczywiście, że wszystkie ich realizacje mają pozytywny wpływ na procesy decyzyjne.</text:span></text:span></text:p>
        <text:p text:style-name="P24"><text:span text:style-name="CharStyle20"><text:span text:style-name="T19"/></text:span></text:p>
        <text:p text:style-name="P24"><text:span text:style-name="CharStyle20"><text:span text:style-name="T30">Str. 27</text:span></text:span></text:p>
        <text:p text:style-name="P24"><text:span text:style-name="CharStyle20"><text:span text:style-name="T19">Jest bowiem jasne, że emocje, w tym emocje negatywne, mogą w swoich konkretnych przejawach przybrać formę nietypową, nieracjonalną, to znaczy taką, iż zostałaby ona prawdopodobnie wyeliminowana przez dobór naturalny, gdyby była postacią typową, a więc statystycznie dominującą. Rozróżnienia na racjonalne (właściwe) i nieracjonalne (niewłaściwe) ‘realizacje’ </text:span></text:span><text:span text:style-name="CharStyle28"><text:span text:style-name="T34">(</text:span></text:span><text:span text:style-name="CharStyle28"><text:span text:style-name="T39">tokens</text:span></text:span><text:span text:style-name="CharStyle28"><text:span text:style-name="T34">)</text:span></text:span><text:span text:style-name="CharStyle20"><text:span text:style-name="T19"> określonych typów emocji, a więc na racjonalne i nieracjonalne emocje doświadczane przez określone osoby w określonym czasie, dokonamy w oparciu o elementy struktury emocji. Jak pisaliśmy wcześniej, Frijda uważał, że emocje obejmują ocenę (sąd wartościujący), uczucie (zmiany psychofizjologiczne) oraz program działania. Ten strukturalny opis emocji warto uzupełnić, jak czyni to Nozick, o element przekonania na temat faktów. W zależności od tego, jaką teorię epistemologiczną się przyjmuje, przekonanie może </text:span></text:span><text:soft-page-break/><text:span text:style-name="CharStyle20"><text:span text:style-name="T19">być oceniane w kategoriach ‘prawdziwe-fałszywe’ lub ‘uzasadnione-nieuzasadnione’. Sąd wartościujący może być trafny lub nietrafny. Uczucie (czyli pewne psychofizjologiczne pobudzenie) może być proporcjonalne lub nieproporcjonalne do oceny zawartej w sądzie wartościującym (por. </text:span></text:span><text:a xlink:type="simple" xlink:href="#Przypis33" text:style-name="Internet_20_link" text:visited-style-name="Visited_20_Internet_20_Link"><text:span text:style-name="CharStyle20"><text:span text:style-name="T30">Przypis 33 Nozick, 1990, s. 87-98</text:span></text:span></text:a><text:span text:style-name="CharStyle20"><text:span text:style-name="T19">)</text:span></text:span><text:bookmark text:name="p.33"/><text:span text:style-name="CharStyle20"><text:span text:style-name="T19">. Wreszcie, program działania może być nieadekwatny (działanie może być nieadekwatne względem uczucia i/lub sądu wartościującego). Otóż określona emocja </text:span></text:span><text:span text:style-name="CharStyle28"><text:span text:style-name="T19">(</text:span></text:span><text:span text:style-name="CharStyle28"><text:span text:style-name="T39">emotion token</text:span></text:span><text:span text:style-name="CharStyle28"><text:span text:style-name="T19">)</text:span></text:span><text:span text:style-name="CharStyle20"><text:span text:style-name="T19"> jest </text:span></text:span><text:span text:style-name="CharStyle28"><text:span text:style-name="T19">nieracjonalna,</text:span></text:span><text:span text:style-name="CharStyle20"><text:span text:style-name="T19"> jeśli zachodzi co najmniej jedna z następujących sytuacji: przekonanie jest fałszywe lub nieuzasadnione; sąd wartościujący jest nietrafny, tzn. nieadekwatnie odwzorowuje rzeczywistość w myśl wspomnianego wcześniej Arystotelesowskiego ‘emocjonalnego mimetyzmu’; uczucie jest nieproporcjonalne do oceny zawartej w sądzie wartościującym; konkretne działanie jest nieadekwatne w stosunku do uczucia i/ lub sądu wartościująceg</text:span></text:span><text:span text:style-name="CharStyle20"><text:span text:style-name="T30">o [</text:span></text:span><text:a xlink:type="simple" xlink:href="#Przypis.9" text:style-name="Internet_20_link" text:visited-style-name="Visited_20_Internet_20_Link"><text:span text:style-name="CharStyle20"><text:span text:style-name="T117">przypis 9</text:span></text:span></text:a><text:span text:style-name="CharStyle20"><text:span text:style-name="T30">]</text:span></text:span><text:bookmark text:name="p9"/><text:span text:style-name="CharStyle20"><text:span text:style-name="T19">.</text:span></text:span></text:p>
        <text:p text:style-name="P24"><text:span text:style-name="CharStyle20"><text:span text:style-name="T19"/></text:span></text:p>
        <text:p text:style-name="P24"><text:span text:style-name="CharStyle20"><text:span text:style-name="T30">Str. 28</text:span></text:span></text:p>
        <text:p text:style-name="P25"><text:span text:style-name="CharStyle20"><text:span text:style-name="T19">Jest jasne, że emocja każdego typu może przybrać w swojej konkretnej ‘realizacji’ postać nieracjonalną. Dotyczy to zarówno emocji negatywnych (np. gniewu, strachu, smutku, winy, wstydu), jak i emocji pozytywnych (np. radości, miłości, wdzięczności). Jeśli ‘realizacje’ typów emocji są nieracjonalne, to ‘kierowane’ przez nie procesy decyzyjne są również nieracjonalne, to znaczy, zwykle prowadzą do rezultatów, które, w krótszej czy dłuższej perspektywie, są niekorzystne dla decydenta. ‘Realizacje’ typów emocji negatywnych jednak nie muszą być nieracjonalne. Co więcej, jak argumentowaliśmy, emocje te w przeważającej liczbie przypadków są racjonalne, to znaczy, oparte na prawdziwym opisie faktów, trafnym sądzie wartościującym i proporcjonalnej reakcji psychofizjologicznej oraz behawioralnej. Gdyby bowiem było inaczej, typy emocji, których są egzemplifikacjami, nie stanowiłby naszego, ukształtowanego przez procesy ewolucyjne, psychologicznego ‘wyposażenia’.</text:span></text:span></text:p>
        <text:p text:style-name="P25"><text:span text:style-name="CharStyle20"><text:span text:style-name="T19"/></text:span></text:p>
        <text:p text:style-name="P25"><text:span text:style-name="CharStyle20"><text:span text:style-name="T31">Str. 29</text:span></text:span></text:p>
        <text:h text:style-name="P26" text:outline-level="2"><text:span text:style-name="CharStyle23"><text:span text:style-name="T46">5. Zakończenie</text:span></text:span></text:h>
        <text:p text:style-name="P25"><text:span text:style-name="CharStyle20"><text:span text:style-name="T19">Prawdopodobnie wszystkie typy emocji, jakich możemy doświadczać, mają w większości swoich konkretnych ‘realizacji’ pozytywny wpływ na nasze procesy decyzyjne (wyjątkiem jest, być może, emocja zawiści). Podstawowe uzasadnienie tej </text:span></text:span><text:soft-page-break/><text:span text:style-name="CharStyle20"><text:span text:style-name="T19">tezy opiera się na biologii ewolucyjnej. Jeśli jednak teza ma tak solidne uzasadnienie naukowe, można zasadnie zapytać, dlaczego wedle obiegowej opinii, którą przywołaliśmy na początku artykułu, negatywne emocje mają negatywny, a nie pozytywny, wpływ na nasze procesy decyzyjne. Nasuwa się trojaka odpowiedź na to pytanie. Po pierwsze, teza ta może jawić się przy powierzchownej analizie jako paradoksalna: mogłoby się bowiem wydawać, że emocje negatywne, a więc emocje doświadczane </text:span></text:span><text:span text:style-name="CharStyle28"><text:span text:style-name="T19">jako przykre,</text:span></text:span><text:span text:style-name="CharStyle20"><text:span text:style-name="T19"> powinny mieć </text:span></text:span><text:span text:style-name="CharStyle28"><text:span text:style-name="T19">negatywny</text:span></text:span><text:span text:style-name="CharStyle20"><text:span text:style-name="T19"> wpływ na nasze procesy decyzyjne. Takie rozumowanie jest jednak właśnie powierzchowne, nie ma ono żadnego głębszego uzasadnienia: polega na ‘przeniesieniu’, na zasadzie niejako automatycznego skojarzenia, ‘znaku’ emocji na cały skutek procesu kierowanego przez tę emocję. Po drugie, wydaje się, że za obiegową opinią może stać także tendencja naszej pamięci, by zachowywać we wspomnieniu wyraźniej zdarzenia negatywne, np. sytuacje, w których emocje negatywne (np. gniew) wywołały działanie, którego później żałowaliśmy, niż zdarzenia pozytywne, np. sytuacje, w których negatywne emocje miały w mniej lub bardziej odległej perspektywie konsekwencje pozytywne. Wreszcie, może jest też i tak, że nasza skłonność do negatywnej oceny wpływu negatywnych emocji na nasze zachowania wynika z błędnej opinii na temat tego, co mogłoby się stać, gdybyśmy potrafili w danej sytuacji stłumić emocje i działać ‘na chłodno’, to znaczy wynika stąd, że znamy nie całkiem zadowalające skutki działania pod wpływem negatywnych emocji (np. gniewu), i sądzimy błędnie, że działanie ‘na chłodno’ miałoby skutki dużo lepsze (podczas gdy w rzeczywistości miałoby skutki jeszcze mniej zadowalające).</text:span></text:span></text:p>
        <text:p text:style-name="P25"><text:span text:style-name="CharStyle20"><text:span text:style-name="T19"/></text:span></text:p>
        <text:p text:style-name="P25"><text:span text:style-name="CharStyle20"><text:span text:style-name="T31">Str. 30</text:span></text:span></text:p>
        <text:p text:style-name="P25"><text:span text:style-name="CharStyle20"><text:span text:style-name="T19">Żadne z tych trzech wyjaśnień nie wyklucza pozostałych. Powtórzmy jednak na zakończenie: w obiegowej opinii jest element prawdy – </text:span></text:span><text:span text:style-name="CharStyle20"><text:span text:style-name="T31">n</text:span></text:span><text:span text:style-name="CharStyle20"><text:span text:style-name="T19">egatywne emocje mogą mieć skutki negatywne. Takie skutki jednak, wbrew tej opinii, nie są regułą, lecz wyjątkiem: </text:span></text:span><text:span text:style-name="CharStyle28"><text:span text:style-name="T19">są atypowe.</text:span></text:span></text:p>
        <text:h text:style-name="P26" text:outline-level="2"><text:bookmark-start text:name="bookmark5"/><text:span text:style-name="CharStyle35"><text:span text:style-name="T46">Bibliografia</text:span></text:span><text:bookmark-end text:name="bookmark5"/></text:h>
        <text:p text:style-name="P25"><text:span text:style-name="CharStyle38"><text:span text:style-name="T19">Alloy, L., Abramson, L., 1979. </text:span></text:span><text:span text:style-name="CharStyle37"><text:span text:style-name="T44">Judgment of contingency in depressed and nondepressed students: Sadder but wiser? </text:span></text:span><text:span text:style-name="CharStyle39"><text:span text:style-name="T44">Journal of Experimental Psychology</text:span></text:span><text:span text:style-name="CharStyle39"><text:span text:style-name="T19">, 108,</text:span></text:span><text:span text:style-name="CharStyle37"><text:span text:style-name="T19"> s. 441-448.</text:span></text:span></text:p>
        <text:p text:style-name="P25"><text:span text:style-name="CharStyle38"><text:span text:style-name="T19">Arystoteles, </text:span></text:span><text:span text:style-name="CharStyle40"><text:span text:style-name="T19">Etyka nikomachejska</text:span></text:span><text:span text:style-name="CharStyle38"><text:span text:style-name="T19"> 1106b. Tłum. D. Gromska. Warszawa: Wydawnictwo Naukowe PWN.</text:span></text:span></text:p>
        <text:p text:style-name="P25"><text:soft-page-break/><text:span text:style-name="CharStyle38"><text:span text:style-name="T19">Clore, G.L., 2012. </text:span></text:span><text:span text:style-name="CharStyle40"><text:span text:style-name="T19">Ile procesów poznawczych potrzeba do wzbudzenia emocji?</text:span></text:span><text:span text:style-name="CharStyle38"><text:span text:style-name="T19"> W: P. Ekman, R.J. Davidson, (red.), </text:span></text:span><text:span text:style-name="CharStyle40"><text:span text:style-name="T19">Natura emocji. </text:span></text:span><text:span text:style-name="CharStyle38"><text:span text:style-name="T19">Tłum. B. Wojciszke. Sopot: Gdańskie Wydawnictwo Psychologiczne, s. 159-169.</text:span></text:span></text:p>
        <text:p text:style-name="P25"><text:span text:style-name="CharStyle38"><text:span text:style-name="T19">Chuang, S., 2007. </text:span></text:span><text:span text:style-name="CharStyle38"><text:span text:style-name="T44">Sadder but wiser or happier but smarter? A demonstration on judgement and decision making. </text:span></text:span><text:span text:style-name="CharStyle40"><text:span text:style-name="T44">The Journal of Psychology</text:span></text:span><text:span text:style-name="CharStyle40"><text:span text:style-name="T19">,141/1,</text:span></text:span><text:span text:style-name="CharStyle38"><text:span text:style-name="T19"> s. 63-76.</text:span></text:span></text:p>
        <text:p text:style-name="P25"><text:span text:style-name="CharStyle38"><text:span text:style-name="T19">Damasio, A., 2002. </text:span></text:span><text:span text:style-name="CharStyle40"><text:span text:style-name="T19">Błąd Kartezjusza. Emocje, rozum, ludzki mózg. </text:span></text:span><text:span text:style-name="CharStyle38"><text:span text:style-name="T19">Tłum. M. Karpiński. Poznań: Dom Wydawniczy Rebis.</text:span></text:span></text:p>
        <text:p text:style-name="P25"><text:span text:style-name="CharStyle38"><text:span text:style-name="T32"/></text:span></text:p>
        <text:p text:style-name="P25"><text:span text:style-name="CharStyle38"><text:span text:style-name="T32">Str. 31</text:span></text:span></text:p>
        <text:p text:style-name="P25"><text:span text:style-name="CharStyle43"><text:span text:style-name="T19">Elster, J., 1979. </text:span></text:span><text:span text:style-name="CharStyle44"><text:span text:style-name="T44">Ulysses and the sirens. Studies in rationality and irrationality.</text:span></text:span><text:span text:style-name="CharStyle43"><text:span text:style-name="T44"> Cambridge University Press.</text:span></text:span></text:p>
        <text:p text:style-name="P25"><text:span text:style-name="CharStyle38"><text:span text:style-name="T19">Forgas, J.P., 2011. </text:span></text:span><text:span text:style-name="CharStyle38"><text:span text:style-name="T39">The upside of feeling down: The benefits of negative mood for social cognition and social behaviour. </text:span></text:span><text:span text:style-name="CharStyle40"><text:span text:style-name="T39">Sydney Symposium of Social Psychology.</text:span></text:span></text:p>
        <text:p text:style-name="P25"><text:span text:style-name="CharStyle38"><text:span text:style-name="T19">Forgas, J.P., Goldenberg, L., Unkelbach, C., 2009. </text:span></text:span><text:span text:style-name="CharStyle38"><text:span text:style-name="T39">Can bad weather improve your memory? A field study of mood effects on memory in a real-life setting. </text:span></text:span><text:span text:style-name="CharStyle40"><text:span text:style-name="T39">Journal of Experimental Social Psychology</text:span></text:span><text:span text:style-name="CharStyle40"><text:span text:style-name="T19">, 54,</text:span></text:span><text:span text:style-name="CharStyle38"><text:span text:style-name="T19"> s. 254-257.</text:span></text:span></text:p>
        <text:p text:style-name="P25"><text:span text:style-name="CharStyle38"><text:span text:style-name="T19">Forgas, J.P., East, R., 2008. </text:span></text:span><text:span text:style-name="CharStyle38"><text:span text:style-name="T39">On being happy and gullible: mood effects on scepticism and the detection of deception. </text:span></text:span><text:span text:style-name="CharStyle40"><text:span text:style-name="T39">Journal of Experimental Social Psychology</text:span></text:span><text:span text:style-name="CharStyle40"><text:span text:style-name="T19">, 44,</text:span></text:span><text:span text:style-name="CharStyle38"><text:span text:style-name="T19"> s. 1362-1367.</text:span></text:span></text:p>
        <text:p text:style-name="P25"><text:span text:style-name="CharStyle38"><text:span text:style-name="T19">Forgas, J.P., Vargas, P., Lahm, S., 2005. </text:span></text:span><text:span text:style-name="CharStyle38"><text:span text:style-name="T39">Mood effects on eyewitness memory: affective influences on susceptibility to misinformation. </text:span></text:span><text:span text:style-name="CharStyle40"><text:span text:style-name="T39">Journal of Experimental Social Psychology</text:span></text:span><text:span text:style-name="CharStyle40"><text:span text:style-name="T19">, 41,</text:span></text:span><text:span text:style-name="CharStyle38"><text:span text:style-name="T19"> s. 574-588.</text:span></text:span></text:p>
        <text:p text:style-name="P25"><text:span text:style-name="CharStyle38"><text:span text:style-name="T19">Forgas, J.P., George, J.M., 2001. </text:span></text:span><text:span text:style-name="CharStyle38"><text:span text:style-name="T39">Affective influences on judgements and behaviour in organizations: An information processing perspective. </text:span></text:span><text:span text:style-name="CharStyle40"><text:span text:style-name="T39">Organizational Behaviour and Human Decision</text:span></text:span><text:span text:style-name="CharStyle40"><text:span text:style-name="T19">, 86, </text:span></text:span><text:span text:style-name="CharStyle38"><text:span text:style-name="T19">s. 3-34.</text:span></text:span></text:p>
        <text:p text:style-name="P25"><text:span text:style-name="CharStyle38"><text:span text:style-name="T19">Forgas, J.P., 1995. </text:span></text:span><text:span text:style-name="CharStyle38"><text:span text:style-name="T39">Mood and judgment. The Affect Infusion Model (AIM). </text:span></text:span><text:span text:style-name="CharStyle40"><text:span text:style-name="T39">Psychological Bulletin</text:span></text:span><text:span text:style-name="CharStyle40"><text:span text:style-name="T19">, 17,</text:span></text:span><text:span text:style-name="CharStyle38"><text:span text:style-name="T19"> s. 39-66.</text:span></text:span></text:p>
        <text:p text:style-name="P25"><text:span text:style-name="CharStyle43"><text:span text:style-name="T19">Frank, R., 1988. </text:span></text:span><text:span text:style-name="CharStyle44"><text:span text:style-name="T39">Passions within reasons. The strategic role of emotions.</text:span></text:span><text:span text:style-name="CharStyle43"><text:span text:style-name="T39"> New York: W.W. Norton &amp; Company</text:span></text:span><text:span text:style-name="CharStyle43"><text:span text:style-name="T19">.</text:span></text:span></text:p>
        <text:p text:style-name="P25"><text:span text:style-name="CharStyle38"><text:span text:style-name="T19">Frijda, N., 2012. Różnorodność afektu: emocje i zdarzenia, nastroje i sentymenty. W: P. Ekman, R.J. Davidson, (red.), </text:span></text:span><text:span text:style-name="CharStyle40"><text:span text:style-name="T19">Natura emocji.</text:span></text:span><text:span text:style-name="CharStyle38"><text:span text:style-name="T19"> Tłum. B. Wojciszke. Sopot: Gdańskie Wydawnictwo Psychologiczne, s. 56.</text:span></text:span></text:p>
        <text:p text:style-name="P25"><text:span text:style-name="CharStyle38"><text:span text:style-name="T19">Frijda, N., 1989. Prawa emocji. </text:span></text:span><text:span text:style-name="CharStyle40"><text:span text:style-name="T19">Nowiny Psychologiczne, 61/2,</text:span></text:span><text:span text:style-name="CharStyle38"><text:span text:style-name="T19"> s. 24-49.</text:span></text:span></text:p>
        <text:p text:style-name="P25"><text:span text:style-name="CharStyle38"><text:span text:style-name="T19">Gabrielsson, A., 2009. </text:span></text:span><text:span text:style-name="CharStyle38"><text:span text:style-name="T39">The relationship between musical structure and perceived </text:span></text:span><text:soft-page-break/><text:span text:style-name="CharStyle38"><text:span text:style-name="T39">expressio</text:span></text:span><text:span text:style-name="CharStyle38"><text:span text:style-name="T19">n. W: S. Hallam, I. Cross, M. Thaut (red.), </text:span></text:span><text:span text:style-name="CharStyle40"><text:span text:style-name="T39">The Oxford handbook of music psychology.</text:span></text:span><text:span text:style-name="CharStyle38"><text:span text:style-name="T39"> Oxford: Oxford University Press</text:span></text:span><text:span text:style-name="CharStyle38"><text:span text:style-name="T19">, s. 141-150.</text:span></text:span></text:p>
        <text:p text:style-name="P25"><text:span text:style-name="CharStyle38"><text:span text:style-name="T19">Greenspan, P., 2000. </text:span></text:span><text:span text:style-name="CharStyle38"><text:span text:style-name="T39">Emotional strategies and rationality. </text:span></text:span><text:span text:style-name="CharStyle40"><text:span text:style-name="T39">Ethics</text:span></text:span><text:span text:style-name="CharStyle40"><text:span text:style-name="T19">, 4, </text:span></text:span><text:span text:style-name="CharStyle38"><text:span text:style-name="T19">s. 468-487.</text:span></text:span></text:p>
        <text:p text:style-name="P25"><text:span text:style-name="CharStyle38"><text:span text:style-name="T19">Heller, M., 2010. Znaczenie znaczenia. W: M. Heller, J. Życiński, </text:span></text:span><text:span text:style-name="CharStyle40"><text:span text:style-name="T19">Pasja wiedzy. Między nauką a filozofią.</text:span></text:span><text:span text:style-name="CharStyle38"><text:span text:style-name="T19"> Kraków: Petrus.</text:span></text:span></text:p>
        <text:p text:style-name="P25"><text:span text:style-name="CharStyle38"><text:span text:style-name="T32"/></text:span></text:p>
        <text:p text:style-name="P25"><text:span text:style-name="CharStyle38"><text:span text:style-name="T32">Str. 32</text:span></text:span></text:p>
        <text:p text:style-name="P25"><text:span text:style-name="CharStyle37"><text:span text:style-name="T32">I</text:span></text:span><text:span text:style-name="CharStyle37"><text:span text:style-name="T19">sen, A., 2005. Pozytywny afekt a podejmowanie decyzji. W</text:span></text:span><text:span text:style-name="CharStyle39"><text:span text:style-name="T19">:</text:span></text:span><text:span text:style-name="CharStyle37"><text:span text:style-name="T19"> M. Lewis, J.M. Haviland-Jones (red.), </text:span></text:span><text:span text:style-name="CharStyle39"><text:span text:style-name="T19">Psychologia emocji.</text:span></text:span><text:span text:style-name="CharStyle37"><text:span text:style-name="T19"> Tłum. M. Kacmajor </text:span></text:span><text:span text:style-name="CharStyle39"><text:span text:style-name="T19">et al.</text:span></text:span><text:span text:style-name="CharStyle37"><text:span text:style-name="T19"> Gdańsk: Gdańskie Wydawnictwo Psychologiczne, s. 527-549.</text:span></text:span></text:p>
        <text:p text:style-name="P25"><text:span text:style-name="CharStyle37"><text:span text:style-name="T32">I</text:span></text:span><text:span text:style-name="CharStyle37"><text:span text:style-name="T19">sen, A.M., Clark, M.S., 1982. </text:span></text:span><text:span text:style-name="CharStyle38"><text:span text:style-name="T39">Toward understanding the relationship between feeling states and social behaviour</text:span></text:span><text:span text:style-name="CharStyle38"><text:span text:style-name="T19">. W: A.M. Isen, A.H. Hastorf (red.), </text:span></text:span><text:span text:style-name="CharStyle40"><text:span text:style-name="T39">Cognitive social psychology.</text:span></text:span><text:span text:style-name="CharStyle38"><text:span text:style-name="T39"> New York: Elsevier</text:span></text:span><text:span text:style-name="CharStyle38"><text:span text:style-name="T19">, s. 73-108.</text:span></text:span></text:p>
        <text:p text:style-name="P25"><text:span text:style-name="CharStyle38"><text:span text:style-name="T19">Izard, C.E., 2012. Procesy poznawcze stanowią jeden z czterech typów systemów wzbudzających emocje. W: P. Ekman, R.J. Davidson, (red.), </text:span></text:span><text:span text:style-name="CharStyle40"><text:span text:style-name="T19">Natura emocji.</text:span></text:span><text:span text:style-name="CharStyle38"><text:span text:style-name="T19"> Tłum. B. Wojciszke. Sopot: Gdańskie Wydawnictwo Psychologiczne, s. 179-183.</text:span></text:span></text:p>
        <text:p text:style-name="P25"><text:span text:style-name="CharStyle38"><text:span text:style-name="T19">Kahneman, D., 2012. </text:span></text:span><text:span text:style-name="CharStyle40"><text:span text:style-name="T19">Pułapki myślenia. O myśleniu szybkim i wolnym. </text:span></text:span><text:span text:style-name="CharStyle38"><text:span text:style-name="T19">Tłum. P. Szymczak. Poznań: Media Rodzina.</text:span></text:span></text:p>
        <text:p text:style-name="P25"><text:span text:style-name="CharStyle38"><text:span text:style-name="T19">Kant, I., 1964. </text:span></text:span><text:span text:style-name="CharStyle40"><text:span text:style-name="T19">Krytyka władzy sądzenia.</text:span></text:span><text:span text:style-name="CharStyle38"><text:span text:style-name="T19"> Tłum. A. Landman. Państw. Wydaw. Naukowe: Warszawa, s. 176.</text:span></text:span></text:p>
        <text:p text:style-name="P25"><text:span text:style-name="CharStyle43"><text:span text:style-name="T19">Kopaliński, W., 1999. </text:span></text:span><text:span text:style-name="CharStyle44"><text:span text:style-name="T19">Słownik wyrazów obcych i zwrotów obcojęzycznych.</text:span></text:span><text:span text:style-name="CharStyle43"><text:span text:style-name="T19"> Warszawa: Muza S.A.</text:span></text:span></text:p>
        <text:p text:style-name="P25"><text:span text:style-name="CharStyle38"><text:span text:style-name="T19">Langer, S., 1942. </text:span></text:span><text:span text:style-name="CharStyle40"><text:span text:style-name="T39">Philosophy in a new key.</text:span></text:span><text:span text:style-name="CharStyle38"><text:span text:style-name="T39"> Cambridge: Harvard University Press</text:span></text:span><text:span text:style-name="CharStyle38"><text:span text:style-name="T19">.</text:span></text:span></text:p>
        <text:p text:style-name="P25"><text:span text:style-name="CharStyle43"><text:span text:style-name="T19">Lewicka, M., 1993. </text:span></text:span><text:span text:style-name="CharStyle44"><text:span text:style-name="T19">Aktor czy obserwator. Psychologiczne mechanizmy odchyleń od racjonalności w myśleniu potocznym.</text:span></text:span><text:span text:style-name="CharStyle43"><text:span text:style-name="T19"> Warszawa – </text:span></text:span><text:span text:style-name="CharStyle43"><text:span text:style-name="T32">O</text:span></text:span><text:span text:style-name="CharStyle43"><text:span text:style-name="T19">lsztyn: Polskie Towarzystwo Psychologiczne.</text:span></text:span></text:p>
        <text:p text:style-name="P25"><text:span text:style-name="CharStyle38"><text:span text:style-name="T19">Nussbaum, M., 2001. </text:span></text:span><text:span text:style-name="CharStyle40"><text:span text:style-name="T39">Upheavals of thought: The intelligence of emotions.</text:span></text:span><text:span text:style-name="CharStyle38"><text:span text:style-name="T39"> Cambridge: Cambridge University Press.</text:span></text:span></text:p>
        <text:p text:style-name="P25"><text:span text:style-name="CharStyle38"><text:span text:style-name="T19">Nozick, R., 1990. </text:span></text:span><text:span text:style-name="CharStyle40"><text:span text:style-name="T39">The examined life: Philosophical meditations.</text:span></text:span><text:span text:style-name="CharStyle38"><text:span text:style-name="T39"> New York:</text:span></text:span><text:span text:style-name="CharStyle38"><text:span text:style-name="T19"> Simon &amp; Schuster.</text:span></text:span></text:p>
        <text:p text:style-name="P25"><text:span text:style-name="CharStyle38"><text:span text:style-name="T19">Platon, 1984. </text:span></text:span><text:span text:style-name="CharStyle40"><text:span text:style-name="T19">Eutyfron.</text:span></text:span><text:span text:style-name="CharStyle38"><text:span text:style-name="T19"> Tłum. W. Witwicki. Warszawa: Wydawnictwo Naukowe PWN.</text:span></text:span></text:p>
        <text:p text:style-name="P25"><text:span text:style-name="CharStyle38"><text:span text:style-name="T19">Reisenzein, R., Schoenplung, R., 1992. </text:span></text:span><text:span text:style-name="CharStyle38"><text:span text:style-name="T39">Stumpf’s cognitive-evaluative </text:span></text:span><text:span text:style-name="CharStyle38"><text:span text:style-name="T40">th</text:span></text:span><text:span text:style-name="CharStyle38"><text:span text:style-name="T41">e</text:span></text:span><text:span text:style-name="CharStyle38"><text:span text:style-name="T40">o</text:span></text:span><text:span text:style-name="CharStyle38"><text:span text:style-name="T1">ry</text:span></text:span><text:span text:style-name="CharStyle38"><text:span text:style-name="T39"> of emotion. </text:span></text:span><text:span text:style-name="CharStyle40"><text:span text:style-name="T39">American Psychologist</text:span></text:span><text:span text:style-name="CharStyle40"><text:span text:style-name="T19">, 47,</text:span></text:span><text:span text:style-name="CharStyle38"><text:span text:style-name="T19"> s. 34-45.</text:span></text:span></text:p>
        <text:p text:style-name="P25"><text:span text:style-name="CharStyle38"><text:span text:style-name="T19">Seligman, M., 2005. Psychologia pozytywna. E: J. Czapiński (red.), </text:span></text:span><text:span text:style-name="CharStyle44"><text:span text:style-name="T19">Psychologia </text:span></text:span><text:soft-page-break/><text:span text:style-name="CharStyle44"><text:span text:style-name="T19">pozytywna. Nauka o szczęściu, zdrowiu, sile i cnotach człowieka.</text:span></text:span><text:span text:style-name="CharStyle43"><text:span text:style-name="T19"> Warszawa: Wydawnictwo Naukowe PWN, s. 20.</text:span></text:span></text:p>
        <text:p text:style-name="P25"><text:span text:style-name="CharStyle38"><text:span text:style-name="T19">Skarga, B., 1983. Trzy idee racjonalności. </text:span></text:span><text:span text:style-name="CharStyle40"><text:span text:style-name="T19">Studia Filozoficzne, 5-6, </text:span></text:span><text:span text:style-name="CharStyle38"><text:span text:style-name="T19">s. 39-56.</text:span></text:span></text:p>
        <text:p text:style-name="P25"><text:span text:style-name="CharStyle38"><text:span text:style-name="T32"/></text:span></text:p>
        <text:p text:style-name="P25"><text:span text:style-name="CharStyle38"><text:span text:style-name="T32">Str. 33</text:span></text:span></text:p>
        <text:p text:style-name="P25"><text:span text:style-name="CharStyle38"><text:span text:style-name="T19">Slovic, P., Finucane, M.L., Peters, E., MacGregor, D.G., 2002. </text:span></text:span><text:span text:style-name="CharStyle38"><text:span text:style-name="T39">Rational actors or rational fools? Implications of affect heuristic for behavioural economics. </text:span></text:span><text:span text:style-name="CharStyle40"><text:span text:style-name="T39">Journal of Socio-Economics</text:span></text:span><text:span text:style-name="CharStyle40"><text:span text:style-name="T19">, 31,</text:span></text:span><text:span text:style-name="CharStyle38"><text:span text:style-name="T19"> s. 329-342.</text:span></text:span></text:p>
        <text:p text:style-name="P25"><text:span text:style-name="CharStyle38"><text:span text:style-name="T19">Tan, H.B., Forgas, J,P., 2010. </text:span></text:span><text:span text:style-name="CharStyle38"><text:span text:style-name="T39">When happiness makes us selfish, but sadness makes us fair: Affective influences on interpersonal strategies in the dictator game. </text:span></text:span><text:span text:style-name="CharStyle40"><text:span text:style-name="T39">Journal of Experimental Social Psychology</text:span></text:span><text:span text:style-name="CharStyle40"><text:span text:style-name="T19">, 46/3,</text:span></text:span><text:span text:style-name="CharStyle38"><text:span text:style-name="T19"> s. 571-576.</text:span></text:span></text:p>
        <text:p text:style-name="P25"><text:span text:style-name="CharStyle38"><text:span text:style-name="T19">Tokarz, A., 2005. </text:span></text:span><text:span text:style-name="CharStyle40"><text:span text:style-name="T19">Dynamika procesu twórczego.</text:span></text:span><text:span text:style-name="CharStyle38"><text:span text:style-name="T19"> Kraków: Wydawnictwo Uniwersytetu Jagiellońskiego.</text:span></text:span></text:p>
        <text:p text:style-name="P25"><text:span text:style-name="CharStyle38"><text:span text:style-name="T19">Św. Tomasz z Akwinu, 1984. O władzy [</text:span></text:span><text:span text:style-name="CharStyle38"><text:span text:style-name="T43">De regno</text:span></text:span><text:span text:style-name="CharStyle38"><text:span text:style-name="T19">]. W: tegoż, </text:span></text:span><text:span text:style-name="CharStyle40"><text:span text:style-name="T19">Dzieła wybrane.</text:span></text:span><text:span text:style-name="CharStyle38"><text:span text:style-name="T19"> Tłum. i opracował J. Salij OP. Poznań: W Drodze.</text:span></text:span></text:p>
        <text:p text:style-name="P25"><text:span text:style-name="CharStyle38"><text:span text:style-name="T19">Tversky, A., Kahneman, D., 1992. </text:span></text:span><text:span text:style-name="CharStyle38"><text:span text:style-name="T39">Advances in prospect theory: cumulative representation of uncertainty. </text:span></text:span><text:span text:style-name="CharStyle40"><text:span text:style-name="T39">Journal of Risk and Uncertainty</text:span></text:span><text:span text:style-name="CharStyle40"><text:span text:style-name="T19">, 5,</text:span></text:span><text:span text:style-name="CharStyle38"><text:span text:style-name="T19"> s. 297-323.</text:span></text:span></text:p>
        <text:p text:style-name="P25"><text:span text:style-name="CharStyle38"><text:span text:style-name="T19">Tversky, A., Kahneman, D., 1979. </text:span></text:span><text:span text:style-name="CharStyle38"><text:span text:style-name="T39">Prospect theory: An analysis of decision under risk. </text:span></text:span><text:span text:style-name="CharStyle40"><text:span text:style-name="T43">Econometrica</text:span></text:span><text:span text:style-name="CharStyle40"><text:span text:style-name="T19">, 47/2,</text:span></text:span><text:span text:style-name="CharStyle38"><text:span text:style-name="T19"> s. 263-291.</text:span></text:span></text:p>
        <text:p text:style-name="P25"><text:span text:style-name="CharStyle38"><text:span text:style-name="T19">Unkelbach, C., Forgas, J.P., Denson, T.F., 2008. </text:span></text:span><text:span text:style-name="CharStyle38"><text:span text:style-name="T39">The turban effect: The influence of Muslim headgear and induced affect on aggressive responses in the shooter bias paradigm. </text:span></text:span><text:span text:style-name="CharStyle40"><text:span text:style-name="T39">Journal of Experimental Social Psychology</text:span></text:span><text:span text:style-name="CharStyle40"><text:span text:style-name="T19">, 44,</text:span></text:span><text:span text:style-name="CharStyle38"><text:span text:style-name="T19"> s. 1409-1413.</text:span></text:span></text:p>
        <text:p text:style-name="P25"><text:span text:style-name="CharStyle38"><text:span text:style-name="T19">Węgrzecki, A., 1990. O irracjonalności uczuć. </text:span></text:span><text:span text:style-name="CharStyle40"><text:span text:style-name="T19">Zeszyty Naukowe Akademii Ekonomicznej w Krakowie,</text:span></text:span><text:span text:style-name="CharStyle38"><text:span text:style-name="T19"> s. 5-16.</text:span></text:span></text:p>
        <text:p text:style-name="P25"><text:span text:style-name="CharStyle38"><text:span text:style-name="T19">Wierzbicka, A., 1999. </text:span></text:span><text:span text:style-name="CharStyle40"><text:span text:style-name="T39">Emotions across languages and cultures: diversity and universals.</text:span></text:span><text:span text:style-name="CharStyle38"><text:span text:style-name="T39"> Cambridge: Cambridge University Press</text:span></text:span><text:span text:style-name="CharStyle38"><text:span text:style-name="T19">, s. 39.</text:span></text:span></text:p>
        <text:p text:style-name="P25"><text:span text:style-name="CharStyle38"><text:span text:style-name="T19">Zajonc, R.B., 1980. </text:span></text:span><text:span text:style-name="CharStyle38"><text:span text:style-name="T39">Feeling and thinking: Preferences need no inferences. </text:span></text:span><text:span text:style-name="CharStyle40"><text:span text:style-name="T39">American Psychologist</text:span></text:span><text:span text:style-name="CharStyle40"><text:span text:style-name="T19">, 35,</text:span></text:span><text:span text:style-name="CharStyle38"><text:span text:style-name="T19"> s. 151-175.</text:span></text:span></text:p>
      </text:section>
      <text:section text:style-name="Sect1" text:name="Section1">
        <text:p text:style-name="P13"><text:span text:style-name="CharStyle38"><text:span text:style-name="T19"/></text:span></text:p>
        <text:h text:style-name="P26" text:outline-level="2"><text:span text:style-name="CharStyle38"><text:span text:style-name="T19">Przypisy tradycyjne</text:span></text:span></text:h>
        <text:p text:style-name="P15"><text:bookmark-start text:name="Przypis.1"/><text:span text:style-name="CharStyle38"><text:span text:style-name="T33">Przypis 1</text:span></text:span><text:bookmark-end text:name="Przypis.1"/><text:span text:style-name="CharStyle38"><text:span text:style-name="T33">. Kant powiada: „Atoli każdy afekt jest ślepy bądź w wyborze swojego celu, bądź – o ile cel ten został wytknięty przez rozum – w jego realizacji; afekt bowiem jest tym poruszeniem umysłu, który czyni go niezdolnym do swobodnego rozważania zasad, by stosownie do nich siebie determinować” (Kant, 1964, s. 176). </text:span></text:span><text:a xlink:type="simple" xlink:href="#p1" text:style-name="Internet_20_link" text:visited-style-name="Visited_20_Internet_20_Link"><text:span text:style-name="CharStyle38"><text:span text:style-name="T46">Wróć do </text:span></text:span></text:a><text:soft-page-break/><text:a xlink:type="simple" xlink:href="#p1" text:style-name="Internet_20_link" text:visited-style-name="Visited_20_Internet_20_Link"><text:span text:style-name="CharStyle38"><text:span text:style-name="T46">treści głównej</text:span></text:span></text:a><text:span text:style-name="CharStyle38"><text:span text:style-name="T33">.</text:span></text:span></text:p>
        <text:p text:style-name="P15"><text:bookmark-start text:name="Przypis.2"/><text:span text:style-name="CharStyle38"><text:span text:style-name="T33">Przypis 2</text:span></text:span><text:bookmark-end text:name="Przypis.2"/><text:span text:style-name="CharStyle38"><text:span text:style-name="T33">. Umiarkowany kognitywizm należy odróżniać od „hiperkognitywizmu”. Kognitywizm uznaje emocje za złożenia trzech elementów – poznawczego, motywacyjnego i fizjologicznego, hiperkognitywizm sytuuje emocje w sferze poznawczej, uznając je za „wiązki sądów”; „stany cielesne” nie są koniecznymi elementami emocji (por. Nussbaum, 2001). </text:span></text:span><text:a xlink:type="simple" xlink:href="#p2" text:style-name="Internet_20_link" text:visited-style-name="Visited_20_Internet_20_Link"><text:span text:style-name="CharStyle38"><text:span text:style-name="T46">Wróć do treści głównej</text:span></text:span></text:a><text:span text:style-name="CharStyle38"><text:span text:style-name="T33">.</text:span></text:span></text:p>
        <text:p text:style-name="P15"><text:bookmark-start text:name="Przypis.3"/><text:span text:style-name="CharStyle38"><text:span text:style-name="T33">Przypis 3</text:span></text:span><text:bookmark-end text:name="Przypis.3"/><text:span text:style-name="CharStyle38"><text:span text:style-name="T33">. P. Greenspan wzbogaciła tę linię argumentacyjną o katalog emocjonalnych strategii działania; jej zdaniem dojrzałe „wprzęgnięcie” emocji w działanie prowadzi do jego największej skuteczności, zob. w: (Greenspan, 2000; por. także: Frank, 1988). </text:span></text:span><text:a xlink:type="simple" xlink:href="#p3" text:style-name="Internet_20_link" text:visited-style-name="Visited_20_Internet_20_Link"><text:span text:style-name="CharStyle38"><text:span text:style-name="T46">Wróć do treści głównej</text:span></text:span></text:a><text:span text:style-name="CharStyle38"><text:span text:style-name="T33">.</text:span></text:span></text:p>
        <text:p text:style-name="P15"><text:bookmark-start text:name="Przypis.4"/><text:span text:style-name="CharStyle38"><text:span text:style-name="T33">Przypis 4</text:span></text:span><text:bookmark-end text:name="Przypis.4"/><text:span text:style-name="CharStyle38"><text:span text:style-name="T33">. Więcej na temat roli emocji w procesie twórczym w: (Tokarz, 2005). </text:span></text:span><text:a xlink:type="simple" xlink:href="#p4" text:style-name="Internet_20_link" text:visited-style-name="Visited_20_Internet_20_Link"><text:span text:style-name="CharStyle38"><text:span text:style-name="T46">Wróć do treści głównej</text:span></text:span></text:a><text:span text:style-name="CharStyle38"><text:span text:style-name="T33">.</text:span></text:span></text:p>
        <text:p text:style-name="P15"><text:bookmark-start text:name="Przypis.5"/><text:span text:style-name="CharStyle38"><text:span text:style-name="T33">Przypis 5</text:span></text:span><text:bookmark-end text:name="Przypis.5"/><text:span text:style-name="CharStyle38"><text:span text:style-name="T33">. Kwestia nieintencjonalności niektórych stanów afektywnych jest kontrowersyjna. Niektórzy aktorzy (np. Reisenzein, Schonpflug, 1992) uważają, że obiektem zgeneralizowanego smutku lub radości jest świat jako całość. Jeszcze mniej uchwytne są obiekty emocji wywoływanych przez sztukę, w szczególności sztukę abstrakcyjną i muzykę. W stosunku do tej ostatniej Langer (1942) postawiła ciekawą, do dziś dociekaną tezę, że muzyka jest „morfologią emocji”, a więc, że istnieje korespondencja między strukturą formalną muzyki a strukturą emocji – i tak np. </text:span></text:span><text:span text:style-name="CharStyle38"><text:span text:style-name="T47">staccato</text:span></text:span><text:span text:style-name="CharStyle38"><text:span text:style-name="T33"> (krótkie, urywane dźwięki): radość, aktywność, strach, złość; </text:span></text:span><text:span text:style-name="CharStyle38"><text:span text:style-name="T47">legato</text:span></text:span><text:span text:style-name="CharStyle38"><text:span text:style-name="T33"> (długie, płynnie łączone dźwięki): smutek, tęsknota, powaga, czułość; Więcej w: (Gabrielsson, 2009). </text:span></text:span><text:a xlink:type="simple" xlink:href="#p5" text:style-name="Internet_20_link" text:visited-style-name="Visited_20_Internet_20_Link"><text:span text:style-name="CharStyle38"><text:span text:style-name="T46">Wróć do treści głównej</text:span></text:span></text:a><text:span text:style-name="CharStyle38"><text:span text:style-name="T33">.</text:span></text:span></text:p>
        <text:p text:style-name="P14"><text:bookmark-start text:name="Przypis.6"/><text:span text:style-name="CharStyle38"><text:span text:style-name="T33">Przypis 6</text:span></text:span><text:bookmark-end text:name="Przypis.6"/><text:span text:style-name="CharStyle38"><text:span text:style-name="T33">. Przykładowo, czyjeś estetyczne przeżycie, związane ze słuchaniem hymnów Tavenera, znajduje uzasadnienie w tzw. „wartościach artystycznych” dzieła, podczas gdy wzruszenie związane z odbiorem muzyki popularnej znajduje takie uzasadnienie jedynie w ograniczonym zakresie. </text:span></text:span><text:a xlink:type="simple" xlink:href="#p6" text:style-name="Internet_20_link" text:visited-style-name="Visited_20_Internet_20_Link"><text:span text:style-name="CharStyle38"><text:span text:style-name="T46">Wróć do treści głównej</text:span></text:span></text:a><text:span text:style-name="CharStyle38"><text:span text:style-name="T33">.</text:span></text:span></text:p>
        <text:p text:style-name="P14"><text:bookmark-start text:name="Przypis.7"/><text:span text:style-name="CharStyle38"><text:span text:style-name="T33">Przypis 7</text:span></text:span><text:bookmark-end text:name="Przypis.7"/><text:span text:style-name="CharStyle38"><text:span text:style-name="T33">. Według Światowej Organizacji Zdrowia w ciągu najbliższych 20 lat depresja stanie się najbardziej rozpowszechnionym problemem zdrowotnym. Więcej na </text:span></text:span><text:a xlink:type="simple" xlink:href="http://www.who.int/topics/depression/en/" text:style-name="Internet_20_link" text:visited-style-name="Visited_20_Internet_20_Link"><text:span text:style-name="CharStyle38"><text:span text:style-name="T46">http://www.who.int/topics/depression/en/</text:span></text:span></text:a><text:span text:style-name="CharStyle38"><text:span text:style-name="T33">. </text:span></text:span><text:a xlink:type="simple" xlink:href="#p7" text:style-name="Internet_20_link" text:visited-style-name="Visited_20_Internet_20_Link"><text:span text:style-name="CharStyle38"><text:span text:style-name="T46">Wróć do treści głównej</text:span></text:span></text:a><text:span text:style-name="CharStyle38"><text:span text:style-name="T33">.</text:span></text:span></text:p>
        <text:p text:style-name="P14"><text:bookmark-start text:name="Przypis.8"/><text:span text:style-name="CharStyle38"><text:span text:style-name="T33">Przypis 8</text:span></text:span><text:bookmark-end text:name="Przypis.8"/><text:span text:style-name="CharStyle38"><text:span text:style-name="T33">. </text:span></text:span><text:span text:style-name="CharStyle38"><text:span text:style-name="T37">Współczesna psychologia była dotąd zaabsorbowana negatywną stroną życia. Funkcjonowanie człowieka interpretowała w kategoriach modelu choroby. Jej głównym sposobem interweniowania było naprawianie szkody. Pod względem teoretycznym do niedawna była ona wiktymologią</text:span></text:span><text:span text:style-name="CharStyle38"><text:span text:style-name="T33">, w: (Seligman, 2005). </text:span></text:span><text:a xlink:type="simple" xlink:href="#p8" text:style-name="Internet_20_link" text:visited-style-name="Visited_20_Internet_20_Link"><text:span text:style-name="CharStyle38"><text:span text:style-name="T46">Wróć do treści głównej</text:span></text:span></text:a><text:span text:style-name="CharStyle38"><text:span text:style-name="T33">.</text:span></text:span></text:p>
        <text:p text:style-name="P14"><text:bookmark-start text:name="Przypis.9"/><text:soft-page-break/><text:span text:style-name="CharStyle38"><text:span text:style-name="T33">Przypis 9</text:span></text:span><text:bookmark-end text:name="Przypis.9"/><text:span text:style-name="CharStyle38"><text:span text:style-name="T33">. Por. np. wspomniany wcześniej, pochodzący od Frijdy, przykład ogólnej, długofalowej irytacji, dalece wykraczający poza złość spowodowaną jej bezpośrednią przyczyną. </text:span></text:span><text:a xlink:type="simple" xlink:href="#p9" text:style-name="Internet_20_link" text:visited-style-name="Visited_20_Internet_20_Link"><text:span text:style-name="CharStyle38"><text:span text:style-name="T46">Wróć do treści głównej</text:span></text:span></text:a><text:span text:style-name="CharStyle38"><text:span text:style-name="T33">.</text:span></text:span></text:p>
        <text:p text:style-name="P14"><text:span text:style-name="CharStyle38"><text:span text:style-name="T33"/></text:span></text:p>
        <text:h text:style-name="P26" text:outline-level="2"><text:span text:style-name="CharStyle38"><text:span text:style-name="T19">Przypisy harvardzkie</text:span></text:span></text:h>
        <text:p text:style-name="P3"><text:bookmark-start text:name="Przypis1"/><text:span text:style-name="T49">Przypis 1</text:span><text:bookmark-end text:name="Przypis1"/><text:span text:style-name="T49">. </text:span><text:span text:style-name="CharStyle38"><text:span text:style-name="T19">Węgrzecki, A., 1990. O irracjonalności uczuć. </text:span></text:span><text:span text:style-name="CharStyle40"><text:span text:style-name="T19">Zeszyty Naukowe Akademii Ekonomicznej w Krakowie,</text:span></text:span><text:span text:style-name="CharStyle38"><text:span text:style-name="T19"> s. 5-16.</text:span></text:span><text:span text:style-name="T49"> </text:span><text:a xlink:type="simple" xlink:href="#p.1" text:style-name="Internet_20_link" text:visited-style-name="Visited_20_Internet_20_Link"><text:span text:style-name="T48">Wróć do treści głównej</text:span></text:a><text:span text:style-name="T49">.</text:span></text:p>
        <text:p text:style-name="P3"><text:bookmark-start text:name="Przypis2"/><text:span text:style-name="T49">Przypis 2</text:span><text:bookmark-end text:name="Przypis2"/><text:span text:style-name="T49">. </text:span><text:span text:style-name="CharStyle38"><text:span text:style-name="T19">Zajonc, R.B., 1980. </text:span></text:span><text:span text:style-name="CharStyle38"><text:span text:style-name="T39">Feeling and thinking: Preferences need no inferences. </text:span></text:span><text:span text:style-name="CharStyle40"><text:span text:style-name="T39">American Psychologist</text:span></text:span><text:span text:style-name="CharStyle40"><text:span text:style-name="T19">, 35,</text:span></text:span><text:span text:style-name="CharStyle38"><text:span text:style-name="T19"> s. 151-175.</text:span></text:span><text:span text:style-name="T49"> </text:span><text:a xlink:type="simple" xlink:href="#p.2" text:style-name="Internet_20_link" text:visited-style-name="Visited_20_Internet_20_Link"><text:span text:style-name="T48">Wróć do treści głównej</text:span></text:a><text:span text:style-name="T49">.</text:span></text:p>
        <text:p text:style-name="P4"><text:bookmark-start text:name="Przypis3"/><text:span text:style-name="T49">Przypis 3</text:span><text:bookmark-end text:name="Przypis3"/><text:span text:style-name="T49">. </text:span><text:span text:style-name="CharStyle38"><text:span text:style-name="T19">Clore, G.L., 2012. </text:span></text:span><text:span text:style-name="CharStyle40"><text:span text:style-name="T19">Ile procesów poznawczych potrzeba do wzbudzenia emocji?</text:span></text:span><text:span text:style-name="CharStyle38"><text:span text:style-name="T19"> W: P. Ekman, R.J. Davidson, (red.), </text:span></text:span><text:span text:style-name="CharStyle40"><text:span text:style-name="T19">Natura emocji. </text:span></text:span><text:span text:style-name="CharStyle38"><text:span text:style-name="T19">Tłum. B. Wojciszke. Sopot: Gdańskie Wydawnictwo Psychologiczne, s. 159-169.</text:span></text:span><text:span text:style-name="T49"> </text:span><text:a xlink:type="simple" xlink:href="#p.3" text:style-name="Internet_20_link" text:visited-style-name="Visited_20_Internet_20_Link"><text:span text:style-name="T48">Wróć do treści głównej</text:span></text:a><text:span text:style-name="T49">.</text:span></text:p>
        <text:p text:style-name="P4"><text:bookmark-start text:name="Przypis4"/><text:span text:style-name="T49">Przypis 4</text:span><text:bookmark-end text:name="Przypis4"/><text:span text:style-name="T49">. </text:span><text:span text:style-name="CharStyle38"><text:span text:style-name="T19">Wierzbicka, A., 1999. </text:span></text:span><text:span text:style-name="CharStyle40"><text:span text:style-name="T39">Emotions across languages and cultures: diversity and universals.</text:span></text:span><text:span text:style-name="CharStyle38"><text:span text:style-name="T39"> Cambridge: Cambridge University Press</text:span></text:span><text:span text:style-name="CharStyle38"><text:span text:style-name="T19">, s. 39.</text:span></text:span><text:span text:style-name="T49"> </text:span><text:a xlink:type="simple" xlink:href="#p.4" text:style-name="Internet_20_link" text:visited-style-name="Visited_20_Internet_20_Link"><text:span text:style-name="T48">Wróć do treści głównej</text:span></text:a><text:span text:style-name="T49">.</text:span></text:p>
        <text:p text:style-name="P4"><text:bookmark-start text:name="Przypis5"/><text:span text:style-name="T49">Przypis 5</text:span><text:bookmark-end text:name="Przypis5"/><text:span text:style-name="T49">. </text:span><text:span text:style-name="CharStyle38"><text:span text:style-name="T19">Frijda, N., 1989. Prawa emocji. </text:span></text:span><text:span text:style-name="CharStyle40"><text:span text:style-name="T19">Nowiny Psychologiczne, 61/2,</text:span></text:span><text:span text:style-name="CharStyle38"><text:span text:style-name="T19"> s. 24-49.</text:span></text:span><text:span text:style-name="T49"> </text:span><text:a xlink:type="simple" xlink:href="#p.5" text:style-name="Internet_20_link" text:visited-style-name="Visited_20_Internet_20_Link"><text:span text:style-name="T48">Wróć do treści głównej</text:span></text:a><text:span text:style-name="T49">.</text:span></text:p>
        <text:p text:style-name="P4"><text:bookmark-start text:name="Przypis6"/><text:span text:style-name="T49">Przypis 6</text:span><text:bookmark-end text:name="Przypis6"/><text:span text:style-name="T49">. </text:span><text:span text:style-name="CharStyle38"><text:span text:style-name="T19">Frijda, N., 2012. Różnorodność afektu: emocje i zdarzenia, nastroje i sentymenty. W: P. Ekman, R.J. Davidson, (red.), </text:span></text:span><text:span text:style-name="CharStyle40"><text:span text:style-name="T19">Natura emocji.</text:span></text:span><text:span text:style-name="CharStyle38"><text:span text:style-name="T19"> Tłum. B. Wojciszke. Sopot: Gdańskie Wydawnictwo Psychologiczne, s. 56.</text:span></text:span><text:span text:style-name="T49"> </text:span><text:a xlink:type="simple" xlink:href="#p.6" text:style-name="Internet_20_link" text:visited-style-name="Visited_20_Internet_20_Link"><text:span text:style-name="T48">Wróć do treści głównej</text:span></text:a><text:span text:style-name="T49">.</text:span></text:p>
        <text:p text:style-name="P4"><text:bookmark-start text:name="Przypis7"/><text:span text:style-name="T49">Przypis 7</text:span><text:bookmark-end text:name="Przypis7"/><text:span text:style-name="T49">. </text:span><text:span text:style-name="CharStyle38"><text:span text:style-name="T19">Izard, C.E., 2012. Procesy poznawcze stanowią jeden z czterech typów systemów wzbudzających emocje. W: P. Ekman, R.J. Davidson, (red.), </text:span></text:span><text:span text:style-name="CharStyle40"><text:span text:style-name="T19">Natura emocji.</text:span></text:span><text:span text:style-name="CharStyle38"><text:span text:style-name="T19"> Tłum. B. Wojciszke. Sopot: Gdańskie Wydawnictwo Psychologiczne, s. 179-183.</text:span></text:span><text:span text:style-name="T49"> </text:span><text:a xlink:type="simple" xlink:href="#p.7" text:style-name="Internet_20_link" text:visited-style-name="Visited_20_Internet_20_Link"><text:span text:style-name="T48">Wróć do treści głównej</text:span></text:a><text:span text:style-name="T49">.</text:span></text:p>
        <text:p text:style-name="P4"><text:bookmark-start text:name="Przypis8"/><text:span text:style-name="T49">Przypis 8</text:span><text:bookmark-end text:name="Przypis8"/><text:span text:style-name="T49">. </text:span><text:span text:style-name="CharStyle43"><text:span text:style-name="T19">Elster, J., 1979. </text:span></text:span><text:span text:style-name="CharStyle44"><text:span text:style-name="T44">Ulysses and the sirens. Studies in rationality and irrationality.</text:span></text:span><text:span text:style-name="CharStyle43"><text:span text:style-name="T44"> Cambridge University Press.</text:span></text:span><text:span text:style-name="T49"> </text:span><text:a xlink:type="simple" xlink:href="#p.8" text:style-name="Internet_20_link" text:visited-style-name="Visited_20_Internet_20_Link"><text:span text:style-name="T48">Wróć do treści głównej</text:span></text:a><text:span text:style-name="T49">.</text:span></text:p>
        <text:p text:style-name="P5"><text:bookmark-start text:name="Przypis9"/><text:span text:style-name="T49">Przypis 9</text:span><text:bookmark-end text:name="Przypis9"/><text:span text:style-name="T49">. </text:span><text:span text:style-name="CharStyle38"><text:span text:style-name="T19">Slovic, P., Finucane, M.L., Peters, E., MacGregor, D.G., 2002. </text:span></text:span><text:span text:style-name="CharStyle38"><text:span text:style-name="T39">Rational actors or rational fools? Implications of affect heuristic for behavioural economics. </text:span></text:span><text:span text:style-name="CharStyle40"><text:span text:style-name="T39">Journal of Socio-Economics</text:span></text:span><text:span text:style-name="CharStyle40"><text:span text:style-name="T19">, 31,</text:span></text:span><text:span text:style-name="CharStyle38"><text:span text:style-name="T19"> s. 329-342.</text:span></text:span><text:span text:style-name="T49"> </text:span><text:a xlink:type="simple" xlink:href="#p.9" text:style-name="Internet_20_link" text:visited-style-name="Visited_20_Internet_20_Link"><text:span text:style-name="T48">Wróć do treści głównej</text:span></text:a><text:span text:style-name="T49">.</text:span></text:p>
        <text:p text:style-name="P5"><text:bookmark-start text:name="Przypis10"/><text:span text:style-name="T49">Przypis 10</text:span><text:bookmark-end text:name="Przypis10"/><text:span text:style-name="T49">. </text:span><text:span text:style-name="CharStyle38"><text:span text:style-name="T19">Damasio, A., 2002. </text:span></text:span><text:span text:style-name="CharStyle40"><text:span text:style-name="T19">Błąd Kartezjusza. Emocje, rozum, ludzki mózg. </text:span></text:span><text:span text:style-name="CharStyle38"><text:span text:style-name="T19">Tłum. M. Karpiński. Poznań: Dom Wydawniczy Rebis.</text:span></text:span><text:span text:style-name="T49"> </text:span><text:a xlink:type="simple" xlink:href="#p.10" text:style-name="Internet_20_link" text:visited-style-name="Visited_20_Internet_20_Link"><text:span text:style-name="T48">Wróć do treści głównej</text:span></text:a><text:span text:style-name="T49">.</text:span></text:p>
        <text:p text:style-name="P5"><text:bookmark-start text:name="Przypis11"/><text:span text:style-name="T49">Przypis 11</text:span><text:bookmark-end text:name="Przypis11"/><text:span text:style-name="T49">. </text:span><text:span text:style-name="CharStyle38"><text:span text:style-name="T19">Kahneman, D., 2012. </text:span></text:span><text:span text:style-name="CharStyle40"><text:span text:style-name="T19">Pułapki myślenia. O myśleniu szybkim i wolnym. </text:span></text:span><text:span text:style-name="CharStyle38"><text:span text:style-name="T19">Tłum. P. Szymczak. Poznań: Media Rodzina.</text:span></text:span><text:span text:style-name="T49"> </text:span><text:a xlink:type="simple" xlink:href="#p.11" text:style-name="Internet_20_link" text:visited-style-name="Visited_20_Internet_20_Link"><text:span text:style-name="T48">Wróć do treści głównej</text:span></text:a><text:span text:style-name="T49">.</text:span></text:p>
        <text:p text:style-name="P5"><text:bookmark-start text:name="Przypis12"/><text:span text:style-name="T49">Przypis 12</text:span><text:bookmark-end text:name="Przypis12"/><text:span text:style-name="T49">. </text:span><text:span text:style-name="CharStyle38"><text:span text:style-name="T19">Skarga, B., 1983. Trzy idee racjonalności. </text:span></text:span><text:span text:style-name="CharStyle40"><text:span text:style-name="T19">Studia Filozoficzne, 5-6, </text:span></text:span><text:span text:style-name="CharStyle38"><text:span text:style-name="T19">s. 39-</text:span></text:span><text:soft-page-break/><text:span text:style-name="CharStyle38"><text:span text:style-name="T19">56.</text:span></text:span><text:span text:style-name="T49"> </text:span><text:a xlink:type="simple" xlink:href="#p.12" text:style-name="Internet_20_link" text:visited-style-name="Visited_20_Internet_20_Link"><text:span text:style-name="T48">Wróć do treści głównej</text:span></text:a><text:span text:style-name="T49">.</text:span></text:p>
        <text:p text:style-name="P5"><text:bookmark-start text:name="Przypis13"/><text:span text:style-name="T49">Przypis 13</text:span><text:bookmark-end text:name="Przypis13"/><text:span text:style-name="T49">. </text:span><text:span text:style-name="CharStyle43"><text:span text:style-name="T19">Kopaliński, W., 1999. </text:span></text:span><text:span text:style-name="CharStyle44"><text:span text:style-name="T19">Słownik wyrazów obcych i zwrotów obcojęzycznych.</text:span></text:span><text:span text:style-name="CharStyle43"><text:span text:style-name="T19"> Warszawa: Muza S.A.</text:span></text:span><text:span text:style-name="T49"> </text:span><text:a xlink:type="simple" xlink:href="#p.13" text:style-name="Internet_20_link" text:visited-style-name="Visited_20_Internet_20_Link"><text:span text:style-name="T48">Wróć do treści głównej</text:span></text:a><text:span text:style-name="T49">.</text:span></text:p>
        <text:p text:style-name="P5"><text:bookmark-start text:name="Przypis14"/><text:span text:style-name="T49">Przypis 14.</text:span><text:bookmark-end text:name="Przypis14"/><text:span text:style-name="T49"> </text:span><text:span text:style-name="CharStyle38"><text:span text:style-name="T19">Arystoteles, </text:span></text:span><text:span text:style-name="CharStyle40"><text:span text:style-name="T19">Etyka nikomachejska</text:span></text:span><text:span text:style-name="CharStyle38"><text:span text:style-name="T19"> 1106b. Tłum. D. Gromska. Warszawa: Wydawnictwo Naukowe PWN.</text:span></text:span><text:span text:style-name="T49"> </text:span><text:a xlink:type="simple" xlink:href="#p.14" text:style-name="Internet_20_link" text:visited-style-name="Visited_20_Internet_20_Link"><text:span text:style-name="T48">Wróć do treści głównej</text:span></text:a><text:span text:style-name="T49">.</text:span></text:p>
        <text:p text:style-name="P6"><text:bookmark-start text:name="Przypis15"/><text:span text:style-name="T49">Przypis 15</text:span><text:bookmark-end text:name="Przypis15"/><text:span text:style-name="T49">. </text:span><text:span text:style-name="CharStyle38"><text:span text:style-name="T19">Platon, 1984. </text:span></text:span><text:span text:style-name="CharStyle40"><text:span text:style-name="T19">Eutyfron.</text:span></text:span><text:span text:style-name="CharStyle38"><text:span text:style-name="T19"> Tłum. W. Witwicki. Warszawa: Wydawnictwo Naukowe PWN.</text:span></text:span><text:span text:style-name="T49"> </text:span><text:a xlink:type="simple" xlink:href="#p.15" text:style-name="Internet_20_link" text:visited-style-name="Visited_20_Internet_20_Link"><text:span text:style-name="T48">Wróć do treści głównej</text:span></text:a><text:span text:style-name="T49">.</text:span></text:p>
        <text:p text:style-name="P7"><text:bookmark-start text:name="Przypis16"/><text:span text:style-name="T49">Przypis 16</text:span><text:bookmark-end text:name="Przypis16"/><text:span text:style-name="T49">. </text:span><text:span text:style-name="CharStyle38"><text:span text:style-name="T19">Forgas, J.P., George, J.M., 2001. </text:span></text:span><text:span text:style-name="CharStyle38"><text:span text:style-name="T39">Affective influences on judgements and behaviour in organizations: An information processing perspective. </text:span></text:span><text:span text:style-name="CharStyle40"><text:span text:style-name="T39">Organizational Behaviour and Human Decision</text:span></text:span><text:span text:style-name="CharStyle40"><text:span text:style-name="T19">, 86, </text:span></text:span><text:span text:style-name="CharStyle38"><text:span text:style-name="T19">s. 3-34.</text:span></text:span><text:span text:style-name="T49"> </text:span><text:a xlink:type="simple" xlink:href="#p.16" text:style-name="Internet_20_link" text:visited-style-name="Visited_20_Internet_20_Link"><text:span text:style-name="T48">Wróć do treści głównej</text:span></text:a><text:span text:style-name="T49">.</text:span></text:p>
        <text:p text:style-name="P8"><text:bookmark-start text:name="Przypis17"/><text:span text:style-name="T49">Przypis 17</text:span><text:bookmark-end text:name="Przypis17"/><text:span text:style-name="T49">. </text:span><text:span text:style-name="CharStyle38"><text:span text:style-name="T19">Heller, M., 2010. Znaczenie znaczenia. W: M. Heller, J. Życiński, </text:span></text:span><text:span text:style-name="CharStyle40"><text:span text:style-name="T19">Pasja wiedzy. Między nauką a filozofią.</text:span></text:span><text:span text:style-name="CharStyle38"><text:span text:style-name="T19"> Kraków: Petrus.</text:span></text:span><text:span text:style-name="T49"> </text:span><text:a xlink:type="simple" xlink:href="#p.17" text:style-name="Internet_20_link" text:visited-style-name="Visited_20_Internet_20_Link"><text:span text:style-name="T48">Wróć do treści głównej</text:span></text:a><text:span text:style-name="T49">.</text:span></text:p>
        <text:p text:style-name="P9"><text:bookmark-start text:name="Przypis18"/><text:span text:style-name="T49">Przypis 18</text:span><text:bookmark-end text:name="Przypis18"/><text:span text:style-name="T49">. </text:span><text:span text:style-name="CharStyle38"><text:span text:style-name="T19">Alloy, L., Abramson, L., 1979. </text:span></text:span><text:span text:style-name="CharStyle37"><text:span text:style-name="T44">Judgment of contingency in depressed and nondepressed students: Sadder but wiser? </text:span></text:span><text:span text:style-name="CharStyle39"><text:span text:style-name="T44">Journal of Experimental Psychology,</text:span></text:span><text:span text:style-name="CharStyle39"><text:span text:style-name="T19"> 108,</text:span></text:span><text:span text:style-name="CharStyle37"><text:span text:style-name="T19"> s. 441-448.</text:span></text:span><text:span text:style-name="T49"> </text:span><text:a xlink:type="simple" xlink:href="#p.18" text:style-name="Internet_20_link" text:visited-style-name="Visited_20_Internet_20_Link"><text:span text:style-name="T48">Wróć do treści głównej</text:span></text:a><text:span text:style-name="T49">.</text:span></text:p>
        <text:p text:style-name="P9"><text:bookmark-start text:name="Przypis19"/><text:span text:style-name="T49">Przypis 19</text:span><text:bookmark-end text:name="Przypis19"/><text:span text:style-name="T49">.</text:span><text:span text:style-name="T50"> </text:span><text:span text:style-name="CharStyle37"><text:span text:style-name="T32">I</text:span></text:span><text:span text:style-name="CharStyle37"><text:span text:style-name="T19">sen, A.M., Clark, M.S., 1982. </text:span></text:span><text:span text:style-name="CharStyle38"><text:span text:style-name="T39">Toward understanding the relationship between feeling states and social behaviour</text:span></text:span><text:span text:style-name="CharStyle38"><text:span text:style-name="T19">. W: A.M. Isen, A.H. Hastorf (red.), </text:span></text:span><text:span text:style-name="CharStyle40"><text:span text:style-name="T39">Cognitive social psychology.</text:span></text:span><text:span text:style-name="CharStyle38"><text:span text:style-name="T39"> New York: Elsevier</text:span></text:span><text:span text:style-name="CharStyle38"><text:span text:style-name="T19">, s. 73-108.</text:span></text:span><text:span text:style-name="T50"> </text:span><text:a xlink:type="simple" xlink:href="#p.19" text:style-name="Internet_20_link" text:visited-style-name="Visited_20_Internet_20_Link"><text:span text:style-name="T48">Wróć do treści głównej</text:span></text:a><text:span text:style-name="T49">.</text:span></text:p>
        <text:p text:style-name="P9"><text:bookmark-start text:name="Przypis20"/><text:span text:style-name="T49">Przypis 20</text:span><text:bookmark-end text:name="Przypis20"/><text:span text:style-name="T49">. </text:span><text:span text:style-name="CharStyle38"><text:span text:style-name="T19">Forgas, J.P., 1995. </text:span></text:span><text:span text:style-name="CharStyle38"><text:span text:style-name="T39">Mood and judgment. The Affect Infusion Model (AIM). </text:span></text:span><text:span text:style-name="CharStyle40"><text:span text:style-name="T39">Psychological Bulletin</text:span></text:span><text:span text:style-name="CharStyle40"><text:span text:style-name="T19">, 17,</text:span></text:span><text:span text:style-name="CharStyle38"><text:span text:style-name="T19"> s. 39-66.</text:span></text:span><text:span text:style-name="T49"> </text:span><text:a xlink:type="simple" xlink:href="#p.20" text:style-name="Internet_20_link" text:visited-style-name="Visited_20_Internet_20_Link"><text:span text:style-name="T48">Wróć do treści głównej</text:span></text:a><text:span text:style-name="T49">.</text:span></text:p>
        <text:p text:style-name="P9"><text:bookmark-start text:name="Przypis21"/><text:span text:style-name="T49">Przypis 21</text:span><text:bookmark-end text:name="Przypis21"/><text:span text:style-name="T49">. </text:span><text:span text:style-name="CharStyle38"><text:span text:style-name="T19">Forgas, J.P., Goldenberg, L., Unkelbach, C., 2009. </text:span></text:span><text:span text:style-name="CharStyle38"><text:span text:style-name="T39">Can bad weather improve your memory? A field study of mood effects on memory in a real-life setting. </text:span></text:span><text:span text:style-name="CharStyle40"><text:span text:style-name="T39">Journal of Experimental Social Psychology</text:span></text:span><text:span text:style-name="CharStyle40"><text:span text:style-name="T19">, 54,</text:span></text:span><text:span text:style-name="CharStyle38"><text:span text:style-name="T19"> s. 254-257.</text:span></text:span><text:span text:style-name="T49"> </text:span><text:a xlink:type="simple" xlink:href="#p.21" text:style-name="Internet_20_link" text:visited-style-name="Visited_20_Internet_20_Link"><text:span text:style-name="T48">Wróć do treści głównej</text:span></text:a><text:span text:style-name="T49">.</text:span></text:p>
        <text:p text:style-name="P10"><text:bookmark-start text:name="Przypis22"/><text:bookmark-start text:name="Przypis 22"/><text:span text:style-name="T49">Przypis 22</text:span><text:bookmark-end text:name="Przypis22"/><text:bookmark-end text:name="Przypis 22"/><text:span text:style-name="T49">. </text:span><text:span text:style-name="CharStyle38"><text:span text:style-name="T19">Forgas, J.P., Vargas, P., Lahm, S., 2005. </text:span></text:span><text:span text:style-name="CharStyle38"><text:span text:style-name="T39">Mood effects on eyewitness memory: affective influences on susceptibility to misinformation. </text:span></text:span><text:span text:style-name="CharStyle40"><text:span text:style-name="T39">Journal of Experimental Social Psychology</text:span></text:span><text:span text:style-name="CharStyle40"><text:span text:style-name="T19">, 41,</text:span></text:span><text:span text:style-name="CharStyle38"><text:span text:style-name="T19"> s. 574-588.</text:span></text:span><text:span text:style-name="T49"> </text:span><text:a xlink:type="simple" xlink:href="#p.22" text:style-name="Internet_20_link" text:visited-style-name="Visited_20_Internet_20_Link"><text:span text:style-name="T48">Wróć do treści głównej</text:span></text:a><text:span text:style-name="T49">.</text:span></text:p>
        <text:p text:style-name="P10"><text:bookmark-start text:name="Przypis23"/><text:bookmark-start text:name="Przypis 23"/><text:span text:style-name="T49">Przypis 23</text:span><text:bookmark-end text:name="Przypis23"/><text:bookmark-end text:name="Przypis 23"/><text:span text:style-name="T49">. </text:span><text:span text:style-name="CharStyle38"><text:span text:style-name="T19">Forgas, J.P., East, R., 2008. </text:span></text:span><text:span text:style-name="CharStyle38"><text:span text:style-name="T39">On being happy and gullible: mood effects on scepticism and the detection of deception. </text:span></text:span><text:span text:style-name="CharStyle40"><text:span text:style-name="T39">Journal of Experimental Social Psychology</text:span></text:span><text:span text:style-name="CharStyle40"><text:span text:style-name="T19">, 44,</text:span></text:span><text:span text:style-name="CharStyle38"><text:span text:style-name="T19"> s. 1362-1367.</text:span></text:span><text:span text:style-name="T49"> </text:span><text:a xlink:type="simple" xlink:href="#p.23" text:style-name="Internet_20_link" text:visited-style-name="Visited_20_Internet_20_Link"><text:span text:style-name="T48">Wróć do treści głównej</text:span></text:a><text:span text:style-name="T49">.</text:span></text:p>
        <text:p text:style-name="P10"><text:bookmark-start text:name="Przypis24"/><text:span text:style-name="T49">Przypis 24</text:span><text:bookmark-end text:name="Przypis24"/><text:span text:style-name="T49">. </text:span><text:span text:style-name="CharStyle38"><text:span text:style-name="T19">Tan, H.B., Forgas, J,P., 2010. </text:span></text:span><text:span text:style-name="CharStyle38"><text:span text:style-name="T39">When happiness makes us selfish, but sadness makes us fair: Affective influences on interpersonal strategies in the dictator game. </text:span></text:span><text:span text:style-name="CharStyle40"><text:span text:style-name="T39">Journal of Experimental Social Psychology</text:span></text:span><text:span text:style-name="CharStyle40"><text:span text:style-name="T19">, 46/3,</text:span></text:span><text:span text:style-name="CharStyle38"><text:span text:style-name="T19"> s. 571-576.</text:span></text:span><text:span text:style-name="T49"> </text:span><text:a xlink:type="simple" xlink:href="#p.24" text:style-name="Internet_20_link" text:visited-style-name="Visited_20_Internet_20_Link"><text:span text:style-name="T48">Wróć do treści głównej</text:span></text:a><text:span text:style-name="T49">.</text:span></text:p>
        <text:p text:style-name="P10"><text:bookmark-start text:name="Przypis25"/><text:span text:style-name="T49">Przypis 25</text:span><text:bookmark-end text:name="Przypis25"/><text:span text:style-name="T49">. </text:span><text:span text:style-name="CharStyle38"><text:span text:style-name="T19">Unkelbach, C., Forgas, J.P., Denson, T.F., 2008. </text:span></text:span><text:span text:style-name="CharStyle38"><text:span text:style-name="T39">The turban effect: The </text:span></text:span><text:soft-page-break/><text:span text:style-name="CharStyle38"><text:span text:style-name="T39">influence of Muslim headgear and induced affect on aggressive responses in the shooter bias paradigm. </text:span></text:span><text:span text:style-name="CharStyle40"><text:span text:style-name="T39">Journal of Experimental Social Psychology</text:span></text:span><text:span text:style-name="CharStyle40"><text:span text:style-name="T19">, 44,</text:span></text:span><text:span text:style-name="CharStyle38"><text:span text:style-name="T19"> s. 1409-1413.</text:span></text:span><text:span text:style-name="T49"> </text:span><text:a xlink:type="simple" xlink:href="#p.25" text:style-name="Internet_20_link" text:visited-style-name="Visited_20_Internet_20_Link"><text:span text:style-name="T48">Wróć do treści głównej</text:span></text:a><text:span text:style-name="T49">.</text:span></text:p>
        <text:p text:style-name="P11"><text:bookmark-start text:name="Przypis26"/><text:span text:style-name="T49">Przypis 26</text:span><text:bookmark-end text:name="Przypis26"/><text:span text:style-name="T49">. </text:span><text:span text:style-name="CharStyle38"><text:span text:style-name="T19">Tversky, A., Kahneman, D., 1979. </text:span></text:span><text:span text:style-name="CharStyle38"><text:span text:style-name="T39">Prospect theory: An analysis of decision under risk. </text:span></text:span><text:span text:style-name="CharStyle40"><text:span text:style-name="T43">Econometrica</text:span></text:span><text:span text:style-name="CharStyle40"><text:span text:style-name="T19">, 47/2,</text:span></text:span><text:span text:style-name="CharStyle38"><text:span text:style-name="T19"> s. 263-291.</text:span></text:span><text:span text:style-name="T49"> </text:span><text:a xlink:type="simple" xlink:href="#p.26" text:style-name="Internet_20_link" text:visited-style-name="Visited_20_Internet_20_Link"><text:span text:style-name="T48">Wróć do treści głównej</text:span></text:a><text:span text:style-name="T49">.</text:span></text:p>
        <text:p text:style-name="P11"><text:bookmark-start text:name="Przypis27"/><text:span text:style-name="T49">Przypis 27</text:span><text:bookmark-end text:name="Przypis27"/><text:span text:style-name="T49">. </text:span><text:span text:style-name="CharStyle38"><text:span text:style-name="T19">Tversky, A., Kahneman, D., 1992. </text:span></text:span><text:span text:style-name="CharStyle38"><text:span text:style-name="T39">Advances in prospect theory: cumulative representation of uncertainty. </text:span></text:span><text:span text:style-name="CharStyle40"><text:span text:style-name="T39">Journal of Risk and Uncertainty</text:span></text:span><text:span text:style-name="CharStyle40"><text:span text:style-name="T19">, 5,</text:span></text:span><text:span text:style-name="CharStyle38"><text:span text:style-name="T19"> s. 297-323.</text:span></text:span><text:span text:style-name="T49"> </text:span><text:a xlink:type="simple" xlink:href="#p.27" text:style-name="Internet_20_link" text:visited-style-name="Visited_20_Internet_20_Link"><text:span text:style-name="T48">Wróć do treści głównej</text:span></text:a><text:span text:style-name="T49">.</text:span></text:p>
        <text:p text:style-name="P11"><text:bookmark-start text:name="Przypis28"/><text:span text:style-name="T49">Przypis 28</text:span><text:bookmark-end text:name="Przypis28"/><text:span text:style-name="T49">. </text:span><text:span text:style-name="CharStyle43"><text:span text:style-name="T19">Lewicka, M., 1993. </text:span></text:span><text:span text:style-name="CharStyle44"><text:span text:style-name="T19">Aktor czy obserwator. Psychologiczne mechanizmy odchyleń od racjonalności w myśleniu potocznym.</text:span></text:span><text:span text:style-name="CharStyle43"><text:span text:style-name="T19"> Warszawa – </text:span></text:span><text:span text:style-name="CharStyle43"><text:span text:style-name="T32">O</text:span></text:span><text:span text:style-name="CharStyle43"><text:span text:style-name="T19">lsztyn: Polskie Towarzystwo Psychologiczne.</text:span></text:span><text:span text:style-name="T49"> </text:span><text:a xlink:type="simple" xlink:href="#p.28" text:style-name="Internet_20_link" text:visited-style-name="Visited_20_Internet_20_Link"><text:span text:style-name="T48">Wróć do treści głównej</text:span></text:a><text:span text:style-name="T49">.</text:span></text:p>
        <text:p text:style-name="P11"><text:bookmark-start text:name="Przypis29"/><text:span text:style-name="T49">Przypis 29</text:span><text:bookmark-end text:name="Przypis29"/><text:span text:style-name="T49">. </text:span><text:span text:style-name="CharStyle38"><text:span text:style-name="T19">Forgas, J.P., George, J.M., 2001. </text:span></text:span><text:span text:style-name="CharStyle38"><text:span text:style-name="T39">Affective influences on judgements and behaviour in organizations: An information processing perspective. </text:span></text:span><text:span text:style-name="CharStyle40"><text:span text:style-name="T39">Organizational Behaviour and Human Decision</text:span></text:span><text:span text:style-name="CharStyle40"><text:span text:style-name="T19">, 86, </text:span></text:span><text:span text:style-name="CharStyle38"><text:span text:style-name="T19">s. 3-34.</text:span></text:span><text:span text:style-name="T49"> </text:span><text:a xlink:type="simple" xlink:href="#p.29" text:style-name="Internet_20_link" text:visited-style-name="Visited_20_Internet_20_Link"><text:span text:style-name="T48">Wróć do treści głównej</text:span></text:a><text:span text:style-name="T49">.</text:span></text:p>
        <text:p text:style-name="P11"><text:bookmark-start text:name="Przypis30"/><text:span text:style-name="T49">Przypis 30</text:span><text:bookmark-end text:name="Przypis30"/><text:span text:style-name="T49">. </text:span><text:span text:style-name="CharStyle38"><text:span text:style-name="T19">Chuang, S., 2007. </text:span></text:span><text:span text:style-name="CharStyle38"><text:span text:style-name="T44">Sadder but wiser or happier but smarter? A demonstration on judgement and decision making. </text:span></text:span><text:span text:style-name="CharStyle40"><text:span text:style-name="T44">The Journal of Psychology</text:span></text:span><text:span text:style-name="CharStyle40"><text:span text:style-name="T19">,141/1,</text:span></text:span><text:span text:style-name="CharStyle38"><text:span text:style-name="T19"> s. 63-76.</text:span></text:span><text:span text:style-name="T49"> </text:span><text:a xlink:type="simple" xlink:href="#p.30" text:style-name="Internet_20_link" text:visited-style-name="Visited_20_Internet_20_Link"><text:span text:style-name="T48">Wróć do treści głównej</text:span></text:a><text:span text:style-name="T49">.</text:span></text:p>
        <text:p text:style-name="P12"><text:bookmark-start text:name="Przypis31"/><text:span text:style-name="T49">Przypis 31</text:span><text:bookmark-end text:name="Przypis31"/><text:span text:style-name="T49">. </text:span><text:span text:style-name="CharStyle37"><text:span text:style-name="T32">I</text:span></text:span><text:span text:style-name="CharStyle37"><text:span text:style-name="T19">sen, A., 2005. Pozytywny afekt a podejmowanie decyzji. W</text:span></text:span><text:span text:style-name="CharStyle39"><text:span text:style-name="T19">:</text:span></text:span><text:span text:style-name="CharStyle37"><text:span text:style-name="T19"> M. Lewis, J.M. Haviland-Jones (red.), </text:span></text:span><text:span text:style-name="CharStyle39"><text:span text:style-name="T19">Psychologia emocji.</text:span></text:span><text:span text:style-name="CharStyle37"><text:span text:style-name="T19"> Tłum. M. Kacmajor </text:span></text:span><text:span text:style-name="CharStyle39"><text:span text:style-name="T19">et al.</text:span></text:span><text:span text:style-name="CharStyle37"><text:span text:style-name="T19"> Gdańsk: Gdańskie Wydawnictwo Psychologiczne, s. 527-549.</text:span></text:span><text:span text:style-name="T49"> </text:span><text:a xlink:type="simple" xlink:href="#p.31" text:style-name="Internet_20_link" text:visited-style-name="Visited_20_Internet_20_Link"><text:span text:style-name="T48">Wróć do treści głównej</text:span></text:a><text:span text:style-name="T49">.</text:span></text:p>
        <text:p text:style-name="P12"><text:bookmark-start text:name="Przypis32"/><text:span text:style-name="T49">Przypis 32</text:span><text:bookmark-end text:name="Przypis32"/><text:span text:style-name="T49">. </text:span><text:span text:style-name="CharStyle38"><text:span text:style-name="T19">Św. Tomasz z Akwinu, 1984. O władzy [</text:span></text:span><text:span text:style-name="CharStyle38"><text:span text:style-name="T43">De regno</text:span></text:span><text:span text:style-name="CharStyle38"><text:span text:style-name="T19">]. W: tegoż, </text:span></text:span><text:span text:style-name="CharStyle40"><text:span text:style-name="T19">Dzieła wybrane.</text:span></text:span><text:span text:style-name="CharStyle38"><text:span text:style-name="T19"> Tłum. i opracował J. Salij OP. Poznań: W Drodze.</text:span></text:span><text:span text:style-name="T49"> </text:span><text:a xlink:type="simple" xlink:href="#p.32" text:style-name="Internet_20_link" text:visited-style-name="Visited_20_Internet_20_Link"><text:span text:style-name="T48">Wróć do treści głównej</text:span></text:a><text:span text:style-name="T49">.</text:span></text:p>
        <text:p text:style-name="P12"><text:bookmark-start text:name="Przypis33"/><text:span text:style-name="T49">Przypis 33</text:span><text:bookmark-end text:name="Przypis33"/><text:span text:style-name="T49">. </text:span><text:span text:style-name="CharStyle38"><text:span text:style-name="T19">Nozick, R., 1990. </text:span></text:span><text:span text:style-name="CharStyle40"><text:span text:style-name="T39">The examined life: Philosophical meditations.</text:span></text:span><text:span text:style-name="CharStyle38"><text:span text:style-name="T39"> New York:</text:span></text:span><text:span text:style-name="CharStyle38"><text:span text:style-name="T19"> Simon &amp; Schuster, </text:span></text:span><text:span text:style-name="CharStyle38"><text:span text:style-name="T30">s. 87-98.</text:span></text:span><text:span text:style-name="T49"> </text:span><text:a xlink:type="simple" xlink:href="#p.33" text:style-name="Internet_20_link" text:visited-style-name="Visited_20_Internet_20_Link"><text:span text:style-name="T48">Wróć do treści głównej</text:span></text:a><text:span text:style-name="T49">.</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ce style:name="DejaVu Sans Condensed" svg:font-family="'DejaVu Sans Condensed'"/>
    <style:font-face style:name="Segoe UI" svg:font-family="'Segoe UI'"/>
    <style:font-face style:name="Times New Roman" svg:font-family="'Times New Roman'"/>
    <style:font-face style:name="Arial1" svg:font-family="Arial" style:font-family-generic="swiss" style:font-pitch="variable"/>
    <style:font-face style:name="Arial" svg:font-family="Arial" style:font-adornments="Regularna" style:font-family-generic="swiss" style:font-pitch="variable"/>
    <style:font-face style:name="Liberation Sans" svg:font-family="'Liberation Sans'"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color="#000000" style:text-position="0% 100%" style:font-name="DejaVu Sans Condensed" fo:font-size="12pt" fo:letter-spacing="normal" fo:language="pl" fo:country="none" style:font-name-asian="DejaVu Sans Condensed" style:font-size-asian="12pt" style:language-asian="pl" style:country-asian="none" style:font-name-complex="DejaVu Sans Condensed" style:font-size-complex="12pt" style:language-complex="pl" style:country-complex="none" style:text-scale="100%"/>
    </style:default-style>
    <style:default-style style:family="paragraph">
      <style:paragraph-properties fo:margin-left="0cm" fo:margin-right="0cm" fo:margin-top="0cm" fo:margin-bottom="0cm" loext:contextual-spacing="false"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style:text-position="0% 100%" style:font-name="DejaVu Sans Condensed" fo:font-size="12pt" fo:letter-spacing="normal" fo:language="pl" fo:country="none" style:font-name-asian="DejaVu Sans Condensed" style:font-size-asian="12pt" style:language-asian="pl" style:country-asian="none" style:font-name-complex="DejaVu Sans Condensed" style:font-size-complex="12pt" style:language-complex="pl" style:country-complex="none"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Nagłówek_20__23_1" style:display-name="Nagłówek #1" style:family="paragraph" style:master-page-name="">
      <loext:graphic-properties draw:fill="solid" draw:fill-color="#ffffff" draw:opacity="100%"/>
      <style:paragraph-properties fo:line-height="0.847cm" fo:text-align="end" style:justify-single-word="false" style:page-number="auto" fo:background-color="#ffffff"/>
      <style:text-properties style:text-line-through-style="none" style:text-line-through-type="none" style:font-name="Segoe UI" fo:font-family="'Segoe UI'" fo:font-size="18pt" fo:font-style="normal" style:text-underline-style="none" fo:font-weight="bold" style:font-name-asian="Segoe UI" style:font-family-asian="'Segoe UI'" style:font-size-asian="18pt" style:font-style-asian="normal" style:font-weight-asian="bold" style:font-name-complex="Segoe UI" style:font-family-complex="'Segoe UI'" style:font-size-complex="18pt" style:font-style-complex="normal" style:font-weight-complex="bold"/>
    </style:style>
    <style:style style:name="Nagłówek_20__23_3" style:display-name="Nagłówek #3" style:family="paragraph" style:master-page-name="">
      <loext:graphic-properties draw:fill="solid" draw:fill-color="#ffffff" draw:opacity="100%"/>
      <style:paragraph-properties fo:line-height="0.566cm" fo:text-align="end" style:justify-single-word="false" style:page-number="auto" fo:background-color="#ffffff"/>
      <style:text-properties style:text-line-through-style="none" style:text-line-through-type="none" style:font-name="Calibri" fo:font-family="Calibri" fo:font-size="11pt" fo:font-style="normal" style:text-underline-style="none" fo:font-weight="normal" style:font-name-asian="Calibri" style:font-family-asian="Calibri" style:font-size-asian="11pt" style:font-style-asian="normal" style:font-weight-asian="normal" style:font-name-complex="Calibri" style:font-family-complex="Calibri" style:font-size-complex="11pt" style:font-style-complex="normal" style:font-weight-complex="normal"/>
    </style:style>
    <style:style style:name="Tekst_20_treści_20__28_4_29_" style:display-name="Tekst treści (4)" style:family="paragraph" style:master-page-name="">
      <loext:graphic-properties draw:fill="solid" draw:fill-color="#ffffff" draw:opacity="100%"/>
      <style:paragraph-properties fo:line-height="0.559cm" fo:text-align="end" style:justify-single-word="false" style:page-number="auto" fo:background-color="#ffffff"/>
      <style:text-properties style:text-line-through-style="none" style:text-line-through-type="none" style:font-name="Calibri" fo:font-family="Calibri" fo:font-size="10pt" fo:font-style="normal" style:text-underline-style="none" fo:font-weight="normal" style:font-name-asian="Calibri" style:font-family-asian="Calibri" style:font-size-asian="10pt" style:font-style-asian="normal" style:font-weight-asian="normal" style:font-name-complex="Calibri" style:font-family-complex="Calibri" style:font-size-complex="10pt" style:font-style-complex="normal" style:font-weight-complex="normal"/>
    </style:style>
    <style:style style:name="Tekst_20_treści_20__28_23_29_" style:display-name="Tekst treści (23)" style:family="paragraph" style:master-page-name="">
      <loext:graphic-properties draw:fill="solid" draw:fill-color="#ffffff" draw:opacity="100%"/>
      <style:paragraph-properties fo:line-height="0.566cm" fo:text-align="end" style:justify-single-word="false" style:page-number="auto" fo:background-color="#ffffff"/>
      <style:text-properties style:text-line-through-style="none" style:text-line-through-type="none" style:font-name="Calibri" fo:font-family="Calibri" fo:font-size="12pt" fo:font-style="normal" style:text-underline-style="none" fo:font-weight="bold" style:font-name-asian="Calibri" style:font-family-asian="Calibri" style:font-size-asian="12pt" style:font-style-asian="normal" style:font-weight-asian="bold" style:font-name-complex="Calibri" style:font-family-complex="Calibri" style:font-size-complex="12pt" style:font-style-complex="normal" style:font-weight-complex="bold"/>
    </style:style>
    <style:style style:name="Tekst_20_treści_20__28_6_29_" style:display-name="Tekst treści (6)" style:family="paragraph" style:master-page-name="">
      <loext:graphic-properties draw:fill="solid" draw:fill-color="#ffffff" draw:opacity="100%"/>
      <style:paragraph-properties fo:line-height="0.559cm" fo:text-align="end" style:justify-single-word="false" style:page-number="auto" fo:background-color="#ffffff"/>
      <style:text-properties style:text-line-through-style="none" style:text-line-through-type="none" style:font-name="Segoe UI" fo:font-family="'Segoe UI'" fo:font-size="10pt" fo:font-style="normal" style:text-underline-style="none" fo:font-weight="normal" style:font-name-asian="Segoe UI" style:font-family-asian="'Segoe UI'" style:font-size-asian="10pt" style:font-style-asian="normal" style:font-weight-asian="normal" style:font-name-complex="Segoe UI" style:font-family-complex="'Segoe UI'" style:font-size-complex="10pt" style:font-style-complex="normal" style:font-weight-complex="normal"/>
    </style:style>
    <style:style style:name="Tekst_20_treści_20__28_2_29_" style:display-name="Tekst treści (2)" style:family="paragraph" style:master-page-name="">
      <loext:graphic-properties draw:fill="solid" draw:fill-color="#ffffff" draw:opacity="100%"/>
      <style:paragraph-properties fo:line-height="0.559cm" fo:text-align="justify" style:justify-single-word="false" style:page-number="auto" fo:background-color="#ffffff"/>
      <style:text-properties style:text-line-through-style="none" style:text-line-through-type="none" style:font-name="Times New Roman" fo:font-family="'Times New Roman'" fo:font-size="10.5pt" fo:font-style="normal" style:text-underline-style="none" fo:font-weight="normal" style:font-name-asian="Times New Roman" style:font-family-asian="'Times New Roman'" style:font-size-asian="10.5pt" style:font-style-asian="normal" style:font-weight-asian="normal" style:font-name-complex="Times New Roman" style:font-family-complex="'Times New Roman'" style:font-size-complex="10.5pt" style:font-style-complex="normal" style:font-weight-complex="normal"/>
    </style:style>
    <style:style style:name="Tekst_20_treści_20__28_14_29_" style:display-name="Tekst treści (14)" style:family="paragraph" style:master-page-name="">
      <loext:graphic-properties draw:fill="solid" draw:fill-color="#ffffff" draw:opacity="100%"/>
      <style:paragraph-properties fo:line-height="0cm" fo:text-align="justify" style:justify-single-word="false" style:page-number="auto" fo:background-color="#ffffff"/>
      <style:text-properties style:text-line-through-style="none" style:text-line-through-type="none" style:font-name="Segoe UI" fo:font-family="'Segoe UI'" fo:font-size="11pt" fo:font-style="normal" style:text-underline-style="none" fo:font-weight="bold" style:font-name-asian="Segoe UI" style:font-family-asian="'Segoe UI'" style:font-size-asian="11pt" style:font-style-asian="normal" style:font-weight-asian="bold" style:font-name-complex="Segoe UI" style:font-family-complex="'Segoe UI'" style:font-size-complex="11pt" style:font-style-complex="normal" style:font-weight-complex="bold"/>
    </style:style>
    <style:style style:name="Tekst_20_treści_20__28_24_29_" style:display-name="Tekst treści (24)" style:family="paragraph" style:master-page-name="">
      <loext:graphic-properties draw:fill="solid" draw:fill-color="#ffffff" draw:opacity="100%"/>
      <style:paragraph-properties fo:line-height="0.559cm" fo:text-align="justify" style:justify-single-word="false" style:page-number="auto" fo:background-color="#ffffff"/>
      <style:text-properties style:text-line-through-style="none" style:text-line-through-type="none" style:font-name="Times New Roman" fo:font-family="'Times New Roman'" fo:font-size="10.5pt" fo:font-style="normal" style:text-underline-style="none" fo:font-weight="normal" style:font-name-asian="Times New Roman" style:font-family-asian="'Times New Roman'" style:font-size-asian="10.5pt" style:font-style-asian="normal" style:font-weight-asian="normal" style:font-name-complex="Times New Roman" style:font-family-complex="'Times New Roman'" style:font-size-complex="10.5pt" style:font-style-complex="normal" style:font-weight-complex="normal"/>
    </style:style>
    <style:style style:name="Nagłówek_20__23_2" style:display-name="Nagłówek #2" style:family="paragraph" style:master-page-name="">
      <loext:graphic-properties draw:fill="solid" draw:fill-color="#ffffff" draw:opacity="100%"/>
      <style:paragraph-properties fo:line-height="0cm" fo:text-align="end" style:justify-single-word="false" style:page-number="auto" fo:background-color="#ffffff"/>
      <style:text-properties style:text-line-through-style="none" style:text-line-through-type="none" style:font-name="Segoe UI" fo:font-family="'Segoe UI'" fo:font-size="11pt" fo:font-style="italic" style:text-underline-style="none" fo:font-weight="bold" style:font-name-asian="Segoe UI" style:font-family-asian="'Segoe UI'" style:font-size-asian="11pt" style:font-style-asian="italic" style:font-weight-asian="bold" style:font-name-complex="Segoe UI" style:font-family-complex="'Segoe UI'" style:font-size-complex="11pt" style:font-style-complex="italic" style:font-weight-complex="bold"/>
    </style:style>
    <style:style style:name="Nagłówek_20__23_2_20__28_2_29_" style:display-name="Nagłówek #2 (2)" style:family="paragraph" style:master-page-name="">
      <loext:graphic-properties draw:fill="solid" draw:fill-color="#ffffff" draw:opacity="100%"/>
      <style:paragraph-properties fo:line-height="0cm" fo:text-align="end" style:justify-single-word="false" style:page-number="auto" fo:background-color="#ffffff"/>
      <style:text-properties style:text-line-through-style="none" style:text-line-through-type="none" style:font-name="Segoe UI" fo:font-family="'Segoe UI'" fo:font-size="11pt" fo:font-style="normal" style:text-underline-style="none" fo:font-weight="bold" style:font-name-asian="Segoe UI" style:font-family-asian="'Segoe UI'" style:font-size-asian="11pt" style:font-style-asian="normal" style:font-weight-asian="bold" style:font-name-complex="Segoe UI" style:font-family-complex="'Segoe UI'" style:font-size-complex="11pt" style:font-style-complex="normal" style:font-weight-complex="bold"/>
    </style:style>
    <style:style style:name="Tekst_20_treści_20__28_11_29_" style:display-name="Tekst treści (11)" style:family="paragraph" style:master-page-name="">
      <loext:graphic-properties draw:fill="solid" draw:fill-color="#ffffff" draw:opacity="100%"/>
      <style:paragraph-properties fo:margin-left="0cm" fo:margin-right="0cm" fo:line-height="0.169cm" fo:text-indent="-0.847cm" style:auto-text-indent="false" style:page-number="auto" fo:background-color="#ffffff"/>
      <style:text-properties style:text-line-through-style="none" style:text-line-through-type="none" style:font-name="Times New Roman" fo:font-family="'Times New Roman'" fo:font-size="9.5pt" fo:font-style="normal" style:text-underline-style="none" fo:font-weight="normal" style:font-name-asian="Times New Roman" style:font-family-asian="'Times New Roman'" style:font-size-asian="9.5pt" style:font-style-asian="normal" style:font-weight-asian="normal" style:font-name-complex="Times New Roman" style:font-family-complex="'Times New Roman'" style:font-size-complex="9.5pt" style:font-style-complex="normal" style:font-weight-complex="normal"/>
    </style:style>
    <style:style style:name="Tekst_20_treści_20__28_22_29_" style:display-name="Tekst treści (22)" style:family="paragraph" style:master-page-name="">
      <loext:graphic-properties draw:fill="solid" draw:fill-color="#ffffff" draw:opacity="100%"/>
      <style:paragraph-properties fo:margin-left="0cm" fo:margin-right="0cm" fo:line-height="0.423cm" fo:text-align="justify" style:justify-single-word="false" fo:text-indent="-0.847cm" style:auto-text-indent="false" style:page-number="auto" fo:background-color="#ffffff"/>
      <style:text-properties style:text-line-through-style="none" style:text-line-through-type="none" style:font-name="Times New Roman" fo:font-family="'Times New Roman'" fo:font-size="9.5pt" fo:font-style="italic" style:text-underline-style="none" fo:font-weight="normal" style:font-name-asian="Times New Roman" style:font-family-asian="'Times New Roman'" style:font-size-asian="9.5pt" style:font-style-asian="italic" style:font-weight-asian="normal" style:font-name-complex="Times New Roman" style:font-family-complex="'Times New Roman'" style:font-size-complex="9.5pt" style:font-style-complex="italic" style:font-weight-complex="normal"/>
    </style:style>
    <style:style style:name="Tekst_20_treści_20__28_24_29__20__2b__20_DropCap1" style:display-name="Tekst treści (24) + DropCap1" style:family="paragraph" style:parent-style-name="Tekst_20_treści_20__28_24_29_" style:master-page-name="">
      <loext:graphic-properties draw:fill="none" draw:fill-color="#729fcf"/>
      <style:paragraph-properties fo:margin-left="0cm" fo:margin-right="0cm" style:line-height-at-least="0.559cm" fo:text-align="start" style:justify-single-word="false" fo:text-indent="0cm" style:auto-text-indent="false" style:page-number="auto" fo:background-color="transparen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ext_20_body" style:display-name="Text body" style:family="paragraph" style:parent-style-name="Standard" style:class="text">
      <style:paragraph-properties fo:margin-top="0cm" fo:margin-bottom="0cm" loext:contextual-spacing="false" fo:line-height="150%"/>
      <style:text-properties style:font-name="Arial" fo:font-family="Arial" style:font-style-name="Regularna" style:font-family-generic="swiss" style:font-pitch="variable" fo:language="pl" fo:country="PL"/>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paragraph-properties fo:margin-top="0cm" fo:margin-bottom="0cm" loext:contextual-spacing="false" fo:line-height="150%"/>
      <style:text-properties style:font-name="Arial" fo:font-family="Arial" style:font-style-name="Regularna" style:font-family-generic="swiss" style:font-pitch="variable" fo:font-size="12pt" fo:language="pl" fo:country="PL" fo:font-weight="normal"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cm" fo:margin-bottom="0cm" loext:contextual-spacing="false" fo:line-height="150%"/>
      <style:text-properties style:font-name="Arial" fo:font-family="Arial" style:font-style-name="Regularna" style:font-family-generic="swiss" style:font-pitch="variable" fo:font-size="12pt" fo:language="pl" fo:country="PL" fo:font-weight="normal" style:font-size-asian="115%" style:font-weight-asian="bold" style:font-size-complex="115%" style:font-weight-complex="bold"/>
    </style:style>
    <style:style style:name="DefaultFontStyle" style:family="text">
      <style:text-properties fo:color="#000000" style:text-position="0% 100%" style:font-name="DejaVu Sans Condensed" fo:font-family="'DejaVu Sans Condensed'" fo:font-size="12pt" fo:letter-spacing="normal" fo:language="pl" fo:country="none" style:font-name-asian="DejaVu Sans Condensed" style:font-family-asian="'DejaVu Sans Condensed'" style:font-size-asian="12pt" style:language-asian="pl" style:country-asian="none" style:font-name-complex="DejaVu Sans Condensed" style:font-family-complex="'DejaVu Sans Condensed'" style:font-size-complex="12pt" style:language-complex="pl" style:country-complex="none" style:text-scale="100%"/>
    </style:style>
    <style:style style:name="Hyperlink" style:family="text" style:parent-style-name="DefaultFontStyle">
      <style:text-properties fo:color="#0066cc" style:text-underline-style="solid" style:text-underline-width="auto" style:text-underline-color="font-color"/>
    </style:style>
    <style:style style:name="CharStyle4" style:family="text" style:parent-style-name="DefaultFontStyle">
      <style:text-properties style:text-line-through-style="none" style:text-line-through-type="none" style:font-name="Segoe UI" fo:font-family="'Segoe UI'" fo:font-size="18pt" fo:font-style="normal" style:text-underline-style="none" fo:font-weight="bold" style:font-name-asian="Segoe UI" style:font-family-asian="'Segoe UI'" style:font-size-asian="18pt" style:font-style-asian="normal" style:font-weight-asian="bold" style:font-name-complex="Segoe UI" style:font-family-complex="'Segoe UI'" style:font-size-complex="18pt" style:font-style-complex="normal" style:font-weight-complex="bold"/>
    </style:style>
    <style:style style:name="CharStyle5" style:family="text" style:parent-style-name="CharStyle4">
      <style:text-properties fo:color="#000000" style:text-position="0% 100%" fo:letter-spacing="normal" fo:language="pl" fo:country="none" style:language-asian="pl" style:country-asian="none" style:language-complex="pl" style:country-complex="none" style:text-scale="100%"/>
    </style:style>
    <style:style style:name="CharStyle7" style:family="text" style:parent-style-name="DefaultFontStyle">
      <style:text-properties style:text-line-through-style="none" style:text-line-through-type="none" style:font-name="Calibri" fo:font-family="Calibri" fo:font-size="11pt" fo:font-style="normal" style:text-underline-style="none" fo:font-weight="normal" style:font-name-asian="Calibri" style:font-family-asian="Calibri" style:font-size-asian="11pt" style:font-style-asian="normal" style:font-weight-asian="normal" style:font-name-complex="Calibri" style:font-family-complex="Calibri" style:font-size-complex="11pt" style:font-style-complex="normal" style:font-weight-complex="normal"/>
    </style:style>
    <style:style style:name="CharStyle8" style:family="text" style:parent-style-name="CharStyle7">
      <style:text-properties fo:color="#000000" style:text-position="0% 100%" fo:letter-spacing="normal" fo:language="pl" fo:country="none" style:language-asian="pl" style:country-asian="none" style:language-complex="pl" style:country-complex="none" style:text-scale="100%"/>
    </style:style>
    <style:style style:name="CharStyle10" style:family="text" style:parent-style-name="DefaultFontStyle">
      <style:text-properties style:text-line-through-style="none" style:text-line-through-type="none" style:font-name="Calibri" fo:font-family="Calibri" fo:font-size="10pt" fo:font-style="normal" style:text-underline-style="none" fo:font-weight="normal" style:font-name-asian="Calibri" style:font-family-asian="Calibri" style:font-size-asian="10pt" style:font-style-asian="normal" style:font-weight-asian="normal" style:font-name-complex="Calibri" style:font-family-complex="Calibri" style:font-size-complex="10pt" style:font-style-complex="normal" style:font-weight-complex="normal"/>
    </style:style>
    <style:style style:name="CharStyle11" style:family="text" style:parent-style-name="CharStyle10">
      <style:text-properties fo:color="#000000" style:text-position="0% 100%" fo:letter-spacing="normal" fo:language="pl" fo:country="none" style:language-asian="pl" style:country-asian="none" style:language-complex="pl" style:country-complex="none" style:text-scale="100%"/>
    </style:style>
    <style:style style:name="CharStyle13" style:family="text" style:parent-style-name="DefaultFontStyle">
      <style:text-properties style:text-line-through-style="none" style:text-line-through-type="none" style:font-name="Calibri" fo:font-family="Calibri" fo:font-size="12pt" fo:font-style="normal" style:text-underline-style="none" fo:font-weight="bold" style:font-name-asian="Calibri" style:font-family-asian="Calibri" style:font-size-asian="12pt" style:font-style-asian="normal" style:font-weight-asian="bold" style:font-name-complex="Calibri" style:font-family-complex="Calibri" style:font-size-complex="12pt" style:font-style-complex="normal" style:font-weight-complex="bold"/>
    </style:style>
    <style:style style:name="CharStyle14" style:family="text" style:parent-style-name="CharStyle13">
      <style:text-properties fo:color="#000000" style:text-position="0% 100%" fo:letter-spacing="normal" fo:language="pl" fo:country="none" style:language-asian="pl" style:country-asian="none" style:language-complex="pl" style:country-complex="none" style:text-scale="100%"/>
    </style:style>
    <style:style style:name="CharStyle16" style:family="text" style:parent-style-name="DefaultFontStyle">
      <style:text-properties style:text-line-through-style="none" style:text-line-through-type="none" style:font-name="Segoe UI" fo:font-family="'Segoe UI'" fo:font-size="10pt" fo:font-style="normal" style:text-underline-style="none" fo:font-weight="normal" style:font-name-asian="Segoe UI" style:font-family-asian="'Segoe UI'" style:font-size-asian="10pt" style:font-style-asian="normal" style:font-weight-asian="normal" style:font-name-complex="Segoe UI" style:font-family-complex="'Segoe UI'" style:font-size-complex="10pt" style:font-style-complex="normal" style:font-weight-complex="normal"/>
    </style:style>
    <style:style style:name="CharStyle17" style:family="text" style:parent-style-name="CharStyle16">
      <style:text-properties fo:color="#000000" style:text-position="0% 100%" fo:letter-spacing="normal" fo:language="pl" fo:country="none" style:language-asian="pl" style:country-asian="none" style:language-complex="pl" style:country-complex="none" style:text-scale="100%"/>
    </style:style>
    <style:style style:name="CharStyle19" style:family="text" style:parent-style-name="DefaultFontStyle">
      <style:text-properties style:text-line-through-style="none" style:text-line-through-type="none" style:font-name="Times New Roman" fo:font-family="'Times New Roman'" fo:font-size="10.5pt" fo:font-style="normal" style:text-underline-style="none" fo:font-weight="normal" style:font-name-asian="Times New Roman" style:font-family-asian="'Times New Roman'" style:font-size-asian="10.5pt" style:font-style-asian="normal" style:font-weight-asian="normal" style:font-name-complex="Times New Roman" style:font-family-complex="'Times New Roman'" style:font-size-complex="10.5pt" style:font-style-complex="normal" style:font-weight-complex="normal"/>
    </style:style>
    <style:style style:name="CharStyle20" style:family="text" style:parent-style-name="CharStyle19">
      <style:text-properties fo:color="#000000" style:text-position="0% 100%" fo:letter-spacing="normal" fo:language="pl" fo:country="none" style:language-asian="pl" style:country-asian="none" style:language-complex="pl" style:country-complex="none" style:text-scale="100%"/>
    </style:style>
    <style:style style:name="CharStyle22" style:family="text" style:parent-style-name="DefaultFontStyle">
      <style:text-properties style:text-line-through-style="none" style:text-line-through-type="none" style:font-name="Segoe UI" fo:font-family="'Segoe UI'" fo:font-size="11pt" fo:font-style="normal" style:text-underline-style="none" fo:font-weight="bold" style:font-name-asian="Segoe UI" style:font-family-asian="'Segoe UI'" style:font-size-asian="11pt" style:font-style-asian="normal" style:font-weight-asian="bold" style:font-name-complex="Segoe UI" style:font-family-complex="'Segoe UI'" style:font-size-complex="11pt" style:font-style-complex="normal" style:font-weight-complex="bold"/>
    </style:style>
    <style:style style:name="CharStyle23" style:family="text" style:parent-style-name="CharStyle22">
      <style:text-properties fo:color="#000000" style:text-position="0% 100%" fo:letter-spacing="normal" fo:language="pl" fo:country="none" style:language-asian="pl" style:country-asian="none" style:language-complex="pl" style:country-complex="none" style:text-scale="100%"/>
    </style:style>
    <style:style style:name="CharStyle25" style:family="text" style:parent-style-name="DefaultFontStyle">
      <style:text-properties style:text-line-through-style="none" style:text-line-through-type="none" style:font-name="Times New Roman" fo:font-family="'Times New Roman'" fo:font-size="10.5pt" fo:font-style="normal" style:text-underline-style="none" fo:font-weight="normal" style:font-name-asian="Times New Roman" style:font-family-asian="'Times New Roman'" style:font-size-asian="10.5pt" style:font-style-asian="normal" style:font-weight-asian="normal" style:font-name-complex="Times New Roman" style:font-family-complex="'Times New Roman'" style:font-size-complex="10.5pt" style:font-style-complex="normal" style:font-weight-complex="normal"/>
    </style:style>
    <style:style style:name="CharStyle26" style:family="text" style:parent-style-name="CharStyle25">
      <style:text-properties fo:color="#000000" style:text-position="0% 100%" fo:letter-spacing="normal" fo:language="pl" fo:country="none" style:language-asian="pl" style:country-asian="none" style:language-complex="pl" style:country-complex="none" style:text-scale="100%"/>
    </style:style>
    <style:style style:name="CharStyle27" style:family="text" style:parent-style-name="CharStyle25">
      <style:text-properties fo:color="#000000" style:text-position="0% 100%" fo:letter-spacing="normal" fo:language="pl" fo:country="none" fo:font-style="italic" style:language-asian="pl" style:country-asian="none" style:font-style-asian="italic" style:language-complex="pl" style:country-complex="none" style:font-style-complex="italic" style:text-scale="100%"/>
    </style:style>
    <style:style style:name="CharStyle28" style:family="text" style:parent-style-name="CharStyle19">
      <style:text-properties fo:color="#000000" style:text-position="0% 100%" fo:letter-spacing="normal" fo:language="pl" fo:country="none" fo:font-style="italic" style:language-asian="pl" style:country-asian="none" style:font-style-asian="italic" style:language-complex="pl" style:country-complex="none" style:font-style-complex="italic" style:text-scale="100%"/>
    </style:style>
    <style:style style:name="CharStyle30" style:family="text" style:parent-style-name="DefaultFontStyle">
      <style:text-properties style:text-line-through-style="none" style:text-line-through-type="none" style:font-name="Segoe UI" fo:font-family="'Segoe UI'" fo:font-size="11pt" fo:font-style="italic" style:text-underline-style="none" fo:font-weight="bold" style:font-name-asian="Segoe UI" style:font-family-asian="'Segoe UI'" style:font-size-asian="11pt" style:font-style-asian="italic" style:font-weight-asian="bold" style:font-name-complex="Segoe UI" style:font-family-complex="'Segoe UI'" style:font-size-complex="11pt" style:font-style-complex="italic" style:font-weight-complex="bold"/>
    </style:style>
    <style:style style:name="CharStyle31" style:family="text" style:parent-style-name="CharStyle30">
      <style:text-properties fo:color="#000000" style:text-position="0% 100%" fo:letter-spacing="normal" fo:language="pl" fo:country="none" fo:font-style="normal" style:language-asian="pl" style:country-asian="none" style:font-style-asian="normal" style:language-complex="pl" style:country-complex="none" style:font-style-complex="normal" style:text-scale="100%"/>
    </style:style>
    <style:style style:name="CharStyle32" style:family="text" style:parent-style-name="CharStyle30">
      <style:text-properties fo:color="#000000" style:text-position="0% 100%" fo:letter-spacing="normal" fo:language="pl" fo:country="none" style:language-asian="pl" style:country-asian="none" style:language-complex="pl" style:country-complex="none" style:text-scale="100%"/>
    </style:style>
    <style:style style:name="CharStyle34" style:family="text" style:parent-style-name="DefaultFontStyle">
      <style:text-properties style:text-line-through-style="none" style:text-line-through-type="none" style:font-name="Segoe UI" fo:font-family="'Segoe UI'" fo:font-size="11pt" fo:font-style="normal" style:text-underline-style="none" fo:font-weight="bold" style:font-name-asian="Segoe UI" style:font-family-asian="'Segoe UI'" style:font-size-asian="11pt" style:font-style-asian="normal" style:font-weight-asian="bold" style:font-name-complex="Segoe UI" style:font-family-complex="'Segoe UI'" style:font-size-complex="11pt" style:font-style-complex="normal" style:font-weight-complex="bold"/>
    </style:style>
    <style:style style:name="CharStyle35" style:family="text" style:parent-style-name="CharStyle34">
      <style:text-properties fo:color="#000000" style:text-position="0% 100%" fo:letter-spacing="normal" fo:language="pl" fo:country="none" style:language-asian="pl" style:country-asian="none" style:language-complex="pl" style:country-complex="none" style:text-scale="100%"/>
    </style:style>
    <style:style style:name="CharStyle37" style:family="text" style:parent-style-name="DefaultFontStyle">
      <style:text-properties style:text-line-through-style="none" style:text-line-through-type="none" style:font-name="Times New Roman" fo:font-family="'Times New Roman'" fo:font-size="9.5pt" fo:font-style="normal" style:text-underline-style="none" fo:font-weight="normal" style:font-name-asian="Times New Roman" style:font-family-asian="'Times New Roman'" style:font-size-asian="9.5pt" style:font-style-asian="normal" style:font-weight-asian="normal" style:font-name-complex="Times New Roman" style:font-family-complex="'Times New Roman'" style:font-size-complex="9.5pt" style:font-style-complex="normal" style:font-weight-complex="normal"/>
    </style:style>
    <style:style style:name="CharStyle38" style:family="text" style:parent-style-name="CharStyle37">
      <style:text-properties fo:color="#000000" style:text-position="0% 100%" fo:letter-spacing="normal" fo:language="pl" fo:country="none" style:language-asian="pl" style:country-asian="none" style:language-complex="pl" style:country-complex="none" style:text-scale="100%"/>
    </style:style>
    <style:style style:name="CharStyle39" style:family="text" style:parent-style-name="CharStyle37">
      <style:text-properties fo:color="#000000" style:text-position="0% 100%" fo:letter-spacing="normal" fo:language="pl" fo:country="none" fo:font-style="italic" style:language-asian="pl" style:country-asian="none" style:font-style-asian="italic" style:language-complex="pl" style:country-complex="none" style:font-style-complex="italic" style:text-scale="100%"/>
    </style:style>
    <style:style style:name="CharStyle40" style:family="text" style:parent-style-name="CharStyle37">
      <style:text-properties fo:color="#000000" style:text-position="0% 100%" fo:letter-spacing="normal" fo:language="pl" fo:country="none" fo:font-style="italic" style:language-asian="pl" style:country-asian="none" style:font-style-asian="italic" style:language-complex="pl" style:country-complex="none" style:font-style-complex="italic" style:text-scale="100%"/>
    </style:style>
    <style:style style:name="CharStyle42" style:family="text" style:parent-style-name="DefaultFontStyle">
      <style:text-properties style:text-line-through-style="none" style:text-line-through-type="none" style:font-name="Times New Roman" fo:font-family="'Times New Roman'" fo:font-size="9.5pt" fo:font-style="italic" style:text-underline-style="none" fo:font-weight="normal" style:font-name-asian="Times New Roman" style:font-family-asian="'Times New Roman'" style:font-size-asian="9.5pt" style:font-style-asian="italic" style:font-weight-asian="normal" style:font-name-complex="Times New Roman" style:font-family-complex="'Times New Roman'" style:font-size-complex="9.5pt" style:font-style-complex="italic" style:font-weight-complex="normal"/>
    </style:style>
    <style:style style:name="CharStyle43" style:family="text" style:parent-style-name="CharStyle42">
      <style:text-properties fo:color="#000000" style:text-position="0% 100%" fo:letter-spacing="normal" fo:language="pl" fo:country="none" fo:font-style="normal" style:language-asian="pl" style:country-asian="none" style:font-style-asian="normal" style:language-complex="pl" style:country-complex="none" style:font-style-complex="normal" style:text-scale="100%"/>
    </style:style>
    <style:style style:name="CharStyle44" style:family="text" style:parent-style-name="CharStyle42">
      <style:text-properties fo:color="#000000" style:text-position="0% 100%" fo:letter-spacing="normal" fo:language="pl" fo:country="none" style:language-asian="pl" style:country-asian="none" style:language-complex="pl" style:country-complex="none" style:text-scale="1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ext-properties fo:font-size="1pt" style:font-size-asian="1pt" style:font-size-complex="1pt"/>
    </style:style>
    <style:style style:name="MP2" style:family="paragraph" style:parent-style-name="Footer" style:master-page-name="">
      <style:paragraph-properties style:page-number="auto"/>
      <style:text-properties fo:font-size="1pt" style:font-size-asian="1pt" style:font-size-complex="1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6cm" fo:page-height="29.693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2.522cm" fo:margin-left="0cm" fo:margin-right="0cm" fo:margin-bottom="0cm"/>
      </style:header-style>
      <style:footer-style>
        <style:header-footer-properties fo:min-height="2.522cm" fo:margin-left="0cm" fo:margin-right="0cm" fo:margin-top="2.522cm"/>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style:master-page style:name="PageStyle1" style:page-layout-name="Mpm2">
      <style:header>
        <text:p text:style-name="MP1"/>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0-01-08T17:09:05.754000000</dc:date>
    <meta:editing-duration>PT15M11S</meta:editing-duration>
    <meta:editing-cycles>5</meta:editing-cycles>
    <meta:generator>LibreOffice/6.2.5.2$Windows_X86_64 LibreOffice_project/1ec314fa52f458adc18c4f025c545a4e8b22c159</meta:generator>
    <meta:document-statistic meta:table-count="0" meta:image-count="0" meta:object-count="0" meta:page-count="23" meta:paragraph-count="186" meta:word-count="6836" meta:character-count="50507" meta:non-whitespace-character-count="43807"/>
  </office:meta>
</office:document-meta>
</file>