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P6" style:family="paragraph" style:parent-style-name="Standard" style:master-page-name="Converted1">
      <style:paragraph-properties fo:margin-top="0cm" fo:margin-bottom="0cm" loext:contextual-spacing="false" fo:line-height="100%" style:page-number="52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" style:family="paragraph" style:parent-style-name="Standard" style:master-page-name="Converted6">
      <style:paragraph-properties fo:margin-top="0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8" style:family="paragraph" style:parent-style-name="Standard" style:master-page-name="Converted13">
      <style:paragraph-properties fo:margin-top="0cm" fo:margin-bottom="0cm" loext:contextual-spacing="false" fo:line-height="100%" style:page-number="auto"/>
      <style:text-properties style:font-name="Times New Roman" fo:font-size="9pt" style:font-name-asian="Times New Roman1" style:font-size-asian="9pt" style:font-name-complex="Times New Roman1" style:font-size-complex="9pt"/>
    </style:style>
    <style:style style:name="P9" style:family="paragraph" style:parent-style-name="Standard">
      <style:paragraph-properties fo:margin-top="0.016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top="0.016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1" style:family="paragraph" style:parent-style-name="Standard">
      <style:paragraph-properties fo:margin-top="0.016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2" style:family="paragraph" style:parent-style-name="Standard" style:master-page-name="Standard">
      <style:paragraph-properties fo:margin-top="0.016cm" fo:margin-bottom="0cm" loext:contextual-spacing="false" fo:line-height="100%" style:page-number="auto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margin-left="0.086cm" fo:margin-right="0.203cm" fo:margin-top="0.134cm" fo:margin-bottom="0cm" loext:contextual-spacing="false" fo:text-align="end" style:justify-single-word="false" fo:text-indent="0cm" style:auto-text-indent="false"/>
    </style:style>
    <style:style style:name="P14" style:family="paragraph" style:parent-style-name="Standard">
      <style:paragraph-properties fo:margin-left="0.09cm" fo:margin-right="0.203cm" fo:margin-top="0.058cm" fo:margin-bottom="0cm" loext:contextual-spacing="false" fo:text-align="end" style:justify-single-word="false" fo:text-indent="0cm" style:auto-text-indent="false"/>
    </style:style>
    <style:style style:name="P15" style:family="paragraph" style:parent-style-name="Standard">
      <style:paragraph-properties fo:margin-top="0.005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16" style:family="paragraph" style:parent-style-name="Standard">
      <style:paragraph-properties fo:margin-top="0.005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7" style:family="paragraph" style:parent-style-name="Standard">
      <style:paragraph-properties fo:margin-top="0.005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margin-top="0.005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19" style:family="paragraph" style:parent-style-name="Standard">
      <style:paragraph-properties fo:margin-left="0.206cm" fo:margin-right="0cm" fo:margin-top="0.127cm" fo:margin-bottom="0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06cm" fo:margin-right="0cm" fo:margin-top="0cm" fo:margin-bottom="0cm" loext:contextual-spacing="false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206cm" fo:margin-right="0cm" fo:margin-top="0.242cm" fo:margin-bottom="0cm" loext:contextual-spacing="false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206cm" fo:margin-right="0cm" fo:margin-top="0.058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6cm" fo:margin-right="0cm" fo:margin-top="0.058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206cm" fo:margin-right="0cm" fo:margin-top="0.058cm" fo:margin-bottom="0cm" loext:contextual-spacing="false" fo:line-height="115%" fo:text-align="start" style:justify-single-word="false" fo:text-indent="0cm" style:auto-text-indent="false"/>
    </style:style>
    <style:style style:name="P25" style:family="paragraph" style:parent-style-name="Standard">
      <style:paragraph-properties fo:margin-left="0.206cm" fo:margin-right="0cm" fo:margin-top="0.145cm" fo:margin-bottom="0cm" loext:contextual-spacing="false" fo:line-height="115%" fo:text-align="start" style:justify-single-word="false" fo:text-indent="0cm" style:auto-text-indent="false"/>
    </style:style>
    <style:style style:name="P26" style:family="paragraph" style:parent-style-name="Standard">
      <style:paragraph-properties fo:margin-left="0.206cm" fo:margin-right="0cm" fo:margin-top="0.002cm" fo:margin-bottom="0cm" loext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206cm" fo:margin-right="0cm" fo:margin-top="0.189cm" fo:margin-bottom="0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29" style:family="paragraph" style:parent-style-name="Standard">
      <style:paragraph-properties fo:margin-top="0.002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30" style:family="paragraph" style:parent-style-name="Standard">
      <style:paragraph-properties fo:margin-top="0.002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31" style:family="paragraph" style:parent-style-name="Standard">
      <style:paragraph-properties fo:margin-top="0.002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32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P33" style:family="paragraph" style:parent-style-name="Standard" style:master-page-name="Converted2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Standard" style:master-page-name="Converted4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5" style:family="paragraph" style:parent-style-name="Standard" style:master-page-name="Converted5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6" style:family="paragraph" style:parent-style-name="Standard" style:master-page-name="Converted7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7" style:family="paragraph" style:parent-style-name="Standard" style:master-page-name="Converted8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8" style:family="paragraph" style:parent-style-name="Standard" style:master-page-name="Converted9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9" style:family="paragraph" style:parent-style-name="Standard" style:master-page-name="Converted10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0" style:family="paragraph" style:parent-style-name="Standard" style:master-page-name="Converted11">
      <style:paragraph-properties fo:margin-top="0.002cm" fo:margin-bottom="0cm" loext:contextual-spacing="false" fo:line-height="100%" style:page-number="62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Standard" style:master-page-name="Converted12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2" style:family="paragraph" style:parent-style-name="Standard" style:master-page-name="Converted14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3" style:family="paragraph" style:parent-style-name="Standard" style:master-page-name="Converted15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4" style:family="paragraph" style:parent-style-name="Standard" style:master-page-name="Converted16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5" style:family="paragraph" style:parent-style-name="Standard" style:master-page-name="Converted17">
      <style:paragraph-properties fo:margin-top="0.002cm" fo:margin-bottom="0cm" loext:contextual-spacing="false" fo:line-height="100%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6" style:family="paragraph" style:parent-style-name="Standard">
      <style:paragraph-properties fo:margin-left="0.206cm" fo:margin-right="1.674cm" fo:margin-top="0cm" fo:margin-bottom="0cm" loext:contextual-spacing="false" fo:text-align="start" style:justify-single-word="false" fo:text-indent="0cm" style:auto-text-indent="false"/>
    </style:style>
    <style:style style:name="P47" style:family="paragraph" style:parent-style-name="Standard">
      <style:paragraph-properties fo:margin-top="0.019cm" fo:margin-bottom="0cm" loext:contextual-spacing="false" fo:line-height="100%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style:paragraph-properties fo:margin-top="0.019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9" style:family="paragraph" style:parent-style-name="Standard">
      <style:paragraph-properties fo:margin-top="0.019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50" style:family="paragraph" style:parent-style-name="Standard">
      <style:paragraph-properties fo:margin-top="0.012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fo:margin-top="0.012cm" fo:margin-bottom="0cm" loext:contextual-spacing="false" fo:line-height="100%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52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53" style:family="paragraph" style:parent-style-name="Standard">
      <style:paragraph-properties fo:margin-top="0.012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54" style:family="paragraph" style:parent-style-name="Standard">
      <style:paragraph-properties fo:margin-top="0.012cm" fo:margin-bottom="0cm" loext:contextual-spacing="false" fo:line-height="100%"/>
      <style:text-properties style:font-name="Times New Roman" fo:font-size="4pt" style:font-name-asian="Times New Roman1" style:font-size-asian="4pt" style:font-name-complex="Times New Roman1" style:font-size-complex="4pt"/>
    </style:style>
    <style:style style:name="P55" style:family="paragraph" style:parent-style-name="Standard">
      <style:paragraph-properties fo:margin-top="0.012cm" fo:margin-bottom="0cm" loext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56" style:family="paragraph" style:parent-style-name="Standard">
      <style:paragraph-properties fo:margin-left="0.206cm" fo:margin-right="0.203cm" fo:margin-top="0cm" fo:margin-bottom="0cm" loext:contextual-spacing="false" fo:line-height="115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206cm" fo:margin-right="0.203cm" fo:margin-top="0.145cm" fo:margin-bottom="0cm" loext:contextual-spacing="false" fo:line-height="115%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206cm" fo:margin-right="0.203cm" fo:margin-top="0.002cm" fo:margin-bottom="0cm" loext:contextual-spacing="false" fo:line-height="115%" fo:text-align="justify" style:justify-single-word="false" fo:text-indent="0cm" style:auto-text-indent="false"/>
    </style:style>
    <style:style style:name="P59" style:family="paragraph" style:parent-style-name="Standard" style:list-style-name="WWNum1">
      <style:paragraph-properties fo:margin-left="0.206cm" fo:margin-right="0.203cm" fo:margin-top="0.002cm" fo:margin-bottom="0cm" loext:contextual-spacing="false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60" style:family="paragraph" style:parent-style-name="Standard">
      <style:paragraph-properties fo:margin-left="0.206cm" fo:margin-right="0.203cm" fo:margin-top="0.058cm" fo:margin-bottom="0cm" loext:contextual-spacing="false" fo:line-height="115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206cm" fo:margin-right="0.203cm" fo:margin-top="0.058cm" fo:margin-bottom="0cm" loext:contextual-spacing="false" fo:line-height="115%" fo:text-align="start" style:justify-single-word="false" fo:text-indent="0cm" style:auto-text-indent="false"/>
    </style:style>
    <style:style style:name="P62" style:family="paragraph" style:parent-style-name="Standard">
      <style:paragraph-properties fo:margin-left="0.206cm" fo:margin-right="0.203cm" fo:margin-top="0.122cm" fo:margin-bottom="0cm" loext:contextual-spacing="false" fo:line-height="106%" fo:text-align="justify" style:justify-single-word="false" fo:text-indent="0cm" style:auto-text-indent="false"/>
    </style:style>
    <style:style style:name="P63" style:family="paragraph" style:parent-style-name="Standard">
      <style:paragraph-properties fo:margin-top="0.014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64" style:family="paragraph" style:parent-style-name="Standard">
      <style:paragraph-properties fo:margin-top="0.014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5" style:family="paragraph" style:parent-style-name="Standard">
      <style:paragraph-properties fo:margin-top="0.014cm" fo:margin-bottom="0cm" loext:contextual-spacing="false" fo:line-height="100%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66" style:family="paragraph" style:parent-style-name="Standard">
      <style:paragraph-properties fo:margin-top="0.014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67" style:family="paragraph" style:parent-style-name="Standard">
      <style:paragraph-properties fo:margin-left="0.198cm" fo:margin-right="0cm" style:line-height-at-least="0.035cm" fo:text-indent="0cm" style:auto-text-indent="false"/>
    </style:style>
    <style:style style:name="P68" style:family="paragraph" style:parent-style-name="Standard">
      <style:paragraph-properties fo:margin-left="0.206cm" fo:margin-right="0.203cm" fo:margin-top="0.12cm" fo:margin-bottom="0cm" loext:contextual-spacing="false" fo:line-height="115%" fo:text-align="justify" style:justify-single-word="false" fo:text-indent="0.556cm" style:auto-text-indent="false"/>
    </style:style>
    <style:style style:name="P69" style:family="paragraph" style:parent-style-name="Standard">
      <style:paragraph-properties fo:margin-left="0.206cm" fo:margin-right="0.203cm" fo:margin-top="0.12cm" fo:margin-bottom="0cm" loext:contextual-spacing="false" fo:line-height="114%" fo:text-align="start" style:justify-single-word="false" fo:text-indent="0.556cm" style:auto-text-indent="false"/>
    </style:style>
    <style:style style:name="P70" style:family="paragraph" style:parent-style-name="Standard">
      <style:paragraph-properties fo:margin-left="0.206cm" fo:margin-right="0.203cm" fo:margin-top="0.12cm" fo:margin-bottom="0cm" loext:contextual-spacing="false" fo:line-height="114%" fo:text-align="justify" style:justify-single-word="false" fo:text-indent="0.556cm" style:auto-text-indent="false"/>
    </style:style>
    <style:style style:name="P71" style:family="paragraph" style:parent-style-name="Standard">
      <style:paragraph-properties fo:margin-left="0.206cm" fo:margin-right="0.203cm" fo:margin-top="0.034cm" fo:margin-bottom="0cm" loext:contextual-spacing="false" fo:line-height="115%" fo:text-align="justify" style:justify-single-word="false" fo:text-indent="0.556cm" style:auto-text-indent="false"/>
    </style:style>
    <style:style style:name="P72" style:family="paragraph" style:parent-style-name="Standard">
      <style:paragraph-properties fo:margin-left="0.206cm" fo:margin-right="0.203cm" fo:margin-top="0.034cm" fo:margin-bottom="0cm" loext:contextual-spacing="false" fo:line-height="114%" fo:text-align="start" style:justify-single-word="false" fo:text-indent="0.556cm" style:auto-text-indent="false"/>
    </style:style>
    <style:style style:name="P73" style:family="paragraph" style:parent-style-name="Standard">
      <style:paragraph-properties fo:margin-left="0.206cm" fo:margin-right="0.203cm" fo:margin-top="0.034cm" fo:margin-bottom="0cm" loext:contextual-spacing="false" fo:line-height="114%" fo:text-align="justify" style:justify-single-word="false" fo:text-indent="0.556cm" style:auto-text-indent="false"/>
    </style:style>
    <style:style style:name="P74" style:family="paragraph" style:parent-style-name="Standard">
      <style:paragraph-properties fo:margin-left="0.206cm" fo:margin-right="0.203cm" fo:margin-top="0.002cm" fo:margin-bottom="0cm" loext:contextual-spacing="false" fo:line-height="110%" fo:text-align="justify" style:justify-single-word="false" fo:text-indent="0.556cm" style:auto-text-indent="false"/>
    </style:style>
    <style:style style:name="P75" style:family="paragraph" style:parent-style-name="Standard">
      <style:paragraph-properties fo:margin-left="0.206cm" fo:margin-right="0cm" fo:margin-top="0cm" fo:margin-bottom="0cm" loext:contextual-spacing="false" fo:line-height="0.369cm" fo:text-align="justify" style:justify-single-word="false" fo:text-indent="0.556cm" style:auto-text-indent="false"/>
    </style:style>
    <style:style style:name="P76" style:family="paragraph" style:parent-style-name="Standard">
      <style:paragraph-properties fo:margin-left="0.206cm" fo:margin-right="0cm" fo:margin-top="0cm" fo:margin-bottom="0cm" loext:contextual-spacing="false" fo:line-height="0.367cm" fo:text-align="justify" style:justify-single-word="false" fo:text-indent="0.556cm" style:auto-text-indent="false"/>
    </style:style>
    <style:style style:name="P77" style:family="paragraph" style:parent-style-name="Standard">
      <style:paragraph-properties fo:margin-left="0.206cm" fo:margin-right="0cm" fo:margin-top="0cm" fo:margin-bottom="0cm" loext:contextual-spacing="false" fo:line-height="0.367cm" fo:text-align="start" style:justify-single-word="false" fo:text-indent="0.556cm" style:auto-text-indent="false"/>
    </style:style>
    <style:style style:name="P78" style:family="paragraph" style:parent-style-name="Standard">
      <style:paragraph-properties fo:margin-left="0.206cm" fo:margin-right="0cm" fo:margin-top="0cm" fo:margin-bottom="0cm" loext:contextual-spacing="false" fo:line-height="0.37cm" fo:text-align="start" style:justify-single-word="false" fo:text-indent="0.556cm" style:auto-text-indent="false"/>
    </style:style>
    <style:style style:name="P79" style:family="paragraph" style:parent-style-name="Standard">
      <style:paragraph-properties fo:margin-left="0.206cm" fo:margin-right="0cm" fo:margin-top="0cm" fo:margin-bottom="0cm" loext:contextual-spacing="false" fo:line-height="0.37cm" fo:text-align="justify" style:justify-single-word="false" fo:text-indent="0.556cm" style:auto-text-indent="false"/>
    </style:style>
    <style:style style:name="P80" style:family="paragraph" style:parent-style-name="Standard">
      <style:paragraph-properties fo:margin-left="0.206cm" fo:margin-right="0cm" fo:margin-top="0.12cm" fo:margin-bottom="0cm" loext:contextual-spacing="false" fo:line-height="114%" fo:text-align="start" style:justify-single-word="false" fo:text-indent="0.556cm" style:auto-text-indent="false"/>
    </style:style>
    <style:style style:name="P81" style:family="paragraph" style:parent-style-name="Standard">
      <style:paragraph-properties fo:margin-left="0.206cm" fo:margin-right="0cm" fo:margin-top="0.034cm" fo:margin-bottom="0cm" loext:contextual-spacing="false" fo:line-height="114%" fo:text-align="start" style:justify-single-word="false" fo:text-indent="0.556cm" style:auto-text-indent="false"/>
    </style:style>
    <style:style style:name="P82" style:family="paragraph" style:parent-style-name="Standard">
      <style:paragraph-properties fo:margin-left="0.206cm" fo:margin-right="0cm" fo:margin-top="0.002cm" fo:margin-bottom="0cm" loext:contextual-spacing="false" fo:line-height="111%" fo:text-align="start" style:justify-single-word="false" fo:text-indent="0.556cm" style:auto-text-indent="false"/>
    </style:style>
    <style:style style:name="P83" style:family="paragraph" style:parent-style-name="Standard">
      <style:paragraph-properties fo:margin-top="0.018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84" style:family="paragraph" style:parent-style-name="Standard">
      <style:paragraph-properties fo:margin-top="0.018cm" fo:margin-bottom="0cm" loext:contextual-spacing="false" fo:line-height="100%"/>
      <style:text-properties style:font-name="Times New Roman" fo:font-size="4pt" style:font-name-asian="Times New Roman1" style:font-size-asian="4pt" style:font-name-complex="Times New Roman1" style:font-size-complex="4pt"/>
    </style:style>
    <style:style style:name="P85" style:family="paragraph" style:parent-style-name="Standard">
      <style:paragraph-properties fo:margin-top="0.018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86" style:family="paragraph" style:parent-style-name="Standard">
      <style:paragraph-properties fo:margin-left="1.027cm" fo:margin-right="0.566cm" fo:margin-top="0cm" fo:margin-bottom="0cm" loext:contextual-spacing="false" fo:line-height="115%" fo:text-align="start" style:justify-single-word="false" fo:text-indent="-0.265cm" style:auto-text-indent="false"/>
    </style:style>
    <style:style style:name="P87" style:family="paragraph" style:parent-style-name="Standard">
      <style:paragraph-properties fo:margin-left="1.027cm" fo:margin-right="0cm" fo:margin-top="0.002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top="0.004cm" fo:margin-bottom="0cm" loext:contextual-spacing="false" fo:line-height="100%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P89" style:family="paragraph" style:parent-style-name="Standard">
      <style:paragraph-properties fo:margin-top="0.004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0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91" style:family="paragraph" style:parent-style-name="Standard" style:master-page-name="Converted3">
      <style:paragraph-properties fo:margin-top="0.004cm" fo:margin-bottom="0cm" loext:contextual-spacing="false" fo:line-height="100%" style:page-number="auto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92" style:family="paragraph" style:parent-style-name="Standard">
      <style:paragraph-properties fo:margin-left="0.762cm" fo:margin-right="0.203cm" fo:margin-top="0cm" fo:margin-bottom="0cm" loext:contextual-spacing="false" fo:line-height="0.423cm" fo:text-align="justify" style:justify-single-word="false" fo:text-indent="0cm" style:auto-text-indent="false"/>
    </style:style>
    <style:style style:name="P93" style:family="paragraph" style:parent-style-name="Standard">
      <style:paragraph-properties fo:margin-left="0.762cm" fo:margin-right="0.203cm" fo:margin-top="0.296cm" fo:margin-bottom="0cm" loext:contextual-spacing="false" fo:line-height="0.423cm" fo:text-align="justify" style:justify-single-word="false" fo:text-indent="0cm" style:auto-text-indent="false"/>
    </style:style>
    <style:style style:name="P94" style:family="paragraph" style:parent-style-name="Standard">
      <style:paragraph-properties fo:margin-top="0.011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95" style:family="paragraph" style:parent-style-name="Standard">
      <style:paragraph-properties fo:margin-top="0.011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96" style:family="paragraph" style:parent-style-name="Standard">
      <style:paragraph-properties fo:margin-top="0.011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7" style:family="paragraph" style:parent-style-name="Standard">
      <style:paragraph-properties fo:margin-top="0.011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8" style:family="paragraph" style:parent-style-name="Standard">
      <style:paragraph-properties fo:margin-top="0.011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99" style:family="paragraph" style:parent-style-name="Standard" style:master-page-name="Converted18">
      <style:paragraph-properties fo:margin-top="0.011cm" fo:margin-bottom="0cm" loext:contextual-spacing="false" fo:line-height="100%" style:page-number="auto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00" style:family="paragraph" style:parent-style-name="Standard" style:master-page-name="Converted19">
      <style:paragraph-properties fo:margin-top="0.011cm" fo:margin-bottom="0cm" loext:contextual-spacing="false" fo:line-height="100%" style:page-number="auto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01" style:family="paragraph" style:parent-style-name="Standard">
      <style:paragraph-properties fo:margin-top="0.007cm" fo:margin-bottom="0cm" loext:contextual-spacing="false" fo:line-height="100%"/>
      <style:text-properties style:font-name="Times New Roman" fo:font-size="5.5pt" style:font-name-asian="Times New Roman1" style:font-size-asian="5.5pt" style:font-name-complex="Times New Roman1" style:font-size-complex="5.5pt"/>
    </style:style>
    <style:style style:name="P102" style:family="paragraph" style:parent-style-name="Standard">
      <style:paragraph-properties fo:margin-left="0.762cm" fo:margin-right="0cm" fo:margin-top="0cm" fo:margin-bottom="0cm" loext:contextual-spacing="false" fo:line-height="0.367cm" fo:text-align="start" style:justify-single-word="false" fo:text-indent="0cm" style:auto-text-indent="false"/>
    </style:style>
    <style:style style:name="P103" style:family="paragraph" style:parent-style-name="Standard">
      <style:paragraph-properties fo:margin-left="0.762cm" fo:margin-right="0cm" fo:margin-top="0cm" fo:margin-bottom="0cm" loext:contextual-spacing="false" fo:line-height="0.376cm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762cm" fo:margin-right="0cm" fo:margin-top="0cm" fo:margin-bottom="0cm" loext:contextual-spacing="false" fo:line-height="0.37cm" fo:text-align="start" style:justify-single-word="false" fo:text-indent="0cm" style:auto-text-indent="false"/>
    </style:style>
    <style:style style:name="P105" style:family="paragraph" style:parent-style-name="Standard">
      <style:paragraph-properties fo:margin-left="0.762cm" fo:margin-right="0cm" fo:margin-top="0cm" fo:margin-bottom="0cm" loext:contextual-spacing="false" fo:line-height="0.369cm" fo:text-align="start" style:justify-single-word="false" fo:text-indent="0cm" style:auto-text-indent="false"/>
    </style:style>
    <style:style style:name="P106" style:family="paragraph" style:parent-style-name="Standard">
      <style:paragraph-properties fo:margin-left="0.762cm" fo:margin-right="0cm" fo:margin-top="0.034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left="0.762cm" fo:margin-right="0cm" fo:margin-top="0.12cm" fo:margin-bottom="0cm" loext:contextual-spacing="false" fo:text-align="start" style:justify-single-word="false" fo:text-indent="0cm" style:auto-text-indent="false"/>
    </style:style>
    <style:style style:name="P108" style:family="paragraph" style:parent-style-name="Standard">
      <style:paragraph-properties fo:margin-left="0.762cm" fo:margin-right="0.205cm" fo:margin-top="0cm" fo:margin-bottom="0cm" loext:contextual-spacing="false" fo:line-height="115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0.762cm" fo:margin-right="0.198cm" fo:margin-top="0.002cm" fo:margin-bottom="0cm" loext:contextual-spacing="false" fo:line-height="113%" fo:text-align="justify" style:justify-single-word="false" fo:text-indent="0cm" style:auto-text-indent="false"/>
    </style:style>
    <style:style style:name="P110" style:family="paragraph" style:parent-style-name="Standard">
      <style:paragraph-properties fo:margin-top="0.009cm" fo:margin-bottom="0cm" loext:contextual-spacing="false" fo:line-height="100%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111" style:family="paragraph" style:parent-style-name="Standard">
      <style:paragraph-properties fo:margin-top="0.009cm" fo:margin-bottom="0cm" loext:contextual-spacing="false"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112" style:family="paragraph" style:parent-style-name="Standard">
      <style:paragraph-properties fo:margin-top="0.009cm" fo:margin-bottom="0cm" loext:contextual-spacing="false" fo:line-height="100%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113" style:family="paragraph" style:parent-style-name="Standard">
      <style:paragraph-properties fo:margin-left="5.634cm" fo:margin-right="5.634cm" fo:margin-top="0cm" fo:margin-bottom="0cm" loext:contextual-spacing="false" fo:text-align="center" style:justify-single-word="false" fo:text-indent="0cm" style:auto-text-indent="false"/>
    </style:style>
    <style:style style:name="P114" style:family="paragraph" style:parent-style-name="Standard">
      <style:paragraph-properties fo:margin-left="0.762cm" fo:margin-right="0.201cm" fo:margin-top="0cm" fo:margin-bottom="0cm" loext:contextual-spacing="false" fo:line-height="0.423cm" fo:text-align="justify" style:justify-single-word="false" fo:text-indent="0cm" style:auto-text-indent="false"/>
    </style:style>
    <style:style style:name="P115" style:family="paragraph" style:parent-style-name="Standard">
      <style:paragraph-properties fo:margin-left="0.206cm" fo:margin-right="0.199cm" fo:margin-top="0.034cm" fo:margin-bottom="0cm" loext:contextual-spacing="false" fo:line-height="115%" fo:text-align="justify" style:justify-single-word="false" fo:text-indent="0.556cm" style:auto-text-indent="false"/>
    </style:style>
    <style:style style:name="P116" style:family="paragraph" style:parent-style-name="Standard">
      <style:paragraph-properties fo:margin-left="0.206cm" fo:margin-right="0.201cm" fo:margin-top="0.12cm" fo:margin-bottom="0cm" loext:contextual-spacing="false" fo:line-height="115%" fo:text-align="justify" style:justify-single-word="false" fo:text-indent="0.556cm" style:auto-text-indent="false"/>
    </style:style>
    <style:style style:name="P117" style:family="paragraph" style:parent-style-name="Standard">
      <style:paragraph-properties fo:margin-left="0.206cm" fo:margin-right="0.201cm" fo:margin-top="0.034cm" fo:margin-bottom="0cm" loext:contextual-spacing="false" fo:line-height="115%" fo:text-align="justify" style:justify-single-word="false" fo:text-indent="0.556cm" style:auto-text-indent="false"/>
    </style:style>
    <style:style style:name="P118" style:family="paragraph" style:parent-style-name="Standard" style:list-style-name="WWNum2">
      <style:paragraph-properties fo:margin-left="0.757cm" fo:margin-right="0.205cm" fo:margin-top="0cm" fo:margin-bottom="0cm" loext:contextual-spacing="false" fo:line-height="115%" fo:text-align="start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19" style:family="paragraph" style:parent-style-name="Standard" style:list-style-name="WWNum2">
      <style:paragraph-properties fo:margin-left="0.757cm" fo:margin-right="0.203cm" fo:margin-top="0.002cm" fo:margin-bottom="0cm" loext:contextual-spacing="false" fo:line-height="115%" fo:text-align="start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20" style:family="paragraph" style:parent-style-name="Standard" style:list-style-name="WWNum2">
      <style:paragraph-properties fo:margin-left="0.757cm" fo:margin-right="0.203cm" fo:margin-top="0.002cm" fo:margin-bottom="0cm" loext:contextual-spacing="false" fo:line-height="115%" fo:text-align="justify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21" style:family="paragraph" style:parent-style-name="Standard" style:list-style-name="WWNum2">
      <style:paragraph-properties fo:margin-left="0.757cm" fo:margin-right="0.203cm" fo:margin-top="0.058cm" fo:margin-bottom="0cm" loext:contextual-spacing="false" fo:line-height="115%" fo:text-align="start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22" style:family="paragraph" style:parent-style-name="Standard" style:list-style-name="WWNum2">
      <style:paragraph-properties fo:margin-left="0.757cm" fo:margin-right="0.203cm" fo:margin-top="0.058cm" fo:margin-bottom="0cm" loext:contextual-spacing="false" fo:line-height="115%" fo:text-align="justify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23" style:family="paragraph" style:parent-style-name="Standard" style:list-style-name="WWNum2">
      <style:paragraph-properties fo:margin-left="0.757cm" fo:margin-right="0.203cm" fo:margin-top="0.129cm" fo:margin-bottom="0cm" loext:contextual-spacing="false" fo:line-height="109%" fo:text-align="justify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24" style:family="paragraph" style:parent-style-name="Standard" style:list-style-name="WWNum2">
      <style:paragraph-properties fo:margin-left="0.757cm" fo:margin-right="0cm" fo:margin-top="0.002cm" fo:margin-bottom="0cm" loext:contextual-spacing="false" fo:text-align="justify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25" style:family="paragraph" style:parent-style-name="Standard" style:list-style-name="WWNum2">
      <style:paragraph-properties fo:margin-left="0.757cm" fo:margin-right="0cm" fo:margin-top="0.002cm" fo:margin-bottom="0cm" loext:contextual-spacing="false" fo:text-align="start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26" style:family="paragraph" style:parent-style-name="Standard" style:list-style-name="WWNum2">
      <style:paragraph-properties fo:margin-left="0.757cm" fo:margin-right="0cm" fo:margin-top="0.134cm" fo:margin-bottom="0cm" loext:contextual-spacing="false" fo:text-align="start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27" style:family="paragraph" style:parent-style-name="Standard" style:list-style-name="WWNum2">
      <style:paragraph-properties fo:margin-left="0.757cm" fo:margin-right="0cm" fo:margin-top="0.058cm" fo:margin-bottom="0cm" loext:contextual-spacing="false" fo:text-align="start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28" style:family="paragraph" style:parent-style-name="Standard" style:list-style-name="WWNum2">
      <style:paragraph-properties fo:margin-left="0.757cm" fo:margin-right="0cm" fo:margin-top="0.005cm" fo:margin-bottom="0cm" loext:contextual-spacing="false" fo:text-align="start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29" style:family="paragraph" style:parent-style-name="Standard">
      <style:paragraph-properties fo:margin-left="0.757cm" fo:margin-right="0cm" fo:margin-top="0.058cm" fo:margin-bottom="0cm" loext:contextual-spacing="false" fo:text-align="start" style:justify-single-word="false" fo:text-indent="0cm" style:auto-text-indent="false"/>
    </style:style>
    <style:style style:name="P130" style:family="paragraph" style:parent-style-name="Standard" style:list-style-name="WWNum2">
      <style:paragraph-properties fo:margin-left="0.757cm" fo:margin-right="0.199cm" fo:margin-top="0.002cm" fo:margin-bottom="0cm" loext:contextual-spacing="false" fo:line-height="115%" fo:text-align="justify" style:justify-single-word="false" fo:text-indent="-0.55cm" style:auto-text-indent="false">
        <style:tab-stops>
          <style:tab-stop style:position="0.758cm"/>
        </style:tab-stops>
      </style:paragraph-properties>
    </style:style>
    <style:style style:name="P131" style:family="paragraph" style:parent-style-name="Heading_20_1">
      <style:paragraph-properties fo:margin-left="0.206cm" fo:margin-right="0cm" fo:margin-top="0.116cm" fo:margin-bottom="0cm" loext:contextual-spacing="false" fo:line-height="100%" fo:text-align="justify" style:justify-single-word="false" fo:text-indent="0cm" style:auto-text-indent="false"/>
    </style:style>
    <style:style style:name="P132" style:family="paragraph" style:parent-style-name="Heading_20_1">
      <style:paragraph-properties fo:margin-left="0.206cm" fo:margin-right="0cm" fo:line-height="100%" fo:text-align="justify" style:justify-single-word="false" fo:text-indent="0cm" style:auto-text-indent="false"/>
    </style:style>
    <style:style style:name="P133" style:family="paragraph" style:parent-style-name="Frame_20_contents">
      <style:paragraph-properties fo:margin-left="0.071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35" style:family="paragraph" style:parent-style-name="Text_20_body">
      <style:paragraph-properties fo:margin-left="0.206cm" fo:margin-right="0.196cm" fo:margin-top="0.247cm" fo:margin-bottom="0cm" loext:contextual-spacing="false" fo:line-height="108%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206cm" fo:margin-right="0.203cm" fo:margin-top="0.145cm" fo:margin-bottom="0cm" loext:contextual-spacing="false" fo:line-height="105%" fo:text-align="start" style:justify-single-word="false" fo:text-indent="0cm" style:auto-text-indent="false"/>
    </style:style>
    <style:style style:name="P137" style:family="paragraph" style:parent-style-name="Text_20_body">
      <style:paragraph-properties fo:margin-left="0.206cm" fo:margin-right="0.203cm" fo:margin-top="0.129cm" fo:margin-bottom="0cm" loext:contextual-spacing="false" fo:line-height="111%" fo:text-align="justify" style:justify-single-word="false" fo:text-indent="0cm" style:auto-text-indent="false"/>
    </style:style>
    <style:style style:name="P138" style:family="paragraph" style:parent-style-name="Text_20_body">
      <style:paragraph-properties fo:margin-left="0.206cm" fo:margin-right="0.203cm" fo:margin-top="0.129cm" fo:margin-bottom="0cm" loext:contextual-spacing="false" fo:line-height="110%" fo:text-align="justify" style:justify-single-word="false" fo:text-indent="0cm" style:auto-text-indent="false"/>
    </style:style>
    <style:style style:name="P139" style:family="paragraph" style:parent-style-name="Text_20_body">
      <style:paragraph-properties fo:margin-left="0.206cm" fo:margin-right="0.203cm" fo:margin-top="0.129cm" fo:margin-bottom="0cm" loext:contextual-spacing="false" fo:line-height="108%" fo:text-align="justify" style:justify-single-word="false" fo:text-indent="0cm" style:auto-text-indent="false"/>
    </style:style>
    <style:style style:name="P140" style:family="paragraph" style:parent-style-name="Text_20_body">
      <style:paragraph-properties fo:margin-left="0.206cm" fo:margin-right="0.203cm" fo:line-height="111%" fo:text-align="justify" style:justify-single-word="false" fo:text-indent="0cm" style:auto-text-indent="false"/>
    </style:style>
    <style:style style:name="P141" style:family="paragraph" style:parent-style-name="Text_20_body">
      <style:paragraph-properties fo:margin-left="0.206cm" fo:margin-right="0.203cm" fo:line-height="110%" fo:text-align="justify" style:justify-single-word="false" fo:text-indent="0cm" style:auto-text-indent="false"/>
    </style:style>
    <style:style style:name="P142" style:family="paragraph" style:parent-style-name="Text_20_body">
      <style:paragraph-properties fo:margin-left="0.206cm" fo:margin-right="0.203cm" fo:margin-top="0.049cm" fo:margin-bottom="0cm" loext:contextual-spacing="false" fo:line-height="111%" fo:text-align="justify" style:justify-single-word="false" fo:text-indent="0cm" style:auto-text-indent="false"/>
    </style:style>
    <style:style style:name="P143" style:family="paragraph" style:parent-style-name="Text_20_body">
      <style:paragraph-properties fo:margin-left="0.206cm" fo:margin-right="0.203cm" fo:margin-top="0.122cm" fo:margin-bottom="0cm" loext:contextual-spacing="false" fo:line-height="106%" fo:text-align="justify" style:justify-single-word="false" fo:text-indent="0cm" style:auto-text-indent="false"/>
    </style:style>
    <style:style style:name="P144" style:family="paragraph" style:parent-style-name="Text_20_body">
      <style:paragraph-properties fo:margin-left="0.206cm" fo:margin-right="0.203cm" fo:margin-top="0.025cm" fo:margin-bottom="0cm" loext:contextual-spacing="false" fo:line-height="106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206cm" fo:margin-right="0.203cm" fo:margin-top="0.026cm" fo:margin-bottom="0cm" loext:contextual-spacing="false" fo:line-height="110%" fo:text-align="justify" style:justify-single-word="false" fo:text-indent="0.556cm" style:auto-text-indent="false"/>
    </style:style>
    <style:style style:name="P146" style:family="paragraph" style:parent-style-name="Text_20_body">
      <style:paragraph-properties fo:margin-left="0.206cm" fo:margin-right="0.203cm" fo:line-height="111%" fo:text-align="justify" style:justify-single-word="false" fo:text-indent="0.556cm" style:auto-text-indent="false"/>
    </style:style>
    <style:style style:name="P147" style:family="paragraph" style:parent-style-name="Text_20_body">
      <style:paragraph-properties fo:margin-left="0.206cm" fo:margin-right="0.203cm" fo:line-height="110%" fo:text-align="justify" style:justify-single-word="false" fo:text-indent="0.556cm" style:auto-text-indent="false"/>
    </style:style>
    <style:style style:name="P148" style:family="paragraph" style:parent-style-name="Text_20_body">
      <style:paragraph-properties fo:margin-left="0.206cm" fo:margin-right="0.203cm" fo:line-height="109%" fo:text-align="justify" style:justify-single-word="false" fo:text-indent="0.556cm" style:auto-text-indent="false"/>
    </style:style>
    <style:style style:name="P149" style:family="paragraph" style:parent-style-name="Text_20_body">
      <style:paragraph-properties fo:margin-left="0.206cm" fo:margin-right="0.203cm" fo:line-height="108%" fo:text-align="justify" style:justify-single-word="false" fo:text-indent="0.556cm" style:auto-text-indent="false"/>
    </style:style>
    <style:style style:name="P150" style:family="paragraph" style:parent-style-name="Text_20_body">
      <style:paragraph-properties fo:margin-left="0.206cm" fo:margin-right="0.203cm" fo:margin-top="0.196cm" fo:margin-bottom="0cm" loext:contextual-spacing="false" fo:line-height="110%" fo:text-align="justify" style:justify-single-word="false" fo:text-indent="0.556cm" style:auto-text-indent="false"/>
    </style:style>
    <style:style style:name="P151" style:family="paragraph" style:parent-style-name="Text_20_body">
      <style:paragraph-properties fo:margin-left="0.206cm" fo:margin-right="0.203cm" fo:margin-top="0.007cm" fo:margin-bottom="0cm" loext:contextual-spacing="false" fo:line-height="108%" fo:text-align="justify" style:justify-single-word="false" fo:text-indent="0.556cm" style:auto-text-indent="false"/>
    </style:style>
    <style:style style:name="P152" style:family="paragraph" style:parent-style-name="Text_20_body">
      <style:paragraph-properties fo:margin-left="0.206cm" fo:margin-right="0.203cm" fo:margin-top="0.049cm" fo:margin-bottom="0cm" loext:contextual-spacing="false" fo:line-height="110%" fo:text-align="justify" style:justify-single-word="false" fo:text-indent="0.556cm" style:auto-text-indent="false"/>
    </style:style>
    <style:style style:name="P153" style:family="paragraph" style:parent-style-name="Text_20_body">
      <style:paragraph-properties fo:margin-left="0.206cm" fo:margin-right="0.203cm" fo:margin-top="0.004cm" fo:margin-bottom="0cm" loext:contextual-spacing="false" fo:line-height="110%" fo:text-align="justify" style:justify-single-word="false" fo:text-indent="0.556cm" style:auto-text-indent="false"/>
    </style:style>
    <style:style style:name="P154" style:family="paragraph" style:parent-style-name="Text_20_body">
      <style:paragraph-properties fo:margin-left="0.206cm" fo:margin-right="0.203cm" fo:margin-top="0.129cm" fo:margin-bottom="0cm" loext:contextual-spacing="false" fo:line-height="109%" fo:text-align="justify" style:justify-single-word="false" fo:text-indent="0.556cm" style:auto-text-indent="false"/>
    </style:style>
    <style:style style:name="P155" style:family="paragraph" style:parent-style-name="Text_20_body">
      <style:paragraph-properties fo:margin-left="0.206cm" fo:margin-right="0.203cm" fo:margin-top="0.129cm" fo:margin-bottom="0cm" loext:contextual-spacing="false" fo:line-height="111%" fo:text-align="justify" style:justify-single-word="false" fo:text-indent="0.556cm" style:auto-text-indent="false"/>
    </style:style>
    <style:style style:name="P156" style:family="paragraph" style:parent-style-name="Text_20_body">
      <style:paragraph-properties fo:margin-left="0.206cm" fo:margin-right="0.203cm" fo:margin-top="0.129cm" fo:margin-bottom="0cm" loext:contextual-spacing="false" fo:line-height="110%" fo:text-align="justify" style:justify-single-word="false" fo:text-indent="0.556cm" style:auto-text-indent="false"/>
    </style:style>
    <style:style style:name="P157" style:family="paragraph" style:parent-style-name="Text_20_body">
      <style:paragraph-properties fo:margin-left="0.206cm" fo:margin-right="0.203cm" fo:margin-top="0.002cm" fo:margin-bottom="0cm" loext:contextual-spacing="false" fo:line-height="110%" fo:text-align="justify" style:justify-single-word="false" fo:text-indent="0.556cm" style:auto-text-indent="false"/>
    </style:style>
    <style:style style:name="P158" style:family="paragraph" style:parent-style-name="Text_20_body">
      <style:paragraph-properties fo:margin-left="0.206cm" fo:margin-right="0.203cm" fo:margin-top="0.005cm" fo:margin-bottom="0cm" loext:contextual-spacing="false" fo:line-height="109%" fo:text-align="end" style:justify-single-word="false" fo:text-indent="0.556cm" style:auto-text-indent="false"/>
    </style:style>
    <style:style style:name="P159" style:family="paragraph" style:parent-style-name="Text_20_body">
      <style:paragraph-properties fo:margin-left="0.206cm" fo:margin-right="0.203cm" fo:margin-top="0.005cm" fo:margin-bottom="0cm" loext:contextual-spacing="false" fo:line-height="105%" fo:text-align="justify" style:justify-single-word="false" fo:text-indent="0.556cm" style:auto-text-indent="false"/>
    </style:style>
    <style:style style:name="P160" style:family="paragraph" style:parent-style-name="Text_20_body">
      <style:paragraph-properties fo:margin-left="0.206cm" fo:margin-right="0.203cm" fo:margin-top="0.005cm" fo:margin-bottom="0cm" loext:contextual-spacing="false" fo:line-height="111%" fo:text-align="justify" style:justify-single-word="false" fo:text-indent="0.556cm" style:auto-text-indent="false"/>
    </style:style>
    <style:style style:name="P161" style:family="paragraph" style:parent-style-name="Text_20_body">
      <style:paragraph-properties fo:margin-left="0.206cm" fo:margin-right="0.201cm" fo:margin-top="0.002cm" fo:margin-bottom="0cm" loext:contextual-spacing="false" fo:line-height="110%" fo:text-align="justify" style:justify-single-word="false" fo:text-indent="0.556cm" style:auto-text-indent="false"/>
    </style:style>
    <style:style style:name="P162" style:family="paragraph" style:parent-style-name="Text_20_body" style:list-style-name="WWNum1">
      <style:paragraph-properties fo:margin-left="0.206cm" fo:margin-right="0.201cm" fo:margin-top="0cm" fo:margin-bottom="0cm" loext:contextual-spacing="false" fo:line-height="111%" fo:text-align="end" style:justify-single-word="false" fo:text-indent="0.556cm" style:auto-text-indent="false">
        <style:tab-stops>
          <style:tab-stop style:position="1.212cm"/>
        </style:tab-stops>
      </style:paragraph-properties>
    </style:style>
    <style:style style:name="P163" style:family="paragraph" style:parent-style-name="Text_20_body">
      <style:paragraph-properties fo:margin-left="0.206cm" fo:margin-right="0.201cm" fo:line-height="109%" fo:text-align="justify" style:justify-single-word="false" fo:text-indent="0.556cm" style:auto-text-indent="false"/>
    </style:style>
    <style:style style:name="P164" style:family="paragraph" style:parent-style-name="Text_20_body">
      <style:paragraph-properties fo:margin-left="0.206cm" fo:margin-right="0.201cm" fo:line-height="111%" fo:text-align="justify" style:justify-single-word="false" fo:text-indent="0.556cm" style:auto-text-indent="false"/>
    </style:style>
    <style:style style:name="P165" style:family="paragraph" style:parent-style-name="Text_20_body">
      <style:paragraph-properties fo:margin-left="0.206cm" fo:margin-right="0.201cm" fo:margin-top="0.021cm" fo:margin-bottom="0cm" loext:contextual-spacing="false" fo:line-height="109%" fo:text-align="justify" style:justify-single-word="false" fo:text-indent="0.556cm" style:auto-text-indent="false"/>
    </style:style>
    <style:style style:name="P166" style:family="paragraph" style:parent-style-name="Text_20_body">
      <style:paragraph-properties fo:margin-left="0.086cm" fo:margin-right="0.203cm" fo:margin-top="0.129cm" fo:margin-bottom="0cm" loext:contextual-spacing="false" fo:line-height="108%" fo:text-align="end" style:justify-single-word="false" fo:text-indent="0cm" style:auto-text-indent="false"/>
    </style:style>
    <style:style style:name="P167" style:family="paragraph" style:parent-style-name="Text_20_body">
      <style:paragraph-properties fo:margin-left="4.546cm" fo:margin-right="4.523cm" fo:margin-top="0.129cm" fo:margin-bottom="0cm" loext:contextual-spacing="false" fo:line-height="111%" fo:text-align="center" style:justify-single-word="false" fo:text-indent="0cm" style:auto-text-indent="false"/>
    </style:style>
    <style:style style:name="P168" style:family="paragraph" style:parent-style-name="Text_20_body">
      <style:paragraph-properties fo:margin-left="5.318cm" fo:margin-right="5.315cm" fo:margin-top="0.002cm" fo:margin-bottom="0cm" loext:contextual-spacing="false" fo:line-height="111%" fo:text-align="center" style:justify-single-word="false" fo:text-indent="0cm" style:auto-text-indent="false"/>
    </style:style>
    <style:style style:name="P169" style:family="paragraph" style:parent-style-name="Text_20_body">
      <style:paragraph-properties fo:margin-left="5.634cm" fo:margin-right="5.634cm" fo:margin-top="0.002cm" fo:margin-bottom="0cm" loext:contextual-spacing="false" fo:line-height="100%" fo:text-align="center" style:justify-single-word="false" fo:text-indent="0cm" style:auto-text-indent="false"/>
    </style:style>
    <style:style style:name="P170" style:family="paragraph" style:parent-style-name="Text_20_body">
      <style:paragraph-properties fo:margin-left="5.634cm" fo:margin-right="5.614cm" fo:margin-top="0.049cm" fo:margin-bottom="0cm" loext:contextual-spacing="false" fo:line-height="100%" fo:text-align="center" style:justify-single-word="false" fo:text-indent="0cm" style:auto-text-indent="false"/>
    </style:style>
    <style:style style:name="P171" style:family="paragraph" style:parent-style-name="Text_20_body">
      <style:paragraph-properties fo:margin-left="0.09cm" fo:margin-right="0.201cm" fo:margin-top="0.145cm" fo:margin-bottom="0cm" loext:contextual-spacing="false" fo:line-height="111%" fo:text-align="end" style:justify-single-word="false" fo:text-indent="0cm" style:auto-text-indent="false"/>
    </style:style>
    <style:style style:name="P172" style:family="paragraph" style:parent-style-name="Text_20_body">
      <style:paragraph-properties fo:margin-left="0.206cm" fo:margin-right="0cm" fo:line-height="0.43cm" fo:text-align="start" style:justify-single-word="false" fo:text-indent="0cm" style:auto-text-indent="false"/>
    </style:style>
    <style:style style:name="P173" style:family="paragraph" style:parent-style-name="Text_20_body">
      <style:paragraph-properties fo:margin-left="0.206cm" fo:margin-right="0cm" fo:line-height="0.429cm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206cm" fo:margin-right="0cm" fo:margin-top="0.025cm" fo:margin-bottom="0cm" loext:contextual-spacing="false" fo:line-height="100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762cm" fo:margin-right="0cm" fo:margin-top="0.002cm" fo:margin-bottom="0cm" loext:contextual-spacing="false" fo:line-height="100%" fo:text-align="justify" style:justify-single-word="false" fo:text-indent="0cm" style:auto-text-indent="false"/>
    </style:style>
    <style:style style:name="P176" style:family="paragraph" style:parent-style-name="Text_20_body">
      <style:paragraph-properties fo:margin-left="0.762cm" fo:margin-right="0cm" fo:line-height="100%" fo:text-align="justify" style:justify-single-word="false" fo:text-indent="0cm" style:auto-text-indent="false"/>
    </style:style>
    <style:style style:name="P177" style:family="paragraph" style:parent-style-name="Text_20_body">
      <style:paragraph-properties fo:margin-left="0.206cm" fo:margin-right="0.199cm" fo:margin-top="0.012cm" fo:margin-bottom="0cm" loext:contextual-spacing="false" fo:line-height="110%" fo:text-align="justify" style:justify-single-word="false" fo:text-indent="0cm" style:auto-text-indent="false"/>
    </style:style>
    <style:style style:name="P178" style:family="paragraph" style:parent-style-name="Text_20_body">
      <style:paragraph-properties fo:margin-left="0.206cm" fo:margin-right="0.198cm" fo:margin-top="0.145cm" fo:margin-bottom="0cm" loext:contextual-spacing="false" fo:line-height="111%" fo:text-align="justify" style:justify-single-word="false" fo:text-indent="0cm" style:auto-text-indent="false"/>
    </style:style>
    <style:style style:name="P179" style:family="paragraph">
      <loext:graphic-properties draw:fill="none"/>
      <style:paragraph-properties fo:text-align="center"/>
    </style:style>
    <style:style style:name="T1" style:family="text">
      <style:text-properties fo:color="#231f20" style:font-name="Times New Roman" fo:font-size="9pt" style:font-size-asian="9pt"/>
    </style:style>
    <style:style style:name="T2" style:family="text">
      <style:text-properties fo:color="#231f20" style:font-name="Times New Roman" fo:font-size="9pt" fo:letter-spacing="-0.002cm" style:font-size-asian="9pt"/>
    </style:style>
    <style:style style:name="T3" style:family="text">
      <style:text-properties fo:color="#231f20" style:font-name="Times New Roman" fo:font-size="9pt" fo:letter-spacing="-0.002cm" style:font-name-asian="Times New Roman1" style:font-size-asian="9pt" style:font-name-complex="Times New Roman1" style:font-size-complex="9pt"/>
    </style:style>
    <style:style style:name="T4" style:family="text">
      <style:text-properties fo:color="#231f20"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T5" style:family="text">
      <style:text-properties fo:color="#231f20" style:font-name="Times New Roman" fo:font-size="9pt" fo:letter-spacing="-0.002cm" fo:font-style="italic" style:font-size-asian="9pt" style:font-style-asian="italic"/>
    </style:style>
    <style:style style:name="T6" style:family="text">
      <style:text-properties fo:color="#231f20" style:font-name="Times New Roman" fo:font-size="9pt" fo:letter-spacing="0.002cm" style:font-size-asian="9pt"/>
    </style:style>
    <style:style style:name="T7" style:family="text">
      <style:text-properties fo:color="#231f20" style:font-name="Times New Roman" fo:font-size="9pt" fo:letter-spacing="0.002cm" style:font-name-asian="Times New Roman1" style:font-size-asian="9pt" style:font-name-complex="Times New Roman1" style:font-size-complex="9pt"/>
    </style:style>
    <style:style style:name="T8" style:family="text">
      <style:text-properties fo:color="#231f20" style:font-name="Times New Roman" fo:font-size="9pt" fo:letter-spacing="0.002cm" fo:font-style="italic" style:font-size-asian="9pt" style:font-style-asian="italic"/>
    </style:style>
    <style:style style:name="T9" style:family="text">
      <style:text-properties fo:color="#231f20" style:font-name="Times New Roman" fo:font-size="9pt" fo:letter-spacing="0.002cm" fo:font-style="italic" style:font-name-asian="Times New Roman1" style:font-size-asian="9pt" style:font-style-asian="italic" style:font-name-complex="Times New Roman1" style:font-size-complex="9pt"/>
    </style:style>
    <style:style style:name="T10" style:family="text">
      <style:text-properties fo:color="#231f20" style:font-name="Times New Roman" fo:font-size="9pt" fo:letter-spacing="-0.016cm" style:font-size-asian="9pt"/>
    </style:style>
    <style:style style:name="T11" style:family="text">
      <style:text-properties fo:color="#231f20" style:font-name="Times New Roman" fo:font-size="9pt" fo:letter-spacing="-0.016cm" style:font-name-asian="Times New Roman1" style:font-size-asian="9pt" style:font-name-complex="Times New Roman1" style:font-size-complex="9pt"/>
    </style:style>
    <style:style style:name="T12" style:family="text">
      <style:text-properties fo:color="#231f20" style:font-name="Times New Roman" fo:font-size="9pt" fo:letter-spacing="-0.016cm" fo:font-style="italic" style:font-size-asian="9pt" style:font-style-asian="italic"/>
    </style:style>
    <style:style style:name="T13" style:family="text">
      <style:text-properties fo:color="#231f20" style:font-name="Times New Roman" fo:font-size="9pt" fo:letter-spacing="0.004cm" style:font-size-asian="9pt"/>
    </style:style>
    <style:style style:name="T14" style:family="text">
      <style:text-properties fo:color="#231f20" style:font-name="Times New Roman" fo:font-size="9pt" fo:letter-spacing="0.004cm" style:font-name-asian="Times New Roman1" style:font-size-asian="9pt" style:font-name-complex="Times New Roman1" style:font-size-complex="9pt"/>
    </style:style>
    <style:style style:name="T15" style:family="text">
      <style:text-properties fo:color="#231f20" style:font-name="Times New Roman" fo:font-size="9pt" fo:letter-spacing="0.004cm" fo:font-style="italic" style:font-size-asian="9pt" style:font-style-asian="italic"/>
    </style:style>
    <style:style style:name="T16" style:family="text">
      <style:text-properties fo:color="#231f20" style:font-name="Times New Roman" fo:font-size="9pt" fo:letter-spacing="0.004cm" fo:font-style="italic" style:font-name-asian="Times New Roman1" style:font-size-asian="9pt" style:font-style-asian="italic" style:font-name-complex="Times New Roman1" style:font-size-complex="9pt"/>
    </style:style>
    <style:style style:name="T17" style:family="text">
      <style:text-properties fo:color="#231f20" style:font-name="Times New Roman" fo:font-size="9pt" fo:letter-spacing="-0.012cm" style:font-size-asian="9pt"/>
    </style:style>
    <style:style style:name="T18" style:family="text">
      <style:text-properties fo:color="#231f20" style:font-name="Times New Roman" fo:font-size="9pt" fo:letter-spacing="-0.012cm" style:font-name-asian="Times New Roman1" style:font-size-asian="9pt" style:font-name-complex="Times New Roman1" style:font-size-complex="9pt"/>
    </style:style>
    <style:style style:name="T19" style:family="text">
      <style:text-properties fo:color="#231f20" style:font-name="Times New Roman" fo:font-size="9pt" fo:letter-spacing="-0.012cm" fo:font-style="italic" style:font-size-asian="9pt" style:font-style-asian="italic"/>
    </style:style>
    <style:style style:name="T20" style:family="text">
      <style:text-properties fo:color="#231f20" style:font-name="Times New Roman" fo:font-size="9pt" fo:letter-spacing="-0.004cm" style:font-size-asian="9pt"/>
    </style:style>
    <style:style style:name="T21" style:family="text">
      <style:text-properties fo:color="#231f20" style:font-name="Times New Roman" fo:font-size="9pt" fo:letter-spacing="-0.004cm" style:font-name-asian="Times New Roman1" style:font-size-asian="9pt" style:font-name-complex="Times New Roman1" style:font-size-complex="9pt"/>
    </style:style>
    <style:style style:name="T22" style:family="text">
      <style:text-properties fo:color="#231f20" style:font-name="Times New Roman" fo:font-size="9pt" fo:letter-spacing="-0.004cm" fo:font-style="italic" style:font-name-asian="Times New Roman1" style:font-size-asian="9pt" style:font-style-asian="italic" style:font-name-complex="Times New Roman1" style:font-size-complex="9pt"/>
    </style:style>
    <style:style style:name="T23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24" style:family="text">
      <style:text-properties fo:color="#231f20" style:font-name="Times New Roman" fo:font-size="9pt" fo:letter-spacing="0.007cm" style:font-size-asian="9pt"/>
    </style:style>
    <style:style style:name="T25" style:family="text">
      <style:text-properties fo:color="#231f20" style:font-name="Times New Roman" fo:font-size="9pt" fo:letter-spacing="0.007cm" style:font-name-asian="Times New Roman1" style:font-size-asian="9pt" style:font-name-complex="Times New Roman1" style:font-size-complex="9pt"/>
    </style:style>
    <style:style style:name="T26" style:family="text">
      <style:text-properties fo:color="#231f20" style:font-name="Times New Roman" fo:font-size="9pt" fo:letter-spacing="0.007cm" fo:font-style="italic" style:font-name-asian="Times New Roman1" style:font-size-asian="9pt" style:font-style-asian="italic" style:font-name-complex="Times New Roman1" style:font-size-complex="9pt"/>
    </style:style>
    <style:style style:name="T27" style:family="text">
      <style:text-properties fo:color="#231f20" style:font-name="Times New Roman" fo:font-size="9pt" fo:letter-spacing="0.007cm" fo:font-style="italic" style:font-size-asian="9pt" style:font-style-asian="italic"/>
    </style:style>
    <style:style style:name="T28" style:family="text">
      <style:text-properties fo:color="#231f20" style:font-name="Times New Roman" fo:font-size="9pt" style:font-name-asian="Times New Roman1" style:font-size-asian="9pt" style:font-name-complex="Times New Roman1" style:font-size-complex="9pt"/>
    </style:style>
    <style:style style:name="T29" style:family="text">
      <style:text-properties fo:color="#231f20" style:font-name="Times New Roman" fo:font-size="9pt" fo:letter-spacing="0.058cm" style:font-name-asian="Times New Roman1" style:font-size-asian="9pt" style:font-name-complex="Times New Roman1" style:font-size-complex="9pt"/>
    </style:style>
    <style:style style:name="T30" style:family="text">
      <style:text-properties fo:color="#231f20" style:font-name="Times New Roman" fo:font-size="9pt" fo:letter-spacing="0.058cm" style:font-size-asian="9pt"/>
    </style:style>
    <style:style style:name="T31" style:family="text">
      <style:text-properties fo:color="#231f20" style:font-name="Times New Roman" fo:font-size="9pt" fo:letter-spacing="0.064cm" style:font-name-asian="Times New Roman1" style:font-size-asian="9pt" style:font-name-complex="Times New Roman1" style:font-size-complex="9pt"/>
    </style:style>
    <style:style style:name="T32" style:family="text">
      <style:text-properties fo:color="#231f20" style:font-name="Times New Roman" fo:font-size="9pt" fo:letter-spacing="0.046cm" style:font-name-asian="Times New Roman1" style:font-size-asian="9pt" style:font-name-complex="Times New Roman1" style:font-size-complex="9pt"/>
    </style:style>
    <style:style style:name="T33" style:family="text">
      <style:text-properties fo:color="#231f20" style:font-name="Times New Roman" fo:font-size="9pt" fo:letter-spacing="0.046cm" style:font-size-asian="9pt"/>
    </style:style>
    <style:style style:name="T34" style:family="text">
      <style:text-properties fo:color="#231f20" style:font-name="Times New Roman" fo:font-size="9pt" fo:letter-spacing="0.046cm" fo:font-style="italic" style:font-size-asian="9pt" style:font-style-asian="italic"/>
    </style:style>
    <style:style style:name="T35" style:family="text">
      <style:text-properties fo:color="#231f20" style:font-name="Times New Roman" fo:font-size="9pt" fo:letter-spacing="0.046cm" fo:font-style="italic" style:font-name-asian="Times New Roman1" style:font-size-asian="9pt" style:font-style-asian="italic" style:font-name-complex="Times New Roman1" style:font-size-complex="9pt"/>
    </style:style>
    <style:style style:name="T36" style:family="text">
      <style:text-properties fo:color="#231f20" style:font-name="Times New Roman" fo:font-size="9pt" fo:letter-spacing="0.051cm" style:font-name-asian="Times New Roman1" style:font-size-asian="9pt" style:font-name-complex="Times New Roman1" style:font-size-complex="9pt"/>
    </style:style>
    <style:style style:name="T37" style:family="text">
      <style:text-properties fo:color="#231f20" style:font-name="Times New Roman" fo:font-size="9pt" fo:letter-spacing="0.051cm" fo:font-style="italic" style:font-name-asian="Times New Roman1" style:font-size-asian="9pt" style:font-style-asian="italic" style:font-name-complex="Times New Roman1" style:font-size-complex="9pt"/>
    </style:style>
    <style:style style:name="T38" style:family="text">
      <style:text-properties fo:color="#231f20" style:font-name="Times New Roman" fo:font-size="9pt" fo:letter-spacing="0.051cm" fo:font-style="italic" style:font-size-asian="9pt" style:font-style-asian="italic"/>
    </style:style>
    <style:style style:name="T39" style:family="text">
      <style:text-properties fo:color="#231f20" style:font-name="Times New Roman" fo:font-size="9pt" fo:letter-spacing="0.051cm" style:font-size-asian="9pt"/>
    </style:style>
    <style:style style:name="T40" style:family="text">
      <style:text-properties fo:color="#231f20" style:font-name="Times New Roman" fo:font-size="9pt" fo:letter-spacing="0.053cm" style:font-name-asian="Times New Roman1" style:font-size-asian="9pt" style:font-name-complex="Times New Roman1" style:font-size-complex="9pt"/>
    </style:style>
    <style:style style:name="T41" style:family="text">
      <style:text-properties fo:color="#231f20" style:font-name="Times New Roman" fo:font-size="9pt" fo:letter-spacing="0.053cm" style:font-size-asian="9pt"/>
    </style:style>
    <style:style style:name="T42" style:family="text">
      <style:text-properties fo:color="#231f20" style:font-name="Times New Roman" fo:font-size="9pt" fo:letter-spacing="0.048cm" style:font-name-asian="Times New Roman1" style:font-size-asian="9pt" style:font-name-complex="Times New Roman1" style:font-size-complex="9pt"/>
    </style:style>
    <style:style style:name="T43" style:family="text">
      <style:text-properties fo:color="#231f20" style:font-name="Times New Roman" fo:font-size="9pt" fo:letter-spacing="0.048cm" style:font-size-asian="9pt"/>
    </style:style>
    <style:style style:name="T44" style:family="text">
      <style:text-properties fo:color="#231f20" style:font-name="Times New Roman" fo:font-size="9pt" fo:letter-spacing="0.048cm" fo:font-style="italic" style:font-name-asian="Times New Roman1" style:font-size-asian="9pt" style:font-style-asian="italic" style:font-name-complex="Times New Roman1" style:font-size-complex="9pt"/>
    </style:style>
    <style:style style:name="T45" style:family="text">
      <style:text-properties fo:color="#231f20" style:font-name="Times New Roman" fo:font-size="9pt" fo:letter-spacing="0.048cm" fo:font-style="italic" style:font-size-asian="9pt" style:font-style-asian="italic"/>
    </style:style>
    <style:style style:name="T46" style:family="text">
      <style:text-properties fo:color="#231f20" style:font-name="Times New Roman" fo:font-size="9pt" fo:letter-spacing="0.039cm" style:font-name-asian="Times New Roman1" style:font-size-asian="9pt" style:font-name-complex="Times New Roman1" style:font-size-complex="9pt"/>
    </style:style>
    <style:style style:name="T47" style:family="text">
      <style:text-properties fo:color="#231f20" style:font-name="Times New Roman" fo:font-size="9pt" fo:letter-spacing="0.039cm" style:font-size-asian="9pt"/>
    </style:style>
    <style:style style:name="T48" style:family="text">
      <style:text-properties fo:color="#231f20" style:font-name="Times New Roman" fo:font-size="9pt" fo:letter-spacing="0.039cm" fo:font-style="italic" style:font-name-asian="Times New Roman1" style:font-size-asian="9pt" style:font-style-asian="italic" style:font-name-complex="Times New Roman1" style:font-size-complex="9pt"/>
    </style:style>
    <style:style style:name="T49" style:family="text">
      <style:text-properties fo:color="#231f20" style:font-name="Times New Roman" fo:font-size="9pt" fo:letter-spacing="0.039cm" fo:font-style="italic" style:font-size-asian="9pt" style:font-style-asian="italic"/>
    </style:style>
    <style:style style:name="T50" style:family="text">
      <style:text-properties fo:color="#231f20" style:font-name="Times New Roman" fo:font-size="9pt" fo:letter-spacing="0.032cm" style:font-name-asian="Times New Roman1" style:font-size-asian="9pt" style:font-name-complex="Times New Roman1" style:font-size-complex="9pt"/>
    </style:style>
    <style:style style:name="T51" style:family="text">
      <style:text-properties fo:color="#231f20" style:font-name="Times New Roman" fo:font-size="9pt" fo:letter-spacing="0.032cm" style:font-size-asian="9pt"/>
    </style:style>
    <style:style style:name="T52" style:family="text">
      <style:text-properties fo:color="#231f20" style:font-name="Times New Roman" fo:font-size="9pt" fo:letter-spacing="0.032cm" fo:font-style="italic" style:font-size-asian="9pt" style:font-style-asian="italic"/>
    </style:style>
    <style:style style:name="T53" style:family="text">
      <style:text-properties fo:color="#231f20" style:font-name="Times New Roman" fo:font-size="9pt" fo:letter-spacing="0.032cm" fo:font-style="italic" style:font-name-asian="Times New Roman1" style:font-size-asian="9pt" style:font-style-asian="italic" style:font-name-complex="Times New Roman1" style:font-size-complex="9pt"/>
    </style:style>
    <style:style style:name="T54" style:family="text">
      <style:text-properties fo:color="#231f20" style:font-name="Times New Roman" fo:font-size="9pt" fo:letter-spacing="0.049cm" style:font-name-asian="Times New Roman1" style:font-size-asian="9pt" style:font-name-complex="Times New Roman1" style:font-size-complex="9pt"/>
    </style:style>
    <style:style style:name="T55" style:family="text">
      <style:text-properties fo:color="#231f20" style:font-name="Times New Roman" fo:font-size="9pt" fo:letter-spacing="0.049cm" style:font-size-asian="9pt"/>
    </style:style>
    <style:style style:name="T56" style:family="text">
      <style:text-properties fo:color="#231f20" style:font-name="Times New Roman" fo:font-size="9pt" fo:letter-spacing="0.049cm" fo:font-style="italic" style:font-name-asian="Times New Roman1" style:font-size-asian="9pt" style:font-style-asian="italic" style:font-name-complex="Times New Roman1" style:font-size-complex="9pt"/>
    </style:style>
    <style:style style:name="T57" style:family="text">
      <style:text-properties fo:color="#231f20" style:font-name="Times New Roman" fo:font-size="9pt" fo:letter-spacing="0.049cm" fo:font-style="italic" style:font-size-asian="9pt" style:font-style-asian="italic"/>
    </style:style>
    <style:style style:name="T58" style:family="text">
      <style:text-properties fo:color="#231f20" style:font-name="Times New Roman" fo:font-size="9pt" fo:letter-spacing="-0.019cm" style:font-name-asian="Times New Roman1" style:font-size-asian="9pt" style:font-name-complex="Times New Roman1" style:font-size-complex="9pt"/>
    </style:style>
    <style:style style:name="T59" style:family="text">
      <style:text-properties fo:color="#231f20" style:font-name="Times New Roman" fo:font-size="9pt" fo:letter-spacing="-0.019cm" style:font-size-asian="9pt"/>
    </style:style>
    <style:style style:name="T60" style:family="text">
      <style:text-properties fo:color="#231f20" style:font-name="Times New Roman" fo:font-size="9pt" fo:letter-spacing="-0.019cm" fo:font-style="italic" style:font-size-asian="9pt" style:font-style-asian="italic"/>
    </style:style>
    <style:style style:name="T61" style:family="text">
      <style:text-properties fo:color="#231f20" style:font-name="Times New Roman" fo:font-size="9pt" fo:letter-spacing="0.044cm" style:font-name-asian="Times New Roman1" style:font-size-asian="9pt" style:font-name-complex="Times New Roman1" style:font-size-complex="9pt"/>
    </style:style>
    <style:style style:name="T62" style:family="text">
      <style:text-properties fo:color="#231f20" style:font-name="Times New Roman" fo:font-size="9pt" fo:letter-spacing="0.044cm" style:font-size-asian="9pt"/>
    </style:style>
    <style:style style:name="T63" style:family="text">
      <style:text-properties fo:color="#231f20" style:font-name="Times New Roman" fo:font-size="9pt" fo:letter-spacing="0.044cm" fo:font-style="italic" style:font-size-asian="9pt" style:font-style-asian="italic"/>
    </style:style>
    <style:style style:name="T64" style:family="text">
      <style:text-properties fo:color="#231f20" style:font-name="Times New Roman" fo:font-size="9pt" fo:letter-spacing="0.026cm" style:font-name-asian="Times New Roman1" style:font-size-asian="9pt" style:font-name-complex="Times New Roman1" style:font-size-complex="9pt"/>
    </style:style>
    <style:style style:name="T65" style:family="text">
      <style:text-properties fo:color="#231f20" style:font-name="Times New Roman" fo:font-size="9pt" fo:letter-spacing="0.026cm" style:font-size-asian="9pt"/>
    </style:style>
    <style:style style:name="T66" style:family="text">
      <style:text-properties fo:color="#231f20" style:font-name="Times New Roman" fo:font-size="9pt" fo:letter-spacing="0.026cm" fo:font-style="italic" style:font-name-asian="Times New Roman1" style:font-size-asian="9pt" style:font-style-asian="italic" style:font-name-complex="Times New Roman1" style:font-size-complex="9pt"/>
    </style:style>
    <style:style style:name="T67" style:family="text">
      <style:text-properties fo:color="#231f20" style:font-name="Times New Roman" fo:font-size="9pt" fo:letter-spacing="0.026cm" fo:font-style="italic" style:font-size-asian="9pt" style:font-style-asian="italic"/>
    </style:style>
    <style:style style:name="T68" style:family="text">
      <style:text-properties fo:color="#231f20" style:font-name="Times New Roman" fo:font-size="9pt" fo:letter-spacing="-0.014cm" style:font-name-asian="Times New Roman1" style:font-size-asian="9pt" style:font-name-complex="Times New Roman1" style:font-size-complex="9pt"/>
    </style:style>
    <style:style style:name="T69" style:family="text">
      <style:text-properties fo:color="#231f20" style:font-name="Times New Roman" fo:font-size="9pt" fo:letter-spacing="-0.014cm" style:font-size-asian="9pt"/>
    </style:style>
    <style:style style:name="T70" style:family="text">
      <style:text-properties fo:color="#231f20" style:font-name="Times New Roman" fo:font-size="9pt" fo:letter-spacing="-0.014cm" fo:font-style="italic" style:font-size-asian="9pt" style:font-style-asian="italic"/>
    </style:style>
    <style:style style:name="T71" style:family="text">
      <style:text-properties fo:color="#231f20" style:font-name="Times New Roman" fo:font-size="9pt" fo:letter-spacing="0.079cm" style:font-name-asian="Times New Roman1" style:font-size-asian="9pt" style:font-name-complex="Times New Roman1" style:font-size-complex="9pt"/>
    </style:style>
    <style:style style:name="T72" style:family="text">
      <style:text-properties fo:color="#231f20" style:font-name="Times New Roman" fo:font-size="9pt" fo:letter-spacing="0.079cm" fo:font-style="italic" style:font-name-asian="Times New Roman1" style:font-size-asian="9pt" style:font-style-asian="italic" style:font-name-complex="Times New Roman1" style:font-size-complex="9pt"/>
    </style:style>
    <style:style style:name="T73" style:family="text">
      <style:text-properties fo:color="#231f20" style:font-name="Times New Roman" fo:font-size="9pt" fo:letter-spacing="-0.009cm" style:font-size-asian="9pt"/>
    </style:style>
    <style:style style:name="T74" style:family="text">
      <style:text-properties fo:color="#231f20" style:font-name="Times New Roman" fo:font-size="9pt" fo:letter-spacing="-0.009cm" style:font-name-asian="Times New Roman1" style:font-size-asian="9pt" style:font-name-complex="Times New Roman1" style:font-size-complex="9pt"/>
    </style:style>
    <style:style style:name="T75" style:family="text">
      <style:text-properties fo:color="#231f20" style:font-name="Times New Roman" fo:font-size="9pt" fo:letter-spacing="-0.009cm" fo:font-style="italic" style:font-name-asian="Times New Roman1" style:font-size-asian="9pt" style:font-style-asian="italic" style:font-name-complex="Times New Roman1" style:font-size-complex="9pt"/>
    </style:style>
    <style:style style:name="T76" style:family="text">
      <style:text-properties fo:color="#231f20" style:font-name="Times New Roman" fo:font-size="9pt" fo:letter-spacing="-0.009cm" fo:font-style="italic" style:font-size-asian="9pt" style:font-style-asian="italic"/>
    </style:style>
    <style:style style:name="T77" style:family="text">
      <style:text-properties fo:color="#231f20" style:font-name="Times New Roman" fo:font-size="9pt" fo:letter-spacing="0.009cm" style:font-name-asian="Times New Roman1" style:font-size-asian="9pt" style:font-name-complex="Times New Roman1" style:font-size-complex="9pt"/>
    </style:style>
    <style:style style:name="T78" style:family="text">
      <style:text-properties fo:color="#231f20" style:font-name="Times New Roman" fo:font-size="9pt" fo:letter-spacing="0.009cm" fo:font-style="italic" style:font-name-asian="Times New Roman1" style:font-size-asian="9pt" style:font-style-asian="italic" style:font-name-complex="Times New Roman1" style:font-size-complex="9pt"/>
    </style:style>
    <style:style style:name="T79" style:family="text">
      <style:text-properties fo:color="#231f20" style:font-name="Times New Roman" fo:font-size="9pt" fo:letter-spacing="0.009cm" style:font-size-asian="9pt"/>
    </style:style>
    <style:style style:name="T80" style:family="text">
      <style:text-properties fo:color="#231f20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81" style:family="text">
      <style:text-properties fo:color="#231f20" style:font-name="Times New Roman" fo:font-size="9pt" fo:font-style="italic" style:font-size-asian="9pt" style:font-style-asian="italic"/>
    </style:style>
    <style:style style:name="T82" style:family="text">
      <style:text-properties fo:color="#231f20" style:font-name="Times New Roman" fo:font-size="9pt" fo:letter-spacing="-0.011cm" style:font-name-asian="Times New Roman1" style:font-size-asian="9pt" style:font-name-complex="Times New Roman1" style:font-size-complex="9pt"/>
    </style:style>
    <style:style style:name="T83" style:family="text">
      <style:text-properties fo:color="#231f20" style:font-name="Times New Roman" fo:font-size="9pt" fo:letter-spacing="-0.011cm" style:font-size-asian="9pt"/>
    </style:style>
    <style:style style:name="T84" style:family="text">
      <style:text-properties fo:color="#231f20" style:font-name="Times New Roman" fo:font-size="9pt" fo:letter-spacing="-0.011cm" fo:font-style="italic" style:font-name-asian="Times New Roman1" style:font-size-asian="9pt" style:font-style-asian="italic" style:font-name-complex="Times New Roman1" style:font-size-complex="9pt"/>
    </style:style>
    <style:style style:name="T85" style:family="text">
      <style:text-properties fo:color="#231f20" style:font-name="Times New Roman" fo:font-size="9pt" fo:letter-spacing="-0.011cm" fo:font-style="italic" style:font-size-asian="9pt" style:font-style-asian="italic"/>
    </style:style>
    <style:style style:name="T86" style:family="text">
      <style:text-properties fo:color="#231f20" style:font-name="Times New Roman" fo:font-size="9pt" fo:letter-spacing="-0.007cm" style:font-name-asian="Times New Roman1" style:font-size-asian="9pt" style:font-name-complex="Times New Roman1" style:font-size-complex="9pt"/>
    </style:style>
    <style:style style:name="T87" style:family="text">
      <style:text-properties fo:color="#231f20" style:font-name="Times New Roman" fo:font-size="9pt" fo:letter-spacing="-0.007cm" fo:font-style="italic" style:font-name-asian="Times New Roman1" style:font-size-asian="9pt" style:font-style-asian="italic" style:font-name-complex="Times New Roman1" style:font-size-complex="9pt"/>
    </style:style>
    <style:style style:name="T88" style:family="text">
      <style:text-properties fo:color="#231f20" style:font-name="Times New Roman" fo:font-size="9pt" fo:letter-spacing="-0.007cm" fo:font-style="italic" style:font-size-asian="9pt" style:font-style-asian="italic"/>
    </style:style>
    <style:style style:name="T89" style:family="text">
      <style:text-properties fo:color="#231f20" style:font-name="Times New Roman" fo:font-size="9pt" fo:letter-spacing="-0.007cm" style:font-size-asian="9pt"/>
    </style:style>
    <style:style style:name="T90" style:family="text">
      <style:text-properties fo:color="#231f20" style:font-name="Times New Roman" fo:font-size="9pt" fo:letter-spacing="0.037cm" style:font-name-asian="Times New Roman1" style:font-size-asian="9pt" style:font-name-complex="Times New Roman1" style:font-size-complex="9pt"/>
    </style:style>
    <style:style style:name="T91" style:family="text">
      <style:text-properties fo:color="#231f20" style:font-name="Times New Roman" fo:font-size="9pt" fo:letter-spacing="0.037cm" style:font-size-asian="9pt"/>
    </style:style>
    <style:style style:name="T92" style:family="text">
      <style:text-properties fo:color="#231f20" style:font-name="Times New Roman" fo:font-size="9pt" fo:letter-spacing="0.037cm" fo:font-style="italic" style:font-size-asian="9pt" style:font-style-asian="italic"/>
    </style:style>
    <style:style style:name="T93" style:family="text">
      <style:text-properties fo:color="#231f20" style:font-name="Times New Roman" fo:font-size="9pt" fo:letter-spacing="0.014cm" style:font-size-asian="9pt"/>
    </style:style>
    <style:style style:name="T94" style:family="text">
      <style:text-properties fo:color="#231f20" style:font-name="Times New Roman" fo:font-size="9pt" fo:letter-spacing="0.014cm" style:font-name-asian="Times New Roman1" style:font-size-asian="9pt" style:font-name-complex="Times New Roman1" style:font-size-complex="9pt"/>
    </style:style>
    <style:style style:name="T95" style:family="text">
      <style:text-properties fo:color="#231f20" style:font-name="Times New Roman" fo:font-size="9pt" fo:letter-spacing="0.014cm" fo:font-style="italic" style:font-name-asian="Times New Roman1" style:font-size-asian="9pt" style:font-style-asian="italic" style:font-name-complex="Times New Roman1" style:font-size-complex="9pt"/>
    </style:style>
    <style:style style:name="T96" style:family="text">
      <style:text-properties fo:color="#231f20" style:font-name="Times New Roman" fo:font-size="9pt" fo:letter-spacing="0.014cm" fo:font-style="italic" style:font-size-asian="9pt" style:font-style-asian="italic"/>
    </style:style>
    <style:style style:name="T97" style:family="text">
      <style:text-properties fo:color="#231f20" style:font-name="Times New Roman" fo:font-size="9pt" fo:letter-spacing="0.034cm" style:font-size-asian="9pt"/>
    </style:style>
    <style:style style:name="T98" style:family="text">
      <style:text-properties fo:color="#231f20" style:font-name="Times New Roman" fo:font-size="9pt" fo:letter-spacing="0.034cm" style:font-name-asian="Times New Roman1" style:font-size-asian="9pt" style:font-name-complex="Times New Roman1" style:font-size-complex="9pt"/>
    </style:style>
    <style:style style:name="T99" style:family="text">
      <style:text-properties fo:color="#231f20" style:font-name="Times New Roman" fo:font-size="9pt" fo:letter-spacing="0.034cm" fo:font-style="italic" style:font-name-asian="Times New Roman1" style:font-size-asian="9pt" style:font-style-asian="italic" style:font-name-complex="Times New Roman1" style:font-size-complex="9pt"/>
    </style:style>
    <style:style style:name="T100" style:family="text">
      <style:text-properties fo:color="#231f20" style:font-name="Times New Roman" fo:font-size="9pt" fo:letter-spacing="0.034cm" fo:font-style="italic" style:font-size-asian="9pt" style:font-style-asian="italic"/>
    </style:style>
    <style:style style:name="T101" style:family="text">
      <style:text-properties fo:color="#231f20" style:font-name="Times New Roman" fo:font-size="9pt" fo:letter-spacing="0.023cm" style:font-name-asian="Times New Roman1" style:font-size-asian="9pt" style:font-name-complex="Times New Roman1" style:font-size-complex="9pt"/>
    </style:style>
    <style:style style:name="T102" style:family="text">
      <style:text-properties fo:color="#231f20" style:font-name="Times New Roman" fo:font-size="9pt" fo:letter-spacing="0.023cm" style:font-size-asian="9pt"/>
    </style:style>
    <style:style style:name="T103" style:family="text">
      <style:text-properties fo:color="#231f20" style:font-name="Times New Roman" fo:font-size="9pt" fo:letter-spacing="0.023cm" fo:font-style="italic" style:font-size-asian="9pt" style:font-style-asian="italic"/>
    </style:style>
    <style:style style:name="T104" style:family="text">
      <style:text-properties fo:color="#231f20" style:font-name="Times New Roman" fo:font-size="9pt" fo:letter-spacing="0.023cm" fo:font-style="italic" style:font-name-asian="Times New Roman1" style:font-size-asian="9pt" style:font-style-asian="italic" style:font-name-complex="Times New Roman1" style:font-size-complex="9pt"/>
    </style:style>
    <style:style style:name="T105" style:family="text">
      <style:text-properties fo:color="#231f20" style:font-name="Times New Roman" fo:font-size="9pt" fo:letter-spacing="-0.018cm" fo:font-style="italic" style:font-name-asian="Times New Roman1" style:font-size-asian="9pt" style:font-style-asian="italic" style:font-name-complex="Times New Roman1" style:font-size-complex="9pt"/>
    </style:style>
    <style:style style:name="T106" style:family="text">
      <style:text-properties fo:color="#231f20" style:font-name="Times New Roman" fo:font-size="9pt" fo:letter-spacing="-0.018cm" fo:font-style="italic" style:font-size-asian="9pt" style:font-style-asian="italic"/>
    </style:style>
    <style:style style:name="T107" style:family="text">
      <style:text-properties fo:color="#231f20" style:font-name="Times New Roman" fo:font-size="9pt" fo:letter-spacing="-0.018cm" style:font-name-asian="Times New Roman1" style:font-size-asian="9pt" style:font-name-complex="Times New Roman1" style:font-size-complex="9pt"/>
    </style:style>
    <style:style style:name="T108" style:family="text">
      <style:text-properties fo:color="#231f20" style:font-name="Times New Roman" fo:font-size="9pt" fo:letter-spacing="-0.018cm" style:font-size-asian="9pt"/>
    </style:style>
    <style:style style:name="T109" style:family="text">
      <style:text-properties fo:color="#231f20" style:font-name="Times New Roman" fo:font-size="9pt" fo:letter-spacing="0.041cm" style:font-name-asian="Times New Roman1" style:font-size-asian="9pt" style:font-name-complex="Times New Roman1" style:font-size-complex="9pt"/>
    </style:style>
    <style:style style:name="T110" style:family="text">
      <style:text-properties fo:color="#231f20" style:font-name="Times New Roman" fo:font-size="9pt" fo:letter-spacing="0.041cm" style:font-size-asian="9pt"/>
    </style:style>
    <style:style style:name="T111" style:family="text">
      <style:text-properties fo:color="#231f20" style:font-name="Times New Roman" fo:font-size="9pt" fo:letter-spacing="0.041cm" fo:font-style="italic" style:font-size-asian="9pt" style:font-style-asian="italic"/>
    </style:style>
    <style:style style:name="T112" style:family="text">
      <style:text-properties fo:color="#231f20" style:font-name="Times New Roman" fo:font-size="9pt" fo:letter-spacing="0.041cm" fo:font-style="italic" style:font-name-asian="Times New Roman1" style:font-size-asian="9pt" style:font-style-asian="italic" style:font-name-complex="Times New Roman1" style:font-size-complex="9pt"/>
    </style:style>
    <style:style style:name="T113" style:family="text">
      <style:text-properties fo:color="#231f20" style:font-name="Times New Roman" fo:font-size="9pt" fo:letter-spacing="0.021cm" style:font-name-asian="Times New Roman1" style:font-size-asian="9pt" style:font-name-complex="Times New Roman1" style:font-size-complex="9pt"/>
    </style:style>
    <style:style style:name="T114" style:family="text">
      <style:text-properties fo:color="#231f20" style:font-name="Times New Roman" fo:font-size="9pt" fo:letter-spacing="0.021cm" fo:font-style="italic" style:font-name-asian="Times New Roman1" style:font-size-asian="9pt" style:font-style-asian="italic" style:font-name-complex="Times New Roman1" style:font-size-complex="9pt"/>
    </style:style>
    <style:style style:name="T115" style:family="text">
      <style:text-properties fo:color="#231f20" style:font-name="Times New Roman" fo:font-size="9pt" fo:letter-spacing="0.021cm" fo:font-style="italic" style:font-size-asian="9pt" style:font-style-asian="italic"/>
    </style:style>
    <style:style style:name="T116" style:family="text">
      <style:text-properties fo:color="#231f20" style:font-name="Times New Roman" fo:font-size="9pt" fo:letter-spacing="0.021cm" style:font-size-asian="9pt"/>
    </style:style>
    <style:style style:name="T117" style:family="text">
      <style:text-properties fo:color="#231f20" style:font-name="Times New Roman" fo:font-size="9pt" fo:letter-spacing="0.035cm" style:font-name-asian="Times New Roman1" style:font-size-asian="9pt" style:font-name-complex="Times New Roman1" style:font-size-complex="9pt"/>
    </style:style>
    <style:style style:name="T118" style:family="text">
      <style:text-properties fo:color="#231f20" style:font-name="Times New Roman" fo:font-size="9pt" fo:letter-spacing="0.035cm" style:font-size-asian="9pt"/>
    </style:style>
    <style:style style:name="T119" style:family="text">
      <style:text-properties fo:color="#231f20" style:font-name="Times New Roman" fo:font-size="9pt" fo:letter-spacing="0.035cm" fo:font-style="italic" style:font-size-asian="9pt" style:font-style-asian="italic"/>
    </style:style>
    <style:style style:name="T120" style:family="text">
      <style:text-properties fo:color="#231f20" style:font-name="Times New Roman" fo:font-size="9pt" fo:letter-spacing="-0.005cm" style:font-name-asian="Times New Roman1" style:font-size-asian="9pt" style:font-name-complex="Times New Roman1" style:font-size-complex="9pt"/>
    </style:style>
    <style:style style:name="T121" style:family="text">
      <style:text-properties fo:color="#231f20" style:font-name="Times New Roman" fo:font-size="9pt" fo:letter-spacing="-0.005cm" style:font-size-asian="9pt"/>
    </style:style>
    <style:style style:name="T122" style:family="text">
      <style:text-properties fo:color="#231f20" style:font-name="Times New Roman" fo:font-size="9pt" fo:letter-spacing="-0.005cm" fo:font-style="italic" style:font-name-asian="Times New Roman1" style:font-size-asian="9pt" style:font-style-asian="italic" style:font-name-complex="Times New Roman1" style:font-size-complex="9pt"/>
    </style:style>
    <style:style style:name="T123" style:family="text">
      <style:text-properties fo:color="#231f20" style:font-name="Times New Roman" fo:font-size="9pt" fo:letter-spacing="-0.005cm" fo:font-style="italic" style:font-size-asian="9pt" style:font-style-asian="italic"/>
    </style:style>
    <style:style style:name="T124" style:family="text">
      <style:text-properties fo:color="#231f20" style:font-name="Times New Roman" fo:font-size="9pt" fo:letter-spacing="0.005cm" style:font-name-asian="Times New Roman1" style:font-size-asian="9pt" style:font-name-complex="Times New Roman1" style:font-size-complex="9pt"/>
    </style:style>
    <style:style style:name="T125" style:family="text">
      <style:text-properties fo:color="#231f20" style:font-name="Times New Roman" fo:font-size="9pt" fo:letter-spacing="0.005cm" fo:font-style="italic" style:font-name-asian="Times New Roman1" style:font-size-asian="9pt" style:font-style-asian="italic" style:font-name-complex="Times New Roman1" style:font-size-complex="9pt"/>
    </style:style>
    <style:style style:name="T126" style:family="text">
      <style:text-properties fo:color="#231f20" style:font-name="Times New Roman" fo:font-size="9pt" fo:letter-spacing="0.005cm" fo:font-style="italic" style:font-size-asian="9pt" style:font-style-asian="italic"/>
    </style:style>
    <style:style style:name="T127" style:family="text">
      <style:text-properties fo:color="#231f20" style:font-name="Times New Roman" fo:font-size="9pt" fo:letter-spacing="0.005cm" style:font-size-asian="9pt"/>
    </style:style>
    <style:style style:name="T128" style:family="text">
      <style:text-properties fo:color="#231f20" style:font-name="Times New Roman" fo:font-size="9pt" fo:letter-spacing="0.028cm" style:font-size-asian="9pt"/>
    </style:style>
    <style:style style:name="T129" style:family="text">
      <style:text-properties fo:color="#231f20" style:font-name="Times New Roman" fo:font-size="9pt" fo:letter-spacing="0.028cm" style:font-name-asian="Times New Roman1" style:font-size-asian="9pt" style:font-name-complex="Times New Roman1" style:font-size-complex="9pt"/>
    </style:style>
    <style:style style:name="T130" style:family="text">
      <style:text-properties fo:color="#231f20" style:font-name="Times New Roman" fo:font-size="9pt" fo:letter-spacing="0.028cm" fo:font-style="italic" style:font-name-asian="Times New Roman1" style:font-size-asian="9pt" style:font-style-asian="italic" style:font-name-complex="Times New Roman1" style:font-size-complex="9pt"/>
    </style:style>
    <style:style style:name="T131" style:family="text">
      <style:text-properties fo:color="#231f20" style:font-name="Times New Roman" fo:font-size="9pt" fo:letter-spacing="0.018cm" style:font-size-asian="9pt"/>
    </style:style>
    <style:style style:name="T132" style:family="text">
      <style:text-properties fo:color="#231f20" style:font-name="Times New Roman" fo:font-size="9pt" fo:letter-spacing="0.018cm" style:font-name-asian="Times New Roman1" style:font-size-asian="9pt" style:font-name-complex="Times New Roman1" style:font-size-complex="9pt"/>
    </style:style>
    <style:style style:name="T133" style:family="text">
      <style:text-properties fo:color="#231f20" style:font-name="Times New Roman" fo:font-size="9pt" fo:letter-spacing="0.018cm" fo:font-style="italic" style:font-size-asian="9pt" style:font-style-asian="italic"/>
    </style:style>
    <style:style style:name="T134" style:family="text">
      <style:text-properties fo:color="#231f20" style:font-name="Times New Roman" fo:font-size="9pt" fo:letter-spacing="0.018cm" fo:font-style="italic" style:font-name-asian="Times New Roman1" style:font-size-asian="9pt" style:font-style-asian="italic" style:font-name-complex="Times New Roman1" style:font-size-complex="9pt"/>
    </style:style>
    <style:style style:name="T135" style:family="text">
      <style:text-properties fo:color="#231f20" style:font-name="Times New Roman" fo:font-size="9pt" fo:letter-spacing="0.055cm" style:font-name-asian="Times New Roman1" style:font-size-asian="9pt" style:font-name-complex="Times New Roman1" style:font-size-complex="9pt"/>
    </style:style>
    <style:style style:name="T136" style:family="text">
      <style:text-properties fo:color="#231f20" style:font-name="Times New Roman" fo:font-size="9pt" fo:letter-spacing="0.055cm" fo:font-style="italic" style:font-name-asian="Times New Roman1" style:font-size-asian="9pt" style:font-style-asian="italic" style:font-name-complex="Times New Roman1" style:font-size-complex="9pt"/>
    </style:style>
    <style:style style:name="T137" style:family="text">
      <style:text-properties fo:color="#231f20" style:font-name="Times New Roman" fo:font-size="9pt" fo:letter-spacing="0.055cm" style:font-size-asian="9pt"/>
    </style:style>
    <style:style style:name="T138" style:family="text">
      <style:text-properties fo:color="#231f20" style:font-name="Times New Roman" fo:font-size="9pt" fo:letter-spacing="0.042cm" style:font-name-asian="Times New Roman1" style:font-size-asian="9pt" style:font-name-complex="Times New Roman1" style:font-size-complex="9pt"/>
    </style:style>
    <style:style style:name="T139" style:family="text">
      <style:text-properties fo:color="#231f20" style:font-name="Times New Roman" fo:font-size="9pt" fo:letter-spacing="0.042cm" fo:font-style="italic" style:font-name-asian="Times New Roman1" style:font-size-asian="9pt" style:font-style-asian="italic" style:font-name-complex="Times New Roman1" style:font-size-complex="9pt"/>
    </style:style>
    <style:style style:name="T140" style:family="text">
      <style:text-properties fo:color="#231f20" style:font-name="Times New Roman" fo:font-size="9pt" fo:letter-spacing="0.042cm" style:font-size-asian="9pt"/>
    </style:style>
    <style:style style:name="T141" style:family="text">
      <style:text-properties fo:color="#231f20" style:font-name="Times New Roman" fo:font-size="9pt" fo:letter-spacing="0.06cm" style:font-name-asian="Times New Roman1" style:font-size-asian="9pt" style:font-name-complex="Times New Roman1" style:font-size-complex="9pt"/>
    </style:style>
    <style:style style:name="T142" style:family="text">
      <style:text-properties fo:color="#231f20" style:font-name="Times New Roman" fo:font-size="9pt" fo:letter-spacing="0.06cm" style:font-size-asian="9pt"/>
    </style:style>
    <style:style style:name="T143" style:family="text">
      <style:text-properties fo:color="#231f20" style:font-name="Times New Roman" fo:font-size="9pt" fo:letter-spacing="0.06cm" fo:font-style="italic" style:font-name-asian="Times New Roman1" style:font-size-asian="9pt" style:font-style-asian="italic" style:font-name-complex="Times New Roman1" style:font-size-complex="9pt"/>
    </style:style>
    <style:style style:name="T144" style:family="text">
      <style:text-properties fo:color="#231f20" style:font-name="Times New Roman" fo:font-size="9pt" fo:letter-spacing="-0.021cm" style:font-name-asian="Times New Roman1" style:font-size-asian="9pt" style:font-name-complex="Times New Roman1" style:font-size-complex="9pt"/>
    </style:style>
    <style:style style:name="T145" style:family="text">
      <style:text-properties fo:color="#231f20" style:font-name="Times New Roman" fo:font-size="9pt" fo:letter-spacing="-0.021cm" fo:font-style="italic" style:font-name-asian="Times New Roman1" style:font-size-asian="9pt" style:font-style-asian="italic" style:font-name-complex="Times New Roman1" style:font-size-complex="9pt"/>
    </style:style>
    <style:style style:name="T146" style:family="text">
      <style:text-properties fo:color="#231f20" style:font-name="Times New Roman" fo:font-size="9pt" fo:letter-spacing="-0.021cm" style:font-size-asian="9pt"/>
    </style:style>
    <style:style style:name="T147" style:family="text">
      <style:text-properties fo:color="#231f20" style:font-name="Times New Roman" fo:font-size="9pt" fo:letter-spacing="0.03cm" style:font-name-asian="Times New Roman1" style:font-size-asian="9pt" style:font-name-complex="Times New Roman1" style:font-size-complex="9pt"/>
    </style:style>
    <style:style style:name="T148" style:family="text">
      <style:text-properties fo:color="#231f20" style:font-name="Times New Roman" fo:font-size="9pt" fo:letter-spacing="0.03cm" style:font-size-asian="9pt"/>
    </style:style>
    <style:style style:name="T149" style:family="text">
      <style:text-properties fo:color="#231f20" style:font-name="Times New Roman" fo:font-size="9pt" fo:letter-spacing="0.03cm" fo:font-style="italic" style:font-name-asian="Times New Roman1" style:font-size-asian="9pt" style:font-style-asian="italic" style:font-name-complex="Times New Roman1" style:font-size-complex="9pt"/>
    </style:style>
    <style:style style:name="T150" style:family="text">
      <style:text-properties fo:color="#231f20" style:font-name="Times New Roman" fo:font-size="9pt" fo:letter-spacing="0.03cm" fo:font-style="italic" style:font-size-asian="9pt" style:font-style-asian="italic"/>
    </style:style>
    <style:style style:name="T151" style:family="text">
      <style:text-properties fo:color="#231f20" style:font-name="Times New Roman" fo:font-size="9pt" fo:letter-spacing="0.011cm" style:font-name-asian="Times New Roman1" style:font-size-asian="9pt" style:font-name-complex="Times New Roman1" style:font-size-complex="9pt"/>
    </style:style>
    <style:style style:name="T152" style:family="text">
      <style:text-properties fo:color="#231f20" style:font-name="Times New Roman" fo:font-size="9pt" fo:letter-spacing="0.011cm" style:font-size-asian="9pt"/>
    </style:style>
    <style:style style:name="T153" style:family="text">
      <style:text-properties fo:color="#231f20" style:font-name="Times New Roman" fo:font-size="9pt" fo:letter-spacing="0.011cm" fo:font-style="italic" style:font-name-asian="Times New Roman1" style:font-size-asian="9pt" style:font-style-asian="italic" style:font-name-complex="Times New Roman1" style:font-size-complex="9pt"/>
    </style:style>
    <style:style style:name="T154" style:family="text">
      <style:text-properties fo:color="#231f20" style:font-name="Times New Roman" fo:font-size="9pt" fo:letter-spacing="0.011cm" fo:font-style="italic" style:font-size-asian="9pt" style:font-style-asian="italic"/>
    </style:style>
    <style:style style:name="T155" style:family="text">
      <style:text-properties fo:color="#231f20" style:font-name="Times New Roman" fo:font-size="9pt" fo:letter-spacing="0.012cm" style:font-size-asian="9pt"/>
    </style:style>
    <style:style style:name="T156" style:family="text">
      <style:text-properties fo:color="#231f20" style:font-name="Times New Roman" fo:font-size="9pt" fo:letter-spacing="0.012cm" fo:font-style="italic" style:font-size-asian="9pt" style:font-style-asian="italic"/>
    </style:style>
    <style:style style:name="T157" style:family="text">
      <style:text-properties fo:color="#231f20" style:font-name="Times New Roman" fo:font-size="9pt" fo:letter-spacing="0.012cm" fo:font-style="italic" style:font-name-asian="Times New Roman1" style:font-size-asian="9pt" style:font-style-asian="italic" style:font-name-complex="Times New Roman1" style:font-size-complex="9pt"/>
    </style:style>
    <style:style style:name="T158" style:family="text">
      <style:text-properties fo:color="#231f20" style:font-name="Times New Roman" fo:font-size="9pt" fo:letter-spacing="0.012cm" style:font-name-asian="Times New Roman1" style:font-size-asian="9pt" style:font-name-complex="Times New Roman1" style:font-size-complex="9pt"/>
    </style:style>
    <style:style style:name="T159" style:family="text">
      <style:text-properties fo:color="#231f20" style:font-name="Times New Roman" fo:font-size="9pt" fo:letter-spacing="-0.025cm" style:font-name-asian="Times New Roman1" style:font-size-asian="9pt" style:font-name-complex="Times New Roman1" style:font-size-complex="9pt"/>
    </style:style>
    <style:style style:name="T160" style:family="text">
      <style:text-properties fo:color="#231f20" style:font-name="Times New Roman" fo:font-size="9pt" fo:letter-spacing="-0.035cm" style:font-name-asian="Times New Roman1" style:font-size-asian="9pt" style:font-name-complex="Times New Roman1" style:font-size-complex="9pt"/>
    </style:style>
    <style:style style:name="T161" style:family="text">
      <style:text-properties fo:color="#231f20" style:font-name="Times New Roman" fo:font-size="9pt" fo:letter-spacing="-0.023cm" style:font-name-asian="Times New Roman1" style:font-size-asian="9pt" style:font-name-complex="Times New Roman1" style:font-size-complex="9pt"/>
    </style:style>
    <style:style style:name="T162" style:family="text">
      <style:text-properties fo:color="#231f20" style:font-name="Times New Roman" fo:font-size="9pt" fo:letter-spacing="-0.023cm" fo:font-style="italic" style:font-name-asian="Times New Roman1" style:font-size-asian="9pt" style:font-style-asian="italic" style:font-name-complex="Times New Roman1" style:font-size-complex="9pt"/>
    </style:style>
    <style:style style:name="T163" style:family="text">
      <style:text-properties fo:color="#231f20" style:font-name="Times New Roman" fo:font-size="9pt" fo:letter-spacing="-0.023cm" fo:font-style="italic" style:font-size-asian="9pt" style:font-style-asian="italic"/>
    </style:style>
    <style:style style:name="T164" style:family="text">
      <style:text-properties fo:color="#231f20" style:font-name="Times New Roman" fo:font-size="9pt" fo:letter-spacing="-0.023cm" style:font-size-asian="9pt"/>
    </style:style>
    <style:style style:name="T165" style:family="text">
      <style:text-properties fo:color="#231f20" style:font-name="Times New Roman" fo:font-size="9pt" fo:letter-spacing="0.101cm" fo:font-style="italic" style:font-name-asian="Times New Roman1" style:font-size-asian="9pt" style:font-style-asian="italic" style:font-name-complex="Times New Roman1" style:font-size-complex="9pt"/>
    </style:style>
    <style:style style:name="T166" style:family="text">
      <style:text-properties fo:color="#231f20" style:font-name="Times New Roman" fo:font-size="9pt" fo:letter-spacing="0.093cm" style:font-name-asian="Times New Roman1" style:font-size-asian="9pt" style:font-name-complex="Times New Roman1" style:font-size-complex="9pt"/>
    </style:style>
    <style:style style:name="T167" style:family="text">
      <style:text-properties fo:color="#231f20" style:font-name="Times New Roman" fo:font-size="9pt" fo:letter-spacing="0.016cm" fo:font-style="italic" style:font-name-asian="Times New Roman1" style:font-size-asian="9pt" style:font-style-asian="italic" style:font-name-complex="Times New Roman1" style:font-size-complex="9pt"/>
    </style:style>
    <style:style style:name="T168" style:family="text">
      <style:text-properties fo:color="#231f20" style:font-name="Times New Roman" fo:font-size="9pt" fo:letter-spacing="0.016cm" fo:font-style="italic" style:font-size-asian="9pt" style:font-style-asian="italic"/>
    </style:style>
    <style:style style:name="T169" style:family="text">
      <style:text-properties fo:color="#231f20" style:font-name="Times New Roman" fo:font-size="9pt" fo:letter-spacing="0.016cm" style:font-name-asian="Times New Roman1" style:font-size-asian="9pt" style:font-name-complex="Times New Roman1" style:font-size-complex="9pt"/>
    </style:style>
    <style:style style:name="T170" style:family="text">
      <style:text-properties fo:color="#231f20" style:font-name="Times New Roman" fo:font-size="9pt" fo:letter-spacing="0.016cm" style:font-size-asian="9pt"/>
    </style:style>
    <style:style style:name="T171" style:family="text">
      <style:text-properties fo:color="#231f20" style:font-name="Times New Roman" fo:font-size="9pt" fo:letter-spacing="-0.03cm" style:font-name-asian="Times New Roman1" style:font-size-asian="9pt" style:font-name-complex="Times New Roman1" style:font-size-complex="9pt"/>
    </style:style>
    <style:style style:name="T172" style:family="text">
      <style:text-properties fo:color="#231f20" style:font-name="Times New Roman" fo:font-size="9pt" fo:letter-spacing="0.09cm" fo:font-style="italic" style:font-name-asian="Times New Roman1" style:font-size-asian="9pt" style:font-style-asian="italic" style:font-name-complex="Times New Roman1" style:font-size-complex="9pt"/>
    </style:style>
    <style:style style:name="T173" style:family="text">
      <style:text-properties fo:color="#231f20" style:font-name="Times New Roman" fo:font-size="9pt" fo:letter-spacing="0.09cm" style:font-name-asian="Times New Roman1" style:font-size-asian="9pt" style:font-name-complex="Times New Roman1" style:font-size-complex="9pt"/>
    </style:style>
    <style:style style:name="T174" style:family="text">
      <style:text-properties fo:color="#231f20" style:font-name="Times New Roman" fo:font-size="9pt" fo:letter-spacing="0.019cm" style:font-name-asian="Times New Roman1" style:font-size-asian="9pt" style:font-name-complex="Times New Roman1" style:font-size-complex="9pt"/>
    </style:style>
    <style:style style:name="T175" style:family="text">
      <style:text-properties fo:color="#231f20" style:font-name="Times New Roman" fo:font-size="9pt" fo:letter-spacing="0.019cm" fo:font-style="italic" style:font-size-asian="9pt" style:font-style-asian="italic"/>
    </style:style>
    <style:style style:name="T176" style:family="text">
      <style:text-properties fo:color="#231f20" style:font-name="Times New Roman" fo:font-size="9pt" fo:letter-spacing="0.019cm" style:font-size-asian="9pt"/>
    </style:style>
    <style:style style:name="T177" style:family="text">
      <style:text-properties fo:color="#231f20" style:font-name="Times New Roman" fo:font-size="9pt" fo:letter-spacing="0.065cm" style:font-name-asian="Times New Roman1" style:font-size-asian="9pt" style:font-name-complex="Times New Roman1" style:font-size-complex="9pt"/>
    </style:style>
    <style:style style:name="T178" style:family="text">
      <style:text-properties fo:color="#231f20" style:font-name="Times New Roman" fo:font-size="9pt" fo:letter-spacing="0.062cm" style:font-size-asian="9pt"/>
    </style:style>
    <style:style style:name="T179" style:family="text">
      <style:text-properties fo:color="#231f20" style:font-name="Times New Roman" fo:font-size="9pt" fo:letter-spacing="0.062cm" style:font-name-asian="Times New Roman1" style:font-size-asian="9pt" style:font-name-complex="Times New Roman1" style:font-size-complex="9pt"/>
    </style:style>
    <style:style style:name="T180" style:family="text">
      <style:text-properties fo:color="#231f20" style:font-name="Times New Roman" fo:font-size="9pt" fo:letter-spacing="0.062cm" fo:font-style="italic" style:font-name-asian="Times New Roman1" style:font-size-asian="9pt" style:font-style-asian="italic" style:font-name-complex="Times New Roman1" style:font-size-complex="9pt"/>
    </style:style>
    <style:style style:name="T181" style:family="text">
      <style:text-properties fo:color="#231f20" style:font-name="Times New Roman" fo:font-size="9pt" fo:letter-spacing="0.062cm" fo:font-style="italic" style:font-size-asian="9pt" style:font-style-asian="italic"/>
    </style:style>
    <style:style style:name="T182" style:family="text">
      <style:text-properties fo:color="#231f20" style:font-name="Times New Roman" fo:font-size="9pt" fo:letter-spacing="0.025cm" fo:font-style="italic" style:font-name-asian="Times New Roman1" style:font-size-asian="9pt" style:font-style-asian="italic" style:font-name-complex="Times New Roman1" style:font-size-complex="9pt"/>
    </style:style>
    <style:style style:name="T183" style:family="text">
      <style:text-properties fo:color="#231f20" style:font-name="Times New Roman" fo:font-size="9pt" fo:letter-spacing="0.025cm" fo:font-style="italic" style:font-size-asian="9pt" style:font-style-asian="italic"/>
    </style:style>
    <style:style style:name="T184" style:family="text">
      <style:text-properties fo:color="#231f20" style:font-name="Times New Roman" fo:font-size="9pt" fo:letter-spacing="0.025cm" style:font-size-asian="9pt"/>
    </style:style>
    <style:style style:name="T185" style:family="text">
      <style:text-properties fo:color="#231f20" style:font-name="Times New Roman" fo:font-size="9pt" fo:letter-spacing="0.025cm" style:font-name-asian="Times New Roman1" style:font-size-asian="9pt" style:font-name-complex="Times New Roman1" style:font-size-complex="9pt"/>
    </style:style>
    <style:style style:name="T186" style:family="text">
      <style:text-properties fo:color="#231f20" style:font-name="Times New Roman" fo:font-size="9pt" fo:letter-spacing="0.104cm" style:font-size-asian="9pt"/>
    </style:style>
    <style:style style:name="T187" style:family="text">
      <style:text-properties fo:color="#231f20" style:font-name="Times New Roman" fo:font-size="9pt" fo:letter-spacing="0.069cm" style:font-size-asian="9pt"/>
    </style:style>
    <style:style style:name="T188" style:family="text">
      <style:text-properties fo:color="#231f20" style:font-name="Times New Roman" fo:font-size="9pt" fo:letter-spacing="-0.032cm" style:font-size-asian="9pt"/>
    </style:style>
    <style:style style:name="T189" style:family="text">
      <style:text-properties fo:color="#231f20" style:font-name="Times New Roman" fo:font-size="9pt" fo:letter-spacing="0.215cm" style:font-name-asian="Times New Roman1" style:font-size-asian="9pt" style:font-name-complex="Times New Roman1" style:font-size-complex="9pt"/>
    </style:style>
    <style:style style:name="T190" style:family="text">
      <style:text-properties fo:color="#231f20" style:font-name="Times New Roman" fo:font-size="9pt" fo:letter-spacing="0.115cm" style:font-size-asian="9pt"/>
    </style:style>
    <style:style style:name="T191" style:family="text">
      <style:text-properties fo:color="#231f20" style:font-name="Times New Roman" fo:font-size="9pt" fo:letter-spacing="0.097cm" style:font-size-asian="9pt"/>
    </style:style>
    <style:style style:name="T192" style:family="text">
      <style:text-properties fo:color="#231f20" style:font-name="Times New Roman" fo:font-size="9pt" fo:letter-spacing="0.074cm" style:font-size-asian="9pt"/>
    </style:style>
    <style:style style:name="T193" style:family="text">
      <style:text-properties fo:color="#231f20" style:font-name="Times New Roman" fo:font-size="9pt" fo:letter-spacing="0.206cm" style:font-size-asian="9pt"/>
    </style:style>
    <style:style style:name="T194" style:family="text">
      <style:text-properties fo:color="#231f20" style:font-name="Times New Roman" fo:font-size="9pt" fo:letter-spacing="0.085cm" style:font-size-asian="9pt"/>
    </style:style>
    <style:style style:name="T195" style:family="text">
      <style:text-properties fo:color="#231f20" style:font-name="Times New Roman" fo:font-size="9pt" fo:letter-spacing="0.067cm" style:font-name-asian="Times New Roman1" style:font-size-asian="9pt" style:font-name-complex="Times New Roman1" style:font-size-complex="9pt"/>
    </style:style>
    <style:style style:name="T196" style:family="text">
      <style:text-properties fo:color="#231f20" style:font-name="Times New Roman" fo:font-size="9pt" fo:letter-spacing="0.067cm" fo:font-style="italic" style:font-name-asian="Times New Roman1" style:font-size-asian="9pt" style:font-style-asian="italic" style:font-name-complex="Times New Roman1" style:font-size-complex="9pt"/>
    </style:style>
    <style:style style:name="T197" style:family="text">
      <style:text-properties fo:color="#231f20" style:font-name="Times New Roman" fo:font-size="9pt" fo:letter-spacing="0.143cm" style:font-name-asian="Times New Roman1" style:font-size-asian="9pt" style:font-name-complex="Times New Roman1" style:font-size-complex="9pt"/>
    </style:style>
    <style:style style:name="T198" style:family="text">
      <style:text-properties fo:color="#231f20" style:font-name="Times New Roman" fo:font-size="9pt" fo:letter-spacing="-0.046cm" style:font-size-asian="9pt"/>
    </style:style>
    <style:style style:name="T199" style:family="text">
      <style:text-properties fo:color="#231f20" style:font-name="Times New Roman" fo:font-size="9pt" fo:letter-spacing="-0.048cm" style:font-size-asian="9pt"/>
    </style:style>
    <style:style style:name="T200" style:family="text">
      <style:text-properties fo:color="#231f20" style:font-name="Times New Roman" fo:font-size="9pt" fo:letter-spacing="0.146cm" style:font-size-asian="9pt"/>
    </style:style>
    <style:style style:name="T201" style:family="text">
      <style:text-properties fo:color="#231f20" style:font-name="Times New Roman" fo:font-size="9pt" fo:letter-spacing="0.15cm" style:font-size-asian="9pt"/>
    </style:style>
    <style:style style:name="T202" style:family="text">
      <style:text-properties fo:color="#231f20" style:font-name="Times New Roman" fo:letter-spacing="-0.002cm"/>
    </style:style>
    <style:style style:name="T203" style:family="text">
      <style:text-properties fo:color="#231f20" style:font-name="Times New Roman" fo:letter-spacing="-0.002cm" style:font-name-asian="Times New Roman1" style:font-name-complex="Times New Roman1"/>
    </style:style>
    <style:style style:name="T204" style:family="text">
      <style:text-properties fo:color="#231f20" style:font-name="Times New Roman" fo:letter-spacing="-0.002cm" fo:font-style="italic" style:font-name-asian="Times New Roman1" style:font-style-asian="italic" style:font-name-complex="Times New Roman1"/>
    </style:style>
    <style:style style:name="T205" style:family="text">
      <style:text-properties fo:color="#231f20" style:font-name="Times New Roman" fo:letter-spacing="-0.014cm" style:font-name-asian="Times New Roman1" style:font-name-complex="Times New Roman1"/>
    </style:style>
    <style:style style:name="T206" style:family="text">
      <style:text-properties fo:color="#231f20" style:font-name="Times New Roman" fo:letter-spacing="-0.014cm" fo:font-style="italic" style:font-name-asian="Times New Roman1" style:font-style-asian="italic" style:font-name-complex="Times New Roman1"/>
    </style:style>
    <style:style style:name="T207" style:family="text">
      <style:text-properties fo:color="#231f20" style:font-name="Times New Roman" fo:font-size="13pt" fo:letter-spacing="-0.004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08" style:family="text">
      <style:text-properties fo:color="#231f20" style:font-name="Times New Roman" fo:font-size="13pt" fo:letter-spacing="-0.004cm" style:font-size-asian="13pt"/>
    </style:style>
    <style:style style:name="T209" style:family="text">
      <style:text-properties fo:color="#231f20" style:font-name="Times New Roman" fo:font-size="13pt" fo:letter-spacing="0.004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10" style:family="text">
      <style:text-properties fo:color="#231f20" style:font-name="Times New Roman" fo:font-size="13pt" fo:letter-spacing="-0.005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11" style:family="text">
      <style:text-properties fo:color="#231f20" style:font-name="Times New Roman" fo:font-size="13pt" fo:letter-spacing="-0.005cm" style:font-size-asian="13pt"/>
    </style:style>
    <style:style style:name="T212" style:family="text">
      <style:text-properties fo:color="#231f20" style:font-name="Times New Roman" fo:font-size="13pt" fo:letter-spacing="0.005cm" style:font-size-asian="13pt"/>
    </style:style>
    <style:style style:name="T213" style:family="text">
      <style:text-properties fo:color="#231f20" style:font-name="Times New Roman" fo:font-size="13pt" fo:letter-spacing="-0.002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14" style:family="text">
      <style:text-properties fo:color="#231f20" style:font-name="Times New Roman" fo:font-size="13pt" fo:letter-spacing="-0.002cm" style:font-size-asian="13pt"/>
    </style:style>
    <style:style style:name="T215" style:family="text">
      <style:text-properties fo:color="#231f20" style:font-name="Times New Roman" fo:font-size="13pt" fo:letter-spacing="0.002cm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16" style:family="text">
      <style:text-properties fo:color="#231f20" style:font-name="Times New Roman" fo:font-size="13pt" fo:letter-spacing="0.002cm" style:font-size-asian="13pt"/>
    </style:style>
    <style:style style:name="T217" style:family="text">
      <style:text-properties fo:color="#231f20" style:font-name="Times New Roman" fo:font-size="13pt" fo:letter-spacing="-0.049cm" style:font-size-asian="13pt"/>
    </style:style>
    <style:style style:name="T218" style:family="text">
      <style:text-properties fo:color="#231f20" style:font-name="Times New Roman" fo:font-size="13pt" fo:letter-spacing="-0.025cm" style:font-size-asian="13pt"/>
    </style:style>
    <style:style style:name="T219" style:family="text">
      <style:text-properties fo:color="#231f20" style:font-name="Times New Roman" fo:font-size="13pt" fo:letter-spacing="0.012cm" style:font-size-asian="13pt"/>
    </style:style>
    <style:style style:name="T220" style:family="text">
      <style:text-properties fo:color="#231f20" style:font-name="Times New Roman" fo:font-size="13pt" style:font-size-asian="13pt"/>
    </style:style>
    <style:style style:name="T221" style:family="text">
      <style:text-properties fo:color="#231f20" style:font-name="Times New Roman" fo:font-size="13pt" fo:letter-spacing="0.011cm" style:font-size-asian="13pt"/>
    </style:style>
    <style:style style:name="T222" style:family="text">
      <style:text-properties fo:color="#231f20" style:font-name="Times New Roman" fo:font-size="13pt" fo:letter-spacing="-0.011cm" style:font-size-asian="13pt"/>
    </style:style>
    <style:style style:name="T223" style:family="text">
      <style:text-properties fo:color="#231f20" style:font-name="Times New Roman" fo:font-size="13pt" fo:letter-spacing="-0.014cm" style:font-size-asian="13pt"/>
    </style:style>
    <style:style style:name="T224" style:family="text">
      <style:text-properties fo:color="#231f20" style:font-name="Times New Roman" fo:font-size="13pt" fo:letter-spacing="0.007cm" style:font-size-asian="13pt"/>
    </style:style>
    <style:style style:name="T225" style:family="text">
      <style:text-properties fo:color="#231f20" style:font-name="Times New Roman" fo:font-size="13pt" fo:letter-spacing="-0.028cm" style:font-size-asian="13pt"/>
    </style:style>
    <style:style style:name="T226" style:family="text">
      <style:text-properties fo:color="#231f20" style:font-name="Times New Roman" fo:font-size="13pt" fo:letter-spacing="-0.026cm" style:font-size-asian="13pt"/>
    </style:style>
    <style:style style:name="T227" style:family="text">
      <style:text-properties fo:color="#231f20" style:font-name="Times New Roman" fo:font-size="13pt" fo:letter-spacing="-0.009cm" style:font-size-asian="13pt"/>
    </style:style>
    <style:style style:name="T228" style:family="text">
      <style:text-properties fo:color="#231f20" style:font-name="Times New Roman" fo:font-size="13pt" fo:letter-spacing="0.016cm" style:font-size-asian="13pt"/>
    </style:style>
    <style:style style:name="T229" style:family="text">
      <style:text-properties fo:color="#231f20" style:font-name="Times New Roman" fo:letter-spacing="0.004cm"/>
    </style:style>
    <style:style style:name="T230" style:family="text">
      <style:text-properties fo:color="#231f20" style:font-name="Times New Roman" fo:letter-spacing="0.004cm" fo:font-style="italic" style:font-name-asian="Times New Roman1" style:font-style-asian="italic" style:font-name-complex="Times New Roman1"/>
    </style:style>
    <style:style style:name="T231" style:family="text">
      <style:text-properties fo:color="#231f20" style:font-name="Times New Roman" fo:letter-spacing="0.004cm" style:font-name-asian="Times New Roman1" style:font-name-complex="Times New Roman1"/>
    </style:style>
    <style:style style:name="T232" style:family="text">
      <style:text-properties fo:color="#231f20" style:font-name="Times New Roman" fo:letter-spacing="0.002cm"/>
    </style:style>
    <style:style style:name="T233" style:family="text">
      <style:text-properties fo:color="#231f20" style:font-name="Times New Roman" fo:letter-spacing="0.002cm" fo:font-style="italic" style:font-name-asian="Times New Roman1" style:font-style-asian="italic" style:font-name-complex="Times New Roman1"/>
    </style:style>
    <style:style style:name="T234" style:family="text">
      <style:text-properties fo:color="#231f20" style:font-name="Times New Roman" fo:letter-spacing="0.002cm" style:font-name-asian="Times New Roman1" style:font-name-complex="Times New Roman1"/>
    </style:style>
    <style:style style:name="T235" style:family="text">
      <style:text-properties fo:color="#231f20" style:font-name="Times New Roman" fo:letter-spacing="0.041cm"/>
    </style:style>
    <style:style style:name="T236" style:family="text">
      <style:text-properties fo:color="#231f20" style:font-name="Times New Roman" fo:letter-spacing="0.041cm" style:font-name-asian="Times New Roman1" style:font-name-complex="Times New Roman1"/>
    </style:style>
    <style:style style:name="T237" style:family="text">
      <style:text-properties fo:color="#231f20" style:font-name="Times New Roman" fo:letter-spacing="0.046cm"/>
    </style:style>
    <style:style style:name="T238" style:family="text">
      <style:text-properties fo:color="#231f20" style:font-name="Times New Roman" fo:letter-spacing="0.046cm" style:font-name-asian="Times New Roman1" style:font-name-complex="Times New Roman1"/>
    </style:style>
    <style:style style:name="T239" style:family="text">
      <style:text-properties fo:color="#231f20" style:font-name="Times New Roman"/>
    </style:style>
    <style:style style:name="T240" style:family="text">
      <style:text-properties fo:color="#231f20" style:font-name="Times New Roman" fo:letter-spacing="0.042cm"/>
    </style:style>
    <style:style style:name="T241" style:family="text">
      <style:text-properties fo:color="#231f20" style:font-name="Times New Roman" fo:letter-spacing="0.042cm" style:font-name-asian="Times New Roman1" style:font-name-complex="Times New Roman1"/>
    </style:style>
    <style:style style:name="T242" style:family="text">
      <style:text-properties fo:color="#231f20" style:font-name="Times New Roman" fo:letter-spacing="0.042cm" style:text-scale="99%"/>
    </style:style>
    <style:style style:name="T243" style:family="text">
      <style:text-properties fo:color="#231f20" style:font-name="Times New Roman" fo:letter-spacing="0.051cm"/>
    </style:style>
    <style:style style:name="T244" style:family="text">
      <style:text-properties fo:color="#231f20" style:font-name="Times New Roman" fo:letter-spacing="0.051cm" style:font-name-asian="Times New Roman1" style:font-name-complex="Times New Roman1"/>
    </style:style>
    <style:style style:name="T245" style:family="text">
      <style:text-properties fo:color="#231f20" style:font-name="Times New Roman" fo:letter-spacing="0.039cm"/>
    </style:style>
    <style:style style:name="T246" style:family="text">
      <style:text-properties fo:color="#231f20" style:font-name="Times New Roman" fo:letter-spacing="0.039cm" style:font-name-asian="Times New Roman1" style:font-name-complex="Times New Roman1"/>
    </style:style>
    <style:style style:name="T247" style:family="text">
      <style:text-properties fo:color="#231f20" style:font-name="Times New Roman" fo:letter-spacing="0.039cm" fo:font-style="italic" style:font-name-asian="Times New Roman1" style:font-style-asian="italic" style:font-name-complex="Times New Roman1"/>
    </style:style>
    <style:style style:name="T248" style:family="text">
      <style:text-properties fo:color="#231f20" style:font-name="Times New Roman" fo:letter-spacing="0.049cm" style:text-scale="99%"/>
    </style:style>
    <style:style style:name="T249" style:family="text">
      <style:text-properties fo:color="#231f20" style:font-name="Times New Roman" fo:letter-spacing="0.049cm"/>
    </style:style>
    <style:style style:name="T250" style:family="text">
      <style:text-properties fo:color="#231f20" style:font-name="Times New Roman" fo:letter-spacing="0.049cm" fo:font-style="italic" style:font-name-asian="Times New Roman1" style:font-style-asian="italic" style:font-name-complex="Times New Roman1"/>
    </style:style>
    <style:style style:name="T251" style:family="text">
      <style:text-properties fo:color="#231f20" style:font-name="Times New Roman" fo:letter-spacing="0.049cm" style:font-name-asian="Times New Roman1" style:font-name-complex="Times New Roman1"/>
    </style:style>
    <style:style style:name="T252" style:family="text">
      <style:text-properties fo:color="#231f20" style:font-name="Times New Roman" fo:letter-spacing="0.037cm" style:font-name-asian="Times New Roman1" style:font-name-complex="Times New Roman1"/>
    </style:style>
    <style:style style:name="T253" style:family="text">
      <style:text-properties fo:color="#231f20" style:font-name="Times New Roman" fo:letter-spacing="0.037cm" fo:font-style="italic" style:font-name-asian="Times New Roman1" style:font-style-asian="italic" style:font-name-complex="Times New Roman1"/>
    </style:style>
    <style:style style:name="T254" style:family="text">
      <style:text-properties fo:color="#231f20" style:font-name="Times New Roman" fo:letter-spacing="0.056cm"/>
    </style:style>
    <style:style style:name="T255" style:family="text">
      <style:text-properties fo:color="#231f20" style:font-name="Times New Roman" fo:letter-spacing="0.056cm" style:font-name-asian="Times New Roman1" style:font-name-complex="Times New Roman1"/>
    </style:style>
    <style:style style:name="T256" style:family="text">
      <style:text-properties fo:color="#231f20" style:font-name="Times New Roman" fo:letter-spacing="0.056cm" style:font-name-asian="Times New Roman1" style:font-name-complex="Times New Roman1" style:text-scale="99%"/>
    </style:style>
    <style:style style:name="T257" style:family="text">
      <style:text-properties fo:color="#231f20" style:font-name="Times New Roman" fo:letter-spacing="0.056cm" fo:font-style="italic" style:font-style-asian="italic"/>
    </style:style>
    <style:style style:name="T258" style:family="text">
      <style:text-properties fo:color="#231f20" style:font-name="Times New Roman" fo:font-style="italic" style:font-name-asian="Times New Roman1" style:font-style-asian="italic" style:font-name-complex="Times New Roman1"/>
    </style:style>
    <style:style style:name="T259" style:family="text">
      <style:text-properties fo:color="#231f20" style:font-name="Times New Roman" fo:letter-spacing="0.018cm" fo:font-style="italic" style:font-style-asian="italic"/>
    </style:style>
    <style:style style:name="T260" style:family="text">
      <style:text-properties fo:color="#231f20" style:font-name="Times New Roman" fo:letter-spacing="0.018cm" fo:font-style="italic" style:font-name-asian="Times New Roman1" style:font-style-asian="italic" style:font-name-complex="Times New Roman1"/>
    </style:style>
    <style:style style:name="T261" style:family="text">
      <style:text-properties fo:color="#231f20" style:font-name="Times New Roman" fo:letter-spacing="0.064cm"/>
    </style:style>
    <style:style style:name="T262" style:family="text">
      <style:text-properties fo:color="#231f20" style:font-name="Times New Roman" fo:letter-spacing="0.048cm"/>
    </style:style>
    <style:style style:name="T263" style:family="text">
      <style:text-properties fo:color="#231f20" style:font-name="Times New Roman" fo:letter-spacing="0.048cm" style:font-name-asian="Times New Roman1" style:font-name-complex="Times New Roman1"/>
    </style:style>
    <style:style style:name="T264" style:family="text">
      <style:text-properties fo:color="#231f20" style:font-name="Times New Roman" fo:letter-spacing="0.048cm" fo:font-style="italic" style:font-name-asian="Times New Roman1" style:font-style-asian="italic" style:font-name-complex="Times New Roman1"/>
    </style:style>
    <style:style style:name="T265" style:family="text">
      <style:text-properties fo:color="#231f20" style:font-name="Times New Roman" fo:letter-spacing="-0.004cm" style:font-name-asian="Times New Roman1" style:font-name-complex="Times New Roman1"/>
    </style:style>
    <style:style style:name="T266" style:family="text">
      <style:text-properties fo:color="#231f20" style:font-name="Times New Roman" fo:letter-spacing="-0.004cm" fo:font-style="italic" style:font-name-asian="Times New Roman1" style:font-style-asian="italic" style:font-name-complex="Times New Roman1"/>
    </style:style>
    <style:style style:name="T267" style:family="text">
      <style:text-properties fo:color="#231f20" style:font-name="Times New Roman" fo:letter-spacing="-0.004cm"/>
    </style:style>
    <style:style style:name="T268" style:family="text">
      <style:text-properties fo:color="#231f20" style:font-name="Times New Roman" fo:letter-spacing="-0.005cm" fo:font-style="italic" style:font-name-asian="Times New Roman1" style:font-style-asian="italic" style:font-name-complex="Times New Roman1"/>
    </style:style>
    <style:style style:name="T269" style:family="text">
      <style:text-properties fo:color="#231f20" style:font-name="Times New Roman" fo:letter-spacing="-0.005cm" style:font-name-asian="Times New Roman1" style:font-name-complex="Times New Roman1"/>
    </style:style>
    <style:style style:name="T270" style:family="text">
      <style:text-properties fo:color="#231f20" style:font-name="Times New Roman" fo:letter-spacing="-0.005cm"/>
    </style:style>
    <style:style style:name="T271" style:family="text">
      <style:text-properties fo:color="#231f20" style:font-name="Times New Roman" fo:letter-spacing="-0.007cm" fo:font-style="italic" style:font-name-asian="Times New Roman1" style:font-style-asian="italic" style:font-name-complex="Times New Roman1"/>
    </style:style>
    <style:style style:name="T272" style:family="text">
      <style:text-properties fo:color="#231f20" style:font-name="Times New Roman" fo:letter-spacing="-0.007cm" style:font-name-asian="Times New Roman1" style:font-name-complex="Times New Roman1"/>
    </style:style>
    <style:style style:name="T273" style:family="text">
      <style:text-properties fo:color="#231f20" style:font-name="Times New Roman" fo:letter-spacing="-0.007cm"/>
    </style:style>
    <style:style style:name="T274" style:family="text">
      <style:text-properties fo:color="#231f20" style:font-name="Times New Roman" fo:letter-spacing="-0.019cm" fo:font-style="italic" style:font-name-asian="Times New Roman1" style:font-style-asian="italic" style:font-name-complex="Times New Roman1"/>
    </style:style>
    <style:style style:name="T275" style:family="text">
      <style:text-properties fo:color="#231f20" style:font-name="Times New Roman" fo:letter-spacing="-0.026cm" fo:font-style="italic" style:font-name-asian="Times New Roman1" style:font-style-asian="italic" style:font-name-complex="Times New Roman1"/>
    </style:style>
    <style:style style:name="T276" style:family="text">
      <style:text-properties fo:color="#231f20" style:font-name="Times New Roman" style:font-name-asian="Times New Roman1" style:font-name-complex="Times New Roman1"/>
    </style:style>
    <style:style style:name="T277" style:family="text">
      <style:text-properties fo:color="#231f20" style:font-name="Times New Roman" style:font-name-asian="Times New Roman1" style:font-name-complex="Times New Roman1" style:text-scale="99%"/>
    </style:style>
    <style:style style:name="T278" style:family="text">
      <style:text-properties fo:color="#231f20" style:font-name="Times New Roman" fo:letter-spacing="0.034cm" fo:font-style="italic" style:font-name-asian="Times New Roman1" style:font-style-asian="italic" style:font-name-complex="Times New Roman1"/>
    </style:style>
    <style:style style:name="T279" style:family="text">
      <style:text-properties fo:color="#231f20" style:font-name="Times New Roman" fo:letter-spacing="0.021cm" fo:font-style="italic" style:font-name-asian="Times New Roman1" style:font-style-asian="italic" style:font-name-complex="Times New Roman1"/>
    </style:style>
    <style:style style:name="T280" style:family="text">
      <style:text-properties fo:color="#231f20" style:font-name="Times New Roman" fo:letter-spacing="0.014cm" fo:font-style="italic" style:font-name-asian="Times New Roman1" style:font-style-asian="italic" style:font-name-complex="Times New Roman1"/>
    </style:style>
    <style:style style:name="T281" style:family="text">
      <style:text-properties fo:color="#231f20" style:font-name="Times New Roman" fo:letter-spacing="0.014cm" fo:font-style="italic" style:font-style-asian="italic"/>
    </style:style>
    <style:style style:name="T282" style:family="text">
      <style:text-properties fo:color="#231f20" style:font-name="Times New Roman" fo:letter-spacing="0.016cm" fo:font-style="italic" style:font-name-asian="Times New Roman1" style:font-style-asian="italic" style:font-name-complex="Times New Roman1"/>
    </style:style>
    <style:style style:name="T283" style:family="text">
      <style:text-properties fo:color="#231f20" style:font-name="Times New Roman" fo:letter-spacing="0.016cm" fo:font-style="italic" style:font-style-asian="italic"/>
    </style:style>
    <style:style style:name="T284" style:family="text">
      <style:text-properties fo:color="#231f20" style:font-name="Times New Roman" fo:letter-spacing="-0.012cm" fo:font-style="italic" style:font-name-asian="Times New Roman1" style:font-style-asian="italic" style:font-name-complex="Times New Roman1"/>
    </style:style>
    <style:style style:name="T285" style:family="text">
      <style:text-properties fo:color="#231f20" style:font-name="Times New Roman" fo:letter-spacing="-0.011cm" style:font-name-asian="Times New Roman1" style:font-name-complex="Times New Roman1"/>
    </style:style>
    <style:style style:name="T286" style:family="text">
      <style:text-properties fo:color="#231f20" style:font-name="Times New Roman" fo:letter-spacing="-0.011cm" fo:font-style="italic" style:font-name-asian="Times New Roman1" style:font-style-asian="italic" style:font-name-complex="Times New Roman1"/>
    </style:style>
    <style:style style:name="T287" style:family="text">
      <style:text-properties fo:color="#231f20" style:font-name="Times New Roman" fo:letter-spacing="0.007cm" fo:font-style="italic" style:font-style-asian="italic"/>
    </style:style>
    <style:style style:name="T288" style:family="text">
      <style:text-properties fo:color="#231f20" style:font-name="Times New Roman" fo:letter-spacing="0.053cm" style:font-name-asian="Times New Roman1" style:font-name-complex="Times New Roman1"/>
    </style:style>
    <style:style style:name="T289" style:family="text">
      <style:text-properties fo:color="#231f20" style:font-name="Times New Roman" fo:letter-spacing="0.044cm" style:font-name-asian="Times New Roman1" style:font-name-complex="Times New Roman1"/>
    </style:style>
    <style:style style:name="T290" style:family="text">
      <style:text-properties fo:color="#231f20" style:font-name="Times New Roman" fo:letter-spacing="0.044cm"/>
    </style:style>
    <style:style style:name="T291" style:family="text">
      <style:text-properties fo:color="#231f20" style:font-name="Times New Roman" fo:letter-spacing="-0.018cm" style:font-name-asian="Times New Roman1" style:font-name-complex="Times New Roman1"/>
    </style:style>
    <style:style style:name="T292" style:family="text">
      <style:text-properties fo:color="#231f20" style:font-name="Times New Roman" fo:letter-spacing="-0.018cm" fo:font-style="italic" style:font-style-asian="italic"/>
    </style:style>
    <style:style style:name="T293" style:family="text">
      <style:text-properties fo:color="#231f20" style:font-name="Times New Roman" fo:letter-spacing="-0.018cm" fo:font-style="italic" style:font-name-asian="Times New Roman1" style:font-style-asian="italic" style:font-name-complex="Times New Roman1"/>
    </style:style>
    <style:style style:name="T294" style:family="text">
      <style:text-properties fo:color="#231f20" style:font-name="Times New Roman" fo:letter-spacing="0.129cm"/>
    </style:style>
    <style:style style:name="T295" style:family="text">
      <style:text-properties fo:color="#231f20" style:font-name="Times New Roman" fo:letter-spacing="-0.009cm" style:font-name-asian="Times New Roman1" style:font-name-complex="Times New Roman1"/>
    </style:style>
    <style:style style:name="T296" style:family="text">
      <style:text-properties fo:color="#231f20" style:font-name="Times New Roman" fo:letter-spacing="-0.009cm" fo:font-style="italic" style:font-name-asian="Times New Roman1" style:font-style-asian="italic" style:font-name-complex="Times New Roman1"/>
    </style:style>
    <style:style style:name="T297" style:family="text">
      <style:text-properties fo:color="#231f20" style:font-name="Times New Roman" fo:letter-spacing="-0.025cm" fo:font-style="italic" style:font-name-asian="Times New Roman1" style:font-style-asian="italic" style:font-name-complex="Times New Roman1"/>
    </style:style>
    <style:style style:name="T298" style:family="text">
      <style:text-properties fo:color="#231f20" style:font-name="Times New Roman" fo:letter-spacing="0.025cm" fo:font-style="italic" style:font-name-asian="Times New Roman1" style:font-style-asian="italic" style:font-name-complex="Times New Roman1"/>
    </style:style>
    <style:style style:name="T299" style:family="text">
      <style:text-properties fo:color="#231f20" style:font-name="Times New Roman" fo:font-size="10.5pt" style:font-name-asian="Times New Roman1" style:font-size-asian="10.5pt" style:font-name-complex="Times New Roman1" style:font-size-complex="10.5pt"/>
    </style:style>
    <style:style style:name="T300" style:family="text">
      <style:text-properties fo:color="#231f20" style:font-name="Times New Roman" fo:font-size="10.5pt" fo:letter-spacing="0.026cm" style:font-name-asian="Times New Roman1" style:font-size-asian="10.5pt" style:font-name-complex="Times New Roman1" style:font-size-complex="10.5pt"/>
    </style:style>
    <style:style style:name="T301" style:family="text">
      <style:text-properties fo:color="#231f20" style:font-name="Times New Roman" fo:font-size="10.5pt" fo:letter-spacing="0.026cm" style:font-size-asian="10.5pt"/>
    </style:style>
    <style:style style:name="T302" style:family="text">
      <style:text-properties fo:color="#231f20" style:font-name="Times New Roman" fo:font-size="10.5pt" fo:letter-spacing="0.026cm" fo:font-style="italic" style:font-size-asian="10.5pt" style:font-style-asian="italic"/>
    </style:style>
    <style:style style:name="T303" style:family="text">
      <style:text-properties fo:color="#231f20" style:font-name="Times New Roman" fo:font-size="10.5pt" fo:letter-spacing="0.035cm" style:font-name-asian="Times New Roman1" style:font-size-asian="10.5pt" style:font-name-complex="Times New Roman1" style:font-size-complex="10.5pt"/>
    </style:style>
    <style:style style:name="T304" style:family="text">
      <style:text-properties fo:color="#231f20" style:font-name="Times New Roman" fo:font-size="10.5pt" fo:letter-spacing="0.035cm" style:font-size-asian="10.5pt"/>
    </style:style>
    <style:style style:name="T305" style:family="text">
      <style:text-properties fo:color="#231f20" style:font-name="Times New Roman" fo:font-size="10.5pt" fo:letter-spacing="0.016cm" style:font-name-asian="Times New Roman1" style:font-size-asian="10.5pt" style:font-name-complex="Times New Roman1" style:font-size-complex="10.5pt"/>
    </style:style>
    <style:style style:name="T306" style:family="text">
      <style:text-properties fo:color="#231f20" style:font-name="Times New Roman" fo:font-size="10.5pt" fo:letter-spacing="0.016cm" style:font-size-asian="10.5pt"/>
    </style:style>
    <style:style style:name="T307" style:family="text">
      <style:text-properties fo:color="#231f20" style:font-name="Times New Roman" fo:font-size="10.5pt" fo:letter-spacing="0.016cm" fo:font-style="italic" style:font-size-asian="10.5pt" style:font-style-asian="italic"/>
    </style:style>
    <style:style style:name="T308" style:family="text">
      <style:text-properties fo:color="#231f20" style:font-name="Times New Roman" fo:font-size="10.5pt" fo:letter-spacing="0.009cm" style:font-name-asian="Times New Roman1" style:font-size-asian="10.5pt" style:font-name-complex="Times New Roman1" style:font-size-complex="10.5pt"/>
    </style:style>
    <style:style style:name="T309" style:family="text">
      <style:text-properties fo:color="#231f20" style:font-name="Times New Roman" fo:font-size="10.5pt" fo:letter-spacing="0.009cm" fo:font-style="italic" style:font-name-asian="Times New Roman1" style:font-size-asian="10.5pt" style:font-style-asian="italic" style:font-name-complex="Times New Roman1" style:font-size-complex="10.5pt"/>
    </style:style>
    <style:style style:name="T310" style:family="text">
      <style:text-properties fo:color="#231f20" style:font-name="Times New Roman" fo:font-size="10.5pt" fo:letter-spacing="0.009cm" fo:font-style="italic" style:font-size-asian="10.5pt" style:font-style-asian="italic"/>
    </style:style>
    <style:style style:name="T311" style:family="text">
      <style:text-properties fo:color="#231f20" style:font-name="Times New Roman" fo:font-size="10.5pt" fo:letter-spacing="-0.002cm" fo:font-style="italic" style:font-name-asian="Times New Roman1" style:font-size-asian="10.5pt" style:font-style-asian="italic" style:font-name-complex="Times New Roman1" style:font-size-complex="10.5pt"/>
    </style:style>
    <style:style style:name="T312" style:family="text">
      <style:text-properties fo:color="#231f20" style:font-name="Times New Roman" fo:font-size="10.5pt" fo:letter-spacing="-0.002cm" fo:font-style="italic" style:font-size-asian="10.5pt" style:font-style-asian="italic"/>
    </style:style>
    <style:style style:name="T313" style:family="text">
      <style:text-properties fo:color="#231f20" style:font-name="Times New Roman" fo:font-size="10.5pt" fo:letter-spacing="-0.002cm" style:font-size-asian="10.5pt"/>
    </style:style>
    <style:style style:name="T314" style:family="text">
      <style:text-properties fo:color="#231f20" style:font-name="Times New Roman" fo:font-size="10.5pt" fo:font-style="italic" style:font-size-asian="10.5pt" style:font-style-asian="italic"/>
    </style:style>
    <style:style style:name="T315" style:family="text">
      <style:text-properties fo:color="#231f20" style:font-name="Times New Roman" fo:font-size="10.5pt" fo:letter-spacing="0.002cm" fo:font-style="italic" style:font-name-asian="Times New Roman1" style:font-size-asian="10.5pt" style:font-style-asian="italic" style:font-name-complex="Times New Roman1" style:font-size-complex="10.5pt"/>
    </style:style>
    <style:style style:name="T316" style:family="text">
      <style:text-properties fo:color="#231f20" style:font-name="Times New Roman" fo:font-size="10.5pt" fo:letter-spacing="0.002cm" fo:font-style="italic" style:font-size-asian="10.5pt" style:font-style-asian="italic"/>
    </style:style>
    <style:style style:name="T317" style:family="text">
      <style:text-properties fo:color="#231f20" style:font-name="Times New Roman" fo:font-size="10.5pt" fo:letter-spacing="0.002cm" style:font-size-asian="10.5pt"/>
    </style:style>
    <style:style style:name="T318" style:family="text">
      <style:text-properties fo:color="#231f20" style:font-name="Times New Roman" fo:font-size="10.5pt" fo:letter-spacing="0.014cm" style:font-size-asian="10.5pt"/>
    </style:style>
    <style:style style:name="T319" style:family="text">
      <style:text-properties fo:color="#231f20" style:font-name="Times New Roman" fo:font-size="10.5pt" fo:letter-spacing="0.007cm" style:font-size-asian="10.5pt"/>
    </style:style>
    <style:style style:name="T320" style:family="text">
      <style:text-properties fo:color="#231f20" style:font-name="Times New Roman" fo:font-size="10.5pt" fo:letter-spacing="0.007cm" fo:font-style="italic" style:font-size-asian="10.5pt" style:font-style-asian="italic"/>
    </style:style>
    <style:style style:name="T321" style:family="text">
      <style:text-properties fo:color="#231f20" style:font-name="Times New Roman" fo:font-size="10.5pt" fo:letter-spacing="-0.023cm" style:font-size-asian="10.5pt"/>
    </style:style>
    <style:style style:name="T322" style:family="text">
      <style:text-properties fo:color="#231f20" style:font-name="Times New Roman" fo:font-size="10.5pt" style:font-size-asian="10.5pt"/>
    </style:style>
    <style:style style:name="T323" style:family="text">
      <style:text-properties fo:color="#231f20" style:font-name="Times New Roman" fo:font-size="10.5pt" fo:letter-spacing="0.012cm" style:font-size-asian="10.5pt"/>
    </style:style>
    <style:style style:name="T324" style:family="text">
      <style:text-properties fo:color="#231f20" style:font-name="Times New Roman" fo:font-size="10.5pt" fo:letter-spacing="0.025cm" style:font-size-asian="10.5pt"/>
    </style:style>
    <style:style style:name="T325" style:family="text">
      <style:text-properties fo:color="#231f20" style:font-name="Times New Roman" fo:font-size="10.5pt" fo:letter-spacing="0.025cm" fo:font-style="italic" style:font-size-asian="10.5pt" style:font-style-asian="italic"/>
    </style:style>
    <style:style style:name="T326" style:family="text">
      <style:text-properties fo:color="#231f20" style:font-name="Times New Roman" fo:font-size="10.5pt" fo:letter-spacing="0.06cm" style:font-size-asian="10.5pt"/>
    </style:style>
    <style:style style:name="T327" style:family="text">
      <style:text-properties fo:color="#231f20" style:font-name="Times New Roman" fo:font-size="10.5pt" fo:letter-spacing="0.004cm" fo:font-style="italic" style:font-size-asian="10.5pt" style:font-style-asian="italic"/>
    </style:style>
    <style:style style:name="T328" style:family="text">
      <style:text-properties fo:color="#231f20" style:font-name="Times New Roman" fo:font-size="10.5pt" fo:letter-spacing="0.011cm" fo:font-style="italic" style:font-size-asian="10.5pt" style:font-style-asian="italic"/>
    </style:style>
    <style:style style:name="T329" style:family="text">
      <style:text-properties fo:color="#231f20" style:font-name="Times New Roman" fo:font-size="10.5pt" fo:letter-spacing="0.011cm" style:font-size-asian="10.5pt"/>
    </style:style>
    <style:style style:name="T330" style:family="text">
      <style:text-properties fo:color="#231f20" style:font-name="Times New Roman" fo:font-size="10.5pt" fo:letter-spacing="-0.004cm" fo:font-style="italic" style:font-size-asian="10.5pt" style:font-style-asian="italic"/>
    </style:style>
    <style:style style:name="T331" style:family="text">
      <style:text-properties fo:color="#231f20" style:font-name="Times New Roman" fo:font-size="10.5pt" fo:letter-spacing="0.041cm" style:font-size-asian="10.5pt"/>
    </style:style>
    <style:style style:name="T332" style:family="text">
      <style:text-properties fo:color="#231f20" style:font-name="Times New Roman" fo:font-size="10.5pt" fo:letter-spacing="-0.009cm" style:font-size-asian="10.5pt"/>
    </style:style>
    <style:style style:name="T333" style:family="text">
      <style:text-properties fo:color="#231f20" style:font-name="Times New Roman" fo:font-size="10.5pt" fo:letter-spacing="0.042cm" style:font-size-asian="10.5pt"/>
    </style:style>
    <style:style style:name="T334" style:family="text">
      <style:text-properties fo:color="#231f20" style:font-name="Times New Roman" fo:font-size="10.5pt" fo:letter-spacing="0.042cm" fo:font-style="italic" style:font-size-asian="10.5pt" style:font-style-asian="italic"/>
    </style:style>
    <style:style style:name="T335" style:family="text">
      <style:text-properties fo:color="#231f20" style:font-name="Times New Roman" fo:font-size="10.5pt" fo:letter-spacing="0.058cm" style:font-size-asian="10.5pt"/>
    </style:style>
    <style:style style:name="T336" style:family="text">
      <style:text-properties fo:color="#231f20" style:font-name="Times New Roman" fo:font-size="10.5pt" fo:letter-spacing="-0.007cm" style:font-size-asian="10.5pt"/>
    </style:style>
    <style:style style:name="T337" style:family="text">
      <style:text-properties fo:color="#231f20" style:font-name="Times New Roman" fo:font-size="10.5pt" fo:letter-spacing="0.028cm" fo:font-style="italic" style:font-size-asian="10.5pt" style:font-style-asian="italic"/>
    </style:style>
    <style:style style:name="T338" style:family="text">
      <style:text-properties fo:color="#231f20" style:font-name="Times New Roman" fo:font-size="10.5pt" fo:letter-spacing="0.028cm" style:font-size-asian="10.5pt"/>
    </style:style>
    <style:style style:name="T339" style:family="text">
      <style:text-properties fo:color="#231f20" style:font-name="Times New Roman" fo:font-size="10.5pt" fo:letter-spacing="0.065cm" fo:font-style="italic" style:font-size-asian="10.5pt" style:font-style-asian="italic"/>
    </style:style>
    <style:style style:name="T340" style:family="text">
      <style:text-properties fo:color="#231f20" style:font-name="Times New Roman" fo:font-size="10.5pt" fo:letter-spacing="0.053cm" fo:font-style="italic" style:font-size-asian="10.5pt" style:font-style-asian="italic"/>
    </style:style>
    <style:style style:name="T341" style:family="text">
      <style:text-properties fo:color="#231f20" style:font-name="Times New Roman" fo:font-size="10.5pt" fo:letter-spacing="0.053cm" style:font-size-asian="10.5pt"/>
    </style:style>
    <style:style style:name="T342" style:family="text">
      <style:text-properties fo:color="#231f20" style:font-name="Times New Roman" fo:font-size="10.5pt" fo:letter-spacing="0.055cm" style:font-size-asian="10.5pt"/>
    </style:style>
    <style:style style:name="T343" style:family="text">
      <style:text-properties fo:color="#231f20" style:font-name="Times New Roman" fo:font-size="10.5pt" fo:letter-spacing="0.039cm" style:font-size-asian="10.5pt"/>
    </style:style>
    <style:style style:name="T344" style:family="text">
      <style:text-properties fo:color="#231f20" style:font-name="Times New Roman" fo:font-size="10.5pt" fo:letter-spacing="0.005cm" style:font-size-asian="10.5pt"/>
    </style:style>
    <style:style style:name="T345" style:family="text">
      <style:text-properties fo:color="#231f20" style:font-name="Times New Roman" fo:font-size="10.5pt" fo:letter-spacing="0.005cm" fo:font-style="italic" style:font-size-asian="10.5pt" style:font-style-asian="italic"/>
    </style:style>
    <style:style style:name="T346" style:family="text">
      <style:text-properties fo:color="#231f20" style:font-name="Times New Roman" fo:letter-spacing="0.06cm" fo:font-style="italic" style:font-style-asian="italic"/>
    </style:style>
    <style:style style:name="T347" style:family="text">
      <style:text-properties fo:color="#231f20" style:font-name="Times New Roman" fo:letter-spacing="0.148cm" fo:font-style="italic" style:font-style-asian="italic"/>
    </style:style>
    <style:style style:name="T348" style:family="text">
      <style:text-properties fo:color="#231f20" style:font-name="Times New Roman" fo:letter-spacing="0.18cm"/>
    </style:style>
    <style:style style:name="T349" style:family="text">
      <style:text-properties fo:color="#231f20" style:font-name="Times New Roman" fo:letter-spacing="0.18cm" style:font-name-asian="Times New Roman1" style:font-name-complex="Times New Roman1"/>
    </style:style>
    <style:style style:name="T350" style:family="text">
      <style:text-properties fo:color="#231f20" style:font-name="Times New Roman" fo:letter-spacing="0.176cm"/>
    </style:style>
    <style:style style:name="T351" style:family="text">
      <style:text-properties fo:color="#231f20" style:font-name="Times New Roman" fo:letter-spacing="0.187cm"/>
    </style:style>
    <style:style style:name="T352" style:family="text">
      <style:text-properties fo:color="#231f20" style:font-name="Times New Roman" fo:letter-spacing="0.162cm" style:font-name-asian="Times New Roman1" style:font-name-complex="Times New Roman1"/>
    </style:style>
    <style:style style:name="T353" style:family="text">
      <style:text-properties fo:color="#231f20" style:font-name="Times New Roman" fo:letter-spacing="0.166cm" style:font-name-asian="Times New Roman1" style:font-name-complex="Times New Roman1"/>
    </style:style>
    <style:style style:name="T354" style:family="text">
      <style:text-properties fo:color="#231f20" style:font-name="Times New Roman" fo:letter-spacing="0.191cm" style:font-name-asian="Times New Roman1" style:font-name-complex="Times New Roman1"/>
    </style:style>
    <style:style style:name="T355" style:family="text">
      <style:text-properties fo:color="#231f20" style:font-name="Times New Roman" fo:letter-spacing="0.062cm" fo:font-style="italic" style:font-name-asian="Times New Roman1" style:font-style-asian="italic" style:font-name-complex="Times New Roman1"/>
    </style:style>
    <style:style style:name="T356" style:family="text">
      <style:text-properties fo:color="#231f20" style:font-name="Times New Roman" fo:letter-spacing="0.035cm" style:font-name-asian="Times New Roman1" style:font-name-complex="Times New Roman1"/>
    </style:style>
    <style:style style:name="T357" style:family="text">
      <style:text-properties fo:color="#231f20" style:font-name="Times New Roman" fo:letter-spacing="0.115cm" style:font-name-asian="Times New Roman1" style:font-name-complex="Times New Roman1"/>
    </style:style>
    <style:style style:name="T358" style:family="text">
      <style:text-properties fo:color="#231f20" style:font-name="Times New Roman" fo:letter-spacing="0.009cm" fo:font-style="italic" style:font-name-asian="Times New Roman1" style:font-style-asian="italic" style:font-name-complex="Times New Roman1"/>
    </style:style>
    <style:style style:name="T359" style:family="text">
      <style:text-properties fo:color="#231f20" style:font-name="Times New Roman" fo:letter-spacing="0.055cm" fo:font-style="italic" style:font-name-asian="Times New Roman1" style:font-style-asian="italic" style:font-name-complex="Times New Roman1"/>
    </style:style>
    <style:style style:name="T360" style:family="text">
      <style:text-properties fo:color="#231f20" style:font-name="Times New Roman" fo:letter-spacing="0.055cm" fo:font-style="italic" style:font-style-asian="italic"/>
    </style:style>
    <style:style style:name="T361" style:family="text">
      <style:text-properties fo:color="#231f20" style:font-name="Times New Roman" fo:letter-spacing="0.03cm" fo:font-style="italic" style:font-style-asian="italic"/>
    </style:style>
    <style:style style:name="T362" style:family="text">
      <style:text-properties fo:color="#231f20" style:font-name="Times New Roman" fo:letter-spacing="0.032cm" fo:font-style="italic" style:font-style-asian="italic"/>
    </style:style>
    <style:style style:name="T363" style:family="text">
      <style:text-properties fo:color="#231f20" style:font-name="Times New Roman" fo:letter-spacing="0.086cm" style:font-name-asian="Times New Roman1" style:font-name-complex="Times New Roman1"/>
    </style:style>
    <style:style style:name="T364" style:family="text">
      <style:text-properties fo:color="#231f20" style:font-name="Times New Roman" fo:letter-spacing="0.005cm" style:font-name-asian="Times New Roman1" style:font-name-complex="Times New Roman1"/>
    </style:style>
    <style:style style:name="T365" style:family="text">
      <style:text-properties fo:color="#231f20" style:text-position="60% 100%" style:font-name="Times New Roman" fo:font-size="7.5pt" fo:letter-spacing="-0.002cm" style:font-size-asian="7.5pt"/>
    </style:style>
    <style:style style:name="T366" style:family="text">
      <style:text-properties fo:color="#231f20" style:text-position="60% 100%" style:font-name="Times New Roman" fo:font-size="5pt" fo:letter-spacing="-0.004cm" style:font-name-asian="Times New Roman1" style:font-size-asian="5pt" style:font-name-complex="Times New Roman1" style:font-size-complex="5pt"/>
    </style:style>
    <style:style style:name="T367" style:family="text">
      <style:text-properties fo:color="#231f20" style:text-position="60% 100%" style:font-name="Times New Roman" fo:font-size="5pt" fo:letter-spacing="-0.002cm" fo:font-style="italic" style:font-name-asian="Times New Roman1" style:font-size-asian="5pt" style:font-style-asian="italic" style:font-name-complex="Times New Roman1" style:font-size-complex="5pt"/>
    </style:style>
    <style:style style:name="T368" style:family="text">
      <style:text-properties fo:color="#231f20" style:text-position="60% 100%" style:font-name="Times New Roman" fo:font-size="5pt" fo:font-style="italic" style:font-name-asian="Times New Roman1" style:font-size-asian="5pt" style:font-style-asian="italic" style:font-name-complex="Times New Roman1" style:font-size-complex="5pt"/>
    </style:style>
    <style:style style:name="T369" style:family="text">
      <style:text-properties fo:color="#231f20" style:text-position="60% 100%"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T370" style:family="text">
      <style:text-properties fo:color="#231f20" style:text-position="60% 100%" style:font-name="Times New Roman" fo:font-size="9pt" fo:letter-spacing="0.023cm" fo:font-style="italic" style:font-name-asian="Times New Roman1" style:font-size-asian="9pt" style:font-style-asian="italic" style:font-name-complex="Times New Roman1" style:font-size-complex="9pt"/>
    </style:style>
    <style:style style:name="T371" style:family="text">
      <style:text-properties fo:color="#231f20" fo:letter-spacing="0.004cm"/>
    </style:style>
    <style:style style:name="T372" style:family="text">
      <style:text-properties fo:color="#231f20" fo:letter-spacing="0.002cm"/>
    </style:style>
    <style:style style:name="T373" style:family="text">
      <style:text-properties fo:color="#231f20"/>
    </style:style>
    <style:style style:name="T374" style:family="text">
      <style:text-properties fo:color="#231f20" fo:letter-spacing="0.076cm"/>
    </style:style>
    <style:style style:name="T375" style:family="text">
      <style:text-properties fo:color="#231f20" fo:letter-spacing="0.065cm"/>
    </style:style>
    <style:style style:name="T376" style:family="text">
      <style:text-properties fo:color="#231f20" fo:letter-spacing="0.067cm"/>
    </style:style>
    <style:style style:name="T377" style:family="text">
      <style:text-properties fo:color="#231f20" fo:letter-spacing="0.005cm"/>
    </style:style>
    <style:style style:name="T378" style:family="text">
      <style:text-properties fo:color="#231f20" style:text-position="57% 100%" style:font-name="Times New Roman" fo:font-size="7pt" fo:letter-spacing="0.004cm" style:font-size-asian="7pt"/>
    </style:style>
    <style:style style:name="T379" style:family="text">
      <style:text-properties fo:color="#231f20" style:text-position="57% 100%" style:font-name="Times New Roman" fo:font-size="7pt" fo:letter-spacing="-0.002cm" style:font-size-asian="7pt"/>
    </style:style>
    <style:style style:name="T380" style:family="text">
      <style:text-properties fo:color="#231f20" style:text-position="57% 100%" style:font-name="Times New Roman" fo:font-size="7pt" fo:letter-spacing="-0.002cm" style:font-name-asian="Times New Roman1" style:font-size-asian="7pt" style:font-name-complex="Times New Roman1" style:font-size-complex="7pt"/>
    </style:style>
    <style:style style:name="T381" style:family="text">
      <style:text-properties fo:color="#231f20" style:text-position="57% 100%" style:font-name="Times New Roman" fo:font-size="7pt" style:font-name-asian="Times New Roman1" style:font-size-asian="7pt" style:font-name-complex="Times New Roman1" style:font-size-complex="7pt"/>
    </style:style>
    <style:style style:name="T382" style:family="text">
      <style:text-properties fo:color="#231f20" style:text-position="57% 100%" style:font-name="Times New Roman" fo:font-size="7pt" fo:letter-spacing="-0.005cm" style:font-name-asian="Times New Roman1" style:font-size-asian="7pt" style:font-name-complex="Times New Roman1" style:font-size-complex="7pt"/>
    </style:style>
    <style:style style:name="T383" style:family="text">
      <style:text-properties fo:color="#231f20" style:text-position="57% 100%" style:font-name="Times New Roman" fo:font-size="7pt" fo:letter-spacing="-0.005cm" style:font-size-asian="7pt"/>
    </style:style>
    <style:style style:name="T384" style:family="text">
      <style:text-properties fo:color="#231f20" style:text-position="57% 100%" style:font-name="Times New Roman" fo:font-size="7pt" style:font-size-asian="7pt"/>
    </style:style>
    <style:style style:name="T385" style:family="text">
      <style:text-properties fo:color="#231f20" style:text-position="57% 100%" style:font-name="Times New Roman" fo:font-size="7pt" fo:letter-spacing="-0.004cm" style:font-size-asian="7pt"/>
    </style:style>
    <style:style style:name="T386" style:family="text">
      <style:text-properties fo:color="#231f20" style:text-position="57% 100%" style:font-name="Times New Roman" fo:font-size="7pt" fo:letter-spacing="-0.004cm" style:font-name-asian="Times New Roman1" style:font-size-asian="7pt" style:font-name-complex="Times New Roman1" style:font-size-complex="7pt"/>
    </style:style>
    <style:style style:name="T387" style:family="text">
      <style:text-properties fo:color="#231f20" style:text-position="57% 100%" style:font-name="Times New Roman" fo:font-size="7pt" fo:letter-spacing="0.039cm" style:font-name-asian="Times New Roman1" style:font-size-asian="7pt" style:font-name-complex="Times New Roman1" style:font-size-complex="7pt"/>
    </style:style>
    <style:style style:name="T388" style:family="text">
      <style:text-properties fo:color="#231f20" style:text-position="57% 100%" style:font-name="Times New Roman" fo:font-size="7pt" fo:letter-spacing="0.012cm" style:font-name-asian="Times New Roman1" style:font-size-asian="7pt" style:font-name-complex="Times New Roman1" style:font-size-complex="7pt"/>
    </style:style>
    <style:style style:name="T389" style:family="text">
      <style:text-properties fo:color="#231f20" style:text-position="57% 100%" style:font-name="Times New Roman" fo:font-size="9pt" fo:letter-spacing="0.026cm" style:font-name-asian="Times New Roman1" style:font-size-asian="9pt" style:font-name-complex="Times New Roman1" style:font-size-complex="9pt"/>
    </style:style>
    <style:style style:name="T390" style:family="text">
      <style:text-properties fo:color="#231f20" style:text-position="57% 100%" fo:font-size="7pt" fo:letter-spacing="-0.002cm" style:font-size-asian="7pt"/>
    </style:style>
    <style:style style:name="T391" style:family="text">
      <style:text-properties fo:color="#231f20" style:text-position="57% 100%" fo:font-size="7pt" fo:letter-spacing="-0.002cm" style:font-size-asian="7pt" style:font-size-complex="7pt"/>
    </style:style>
    <style:style style:name="T392" style:family="text">
      <style:text-properties fo:color="#231f20" style:text-position="57% 100%" fo:font-size="7pt" fo:letter-spacing="-0.004cm" style:font-size-asian="7pt" style:font-size-complex="7pt"/>
    </style:style>
    <style:style style:name="T393" style:family="text">
      <style:text-properties fo:color="#231f20" style:text-position="57% 100%" fo:font-size="7pt" style:font-size-asian="7pt" style:font-size-complex="7pt"/>
    </style:style>
    <style:style style:name="T394" style:family="text">
      <style:text-properties fo:color="#231f20" style:text-position="57% 100%" fo:font-size="7pt" fo:letter-spacing="0.002cm" style:font-size-asian="7pt" style:font-size-complex="7pt"/>
    </style:style>
    <style:style style:name="T395" style:family="text">
      <style:text-properties fo:color="#231f20" style:text-position="57% 100%" style:font-name="Calibri" fo:font-size="7pt" fo:letter-spacing="0.009cm" style:font-name-asian="Calibri1" style:font-size-asian="7pt" style:font-name-complex="Calibri1" style:font-size-complex="7pt"/>
    </style:style>
    <style:style style:name="T396" style:family="text">
      <style:text-properties fo:color="#231f20" fo:letter-spacing="0.014cm"/>
    </style:style>
    <style:style style:name="T397" style:family="text">
      <style:text-properties fo:color="#231f20" style:text-position="58% 100%" style:font-name="Times New Roman" fo:font-size="6pt" style:font-name-asian="Times New Roman1" style:font-size-asian="6pt" style:font-name-complex="Times New Roman1" style:font-size-complex="6pt"/>
    </style:style>
    <style:style style:name="T398" style:family="text">
      <style:text-properties fo:color="#231f20" style:text-position="58% 100%" style:font-name="Times New Roman" fo:font-size="6pt" style:font-size-asian="6pt"/>
    </style:style>
    <style:style style:name="T399" style:family="text">
      <style:text-properties fo:color="#231f20" style:text-position="58% 100%" style:font-name="Times New Roman" fo:font-size="6pt" fo:letter-spacing="-0.005cm" style:font-size-asian="6pt"/>
    </style:style>
    <style:style style:name="T400" style:family="text">
      <style:text-properties fo:color="#231f20" style:text-position="58% 100%" style:font-name="Times New Roman" fo:font-size="6pt" fo:letter-spacing="-0.002cm" style:font-name-asian="Times New Roman1" style:font-size-asian="6pt" style:font-name-complex="Times New Roman1" style:font-size-complex="6pt"/>
    </style:style>
    <style:style style:name="T401" style:family="text">
      <style:text-properties fo:color="#231f20" style:text-position="58% 100%" style:font-name="Times New Roman" fo:font-size="6pt" fo:letter-spacing="-0.002cm" style:font-size-asian="6pt"/>
    </style:style>
    <style:style style:name="T402" style:family="text">
      <style:text-properties fo:color="#231f20" style:text-position="58% 100%" style:font-name="Times New Roman" fo:font-size="9pt" fo:letter-spacing="0.002cm" style:font-name-asian="Times New Roman1" style:font-size-asian="9pt" style:font-name-complex="Times New Roman1" style:font-size-complex="9pt"/>
    </style:style>
    <style:style style:name="T403" style:family="text">
      <style:text-properties fo:color="#231f20" style:text-position="58% 100%" style:font-name="Times New Roman" fo:font-size="9pt" fo:letter-spacing="0.002cm" fo:font-style="italic" style:font-size-asian="9pt" style:font-style-asian="italic"/>
    </style:style>
    <style:style style:name="T404" style:family="text">
      <style:text-properties fo:color="#231f20" style:text-position="58% 100%" style:font-name="Times New Roman" fo:font-size="9pt" fo:letter-spacing="0.049cm" style:font-size-asian="9pt"/>
    </style:style>
    <style:style style:name="T405" style:family="text">
      <style:text-properties fo:color="#231f20" style:text-position="58% 100%" style:font-name="Times New Roman" fo:font-size="9pt" fo:letter-spacing="0.049cm" style:font-name-asian="Times New Roman1" style:font-size-asian="9pt" style:font-name-complex="Times New Roman1" style:font-size-complex="9pt"/>
    </style:style>
    <style:style style:name="T406" style:family="text">
      <style:text-properties fo:color="#231f20" style:text-position="58% 100%" style:font-name="Times New Roman" fo:font-size="9pt" fo:letter-spacing="0.049cm" fo:font-style="italic" style:font-name-asian="Times New Roman1" style:font-size-asian="9pt" style:font-style-asian="italic" style:font-name-complex="Times New Roman1" style:font-size-complex="9pt"/>
    </style:style>
    <style:style style:name="T407" style:family="text">
      <style:text-properties fo:color="#231f20" style:text-position="58% 100%" style:font-name="Times New Roman" fo:font-size="9pt" fo:letter-spacing="0.049cm" fo:font-style="italic" style:font-size-asian="9pt" style:font-style-asian="italic"/>
    </style:style>
    <style:style style:name="T408" style:family="text">
      <style:text-properties fo:color="#231f20" style:text-position="58% 100%" style:font-name="Times New Roman" fo:font-size="9pt" fo:letter-spacing="0.005cm" style:font-size-asian="9pt"/>
    </style:style>
    <style:style style:name="T409" style:family="text">
      <style:text-properties fo:color="#231f20" style:text-position="58% 100%" style:font-name="Times New Roman" fo:font-size="9pt" fo:letter-spacing="0.005cm" fo:font-style="italic" style:font-size-asian="9pt" style:font-style-asian="italic"/>
    </style:style>
    <style:style style:name="T410" style:family="text">
      <style:text-properties fo:color="#231f20" style:text-position="58% 100%" style:font-name="Times New Roman" fo:font-size="9pt" fo:letter-spacing="0.048cm" style:font-size-asian="9pt"/>
    </style:style>
    <style:style style:name="T411" style:family="text">
      <style:text-properties fo:color="#231f20" style:text-position="58% 100%" style:font-name="Times New Roman" fo:font-size="9pt" fo:letter-spacing="-0.004cm" style:font-size-asian="9pt"/>
    </style:style>
    <style:style style:name="T412" style:family="text">
      <style:text-properties fo:color="#231f20" style:text-position="58% 100%" style:font-name="Times New Roman" fo:font-size="9pt" fo:letter-spacing="-0.004cm" fo:font-style="italic" style:font-name-asian="Times New Roman1" style:font-size-asian="9pt" style:font-style-asian="italic" style:font-name-complex="Times New Roman1" style:font-size-complex="9pt"/>
    </style:style>
    <style:style style:name="T413" style:family="text">
      <style:text-properties fo:color="#231f20" style:text-position="58% 100%" style:font-name="Times New Roman" fo:font-size="9pt" fo:letter-spacing="-0.004cm" fo:font-style="italic" style:font-size-asian="9pt" style:font-style-asian="italic"/>
    </style:style>
    <style:style style:name="T414" style:family="text">
      <style:text-properties fo:color="#231f20" style:text-position="58% 100%" style:font-name="Times New Roman" fo:font-size="9pt" fo:letter-spacing="0.051cm" style:font-name-asian="Times New Roman1" style:font-size-asian="9pt" style:font-name-complex="Times New Roman1" style:font-size-complex="9pt"/>
    </style:style>
    <style:style style:name="T415" style:family="text">
      <style:text-properties fo:color="#231f20" style:text-position="58% 100%" style:font-name="Times New Roman" fo:font-size="9pt" fo:letter-spacing="0.051cm" fo:font-style="italic" style:font-size-asian="9pt" style:font-style-asian="italic"/>
    </style:style>
    <style:style style:name="T416" style:family="text">
      <style:text-properties fo:color="#231f20" style:text-position="58% 100%" style:font-name="Times New Roman" fo:font-size="9pt" fo:letter-spacing="-0.016cm" style:font-name-asian="Times New Roman1" style:font-size-asian="9pt" style:font-name-complex="Times New Roman1" style:font-size-complex="9pt"/>
    </style:style>
    <style:style style:name="T417" style:family="text">
      <style:text-properties fo:color="#231f20" style:text-position="58% 100%" style:font-name="Times New Roman" fo:font-size="9pt" fo:letter-spacing="-0.014cm" style:font-size-asian="9pt"/>
    </style:style>
    <style:style style:name="T418" style:family="text">
      <style:text-properties fo:color="#231f20" style:text-position="58% 100%" style:font-name="Times New Roman" fo:font-size="9pt" fo:letter-spacing="-0.005cm" style:font-size-asian="9pt"/>
    </style:style>
    <style:style style:name="T419" style:family="text">
      <style:text-properties fo:color="#231f20" style:text-position="58% 100%" style:font-name="Times New Roman" fo:font-size="9pt" fo:letter-spacing="-0.005cm" style:font-name-asian="Times New Roman1" style:font-size-asian="9pt" style:font-name-complex="Times New Roman1" style:font-size-complex="9pt"/>
    </style:style>
    <style:style style:name="T420" style:family="text">
      <style:text-properties fo:color="#231f20" style:text-position="58% 100%" style:font-name="Times New Roman" fo:font-size="9pt" fo:letter-spacing="-0.007cm" style:font-name-asian="Times New Roman1" style:font-size-asian="9pt" style:font-name-complex="Times New Roman1" style:font-size-complex="9pt"/>
    </style:style>
    <style:style style:name="T421" style:family="text">
      <style:text-properties fo:color="#231f20" style:text-position="58% 100%" style:font-name="Times New Roman" fo:font-size="9pt" fo:letter-spacing="-0.002cm" fo:font-style="italic" style:font-name-asian="Times New Roman1" style:font-size-asian="9pt" style:font-style-asian="italic" style:font-name-complex="Times New Roman1" style:font-size-complex="9pt"/>
    </style:style>
    <style:style style:name="T422" style:family="text">
      <style:text-properties fo:color="#231f20" style:text-position="58% 100%" style:font-name="Times New Roman" fo:font-size="9pt" fo:letter-spacing="-0.002cm" style:font-size-asian="9pt"/>
    </style:style>
    <style:style style:name="T423" style:family="text">
      <style:text-properties fo:color="#231f20" style:text-position="58% 100%" style:font-name="Times New Roman" fo:font-size="9pt" fo:letter-spacing="-0.002cm" style:font-name-asian="Times New Roman1" style:font-size-asian="9pt" style:font-name-complex="Times New Roman1" style:font-size-complex="9pt"/>
    </style:style>
    <style:style style:name="T424" style:family="text">
      <style:text-properties fo:color="#231f20" style:text-position="58% 100%" style:font-name="Times New Roman" fo:font-size="9pt" fo:letter-spacing="-0.012cm" style:font-name-asian="Times New Roman1" style:font-size-asian="9pt" style:font-name-complex="Times New Roman1" style:font-size-complex="9pt"/>
    </style:style>
    <style:style style:name="T425" style:family="text">
      <style:text-properties fo:color="#231f20" fo:letter-spacing="-0.005cm"/>
    </style:style>
    <style:style style:name="T426" style:family="text">
      <style:text-properties fo:color="#231f20" fo:letter-spacing="-0.018cm"/>
    </style:style>
    <style:style style:name="T427" style:family="text">
      <style:text-properties fo:color="#231f20" fo:letter-spacing="0.028cm"/>
    </style:style>
    <style:style style:name="T428" style:family="text">
      <style:text-properties fo:color="#231f20" fo:letter-spacing="0.041cm"/>
    </style:style>
    <style:style style:name="T429" style:family="text">
      <style:text-properties fo:color="#231f20" fo:letter-spacing="-0.002cm"/>
    </style:style>
    <style:style style:name="T430" style:family="text">
      <style:text-properties fo:color="#231f20" fo:letter-spacing="0.019cm"/>
    </style:style>
    <style:style style:name="T431" style:family="text">
      <style:text-properties fo:color="#231f20" fo:letter-spacing="0.009cm"/>
    </style:style>
    <style:style style:name="T432" style:family="text">
      <style:text-properties fo:color="#231f20" fo:letter-spacing="0.042cm"/>
    </style:style>
    <style:style style:name="T433" style:family="text">
      <style:text-properties fo:color="#231f20" fo:letter-spacing="0.016cm"/>
    </style:style>
    <style:style style:name="T434" style:family="text">
      <style:text-properties fo:color="#231f20" fo:letter-spacing="0.058cm"/>
    </style:style>
    <style:style style:name="T435" style:family="text">
      <style:text-properties fo:color="#231f20" fo:letter-spacing="0.06cm"/>
    </style:style>
    <style:style style:name="T436" style:family="text">
      <style:text-properties fo:color="#231f20" fo:letter-spacing="0.044cm"/>
    </style:style>
    <style:style style:name="T437" style:family="text">
      <style:text-properties fo:color="#231f20" fo:letter-spacing="0.03cm"/>
    </style:style>
    <style:style style:name="T438" style:family="text">
      <style:text-properties fo:color="#231f20" fo:letter-spacing="0.018cm"/>
    </style:style>
    <style:style style:name="T439" style:family="text">
      <style:text-properties fo:color="#231f20" fo:letter-spacing="0.021cm"/>
    </style:style>
    <style:style style:name="T440" style:family="text">
      <style:text-properties fo:color="#231f20" fo:letter-spacing="0.023cm"/>
    </style:style>
    <style:style style:name="T441" style:family="text">
      <style:text-properties fo:color="#231f20" fo:letter-spacing="0.035cm"/>
    </style:style>
    <style:style style:name="T442" style:family="text">
      <style:text-properties fo:color="#231f20" fo:letter-spacing="-0.019cm"/>
    </style:style>
    <style:style style:name="T443" style:family="text">
      <style:text-properties fo:color="#231f20" fo:letter-spacing="-0.026cm"/>
    </style:style>
    <style:style style:name="T444" style:family="text">
      <style:text-properties fo:color="#231f20" fo:letter-spacing="-0.012cm"/>
    </style:style>
    <style:style style:name="T445" style:family="text">
      <style:text-properties fo:color="#231f20" fo:letter-spacing="0.056cm"/>
    </style:style>
    <style:style style:name="T446" style:family="text">
      <style:text-properties fo:color="#231f20" fo:letter-spacing="0.051cm"/>
    </style:style>
    <style:style style:name="T447" style:family="text">
      <style:text-properties fo:color="#231f20" fo:letter-spacing="0.012cm"/>
    </style:style>
    <style:style style:name="T448" style:family="text">
      <style:text-properties fo:color="#231f20" style:font-name="Arial" fo:letter-spacing="0.021cm"/>
    </style:style>
    <style:style style:name="T449" style:family="text">
      <style:text-properties fo:color="#231f20" style:font-name="Arial" fo:letter-spacing="-0.004cm" style:font-name-asian="Arial1" style:font-name-complex="Arial1"/>
    </style:style>
    <style:style style:name="T450" style:family="text">
      <style:text-properties fo:color="#231f20" style:font-name="Arial" fo:font-size="9pt" fo:letter-spacing="-0.002cm" style:font-size-asian="9pt"/>
    </style:style>
    <style:style style:name="T451" style:family="text">
      <style:text-properties fo:color="#231f20" style:font-name="Arial" fo:letter-spacing="0.019cm" style:font-name-asian="Arial1" style:font-name-complex="Arial1"/>
    </style:style>
    <style:style style:name="T452" style:family="text">
      <style:text-properties fo:color="#231f20" style:font-name="Arial" fo:letter-spacing="-0.002cm" style:font-name-asian="Arial1" style:font-name-complex="Arial1"/>
    </style:style>
    <style:style style:name="T453" style:family="text">
      <style:text-properties fo:color="#231f20" fo:letter-spacing="0.007cm"/>
    </style:style>
    <style:style style:name="T454" style:family="text">
      <style:text-properties fo:color="#231f20" fo:letter-spacing="-0.014cm"/>
    </style:style>
    <style:style style:name="T455" style:family="text">
      <style:text-properties fo:color="#231f20" fo:letter-spacing="-0.004cm"/>
    </style:style>
    <style:style style:name="T456" style:family="text">
      <style:text-properties fo:color="#231f20" fo:letter-spacing="-0.016cm"/>
    </style:style>
    <style:style style:name="T457" style:family="text">
      <style:text-properties fo:color="#231f20" fo:letter-spacing="-0.009cm"/>
    </style:style>
    <style:style style:name="T458" style:family="text">
      <style:text-properties fo:color="#231f20" fo:letter-spacing="-0.03cm"/>
    </style:style>
    <style:style style:name="T459" style:family="text">
      <style:text-properties fo:color="#231f20" fo:letter-spacing="-0.025cm"/>
    </style:style>
    <style:style style:name="T460" style:family="text">
      <style:text-properties fo:color="#231f20" fo:letter-spacing="0.026cm"/>
    </style:style>
    <style:style style:name="T461" style:family="text">
      <style:text-properties fo:color="#231f20" fo:letter-spacing="0.053cm"/>
    </style:style>
    <style:style style:name="T462" style:family="text">
      <style:text-properties fo:color="#231f20" fo:letter-spacing="0.034cm"/>
    </style:style>
    <style:style style:name="T463" style:family="text">
      <style:text-properties fo:color="#231f20" fo:letter-spacing="-0.011cm"/>
    </style:style>
    <style:style style:name="T464" style:family="text">
      <style:text-properties fo:color="#231f20" fo:letter-spacing="0.049cm"/>
    </style:style>
    <style:style style:name="T465" style:family="text">
      <style:text-properties fo:color="#231f20" fo:letter-spacing="0.025cm"/>
    </style:style>
    <style:style style:name="T466" style:family="text">
      <style:text-properties fo:color="#231f20" fo:letter-spacing="0.088cm"/>
    </style:style>
    <style:style style:name="T467" style:family="text">
      <style:text-properties fo:color="#231f20" fo:letter-spacing="0.072cm"/>
    </style:style>
    <style:style style:name="T468" style:family="text">
      <style:text-properties fo:color="#231f20" fo:letter-spacing="0.081cm"/>
    </style:style>
    <style:style style:name="T469" style:family="text">
      <style:text-properties fo:color="#231f20" fo:letter-spacing="0.083cm"/>
    </style:style>
    <style:style style:name="T470" style:family="text">
      <style:text-properties fo:color="#231f20" fo:letter-spacing="0.086cm"/>
    </style:style>
    <style:style style:name="T471" style:family="text">
      <style:text-properties fo:color="#231f20" fo:letter-spacing="0.09cm"/>
    </style:style>
    <style:style style:name="T472" style:family="text">
      <style:text-properties fo:color="#231f20" fo:letter-spacing="0.032cm"/>
    </style:style>
    <style:style style:name="T473" style:family="text">
      <style:text-properties fo:color="#231f20" fo:letter-spacing="0.046cm"/>
    </style:style>
    <style:style style:name="T474" style:family="text">
      <style:text-properties fo:color="#231f20" fo:letter-spacing="0.037cm"/>
    </style:style>
    <style:style style:name="T475" style:family="text">
      <style:text-properties fo:color="#231f20" fo:letter-spacing="0.039cm"/>
    </style:style>
    <style:style style:name="T476" style:family="text">
      <style:text-properties fo:color="#231f20" fo:letter-spacing="-0.007cm"/>
    </style:style>
    <style:style style:name="T477" style:family="text">
      <style:text-properties fo:color="#231f20" fo:letter-spacing="-0.021cm"/>
    </style:style>
    <style:style style:name="T478" style:family="text">
      <style:text-properties fo:color="#231f20" fo:letter-spacing="0.011cm"/>
    </style:style>
    <style:style style:name="T479" style:family="text">
      <style:text-properties fo:color="#231f20" fo:letter-spacing="0.062cm"/>
    </style:style>
    <style:style style:name="T480" style:family="text">
      <style:text-properties fo:color="#231f20" fo:letter-spacing="0.123cm"/>
    </style:style>
    <style:style style:name="T481" style:family="text">
      <style:text-properties fo:color="#231f20" style:font-name="Calibri" fo:letter-spacing="-0.002cm" style:font-name-asian="Calibri1" style:font-name-complex="Calibri1"/>
    </style:style>
    <style:style style:name="T482" style:family="text">
      <style:text-properties fo:color="#231f20" style:font-name="Calibri" fo:letter-spacing="-0.002cm"/>
    </style:style>
    <style:style style:name="T483" style:family="text">
      <style:text-properties fo:color="#231f20" style:font-name="Calibri" fo:letter-spacing="0.014cm" style:font-name-asian="Calibri1" style:font-name-complex="Calibri1"/>
    </style:style>
    <style:style style:name="T484" style:family="text">
      <style:text-properties fo:color="#231f20" style:font-name="Calibri" fo:font-size="9pt" fo:letter-spacing="-0.002cm" style:font-name-asian="Calibri1" style:font-size-asian="9pt" style:font-name-complex="Calibri1" style:font-size-complex="9pt"/>
    </style:style>
    <style:style style:name="T485" style:family="text">
      <style:text-properties fo:color="#231f20" style:font-name="Calibri" fo:font-size="9pt" fo:letter-spacing="-0.002cm" fo:font-style="italic" style:font-name-asian="Calibri1" style:font-size-asian="9pt" style:font-style-asian="italic" style:font-name-complex="Calibri1" style:font-size-complex="9pt"/>
    </style:style>
    <style:style style:name="T486" style:family="text">
      <style:text-properties fo:color="#231f20" style:font-name="Calibri" fo:font-size="9pt" style:font-name-asian="Calibri1" style:font-size-asian="9pt" style:font-name-complex="Calibri1" style:font-size-complex="9pt"/>
    </style:style>
    <style:style style:name="T487" style:family="text">
      <style:text-properties fo:color="#231f20" style:font-name="Calibri" fo:letter-spacing="0.049cm" style:font-name-asian="Calibri1" style:font-name-complex="Calibri1"/>
    </style:style>
    <style:style style:name="T488" style:family="text">
      <style:text-properties fo:color="#231f20" style:font-name="Calibri" fo:letter-spacing="0.041cm"/>
    </style:style>
    <style:style style:name="T489" style:family="text">
      <style:text-properties fo:color="#231f20" style:font-name="Calibri" fo:letter-spacing="-0.004cm" style:font-name-asian="Calibri1" style:font-name-complex="Calibri1"/>
    </style:style>
    <style:style style:name="T490" style:family="text">
      <style:text-properties fo:color="#231f20" style:font-name="Calibri" fo:font-size="10.5pt" fo:letter-spacing="0.026cm" style:font-name-asian="Calibri1" style:font-size-asian="10.5pt" style:font-name-complex="Calibri1" style:font-size-complex="10.5pt"/>
    </style:style>
    <style:style style:name="T491" style:family="text">
      <style:text-properties fo:color="#231f20" style:font-name="Calibri" fo:letter-spacing="0.023cm" style:font-name-asian="Calibri1" style:font-name-complex="Calibri1"/>
    </style:style>
    <style:style style:name="T492" style:family="text">
      <style:text-properties fo:color="#231f20" fo:letter-spacing="0.048cm"/>
    </style:style>
    <style:style style:name="T493" style:family="text">
      <style:text-properties fo:color="#231f20" fo:letter-spacing="-0.039cm"/>
    </style:style>
    <style:style style:name="T494" style:family="text">
      <style:text-properties fo:color="#231f20" fo:letter-spacing="-0.023cm"/>
    </style:style>
    <style:style style:name="T495" style:family="text">
      <style:text-properties fo:color="#231f20" fo:letter-spacing="-0.042cm"/>
    </style:style>
    <style:style style:name="T496" style:family="text">
      <style:text-properties fo:color="#231f20" fo:letter-spacing="0.055cm"/>
    </style:style>
    <style:style style:name="T497" style:family="text">
      <style:text-properties fo:color="#231f20" fo:letter-spacing="-0.034cm"/>
    </style:style>
    <style:style style:name="T498" style:family="text">
      <style:text-properties fo:color="#231f20" fo:letter-spacing="0.074cm"/>
    </style:style>
    <style:style style:name="T499" style:family="text">
      <style:text-properties fo:color="#231f20" fo:letter-spacing="0.064cm"/>
    </style:style>
    <style:style style:name="T500" style:family="text">
      <style:text-properties fo:color="#231f20" fo:letter-spacing="-0.035cm"/>
    </style:style>
    <style:style style:name="T501" style:family="text">
      <style:text-properties fo:color="#231f20" fo:letter-spacing="-0.028cm"/>
    </style:style>
    <style:style style:name="T502" style:family="text">
      <style:text-properties fo:color="#231f20" fo:letter-spacing="0.071cm"/>
    </style:style>
    <style:style style:name="T503" style:family="text">
      <style:text-properties fo:color="#231f20" fo:letter-spacing="0.069cm"/>
    </style:style>
    <style:style style:name="T504" style:family="text">
      <style:text-properties fo:color="#231f20" fo:letter-spacing="-0.041cm"/>
    </style:style>
    <style:style style:name="T505" style:family="text">
      <style:text-properties fo:color="#231f20" fo:letter-spacing="0.178cm"/>
    </style:style>
    <style:style style:name="T506" style:family="text">
      <style:text-properties fo:color="#231f20" fo:letter-spacing="0.183cm"/>
    </style:style>
    <style:style style:name="T507" style:family="text">
      <style:text-properties fo:color="#231f20" fo:letter-spacing="0.194cm"/>
    </style:style>
    <style:style style:name="T508" style:family="text">
      <style:text-properties fo:color="#231f20" fo:letter-spacing="0.125cm"/>
    </style:style>
    <style:style style:name="T509" style:family="text">
      <style:text-properties fo:color="#231f20" fo:letter-spacing="0.173cm"/>
    </style:style>
    <style:style style:name="T510" style:family="text">
      <style:text-properties fo:color="#231f20" fo:letter-spacing="0.176cm"/>
    </style:style>
    <style:style style:name="T511" style:family="text">
      <style:text-properties fo:color="#231f20" fo:letter-spacing="0.168cm"/>
    </style:style>
    <style:style style:name="T512" style:family="text">
      <style:text-properties fo:color="#231f20" fo:letter-spacing="0.078cm"/>
    </style:style>
    <style:style style:name="T513" style:family="text">
      <style:text-properties fo:color="#231f20" fo:letter-spacing="-0.051cm"/>
    </style:style>
    <style:style style:name="T514" style:family="text">
      <style:text-properties fo:color="#231f20" fo:letter-spacing="0.111cm"/>
    </style:style>
    <style:style style:name="T515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516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517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18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519" style:family="text">
      <style:text-properties style:font-name="Times New Roman" style:font-name-asian="Times New Roman1" style:font-name-complex="Times New Roman1"/>
    </style:style>
    <style:style style:name="T520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section text:style-name="Sect1" text:name="TextSection">
        <text:p text:style-name="P12"/>
        <text:p text:style-name="P13"><text:span text:style-name="T1">The</text:span><text:span text:style-name="T2">PolishJournal</text:span><text:span text:style-name="T1">of</text:span><text:span text:style-name="T6">the</text:span><text:span text:style-name="T2">Arts</text:span><text:span text:style-name="T6">andCulture</text:span></text:p>
        <text:p text:style-name="P14"><text:span text:style-name="T2">Nr</text:span><text:span text:style-name="T13">10(2/2014)/</text:span><text:span text:style-name="T20">ARTYKUŁ</text:span></text:p>
        <text:p text:style-name="P1"/>
        <text:p text:style-name="P1"/>
        <text:p text:style-name="P15"/>
        <text:h text:style-name="P131" text:outline-level="2"><text:span text:style-name="T202">KAROLINAMARIAHESS</text:span><text:span text:style-name="T365">*</text:span></text:h>
        <text:p text:style-name="P19"><text:span text:style-name="T1">(Uniwersytet</text:span><text:span text:style-name="T24">Jagielloński)</text:span></text:p>
        <text:p text:style-name="P2"/>
        <text:p text:style-name="P28"/>
        <text:p text:style-name="P46"><text:span text:style-name="T207">Abraxas</text:span><text:span text:style-name="T209">i</text:span><text:span text:style-name="T207">zachodnie</text:span><text:span text:style-name="T210">tradycje</text:span><text:span text:style-name="T213">ezoteryczne</text:span><text:span text:style-name="T209">–</text:span><text:span text:style-name="T213">wybrane</text:span><text:span text:style-name="T215">aspekty</text:span></text:p>
        <text:p text:style-name="P3"/>
        <text:p text:style-name="P47"/>
        <text:p text:style-name="P20"><text:span text:style-name="T6">STRESZCZENIE</text:span></text:p>
        <text:p text:style-name="P50"/>
        <text:p text:style-name="P56"><text:span text:style-name="T28">W</text:span><text:span text:style-name="T29">artykule</text:span><text:span text:style-name="T31">analiziepoddanozłożonąsymbolikępostacioimieniu</text:span><text:span text:style-name="T32">Abraxas</text:span><text:span text:style-name="T31">(Abrasax)</text:span><text:span text:style-name="T28">w</text:span><text:span text:style-name="T36">perspektywiefunkcjonowania</text:span><text:span text:style-name="T40">tej</text:span><text:span text:style-name="T36">igury</text:span><text:span text:style-name="T40">w</text:span><text:span text:style-name="T36">zachodnichtradycjach</text:span><text:span text:style-name="T40">ezoterycznych.</text:span><text:span text:style-name="T36">Po</text:span><text:span text:style-name="T28">-łączenie</text:span><text:span text:style-name="T42">różnychelementówwjednejpostacisprzyjałointerpretacjom</text:span><text:span text:style-name="T32">bóstwa</text:span><text:span text:style-name="T42">jako</text:span><text:span text:style-name="T3">ab-</text:span><text:span text:style-name="T46">solutu</text:span><text:span text:style-name="T3">łączącego</text:span><text:span text:style-name="T50">przeciwieństwa,co–podobniejakandroginia–znalazłozastosowanie</text:span><text:span text:style-name="T54">w</text:span><text:span text:style-name="T3">symbolicealchemicznej</text:span><text:span text:style-name="T28">czy</text:span><text:span text:style-name="T3">szerzej,hermetycznej.</text:span><text:span text:style-name="T58">Abraxas</text:span><text:span text:style-name="T3">pojawiasięjakopojęciewe</text:span><text:span text:style-name="T46">współczesnych</text:span><text:span text:style-name="T61">nurtach</text:span><text:span text:style-name="T3">odwołujących</text:span><text:span text:style-name="T61">siędostarożytnegognostycyzmu.</text:span><text:span text:style-name="T64">Artykuł</text:span><text:span text:style-name="T61">mana</text:span><text:span text:style-name="T46">celu</text:span><text:span text:style-name="T3">zestawienie</text:span><text:span text:style-name="T14">współczesnegorozumieniasymboliki</text:span><text:span text:style-name="T68">Abraxas</text:span><text:span text:style-name="T14">w</text:span><text:span text:style-name="T3">ezoteryce</text:span><text:span text:style-name="T14">zwizją</text:span><text:span text:style-name="T3">wyła-</text:span><text:span text:style-name="T71">niającą</text:span><text:span text:style-name="T25">sięzestarożytnychtekstówźródłowych.</text:span></text:p>
        <text:p text:style-name="P2"/>
        <text:p text:style-name="P21"><text:span text:style-name="T73">SŁOWA</text:span><text:span text:style-name="T24">KLUCZOWE</text:span></text:p>
        <text:p text:style-name="P63"/>
        <text:p text:style-name="P20"><text:span text:style-name="T1">Abraxas,</text:span><text:span text:style-name="T24">zachodniezoteryzm,gnostycyzm</text:span></text:p>
        <text:p text:style-name="P2"/>
        <text:p text:style-name="P135"><text:span text:style-name="T371">Celemniniejszegoartykułujestomówienieprzedstawień</text:span><text:span text:style-name="T374">hybrydy,</text:span><text:span text:style-name="T371">któ</text:span><text:span text:style-name="T229">-</text:span><text:span text:style-name="T232">re</text:span><text:span text:style-name="T371">odnajdywanowyryte</text:span><text:span text:style-name="T375">w</text:span><text:span text:style-name="T371">kamieniachpochodzących</text:span><text:span text:style-name="T376">z</text:span><text:span text:style-name="T371">terenu</text:span><text:span text:style-name="T377">Imperium</text:span><text:span text:style-name="T371">Rzymskiego</text:span><text:span text:style-name="T378">1</text:span><text:span text:style-name="T371">:postaciludzkiej</text:span><text:span text:style-name="T396">z</text:span><text:span text:style-name="T371">głową koguta</text:span><text:span text:style-name="T396">i</text:span><text:span text:style-name="T371">wężamizamiastnóg</text:span><text:span text:style-name="T378">2bądź</text:span></text:p>
        <text:p text:style-name="P64"/>
        <text:p text:style-name="P67"><draw:g text:anchor-type="as-char" draw:z-index="9" draw:style-name="gr1"><draw:g draw:style-name="gr2"><draw:line draw:style-name="gr3" draw:text-style-name="P179" svg:x1="0cm" svg:y1="0cm" svg:x2="3.201cm" svg:y2="0cm"><text:p/></draw:line></draw:g></draw:g></text:p>
        <text:p text:style-name="P68"><text:span text:style-name="T397">1</text:span><text:span text:style-name="T402">Zob.</text:span><text:span text:style-name="T77">B.</text:span><text:span text:style-name="T25">deMontfaucon,</text:span><text:span text:style-name="T4">L’antiquité</text:span><text:span text:style-name="T80">expliquée</text:span><text:span text:style-name="T26">et</text:span><text:span text:style-name="T4">représentée</text:span><text:span text:style-name="T78">en</text:span><text:span text:style-name="T4">igures</text:span><text:span text:style-name="T3">,</text:span><text:span text:style-name="T82">Vol.</text:span><text:span text:style-name="T25">4,</text:span><text:span text:style-name="T77">Paris</text:span><text:span text:style-name="T36">1719,</text:span><text:span text:style-name="T86">tablicenr144–150.</text:span><text:span text:style-name="T3">Większość</text:span><text:span text:style-name="T86">zgemmdatowanajestnaI–III</text:span><text:span text:style-name="T74">r.</text:span><text:span text:style-name="T86">n.e.,alewytwarzano</text:span><text:span text:style-name="T90">je</text:span><text:span text:style-name="T25">takżepóźniej,nawetwśredniowieczu.</text:span></text:p>
        <text:p text:style-name="P75"><text:span text:style-name="T398">2</text:span><text:span text:style-name="T404">Nie</text:span><text:span text:style-name="T51">jesttoformacharakterystycznajedyniedla</text:span><text:span text:style-name="T93">Abraxasa.</text:span><text:span text:style-name="T65">Wten</text:span><text:span text:style-name="T51">sposób</text:span><text:span text:style-name="T2">przedsta-</text:span></text:p>
        <text:p text:style-name="P22"><text:span text:style-name="T1">wiano</text:span><text:span text:style-name="T47">niekiedygigantówz</text:span><text:span text:style-name="T2">mitologii</text:span><text:span text:style-name="T47">greckiej.</text:span><text:span text:style-name="T97">Wkontekście</text:span><text:span text:style-name="T47">rzymskimvide:Owidiusz,</text:span></text:p>
        <text:p text:style-name="P83"/>
        <text:p text:style-name="P86"><text:span text:style-name="T366">*</text:span><text:span text:style-name="T21"> Wydział</text:span><text:span text:style-name="T3">Filozoiczny,</text:span><text:span text:style-name="T46">KatedraPorównawczychStudiówCywilizacji</text:span><text:span text:style-name="T42">Uniwersytet</text:span><text:span text:style-name="T101">JagiellońskiwKrakowie,Polska</text:span></text:p>
        <text:p text:style-name="P87"><text:soft-page-break/><text:span text:style-name="T1">e-mail:</text:span><text:a xlink:type="simple" xlink:href="mailto:karolinamariahess@gmail.com" text:style-name="ListLabel_20_4" text:visited-style-name="ListLabel_20_4"><text:span text:style-name="T2">karolinam</text:span></text:a><text:a xlink:type="simple" xlink:href="mailto:ariahess@gmail.com" text:style-name="ListLabel_20_4" text:visited-style-name="ListLabel_20_4"><text:span text:style-name="T2">ariahess@gmail.com</text:span></text:a></text:p>
      </text:section>
      <text:p text:style-name="P6"/>
      <text:p text:style-name="P136"><text:span text:style-name="T371">głowąlwa,tułowiemwęża</text:span><text:span text:style-name="T372">i</text:span><text:span text:style-name="T371">innym</text:span><text:span text:style-name="T378">3</text:span><text:span text:style-name="T371">,którymtowarzyszyłnapisAbrasaxlubAbraxas</text:span><text:span text:style-name="T378">4</text:span><text:span text:style-name="T371">.</text:span></text:p>
      <text:p text:style-name="P145"><text:span text:style-name="T373">Artykuł</text:span><text:span text:style-name="T427">ukaże</text:span><text:span text:style-name="T428">losytejpostaciwperspektywiezachodnichtradycji</text:span><text:span text:style-name="T429">ezo</text:span><text:span text:style-name="T202">-</text:span><text:span text:style-name="T235">terycznych,</text:span><text:span text:style-name="T430">których</text:span><text:span text:style-name="T429">Abraxas</text:span><text:span text:style-name="T430">stanowidodziś</text:span><text:span text:style-name="T425">ważny,</text:span><text:span text:style-name="T430">choć</text:span><text:span text:style-name="T431">niezbyt</text:span><text:span text:style-name="T430">popularny</text:span><text:span text:style-name="T432">element.</text:span><text:span text:style-name="T433">Porównanezostaną</text:span><text:span text:style-name="T377">tu</text:span><text:span text:style-name="T433">przykładywyobrażeń,jakiemożemyznaleźć</text:span><text:span text:style-name="T373">w</text:span><text:span text:style-name="T434">tekstach</text:span><text:span text:style-name="T435">współczesnych,</text:span><text:span text:style-name="T434">które</text:span><text:span text:style-name="T435">przywołują</text:span><text:span text:style-name="T436">to</text:span><text:span text:style-name="T434">imię,</text:span><text:span text:style-name="T435">z</text:span><text:span text:style-name="T434">koncepcją</text:span><text:span text:style-name="T429">Abraxa</text:span><text:span text:style-name="T202">-</text:span><text:span text:style-name="T237">sa</text:span><text:span text:style-name="T437">wźródłachgnostyckich.Natymprzykładziepokazanezostaną</text:span><text:span text:style-name="T438">tendencje</text:span><text:span text:style-name="T373">związane</text:span><text:span text:style-name="T439">ze</text:span><text:span text:style-name="T440">współczesnymi</text:span><text:span text:style-name="T439">interpretacjamielementówcharakteryzowanych</text:span><text:span text:style-name="T373">jako</text:span><text:span text:style-name="T429">gnostyckie.</text:span><text:span text:style-name="T432">Bóstwo-zaklęcie</text:span><text:span text:style-name="T439">Abraxas</text:span><text:span text:style-name="T432">jestteż</text:span><text:span text:style-name="T427">modelowym</text:span><text:span text:style-name="T432">przykładem</text:span><text:span text:style-name="T441">konstruowania</text:span><text:span text:style-name="T442">tradycji,</text:span><text:span text:style-name="T429">legitymizacji</text:span><text:span text:style-name="T442">jejprzezwielość</text:span><text:span text:style-name="T443">źródełi</text:span><text:span text:style-name="T442">odwołań,stwa</text:span><text:span text:style-name="T239">-</text:span><text:span text:style-name="T240">rzania</text:span><text:span text:style-name="T444">pozoruciągłości.Pozatymstanowitakżeinteresującyprzykładsymbo</text:span><text:span text:style-name="T239">-lu,</text:span><text:span text:style-name="T431">któryprzeniknął</text:span><text:span text:style-name="T429">do</text:span><text:span text:style-name="T431">popkulturyjedyniewniewielkim</text:span><text:span text:style-name="T429">stopniu</text:span><text:span text:style-name="T390">5</text:span><text:span text:style-name="T429">.</text:span></text:p>
      <text:p text:style-name="P146"><text:span text:style-name="T373">Materiały</text:span><text:span text:style-name="T445">źródłowe</text:span><text:span text:style-name="T434">dobrane</text:span><text:span text:style-name="T445">zostały</text:span><text:span text:style-name="T434">w</text:span><text:span text:style-name="T445">taki</text:span><text:span text:style-name="T434">sposób,</text:span><text:span text:style-name="T445">aby</text:span><text:span text:style-name="T434">zaprezentować</text:span><text:span text:style-name="T373">możliwie</text:span><text:span text:style-name="T446">szerokiwachlarzinterpretacjitej</text:span><text:span text:style-name="T425">igury.</text:span><text:span text:style-name="T446">Podejścietakiewymusza</text:span><text:span text:style-name="T432">z</text:span><text:span text:style-name="T437">jednejstronyumieszczenieprzykładówzróżnychźródeł</text:span><text:span text:style-name="T438">i</text:span><text:span text:style-name="T437">epok,zdrugiej</text:span><text:span text:style-name="T373">pozwala</text:span><text:span text:style-name="T429">jedynie</text:span><text:span text:style-name="T439">nazarysowaniekonkretnychwizji.Częstymzabiegiem</text:span><text:span text:style-name="T429">sto</text:span><text:span text:style-name="T202">-</text:span><text:span text:style-name="T243">sowanym</text:span><text:span text:style-name="T427">wzachodnim</text:span><text:span text:style-name="T429">ezoteryzmie</text:span><text:span text:style-name="T427">jestkopiowanieiprzekazywanie</text:span><text:span text:style-name="T429">infor</text:span><text:span text:style-name="T202">-</text:span><text:span text:style-name="T245">macji</text:span><text:span text:style-name="T439">bez</text:span><text:span text:style-name="T440">podaniaźródła,czasem</text:span><text:span text:style-name="T439">są</text:span><text:span text:style-name="T447">to</text:span><text:span text:style-name="T440">informacje</text:span><text:span text:style-name="T429">zniekształcone.</text:span><text:span text:style-name="T440">Mimo</text:span><text:span text:style-name="T448">ż</text:span><text:span text:style-name="T239">e</text:span><text:span text:style-name="T248">przykładów</text:span><text:span text:style-name="T453">użycianazwy</text:span><text:span text:style-name="T454">Abraxas</text:span><text:span text:style-name="T453">wśredniowiecznychgrimuarachjest</text:span><text:span text:style-name="T429">wie</text:span><text:span text:style-name="T202">-</text:span><text:span text:style-name="T235">le,</text:span><text:span text:style-name="T455">wdużej</text:span><text:span text:style-name="T429">mierze</text:span><text:span text:style-name="T455">stanowią</text:span><text:span text:style-name="T444">one</text:span><text:span text:style-name="T455">kalkizinnychźródeł.Podobniejestzinnymi</text:span><text:span text:style-name="T436">utworami.</text:span><text:span text:style-name="T456">Wartykule</text:span><text:span text:style-name="T457">staranosię</text:span><text:span text:style-name="T426">uchwycićte</text:span><text:span text:style-name="T457">wizje</text:span><text:span text:style-name="T458">Abraxasa,</text:span><text:span text:style-name="T457">któreróżnią</text:span><text:span text:style-name="T426">się</text:span></text:p>
      <text:p text:style-name="P16"/>
      <text:p text:style-name="P67"><draw:g text:anchor-type="as-char" draw:z-index="13" draw:style-name="gr1"><draw:g draw:style-name="gr2"><draw:line draw:style-name="gr3" draw:text-style-name="P179" svg:x1="0cm" svg:y1="0cm" svg:x2="3.201cm" svg:y2="0cm"><text:p/></draw:line></draw:g></draw:g></text:p>
      <text:p text:style-name="P57"><text:span text:style-name="T80">Metamorfozy</text:span><text:span text:style-name="T105">1:182-4</text:span><text:span text:style-name="T107">(„Nonego</text:span><text:span text:style-name="T11">pro</text:span><text:span text:style-name="T107">mundiregno</text:span><text:span text:style-name="T11">magis</text:span><text:span text:style-name="T107">anxiusilla</text:span><text:span text:style-name="T11">tempestate</text:span><text:span text:style-name="T107">fui,qua</text:span><text:span text:style-name="T3">cen-</text:span><text:span text:style-name="T109">tum</text:span><text:span text:style-name="T113">quisqueparabatinicereanguipedumcaptivobracchiacaelo”).Niewszystkiepolskie</text:span><text:span text:style-name="T28">przekłady</text:span><text:span text:style-name="T86">uwzględniają</text:span><text:span text:style-name="T68">przymiotnik</text:span><text:span text:style-name="T86">„anguipes”,vide:„Nietyleotronświatawówczassię</text:span><text:span text:style-name="T28">lękałem,</text:span><text:span text:style-name="T98">gdy</text:span><text:span text:style-name="T117">sturęczne</text:span><text:span text:style-name="T21">olbrzymy,</text:span><text:span text:style-name="T117">dumne</text:span><text:span text:style-name="T98">z</text:span><text:span text:style-name="T117">swojej</text:span><text:span text:style-name="T120">siły,</text:span><text:span text:style-name="T117">oblężonemu</text:span><text:span text:style-name="T98">niebuzniszczeniem</text:span><text:span text:style-name="T36">groziły”</text:span><text:span text:style-name="T124">(Owidiusz,</text:span><text:span text:style-name="T125">Metamorfozy</text:span><text:span text:style-name="T28">,</text:span><text:span text:style-name="T124">tłum.B.Kiciński,Kraków2002,s.10).przekłady?</text:span></text:p>
      <text:p text:style-name="P76"><text:span text:style-name="T398">3</text:span><text:span text:style-name="T408">Wśród</text:span><text:span text:style-name="T65">nich</text:span><text:span text:style-name="T128">pojawiasię</text:span><text:span text:style-name="T131">także</text:span><text:span text:style-name="T65">postać</text:span><text:span text:style-name="T131">identyikowana</text:span><text:span text:style-name="T128">jakoChnoubis,</text:span><text:span text:style-name="T65">często</text:span><text:span text:style-name="T2">utożsa-</text:span></text:p>
      <text:p text:style-name="P23"><text:span text:style-name="T1">miana</text:span><text:span text:style-name="T24">lubmylonaz</text:span><text:span text:style-name="T83">Abraxasem.</text:span></text:p>
      <text:p text:style-name="P71"><text:span text:style-name="T397">4</text:span><text:span text:style-name="T405">W</text:span><text:span text:style-name="T54">dalszej</text:span><text:span text:style-name="T135">częściartykułustosujesię</text:span><text:span text:style-name="T138">obie</text:span><text:span text:style-name="T135">tenazwy–</text:span><text:span text:style-name="T138">jednak</text:span><text:span text:style-name="T135">nie</text:span><text:span text:style-name="T3">zamiennie,</text:span><text:span text:style-name="T135">ale</text:span><text:span text:style-name="T36">adekwatnie</text:span><text:span text:style-name="T141">doźródeł,zktórychzostałyonezaczerpnięte.</text:span><text:span text:style-name="T29">Poniżej</text:span><text:span text:style-name="T141">omówionezostanie</text:span><text:span text:style-name="T28">zróżnicowanie</text:span><text:span text:style-name="T120">koncepcjiźródeł</text:span><text:span text:style-name="T3">imienia</text:span><text:span text:style-name="T144">Abraxas,</text:span><text:span text:style-name="T21">wtymwyjaśnieniaetymologiczne</text:span><text:span text:style-name="T120">i</text:span><text:span text:style-name="T3">aryt-</text:span><text:span text:style-name="T117">metyczne.</text:span><text:span text:style-name="T101">Zewzględumiędzyinnyminatozróżnicowanie,kolejnośćliterwnazwiedla</text:span><text:span text:style-name="T28">jednych</text:span><text:span text:style-name="T124">autorówbędziemiaławiększe,dlainnychmniejszeznaczenie.Spolszczonyzapis</text:span></text:p>
      <text:p text:style-name="P58"><text:soft-page-break/><text:span text:style-name="T28">„Abraksas”</text:span><text:span text:style-name="T147">utrzymano</text:span><text:span text:style-name="T109">jedynie(wgźródła)wcytacieprzekładuautorstwa</text:span><text:span text:style-name="T11">W.</text:span><text:span text:style-name="T109">Myszora.</text:span><text:span text:style-name="T90">NazwaAbrasax</text:span><text:span text:style-name="T135">występujew</text:span><text:span text:style-name="T3">źródłach</text:span><text:span text:style-name="T135">antycznychczęściej,leczwspółcześniebardziej</text:span><text:span text:style-name="T42">popularna</text:span><text:span text:style-name="T77">jestnazwa</text:span><text:span text:style-name="T74">Abraxas,</text:span><text:span text:style-name="T77">stądjejobecność</text:span><text:span text:style-name="T7">w</text:span><text:span text:style-name="T151">tytule.</text:span><text:span text:style-name="T120">Por.</text:span><text:span text:style-name="T78">Małaencyklopediakultury</text:span><text:span text:style-name="T4">antycznej</text:span><text:span text:style-name="T3">,</text:span><text:span text:style-name="T25">red.Z.Piszczek,</text:span><text:span text:style-name="T21">Warszawa</text:span><text:span text:style-name="T25">1990,</text:span><text:span text:style-name="T21">s.11.</text:span></text:p>
      <text:p text:style-name="P76"><text:span text:style-name="T398">5</text:span><text:span text:style-name="T404">Nie</text:span><text:span text:style-name="T24">dotyczytonaprzykładpopularnegozaklęcia</text:span><text:span text:style-name="T27">Abracadabra(zob.</text:span><text:span text:style-name="T24">poniżej),które</text:span></text:p>
      <text:p text:style-name="P60"><text:span text:style-name="T1">bardzo</text:span><text:span text:style-name="T155">rzadkojest</text:span><text:span text:style-name="T152">kojarzonena</text:span><text:span text:style-name="T155">przykład</text:span><text:span text:style-name="T152">z</text:span><text:span text:style-name="T155">magią</text:span><text:span text:style-name="T152">ceremonialnączy</text:span><text:span text:style-name="T155">gnostyckimi</text:span><text:span text:style-name="T2">koncep-</text:span><text:span text:style-name="T33">cjami</text:span><text:span text:style-name="T24">boskości.</text:span></text:p>
      <text:p text:style-name="P33"/>
      <text:p text:style-name="P137"><text:span text:style-name="T373">od</text:span><text:span text:style-name="T429">siebie,</text:span><text:span text:style-name="T426">nawetjeślipowołują</text:span><text:span text:style-name="T459">sięna</text:span><text:span text:style-name="T426">tosamoźródło.</text:span><text:span text:style-name="T425">Ważnym</text:span><text:span text:style-name="T426">elementem</text:span><text:span text:style-name="T429">roz</text:span><text:span text:style-name="T203">-</text:span><text:span text:style-name="T252">ważań</text:span><text:span text:style-name="T433">jest</text:span><text:span text:style-name="T460">to,żehybrydata</text:span><text:span text:style-name="T429">charakteryzowana</text:span><text:span text:style-name="T460">jestjakopostać</text:span><text:span text:style-name="T433">pochodzenia</text:span><text:span text:style-name="T461">gnostyckiego.</text:span><text:span text:style-name="T425">Wymaga</text:span><text:span text:style-name="T428">tozwróceniaszczególnejuwaginatekstyźródłowe</text:span><text:span text:style-name="T436">różnych</text:span><text:span text:style-name="T431">grupokreślanychjakognostyckieiewentualnejrewizjipopularnego</text:span><text:span text:style-name="T373">przekonania,</text:span><text:span text:style-name="T377">że</text:span><text:span text:style-name="T456">Abraxas</text:span><text:span text:style-name="T377">w„gnostycyzmie”</text:span><text:span text:style-name="T425">byłsymbolem</text:span><text:span text:style-name="T455">pleromy,</text:span><text:span text:style-name="T377">czyli</text:span><text:span text:style-name="T429">bo</text:span><text:span text:style-name="T203">-</text:span><text:span text:style-name="T241">skiej</text:span><text:span text:style-name="T463">pełni.</text:span><text:span text:style-name="T458">Artykuł</text:span><text:span text:style-name="T426">ma</text:span><text:span text:style-name="T429">charakter</text:span><text:span text:style-name="T463">wprowadzającydodalszych,szczegółowych</text:span><text:span text:style-name="T464">studiów</text:span><text:span text:style-name="T431">nadwyobrażeniamiiprzemianamiinterpretacji</text:span><text:span text:style-name="T444">Abraxasa.</text:span></text:p>
      <text:p text:style-name="P161"><text:span text:style-name="T373">Zachodni</text:span><text:span text:style-name="T429">ezoteryzm</text:span><text:span text:style-name="T465">odkilkudekadstajesię</text:span><text:span text:style-name="T447">coraz</text:span><text:span text:style-name="T465">częstszym</text:span><text:span text:style-name="T429">przedmio</text:span><text:span text:style-name="T202">-</text:span><text:span text:style-name="T254">tem</text:span><text:span text:style-name="T466">badań</text:span><text:span text:style-name="T429">akademickich</text:span><text:span text:style-name="T379">6</text:span><text:span text:style-name="T429">.</text:span><text:span text:style-name="T468">W</text:span><text:span text:style-name="T469">odróżnieniu</text:span><text:span text:style-name="T470">od</text:span><text:span text:style-name="T471">samych</text:span><text:span text:style-name="T455">ezoteryków,</text:span><text:span text:style-name="T471">którzy</text:span><text:span text:style-name="T467">podkreślają</text:span><text:span text:style-name="T472">istnienie</text:span><text:span text:style-name="T473">niciwiedzy</text:span><text:span text:style-name="T429">tajemnej,</text:span><text:span text:style-name="T473">przekazywanej</text:span><text:span text:style-name="T436">w</text:span><text:span text:style-name="T473">niezmienionej</text:span><text:span text:style-name="T464">postaci</text:span><text:span text:style-name="T434">przez</text:span><text:span text:style-name="T435">wieki,</text:span><text:span text:style-name="T434">jej</text:span><text:span text:style-name="T435">interkulturalnego</text:span><text:span text:style-name="T434">charakteru</text:span><text:span text:style-name="T435">i</text:span><text:span text:style-name="T434">uniwersalizmu</text:span><text:span text:style-name="T435">sym</text:span><text:span text:style-name="T239">-boliki,</text:span><text:span text:style-name="T429">metodologia</text:span><text:span text:style-name="T259">esotericstudiesodrzuca</text:span><text:span text:style-name="T438">spekulacjenatemat</text:span><text:span text:style-name="T429">domniema</text:span><text:span text:style-name="T202">-</text:span><text:span text:style-name="T261">nych</text:span><text:span text:style-name="T429">nieprzerwanych</text:span><text:span text:style-name="T453">liniiprzekazunarzeczbadaniawybranychfenomenów</text:span><text:span text:style-name="T473">w</text:span><text:span text:style-name="T445">ich</text:span><text:span text:style-name="T434">ściśle</text:span><text:span text:style-name="T445">określonych</text:span><text:span text:style-name="T434">kontekstach</text:span><text:span text:style-name="T445">historycznych</text:span><text:span text:style-name="T434">i</text:span><text:span text:style-name="T429">kulturowych</text:span><text:span text:style-name="T379">7</text:span><text:span text:style-name="T429">.</text:span><text:span text:style-name="T434">Mimo</text:span><text:span text:style-name="T432">pozoru</text:span><text:span text:style-name="T429">ciągłości</text:span><text:span text:style-name="T474">tradycjiczyspójnościw</text:span><text:span text:style-name="T475">wyobrażeniach</text:span><text:span text:style-name="T474">nurtyezoteryczne</text:span><text:span text:style-name="T464">to</text:span><text:span text:style-name="T456">bardzoczęsto</text:span><text:span text:style-name="T429">niepoświadczone</text:span><text:span text:style-name="T456">źródłamihistorycznymispekulacje,łączące</text:span><text:span text:style-name="T464">elementy</text:span><text:span text:style-name="T371">pierwotnieniemającezesobą</text:span><text:span text:style-name="T425">związku.</text:span><text:span text:style-name="T429">Wierzenia</text:span><text:span text:style-name="T371">te,czy</text:span><text:span text:style-name="T429">przekona</text:span><text:span text:style-name="T202">-</text:span><text:span text:style-name="T249">nia,</text:span><text:span text:style-name="T462">są</text:span><text:span text:style-name="T439">w</text:span><text:span text:style-name="T462">dużejmierze</text:span><text:span text:style-name="T472">hybrydą</text:span><text:span text:style-name="T439">mitów</text:span><text:span text:style-name="T462">itekstówzróżnychkręgów</text:span><text:span text:style-name="T429">kulturo</text:span><text:span text:style-name="T202">-</text:span><text:span text:style-name="T262">wych</text:span><text:span text:style-name="T438">iróżnychokresówhistorycznych.Implikujetoważnymetodologiczny</text:span><text:span text:style-name="T373">problem</text:span><text:span text:style-name="T476">określeniawarunkówmożliwościutożsamieniapojęć</text:span><text:span text:style-name="T454">występujących</text:span><text:span text:style-name="T373">w</text:span><text:span text:style-name="T465">różnychkontekstachkulturowych.Przykłademtakiegoproblematycznego</text:span><text:span text:style-name="T373">zjawiska</text:span><text:span text:style-name="T432">jestwłaśnie</text:span><text:span text:style-name="T439">Abraxas.</text:span><text:span text:style-name="T432">Jakmożnasię</text:span><text:span text:style-name="T437">przekonać,</text:span><text:span text:style-name="T439">Abraxas</text:span><text:span text:style-name="T432">zgemm,</text:span><text:span text:style-name="T455">papirusów,</text:span><text:span text:style-name="T444">systemuBazylidesa</text:span><text:span text:style-name="T454">i</text:span><text:span text:style-name="T444">teksówzNagHammadimożebyć</text:span><text:span text:style-name="T477">w</text:span><text:span text:style-name="T444">każdym</text:span><text:span text:style-name="T473">przypadku</text:span><text:span text:style-name="T431">kimś</text:span><text:span text:style-name="T429">lub</text:span><text:span text:style-name="T431">czymś</text:span><text:span text:style-name="T429">odmiennym.</text:span></text:p>
      <text:p text:style-name="P51"/>
      <text:p text:style-name="P67"><draw:g text:anchor-type="as-char" draw:z-index="18" draw:style-name="gr1"><draw:g draw:style-name="gr2"><draw:line draw:style-name="gr3" draw:text-style-name="P179" svg:x1="0cm" svg:y1="0cm" svg:x2="3.201cm" svg:y2="0cm"><text:p/></draw:line></draw:g></draw:g></text:p>
      <text:p text:style-name="P68"><text:span text:style-name="T398">6</text:span><text:span text:style-name="T404">Badania</text:span><text:span text:style-name="T155">tej</text:span><text:span text:style-name="T2">tematyki</text:span><text:span text:style-name="T155">koncentrują</text:span><text:span text:style-name="T13">sięwokółstowarzyszeńo</text:span><text:span text:style-name="T2">charakterze</text:span><text:span text:style-name="T155">naukowym,</text:span><text:span text:style-name="T142">takich</text:span><text:span text:style-name="T102">jakESSWE(EuropeanSocietytotheStudyof</text:span><text:span text:style-name="T121">Western</text:span><text:span text:style-name="T102">Esotericism),</text:span><text:span text:style-name="T127">ASE</text:span><text:span text:style-name="T2">(Asso-</text:span><text:span text:style-name="T47">ciation</text:span><text:span text:style-name="T24">fortheStudyof</text:span><text:span text:style-name="T2">Esotericism),</text:span><text:span text:style-name="T24">orazspecjalistycznychwydziałówicentrów</text:span><text:span text:style-name="T2">badaw-</text:span><text:span text:style-name="T142">czych,</text:span><text:span text:style-name="T6">międzyinnymiCenterforHistoryofHermeticPhilosophyandRelatedCurrentsna</text:span><text:span text:style-name="T1">Uniwersytecie</text:span><text:span text:style-name="T20">w</text:span><text:span text:style-name="T59">Amsterdamie,</text:span><text:span text:style-name="T20">EXESESOnaUniwersyteciewExeter,</text:span><text:span text:style-name="T1">a</text:span><text:span text:style-name="T20">takżena</text:span><text:span text:style-name="T2">Uniwer-</text:span><text:span text:style-name="T41">sytetach</text:span><text:span text:style-name="T24">wParyżu,Gröningen,</text:span><text:span text:style-name="T2">Göteborgu</text:span><text:span text:style-name="T24">iinnych.</text:span></text:p>
      <text:p text:style-name="P75"><text:span text:style-name="T397">7</text:span><text:span text:style-name="T405">Na</text:span><text:span text:style-name="T86">temat</text:span><text:span text:style-name="T3">metodologii</text:span><text:span text:style-name="T86">badań</text:span><text:span text:style-name="T3">zachodniego</text:span><text:span text:style-name="T86">ezoteryzmuzob.</text:span><text:span text:style-name="T159">A.</text:span><text:span text:style-name="T86">Faivre,</text:span><text:span text:style-name="T87">Accèsde</text:span><text:span text:style-name="T4">l’éso-</text:span></text:p>
      <text:p text:style-name="P60"><text:span text:style-name="T80">térisme</text:span><text:span text:style-name="T4">occidental</text:span><text:span text:style-name="T3">,</text:span><text:span text:style-name="T21">„Bibliothèquedesscienceshumaines”,</text:span><text:span text:style-name="T82">Vol.</text:span><text:span text:style-name="T21">I,Paris1986(tłum.</text:span><text:span text:style-name="T3">angiel-</text:span><text:span text:style-name="T29">skie</text:span><text:span text:style-name="T4">Access</text:span><text:span text:style-name="T105">to</text:span><text:span text:style-name="T122">Western</text:span><text:span text:style-name="T4">Esotericism</text:span><text:span text:style-name="T3">,</text:span><text:span text:style-name="T160">Albany</text:span><text:span text:style-name="T107">1994);</text:span><text:span text:style-name="T11">W.</text:span><text:span text:style-name="T107">J.</text:span><text:span text:style-name="T3">Hanegraaff,</text:span><text:span text:style-name="T105">OntheConstructionof</text:span><text:span text:style-name="T165">‘Esoteric</text:span><text:span text:style-name="T4">Traditions’</text:span><text:span text:style-name="T3">,</text:span><text:span text:style-name="T86">[w:]</text:span><text:span text:style-name="T122">Western</text:span><text:span text:style-name="T87">EsotericismandtheScienceof</text:span><text:span text:style-name="T4">Religion</text:span><text:span text:style-name="T3">,</text:span><text:span text:style-name="T86">eds.</text:span><text:span text:style-name="T159">A.</text:span><text:span text:style-name="T86">Faivre,</text:span></text:p>
      <text:list xml:id="list437723026" text:style-name="WWNum1">
        <text:list-item>
          <text:p text:style-name="P59"><text:span text:style-name="T28">J.</text:span><text:span text:style-name="T3">Hanegraaff,</text:span><text:span text:style-name="T21">Leuven1999;</text:span><text:span text:style-name="T22">SomeRemarksontheStudyof</text:span><text:span text:style-name="T122">Western</text:span><text:span text:style-name="T4">Esotericism</text:span><text:span text:style-name="T3">,“Eso-</text:span><text:span text:style-name="T166">terica”</text:span><text:span text:style-name="T124">1999,</text:span><text:span text:style-name="T82">Vol.</text:span><text:span text:style-name="T124">1;</text:span><text:span text:style-name="T107">P.</text:span><text:span text:style-name="T18">A.</text:span><text:span text:style-name="T3">Riffard,</text:span><text:span text:style-name="T125">TheEsoteric</text:span><text:span text:style-name="T4">Method</text:span><text:span text:style-name="T3">,</text:span><text:span text:style-name="T124">[w:]</text:span><text:span text:style-name="T122">Western</text:span><text:span text:style-name="T125">Esotericismandthe</text:span><text:span text:style-name="T37">Science</text:span><text:span text:style-name="T105">of</text:span><text:span text:style-name="T4">Religion</text:span><text:span text:style-name="T3">,</text:span><text:span text:style-name="T11">eds.</text:span><text:span text:style-name="T160">A.</text:span><text:span text:style-name="T107">Faivre,</text:span><text:span text:style-name="T11">W.</text:span><text:span text:style-name="T107">J.</text:span><text:span text:style-name="T3">Hanegraaff,</text:span><text:span text:style-name="T107">Leuven19</text:span><text:soft-page-break/><text:span text:style-name="T107">99;</text:span><text:span text:style-name="T4">L’ésotérisme</text:span><text:span text:style-name="T3">.</text:span><text:span text:style-name="T105">Qu’est-ce</text:span><text:span text:style-name="T72">que</text:span><text:span text:style-name="T167">l’ésotérisme?</text:span><text:span text:style-name="T153">Anthologie</text:span><text:span text:style-name="T167">del’ésotérisme</text:span><text:span text:style-name="T4">occidental</text:span><text:span text:style-name="T3">,</text:span><text:span text:style-name="T169">Paris1990;</text:span><text:span text:style-name="T3">A.</text:span><text:span text:style-name="T120">Versluis,</text:span><text:span text:style-name="T167">Whatis</text:span><text:span text:style-name="T143">Esoteric?</text:span><text:span text:style-name="T26">MethodsintheStudyof</text:span><text:span text:style-name="T122">Western</text:span><text:span text:style-name="T4">Esotericism</text:span><text:span text:style-name="T3">,</text:span><text:span text:style-name="T25">“Esoterica”2002,</text:span><text:span text:style-name="T82">Vol.</text:span><text:span text:style-name="T68">IV.</text:span></text:p>
        </text:list-item>
      </text:list>
      <text:p text:style-name="P91"/>
      <text:h text:style-name="P131" text:outline-level="2"><text:span text:style-name="T457">BÓSTWO</text:span><text:span text:style-name="T478">I</text:span><text:span text:style-name="T463">SŁOWO</text:span><text:span text:style-name="T455">MOCY</text:span></text:h>
      <text:p text:style-name="P17"/>
      <text:p text:style-name="P140"><text:span text:style-name="T373">Nie</text:span><text:span text:style-name="T436">jesteśmywstanieokreślić,czypierwszeństwochronologicznema</text:span><text:span text:style-name="T429">wy</text:span><text:span text:style-name="T203">-</text:span><text:span text:style-name="T246">obrażona</text:span><text:span text:style-name="T425">nagemmachpostać,czysamosłowo,któredopieropóźniej</text:span><text:span text:style-name="T429">„uciele</text:span><text:span text:style-name="T203">-</text:span><text:span text:style-name="T263">śniono”</text:span><text:span text:style-name="T477">w</text:span><text:span text:style-name="T444">postacipowyższych</text:span><text:span text:style-name="T429">przedstawień.</text:span><text:span text:style-name="T425">Wydaje</text:span><text:span text:style-name="T444">się</text:span><text:span text:style-name="T477">jednak,</text:span><text:span text:style-name="T444">żetowłaśnie</text:span><text:span text:style-name="T479">słowu</text:span><text:span text:style-name="T455">poświęcanonajwięcejuwagi,znimteż</text:span><text:span text:style-name="T444">związane</text:span><text:span text:style-name="T455">są</text:span><text:span text:style-name="T444">dwie</text:span><text:span text:style-name="T455">tezy</text:span><text:span text:style-name="T429">dotyczą</text:span><text:span text:style-name="T203">-</text:span><text:span text:style-name="T263">ce</text:span><text:span text:style-name="T431">źródeł</text:span><text:span text:style-name="T429">Abraxasa</text:span><text:span text:style-name="T431">–</text:span><text:span text:style-name="T429">etymologiczna</text:span><text:span text:style-name="T453">oraz</text:span><text:span text:style-name="T431">arytmetyczna.</text:span></text:p>
      <text:p text:style-name="P29"/>
      <text:p text:style-name="P92"><text:span text:style-name="T1">Uczeni</text:span><text:span text:style-name="T73">dzielą</text:span><text:span text:style-name="T10">sięna</text:span><text:span text:style-name="T73">dwa</text:span><text:span text:style-name="T20">obozy,</text:span><text:span text:style-name="T73">chcącwytłumaczyć</text:span><text:span text:style-name="T10">i</text:span><text:span text:style-name="T73">wyjaśnić</text:span><text:span text:style-name="T2">znaczenie</text:span><text:span text:style-name="T73">tegowyrazu.</text:span><text:span text:style-name="T55">Na</text:span><text:span text:style-name="T155">czele</text:span><text:span text:style-name="T152">jednych</text:span><text:span text:style-name="T155">stanął</text:span><text:span text:style-name="T2">Neander</text:span><text:span text:style-name="T155">(</text:span><text:span text:style-name="T81">Genetische</text:span><text:span text:style-name="T156">Entwickelung</text:span><text:span text:style-name="T154">der</text:span><text:span text:style-name="T156">gnostischen</text:span><text:span text:style-name="T5">Systeme</text:span><text:span text:style-name="T2">,</text:span><text:span text:style-name="T39">1818)</text:span><text:span text:style-name="T51">iGieseler</text:span><text:span text:style-name="T2">(</text:span><text:span text:style-name="T5">Kirchengeschichte</text:span><text:span text:style-name="T52">1,154),</text:span><text:span text:style-name="T51">anaczeledrugich,Bellerman</text:span><text:span text:style-name="T121">(</text:span><text:span text:style-name="T123">Versuch</text:span><text:span text:style-name="T38">über</text:span><text:span text:style-name="T154">dieGemmenetc.)</text:span><text:span text:style-name="T152">iMünter</text:span><text:span text:style-name="T121">(</text:span><text:span text:style-name="T123">Versuch</text:span><text:span text:style-name="T154">überd.</text:span><text:span text:style-name="T126">Althert.</text:span><text:span text:style-name="T154">d.</text:span><text:span text:style-name="T5">Gnostiker</text:span><text:span text:style-name="T2">).</text:span><text:span text:style-name="T152">Neanderjest</text:span><text:span text:style-name="T55">za</text:span><text:span text:style-name="T2">znaczeniem</text:span><text:span text:style-name="T24">arytmetyczném,Bellermannzaznaczeniom</text:span><text:span text:style-name="T2">etymologiczném</text:span><text:span text:style-name="T379">8</text:span><text:span text:style-name="T2">.</text:span></text:p>
      <text:p text:style-name="P94"/>
      <text:list xml:id="list84715905439672" text:continue-numbering="true" text:style-name="WWNum1">
        <text:list-item>
          <text:list>
            <text:list-item>
              <text:p text:style-name="P162"><text:span text:style-name="T425">Neander</text:span><text:span text:style-name="T455">iK.L.</text:span><text:span text:style-name="T476">Gieseler,</text:span><text:span text:style-name="T425">opierając</text:span><text:span text:style-name="T455">się</text:span><text:span text:style-name="T265">na</text:span><text:span text:style-name="T268">Adversus</text:span><text:span text:style-name="T271">Haereses</text:span><text:span text:style-name="T266">1.</text:span><text:span text:style-name="T455">24,</text:span><text:span text:style-name="T425">12.7Ireneusza,twierdzą,</text:span><text:span text:style-name="T455">że</text:span><text:span text:style-name="T425">Abraxas</text:span><text:span text:style-name="T455">to</text:span><text:span text:style-name="T425">nazwamistycznej</text:span><text:span text:style-name="T457">liczby.</text:span><text:span text:style-name="T425">Jeżelidodać</text:span><text:span text:style-name="T265">dosie-bie</text:span><text:span text:style-name="T425">wartościgematrycznekolejnychlitersłowa</text:span><text:span text:style-name="T476">Ἀβράξας</text:span><text:span text:style-name="T425">(α=l,ß=2,ρ=100,α=l,ξ=60,α=l,ς=200),</text:span><text:span text:style-name="T455">ich</text:span><text:span text:style-name="T425">suma</text:span><text:span text:style-name="T455">da</text:span><text:span text:style-name="T425">365.</text:span><text:span text:style-name="T463">Według</text:span><text:span text:style-name="T425">egipskiegognostykaBazylidesabyła</text:span><text:span text:style-name="T455">to</text:span><text:span text:style-name="T425">liczbaistniejącychοὐρανοὶ(nieb,sfer),czylikrólestw</text:span><text:span text:style-name="T457">duchów.</text:span><text:span text:style-name="T463">Według</text:span><text:span text:style-name="T425">autorówodnajdywanekamienie-talizmanytakżemająźródła</text:span><text:span text:style-name="T440">w</text:span><text:span text:style-name="T425">jegonaukach.</text:span></text:p>
            </text:list-item>
          </text:list>
        </text:list-item>
      </text:list>
      <text:p text:style-name="P95"/>
      <text:p text:style-name="P92"><text:span text:style-name="T28">Ponieważ,</text:span><text:span text:style-name="T98">wedługnauki</text:span><text:span text:style-name="T3">Bazilidesa,</text:span><text:span text:style-name="T117">Bóg</text:span><text:span text:style-name="T98">ukryty(Θεὸς</text:span><text:span text:style-name="T101">ἄῤῥητος)</text:span><text:span text:style-name="T98">objawiaswą</text:span><text:span text:style-name="T101">istotę</text:span><text:span text:style-name="T117">w</text:span><text:span text:style-name="T101">tych</text:span><text:span text:style-name="T113">365</text:span><text:span text:style-name="T101">sferach,czyli</text:span><text:span text:style-name="T113">królestwach</text:span><text:span text:style-name="T21">duchów,</text:span><text:span text:style-name="T101">przeto,</text:span><text:span text:style-name="T113">według</text:span><text:span text:style-name="T3">bazilidjan,</text:span><text:span text:style-name="T113">Bóg</text:span><text:span text:style-name="T101">może</text:span><text:span text:style-name="T61">być</text:span><text:span text:style-name="T58">nazwany</text:span><text:span text:style-name="T171">Abraxas.Abraxas</text:span><text:span text:style-name="T18">jesttedysummą</text:span><text:span text:style-name="T58">królestw</text:span><text:span text:style-name="T18">duchowych,atesą</text:span><text:span text:style-name="T58">tylko</text:span><text:span text:style-name="T18">roz</text:span><text:span text:style-name="T28">-winięciem</text:span><text:span text:style-name="T151">Bóstwa.</text:span><text:span text:style-name="T86">AzatemAbraxas</text:span><text:span text:style-name="T151">mabyć</text:span><text:span text:style-name="T7">Bogiem</text:span><text:span text:style-name="T151">objawionym,jakΘεὸς</text:span><text:span text:style-name="T7">ἄῤῥητος</text:span><text:span text:style-name="T28">jest</text:span><text:span text:style-name="T132">Bogiemnieobjawionym;podobniejakuFilona</text:span><text:span text:style-name="T3">Λόγος</text:span><text:span text:style-name="T380">9</text:span><text:span text:style-name="T389">προφορικὸς</text:span><text:span text:style-name="T77">różni</text:span><text:span text:style-name="T132">się</text:span><text:span text:style-name="T77">od</text:span><text:span text:style-name="T61">ἐνδιάθετος</text:span><text:span text:style-name="T381">10</text:span><text:span text:style-name="T28">.</text:span></text:p>
      <text:p text:style-name="P52"/>
      <text:p text:style-name="P147"><text:span text:style-name="T373">Druga</text:span><text:span text:style-name="T371">teza</text:span><text:span text:style-name="T429">(mi</text:span><text:span text:style-name="T449">ę</text:span><text:span text:style-name="T429">dzy</text:span><text:span text:style-name="T371">innymi</text:span><text:span text:style-name="T377">Bellermanna)</text:span><text:span text:style-name="T371">upatruje</text:span><text:span text:style-name="T429">początk</text:span><text:span text:style-name="T481">i</text:span><text:span text:style-name="T483">w</text:span><text:span text:style-name="T371">etymologii</text:span><text:span text:style-name="T436">imienia.</text:span><text:span text:style-name="T442">Słowotomabyć</text:span><text:span text:style-name="T429">złożone</text:span><text:span text:style-name="T442">zdwóchwyrazówegipskich:</text:span><text:span text:style-name="T274">abrak</text:span><text:span text:style-name="T275">–</text:span><text:span text:style-name="T429">„świę</text:span><text:span text:style-name="T203">-</text:span><text:span text:style-name="T246">ty”,</text:span><text:span text:style-name="T473">„czcigodny”,</text:span><text:span text:style-name="T492">„błogosławiony”,</text:span><text:span text:style-name="T473">oraz</text:span><text:span text:style-name="T204">sax</text:span><text:span text:style-name="T264">(</text:span><text:span text:style-name="T258">sadschi</text:span><text:span text:style-name="T276">)</text:span><text:span text:style-name="T278">–„wyraz”,</text:span><text:span text:style-name="T429">„słowo”</text:span><text:span text:style-name="T204">.</text:span><text:span text:style-name="T250">Ma</text:span><text:span text:style-name="T476">toznaczyć</text:span><text:span text:style-name="T457">„słowo</text:span><text:span text:style-name="T476">święte”albo„imię</text:span><text:span text:style-name="T456">święte”,</text:span><text:span text:style-name="T476">przezktórezkoleirozumie</text:span><text:span text:style-name="T373">się</text:span><text:span text:style-name="T429">tajemne</text:span><text:span text:style-name="T437">imię</text:span><text:span text:style-name="T438">Boga</text:span><text:span text:style-name="T437">Najwyższego,ukuteprzez</text:span><text:span text:style-name="T429">Bazylidesa.</text:span><text:span text:style-name="T437">Bazylidianom</text:span></text:p>
      <text:p text:style-name="P101"/>
      <text:p text:style-name="P67"><draw:g text:anchor-type="as-char" draw:z-index="19" draw:style-name="gr1"><draw:g draw:style-name="gr2"><draw:line draw:style-name="gr3" draw:text-style-name="P179" svg:x1="0cm" svg:y1="0cm" svg:x2="3.201cm" svg:y2="0cm"><text:p/></draw:line></draw:g></draw:g></text:p>
      <text:p text:style-name="P68"><text:span text:style-name="T397">8</text:span><text:span text:style-name="T406">Encyklopedja</text:span><text:span text:style-name="T84">Kościelnapodług</text:span><text:span text:style-name="T4">teologicznej</text:span><text:span text:style-name="T84">encyklopedji</text:span><text:span text:style-name="T122">Wetzera</text:span><text:span text:style-name="T75">i</text:span><text:span text:style-name="T122">Weltego</text:span><text:span text:style-name="T75">z</text:span><text:span text:style-name="T4">liczne-</text:span><text:span text:style-name="T172">mi</text:span><text:span text:style-name="T78">jej</text:span><text:span text:style-name="T4">dopełnieniami</text:span><text:span text:style-name="T78">przywspółudzialewieluduchownychiświeckichosóbwydanaprzez</text:span><text:span text:style-name="T139">Ks.</text:span><text:span text:style-name="T136">MichałaNowodworskiegopod</text:span><text:span text:style-name="T4">redakcją</text:span><text:span text:style-name="T136">Ks.D-raStefana</text:span><text:span text:style-name="T4">Biskupskiego</text:span><text:span text:style-name="T3">,</text:span><text:span text:style-name="T21">Warszawa</text:span><text:span text:style-name="T36">1873,</text:span><text:span text:style-name="T25">s.23–24(33tomywydanewlatach1873–1933).</text:span></text:p>
      <text:p text:style-name="P75"><text:span text:style-name="T398">9</text:span><text:span text:style-name="T404">W</text:span><text:span text:style-name="T6">wersji</text:span><text:span text:style-name="T2">elektronicznej</text:span><text:span text:style-name="T24">tegotekstu</text:span><text:a xlink:type="simple" xlink:href="http://pl.wikisource.org/wiki/Encyklopedja_" text:style-name="ListLabel_20_4" text:visited-style-name="ListLabel_20_4"><text:span text:style-name="T2">(http://pl.wikisource.org/wiki/Encyklopedja_</text:span></text:a></text:p>
      <text:p text:style-name="P61"><text:span text:style-name="T28">Ko%C5%9Bcielna/Abraxas)</text:span><text:span text:style-name="T29">jestbłądwgreckimrzeczowniku„Λόγος”</text:span><text:span text:style-name="T61">–zamiast</text:span><text:span text:style-name="T29">„Λ”</text:span><text:span text:style-name="T28">widnieje</text:span><text:span text:style-name="T25">„Δ”.</text:span></text:p>
      <text:p text:style-name="P102"><text:soft-page-break/><text:span text:style-name="T398">10</text:span><text:span text:style-name="T410">Ibidem.</text:span></text:p>
      <text:p text:style-name="P34"/>
      <text:p text:style-name="P166"><text:span text:style-name="T373">przypisuje</text:span><text:span text:style-name="T454">się</text:span><text:span text:style-name="T477">teżwykonywanie</text:span><text:span text:style-name="T454">kamieniztymnapisemiwizerunkiempostaci</text:span><text:span text:style-name="T373">ucieleśniających</text:span><text:span text:style-name="T441">główneboskie</text:span><text:span text:style-name="T429">przymioty</text:span><text:span text:style-name="T380">11</text:span><text:span text:style-name="T429">.</text:span><text:span text:style-name="T441">Innepróbyznalezienia</text:span><text:span text:style-name="T429">etymo</text:span><text:span text:style-name="T203">-</text:span><text:span text:style-name="T252">logii</text:span><text:span text:style-name="T436">słowaodwołują</text:span><text:span text:style-name="T437">siędo</text:span><text:span text:style-name="T436">źródeł</text:span><text:span text:style-name="T437">kabalistycznych,</text:span><text:span text:style-name="T436">wywodzących</text:span><text:span text:style-name="T440">Abraxas</text:span><text:span text:style-name="T373">z</text:span><text:span text:style-name="T372">hebrajskiego</text:span><text:span text:style-name="T230">arba‘</text:span><text:span text:style-name="T271">kesa</text:span><text:span text:style-name="T230">(„ukryta</text:span><text:span text:style-name="T372">czwórka”),oznaczającegoBoga</text:span><text:span text:style-name="T371">przez</text:span><text:span text:style-name="T372">od</text:span><text:span text:style-name="T276">-niesienie</text:span><text:span text:style-name="T442">do</text:span><text:span text:style-name="T426">tetragramu</text:span><text:span text:style-name="T442">IHWH</text:span><text:span text:style-name="T381">12</text:span><text:span text:style-name="T373">.</text:span><text:span text:style-name="T425">Według</text:span><text:span text:style-name="T455">Williama</text:span><text:span text:style-name="T454">T.</text:span><text:span text:style-name="T426">iKatePavittów</text:span><text:span text:style-name="T493">Abraxas</text:span><text:span text:style-name="T446">w</text:span><text:span text:style-name="T455">koptyjskim</text:span><text:span text:style-name="T425">oznacza„błogosławione</text:span><text:span text:style-name="T429">imię”</text:span><text:span text:style-name="T380">13</text:span><text:span text:style-name="T429">.</text:span><text:span text:style-name="T455">Jednozniewieluźródeł,</text:span><text:span text:style-name="T425">które</text:span><text:span text:style-name="T492">podkreśla,</text:span><text:span text:style-name="T439">żeetymologiategosłowajestniepewna,to</text:span><text:span text:style-name="T279">Jewish</text:span><text:span text:style-name="T204">Encyclopedia</text:span><text:span text:style-name="T429">.</text:span></text:p>
      <text:p text:style-name="P65"/>
      <text:p text:style-name="P108"><text:span text:style-name="T2">Bellermann</text:span><text:span text:style-name="T89">(</text:span><text:span text:style-name="T88">Versuch</text:span><text:span text:style-name="T5">überGemmenmitAbraxasbild</text:span><text:span text:style-name="T2">,Berlin,1817,19)uważa,żesłowotopochodzi</text:span><text:span text:style-name="T6">z</text:span><text:span text:style-name="T2">koptyjskiego.</text:span><text:span text:style-name="T121">Twierdzi,</text:span><text:span text:style-name="T2">żejesttozłożeniesłów</text:span><text:span text:style-name="T123">Abrck</text:span><text:span text:style-name="T8">i</text:span><text:span text:style-name="T5">sax</text:span><text:span text:style-name="T2">,oznaczające</text:span></text:p>
      <text:p text:style-name="P109"><text:span text:style-name="T3">„święteSłowo”,„błogosławioneImię”.Zob.</text:span><text:span text:style-name="T74">Też</text:span><text:span text:style-name="T3">Baudissin,</text:span><text:span text:style-name="T4">StudienzurSemitischenReligionsge-schicht(i.</text:span><text:span text:style-name="T3">189,przypis1).Inneetymologie</text:span><text:span text:style-name="T169">i</text:span><text:span text:style-name="T3">wynikibadań</text:span><text:span text:style-name="T25">w</text:span><text:span text:style-name="T3">tymobsza-rzewskazujeMatter</text:span><text:span text:style-name="T169">w</text:span><text:span text:style-name="T3">swojej</text:span><text:span text:style-name="T22">Histoire</text:span><text:span text:style-name="T4">CritiqueduGnosticisme</text:span><text:span text:style-name="T167">z</text:span><text:span text:style-name="T3">1828</text:span><text:span text:style-name="T82">r.</text:span><text:span text:style-name="T3">[…</text:span><text:span text:style-name="T484">]</text:span><text:span text:style-name="T3">.Güde-mannwidzi</text:span><text:span text:style-name="T28">w</text:span><text:span text:style-name="T3">Abraxasiezwiązki</text:span><text:span text:style-name="T28">z</text:span><text:span text:style-name="T3">magicznąformułą</text:span><text:span text:style-name="T86">z</text:span><text:span text:style-name="T3">papirusów„arbathiaoth”,którąutożsamia</text:span><text:span text:style-name="T7">z</text:span><text:span text:style-name="T4">‘arba’’otjot</text:span><text:span text:style-name="T3">,czteroliterowymimieniemBoga(</text:span><text:span text:style-name="T4">FestschriftzumAchzigstenGeburtstageMoritzSteinschneider</text:span><text:span text:style-name="T485">’</text:span><text:span text:style-name="T4">s,p.</text:span><text:span text:style-name="T3">15).MoïseSchwabsugeruje,żeAbraxasjestrównoznaczny</text:span><text:span text:style-name="T25">z</text:span><text:span text:style-name="T4">’awbara’</text:span><text:span text:style-name="T9">–</text:span><text:span text:style-name="T3">„Ojcemstwórcą”</text:span><text:span text:style-name="T86">(</text:span><text:span text:style-name="T87">Vocabulaire</text:span><text:span text:style-name="T4">del</text:span><text:span text:style-name="T485">’</text:span><text:span text:style-name="T4">Angélologie</text:span><text:span text:style-name="T3">,p.383).Geiger</text:span><text:span text:style-name="T174">z</text:span><text:span text:style-name="T3">koleiwyprowadzaimięAbraxas</text:span><text:span text:style-name="T174">z</text:span><text:span text:style-name="T3">hebrajskiego</text:span><text:span text:style-name="T4">ha-berakah(„błogosławień</text:span><text:span text:style-name="T3">-stwo”);jesttotłumaczenieprzyjęteprzezKinga</text:span><text:span text:style-name="T21">(</text:span><text:span text:style-name="T22">Gnostics</text:span><text:span text:style-name="T21">,</text:span><text:span text:style-name="T3">p.251),alesłusznieodrzu-</text:span></text:p>
      <text:p text:style-name="P103"><text:span text:style-name="T2">coneprzezKraussa</text:span><text:span text:style-name="T13">w</text:span><text:span text:style-name="T5">Realencyklopädie</text:span><text:span text:style-name="T23">Pauly-Wissowa</text:span><text:span text:style-name="T2">(p.7)</text:span><text:span text:style-name="T379">14</text:span><text:span text:style-name="T2">.</text:span></text:p>
      <text:p text:style-name="P88"/>
      <text:p text:style-name="P148"><text:span text:style-name="T455">Wielu</text:span><text:span text:style-name="T447">autorów</text:span><text:span text:style-name="T396">sugeruje</text:span><text:span text:style-name="T429">związki</text:span><text:span text:style-name="T425">Abraxasa</text:span><text:span text:style-name="T396">zesłowem</text:span><text:span text:style-name="T280">Abracada’bra</text:span><text:span text:style-name="T284">We</text:span><text:span text:style-name="T285">-</text:span><text:span text:style-name="T251">dług</text:span><text:span text:style-name="T233">Royal Masonic</text:span><text:span text:style-name="T204">Cyclopaedia</text:span><text:span text:style-name="T233">zaklęcie to</text:span><text:span text:style-name="T372">miało być</text:span><text:span text:style-name="T457">nazwąbóstwa</text:span><text:span text:style-name="T429">asyryj</text:span><text:span text:style-name="T203">-</text:span><text:span text:style-name="T255">skiego;</text:span><text:span text:style-name="T474">Q.Severus</text:span><text:span text:style-name="T429">Sammonicus</text:span><text:span text:style-name="T474">w</text:span><text:span text:style-name="T253">CarmendeMorbiisetRemediispolecał</text:span><text:span text:style-name="T446">użycie</text:span><text:span text:style-name="T474">gojakosilnegoantidotumprzeciwgorączce,grypieorazbólowi</text:span><text:span text:style-name="T429">zę</text:span><text:span text:style-name="T203">-</text:span><text:span text:style-name="T272">bów.</text:span><text:span text:style-name="T446">Słowo</text:span><text:span text:style-name="T461">było</text:span><text:span text:style-name="T446">zapisywane</text:span><text:span text:style-name="T461">na</text:span><text:span text:style-name="T429">pergaminie,</text:span><text:span text:style-name="T461">nanizane</text:span><text:span text:style-name="T446">na</text:span><text:span text:style-name="T461">sznurek</text:span><text:span text:style-name="T446">i</text:span><text:span text:style-name="T429">zawie</text:span><text:span text:style-name="T203">-</text:span><text:span text:style-name="T244">szane</text:span><text:span text:style-name="T427">naszyiwformie,którą</text:span><text:span text:style-name="T438">widaćponiżej</text:span><text:span text:style-name="T429">(ryc.)</text:span><text:span text:style-name="T391">15</text:span><text:span text:style-name="T429">.</text:span><text:span text:style-name="T455">Inwokujący,</text:span><text:span text:style-name="T427">skandując</text:span><text:span text:style-name="T434">zaklęcie,</text:span><text:span text:style-name="T431">redukował</text:span><text:span text:style-name="T429">je</text:span><text:span text:style-name="T431">literapoliterze,aż</text:span><text:span text:style-name="T429">ostatecznie</text:span><text:span text:style-name="T431">zostawałosamo</text:span><text:span text:style-name="T429">„A”</text:span><text:span text:style-name="T380">16</text:span><text:span text:style-name="T429">.</text:span></text:p>
      <text:p text:style-name="P110"/>
      <text:p text:style-name="P67"><draw:g text:anchor-type="as-char" draw:z-index="20" draw:style-name="gr1"><draw:g draw:style-name="gr2"><draw:line draw:style-name="gr3" draw:text-style-name="P179" svg:x1="0cm" svg:y1="0cm" svg:x2="3.201cm" svg:y2="0cm"><text:p/></draw:line></draw:g></draw:g></text:p>
      <text:p text:style-name="P80"><text:span text:style-name="T399">11</text:span><text:span text:style-name="T411">Niektóre</text:span><text:span text:style-name="T20">źródłapodają,</text:span><text:span text:style-name="T2">że</text:span><text:span text:style-name="T20">niewszystkie</text:span><text:span text:style-name="T73">z</text:span><text:span text:style-name="T20">tychamuletów</text:span><text:span text:style-name="T2">są</text:span><text:span text:style-name="T20">pochodzeniagnostyckie-go.Zob.</text:span><text:span text:style-name="T2">K.</text:span><text:span text:style-name="T20">Ullmann,</text:span><text:span text:style-name="T10">F.</text:span><text:span text:style-name="T108">W.</text:span><text:span text:style-name="T2">K.</text:span><text:span text:style-name="T20">Umbreit,</text:span><text:span text:style-name="T23">TheologischenStudienundKritiken</text:span><text:span text:style-name="T20">,1830,</text:span><text:span text:style-name="T2">s.</text:span><text:span text:style-name="T20">403</text:span><text:span text:style-name="T69">i</text:span><text:span text:style-name="T20">n.</text:span></text:p>
      <text:p text:style-name="P78"><text:span text:style-name="T397">12</text:span><text:span text:style-name="T414">Abraxas,</text:span><text:span text:style-name="T161">[w:]</text:span><text:span text:style-name="T87">Brewer’s</text:span><text:span text:style-name="T162">DictionaryofPhrase</text:span><text:span text:style-name="T145">and</text:span><text:span text:style-name="T162">Fable,</text:span><text:span text:style-name="T4">18</text:span><text:span text:style-name="T367">th</text:span><text:span text:style-name="T369">Edition,</text:span><text:span text:style-name="T162">eds.</text:span><text:span text:style-name="T161">E.Cobham</text:span></text:p>
      <text:p text:style-name="P22"><text:span text:style-name="T20">Brewer,</text:span><text:span text:style-name="T24">J.</text:span><text:span text:style-name="T89">Ayto,</text:span><text:span text:style-name="T2">Edinburgh</text:span><text:span text:style-name="T24">2009.</text:span></text:p>
      <text:p text:style-name="P72"><text:span text:style-name="T397">13</text:span><text:span text:style-name="T416">W.</text:span><text:span text:style-name="T18">T.</text:span><text:span text:style-name="T129">&amp;K.</text:span><text:span text:style-name="T3">Pavitt,</text:span><text:span text:style-name="T130">TheBook</text:span><text:span text:style-name="T66">Of</text:span><text:span text:style-name="T22">Talismans,</text:span><text:span text:style-name="T114">AmuletsAnd</text:span><text:span text:style-name="T182">Zodiacal</text:span><text:span text:style-name="T66">Gems</text:span><text:span text:style-name="T28">,</text:span><text:span text:style-name="T129">Chapter</text:span><text:span text:style-name="T90">VIII:</text:span><text:span text:style-name="T26">Abraxas–</text:span><text:span text:style-name="T22">Sacred</text:span><text:span text:style-name="T26">Names–Khnoubis–TheSeven</text:span><text:span text:style-name="T122">Vowels</text:span><text:span text:style-name="T120">,</text:span><text:span text:style-name="T25">Michigan1915.</text:span></text:p>
      <text:p text:style-name="P78"><text:span text:style-name="T397">14</text:span><text:span text:style-name="T405">ABRAXAS</text:span><text:span text:style-name="T64">lub</text:span><text:span text:style-name="T77">ABRASAX</text:span><text:span text:style-name="T3">(‚Aβράξας,</text:span><text:span text:style-name="T64">częściej</text:span><text:span text:style-name="T3">‚Aβρασάξ),</text:span><text:span text:style-name="T64">[w:]</text:span><text:span text:style-name="T66">The</text:span><text:span text:style-name="T182">Jewish</text:span><text:span text:style-name="T4">En-</text:span></text:p>
      <text:p text:style-name="P24"><text:span text:style-name="T80">cyclopedia,</text:span><text:span text:style-name="T9">ed.</text:span><text:span text:style-name="T7">I.</text:span><text:span text:style-name="T21">Singer,</text:span><text:span text:style-name="T7">New</text:span><text:span text:style-name="T74">York</text:span><text:span text:style-name="T7">etal.(1901–1906),tłum.własne,[online]</text:span><text:a xlink:type="simple" xlink:href="http://www/" text:style-name="ListLabel_20_5" text:visited-style-name="ListLabel_20_5"><text:span text:style-name="T21">http://www.</text:span></text:a><text:span text:style-name="T177">jewishencyclopedia.com/</text:span><text:span text:style-name="T3">articles/633-abraxas</text:span><text:span text:style-name="T25">[dostęp:20.02.2013].</text:span></text:p>
      <text:p text:style-name="P77"><text:soft-page-break/><text:span text:style-name="T397">15</text:span><text:span text:style-name="T405">K.</text:span><text:span text:style-name="T94">R.H.MacKenzie,</text:span><text:span text:style-name="T95">RoyalMasonic</text:span><text:span text:style-name="T4">Cyclopaedia</text:span><text:span text:style-name="T3">,</text:span><text:span text:style-name="T82">Vol.</text:span><text:span text:style-name="T94">1,London1877,</text:span><text:span text:style-name="T158">s.</text:span><text:span text:style-name="T21">11–12;</text:span></text:p>
      <text:p text:style-name="P22"><text:span text:style-name="T121">por.</text:span><text:span text:style-name="T17">G.Davidson,</text:span><text:span text:style-name="T19">A</text:span><text:span text:style-name="T60">Dictionary</text:span><text:span text:style-name="T70">of</text:span><text:span text:style-name="T60">Angels</text:span><text:span text:style-name="T70">IncludingtheFallen</text:span><text:span text:style-name="T5">Angels</text:span><text:span text:style-name="T2">,</text:span><text:span text:style-name="T17">New</text:span><text:span text:style-name="T73">York</text:span><text:span text:style-name="T17">1967,s.4.</text:span></text:p>
      <text:p text:style-name="P106"><text:span text:style-name="T398">16</text:span><text:span text:style-name="T404">G.</text:span><text:span text:style-name="T24">Davidson,op.</text:span><text:span text:style-name="T127">cit.</text:span></text:p>
      <text:p text:style-name="P35"/>
      <text:p text:style-name="P167"><text:span text:style-name="T373">ABRACADABRA ABRACADABR ABRACADAB ABRACADA ABRACAD ABRACA</text:span></text:p>
      <text:p text:style-name="P168"><text:span text:style-name="T373">ABRAC ABRA ABR</text:span></text:p>
      <text:p text:style-name="P169"><text:span text:style-name="T373">AB</text:span></text:p>
      <text:p text:style-name="P170"><text:span text:style-name="T239">A</text:span></text:p>
      <text:p text:style-name="P66"/>
      <text:p text:style-name="P113"><text:span text:style-name="T20">Ryc.</text:span></text:p>
      <text:p text:style-name="P2"/>
      <text:p text:style-name="P150"><text:span text:style-name="T463">Według</text:span><text:span text:style-name="T425">GustavaDavidsonasłowo</text:span><text:span text:style-name="T455">to</text:span><text:span text:style-name="T425">oznacza„błogosławięzmarłych”</text:span><text:span text:style-name="T477">i</text:span><text:span text:style-name="T425">jestjednym</text:span><text:span text:style-name="T442">z</text:span><text:span text:style-name="T425">trzechświętychimioninwokowanych</text:span><text:span text:style-name="T442">w</text:span><text:span text:style-name="T425">„ZaklęciuMiecza”</text:span><text:span text:style-name="T458">w</text:span><text:span text:style-name="T425">Grimo</text:span><text:span text:style-name="T269">-rium</text:span><text:span text:style-name="T444">Verum.</text:span><text:span text:style-name="T425">Jest</text:span><text:span text:style-name="T455">też</text:span><text:span text:style-name="T425">jednym</text:span><text:span text:style-name="T454">z</text:span><text:span text:style-name="T425">najstarszych</text:span><text:span text:style-name="T454">w</text:span><text:span text:style-name="T425">magii,</text:span><text:span text:style-name="T455">ma</text:span><text:span text:style-name="T425">wywodzić</text:span><text:span text:style-name="T455">się</text:span><text:span text:style-name="T477">z</text:span><text:span text:style-name="T425">hebraj</text:span><text:span text:style-name="T269">-skiego</text:span><text:span text:style-name="T266">ha</text:span><text:span text:style-name="T268">brachahdabarah(„wypowiedz</text:span><text:span text:style-name="T425">błogosławieństwo”)</text:span><text:span text:style-name="T382">17</text:span><text:span text:style-name="T425">.SamegoAbra</text:span><text:span text:style-name="T269">-xasa</text:span><text:span text:style-name="T425">możemyznaleźćmiędzyinnymi</text:span><text:span text:style-name="T453">w</text:span><text:span text:style-name="T268">MieczuMojżesza(Charba’</text:span><text:span text:style-name="T425">de-Mosze)oraz</text:span><text:span text:style-name="T268">Księdze AniołaRaziela(Sefer</text:span><text:span text:style-name="T425">Razielha-Mal’ach).</text:span></text:p>
      <text:p text:style-name="P151"><text:span text:style-name="T373">Odwołując się</text:span><text:span text:style-name="T457">do podziału</text:span><text:span text:style-name="T477">Arthura</text:span><text:span text:style-name="T495">V</text:span><text:span text:style-name="T373">ersluisa, wyróżniającego magię</text:span><text:span text:style-name="T457">i m</text:span><text:span text:style-name="T429">i</text:span><text:span text:style-name="T276">-stycyzm</text:span><text:span text:style-name="T457">ze</text:span><text:span text:style-name="T476">względuna</text:span><text:span text:style-name="T429">kierunek</text:span><text:span text:style-name="T476">działania</text:span><text:span text:style-name="T457">gnozy</text:span><text:span text:style-name="T476">w</text:span><text:span text:style-name="T429">rozumieniu</text:span><text:span text:style-name="T476">szerokim–</text:span><text:span text:style-name="T205">na</text:span><text:span text:style-name="T256">zewnątrz</text:span><text:span text:style-name="T428">(magia)orazdowewnątrz</text:span><text:span text:style-name="T429">(mistycyzm)</text:span><text:span text:style-name="T380">18</text:span><text:span text:style-name="T395">–</text:span><text:span text:style-name="T487">zastosowania</text:span><text:span text:style-name="T430">Abraxas</text:span><text:span text:style-name="T432">i</text:span><text:span text:style-name="T441">Abracadabra</text:span><text:span text:style-name="T496">w</text:span><text:span text:style-name="T445">niektórych</text:span><text:span text:style-name="T496">przykładach</text:span><text:span text:style-name="T445">sytuują</text:span><text:span text:style-name="T432">sięna</text:span><text:span text:style-name="T496">różnych</text:span><text:span text:style-name="T445">biegunach</text:span><text:span text:style-name="T373">tego</text:span><text:span text:style-name="T429">kontinuum.</text:span></text:p>
      <text:p text:style-name="P9"/>
      <text:h text:style-name="P132" text:outline-level="2"><text:span text:style-name="T425">ŹRÓDŁA</text:span></text:h>
      <text:p text:style-name="P18"/>
      <text:p text:style-name="P140"><text:span text:style-name="T373">Opisując</text:span><text:span text:style-name="T497">elementyzwiązaneztradycją</text:span><text:span text:style-name="T493">ezoteryczną,</text:span><text:span text:style-name="T497">trzebaliczyć</text:span><text:span text:style-name="T493">sięz</text:span><text:span text:style-name="T497">wieloma</text:span><text:span text:style-name="T373">niejasnościami</text:span><text:span text:style-name="T473">dotyczącymi</text:span><text:span text:style-name="T492">wskazywanychźródeł.</text:span><text:span text:style-name="T428">Wprzypadku</text:span><text:span text:style-name="T460">Abraxasa</text:span><text:span text:style-name="T373">możemy</text:span><text:span text:style-name="T429">znaleźć</text:span><text:span text:style-name="T455">dużąilośćinformacji</text:span><text:span text:style-name="T377">sugerującą</text:span><text:span text:style-name="T455">–pośrednio</text:span><text:span text:style-name="T377">lub</text:span><text:span text:style-name="T429">bezpośred</text:span><text:span text:style-name="T203">-</text:span><text:span text:style-name="T288">nio</text:span><text:span text:style-name="T476">–</text:span><text:span text:style-name="T456">związki</text:span><text:span text:style-name="T476">tejpostaciz</text:span><text:span text:style-name="T429">tradycjami:</text:span><text:span text:style-name="T476">perską,egipską,grecką</text:span><text:span text:style-name="T456">oraz</text:span><text:span text:style-name="T476">żydowską.</text:span><text:span text:style-name="T441">Jednak</text:span><text:span text:style-name="T427">wprzypadkuodwołaniadokonkretnych</text:span><text:span text:style-name="T460">tekstów</text:span><text:span text:style-name="T427">najczęściej</text:span><text:span text:style-name="T429">wymie</text:span><text:span text:style-name="T203">-</text:span><text:span text:style-name="T289">niane</text:span><text:span text:style-name="T472">są</text:span><text:span text:style-name="T430">pisma</text:span><text:span text:style-name="T455">herezjologów,</text:span><text:span text:style-name="T472">wspomnianejuż</text:span><text:span text:style-name="T430">gemmy</text:span><text:span text:style-name="T472">orazgrecko-egipskie</text:span><text:span text:style-name="T436">papirusy</text:span><text:span text:style-name="T429">magiczne</text:span><text:span text:style-name="T479">(dalej:</text:span><text:span text:style-name="T435">PGM).</text:span><text:span text:style-name="T479">Dodatkowym</text:span><text:span text:style-name="T435">źródłem</text:span><text:span text:style-name="T479">odwołań</text:span><text:span text:style-name="T473">jest</text:span><text:span text:style-name="T429">lite</text:span><text:span text:style-name="T203">-</text:span></text:p>
      <text:p text:style-name="P89"/>
      <text:p text:style-name="P67"><draw:g text:anchor-type="as-char" draw:z-index="21" draw:style-name="gr1"><draw:g draw:style-name="gr2"><draw:line draw:style-name="gr3" draw:text-style-name="P179" svg:x1="0cm" svg:y1="0cm" svg:x2="3.201cm" svg:y2="0cm"><text:p/></draw:line></draw:g></draw:g></text:p>
      <text:p text:style-name="P69"><text:span text:style-name="T398">17</text:span><text:span text:style-name="T404">Ibidem.</text:span><text:span text:style-name="T20">Widać</text:span><text:span text:style-name="T47">tu,żeetymologia</text:span><text:span text:style-name="T116">Abraxas</text:span><text:span text:style-name="T47">i</text:span><text:span text:style-name="T116">Abracadabra,</text:span><text:span text:style-name="T47">wiązanychze</text:span><text:span text:style-name="T91">sobą,</text:span><text:span text:style-name="T47">razwywodzona</text:span><text:span text:style-name="T24">jestztradycji</text:span><text:span text:style-name="T2">egipskiej,</text:span><text:span text:style-name="T24">innymrazemzhebrajskiej.</text:span></text:p>
      <text:p text:style-name="P104"><text:span text:style-name="T397">18</text:span><text:span text:style-name="T405">A.</text:span><text:span text:style-name="T120">Versluis,</text:span><text:span text:style-name="T25">op.cit.,s.</text:span><text:span text:style-name="T124">2–4.</text:span></text:p>
      <text:p text:style-name="P7"/>
      <text:p text:style-name="P171"><text:span text:style-name="T373">racka</text:span><text:span text:style-name="T429">interpretacja</text:span><text:span text:style-name="T439">nauk</text:span><text:span text:style-name="T429">Bazylidesa</text:span><text:span text:style-name="T439">stworzonaprzezC.G.Junga</text:span><text:span text:style-name="T384">19</text:span><text:span text:style-name="T373">,</text:span><text:span text:style-name="T439">wktórej</text:span><text:span text:style-name="T498">przywołuje</text:span><text:span text:style-name="T473">on</text:span><text:span text:style-name="T492">wizję</text:span><text:span text:style-name="T462">Abraxasa,</text:span><text:span text:style-name="T473">zmieniając</text:span><text:span text:style-name="T492">irozbudowując</text:span><text:span text:style-name="T473">metaizyczne</text:span><text:span text:style-name="T492">tło</text:span><text:span text:style-name="T373">na</text:span><text:span text:style-name="T447">potrzebywłasnego,konstruowanegodopierosystemu.InterpretacjaJunga</text:span><text:span text:style-name="T373">staje</text:span><text:span text:style-name="T431">się</text:span><text:span text:style-name="T429">źródłemmetafor</text:span><text:span text:style-name="T431">związanychzpsychiką</text:span><text:span text:style-name="T429">ludzką.</text:span><text:span text:style-name="T431">Psychologinspiruje</text:span><text:span text:style-name="T455">ezoteryków,</text:span><text:span text:style-name="T479">mimo</text:span><text:span text:style-name="T499">że</text:span><text:span text:style-name="T479">nowa</text:span><text:span text:style-name="T499">postać</text:span><text:span text:style-name="T492">Bazylidesa</text:span><text:span text:style-name="T499">jest</text:span><text:span text:style-name="T479">twórczą</text:span><text:span text:style-name="T464">kreacją</text:span><text:span text:style-name="T492">autora.</text:span><text:span text:style-name="T464">Jung, przywołując wybrane</text:span><text:span text:style-name="T429">elementy</text:span><text:span text:style-name="T373">gnostyckiej oraz późniejszej symboliki,</text:span><text:span text:style-name="T492">kreśli</text:span><text:span text:style-name="T447">wizję</text:span><text:span text:style-name="T372">ontycznego</text:span><text:span text:style-name="T447">tładla</text:span><text:span text:style-name="T429">opracowanej</text:span><text:span text:style-name="T447">koncepcjiprocesuindywiduacji.</text:span><text:span text:style-name="T425">Stosunkoworzadkie</text:span><text:span text:style-name="T455">są</text:span><text:span text:style-name="T425">odwołania</text:span><text:span text:style-name="T455">do</text:span><text:span text:style-name="T425">pismpochodzących</text:span><text:span text:style-name="T460">z</text:span><text:span text:style-name="T425">biblioteki</text:span><text:span text:style-name="T455">od</text:span><text:span text:style-name="T267">-</text:span><text:span text:style-name="T270">krytej</text:span><text:span text:style-name="T440">w</text:span><text:span text:style-name="T455">Nag</text:span><text:span text:style-name="T425">Hammadi.</text:span><text:span text:style-name="T476">Występujący</text:span><text:span text:style-name="T440">w</text:span><text:span text:style-name="T425">nichAbrasax</text:span><text:span text:style-name="T383">20odbiega</text:span><text:span text:style-name="T455">od</text:span><text:span text:style-name="T425">wizji</text:span><text:span text:style-name="T455">Ba</text:span><text:span text:style-name="T267">-</text:span><text:span text:style-name="T270">zylidesa.</text:span><text:span text:style-name="T425">Pisma</text:span><text:span text:style-name="T455">tenie</text:span><text:span text:style-name="T425">mogłymieć udziału</text:span><text:span text:style-name="T453">w</text:span><text:span text:style-name="T425">kształtowaniumyśliezoterycznej</text:span><text:span text:style-name="T455">dolat</text:span><text:span text:style-name="T425">czterdziestych</text:span><text:span text:style-name="T455">XX</text:span><text:span text:style-name="T425">wieku, kiedy zostały odnalezione,</text:span><text:span text:style-name="T373">a</text:span><text:span text:style-name="T425">nawet</text:span><text:span text:style-name="T455">do</text:span><text:span text:style-name="T425">siedem</text:span><text:span text:style-name="T270">-dziesiątych,</text:span><text:span text:style-name="T455">bo</text:span><text:span text:style-name="T425">dopierowtedyopublikowano</text:span><text:span text:style-name="T460">i</text:span><text:span text:style-name="T425">przełożonokompletodkrytych</text:span><text:span text:style-name="T457">zwojów.</text:span><text:span text:style-name="T425">WspółczesneezoterycznecharakterystykiAbraxasaoraztowarzyszące</text:span><text:span text:style-name="T455">im</text:span><text:span text:style-name="T425">skojarzenia,poszukiwane</text:span><text:span text:style-name="T371">w</text:span><text:span text:style-name="T425">różnychkulturachzwiązki,</text:span><text:span text:style-name="T455">są</text:span><text:span text:style-name="T425">niekiedydowol</text:span><text:span text:style-name="T270">-</text:span><text:span text:style-name="T267">ne.</text:span><text:span text:style-name="T425">Równieżniektóre</text:span><text:span text:style-name="T436">z</text:span><text:span text:style-name="T425">leksykonówsymbolipodająinformacjeprzepełnione</text:span></text:p>
      <text:p text:style-name="P172"><text:span text:style-name="T425">błędamirzeczowymi</text:span><text:span text:style-name="T372">i</text:span><text:span text:style-name="T425">niejasnościami</text:span><text:span text:style-name="T383">21</text:span><text:span text:style-name="T425">.</text:span></text:p>
      <text:p text:style-name="P152"><text:span text:style-name="T373">Odwołanie</text:span><text:span text:style-name="T476">dotradycjiperskiejjestzabiegiemstosunkowoczęstym.</text:span><text:span text:style-name="T429">Abra</text:span><text:span text:style-name="T202">-</text:span><text:span text:style-name="T240">xas</text:span><text:span text:style-name="T372">mabyć</text:span><text:span text:style-name="T457">tam najwyższym bóstwem,</text:span><text:span text:style-name="T372">czemuprzeczą</text:span><text:span text:style-name="T457">źródła irańskie. Powo</text:span><text:span text:style-name="T239">-dem</text:span><text:span text:style-name="T439">niejasnościjestprawdopodobniezwiązaniepostaci Abraxasawyłącznie</text:span><text:span text:style-name="T373">z</text:span><text:span text:style-name="T432">myślą</text:span><text:span text:style-name="T429">Bazylidesa,</text:span><text:span text:style-name="T432">tojest</text:span><text:span text:style-name="T429">utożsamienie</text:span><text:span text:style-name="T432">gozpleromą,czylipełnią</text:span><text:span text:style-name="T427">obecną</text:span><text:span text:style-name="T498">w</text:span><text:span text:style-name="T445">wielu</text:span><text:span text:style-name="T434">gnostyckich</text:span><text:span text:style-name="T445">systemach.</text:span><text:span text:style-name="T434">Myśl</text:span><text:span text:style-name="T445">ta,</text:span><text:span text:style-name="T434">dotycząca</text:span><text:span text:style-name="T496">wyłonienia</text:span><text:span text:style-name="T445">się</text:span><text:span text:style-name="T432">dwóch</text:span><text:span text:style-name="T373">przeciwstawnych</text:span><text:span text:style-name="T475">zasadzpierwotnejcałości,maźródławtradycjiperskiej.</text:span><text:span text:style-name="T373">Chodzi</text:span><text:span text:style-name="T502">tu</text:span><text:span text:style-name="T467">oczywiście</text:span><text:span text:style-name="T503">o</text:span><text:span text:style-name="T467">historię</text:span><text:span text:style-name="T496">o</text:span><text:span text:style-name="T467">Ormuzdzie</text:span><text:span text:style-name="T503">(Ahura</text:span><text:span text:style-name="T467">Mazda)</text:span><text:span text:style-name="T502">i</text:span><text:span text:style-name="T446">Arymanie</text:span><text:span text:style-name="T373">(Angra</text:span><text:span text:style-name="T429">Mainju)</text:span><text:span text:style-name="T379">22</text:span><text:span text:style-name="T429">.</text:span><text:span text:style-name="T503">Nazwanie</text:span><text:span text:style-name="T473">Abraxasa</text:span><text:span text:style-name="T503">najwyższym</text:span><text:span text:style-name="T376">bytem</text:span><text:span text:style-name="T503">w</text:span><text:span text:style-name="T376">tej</text:span><text:span text:style-name="T503">mitologii</text:span><text:span text:style-name="T446">jest</text:span><text:span text:style-name="T429">nieuprawnionym</text:span><text:span text:style-name="T492">skrótem</text:span><text:span text:style-name="T473">myślowym,</text:span><text:span text:style-name="T492">sugerującym</text:span><text:span text:style-name="T436">istnienie</text:span><text:span text:style-name="T473">tej</text:span><text:span text:style-name="T436">postaci</text:span><text:span text:style-name="T473">w</text:span><text:span text:style-name="T431">przywołanejmitologii.</text:span></text:p>
      <text:p text:style-name="P153"><text:span text:style-name="T373">Podobna</text:span><text:span text:style-name="T463">sytuacja</text:span><text:span text:style-name="T457">mamiejsce</text:span><text:span text:style-name="T463">w</text:span><text:span text:style-name="T457">odniesieniudoegipskich</text:span><text:span text:style-name="T463">gemm.</text:span><text:span text:style-name="T457">Choć</text:span><text:span text:style-name="T291">nie</text:span><text:span text:style-name="T277">wyklucza</text:span><text:span text:style-name="T440">się</text:span><text:span text:style-name="T447">istnienia</text:span><text:span text:style-name="T440">podobnie</text:span><text:span text:style-name="T429">wyglądających</text:span><text:span text:style-name="T440">postaciw</text:span><text:span text:style-name="T465">wierzeniach</text:span><text:span text:style-name="T440">ludo</text:span><text:span text:style-name="T276">-</text:span><text:span text:style-name="T241">wych</text:span><text:span text:style-name="T381">23</text:span><text:span text:style-name="T373">,</text:span><text:span text:style-name="T396">tojednakniemanatojednoznacznych</text:span><text:span text:style-name="T455">dowodów.Tutaj</text:span><text:span text:style-name="T396">również</text:span><text:span text:style-name="T231">do-</text:span><text:span text:style-name="T289">konuje</text:span><text:span text:style-name="T440">się</text:span><text:span text:style-name="T447">podobnych</text:span><text:span text:style-name="T465">„skrótówmyślowych”</text:span><text:span text:style-name="T447">–przy</text:span><text:span text:style-name="T465">bardziej</text:span><text:span text:style-name="T440">szczegółowych</text:span><text:span text:style-name="T373">analizach</text:span><text:span text:style-name="T425">sugerowanychwpływówwskazujesię</text:span><text:span text:style-name="T454">między</text:span><text:span text:style-name="T425">innyminato,że</text:span><text:span text:style-name="T429">cha</text:span><text:span text:style-name="T203">-</text:span><text:span text:style-name="T236">rakterystyczne</text:span><text:span text:style-name="T432">dlatradycjiegipskiejjesttworzenieróżnegorodzajuhybryd</text:span></text:p>
      <text:p text:style-name="P84"/>
      <text:p text:style-name="P67"><draw:g text:anchor-type="as-char" draw:z-index="22" draw:style-name="gr1"><draw:g draw:style-name="gr2"><draw:line draw:style-name="gr3" draw:text-style-name="P179" svg:x1="0cm" svg:y1="0cm" svg:x2="3.201cm" svg:y2="0cm"><text:p/></draw:line></draw:g></draw:g></text:p>
      <text:p text:style-name="P69"><text:span text:style-name="T398">19</text:span><text:span text:style-name="T404">Zob.</text:span><text:span text:style-name="T170">C.G.Jung,</text:span><text:span text:style-name="T168">Siedem</text:span><text:span text:style-name="T96">naukdlazmarłych</text:span><text:span text:style-name="T1">,</text:span><text:span text:style-name="T170">tłum.</text:span><text:span text:style-name="T10">W.</text:span><text:span text:style-name="T170">Sobaszek,</text:span><text:span text:style-name="T93">[w:]</text:span><text:span text:style-name="T170">idem,</text:span><text:span text:style-name="T96">Wspo</text:span><text:span text:style-name="T81">-</text:span><text:span text:style-name="T92">mnienia,</text:span><text:span text:style-name="T27">snymyśli:Spisaneipodanedodrukuprzez</text:span><text:span text:style-name="T8">Anielę</text:span><text:span text:style-name="T5">Jaffé</text:span><text:span text:style-name="T2">,</text:span><text:span text:style-name="T20">Warszawa</text:span><text:span text:style-name="T24">1997.</text:span></text:p>
      <text:p text:style-name="P104"><text:span text:style-name="T398">20</text:span><text:span text:style-name="T417">We</text:span><text:span text:style-name="T24">wszystkichprzywołanychdalejkodeksachwystępujeta</text:span><text:span text:style-name="T127">forma</text:span><text:span text:style-name="T24">imienia.</text:span></text:p>
      <text:p text:style-name="P81"><text:soft-page-break/><text:span text:style-name="T398">21</text:span><text:span text:style-name="T404">Zob.</text:span><text:span text:style-name="T93">np.M.</text:span><text:span text:style-name="T2">Oesterreicher-Mollwo,</text:span><text:span text:style-name="T96">Leksykon</text:span><text:span text:style-name="T5">symboli</text:span><text:span text:style-name="T2">,</text:span><text:span text:style-name="T93">tłum.J.</text:span><text:span text:style-name="T155">Prokopiuk,</text:span><text:span text:style-name="T121">Warsza-</text:span><text:span text:style-name="T186">wa</text:span><text:span text:style-name="T24">1992.</text:span></text:p>
      <text:p text:style-name="P104"><text:span text:style-name="T398">22</text:span><text:span text:style-name="T404">Zob.</text:span><text:span text:style-name="T24">M.Składankowa,</text:span><text:span text:style-name="T27">MitologiaIranu</text:span><text:span text:style-name="T1">,</text:span><text:span text:style-name="T20">Warszawa</text:span><text:span text:style-name="T24">1989,</text:span><text:span text:style-name="T127">s.</text:span><text:span text:style-name="T24">21.</text:span></text:p>
      <text:p text:style-name="P106"><text:span text:style-name="T397">23</text:span><text:span text:style-name="T406">Encyklopedja</text:span><text:span text:style-name="T4">Kościelna</text:span><text:span text:style-name="T3">…,</text:span><text:span text:style-name="T25">op.</text:span><text:span text:style-name="T124">cit.</text:span></text:p>
      <text:p text:style-name="P36"/>
      <text:p text:style-name="P137"><text:span text:style-name="T373">ludzko-zwierzęcych,</text:span><text:span text:style-name="T425">bicztrzymanyprzez</text:span><text:span text:style-name="T455">niewrękach</text:span><text:span text:style-name="T425">ma</text:span><text:span text:style-name="T455">symbolizować</text:span><text:span text:style-name="T444">siłę</text:span><text:span text:style-name="T373">itd.</text:span><text:span text:style-name="T425">Źródłamipochodzeniaegipskiegosą</text:span><text:span text:style-name="T444">papirusy</text:span><text:span text:style-name="T425">datowaneniewcześniejniż</text:span><text:span text:style-name="T373">na</text:span><text:span text:style-name="T461">okres</text:span><text:span text:style-name="T429">hellenistyczny.</text:span><text:span text:style-name="T461">Odwołania</text:span><text:span text:style-name="T496">do</text:span><text:span text:style-name="T461">tradycji</text:span><text:span text:style-name="T496">egipskiej</text:span><text:span text:style-name="T461">nie</text:span><text:span text:style-name="T496">uzasadnia</text:span><text:span text:style-name="T461">też</text:span><text:span text:style-name="T474">fakt,</text:span><text:span text:style-name="T431">żeBazylidesżył</text:span><text:span text:style-name="T429">whellenistycznej</text:span><text:span text:style-name="T431">wówczas</text:span><text:span text:style-name="T444">Aleksandrii.</text:span></text:p>
      <text:p text:style-name="P175"><text:span text:style-name="T373">W</text:span><text:span text:style-name="T425">tradycji greckiej wzmianki o</text:span><text:span text:style-name="T372">imieniu</text:span><text:span text:style-name="T442">Abraxas</text:span><text:span text:style-name="T372">odnajdujemy wpismach</text:span></text:p>
      <text:p text:style-name="P174"><text:span text:style-name="T202">Hygyniusa</text:span><text:span text:style-name="T379">24</text:span><text:span text:style-name="T202">:</text:span></text:p>
      <text:p text:style-name="P111"/>
      <text:p text:style-name="P92"><text:span text:style-name="T1">Eous,</text:span><text:span text:style-name="T110">przezniegosłońcejestobracane.</text:span><text:span text:style-name="T102">Aethiops,</text:span><text:span text:style-name="T110">nibygłód,spalazboże.</text:span><text:span text:style-name="T17">Te</text:span><text:span text:style-name="T110">konie</text:span><text:span text:style-name="T91">prowadzące</text:span><text:span text:style-name="T73">są</text:span><text:span text:style-name="T10">płci</text:span><text:span text:style-name="T73">męskiej.Płciżeńskiejsą</text:span><text:span text:style-name="T10">konie</text:span><text:span text:style-name="T73">noszącejarzmo:Bronte,którą</text:span><text:span text:style-name="T2">nazy-</text:span><text:span text:style-name="T140">wamy</text:span><text:span text:style-name="T13">Grzmotem,Sterope,którą</text:span><text:span text:style-name="T20">nazywamy</text:span><text:span text:style-name="T13">Błyskawicą.EumeluszKoryntujest</text:span><text:span text:style-name="T2">źró-</text:span><text:span text:style-name="T110">dłem</text:span><text:span text:style-name="T79">wtejsprawie.Są też te,którewymieniaHomer:</text:span><text:span text:style-name="T73">Abraxas,</text:span><text:span text:style-name="T79">*Therbeeo.Owidiusz</text:span><text:span text:style-name="T1">również:</text:span><text:span text:style-name="T24">Pyrois,Eous,</text:span><text:span text:style-name="T83">Aethon</text:span><text:span text:style-name="T24">i</text:span><text:span text:style-name="T2">Phlegon</text:span><text:span text:style-name="T379">25</text:span><text:span text:style-name="T2">.</text:span></text:p>
      <text:p text:style-name="P94"/>
      <text:p text:style-name="P147"><text:span text:style-name="T373">Z</text:span><text:span text:style-name="T455">tymzwiązana</text:span><text:span text:style-name="T425">jest</text:span><text:span text:style-name="T455">jednakpewnaniejasność.„Abraxas”</text:span><text:span text:style-name="T444">pojawia</text:span><text:span text:style-name="T455">się</text:span><text:span text:style-name="T444">jako</text:span><text:span text:style-name="T373">imię</text:span><text:span text:style-name="T438">jednego</text:span><text:span text:style-name="T437">z</text:span><text:span text:style-name="T427">koniHeliosa,rzekomowzmiankowaneu</text:span><text:span text:style-name="T437">Homera,</text:span><text:span text:style-name="T427">u</text:span><text:span text:style-name="T437">którego</text:span><text:span text:style-name="T373">niczego</text:span><text:span text:style-name="T457">takiegonie</text:span><text:span text:style-name="T455">znajdujemy.</text:span><text:span text:style-name="T457">Dodatkowofragmenttekstujestuszkodzony:</text:span><text:span text:style-name="T492">prawdopodobnie</text:span><text:span text:style-name="T461">widnieją</text:span><text:span text:style-name="T475">tam</text:span><text:span text:style-name="T496">dwa</text:span><text:span text:style-name="T461">inne</text:span><text:span text:style-name="T496">słowa,</text:span><text:span text:style-name="T461">które</text:span><text:span text:style-name="T496">zinterpretowano</text:span><text:span text:style-name="T461">jako</text:span><text:span text:style-name="T373">jedno</text:span><text:span text:style-name="T425">–</text:span><text:span text:style-name="T444">Abraxas.</text:span><text:span text:style-name="T463">Wtym</text:span><text:span text:style-name="T455">sensieprzekonanie</text:span><text:span text:style-name="T425">o</text:span><text:span text:style-name="T455">obecności</text:span><text:span text:style-name="T454">tej</text:span><text:span text:style-name="T425">postaciw</text:span><text:span text:style-name="T455">tradycji</text:span><text:span text:style-name="T373">greckiej</text:span><text:span text:style-name="T431">wydajesię</text:span><text:span text:style-name="T429">nieuzasadnione</text:span><text:span text:style-name="T380">26</text:span><text:span text:style-name="T429">.</text:span></text:p>
      <text:p text:style-name="P149"><text:span text:style-name="T373">Ciekawy</text:span><text:span text:style-name="T472">przykładwystępowaniatej</text:span><text:span text:style-name="T437">nazwy</text:span><text:span text:style-name="T472">znajdujemy</text:span><text:span text:style-name="T437">w</text:span><text:span text:style-name="T472">PGM,w</text:span><text:span text:style-name="T429">kt</text:span><text:span text:style-name="T482">ó-</text:span><text:span text:style-name="T488">rych</text:span><text:span text:style-name="T457">imię</text:span><text:span text:style-name="T426">to</text:span><text:span text:style-name="T457">padajakojednozwielu</text:span><text:span text:style-name="T429">imion</text:span><text:span text:style-name="T457">świętych,pochodzących</text:span><text:span text:style-name="T463">z</text:span><text:span text:style-name="T457">różnych</text:span><text:span text:style-name="T432">tradycji</text:span><text:span text:style-name="T429">kulturowych</text:span><text:span text:style-name="T379">27</text:span><text:span text:style-name="T429">.George</text:span><text:span text:style-name="T432">R.S.Meadwskazujenajedenzpapirusów</text:span><text:span text:style-name="T496">jako</text:span><text:span text:style-name="T425">źródłoinformacji,żesiedemliterimienia</text:span><text:span text:style-name="T443">Abraxas</text:span><text:span text:style-name="T425">stanowić</text:span><text:span text:style-name="T454">ma</text:span><text:span text:style-name="T425">zbiórpo</text:span><text:span text:style-name="T239">-czątkowych</text:span><text:span text:style-name="T429">liter</text:span><text:span text:style-name="T373">imion</text:span><text:span text:style-name="T429">siedmiu</text:span><text:span text:style-name="T373">archontów</text:span><text:span text:style-name="T429">bądź</text:span><text:span text:style-name="T463">teżplanet</text:span><text:span text:style-name="T429">lubsfer</text:span><text:span text:style-name="T379">28</text:span><text:span text:style-name="T429">.</text:span><text:span text:style-name="T373">Niestety</text:span><text:span text:style-name="T434">nie</text:span><text:span text:style-name="T439">wiadomo,jakbrzmiałysameimiona.Obraz</text:span><text:span text:style-name="T372">Abraxasa,</text:span><text:span text:style-name="T439">będącegobogiem</text:span><text:span text:style-name="T373">roku</text:span><text:span text:style-name="T429">słonecznego,</text:span><text:span text:style-name="T371">przejęliniektórzy</text:span><text:span text:style-name="T455">gnostycy,</text:span><text:span text:style-name="T371">tacyjakBazylidesczyMarek,</text:span><text:span text:style-name="T496">uczeń</text:span><text:span text:style-name="T455">Walentyna,</text:span><text:span text:style-name="T430">zktórychtendrugipoświęcił</text:span><text:span text:style-name="T453">wiele</text:span><text:span text:style-name="T430">uwagimagiiimistyce</text:span><text:span text:style-name="T202">liter</text:span><text:span text:style-name="T379">29</text:span><text:span text:style-name="T429">.</text:span><text:span text:style-name="T373">Od</text:span><text:span text:style-name="T372">nichteż, jaksię</text:span><text:span text:style-name="T476">wydaje, pochodzi</text:span><text:span text:style-name="T372">pierwszyspójny obraz</text:span><text:span text:style-name="T442">Abraxasa</text:span><text:span text:style-name="T492">odnajdywany</text:span><text:span text:style-name="T431">wtekstachgnostyckich.</text:span></text:p>
      <text:p text:style-name="P53"/>
      <text:p text:style-name="P67"><draw:g text:anchor-type="as-char" draw:z-index="23" draw:style-name="gr1"><draw:g draw:style-name="gr2"><draw:line draw:style-name="gr3" draw:text-style-name="P179" svg:x1="0cm" svg:y1="0cm" svg:x2="3.201cm" svg:y2="0cm"><text:p/></draw:line></draw:g></draw:g></text:p>
      <text:p text:style-name="P70"><text:span text:style-name="T398">24</text:span><text:span text:style-name="T404">Zob.</text:span><text:span text:style-name="T102">C.Parada,</text:span><text:span text:style-name="T5">Dictionary,Abarbarea</text:span><text:span text:style-name="T156">to</text:span><text:span text:style-name="T5">Aetius</text:span><text:span text:style-name="T2">,</text:span><text:span text:style-name="T184">[online]</text:span><text:a xlink:type="simple" xlink:href="http://www.maicar.com/" text:style-name="ListLabel_20_6" text:visited-style-name="ListLabel_20_6"><text:span text:style-name="T20">http://www.maicar.com/</text:span></text:a><text:span text:style-name="T186">GML/002GG/ggAbarbarea1.html</text:span><text:span text:style-name="T24">[dostęp:20.02.2013].</text:span></text:p>
      <text:p text:style-name="P79"><text:span text:style-name="T398">25</text:span><text:span text:style-name="T404">Hyginus,</text:span><text:span text:style-name="T5">Fabulae</text:span><text:span text:style-name="T2">,</text:span><text:span text:style-name="T13">183,</text:span><text:span text:style-name="T8">Imiona</text:span><text:span text:style-name="T15">koni</text:span><text:span text:style-name="T8">Słońca</text:span><text:span text:style-name="T15">i</text:span><text:span text:style-name="T8">Godzin</text:span><text:span text:style-name="T1">,</text:span><text:span text:style-name="T6">tłum.</text:span><text:span text:style-name="T13">własne,</text:span><text:span text:style-name="T6">[online]</text:span><text:span text:style-name="T127">http://</text:span></text:p>
      <text:p text:style-name="P22"><text:a xlink:type="simple" xlink:href="http://www.theoi.com/Text/HyginusFabulae4.html#183" text:style-name="ListLabel_20_4" text:visited-style-name="ListLabel_20_4"><text:span text:style-name="T2">www.theoi.com/Text/HyginusFabulae4.html#183,</text:span></text:a><text:span text:style-name="T24">[dostęp:18.02.2013]</text:span></text:p>
      <text:p text:style-name="P71"><text:span text:style-name="T397">26</text:span><text:span text:style-name="T405">Mimo</text:span><text:span text:style-name="T21">to</text:span><text:span text:style-name="T3">interpretacja</text:span><text:span text:style-name="T144">Abraxasa</text:span><text:span text:style-name="T21">jakokoniaHeliosazdążyłasię</text:span><text:span text:style-name="T120">rozprzestrzenić.Por.</text:span><text:span text:style-name="T87">Brewer’s</text:span><text:span text:style-name="T167">DictionaryofPhraseand</text:span><text:span text:style-name="T4">Fable</text:span><text:span text:style-name="T3">,</text:span><text:span text:style-name="T169">18thEdition,eds.E.Cobham</text:span><text:span text:style-name="T21">Brewer,</text:span><text:span text:style-name="T169">J.</text:span><text:span text:style-name="T86">Ayto,</text:span><text:span text:style-name="T3">Edinburgh</text:span><text:span text:style-name="T25">2009,s.565.</text:span></text:p>
      <text:p text:style-name="P75"><text:span text:style-name="T398">27</text:span><text:span text:style-name="T415">The</text:span><text:span text:style-name="T23">Greek</text:span><text:span text:style-name="T5">MagicalPapyriinTranslation.</text:span><text:span text:style-name="T81">Including</text:span><text:span text:style-name="T5">theDemoticSpellss</text:span><text:span text:style-name="T1">,</text:span><text:span text:style-name="T20">ed.</text:span><text:span text:style-name="T2">H.D.</text:span></text:p>
      <text:p text:style-name="P22"><text:span text:style-name="T1">Betz,</text:span><text:span text:style-name="T152">Chicago,London1986.</text:span></text:p>
      <text:p text:style-name="P106"><text:soft-page-break/><text:span text:style-name="T398">28</text:span><text:span text:style-name="T404">G.</text:span><text:span text:style-name="T24">R.Mead,</text:span><text:span text:style-name="T5">Thrice-Greatest</text:span><text:span text:style-name="T27">Hermes,</text:span><text:span text:style-name="T85">Vol.</text:span><text:span text:style-name="T24">1,London,</text:span><text:span text:style-name="T127">Benares</text:span><text:span text:style-name="T24">1906.</text:span></text:p>
      <text:p text:style-name="P106"><text:span text:style-name="T398">29</text:span><text:span text:style-name="T418">Por.</text:span><text:span text:style-name="T24">K.Rudolph,op.cit.,</text:span><text:span text:style-name="T127">s.</text:span><text:span text:style-name="T24">208.</text:span></text:p>
      <text:p text:style-name="P37"/>
      <text:p text:style-name="P154"><text:span text:style-name="T373">Herezjologowie</text:span><text:span text:style-name="T375">przypisywali</text:span><text:span text:style-name="T376">pochodzenie</text:span><text:span text:style-name="T375">gnostyckiej</text:span><text:span text:style-name="T376">koncepcji</text:span><text:span text:style-name="T429">Abra</text:span><text:span text:style-name="T202">-</text:span><text:span text:style-name="T240">xasa</text:span><text:span text:style-name="T429">Bazylidesowi.</text:span><text:span text:style-name="T433">Oprócz</text:span><text:span text:style-name="T396">wspomnianego</text:span><text:span text:style-name="T457">św.</text:span><text:span text:style-name="T433">Ireneusza</text:span><text:span text:style-name="T396">wzmiankinatemat</text:span><text:span text:style-name="T492">tego</text:span><text:span text:style-name="T429">gnostyckiego</text:span><text:span text:style-name="T465">systemuznajdujemyu</text:span><text:span text:style-name="T429">Hipolita</text:span><text:span text:style-name="T379">30</text:span><text:span text:style-name="T429">,</text:span><text:span text:style-name="T457">św.</text:span><text:span text:style-name="T429">Hieronima</text:span><text:span text:style-name="T379">31</text:span><text:span text:style-name="T429">,</text:span><text:span text:style-name="T465">a</text:span><text:span text:style-name="T429">jed</text:span><text:span text:style-name="T202">-</text:span><text:span text:style-name="T294">nym</text:span><text:span text:style-name="T431">znajbardziejznanychcytatówjesttenpochodzącyod</text:span><text:span text:style-name="T455">Tertuliana:</text:span></text:p>
      <text:p text:style-name="P2"/>
      <text:p text:style-name="P114"><text:span text:style-name="T20">PóźniejwystąpiłBazylides.</text:span><text:span text:style-name="T83">Ten</text:span><text:span text:style-name="T20">nauczał,</text:span><text:span text:style-name="T2">że</text:span><text:span text:style-name="T20">istniejenajwyższyBóg,imieniemAbraksas.</text:span><text:span text:style-name="T187">Z</text:span><text:span text:style-name="T20">niegopochodzistworzonyUmysł,nazywanyprzezGreków</text:span><text:span text:style-name="T23">nous</text:span><text:span text:style-name="T20">,</text:span><text:span text:style-name="T2">od</text:span><text:span text:style-name="T20">tegozaśpocho-dziSłowo,</text:span><text:span text:style-name="T127">z</text:span><text:span text:style-name="T20">niegozaś Opatrzność,</text:span><text:span text:style-name="T127">z</text:span><text:span text:style-name="T20">OpatrznościMoc</text:span><text:span text:style-name="T127">i</text:span><text:span text:style-name="T20">Mądrość.</text:span><text:span text:style-name="T127">Z</text:span><text:span text:style-name="T20">tychzaś następniepochodząwładze</text:span><text:span text:style-name="T128">i</text:span><text:span text:style-name="T20">aniołowie,</text:span><text:span text:style-name="T128">a</text:span><text:span text:style-name="T20">następnienieskończoneilościaniołów</text:span><text:span text:style-name="T128">i</text:span><text:span text:style-name="T20">emanacji.Zaprzyczyną</text:span><text:span text:style-name="T89">aniołów,</text:span><text:span text:style-name="T20">ustanowionych</text:span><text:span text:style-name="T146">w</text:span><text:span text:style-name="T20">365niebiosach,powstałświat</text:span><text:span text:style-name="T2">ku</text:span><text:span text:style-name="T20">czciAbraksasa</text:span><text:span text:style-name="T385">32</text:span><text:span text:style-name="T20">.</text:span></text:p>
      <text:p text:style-name="P49"/>
      <text:p text:style-name="P163"><text:span text:style-name="T425">Tutaj</text:span><text:span text:style-name="T455">pojawiasiępytanie,czy</text:span><text:span text:style-name="T436">w</text:span><text:span text:style-name="T455">piśmiennictwiegnostyckimAbraxas</text:span><text:span text:style-name="T429">to</text:span><text:span text:style-name="T455">jedna</text:span><text:span text:style-name="T457">i</text:span><text:span text:style-name="T429">ta</text:span><text:span text:style-name="T455">samapostać,czymoże</text:span><text:span text:style-name="T457">w</text:span><text:span text:style-name="T455">różnychsystemachmiano</text:span><text:span text:style-name="T429">to</text:span><text:span text:style-name="T455">odnoszono</text:span><text:span text:style-name="T429">do</text:span><text:span text:style-name="T455">różnychistot.Jużprzyopisiegemmwidać,</text:span><text:span text:style-name="T429">że</text:span><text:span text:style-name="T455">przypisywanepostaciommianabyłyimionamibogalubwyrazempełni,innymrazem</text:span><text:span text:style-name="T430">–</text:span><text:span text:style-name="T455">określeniem</text:span><text:span text:style-name="T425">demiur</text:span><text:span text:style-name="T269">-</text:span><text:span text:style-name="T295">gów,</text:span><text:span text:style-name="T455">czyli</text:span><text:span text:style-name="T425">w</text:span><text:span text:style-name="T455">pewnymsensiesiłprzeciwstawnych.Niejest</text:span><text:span text:style-name="T429">to</text:span><text:span text:style-name="T455">sytuacjaniezwy</text:span><text:span text:style-name="T265">-kła;</text:span><text:span text:style-name="T455">zdarzałosiębowiem,</text:span><text:span text:style-name="T429">że</text:span><text:span text:style-name="T455">tensamsymbolrazodnoszono</text:span><text:span text:style-name="T429">do</text:span><text:span text:style-name="T455">mocynajwyż</text:span><text:span text:style-name="T265">-szej,</text:span><text:span text:style-name="T455">innymrazem</text:span><text:span text:style-name="T429">do</text:span><text:span text:style-name="T455">siłkrępującychświat.PodobnylosspotkałUroborosa,choćniepochodzeniagnostyckiego,</text:span><text:span text:style-name="T429">to</text:span><text:span text:style-name="T455">obecnegotakże</text:span><text:span text:style-name="T453">w</text:span><text:span text:style-name="T455">tymsystemie</text:span><text:span text:style-name="T453">–</text:span><text:span text:style-name="T455">opi</text:span><text:span text:style-name="T265">-sywanego</text:span><text:span text:style-name="T455">jakotalizmanobrazującyraz„siłęwielkiegoBoga”</text:span><text:span text:style-name="T386">33</text:span><text:span text:style-name="T455">,innymrazemkosmicznąkonieczność</text:span><text:span text:style-name="T265">(</text:span><text:span text:style-name="T266">heimarmene</text:span><text:span text:style-name="T455">),atrybut„tego”świata</text:span><text:span text:style-name="T436">i</text:span><text:span text:style-name="T455">demiurgów</text:span><text:span text:style-name="T386">34</text:span><text:span text:style-name="T455">.</text:span><text:span text:style-name="T457">Taka</text:span><text:span text:style-name="T455">dialektykasymbolikijestcharakterystycznadlaróżnychszkół</text:span><text:span text:style-name="T265">gnosty-cyzmu,</text:span><text:span text:style-name="T430">w</text:span><text:span text:style-name="T455">kt</text:span><text:span text:style-name="T489">ó</text:span><text:span text:style-name="T455">rychsymbolsiłyrazmożebyćutożsamiany</text:span><text:span text:style-name="T430">z</text:span><text:span text:style-name="T455">istotąnajwyższą,innymrazem</text:span><text:span text:style-name="T499">–</text:span><text:span text:style-name="T429">ze</text:span><text:span text:style-name="T455">zniewoleniempochodzącym</text:span><text:span text:style-name="T429">od</text:span><text:span text:style-name="T455">niższychmocy</text:span><text:span text:style-name="T392">35</text:span><text:span text:style-name="T455">.</text:span><text:span text:style-name="T476">Wizja</text:span><text:span text:style-name="T455">Abraxasawyłaniającasię</text:span><text:span text:style-name="T459">z</text:span><text:span text:style-name="T455">fragmentów</text:span><text:span text:style-name="T426">z</text:span><text:span text:style-name="T455">Bazylidesa</text:span><text:span text:style-name="T429">to</text:span><text:span text:style-name="T455">obrazpierwotnejpełni,najwyższegoBoga,</text:span><text:span text:style-name="T456">z</text:span><text:span text:style-name="T455">któregowyłoniłysię</text:span><text:span text:style-name="T266">Nous</text:span><text:span text:style-name="T455">,</text:span><text:span text:style-name="T456">z</text:span><text:span text:style-name="T266">Nous</text:span><text:span text:style-name="T297">–</text:span><text:span text:style-name="T266">Logos</text:span><text:span text:style-name="T455">,</text:span><text:span text:style-name="T456">z</text:span><text:span text:style-name="T455">niego</text:span><text:span text:style-name="T268">Phro-</text:span><text:span text:style-name="T266">nesis</text:span><text:span text:style-name="T455">,</text:span><text:span text:style-name="T440">z</text:span><text:span text:style-name="T455">tej</text:span><text:span text:style-name="T266">Sophia</text:span><text:span text:style-name="T298">i</text:span><text:span text:style-name="T266">Dynamis</text:span><text:span text:style-name="T455">,</text:span><text:span text:style-name="T465">az</text:span><text:span text:style-name="T455">nich</text:span><text:span text:style-name="T465">z</text:span><text:span text:style-name="T455">kolei</text:span><text:span text:style-name="T465">–</text:span><text:span text:style-name="T455">księstwaMocy</text:span><text:span text:style-name="T465">i</text:span><text:span text:style-name="T455">Aniołów</text:span><text:span text:style-name="T386">36</text:span><text:span text:style-name="T455">.</text:span></text:p>
      <text:p text:style-name="P52"/>
      <text:p text:style-name="P67"><draw:g text:anchor-type="as-char" draw:z-index="24" draw:style-name="gr1"><draw:g draw:style-name="gr2"><draw:line draw:style-name="gr3" draw:text-style-name="P179" svg:x1="0cm" svg:y1="0cm" svg:x2="3.201cm" svg:y2="0cm"><text:p/></draw:line></draw:g></draw:g></text:p>
      <text:p text:style-name="P107"><text:span text:style-name="T398">30</text:span><text:span text:style-name="T404">Hipolit,</text:span><text:span text:style-name="T5">Refutatio</text:span><text:span text:style-name="T27">(VII,</text:span><text:span text:style-name="T127">14).</text:span></text:p>
      <text:p text:style-name="P72"><text:span text:style-name="T397">31</text:span><text:span text:style-name="T419">Por.</text:span><text:span text:style-name="T3">HieronymusStridonensis,</text:span><text:span text:style-name="T4">Commentariain</text:span><text:span text:style-name="T87">Amos</text:span><text:span text:style-name="T4">(I,</text:span><text:span text:style-name="T3">3)–</text:span><text:span text:style-name="T74">komentarz</text:span><text:span text:style-name="T21">do</text:span><text:span text:style-name="T3">wersów</text:span><text:span text:style-name="T46">9-10</text:span><text:span text:style-name="T25">(1019A).</text:span></text:p>
      <text:p text:style-name="P78"><text:span text:style-name="T398">32</text:span><text:span text:style-name="T411">Tertulian,</text:span><text:span text:style-name="T163">Przeciw</text:span><text:span text:style-name="T12">wszystkim</text:span><text:span text:style-name="T5">herezjom</text:span><text:span text:style-name="T12">(rozdz.</text:span><text:span text:style-name="T164">I),</text:span><text:span text:style-name="T2">t</text:span><text:span text:style-name="T450">ł</text:span><text:span text:style-name="T2">um.</text:span><text:span text:style-name="T10">W.</text:span><text:span text:style-name="T20">Myszor,</text:span><text:span text:style-name="T10">[w:]idem,</text:span><text:span text:style-name="T88">Wybór</text:span></text:p>
      <text:p text:style-name="P23"><text:span text:style-name="T81">pism</text:span><text:span text:style-name="T1">,</text:span><text:span text:style-name="T24">t.2,</text:span><text:span text:style-name="T20">Warszawa</text:span><text:span text:style-name="T24">1983,s.220.</text:span></text:p>
      <text:p text:style-name="P106"><text:span text:style-name="T398">33</text:span><text:span text:style-name="T404">K.</text:span><text:span text:style-name="T24">Rudolph,op.cit.,</text:span><text:span text:style-name="T127">s.221.</text:span></text:p>
      <text:p text:style-name="P72"><text:span text:style-name="T398">34</text:span><text:span text:style-name="T404">Później</text:span><text:span text:style-name="T91">w</text:span><text:span text:style-name="T2">alchemii</text:span><text:span text:style-name="T47">także</text:span><text:span text:style-name="T5">coincidentia</text:span><text:span text:style-name="T92">oppositorum</text:span><text:span text:style-name="T1">,</text:span><text:span text:style-name="T47">początek</text:span><text:span text:style-name="T91">ikoniec</text:span><text:span text:style-name="T2">Wielkiego</text:span><text:span text:style-name="T187">Dzieła.</text:span><text:span text:style-name="T24">Zob.C.Sedillot,</text:span><text:span text:style-name="T27">ABCo</text:span><text:span text:style-name="T5">Alchemii</text:span><text:span text:style-name="T2">,</text:span><text:span text:style-name="T24">tłum.</text:span><text:span text:style-name="T83">A.</text:span><text:span text:style-name="T24">D.Polszewska,</text:span><text:span text:style-name="T20">Warszawa</text:span><text:span text:style-name="T24">2006.</text:span></text:p>
      <text:p text:style-name="P78"><text:span text:style-name="T398">35</text:span><text:span text:style-name="T407">Pistis</text:span><text:span text:style-name="T8">Sophiaopisuje</text:span><text:span text:style-name="T6">słońcejako</text:span><text:span text:style-name="T2">dwunastoczęściowego</text:span><text:span text:style-name="T6">wężazogonem w</text:span><text:span text:style-name="T20">paszczy.</text:span></text:p>
      <text:p text:style-name="P60"><text:span text:style-name="T20">Tutaj</text:span><text:span text:style-name="T24">słońcemawymiar</text:span><text:span text:style-name="T20">pozytywny,</text:span><text:span text:style-name="T24">jestboskościąprzejawiającąsięwświecie,podobnie</text:span><text:span text:style-name="T110">jak</text:span><text:span text:style-name="T2">niektóre</text:span><text:span text:style-name="T47">interpretacje</text:span><text:span text:style-name="T116">Abraxas,</text:span><text:span text:style-name="T47">zakładającejegozwiązkizrokiemsłonecznymbądź</text:span><text:span text:style-name="T43">utożsamiające</text:span><text:span text:style-name="T24">gozpostacią</text:span><text:span text:style-name="T20">Mitry.</text:span></text:p>
      <text:p text:style-name="P102"><text:soft-page-break/><text:span text:style-name="T398">36</text:span><text:span text:style-name="T404">Ireneusz,</text:span><text:span text:style-name="T24">op.</text:span><text:span text:style-name="T127">cit.</text:span></text:p>
      <text:p text:style-name="P38"/>
      <text:p text:style-name="P155"><text:span text:style-name="T429">Wieloznaczność</text:span><text:span text:style-name="T455">symboliki</text:span><text:span text:style-name="T377">„Abraxas”,bezwzględuna</text:span><text:span text:style-name="T453">jej</text:span><text:span text:style-name="T377">liczne</text:span><text:span text:style-name="T429">sprzecz</text:span><text:span text:style-name="T203">-</text:span><text:span text:style-name="T289">ności,</text:span><text:span text:style-name="T502">stanowiła</text:span><text:span text:style-name="T467">bardzo</text:span><text:span text:style-name="T502">często</text:span><text:span text:style-name="T467">inspiracje</text:span><text:span text:style-name="T502">dla</text:span><text:span text:style-name="T467">ezoteryzmu</text:span><text:span text:style-name="T502">–</text:span><text:span text:style-name="T445">od</text:span><text:span text:style-name="T429">alchemicz</text:span><text:span text:style-name="T203">-</text:span><text:span text:style-name="T244">nych</text:span><text:span text:style-name="T433">wyobrażeń</text:span><text:span text:style-name="T377">hybryd</text:span><text:span text:style-name="T433">posystemywspółczesne,takiejaknaprzykładXX</text:span><text:span text:style-name="T276">-</text:span></text:p>
      <text:p text:style-name="P173"><text:span text:style-name="T373">-wieczne</text:span><text:span text:style-name="T472">systemy</text:span><text:span text:style-name="T455">Tarota</text:span><text:span text:style-name="T385">37</text:span><text:span text:style-name="T455">.</text:span><text:span text:style-name="T462">Imię</text:span><text:span text:style-name="T439">tak</text:span><text:span text:style-name="T462">silnie</text:span><text:span text:style-name="T472">utożsamianez</text:span><text:span text:style-name="T462">mocą,odwołujące</text:span></text:p>
      <text:p text:style-name="P142"><text:span text:style-name="T373">się</text:span><text:span text:style-name="T457">do</text:span><text:span text:style-name="T372">wielusystemów</text:span><text:span text:style-name="T429">symbolicznych,</text:span><text:span text:style-name="T372">niemogłopozostać</text:span><text:span text:style-name="T457">niezauważone dla</text:span><text:span text:style-name="T473">twórców</text:span><text:span text:style-name="T429">magicznych</text:span><text:span text:style-name="T396">manuskryptówi</text:span><text:span text:style-name="T455">grimuarów.</text:span><text:span text:style-name="T281">Abrakadabra</text:span><text:span text:style-name="T283">wywodzone</text:span><text:span text:style-name="T496">z</text:span><text:span text:style-name="T437">imienia</text:span><text:span text:style-name="T431">Abraxas</text:span><text:span text:style-name="T437">razjestzaklęciem,hasłem,innymrazemsamopełnirolę</text:span><text:span text:style-name="T373">imienia.</text:span></text:p>
      <text:p text:style-name="P157"><text:span text:style-name="T425">Poniżejznajduje</text:span><text:span text:style-name="T455">się</text:span><text:span text:style-name="T425">fragment</text:span><text:span text:style-name="T268">Grimorium</text:span><text:span text:style-name="T206">V</text:span><text:span text:style-name="T284">erum</text:span><text:span text:style-name="T444">,</text:span><text:span text:style-name="T425">pochodzącego</text:span><text:span text:style-name="T463">z</text:span><text:span text:style-name="T425">VIIIwie</text:span><text:span text:style-name="T269">-</text:span><text:span text:style-name="T265">ku,</text:span><text:span text:style-name="T425">choć</text:span><text:span text:style-name="T474">w</text:span><text:span text:style-name="T425">większościwydańwidnieje</text:span><text:span text:style-name="T455">nanimrok</text:span><text:span text:style-name="T425">1517</text:span><text:span text:style-name="T461">i</text:span><text:span text:style-name="T425">miejsce</text:span><text:span text:style-name="T461">–</text:span><text:span text:style-name="T425">Mem</text:span><text:span text:style-name="T269">-</text:span><text:span text:style-name="T265">phis</text:span><text:span text:style-name="T386">38</text:span><text:span text:style-name="T455">.</text:span><text:span text:style-name="T456">To</text:span><text:span text:style-name="T425">ostatnie,czylimiejscewydania,jestmałowiarygodne.</text:span><text:span text:style-name="T453">W</text:span><text:span text:style-name="T425">tegotypuliteraturzeczęstospotykamyzabiegilegitymizacji„wiedzytajemnej”poprzezodesłanie</text:span><text:span text:style-name="T455">do</text:span><text:span text:style-name="T425">miejscaważnego</text:span><text:span text:style-name="T426">z</text:span><text:span text:style-name="T425">perspektywyezoteryzmu.</text:span><text:span text:style-name="T463">Tekst</text:span><text:span text:style-name="T425">możnaprzetłu</text:span><text:span text:style-name="T269">-maczyć,</text:span><text:span text:style-name="T425">uwzględniającniejasnościgramatyczne,następująco:</text:span></text:p>
      <text:p text:style-name="P10"/>
      <text:p text:style-name="P114"><text:span text:style-name="T121">ZaklinamCię,Mieczu</text:span><text:span text:style-name="T73">Mieczy,</text:span><text:span text:style-name="T121">trzemaŚwiętymiImionamiAlbrot,Abrakadabra,Jehowa.Bądźmojąfortecąprzeciwkowrogom,widzialnym</text:span><text:span text:style-name="T6">i</text:span><text:span text:style-name="T121">niewidzialnym,</text:span><text:span text:style-name="T6">w</text:span><text:span text:style-name="T121">każdymmagicz-</text:span><text:span text:style-name="T20">nym</text:span><text:span text:style-name="T121">dziele.ŚwiętymImieniem</text:span><text:span text:style-name="T73">Saday,</text:span><text:span text:style-name="T121">wielkiej</text:span><text:span text:style-name="T73">mocy,</text:span><text:span text:style-name="T121">orazinnymiImionami:Kadosz,Kadosz,Kadosz,Adonai,Elohi,Zena,Oth,Ochimanuel,Pierwszy</text:span><text:span text:style-name="T65">i</text:span><text:span text:style-name="T121">Ostatni,Mądrość,Droga,Życie,Cnota,Wódz,Usta,Mowa,</text:span><text:span text:style-name="T89">Splendor,</text:span><text:span text:style-name="T121">Światło,Słońce,Źródło,Chwała,Góra,</text:span><text:span text:style-name="T89">Wrota,Wino,</text:span><text:span text:style-name="T121">Kamień,Berło,Kapłan,Nieśmiertelność,Zbawca:Mieczu,kierujwszystkimimoimisprawami</text:span><text:span text:style-name="T2">i</text:span><text:span text:style-name="T121">przezwyciężajwszystko,</text:span><text:span text:style-name="T20">co</text:span><text:span text:style-name="T121">przeciwkomnie.Amen</text:span><text:span text:style-name="T383">39</text:span><text:span text:style-name="T121">.</text:span></text:p>
      <text:p text:style-name="P49"/>
      <text:p text:style-name="P146"><text:span text:style-name="T373">Jednak</text:span><text:span text:style-name="T434">obecność</text:span><text:span text:style-name="T436">Abraxasa</text:span><text:span text:style-name="T435">w</text:span><text:span text:style-name="T434">grimuarachniekończy</text:span><text:span text:style-name="T435">się</text:span><text:span text:style-name="T436">kilka</text:span><text:span text:style-name="T434">wieków</text:span><text:span text:style-name="T373">temu.</text:span><text:span text:style-name="T442">Najnowszygrimuarpoświęcony</text:span><text:span text:style-name="T504">Abraxasowi</text:span><text:span text:style-name="T442">–</text:span><text:span text:style-name="T443">autorstwa</text:span><text:span text:style-name="T442">Michaela</text:span><text:span text:style-name="T429">Cec</text:span><text:span text:style-name="T203">-</text:span></text:p>
      <text:p text:style-name="P85"/>
      <text:p text:style-name="P67"><draw:g text:anchor-type="as-char" draw:z-index="25" draw:style-name="gr1"><draw:g draw:style-name="gr2"><draw:line draw:style-name="gr3" draw:text-style-name="P179" svg:x1="0cm" svg:y1="0cm" svg:x2="3.201cm" svg:y2="0cm"><text:p/></draw:line></draw:g></draw:g></text:p>
      <text:p text:style-name="P68"><text:span text:style-name="T400">37</text:span><text:span text:style-name="T420">Por.</text:span><text:span text:style-name="T21">np.wizerunki</text:span><text:span text:style-name="T22">AbraxasGod(Gnostic</text:span><text:span text:style-name="T21">Gem,ObverseandReverse):</text:span><text:span text:style-name="T84">King’s</text:span><text:span text:style-name="T22">Gnostics</text:span><text:span text:style-name="T21">,[online]</text:span><text:a xlink:type="simple" xlink:href="http://d5iam0kjo36nw.cloudfront/" text:style-name="ListLabel_20_7" text:visited-style-name="ListLabel_20_7"><text:span text:style-name="T120">http://d5iam0kjo36nw.cloudfront.</text:span></text:a><text:span text:style-name="T21">net/V01p129001.jpg[dostęp:20.02.2013];</text:span><text:span text:style-name="T22">Abra-xas</text:span><text:span text:style-name="T21">,[online]</text:span><text:a xlink:type="simple" xlink:href="http://antrodellamagia.altervista.org/images/abraxas1.jpg" text:style-name="ListLabel_20_7" text:visited-style-name="ListLabel_20_7"><text:span text:style-name="T120">http://antrodellamagia.altervista.org/images/abraxas1.jpg</text:span></text:a><text:span text:style-name="T21">[dostęp:20.02.2013];</text:span><text:span text:style-name="T189">a</text:span><text:span text:style-name="T21">takżekartę</text:span><text:span text:style-name="T120">Rydwan(Wielkie</text:span><text:span text:style-name="T21">ArkanaVII)</text:span><text:span text:style-name="T7">z</text:span><text:span text:style-name="T21">taliiCiroMarchetti</text:span><text:span text:style-name="T22">Legacy</text:span><text:span text:style-name="T4">of</text:span><text:span text:style-name="T22">Divine</text:span><text:span text:style-name="T21">,inspiro-wanej</text:span><text:span text:style-name="T86">Tarotem</text:span><text:span text:style-name="T21">Ridera</text:span><text:span text:style-name="T86">Waite’a,</text:span><text:span text:style-name="T21">[online]</text:span><text:a xlink:type="simple" xlink:href="http://www.janetboyer.com/LD_5_MM.jpg" text:style-name="ListLabel_20_7" text:visited-style-name="ListLabel_20_7"><text:span text:style-name="T120">http://www.janetboyer.com/LD_5_MM.jpg</text:span></text:a><text:span text:style-name="T21">[dostęp:20.02.2013].</text:span></text:p>
      <text:p text:style-name="P75"><text:span text:style-name="T398">38</text:span><text:span text:style-name="T404">W</text:span><text:span text:style-name="T24">nowej</text:span><text:span text:style-name="T155">edycjiPhilaLegardaz1999rokuzaklęciemieczanie</text:span><text:span text:style-name="T152">występuje</text:span><text:span text:style-name="T155">(zostało</text:span></text:p>
      <text:p text:style-name="P22"><text:span text:style-name="T1">pominięte</text:span><text:span text:style-name="T24">lub</text:span><text:span text:style-name="T2">zmienione;</text:span><text:span text:style-name="T24">niewystępujetamzatem</text:span><text:span text:style-name="T83">Abraxas).</text:span></text:p>
      <text:p text:style-name="P71"><text:span text:style-name="T397">39</text:span><text:span text:style-name="T421">Grimorium</text:span><text:span text:style-name="T75">V</text:span><text:span text:style-name="T87">erum</text:span><text:span text:style-name="T86">,</text:span><text:span text:style-name="T74">Memphis1517,tłum.L.Hess.</text:span><text:span text:style-name="T120">Wersja</text:span><text:span text:style-name="T74">łacińska</text:span><text:span text:style-name="T82">brzmi:</text:span><text:span text:style-name="T74">„Te</text:span><text:span text:style-name="T28">Gladi,</text:span><text:span text:style-name="T68">Vos</text:span><text:span text:style-name="T32">Gladias,treaNornineSancto,</text:span><text:span text:style-name="T129">Albrot,Abracadabra,</text:span><text:span text:style-name="T32">Jehovaelico.Estotemeum</text:span><text:span text:style-name="T3">ca-</text:span><text:span text:style-name="T46">stellumque</text:span><text:span text:style-name="T129">praesidiumcontraornniumhostes,conspicuuaquenonconspicuus,inquisque</text:span><text:span text:style-name="T28">magiceum opum. Nomeno Sancto</text:span><text:span text:style-name="T21">Saday,</text:span><text:span text:style-name="T28">qui est in imperium magnum, et his alio nomine:</text:span><text:span text:style-name="T117">Cados,</text:span><text:span text:style-name="T14">Cados,Cados,</text:span><text:span text:style-name="T68">Adonai,</text:span><text:span text:style-name="T14">Elohi,Zena,Oth,Ochimanuel,</text:span><text:span text:style-name="T7">primoque</text:span><text:span text:style-name="T14">ultimo,</text:span><text:span text:style-name="T7">Sapie</text:span><text:soft-page-break/><text:span text:style-name="T7">ntia,</text:span><text:span text:style-name="T120">Via,Vita,</text:span><text:span text:style-name="T21">Virto,</text:span><text:span text:style-name="T94">Principio,Oso,Oratie,Splendoro,Luce,Sol,Fono,Gloria,Mono,Porta,</text:span><text:span text:style-name="T120">Vite,</text:span><text:span text:style-name="T151">Lape,Scipio,Sacredo,Pravo,Messiah,Gladiinomniummeumnegotiaregnasetin</text:span><text:span text:style-name="T138">illos</text:span><text:span text:style-name="T25">resquemmeresistunt,vincite.</text:span><text:span text:style-name="T82">Amen”.</text:span></text:p>
      <text:p text:style-name="P39"/>
      <text:p text:style-name="P62"><text:span text:style-name="T299">chetellego</text:span><text:span text:style-name="T490">–</text:span><text:span text:style-name="T303">został</text:span><text:span text:style-name="T305">wydany</text:span><text:span text:style-name="T300">nakłademwydawnictwaNephilimPressw2012</text:span><text:span text:style-name="T299">roku</text:span><text:span text:style-name="T308">inositytuł</text:span><text:span text:style-name="T311">The</text:span><text:span text:style-name="T309">Bookof</text:span><text:span text:style-name="T315">Abrasax:</text:span><text:span text:style-name="T311">Grimoire</text:span><text:span text:style-name="T309">oftheHiddenGods</text:span><text:span text:style-name="T299">.</text:span></text:p>
      <text:p text:style-name="P165"><text:span text:style-name="T373">C.</text:span><text:span text:style-name="T434">G.</text:span><text:span text:style-name="T435">Jung</text:span><text:span text:style-name="T434">odnosi</text:span><text:span text:style-name="T435">się</text:span><text:span text:style-name="T436">do</text:span><text:span text:style-name="T435">postaci</text:span><text:span text:style-name="T475">Abraxasa</text:span><text:span text:style-name="T434">między</text:span><text:span text:style-name="T435">innymi</text:span><text:span text:style-name="T434">w</text:span><text:span text:style-name="T346">Siedmiu</text:span><text:span text:style-name="T347">mowach</text:span><text:span text:style-name="T287">dozmarłych</text:span><text:span text:style-name="T384">40</text:span><text:span text:style-name="T373">.</text:span><text:span text:style-name="T455">Tworząc</text:span><text:span text:style-name="T453">swoistyapokryfbazylidiański,sytuujepro</text:span><text:span text:style-name="T239">-</text:span><text:span text:style-name="T348">ces</text:span><text:span text:style-name="T465">indywiduacjiwobrębierozważań</text:span><text:span text:style-name="T447">o</text:span><text:span text:style-name="T465">gnostyckiejpleromie</text:span><text:span text:style-name="T384">41</text:span><text:span text:style-name="T373">.</text:span><text:span text:style-name="T465">Pełniagno</text:span><text:span text:style-name="T239">-</text:span><text:span text:style-name="T350">styków</text:span><text:span text:style-name="T465">pojmowanabyłajako</text:span><text:span text:style-name="T377">Absolut,</text:span><text:span text:style-name="T465">którychoć</text:span><text:span text:style-name="T429">niewyrażalny,</text:span><text:span text:style-name="T465">opisuje</text:span><text:span text:style-name="T372">się</text:span><text:span text:style-name="T505">przez</text:span><text:span text:style-name="T440">zestawienie</text:span><text:span text:style-name="T429">przeciwieństw.</text:span><text:span text:style-name="T433">W</text:span><text:span text:style-name="T438">ujęciu</text:span><text:span text:style-name="T440">Jungapleromaprzenikawszyst</text:span><text:span text:style-name="T239">-</text:span><text:span text:style-name="T351">kie</text:span><text:span text:style-name="T444">stworzenia,nosiwięccechybardziejcharakterystycznedlaenergetyczno</text:span><text:span text:style-name="T239">-</text:span></text:p>
      <text:p text:style-name="P177"><text:span text:style-name="T373">-duchowych</text:span><text:span text:style-name="T476">koncepcjiuniwersumpopularnychwdrugiejpołowieXXwieku</text:span><text:span text:style-name="T506">w</text:span><text:span text:style-name="T396">obrębieświatopogląduNew</text:span><text:span text:style-name="T476">Age.</text:span><text:span text:style-name="T396">Maonacharakter</text:span><text:span text:style-name="T429">dynamiczny,</text:span><text:span text:style-name="T396">przywo</text:span><text:span text:style-name="T276">-</text:span><text:span text:style-name="T352">dzący</text:span><text:span text:style-name="T460">namyślwariabilistyczną</text:span><text:span text:style-name="T396">koncepcjęHeraklita,</text:span><text:span text:style-name="T460">nietworzyjednak,jak</text:span><text:span text:style-name="T507">w</text:span><text:span text:style-name="T460">koncepcjach</text:span><text:span text:style-name="T429">gnostyków,</text:span><text:span text:style-name="T460">punkuwyjściadlatakostrego</text:span><text:span text:style-name="T372">przeciwstawienia</text:span><text:span text:style-name="T508">ducha</text:span><text:span text:style-name="T436">iświata,jakuschyłkustarożytności.Stworzenieposiadarysę,pęk</text:span><text:span text:style-name="T276">-</text:span><text:span text:style-name="T349">nięcie</text:span><text:span text:style-name="T472">powodujące</text:span><text:span text:style-name="T429">podziały,</text:span><text:span text:style-name="T472">niejestjednak„trupem”</text:span><text:span text:style-name="T430">dla</text:span><text:span text:style-name="T472">oświeconego,jak</text:span><text:span text:style-name="T509">w</text:span><text:span text:style-name="T439">apokryicznej</text:span><text:span text:style-name="T440">Ewangelii</text:span><text:span text:style-name="T429">Tomasza</text:span><text:span text:style-name="T380">42</text:span><text:span text:style-name="T429">.</text:span><text:span text:style-name="T440">Zachowujenatomiastsenseschatolo</text:span><text:span text:style-name="T276">-</text:span><text:span text:style-name="T353">giczny</text:span><text:span text:style-name="T436">jakodocelowemiejscewszelkichdążeń.Dodać</text:span><text:span text:style-name="T455">należy,</text:span><text:span text:style-name="T436">żepomimo</text:span><text:span text:style-name="T510">wielu</text:span><text:span text:style-name="T438">odwołań</text:span><text:span text:style-name="T453">do</text:span><text:span text:style-name="T438">gnozyosobnymproblememjestsamainterpretacja</text:span><text:span text:style-name="T372">Junga</text:span><text:span text:style-name="T511">jako</text:span><text:span text:style-name="T475">gnostykaizastosowaniegnozyjakokategoriiinterpretacyjnejdoróż</text:span><text:span text:style-name="T276">-</text:span><text:span text:style-name="T354">nych</text:span><text:span text:style-name="T447">elementówjegosystemu</text:span><text:span text:style-name="T381">43</text:span><text:span text:style-name="T373">.</text:span></text:p>
      <text:p text:style-name="P164"><text:span text:style-name="T373">W</text:span><text:span text:style-name="T455">wieluwspółczesnychde</text:span><text:span text:style-name="T429">i</text:span><text:span text:style-name="T455">nicjach</text:span><text:span text:style-name="T435">i</text:span><text:span text:style-name="T455">komentarzachpozaakademickich</text:span><text:span text:style-name="T385">44pojawia</text:span><text:span text:style-name="T455">sięsugestia,</text:span><text:span text:style-name="T429">żeto</text:span><text:span text:style-name="T455">właśnieAbraxasjestmodelembóstwapożądanymdlaludzkości</text:span><text:span text:style-name="T454">w</text:span><text:span text:style-name="T455">przyszłości.Dotychczasowejednolitewyobrażeniautożsamia</text:span><text:span text:style-name="T267">-jące</text:span><text:span text:style-name="T455">Boga</text:span><text:span text:style-name="T433">z</text:span><text:span text:style-name="T455">dobremnieodpowiadająpotrzebomduchowymczłowieka,któryuświadamiasobieswojądwoistość,ambiwalencję;człowiekafunkcjonującego</text:span><text:span text:style-name="T446">w</text:span><text:span text:style-name="T455">pluralizmiewartości.Gnostycyzm,który</text:span><text:span text:style-name="T475">w</text:span><text:span text:style-name="T455">dużejmierzejestantropocen</text:span><text:span text:style-name="T267">-</text:span><text:span text:style-name="T273">tryczny,</text:span><text:span text:style-name="T455">tutajzostajewłaściwiesamąantropologią,</text:span><text:span text:style-name="T472">a</text:span><text:span text:style-name="T455">boskośćrozumianajestjakoprzebóstwienieindywiduum.Podobnątendencjęzaobserwowaćmożemy</text:span><text:span text:style-name="T446">w</text:span><text:span text:style-name="T455">interpretacjachiguryAbraxasa</text:span><text:span text:style-name="T496">w</text:span><text:span text:style-name="T425">organizacjach</text:span><text:span text:style-name="T461">o</text:span><text:span text:style-name="T455">strukturzeinicjacyjnej.</text:span></text:p>
      <text:p text:style-name="P30"/>
      <text:p text:style-name="P67"><draw:g text:anchor-type="as-char" draw:z-index="28" draw:style-name="gr1"><draw:g draw:style-name="gr2"><draw:line draw:style-name="gr3" draw:text-style-name="P179" svg:x1="0cm" svg:y1="0cm" svg:x2="3.201cm" svg:y2="0cm"><text:p/></draw:line></draw:g></draw:g></text:p>
      <text:p text:style-name="P107"><text:span text:style-name="T398">40</text:span><text:span text:style-name="T404">C.</text:span><text:span text:style-name="T24">G.Jung</text:span><text:span text:style-name="T2">umieszcza</text:span><text:span text:style-name="T24">także</text:span><text:span text:style-name="T83">Abraxasa</text:span><text:span text:style-name="T24">w</text:span><text:span text:style-name="T126">Czerwonej</text:span><text:span text:style-name="T5">Księdze</text:span><text:span text:style-name="T2">.</text:span></text:p>
      <text:p text:style-name="P71"><text:span text:style-name="T398">41</text:span><text:span text:style-name="T404">W</text:span><text:span text:style-name="T121">naukach</text:span><text:span text:style-name="T20">Walentyna</text:span><text:span text:style-name="T6">pleromajestpoczątkową</text:span><text:span text:style-name="T89">pełnią,</text:span><text:span text:style-name="T6">zktórejwyłaniają</text:span><text:span text:style-name="T73">się</text:span><text:span text:style-name="T2">kolej-</text:span><text:span text:style-name="T55">ne</text:span><text:span text:style-name="T102">emanacje,dającpoczątekświatuiczłowiekowi.Proceswyłanianiaeonówrozpoczęty</text:span><text:span text:style-name="T1">został</text:span><text:span text:style-name="T17">w</text:span><text:span text:style-name="T20">wynikubłędu</text:span><text:span text:style-name="T121">lub</text:span><text:span text:style-name="T2">kosmicznej</text:span><text:span text:style-name="T20">katastrofy.</text:span><text:span text:style-name="T1">Losy</text:span><text:span text:style-name="T20">powstania</text:span><text:span text:style-name="T2">człowieka</text:span><text:span text:style-name="T121">są</text:span><text:span text:style-name="T17">więc</text:span><text:span text:style-name="T2">histo-</text:span><text:soft-page-break/><text:span text:style-name="T190">rią</text:span><text:span text:style-name="T83">jego</text:span><text:span text:style-name="T20">upadku.Mimooddaleniaodstanupoczątkowegoczłowieknosiwsobieśladabso</text:span><text:span text:style-name="T1">-lutu</text:span><text:span text:style-name="T20">w</text:span><text:span text:style-name="T2">postaci</text:span><text:span text:style-name="T20">pneumy,</text:span><text:span text:style-name="T2">boskiego</text:span><text:span text:style-name="T20">ducha,któregocelemjestpowrót</text:span><text:span text:style-name="T2">do</text:span><text:span text:style-name="T20">pierwotnejjedności.</text:span></text:p>
      <text:p text:style-name="P75"><text:span text:style-name="T398">42</text:span><text:span text:style-name="T418">Por.</text:span><text:span text:style-name="T110">fragm.57</text:span><text:span text:style-name="T140">i</text:span><text:span text:style-name="T110">in.,</text:span><text:span text:style-name="T111">ApokryfyNowego</text:span><text:span text:style-name="T23">Testamentu.</text:span><text:span text:style-name="T111">Ewangelieapokryicznecz.1.,</text:span></text:p>
      <text:p text:style-name="P22"><text:span text:style-name="T28">red.</text:span><text:span text:style-name="T25">M.Starowieyski,Kraków2008,s.184–202.</text:span></text:p>
      <text:p text:style-name="P73"><text:span text:style-name="T401">43</text:span><text:span text:style-name="T422">Zob.</text:span><text:span text:style-name="T10">W.</text:span><text:span text:style-name="T20">Hanegraaff,</text:span><text:span text:style-name="T5">NewAgeReligionand</text:span><text:span text:style-name="T88">Western</text:span><text:span text:style-name="T23">Culture:</text:span><text:span text:style-name="T5">Esotericisminthe</text:span><text:span text:style-name="T23">Mir-</text:span><text:span text:style-name="T123">ror</text:span><text:span text:style-name="T5">ofSecularThought</text:span><text:span text:style-name="T2">,New</text:span><text:span text:style-name="T83">York</text:span><text:span text:style-name="T2">1998,s.503.</text:span></text:p>
      <text:p text:style-name="P104"><text:span text:style-name="T397">44</text:span><text:span text:style-name="T419">Por.</text:span><text:span text:style-name="T25">np.J.Ślósarska,</text:span><text:span text:style-name="T26">Wświetle</text:span><text:span text:style-name="T4">symboli</text:span><text:span text:style-name="T3">,</text:span><text:span text:style-name="T25">Łódź1994,</text:span><text:span text:style-name="T124">s.</text:span><text:span text:style-name="T25">87–89.</text:span></text:p>
      <text:p text:style-name="P40"/>
      <text:p text:style-name="P156"><text:span text:style-name="T373">Mimo</text:span><text:span text:style-name="T454">żeobecność</text:span><text:span text:style-name="T494">Abraxasa</text:span><text:span text:style-name="T454">jestwzmiankowanawwieluźródłachwkon</text:span><text:span text:style-name="T239">-tekście</text:span><text:span text:style-name="T425">Wolnej</text:span><text:span text:style-name="T462">Masonerii,jegozwiązkinawetzestarszymirytamisą</text:span><text:span text:style-name="T439">dosyć</text:span><text:span text:style-name="T474">niejasne.Zarównosłowa</text:span><text:span text:style-name="T433">Abraxas,</text:span><text:span text:style-name="T474">jaki</text:span><text:span text:style-name="T433">Abracadabra</text:span><text:span text:style-name="T474">możnajednakznaleźć</text:span><text:span text:style-name="T373">w</text:span><text:span text:style-name="T431">większości</text:span><text:span text:style-name="T453">słowników</text:span><text:span text:style-name="T431">i</text:span><text:span text:style-name="T453">leksykonówpoświęconychtegotypu</text:span><text:span text:style-name="T429">symbolice</text:span><text:span text:style-name="T390">45</text:span><text:span text:style-name="T429">.</text:span><text:span text:style-name="T475">Nie</text:span><text:span text:style-name="T428">ulegawątpliwości,żeznaczenie</text:span><text:span text:style-name="T439">Abraxas</text:span><text:span text:style-name="T432">wtym</text:span><text:span text:style-name="T428">kontekściejestprzede</text:span><text:span text:style-name="T373">wszystkim</text:span><text:span text:style-name="T396">związanez</text:span><text:span text:style-name="T429">interpretacją</text:span><text:span text:style-name="T371">Bazylidiańską.</text:span><text:span text:style-name="T396">Pojawiają</text:span><text:span text:style-name="T377">się</text:span><text:span text:style-name="T371">też</text:span><text:span text:style-name="T202">sugestie</text:span><text:span text:style-name="T242">etymologiczne</text:span><text:span text:style-name="T460">dotycząceodniesieniado</text:span><text:span text:style-name="T427">świętego</text:span><text:span text:style-name="T460">imieniaBoga,</text:span><text:span text:style-name="T455">Tetragram</text:span><text:span text:style-name="T267">-</text:span><text:span text:style-name="T202">matonu</text:span><text:span text:style-name="T379">46</text:span><text:span text:style-name="T429">.</text:span></text:p>
      <text:p text:style-name="P158"><text:span text:style-name="T373">Do</text:span><text:span text:style-name="T479">symboliki</text:span><text:span text:style-name="T499">i</text:span><text:span text:style-name="T479">rytów</text:span><text:span text:style-name="T499">masońskich</text:span><text:span text:style-name="T479">nawiązał</text:span><text:span text:style-name="T492">pomysłodawca</text:span><text:span text:style-name="T355">Mszy</text:span><text:span text:style-name="T204">Gno-</text:span><text:span text:style-name="T247">styckiej</text:span><text:span text:style-name="T268">w</text:span><text:span text:style-name="T455">strukturachOrdo</text:span><text:span text:style-name="T425">Templi</text:span><text:span text:style-name="T455">Orientis.„Masońskiglosariuszmszy</text:span><text:span text:style-name="T429">gno</text:span><text:span text:style-name="T203">-</text:span><text:span text:style-name="T238">styckiej”</text:span><text:span text:style-name="T371">odwołuje</text:span><text:span text:style-name="T396">się</text:span><text:span text:style-name="T371">do</text:span><text:span text:style-name="T396">deinicji</text:span><text:span text:style-name="T447">ze</text:span><text:span text:style-name="T396">słownikawydanegoprzez</text:span><text:span text:style-name="T429">Locka</text:span><text:span text:style-name="T380">47</text:span><text:span text:style-name="T429">,</text:span><text:span text:style-name="T396">dziś</text:span><text:span text:style-name="T492">uważanej</text:span><text:span text:style-name="T445">za</text:span><text:span text:style-name="T434">błędną,</text:span><text:span text:style-name="T445">a</text:span><text:span text:style-name="T434">przypisywaną</text:span><text:span text:style-name="T432">kiedyśkrólowi</text:span><text:span text:style-name="T445">Henrykowi</text:span><text:span text:style-name="T446">VI.</text:span><text:span text:style-name="T445">Mówi</text:span><text:span text:style-name="T373">ona,</text:span><text:span text:style-name="T437">że</text:span><text:span text:style-name="T476">Wolni</text:span><text:span text:style-name="T437">Masoni,pozainnymisekretami,posiadają</text:span><text:span text:style-name="T430">stopień,</text:span><text:span text:style-name="T429">wtajemni</text:span><text:span text:style-name="T203">-</text:span><text:span text:style-name="T236">czenie</text:span><text:span text:style-name="T458">Abrac.</text:span><text:span text:style-name="T457">(</text:span><text:span text:style-name="T258">the</text:span><text:span text:style-name="T296">facultye</text:span><text:span text:style-name="T286">of</text:span><text:span text:style-name="T204">Abrac.</text:span><text:span text:style-name="T429">).</text:span><text:span text:style-name="T457">Oliverswobodniewiążesłowa</text:span><text:span text:style-name="T458">Abraxas</text:span><text:span text:style-name="T492">i</text:span><text:span text:style-name="T453">Abraham.</text:span><text:span text:style-name="T425">Według</text:span><text:span text:style-name="T427">tegoźródłasumawartościnumerycznychliter</text:span><text:span text:style-name="T429">składają</text:span><text:span text:style-name="T203">-</text:span><text:span text:style-name="T244">cych</text:span><text:span text:style-name="T453">się</text:span><text:span text:style-name="T429">naimiona</text:span><text:span text:style-name="T453">Mithra,Belenusi</text:span><text:span text:style-name="T454">Abraxas</text:span><text:span text:style-name="T453">jesttaka</text:span><text:span text:style-name="T429">sama</text:span><text:span text:style-name="T380">48</text:span><text:span text:style-name="T387">i</text:span><text:span text:style-name="T453">odnosisię</text:span><text:span text:style-name="T203">do</text:span><text:span text:style-name="T356">długości</text:span><text:span text:style-name="T437">roku.</text:span><text:span text:style-name="T440">Wszystkie</text:span><text:span text:style-name="T429">imiona</text:span><text:span text:style-name="T437">mają</text:span><text:span text:style-name="T438">teżznaczyć</text:span><text:span text:style-name="T429">„słońce”.</text:span><text:span text:style-name="T437">Jesttutajtakże</text:span><text:span text:style-name="T473">odwołanie</text:span><text:span text:style-name="T377">dokoncepcji</text:span><text:span text:style-name="T429">etymologicznejBeausobre’a</text:span><text:span text:style-name="T380">49</text:span><text:span text:style-name="T429">,</text:span><text:span text:style-name="T377">wskazującena</text:span><text:span text:style-name="T429">istnie</text:span><text:span text:style-name="T203">-</text:span><text:span text:style-name="T357">nie</text:span><text:span text:style-name="T433">ciekawych</text:span><text:span text:style-name="T438">związkówilozoicznychtychmitologii.Zdrugiejstronyautor</text:span><text:span text:style-name="T373">opisu</text:span><text:span text:style-name="T372">pokazujewątpliwysenstegotypuniepotwierdzonychspekulacji,z</text:span><text:span text:style-name="T429">któ</text:span><text:span text:style-name="T203">-</text:span><text:span text:style-name="T236">rych</text:span><text:span text:style-name="T453">żadnaniedodajeniczegonowegodoźródeł</text:span><text:span text:style-name="T429">bazowych</text:span><text:span text:style-name="T453">dla</text:span><text:span text:style-name="T429">Bazylidesa</text:span><text:span text:style-name="T391">50</text:span><text:span text:style-name="T429">.</text:span><text:span text:style-name="T432">Do</text:span><text:span text:style-name="T426">symbolikimasońskiejodnosił</text:span><text:span text:style-name="T459">sięPapus</text:span><text:span text:style-name="T426">(GerardEncausse)–</text:span><text:span text:style-name="T459">okultysta,</text:span><text:span text:style-name="T373">spadkobierca</text:span><text:span text:style-name="T440">intelektualnyEliphasaLéviego,kiedyw1908roku,jako</text:span><text:span text:style-name="T429">czło</text:span><text:span text:style-name="T203">-</text:span><text:span text:style-name="T241">nek</text:span><text:span text:style-name="T456">Ordo</text:span><text:span text:style-name="T425">Templi</text:span><text:span text:style-name="T456">Orientis,razemz</text:span><text:span text:style-name="T494">Theodorem</text:span><text:span text:style-name="T456">Reussemwspółtworzył</text:span><text:span text:style-name="T459">kościół</text:span><text:span text:style-name="T428">gnostycki</text:span><text:span text:style-name="T429">(Ecclesia</text:span><text:span text:style-name="T433">GnosticaCatholica).Pięć</text:span><text:span text:style-name="T377">lat</text:span><text:span text:style-name="T433">później(w1913roku)</text:span><text:span text:style-name="T429">Ale</text:span><text:span text:style-name="T203">-</text:span><text:span text:style-name="T246">ister</text:span><text:span text:style-name="T372">Crowleynapisał</text:span><text:span text:style-name="T476">tekst</text:span><text:span text:style-name="T233">Mszy</text:span><text:span text:style-name="T204">Gnostyckiej</text:span><text:span text:style-name="T391">51</text:span><text:span text:style-name="T429">,</text:span><text:span text:style-name="T372">który–</text:span><text:span text:style-name="T476">choćprawie</text:span><text:span text:style-name="T372">wcałości</text:span></text:p>
      <text:p text:style-name="P96"/>
      <text:p text:style-name="P67"><draw:g text:anchor-type="as-char" draw:z-index="29" draw:style-name="gr1"><draw:g draw:style-name="gr2"><draw:line draw:style-name="gr3" draw:text-style-name="P179" svg:x1="0cm" svg:y1="0cm" svg:x2="3.201cm" svg:y2="0cm"><text:p/></draw:line></draw:g></draw:g></text:p>
      <text:p text:style-name="P107"><text:span text:style-name="T398">45</text:span><text:span text:style-name="T418">Por.</text:span><text:span text:style-name="T2">bibliograia.</text:span></text:p>
      <text:p text:style-name="P71"><text:span text:style-name="T397">46</text:span><text:span text:style-name="T405">Zob.</text:span><text:span text:style-name="T179">K.</text:span><text:span text:style-name="T21">Wojciechowski</text:span><text:span text:style-name="T22">,Ryt</text:span><text:span text:style-name="T180">Francuski:odalchemiido</text:span><text:span text:style-name="T143">racjonalizmu.</text:span><text:span text:style-name="T180">Historia,</text:span><text:span text:style-name="T37">struktura</text:span><text:span text:style-name="T153">idoktrynaobrządkunowoczesnego–odpoczątkówmasoneriifrancuskiejażdo</text:span><text:span text:style-name="T80">czasów</text:span><text:span text:style-name="T4">współczesnych</text:span><text:span text:style-name="T3">,</text:span><text:span text:style-name="T21">Wrocław</text:span><text:span text:style-name="T25">2009,s.35–50.</text:span></text:p>
      <text:p text:style-name="P105"><text:span text:style-name="T398">47</text:span><text:span text:style-name="T404">Źródło</text:span><text:span text:style-name="T24">(K.R.H.MacKenzie,op.cit.)nieprecyzuje,ojakie</text:span><text:span text:style-name="T127">wydanie</text:span><text:span text:style-name="T24">chodzi.</text:span></text:p>
      <text:p text:style-name="P106"><text:span text:style-name="T398">48</text:span><text:span text:style-name="T404">Dot.</text:span><text:span text:style-name="T24">omówionejwcześniej</text:span><text:span text:style-name="T2">koncepcji</text:span><text:span text:style-name="T127">arytmetycznej.</text:span></text:p>
      <text:p text:style-name="P72"><text:span text:style-name="T397">49</text:span><text:span text:style-name="T405">I.</text:span><text:span text:style-name="T54">deBeausobre,</text:span><text:span text:style-name="T4">Histoire</text:span><text:span text:style-name="T56">CritiquedeManichéeetdu</text:span><text:span text:style-name="T4">Manichéisme</text:span><text:span text:style-name="T3">,</text:span><text:span text:style-name="T98">Amsterdam</text:span><text:span text:style-name="T61">1734–1739.</text:span></text:p>
      <text:p text:style-name="P78"><text:span text:style-name="T398">50</text:span><text:span text:style-name="T407">A</text:span><text:span text:style-name="T106">Masonic</text:span><text:span text:style-name="T19">GlossaryoftheGnosticMass</text:span><text:span text:style-name="T1">,</text:span><text:span text:style-name="T17">Hermetic</text:span><text:span text:style-name="T20">Library,</text:span><text:span text:style-name="T69">[online]</text:span><text:a xlink:type="simple" xlink:href="http://hermetic/" text:style-name="ListLabel_20_8" text:visited-style-name="ListLabel_20_8"><text:span text:style-name="T17">http://hermetic.</text:span></text:a></text:p>
      <text:p text:style-name="P22"><text:span text:style-name="T2">com/dionysos/glossary.htm</text:span><text:span text:style-name="T93">[dostęp:20.02.2013],fragm.za:K.R.H.MacKenzie,op.cit.</text:span></text:p>
      <text:p text:style-name="P106"><text:soft-page-break/><text:span text:style-name="T400">51</text:span><text:span text:style-name="T423">Bafomet</text:span><text:span text:style-name="T3">XI°(A.Crowley),</text:span><text:span text:style-name="T4">LiberXV</text:span><text:span text:style-name="T3">.</text:span><text:span text:style-name="T4">EcclesiaeGnosticaeCatholicaeCanonMissae</text:span><text:span text:style-name="T3">,</text:span></text:p>
      <text:p text:style-name="P24"><text:span text:style-name="T2">b.m.</text:span><text:span text:style-name="T121">2011;</text:span><text:span text:style-name="T89">por.</text:span><text:span text:style-name="T5">TheGnosticMass</text:span><text:span text:style-name="T2">,CommentarybyH.</text:span><text:span text:style-name="T118">&amp;</text:span><text:span text:style-name="T69">T.</text:span><text:span text:style-name="T2">Aoiryon,</text:span><text:span text:style-name="T89">O.T.O.</text:span><text:span text:style-name="T2">2008,[on-line]</text:span><text:a xlink:type="simple" xlink:href="http://hermetic.com/sabazius/" text:style-name="ListLabel_20_4" text:visited-style-name="ListLabel_20_4"><text:span text:style-name="T2">http://hermetic.com/sabazius/</text:span></text:a><text:span text:style-name="T2">gnostic_mass.htm[dostęp:20.02.2013];S.N.B.</text:span><text:span text:style-name="T20">Frater,</text:span></text:p>
      <text:p text:style-name="P41"/>
      <text:p text:style-name="P143"><text:span text:style-name="T373">po</text:span><text:span text:style-name="T396">angielsku</text:span><text:span text:style-name="T483">–</text:span><text:span text:style-name="T491">zawiera</text:span><text:span text:style-name="T396">kilkafragmentówwtranskrypcjigreckiej.</text:span><text:span text:style-name="T453">Wjednym</text:span><text:span text:style-name="T373">z</text:span><text:span text:style-name="T431">nich(fragment</text:span><text:span text:style-name="T426">IV,</text:span><text:span text:style-name="T204">Ceremonia</text:span><text:span text:style-name="T266">rozwarcia</text:span><text:span text:style-name="T358">zasłony</text:span><text:span text:style-name="T373">)</text:span><text:span text:style-name="T431">„ukrywasię”</text:span><text:span text:style-name="T429">Abrasax:</text:span></text:p>
      <text:p text:style-name="P93"><text:span text:style-name="T2">IΩIΩIΩ</text:span><text:span text:style-name="T20">IΑΩΣABAOKYPIE</text:span><text:span text:style-name="T73">ABPAΣΑΞ</text:span><text:span text:style-name="T20">KYRIE</text:span><text:span text:style-name="T73">M</text:span><text:span text:style-name="T83">E</text:span><text:span text:style-name="T73">IΘPAΣ</text:span><text:span text:style-name="T20">KYRIE</text:span><text:span text:style-name="T89">ΦΑΛΛE.</text:span><text:span text:style-name="T2">IΩ</text:span><text:span text:style-name="T20">ΠΑΝ,</text:span><text:span text:style-name="T2">IΩ</text:span><text:span text:style-name="T20">ΠΑΝΠΑΝ</text:span><text:span text:style-name="T2">IΩ</text:span><text:span text:style-name="T20">IΣΧΥΡΟΣ,</text:span><text:span text:style-name="T2">IΩ</text:span><text:span text:style-name="T73">AΘANATOΣ,</text:span><text:span text:style-name="T2">IΩ</text:span><text:span text:style-name="T121">ABPOTOΣ</text:span><text:span text:style-name="T2">IΩ</text:span><text:span text:style-name="T20">IAΩ.XAIPE</text:span><text:span text:style-name="T89">ΦΑΛΛE</text:span><text:span text:style-name="T20">XAIPE</text:span><text:span text:style-name="T121">ΠΑΜΦΑΓΕ</text:span><text:span text:style-name="T20">XAIPE</text:span><text:span text:style-name="T89">ΠΑΓΓΕΝΕΤΟΡ.</text:span><text:span text:style-name="T20">ΑΓIΟΣ,ΑΓIΟΣ,ΑΓIΟΣ,IAΩ</text:span><text:span text:style-name="T385">52</text:span><text:span text:style-name="T20">.</text:span></text:p>
      <text:p text:style-name="P2"/>
      <text:p text:style-name="P176"><text:span text:style-name="T373">W</text:span><text:span text:style-name="T447">objaśnieniu</text:span><text:span text:style-name="T430">tegofragmentuwidniejealbojedynietłumaczeniezgreki</text:span></text:p>
      <text:p text:style-name="P144"><text:span text:style-name="T373">„Pan</text:span><text:span text:style-name="T440">Abrasax”</text:span><text:span text:style-name="T393">53</text:span><text:span text:style-name="T373">,</text:span><text:span text:style-name="T432">alboodniesieniedosystemuBazylidesawrazzwartością</text:span><text:span text:style-name="T373">liczbową</text:span><text:span text:style-name="T425">365</text:span><text:span text:style-name="T393">54</text:span><text:span text:style-name="T373">.</text:span><text:span text:style-name="T371">Bazylidesznajdujesię</text:span><text:span text:style-name="T425">wśród</text:span><text:span text:style-name="T371">wymienianychwdalszejczęści</text:span><text:span text:style-name="T373">mszy</text:span><text:span text:style-name="T426">(V,</text:span><text:span text:style-name="T359">Jedenaście</text:span><text:span text:style-name="T204">kolekt</text:span><text:span text:style-name="T429">)świętych</text:span><text:span text:style-name="T391">55</text:span><text:span text:style-name="T429">.</text:span><text:span text:style-name="T461">Szerokie</text:span><text:span text:style-name="T496">nawiązania</text:span><text:span text:style-name="T461">do</text:span><text:span text:style-name="T496">symboliki</text:span><text:span text:style-name="T375">Abraxas</text:span><text:span text:style-name="T441">znaleźć</text:span><text:span text:style-name="T440">można</text:span><text:span text:style-name="T441">takżewinnych</text:span><text:span text:style-name="T429">fragmentach</text:span><text:span text:style-name="T441">tekstu,międzyinnymiw</text:span><text:span text:style-name="T371">części</text:span><text:span text:style-name="T429">VII(</text:span><text:span text:style-name="T204">Antyfona</text:span><text:span text:style-name="T203">)</text:span><text:span text:style-name="T391">56</text:span><text:span text:style-name="T429">.</text:span></text:p>
      <text:p text:style-name="P31"/>
      <text:h text:style-name="P132" text:outline-level="2"><text:span text:style-name="T371">ABRAXAS</text:span><text:span text:style-name="T476">EZOTERYCZNY</text:span><text:span text:style-name="T478">AABRASAX</text:span><text:span text:style-name="T457">GNOSTYKÓW</text:span></text:h>
      <text:p text:style-name="P18"/>
      <text:p text:style-name="P140"><text:span text:style-name="T373">Dotychczas</text:span><text:span text:style-name="T431">zostały</text:span><text:span text:style-name="T429">przybliżone</text:span><text:span text:style-name="T431">obecnewróżnychnurtachezoteryzmuwizje</text:span><text:span text:style-name="T441">Abraxas,</text:span><text:span text:style-name="T429">bazujące</text:span><text:span text:style-name="T436">nawyobrażeniachdotyczących</text:span><text:span text:style-name="T432">systemu</text:span><text:span text:style-name="T436">Bazylidesa</text:span><text:span text:style-name="T432">oraz</text:span><text:span text:style-name="T492">(czasem</text:span><text:span text:style-name="T453">zniekształconych)przekazachustnychipisemnychobecnychwróż</text:span><text:span text:style-name="T276">-nych</text:span><text:span text:style-name="T374">strukturach</text:span><text:span text:style-name="T429">inicjacyjnych.</text:span><text:span text:style-name="T374">Mówiąc</text:span><text:span text:style-name="T512">jednak</text:span><text:span text:style-name="T374">o</text:span><text:span text:style-name="T434">Abraxasie</text:span><text:span text:style-name="T374">jako</text:span><text:span text:style-name="T512">bóstwie</text:span><text:span text:style-name="T455">gnostyków,</text:span><text:span text:style-name="T429">należy</text:span><text:span text:style-name="T372">przyjrzeć</text:span><text:span text:style-name="T476">sięwizji</text:span><text:span text:style-name="T372">tejpostaci–</text:span><text:span text:style-name="T476">czy</text:span><text:span text:style-name="T372">raczej„tychpostaci”</text:span><text:span text:style-name="T476">–</text:span><text:span text:style-name="T428">wyłaniających</text:span><text:span text:style-name="T464">się</text:span><text:span text:style-name="T474">z</text:span><text:span text:style-name="T429">odnalezionych</text:span><text:span text:style-name="T464">w</text:span><text:span text:style-name="T446">XX</text:span><text:span text:style-name="T464">wieku</text:span><text:span text:style-name="T446">tekstów</text:span><text:span text:style-name="T464">z</text:span><text:span text:style-name="T446">Nag</text:span><text:span text:style-name="T464">Hammadi.</text:span><text:span text:style-name="T432">Oczywiste</text:span><text:span text:style-name="T473">jest,</text:span><text:span text:style-name="T492">że</text:span><text:span text:style-name="T473">informacje</text:span><text:span text:style-name="T492">te,</text:span><text:span text:style-name="T473">jako</text:span><text:span text:style-name="T492">nieznane</text:span><text:span text:style-name="T473">wcześniej,</text:span><text:span text:style-name="T492">nie</text:span><text:span text:style-name="T473">mogły</text:span><text:span text:style-name="T492">mieć</text:span><text:span text:style-name="T373">wpływu</text:span><text:span text:style-name="T472">nainterpretację</text:span><text:span text:style-name="T430">symboliki</text:span><text:span text:style-name="T472">hybrydywzachodnichtradycjach</text:span><text:span text:style-name="T429">ezote</text:span><text:span text:style-name="T203">-</text:span><text:span text:style-name="T289">rycznych.</text:span><text:span text:style-name="T463">Pokażetojednaklosowość,jakaodcisnęłasię</text:span><text:span text:style-name="T426">w</text:span><text:span text:style-name="T463">historycznejemisji</text:span><text:span text:style-name="T373">znaczeń</text:span><text:span text:style-name="T429">tradycji</text:span><text:span text:style-name="T457">gnostyckich.Pomimoistnieniaróżnorodnychujęćz</text:span><text:span text:style-name="T429">gnostyc</text:span><text:span text:style-name="T203">-</text:span><text:span text:style-name="T251">ką</text:span><text:span text:style-name="T429">wizją</text:span><text:span text:style-name="T437">Abraxasa</text:span><text:span text:style-name="T432">utożsamiasię</text:span><text:span text:style-name="T437">system</text:span><text:span text:style-name="T432">Bazylidesa.Niektóre</text:span><text:span text:style-name="T436">pisma</text:span><text:span text:style-name="T432">zNagHammadi</text:span><text:span text:style-name="T475">Codex(dalej:NHC)wskazują</text:span><text:span text:style-name="T460">na</text:span><text:span text:style-name="T475">wizjepostaci</text:span><text:span text:style-name="T438">Abraxasa</text:span><text:span text:style-name="T475">odległe</text:span><text:span text:style-name="T373">od</text:span><text:span text:style-name="T431">wyobrażeń</text:span><text:span text:style-name="T429">najwyższego</text:span><text:span text:style-name="T431">Bogaczyarchonta.</text:span></text:p>
      <text:p text:style-name="P82"><text:span text:style-name="T317">InteresującenaspismatokodeksynumerII,3;</text:span><text:span text:style-name="T321">V,</text:span><text:span text:style-name="T318">5</text:span><text:span text:style-name="T317">orazVIII,1.Pierw-szy</text:span><text:span text:style-name="T306">z</text:span><text:span text:style-name="T317">nichto</text:span><text:span text:style-name="T316">ŚwiętaKsięga</text:span><text:span text:style-name="T307">Wielkiego</text:span><text:span text:style-name="T316">NiewidzialnegoDuchaNHC</text:span><text:span text:style-name="T317">(III,2),</text:span></text:p>
      <text:p text:style-name="P54"/>
      <text:p text:style-name="P67"><draw:g text:anchor-type="as-char" draw:z-index="32" draw:style-name="gr1"><draw:g draw:style-name="gr2"><draw:line draw:style-name="gr3" draw:text-style-name="P179" svg:x1="0cm" svg:y1="0cm" svg:x2="3.201cm" svg:y2="0cm"><text:p/></draw:line></draw:g></draw:g></text:p>
      <text:p text:style-name="P25"><text:span text:style-name="T5">MasonicLegacy:CraftSymbolismintheGnosticMass</text:span><text:span text:style-name="T2">,[online]</text:span><text:a xlink:type="simple" xlink:href="http://hermetic.com/egc/" text:style-name="ListLabel_20_4" text:visited-style-name="ListLabel_20_4"><text:span text:style-name="T2">http://hermetic.com/egc/</text:span></text:a><text:span text:style-name="T2">masonic.html[dostęp:20.02.2013].</text:span></text:p>
      <text:p text:style-name="P77"><text:span text:style-name="T397">52</text:span><text:span text:style-name="T405">A.</text:span><text:span text:style-name="T21">Crowley,</text:span><text:span text:style-name="T77">M.Desti,</text:span><text:span text:style-name="T25">L.</text:span><text:span text:style-name="T21">Waddell,</text:span><text:span text:style-name="T26">Magick,Liber</text:span><text:span text:style-name="T9">ABA,</text:span><text:span text:style-name="T26">Book</text:span><text:span text:style-name="T87">Four,</text:span><text:span text:style-name="T26">Parts</text:span><text:span text:style-name="T4">I–IV</text:span><text:span text:style-name="T3">,</text:span><text:span text:style-name="T77">San</text:span></text:p>
      <text:p text:style-name="P22"><text:span text:style-name="T1">Francisco/Newburyport</text:span><text:span text:style-name="T24">2012,s.590.</text:span></text:p>
      <text:p text:style-name="P106"><text:span text:style-name="T397">53</text:span><text:span text:style-name="T405">Bafomet</text:span><text:span text:style-name="T25">XI°,op.cit.,s.</text:span><text:span text:style-name="T124">41.</text:span></text:p>
      <text:p text:style-name="P106"><text:span text:style-name="T398">54</text:span><text:span text:style-name="T418">Por.</text:span><text:span text:style-name="T24">H.&amp;</text:span><text:span text:style-name="T17">T.</text:span><text:span text:style-name="T83">Aoiryon,</text:span><text:span text:style-name="T127">op.</text:span><text:span text:style-name="T24">cit.</text:span></text:p>
      <text:p text:style-name="P72"><text:soft-page-break/><text:span text:style-name="T397">55</text:span><text:span text:style-name="T424">To</text:span><text:span text:style-name="T32">jedyniekilkaz</text:span><text:span text:style-name="T3">wymienionych</text:span><text:span text:style-name="T32">tukilkudziesięciu</text:span><text:span text:style-name="T61">postaci.</text:span><text:span text:style-name="T46">W</text:span><text:span text:style-name="T90">czasie</text:span><text:span text:style-name="T32">zwykłych</text:span><text:span text:style-name="T61">mszy</text:span><text:span text:style-name="T25">należywymienić</text:span><text:span text:style-name="T3">jedynie</text:span><text:span text:style-name="T25">Imionazapisanekursywą,</text:span><text:span text:style-name="T120">por.</text:span><text:span text:style-name="T25">BafometXI°,s.20–22.</text:span></text:p>
      <text:p text:style-name="P104"><text:span text:style-name="T397">56</text:span><text:span text:style-name="T405">Ibidem,</text:span><text:span text:style-name="T25">s.</text:span><text:span text:style-name="T124">30–31.</text:span></text:p>
      <text:p text:style-name="P8"/>
      <text:p text:style-name="P178"><text:span text:style-name="T372">nazywana</text:span><text:span text:style-name="T233">koptyjskąEwangeliąEgipcjan</text:span><text:span text:style-name="T394">57</text:span><text:span text:style-name="T372">,kolejne</text:span><text:span text:style-name="T512">–</text:span><text:span text:style-name="T233">Apokalipsa</text:span><text:span text:style-name="T230">Adama</text:span><text:span text:style-name="T206">(V,</text:span><text:span text:style-name="T372">5)oraz</text:span><text:span text:style-name="T233">Zostrinos(VIII,</text:span><text:span text:style-name="T372">1).Wszystkieznajdowałysię</text:span><text:span text:style-name="T436">w</text:span><text:span text:style-name="T372">korpusietek</text:span><text:span text:style-name="T234">-stów znalezionych</text:span><text:span text:style-name="T373">w</text:span><text:span text:style-name="T372">1945 roku. Na podstawie tych źródełmożemy</text:span><text:span text:style-name="T371">określić</text:span><text:span text:style-name="T480">w</text:span><text:span text:style-name="T372">przybliżeniucharakterystykęAbraxasa</text:span><text:span text:style-name="T499">u</text:span><text:span text:style-name="T372">setian.Należyjednakpamię</text:span><text:span text:style-name="T234">-tać,</text:span><text:span text:style-name="T372">żeudziałtychpism</text:span><text:span text:style-name="T439">w</text:span><text:span text:style-name="T372">kształtowaniuzachodniejtradycjijestniewielki,gdyż(1)jakowcześniejnieznaneniemogłymiećwpływunaezoteryzm</text:span><text:span text:style-name="T371">aż</text:span><text:span text:style-name="T372">dodrugiejpołowyXXwieku,(2)sąpóźniejszeniżdziałalnośćBazylidesa,któremuprzypisujesiępołączeniewyobrażeniaAbraxasa(hybrydy)</text:span><text:span text:style-name="T472">i</text:span><text:span text:style-name="T372">gno</text:span><text:span text:style-name="T234">-styckiej</text:span><text:span text:style-name="T433">pleromy.</text:span></text:p>
      <text:p text:style-name="P74"><text:span text:style-name="T322">Istnieją</text:span><text:span text:style-name="T323">dwa</text:span><text:span text:style-name="T301">utwory</text:span><text:span text:style-name="T324">o</text:span><text:span text:style-name="T301">tytule</text:span><text:span text:style-name="T325">Ewangelia</text:span><text:span text:style-name="T302">Egipcjan</text:span><text:span text:style-name="T325">o</text:span><text:span text:style-name="T313">charakterzegnostyc-kim</text:span><text:span text:style-name="T312">.</text:span><text:span text:style-name="T316">W</text:span><text:span text:style-name="T327">Apokryfach</text:span><text:span text:style-name="T328">Nowego</text:span><text:span text:style-name="T330">Testamentu</text:span><text:span text:style-name="T310">znajdziemy</text:span><text:span text:style-name="T329">informację,żepierwszy</text:span><text:span text:style-name="T331">z nich najprawdopodobniej powstał</text:span><text:span text:style-name="T332">w pierwszej połowie II wieku jako</text:span><text:span text:style-name="T313">ewan-</text:span><text:span text:style-name="T333">gelia</text:span><text:span text:style-name="T313">chrześcijan</text:span><text:span text:style-name="T326">egipskich,</text:span><text:span text:style-name="T335">którzy</text:span><text:span text:style-name="T326">dokonali</text:span><text:span text:style-name="T335">konwersji</text:span><text:span text:style-name="T326">nie</text:span><text:span text:style-name="T335">z</text:span><text:span text:style-name="T326">judaizmu,</text:span><text:span text:style-name="T335">ale</text:span><text:span text:style-name="T304">z</text:span><text:span text:style-name="T313">politeizmu</text:span><text:span text:style-name="T379">58</text:span><text:span text:style-name="T313">.</text:span><text:span text:style-name="T336">Wcentrum naszego zainteresowania jest koptyjska</text:span><text:span text:style-name="T314">Ewangelia</text:span><text:span text:style-name="T334">Egipcjan</text:span><text:span text:style-name="T337">z</text:span><text:span text:style-name="T338">Nag</text:span><text:span text:style-name="T313">Hammadi,</text:span><text:span text:style-name="T338">nazywanatakże</text:span><text:span text:style-name="T337">ŚwiętąKsięgą</text:span><text:span text:style-name="T330">Wielkiego</text:span><text:span text:style-name="T312">Niewi-</text:span><text:span text:style-name="T339">dzialnego</text:span><text:span text:style-name="T340">Ducha</text:span><text:span text:style-name="T322">.</text:span><text:span text:style-name="T342">Mimo</text:span><text:span text:style-name="T341">pewnego</text:span><text:span text:style-name="T342">pokrewieństwa</text:span><text:span text:style-name="T313">tematycznego</text:span><text:span text:style-name="T342">nie</text:span><text:span text:style-name="T341">jest</text:span><text:span text:style-name="T342">to</text:span><text:span text:style-name="T343">tekst</text:span><text:span text:style-name="T344">związany</text:span><text:span text:style-name="T319">z</text:span><text:span text:style-name="T320">Ewangelią</text:span><text:span text:style-name="T345">Egipcjan</text:span><text:span text:style-name="T320">(EwEg)</text:span><text:span text:style-name="T384">59</text:span><text:span text:style-name="T322">.</text:span></text:p>
      <text:p text:style-name="P148"><text:span text:style-name="T276">W</text:span><text:span text:style-name="T271">Świętej</text:span><text:span text:style-name="T233">Księdze</text:span><text:span text:style-name="T266">Wielkiego</text:span><text:span text:style-name="T233">Niewidzialnego Ducha(NHC</text:span><text:span text:style-name="T372">III,2)</text:span><text:span text:style-name="T381">60</text:span><text:span text:style-name="T388">Abra</text:span><text:span text:style-name="T276">-</text:span><text:span text:style-name="T238">sax</text:span><text:span text:style-name="T372">pojawiasięnietak,jaksugerowałabyinterpretacja</text:span><text:span text:style-name="T429">Bazylidesa</text:span><text:span text:style-name="T372">–</text:span><text:span text:style-name="T476">jako</text:span><text:span text:style-name="T429">naj</text:span><text:span text:style-name="T203">-</text:span><text:span text:style-name="T241">wyższy</text:span><text:span text:style-name="T431">Duch,Pan</text:span><text:span text:style-name="T425">Eonów,</text:span><text:span text:style-name="T431">alejakojednazjego</text:span><text:span text:style-name="T425">mocy.</text:span><text:span text:style-name="T431">Przyopisiekolejnych</text:span><text:span text:style-name="T473">etapów</text:span><text:span text:style-name="T431">powstawaniaświata</text:span><text:span text:style-name="T463">Abrasax</text:span><text:span text:style-name="T431">wyłaniasię zeświatłaEleleth,jestwięc</text:span><text:span text:style-name="T373">częścią</text:span><text:span text:style-name="T203">Ogdoady</text:span><text:span text:style-name="T380">61</text:span><text:span text:style-name="T429">.</text:span><text:span text:style-name="T457">PodobniejakwNHC</text:span><text:span text:style-name="T459">V,</text:span><text:span text:style-name="T457">5,</text:span><text:span text:style-name="T501">Abrasaxowi</text:span><text:span text:style-name="T457">towarzyszypostać</text:span><text:span text:style-name="T436">Gamaliela</text:span><text:span text:style-name="T437">(ten</text:span><text:span text:style-name="T429">za</text:span><text:span text:style-name="T449">ś</text:span><text:span text:style-name="T451">pochodzi</text:span><text:span text:style-name="T437">z</text:span><text:span text:style-name="T472">pierwszego</text:span><text:span text:style-name="T437">wielkiego</text:span><text:span text:style-name="T429">światła,Harmozela)</text:span><text:span text:style-name="T380">62</text:span><text:span text:style-name="T429">.</text:span></text:p>
      <text:p text:style-name="P55"/>
      <text:p text:style-name="P67"><draw:g text:anchor-type="as-char" draw:z-index="33" draw:style-name="gr1"><draw:g draw:style-name="gr2"><draw:line draw:style-name="gr3" draw:text-style-name="P179" svg:x1="0cm" svg:y1="0cm" svg:x2="3.201cm" svg:y2="0cm"><text:p/></draw:line></draw:g></draw:g></text:p>
      <text:p text:style-name="P107"><text:span text:style-name="T398">57</text:span><text:span text:style-name="T404">Nie</text:span><text:span text:style-name="T51">należyjejmylić</text:span><text:span text:style-name="T116">z</text:span><text:span text:style-name="T51">apokryfemchrześcijańskimotymsamym</text:span><text:span text:style-name="T148">tytule.</text:span><text:span text:style-name="T184">Tę</text:span><text:span text:style-name="T176">drugą</text:span></text:p>
      <text:p text:style-name="P23"><text:span text:style-name="T81">Ewangelię</text:span><text:span text:style-name="T5">Egipcjan</text:span><text:span text:style-name="T27">nazywa</text:span><text:span text:style-name="T24">się</text:span><text:span text:style-name="T2">grecką.</text:span></text:p>
      <text:p text:style-name="P73"><text:span text:style-name="T398">58</text:span><text:span text:style-name="T409">Apokryfy</text:span><text:span text:style-name="T168">Nowego</text:span><text:span text:style-name="T23">Testamentu.</text:span><text:span text:style-name="T168">Ewangelie</text:span><text:span text:style-name="T5">apokryiczne</text:span><text:span text:style-name="T2">,</text:span><text:span text:style-name="T131">cz.1,</text:span><text:span text:style-name="T170">red.</text:span><text:span text:style-name="T131">M.</text:span><text:span text:style-name="T170">Starowieyski,</text:span><text:span text:style-name="T30">Kraków</text:span><text:span text:style-name="T24">2008,s.121.</text:span></text:p>
      <text:p text:style-name="P79"><text:span text:style-name="T398">59</text:span><text:span text:style-name="T404">Ibidem, s. 121. Niektórzy autorzy uważają, że NHC mylnie nazywana</text:span><text:span text:style-name="T2">jest</text:span><text:span text:style-name="T5">Ewange-</text:span></text:p>
      <text:p text:style-name="P60"><text:span text:style-name="T81">lią</text:span><text:span text:style-name="T5">Egipcjan</text:span><text:span text:style-name="T2">,</text:span><text:span text:style-name="T170">ajejprawidłowanazwato</text:span><text:span text:style-name="T168">ŚwiętaKsięga</text:span><text:span text:style-name="T23">Wielkiego</text:span><text:span text:style-name="T168">Niewidzialnego</text:span><text:span text:style-name="T5">Ducha</text:span><text:span text:style-name="T2">,</text:span><text:span text:style-name="T192">jednak</text:span><text:span text:style-name="T116">wpolskimspisietekstówzNagHammadiwg</text:span><text:span text:style-name="T2">Wincentego</text:span><text:span text:style-name="T116">Myszora(</text:span><text:span text:style-name="T81">Biblioteka</text:span><text:span text:style-name="T115">z</text:span><text:span text:style-name="T49">Nag</text:span><text:span text:style-name="T100">Hammadi</text:span><text:span text:style-name="T1">,</text:span><text:span text:style-name="T118">red.</text:span><text:span text:style-name="T10">W.</text:span><text:span text:style-name="T20">Myszor,</text:span><text:span text:style-name="T118">Katowice2005,s.3)igurujetytuł</text:span><text:span text:style-name="T103">Ewangelia</text:span><text:span text:style-name="T119">Egipcjan</text:span><text:span text:style-name="T45">właśnie,</text:span><text:span text:style-name="T24">bezuwzględnieniadrugiej</text:span><text:span text:style-name="T20">nazwy.</text:span></text:p>
      <text:p text:style-name="P76"><text:span text:style-name="T400">60</text:span><text:span text:style-name="T412">Ewangelia</text:span><text:span text:style-name="T22">Egipcjan</text:span><text:span text:style-name="T21">,wstęp</text:span><text:span text:style-name="T14">i</text:span><text:span text:style-name="T21">tłum.</text:span><text:span text:style-name="T14">z</text:span><text:span text:style-name="T21">koptyjskiego</text:span><text:span text:style-name="T3">A.</text:span><text:span text:style-name="T21">Dembska,„Gnosis”1992,</text:span><text:span text:style-name="T3">nr</text:span><text:span text:style-name="T21">5,</text:span></text:p>
      <text:p text:style-name="P23"><text:span text:style-name="T3">s.</text:span><text:span text:style-name="T21">2–6.</text:span></text:p>
      <text:p text:style-name="P115"><text:soft-page-break/><text:span text:style-name="T398">61</text:span><text:span text:style-name="T81">The</text:span><text:span text:style-name="T154">GospeloftheEgyptians</text:span><text:span text:style-name="T1">,</text:span><text:span text:style-name="T152">trans.</text:span><text:span text:style-name="T89">A.</text:span><text:span text:style-name="T152">Bohlig,</text:span><text:span text:style-name="T17">F.</text:span><text:span text:style-name="T2">Wisse,</text:span><text:span text:style-name="T152">[w:]</text:span><text:span text:style-name="T154">TheGnostic</text:span><text:span text:style-name="T8">Society</text:span><text:span text:style-name="T5">Library,</text:span><text:span text:style-name="T183">TheNagHammadi</text:span><text:span text:style-name="T8">Library</text:span><text:span text:style-name="T6">,</text:span><text:span text:style-name="T184">[online]</text:span><text:a xlink:type="simple" xlink:href="http://gnosis.org/naghamm/goseqypt.html" text:style-name="ListLabel_20_8" text:visited-style-name="ListLabel_20_8"><text:span text:style-name="T184">http://gnosis.org/naghamm/goseqypt.html</text:span></text:a><text:span text:style-name="T193">[dostęp:</text:span><text:span text:style-name="T6">20.02.2013].</text:span></text:p>
      <text:p text:style-name="P75"><text:span text:style-name="T398">62</text:span><text:span text:style-name="T418">Por.</text:span><text:span text:style-name="T102">ibidem.</text:span><text:span text:style-name="T69">We</text:span><text:span text:style-name="T102">wskazanychutworachpostacipełnią</text:span><text:span text:style-name="T116">różne</text:span><text:span text:style-name="T2">funkcje,</text:span><text:span text:style-name="T116">pojawiająsię</text:span></text:p>
      <text:p text:style-name="P60"><text:span text:style-name="T1">w</text:span><text:span text:style-name="T2">różnychmomentach,</text:span><text:span text:style-name="T1">ale</text:span><text:span text:style-name="T2">zarównowNHC III,2,jaki</text:span><text:span text:style-name="T146">V,</text:span><text:span text:style-name="T2">5</text:span><text:span text:style-name="T59">Abraxas</text:span><text:span text:style-name="T2">iGamalielpojawiają</text:span><text:span text:style-name="T39">się</text:span><text:span text:style-name="T24">razemwjednymzdarzeniubądźetapie.</text:span></text:p>
      <text:p text:style-name="P42"/>
      <text:p text:style-name="P155"><text:span text:style-name="T239">W</text:span><text:span text:style-name="T361">Apokalipsie</text:span><text:span text:style-name="T362">Adama</text:span><text:span text:style-name="T292">(V,</text:span><text:span text:style-name="T475">5)</text:span><text:span text:style-name="T438">Abraxas</text:span><text:span text:style-name="T474">również</text:span><text:span text:style-name="T460">nie</text:span><text:span text:style-name="T475">jestaniNajwyższymBogiem,</text:span><text:span text:style-name="T371">ani</text:span><text:span text:style-name="T429">demiurgiem.</text:span><text:span text:style-name="T371">Utwórtenopowiadahistorię</text:span><text:span text:style-name="T425">powstania</text:span><text:span text:style-name="T371">pierwszych</text:span><text:span text:style-name="T492">ludzi</text:span><text:span text:style-name="T455">(eonów).Treść</text:span><text:span text:style-name="T444">tekstu</text:span><text:span text:style-name="T455">toobjawienie,które</text:span><text:span text:style-name="T459">Adam</text:span><text:span text:style-name="T455">przekazał</text:span><text:span text:style-name="T444">swojemu</text:span><text:span text:style-name="T455">sy</text:span><text:span text:style-name="T239">-</text:span><text:span text:style-name="T245">nowi</text:span><text:span text:style-name="T429">Setowiwsiedemsetnymroku.Opowiadahistorię</text:span><text:span text:style-name="T463">wyłonienia</text:span><text:span text:style-name="T429">się</text:span><text:span text:style-name="T463">Adama</text:span><text:span text:style-name="T373">i</text:span><text:span text:style-name="T430">Ewywchwale.</text:span><text:span text:style-name="T425">Według</text:span><text:span text:style-name="T430">pisma,rozpoznalionisiebiejakopodobnych</text:span><text:span text:style-name="T429">wiel</text:span><text:span text:style-name="T202">-</text:span><text:span text:style-name="T290">kim,</text:span><text:span text:style-name="T472">wiecznymaniołom,gdyż</text:span><text:span text:style-name="T430">byli</text:span><text:span text:style-name="T472">więksiniż</text:span><text:span text:style-name="T429">bóg-demiurg,</text:span><text:span text:style-name="T472">któryichstwo</text:span><text:span text:style-name="T239">-</text:span><text:span text:style-name="T249">rzył.</text:span><text:span text:style-name="T431">Dalszaczęść</text:span><text:span text:style-name="T429">to</text:span><text:span text:style-name="T431">historiaupadkuiutratygnozy:</text:span></text:p>
      <text:p text:style-name="P95"/>
      <text:p text:style-name="P92"><text:span text:style-name="T1">Wtedy</text:span><text:span text:style-name="T39">Bóg,władcaeonówi</text:span><text:span text:style-name="T121">mocy,</text:span><text:span text:style-name="T39">rozdzielił</text:span><text:span text:style-name="T47">nas</text:span><text:span text:style-name="T39">wgniewie.</text:span><text:span text:style-name="T2">Staliśmy</text:span><text:span text:style-name="T39">się</text:span><text:span text:style-name="T47">dwoma</text:span><text:span text:style-name="T91">eonami.</text:span><text:span text:style-name="T47">I</text:span><text:span text:style-name="T110">chwaławnaszychsercachopuściłanas,mnieitwoją</text:span><text:span text:style-name="T2">matkę</text:span><text:span text:style-name="T128">Ewę,</text:span><text:span text:style-name="T110">razem</text:span><text:span text:style-name="T140">z</text:span><text:span text:style-name="T102">pierwszą</text:span><text:span text:style-name="T2">wiedzą,</text:span><text:span text:style-name="T102">któraoddychaławewnątrznas.[...]Odtamtegoczasu</text:span><text:span text:style-name="T2">uczyliśmy</text:span><text:span text:style-name="T55">się</text:span><text:span text:style-name="T176">o</text:span><text:span text:style-name="T148">rzeczach</text:span><text:span text:style-name="T2">śmiertelnych,</text:span><text:span text:style-name="T148">takichjakczłowiek.</text:span><text:span text:style-name="T102">Wtedy</text:span><text:span text:style-name="T2">rozpoznaliśmy</text:span><text:span text:style-name="T148">Boga,który</text:span><text:span text:style-name="T194">nas</text:span><text:span text:style-name="T184">stworzył.Ponieważ</text:span><text:span text:style-name="T93">nie</text:span><text:span text:style-name="T184">byliśmyobcydlajego</text:span><text:span text:style-name="T121">mocy.</text:span><text:span text:style-name="T184">Isłużyliśmymuwstrachu</text:span><text:span text:style-name="T110">i</text:span><text:span text:style-name="T24">niewoli.I[...]zostaliśmyz</text:span><text:span text:style-name="T2">ciemnością</text:span><text:span text:style-name="T1">w</text:span><text:span text:style-name="T24">naszych</text:span><text:span text:style-name="T2">sercach</text:span><text:span text:style-name="T379">63</text:span><text:span text:style-name="T2">.</text:span></text:p>
      <text:p text:style-name="P49"/>
      <text:p text:style-name="P147"><text:span text:style-name="T373">Na</text:span><text:span text:style-name="T457">ratunekeonomprzychodzą</text:span><text:span text:style-name="T456">dziwne</text:span><text:span text:style-name="T457">postaci–</text:span><text:span text:style-name="T456">trzy</text:span><text:span text:style-name="T425">osoby,</text:span><text:span text:style-name="T457">których</text:span><text:span text:style-name="T501">Adam</text:span><text:span text:style-name="T432">nie</text:span><text:span text:style-name="T476">był</text:span><text:span text:style-name="T456">w</text:span><text:span text:style-name="T425">stanie</text:span><text:span text:style-name="T476">rozpoznać,</text:span><text:span text:style-name="T425">gdyż</text:span><text:span text:style-name="T456">nie</text:span><text:span text:style-name="T429">pochodzi</text:span><text:span text:style-name="T452">ł</text:span><text:span text:style-name="T429">y</text:span><text:span text:style-name="T476">od</text:span><text:span text:style-name="T425">znanego</text:span><text:span text:style-name="T476">mu</text:span><text:span text:style-name="T425">boga-stwórcy</text:span><text:span text:style-name="T464">i</text:span><text:span text:style-name="T429">przewyższa</text:span><text:span text:style-name="T452">ł</text:span><text:span text:style-name="T429">y</text:span><text:span text:style-name="T373">go chwałą.</text:span><text:span text:style-name="T429">Przemówi</text:span><text:span text:style-name="T452">ł</text:span><text:span text:style-name="T429">y</text:span><text:span text:style-name="T373">tymi słowy: „Powstań</text:span><text:span text:style-name="T457">Adamie, ze snu</text:span><text:span text:style-name="T375">śmierci</text:span><text:span text:style-name="T377">iusłyszoeonieinasieniutegoczłowieka,doktóregoprzyszłożycie,</text:span><text:span text:style-name="T373">który</text:span><text:span text:style-name="T377">pochodziodciebiei</text:span><text:span text:style-name="T476">Ewy,</text:span><text:span text:style-name="T377">twojej</text:span><text:span text:style-name="T429">żony”</text:span><text:span text:style-name="T380">64</text:span><text:span text:style-name="T429">.</text:span><text:span text:style-name="T373">W</text:span><text:span text:style-name="T429">dalszej</text:span><text:span text:style-name="T377">częściutworu</text:span><text:span text:style-name="T429">opi</text:span><text:span text:style-name="T203">-</text:span><text:span text:style-name="T289">sane</text:span><text:span text:style-name="T465">są</text:span><text:span text:style-name="T447">potop</text:span><text:span text:style-name="T465">iinne</text:span><text:span text:style-name="T425">kary,</text:span><text:span text:style-name="T465">którespadną</text:span><text:span text:style-name="T447">na</text:span><text:span text:style-name="T465">ludzi,atakże</text:span><text:span text:style-name="T425">osoby,</text:span><text:span text:style-name="T465">którewtym</text:span><text:span text:style-name="T473">czasie</text:span><text:span text:style-name="T462">przyjdą</text:span><text:span text:style-name="T439">im</text:span><text:span text:style-name="T462">zpomocą.</text:span><text:span text:style-name="T460">Wśród</text:span><text:span text:style-name="T462">nichpojawiasię</text:span><text:span text:style-name="T439">Abrasax</text:span><text:span text:style-name="T462">wrazzSablo</text:span><text:span text:style-name="T373">i</text:span><text:span text:style-name="T456">Gamalielem.Przyjdą</text:span><text:span text:style-name="T494">oni</text:span><text:span text:style-name="T456">izabiorą</text:span><text:span text:style-name="T494">ludzi</text:span><text:span text:style-name="T456">zzasięguognia,wyniosą</text:span><text:span text:style-name="T494">ponad</text:span><text:span text:style-name="T456">eony</text:span><text:span text:style-name="T373">i</text:span><text:span text:style-name="T431">władców</text:span><text:span text:style-name="T425">mocy,</text:span><text:span text:style-name="T431">aż</text:span><text:span text:style-name="T429">ludzie</text:span><text:span text:style-name="T431">cistaną</text:span><text:span text:style-name="T429">sięniczym</text:span><text:span text:style-name="T431">wspomniane</text:span><text:span text:style-name="T429">anioły</text:span><text:span text:style-name="T391">65</text:span><text:span text:style-name="T429">.</text:span></text:p>
      <text:p text:style-name="P159"><text:span text:style-name="T373">Jak</text:span><text:span text:style-name="T456">wynikazprzytoczonychtu</text:span><text:span text:style-name="T455">fragmentów,</text:span><text:span text:style-name="T500">Abrasax</text:span><text:span text:style-name="T456">pełnirolę</text:span><text:span text:style-name="T494">pomocnika</text:span><text:span text:style-name="T464">w</text:span><text:span text:style-name="T396">odzyskaniu</text:span><text:span text:style-name="T425">gnozy,</text:span><text:span text:style-name="T396">jestwięc</text:span><text:span text:style-name="T483">–</text:span><text:span text:style-name="T491">według</text:span><text:span text:style-name="T396">kategoriiKurtaRudolpha</text:span><text:span text:style-name="T483">–</text:span><text:span text:style-name="T491">jednym</text:span><text:span text:style-name="T432">z</text:span><text:span text:style-name="T464">wielu</text:span><text:span text:style-name="T446">gnostyckich</text:span><text:span text:style-name="T429">„zbawców”</text:span><text:span text:style-name="T380">66</text:span><text:span text:style-name="T429">.</text:span><text:span text:style-name="T446">Jest</text:span><text:span text:style-name="T464">to</text:span><text:span text:style-name="T446">rola</text:span><text:span text:style-name="T492">zdecydowanie</text:span><text:span text:style-name="T464">odmienna</text:span><text:span text:style-name="T492">od</text:span></text:p>
      <text:p text:style-name="P32"/>
      <text:p text:style-name="P67"><draw:g text:anchor-type="as-char" draw:z-index="34" draw:style-name="gr1"><draw:g draw:style-name="gr2"><draw:line draw:style-name="gr3" draw:text-style-name="P179" svg:x1="0cm" svg:y1="0cm" svg:x2="3.201cm" svg:y2="0cm"><text:p/></draw:line></draw:g></draw:g></text:p>
      <text:p text:style-name="P116"><text:span text:style-name="T401">63</text:span><text:span text:style-name="T413">The</text:span><text:span text:style-name="T23">Apocalypse</text:span><text:span text:style-name="T5">if</text:span><text:span text:style-name="T23">Adam</text:span><text:span text:style-name="T20">,trans.</text:span><text:span text:style-name="T2">G.</text:span><text:span text:style-name="T108">W.</text:span><text:span text:style-name="T20">MacRae,[w:]</text:span><text:span text:style-name="T23">TheGnosticSociety</text:span><text:span text:style-name="T123">Library,</text:span><text:span text:style-name="T23">TheNagHammadiLibrary</text:span><text:span text:style-name="T20">,[online]</text:span><text:a xlink:type="simple" xlink:href="http://gnosis.org/naghamm/adam.html" text:style-name="ListLabel_20_9" text:visited-style-name="ListLabel_20_9"><text:span text:style-name="T121">http://gnosis.org/naghamm/adam.html</text:span></text:a><text:span text:style-name="T20">[dostęp:20.02.2013],tłum.własne.</text:span></text:p>
      <text:p text:style-name="P105"><text:span text:style-name="T398">64</text:span><text:span text:style-name="T410">Ibidem.</text:span></text:p>
      <text:p text:style-name="P106"><text:span text:style-name="T397">65</text:span><text:span text:style-name="T405">Ludzie</text:span><text:span text:style-name="T25">są</text:span><text:span text:style-name="T3">nosicielamiwiecznego,</text:span><text:span text:style-name="T25">niezniszczalnegonasienia–</text:span><text:span text:style-name="T21">ducha.</text:span><text:span text:style-name="T25">Ibidem.</text:span></text:p>
      <text:p text:style-name="P71"><text:span text:style-name="T397">66</text:span><text:span text:style-name="T405">Antyczne</text:span><text:span text:style-name="T117">wyobrażenie</text:span><text:span text:style-name="T3">„zbawiciela”</text:span><text:span text:style-name="T185">bardziej</text:span><text:span text:style-name="T117">odpowiadapojęciu</text:span><text:span text:style-name="T98">„oswobodziciel”</text:span><text:span text:style-name="T46">czy</text:span><text:span text:style-name="T14">„wybawca”.</text:span><text:span text:style-name="T3">Wgnozie</text:span><text:span text:style-name="T14">częstospotykamytakich„wybawicieli”,toznaczytych,którzy</text:span><text:span text:style-name="T28">wskazują</text:span><text:span text:style-name="T3">człowiekowi</text:span><text:span text:style-name="T28">drogę</text:span><text:span text:style-name="T86">do uwolnienia z kosmosu. Można ich równieżnazwać</text:span><text:span text:style-name="T3">„obja-</text:span><text:span text:style-name="T40">wiciele”, „wysłańcy”, „zwiastuni”, którzy z woli Boga (najwyższego) przekazują</text:span><text:span text:style-name="T86">zbawcze</text:span><text:span text:style-name="T28">orędzie</text:span><text:span text:style-name="T46">owyzwalającympoznaniu,anawet„pomocnicy”</text:span><text:soft-page-break/><text:span text:style-name="T64">w</text:span><text:span text:style-name="T46">trakciewstępowaniaduszy</text:span><text:span text:style-name="T28">po</text:span><text:span text:style-name="T3">śmierci.</text:span><text:span text:style-name="T21">Wroli</text:span><text:span text:style-name="T7">Zbawicielawystępowałowtekstachgnostyckichwielepostaci.</text:span><text:span text:style-name="T120">Według</text:span><text:span text:style-name="T117">Kurta Rudolpha byli to:</text:span><text:span text:style-name="T3">(niebiański)</text:span><text:span text:style-name="T107">Adam, (niebiańska)</text:span><text:span text:style-name="T3">Ewa,Adamici</text:span><text:span text:style-name="T28">–</text:span><text:span text:style-name="T74">Abel (Hibil), Set</text:span><text:span text:style-name="T141">(Szitil)</text:span><text:span text:style-name="T68">iEnosz(Anosz),</text:span><text:span text:style-name="T3">„arcykapłan</text:span><text:span text:style-name="T68">Melchizedek”,„anioł</text:span><text:span text:style-name="T58">Baruch”,</text:span><text:span text:style-name="T68">„wielkianioł</text:span><text:span text:style-name="T58">Eleléth”,</text:span></text:p>
      <text:p text:style-name="P43"/>
      <text:p text:style-name="P138"><text:span text:style-name="T373">wzmiankowanych</text:span><text:span text:style-name="T371">u</text:span><text:span text:style-name="T429">Bazylidesa</text:span><text:span text:style-name="T377">ról</text:span><text:span text:style-name="T429">demiurga</text:span><text:span text:style-name="T371">lubNajwyższegoBoga.</text:span><text:span text:style-name="T377">Z</text:span><text:span text:style-name="T371">kolei</text:span><text:span text:style-name="T492">w</text:span><text:span text:style-name="T496">ostatnim</text:span><text:span text:style-name="T445">tekście,</text:span><text:span text:style-name="T360">Zosrianosie</text:span><text:span text:style-name="T257">(VIII,</text:span><text:span text:style-name="T496">1),</text:span><text:span text:style-name="T441">Abrasax</text:span><text:span text:style-name="T445">jest</text:span><text:span text:style-name="T496">jednym</text:span><text:span text:style-name="T445">ze</text:span><text:span text:style-name="T496">stróżów</text:span><text:span text:style-name="T373">nieśmiertelnej</text:span><text:span text:style-name="T476">duszy</text:span><text:span text:style-name="T384">67</text:span><text:span text:style-name="T373">.</text:span><text:span text:style-name="T476">Jakpokazują</text:span><text:span text:style-name="T456">powyższe</text:span><text:span text:style-name="T455">teksty,</text:span><text:span text:style-name="T476">trudnomówić</text:span><text:span text:style-name="T456">nie</text:span><text:span text:style-name="T476">tylko</text:span><text:span text:style-name="T441">o</text:span><text:span text:style-name="T371">utożsamieniutychpostaci,alewogóleojakimkolwiekjednolitym</text:span><text:span text:style-name="T429">wyobra</text:span><text:span text:style-name="T202">-</text:span><text:span text:style-name="T237">żeniu</text:span><text:span text:style-name="T458">Abrasaxa.</text:span><text:span text:style-name="T457">Niewątpliwiejesttoimię</text:span><text:span text:style-name="T426">kojarzone</text:span><text:span text:style-name="T457">zmocą,niejesttojednak</text:span><text:span text:style-name="T373">w</text:span><text:span text:style-name="T431">żadnymztekstówNHCmocnajwyższa.</text:span></text:p>
      <text:p text:style-name="P97"/>
      <text:h text:style-name="P132" text:outline-level="2"><text:span text:style-name="T455">P</text:span><text:span text:style-name="T463">O</text:span><text:span text:style-name="T476">DS</text:span><text:span text:style-name="T478">U</text:span><text:span text:style-name="T463">M</text:span><text:span text:style-name="T501">O</text:span><text:span text:style-name="T513">W</text:span><text:span text:style-name="T431">A</text:span><text:span text:style-name="T453">N</text:span><text:span text:style-name="T377">I</text:span><text:span text:style-name="T373">E</text:span><text:span text:style-name="T478">–</text:span></text:h>
      <text:p text:style-name="P26"><text:span text:style-name="T217">W</text:span><text:span text:style-name="T218">Ą</text:span><text:span text:style-name="T212">T</text:span><text:span text:style-name="T219">K</text:span><text:span text:style-name="T220">I</text:span><text:span text:style-name="T211">G</text:span><text:span text:style-name="T222">N</text:span><text:span text:style-name="T211">O</text:span><text:span text:style-name="T223">S</text:span><text:span text:style-name="T224">T</text:span><text:span text:style-name="T225">Y</text:span><text:span text:style-name="T214">C</text:span><text:span text:style-name="T219">K</text:span><text:span text:style-name="T212">I</text:span><text:span text:style-name="T220">E</text:span><text:span text:style-name="T226">W</text:span><text:span text:style-name="T227">C</text:span><text:span text:style-name="T208">Z</text:span><text:span text:style-name="T222">O</text:span><text:span text:style-name="T228">R</text:span><text:span text:style-name="T224">A</text:span><text:span text:style-name="T220">J</text:span><text:span text:style-name="T221">I</text:span><text:span text:style-name="T223">D</text:span><text:span text:style-name="T216">Z</text:span><text:span text:style-name="T211">I</text:span><text:span text:style-name="T220">Ś</text:span></text:p>
      <text:p text:style-name="P18"/>
      <text:p text:style-name="P141"><text:span text:style-name="T373">Prześledziwszy</text:span><text:span text:style-name="T503">wybrane</text:span><text:span text:style-name="T502">wątkiezoteryczne,wktórychpojawiasię</text:span><text:span text:style-name="T202">intere-</text:span><text:span text:style-name="T237">sująca</text:span><text:span text:style-name="T503">nas</text:span><text:span text:style-name="T502">postać,</text:span><text:span text:style-name="T503">można</text:span><text:span text:style-name="T502">zauważyć,</text:span><text:span text:style-name="T503">że</text:span><text:span text:style-name="T502">wpływ</text:span><text:span text:style-name="T503">na</text:span><text:span text:style-name="T502">nie</text:span><text:span text:style-name="T503">miała</text:span><text:span text:style-name="T502">niewątpliwie</text:span><text:span text:style-name="T373">iluzoryczność</text:span><text:span text:style-name="T429">tradycji,ograniczony</text:span><text:span text:style-name="T431">dostępdoźródeł,acozatymidzie</text:span><text:span text:style-name="T429">przy</text:span><text:span text:style-name="T202">-</text:span><text:span text:style-name="T249">padkowość</text:span><text:span text:style-name="T441">w</text:span><text:span text:style-name="T464">określeniu</text:span><text:span text:style-name="T446">wagi</text:span><text:span text:style-name="T429">poszczególnych</text:span><text:span text:style-name="T464">interpretacji</text:span><text:span text:style-name="T492">igury</text:span><text:span text:style-name="T460">Abraxasa</text:span><text:span text:style-name="T473">w</text:span><text:span text:style-name="T445">świecie</text:span><text:span text:style-name="T434">starożytnym.</text:span><text:span text:style-name="T474">Analiza</text:span><text:span text:style-name="T445">znaczeń</text:span><text:span text:style-name="T436">przypisywanych</text:span><text:span text:style-name="T434">jej</text:span><text:span text:style-name="T445">w</text:span><text:span text:style-name="T434">ciągu</text:span><text:span text:style-name="T429">wie</text:span><text:span text:style-name="T202">-</text:span><text:span text:style-name="T235">ków</text:span><text:span text:style-name="T457">stanowiteż</text:span><text:span text:style-name="T456">ilustracjęprzemian,</text:span><text:span text:style-name="T457">jakienastępowaływrozumieniuwierzeń</text:span><text:span text:style-name="T373">z</text:span><text:span text:style-name="T455">początkównaszej</text:span><text:span text:style-name="T476">ery.</text:span><text:span text:style-name="T463">Wtekstach</text:span><text:span text:style-name="T425">źródłowych</text:span><text:span text:style-name="T459">Abraxas</text:span><text:span text:style-name="T455">lub</text:span><text:span text:style-name="T459">Abrasax</text:span><text:span text:style-name="T455">pojawia</text:span><text:span text:style-name="T475">się</text:span><text:span text:style-name="T438">jako</text:span><text:span text:style-name="T437">najwyższebóstwo,archont,jednazboskich</text:span><text:span text:style-name="T425">mocy,</text:span><text:span text:style-name="T437">anioł,pomocnik</text:span><text:span text:style-name="T474">lub</text:span><text:span text:style-name="T429">zbawca</text:span><text:span text:style-name="T379">68</text:span><text:span text:style-name="T429">,</text:span><text:span text:style-name="T431">część</text:span><text:span text:style-name="T429">zaklęcia,</text:span><text:span text:style-name="T431">atakżewwieluinnychrolach.</text:span></text:p>
      <text:p text:style-name="P148"><text:span text:style-name="T455">Oczywiścieniniejszewprowadzenie</text:span><text:span text:style-name="T429">ma</text:span><text:span text:style-name="T455">charakterprzeglądowy</text:span><text:span text:style-name="T460">i</text:span><text:span text:style-name="T455">niewy</text:span><text:span text:style-name="T267">-czerpuje</text:span><text:span text:style-name="T455">odwołań</text:span><text:span text:style-name="T429">do</text:span><text:span text:style-name="T455">tejniezwykłej</text:span><text:span text:style-name="T476">hybrydy.</text:span><text:span text:style-name="T455">Pozazarysowanymi</text:span><text:span text:style-name="T429">tu</text:span><text:span text:style-name="T455">znaczenia</text:span><text:span text:style-name="T267">-</text:span><text:span text:style-name="T202">mi</text:span><text:span text:style-name="T455">obrazAbraxasamożnateżodnaleźć</text:span><text:span text:style-name="T459">w</text:span><text:span text:style-name="T455">innychobszarachmyślizachodniej</text:span><text:span text:style-name="T385">69</text:span><text:span text:style-name="T455">.Jaksygnalizowano</text:span><text:span text:style-name="T429">na</text:span><text:span text:style-name="T455">początku,postać</text:span><text:span text:style-name="T429">ta</text:span><text:span text:style-name="T455">wiązanajestczęsto</text:span><text:span text:style-name="T377">z</text:span><text:span text:style-name="T455">wyższymipo</text:span><text:span text:style-name="T267">-</text:span></text:p>
      <text:p text:style-name="P48"/>
      <text:p text:style-name="P67"><draw:g text:anchor-type="as-char" draw:z-index="35" draw:style-name="gr1"><draw:g draw:style-name="gr2"><draw:line draw:style-name="gr3" draw:text-style-name="P179" svg:x1="0cm" svg:y1="0cm" svg:x2="3.201cm" svg:y2="0cm"><text:p/></draw:line></draw:g></draw:g></text:p>
      <text:p text:style-name="P57"><text:span text:style-name="T28">„trzech</text:span><text:span text:style-name="T101">mężów”</text:span><text:span text:style-name="T94">(anonimowe</text:span><text:span text:style-name="T101">postacibiblijne)oraz„mądrość”</text:span><text:span text:style-name="T94">(</text:span><text:span text:style-name="T80">sophia</text:span><text:span text:style-name="T28">),</text:span><text:span text:style-name="T185">„duch”</text:span><text:span text:style-name="T21">(prawdy,</text:span><text:span text:style-name="T138">życia</text:span><text:span text:style-name="T147">alboświętości),</text:span><text:span text:style-name="T50">„rozum”</text:span><text:span text:style-name="T174">(</text:span><text:span text:style-name="T80">nus</text:span><text:span text:style-name="T28">),</text:span><text:span text:style-name="T50">„zrozumienie”</text:span><text:span text:style-name="T3">(</text:span><text:span text:style-name="T4">epinoia</text:span><text:span text:style-name="T3">)</text:span><text:span text:style-name="T147">albo</text:span><text:span text:style-name="T50">„zdolność</text:span><text:span text:style-name="T174">myślenia”</text:span><text:span text:style-name="T3">(</text:span><text:span text:style-name="T4">ennoia</text:span><text:span text:style-name="T3">),</text:span><text:span text:style-name="T28">„słowo”</text:span><text:span text:style-name="T86">(</text:span><text:span text:style-name="T80">logos</text:span><text:span text:style-name="T28">),</text:span><text:span text:style-name="T3">„niosący światło”</text:span><text:span text:style-name="T74">(</text:span><text:span text:style-name="T80">phoster</text:span><text:span text:style-name="T28">), „anioł</text:span><text:span text:style-name="T86">wiedzy”</text:span><text:span text:style-name="T74">itp., a</text:span><text:span text:style-name="T3">także„dziec-</text:span><text:span text:style-name="T54">ko,</text:span><text:span text:style-name="T14">chłopiec”,</text:span><text:span text:style-name="T21">„Wiedza</text:span><text:span text:style-name="T7">Życia”,</text:span><text:span text:style-name="T3">Trzykroć</text:span><text:span text:style-name="T21">Wielki</text:span><text:span text:style-name="T7">Hermes,</text:span><text:span text:style-name="T14">Pasterzludzi,</text:span><text:span text:style-name="T7">Chrystus,</text:span><text:span text:style-name="T14">Szymon</text:span><text:span text:style-name="T109">Mag,</text:span><text:span text:style-name="T3">Zoroaster,</text:span><text:span text:style-name="T129">Buddaiinni.K.Rudolph,</text:span><text:span text:style-name="T130">Naukaozbawieniui</text:span><text:span text:style-name="T4">zbawcy</text:span><text:span text:style-name="T3">,</text:span><text:span text:style-name="T129">tłum.S.Cinal,</text:span></text:p>
      <text:p text:style-name="P26"><text:span text:style-name="T28">„NOMOS”</text:span><text:span text:style-name="T25">1993,nr3–4,s.13–15in.</text:span></text:p>
      <text:p text:style-name="P71"><text:span text:style-name="T398">67</text:span><text:span text:style-name="T407">Zosrianos</text:span><text:span text:style-name="T126">(NHC VIII,</text:span><text:span text:style-name="T127">1),wers47.Cointeresujące,tutajtakżepojawiasię</text:span><text:span text:style-name="T13">w</text:span><text:span text:style-name="T2">towa-</text:span><text:span text:style-name="T140">rzystwie</text:span><text:span text:style-name="T24">Gamaliela.</text:span><text:span text:style-name="T121">Por.</text:span><text:span text:style-name="T27">Zostrianos</text:span><text:span text:style-name="T1">,</text:span><text:span text:style-name="T24">trans.J.N.</text:span><text:span text:style-name="T20">Sieber,</text:span><text:span text:style-name="T24">[w:]</text:span><text:span text:style-name="T27">TheGnosticSocietyLibrary</text:span><text:span text:style-name="T1">,</text:span><text:span text:style-name="T55">op.</text:span><text:span text:style-name="T20">cit.</text:span><text:span text:style-name="T73">Ten</text:span><text:span text:style-name="T20">tekstjestbardziejuszkodzonyniż</text:span><text:span text:style-name="T83">pozostałe</text:span><text:span text:style-name="T20">dwa,niektórefragmentysą</text:span><text:span text:style-name="T83">bardzo</text:span><text:span text:style-name="T47">trudne</text:span><text:span text:style-name="T24">do</text:span><text:span text:style-name="T2">odczytania.</text:span></text:p>
      <text:p text:style-name="P75"><text:span text:style-name="T398">68</text:span><text:span text:style-name="T404">W</text:span><text:span text:style-name="T176">sensie,</text:span><text:span text:style-name="T65">ojakimwodniesieniu</text:span><text:span text:style-name="T184">do</text:span><text:span text:style-name="T65">gnozypisze</text:span><text:span text:style-name="T184">K.</text:span><text:span text:style-name="T65">Rudolph</text:span><text:span text:style-name="T2">(</text:span><text:span text:style-name="T5">Nauka</text:span><text:span text:style-name="T67">ozbawieniu</text:span></text:p>
      <text:p text:style-name="P23"><text:span text:style-name="T81">i</text:span><text:span text:style-name="T5">zbawcy</text:span><text:span text:style-name="T2">,</text:span><text:span text:style-name="T24">op.</text:span><text:span text:style-name="T2">cit.).</text:span></text:p>
      <text:p text:style-name="P117"><text:span text:style-name="T398">69</text:span><text:span text:style-name="T404">Abraxas</text:span><text:span text:style-name="T137">totakżenazwajednegozgatunkówmotyla.Nienależy</text:span><text:span text:style-name="T41">jednak</text:span><text:span text:style-name="T137">sądzić,</text:span><text:span text:style-name="T1">że</text:span><text:span text:style-name="T51">hybrydamaźródłowo</text:span><text:span text:style-name="T2">jakikolwiek</text:span><text:span text:style-name="T51">związekzgatunkiemroślinylub</text:span><text:soft-page-break/><text:span text:style-name="T51">zwierzęcia,gdyż</text:span><text:span text:style-name="T118">w</text:span><text:span text:style-name="T97">tymznaczeniuporazpierwszyzostałaużytaprzezLinneuszaw1758roku</text:span><text:span text:style-name="T2">(</text:span><text:span text:style-name="T5">Abraxasgrossulariata</text:span><text:span text:style-name="T2">).</text:span></text:p>
      <text:p text:style-name="P44"/>
      <text:p text:style-name="P138"><text:span text:style-name="T455">ziomamiwtajemniczenia,</text:span><text:span text:style-name="T429">a</text:span><text:span text:style-name="T455">takżekojarzona</text:span><text:span text:style-name="T429">z</text:span><text:span text:style-name="T455">tym,</text:span><text:span text:style-name="T429">co</text:span><text:span text:style-name="T373">w</text:span><text:span text:style-name="T455">ezoteryzmieprawdzi</text:span><text:span text:style-name="T265">-wie</text:span><text:span text:style-name="T455">ukryte</text:span><text:span text:style-name="T460">i</text:span><text:span text:style-name="T455">ważne.</text:span><text:span text:style-name="T425">Wyobrażenie</text:span><text:span text:style-name="T455">Abraxasajestznakiemnajwiększego</text:span><text:span text:style-name="T425">inter</text:span><text:span text:style-name="T269">-</text:span><text:span text:style-name="T265">netowego</text:span><text:span text:style-name="T455">zbiorupoświęconegowspółczesnymnurtomezoteryzmu</text:span><text:span text:style-name="T266">HermeticLibrary</text:span><text:span text:style-name="T455">.Pojawiasiętakże</text:span><text:span text:style-name="T396">w</text:span><text:span text:style-name="T455">tytulejednego</text:span><text:span text:style-name="T396">z</text:span><text:span text:style-name="T455">czasopismpoświęconychbada</text:span><text:span text:style-name="T265">-niom</text:span><text:span text:style-name="T455">zachodniejtradycjiezoterycznej:„AbraxasJournal”</text:span><text:span text:style-name="T386">70</text:span><text:span text:style-name="T455">.Połączenienazwy</text:span><text:span text:style-name="T467">z</text:span><text:span text:style-name="T455">obrazempostacioznaczającejsłowomocyodpowiadatakżewspółczesnymtendencjomłączeniamagii</text:span><text:span text:style-name="T373">i</text:span><text:span text:style-name="T455">sztuki.</text:span><text:span text:style-name="T425">Wizerunek</text:span><text:span text:style-name="T455">mającyprzedstawiaćAbraxasaotwiera</text:span><text:span text:style-name="T438">Ii</text:span><text:span text:style-name="T429">IV</text:span><text:span text:style-name="T455">część</text:span><text:span text:style-name="T266">Okultyzmu</text:span><text:span text:style-name="T260">w</text:span><text:span text:style-name="T266">sztuce</text:span><text:span text:style-name="T204">O.</text:span><text:span text:style-name="T429">S.</text:span><text:span text:style-name="T425">Rachleffa</text:span><text:span text:style-name="T438">–</text:span><text:span text:style-name="T455">rozdziały„Magia”</text:span><text:span text:style-name="T479">i</text:span><text:span text:style-name="T455">„Zjawiskanadnaturalne”</text:span><text:span text:style-name="T386">71</text:span><text:span text:style-name="T266">.</text:span></text:p>
      <text:p text:style-name="P160"><text:span text:style-name="T373">W</text:span><text:span text:style-name="T429">literaturze</text:span><text:span text:style-name="T427">poświęconejsymbolomwidać</text:span><text:span text:style-name="T433">wyraźnie,</text:span><text:span text:style-name="T427">jakwielkiwpływ</text:span><text:span text:style-name="T441">na</text:span><text:span text:style-name="T439">recepcję</text:span><text:span text:style-name="T478">symboliki</text:span><text:span text:style-name="T439">miałanietylko</text:span><text:span text:style-name="T429">interpretacja</text:span><text:span text:style-name="T439">C.G.Junga,alewogóle</text:span><text:span text:style-name="T432">spowinowacenie</text:span><text:span text:style-name="T454">mistycyzmuipsychologii,nauki,wktórejetymologiiwspół</text:span><text:span text:style-name="T276">-cześni</text:span><text:span text:style-name="T429">ezoterycy</text:span><text:span text:style-name="T439">poszukują</text:span><text:span text:style-name="T478">narzędzia</text:span><text:span text:style-name="T439">badania</text:span><text:span text:style-name="T429">transcendentnej</text:span><text:span text:style-name="T439">duszylub</text:span><text:span text:style-name="T429">du</text:span><text:span text:style-name="T203">-</text:span><text:span text:style-name="T363">szy</text:span><text:span text:style-name="T437">orazducha.Naplanjednostkiprzesunął</text:span><text:span text:style-name="T438">siępunkt</text:span><text:span text:style-name="T437">ciężkości</text:span><text:span text:style-name="T427">gnostyckiej</text:span><text:span text:style-name="T373">antropologii,</text:span><text:span text:style-name="T428">która</text:span><text:span text:style-name="T432">mimożeantropocentryczna,</text:span><text:span text:style-name="T428">miałanieco</text:span><text:span text:style-name="T432">inny</text:span><text:span text:style-name="T455">charakter.</text:span><text:span text:style-name="T464">Gnostyckie</text:span><text:span text:style-name="T460">wezwaniedo„innegoświata”</text:span><text:span text:style-name="T433">coraz</text:span><text:span text:style-name="T460">częściejniejestukazywane</text:span><text:span text:style-name="T373">jako</text:span><text:span text:style-name="T503">duchowe</text:span><text:span text:style-name="T502">poszukiwanie</text:span><text:span text:style-name="T503">nienazwanego</text:span><text:span text:style-name="T502">pozaświatowego</text:span><text:span text:style-name="T503">Boga,</text:span><text:span text:style-name="T502">ale</text:span><text:span text:style-name="T503">ma</text:span><text:span text:style-name="T373">zaczynać</text:span><text:span text:style-name="T444">sięod</text:span><text:span text:style-name="T455">podróżywewnętrznejinaniejsię</text:span><text:span text:style-name="T444">kończyć.</text:span><text:span text:style-name="T455">Gnostyckiebogo</text:span><text:span text:style-name="T276">-człowieczeństwo,</text:span><text:span text:style-name="T429">rozumianejakopoczątkowywarunekwyzwolenia,stajesię</text:span><text:span text:style-name="T373">tu</text:span><text:span text:style-name="T456">celemsamymwsobie.Dodatkowozaobserwować</text:span><text:span text:style-name="T494">można</text:span><text:span text:style-name="T456">procesestetyzacji</text:span><text:span text:style-name="T373">w</text:span><text:span text:style-name="T462">sferzesymbolicznej.Figurywyrażającezłożenie</text:span><text:span text:style-name="T429">przeciwności,</text:span><text:span text:style-name="T462">cierpienie</text:span><text:span text:style-name="T432">na</text:span><text:span text:style-name="T430">drodze</text:span><text:span text:style-name="T429">inicjacji,zastępowane</text:span><text:span text:style-name="T430">są</text:span><text:span text:style-name="T453">uproszczonymi</text:span><text:span text:style-name="T438">znakami.Oto</text:span><text:span text:style-name="T429">przykłado</text:span><text:span text:style-name="T203">-</text:span><text:span text:style-name="T295">wy,</text:span><text:span text:style-name="T431">współczesnyopistegofenomenu:</text:span></text:p>
      <text:p text:style-name="P4"/>
      <text:p text:style-name="P92"><text:span text:style-name="T1">W</text:span><text:span text:style-name="T2">aktualnie</text:span><text:span text:style-name="T1">rodzących</text:span><text:span text:style-name="T20">się</text:span><text:span text:style-name="T2">symbolach</text:span><text:span text:style-name="T20">gnostycznych</text:span><text:span text:style-name="T2">proponuje</text:span><text:span text:style-name="T20">się</text:span><text:span text:style-name="T83">nowe,</text:span><text:span text:style-name="T2">ikonograicz-</text:span><text:span text:style-name="T191">ne</text:span><text:span text:style-name="T69">interpretacje</text:span><text:span text:style-name="T188">Abraxas,</text:span><text:span text:style-name="T69">niekiedybardziejodpowiadającewrażliwościwspółczesnego</text:span><text:span text:style-name="T1">człowieka.</text:span><text:span text:style-name="T24">Jednymztakichsymbolijesttrójkąt.Jegoramionawyrażać</text:span><text:span text:style-name="T2">majązłożenie</text:span><text:span text:style-name="T1">sfery</text:span><text:span text:style-name="T20">instynktów,</text:span><text:span text:style-name="T176">ciałaiumysłu.Potrojenie</text:span><text:span text:style-name="T20">igury,</text:span><text:span text:style-name="T176">zgenezą</text:span><text:span text:style-name="T79">czarnego</text:span><text:span text:style-name="T176">trójkątaw</text:span><text:span text:style-name="T2">cen-</text:span><text:span text:style-name="T43">trum</text:span><text:span text:style-name="T20">białego,wyrażać</text:span><text:span text:style-name="T83">ma</text:span><text:span text:style-name="T2">początkową</text:span><text:span text:style-name="T83">fazę</text:span><text:span text:style-name="T2">psychosyntezy,</text:span><text:span text:style-name="T20">poczynającejsię</text:span><text:span text:style-name="T83">od</text:span><text:span text:style-name="T2">impul-</text:span><text:span text:style-name="T30">su</text:span><text:span text:style-name="T83">nieświadomego,wymuszającegoprocesre-integracji.Słońcenadtrójkątamitoznak</text:span><text:span text:style-name="T1">przebudzenia</text:span><text:span text:style-name="T24">iuzyskaniawyższychkompetencji</text:span><text:span text:style-name="T2">duchowych</text:span><text:span text:style-name="T379">72</text:span><text:span text:style-name="T2">.</text:span></text:p>
      <text:p text:style-name="P112"/>
      <text:p text:style-name="P146"><text:span text:style-name="T373">Uwagę</text:span><text:span text:style-name="T497">zwraca</text:span><text:span text:style-name="T501">tutajtakże</text:span><text:span text:style-name="T429">zmiana</text:span><text:span text:style-name="T501">rozumieniatrójdzielnejbudowy</text:span><text:span text:style-name="T429">człowie</text:span><text:span text:style-name="T202">-</text:span><text:span text:style-name="T240">ka</text:span><text:span text:style-name="T444">orazludzijako</text:span><text:span text:style-name="T425">grupy.</text:span><text:span text:style-name="T442">Wstarożytnym</text:span><text:span text:style-name="T444">gnostycyzmiewjednostce</text:span><text:span text:style-name="T429">wyróżnia</text:span><text:span text:style-name="T202">-</text:span></text:p>
      <text:p text:style-name="P90"/>
      <text:p text:style-name="P67"><draw:g text:anchor-type="as-char" draw:z-index="36" draw:style-name="gr1"><draw:g draw:style-name="gr2"><draw:line draw:style-name="gr3" draw:text-style-name="P179" svg:x1="0cm" svg:y1="0cm" svg:x2="3.201cm" svg:y2="0cm"><text:p/></draw:line></draw:g></draw:g></text:p>
      <text:p text:style-name="P69"><text:span text:style-name="T397">70</text:span><text:span text:style-name="T402">“Abraxas.</text:span><text:span text:style-name="T7">InternationalJournalofEsotericStudies”.FulgurEsoterica,wyd.od2009</text:span><text:span text:style-name="T14">roku.</text:span></text:p>
      <text:p text:style-name="P78"><text:span text:style-name="T398">71</text:span><text:span text:style-name="T404">O.</text:span><text:span text:style-name="T184">S.</text:span><text:span text:style-name="T2">Rachleff,</text:span><text:span text:style-name="T183">Okultyzmw</text:span><text:span text:style-name="T5">sztuce</text:span><text:span text:style-name="T2">,</text:span><text:span text:style-name="T184">tłum.J.</text:span><text:span text:style-name="T20">Korpanty,</text:span><text:span text:style-name="T184">I.</text:span><text:span text:style-name="T102">Liberek,</text:span><text:span text:style-name="T20">Warszawa</text:span><text:span text:style-name="T184">1993,</text:span></text:p>
      <text:p text:style-name="P22"><text:span text:style-name="T1">s.</text:span><text:span text:style-name="T121">11,</text:span><text:span text:style-name="T24">161.</text:span></text:p>
      <text:p text:style-name="P106"><text:span text:style-name="T397">72</text:span><text:span text:style-name="T405">J.</text:span><text:span text:style-name="T25">Ślósarska,</text:span><text:span text:style-name="T26">Wświetle</text:span><text:span text:style-name="T4">symboli</text:span><text:span text:style-name="T3">,</text:span><text:span text:style-name="T25">Łódź1994,</text:span><text:span text:style-name="T124">s.</text:span><text:span text:style-name="T25">87–89.</text:span></text:p>
      <text:p text:style-name="P45"/>
      <text:p text:style-name="P139"><text:span text:style-name="T373">no</text:span><text:span text:style-name="T463">elementziemski(ciało,dusza)orazboski–</text:span><text:span text:style-name="T293">pneuma</text:span><text:span text:style-name="T373">.</text:span><text:span text:style-name="T463">Naplaniespołecznym</text:span><text:span text:style-name="T373">podział</text:span><text:span text:style-name="T437">ten</text:span><text:span text:style-name="T436">wyznaczał</text:span><text:span text:style-name="T437">inne</text:span><text:span text:style-name="T436">rolechoikom,psychikomoraz</text:span><text:span text:style-name="T429">pneumatykom</text:span><text:span text:style-name="T380">73</text:span><text:span text:style-name="T429">.</text:span><text:span text:style-name="T473">Interesujące,</text:span><text:span text:style-name="T431">żewnowejwersjitrójdzielnejkoncepcjiczłowiekaznajdują się</text:span><text:span text:style-name="T373">sfery</text:span><text:span text:style-name="T455">„instynktów,</text:span><text:span text:style-name="T436">ciałai</text:span><text:span text:style-name="T429">umysłu”</text:span><text:span text:style-name="T380">74</text:span><text:span text:style-name="T429">.</text:span><text:span text:style-name="T436">Podobniemożna</text:span><text:span text:style-name="T429">zinterpretować</text:span><text:span text:style-name="T472">jedną</text:span><text:span text:style-name="T514">z</text:span><text:span text:style-name="T433">anonimowychprac,któraukazała</text:span><text:span text:style-name="T396">się</text:span><text:span text:style-name="T364">w</text:span><text:span text:style-name="T282">HermeticLibrary</text:span><text:span text:style-name="T373">,</text:span><text:span text:style-name="T433">przedstawiającą</text:span><text:span text:style-name="T373">postać</text:span><text:span text:style-name="T454">Abraxasa</text:span><text:span text:style-name="T476">wyłaniającegosię</text:span><text:span text:style-name="T454">z</text:span><text:span text:style-name="T476">postaci</text:span><text:span text:style-name="T429">ludzkiej</text:span><text:span text:style-name="T391">75</text:span><text:span text:style-name="T429">.</text:span><text:span text:style-name="T455">Widać</text:span><text:span text:style-name="T454">tu</text:span><text:span text:style-name="T476">wyraźnie,że</text:span><text:span text:style-name="T428">mimo</text:span><text:span text:style-name="T433">szereguodwołań</text:span><text:span text:style-name="T377">do</text:span><text:span text:style-name="T433">tradycjistarożytnejrezerwuarsymboliki</text:span><text:span text:style-name="T429">gnostyc</text:span><text:span text:style-name="T203">-</text:span><text:span text:style-name="T263">kiej</text:span><text:span text:style-name="T431">ulegaciągłejewolucji.</text:span></text:p>
      <text:p text:style-name="P1"/>
      <text:p text:style-name="P98"/>
      <text:p text:style-name="P20"><text:span text:style-name="T124">ABRAXASANDTHE</text:span><text:span text:style-name="T14">WESTERN</text:span><text:span text:style-name="T7">ESOTERICTRADITIONS</text:span><text:span text:style-name="T50">–</text:span><text:span text:style-name="T113">SELECT</text:span><text:span text:style-name="T3">ASPECTS</text:span></text:p>
      <text:p text:style-name="P63"/>
      <text:p text:style-name="P56"><text:span text:style-name="T28">The</text:span><text:span text:style-name="T46">paper</text:span><text:span text:style-name="T3">analyses</text:span><text:span text:style-name="T46">thecomplexsymbolismof</text:span><text:span text:style-name="T113">Abraxas</text:span><text:span text:style-name="T46">(Abrasax)intheperspectiveof</text:span><text:span text:style-name="T42">the</text:span><text:span text:style-name="T46">functioning</text:span><text:span text:style-name="T90">of</text:span><text:span text:style-name="T46">thisigurein</text:span><text:span text:style-name="T120">Western</text:span><text:span text:style-name="T46">Esoterictraditions.</text:span><text:span text:style-name="T50">The</text:span><text:span text:style-name="T46">combination</text:span><text:span text:style-name="T90">of</text:span><text:span text:style-name="T46">diverse</text:span><text:span text:style-name="T32">elements</text:span><text:span text:style-name="T46">inoneigurefavoredinterpretationsof</text:span><text:span text:style-name="T174">Abraxas</text:span><text:span text:style-name="T46">as</text:span><text:span text:style-name="T109">the</text:span><text:span text:style-name="T174">Absolute</text:span><text:span text:style-name="T46">thatcombines</text:span><text:span text:style-name="T28">contradictions,</text:span><text:span text:style-name="T94">which</text:span><text:span text:style-name="T169">–</text:span><text:span text:style-name="T25">like</text:span><text:span text:style-name="T132">the</text:span><text:span text:style-name="T169">idea</text:span><text:span text:style-name="T132">of</text:span><text:span text:style-name="T169">androgyny</text:span><text:span text:style-name="T132">–</text:span><text:span text:style-name="T25">found</text:span><text:span text:style-name="T169">its</text:span><text:span text:style-name="T3">relection</text:span><text:span text:style-name="T169">in</text:span><text:span text:style-name="T132">the</text:span><text:span text:style-name="T169">symbolism</text:span><text:span text:style-name="T54">of</text:span><text:span text:style-name="T21">alchemy,</text:span><text:span text:style-name="T113">ormore</text:span><text:span text:style-name="T21">generally,</text:span><text:span text:style-name="T113">Hermeticism.</text:span><text:span text:style-name="T7">Abraxas</text:span><text:span text:style-name="T113">appears</text:span><text:span text:style-name="T174">in</text:span><text:span text:style-name="T113">contemporary</text:span><text:span text:style-name="T174">traditions</text:span><text:span text:style-name="T109">alluding</text:span><text:span text:style-name="T120">to</text:span><text:span text:style-name="T3">ancient</text:span><text:span text:style-name="T120">Gnosticism.</text:span><text:span text:style-name="T18">The</text:span><text:span text:style-name="T120">aimofthepaperistocomparethemodernunderstand-</text:span><text:span text:style-name="T32">ing</text:span><text:span text:style-name="T54">of</text:span><text:span text:style-name="T50">Abraxas’</text:span><text:span text:style-name="T90">symbolism</text:span><text:span text:style-name="T54">inesotericismwithavisionthat</text:span><text:span text:style-name="T3">emerges</text:span><text:span text:style-name="T54">fromtheancient</text:span><text:span text:style-name="T109">source</text:span><text:span text:style-name="T25">material.</text:span></text:p>
      <text:p text:style-name="P2"/>
      <text:p text:style-name="P27"><text:span text:style-name="T13">KEY</text:span><text:span text:style-name="T2">WORDS</text:span></text:p>
      <text:p text:style-name="P63"/>
      <text:p text:style-name="P20"><text:span text:style-name="T1">Abraxas,</text:span><text:span text:style-name="T121">Western</text:span><text:span text:style-name="T24">Esotericism,Gnosticism</text:span></text:p>
      <text:p text:style-name="P2"/>
      <text:p text:style-name="P49"/>
      <text:p text:style-name="P20"><text:span text:style-name="T6">BIBLIOGRAFIA</text:span></text:p>
      <text:p text:style-name="P50"/>
      <text:list xml:id="list396396482" text:style-name="WWNum2">
        <text:list-item>
          <text:p text:style-name="P118"><text:span text:style-name="T81">A</text:span><text:span text:style-name="T96">Masonic</text:span><text:span text:style-name="T175">GlossaryoftheGnosticMass</text:span><text:span text:style-name="T1">,</text:span><text:span text:style-name="T176">Hermetic</text:span><text:span text:style-name="T20">Library,</text:span><text:span text:style-name="T176">[online]</text:span><text:a xlink:type="simple" xlink:href="http://hermetic/" text:style-name="ListLabel_20_8" text:visited-style-name="ListLabel_20_8"><text:span text:style-name="T176">http://hermetic.</text:span></text:a><text:span text:style-name="T2">com/dionysos/glossary.htm</text:span><text:span text:style-name="T24">[dostęp:20.02.2013].</text:span></text:p>
        </text:list-item>
        <text:list-item>
          <text:p text:style-name="P119"><text:span text:style-name="T4">Abraxas</text:span><text:span text:style-name="T3">,</text:span><text:span text:style-name="T50">hasło,[w:]</text:span><text:span text:style-name="T87">Brewer’s</text:span><text:span text:style-name="T99">Dictionary</text:span><text:span text:style-name="T53">ofPhraseand</text:span><text:span text:style-name="T99">Fable,</text:span><text:span text:style-name="T53">18</text:span><text:span text:style-name="T368">th</text:span><text:span text:style-name="T370">Edition,</text:span><text:span text:style-name="T53">eds.</text:span><text:span text:style-name="T98">E.</text:span><text:span text:style-name="T36">Cobham</text:span><text:span text:style-name="T21">Brewer,</text:span><text:span text:style-name="T25">J.</text:span><text:span text:style-name="T86">Ayto,</text:span><text:span text:style-name="T3">Edinburgh</text:span><text:span text:style-name="T25">2009.</text:span></text:p>
        </text:list-item>
        <text:list-item>
          <text:p text:style-name="P120"><text:span text:style-name="T4">Abraxas</text:span><text:span text:style-name="T3">,</text:span><text:span text:style-name="T195">hasło,[w:]</text:span><text:span text:style-name="T196">Jewish</text:span><text:span text:style-name="T4">Encyclopedia</text:span><text:span text:style-name="T3">,</text:span><text:span text:style-name="T195">ed.I.</text:span><text:span text:style-name="T21">Singer,</text:span><text:span text:style-name="T195">New</text:span><text:span text:style-name="T74">York</text:span><text:span text:style-name="T195">et</text:span><text:span text:style-name="T177">al.(1901–</text:span><text:span text:style-name="T166">1906),</text:span><text:span text:style-name="T32">[online]</text:span><text:a xlink:type="simple" xlink:href="http://www.jewishencyclopedia.com/" text:style-name="ListLabel_20_10" text:visited-style-name="ListLabel_20_10"><text:span text:style-name="T3">http://www.jewishencyclopedia.com/</text:span></text:a><text:span text:style-name="T3">articles/633-abraxas</text:span><text:span text:style-name="T32">[dostęp:</text:span><text:span text:style-name="T197">20.02.2013].</text:span></text:p>
        </text:list-item>
        <text:list-item>
          <text:p text:style-name="P119"><text:span text:style-name="T81">Apokryfy</text:span><text:span text:style-name="T34">Nowego</text:span><text:span text:style-name="T23">Testamentu.</text:span><text:span text:style-name="T45">Ewangelie</text:span><text:span text:style-name="T5">apokryiczne</text:span><text:span text:style-name="T2">,</text:span><text:span text:style-name="T33">cz.1,</text:span><text:span text:style-name="T43">red.</text:span><text:span text:style-name="T33">M.Starowieyjski,</text:span><text:span text:style-name="T30">Kraków</text:span><text:span text:style-name="T24">2008.</text:span></text:p>
        </text:list-item>
        <text:list-item>
          <text:p text:style-name="P124"><text:span text:style-name="T28">Bafomet</text:span><text:span text:style-name="T124">XI°,</text:span><text:span text:style-name="T4">LiberXV</text:span><text:span text:style-name="T3">.</text:span><text:span text:style-name="T125">EcclesiaeGnosticae</text:span><text:span text:style-name="T26">Catholicae</text:span><text:span text:style-name="T125">Canon</text:span><text:span text:style-name="T26">Missae</text:span><text:span text:style-name="T28">,</text:span><text:span text:style-name="T124">b.m.</text:span><text:span text:style-name="T21">2011.</text:span></text:p>
        </text:list-item>
      </text:list>
      <text:p text:style-name="P11"/>
      <text:p text:style-name="P67"><draw:g text:anchor-type="as-char" draw:z-index="37" draw:style-name="gr1"><draw:g draw:style-name="gr2"><draw:line draw:style-name="gr3" draw:text-style-name="P179" svg:x1="0cm" svg:y1="0cm" svg:x2="3.201cm" svg:y2="0cm"><text:p/></draw:line></draw:g></draw:g></text:p>
      <text:p text:style-name="P80"><text:span text:style-name="T397">73</text:span><text:span text:style-name="T419">Por.</text:span><text:span text:style-name="T132">K.Rudolph,</text:span><text:span text:style-name="T4">Gnoza</text:span><text:span text:style-name="T3">,</text:span><text:span text:style-name="T132">op.cit.,s.95–96;</text:span><text:span text:style-name="T120">por.</text:span><text:span text:style-name="T134">Opoczątkuświata</text:span><text:span text:style-name="T167">(lub</text:span><text:span text:style-name="T134">Pismobez</text:span><text:span text:style-name="T4">tytułu</text:span><text:span text:style-name="T3">,</text:span><text:span text:style-name="T25">NHCII,5).</text:span></text:p>
      <text:p text:style-name="P104"><text:span text:style-name="T398">74</text:span><text:span text:style-name="T404">Zob.</text:span><text:span text:style-name="T24">J.Ślósarska,op.cit.,</text:span><text:span text:style-name="T127">s.</text:span><text:span text:style-name="T24">88.</text:span></text:p>
      <text:p text:style-name="P106"><text:soft-page-break/><text:span text:style-name="T398">75</text:span><text:span text:style-name="T403">Abraxas</text:span><text:span text:style-name="T6">,[online]</text:span><text:a xlink:type="simple" xlink:href="http://library.hrmtc.com/2012/12/29/abraxas/" text:style-name="ListLabel_20_8" text:visited-style-name="ListLabel_20_8"><text:span text:style-name="T198">http://library.hrmtc.com/2012/12/29/abraxas/</text:span></text:a><text:span text:style-name="T1">[dostęp:</text:span><text:span text:style-name="T199">15.01.2013].</text:span></text:p>
      <text:p text:style-name="P99"/>
      <text:list xml:id="list84717815363236" text:continue-numbering="true" text:style-name="WWNum2">
        <text:list-item>
          <text:p text:style-name="P126"><text:span text:style-name="T81">Biblioteka</text:span><text:span text:style-name="T27">zNagHammadi</text:span><text:span text:style-name="T1">,</text:span><text:span text:style-name="T24">red.</text:span><text:span text:style-name="T10">W.</text:span><text:span text:style-name="T20">Myszor,</text:span><text:span text:style-name="T24">Katowice2005.</text:span></text:p>
        </text:list-item>
        <text:list-item>
          <text:p text:style-name="P121"><text:span text:style-name="T1">Cecchetelli</text:span><text:span text:style-name="T91">M.,</text:span><text:span text:style-name="T92">TheBookof</text:span><text:span text:style-name="T52">Abrasax:</text:span><text:span text:style-name="T5">Grimoire</text:span><text:span text:style-name="T92">oftheHiddenGods</text:span><text:span text:style-name="T1">,</text:span><text:span text:style-name="T2">Timmonsville</text:span><text:span text:style-name="T33">2012.</text:span></text:p>
        </text:list-item>
        <text:list-item>
          <text:p text:style-name="P119"><text:span text:style-name="T28">Crowley</text:span><text:span text:style-name="T113">A.,</text:span><text:span text:style-name="T46">DestiM.</text:span><text:span text:style-name="T120">Waddell</text:span><text:span text:style-name="T46">L.,</text:span><text:span text:style-name="T48">Magick,Liber</text:span><text:span text:style-name="T99">ABA,</text:span><text:span text:style-name="T48">Book</text:span><text:span text:style-name="T87">Four,</text:span><text:span text:style-name="T48">Parts</text:span><text:span text:style-name="T4">I–IV</text:span><text:span text:style-name="T3">,</text:span><text:span text:style-name="T46">San</text:span><text:span text:style-name="T117">Francisco/</text:span><text:span text:style-name="T25">Newburyport2012.</text:span></text:p>
        </text:list-item>
        <text:list-item>
          <text:p text:style-name="P125"><text:span text:style-name="T1">Davidson</text:span><text:span text:style-name="T24">G.,</text:span><text:span text:style-name="T27">A</text:span><text:span text:style-name="T8">Dictionary</text:span><text:span text:style-name="T27">of</text:span><text:span text:style-name="T8">Angels</text:span><text:span text:style-name="T27">IncludingtheFallen</text:span><text:span text:style-name="T5">Angels</text:span><text:span text:style-name="T2">,</text:span><text:span text:style-name="T24">New</text:span><text:span text:style-name="T73">York</text:span><text:span text:style-name="T24">1967.</text:span></text:p>
        </text:list-item>
        <text:list-item>
          <text:p text:style-name="P122"><text:span text:style-name="T81">Encyklopedia</text:span><text:span text:style-name="T76">Kościelnapodługteologicznejencyklopedii</text:span><text:span text:style-name="T123">Wetzera</text:span><text:span text:style-name="T76">i</text:span><text:span text:style-name="T123">Weltego</text:span><text:span text:style-name="T76">zlicznymi</text:span><text:span text:style-name="T57">jej</text:span><text:span text:style-name="T123">dopełnieniamiprzywspółudzialewieluduchownychiświeckichosóbwydanaprzez</text:span><text:span text:style-name="T81">Ks.</text:span><text:span text:style-name="T27">Michała</text:span><text:span text:style-name="T5">Nowodworskiego</text:span><text:span text:style-name="T2">,</text:span><text:span text:style-name="T24">red.S.Biskupski,</text:span><text:span text:style-name="T20">Warszawa</text:span><text:span text:style-name="T24">1873.</text:span></text:p>
        </text:list-item>
        <text:list-item>
          <text:p text:style-name="P125"><text:span text:style-name="T80">Ewangelia</text:span><text:span text:style-name="T4">Egipcjan</text:span><text:span text:style-name="T3">,</text:span><text:span text:style-name="T25">tłum.</text:span><text:span text:style-name="T82">A.</text:span><text:span text:style-name="T25">Dembska,„Gnosis”1992,nr5.</text:span></text:p>
        </text:list-item>
        <text:list-item>
          <text:p text:style-name="P122"><text:span text:style-name="T28">Faivre</text:span><text:span text:style-name="T147">A.,</text:span><text:span text:style-name="T44">Accèsdel’ésotérisme</text:span><text:span text:style-name="T4">occidental</text:span><text:span text:style-name="T3">,</text:span><text:span text:style-name="T42">“Bibliothèquedesscienceshumaines”</text:span><text:span text:style-name="T82">Vol.</text:span><text:span text:style-name="T185">I,Paris1986,tłum.</text:span><text:span text:style-name="T101">angielskie</text:span><text:span text:style-name="T104">Access</text:span><text:span text:style-name="T182">to</text:span><text:span text:style-name="T122">Western</text:span><text:span text:style-name="T4">Esotericism</text:span><text:span text:style-name="T3">,</text:span><text:span text:style-name="T185">trans.J.Godwin,</text:span><text:span text:style-name="T135">Albany</text:span><text:span text:style-name="T25">1994.</text:span></text:p>
        </text:list-item>
        <text:list-item>
          <text:p text:style-name="P119"><text:span text:style-name="T1">Frater</text:span><text:span text:style-name="T89">S.N.B.,</text:span><text:span text:style-name="T88">MasonicLegacy:CraftSymbolismintheGnosticMass</text:span><text:span text:style-name="T1">,</text:span><text:span text:style-name="T89">[online]http://</text:span><text:span text:style-name="T1">hermetic.com/egc/masonic.html</text:span><text:span text:style-name="T127">[dostęp:</text:span><text:span text:style-name="T24">20.02.2013].</text:span></text:p>
        </text:list-item>
        <text:list-item>
          <text:p text:style-name="P119"><text:span text:style-name="T3">Hanegraaff</text:span><text:span text:style-name="T11">W.</text:span><text:span text:style-name="T147">J.,</text:span><text:span text:style-name="T149">OntheConstructionof‘Esoteric</text:span><text:span text:style-name="T4">Traditions’</text:span><text:span text:style-name="T3">,</text:span><text:span text:style-name="T147">[w:]</text:span><text:span text:style-name="T122">Western</text:span><text:span text:style-name="T4">Esote-</text:span><text:span text:style-name="T180">ricism</text:span><text:span text:style-name="T26">andtheScienceof</text:span><text:span text:style-name="T4">Religion</text:span><text:span text:style-name="T3">,</text:span><text:span text:style-name="T25">eds.</text:span><text:span text:style-name="T82">A.</text:span><text:span text:style-name="T25">Faivre,</text:span><text:span text:style-name="T11">W.</text:span><text:span text:style-name="T25">J.</text:span><text:span text:style-name="T3">Hanegraaff,</text:span><text:span text:style-name="T25">Leuven1998.</text:span></text:p>
        </text:list-item>
        <text:list-item>
          <text:p text:style-name="P119"><text:span text:style-name="T3">Hanegraaff</text:span><text:span text:style-name="T11">W.</text:span><text:span text:style-name="T32">J.,</text:span><text:span text:style-name="T35">SomeRemarksontheStudyof</text:span><text:span text:style-name="T122">Western</text:span><text:span text:style-name="T4">Esotericism</text:span><text:span text:style-name="T3">,</text:span><text:span text:style-name="T32">“Esoterica”</text:span><text:span text:style-name="T71">1999,</text:span><text:span text:style-name="T82">Vol.</text:span><text:span text:style-name="T25">I.</text:span></text:p>
        </text:list-item>
        <text:list-item>
          <text:p text:style-name="P119"><text:span text:style-name="T2">Hanegraaff</text:span><text:span text:style-name="T83">W.,</text:span><text:span text:style-name="T133">New</text:span><text:span text:style-name="T156">Age</text:span><text:span text:style-name="T133">Religionand</text:span><text:span text:style-name="T123">Western</text:span><text:span text:style-name="T5">Culture:</text:span><text:span text:style-name="T133">Esotericisminthe</text:span><text:span text:style-name="T23">Mirror</text:span><text:span text:style-name="T133">of</text:span><text:span text:style-name="T181">Secular</text:span><text:span text:style-name="T27">Thought</text:span><text:span text:style-name="T1">,</text:span><text:span text:style-name="T24">New</text:span><text:span text:style-name="T73">York</text:span><text:span text:style-name="T24">1998.</text:span></text:p>
        </text:list-item>
        <text:list-item>
          <text:p text:style-name="P125"><text:span text:style-name="T1">Hieronymus</text:span><text:span text:style-name="T24">Stridonensis,</text:span><text:span text:style-name="T27">Commentariain</text:span><text:span text:style-name="T8">Amos</text:span><text:span text:style-name="T27">(I,</text:span><text:span text:style-name="T24">3).</text:span></text:p>
        </text:list-item>
        <text:list-item>
          <text:p text:style-name="P127"><text:span text:style-name="T1">Hipolit,</text:span><text:span text:style-name="T27">Refutatio(VII,</text:span><text:span text:style-name="T24">14).</text:span></text:p>
        </text:list-item>
        <text:list-item>
          <text:p text:style-name="P127"><text:span text:style-name="T1">Hyginus,</text:span><text:span text:style-name="T5">Fabulae</text:span><text:span text:style-name="T2">,</text:span><text:span text:style-name="T155">183,</text:span><text:span text:style-name="T152">[online]</text:span><text:a xlink:type="simple" xlink:href="http://www.theoi.com/Text/HyginusFabulae4.html" text:style-name="ListLabel_20_4" text:visited-style-name="ListLabel_20_4"><text:span text:style-name="T2">http://www.theoi.com/Text/HyginusFabulae4.html</text:span></text:a></text:p>
        </text:list-item>
      </text:list>
      <text:p text:style-name="P129"><text:span text:style-name="T1">#183</text:span><text:span text:style-name="T24">[dostęp:20.02.2013].</text:span></text:p>
      <text:list xml:id="list84717717444787" text:continue-numbering="true" text:style-name="WWNum2">
        <text:list-item>
          <text:p text:style-name="P127"><text:span text:style-name="T1">Ireneusz,</text:span><text:span text:style-name="T27">Adversum</text:span><text:span text:style-name="T5">Haeresis</text:span><text:span text:style-name="T2">.</text:span></text:p>
        </text:list-item>
        <text:list-item>
          <text:p text:style-name="P121"><text:span text:style-name="T1">Jung</text:span><text:span text:style-name="T170">C.G.,</text:span><text:span text:style-name="T168">Siedemnaukdla</text:span><text:span text:style-name="T5">zmarłych</text:span><text:span text:style-name="T2">,</text:span><text:span text:style-name="T170">tłum.</text:span><text:span text:style-name="T10">W.</text:span><text:span text:style-name="T170">Sobaszek,[w:]idem,</text:span><text:span text:style-name="T168">Wspomnienia,</text:span><text:span text:style-name="T38">sny</text:span><text:span text:style-name="T27">myśli:Spisaneipodanedodrukuprzez</text:span><text:span text:style-name="T8">Anielę</text:span><text:span text:style-name="T5">Jaffé</text:span><text:span text:style-name="T2">,</text:span><text:span text:style-name="T20">Warszawa</text:span><text:span text:style-name="T24">1997.</text:span></text:p>
        </text:list-item>
        <text:list-item>
          <text:p text:style-name="P125"><text:span text:style-name="T1">MacKenzie</text:span><text:span text:style-name="T24">K.R.H.,</text:span><text:span text:style-name="T27">RoyalMasonicCyclopaediacz.</text:span><text:span text:style-name="T24">1,1877.</text:span></text:p>
        </text:list-item>
        <text:list-item>
          <text:p text:style-name="P127"><text:span text:style-name="T81">Mała</text:span><text:span text:style-name="T27">encyklopediakultury</text:span><text:span text:style-name="T5">antycznej</text:span><text:span text:style-name="T2">,</text:span><text:span text:style-name="T24">red.Z.Piszczek,</text:span><text:span text:style-name="T20">Warszawa</text:span><text:span text:style-name="T24">1990.</text:span></text:p>
        </text:list-item>
        <text:list-item>
          <text:p text:style-name="P127"><text:span text:style-name="T1">Mead</text:span><text:span text:style-name="T24">G.R.S.,</text:span><text:span text:style-name="T5">Thrice-Greatest</text:span><text:span text:style-name="T27">Hermes</text:span><text:span text:style-name="T1">,</text:span><text:span text:style-name="T83">Vol.</text:span><text:span text:style-name="T24">1,London,Benares1906.</text:span></text:p>
        </text:list-item>
        <text:list-item>
          <text:p text:style-name="P127"><text:span text:style-name="T28">de</text:span><text:span text:style-name="T151">Montfaucon</text:span><text:span text:style-name="T158">B.,</text:span><text:span text:style-name="T4">L’antiquité</text:span><text:span text:style-name="T9">expliquée</text:span><text:span text:style-name="T157">et</text:span><text:span text:style-name="T4">représentée</text:span><text:span text:style-name="T157">en</text:span><text:span text:style-name="T4">igures</text:span><text:span text:style-name="T3">,</text:span><text:span text:style-name="T82">Vol.</text:span><text:span text:style-name="T158">4,Paris1719.</text:span></text:p>
        </text:list-item>
        <text:list-item>
          <text:p text:style-name="P127"><text:span text:style-name="T2">Oesterreicher-Mollwo</text:span><text:span text:style-name="T24">M.,</text:span><text:span text:style-name="T27">Leksykon</text:span><text:span text:style-name="T5">symboli</text:span><text:span text:style-name="T2">,</text:span><text:span text:style-name="T24">tłum.J.Prokopiuk,</text:span><text:span text:style-name="T20">Warszawa</text:span><text:span text:style-name="T24">1992.</text:span></text:p>
        </text:list-item>
        <text:list-item>
          <text:p text:style-name="P121"><text:span text:style-name="T1">Parada</text:span><text:span text:style-name="T47">C.,</text:span><text:span text:style-name="T5">Dictionary,Abarbarea</text:span><text:span text:style-name="T49">to</text:span><text:span text:style-name="T5">Aetius</text:span><text:span text:style-name="T2">,</text:span><text:span text:style-name="T47">[online]</text:span><text:a xlink:type="simple" xlink:href="http://www.maicar.com/GML/-" text:style-name="ListLabel_20_4" text:visited-style-name="ListLabel_20_4"><text:span text:style-name="T2">http://www.maicar.com/GML/-</text:span></text:a><text:span text:style-name="T62">002GG/</text:span><text:span text:style-name="T24">ggAbarbarea1.html[dostęp:20.02.2013].</text:span></text:p>
        </text:list-item>
        <text:list-item>
          <text:p text:style-name="P119"><text:span text:style-name="T1">Pavitt</text:span><text:span text:style-name="T10">W.</text:span><text:span text:style-name="T17">T.</text:span><text:span text:style-name="T91">&amp;</text:span><text:span text:style-name="T118">K.,</text:span><text:span text:style-name="T92">TheBook</text:span><text:span text:style-name="T119">Of</text:span><text:span text:style-name="T23">Talismans,</text:span><text:span text:style-name="T150">AmuletsAnd</text:span><text:span text:style-name="T119">ZodiacalGems</text:span><text:span text:style-name="T1">,</text:span><text:span text:style-name="T118">Michigan</text:span><text:span text:style-name="T62">1915.</text:span></text:p>
        </text:list-item>
        <text:list-item>
          <text:p text:style-name="P125"><text:span text:style-name="T2">Rachleff</text:span><text:span text:style-name="T24">O.S.,</text:span><text:span text:style-name="T27">Okultyzmw</text:span><text:span text:style-name="T5">sztuce</text:span><text:span text:style-name="T2">,</text:span><text:span text:style-name="T24">tłum.J.</text:span><text:span text:style-name="T20">Korpanty,</text:span><text:span text:style-name="T24">I.Liberek,</text:span><text:span text:style-name="T20">Warszawa</text:span><text:span text:style-name="T24">1993.</text:span></text:p>
        </text:list-item>
        <text:list-item>
          <text:p text:style-name="P121"><text:span text:style-name="T2">Riffard</text:span><text:span text:style-name="T108">P.</text:span><text:span text:style-name="T83">A.,</text:span><text:span text:style-name="T27">TheEsoteric</text:span><text:span text:style-name="T5">Method</text:span><text:span text:style-name="T2">,</text:span><text:span text:style-name="T24">[w:]</text:span><text:span text:style-name="T123">Western</text:span><text:span text:style-name="T27">EsotericismandtheScienceof</text:span><text:span text:style-name="T5">Reli-gion</text:span><text:span text:style-name="T2">,</text:span><text:span text:style-name="T24">eds.</text:span><text:span text:style-name="T83">A.</text:span><text:span text:style-name="T24">Faivre,</text:span><text:span text:style-name="T10">W.</text:span><text:span text:style-name="T24">J.</text:span><text:span text:style-name="T2">Hanegraaff,</text:span><text:span text:style-name="T24">Leuven1998.</text:span></text:p>
        </text:list-item>
        <text:list-item>
          <text:p text:style-name="P119"><text:span text:style-name="T3">Riffard</text:span><text:span text:style-name="T107">P.</text:span><text:span text:style-name="T101">A.,</text:span><text:span text:style-name="T4">L’ésotérisme</text:span><text:span text:style-name="T3">.</text:span><text:span text:style-name="T112">Qu’est-cequel’ésotérisme?</text:span><text:span text:style-name="T99">Anthologie</text:span><text:span text:style-name="T112">del’ésotérisme</text:span><text:span text:style-name="T4">occidental</text:span><text:span text:style-name="T3">,</text:span><text:span text:style-name="T25">Paris1990.</text:span></text:p>
        </text:list-item>
        <text:list-item>
          <text:p text:style-name="P125"><text:span text:style-name="T1">Rudolph</text:span><text:span text:style-name="T24">K.,</text:span><text:span text:style-name="T5">Gnoza</text:span><text:span text:style-name="T2">,</text:span><text:span text:style-name="T24">tłum.G.Sowinski,Kraków2003.</text:span></text:p>
        </text:list-item>
      </text:list>
      <text:p text:style-name="P100"/>
      <text:list xml:id="list84717912131957" text:continue-numbering="true" text:style-name="WWNum2">
        <text:list-item>
          <text:p text:style-name="P123"><text:span text:style-name="T28">Rudolph</text:span><text:span text:style-name="T50">K.,</text:span><text:span text:style-name="T53">Naukaozbawieniui</text:span><text:span text:style-name="T4">zbawcy</text:span><text:span text:style-name="T3">,</text:span><text:span text:style-name="T50">tłum.S.Cinal,„NOMOS”</text:span><text:span text:style-name="T113">1993,</text:span><text:span text:style-name="T50">nr3</text:span><text:span text:style-name="T486">–</text:span><text:span text:style-name="T28">4,</text:span><text:span text:style-name="T32">s.</text:span><text:span text:style-name="T25">5</text:span><text:span text:style-name="T486">–</text:span><text:span text:style-name="T28">30.</text:span></text:p>
        </text:list-item>
        <text:list-item>
          <text:p text:style-name="P128"><text:span text:style-name="T1">Sedillot</text:span><text:span text:style-name="T24">C.,</text:span><text:span text:style-name="T27">ABCo</text:span><text:span text:style-name="T5">Alchemii</text:span><text:span text:style-name="T2">,</text:span><text:span text:style-name="T24">tłum.</text:span><text:span text:style-name="T83">A.</text:span><text:span text:style-name="T24">D.Polszewska,</text:span><text:span text:style-name="T20">Warszawa</text:span><text:span text:style-name="T24">2006.</text:span></text:p>
        </text:list-item>
        <text:list-item>
          <text:p text:style-name="P127"><text:span text:style-name="T1">Składankowa</text:span><text:span text:style-name="T24">M.,</text:span><text:span text:style-name="T27">MitologiaIranu</text:span><text:span text:style-name="T1">,</text:span><text:span text:style-name="T20">Warszawa</text:span><text:span text:style-name="T24">1989.</text:span></text:p>
        </text:list-item>
        <text:list-item>
          <text:p text:style-name="P127"><text:span text:style-name="T1">Ślósarska</text:span><text:span text:style-name="T24">J.,</text:span><text:span text:style-name="T27">Wświetlesymboli</text:span><text:span text:style-name="T1">,</text:span><text:span text:style-name="T24">Łódź</text:span><text:span text:style-name="T2">1994.</text:span></text:p>
        </text:list-item>
        <text:list-item>
          <text:p text:style-name="P122"><text:span text:style-name="T20">Tertulian,</text:span><text:span text:style-name="T181">Przeciwwszystkim</text:span><text:span text:style-name="T5">herezjom</text:span><text:span text:style-name="T2">,</text:span><text:span text:style-name="T178">tłum.</text:span><text:span text:style-name="T10">W.</text:span><text:span text:style-name="T20">Myszor,</text:span><text:span text:style-name="T178">[w:]</text:span><text:span text:style-name="T2">idem,</text:span><text:span text:style-name="T88">Wybór</text:span><text:span text:style-name="T181">pism</text:span><text:span text:style-name="T1">,</text:span><text:span text:style-name="T20">Warszawa</text:span><text:span text:style-name="T24">1983.</text:span></text:p>
        </text:list-item>
        <text:list-item>
          <text:p text:style-name="P120"><text:span text:style-name="T81">The</text:span><text:span text:style-name="T49">Apocalypse</text:span><text:span text:style-name="T63">of</text:span><text:span text:style-name="T5">Adam</text:span><text:span text:style-name="T2">,</text:span><text:span text:style-name="T62">trans.G.</text:span><text:span text:style-name="T10">W.</text:span><text:span text:style-name="T62">MacRae,[w:]</text:span><text:span text:style-name="T47">The</text:span><text:span text:style-name="T62">GnosticSociety</text:span><text:span text:style-name="T20">Library.</text:span><text:span text:style-name="T39">TheNag</text:span><text:span text:style-name="T2">Hammadi</text:span><text:span text:style-name="T20">Library,</text:span><text:span text:style-name="T39">[online]</text:span><text:a xlink:type="simple" xlink:href="http://gnosis.org/naghamm/adam.html" text:style-name="ListLabel_20_4" text:visited-style-name="ListLabel_20_4"><text:span text:style-name="T2">http://gnosis.org/naghamm/adam.html</text:span></text:a><text:span text:style-name="T39">[dostęp:</text:span><text:span text:style-name="T200">23.02.2013].</text:span></text:p>
        </text:list-item>
        <text:list-item>
          <text:p text:style-name="P120"><text:span text:style-name="T81">The</text:span><text:span text:style-name="T8">GnosticMass</text:span><text:span text:style-name="T1">,</text:span><text:span text:style-name="T6">CommentarybyH.&amp;</text:span><text:span text:style-name="T17">T.</text:span><text:span text:style-name="T10">Aoiryon,</text:span><text:span text:style-name="T121">O.T.O.</text:span><text:span text:style-name="T6">2008,[online]</text:span><text:a xlink:type="simple" xlink:href="http://her-/" text:style-name="ListLabel_20_4" text:visited-style-name="ListLabel_20_4"><text:span text:style-name="T2">http://her-</text:span></text:a><text:span text:style-name="T110">metic.com/sabazius/</text:span><text:span text:style-name="T24">gnostic_mass.htm[dostęp:20.02.2013].</text:span></text:p>
        </text:list-item>
        <text:list-item>
          <text:p text:style-name="P130"><text:span text:style-name="T81">The</text:span><text:span text:style-name="T49">GospeloftheEgyptians</text:span><text:span text:style-name="T1">,</text:span><text:span text:style-name="T47">trans.</text:span><text:span text:style-name="T116">A.</text:span><text:span text:style-name="T47">Bohlig,</text:span><text:span text:style-name="T17">F.</text:span><text:span text:style-name="T20">Wisse,</text:span><text:span text:style-name="T47">[w:]</text:span><text:span text:style-name="T97">The</text:span><text:span text:style-name="T47">GnosticSociety</text:span><text:span text:style-name="T20">Library,</text:span><text:span text:style-name="T41">The</text:span><text:span text:style-name="T30">NagHammadi</text:span><text:span text:style-name="T20">Library,</text:span><text:span text:style-name="T30">[online]</text:span><text:a xlink:type="simple" xlink:href="http://gnosis.org/naghamm/goseqypt" text:style-name="ListLabel_20_4" text:visited-style-name="ListLabel_20_4"><text:span text:style-name="T2">http://gnosis.org/naghamm/goseqypt.</text:span></text:a><text:span text:style-name="T201">html</text:span><text:span text:style-name="T152">[dostęp:25.02.2013].</text:span></text:p>
        </text:list-item>
        <text:list-item>
          <text:p text:style-name="P120"><text:span text:style-name="T81">The</text:span><text:span text:style-name="T23">Greek</text:span><text:span text:style-name="T103">MagicalPapyriin</text:span><text:span text:style-name="T5">Translation.</text:span><text:span text:style-name="T103">IncludingtheDemotic</text:span><text:span text:style-name="T5">Spellss</text:span><text:span text:style-name="T2">,</text:span><text:span text:style-name="T102">eds.H.D.</text:span><text:span text:style-name="T62">Betz,</text:span><text:span text:style-name="T24">Chicago&amp;London1986.</text:span></text:p>
        </text:list-item>
        <text:list-item>
          <text:p text:style-name="P125"><text:span text:style-name="T83">Versluis</text:span><text:span text:style-name="T20">A.,</text:span><text:span text:style-name="T123">Magic</text:span><text:span text:style-name="T23">and</text:span><text:span text:style-name="T123">Mysticism.</text:span><text:span text:style-name="T23">An</text:span><text:span text:style-name="T88">Introduction</text:span><text:span text:style-name="T23">to</text:span><text:span text:style-name="T76">Western</text:span><text:span text:style-name="T123">Esotericism</text:span><text:span text:style-name="T121">,Lanham2007.</text:span></text:p>
        </text:list-item>
        <text:list-item>
          <text:p text:style-name="P122"><text:span text:style-name="T120">Versluis</text:span><text:span text:style-name="T124">A.,</text:span><text:span text:style-name="T104">WhatisEsoteric?MethodsintheStudyof</text:span><text:span text:style-name="T122">Western</text:span><text:span text:style-name="T4">Esotericism</text:span><text:span text:style-name="T3">,“Esote-</text:span><text:span text:style-name="T173">rica”</text:span><text:span text:style-name="T3">2002,</text:span><text:span text:style-name="T82">Vol.</text:span><text:span text:style-name="T68">IV.</text:span></text:p>
        </text:list-item>
        <text:list-item>
          <text:p text:style-name="P120"><text:span text:style-name="T21">Wojciechowski</text:span><text:span text:style-name="T185">K.</text:span><text:span text:style-name="T80">,</text:span><text:span text:style-name="T4">Ryt</text:span><text:span text:style-name="T66">Francuski:odalchemii</text:span><text:span text:style-name="T182">do</text:span><text:span text:style-name="T66">racjonalizmu.Historia,struktura</text:span><text:span text:style-name="T44">i</text:span><text:span text:style-name="T157">doktrynaobrządkunowoczesnego–</text:span><text:span text:style-name="T16">od</text:span><text:span text:style-name="T157">początkówmasoneriifrancuskiejaż</text:span><text:span text:style-name="T16">do</text:span><text:span text:style-name="T157">cza</text:span><text:span text:style-name="T80">-sów</text:span><text:span text:style-name="T153">współczesnych</text:span><text:span text:style-name="T28">,</text:span><text:span text:style-name="T3">Wrocław</text:span><text:span text:style-name="T151">2009.</text:span></text:p>
        </text:list-item>
        <text:list-item>
          <text:p text:style-name="P120"><text:span text:style-name="T81">Zostrianos</text:span><text:span text:style-name="T1">,</text:span><text:span text:style-name="T176">trans.J.N.</text:span><text:span text:style-name="T20">Sieber,</text:span><text:span text:style-name="T176">[w:]</text:span><text:span text:style-name="T155">The</text:span><text:span text:style-name="T176">GnosticSociety</text:span><text:span text:style-name="T20">Library,</text:span><text:span text:style-name="T155">The</text:span><text:span text:style-name="T176">NagHammadi</text:span><text:span text:style-name="T20">Library,</text:span><text:span text:style-name="T24">[online]</text:span><text:a xlink:type="simple" xlink:href="http://gnosis.org/naghamm/zostr.html" text:style-name="ListLabel_20_4" text:visited-style-name="ListLabel_20_4"><text:span text:style-name="T2">http://gnosis.org/naghamm/zostr.html,</text:span></text:a><text:span text:style-name="T24">[dostęp:20.02.2013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06cm" fo:margin-right="0cm" fo:text-indent="0.556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Times New Roman" fo:font-family="'Times New Roman'" style:font-family-generic="roman" style:font-pitch="variable" fo:font-size="9pt" fo:letter-spacing="-0.03cm" style:font-name-asian="Times New Roman1" style:font-family-asian="'Times New Roman'" style:font-family-generic-asian="system" style:font-pitch-asian="variable" style:font-size-asian="9pt" style:font-size-complex="9pt"/>
    </style:style>
    <style:style style:name="ListLabel_20_3" style:display-name="ListLabel 3" style:family="text">
      <style:text-properties fo:color="#231f20" fo:font-size="10.5pt" fo:letter-spacing="-0.005cm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Label_20_4" style:display-name="ListLabel 4" style:family="text">
      <style:text-properties fo:color="#231f20" style:font-name="Times New Roman" fo:font-family="'Times New Roman'" style:font-family-generic="roman" style:font-pitch="variable" fo:font-size="9pt" fo:letter-spacing="-0.002cm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5" style:display-name="ListLabel 5" style:family="text">
      <style:text-properties fo:color="#231f20" style:font-name="Times New Roman" fo:font-family="'Times New Roman'" style:font-family-generic="roman" style:font-pitch="variable" fo:font-size="9pt" fo:letter-spacing="-0.004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6" style:display-name="ListLabel 6" style:family="text">
      <style:text-properties fo:color="#231f20" style:font-name="Times New Roman" fo:font-family="'Times New Roman'" style:font-family-generic="roman" style:font-pitch="variable" fo:font-size="9pt" fo:letter-spacing="-0.004cm" style:font-size-asian="9pt"/>
    </style:style>
    <style:style style:name="ListLabel_20_7" style:display-name="ListLabel 7" style:family="text">
      <style:text-properties fo:color="#231f20" style:font-name="Times New Roman" fo:font-family="'Times New Roman'" style:font-family-generic="roman" style:font-pitch="variable" fo:font-size="9pt" fo:letter-spacing="-0.005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8" style:display-name="ListLabel 8" style:family="text">
      <style:text-properties fo:color="#231f20" style:font-name="Times New Roman" fo:font-family="'Times New Roman'" style:font-family-generic="roman" style:font-pitch="variable" fo:font-size="9pt" style:font-size-asian="9pt"/>
    </style:style>
    <style:style style:name="ListLabel_20_9" style:display-name="ListLabel 9" style:family="text">
      <style:text-properties fo:color="#231f20" style:font-name="Times New Roman" fo:font-family="'Times New Roman'" style:font-family-generic="roman" style:font-pitch="variable" fo:font-size="9pt" fo:letter-spacing="-0.005cm" style:font-size-asian="9pt"/>
    </style:style>
    <style:style style:name="ListLabel_20_10" style:display-name="ListLabel 10" style:family="text">
      <style:text-properties fo:color="#231f20" style:font-name="Times New Roman" fo:font-family="'Times New Roman'" style:font-family-generic="roman" style:font-pitch="variable" fo:font-size="9pt" fo:letter-spacing="-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5cm" fo:margin-left="0.75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5cm" fo:margin-left="1.87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5cm" fo:margin-left="2.9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5cm" fo:margin-left="4.1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5cm" fo:margin-left="5.2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5cm" fo:margin-left="6.3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5cm" fo:margin-left="7.45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5cm" fo:margin-left="8.5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5cm" fo:margin-left="9.6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A" style:num-letter-sync="true" text:start-value="23">
        <style:list-level-properties text:list-level-position-and-space-mode="label-alignment">
          <style:list-level-label-alignment text:label-followed-by="listtab" fo:text-indent="-0.429cm" fo:margin-left="0.206cm"/>
        </style:list-level-properties>
      </text:list-level-style-number>
      <text:list-level-style-number text:level="2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0.20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cm" fo:margin-left="1.5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cm" fo:margin-left="2.80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cm" fo:margin-left="4.1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cm" fo:margin-left="5.4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cm" fo:margin-left="6.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cm" fo:margin-left="8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cm" fo:margin-left="9.3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5%"/>
      <style:text-properties fo:font-size="10pt" style:font-size-asian="10pt" style:font-size-complex="10pt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MT1" style:family="text">
      <style:text-properties fo:color="#231f20"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MT2" style:family="text">
      <style:text-properties fo:color="#231f20" style:font-name="Times New Roman" fo:font-size="9pt" fo:letter-spacing="0.007cm" fo:font-style="italic" style:font-name-asian="Times New Roman1" style:font-size-asian="9pt" style:font-style-asian="italic" style:font-name-complex="Times New Roman1" style:font-size-complex="9pt"/>
    </style:style>
    <style:style style:name="MT3" style:family="text">
      <style:text-properties fo:color="#231f20" style:font-name="Times New Roman" fo:font-size="9pt" fo:letter-spacing="-0.002cm" style:font-size-asian="9pt"/>
    </style:style>
    <style:style style:name="MT4" style:family="text">
      <style:text-properties fo:color="#231f20" style:font-name="Times New Roman" fo:font-size="9pt" style:font-size-asian="9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page-layout style:name="Mpm1">
      <style:page-layout-properties fo:page-width="16.51cm" fo:page-height="23.513cm" style:num-format="1" style:print-orientation="portrait" fo:margin-top="2.187cm" fo:margin-bottom="0.49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51cm" fo:page-height="23.513cm" style:num-format="1" style:print-orientation="portrait" fo:margin-top="1.616cm" fo:margin-bottom="0.494cm" fo:margin-left="2.293cm" fo:margin-right="2.293cm" style:writing-mode="lr-tb" style:layout-grid-color="#c0c0c0" style:layout-grid-lines="20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6cm" fo:margin-left="0cm" fo:margin-right="0cm" fo:margin-bottom="0.36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17" draw:style-name="Mgr1"><draw:line draw:style-name="Mgr2" draw:text-style-name="MP2" svg:x1="2.499cm" svg:y1="2.087cm" svg:x2="14cm" svg:y2="2.087cm"><text:p/></draw:line></draw:g><draw:frame draw:style-name="Mfr1" text:anchor-type="char" svg:x="4.33cm" svg:y="1.58cm" svg:width="7.842cm" svg:height="0.388cm" draw:z-index="2"><draw:text-box><text:p text:style-name="MP3"><text:span text:style-name="MT1">Abraxas</text:span><text:span text:style-name="MT2">izachodnietradycjeezoteryczne–wybraneaspekty</text:span></text:p></draw:text-box></draw:frame><draw:frame draw:style-name="Mfr1" text:anchor-type="char" svg:x="13.612cm" svg:y="1.58cm" svg:width="0.459cm" svg:height="0.388cm" draw:z-index="3"><draw:text-box><text:p text:style-name="MP4"><text:page-number text:select-page="current">53</text:page-number></text:p></draw:text-box></draw:frame></text:p>
      </style:header>
      <style:header-left>
        <text:p text:style-name="MP1"><draw:g text:anchor-type="char" draw:z-index="16" draw:style-name="Mgr1"><draw:line draw:style-name="Mgr2" draw:text-style-name="MP2" svg:x1="2.499cm" svg:y1="2.087cm" svg:x2="14cm" svg:y2="2.087cm"><text:p/></draw:line></draw:g><draw:frame draw:style-name="Mfr1" text:anchor-type="char" svg:x="2.429cm" svg:y="1.58cm" svg:width="0.459cm" svg:height="0.388cm" draw:z-index="0"><draw:text-box><text:p text:style-name="MP4"><text:page-number text:select-page="current">52</text:page-number></text:p></draw:text-box></draw:frame><draw:frame draw:style-name="Mfr1" text:anchor-type="char" svg:x="6.884cm" svg:y="1.58cm" svg:width="2.732cm" svg:height="0.388cm" draw:z-index="1"><draw:text-box><text:p text:style-name="MP3"><text:span text:style-name="MT3">KarolinaMaria Hess</text:span></text:p></draw:text-box></draw:frame></text:p>
      </style:header-left>
    </style:master-page>
    <style:master-page style:name="Converted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MP1"><draw:g text:anchor-type="char" draw:z-index="27" draw:style-name="Mgr1"><draw:line draw:style-name="Mgr2" draw:text-style-name="MP2" svg:x1="2.499cm" svg:y1="2.087cm" svg:x2="14cm" svg:y2="2.087cm"><text:p/></draw:line></draw:g><draw:frame draw:style-name="Mfr1" text:anchor-type="char" svg:x="4.33cm" svg:y="1.58cm" svg:width="7.842cm" svg:height="0.388cm" draw:z-index="14"><draw:text-box><text:p text:style-name="MP3"><text:span text:style-name="MT1">Abraxas</text:span><text:span text:style-name="MT2">izachodnietradycjeezoteryczne–wybraneaspekty</text:span></text:p></draw:text-box></draw:frame><draw:frame draw:style-name="Mfr1" text:anchor-type="char" svg:x="13.647cm" svg:y="1.58cm" svg:width="0.388cm" svg:height="0.388cm" draw:z-index="7"><draw:text-box><text:p text:style-name="MP3"><text:span text:style-name="MT4">61</text:span></text:p></draw:text-box></draw:frame></text:p>
      </style:header>
      <style:header-left>
        <text:p text:style-name="MP1"><draw:g text:anchor-type="char" draw:z-index="26" draw:style-name="Mgr1"><draw:line draw:style-name="Mgr2" draw:text-style-name="MP2" svg:x1="2.499cm" svg:y1="2.087cm" svg:x2="14cm" svg:y2="2.087cm"><text:p/></draw:line></draw:g><draw:frame draw:style-name="Mfr1" text:anchor-type="char" svg:x="2.464cm" svg:y="1.58cm" svg:width="0.388cm" svg:height="0.388cm" draw:z-index="8"><draw:text-box><text:p text:style-name="MP3"><text:span text:style-name="MT4">60</text:span></text:p></draw:text-box></draw:frame><draw:frame draw:style-name="Mfr1" text:anchor-type="char" svg:x="6.884cm" svg:y="1.58cm" svg:width="2.732cm" svg:height="0.388cm" draw:z-index="4"><draw:text-box><text:p text:style-name="MP3"><text:span text:style-name="MT3">KarolinaMaria Hess</text:span></text:p></draw:text-box></draw:frame></text:p>
      </style:header-left>
    </style:master-page>
    <style:master-page style:name="Converted10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MP1"><draw:g text:anchor-type="char" draw:z-index="31" draw:style-name="Mgr1"><draw:line draw:style-name="Mgr2" draw:text-style-name="MP2" svg:x1="2.499cm" svg:y1="2.087cm" svg:x2="14cm" svg:y2="2.087cm"><text:p/></draw:line></draw:g><draw:frame draw:style-name="Mfr1" text:anchor-type="char" svg:x="4.33cm" svg:y="1.58cm" svg:width="7.842cm" svg:height="0.388cm" draw:z-index="10"><draw:text-box><text:p text:style-name="MP3"><text:span text:style-name="MT1">Abraxas</text:span><text:span text:style-name="MT2">izachodnietradycjeezoteryczne–wybraneaspekty</text:span></text:p></draw:text-box></draw:frame><draw:frame draw:style-name="Mfr1" text:anchor-type="char" svg:x="13.612cm" svg:y="1.58cm" svg:width="0.459cm" svg:height="0.388cm" draw:z-index="11"><draw:text-box><text:p text:style-name="MP4"><text:page-number text:select-page="current">63</text:page-number></text:p></draw:text-box></draw:frame></text:p>
      </style:header>
      <style:header-left>
        <text:p text:style-name="MP1"><draw:g text:anchor-type="char" draw:z-index="30" draw:style-name="Mgr1"><draw:line draw:style-name="Mgr2" draw:text-style-name="MP2" svg:x1="2.499cm" svg:y1="2.087cm" svg:x2="14cm" svg:y2="2.087cm"><text:p/></draw:line></draw:g><draw:frame draw:style-name="Mfr1" text:anchor-type="char" svg:x="2.429cm" svg:y="1.58cm" svg:width="0.459cm" svg:height="0.388cm" draw:z-index="5"><draw:text-box><text:p text:style-name="MP4"><text:page-number text:select-page="current">62</text:page-number></text:p></draw:text-box></draw:frame><draw:frame draw:style-name="Mfr1" text:anchor-type="char" svg:x="6.884cm" svg:y="1.58cm" svg:width="2.732cm" svg:height="0.388cm" draw:z-index="6"><draw:text-box><text:p text:style-name="MP3"><text:span text:style-name="MT3">KarolinaMaria Hess</text:span></text:p></draw:text-box></draw:frame></text:p>
      </style:header-left>
    </style:master-page>
    <style:master-page style:name="Converted12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4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5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6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8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9" style:page-layout-name="Mpm2">
      <style:header>
        <text:p text:style-name="Header"/>
      </style:header>
      <style:header-left>
        <text:p text:style-name="MP1"><draw:g text:anchor-type="char" draw:z-index="38" draw:style-name="Mgr1"><draw:line draw:style-name="Mgr2" draw:text-style-name="MP2" svg:x1="2.499cm" svg:y1="2.087cm" svg:x2="14cm" svg:y2="2.087cm"><text:p/></draw:line></draw:g><draw:frame draw:style-name="Mfr1" text:anchor-type="char" svg:x="2.464cm" svg:y="1.58cm" svg:width="0.388cm" svg:height="0.388cm" draw:z-index="15"><draw:text-box><text:p text:style-name="MP3"><text:span text:style-name="MT4">70</text:span></text:p></draw:text-box></draw:frame><draw:frame draw:style-name="Mfr1" text:anchor-type="char" svg:x="6.884cm" svg:y="1.58cm" svg:width="2.732cm" svg:height="0.388cm" draw:z-index="12"><draw:text-box><text:p text:style-name="MP3"><text:span text:style-name="MT3">KarolinaMaria Hess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()</meta:initial-creator>
    <meta:keyword>()</meta:keyword>
    <dc:subject>()</dc:subject>
    <dc:title>()</dc:title>
    <meta:creation-date>2018-11-08T08:41:20</meta:creation-date>
    <dc:date>2018-11-08T08:41:20</dc:date>
    <meta:editing-duration>P0D</meta:editing-duration>
    <meta:generator>LibreOffice/6.1.2.1$Windows_x86 LibreOffice_project/65905a128db06ba48db947242809d14d3f9a93fe</meta:generator>
    <meta:document-statistic meta:table-count="0" meta:image-count="0" meta:object-count="0" meta:page-count="39" meta:paragraph-count="273" meta:word-count="495" meta:character-count="43486" meta:non-whitespace-character-count="43366"/>
    <meta:user-defined meta:name="AppVersion">12.0000</meta:user-defined>
    <meta:user-defined meta:name="Created" meta:value-type="date">2015-02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