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-0.028cm" fo:margin-top="0.034cm" fo:margin-bottom="0cm" loext:contextual-spacing="false" fo:line-height="98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3">
      <style:paragraph-properties style:page-number="auto"/>
    </style:style>
    <style:style style:name="P10" style:family="paragraph" style:parent-style-name="Text_20_body">
      <style:paragraph-properties fo:line-height="98%"/>
    </style:style>
    <style:style style:name="P11" style:family="paragraph" style:parent-style-name="Text_20_body">
      <style:paragraph-properties fo:line-height="98%" fo:text-align="end" style:justify-single-word="false">
        <style:tab-stops>
          <style:tab-stop style:position="1.192cm"/>
          <style:tab-stop style:position="2.487cm"/>
          <style:tab-stop style:position="3.429cm"/>
        </style:tab-stops>
      </style:paragraph-properties>
    </style:style>
    <style:style style:name="P12" style:family="paragraph" style:parent-style-name="Text_20_body">
      <style:paragraph-properties fo:margin-left="0.035cm" fo:margin-right="0.03cm" fo:margin-top="0cm" fo:margin-bottom="0cm" loext:contextual-spacing="false" fo:line-height="98%" fo:text-indent="0.499cm" style:auto-text-indent="false"/>
    </style:style>
    <style:style style:name="P13" style:family="paragraph" style:parent-style-name="Text_20_body">
      <style:paragraph-properties fo:margin-left="0.534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.534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15" style:family="paragraph" style:parent-style-name="Text_20_body">
      <style:paragraph-properties fo:margin-top="0cm" fo:margin-bottom="0cm" loext:contextual-spacing="false" fo:line-height="98%"/>
    </style:style>
    <style:style style:name="P16" style:family="paragraph" style:parent-style-name="Text_20_body">
      <style:paragraph-properties fo:margin-top="0.002cm" fo:margin-bottom="0cm" loext:contextual-spacing="false" fo:line-height="98%"/>
    </style:style>
    <style:style style:name="P17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.035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20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Calibri" fo:font-size="13pt" style:font-size-asian="13pt" style:text-scale="90%"/>
    </style:style>
    <style:style style:name="T2" style:family="text">
      <style:text-properties fo:color="#231f20" style:font-name="Calibri" fo:font-size="13pt" fo:letter-spacing="-0.064cm" style:font-size-asian="13pt" style:text-scale="90%"/>
    </style:style>
    <style:style style:name="T3" style:family="text">
      <style:text-properties fo:color="#231f20" style:font-name="Calibri" fo:font-size="9pt" style:font-size-asian="9pt" style:text-scale="90%"/>
    </style:style>
    <style:style style:name="T4" style:family="text">
      <style:text-properties fo:color="#231f20" style:font-name="Calibri" fo:font-size="9pt" fo:letter-spacing="-0.035cm" style:font-size-asian="9pt" style:text-scale="90%"/>
    </style:style>
    <style:style style:name="T5" style:family="text">
      <style:text-properties fo:color="#231f20" style:font-name="Calibri" fo:font-size="21pt" style:font-size-asian="21pt" style:text-scale="70%"/>
    </style:style>
    <style:style style:name="T6" style:family="text">
      <style:text-properties fo:color="#231f20" style:font-name="Calibri" fo:font-size="21pt" style:font-size-asian="21pt" style:text-scale="60%"/>
    </style:style>
    <style:style style:name="T7" style:family="text">
      <style:text-properties fo:color="#231f20" style:font-name="Tahoma" fo:font-size="7pt" style:font-size-asian="7pt"/>
    </style:style>
    <style:style style:name="T8" style:family="text">
      <style:text-properties fo:color="#231f20" fo:font-size="11pt" style:font-size-asian="11pt" style:text-scale="95%"/>
    </style:style>
    <style:style style:name="T9" style:family="text">
      <style:text-properties fo:color="#231f20" fo:font-size="11pt" style:font-size-asian="11pt"/>
    </style:style>
    <style:style style:name="T10" style:family="text">
      <style:text-properties fo:color="#231f20" fo:font-size="11pt" fo:font-style="italic" style:font-size-asian="11pt" style:font-style-asian="italic" style:text-scale="95%"/>
    </style:style>
    <style:style style:name="T11" style:family="text">
      <style:text-properties fo:color="#231f20" style:text-scale="95%"/>
    </style:style>
    <style:style style:name="T12" style:family="text">
      <style:text-properties fo:color="#231f20" fo:letter-spacing="-0.009cm" style:text-scale="95%"/>
    </style:style>
    <style:style style:name="T13" style:family="text">
      <style:text-properties fo:color="#231f20" fo:letter-spacing="-0.009cm"/>
    </style:style>
    <style:style style:name="T14" style:family="text">
      <style:text-properties fo:color="#231f20" fo:letter-spacing="-0.009cm" fo:font-style="italic" style:font-style-asian="italic"/>
    </style:style>
    <style:style style:name="T15" style:family="text">
      <style:text-properties fo:color="#231f20"/>
    </style:style>
    <style:style style:name="T16" style:family="text">
      <style:text-properties fo:color="#231f20" fo:letter-spacing="-0.019cm"/>
    </style:style>
    <style:style style:name="T17" style:family="text">
      <style:text-properties fo:color="#231f20" fo:letter-spacing="-0.018cm"/>
    </style:style>
    <style:style style:name="T18" style:family="text">
      <style:text-properties fo:color="#231f20" fo:letter-spacing="-0.014cm"/>
    </style:style>
    <style:style style:name="T19" style:family="text">
      <style:text-properties fo:color="#231f20" fo:letter-spacing="-0.051cm"/>
    </style:style>
    <style:style style:name="T20" style:family="text">
      <style:text-properties fo:color="#231f20" fo:letter-spacing="-0.005cm"/>
    </style:style>
    <style:style style:name="T21" style:family="text">
      <style:text-properties fo:color="#231f20" fo:letter-spacing="-0.005cm" fo:font-style="italic" style:font-style-asian="italic"/>
    </style:style>
    <style:style style:name="T22" style:family="text">
      <style:text-properties fo:color="#231f20" fo:letter-spacing="-0.005cm" fo:font-style="italic" style:font-style-asian="italic" style:text-scale="95%"/>
    </style:style>
    <style:style style:name="T23" style:family="text">
      <style:text-properties fo:color="#231f20" fo:letter-spacing="-0.005cm" style:text-scale="95%"/>
    </style:style>
    <style:style style:name="T24" style:family="text">
      <style:text-properties fo:color="#231f20" fo:letter-spacing="-0.049cm"/>
    </style:style>
    <style:style style:name="T25" style:family="text">
      <style:text-properties fo:color="#231f20" fo:letter-spacing="-0.049cm" fo:font-style="italic" style:font-style-asian="italic" style:text-scale="95%"/>
    </style:style>
    <style:style style:name="T26" style:family="text">
      <style:text-properties fo:color="#231f20" fo:letter-spacing="-0.048cm"/>
    </style:style>
    <style:style style:name="T27" style:family="text">
      <style:text-properties fo:color="#231f20" fo:letter-spacing="-0.007cm"/>
    </style:style>
    <style:style style:name="T28" style:family="text">
      <style:text-properties fo:color="#231f20" fo:letter-spacing="-0.007cm" fo:font-style="italic" style:font-style-asian="italic"/>
    </style:style>
    <style:style style:name="T29" style:family="text">
      <style:text-properties fo:color="#231f20" fo:letter-spacing="-0.007cm" style:text-scale="95%"/>
    </style:style>
    <style:style style:name="T30" style:family="text">
      <style:text-properties fo:color="#231f20" fo:letter-spacing="-0.011cm"/>
    </style:style>
    <style:style style:name="T31" style:family="text">
      <style:text-properties fo:color="#231f20" fo:letter-spacing="-0.041cm"/>
    </style:style>
    <style:style style:name="T32" style:family="text">
      <style:text-properties fo:color="#231f20" fo:letter-spacing="-0.041cm" fo:font-style="italic" style:font-style-asian="italic" style:text-scale="95%"/>
    </style:style>
    <style:style style:name="T33" style:family="text">
      <style:text-properties fo:color="#231f20" fo:letter-spacing="-0.041cm" style:text-scale="95%"/>
    </style:style>
    <style:style style:name="T34" style:family="text">
      <style:text-properties fo:color="#231f20" fo:letter-spacing="-0.035cm"/>
    </style:style>
    <style:style style:name="T35" style:family="text">
      <style:text-properties fo:color="#231f20" fo:letter-spacing="-0.034cm"/>
    </style:style>
    <style:style style:name="T36" style:family="text">
      <style:text-properties fo:color="#231f20" fo:letter-spacing="-0.053cm"/>
    </style:style>
    <style:style style:name="T37" style:family="text">
      <style:text-properties fo:color="#231f20" fo:letter-spacing="-0.021cm"/>
    </style:style>
    <style:style style:name="T38" style:family="text">
      <style:text-properties fo:color="#231f20" fo:font-style="italic" style:font-style-asian="italic" style:text-scale="95%"/>
    </style:style>
    <style:style style:name="T39" style:family="text">
      <style:text-properties fo:color="#231f20" fo:font-style="italic" style:font-style-asian="italic"/>
    </style:style>
    <style:style style:name="T40" style:family="text">
      <style:text-properties fo:color="#231f20" fo:font-style="italic" style:font-style-asian="italic" style:text-scale="90%"/>
    </style:style>
    <style:style style:name="T41" style:family="text">
      <style:text-properties fo:color="#231f20" fo:letter-spacing="-0.028cm"/>
    </style:style>
    <style:style style:name="T42" style:family="text">
      <style:text-properties fo:color="#231f20" fo:letter-spacing="-0.025cm"/>
    </style:style>
    <style:style style:name="T43" style:family="text">
      <style:text-properties fo:color="#231f20" fo:letter-spacing="-0.025cm" fo:font-style="italic" style:font-style-asian="italic"/>
    </style:style>
    <style:style style:name="T44" style:family="text">
      <style:text-properties fo:color="#231f20" fo:letter-spacing="-0.067cm"/>
    </style:style>
    <style:style style:name="T45" style:family="text">
      <style:text-properties fo:color="#231f20" fo:letter-spacing="-0.065cm"/>
    </style:style>
    <style:style style:name="T46" style:family="text">
      <style:text-properties fo:color="#231f20" fo:letter-spacing="-0.064cm" style:text-scale="95%"/>
    </style:style>
    <style:style style:name="T47" style:family="text">
      <style:text-properties fo:color="#231f20" fo:letter-spacing="-0.064cm"/>
    </style:style>
    <style:style style:name="T48" style:family="text">
      <style:text-properties fo:color="#231f20" fo:letter-spacing="-0.046cm"/>
    </style:style>
    <style:style style:name="T49" style:family="text">
      <style:text-properties fo:color="#231f20" fo:letter-spacing="-0.044cm"/>
    </style:style>
    <style:style style:name="T50" style:family="text">
      <style:text-properties fo:color="#231f20" fo:letter-spacing="-0.071cm"/>
    </style:style>
    <style:style style:name="T51" style:family="text">
      <style:text-properties fo:color="#231f20" fo:letter-spacing="-0.004cm"/>
    </style:style>
    <style:style style:name="T52" style:family="text">
      <style:text-properties fo:color="#231f20" fo:letter-spacing="-0.004cm" style:text-scale="95%"/>
    </style:style>
    <style:style style:name="T53" style:family="text">
      <style:text-properties fo:color="#231f20" fo:letter-spacing="-0.039cm"/>
    </style:style>
    <style:style style:name="T54" style:family="text">
      <style:text-properties fo:color="#231f20" fo:letter-spacing="-0.016cm"/>
    </style:style>
    <style:style style:name="T55" style:family="text">
      <style:text-properties fo:color="#231f20" fo:letter-spacing="-0.072cm"/>
    </style:style>
    <style:style style:name="T56" style:family="text">
      <style:text-properties fo:color="#231f20" fo:letter-spacing="-0.032cm"/>
    </style:style>
    <style:style style:name="T57" style:family="text">
      <style:text-properties fo:color="#231f20" fo:letter-spacing="-0.032cm" style:text-scale="95%"/>
    </style:style>
    <style:style style:name="T58" style:family="text">
      <style:text-properties fo:color="#231f20" fo:letter-spacing="-0.03cm"/>
    </style:style>
    <style:style style:name="T59" style:family="text">
      <style:text-properties fo:color="#231f20" fo:letter-spacing="-0.076cm"/>
    </style:style>
    <style:style style:name="T60" style:family="text">
      <style:text-properties fo:color="#231f20" fo:letter-spacing="0.012cm"/>
    </style:style>
    <style:style style:name="T61" style:family="text">
      <style:text-properties fo:color="#231f20" fo:letter-spacing="-0.012cm"/>
    </style:style>
    <style:style style:name="T62" style:family="text">
      <style:text-properties fo:color="#231f20" fo:letter-spacing="-0.012cm" style:text-scale="95%"/>
    </style:style>
    <style:style style:name="T63" style:family="text">
      <style:text-properties fo:color="#231f20" fo:letter-spacing="0.004cm"/>
    </style:style>
    <style:style style:name="T64" style:family="text">
      <style:text-properties fo:color="#231f20" fo:letter-spacing="0.049cm"/>
    </style:style>
    <style:style style:name="T65" style:family="text">
      <style:text-properties fo:color="#231f20" style:text-scale="101%"/>
    </style:style>
    <style:style style:name="T66" style:family="text">
      <style:text-properties fo:color="#231f20" fo:letter-spacing="0.079cm"/>
    </style:style>
    <style:style style:name="T67" style:family="text">
      <style:text-properties fo:color="#231f20" fo:letter-spacing="0.016cm"/>
    </style:style>
    <style:style style:name="T68" style:family="text">
      <style:text-properties fo:color="#231f20" style:text-scale="102%"/>
    </style:style>
    <style:style style:name="T69" style:family="text">
      <style:text-properties fo:color="#231f20" fo:letter-spacing="-0.042cm"/>
    </style:style>
    <style:style style:name="T70" style:family="text">
      <style:text-properties fo:color="#231f20" fo:letter-spacing="-0.042cm" fo:font-style="italic" style:font-style-asian="italic" style:text-scale="95%"/>
    </style:style>
    <style:style style:name="T71" style:family="text">
      <style:text-properties fo:color="#231f20" fo:letter-spacing="-0.042cm" style:text-scale="95%"/>
    </style:style>
    <style:style style:name="T72" style:family="text">
      <style:text-properties fo:color="#231f20" fo:letter-spacing="0.064cm"/>
    </style:style>
    <style:style style:name="T73" style:family="text">
      <style:text-properties fo:color="#231f20" style:text-scale="97%"/>
    </style:style>
    <style:style style:name="T74" style:family="text">
      <style:text-properties fo:color="#231f20" fo:letter-spacing="0.051cm"/>
    </style:style>
    <style:style style:name="T75" style:family="text">
      <style:text-properties fo:color="#231f20" fo:letter-spacing="0.026cm"/>
    </style:style>
    <style:style style:name="T76" style:family="text">
      <style:text-properties fo:color="#231f20" style:text-scale="90%"/>
    </style:style>
    <style:style style:name="T77" style:family="text">
      <style:text-properties fo:color="#231f20" fo:letter-spacing="0.034cm"/>
    </style:style>
    <style:style style:name="T78" style:family="text">
      <style:text-properties fo:color="#231f20" style:text-scale="91%"/>
    </style:style>
    <style:style style:name="T79" style:family="text">
      <style:text-properties fo:color="#231f20" fo:letter-spacing="0.044cm"/>
    </style:style>
    <style:style style:name="T80" style:family="text">
      <style:text-properties fo:color="#231f20" fo:letter-spacing="0.005cm"/>
    </style:style>
    <style:style style:name="T81" style:family="text">
      <style:text-properties fo:color="#231f20" fo:letter-spacing="0.007cm"/>
    </style:style>
    <style:style style:name="T82" style:family="text">
      <style:text-properties fo:color="#231f20" style:text-scale="93%"/>
    </style:style>
    <style:style style:name="T83" style:family="text">
      <style:text-properties fo:color="#231f20" fo:letter-spacing="0.065cm"/>
    </style:style>
    <style:style style:name="T84" style:family="text">
      <style:text-properties fo:color="#231f20" style:text-scale="99%"/>
    </style:style>
    <style:style style:name="T85" style:family="text">
      <style:text-properties fo:color="#231f20" fo:letter-spacing="0.018cm"/>
    </style:style>
    <style:style style:name="T86" style:family="text">
      <style:text-properties fo:color="#231f20" fo:letter-spacing="0.009cm"/>
    </style:style>
    <style:style style:name="T87" style:family="text">
      <style:text-properties fo:color="#231f20" style:text-scale="92%"/>
    </style:style>
    <style:style style:name="T88" style:family="text">
      <style:text-properties fo:color="#231f20" fo:letter-spacing="-0.069cm"/>
    </style:style>
    <style:style style:name="T89" style:family="text">
      <style:text-properties fo:color="#231f20" style:text-scale="96%"/>
    </style:style>
    <style:style style:name="T90" style:family="text">
      <style:text-properties fo:color="#231f20" fo:letter-spacing="0.072cm"/>
    </style:style>
    <style:style style:name="T91" style:family="text">
      <style:text-properties fo:color="#231f20" style:text-scale="94%"/>
    </style:style>
    <style:style style:name="T92" style:family="text">
      <style:text-properties fo:color="#231f20" fo:letter-spacing="0.025cm"/>
    </style:style>
    <style:style style:name="T93" style:family="text">
      <style:text-properties fo:color="#231f20" fo:letter-spacing="0.032cm" fo:font-style="italic" style:font-style-asian="italic"/>
    </style:style>
    <style:style style:name="T94" style:family="text">
      <style:text-properties fo:color="#231f20" fo:letter-spacing="0.032cm"/>
    </style:style>
    <style:style style:name="T95" style:family="text">
      <style:text-properties fo:color="#231f20" fo:letter-spacing="0.011cm" fo:font-style="italic" style:font-style-asian="italic"/>
    </style:style>
    <style:style style:name="T96" style:family="text">
      <style:text-properties fo:color="#231f20" fo:letter-spacing="0.011cm"/>
    </style:style>
    <style:style style:name="T97" style:family="text">
      <style:text-properties fo:color="#231f20" fo:letter-spacing="0.042cm"/>
    </style:style>
    <style:style style:name="T98" style:family="text">
      <style:text-properties fo:color="#231f20" fo:letter-spacing="-0.037cm"/>
    </style:style>
    <style:style style:name="T99" style:family="text">
      <style:text-properties fo:color="#231f20" fo:letter-spacing="0.03cm"/>
    </style:style>
    <style:style style:name="T100" style:family="text">
      <style:text-properties fo:color="#231f20" fo:letter-spacing="0.085cm"/>
    </style:style>
    <style:style style:name="T101" style:family="text">
      <style:text-properties fo:color="#231f20" fo:letter-spacing="0.092cm"/>
    </style:style>
    <style:style style:name="T102" style:family="text">
      <style:text-properties fo:color="#231f20" fo:letter-spacing="-0.026cm"/>
    </style:style>
    <style:style style:name="T103" style:family="text">
      <style:text-properties fo:color="#231f20" fo:letter-spacing="0.037cm"/>
    </style:style>
    <style:style style:name="T104" style:family="text">
      <style:text-properties fo:color="#231f20" fo:letter-spacing="0.09cm"/>
    </style:style>
    <style:style style:name="T105" style:family="text">
      <style:text-properties fo:color="#231f20" fo:letter-spacing="0.046cm"/>
    </style:style>
    <style:style style:name="T106" style:family="text">
      <style:text-properties fo:color="#231f20" fo:letter-spacing="0.074cm"/>
    </style:style>
    <style:style style:name="T107" style:family="text">
      <style:text-properties fo:color="#231f20" fo:letter-spacing="0.035cm"/>
    </style:style>
    <style:style style:name="T108" style:family="text">
      <style:text-properties fo:color="#231f20" fo:letter-spacing="0.078cm"/>
    </style:style>
    <style:style style:name="T109" style:family="text">
      <style:text-properties fo:color="#231f20" fo:letter-spacing="-0.058cm"/>
    </style:style>
    <style:style style:name="T110" style:family="text">
      <style:text-properties fo:color="#231f20" fo:letter-spacing="-0.06cm"/>
    </style:style>
    <style:style style:name="T111" style:family="text">
      <style:text-properties fo:color="#231f20" fo:letter-spacing="0.053cm"/>
    </style:style>
    <style:style style:name="T112" style:family="text">
      <style:text-properties fo:color="#231f20" fo:letter-spacing="-0.023cm"/>
    </style:style>
    <style:style style:name="T113" style:family="text">
      <style:text-properties fo:color="#231f20" fo:letter-spacing="-0.023cm" fo:font-style="italic" style:font-style-asian="italic"/>
    </style:style>
    <style:style style:name="T114" style:family="text">
      <style:text-properties fo:color="#231f20" fo:letter-spacing="-0.055cm"/>
    </style:style>
    <style:style style:name="T115" style:family="text">
      <style:text-properties fo:color="#231f20" fo:letter-spacing="0.002cm"/>
    </style:style>
    <style:style style:name="T116" style:family="text">
      <style:text-properties fo:color="#231f20" fo:letter-spacing="-0.056cm"/>
    </style:style>
    <style:style style:name="T117" style:family="text">
      <style:text-properties fo:color="#231f20" fo:letter-spacing="0.028cm"/>
    </style:style>
    <style:style style:name="T118" style:family="text">
      <style:text-properties fo:color="#231f20" fo:letter-spacing="-0.062cm"/>
    </style:style>
    <style:style style:name="T119" style:family="text">
      <style:text-properties fo:color="#231f20" fo:letter-spacing="-0.074cm" fo:font-style="italic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><draw:line text:anchor-type="char" draw:z-index="0" draw:style-name="gr1" draw:text-style-name="P20" svg:x1="2.328cm" svg:y1="2.23cm" svg:x2="13.328cm" svg:y2="2.23cm"><text:p/></draw:line><draw:line text:anchor-type="char" draw:z-index="1" draw:style-name="gr1" draw:text-style-name="P20" svg:x1="2.328cm" svg:y1="21.548cm" svg:x2="2.328cm" svg:y2="22.148cm"><text:p/></draw:line><draw:line text:anchor-type="char" draw:z-index="2" draw:style-name="gr1" draw:text-style-name="P20" svg:x1="2.325cm" svg:y1="7.449cm" svg:x2="13.325cm" svg:y2="7.449cm"><text:p/></draw:line><draw:line text:anchor-type="char" draw:z-index="3" draw:style-name="gr1" draw:text-style-name="P20" svg:x1="7.828cm" svg:y1="8.904cm" svg:x2="7.828cm" svg:y2="21.378cm"><text:p/></draw:line><draw:frame draw:style-name="fr1" text:anchor-type="char" svg:x="2.295cm" svg:y="1.452cm" svg:width="3.671cm" svg:height="0.656cm" draw:z-index="4"><draw:text-box><text:p text:style-name="P1"><text:span text:style-name="T1">perspektywy</text:span><text:span text:style-name="T2"> </text:span><text:span text:style-name="T3">kultury</text:span><text:span text:style-name="T4"> </text:span><text:span text:style-name="T3">(nr</text:span><text:span text:style-name="T4"> </text:span><text:span text:style-name="T3">9)</text:span></text:p></draw:text-box></draw:frame><draw:frame draw:style-name="fr1" text:anchor-type="char" svg:x="12.388cm" svg:y="1.596cm" svg:width="0.977cm" svg:height="0.369cm" draw:z-index="5"><draw:text-box><text:p text:style-name="P2"><text:span text:style-name="T7">recenzje</text:span></text:p></draw:text-box></draw:frame><draw:frame draw:style-name="fr1" text:anchor-type="char" svg:x="2.29cm" svg:y="5.764cm" svg:width="11.079cm" svg:height="0.953cm" draw:z-index="6"><draw:text-box><text:p text:style-name="P4"><text:span text:style-name="T8">André Jardin, </text:span><text:span text:style-name="T10">Alexis de Tocqueville (1805‑1859)</text:span><text:span text:style-name="T8">, tłumaczyła Iwona Piech- </text:span><text:span text:style-name="T9">nik, Kraków 2012.</text:span></text:p></draw:text-box></draw:frame><draw:frame draw:style-name="fr1" text:anchor-type="char" svg:x="2.295cm" svg:y="8.775cm" svg:width="5.219cm" svg:height="12.73cm" draw:z-index="7"><draw:text-box><text:p text:style-name="P10"><text:span text:style-name="T11">Biografia Alexisa de </text:span><text:span text:style-name="T12">Tocqueville’a </text:span><text:span text:style-name="T15">pióra</text:span><text:span text:style-name="T16"> </text:span><text:span text:style-name="T15">André</text:span><text:span text:style-name="T17"> </text:span><text:span text:style-name="T15">Jardina</text:span><text:span text:style-name="T16"> </text:span><text:span text:style-name="T15">nie</text:span><text:span text:style-name="T17"> </text:span><text:span text:style-name="T15">należy</text:span><text:span text:style-name="T16"> </text:span><text:span text:style-name="T18">do </text:span><text:span text:style-name="T15">lektur</text:span><text:span text:style-name="T19"> </text:span><text:span text:style-name="T15">łatwych.</text:span><text:span text:style-name="T19"> </text:span><text:span text:style-name="T15">Nie</text:span><text:span text:style-name="T19"> </text:span><text:span text:style-name="T15">sposób</text:span><text:span text:style-name="T19"> </text:span><text:span text:style-name="T20">polecić </text:span><text:span text:style-name="T15">ją miłośnikom beletryzowanych życiorysów</text:span><text:span text:style-name="T24"> </text:span><text:span text:style-name="T15">wielkich</text:span><text:span text:style-name="T24"> </text:span><text:span text:style-name="T15">ludzi,</text:span><text:span text:style-name="T26"> </text:span><text:span text:style-name="T27">poszu- </text:span><text:span text:style-name="T15">kiwaczom sensacji i</text:span><text:span text:style-name="T17"> </text:span><text:span text:style-name="T15">prywatnych, skrzętnie skrywanych tajemnic niegdysiejszych </text:span><text:span text:style-name="T13">sław. </text:span><text:span text:style-name="T20">Prezento- </text:span><text:span text:style-name="T15">wana książka należy do tych, </text:span><text:span text:style-name="T30">tak </text:span><text:span text:style-name="T15">niestety dziś rzadkich dzieł,</text:span><text:span text:style-name="T31"> </text:span><text:span text:style-name="T27">które </text:span><text:span text:style-name="T15">ogromną erudycję historyka,</text:span><text:span text:style-name="T26"> </text:span><text:span text:style-name="T13">jego </text:span><text:span text:style-name="T15">badawczą pieczołowitość </text:span><text:span text:style-name="T27">łączą <text:s/></text:span><text:span text:style-name="T15">z</text:span><text:span text:style-name="T34"> </text:span><text:span text:style-name="T15">szacunkiem</text:span><text:span text:style-name="T35"> </text:span><text:span text:style-name="T15">i</text:span><text:span text:style-name="T34"> </text:span><text:span text:style-name="T15">nieskrywanym</text:span><text:span text:style-name="T35"> </text:span><text:span text:style-name="T18">po- </text:span><text:span text:style-name="T15">dziwem</text:span><text:span text:style-name="T34"> </text:span><text:span text:style-name="T15">dla</text:span><text:span text:style-name="T34"> </text:span><text:span text:style-name="T15">bohatera</text:span><text:span text:style-name="T34"> </text:span><text:span text:style-name="T15">opowieści.</text:span></text:p><text:p text:style-name="P12"><text:span text:style-name="T15">André</text:span><text:span text:style-name="T36"> </text:span><text:span text:style-name="T15">Jardin</text:span><text:span text:style-name="T36"> </text:span><text:span text:style-name="T15">–</text:span><text:span text:style-name="T36"> </text:span><text:span text:style-name="T15">wybitny</text:span><text:span text:style-name="T36"> </text:span><text:span text:style-name="T27">francu- </text:span><text:span text:style-name="T15">ski</text:span><text:span text:style-name="T37"> </text:span><text:span text:style-name="T15">historyk,</text:span><text:span text:style-name="T16"> </text:span><text:span text:style-name="T15">ceniony</text:span><text:span text:style-name="T37"> </text:span><text:span text:style-name="T15">edytor</text:span><text:span text:style-name="T16"> </text:span><text:span text:style-name="T28">Dzieł </text:span><text:span text:style-name="T38">zebranych </text:span><text:span text:style-name="T11">Alexisa de </text:span><text:span text:style-name="T12">Toqueville’a </text:span><text:span text:style-name="T15">i</text:span><text:span text:style-name="T41"> </text:span><text:span text:style-name="T15">znawca</text:span><text:span text:style-name="T41"> </text:span><text:span text:style-name="T15">historii</text:span><text:span text:style-name="T41"> </text:span><text:span text:style-name="T20">Francji</text:span><text:span text:style-name="T41"> </text:span><text:span text:style-name="T15">XIX</text:span><text:span text:style-name="T41"> </text:span><text:span text:style-name="T13">wie- </text:span><text:span text:style-name="T15">ku, choć wystrzegał się </text:span><text:span text:style-name="T27">efektow- </text:span><text:span text:style-name="T15">nych uogólnień, choć dyskretnie pisał o prywatnym życiu </text:span><text:span text:style-name="T13">swe- <text:s/></text:span><text:span text:style-name="T15">go bohatera, nakreślił frapujący portret wielkiego pisarza i </text:span><text:span text:style-name="T13">poli- </text:span><text:span text:style-name="T15">tyka. Pozwolił zobaczyć jego </text:span><text:span text:style-name="T18">ży- </text:span><text:span text:style-name="T15">cie i dzieła (zarówno pisarską</text:span><text:span text:style-name="T42"> </text:span><text:span text:style-name="T30">jak </text:span><text:span text:style-name="T15">i</text:span><text:span text:style-name="T44"> </text:span><text:span text:style-name="T15">polityczną</text:span><text:span text:style-name="T45"> </text:span><text:span text:style-name="T15">spuściznę)</text:span><text:span text:style-name="T45"> </text:span><text:span text:style-name="T15">jako</text:span><text:span text:style-name="T45"> </text:span><text:span text:style-name="T20">spójną </text:span><text:span text:style-name="T11">całość; pozwolił dostrzec jej</text:span><text:span text:style-name="T46"> </text:span><text:span text:style-name="T11">orygi- </text:span><text:span text:style-name="T15">nalność,</text:span><text:span text:style-name="T48"> </text:span><text:span text:style-name="T15">ale</text:span><text:span text:style-name="T48"> </text:span><text:span text:style-name="T15">i</text:span><text:span text:style-name="T49"> </text:span><text:span text:style-name="T15">ścisły</text:span><text:span text:style-name="T48"> </text:span><text:span text:style-name="T15">związek</text:span><text:span text:style-name="T48"> </text:span><text:span text:style-name="T15">z</text:span><text:span text:style-name="T49"> </text:span><text:span text:style-name="T30">epo- </text:span><text:span text:style-name="T15">ką. Skrupulatnie zestawiane</text:span><text:span text:style-name="T50"> </text:span><text:span text:style-name="T27">fakty</text:span></text:p></draw:text-box></draw:frame><draw:frame draw:style-name="fr1" text:anchor-type="char" svg:x="8.144cm" svg:y="8.775cm" svg:width="5.219cm" svg:height="12.73cm" draw:z-index="8"><draw:text-box><text:p text:style-name="P10"><text:span text:style-name="T11">biografii Tocqueville’a, spisy </text:span><text:span text:style-name="T29">jego </text:span><text:span text:style-name="T15">lektur, trasy </text:span><text:span text:style-name="T20">podróży, </text:span><text:span text:style-name="T15">noty o </text:span><text:span text:style-name="T13">spo- </text:span><text:span text:style-name="T15">tykanych przezeń ludziach, </text:span><text:span text:style-name="T18">listy, </text:span><text:span text:style-name="T15">notatki, wspomnienia i </text:span><text:span text:style-name="T20">wreszcie </text:span><text:span text:style-name="T15">tematy dzieł, które przyniosły </text:span><text:span text:style-name="T18">pi- </text:span><text:span text:style-name="T15">sarzowi uznanie <text:s/></text:span><text:span text:style-name="T51">współczesnych </text:span><text:span text:style-name="T15">i potomnych, w książce </text:span><text:span text:style-name="T20">Jardina </text:span><text:span text:style-name="T15">wzajemnie się oświetlają i </text:span><text:span text:style-name="T13">uzu- </text:span><text:span text:style-name="T15">pełniają. Historia życia <text:s/></text:span><text:span text:style-name="T27">Alexi- <text:s/></text:span><text:span text:style-name="T15">sa de </text:span><text:span text:style-name="T20">Tocqueville’a </text:span><text:span text:style-name="T15">staje dla</text:span><text:span text:style-name="T34"> </text:span><text:span text:style-name="T27">fran- </text:span><text:span text:style-name="T15">cuskiego badacza pretekstem </text:span><text:span text:style-name="T30">dla </text:span><text:span text:style-name="T15">opowieści</text:span><text:span text:style-name="T31"> </text:span><text:span text:style-name="T15">o</text:span><text:span text:style-name="T31"> </text:span><text:span text:style-name="T15">niezwykłym</text:span><text:span text:style-name="T53"> </text:span><text:span text:style-name="T27">człowie- </text:span><text:span text:style-name="T15">ku – nieprzeciętnym pisarzu,</text:span><text:span text:style-name="T53"> </text:span><text:span text:style-name="T54">my- </text:span><text:span text:style-name="T15">ślicielu politycznym i aktywnym polityku, ale równocześnie </text:span><text:span text:style-name="T27">będąc </text:span><text:span text:style-name="T15">szkicem</text:span><text:span text:style-name="T55"> </text:span><text:span text:style-name="T15">do</text:span><text:span text:style-name="T55"> </text:span><text:span text:style-name="T15">portretu</text:span><text:span text:style-name="T55"> </text:span><text:span text:style-name="T15">całej</text:span><text:span text:style-name="T55"> </text:span><text:span text:style-name="T15">generacji </text:span><text:span text:style-name="T13">Francuzów,</text:span><text:span text:style-name="T56"> </text:span><text:span text:style-name="T15">żyjących</text:span><text:span text:style-name="T58"> </text:span><text:span text:style-name="T15">w</text:span><text:span text:style-name="T58"> </text:span><text:span text:style-name="T15">cieniu</text:span><text:span text:style-name="T58"> </text:span><text:span text:style-name="T18">Re- </text:span><text:span text:style-name="T15">wolucji Francuskiej i z </text:span><text:span text:style-name="T20">niepoko- </text:span><text:span text:style-name="T15">jem</text:span><text:span text:style-name="T26"> </text:span><text:span text:style-name="T15">spoglądających</text:span><text:span text:style-name="T48"> </text:span><text:span text:style-name="T15">w</text:span><text:span text:style-name="T48"> </text:span><text:span text:style-name="T15">przyszłość, okazuje się przejmującą</text:span><text:span text:style-name="T59"> </text:span><text:span text:style-name="T20">opowieś- </text:span><text:span text:style-name="T15">cią o rodzącym się na gruzach feudalnego świata nowoczesnym świecie – współczesnych nam</text:span><text:span text:style-name="T41"> </text:span><text:span text:style-name="T18">in- </text:span><text:span text:style-name="T15">stytucjach politycznych, </text:span><text:span text:style-name="T27">syste- </text:span><text:span text:style-name="T15">mach i</text:span><text:span text:style-name="T58"> </text:span><text:span text:style-name="T15">ideologiach.</text:span></text:p><text:p text:style-name="P13"><text:span text:style-name="T15">Nie <text:s/>ma <text:s/>powodu, <text:s/>by</text:span><text:span text:style-name="T60"> </text:span><text:span text:style-name="T15">polecać</text:span></text:p><text:p text:style-name="P16"><text:span text:style-name="T15">lekturę książki André Jardina </text:span><text:span text:style-name="T61">po- </text:span><text:span text:style-name="T15">litologom, amerykanistom, </text:span><text:span text:style-name="T27">histo- </text:span><text:span text:style-name="T63">rykom <text:s/></text:span><text:span text:style-name="T15">idei <text:s/>czy <text:s/>badaczom</text:span><text:span text:style-name="T64"> </text:span><text:span text:style-name="T30">XIX</text:span></text:p></draw:text-box></draw:frame><draw:frame draw:style-name="fr1" text:anchor-type="char" svg:x="1.212cm" svg:y="21.325cm" svg:width="0.852cm" svg:height="1.023cm" draw:z-index="9"><draw:text-box><text:p text:style-name="P3"><text:span text:style-name="T5">158</text:span></text:p></draw:text-box></draw:frame><draw:frame draw:style-name="fr1" text:anchor-type="char" svg:x="2.328cm" svg:y="1.842cm" svg:width="11.001cm" svg:height="0.423cm" draw:z-index="10"><draw:text-box><text:p text:style-name="P17"/></draw:text-box></draw:frame><draw:frame draw:style-name="fr1" text:anchor-type="char" svg:x="2.325cm" svg:y="7.061cm" svg:width="11.001cm" svg:height="0.423cm" draw:z-index="11"><draw:text-box><text:p text:style-name="P17"/></draw:text-box></draw:frame></text:p>
      </text:section>
      <text:p text:style-name="P7"><draw:line text:anchor-type="char" draw:z-index="12" draw:style-name="gr1" draw:text-style-name="P20" svg:x1="2.328cm" svg:y1="2.23cm" svg:x2="13.328cm" svg:y2="2.23cm"><text:p/></draw:line><draw:line text:anchor-type="char" draw:z-index="13" draw:style-name="gr1" draw:text-style-name="P20" svg:x1="13.33cm" svg:y1="21.548cm" svg:x2="13.33cm" svg:y2="22.148cm"><text:p/></draw:line><draw:line text:anchor-type="char" draw:z-index="14" draw:style-name="gr1" draw:text-style-name="P20" svg:x1="7.828cm" svg:y1="3.23cm" svg:x2="7.828cm" svg:y2="21.38cm"><text:p/></draw:line><draw:frame draw:style-name="fr1" text:anchor-type="char" svg:x="2.295cm" svg:y="1.596cm" svg:width="0.977cm" svg:height="0.369cm" draw:z-index="15"><draw:text-box><text:p text:style-name="P2"><text:span text:style-name="T7">recenzje</text:span></text:p></draw:text-box></draw:frame><draw:frame draw:style-name="fr1" text:anchor-type="char" svg:x="2.295cm" svg:y="3.101cm" svg:width="5.219cm" svg:height="18.399cm" draw:z-index="16"><draw:text-box><text:p text:style-name="P11"><text:span text:style-name="T15">stulecia.</text:span><text:span text:style-name="T53"> </text:span><text:span text:style-name="T15">Najprawdopodobniej</text:span><text:span text:style-name="T53"> </text:span><text:span text:style-name="T30">już</text:span><text:span text:style-name="T65"> </text:span><text:span text:style-name="T15">do niej sięgnęli, czy to</text:span><text:span text:style-name="T66"> </text:span><text:span text:style-name="T15">do</text:span><text:span text:style-name="T67"> </text:span><text:span text:style-name="T27">wyda-</text:span><text:span text:style-name="T68"> </text:span><text:span text:style-name="T15">nia francuskiego z 1984</text:span><text:span text:style-name="T69"> </text:span><text:span text:style-name="T15">czy</text:span><text:span text:style-name="T72"> </text:span><text:span text:style-name="T54">do</text:span><text:span text:style-name="T73"> </text:span><text:span text:style-name="T15">angielskiego tłumaczenia</text:span><text:span text:style-name="T74"> </text:span><text:span text:style-name="T15">z</text:span><text:span text:style-name="T75"> </text:span><text:span text:style-name="T13">1988</text:span><text:span text:style-name="T76"> </text:span><text:span text:style-name="T15">roku. </text:span><text:span text:style-name="T42">Ta</text:span><text:span text:style-name="T41"> </text:span><text:span text:style-name="T15">wielokrotnie</text:span><text:span text:style-name="T77"> </text:span><text:span text:style-name="T15">omawiana</text:span><text:span text:style-name="T73"> </text:span><text:span text:style-name="T15">i</text:span><text:span text:style-name="T48"> </text:span><text:span text:style-name="T15">recenzowana</text:span><text:span text:style-name="T49"> </text:span><text:span text:style-name="T15">biografia</text:span><text:span text:style-name="T49"> </text:span><text:span text:style-name="T15">cieszy</text:span><text:span text:style-name="T49"> </text:span><text:span text:style-name="T13">się</text:span><text:span text:style-name="T78"> </text:span><text:span text:style-name="T15">powszechnym</text:span><text:span text:style-name="T79"> </text:span><text:span text:style-name="T15">uznaniem</text:span><text:span text:style-name="T79"> </text:span><text:span text:style-name="T27">wśród</text:span><text:span text:style-name="T11"> </text:span><text:span text:style-name="T15">badaczy</text:span><text:span text:style-name="T80"> </text:span><text:span text:style-name="T15">dorobku</text:span><text:span text:style-name="T81"> </text:span><text:span text:style-name="T27">Tocqueville’a,</text:span><text:span text:style-name="T82"> </text:span><text:span text:style-name="T15">ale także wśród</text:span><text:span text:style-name="T49"> </text:span><text:span text:style-name="T15">badaczy</text:span><text:span text:style-name="T64"> </text:span><text:span text:style-name="T27">zajmu-</text:span><text:span text:style-name="T68"> </text:span><text:span text:style-name="T15">jących się historią i</text:span><text:span text:style-name="T83"> </text:span><text:span text:style-name="T15">teorią</text:span><text:span text:style-name="T67"> </text:span><text:span text:style-name="T13">demo-</text:span><text:span text:style-name="T68"> </text:span><text:span text:style-name="T15">kracji,</text:span><text:span text:style-name="T63"> </text:span><text:span text:style-name="T15">problematyką</text:span><text:span text:style-name="T63"> </text:span><text:span text:style-name="T20">społeczeń-</text:span><text:span text:style-name="T68"> </text:span><text:span text:style-name="T15">stwa obywatelskiego</text:span><text:span text:style-name="T60"> </text:span><text:span text:style-name="T15">czy</text:span><text:span text:style-name="T81"> </text:span><text:span text:style-name="T20">historią</text:span><text:span text:style-name="T73"> </text:span><text:span text:style-name="T15">polityczną pierwszej</text:span><text:span text:style-name="T45"> </text:span><text:span text:style-name="T15">połowy</text:span><text:span text:style-name="T35"> </text:span><text:span text:style-name="T30">XIX</text:span><text:span text:style-name="T84"> </text:span><text:span text:style-name="T15">wieku.</text:span><text:span text:style-name="T24"> </text:span><text:span text:style-name="T15">Książka</text:span><text:span text:style-name="T26"> </text:span><text:span text:style-name="T15">na</text:span><text:span text:style-name="T24"> </text:span><text:span text:style-name="T15">stałe</text:span><text:span text:style-name="T26"> </text:span><text:span text:style-name="T15">weszła</text:span><text:span text:style-name="T24"> </text:span><text:span text:style-name="T13">już</text:span><text:span text:style-name="T65"> </text:span><text:span text:style-name="T15">do kanonu</text:span><text:span text:style-name="T85"> </text:span><text:span text:style-name="T15">światowej</text:span><text:span text:style-name="T86"> </text:span><text:span text:style-name="T20">humanisty-</text:span><text:span text:style-name="T68"> </text:span><text:span text:style-name="T15">ki</text:span><text:span text:style-name="T24"> </text:span><text:span text:style-name="T15">i</text:span><text:span text:style-name="T24"> </text:span><text:span text:style-name="T15">choćby</text:span><text:span text:style-name="T26"> </text:span><text:span text:style-name="T15">z</text:span><text:span text:style-name="T24"> </text:span><text:span text:style-name="T15">tego</text:span><text:span text:style-name="T26"> </text:span><text:span text:style-name="T15">tylko</text:span><text:span text:style-name="T24"> </text:span><text:span text:style-name="T15">powodu</text:span><text:span text:style-name="T26"> </text:span><text:span text:style-name="T13">jej</text:span><text:span text:style-name="T87"> </text:span><text:span text:style-name="T15">tłumaczenie</text:span><text:span text:style-name="T50"> </text:span><text:span text:style-name="T15">na</text:span><text:span text:style-name="T50"> </text:span><text:span text:style-name="T15">język</text:span><text:span text:style-name="T50"> </text:span><text:span text:style-name="T15">polski</text:span><text:span text:style-name="T88"> </text:span><text:span text:style-name="T20">należy</text:span><text:span text:style-name="T89"> </text:span><text:span text:style-name="T15">powitać</text:span><text:span text:style-name="T88"> </text:span><text:span text:style-name="T15">z</text:span><text:span text:style-name="T88"> </text:span><text:span text:style-name="T15">wielkim</text:span><text:span text:style-name="T44"> </text:span><text:span text:style-name="T15">zadowoleniem.</text:span><text:span text:style-name="T73"> </text:span><text:span text:style-name="T15">Siłą<text:tab/>omawianej<text:tab/></text:span><text:span text:style-name="T76">biografii </text:span><text:span text:style-name="T20">Tocqueville’a</text:span><text:span text:style-name="T90"> </text:span><text:span text:style-name="T15">przede</text:span><text:span text:style-name="T90"> </text:span><text:span text:style-name="T15">wszystkim</text:span><text:span text:style-name="T91"> </text:span><text:span text:style-name="T15">okazała się jej wartość jako</text:span><text:span text:style-name="T92"> </text:span><text:span text:style-name="T30">bez-</text:span><text:span text:style-name="T68"> </text:span><text:span text:style-name="T15">cennego komentarza do</text:span><text:span text:style-name="T67"> </text:span><text:span text:style-name="T15">dzieł</text:span><text:span text:style-name="T81"> </text:span><text:span text:style-name="T18">au-</text:span><text:span text:style-name="T68"> </text:span><text:span text:style-name="T15">tora </text:span><text:span text:style-name="T39">O demokracji</text:span><text:span text:style-name="T93"> </text:span><text:span text:style-name="T39">w</text:span><text:span text:style-name="T95"> </text:span><text:span text:style-name="T21">Ameryce.</text:span><text:span text:style-name="T40"> </text:span><text:span text:style-name="T15">Właśnie nie</text:span><text:span text:style-name="T54"> </text:span><text:span text:style-name="T15">uzupełnienia</text:span><text:span text:style-name="T97"> </text:span><text:span text:style-name="T27">braku-</text:span><text:span text:style-name="T68"> </text:span><text:span text:style-name="T15">jących</text:span><text:span text:style-name="T53"> </text:span><text:span text:style-name="T15">informacji</text:span><text:span text:style-name="T98"> </text:span><text:span text:style-name="T51">biograficznych,</text:span><text:span text:style-name="T91"> </text:span><text:span text:style-name="T15">ale </text:span><text:span text:style-name="T39">summy </text:span><text:span text:style-name="T15">wiedzy na</text:span><text:span text:style-name="T99"> </text:span><text:span text:style-name="T15">temat</text:span><text:span text:style-name="T81"> </text:span><text:span text:style-name="T13">pisa-</text:span><text:span text:style-name="T68"> </text:span><text:span text:style-name="T15">rza – na temat jego</text:span><text:span text:style-name="T100"> </text:span><text:span text:style-name="T15">życia,</text:span><text:span text:style-name="T85"> </text:span><text:span text:style-name="T27">poglą-</text:span><text:span text:style-name="T68"> </text:span><text:span text:style-name="T15">dów</text:span><text:span text:style-name="T64"> </text:span><text:span text:style-name="T15">politycznych</text:span><text:span text:style-name="T74"> </text:span><text:span text:style-name="T15">i</text:span><text:span text:style-name="T74"> </text:span><text:span text:style-name="T15">dzieł,</text:span><text:span text:style-name="T74"> </text:span><text:span text:style-name="T15">a</text:span><text:span text:style-name="T74"> </text:span><text:span text:style-name="T13">tak-</text:span><text:span text:style-name="T68"> </text:span><text:span text:style-name="T15">że</text:span><text:span text:style-name="T101"> </text:span><text:span text:style-name="T15">niepublikowanych</text:span><text:span text:style-name="T101"> </text:span><text:span text:style-name="T15">wcześniej</text:span><text:span text:style-name="T11"> </text:span><text:span text:style-name="T15">archiwaliów,<text:tab/></text:span><text:span text:style-name="T52">dokumentujących </text:span><text:span text:style-name="T15">prywatną i</text:span><text:span text:style-name="T102"> </text:span><text:span text:style-name="T15">publiczną</text:span><text:span text:style-name="T103"> </text:span><text:span text:style-name="T15">aktywność</text:span><text:span text:style-name="T91"> </text:span><text:span text:style-name="T15">Tocqueville’a. Co</text:span><text:span text:style-name="T94"> </text:span><text:span text:style-name="T15">więcej</text:span><text:span text:style-name="T72"> </text:span><text:span text:style-name="T20">Jardin</text:span><text:span text:style-name="T73"> </text:span><text:span text:style-name="T15">rejestruje także</text:span><text:span text:style-name="T104"> </text:span><text:span text:style-name="T15">reakcje</text:span><text:span text:style-name="T105"> </text:span><text:span text:style-name="T15">pierw-</text:span><text:span text:style-name="T68"> </text:span><text:span text:style-name="T15">szych czytelników</text:span><text:span text:style-name="T74"> </text:span><text:span text:style-name="T15">i</text:span><text:span text:style-name="T106"> </text:span><text:span text:style-name="T20">komentato-</text:span><text:span text:style-name="T68"> </text:span><text:span text:style-name="T15">rów dzieł pisarza,</text:span><text:span text:style-name="T107"> </text:span><text:span text:style-name="T15">odtwarza</text:span><text:span text:style-name="T108"> </text:span><text:span text:style-name="T13">ich</text:span><text:span text:style-name="T89"> </text:span><text:span text:style-name="T15">recepcję i</text:span><text:span text:style-name="T51"> </text:span><text:span text:style-name="T15">odnotowuje</text:span><text:span text:style-name="T105"> </text:span><text:span text:style-name="T15">dyskusje,</text:span><text:span text:style-name="T82"> </text:span><text:span text:style-name="T15">jakie </text:span><text:span text:style-name="T20">wzniecały.</text:span><text:span text:style-name="T34"> </text:span><text:span text:style-name="T15">Jakkolwiek</text:span><text:span text:style-name="T99"> </text:span><text:span text:style-name="T13">pra-</text:span><text:span text:style-name="T68"> </text:span><text:span text:style-name="T15">ca</text:span><text:span text:style-name="T69"> </text:span><text:span text:style-name="T15">francuskiego</text:span><text:span text:style-name="T69"> </text:span><text:span text:style-name="T15">historyka</text:span><text:span text:style-name="T69"> </text:span><text:span text:style-name="T15">ma</text:span><text:span text:style-name="T69"> </text:span><text:span text:style-name="T30">cha-</text:span><text:span text:style-name="T68"> </text:span><text:span text:style-name="T15">rakter</text:span><text:span text:style-name="T58"> </text:span><text:span text:style-name="T15">naukowy</text:span><text:span text:style-name="T41"> </text:span><text:span text:style-name="T15">i</text:span><text:span text:style-name="T41"> </text:span><text:span text:style-name="T15">w</text:span><text:span text:style-name="T41"> </text:span><text:span text:style-name="T15">założeniu</text:span><text:span text:style-name="T41"> </text:span><text:span text:style-name="T13">kie-</text:span><text:span text:style-name="T68"> </text:span><text:span text:style-name="T15">rowana była do</text:span><text:span text:style-name="T36"> </text:span><text:span text:style-name="T15">niewielkiej</text:span><text:span text:style-name="T17"> </text:span><text:span text:style-name="T20">grupy</text:span><text:span text:style-name="T73"> </text:span><text:span text:style-name="T20">badaczy, </text:span><text:span text:style-name="T15">to</text:span><text:span text:style-name="T64"> </text:span><text:span text:style-name="T15">jej</text:span><text:span text:style-name="T83"> </text:span><text:span text:style-name="T51">dotychczasowa</text:span><text:span text:style-name="T11"> </text:span><text:span text:style-name="T15">światowa recepcja udowadnia,</text:span><text:span text:style-name="T49"> </text:span><text:span text:style-name="T54">że</text:span></text:p></draw:text-box></draw:frame><draw:frame draw:style-name="fr1" text:anchor-type="char" svg:x="8.144cm" svg:y="3.106cm" svg:width="5.219cm" svg:height="18.399cm" draw:z-index="17"><draw:text-box><text:p text:style-name="P10"><text:span text:style-name="T15">krąg</text:span><text:span text:style-name="T98"> </text:span><text:span text:style-name="T15">zainteresowanych</text:span><text:span text:style-name="T34"> </text:span><text:span text:style-name="T15">nią</text:span><text:span text:style-name="T98"> </text:span><text:span text:style-name="T27">czytel- </text:span><text:span text:style-name="T15">ników okazał się </text:span><text:span text:style-name="T51">zdumiewająco </text:span><text:span text:style-name="T15">szeroki. Jeden z amerykańskich recenzentów żartobliwie </text:span><text:span text:style-name="T27">sugero- </text:span><text:span text:style-name="T15">wał nawet studentom </text:span><text:span text:style-name="T13">college’ów, </text:span><text:span text:style-name="T15">żeby sięgali po tę właśnie</text:span><text:span text:style-name="T31"> </text:span><text:span text:style-name="T20">biogra- </text:span><text:span text:style-name="T15">fię </text:span><text:span text:style-name="T20">Tocqueville’a </text:span><text:span text:style-name="T15">zanim </text:span><text:span text:style-name="T27">nawet </text:span><text:span text:style-name="T15">rozpoczną lekturę </text:span><text:span text:style-name="T39">O demokracji w Ameryce </text:span><text:span text:style-name="T15">– pozycji </text:span><text:span text:style-name="T20">obowiązko- </text:span><text:span text:style-name="T15">wej na wydziałach nauk</text:span><text:span text:style-name="T69"> </text:span><text:span text:style-name="T20">politycz- </text:span><text:span text:style-name="T15">nych za oceanem. Wiele jest</text:span><text:span text:style-name="T109"> </text:span><text:span text:style-name="T20">racji </text:span><text:span text:style-name="T15">w</text:span><text:span text:style-name="T69"> </text:span><text:span text:style-name="T15">tym</text:span><text:span text:style-name="T31"> </text:span><text:span text:style-name="T15">przekornym</text:span><text:span text:style-name="T69"> </text:span><text:span text:style-name="T15">spostrzeżeniu. André Jardin okazał się </text:span><text:span text:style-name="T20">bowiem </text:span><text:span text:style-name="T15">nie</text:span><text:span text:style-name="T98"> </text:span><text:span text:style-name="T15">tylko</text:span><text:span text:style-name="T98"> </text:span><text:span text:style-name="T15">świetnym</text:span><text:span text:style-name="T34"> </text:span><text:span text:style-name="T15">biografem,</text:span><text:span text:style-name="T98"> </text:span><text:span text:style-name="T30">ale </text:span><text:span text:style-name="T15">także przenikliwym </text:span><text:span text:style-name="T20">interpretato- </text:span><text:span text:style-name="T15">rem</text:span><text:span text:style-name="T110"> </text:span><text:span text:style-name="T15">dzieł</text:span><text:span text:style-name="T110"> </text:span><text:span text:style-name="T15">Tocqueville’a.</text:span><text:span text:style-name="T109"> </text:span><text:span text:style-name="T20">Wielolet- </text:span><text:span text:style-name="T15">nie prace w archiwum</text:span><text:span text:style-name="T58"> </text:span><text:span text:style-name="T20">domowym </text:span><text:span text:style-name="T15">rodu Tocqueville’ów i </text:span><text:span text:style-name="T27">doświad- </text:span><text:span text:style-name="T15">czenie edytora jego pism </text:span><text:span text:style-name="T18">po- </text:span><text:span text:style-name="T15">zwoliły historykowi</text:span><text:span text:style-name="T35"> </text:span><text:span text:style-name="T15">wykorzystać w pracy niepublikowane </text:span><text:span text:style-name="T27">wcześ- </text:span><text:span text:style-name="T15">niej listy i notatki pisarza, </text:span><text:span text:style-name="T18">do- </text:span><text:span text:style-name="T15">głębnie przebadać jego </text:span><text:span text:style-name="T20">rodzinne </text:span><text:span text:style-name="T15">powiązania, a przede wszystkim odtworzyć rozległą sieć jego</text:span><text:span text:style-name="T36"> </text:span><text:span text:style-name="T13">zna- </text:span><text:span text:style-name="T15">jomości, wskazać </text:span><text:span text:style-name="T27">informatorów, </text:span><text:span text:style-name="T15">korespondentów i przyjaciół,</text:span><text:span text:style-name="T44"> </text:span><text:span text:style-name="T30">któ- </text:span><text:span text:style-name="T15">rzy wpłynęli na kształtowanie </text:span><text:span text:style-name="T30">się </text:span><text:span text:style-name="T15">osobowości</text:span><text:span text:style-name="T55"> </text:span><text:span text:style-name="T15">i</text:span><text:span text:style-name="T55"> </text:span><text:span text:style-name="T15">intelektualnych</text:span><text:span text:style-name="T50"> </text:span><text:span text:style-name="T13">zain- </text:span><text:span text:style-name="T15">teresowań</text:span><text:span text:style-name="T54"> </text:span><text:span text:style-name="T27">twórcy.</text:span></text:p><text:p text:style-name="P14"><text:span text:style-name="T15">Pozornie <text:s text:c="2"/>tak <text:s text:c="2"/>dobrze</text:span><text:span text:style-name="T111"> </text:span><text:span text:style-name="T15">znana,</text:span></text:p><text:p text:style-name="P16"><text:span text:style-name="T15">tylekroć już omawiana </text:span><text:span text:style-name="T20">amery- </text:span><text:span text:style-name="T15">kańska podróż pisarza </text:span><text:span text:style-name="T27">szczegó- </text:span><text:span text:style-name="T15">łowo odtworzona przez biografa w jej wymiarze faktograficznym, została dodatkowo </text:span><text:span text:style-name="T20">zinterpreto- </text:span><text:span text:style-name="T15">wana zarówno jako głębokie </text:span><text:span text:style-name="T61">do- </text:span><text:span text:style-name="T15">świadczenie</text:span><text:span text:style-name="T48"> </text:span><text:span text:style-name="T15">egzystencjalne,</text:span><text:span text:style-name="T48"> </text:span><text:span text:style-name="T27">które </text:span><text:span text:style-name="T15">zdeterminuje dalszą karierę </text:span><text:span text:style-name="T13">pisa- </text:span><text:span text:style-name="T15">rza, ale przede wszystkim </text:span><text:span text:style-name="T27">zosta- </text:span><text:span text:style-name="T15">ła potraktowana jako punkt </text:span><text:span text:style-name="T30">wyj- </text:span><text:span text:style-name="T15">ścia dla niezwykle </text:span><text:span text:style-name="T96"><text:s/></text:span><text:span text:style-name="T15">oryginalnego</text:span></text:p></draw:text-box></draw:frame><draw:frame draw:style-name="fr1" text:anchor-type="char" svg:x="13.594cm" svg:y="21.32cm" svg:width="0.854cm" svg:height="1.023cm" draw:z-index="18"><draw:text-box><text:p text:style-name="P3"><text:span text:style-name="T5">159</text:span></text:p></draw:text-box></draw:frame><draw:frame draw:style-name="fr1" text:anchor-type="char" svg:x="2.328cm" svg:y="1.842cm" svg:width="11.001cm" svg:height="0.423cm" draw:z-index="19"><draw:text-box><text:p text:style-name="P17"/></draw:text-box></draw:frame></text:p>
      <text:p text:style-name="P8"><draw:line text:anchor-type="char" draw:z-index="20" draw:style-name="gr1" draw:text-style-name="P20" svg:x1="2.328cm" svg:y1="2.23cm" svg:x2="13.328cm" svg:y2="2.23cm"><text:p/></draw:line><draw:line text:anchor-type="char" draw:z-index="21" draw:style-name="gr1" draw:text-style-name="P20" svg:x1="2.328cm" svg:y1="21.548cm" svg:x2="2.328cm" svg:y2="22.148cm"><text:p/></draw:line><draw:line text:anchor-type="char" draw:z-index="22" draw:style-name="gr1" draw:text-style-name="P20" svg:x1="7.828cm" svg:y1="3.23cm" svg:x2="7.828cm" svg:y2="21.38cm"><text:p/></draw:line><draw:frame draw:style-name="fr1" text:anchor-type="char" svg:x="2.295cm" svg:y="1.452cm" svg:width="3.671cm" svg:height="0.656cm" draw:z-index="23"><draw:text-box><text:p text:style-name="P1"><text:span text:style-name="T1">perspektywy</text:span><text:span text:style-name="T2"> </text:span><text:span text:style-name="T3">kultury</text:span><text:span text:style-name="T4"> </text:span><text:span text:style-name="T3">(nr</text:span><text:span text:style-name="T4"> </text:span><text:span text:style-name="T3">9)</text:span></text:p></draw:text-box></draw:frame><draw:frame draw:style-name="fr1" text:anchor-type="char" svg:x="12.388cm" svg:y="1.596cm" svg:width="0.977cm" svg:height="0.369cm" draw:z-index="24"><draw:text-box><text:p text:style-name="P2"><text:span text:style-name="T7">recenzje</text:span></text:p></draw:text-box></draw:frame><draw:frame draw:style-name="fr1" text:anchor-type="char" svg:x="2.295cm" svg:y="3.101cm" svg:width="5.219cm" svg:height="18.399cm" draw:z-index="25"><draw:text-box><text:p text:style-name="P10"><text:span text:style-name="T15">i</text:span><text:span text:style-name="T36"> </text:span><text:span text:style-name="T15">nowatorskiego</text:span><text:span text:style-name="T36"> </text:span><text:span text:style-name="T15">dzieła,</text:span><text:span text:style-name="T36"> </text:span><text:span text:style-name="T15">jakim</text:span><text:span text:style-name="T19"> </text:span><text:span text:style-name="T13">oka- </text:span><text:span text:style-name="T15">że</text:span><text:span text:style-name="T42"> </text:span><text:span text:style-name="T15">się</text:span><text:span text:style-name="T112"> </text:span><text:span text:style-name="T15">praca</text:span><text:span text:style-name="T112"> </text:span><text:span text:style-name="T39">O</text:span><text:span text:style-name="T113"> </text:span><text:span text:style-name="T39">demokracji</text:span><text:span text:style-name="T113"> </text:span><text:span text:style-name="T39">w</text:span><text:span text:style-name="T113"> </text:span><text:span text:style-name="T14">Ame- </text:span><text:span text:style-name="T39">ryce</text:span><text:span text:style-name="T15">. Wgląd w prywatną </text:span><text:span text:style-name="T13">kore- </text:span><text:span text:style-name="T15">spondencję </text:span><text:span text:style-name="T20">Tocqueville’a </text:span><text:span text:style-name="T15">z </text:span><text:span text:style-name="T13">tego </text:span><text:span text:style-name="T15">okresu, zestawienie </text:span><text:span text:style-name="T20">szkiców, </text:span><text:span text:style-name="T18">no- </text:span><text:span text:style-name="T15">tatek czy ułamkowych </text:span><text:span text:style-name="T20">zapisków </text:span><text:span text:style-name="T15">czynionych w czasie trwania </text:span><text:span text:style-name="T61">po- </text:span><text:span text:style-name="T15">dróży</text:span><text:span text:style-name="T110"> </text:span><text:span text:style-name="T15">pozwoliło</text:span><text:span text:style-name="T109"> </text:span><text:span text:style-name="T15">Jardinowi</text:span><text:span text:style-name="T110"> </text:span><text:span text:style-name="T27">odtwo- </text:span><text:span text:style-name="T15">rzyć obszerną listę lektur </text:span><text:span text:style-name="T20">pisarza </text:span><text:span text:style-name="T15">i wskazać dzieła, które </text:span><text:span text:style-name="T27">wpłynę- </text:span><text:span text:style-name="T15">ły na kształt słynnej </text:span><text:span text:style-name="T20">rozprawy </text:span><text:span text:style-name="T15">(wymienić wypada choćby </text:span><text:span text:style-name="T27">tylko </text:span><text:span text:style-name="T15">Chateaubrianda, </text:span><text:span text:style-name="T20">Volney’a, </text:span><text:span text:style-name="T13">Jame- </text:span><text:span text:style-name="T15">sa Fenimore’a Coopera). </text:span><text:span text:style-name="T27">Przede </text:span><text:span text:style-name="T15">wszystkim</text:span><text:span text:style-name="T114"> </text:span><text:span text:style-name="T15">jednak</text:span><text:span text:style-name="T36"> </text:span><text:span text:style-name="T15">praca</text:span><text:span text:style-name="T114"> </text:span><text:span text:style-name="T15">nad</text:span><text:span text:style-name="T36"> </text:span><text:span text:style-name="T27">archi- </text:span><text:span text:style-name="T15">waliami</text:span><text:span text:style-name="T44"> </text:span><text:span text:style-name="T15">pozwoliła</text:span><text:span text:style-name="T44"> </text:span><text:span text:style-name="T15">mu</text:span><text:span text:style-name="T45"> </text:span><text:span text:style-name="T15">zrekonstru- ować proces, </text:span><text:span text:style-name="T63">który </text:span><text:span text:style-name="T51">zainicjowany </text:span><text:span text:style-name="T15">rozmowami</text:span><text:span text:style-name="T58"> </text:span><text:span text:style-name="T15">ze</text:span><text:span text:style-name="T58"> </text:span><text:span text:style-name="T15">spotkanymi</text:span><text:span text:style-name="T58"> </text:span><text:span text:style-name="T15">w</text:span><text:span text:style-name="T58"> </text:span><text:span text:style-name="T18">No- </text:span><text:span text:style-name="T11">wym Świecie amerykańskimi </text:span><text:span text:style-name="T62">oby- </text:span><text:span text:style-name="T15">watelami:</text:span><text:span text:style-name="T49"> </text:span><text:span text:style-name="T15">prawnikami,</text:span><text:span text:style-name="T48"> </text:span><text:span text:style-name="T20">biznesme- </text:span><text:span text:style-name="T15">nami,</text:span><text:span text:style-name="T41"> </text:span><text:span text:style-name="T15">dziennikarzami</text:span><text:span text:style-name="T41"> </text:span><text:span text:style-name="T15">i</text:span><text:span text:style-name="T41"> </text:span><text:span text:style-name="T15">zwykłymi mieszkańcami zwieńczony </text:span><text:span text:style-name="T18">zo- </text:span><text:span text:style-name="T15">stał</text:span><text:span text:style-name="T37"> </text:span><text:span text:style-name="T15">wydaniem</text:span><text:span text:style-name="T37"> </text:span><text:span text:style-name="T15">w</text:span><text:span text:style-name="T37"> </text:span><text:span text:style-name="T15">1835</text:span><text:span text:style-name="T16"> </text:span><text:span text:style-name="T15">roku</text:span><text:span text:style-name="T37"> </text:span><text:span text:style-name="T27">pracy </text:span><text:span text:style-name="T39">O</text:span><text:span text:style-name="T43"> </text:span><text:span text:style-name="T39">demokracji</text:span><text:span text:style-name="T113"> </text:span><text:span text:style-name="T39">w</text:span><text:span text:style-name="T113"> </text:span><text:span text:style-name="T39">Ameryce</text:span><text:span text:style-name="T113"> </text:span><text:span text:style-name="T15">–</text:span><text:span text:style-name="T112"> </text:span><text:span text:style-name="T27">„wiel- </text:span><text:span text:style-name="T11">kiego socjologicznego fresku</text:span><text:span text:style-name="T57"> </text:span><text:span text:style-name="T29">życia </text:span><text:span text:style-name="T15">demokratycznego”</text:span><text:span text:style-name="T114"> </text:span><text:span text:style-name="T15">(s.</text:span><text:span text:style-name="T114"> </text:span><text:span text:style-name="T15">212),</text:span><text:span text:style-name="T36"> </text:span><text:span text:style-name="T20">dzieła </text:span><text:span text:style-name="T15">uznawanego za pierwszą </text:span><text:span text:style-name="T13">nowo- </text:span><text:span text:style-name="T15">czesną rozprawę </text:span><text:span text:style-name="T51">politologiczną, </text:span><text:span text:style-name="T15">za jeden z fundamentów </text:span><text:span text:style-name="T27">współ- </text:span><text:span text:style-name="T15">czesnej</text:span><text:span text:style-name="T35"> </text:span><text:span text:style-name="T15">nauki</text:span><text:span text:style-name="T35"> </text:span><text:span text:style-name="T15">o</text:span><text:span text:style-name="T56"> </text:span><text:span text:style-name="T15">społeczeństwie.</text:span></text:p><text:p text:style-name="P14"><text:span text:style-name="T15">W <text:s/>przeciwieństwie <text:s/>do</text:span><text:span text:style-name="T75"> </text:span><text:span text:style-name="T15">wielu</text:span></text:p><text:p text:style-name="P16"><text:span text:style-name="T15">amerykańskich </text:span><text:span text:style-name="T51">interpretatorów </text:span><text:span text:style-name="T15">dzieła </text:span><text:span text:style-name="T20">Tocqueville’a </text:span><text:span text:style-name="T15">koncentru- jących się przede wszystkich </text:span><text:span text:style-name="T18">na </text:span><text:span text:style-name="T11">kwestiach ustrojowych i </text:span><text:span text:style-name="T23">teoretycz- </text:span><text:span text:style-name="T15">nym rozmachu </text:span><text:span text:style-name="T20">rozprawy, </text:span><text:span text:style-name="T27">francu- </text:span><text:span text:style-name="T15">ski badacz mocno </text:span><text:span text:style-name="T51">wyakcentował </text:span><text:span text:style-name="T15">jej</text:span><text:span text:style-name="T26"> </text:span><text:span text:style-name="T15">znaczenie</text:span><text:span text:style-name="T48"> </text:span><text:span text:style-name="T15">w</text:span><text:span text:style-name="T26"> </text:span><text:span text:style-name="T15">obrębie</text:span><text:span text:style-name="T48"> </text:span><text:span text:style-name="T15">całej</text:span><text:span text:style-name="T48"> </text:span><text:span text:style-name="T27">spuś- </text:span><text:span text:style-name="T15">cizny pisarza. Nie tylko </text:span><text:span text:style-name="T20">bowiem </text:span><text:span text:style-name="T15">udało</text:span><text:span text:style-name="T69"> </text:span><text:span text:style-name="T15">mu</text:span><text:span text:style-name="T69"> </text:span><text:span text:style-name="T15">się</text:span><text:span text:style-name="T31"> </text:span><text:span text:style-name="T15">wykazać</text:span><text:span text:style-name="T69"> </text:span><text:span text:style-name="T15">paralelność wątków</text:span><text:span text:style-name="T69"> </text:span><text:span text:style-name="T15">obecnych</text:span><text:span text:style-name="T31"> </text:span><text:span text:style-name="T15">w</text:span><text:span text:style-name="T69"> </text:span><text:span text:style-name="T15">dziele</text:span><text:span text:style-name="T31"> </text:span><text:span text:style-name="T15">o</text:span><text:span text:style-name="T31"> </text:span><text:span text:style-name="T30">ame- </text:span><text:span text:style-name="T15">rykańskiej <text:s text:c="3"/>demokracji <text:s text:c="2"/></text:span><text:span text:style-name="T115"><text:s/></text:span><text:span text:style-name="T27">wobec</text:span></text:p></draw:text-box></draw:frame><draw:frame draw:style-name="fr1" text:anchor-type="char" svg:x="8.144cm" svg:y="3.106cm" svg:width="5.219cm" svg:height="18.399cm" draw:z-index="26"><draw:text-box><text:p text:style-name="P10"><text:span text:style-name="T15">rozważań poświęconych </text:span><text:span text:style-name="T27">ustrojo- </text:span><text:span text:style-name="T15">wi przedrewolucyjnej </text:span><text:span text:style-name="T20">Francji </text:span><text:span text:style-name="T61">za- </text:span><text:span text:style-name="T11">wartych w rozprawie </text:span><text:span text:style-name="T38">Dawny</text:span><text:span text:style-name="T25"> </text:span><text:span text:style-name="T22">ustrój </text:span><text:span text:style-name="T38">i</text:span><text:span text:style-name="T70"> </text:span><text:span text:style-name="T38">rewolucja</text:span><text:span text:style-name="T32"> </text:span><text:span text:style-name="T11">(1856),</text:span><text:span text:style-name="T33"> </text:span><text:span text:style-name="T11">ale</text:span><text:span text:style-name="T71"> </text:span><text:span text:style-name="T11">nade</text:span><text:span text:style-name="T33"> </text:span><text:span text:style-name="T23">wszyst- </text:span><text:span text:style-name="T15">ko odnaleźć wyjaśnienie </text:span><text:span text:style-name="T27">później- </text:span><text:span text:style-name="T15">szych jakże trudnych </text:span><text:span text:style-name="T20">wyborów </text:span><text:span text:style-name="T15">politycznych i ideowych </text:span><text:span text:style-name="T20">samego </text:span><text:span text:style-name="T15">Tocqueville’a. </text:span><text:span text:style-name="T13">Tematy </text:span><text:span text:style-name="T27">podejmo- </text:span><text:span text:style-name="T15">wane przez pisarza w czasie </text:span><text:span text:style-name="T13">jego </text:span><text:span text:style-name="T15">działalności parlamentarnej i </text:span><text:span text:style-name="T13">rzą- </text:span><text:span text:style-name="T15">dowej</text:span><text:span text:style-name="T26"> </text:span><text:span text:style-name="T15">okazują</text:span><text:span text:style-name="T48"> </text:span><text:span text:style-name="T15">się</text:span><text:span text:style-name="T26"> </text:span><text:span text:style-name="T15">silnie</text:span><text:span text:style-name="T48"> </text:span><text:span text:style-name="T20">korespon- </text:span><text:span text:style-name="T15">dować ze spostrzeżeniami</text:span><text:span text:style-name="T42"> </text:span><text:span text:style-name="T13">poczy- </text:span><text:span text:style-name="T15">nionymi w czasie amerykańskiej </text:span><text:span text:style-name="T20">podróży.</text:span><text:span text:style-name="T26"> </text:span><text:span text:style-name="T15">Aktywność</text:span><text:span text:style-name="T26"> </text:span><text:span text:style-name="T20">deputowane- </text:span><text:span text:style-name="T15">go </text:span><text:span text:style-name="T20">Tocqueville’a </text:span><text:span text:style-name="T15">w sprawie</text:span><text:span text:style-name="T48"> </text:span><text:span text:style-name="T13">refor- </text:span><text:span text:style-name="T15">my edukacji, jego udział w </text:span><text:span text:style-name="T30">kam- </text:span><text:span text:style-name="T15">panii na <text:s/>rzecz <text:s/>wolności <text:s/></text:span><text:span text:style-name="T27">prasy <text:s/></text:span><text:span text:style-name="T15">a nawet aktywne </text:span><text:span text:style-name="T51">zaangażowanie </text:span><text:span text:style-name="T15">hrabiego jako ministra spraw </text:span><text:span text:style-name="T18">za- </text:span><text:span text:style-name="T15">granicznych</text:span><text:span text:style-name="T109"> </text:span><text:span text:style-name="T15">w</text:span><text:span text:style-name="T109"> </text:span><text:span text:style-name="T15">projekt</text:span><text:span text:style-name="T116"> </text:span><text:span text:style-name="T15">kolonialnej ekspansji</text:span><text:span text:style-name="T41"> </text:span><text:span text:style-name="T20">Francji</text:span><text:span text:style-name="T41"> </text:span><text:span text:style-name="T15">w</text:span><text:span text:style-name="T41"> </text:span><text:span text:style-name="T15">Algierii</text:span><text:span text:style-name="T41"> </text:span><text:span text:style-name="T13">wyra- </text:span><text:span text:style-name="T15">stają,</text:span><text:span text:style-name="T102"> </text:span><text:span text:style-name="T15">jak</text:span><text:span text:style-name="T102"> </text:span><text:span text:style-name="T15">przekonuje</text:span><text:span text:style-name="T102"> </text:span><text:span text:style-name="T15">francuski</text:span><text:span text:style-name="T102"> </text:span><text:span text:style-name="T18">hi- </text:span><text:span text:style-name="T15">storyk, właśnie z amerykańskich doświadczeń. Zresztą chyba </text:span><text:span text:style-name="T30">sam </text:span><text:span text:style-name="T15">wybór przez </text:span><text:span text:style-name="T20">Tocqueville’a </text:span><text:span text:style-name="T27">karie- </text:span><text:span text:style-name="T86">ry </text:span><text:span text:style-name="T15">politycznej nie powinien </text:span><text:span text:style-name="T30">być </text:span><text:span text:style-name="T15">sprowadzany tylko do </text:span><text:span text:style-name="T20">wypełnie- </text:span><text:span text:style-name="T15">nia</text:span><text:span text:style-name="T98"> </text:span><text:span text:style-name="T15">tradycji</text:span><text:span text:style-name="T34"> </text:span><text:span text:style-name="T15">rodowej</text:span><text:span text:style-name="T34"> </text:span><text:span text:style-name="T15">czy</text:span><text:span text:style-name="T34"> </text:span><text:span text:style-name="T15">realizacji prywatnych ambicji. Jardin </text:span><text:span text:style-name="T13">prze- </text:span><text:span text:style-name="T15">konująco bowiem udowadnia, </text:span><text:span text:style-name="T54">że </text:span><text:span text:style-name="T15">dla pisarza, zarówno jako </text:span><text:span text:style-name="T20">posła, </text:span><text:span text:style-name="T15">jako urzędnika państwowego </text:span><text:span text:style-name="T30">czy </text:span><text:span text:style-name="T15">nawet jako więźnia stanu, </text:span><text:span text:style-name="T27">wybór </text:span><text:span text:style-name="T15">ten był równoznaczny z </text:span><text:span text:style-name="T27">podję- </text:span><text:span text:style-name="T11">ciem osobistej odpowiedzialności </text:span><text:span text:style-name="T15">za wprowadzanie w życie </text:span><text:span text:style-name="T27">postu- </text:span><text:span text:style-name="T15">lowanych reform, znakiem </text:span><text:span text:style-name="T61">wier- </text:span><text:span text:style-name="T15">ności</text:span><text:span text:style-name="T98"> </text:span><text:span text:style-name="T15">wobec</text:span><text:span text:style-name="T34"> </text:span><text:span text:style-name="T15">głoszonych</text:span><text:span text:style-name="T98"> </text:span><text:span text:style-name="T15">ideałów:</text:span></text:p><text:p text:style-name="P18"><text:span text:style-name="T20">„Tocqueville <text:s/></text:span><text:span text:style-name="T15">nie <text:s/>jest </text:span><text:span text:style-name="T117"><text:s/></text:span><text:span text:style-name="T15">wyłącznie</text:span></text:p><text:p text:style-name="P16"><text:span text:style-name="T15">autorem stanowiącej ważne </text:span><text:span text:style-name="T54">wy- </text:span><text:span text:style-name="T15">darzenie</text:span><text:span text:style-name="T42"> </text:span><text:span text:style-name="T15">książki</text:span><text:span text:style-name="T112"> </text:span><text:span text:style-name="T15">o</text:span><text:span text:style-name="T112"> </text:span><text:span text:style-name="T15">Ameryce</text:span><text:span text:style-name="T42"> </text:span><text:span text:style-name="T15">i</text:span><text:span text:style-name="T112"> </text:span><text:span text:style-name="T27">dru- </text:span><text:span text:style-name="T15">giej pracy o źródłach</text:span><text:span text:style-name="T94"> </text:span><text:span text:style-name="T15">francuskiej</text:span></text:p></draw:text-box></draw:frame><draw:frame draw:style-name="fr1" text:anchor-type="char" svg:x="1.198cm" svg:y="21.325cm" svg:width="0.866cm" svg:height="1.023cm" draw:z-index="27"><draw:text-box><text:p text:style-name="P3"><text:span text:style-name="T5">160</text:span></text:p></draw:text-box></draw:frame><draw:frame draw:style-name="fr1" text:anchor-type="char" svg:x="2.328cm" svg:y="1.842cm" svg:width="11.001cm" svg:height="0.423cm" draw:z-index="28"><draw:text-box><text:p text:style-name="P17"/></draw:text-box></draw:frame></text:p>
      <text:p text:style-name="P9"><draw:frame draw:style-name="fr1" text:anchor-type="char" svg:x="13.63cm" svg:y="21.355cm" svg:width="0.73cm" svg:height="0.953cm" draw:z-index="29"><draw:text-box><text:p text:style-name="P5"><text:span text:style-name="T6">161</text:span></text:p></draw:text-box></draw:frame><draw:line text:anchor-type="char" draw:z-index="30" draw:style-name="gr1" draw:text-style-name="P20" svg:x1="2.328cm" svg:y1="2.23cm" svg:x2="13.328cm" svg:y2="2.23cm"><text:p/></draw:line><draw:rect text:anchor-type="char" draw:z-index="31" draw:style-name="gr2" draw:text-style-name="P20" svg:width="2.47cm" svg:height="0.953cm" svg:x="13.137cm" svg:y="21.479cm"><text:p/></draw:rect><draw:line text:anchor-type="char" draw:z-index="32" draw:style-name="gr1" draw:text-style-name="P20" svg:x1="7.828cm" svg:y1="3.23cm" svg:x2="7.828cm" svg:y2="21.38cm"><text:p/></draw:line><draw:frame draw:style-name="fr1" text:anchor-type="char" svg:x="2.295cm" svg:y="1.596cm" svg:width="0.977cm" svg:height="0.369cm" draw:z-index="33"><draw:text-box><text:p text:style-name="P2"><text:span text:style-name="T7">recenzje</text:span></text:p></draw:text-box></draw:frame><draw:frame draw:style-name="fr1" text:anchor-type="char" svg:x="2.295cm" svg:y="3.101cm" svg:width="5.219cm" svg:height="18.399cm" draw:z-index="34"><draw:text-box><text:p text:style-name="P10"><text:span text:style-name="T15">Rewolucji (…). – stwierdza </text:span><text:span text:style-name="T61">Jar- </text:span><text:span text:style-name="T15">din</text:span><text:span text:style-name="T42"> </text:span><text:span text:style-name="T15">–</text:span><text:span text:style-name="T112"> </text:span><text:span text:style-name="T15">Pisanie</text:span><text:span text:style-name="T42"> </text:span><text:span text:style-name="T15">nigdy</text:span><text:span text:style-name="T112"> </text:span><text:span text:style-name="T15">nie</text:span><text:span text:style-name="T42"> </text:span><text:span text:style-name="T15">wydawało mu się celem samym w sobie,</text:span><text:span text:style-name="T44"> </text:span><text:span text:style-name="T30">tak </text:span><text:span text:style-name="T15">jak w jego oczach </text:span><text:span text:style-name="T20">bezwartościo- </text:span><text:span text:style-name="T15">wa</text:span><text:span text:style-name="T112"> </text:span><text:span text:style-name="T15">była</text:span><text:span text:style-name="T37"> </text:span><text:span text:style-name="T15">postawa</text:span><text:span text:style-name="T37"> </text:span><text:span text:style-name="T15">«żyć,</text:span><text:span text:style-name="T37"> </text:span><text:span text:style-name="T15">żeby</text:span><text:span text:style-name="T37"> </text:span><text:span text:style-name="T20">żyć». </text:span><text:span text:style-name="T15">Ponieważ urodził się w </text:span><text:span text:style-name="T27">momen- </text:span><text:span text:style-name="T15">cie, gdy dawny arystokratyczny świat popadał w ruinę, chciał </text:span><text:span text:style-name="T61">za- </text:span><text:span text:style-name="T15">chować nie przywileje, lecz </text:span><text:span text:style-name="T30">obo- </text:span><text:span text:style-name="T15">wiązki, które znajdował w </text:span><text:span text:style-name="T27">swym </text:span><text:span text:style-name="T15">dziedzictwie</text:span><text:span text:style-name="T98"> </text:span><text:span text:style-name="T15">–</text:span><text:span text:style-name="T98"> </text:span><text:span text:style-name="T15">tak</text:span><text:span text:style-name="T98"> </text:span><text:span text:style-name="T15">jak</text:span><text:span text:style-name="T34"> </text:span><text:span text:style-name="T15">je</text:span><text:span text:style-name="T98"> </text:span><text:span text:style-name="T15">sobie</text:span><text:span text:style-name="T98"> </text:span><text:span text:style-name="T18">wy- </text:span><text:span text:style-name="T15">obrażał – aby je stosować w </text:span><text:span text:style-name="T18">no- </text:span><text:span text:style-name="T15">wym społeczeństwie. Spełnianie tego społecznego obowiązku </text:span><text:span text:style-name="T27">jest </text:span><text:span text:style-name="T15">zasadnicza</text:span><text:span text:style-name="T35"> </text:span><text:span text:style-name="T15">częścią</text:span><text:span text:style-name="T56"> </text:span><text:span text:style-name="T15">jego</text:span><text:span text:style-name="T35"> </text:span><text:span text:style-name="T15">życia</text:span><text:span text:style-name="T56"> </text:span><text:span text:style-name="T18">mo- </text:span><text:span text:style-name="T15">ralnego i spaja jego myśl z </text:span><text:span text:style-name="T27">jego </text:span><text:span text:style-name="T15">działalnością</text:span><text:span text:style-name="T112"> </text:span><text:span text:style-name="T15">(498‑499)”.</text:span></text:p><text:p text:style-name="P12"><text:span text:style-name="T15">Dzięki wydobytym przez </text:span><text:span text:style-name="T61">Jar- </text:span><text:span text:style-name="T15">dina materiałom, dzięki jego </text:span><text:span text:style-name="T18">im- </text:span><text:span text:style-name="T15">ponującej pracy interpretacyjnej z większą siłą ujawnia się </text:span><text:span text:style-name="T13">tak- <text:s/></text:span><text:span text:style-name="T15">że oryginalność myśli Alexisa </text:span><text:span text:style-name="T18">de </text:span><text:span text:style-name="T20">Tocqueville </text:span><text:span text:style-name="T15">– potomka starej</text:span><text:span text:style-name="T48"> </text:span><text:span text:style-name="T61">nor- </text:span><text:span text:style-name="T15">mandzkiej rodziny </text:span><text:span text:style-name="T51">szlacheckiej, </text:span><text:span text:style-name="T63">który </text:span><text:span text:style-name="T15">w porewolucyjnym</text:span><text:span text:style-name="T35"> </text:span><text:span text:style-name="T20">świecie </text:span><text:span text:style-name="T15">centralnym punktem swego </text:span><text:span text:style-name="T13">dzie- </text:span><text:span text:style-name="T15">ła jako myśliciel i polityk</text:span><text:span text:style-name="T53"> </text:span><text:span text:style-name="T20">uczynił </text:span><text:span text:style-name="T15">problem konieczności </text:span><text:span text:style-name="T20">zastąpie- </text:span><text:span text:style-name="T15">nia dawnego arystokratycznego świata z jego wartościami i </text:span><text:span text:style-name="T13">tra- </text:span><text:span text:style-name="T15">dycjami, nowym światem </text:span><text:span text:style-name="T13">demo- </text:span><text:span text:style-name="T15">kratycznym. Historyk w </text:span><text:span text:style-name="T13">boha- </text:span><text:span text:style-name="T15">terze swej książki widzi Nie</text:span><text:span text:style-name="T101"> </text:span><text:span text:style-name="T27">tyle</text:span></text:p><text:p text:style-name="P15"><text:span text:style-name="T15">„chwalcę” Ameryki,</text:span><text:span text:style-name="T37"> </text:span><text:span text:style-name="T15">„odkrywcę” jej</text:span><text:span text:style-name="T41"> </text:span><text:span text:style-name="T15">etosu,</text:span><text:span text:style-name="T41"> </text:span><text:span text:style-name="T15">czy</text:span><text:span text:style-name="T102"> </text:span><text:span text:style-name="T15">wręcz</text:span><text:span text:style-name="T41"> </text:span><text:span text:style-name="T15">„proroka”</text:span><text:span text:style-name="T102"> </text:span><text:span text:style-name="T61">de- </text:span><text:span text:style-name="T15">mokracji,</text:span><text:span text:style-name="T88"> </text:span><text:span text:style-name="T15">ale</text:span><text:span text:style-name="T88"> </text:span><text:span text:style-name="T15">chyba</text:span><text:span text:style-name="T88"> </text:span><text:span text:style-name="T15">przede</text:span><text:span text:style-name="T88"> </text:span><text:span text:style-name="T27">wszyst- </text:span><text:span text:style-name="T15">kim myśliciela, </text:span><text:span text:style-name="T63">który </text:span><text:span text:style-name="T15">świadomy nieodwracalności procesu </text:span><text:span text:style-name="T20">erozji </text:span><text:span text:style-name="T15">dawnych instytucji </text:span><text:span text:style-name="T20">przedrewolu- </text:span><text:span text:style-name="T15">cyjnego społeczeństwa, </text:span><text:span text:style-name="T20">rozumie, </text:span><text:span text:style-name="T15">że</text:span><text:span text:style-name="T69"> </text:span><text:span text:style-name="T63">wzory</text:span><text:span text:style-name="T69"> </text:span><text:span text:style-name="T15">instytucji</text:span><text:span text:style-name="T31"> </text:span><text:span text:style-name="T51">obywatelskich </text:span><text:span text:style-name="T15">i</text:span><text:span text:style-name="T98"> </text:span><text:span text:style-name="T15">zasad</text:span><text:span text:style-name="T34"> </text:span><text:span text:style-name="T15">organizacji</text:span><text:span text:style-name="T34"> </text:span><text:span text:style-name="T51">nowoczesnego</text:span></text:p></draw:text-box></draw:frame><draw:frame draw:style-name="fr1" text:anchor-type="char" svg:x="8.144cm" svg:y="3.106cm" svg:width="5.219cm" svg:height="11.421cm" draw:z-index="35"><draw:text-box><text:p text:style-name="P10"><text:span text:style-name="T15">społeczeństwa mieszkańcy</text:span><text:span text:style-name="T17"> </text:span><text:span text:style-name="T27">Stare- </text:span><text:span text:style-name="T15">go</text:span><text:span text:style-name="T37"> </text:span><text:span text:style-name="T15">Świata</text:span><text:span text:style-name="T16"> </text:span><text:span text:style-name="T15">winni</text:span><text:span text:style-name="T16"> </text:span><text:span text:style-name="T15">brać</text:span><text:span text:style-name="T37"> </text:span><text:span text:style-name="T15">od</text:span><text:span text:style-name="T16"> </text:span><text:span text:style-name="T20">lekcewa- </text:span><text:span text:style-name="T15">żonych</text:span><text:span text:style-name="T26"> </text:span><text:span text:style-name="T15">do</text:span><text:span text:style-name="T48"> </text:span><text:span text:style-name="T15">tej</text:span><text:span text:style-name="T26"> </text:span><text:span text:style-name="T63">pory</text:span><text:span text:style-name="T48"> </text:span><text:span text:style-name="T15">Amerykanów.</text:span></text:p><text:p text:style-name="P12"><text:span text:style-name="T15">Jak</text:span><text:span text:style-name="T53"> </text:span><text:span text:style-name="T20">starałam</text:span><text:span text:style-name="T53"> </text:span><text:span text:style-name="T15">się</text:span><text:span text:style-name="T53"> </text:span><text:span text:style-name="T20">pokazać</text:span><text:span text:style-name="T53"> </text:span><text:span text:style-name="T20">zakrój omawianej biografii jest znacznie szerszy </text:span><text:span text:style-name="T15">niż </text:span><text:span text:style-name="T20">tylko próba odtworze- </text:span><text:span text:style-name="T15">nia </text:span><text:span text:style-name="T20">przebiegu życia</text:span><text:span text:style-name="T53"> </text:span><text:span text:style-name="T13">Tocqueville’a. </text:span><text:span text:style-name="T20">Wnikliwe komentarze </text:span><text:span text:style-name="T15">historyka, </text:span><text:span text:style-name="T20">jego doskonała znajomość kon- tekstu </text:span><text:span text:style-name="T15">historycznego </text:span><text:span text:style-name="T20">pozwoliły pokazać wyjątkowość osobowo- </text:span><text:span text:style-name="T15">ści</text:span><text:span text:style-name="T56"> </text:span><text:span text:style-name="T20">pisarza</text:span><text:span text:style-name="T56"> </text:span><text:span text:style-name="T15">i</text:span><text:span text:style-name="T58"> </text:span><text:span text:style-name="T20">jego</text:span><text:span text:style-name="T56"> </text:span><text:span text:style-name="T20">dzieł</text:span><text:span text:style-name="T58"> </text:span><text:span text:style-name="T15">na</text:span><text:span text:style-name="T56"> </text:span><text:span text:style-name="T15">tle</text:span><text:span text:style-name="T58"> </text:span><text:span text:style-name="T20">epoki. Niewątpliwą</text:span><text:span text:style-name="T19"> </text:span><text:span text:style-name="T20">siłą</text:span><text:span text:style-name="T19"> </text:span><text:span text:style-name="T20">omawianej</text:span><text:span text:style-name="T19"> </text:span><text:span text:style-name="T20">książ- </text:span><text:span text:style-name="T15">ki</text:span><text:span text:style-name="T118"> </text:span><text:span text:style-name="T20">okazała</text:span><text:span text:style-name="T110"> </text:span><text:span text:style-name="T15">się</text:span><text:span text:style-name="T110"> </text:span><text:span text:style-name="T20">także</text:span><text:span text:style-name="T110"> </text:span><text:span text:style-name="T20">propozycja</text:span><text:span text:style-name="T110"> </text:span><text:span text:style-name="T20">sca- lenia</text:span><text:span text:style-name="T26"> </text:span><text:span text:style-name="T20">dorobku</text:span><text:span text:style-name="T48"> </text:span><text:span text:style-name="T13">Tocquevilla.</text:span><text:span text:style-name="T48"> </text:span><text:span text:style-name="T20">Biograf godzi</text:span><text:span text:style-name="T45"> </text:span><text:span text:style-name="T20">dwie</text:span><text:span text:style-name="T45"> </text:span><text:span text:style-name="T15">konkurujące</text:span><text:span text:style-name="T47"> </text:span><text:span text:style-name="T15">do</text:span><text:span text:style-name="T45"> </text:span><text:span text:style-name="T15">tej</text:span><text:span text:style-name="T47"> </text:span><text:span text:style-name="T15">pory </text:span><text:span text:style-name="T20">postawy badawcze: dominujące <text:s/></text:span><text:span text:style-name="T15">w </text:span><text:span text:style-name="T20">anglosaskim kręgu kulturowym zainteresowanie </text:span><text:span text:style-name="T13">Tocqueville’m </text:span><text:span text:style-name="T15">ja ko </text:span><text:span text:style-name="T20">autorem dzieła </text:span><text:span text:style-name="T15">o </text:span><text:span text:style-name="T20">narodzinach </text:span><text:span text:style-name="T15">amerykańskiego </text:span><text:span text:style-name="T20">społeczeństwa, teoretykiem</text:span><text:span text:style-name="T36"> </text:span><text:span text:style-name="T20">polityki</text:span><text:span text:style-name="T19"> </text:span><text:span text:style-name="T15">i</text:span><text:span text:style-name="T19"> </text:span><text:span text:style-name="T20">socjologiem, </text:span><text:span text:style-name="T15">z </text:span><text:span text:style-name="T20">francuskim zainteresowaniem </text:span><text:span text:style-name="T15">dla</text:span><text:span text:style-name="T45"> </text:span><text:span text:style-name="T13">Tocqueville’a</text:span><text:span text:style-name="T45"> </text:span><text:span text:style-name="T15">historyka</text:span><text:span text:style-name="T45"> </text:span><text:span text:style-name="T15">i</text:span><text:span text:style-name="T47"> </text:span><text:span text:style-name="T20">autora wciąż inspirującej rozprawy</text:span><text:span text:style-name="T118"> </text:span><text:span text:style-name="T39">Daw- ny </text:span><text:span text:style-name="T21">ustr</text:span><text:span text:style-name="T20">ój </text:span><text:span text:style-name="T39">i</text:span><text:span text:style-name="T119"> </text:span><text:span text:style-name="T21">rewolucja</text:span><text:span text:style-name="T20">.</text:span></text:p></draw:text-box></draw:frame><draw:frame draw:style-name="fr1" text:anchor-type="char" svg:x="8.144cm" svg:y="14.884cm" svg:width="5.219cm" svg:height="5.75cm" draw:z-index="36"><draw:text-box><text:p text:style-name="P10"><text:span text:style-name="T15">Nie </text:span><text:span text:style-name="T20">sposób </text:span><text:span text:style-name="T15">w </text:span><text:span text:style-name="T20">krótkim</text:span><text:span text:style-name="T98"> </text:span><text:span text:style-name="T20">omówieniu zaprezentować </text:span><text:span text:style-name="T15">w </text:span><text:span text:style-name="T20">pełni <text:s/></text:span><text:span text:style-name="T15">tę </text:span><text:span text:style-name="T20">bogatą </text:span><text:span text:style-name="T11">i inspirującą </text:span><text:span text:style-name="T23">książkę. Niewątpliwie </text:span><text:span text:style-name="T20">jest </text:span><text:span text:style-name="T15">to </text:span><text:span text:style-name="T20">dzieło </text:span><text:span text:style-name="T15">o </text:span><text:span text:style-name="T20">nieprzeciętnej ran- </text:span><text:span text:style-name="T15">dze </text:span><text:span text:style-name="T20">naukowej, dzieło </text:span><text:span text:style-name="T15">po </text:span><text:span text:style-name="T20">które</text:span><text:span text:style-name="T45"> </text:span><text:span text:style-name="T20">się- </text:span><text:span text:style-name="T15">gać </text:span><text:span text:style-name="T20">powinni </text:span><text:span text:style-name="T15">nie </text:span><text:span text:style-name="T20">tylko zaintereso- wani</text:span><text:span text:style-name="T31"> </text:span><text:span text:style-name="T20">osobą</text:span><text:span text:style-name="T53"> </text:span><text:span text:style-name="T13">Tocqueville’a</text:span><text:span text:style-name="T53"> </text:span><text:span text:style-name="T20">badacze, </text:span><text:span text:style-name="T15">ale</text:span><text:span text:style-name="T44"> </text:span><text:span text:style-name="T15">i</text:span><text:span text:style-name="T44"> </text:span><text:span text:style-name="T20">miłośnicy</text:span><text:span text:style-name="T45"> </text:span><text:span text:style-name="T20">historii,</text:span><text:span text:style-name="T44"> </text:span><text:span text:style-name="T20">pragnący</text:span><text:span text:style-name="T44"> </text:span><text:span text:style-name="T15">le- </text:span><text:span text:style-name="T20">piej</text:span><text:span text:style-name="T109"> </text:span><text:span text:style-name="T20">zrozumieć</text:span><text:span text:style-name="T109"> </text:span><text:span text:style-name="T20">dylematy</text:span><text:span text:style-name="T116"> </text:span><text:span text:style-name="T20">pokolenia zmagającego </text:span><text:span text:style-name="T15">się ze </text:span><text:span text:style-name="T20">społecznymi konsekwencjami Rewolucji </text:span><text:span text:style-name="T30">Fran- </text:span><text:span text:style-name="T23">cuskiej, pokolenia stojącego wobec </text:span><text:span text:style-name="T20">wielkich</text:span><text:span text:style-name="T109"> </text:span><text:span text:style-name="T20">wyzwań</text:span><text:span text:style-name="T109"> </text:span><text:span text:style-name="T20">nowoczesności.</text:span></text:p></draw:text-box></draw:frame><draw:frame draw:style-name="fr1" text:anchor-type="char" svg:x="10.927cm" svg:y="20.989cm" svg:width="2.436cm" svg:height="0.517cm" draw:z-index="37"><draw:text-box><text:p text:style-name="P19"><text:span text:style-name="T15">Iwona</text:span><text:span text:style-name="T116"> </text:span><text:span text:style-name="T27">Węgrzyn</text:span></text:p></draw:text-box></draw:frame><draw:frame draw:style-name="fr1" text:anchor-type="char" svg:x="2.328cm" svg:y="1.842cm" svg:width="11.001cm" svg:height="0.423cm" draw:z-index="38"><draw:text-box><text:p text:style-name="P17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34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61cm" fo:page-height="23.266cm" style:num-format="1" style:print-orientation="portrait" fo:margin-top="1.411cm" fo:margin-bottom="0.494cm" fo:margin-left="0.988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61cm" fo:page-height="23.266cm" style:num-format="1" style:print-orientation="portrait" fo:margin-top="1.552cm" fo:margin-bottom="0.494cm" fo:margin-left="0.988cm" fo:margin-right="0.953cm" style:writing-mode="lr-tb" style:layout-grid-color="#c0c0c0" style:layout-grid-lines="212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5.61cm" fo:page-height="23.266cm" style:num-format="1" style:print-orientation="portrait" fo:margin-top="1.411cm" fo:margin-bottom="0.494cm" fo:margin-left="0.988cm" fo:margin-right="0.953cm" style:writing-mode="lr-tb" style:layout-grid-color="#c0c0c0" style:layout-grid-lines="213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wona Węgrzyn</meta:initial-creator>
    <dc:subject>nauki humanistyczne, recenzja</dc:subject>
    <dc:title>André Jardin, Alexis de Tocqueville (1805‑1859), tłumaczyła Iwona Piechnik</dc:title>
    <meta:creation-date>2020-07-30T08:54:20</meta:creation-date>
    <dc:date>2020-07-30T08:54:20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4" meta:paragraph-count="33" meta:word-count="1381" meta:character-count="10109" meta:non-whitespace-character-count="8716"/>
    <meta:user-defined meta:name="AppVersion">12.0000</meta:user-defined>
    <meta:user-defined meta:name="Created" meta:value-type="date">2020-07-30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