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19171A"/>
    </style:style>
    <style:style style:family="text" style:name="T2" style:display-name="T2" style:parent-style-name="CharStyle5">
      <style:text-properties fo:color="#19171A"/>
    </style:style>
    <style:style style:family="text" style:name="T3" style:display-name="T3" style:parent-style-name="CharStyle8">
      <style:text-properties fo:color="#19171A"/>
    </style:style>
    <style:style style:family="text" style:name="T4" style:display-name="T4" style:parent-style-name="CharStyle9">
      <style:text-properties fo:color="#19171A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19171A"/>
    </style:style>
    <style:style style:family="text" style:name="T6" style:display-name="T6" style:parent-style-name="CharStyle9">
      <style:text-properties style:text-position="25%" fo:color="#19171A"/>
    </style:style>
    <style:style style:family="text" style:name="T7" style:display-name="T7" style:parent-style-name="CharStyle8">
      <style:text-properties fo:language="en" style:language-asian="en" style:language-complex="en" fo:country="US" style:country-asian="US" style:country-complex="US" fo:color="#19171A"/>
    </style:style>
    <style:style style:family="text" style:name="T8" style:display-name="T8" style:parent-style-name="CharStyle12">
      <style:text-properties fo:color="#19171A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19171A"/>
    </style:style>
    <style:style style:family="text" style:name="T10" style:display-name="T10" style:parent-style-name="CharStyle15">
      <style:text-properties fo:color="#19171A"/>
    </style:style>
    <style:style style:family="text" style:name="T11" style:display-name="T11" style:parent-style-name="CharStyle18">
      <style:text-properties fo:color="#19171A"/>
    </style:style>
    <style:style style:family="text" style:name="T12" style:display-name="T12" style:parent-style-name="CharStyle21">
      <style:text-properties style:text-position="25%" fo:color="#19171A"/>
    </style:style>
    <style:style style:family="text" style:name="T13" style:display-name="T13" style:parent-style-name="CharStyle21">
      <style:text-properties fo:color="#19171A"/>
    </style:style>
    <style:style style:family="text" style:name="T14" style:display-name="T14" style:parent-style-name="CharStyle24">
      <style:text-properties fo:color="#19171A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7">
      <style:text-properties fo:color="#19171A"/>
    </style:style>
    <style:style style:family="text" style:name="T17" style:display-name="T17" style:parent-style-name="CharStyle28">
      <style:text-properties fo:color="#19171A"/>
    </style:style>
    <style:style style:family="text" style:name="T18" style:display-name="T18" style:parent-style-name="CharStyle31">
      <style:text-properties fo:color="#19171A"/>
    </style:style>
    <style:style style:family="text" style:name="T19" style:display-name="T19" style:parent-style-name="CharStyle34">
      <style:text-properties fo:color="#19171A"/>
    </style:style>
    <style:style style:family="text" style:name="T20" style:display-name="T20" style:parent-style-name="CharStyle35">
      <style:text-properties fo:color="#19171A"/>
    </style:style>
    <style:style style:family="text" style:name="T21" style:display-name="T21" style:parent-style-name="CharStyle18">
      <style:text-properties fo:language="en" style:language-asian="en" style:language-complex="en" fo:country="US" style:country-asian="US" style:country-complex="US" fo:color="#19171A"/>
    </style:style>
    <style:style style:family="text" style:name="T22" style:display-name="T22" style:parent-style-name="CharStyle36">
      <style:text-properties fo:color="#19171A"/>
    </style:style>
    <style:style style:family="text" style:name="T23" style:display-name="T23" style:parent-style-name="CharStyle39">
      <style:text-properties fo:color="#19171A"/>
    </style:style>
    <style:style style:family="text" style:name="T24" style:display-name="T24" style:parent-style-name="CharStyle40">
      <style:text-properties fo:color="#19171A"/>
    </style:style>
    <style:style style:family="text" style:name="T25" style:display-name="T25" style:parent-style-name="CharStyle43">
      <style:text-properties fo:color="#19171A"/>
    </style:style>
    <style:style style:family="text" style:name="T26" style:display-name="T26" style:parent-style-name="CharStyle44">
      <style:text-properties fo:color="#19171A"/>
    </style:style>
    <style:style style:family="text" style:name="T27" style:display-name="T27" style:parent-style-name="CharStyle36">
      <style:text-properties fo:language="en" style:language-asian="en" style:language-complex="en" fo:country="US" style:country-asian="US" style:country-complex="US" fo:color="#19171A"/>
    </style:style>
    <style:style style:family="text" style:name="T28" style:display-name="T28" style:parent-style-name="CharStyle45">
      <style:text-properties fo:color="#19171A"/>
    </style:style>
    <style:style style:family="text" style:name="T29" style:display-name="T29" style:parent-style-name="CharStyle48">
      <style:text-properties fo:color="#19171A"/>
    </style:style>
    <style:style style:family="text" style:name="T30" style:display-name="T30" style:parent-style-name="CharStyle49">
      <style:text-properties fo:color="#19171A"/>
    </style:style>
    <style:style style:family="text" style:name="T31" style:display-name="T31" style:parent-style-name="CharStyle49">
      <style:text-properties style:text-position="25%" fo:color="#19171A"/>
    </style:style>
    <style:style style:family="text" style:name="T32" style:display-name="T32" style:parent-style-name="CharStyle43">
      <style:text-properties style:text-position="25%" fo:color="#19171A"/>
    </style:style>
    <style:style style:family="text" style:name="T33" style:display-name="T33" style:parent-style-name="CharStyle43">
      <style:text-properties fo:language="en" style:language-asian="en" style:language-complex="en" fo:country="US" style:country-asian="US" style:country-complex="US" fo:color="#19171A"/>
    </style:style>
    <style:style style:family="text" style:name="T34" style:display-name="T34" style:parent-style-name="CharStyle50">
      <style:text-properties fo:color="#19171A"/>
    </style:style>
    <style:style style:family="text" style:name="T35" style:display-name="T35" style:parent-style-name="CharStyle17">
      <style:text-properties fo:color="#000000"/>
    </style:style>
    <style:style style:family="text" style:name="T36" style:display-name="T36" style:parent-style-name="CharStyle51">
      <style:text-properties fo:color="#19171A"/>
    </style:style>
    <style:style style:family="text" style:name="T37" style:display-name="T37" style:parent-style-name="CharStyle52">
      <style:text-properties style:text-position="25%" fo:color="#19171A"/>
    </style:style>
    <style:style style:family="text" style:name="T38" style:display-name="T38" style:parent-style-name="CharStyle53">
      <style:text-properties fo:color="#000000"/>
    </style:style>
    <style:style style:family="text" style:name="T39" style:display-name="T39" style:parent-style-name="CharStyle42">
      <style:text-properties fo:color="#000000"/>
    </style:style>
    <style:style style:family="text" style:name="T40" style:display-name="T40" style:parent-style-name="CharStyle54">
      <style:text-properties fo:color="#494949"/>
    </style:style>
    <style:style style:family="text" style:name="T41" style:display-name="T41" style:parent-style-name="CharStyle55">
      <style:text-properties fo:color="#19171A"/>
    </style:style>
    <style:style style:family="text" style:name="T42" style:display-name="T42" style:parent-style-name="CharStyle58">
      <style:text-properties fo:color="#19171A"/>
    </style:style>
    <style:style style:family="text" style:name="T43" style:display-name="T43" style:parent-style-name="CharStyle59">
      <style:text-properties fo:color="#19171A"/>
    </style:style>
    <style:style style:family="text" style:name="T44" style:display-name="T44" style:parent-style-name="CharStyle60">
      <style:text-properties fo:color="#19171A"/>
    </style:style>
    <style:style style:family="text" style:name="T45" style:display-name="T45" style:parent-style-name="CharStyle61">
      <style:text-properties fo:color="#19171A"/>
    </style:style>
    <style:style style:family="text" style:name="T46" style:display-name="T46" style:parent-style-name="CharStyle35">
      <style:text-properties fo:language="en" style:language-asian="en" style:language-complex="en" fo:country="US" style:country-asian="US" style:country-complex="US" fo:color="#19171A"/>
    </style:style>
    <style:style style:family="text" style:name="T47" style:display-name="T47" style:parent-style-name="CharStyle55">
      <style:text-properties fo:language="en" style:language-asian="en" style:language-complex="en" fo:country="US" style:country-asian="US" style:country-complex="US" fo:color="#19171A"/>
    </style:style>
    <style:style style:family="text" style:name="T48" style:display-name="T48" style:parent-style-name="CharStyle39">
      <style:text-properties fo:language="en" style:language-asian="en" style:language-complex="en" fo:country="US" style:country-asian="US" style:country-complex="US" fo:color="#19171A"/>
    </style:style>
    <style:style style:family="text" style:name="T49" style:display-name="T49" style:parent-style-name="CharStyle61">
      <style:text-properties fo:language="en" style:language-asian="en" style:language-complex="en" fo:country="US" style:country-asian="US" style:country-complex="US" fo:color="#19171A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000cm" fo:margin-left="0.000cm" fo:margin-right="0.000cm" fo:text-indent="0.318cm" fo:text-align="left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margin-left="0.035cm" fo:margin-right="0.000cm" fo:text-indent="0.318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line-height="0.483cm" fo:margin-left="0.071cm" fo:margin-right="0.035cm" fo:text-indent="0.529cm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635cm" fo:margin-left="0.035cm" fo:margin-right="0.035cm" fo:text-indent="0.282cm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635cm" fo:margin-left="0.035cm" fo:margin-right="0.035cm" fo:text-indent="0.318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325cm" fo:line-height="0.356cm" fo:margin-left="0.035cm" fo:margin-right="0.035cm" fo:text-indent="0.318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margin-left="0.000cm" fo:margin-right="0.000cm" fo:text-indent="0.318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66" style:parent-style-name="Tekst treści (7)">
      <style:paragraph-properties fo:background-color="transparent" fo:margin-top="0.000cm" fo:margin-bottom="0.318cm" fo:margin-left="0.035cm" fo:margin-right="0.000cm" fo:text-indent="0.318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Tekst treści (7)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0.000cm" fo:margin-right="0.000cm" fo:text-indent="0.318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00cm" fo:text-indent="0.494cm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7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322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Tekst treści (7)">
      <style:paragraph-properties fo:background-color="transparent" fo:margin-top="0.000cm" fo:margin-bottom="0.748cm" fo:line-height="0.265cm" fo:margin-left="0.035cm" fo:margin-right="0.000cm" fo:text-indent="0.318cm" style:page-number="auto"/>
      <style:text-properties/>
    </style:style>
    <style:style style:family="paragraph" style:name="P100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01" style:parent-style-name="Tekst treści (7)">
      <style:paragraph-properties fo:background-color="transparent" fo:margin-top="0.000cm" fo:margin-bottom="0.000cm" fo:line-height="0.703cm" fo:margin-left="0.071cm" fo:margin-right="1.764cm" fo:text-indent="0.318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635cm" fo:margin-left="0.035cm" fo:margin-right="0.071cm" fo:text-indent="0.318cm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216cm" fo:line-height="0.265cm" fo:margin-left="0.000cm" fo:margin-right="0.000cm" fo:text-indent="0.318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7" style:parent-style-name="Tekst treści (7)">
      <style:paragraph-properties fo:background-color="transparent" fo:margin-top="0.000cm" fo:margin-bottom="0.318cm" fo:margin-left="0.071cm" fo:margin-right="0.035cm" fo:text-indent="0.318cm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325cm" fo:line-height="0.356cm" fo:margin-left="0.035cm" fo:margin-right="0.035cm" fo:text-indent="0.000cm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17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388cm" fo:line-height="0.265cm" fo:margin-left="0.035cm" fo:margin-right="0.000cm" fo:text-indent="0.000cm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635cm" fo:margin-left="0.035cm" fo:margin-right="0.035cm" fo:text-indent="0.318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5" style:parent-style-name="Nagłówek #1 (2)">
      <style:paragraph-properties fo:background-color="transparent" fo:margin-top="0.000cm" fo:margin-bottom="0.436cm" fo:line-height="0.423cm" fo:margin-left="0.000cm" fo:margin-right="0.000cm" fo:text-indent="0.000cm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line-height="0.347cm" fo:margin-left="0.035cm" fo:margin-right="0.000cm" fo:text-indent="0.318cm" style:page-number="auto"/>
      <style:text-properties/>
    </style:style>
    <style:style style:family="paragraph" style:name="P130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margin-left="0.035cm" fo:margin-right="0.000cm" fo:text-indent="0.318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00cm" fo:margin-right="0.035cm" fo:text-indent="0.529cm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137" style:parent-style-name="Tekst treści (6)">
      <style:paragraph-properties fo:background-color="transparent" fo:margin-top="0.000cm" fo:margin-bottom="0.201cm" fo:line-height="0.265cm" fo:margin-left="0.035cm" fo:margin-right="0.000cm" fo:text-indent="0.282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322cm" fo:line-height="0.265cm" fo:margin-left="0.035cm" fo:margin-right="0.000cm" fo:text-indent="0.318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3" style:parent-style-name="Tekst treści (7)">
      <style:paragraph-properties fo:background-color="transparent" fo:margin-top="0.000cm" fo:margin-bottom="0.635cm" fo:margin-left="0.035cm" fo:margin-right="0.035cm" fo:text-indent="0.318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9" style:parent-style-name="Tekst treści (7)">
      <style:paragraph-properties fo:background-color="transparent" fo:margin-top="0.000cm" fo:margin-bottom="0.388cm" fo:line-height="0.265cm" fo:margin-left="0.035cm" fo:margin-right="0.000cm" fo:text-indent="0.000cm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2" style:parent-style-name="Tekst treści (7)">
      <style:paragraph-properties fo:background-color="transparent" fo:margin-top="0.000cm" fo:margin-bottom="0.000cm" fo:margin-left="0.035cm" fo:margin-right="0.000cm" fo:text-indent="0.318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044cm" fo:line-height="0.265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59" style:parent-style-name="Tekst treści (6)">
      <style:paragraph-properties fo:background-color="transparent" fo:margin-top="0.000cm" fo:margin-bottom="0.219cm" fo:line-height="0.356cm" fo:margin-left="0.035cm" fo:margin-right="0.035cm" fo:text-indent="0.318cm" style:page-number="auto"/>
      <style:text-properties/>
    </style:style>
    <style:style style:family="paragraph" style:name="P160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line-height="0.356cm" fo:margin-left="0.035cm" fo:margin-right="0.035cm" fo:text-indent="0.282cm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424cm" fo:margin-left="0.035cm" fo:margin-right="0.071cm" fo:text-indent="0.529cm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47cm" fo:margin-left="0.035cm" fo:margin-right="0.035cm" fo:text-indent="0.318cm" style:page-number="auto"/>
      <style:text-properties/>
    </style:style>
    <style:style style:family="paragraph" style:name="P165" style:parent-style-name="Tekst treści (7)">
      <style:paragraph-properties fo:background-color="transparent" fo:margin-top="0.000cm" fo:margin-bottom="0.322cm" fo:line-height="0.265cm" fo:margin-left="0.035cm" fo:margin-right="0.000cm" fo:text-indent="0.318cm" style:page-number="auto"/>
      <style:text-properties/>
    </style:style>
    <style:style style:family="paragraph" style:name="P166" style:parent-style-name="Tekst treści (7)">
      <style:paragraph-properties fo:background-color="transparent" fo:margin-top="0.000cm" fo:margin-bottom="0.000cm" fo:line-height="0.703cm" fo:margin-left="0.353cm" fo:margin-right="1.129cm" fo:text-indent="0.000cm" fo:text-align="left" style:page-number="auto"/>
      <style:text-properties/>
    </style:style>
    <style:style style:family="paragraph" style:name="P167" style:parent-style-name="Tekst treści (7)">
      <style:paragraph-properties fo:background-color="transparent" fo:margin-top="0.000cm" fo:margin-bottom="0.000cm" fo:margin-left="0.071cm" fo:margin-right="0.035cm" fo:text-indent="0.318cm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left="0.000cm" fo:margin-right="0.035cm" fo:text-indent="0.000cm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216cm" fo:line-height="0.265cm" fo:margin-left="0.035cm" fo:margin-right="0.000cm" fo:text-indent="0.318cm" style:page-number="auto"/>
      <style:text-properties/>
    </style:style>
    <style:style style:family="paragraph" style:name="P170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7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322cm" fo:line-height="0.265cm" fo:margin-left="0.035cm" fo:margin-right="0.000cm" fo:text-indent="0.318cm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318cm" fo:margin-left="0.071cm" fo:margin-right="0.035cm" fo:text-indent="0.318cm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75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76" style:parent-style-name="Tekst treści (5)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177" style:parent-style-name="Nagłówek #1">
      <style:paragraph-properties fo:background-color="transparent" fo:margin-top="0.000cm" fo:margin-bottom="0.334cm" fo:margin-left="0.000cm" fo:margin-right="0.000cm" fo:text-indent="0.000cm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line-height="0.265cm" fo:margin-left="0.035cm" fo:margin-right="0.000cm" fo:text-indent="0.282cm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2" style:parent-style-name="Tekst treści (7)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424cm" fo:margin-left="0.035cm" fo:margin-right="0.035cm" fo:text-indent="0.494cm" style:page-number="auto"/>
      <style:text-properties/>
    </style:style>
    <style:style style:family="paragraph" style:name="P188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190" style:parent-style-name="Tekst treści (8)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318cm" fo:margin-left="0.000cm" fo:margin-right="0.000cm" fo:text-indent="0.318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193" style:parent-style-name="Tekst treści (7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5" style:parent-style-name="Tekst treści (7)">
      <style:paragraph-properties fo:background-color="transparent" fo:margin-top="0.000cm" fo:margin-bottom="0.000cm" fo:margin-left="0.071cm" fo:margin-right="0.035cm" fo:text-indent="0.318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216cm" fo:line-height="0.265cm" fo:margin-left="0.035cm" fo:margin-right="0.000cm" fo:text-indent="0.318cm" style:page-number="auto"/>
      <style:text-properties/>
    </style:style>
    <style:style style:family="paragraph" style:name="P199" style:parent-style-name="Tekst treści (7)">
      <style:paragraph-properties fo:background-color="transparent" fo:margin-top="0.000cm" fo:margin-bottom="0.322cm" fo:line-height="0.265cm" fo:margin-left="0.035cm" fo:margin-right="0.000cm" fo:text-indent="0.000cm" fo:text-align="left" style:page-number="auto"/>
      <style:text-properties/>
    </style:style>
    <style:style style:family="paragraph" style:name="P200" style:parent-style-name="Tekst treści (7)">
      <style:paragraph-properties fo:background-color="transparent" fo:margin-top="0.000cm" fo:margin-bottom="0.635cm" fo:margin-left="0.035cm" fo:margin-right="0.035cm" fo:text-indent="0.318cm" style:page-number="auto"/>
      <style:text-properties/>
    </style:style>
    <style:style style:family="paragraph" style:name="P201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02" style:parent-style-name="Tekst treści (6)">
      <style:paragraph-properties fo:background-color="transparent" fo:margin-top="0.000cm" fo:margin-bottom="0.534cm" fo:line-height="0.265cm" fo:margin-left="0.035cm" fo:margin-right="0.000cm" fo:text-indent="0.318cm" style:page-number="auto"/>
      <style:text-properties/>
    </style:style>
    <style:style style:family="paragraph" style:name="P203" style:parent-style-name="Tekst treści (6)">
      <style:paragraph-properties fo:background-color="transparent" fo:margin-top="0.000cm" fo:margin-bottom="0.000cm" fo:line-height="0.265cm" fo:margin-left="0.035cm" fo:margin-right="0.000cm" fo:text-indent="0.318cm" style:page-number="auto"/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" style:parent-style-name="Tekst treści (7)">
      <style:paragraph-properties fo:background-color="transparent" fo:margin-top="0.000cm" fo:margin-bottom="0.322cm" fo:line-height="0.265cm" fo:margin-left="0.035cm" fo:margin-right="0.000cm" fo:text-indent="0.000cm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206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208" style:parent-style-name="Tekst treści (5)">
      <style:paragraph-properties fo:background-color="transparent" fo:margin-top="0.000cm" fo:margin-bottom="0.000cm" fo:margin-left="0.000cm" fo:margin-right="0.000cm" fo:text-indent="0.529cm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209" style:parent-style-name="Tekst treści (7)">
      <style:paragraph-properties fo:background-color="transparent" fo:margin-top="0.000cm" fo:margin-bottom="0.000cm" fo:line-height="0.711cm" fo:margin-left="0.035cm" fo:margin-right="0.282cm" fo:text-indent="0.318cm" fo:text-align="left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322cm" fo:line-height="0.265cm" fo:margin-left="0.035cm" fo:margin-right="0.000cm" fo:text-indent="0.318cm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4" style:parent-style-name="Tekst treści (7)">
      <style:paragraph-properties fo:background-color="transparent" fo:margin-top="0.000cm" fo:margin-bottom="0.325cm" fo:line-height="0.356cm" fo:margin-left="0.035cm" fo:margin-right="0.035cm" fo:text-indent="0.318cm" style:page-number="auto">
        <style:tab-stops>
          <style:tab-stop style:position="0.864cm" style:type="left"/>
          <style:tab-stop style:position="0.780cm" style:type="left"/>
        </style:tab-stops>
      </style:paragraph-properties>
      <style:text-properties/>
    </style:style>
    <style:style style:family="paragraph" style:name="P215" style:parent-style-name="Tekst treści (7)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216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8" style:parent-style-name="Tekst treści (7)">
      <style:paragraph-properties fo:background-color="transparent" fo:margin-top="0.000cm" fo:margin-bottom="0.216cm" fo:line-height="0.265cm" fo:margin-left="0.035cm" fo:margin-right="0.000cm" fo:text-indent="0.318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430cm" fo:line-height="0.500cm" fo:margin-left="0.035cm" fo:margin-right="0.035cm" fo:text-indent="0.494cm" style:page-number="auto">
        <style:tab-stops>
          <style:tab-stop style:position="1.297cm" style:type="left"/>
        </style:tab-stops>
      </style:paragraph-properties>
      <style:text-properties/>
    </style:style>
    <style:style style:family="paragraph" style:name="P220" style:parent-style-name="Tekst treści (7)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2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424cm" fo:margin-left="0.071cm" fo:margin-right="0.035cm" fo:text-indent="0.529cm" style:page-number="auto"/>
      <style:text-properties/>
    </style:style>
    <style:style style:family="paragraph" style:name="P224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5" style:parent-style-name="Tekst treści (7)">
      <style:paragraph-properties fo:background-color="transparent" fo:margin-top="0.000cm" fo:margin-bottom="0.291cm" fo:margin-left="0.035cm" fo:margin-right="0.035cm" fo:text-indent="0.318cm" style:page-number="auto"/>
      <style:text-properties/>
    </style:style>
    <style:style style:family="paragraph" style:name="P226" style:parent-style-name="Tekst treści (6)">
      <style:paragraph-properties fo:background-color="transparent" fo:margin-top="0.000cm" fo:margin-bottom="0.424cm" fo:line-height="0.347cm" fo:margin-left="0.035cm" fo:margin-right="0.035cm" fo:text-indent="0.282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28" style:parent-style-name="Tekst treści (7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0" style:parent-style-name="Tekst treści (7)">
      <style:paragraph-properties fo:background-color="transparent" fo:margin-top="0.000cm" fo:margin-bottom="0.300cm" fo:line-height="0.457cm" fo:margin-left="0.035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915cm" fo:margin-left="0.035cm" fo:margin-right="0.035cm" fo:text-indent="0.529cm" style:page-number="auto"/>
      <style:text-properties/>
    </style:style>
    <style:style style:family="paragraph" style:name="P232" style:parent-style-name="Tekst treści (7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233" style:parent-style-name="Tekst treści (7)">
      <style:paragraph-properties fo:background-color="transparent" fo:margin-top="0.000cm" fo:margin-bottom="0.212cm" fo:margin-left="0.035cm" fo:margin-right="0.035cm" fo:text-indent="0.318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34" style:parent-style-name="Tekst treści (5)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1.381cm" style:type="left"/>
        </style:tab-stops>
      </style:paragraph-properties>
      <style:text-properties/>
    </style:style>
    <style:style style:family="paragraph" style:name="P235" style:parent-style-name="Tekst treści (7)">
      <style:paragraph-properties fo:background-color="transparent" fo:margin-top="0.000cm" fo:margin-bottom="0.000cm" fo:margin-left="0.000cm" fo:margin-right="0.000cm" fo:text-indent="0.318cm" fo:text-align="left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7" style:parent-style-name="Tekst treści (7)">
      <style:paragraph-properties fo:background-color="transparent" fo:margin-top="0.000cm" fo:margin-bottom="0.000cm" fo:margin-left="0.035cm" fo:margin-right="0.071cm" fo:text-indent="0.318cm" style:page-number="auto">
        <style:tab-stops>
          <style:tab-stop style:position="5.944cm" style:leader-style="dotted" style:leader-text="_" style:type="left"/>
        </style:tab-stops>
      </style:paragraph-properties>
      <style:text-properties/>
    </style:style>
    <style:style style:family="paragraph" style:name="P2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9" style:parent-style-name="Tekst treści (7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424cm" fo:margin-left="0.071cm" fo:margin-right="0.035cm" fo:text-indent="0.529cm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" style:parent-style-name="Tekst treści (8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243" style:parent-style-name="Tekst treści (6)">
      <style:paragraph-properties fo:background-color="transparent" fo:margin-top="0.000cm" fo:margin-bottom="0.000cm" fo:line-height="0.347cm" fo:margin-left="0.035cm" fo:margin-right="0.000cm" fo:text-indent="0.318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430cm" fo:margin-left="0.071cm" fo:margin-right="0.035cm" fo:text-indent="0.529cm" style:page-number="auto"/>
      <style:text-properties/>
    </style:style>
    <style:style style:family="paragraph" style:name="P245" style:parent-style-name="Tekst treści (4)">
      <style:paragraph-properties fo:background-color="transparent" fo:margin-top="0.000cm" fo:margin-bottom="0.436cm" fo:line-height="0.423cm" fo:margin-left="0.000cm" fo:margin-right="0.000cm" fo:text-indent="0.000cm" style:page-number="auto"/>
      <style:text-properties/>
    </style:style>
    <style:style style:family="paragraph" style:name="P24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" style:parent-style-name="Tekst treści (7)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739cm" fo:line-height="0.265cm" fo:margin-left="0.035cm" fo:margin-right="0.000cm" fo:text-indent="0.318cm" style:page-number="auto"/>
      <style:text-properties/>
    </style:style>
    <style:style style:family="paragraph" style:name="P252" style:parent-style-name="Tekst treści (5)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253" style:parent-style-name="Tekst treści (7)">
      <style:paragraph-properties fo:background-color="transparent" fo:margin-top="0.000cm" fo:margin-bottom="0.000cm" fo:margin-left="0.000cm" fo:margin-right="0.000cm" fo:text-indent="0.318cm" fo:text-align="left" style:page-number="auto"/>
      <style:text-properties/>
    </style:style>
    <style:style style:family="paragraph" style:name="P25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" style:parent-style-name="Nagłówek #1">
      <style:paragraph-properties fo:background-color="transparent" fo:margin-top="0.000cm" fo:margin-bottom="0.440cm" fo:line-height="0.406cm" fo:margin-left="0.000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59">
      <style:paragraph-properties style:page-number="auto"/>
      <style:text-properties fo:font-size="5.pt" style:font-size-asian="5.pt" style:font-size-complex="5.pt"/>
    </style:style>
    <style:style style:family="paragraph" style:name="P260">
      <style:paragraph-properties style:page-number="auto"/>
      <style:text-properties fo:font-size="5.e-002pt" style:font-size-asian="5.e-002pt" style:font-size-complex="5.e-002pt"/>
    </style:style>
    <style:style style:family="paragraph" style:name="P2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66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67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70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71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27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275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276" style:master-page-name="PageStyle14">
      <style:paragraph-properties style:page-number="auto"/>
      <style:text-properties fo:font-size="1.pt" style:font-size-asian="1.pt" style:font-size-complex="1.pt"/>
    </style:style>
    <style:style style:family="paragraph" style:name="P277" style:master-page-name="PageStyle15">
      <style:paragraph-properties style:page-number="auto"/>
      <style:text-properties fo:font-size="1.pt" style:font-size-asian="1.pt" style:font-size-complex="1.pt"/>
    </style:style>
    <style:style style:family="paragraph" style:name="P27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7">
      <style:paragraph-properties style:page-number="auto"/>
      <style:text-properties fo:font-size="1.pt" style:font-size-asian="1.pt" style:font-size-complex="1.pt"/>
    </style:style>
    <style:style style:family="paragraph" style:name="P28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."/>
      <text:list-level-style-number text:start-value="1" style:num-format="1" text:level="2" text:style-name="CharStyle18" text:display-levels="2" style:num-suffix="."/>
    </text:list-style>
    <text:list-style style:name="L2">
      <text:list-level-style-number text:start-value="1" style:num-format="1" text:level="1" text:style-name="CharStyle18" style:num-prefix="[" style:num-suffix="]"/>
    </text:list-style>
    <text:list-style style:name="L4">
      <text:list-level-style-number text:start-value="1" style:num-format="I" text:level="1" text:style-name="CharStyle53" style:num-suffix="."/>
    </text:list-style>
    <text:list-style style:name="L6">
      <text:list-level-style-number text:start-value="1" style:num-format="1" text:level="1" text:style-name="CharStyle43" style:num-suffix="."/>
    </text:list-style>
    <text:list-style style:name="L8">
      <text:list-level-style-number text:start-value="1" style:num-format="I" text:level="1" text:style-name="CharStyle43" style:num-suffix="."/>
    </text:list-style>
    <text:list-style style:name="L10">
      <text:list-level-style-number text:start-value="3" style:num-format="I" text:level="1" text:style-name="CharStyle43" style:num-suffix="."/>
    </text:list-style>
    <text:list-style style:name="L12">
      <text:list-level-style-number text:start-value="3" style:num-format="1" text:level="1" text:style-name="CharStyle18" style:num-prefix="[" style:num-suffix="]"/>
    </text:list-style>
    <text:list-style style:name="L14">
      <text:list-level-style-number text:start-value="4" style:num-format="1" text:level="1" text:style-name="CharStyle18" style:num-prefix="[" style:num-suffix="]"/>
    </text:list-style>
    <text:list-style style:name="L16">
      <text:list-level-style-number text:start-value="5" style:num-format="1" text:level="1" text:style-name="CharStyle34" style:num-prefix="[" style:num-suffix="]"/>
    </text:list-style>
    <text:list-style style:name="L18">
      <text:list-level-style-number text:start-value="6" style:num-format="1" text:level="1" text:style-name="CharStyle43" style:num-suffix="."/>
    </text:list-style>
    <text:list-style style:name="L20">
      <text:list-level-style-number text:start-value="15" style:num-format="1" text:level="1" text:style-name="CharStyle43"/>
    </text:list-style>
    <text:list-style style:name="L22">
      <text:list-level-style-number text:start-value="1937" style:num-format="1" text:level="1" text:style-name="CharStyle43"/>
    </text:list-style>
    <text:list-style style:name="L24">
      <text:list-level-style-number text:start-value="6" style:num-format="1" text:level="1" text:style-name="CharStyle61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2"><draw:frame draw:style-name="fr1" svg:x="4.225cm" svg:y="5.925cm" svg:width="12.624cm" svg:height="1.102cm" text:anchor-type="paragraph"><draw:text-box><text:p text:style-name="P86"><text:span text:style-name="CharStyle4">Wacław Uruszczak<text:line-break/></text:span><text:span text:style-name="CharStyle5">(Kraków)</text:span></text:p></draw:text-box></draw:frame><draw:frame draw:style-name="fr2" svg:x="4.225cm" svg:y="8.416cm" svg:width="12.624cm" svg:height="6.048cm" text:anchor-type="paragraph"><draw:text-box><text:h text:outline-level="0" text:style-name="P177"><text:bookmark-start text:name="bookmark0"/><text:span text:style-name="CharStyle8">Z </text:span><text:span text:style-name="CharStyle9">takim sposobem uprawiania nauki zgodzić się<text:line-break/>nie można! Twórczość </text:span><text:span text:style-name="T5">history</text:span><text:span text:style-name="CharStyle9">czno-prawna<text:line-break/>ks. dra hab</text:span><text:span text:style-name="CharStyle8">. </text:span><text:span text:style-name="CharStyle9">Stanisława Tymosza z lat 2003-2008</text:span><text:span text:style-name="T6">1</text:span><text:span text:style-name="CharStyle9"><text:line-break/></text:span><text:span text:style-name="T7">Diese Art von </text:span><text:span text:style-name="CharStyle8">Wissenschaftsarbeit darf<text:line-break/>nicht gebilligt werden! Historisch-rechtliches Schaffen<text:line-break/></text:span><text:span text:style-name="T7">von </text:span><text:span text:style-name="CharStyle8">Pater Dr. habil. Stanisław Tymosz 2003-2008</text:span><text:bookmark-end text:name="bookmark0"/></text:h><text:p text:style-name="P168"><text:span text:style-name="CharStyle12">1. Pierwsze przykazanie nauki: szanuj cudze autorstwo; 2. Prace Stanisława Tymosza: 2.1. Skłonność do<text:line-break/>plagiatu, 2.2. Inne „walory"; 3. Uczciwość uczonego warunkiem prawdy.</text:span></text:p><text:list text:style-name="L0"><text:list-item><text:p text:style-name="P157"><text:span text:style-name="CharStyle12"><text:s text:c="1"/>Das erste und grundlegendste Gebot der Wissenschaft: </text:span><text:span text:style-name="T9">Du sollst die </text:span><text:span text:style-name="CharStyle12">Urheberschaft Nachster ehren;</text:span></text:p></text:list-item><text:list-item><text:p text:style-name="P95"><text:span text:style-name="CharStyle12"><text:s text:c="1"/>Arbeiten </text:span><text:span text:style-name="T9">von </text:span><text:span text:style-name="CharStyle12">Stanisław Tymosz: 2.1 Neigung zum Plagiat, 2.2 Andere </text:span><text:span text:style-name="T9">„Vorteile"; </text:span><text:span text:style-name="CharStyle12">3. Redlichkeit des Wis-<text:line-break/>senschaftlers ais notige Bedingung der Wahrheit.</text:span></text:p></text:list-item></text:list></draw:text-box></draw:frame><draw:frame draw:style-name="fr3" svg:x="4.225cm" svg:y="15.328cm" svg:width="12.624cm" svg:height="6.973cm" text:anchor-type="paragraph"><draw:text-box><text:p text:style-name="P245"><text:span text:style-name="CharStyle15">1</text:span></text:p><text:p text:style-name="P180"><text:span text:style-name="CharStyle18">Praca naukowa jest z istoty swej pracą twórczą. Obowiązkiem badacza jest po-<text:line-break/>szukiwanie nowych ustaleń w odniesieniu do badanej rzeczywistości. Nie jest pracą<text:line-break/>naukową praca wyłącznie odtwórcza, relacjonująca to, co zostało dokonane przez<text:line-break/>innych. Nie jest więc pracą naukową w znaczeniu ścisłym opracowanie omawiające<text:line-break/>istniejący stan badań, jakkolwiek nie można nie dostrzegać jego ewentualnej uży-<text:line-break/>teczności. W badaniach z zasady wykorzystywany jest dorobek innych osób, których<text:line-break/>wkład do wiedzy winien być uszanowany przez wyraźne wskazanie autorstwa. Na<text:line-break/>dorobek ten składają się sformułowane przez nich teorie, rozwiązania naukowych<text:line-break/>kwestii, opisy i wyjaśnienia zdarzeń czy zjawisk, itp. Dorobek ten jest dostępny<text:line-break/>w postaci wcześniejszych publikacji i stanowi nienaruszalną własność pierwotnych<text:line-break/>twórców. Każdy badacz wykorzystujący dotychczasowy istniejący dorobek do swojej<text:line-break/>własnej pracy naukowej czy dydaktycznej ma bezwzględny obowiązek uszanowa-</text:span></text:p></draw:text-box></draw:frame><draw:frame draw:style-name="fr4" svg:x="4.191cm" svg:y="22.763cm" svg:width="12.682cm" svg:height="1.219cm" text:anchor-type="paragraph"><draw:text-box><text:p text:style-name="P206"><text:span text:style-name="T12">1</text:span><text:span text:style-name="CharStyle21"><text:s text:c="1"/>W niniejszej publikacji wykorzystuję tekst mojej recenzji sporządzonej w marcu 2009 r. na użytek<text:line-break/>postępowania o o nadanie dr. hab. Stanisławowi Tymoszowi tytułu naukowego profesora nauk praw-<text:line-break/>nych. Oryginał tej recenzji znajduje się w aktach sprawy na Wydziale Prawa, Prawa Kanonicznego</text:span></text:p></draw:text-box></draw:frame><draw:frame draw:style-name="fr5" svg:x="4.191cm" svg:y="23.982cm" svg:width="12.682cm" svg:height="0.466cm" text:anchor-type="paragraph"><draw:text-box><text:p text:style-name="P224"><text:span text:style-name="CharStyle21">i Administracji KUL.</text:span></text:p></draw:text-box></draw:frame></text:p>
      </text:section>
      <text:section text:style-name="Sect1" text:name="Section1">
        <text:p text:style-name="P263"><draw:frame draw:style-name="fr6" svg:x="4.143cm" svg:y="5.286cm" fo:min-width="0.702cm" fo:min-height="0.450cm" text:anchor-type="paragraph"><draw:text-box><text:p text:style-name="P69"><text:span text:style-name="CharStyle24">266</text:span></text:p></draw:text-box></draw:frame><draw:frame draw:style-name="fr7" svg:x="9.012cm" svg:y="5.320cm" fo:min-width="3.057cm" fo:min-height="0.441cm" text:anchor-type="paragraph"><draw:text-box><text:p text:style-name="P123"><text:span text:style-name="CharStyle23">Wacław Uruszczak</text:span></text:p></draw:text-box></draw:frame><draw:frame draw:style-name="fr8" svg:x="4.219cm" svg:y="5.958cm" svg:width="12.633cm" svg:height="16.902cm" text:anchor-type="paragraph"><draw:text-box><text:p text:style-name="P106"><text:span text:style-name="CharStyle18">nia autorstwa poprzedników. Oznacza to, że zawsze gdy przejmuje od innego auto-<text:line-break/>ra jego pogląd, stwierdzenie czy informację, winien podać jej źródło. Przytaczanie<text:line-break/>dosłowne, czyli cytowanie cudzych tekstów, winno być oznaczone w sposób nie-<text:line-break/>budzący wątpliwości co do ich autorstwa. Od wyraźnego wskazania autorstwa nie<text:line-break/>zwalnia parafrazowanie obcych tekstów, czyli oddawanie ich własnymi słowami. Pa-<text:line-break/>rafraza zawsze przekazuje cudzy pogląd czy myśl, których autorstwo podlega ochro-<text:line-break/>nie. Nie jest natomiast parafrazą, lecz w istocie cytatem włączanie do własnej pracy<text:line-break/>wypowiedzi innych autorów, z niewielkimi zmianami słownymi, np. zmianą „bo”<text:line-break/>na „ponieważ” z przekształceniami szyku wyrazów, czy niewielkimi modyfikacjami<text:line-break/>pierwotnego tekstu. Taki sposób działania, zwany w języku szkolnym „zrzynaniem”<text:line-break/>jest szczególnie naganny. Autor takiej „pseudoparafrazy” czy raczej „pseudocytatu”<text:line-break/>zazwyczaj bezprawnie zawłaszcza cudzą własność intelektualną, a zarazem daje<text:line-break/>świadectwo swojej niekompetencji jako twórca, nie mówiąc o nagannej postawie<text:line-break/>moralnej.</text:span></text:p><text:p text:style-name="P62"><text:span text:style-name="CharStyle18">Zamieszczanie we własnych pracach wypowiedzi innych twórców w formie<text:line-break/>cytatu czy parafrazy bez wyraźnego wskazania autorstwa i tym samym przyjęcie<text:line-break/>za własne jest plagiatem, czyli kr adzieżą cudzej twórczości. Oznaczanie autorstwa<text:line-break/>można dokonywać w samym tekście - w formie wyraźnych stwierdzeń, od kogo<text:line-break/>dana wypowiedź pochodzi. Zazwyczaj jednak nazwisko autora, od którego prze-<text:line-break/>jęta została dana informacja czy inne stwierdzenie, umieszczane zostaje w przypi-<text:line-break/>sie stawianym na dole danej strony, albo na końcu rozdziału lub książki. Niekiedy<text:line-break/>też przypisy umieszczane są w samym tekście w nawiasach. Ten ostatni sposób,<text:line-break/>uzasadniony - być może - względami ekonomicznymi, zazwyczaj psuje estety-<text:line-break/>kę publikacji. Autorstwo wypowiedzi winno być oznaczone w sposób niebudzą-<text:line-break/>cy wątpliwości. Nie wystarcza więc podanie nazwiska autora tylko w bibliografii.<text:line-break/>W przypadku parafraz może zajść potrzeba umieszczania przypisów informują-<text:line-break/>cych o rzeczywistym autorstwie praktycznie po każdym zdaniu. Umieszczenie<text:line-break/>przypisu tylko na końcu akapitu nie gwarantuje jasnej informacji o osobie autora<text:line-break/>całej wypowiedzi. Autorstwo ustaleń czy poglądów naukowych, zwłaszcza nowa-<text:line-break/>torskich, winno być także ujawniane w ustnych formach publikacji, a więc w re-<text:line-break/>feratach na kongresach oraz na wykładach uniwersyteckich. Nie powinno mieć<text:line-break/>miejsca prezentowanie cudzych tez naukowych, w szczególności nowych, bez<text:line-break/>wskazania ich rzeczywistego autora i tym samym sugerowanie słuchaczom przez<text:line-break/>mówcę jego własnego autorstwa.</text:span></text:p></draw:text-box></draw:frame></text:p>
      </text:section>
      <text:section text:style-name="Sect2" text:name="Section2">
        <text:p text:style-name="P264"><draw:frame draw:style-name="fr9" svg:x="5.161cm" svg:y="5.311cm" fo:min-width="10.516cm" fo:min-height="0.432cm" text:anchor-type="paragraph"><draw:text-box><text:p text:style-name="P213"><text:span text:style-name="CharStyle27">Z </text:span><text:span text:style-name="CharStyle28">TAKIM SPOSOBEM UPRAWIANIA NAUKI ZGODZIĆ SIĘ NIE MOŻNA!.</text:span></text:p></draw:text-box></draw:frame><draw:frame draw:style-name="fr10" svg:x="16.237cm" svg:y="5.278cm" fo:min-width="0.695cm" fo:min-height="0.450cm" text:anchor-type="paragraph"><draw:text-box><text:p text:style-name="P221"><text:span text:style-name="CharStyle24">267</text:span></text:p></draw:text-box></draw:frame><draw:frame draw:style-name="fr11" svg:x="4.205cm" svg:y="6.040cm" svg:width="12.640cm" svg:height="18.336cm" text:anchor-type="paragraph"><draw:text-box><text:h text:outline-level="0" text:style-name="P125"><text:bookmark-start text:name="bookmark1"/><text:span text:style-name="CharStyle31">2</text:span><text:bookmark-end text:name="bookmark1"/></text:h><text:p text:style-name="P111"><text:span text:style-name="CharStyle18">Wymienione wyżej zasady poprawności naukowej w zakresie korzystania<text:line-break/>z dorobku innych autorów wydają się oczywiste. Od lat wskazuję je moim ma-<text:line-break/>gistrantom i doktorantom w Uniwersytecie Jagiellońskim w Krakowie. Dlatego<text:line-break/>szczególnie bulwersujące stało się odkrycie, że ktoś należący do grona szacownych<text:line-break/>uczonych historyków prawa, o długim stażu, zajmujący stanowisko profesora i kie-<text:line-break/>rownika uniwersyteckiej katedry, może w swoich publikacjach zasad tych nie prze-<text:line-break/>strzegać i w sposób jawny, bezwstydny wielokrotnie je naruszać. Ponieważ prace<text:line-break/>tego autora są publikowane, a przez to znajdują się w obiegu naukowym, zachodzi<text:line-break/>potrzeba ujawnienia niniejszym ich krytycznej pod względem przede wszystkim<text:line-break/>formalnym - samodzielności zawartych w nich dokonań - oceny, którą zamiesz-<text:line-break/>czam poniżej.</text:span></text:p><text:list text:style-name="L0" text:continue-numbering="true"><text:list-item><text:list><text:list-item><text:p text:style-name="P219"><text:span text:style-name="CharStyle18"><text:tab/>Zajmę się kolejno jedenastoma pracami, których Stanisław Tymosz był au-<text:line-break/>torem lub które redagował.</text:span></text:p></text:list-item></text:list></text:list-item></text:list><text:list text:style-name="L2"><text:list-item><text:p text:style-name="P176"><text:span text:style-name="CharStyle34"><text:tab/>S. Tymosz, </text:span><text:span text:style-name="CharStyle35">Ewolucja kościelnego prawa polskiego w świetle kodyfikacji do<text:line-break/>XIX wieku,</text:span><text:span text:style-name="CharStyle34"><text:s text:c="1"/>Wyd. KUL, Lublin 2008, ss. 241 + 13 nlb.</text:span></text:p></text:list-item></text:list><text:p text:style-name="P42"><text:span text:style-name="CharStyle18">Książka ta miała być w zamierzeniu autora monografią naukową. Jej treść kon-<text:line-break/>centruje się na omówieniu sześciu kodyfikacji partykularnego polskiego prawa ko-<text:line-break/>ścielnego, począwszy od tzw. Synodyku Jarosława z 1357 r. do prywatnego kodek-<text:line-break/>su Krzysztofa Żurawskiego, zredagowanego w drugiej połowie </text:span><text:span text:style-name="T21">XV111 </text:span><text:span text:style-name="CharStyle18">w., opubli-<text:line-break/>kowanego druidem w latach 1881-1883. Praca liczy 6 rozdziałów, z których każdy<text:line-break/>poświęcony został jednemu takiemu kodeksowi.</text:span></text:p><text:p text:style-name="P41"><text:span text:style-name="CharStyle18">Jednak wskazana praca powstała w znacznym zakresie przez odpisywanie<text:line-break/>obszernych fragmentów z prac innych autorów, z niewielkimi, raczej tylko<text:line-break/>„kosmetycznymi” zmianami słownymi. Odpisywania te nie są bynajmniej spo-<text:line-break/>radyczne, lecz nader częste i z reguły dotyczą najistotniejszych kwestii poru-<text:line-break/>szanych w rozprawie. Odpisy o charakterze plagiatu występują zasadniczo we<text:line-break/>wszystkich rozdziałach książki.</text:span></text:p><text:p text:style-name="P56"><text:span text:style-name="CharStyle18">W rozdziale 1 podrozdział 2 noszący tytuł </text:span><text:span text:style-name="CharStyle36">Kaliski synod prowincjonalny<text:line-break/>z 1357 r.</text:span><text:span text:style-name="CharStyle18"><text:s text:c="1"/>(s. 21-260), a także część podrozdziału 3 (s. </text:span><text:span text:style-name="CharStyle36">Tl</text:span><text:span text:style-name="CharStyle18"><text:s text:c="1"/>i 28) oraz podrozdziału<text:line-break/>5 </text:span><text:span text:style-name="CharStyle36">Arbitrale decretum</text:span><text:span text:style-name="CharStyle18"><text:s text:c="1"/>(s. 37-40) zostały odpisane z pracy ks. Ignacego Subery </text:span><text:span text:style-name="CharStyle36">Sy-<text:line-break/>nody prowincjonalne arcybiskupów gnieźnieńskich</text:span><text:span text:style-name="CharStyle18"><text:s text:c="1"/>(ATK, Warszawa 1971) lub<text:line-break/>z drugiego wydania tej pracy </text:span><text:span text:style-name="CharStyle36">Synody prowincjonalne artykułów gnieźnieńskich.<text:line-break/>Wybór tekstów ze zbioru Jana Wężyka z r. 1761</text:span><text:span text:style-name="CharStyle18"><text:s text:c="1"/>(Warszawa 1981).</text:span></text:p></draw:text-box></draw:frame></text:p>
      </text:section>
      <text:section text:style-name="Sect3" text:name="Section3">
        <text:p text:style-name="P265"><draw:line text:anchor-type="paragraph" draw:style-name="gr1" svg:x1="4.255cm" svg:y1="9.012cm" svg:x2="16.861cm" svg:y2="9.012cm"><text:p/></draw:line><draw:line text:anchor-type="paragraph" draw:style-name="gr1" svg:x1="4.255cm" svg:y1="9.012cm" svg:x2="4.255cm" svg:y2="22.474cm"><text:p/></draw:line><draw:line text:anchor-type="paragraph" draw:style-name="gr1" svg:x1="4.255cm" svg:y1="22.474cm" svg:x2="16.861cm" svg:y2="22.474cm"><text:p/></draw:line><draw:line text:anchor-type="paragraph" draw:style-name="gr1" svg:x1="16.861cm" svg:y1="9.012cm" svg:x2="16.861cm" svg:y2="22.474cm"><text:p/></draw:line><draw:line text:anchor-type="paragraph" draw:style-name="gr1" svg:x1="10.553cm" svg:y1="9.003cm" svg:x2="10.553cm" svg:y2="22.483cm"><text:p/></draw:line></text:p>
        <text:p text:style-name="P8"><draw:frame draw:style-name="fr12" svg:x="4.152cm" svg:y="5.286cm" fo:min-width="0.702cm" fo:min-height="0.450cm" text:anchor-type="paragraph"><draw:text-box><text:p text:style-name="P150"><text:span text:style-name="CharStyle24">268</text:span></text:p></draw:text-box></draw:frame><draw:frame draw:style-name="fr13" svg:x="9.021cm" svg:y="5.320cm" fo:min-width="3.057cm" fo:min-height="0.441cm" text:anchor-type="paragraph"><draw:text-box><text:p text:style-name="P52"><text:span text:style-name="CharStyle23">Wacław Uruszczak</text:span></text:p></draw:text-box></draw:frame><draw:frame draw:style-name="fr14" svg:x="4.237cm" svg:y="5.958cm" svg:width="12.598cm" svg:height="2.575cm" text:anchor-type="paragraph"><draw:text-box><text:p text:style-name="P227"><text:span text:style-name="CharStyle18">W rozdziale II pt. </text:span><text:span text:style-name="CharStyle36">Kodyfikacja arcybiskupa Mikołaja Trąby z 1420 r.</text:span><text:span text:style-name="CharStyle18"><text:s text:c="1"/>odpisane<text:line-break/>zostały - tym razem bez wskazania rzeczywistego autora - liczne fragmenty tek-<text:line-break/>stu zawartego w podrozdziale 2 (s. 44 i n.). Odpisano je, praktycznie słowo w sło-<text:line-break/>wo, ze znanego podręcznika ks. Ignacego Subery </text:span><text:span text:style-name="CharStyle36">Historia źródeł i nauki prawa<text:line-break/>kanonicznego</text:span><text:span text:style-name="CharStyle18"><text:s text:c="1"/>(ATK, Warszawa 1977).</text:span></text:p></draw:text-box></draw:frame><draw:frame draw:style-name="fr15" svg:x="4.424cm" svg:y="9.070cm" svg:width="5.969cm" svg:height="6.047cm" text:anchor-type="paragraph"><draw:text-box><text:p text:style-name="P169"><text:span text:style-name="CharStyle39">S. Tymosza,</text:span><text:span text:style-name="CharStyle40">Ewolucja...,</text:span><text:span text:style-name="CharStyle39"><text:s text:c="1"/>s. 44</text:span></text:p><text:p text:style-name="P147"><text:span text:style-name="CharStyle43">Statuty synodalne wydane na tym synodzie<text:line-break/>w 1420 r., uznane przez naukę za kodyfika-<text:line-break/>cję kościelnego prawa polskiego przypisuje się<text:line-break/>abp. Mikołajowi Trąbie.</text:span></text:p><text:p text:style-name="P143"><text:span text:style-name="CharStyle43">Sprawa sporządzenia nowego kodeksu pra-<text:line-break/>wa partykularnego znajdowała się w planach<text:line-break/>metropolity już od początku jego rządów na<text:line-break/>stolicy gnieźnieńskiej.</text:span></text:p><text:p text:style-name="P131"><text:span text:style-name="CharStyle43">Uzyskał on w 1413 r. bullę papieża Jana<text:line-break/>XXIII (1410-1415), zezwalającą mu na prze-<text:line-break/>prowadzenie na synodzie prowincjonalnym<text:line-break/>zamierzonej kodyfikacji.</text:span></text:p></draw:text-box></draw:frame><draw:frame draw:style-name="fr16" svg:x="4.424cm" svg:y="16.076cm" svg:width="5.969cm" svg:height="5.392cm" text:anchor-type="paragraph"><draw:text-box><text:p text:style-name="P48"><text:span text:style-name="CharStyle43">Papież na prośbę arcybiskupa pozwolił ist-<text:line-break/>niejące statuty prowincji gnieźnieńskiej, cho-<text:line-break/>ciażby przez legatów wydane i przez Stolice<text:line-break/>Apostolską zatwierdzone, zebrać, przejrzeć<text:line-break/>i uzupełnić. Celem stało się sporządzenie<text:line-break/>kodyfikacji w formie mogącej zastąpić daw-<text:line-break/>niejsze prawo nowymi, zyskując wyłączną<text:line-break/>moc prawa. Dzięki temu metropolita mógł<text:line-break/>dokonać dzieła reformy nie połowicznej, jak<text:line-break/>jego poprzednik Jarosław Bogoria Skotnicki,<text:line-break/>lecz w sposób całkowity. Po złożeniu godności<text:line-break/>papieskiej Jana XXIII i wyborze Marcina V<text:line-break/>(1417-1431) na papieża, postarał się po raz<text:line-break/>drugi o zezwolenie na opracowanie kodyfika-<text:line-break/>cji, co nastąpiło w bulli z 7 stycznia 1418 r.</text:span></text:p></draw:text-box></draw:frame><draw:frame draw:style-name="fr17" svg:x="10.705cm" svg:y="8.737cm" svg:width="5.987cm" svg:height="1.508cm" text:anchor-type="paragraph"><draw:text-box><text:p text:style-name="P166"><text:span text:style-name="CharStyle44">I. Subera, </text:span><text:span text:style-name="CharStyle43">Historia źródeł...,</text:span><text:span text:style-name="CharStyle44"><text:s text:c="1"/>s. 135.<text:line-break/></text:span><text:span text:style-name="CharStyle43">5. Zbiór Mikołaja Trąby z 1420 r.</text:span></text:p></draw:text-box></draw:frame><draw:frame draw:style-name="fr18" svg:x="10.705cm" svg:y="11.495cm" svg:width="5.987cm" svg:height="9.964cm" text:anchor-type="paragraph"><draw:text-box><text:p text:style-name="P173"><text:span text:style-name="CharStyle43">Sprawa ułożenia nowego kodeksu prawa<text:line-break/>partykularnego leżała na sercu arcybiskupo-<text:line-break/>wi Mikołajowi Trąbie (1412-1422) od same-<text:line-break/>go początku jego rządów na stolicy gnieźnień-<text:line-break/>skiej.</text:span></text:p><text:p text:style-name="P107"><text:span text:style-name="CharStyle43">Już bowiem w roku 1413 r. uzyskał on dla<text:line-break/>siebie bullę papieską Jana XXIII (do którego<text:line-break/>obediencji należała wówczas Polska), zezwa-<text:line-break/>lającą mu na przeprowadzenie na synodzie<text:line-break/>prowincjonalnym zamierzonej kodyfikacji<text:line-break/>prawa partykularnego Kościoła w Polsce.</text:span></text:p><text:p text:style-name="P195"><text:span text:style-name="CharStyle43">Papież na prośbę arcybiskupa pozwala ist-<text:line-break/>niejące statuty prowincji gnieźnieńskiej, cho-<text:line-break/>ciażby przez legatów wydane i przez Stolice<text:line-break/>Apostolską zatwierdzone, zebrać, przejrzeć<text:line-break/>i uzupełnić, jednym słowem skodyfikować<text:line-break/>w ten sposób, aby te nowe statuty zastąpiły<text:line-break/>dawniejsze i miały moc wyłączną. Dzięki<text:line-break/>temu metropolita mógł dokonać dzieła re-<text:line-break/>formy nie połowicznie, jak jego poprzednik<text:line-break/>Jarosław Bogoria Skotnicki, lecz w sposób<text:line-break/>całkowity i kompletny. Po złożeniu godności<text:line-break/>papieskiej Jana XXIII i obiorze Marcina V<text:line-break/>(1417-1431) postarał się po raz drugi o ze-<text:line-break/>zwolenie na kodyfikację, co nastąpiło w bulli<text:line-break/>z 7 stycznia 1418 r.</text:span></text:p></draw:text-box></draw:frame></text:p>
      </text:section>
      <text:section text:style-name="Sect4" text:name="Section4">
        <text:p text:style-name="P266"><draw:line text:anchor-type="paragraph" draw:style-name="gr1" svg:x1="4.217cm" svg:y1="5.824cm" svg:x2="16.833cm" svg:y2="5.824cm"><text:p/></draw:line><draw:line text:anchor-type="paragraph" draw:style-name="gr1" svg:x1="4.217cm" svg:y1="5.824cm" svg:x2="4.217cm" svg:y2="10.548cm"><text:p/></draw:line><draw:line text:anchor-type="paragraph" draw:style-name="gr1" svg:x1="4.217cm" svg:y1="10.548cm" svg:x2="16.833cm" svg:y2="10.548cm"><text:p/></draw:line><draw:line text:anchor-type="paragraph" draw:style-name="gr1" svg:x1="16.833cm" svg:y1="5.824cm" svg:x2="16.833cm" svg:y2="10.548cm"><text:p/></draw:line><draw:line text:anchor-type="paragraph" draw:style-name="gr1" svg:x1="4.217cm" svg:y1="17.475cm" svg:x2="16.817cm" svg:y2="17.475cm"><text:p/></draw:line><draw:line text:anchor-type="paragraph" draw:style-name="gr1" svg:x1="4.217cm" svg:y1="17.475cm" svg:x2="4.217cm" svg:y2="24.620cm"><text:p/></draw:line><draw:line text:anchor-type="paragraph" draw:style-name="gr1" svg:x1="4.217cm" svg:y1="24.620cm" svg:x2="16.817cm" svg:y2="24.620cm"><text:p/></draw:line><draw:line text:anchor-type="paragraph" draw:style-name="gr1" svg:x1="16.817cm" svg:y1="17.475cm" svg:x2="16.817cm" svg:y2="24.620cm"><text:p/></draw:line><draw:line text:anchor-type="paragraph" draw:style-name="gr1" svg:x1="10.525cm" svg:y1="5.816cm" svg:x2="10.525cm" svg:y2="10.557cm"><text:p/></draw:line><draw:line text:anchor-type="paragraph" draw:style-name="gr1" svg:x1="10.525cm" svg:y1="17.466cm" svg:x2="10.525cm" svg:y2="24.629cm"><text:p/></draw:line></text:p>
        <text:p text:style-name="P10"><draw:frame draw:style-name="fr19" svg:x="5.149cm" svg:y="5.038cm" fo:min-width="10.516cm" fo:min-height="0.432cm" text:anchor-type="paragraph"><draw:text-box><text:p text:style-name="P58"><text:span text:style-name="CharStyle27">Z </text:span><text:span text:style-name="CharStyle28">TAKIM SPOSOBEM UPRAWIANIA NAUKI ZGODZIĆ SIĘ NIE MOŻNA!.</text:span></text:p></draw:text-box></draw:frame><draw:frame draw:style-name="fr20" svg:x="16.224cm" svg:y="5.020cm" fo:min-width="0.695cm" fo:min-height="0.450cm" text:anchor-type="paragraph"><draw:text-box><text:p text:style-name="P154"><text:span text:style-name="CharStyle23">269</text:span></text:p></draw:text-box></draw:frame><draw:frame draw:style-name="fr21" svg:x="4.404cm" svg:y="5.837cm" svg:width="5.918cm" svg:height="3.978cm" text:anchor-type="paragraph"><draw:text-box><text:p text:style-name="P170"><text:span text:style-name="CharStyle43">Po powrocie arcybiskupa z Soboru w Kon-<text:line-break/>stancji praca została przyspieszona i w 1420 r.<text:line-break/>zakończona. Na synodzie zwołanym w Wie-<text:line-break/>luniu 13 stycznia 1420 r. poddano badaniom<text:line-break/>starsze statuty, a może także projekty nowych.<text:line-break/>Z powodu obszernego materiału sprawa<text:line-break/>nie mogła zostać załatwiona, bo zachodziły<text:line-break/>pewne potrzeby uwzględnienia wniosków, po-<text:line-break/>prawek do zasadniczego projektu, stąd synod<text:line-break/>odroczono do 25 września tegoż roku, przeno-<text:line-break/>sząc go do Kalisza.</text:span></text:p></draw:text-box></draw:frame><draw:frame draw:style-name="fr22" svg:x="10.703cm" svg:y="5.837cm" svg:width="5.918cm" svg:height="4.325cm" text:anchor-type="paragraph"><draw:text-box><text:p text:style-name="P96"><text:span text:style-name="CharStyle43">Po powrocie arcybiskupa z soboru w Kon-<text:line-break/>stancji praca została najwidoczniej przy-<text:line-break/>spieszona, gdyż rok 1420 przyniósł jej zakoń-<text:line-break/>czenie. Na synodzie zwołanym do Wielunia<text:line-break/>poddano zbadaniu starsze statuty, a może też<text:line-break/>projekt nowych. Gdy jednak z powodu obszer-<text:line-break/>nego materiału sprawa nie mogła być wtedy<text:line-break/>załatwiona, bo zachodziła zapewne potrzeba<text:line-break/>uwzględnienia szeregu wniosków czy popra-<text:line-break/>wek do zasadniczego projektu, odroczono sy-<text:line-break/>nod do 25 września tego roku, przenosząc go<text:line-break/>zarazem do Kalisza.</text:span></text:p></draw:text-box></draw:frame><draw:frame draw:style-name="fr23" svg:x="4.202cm" svg:y="10.968cm" svg:width="12.633cm" svg:height="6.521cm" text:anchor-type="paragraph"><draw:text-box><text:p text:style-name="P78"><text:span text:style-name="CharStyle18">W rozdziale II obszerny i merytorycznie wartościowy podrozdział 3.2. </text:span><text:span text:style-name="CharStyle36">Kodyfi-<text:line-break/>kacja moguncka, praska, prawo legackie i rodzime</text:span><text:span text:style-name="CharStyle18"><text:s text:c="1"/>(s. 61-97) został przepisany<text:line-break/>z opracowania biskupa Walentego Wójcika </text:span><text:span text:style-name="CharStyle36">Wpływ kodyfikacji praskiej z 1349 r.<text:line-break/>na polskie ustawodawstwo synodalne</text:span><text:span text:style-name="CharStyle18"><text:s text:c="1"/>(publ. w: </text:span><text:span text:style-name="T27">Colloquium </text:span><text:span text:style-name="CharStyle36">salutis.</text:span><text:span text:style-name="CharStyle18"><text:s text:c="1"/></text:span><text:span text:style-name="CharStyle45">„Wrocław-<text:line-break/></text:span><text:span text:style-name="CharStyle18">skie Studia Teologiczne” 1976, nr 8, s. 235-264). Porównanie obu tekstów jedno-<text:line-break/>znacznie wskazuje, że z rozprawa bpa Wójcika nie była jedynie inspiracją, ale zo-<text:line-break/>stała w całości w sposób - moim zdaniem - niedozwolony wykorzystana. Mamy<text:line-break/>tutaj do czynienia nie z parafrazą, ale z przepisaniem cudzego tekstu. Odpisano<text:line-break/>nie tylko tekst główny, ale także przypisy. Wprawdzie w niektórych przypisach, jak<text:line-break/>też w tekście głównym pojawia się odesłanie do wspomnianej pracy bpa Wójcika,<text:line-break/>jednak nie dają one wiarygodnej informacji, że tekst tego podrozdziału w całości<text:line-break/>jest dziełem innego autora. Dla ilustracji posłużę się poniższym porównaniem obu<text:line-break/>tekstów.</text:span></text:p></draw:text-box></draw:frame><draw:frame draw:style-name="fr24" svg:x="4.337cm" svg:y="17.533cm" svg:width="6.054cm" svg:height="6.750cm" text:anchor-type="paragraph"><draw:text-box><text:p text:style-name="P172"><text:span text:style-name="CharStyle48">S. Tymosz, </text:span><text:span text:style-name="CharStyle49">Ewolucja..., s.</text:span><text:span text:style-name="CharStyle48"><text:s text:c="1"/>61</text:span></text:p><text:p text:style-name="P164"><text:span text:style-name="CharStyle49">Władysław Abraham stwierdził w 1888 r.,<text:line-break/>że zbiór praski Arnesta z Pardubic z 1349 r.,<text:line-break/>obok naszych dawniejszych statutów legac-<text:line-break/>kich i prowincjonalnych, dostarczył najwię-<text:line-break/>cej materiału redaktorom kodyfikacji abp.<text:line-break/>Mikołaja Trąby z 1420 r. i że wyjęte z niego<text:line-break/>fragmenty zamieszczone zostały w statutach<text:line-break/>polskich z reguły dosłownie. Przy układaniu<text:line-break/>zbioru z 1420 r. stosunkowo mniej korzystano<text:line-break/>z kodyfikacji mogunckiej, ogłoszonej w 1310 r.<text:line-break/>Zaczerpnięte stamtąd teksty w większym<text:line-break/>stopniu zmieniano i przystosowano do po-<text:line-break/>trzeb rodzimych. W Abraham w badaniach<text:line-break/>nad ustawodawstwem synodalnym podał<text:line-break/>źródła statutów wieluńsko-kaliskich, wska-<text:line-break/>zując na fragmenty statutów zaczerpniętych<text:line-break/>z kodyfikacji praskiej i mogunckiej</text:span><text:span text:style-name="T31">{41}</text:span><text:span text:style-name="CharStyle49">.</text:span></text:p></draw:text-box></draw:frame><draw:frame draw:style-name="fr25" svg:x="10.730cm" svg:y="17.533cm" svg:width="5.902cm" svg:height="6.038cm" text:anchor-type="paragraph"><draw:text-box><text:p text:style-name="P165"><text:span text:style-name="CharStyle44">W. Wójcik, </text:span><text:span text:style-name="CharStyle43">Wpływ kodyfikacji...,</text:span><text:span text:style-name="CharStyle44"><text:s text:c="1"/>s. 235</text:span></text:p><text:p text:style-name="P184"><text:span text:style-name="CharStyle43">Władysław Abraham stwierdził w 1888 r.,<text:line-break/>że zbiór praski Arnesta z Pardubic z 1349 r.,<text:line-break/>obok naszych dawniejszych statutów legac-<text:line-break/>kich i prowincjonalnych, dostarczył najwięcej<text:line-break/>materiału redaktorom kodyfikacji abp. Miko-<text:line-break/>łaja Trąby z 1420 r. i że wyjęte z niego frag-<text:line-break/>menty zamieszczone zostały w statutach pol-<text:line-break/>skich z reguły dosłownie. Stosunkowo mniej<text:line-break/>korzystano przy układaniu zbioru z 1420 r.<text:line-break/>z kodyfikacji mogunckiej, ogłoszonej w 1310 r.<text:line-break/>Teksty stamtąd zaczerpnięte więcej zmie-<text:line-break/>niano. W rozkładzie statutów Trąby według<text:line-break/>ich źródeł podał Abraham, które fragmenty<text:line-break/>zaczerpnięto z kodyfikacji praskiej, a które<text:line-break/>z mogunckiej</text:span><text:span text:style-name="T32">111</text:span><text:span text:style-name="CharStyle43">.</text:span></text:p></draw:text-box></draw:frame></text:p>
      </text:section>
      <text:section text:style-name="Sect5" text:name="Section5">
        <text:p text:style-name="P267"><draw:line text:anchor-type="paragraph" draw:style-name="gr1" svg:x1="4.251cm" svg:y1="5.493cm" svg:x2="16.842cm" svg:y2="5.493cm"><text:p/></draw:line><draw:line text:anchor-type="paragraph" draw:style-name="gr1" svg:x1="4.251cm" svg:y1="5.493cm" svg:x2="4.251cm" svg:y2="11.225cm"><text:p/></draw:line><draw:line text:anchor-type="paragraph" draw:style-name="gr1" svg:x1="4.251cm" svg:y1="11.225cm" svg:x2="16.842cm" svg:y2="11.225cm"><text:p/></draw:line><draw:line text:anchor-type="paragraph" draw:style-name="gr1" svg:x1="16.842cm" svg:y1="5.493cm" svg:x2="16.842cm" svg:y2="11.225cm"><text:p/></draw:line><draw:line text:anchor-type="paragraph" draw:style-name="gr1" svg:x1="4.251cm" svg:y1="12.716cm" svg:x2="16.859cm" svg:y2="12.716cm"><text:p/></draw:line><draw:line text:anchor-type="paragraph" draw:style-name="gr1" svg:x1="4.251cm" svg:y1="12.716cm" svg:x2="4.251cm" svg:y2="21.978cm"><text:p/></draw:line><draw:line text:anchor-type="paragraph" draw:style-name="gr1" svg:x1="4.251cm" svg:y1="21.978cm" svg:x2="16.859cm" svg:y2="21.978cm"><text:p/></draw:line><draw:line text:anchor-type="paragraph" draw:style-name="gr1" svg:x1="16.859cm" svg:y1="12.716cm" svg:x2="16.859cm" svg:y2="21.978cm"><text:p/></draw:line><draw:line text:anchor-type="paragraph" draw:style-name="gr1" svg:x1="10.552cm" svg:y1="5.486cm" svg:x2="10.552cm" svg:y2="11.234cm"><text:p/></draw:line><draw:line text:anchor-type="paragraph" draw:style-name="gr1" svg:x1="10.552cm" svg:y1="12.707cm" svg:x2="10.552cm" svg:y2="21.987cm"><text:p/></draw:line></text:p>
        <text:p text:style-name="P12"><draw:frame draw:style-name="fr26" svg:x="4.150cm" svg:y="4.706cm" fo:min-width="0.702cm" fo:min-height="0.450cm" text:anchor-type="paragraph"><draw:text-box><text:p text:style-name="P126"><text:span text:style-name="CharStyle23">270</text:span></text:p></draw:text-box></draw:frame><draw:frame draw:style-name="fr27" svg:x="9.019cm" svg:y="4.706cm" fo:min-width="3.048cm" fo:min-height="0.441cm" text:anchor-type="paragraph"><draw:text-box><text:p text:style-name="P127"><text:span text:style-name="CharStyle24">Wacław Uruszczak</text:span></text:p></draw:text-box></draw:frame><draw:frame draw:style-name="fr28" svg:x="4.429cm" svg:y="5.505cm" svg:width="5.918cm" svg:height="2.565cm" text:anchor-type="paragraph"><draw:text-box><text:p text:style-name="P49"><text:span text:style-name="CharStyle43">Wskazówka Bolesława Ulanowskiego, że nie-<text:line-break/>które statuty synodalne płockie z lat </text:span><text:span text:style-name="T33">1398-</text:span><text:span text:style-name="CharStyle43"><text:line-break/></text:span><text:span text:style-name="T33">-1423</text:span><text:span text:style-name="CharStyle43"><text:s text:c="1"/>zgadzają się dosłownie lub są nieznacz-<text:line-break/>ną parafrazą postanowień kodyfikacji z 1420 r.<text:line-break/></text:span><text:span text:style-name="T32">{42}</text:span><text:span text:style-name="CharStyle43"><text:s text:c="1"/>nasunęła Stanisławowi Zachorowskiemu<text:line-break/>myśl o bezpośrednim korzystaniu przez redak-<text:line-break/>tora z kodyfikacji praskiej.</text:span></text:p></draw:text-box></draw:frame><draw:frame draw:style-name="fr29" svg:x="4.429cm" svg:y="9.035cm" svg:width="5.918cm" svg:height="2.208cm" text:anchor-type="paragraph"><draw:text-box><text:p text:style-name="P66"><text:span text:style-name="T32">{41}</text:span><text:span text:style-name="CharStyle43"><text:s text:c="1"/></text:span><text:span text:style-name="T33">Pot: </text:span><text:span text:style-name="CharStyle43">W Abraham Statuta synodu pro-<text:line-break/>wincjonalnego, s. 110 i 168-181</text:span></text:p><text:p text:style-name="P132"><text:span text:style-name="T32">{42}</text:span><text:span text:style-name="CharStyle43"><text:s text:c="1"/>O pracach przygotowawczych do historii<text:line-break/>prawa kanonicznego w Polsce, Kraków 1887,<text:line-break/>s. 48 i 63.</text:span></text:p></draw:text-box></draw:frame><draw:frame draw:style-name="fr30" svg:x="10.728cm" svg:y="5.505cm" svg:width="5.902cm" svg:height="2.565cm" text:anchor-type="paragraph"><draw:text-box><text:p text:style-name="P130"><text:span text:style-name="CharStyle43">Wskazówka Bolesława Ulanowskiego, że nie-<text:line-break/>które statuty synodalne płockie z lat </text:span><text:span text:style-name="T33">1398-</text:span><text:span text:style-name="CharStyle43"><text:line-break/></text:span><text:span text:style-name="T33">-1423</text:span><text:span text:style-name="CharStyle43"><text:s text:c="1"/>zgadzają się dosłownie lub są nieznacz-<text:line-break/>ną parafrazą postanowień kodyfikacji z 1420</text:span><text:span text:style-name="CharStyle50">1</text:span><text:span text:style-name="CharStyle43">:<text:line-break/></text:span><text:span text:style-name="T32">{2}</text:span><text:span text:style-name="CharStyle43"><text:s text:c="1"/>nasunęła Stanisławowi Zachorowskiemu<text:line-break/>myśl o bezpośrednim korzystaniu przez redak-<text:line-break/>tora płockiego z kodyfikacji praskiej.</text:span></text:p></draw:text-box></draw:frame><draw:frame draw:style-name="fr31" svg:x="10.728cm" svg:y="9.035cm" svg:width="5.902cm" svg:height="2.208cm" text:anchor-type="paragraph"><draw:text-box><text:p text:style-name="P239"><text:span text:style-name="T32">{1}</text:span><text:span text:style-name="CharStyle43"><text:s text:c="1"/>Statuta synodu prowincjonalnego w Kali-<text:line-break/>szu z t: 1420, w: Rozprawy Akademii Umiejęt-<text:line-break/>ności, t. 22, Kraków 1888, s. 110 i 168-181.</text:span></text:p><text:p text:style-name="P158"><text:span text:style-name="T32">{2}</text:span><text:span text:style-name="CharStyle43"><text:s text:c="1"/>O pracach przygotowawczych do historii<text:line-break/>prawa kanonicznego w Polsce, Kraków 1887,<text:line-break/>s. 48 uw.l i 63 uw.l.</text:span></text:p></draw:text-box></draw:frame><draw:frame draw:style-name="fr32" svg:x="4.743cm" svg:y="11.758cm" fo:min-width="6.994cm" fo:min-height="0.466cm" text:anchor-type="paragraph"><draw:text-box><text:p text:style-name="P74"><text:span text:style-name="CharStyle17">Oto kolejny fragment, a podobnych wiele:</text:span></text:p></draw:text-box></draw:frame><draw:frame draw:style-name="fr33" svg:x="4.429cm" svg:y="12.774cm" svg:width="5.987cm" svg:height="9.204cm" text:anchor-type="paragraph"><draw:text-box><text:p text:style-name="P211"><text:span text:style-name="CharStyle44">S. </text:span><text:span text:style-name="CharStyle43">Tymosz,Ewolucja...,</text:span><text:span text:style-name="CharStyle44"><text:s text:c="1"/>s. 65-66</text:span></text:p><text:p text:style-name="P103"><text:span text:style-name="CharStyle43">Twierdzi, że poza wzorem mogunckim Ar-<text:line-break/>nest nie korzystał z żadnych źródeł i że nawet<text:line-break/>sam zwrot w statutach o poprzednikach po-<text:line-break/>chodzi ze zbioru z 1310 t:'</text:span><text:span text:style-name="T32">56</text:span><text:span text:style-name="CharStyle43">' Natomiast au-<text:line-break/>torzy Historie des Conciles przyjmują za tek-<text:line-break/>stem wstępu, że Arnest chciał skompletować<text:line-break/>prawo prowincji mogunckiej obowiązujące<text:line-break/>w Czechach i statuty synodalne diecezji pra-<text:line-break/>skiej. Jakkolwiek rzecz wymagałaby badań<text:line-break/>szczegółowych, stwierdzić należy, że czasem<text:line-break/>przejmowano formułę o konstytucjach po-<text:line-break/>przedników z wykorzystywanego wzoru bez<text:line-break/>oglądania się na dokładność relacji'</text:span><text:span text:style-name="T32">57</text:span><text:span text:style-name="CharStyle43">'.</text:span></text:p><text:p text:style-name="P215"><text:span text:style-name="T32">{56}</text:span><text:span text:style-name="CharStyle43"><text:s text:c="1"/>A. Hauck, Kirchengeschichte Deutsch-<text:line-break/></text:span><text:span text:style-name="T33">lands, </text:span><text:span text:style-name="CharStyle43">t. V, wy cl., IX, Berlin 1958, s. 882.</text:span></text:p><text:p text:style-name="P237"><text:span text:style-name="T32">&gt;57)</text:span><text:span text:style-name="CharStyle43"><text:s text:c="1"/>Np. synod łucki z 1519 t: przejął zda-<text:line-break/>nie o konstytucjach poprzedników ze statu-<text:line-break/>tów gnieźnieńskich z 1512 r. Por W Wójcik,<text:line-break/>Wpływ kodyfikacji praskiej, s. 238; tenże, Sy-<text:line-break/>nody polskie w latach 1918-1969 na tle roz-<text:line-break/>woju ustawodawstwa synodalnego w Polsce,<text:line-break/></text:span><text:span text:style-name="CharStyle51">PI&lt; 13 (1970), nr 3-4, s. 130.</text:span><text:span text:style-name="CharStyle44"><text:tab/></text:span></text:p></draw:text-box></draw:frame><draw:frame draw:style-name="fr34" svg:x="10.728cm" svg:y="12.774cm" svg:width="5.935cm" svg:height="9.222cm" text:anchor-type="paragraph"><draw:text-box><text:p text:style-name="P141"><text:span text:style-name="CharStyle44">W. Wójcik, </text:span><text:span text:style-name="CharStyle43">Wpływ kodyfikacji...,</text:span><text:span text:style-name="CharStyle44"><text:s text:c="1"/>s. 238</text:span></text:p><text:p text:style-name="P115"><text:span text:style-name="CharStyle43">Twierdzi, że poza wzorem mogunckim nie<text:line-break/>korzystał Arnest z żadnych źródeł i że nawet<text:line-break/>sam zwrot w statutach o poprzednikach po-<text:line-break/>chodzi ze zbioru z 1310 t:</text:span><text:span text:style-name="T32">(I7)</text:span><text:span text:style-name="CharStyle43">Natomiast auto-<text:line-break/>rzy Historie des Conciles przyjmują za tek-<text:line-break/>stem wstępu, że Arnest chciał skompletować<text:line-break/>prawo prowincji mogunckiej obowiązujące<text:line-break/>w Czechach i statuty synodalne diecezji pra-<text:line-break/>skiej</text:span><text:span text:style-name="T32">{ls)</text:span><text:span text:style-name="CharStyle43">. Jakkolwiek rzecz wymagałaby badań<text:line-break/>szczegółowych, stwierdzić należy, że czasem<text:line-break/>przejmowano formułę o konstytucjach po-<text:line-break/>przedników z wykorzystywanego wzoru bez<text:line-break/>oglądania się na dokładność relacji'</text:span><text:span text:style-name="T32">19</text:span><text:span text:style-name="CharStyle43">'.</text:span></text:p><text:p text:style-name="P44"><text:span text:style-name="T37">{I7}</text:span><text:span text:style-name="CharStyle43"><text:s text:c="1"/>Kirchengeschichte </text:span><text:span text:style-name="T33">Deutschlands, </text:span><text:span text:style-name="CharStyle43">t. V,<text:line-break/>wyd. 9, Berlin 1958, t. </text:span><text:span text:style-name="T33">V-II, </text:span><text:span text:style-name="CharStyle43">s. 882</text:span></text:p><text:p text:style-name="P134"><text:span text:style-name="CharStyle43">'</text:span><text:span text:style-name="T32">19)</text:span><text:span text:style-name="CharStyle43"><text:s text:c="1"/>Np. synod łucki z 1519 r. przejął zdanie<text:line-break/>o konstytucjach poprzedników ze statutów<text:line-break/>gnieźnieńskich z 1512 r. </text:span><text:span text:style-name="T33">Pot: </text:span><text:span text:style-name="CharStyle43">W Wójcik, Sy-<text:line-break/>nody polskie w latach 1918-1969 na tle roz-<text:line-break/>woju ustawodawstwa synodalnego w Polsce,<text:line-break/>W' Prawo Kanoniczne 13 (1970), nr 3-4,<text:line-break/>s. 130.</text:span></text:p></draw:text-box></draw:frame><draw:frame draw:style-name="fr35" svg:x="4.235cm" svg:y="22.396cm" svg:width="12.598cm" svg:height="2.566cm" text:anchor-type="paragraph"><draw:text-box><text:p text:style-name="P68"><text:span text:style-name="CharStyle18">Porównanie obu tekstów jednoznacznie wskazuje na całkowitą niesamodziel-<text:line-break/>ność późniejszego z nich. </text:span><text:span text:style-name="CharStyle36">Nota </text:span><text:span text:style-name="T27">bene</text:span><text:span text:style-name="T21"><text:s text:c="1"/></text:span><text:span text:style-name="CharStyle18">S. Tymosz nie uważał nawet za potrzebne do-<text:line-break/>konanie korekty oczywistego błędu, jaki pojawił się w tytule powołanego w tekście<text:line-break/>W. Wójcika dzieła </text:span><text:span text:style-name="T21">Ch. </text:span><text:span text:style-name="CharStyle18">J. Hefelego-H. </text:span><text:span text:style-name="T21">Leclercqa </text:span><text:span text:style-name="CharStyle36">Histoire des Conciles,</text:span><text:span text:style-name="CharStyle18"><text:s text:c="1"/>przepisując<text:line-break/>do swojego tekstu błędny zapis </text:span><text:span text:style-name="CharStyle36">Historie des Conciles.</text:span></text:p></draw:text-box></draw:frame></text:p>
      </text:section>
      <text:section text:style-name="Sect6" text:name="Section6">
        <text:p text:style-name="P268"><draw:frame draw:style-name="fr36" svg:x="5.112cm" svg:y="5.427cm" fo:min-width="10.516cm" fo:min-height="0.432cm" text:anchor-type="paragraph"><draw:text-box><text:p text:style-name="P153"><text:span text:style-name="CharStyle27">Z </text:span><text:span text:style-name="CharStyle28">TAKIM SPOSOBEM UPRAWIANIA NAUKI ZGODZIĆ SIĘ NIE MOŻNA!.</text:span></text:p></draw:text-box></draw:frame><draw:frame draw:style-name="fr37" svg:x="16.185cm" svg:y="5.360cm" fo:min-width="0.686cm" fo:min-height="0.450cm" text:anchor-type="paragraph"><draw:text-box><text:p text:style-name="P114"><text:span text:style-name="CharStyle23">271</text:span></text:p></draw:text-box></draw:frame><draw:frame draw:style-name="fr38" svg:x="4.172cm" svg:y="6.059cm" svg:width="12.624cm" svg:height="17.392cm" text:anchor-type="paragraph"><draw:text-box><text:p text:style-name="P145"><text:span text:style-name="CharStyle18">Poza powyższym należy dodać, że pod względem swej merytorycznej wartości<text:line-break/>rozdział II poświęcony kodyfikacji arcybiskupa Mikołaja Trąby z 1420 r. nie przy-<text:line-break/>nosi niczego nowego w stosunku do istniejącego stanu wiedzy To tylko kompilacja<text:line-break/>oparta w całości na dostępnych opracowaniach Władysława Abrahama, Walen-<text:line-break/>tego Wójcika oraz wydawnictwie Jana Fijałka, Bolesława Ulanowskiego i Adama<text:line-break/></text:span><text:span text:style-name="T21">Vetulaniego, </text:span><text:span text:style-name="CharStyle18">których twierdzenia nie tyle powtarza, co wręcz kopiuje.</text:span></text:p><text:p text:style-name="P121"><text:span text:style-name="CharStyle18">W rozdziale III pt. </text:span><text:span text:style-name="CharStyle36">Kodyfikacja arcybiskupa Jana Łaskiego z 1523 r.</text:span><text:span text:style-name="CharStyle18"><text:s text:c="1"/>(s. 105 i n.)<text:line-break/>większość tekstu stanowiącego podrozdział </text:span><text:span text:style-name="CharStyle36">Statut Łaskiego z 1505 r.</text:span><text:span text:style-name="CharStyle18"><text:s text:c="1"/>odpisana zo-<text:line-break/>stała praktycznie dosłownie z opracowania podręcznikowego Stanisława Płazy </text:span><text:span text:style-name="CharStyle36">Hi-<text:line-break/>storia prawa w Polsce na tle porównawczym,</text:span><text:span text:style-name="CharStyle18"><text:s text:c="1"/>cz. </text:span><text:span text:style-name="T21">I: </text:span><text:span text:style-name="T27">X-XVIII </text:span><text:span text:style-name="CharStyle36">w.,</text:span><text:span text:style-name="CharStyle18"><text:s text:c="1"/>wyd. II, Kraków<text:line-break/>2002, s. 140. Liczne fragmenty zawarte w książce dra Tymosza stanowią dosłowne<text:line-break/>powtórzenie tekstu S. Płazy, który - </text:span><text:span text:style-name="CharStyle36">nota bene -</text:span><text:span text:style-name="CharStyle18"><text:s text:c="1"/>powołany został tylko w jednym<text:line-break/>przypisie na początku tego podrozdziału (s. 106, przyp. 3). Tymczasem cała zawar-<text:line-break/>tość stron 106 i 107 aż do końca pierwszego akapitu na s. 108 pochodzi spod pióra<text:line-break/>Stanisława Płazy, którego autorstwo ukryło. Podrozdział został napisany w taki spo-<text:line-break/>sób, aby wywołać wrażenie, że zawiera on własne wywody S. Tymosza. W rzeczywi-<text:line-break/>stości - podkreślmy - jest to tekst Stanisława Płazy.</text:span></text:p><text:p text:style-name="P140"><text:span text:style-name="CharStyle18">W tym samym rozdziale III obszerny fragment na s. 117-118, w którym zawar-<text:line-break/>to opis oryginalnego wydania zbioru statutów synodalnych Jana Łaskiego z 1527 r.,<text:line-break/>został bezpośrednio odpisany z t. XXIX </text:span><text:span text:style-name="CharStyle36">Bibliografii Polskiej</text:span><text:span text:style-name="CharStyle18"><text:s text:c="1"/>Stanisława Estreiche-<text:line-break/>ra. Ale autor uczynił to w taki sposób, by zrobić wrażenie, że jest to jego własny<text:line-break/>tekst autorski, sporządzony na podstawie opisu z </text:span><text:span text:style-name="CharStyle36">Bibliografii Polskiej.</text:span><text:span text:style-name="CharStyle18"><text:s text:c="1"/>W rzeczy-<text:line-break/>wistości jest to nie wskazany w zwyczajowo przyjęty sposób cytat. Dodatkowo<text:line-break/>wypada podnieść, że figurujące na początku akapitu (s. 117) zdanie w brzmieniu:<text:line-break/></text:span><text:span text:style-name="CharStyle36">W bibliografii Stanisława Estreichera na karcie tytułowej podano: Statuta pro-<text:line-break/></text:span><text:span text:style-name="T27">vincie </text:span><text:span text:style-name="CharStyle36">Gnesnen. </text:span><text:span text:style-name="T27">Antiqua Revisa </text:span><text:span text:style-name="CharStyle36">diligenter et Emendata</text:span><text:span text:style-name="CharStyle18"><text:s text:c="1"/>jest najzwyczajniej non-<text:line-break/>sensowne. Jest bowiem oczywiste, że na karcie tytułowej </text:span><text:span text:style-name="CharStyle36">Bibliografii Polskiej</text:span><text:span text:style-name="CharStyle18"><text:s text:c="1"/>Sta-<text:line-break/>nisława Estreichera wspomniany tytuł nie może występować.</text:span></text:p><text:p text:style-name="P85"><text:span text:style-name="CharStyle18">Merytoryczna zawartość rozdziału III stanowi jedynie powtórzenie wiado-<text:line-break/>mości zawartych i dobrze znanych z literatury naukowej, w szczególności z opra-<text:line-break/>cowań Ignacego Subery (</text:span><text:span text:style-name="CharStyle36">Synody prowincjonalne arcybiskupów gnieźnieńskich<text:line-break/></text:span><text:span text:style-name="CharStyle18">oraz </text:span><text:span text:style-name="CharStyle36">Historii źródeł i nauki prawa kanonicznego),</text:span><text:span text:style-name="CharStyle18"><text:s text:c="1"/>czy też dawniejszej publikacji<text:line-break/>W. Fabisza (</text:span><text:span text:style-name="CharStyle36">Wiadomość o synodach prowincjonalnych i diecezjalnych gnieź-<text:line-break/>nieńskich...,</text:span><text:span text:style-name="CharStyle18"><text:s text:c="1"/>Kępno 1861).</text:span></text:p><text:p text:style-name="P47"><text:span text:style-name="CharStyle18">Na dowód tego poniższe porównanie:</text:span></text:p></draw:text-box></draw:frame></text:p>
      </text:section>
      <text:section text:style-name="Sect7" text:name="Section7">
        <text:p text:style-name="P269"><draw:line text:anchor-type="paragraph" draw:style-name="gr1" svg:x1="4.226cm" svg:y1="4.807cm" svg:x2="16.833cm" svg:y2="4.807cm"><text:p/></draw:line><draw:line text:anchor-type="paragraph" draw:style-name="gr1" svg:x1="4.226cm" svg:y1="4.807cm" svg:x2="4.226cm" svg:y2="12.308cm"><text:p/></draw:line><draw:line text:anchor-type="paragraph" draw:style-name="gr1" svg:x1="4.226cm" svg:y1="12.308cm" svg:x2="16.833cm" svg:y2="12.308cm"><text:p/></draw:line><draw:line text:anchor-type="paragraph" draw:style-name="gr1" svg:x1="16.833cm" svg:y1="4.807cm" svg:x2="16.833cm" svg:y2="12.308cm"><text:p/></draw:line><draw:line text:anchor-type="paragraph" draw:style-name="gr1" svg:x1="4.226cm" svg:y1="20.708cm" svg:x2="16.833cm" svg:y2="20.708cm"><text:p/></draw:line><draw:line text:anchor-type="paragraph" draw:style-name="gr1" svg:x1="4.226cm" svg:y1="20.708cm" svg:x2="4.226cm" svg:y2="24.679cm"><text:p/></draw:line><draw:line text:anchor-type="paragraph" draw:style-name="gr1" svg:x1="4.226cm" svg:y1="24.679cm" svg:x2="16.833cm" svg:y2="24.679cm"><text:p/></draw:line><draw:line text:anchor-type="paragraph" draw:style-name="gr1" svg:x1="16.833cm" svg:y1="20.708cm" svg:x2="16.833cm" svg:y2="24.679cm"><text:p/></draw:line><draw:line text:anchor-type="paragraph" draw:style-name="gr1" svg:x1="9.458cm" svg:y1="20.699cm" svg:x2="9.458cm" svg:y2="24.687cm"><text:p/></draw:line><draw:line text:anchor-type="paragraph" draw:style-name="gr1" svg:x1="10.525cm" svg:y1="4.800cm" svg:x2="10.525cm" svg:y2="12.317cm"><text:p/></draw:line></text:p>
        <text:p text:style-name="P16"><draw:frame draw:style-name="fr39" svg:x="4.124cm" svg:y="3.978cm" fo:min-width="0.702cm" fo:min-height="0.441cm" text:anchor-type="paragraph"><draw:text-box><text:p text:style-name="P171"><text:span text:style-name="CharStyle23">272</text:span></text:p></draw:text-box></draw:frame><draw:frame draw:style-name="fr40" svg:x="8.992cm" svg:y="4.011cm" fo:min-width="3.048cm" fo:min-height="0.441cm" text:anchor-type="paragraph"><draw:text-box><text:p text:style-name="P76"><text:span text:style-name="CharStyle23">Wacław Uruszczak</text:span></text:p></draw:text-box></draw:frame><draw:frame draw:style-name="fr41" svg:x="4.403cm" svg:y="4.867cm" svg:width="5.944cm" svg:height="7.452cm" text:anchor-type="paragraph"><draw:text-box><text:p text:style-name="P251"><text:span text:style-name="CharStyle39">S. Tymosz, </text:span><text:span text:style-name="CharStyle40">Ewolucja...,</text:span><text:span text:style-name="CharStyle39"><text:s text:c="1"/>s. 120</text:span></text:p><text:p text:style-name="P198"><text:span text:style-name="CharStyle43">3.3. Źródła kodyfikacji:</text:span></text:p><text:p text:style-name="P182"><text:span text:style-name="CharStyle43">Materiał prawny kodyfikacji podzielono<text:line-break/>według wzoru umieszczonego w kodyfikacji<text:line-break/>abp. Mikołaja Trąby z 1420 r., pochodzącej<text:line-break/>z Dekretałów Grzegorza IX z 1324 r. Kodyfi-<text:line-break/>kację podzielono na pięć części - </text:span><text:span text:style-name="T33">iudex</text:span><text:span text:style-name="CharStyle43">, </text:span><text:span text:style-name="T33">indi-<text:line-break/>cium, </text:span><text:span text:style-name="CharStyle43">clerus, connubia, </text:span><text:span text:style-name="T33">crimen, </text:span><text:span text:style-name="CharStyle43">zaznaczając<text:line-break/>w nagłówku uchwał, z których synodów za-<text:line-break/>czerpnięto materiał.</text:span></text:p><text:p text:style-name="P188"><text:span text:style-name="CharStyle43">Zamieszczono dekret Soboru Laterańskie-<text:line-break/>go V (1512-1517) z 1514 r. o zaborze dóbr<text:line-break/>kościelnych, niektóre bulle papieskie odno-<text:line-break/>szące się do spraw polskich, edykty królewskie<text:line-break/>regulujące bieżące sprawy kościelne, a nawet<text:line-break/>kilka konstytucji cesarskich potwierdzonych<text:line-break/>przez papieży</text:span><text:span text:style-name="T32">44</text:span><text:span text:style-name="CharStyle43">'.</text:span></text:p></draw:text-box></draw:frame><draw:frame draw:style-name="fr42" svg:x="10.710cm" svg:y="4.812cm" svg:width="5.918cm" svg:height="0.820cm" text:anchor-type="paragraph"><draw:text-box><text:list text:style-name="L4"><text:list-item><text:p text:style-name="P161"><text:span text:style-name="CharStyle53"><text:tab/>Subera, </text:span><text:span text:style-name="CharStyle42">Synody prowincjonalne...,</text:span><text:span text:style-name="CharStyle53"><text:s text:c="1"/>s. 103<text:line-break/>oraz </text:span><text:span text:style-name="CharStyle42">Historia źródeł...,</text:span><text:span text:style-name="CharStyle53"><text:s text:c="1"/>s. 137</text:span></text:p></text:list-item></text:list></draw:text-box></draw:frame><draw:frame draw:style-name="fr43" svg:x="10.710cm" svg:y="6.579cm" svg:width="5.918cm" svg:height="1.861cm" text:anchor-type="paragraph"><draw:text-box><text:p text:style-name="P91"><text:span text:style-name="CharStyle43">Materiał prawny kodyfikacji rozłożono za<text:line-break/>wzorem Trąby według porządku Dekreta-<text:line-break/>łów Grzegorza IX na pięć ksiąg, zaznaczając<text:line-break/>w nagłówku uchwał, z których synodów przy-<text:line-break/>gotowawczych zostały one zaczerpnięte.</text:span></text:p></draw:text-box></draw:frame><draw:frame draw:style-name="fr44" svg:x="10.710cm" svg:y="9.754cm" svg:width="5.918cm" svg:height="2.565cm" text:anchor-type="paragraph"><draw:text-box><text:p text:style-name="P151"><text:span text:style-name="CharStyle43">Poza tym w zwodzie Łaskiego umieszczono<text:line-break/>dekret Soboru Laterańskiego Vz 1514 r. o za-<text:line-break/>borze dóbr kościelnych, niektóre bulle papie-<text:line-break/>skie odnoszące się do spraw polskich, edykty<text:line-break/>królewskie regulujące bieżące sprawy kościel-<text:line-break/>ne, oraz kilka konstytucji cesarskich potwier-<text:line-break/>dzonych przez papieży.</text:span></text:p></draw:text-box></draw:frame><draw:frame draw:style-name="fr45" svg:x="4.184cm" svg:y="12.719cm" svg:width="12.649cm" svg:height="7.512cm" text:anchor-type="paragraph"><draw:text-box><text:p text:style-name="P116"><text:span text:style-name="CharStyle18">Wprawdzie tym razem na końcu przytoczonego tekstu umieszczony został<text:line-break/>przypis 44, w którym powołano pracę Ignacego Subery </text:span><text:span text:style-name="CharStyle36">Synody prowincjonal-<text:line-break/>ne,</text:span><text:span text:style-name="CharStyle18"><text:s text:c="1"/>niemniej przytoczony tekst dowodzi całkowitej zależności później piszącego;<text:line-break/>wskazuje, że autora stać jest jedynie na powtarzanie cudzych poglądów, a nie na<text:line-break/>własne ustalenia.</text:span></text:p><text:p text:style-name="P92"><text:span text:style-name="CharStyle18">Rozdział IV nosi tytuł </text:span><text:span text:style-name="CharStyle36">Kodyfikacja Biskupa Stanisława Karnkowskiego<text:line-break/>z 1579 r.</text:span><text:span text:style-name="CharStyle18"><text:s text:c="1"/>(s. 127-150). Jego przedmiotem jest wspomniana kodyfikacja, pierwsza<text:line-break/>z tak zwanych „potrydenckich” Rozdział ten w całości oparty został na opracowa-<text:line-break/>niu z 1912 r., przygotowanym przez przyszłego kardynała arcybiskupa warszaw-<text:line-break/>skiego ks. Aleksandra Rakowskiego </text:span><text:span text:style-name="CharStyle36">Biskupa Stanisława Karnkowskiego Zbiór<text:line-break/>Konstytucji Synodalnych. Przyczynek do historii ustawodawstwa kościelne-<text:line-break/>go w Polsce</text:span><text:span text:style-name="CharStyle18"><text:s text:c="1"/>(Włocławek 1912). W stosunku do tej ostatniej pracy, opracowanie<text:line-break/>S. Tymosza nie wnosi absolutnie niczego nowego. Więcej nawet - jest jedynie po-<text:line-break/>wtórzeniem tej dawniejszej pracy, a więc jest całkowicie zbędne. Wykazuje to już<text:line-break/>poniższe zestawienie tytułów podrozdziałów obu tych publikacji:</text:span></text:p></draw:text-box></draw:frame><draw:frame draw:style-name="fr46" svg:x="4.725cm" svg:y="20.759cm" svg:width="4.166cm" svg:height="1.457cm" text:anchor-type="paragraph"><draw:text-box><text:p text:style-name="P113"><text:span text:style-name="CharStyle44">S.<text:tab/>Tymosz, </text:span><text:span text:style-name="CharStyle43">Ewolucja...</text:span></text:p><text:list text:style-name="L6"><text:list-item><text:p text:style-name="P179"><text:span text:style-name="CharStyle43"><text:s text:c="1"/>Przyczyny powstania kolekcji</text:span></text:p></text:list-item><text:list-item><text:p text:style-name="P135"><text:span text:style-name="CharStyle43"><text:s text:c="1"/>Autor kodyfikacji</text:span></text:p></text:list-item></text:list></draw:text-box></draw:frame><draw:frame draw:style-name="fr47" svg:x="4.725cm" svg:y="22.841cm" svg:width="4.166cm" svg:height="1.845cm" text:anchor-type="paragraph"><draw:text-box><text:list text:style-name="L6" text:continue-numbering="true"><text:list-item><text:p text:style-name="P133"><text:span text:style-name="CharStyle43"><text:s text:c="1"/>Źródła kodyfikacji</text:span></text:p></text:list-item><text:list-item><text:p text:style-name="P149"><text:span text:style-name="CharStyle43"><text:s text:c="1"/>Aprobata Stolicy Apostolskiej</text:span></text:p></text:list-item><text:list-item><text:p text:style-name="P193"><text:span text:style-name="CharStyle43"><text:s text:c="1"/>Metoda redakcyjna</text:span></text:p></text:list-item><text:list-item><text:p text:style-name="P232"><text:span text:style-name="CharStyle43"><text:s text:c="1"/>Wartość prawna kodyfikacji</text:span></text:p></text:list-item></text:list></draw:text-box></draw:frame><draw:frame draw:style-name="fr48" svg:x="9.661cm" svg:y="20.759cm" svg:width="6.960cm" svg:height="3.930cm" text:anchor-type="paragraph"><draw:text-box><text:p text:style-name="P104"><text:span text:style-name="CharStyle44">A. Rakowski, </text:span><text:span text:style-name="CharStyle43">Biskupa Stanisława...</text:span></text:p><text:list text:style-name="L8"><text:list-item><text:p text:style-name="P235"><text:span text:style-name="CharStyle43"><text:s text:c="1"/>O autorze nowego Zbioru konstytucji synodalnych</text:span></text:p></text:list-item><text:list-item><text:p text:style-name="P191"><text:span text:style-name="CharStyle43"><text:s text:c="1"/>O przyczynach powstania nowego Zbioru kon-<text:line-break/>stytucji synodalnych</text:span></text:p></text:list-item><text:list-item><text:p text:style-name="P253"><text:span text:style-name="CharStyle43"><text:s text:c="1"/>O źródłach Zbioru Konstytucji synodalnych</text:span></text:p></text:list-item><text:list-item><text:p text:style-name="P43"><text:span text:style-name="CharStyle43"><text:s text:c="1"/>O aprobacie przez Stolicę Apostolską Zbioru<text:line-break/>konstytucji Karnkowskiego</text:span></text:p></text:list-item><text:list-item><text:p text:style-name="P61"><text:span text:style-name="CharStyle43"><text:s text:c="1"/>O metodzie stosowanej przez Karnkowskiego</text:span></text:p></text:list-item><text:list-item><text:p text:style-name="P79"><text:span text:style-name="CharStyle43"><text:s text:c="1"/>O powadze prawnej Zbioru Karnkowskiego</text:span></text:p></text:list-item></text:list></draw:text-box></draw:frame></text:p>
      </text:section>
      <text:section text:style-name="Sect8" text:name="Section8">
        <text:p text:style-name="P270"><draw:line text:anchor-type="paragraph" draw:style-name="gr1" svg:x1="4.175cm" svg:y1="8.574cm" svg:x2="16.790cm" svg:y2="8.574cm"><text:p/></draw:line><draw:line text:anchor-type="paragraph" draw:style-name="gr1" svg:x1="4.175cm" svg:y1="8.574cm" svg:x2="4.175cm" svg:y2="13.256cm"><text:p/></draw:line><draw:line text:anchor-type="paragraph" draw:style-name="gr1" svg:x1="4.175cm" svg:y1="13.256cm" svg:x2="16.790cm" svg:y2="13.256cm"><text:p/></draw:line><draw:line text:anchor-type="paragraph" draw:style-name="gr1" svg:x1="16.790cm" svg:y1="8.574cm" svg:x2="16.790cm" svg:y2="13.256cm"><text:p/></draw:line><draw:line text:anchor-type="paragraph" draw:style-name="gr1" svg:x1="4.175cm" svg:y1="14.746cm" svg:x2="16.790cm" svg:y2="14.746cm"><text:p/></draw:line><draw:line text:anchor-type="paragraph" draw:style-name="gr1" svg:x1="4.175cm" svg:y1="14.746cm" svg:x2="4.175cm" svg:y2="21.892cm"><text:p/></draw:line><draw:line text:anchor-type="paragraph" draw:style-name="gr1" svg:x1="4.175cm" svg:y1="21.892cm" svg:x2="16.790cm" svg:y2="21.892cm"><text:p/></draw:line><draw:line text:anchor-type="paragraph" draw:style-name="gr1" svg:x1="16.790cm" svg:y1="14.746cm" svg:x2="16.790cm" svg:y2="21.892cm"><text:p/></draw:line><draw:line text:anchor-type="paragraph" draw:style-name="gr1" svg:x1="10.483cm" svg:y1="8.565cm" svg:x2="10.483cm" svg:y2="13.264cm"><text:p/></draw:line><draw:line text:anchor-type="paragraph" draw:style-name="gr1" svg:x1="10.483cm" svg:y1="14.737cm" svg:x2="10.483cm" svg:y2="21.900cm"><text:p/></draw:line></text:p>
        <text:p text:style-name="P18"><draw:frame draw:style-name="fr49" svg:x="5.106cm" svg:y="4.399cm" fo:min-width="10.516cm" fo:min-height="0.432cm" text:anchor-type="paragraph"><draw:text-box><text:p text:style-name="P241"><text:span text:style-name="CharStyle27">Z </text:span><text:span text:style-name="CharStyle28">TAKIM SPOSOBEM UPRAWIANIA NAUKI ZGODZIĆ SIĘ NIE MOŻNA!.</text:span></text:p></draw:text-box></draw:frame><draw:frame draw:style-name="fr50" svg:x="16.180cm" svg:y="4.332cm" fo:min-width="0.695cm" fo:min-height="0.450cm" text:anchor-type="paragraph"><draw:text-box><text:p text:style-name="P217"><text:span text:style-name="CharStyle24">273</text:span></text:p></draw:text-box></draw:frame><draw:frame draw:style-name="fr51" svg:x="4.166cm" svg:y="5.031cm" svg:width="12.607cm" svg:height="3.059cm" text:anchor-type="paragraph"><draw:text-box><text:p text:style-name="P88"><text:span text:style-name="CharStyle18">Bliższa lektura pokazuje, że między opracowaniem A. Kakowskiego a pracą<text:line-break/>S. Tymosza nie ma żadnej istotnej różnicy Druga po prostu jest jedynie czymś<text:line-break/>w rodzaju nowej wersji pierwszej, niepotrzebnie napisanej przez późniejszego au-<text:line-break/>tora. Jakby tego było mało, obok zbieżności merytorycznej, w pracy S. Tymosza<text:line-break/>znalazły się liczne dosłowne przejątki z tekstu poprzednika. Jako przyldad jedynie<text:line-break/>niech służy poniższy fragment:</text:span></text:p></draw:text-box></draw:frame><draw:frame draw:style-name="fr52" svg:x="4.360cm" svg:y="8.294cm" svg:width="5.918cm" svg:height="4.972cm" text:anchor-type="paragraph"><draw:text-box><text:p text:style-name="P209"><text:span text:style-name="CharStyle44">S. Tymosz,</text:span><text:span text:style-name="CharStyle43">Ewolucja...,</text:span><text:span text:style-name="CharStyle44"><text:s text:c="1"/>s. 131<text:line-break/></text:span><text:span text:style-name="CharStyle43">I. PRZYCZYNY POWSTANIA KOLEKCJI</text:span></text:p><text:p text:style-name="P152"><text:span text:style-name="CharStyle43">Biskup włocławski Stanisław Karnkowski<text:line-break/>nałeżał do grupy najwybitniejszych biskupów<text:line-break/>połskich w okresie prac reformistycznych Ko-<text:line-break/>ścioła w Polsce. Zasłynął on jako oddany słu-<text:line-break/>ga Kościoła katolickiego, obrońca wiary, krze-<text:line-break/>wiciel oświaty, reformator obyczajów ducho-<text:line-break/>wieństwa i świeckich. Podjął się sporządzenia<text:line-break/>nowej kodyfikacji prawa partykularnego na<text:line-break/>podstawie ustawodawstwa trydenckiego.</text:span></text:p></draw:text-box></draw:frame><draw:frame draw:style-name="fr53" svg:x="10.677cm" svg:y="8.632cm" fo:min-width="5.918cm" fo:min-height="0.399cm" text:anchor-type="paragraph"><draw:text-box><text:p text:style-name="P178"><text:span text:style-name="CharStyle44">A. Kakowski, </text:span><text:span text:style-name="CharStyle43">Biskupa Stanisława...,</text:span><text:span text:style-name="CharStyle44"><text:s text:c="1"/>s. 9</text:span></text:p></draw:text-box></draw:frame><draw:frame draw:style-name="fr54" svg:x="10.677cm" svg:y="9.999cm" svg:width="5.918cm" svg:height="2.208cm" text:anchor-type="paragraph"><draw:text-box><text:p text:style-name="P120"><text:span text:style-name="CharStyle43">Stanisław Karnkowski, jeden z najznako-<text:line-break/>mitszych biskupów polskich, wielki miłośnik<text:line-break/>Kościoła katolickiego, obrońca wiary, krze-<text:line-break/>wiciel oświaty, reformator obyczajów kleru<text:line-break/>i ludu, więcej od innych odczuwał potrzebę<text:line-break/>nowego zbioru konstytucji synodalnych.</text:span></text:p></draw:text-box></draw:frame><draw:frame draw:style-name="fr55" svg:x="4.175cm" svg:y="13.781cm" fo:min-width="3.649cm" fo:min-height="0.466cm" text:anchor-type="paragraph"><draw:text-box><text:p text:style-name="P80"><text:span text:style-name="CharStyle17">Albo inny fragment:</text:span></text:p></draw:text-box></draw:frame><draw:frame draw:style-name="fr56" svg:x="4.336cm" svg:y="14.473cm" svg:width="5.960cm" svg:height="1.508cm" text:anchor-type="paragraph"><draw:text-box><text:p text:style-name="P101"><text:span text:style-name="CharStyle44">S. Tymosz, </text:span><text:span text:style-name="CharStyle43">Ewolucja..., s.</text:span><text:span text:style-name="CharStyle44"><text:s text:c="1"/>145<text:line-break/>5. </text:span><text:span text:style-name="CharStyle43">METODA REDAKCYJNA</text:span></text:p></draw:text-box></draw:frame><draw:frame draw:style-name="fr57" svg:x="4.336cm" svg:y="16.519cm" svg:width="5.960cm" svg:height="5.383cm" text:anchor-type="paragraph"><draw:text-box><text:p text:style-name="P167"><text:span text:style-name="CharStyle43">Wiadomości na temat metody stosowanej<text:line-break/>przy redagowaniu kodyfikacji Karnkowskiego są<text:line-break/>fragmentaryczne, a jej układ nie jest oryginalny.<text:line-break/>Synod prowincjonalny z 1577</text:span><text:span text:style-name="CharStyle50">1</text:span><text:span text:style-name="CharStyle43">: polecił wyzna-<text:line-break/>czonym redaktorom przyjąć za podstawę zbiór<text:line-break/>ułożony przez doktorów prawa Stanisława Dą-<text:line-break/>browskiego i Franciszka Krasińskiego. Zapropo-<text:line-break/>nowani redaktorzy otrzymali wskazówki, aby<text:line-break/>podzielić go na księgi i tytuły, na wzór Dekreta-<text:line-break/>lów Grzegorza IXz 1234 r., kodyfikacji Mikołaja<text:line-break/>Trąby z 1420 t: oraz kodyfikacji Jana Łaskiego.<text:line-break/>Biskup Karnkowski przyjął ustalony podział na<text:line-break/>pięć ksiąg </text:span><text:span text:style-name="T33">(index, indicium, </text:span><text:span text:style-name="CharStyle43">clerus, connubia,<text:line-break/></text:span><text:span text:style-name="T33">crimen), </text:span><text:span text:style-name="CharStyle43">wyodrębniając w nich tytuły, w których<text:line-break/>umieszczono poszczególne normy.</text:span></text:p></draw:text-box></draw:frame><draw:frame draw:style-name="fr58" svg:x="10.652cm" svg:y="14.806cm" svg:width="5.960cm" svg:height="7.096cm" text:anchor-type="paragraph"><draw:text-box><text:p text:style-name="P137"><text:span text:style-name="CharStyle39">A. Kakowski </text:span><text:span text:style-name="CharStyle40">Biskupa Stanisława</text:span><text:span text:style-name="CharStyle54"><text:s text:c="1"/></text:span><text:span text:style-name="CharStyle39">s. 31</text:span></text:p><text:p text:style-name="P108"><text:span text:style-name="CharStyle43">V O METODZIE STOSOWANEJ PRZEZ<text:line-break/>KARNKOWSKIEGO</text:span></text:p><text:p text:style-name="P175"><text:span text:style-name="CharStyle43">Nie wiele da się powiedzieć o metodzie, jaką<text:line-break/>stosował Karnkowski przy układaniu nowego<text:line-break/>Zbioru praw kościelnych. W układzie Zbioru<text:line-break/>Karnkowski nie był oryginalny. Synod bowiem<text:line-break/>z r. 1577polecił autorom nowego zbioru przy-<text:line-break/>jąć za podstawę zbiór ułożony przez Stanisła-<text:line-break/>wa Dąbrowskiego i Franciszka Krasińskiego. Ci<text:line-break/>zaś, stosownie do wskazówek synodu z r. 1577<text:line-break/>mieli podzielić swój zbiór na księgi i tytuły, na<text:line-break/>podobieństwo Dekretałów Grzegorza IX i ko-<text:line-break/>lekcji polskich Mikołaja Trąby i Jana Łaskiego.<text:line-break/>To też Karnkowski przyjął ustalony wiekami<text:line-break/>podział na pięć ksiąg </text:span><text:span text:style-name="T33">Judex, Judicium, </text:span><text:span text:style-name="CharStyle43">Clerus,<text:line-break/>Connubia, </text:span><text:span text:style-name="T33">Crimen, </text:span><text:span text:style-name="CharStyle43">księgi podzielił na tytuły,<text:line-break/>w tytułach umieścił poszczególne ustawy.</text:span></text:p></draw:text-box></draw:frame><draw:frame draw:style-name="fr59" svg:x="4.133cm" svg:y="22.303cm" svg:width="12.675cm" svg:height="2.076cm" text:anchor-type="paragraph"><draw:text-box><text:p text:style-name="P45"><text:span text:style-name="CharStyle18">Figurujący jako ostatni w recenzowanej książce rozdział VI omawia kodyfika-<text:line-break/>cję ks. Krzysztofa Żurawskiego. Chodzi tutaj o zbiór ustawodawstwa synodalne-<text:line-break/>go sporządzony w połowie XVIII w. przez wymienionego w tytule duchownego.<text:line-break/>Zbiór ten został wydrukowany dopiero w 1883 r. Przedstawiającego to zagadnie-</text:span></text:p></draw:text-box></draw:frame></text:p>
      </text:section>
      <text:section text:style-name="Sect9" text:name="Section9">
        <text:p text:style-name="P271"><draw:line text:anchor-type="paragraph" draw:style-name="gr1" svg:x1="4.242cm" svg:y1="11.811cm" svg:x2="16.849cm" svg:y2="11.811cm"><text:p/></draw:line><draw:line text:anchor-type="paragraph" draw:style-name="gr1" svg:x1="4.242cm" svg:y1="11.811cm" svg:x2="4.242cm" svg:y2="24.959cm"><text:p/></draw:line><draw:line text:anchor-type="paragraph" draw:style-name="gr1" svg:x1="4.242cm" svg:y1="24.959cm" svg:x2="16.849cm" svg:y2="24.959cm"><text:p/></draw:line><draw:line text:anchor-type="paragraph" draw:style-name="gr1" svg:x1="16.849cm" svg:y1="11.811cm" svg:x2="16.849cm" svg:y2="24.959cm"><text:p/></draw:line><draw:line text:anchor-type="paragraph" draw:style-name="gr1" svg:x1="10.559cm" svg:y1="11.802cm" svg:x2="10.559cm" svg:y2="24.968cm"><text:p/></draw:line></text:p>
        <text:p text:style-name="P20"><draw:frame draw:style-name="fr60" svg:x="4.140cm" svg:y="4.681cm" fo:min-width="0.720cm" fo:min-height="0.441cm" text:anchor-type="paragraph"><draw:text-box><text:p text:style-name="P186"><text:span text:style-name="CharStyle23">274</text:span></text:p></draw:text-box></draw:frame><draw:frame draw:style-name="fr61" svg:x="9.008cm" svg:y="4.681cm" fo:min-width="3.048cm" fo:min-height="0.441cm" text:anchor-type="paragraph"><draw:text-box><text:p text:style-name="P163"><text:span text:style-name="CharStyle24">Wacław Uruszczak</text:span></text:p></draw:text-box></draw:frame><draw:frame draw:style-name="fr62" svg:x="4.182cm" svg:y="5.304cm" svg:width="12.700cm" svg:height="6.031cm" text:anchor-type="paragraph"><draw:text-box><text:p text:style-name="P124"><text:span text:style-name="CharStyle18">nie rozdziału VI również nie sposób uznać za samodzielne, oryginalne opracowa-<text:line-break/>nie autora. Jest to tylko kompilacja sporządzona na podstawie istniejących prac.<text:line-break/>Głównym źródłem wykorzystanym w tym opracowaniu jest książka ks. Stefana<text:line-break/>Biskupskiego </text:span><text:span text:style-name="CharStyle36">Krzysztof Żórawski polski kanonista XVIII stulecia</text:span><text:span text:style-name="CharStyle18"><text:s text:c="1"/>(Włocławek<text:line-break/>1950). Dr hab. Tymosz posłużył się przy pisaniu tego rozdziału dokładnie tą meto-<text:line-break/>dą, co poprzednio. Przepisywał z pracy S. Biskupskiego obszerne fragmenty tekstu,<text:line-break/>wprowadzając do nich własne stylistyczne lub gramatyczne modyfikacje, a następ-<text:line-break/>nie umieszczał w zakończeniu każdego akapitu odsyłacz do pracy źródłowej. Ten<text:line-break/>sposób działania ma chyba sugerować, że z pracy źródłowej czerpał on jedynie<text:line-break/>samą informację. Tymczasem w rzeczywistości przejmował, uznając za własne,<text:line-break/>całe zdania i dłuższe fragmenty.</text:span></text:p><text:p text:style-name="P249"><text:span text:style-name="CharStyle18">Spostrzeżenie to najlepiej zilustruje poniższe zestawienie:</text:span></text:p></draw:text-box></draw:frame><draw:frame draw:style-name="fr63" svg:x="4.411cm" svg:y="11.869cm" svg:width="5.960cm" svg:height="10.984cm" text:anchor-type="paragraph"><draw:text-box><text:p text:style-name="P202"><text:span text:style-name="CharStyle39">S. Tymosz, </text:span><text:span text:style-name="CharStyle40">Ewolucja...,</text:span><text:span text:style-name="CharStyle39"><text:s text:c="1"/>s. 175</text:span></text:p><text:p text:style-name="P200"><text:span text:style-name="CharStyle43">Pełna geneza wydania kodyfikacji ks. kan.<text:line-break/>Żurawskiego budzi zainteresowanie badaczy<text:line-break/>historią źródeł kościelnego prawa połskiego.<text:line-break/>Ksiądz Żurawski zapisał w testamencie war-<text:line-break/>szawskim księżom misjonarzom , jako dowód<text:line-break/>wdzięczności za wychowanie duchowe, oprócz<text:line-break/>własnego majątku na szpitałe i kościoły, przy<text:line-break/>których posiadał beneficja, także najcenniej-<text:line-break/>szą prywatną bibliotekę. Znajdował się w niej<text:line-break/>cenny rękopis zbioru prawa partykularnego,<text:line-break/>który bez zwrócenia na się uwagi przeleżał<text:line-break/>nieznany kilkadziesiąt lat. Z pewnością wi-<text:line-break/>dział go bp Krasiński, odnotowując fakt jego<text:line-break/>istnienia w podręczniku prawa kanonicznego,<text:line-break/>opublikowanym w 1861 r., ale nie podjął się<text:line-break/>opracowania krytycznego.</text:span></text:p><text:p text:style-name="P160"><text:span text:style-name="CharStyle43">W latach 1855-1859 kodyfikacją zaintere-<text:line-break/>sował się ks. Józef Pawlicki, misjonarz, profe-<text:line-break/>sor prawa kanonicznego i rektor seminarium<text:line-break/>duchownego we Włocławku. Osobiście doce-<text:line-break/>niając niewydrukowany rękopis, zaintereso-<text:line-break/>wał nim słuchaczy na wykładach. Wśród nich<text:line-break/>był alumn Zenon Chodyński, który uzyskał od<text:line-break/>profesora pozwolenie na sporządzenie kopii<text:line-break/>zbioru. Dokonał tego własnoręcznie, odpisu-<text:line-break/>jąc dokładnie trzy tomy.</text:span></text:p></draw:text-box></draw:frame><draw:frame draw:style-name="fr64" svg:x="10.728cm" svg:y="11.815cm" svg:width="5.935cm" svg:height="6.101cm" text:anchor-type="paragraph"><draw:text-box><text:p text:style-name="P159"><text:span text:style-name="CharStyle39">S. Biskupski, </text:span><text:span text:style-name="CharStyle40">Krzysztof Żurawski...,<text:line-break/></text:span><text:span text:style-name="CharStyle39">s. 68-69.</text:span></text:p><text:p text:style-name="P174"><text:span text:style-name="CharStyle43">Dzieje wydania Zbioru Żurawskiego są<text:line-break/>dość ciekawe. Jak wiadomo, Żurawski umie-<text:line-break/>rając zapisał w testamencie, oprócz całego<text:line-break/>swego majątku na różne szpitale i kościoły,<text:line-break/>przy których miał beneficja, także to co miał<text:line-break/>najcenniejszego, a mianowicie swoją biblio-<text:line-break/>tekę. Zapisał ją w dowód wdzięczności za<text:line-break/>wychowanie duchowne księżom misjonarzom<text:line-break/>w Warszawie. W tej bibliotece znajdował się<text:line-break/>także rękopis Zbioru, który bez zwrócenia na<text:line-break/>siebie szczególniejszej uwagi przeleżał nie-<text:line-break/>znany lat kilkadziesiąt. Widział go, jak wie-<text:line-break/>my, Krasiński autor podręcznika do prawa<text:line-break/>kanonicznego, wydanego w r. 1861.</text:span></text:p></draw:text-box></draw:frame><draw:frame draw:style-name="fr65" svg:x="10.728cm" svg:y="19.230cm" svg:width="5.935cm" svg:height="5.738cm" text:anchor-type="paragraph"><draw:text-box><text:p text:style-name="P183"><text:span text:style-name="CharStyle43">W latach 1855-1859 Kodeks znajdował<text:line-break/>się rękach ks. Józefa Pawlickiego, misjona-<text:line-break/>rza, profesora prawa kanonicznego i rekto-<text:line-break/>ra seminarium duchownego we Włocławku.<text:line-break/>Ks. Pawlicki sam doceniając wagę rękopisu,<text:line-break/>umiał również swoich słuchaczy zaintere-<text:line-break/>sować dziełem dotąd nie wydrukowanym,<text:line-break/>a także obudzić u nich zamiłowanie do dzie-<text:line-break/>jów ustawodawstwa synodalnego w Polsce.<text:line-break/>Jeden z tych słuchaczy, młody alumn Zenon<text:line-break/>Chodyński, uzyskał u profesora pozwolenie<text:line-break/>na sporządzenie odpisu Zbioru. Dokonał tego<text:line-break/>własnoręcznie, z ogromnym nakładem pracy,<text:line-break/>poza normalnymi zajęciami kleryckimi, naj-<text:line-break/>częściej nocą. Kodeks Żurawskiego składał się<text:line-break/>z trzech wielkich tomów.</text:span></text:p></draw:text-box></draw:frame></text:p>
      </text:section>
      <text:section text:style-name="Sect10" text:name="Section10">
        <text:p text:style-name="P272"><draw:frame draw:style-name="fr66" svg:x="5.140cm" svg:y="5.096cm" fo:min-width="10.516cm" fo:min-height="0.432cm" text:anchor-type="paragraph"><draw:text-box><text:p text:style-name="P185"><text:span text:style-name="CharStyle27">Z </text:span><text:span text:style-name="CharStyle28">TAKIM SPOSOBEM UPRAWIANIA NAUKI ZGODZIĆ SIĘ NIE MOŻNA!.</text:span></text:p></draw:text-box></draw:frame><draw:frame draw:style-name="fr67" svg:x="16.214cm" svg:y="5.071cm" fo:min-width="0.686cm" fo:min-height="0.450cm" text:anchor-type="paragraph"><draw:text-box><text:p text:style-name="P64"><text:span text:style-name="CharStyle24">275</text:span></text:p></draw:text-box></draw:frame><draw:frame draw:style-name="fr68" svg:x="4.191cm" svg:y="5.727cm" svg:width="12.633cm" svg:height="18.874cm" text:anchor-type="paragraph"><draw:text-box><text:p text:style-name="P187"><text:span text:style-name="CharStyle18">Także dalsze fragmenty opracowania ks. dra hab. S. Tymosza, znajdujące się na<text:line-break/>stronach 176-190 jego książki, stanowią praktycznie powtórzenie wywodów S. Bi-<text:line-break/>skupskiego. I chociaż autorstwo tego ostatniego nie zostało zatajone, uważam że po-<text:line-break/>wtarzanie cudzego opracowania praktycznie w niewiele zmienionej postaci zmusza<text:line-break/>do zakwestionowania walorów naukowych każdej pracy Tę ostatnią można w tym<text:line-break/>punkcie uznać jedynie za pracę popularyzatorską, a nie naukową. Ale nawet od po-<text:line-break/>pularyzatora cudzych badań oczekuje się własnego wkładu pracy, a z pewnością<text:line-break/>własnego w całości tekstu. Nawet tak skromnego wymogu praca S. Tymosza nie<text:line-break/>spełnia!</text:span></text:p><text:p text:style-name="P128"><text:span text:style-name="CharStyle18">W recenzowanej pracy nie ma pełnej korelacji między bibliografią a przypisami.<text:line-break/>Tylko niektóre wymienione w Bibliografii (s. 201-229) pozycje powołane zostały<text:line-break/>w przypisach. Dotyczy to zarówno źródeł, jak też literatury naukowej. Na przykład<text:line-break/>nie zauważyłem, aby gdziekolwiek cytowano w przypisach </text:span><text:span text:style-name="T27">Corpus </text:span><text:span text:style-name="CharStyle36">Iuris Canonici<text:line-break/></text:span><text:span text:style-name="CharStyle18">wymienione w Bibliografii w wydaniu z 1839 r. Wprawdzie na s. 56-61 występują<text:line-break/>cytaty rubryk z Dekretałów Grzegorza IX, ale - jak to już wyżej stwierdzono - au-<text:line-break/>tor przepisał je ze wstępu Jana Fijałka do wydanego przez Bolesława Ulanowskiego<text:line-break/>i Adama </text:span><text:span text:style-name="T21">Vetulaniego </text:span><text:span text:style-name="CharStyle36">Zbioru Mikołaja Trąby.</text:span><text:span text:style-name="CharStyle18"><text:s text:c="1"/>Na marginesie nasuwa się pytanie,<text:line-break/>dlaczego autor powołuje dawniejsze wydanie z 1839 r., a nie znacznie doskonalszą<text:line-break/>edycję Emila Friedberga z 1874 r. Powołania niektórych publikacji są błędne. Na<text:line-break/>przykład wydanie źródłowe </text:span><text:span text:style-name="CharStyle36">„Formuła Procesus iudiciarii,</text:span><text:span text:style-name="CharStyle18"><text:s text:c="1"/>wyd. O. Balzer, Lwów<text:line-break/>1910” - to publikacja nieistniejąca, podobnie jak </text:span><text:span text:style-name="CharStyle36">„Kodeks dyplomatyczny Katedry<text:line-break/>Krakowskiej</text:span><text:span text:style-name="CharStyle18">, 1.1, Poznań 1877” Co do tej pierwszej, to wydanie </text:span><text:span text:style-name="T27">Formula </text:span><text:span text:style-name="CharStyle36">procesus<text:line-break/></text:span><text:span text:style-name="CharStyle18">z 1523 r. ukazało się w ramach wydanego przez Oswalda Balzera </text:span><text:span text:style-name="T27">Corpus </text:span><text:span text:style-name="CharStyle36">Iuris<text:line-break/>Polonici,</text:span><text:span text:style-name="CharStyle18"><text:s text:c="1"/>cz. IV, w Krakowie w 1910 r. Co do </text:span><text:span text:style-name="CharStyle36">Kodeksu dyplomatycznego Katedry<text:line-break/>Krakowskiej</text:span><text:span text:style-name="CharStyle18">, 1.1, to ukazał się on w Krakowie, a nie w Poznaniu, w ramach serii<text:line-break/>wydawniczej </text:span><text:span text:style-name="CharStyle36">Monumenta Medii Aevi Historia,</text:span><text:span text:style-name="CharStyle18"><text:s text:c="1"/>co należało zaznaczyć.</text:span></text:p><text:list text:style-name="L0"><text:list-item><text:list><text:list-item><text:p text:style-name="P189"><text:span text:style-name="CharStyle18"><text:tab/>Mam też poważne zastrzeżenia co do samej zawartości merytorycznej<text:line-break/>pracy. Poruszana w niej problematyka koncentruje się na informacjach źródło-<text:line-break/>znawczych związanych z opisem okoliczności powstania danego kodeksu oraz<text:line-break/>jego formy. W niewielkim stopniu autor zajmuje się treścią tych zbiorów. Nie po-<text:line-break/>dejmuje żadnych badań nad relacją tej treści do potrzeb rzeczywistości, w której<text:line-break/>dane zbiory prawa powstały. Z wyjątkiem systematyki nie ma w pracy rozważań<text:line-break/>nad techniką prawodawczą. Nie podjęto też kwestii związanych z praktyką sto-<text:line-break/>sowania omawianych zbiorów prawa. Innymi słowy, nie podjęto w pracy żadnych<text:line-break/>zagadnień nowych w stosunku do ustaleń dawniejszej literatury naukowej, której<text:line-break/>poglądy autor jedynie powtarza, nierzadko z błędami i przeinaczeniami. Należy<text:line-break/>przy tym dodać, że nie wykorzystał w ogóle opracowań poświęconych polskim</text:span></text:p></text:list-item></text:list></text:list-item></text:list></draw:text-box></draw:frame></text:p>
      </text:section>
      <text:section text:style-name="Sect11" text:name="Section11">
        <text:p text:style-name="P273"><draw:frame draw:style-name="fr69" svg:x="4.124cm" svg:y="5.071cm" fo:min-width="0.702cm" fo:min-height="0.450cm" text:anchor-type="paragraph"><draw:text-box><text:p text:style-name="P204"><text:span text:style-name="CharStyle24">276</text:span></text:p></draw:text-box></draw:frame><draw:frame draw:style-name="fr70" svg:x="8.992cm" svg:y="5.089cm" fo:min-width="3.048cm" fo:min-height="0.441cm" text:anchor-type="paragraph"><draw:text-box><text:p text:style-name="P67"><text:span text:style-name="CharStyle24">Wacław Uruszczak</text:span></text:p></draw:text-box></draw:frame><draw:frame draw:style-name="fr71" svg:x="4.184cm" svg:y="5.727cm" svg:width="12.649cm" svg:height="18.874cm" text:anchor-type="paragraph"><draw:text-box><text:p text:style-name="P192"><text:span text:style-name="CharStyle18">kodyfikacjom z </text:span><text:span text:style-name="T21">XIV-XVIII, </text:span><text:span text:style-name="CharStyle18">jakie ukazywały się w tym samym czasie, co omawiane<text:line-break/>kodeksy prawa kościelnego i powinny stanowić dla omawianych zbiorów prawa<text:line-break/>kanonicznego, przynajmniej obiekt porównań.</text:span></text:p><text:p text:style-name="P229"><text:span text:style-name="CharStyle18">W pracach nad przygotowaniem zbiorów prawa kościelnego i zbiorów prawa<text:line-break/>polskiego z dawnych wieków brali często udział ci sami ludzie. I tak Jarosław Bo-<text:line-break/>goria Skotnicki był czynnie zaangażowany w kodyfikację prawa polskiego, jaką<text:line-break/>były Statuty Kazimierza Wielkiego. Autorami Zwodu Łaskiego z 1523 r. byli Jerzy<text:line-break/>Myszkowski i Jan Chojeński - czynni także w pracach nad kodyfikacją polskie-<text:line-break/>go prawa ziemskiego. Należy też z przykrością stwierdzić, że autor nie dostrzegł<text:line-break/>w ogóle postępu badań historycznoprawnych w zakresie staropolskiego ustawo-<text:line-break/>dawstwa i jego kodyfikacji. Na przykład zawarte w pracy informacje na temat Sta-<text:line-break/>tutów Kazimierza Wielkiego w odniesieniu do daty powstania tych Statutów </text:span><text:span text:style-name="T27">{vide,<text:line-break/></text:span><text:span text:style-name="CharStyle18">s. 20, 37) oraz na relacji ich do Synodyku Jarosława oparte są na twierdzeniach od<text:line-break/>dawna w nauce nieaktualnych. W tym przypadku autor dowiódł nieznajomości<text:line-break/>poglądów Stanisława Romana, według którego Statuty Kazimierza Wielkiego po-<text:line-break/>wstały po Synodyku Jarosława, a nie odwrotnie - jak to czytamy w pracy ks. dra<text:line-break/>hab. Tymosza </text:span><text:span text:style-name="T27">{vide,</text:span><text:span text:style-name="T21"><text:s text:c="1"/></text:span><text:span text:style-name="CharStyle18">s. 20, 37).</text:span></text:p><text:p text:style-name="P144"><text:span text:style-name="CharStyle18">Dla dopełniania charakterystyki omawianej książki, niesłusznie pretendującej<text:line-break/>do rangi monografii naukowej, należy dodać, że kilka jej rozdziałów było wcześniej<text:line-break/>publikowanych w formie artykułów:</text:span></text:p><text:p text:style-name="P46"><text:span text:style-name="CharStyle34">W rozdziale III pt. </text:span><text:span text:style-name="CharStyle35">Kodyfikacja Arcybiskupa Jana Łaskiego z 1523 r.</text:span><text:span text:style-name="CharStyle34"><text:s text:c="1"/>powtó-<text:line-break/>rzone zostały w znacznej części wywody z artykułu </text:span><text:span text:style-name="CharStyle35">Działalność synodalna Jana<text:line-break/>Łaskiego (1456-1531),</text:span><text:span text:style-name="CharStyle34"><text:s text:c="1"/>[w:] </text:span><text:span text:style-name="CharStyle35">Księga Pamiątkowa z okazji 10-lecia Wydziału Za-<text:line-break/>miejscowego Nauk Prawnych i Ekonomicznych Katolickiego Uniwersytetu Lu-<text:line-break/>belskiego Jana Pawła II w Tomaszowie Lubelskim,</text:span><text:span text:style-name="CharStyle34"><text:s text:c="1"/>red. T. Guz, M. R. Pałubska,<text:line-break/>M. Kuć, Lublin, s. 813-828. Szereg fragmentów tego rozdziału zostało przepisa-<text:line-break/>nych wprost, inne zaś są parafrazą.</text:span></text:p><text:p text:style-name="P82"><text:span text:style-name="CharStyle18">Rozdział IV opublikowano wcześniej w formie artykułu </text:span><text:span text:style-name="CharStyle36">Zbiór biskupa Stanisława<text:line-break/>Karnkowskiego z 1579 r.</text:span><text:span text:style-name="CharStyle18"><text:s text:c="1"/>(„Roczniki Nauk Prawnych” 2003, t. XIII, z. 2, s. 51-68).</text:span></text:p><text:p text:style-name="P194"><text:span text:style-name="CharStyle18">Rozdział V był publikowany jako artykuł </text:span><text:span text:style-name="CharStyle36">Geneza zbioru prymasa Jana Węży-<text:line-break/>ka z 1628 roku</text:span><text:span text:style-name="CharStyle18"><text:s text:c="1"/>(o czym była już mowa powyżej) oraz jako artykuł </text:span><text:span text:style-name="CharStyle36">Zbiór prymasa<text:line-break/>Jana Wężyka z 1628 r. na tle kodyfikacji kościelnego prawa polskiego</text:span><text:span text:style-name="CharStyle18"><text:s text:c="1"/>(„Roczniki<text:line-break/>Nauk Prawnych” 2005, t. XV, nr 2, s. 187-208).</text:span></text:p><text:p text:style-name="P89"><text:span text:style-name="CharStyle18">Rozdział VI był wcześniej publikowany jako artykuł </text:span><text:span text:style-name="CharStyle36">Kodeks Krzysztofa Żuraw-<text:line-break/>skiego</text:span><text:span text:style-name="CharStyle18"><text:s text:c="1"/>(„Roczniki Nauk Prawnych” 2004, t. XIV, z. 2, s. 23-37).</text:span></text:p><text:p text:style-name="P112"><text:span text:style-name="CharStyle18">Zarzuty odpisywania od innych autorów, jakie podniosłem w odniesieniu do<text:line-break/>poszczególnych rozdziałów omówionej powyżej książki, odnoszą się także do tych<text:line-break/>artykułów, o czym także mowa będzie poniżej.</text:span></text:p></draw:text-box></draw:frame></text:p>
      </text:section>
      <text:section text:style-name="Sect12" text:name="Section12">
        <text:p text:style-name="P274"><draw:line text:anchor-type="paragraph" draw:style-name="gr1" svg:x1="4.205cm" svg:y1="9.271cm" svg:x2="16.820cm" svg:y2="9.271cm"><text:p/></draw:line><draw:line text:anchor-type="paragraph" draw:style-name="gr1" svg:x1="4.205cm" svg:y1="9.271cm" svg:x2="4.205cm" svg:y2="15.358cm"><text:p/></draw:line><draw:line text:anchor-type="paragraph" draw:style-name="gr1" svg:x1="4.205cm" svg:y1="15.358cm" svg:x2="16.820cm" svg:y2="15.358cm"><text:p/></draw:line><draw:line text:anchor-type="paragraph" draw:style-name="gr1" svg:x1="16.820cm" svg:y1="9.271cm" svg:x2="16.820cm" svg:y2="15.358cm"><text:p/></draw:line><draw:line text:anchor-type="paragraph" draw:style-name="gr1" svg:x1="10.513cm" svg:y1="9.262cm" svg:x2="10.513cm" svg:y2="15.367cm"><text:p/></draw:line></text:p>
        <text:p text:style-name="P26"><draw:frame draw:style-name="fr72" svg:x="5.136cm" svg:y="5.096cm" fo:min-width="10.516cm" fo:min-height="0.432cm" text:anchor-type="paragraph"><draw:text-box><text:p text:style-name="P196"><text:span text:style-name="CharStyle27">Z </text:span><text:span text:style-name="CharStyle28">TAKIM SPOSOBEM UPRAWIANIA NAUKI ZGODZIĆ SIĘ NIE MOŻNA!.</text:span></text:p></draw:text-box></draw:frame><draw:frame draw:style-name="fr73" svg:x="16.212cm" svg:y="5.071cm" fo:min-width="0.695cm" fo:min-height="0.450cm" text:anchor-type="paragraph"><draw:text-box><text:p text:style-name="P50"><text:span text:style-name="CharStyle24">277</text:span></text:p></draw:text-box></draw:frame><draw:frame draw:style-name="fr74" svg:x="4.205cm" svg:y="5.727cm" svg:width="12.591cm" svg:height="3.067cm" text:anchor-type="paragraph"><draw:text-box><text:list text:style-name="L2"><text:list-item><text:p text:style-name="P81"><text:span text:style-name="CharStyle18"><text:tab/>S. Tymosz, </text:span><text:span text:style-name="CharStyle36">Ewolucja karania w Kościele Katolickim</text:span><text:span text:style-name="CharStyle18">, „Prawo-Admini-<text:line-break/>stracja-Kościół” 2004, nr 1-2, s. 131-147.</text:span></text:p></text:list-item></text:list><text:p text:style-name="P139"><text:span text:style-name="CharStyle18">W artykule tym figurują obszerne fragmenty odpisane z klasycznego podręcz-<text:line-break/>nika ks. Franciszka Bączkowicza </text:span><text:span text:style-name="CharStyle36">Prawo kanoniczne. Podręcznik dla duchowień-<text:line-break/>stwa,</text:span><text:span text:style-name="CharStyle18"><text:s text:c="1"/>t. III, wyd. III, Opole 1958. Poniżej zestawiam tylko jeden akapit, ale frag-<text:line-break/>mentów odpisanych wprost jest więcej.</text:span></text:p></draw:text-box></draw:frame><draw:frame draw:style-name="fr75" svg:x="4.392cm" svg:y="9.329cm" svg:width="5.935cm" svg:height="6.047cm" text:anchor-type="paragraph"><draw:text-box><text:p text:style-name="P99"><text:span text:style-name="CharStyle44">S. Tymosz, </text:span><text:span text:style-name="CharStyle43">Ewolucja karania...,</text:span><text:span text:style-name="CharStyle44"><text:s text:c="1"/>s. 132</text:span></text:p><text:p text:style-name="P199"><text:span text:style-name="CharStyle44">2 </text:span><text:span text:style-name="CharStyle43">RYS HISTORYCZNY KAR KOŚCIELNYCH</text:span></text:p><text:p text:style-name="P201"><text:span text:style-name="CharStyle43">Władzę karania wykonywał Kościół od<text:line-break/>początku istnienia, posługiwał się karami<text:line-break/>wielokrotnie św. Paweł. Główne orzeczenia<text:line-break/>(crirnen capitalia), jakie Kościół stosował<text:line-break/>w pierwszych trzech wiekach, stanowiły kary<text:line-break/>za bałwochwalstwo, cudzołóstwo i zabój-<text:line-break/>stwo. Także karalny był jakikolwiek występek,<text:line-break/>zakłócający pokój i porządek społeczności<text:line-break/>kościelnej. Wówczas karę stanowiła przede<text:line-break/>wszystkim ekskomunika, czyli wykluczenie<text:line-break/>ze społeczności kościelnej. W okresie później-<text:line-break/>szym używano także publicznej pokuty.</text:span></text:p></draw:text-box></draw:frame><draw:frame draw:style-name="fr76" svg:x="10.691cm" svg:y="9.329cm" fo:min-width="5.935cm" fo:min-height="0.383cm" text:anchor-type="paragraph"><draw:text-box><text:p text:style-name="P203"><text:span text:style-name="CharStyle39">F. Bączkowicz, </text:span><text:span text:style-name="CharStyle40">Prawo kanoniczne...,</text:span><text:span text:style-name="CharStyle39"><text:s text:c="1"/>s. 347</text:span></text:p></draw:text-box></draw:frame><draw:frame draw:style-name="fr77" svg:x="10.691cm" svg:y="10.396cm" svg:width="5.935cm" svg:height="4.625cm" text:anchor-type="paragraph"><draw:text-box><text:list text:style-name="L10"><text:list-item><text:p text:style-name="P205"><text:span text:style-name="CharStyle43"><text:tab/>RYS HISTORYCZNY</text:span></text:p></text:list-item></text:list><text:p text:style-name="P70"><text:span text:style-name="CharStyle43">Władzę karną wykonywał Kościół od po-<text:line-break/>czątku istnienia, niejednokrotnie posługiwał<text:line-break/>się nią św. Paweł. Główne przestępstwa </text:span><text:span text:style-name="T33">(cri-<text:line-break/>men </text:span><text:span text:style-name="CharStyle43">capitalia), jakie Kościół w pierwszych<text:line-break/>trzech wiekach karał, to bałwochwalstwo,<text:line-break/>cudzołóstwo i zabójstwo; karalny był jednak<text:line-break/>także jakikolwiek występek, burzący pokój<text:line-break/>i ład społeczności kościelnej. Karę stanowiła<text:line-break/>przede wszystkim ekskomunika, czyli wyklu-<text:line-break/>czenie ze społeczności kościelnej; nieco później<text:line-break/>w użyciu była także publiczna pokuta.</text:span></text:p></draw:text-box></draw:frame><draw:frame draw:style-name="fr78" svg:x="4.147cm" svg:y="15.776cm" svg:width="12.718cm" svg:height="6.521cm" text:anchor-type="paragraph"><draw:text-box><text:list text:style-name="L12"><text:list-item><text:p text:style-name="P207"><text:span text:style-name="CharStyle18"><text:tab/>S. Tymosz, </text:span><text:span text:style-name="CharStyle36">Zbiór Biskupa Stanisława Karnkowskiego z 1579 roku,</text:span><text:span text:style-name="CharStyle18"><text:s text:c="1"/>Rocz-<text:line-break/>niki Nauk Prawnych 2003, t. XIII, z. 2, s. 51-67.</text:span></text:p></text:list-item></text:list><text:p text:style-name="P181"><text:span text:style-name="CharStyle36">Zbiór...</text:span><text:span text:style-name="CharStyle18"><text:s text:c="1"/>poświęcony został tej samej problematyce, której dotyczy rozdz. IV omó-<text:line-break/>wionej wyżej książki </text:span><text:span text:style-name="CharStyle36">Ewolucja kościelnego prawa polskiego.</text:span><text:span text:style-name="CharStyle18"><text:s text:c="1"/>W istocie tekst tego<text:line-break/>artykułu praktycznie w całości został powtórzony w tym rozdziale. A sam artykuł<text:line-break/>- analogicznie jak rozdział w książce - powstał przez odpisywanie wprost lub para-<text:line-break/>frazowanie rozprawy ks. Aleksandra Rakowskiego, późniejszego kardynała i członka<text:line-break/>Rady Regencyjnej Królestwa Polskiego. Chodzi tutaj o pracę pt. </text:span><text:span text:style-name="CharStyle36">Biskupa Stanisława<text:line-break/>Karnkowskiego Zbiór Konstytucji Synodalnych. Przyczynek do historii ustawo-<text:line-break/>dawstwa synodalnego w Polsce</text:span><text:span text:style-name="CharStyle18"><text:s text:c="1"/>(Biblioteka Ateneum Kapłańskiego nr 8, Włocławek<text:line-break/>1912). W porównaniu ze swym pierwowzorem, pod względem merytorycznym nie<text:line-break/>znalazłem w artykule ks. Tymosza niczego nowego. Przepisywany był nie tylko tekst<text:line-break/>główny, ale także przypisy. Dowodzi tego poniższe zestawienie.</text:span></text:p></draw:text-box></draw:frame></text:p>
      </text:section>
      <text:section text:style-name="Sect13" text:name="Section13">
        <text:p text:style-name="P275"><draw:line text:anchor-type="paragraph" draw:style-name="gr1" svg:x1="4.313cm" svg:y1="5.706cm" svg:x2="16.870cm" svg:y2="5.706cm"><text:p/></draw:line><draw:line text:anchor-type="paragraph" draw:style-name="gr1" svg:x1="4.313cm" svg:y1="5.706cm" svg:x2="4.313cm" svg:y2="23.613cm"><text:p/></draw:line><draw:line text:anchor-type="paragraph" draw:style-name="gr1" svg:x1="4.313cm" svg:y1="23.613cm" svg:x2="16.870cm" svg:y2="23.613cm"><text:p/></draw:line><draw:line text:anchor-type="paragraph" draw:style-name="gr1" svg:x1="10.493cm" svg:y1="5.697cm" svg:x2="10.493cm" svg:y2="23.620cm"><text:p/></draw:line></text:p>
        <text:p text:style-name="P28"><draw:frame draw:style-name="fr79" svg:x="4.212cm" svg:y="4.927cm" fo:min-width="0.702cm" fo:min-height="0.450cm" text:anchor-type="paragraph"><draw:text-box><text:p text:style-name="P210"><text:span text:style-name="CharStyle23">278</text:span></text:p></draw:text-box></draw:frame><draw:frame draw:style-name="fr80" svg:x="9.081cm" svg:y="4.927cm" fo:min-width="3.057cm" fo:min-height="0.441cm" text:anchor-type="paragraph"><draw:text-box><text:p text:style-name="P212"><text:span text:style-name="CharStyle23">Wacław Uruszczak</text:span></text:p></draw:text-box></draw:frame><draw:frame draw:style-name="fr81" svg:x="4.576cm" svg:y="5.710cm" svg:width="5.639cm" svg:height="12.164cm" text:anchor-type="paragraph"><draw:text-box><text:p text:style-name="P214"><text:span text:style-name="CharStyle44">S.<text:tab/>Tymosz, </text:span><text:span text:style-name="CharStyle43">Zbiór biskupa. Stanisława...,<text:line-break/></text:span><text:span text:style-name="CharStyle44">s. 53<text:tab/>'</text:span></text:p><text:p text:style-name="P118"><text:span text:style-name="CharStyle43">Natomiast w świetle źródeł historyczno-<text:line-break/>prawnych sprawa kodyfikacji przedstawia<text:line-break/>się inaczej. Synodprowincjalnypiotrkowski<text:line-break/>odprawiony w 1557 r. postanowił, aby abp<text:line-break/>M. Dzierzgowski zebrał wszystkie ówcze-<text:line-break/>sne statuty w jedną księgę i w ciągu roku<text:line-break/>wydrukował je przy współudziale dwóch<text:line-break/>doktorów prawa - kanclerza Stanisława<text:line-break/>Dąbrowskiego archidiakona kurzelowskie-<text:line-break/>go i Franciszka Krasińskiego archidiakona<text:line-break/>kaliskiego.</text:span></text:p><text:p text:style-name="P60"><text:span text:style-name="CharStyle43">Ponadto dekretem synodalnym upoważ-<text:line-break/>nił ich do zredagowania zbioru kościelnego<text:line-break/>prawa polskiego</text:span><text:span text:style-name="T32">(s&gt;</text:span><text:span text:style-name="CharStyle43">.</text:span></text:p><text:p text:style-name="P97"><text:span text:style-name="CharStyle43">Wspomniani deputaci wypełnili zale-<text:line-break/>cenie synodu dotyczące ułożenia nowego<text:line-break/>zbioru statutów synodalnych. Dowodem<text:line-break/>jego istnienia jest dokument synodu pro-<text:line-break/>wincjalnego pochodzący z 1577 r. Polecił on<text:line-break/>także Stanisławowi Krasińskiemu i Marci-<text:line-break/>nowi Izdbieńskiemu przejrzeć go, poprawić<text:line-break/>i dostosować do postanowień Soboru Try-<text:line-break/>denckiego, z zastrzeżeniem, aby po popra-<text:line-break/>wieniu przedstawili go do zatwierdzenia<text:line-break/>na synodzie prowincjalnym.</text:span></text:p><text:p text:style-name="P216"><text:span text:style-name="CharStyle43">Brak jest jednak dowodów, iż wykonali<text:line-break/>oni powierzoną im pracę, natomiast ist-<text:line-break/>nieją źródła potwierdzające autorstwo<text:line-break/>biskupa włocławskiego Stanisława Karn-<text:line-break/>kowskiego.</text:span></text:p></draw:text-box></draw:frame><draw:frame draw:style-name="fr82" svg:x="4.576cm" svg:y="18.942cm" svg:width="5.639cm" svg:height="3.978cm" text:anchor-type="paragraph"><draw:text-box><text:p text:style-name="P129"><text:span text:style-name="CharStyle39">s. 55-56</text:span></text:p><text:p text:style-name="P72"><text:span text:style-name="CharStyle43">Zbiór prawa dla duchowieństwa niższe-<text:line-break/>go był jedynym i pierwszorzędnym źródłem,<text:line-break/>dostarczającym aktualnych informacji<text:line-break/>prawnych, zgodnych z wymogami prawa<text:line-break/>kościelnego, a dotyczących relacji władz<text:line-break/>kościelnych i państwowych oraz życia pry-<text:line-break/>watnego. W owym czasie tylko duchowień-<text:line-break/>stwo wyższe (biskupi i kanonicy) miało do-<text:line-break/>stęp do prawa powszechnego i mogło anali-<text:line-break/>zować ewolucję norm prawnych</text:span><text:span text:style-name="T32">(14&gt;</text:span><text:span text:style-name="CharStyle43">.</text:span></text:p></draw:text-box></draw:frame><draw:frame draw:style-name="fr83" svg:x="10.756cm" svg:y="5.764cm" svg:width="5.867cm" svg:height="4.667cm" text:anchor-type="paragraph"><draw:text-box><text:p text:style-name="P218"><text:span text:style-name="CharStyle43">A.</text:span><text:span text:style-name="CharStyle44"><text:s text:c="1"/>Kakowski, </text:span><text:span text:style-name="CharStyle43">Biskupa Stanisława...,</text:span><text:span text:style-name="CharStyle44"><text:s text:c="1"/>s. 7</text:span></text:p><text:p text:style-name="P65"><text:span text:style-name="CharStyle43">W świetle dokumentów rzecz tak się przed-<text:line-break/>stawia. Synod prowincyonalny piotrkowski,<text:line-break/>w r. 1557 odprawiony, postanowił, ażeby ar-<text:line-break/>cybiskup Dzierzgowski statuty i konstytucye<text:line-break/>dawne, nowe i najnowsze w jedną księgę ze-<text:line-break/>brał i w ciągu roku wydrukował przy udziale<text:line-break/>swego kanclerza, Stanisława Dąbrowskiego,<text:line-break/>archiddyakona kurzelowskiego, i Franciszka<text:line-break/>Krasińskiego, archidyakona kaliskiego, dok-<text:line-break/>torów prawa, upoważnionych do wykonania<text:line-break/>tej pracy dekretem synodalnym</text:span><text:span text:style-name="T32">&lt;9&gt;</text:span><text:span text:style-name="CharStyle43">.</text:span></text:p></draw:text-box></draw:frame><draw:frame draw:style-name="fr84" svg:x="10.756cm" svg:y="11.501cm" svg:width="5.867cm" svg:height="11.776cm" text:anchor-type="paragraph"><draw:text-box><text:p text:style-name="P220"><text:span text:style-name="CharStyle43">Nie ulega wątpliwości, że wzmiankowani<text:line-break/>deputaci stosownie do zlecenia synodu uło-<text:line-break/>żyli nowy zbiór konstytucji synodalnych, al-<text:line-break/>bowiem synod prowincyonalny piotrkowski<text:line-break/>z r. 1577 stwierdza ich istnienie, polecając<text:line-break/>Stanisławowi Krasińskiemu i Marcinowi<text:line-break/>Izdbieńskiemu przejrzeć je starannie, po-<text:line-break/>prawić i dostosować do postanowień So-<text:line-break/>boru Trydenckiego, z zastrzeżeniem, by po<text:line-break/>przejrzeniu i poprawieniu przedstawiono je<text:line-break/>przyszłemu synodowi prowincyonalnemu do<text:line-break/>aprobatfi</text:span><text:span text:style-name="T32">I0&gt;</text:span><text:span text:style-name="CharStyle43">. Nie mamy żadnych dowodów<text:line-break/>na to, że Stan. Krasiński i Marcin Izdbieński<text:line-break/>poruczoną sobie przez synod pracę wykonali<text:line-break/>lub w wykonaniu jej wzięli udział jakikol-<text:line-break/>wiek, natomiast wszystkie dowody przema-<text:line-break/>wiają za autorstwem Stanisława Karnkow-<text:line-break/>skiego, biskupa włocławskiego.</text:span></text:p><text:p text:style-name="P243"><text:span text:style-name="CharStyle39">s. 9</text:span></text:p><text:p text:style-name="P222"><text:span text:style-name="CharStyle43">Księga konstytucyi synodalnych dla du-<text:line-break/>chowieństwa polskiego, szczególnie niższe-<text:line-break/>go, była jeśli nie jedynem, to bezwarunkowo<text:line-break/>pierwszorzędnem źródłem, które dostarcza-<text:line-break/>ło wiadomości prawno-kościelnych i norm,<text:line-break/>podług których regulowano stosunki swo-<text:line-break/>je z władzami kościelnemi i państwowemi<text:line-break/>i urządzano życie prywatne. Tylko ducho-<text:line-break/>wieństwo wyższe, biskupi i kapituły, śledziło<text:line-break/>postęp i rozwój prawa kościelnego ogólnego<text:line-break/>i starało się dostroić życie kościelne prowin-<text:line-break/>cyonalne do norm prawa ogólnego, zwłasz-<text:line-break/>cza na zgromadzeniach synodalnych'</text:span><text:span text:style-name="T32">14&gt;</text:span><text:span text:style-name="CharStyle43">.</text:span></text:p></draw:text-box></draw:frame></text:p>
      </text:section>
      <text:section text:style-name="Sect14" text:name="Section14">
        <text:p text:style-name="P276"><draw:line text:anchor-type="paragraph" draw:style-name="gr1" svg:x1="4.223cm" svg:y1="5.731cm" svg:x2="16.838cm" svg:y2="5.731cm"><text:p/></draw:line><draw:line text:anchor-type="paragraph" draw:style-name="gr1" svg:x1="4.223cm" svg:y1="5.731cm" svg:x2="4.223cm" svg:y2="17.466cm"><text:p/></draw:line><draw:line text:anchor-type="paragraph" draw:style-name="gr1" svg:x1="4.223cm" svg:y1="17.466cm" svg:x2="16.838cm" svg:y2="17.466cm"><text:p/></draw:line><draw:line text:anchor-type="paragraph" draw:style-name="gr1" svg:x1="16.838cm" svg:y1="5.731cm" svg:x2="16.838cm" svg:y2="17.466cm"><text:p/></draw:line><draw:line text:anchor-type="paragraph" draw:style-name="gr1" svg:x1="10.412cm" svg:y1="5.722cm" svg:x2="10.412cm" svg:y2="17.475cm"><text:p/></draw:line></text:p>
        <text:p text:style-name="P30"><draw:frame draw:style-name="fr85" svg:x="5.154cm" svg:y="4.944cm" fo:min-width="10.516cm" fo:min-height="0.432cm" text:anchor-type="paragraph"><draw:text-box><text:p text:style-name="P105"><text:span text:style-name="CharStyle27">Z </text:span><text:span text:style-name="CharStyle28">TAKIM SPOSOBEM UPRAWIANIA NAUKI ZGODZIĆ SIĘ NIE MOŻNA!.</text:span></text:p></draw:text-box></draw:frame><draw:frame draw:style-name="fr86" svg:x="16.228cm" svg:y="4.927cm" fo:min-width="0.695cm" fo:min-height="0.450cm" text:anchor-type="paragraph"><draw:text-box><text:p text:style-name="P83"><text:span text:style-name="CharStyle23">279</text:span></text:p></draw:text-box></draw:frame><draw:frame draw:style-name="fr87" svg:x="4.493cm" svg:y="5.743cm" svg:width="5.622cm" svg:height="1.861cm" text:anchor-type="paragraph"><draw:text-box><text:p text:style-name="P87"><text:span text:style-name="CharStyle43">W Polsce od czasu wydania zbioru ar-<text:line-break/>cybiskupa gnieźnieńskiego Jana Łaskie-<text:line-break/>go z 1527 r.</text:span><text:span text:style-name="T32">,is)</text:span><text:span text:style-name="CharStyle43"><text:s text:c="1"/>do synodu prowincjalnego<text:line-break/>w 1577</text:span><text:span text:style-name="CharStyle50">1</text:span><text:span text:style-name="CharStyle43">: w Piotrkowie upłynęło 50 lat i za-<text:line-break/>szło wiele zmian społeczno-politycznych.</text:span></text:p></draw:text-box></draw:frame><draw:frame draw:style-name="fr88" svg:x="4.493cm" svg:y="9.273cm" svg:width="5.622cm" svg:height="6.939cm" text:anchor-type="paragraph"><draw:text-box><text:p text:style-name="P225"><text:span text:style-name="CharStyle43">Osłabła m.in. powaga władzy królew-<text:line-break/>skiej, a szlachta zdobyła pozycję dominują-<text:line-break/>cą nad stanem mieszczańskim i włościań-<text:line-break/>skim. W całym kraju rozszerzało się nowin-<text:line-break/>karstwo religijne, napływające z Zachodu.<text:line-break/>Ponadto reformacja zagrażała religii kato-<text:line-break/>lickiej, szlachta i możnowładcy znieważali<text:line-break/>duchowieństwo, sejmy ograniczyły jurys-<text:line-break/>dykcję Kościoła, podupadła także formacja<text:line-break/>duchowa kleru, a niektórzy planowali na-<text:line-break/>wet reformę wzorem protestanckim. Wobec<text:line-break/>zaistniałej sytuacji domagano się natych-<text:line-break/>miastowych reform i umocnienia Kościoła<text:line-break/>przez publikację nowego zbioru prawa ka-<text:line-break/>nonicznego</text:span><text:span text:style-name="T32">&lt;16&gt;</text:span><text:span text:style-name="CharStyle43">.</text:span></text:p><text:p text:style-name="P247"><text:span text:style-name="T32">{16)</text:span><text:span text:style-name="CharStyle43">Np. A. Krzycki,J. Latalski, P. Gamrat,<text:line-break/>J. Przerębski, Uchański, Por. Kakowski, dz.<text:line-break/>cyt., s. 9.</text:span></text:p></draw:text-box></draw:frame><draw:frame draw:style-name="fr89" svg:x="10.682cm" svg:y="5.743cm" svg:width="5.860cm" svg:height="7.855cm" text:anchor-type="paragraph"><draw:text-box><text:p text:style-name="P54"><text:span text:style-name="CharStyle43">Tymczasem od czasu ogłoszenia przez<text:line-break/>Jana Łaskiego, arcybiskupa gnieźnieńskie-<text:line-break/>go, ostatniego zbioru konstytucji synodal-<text:line-break/>nych z r. 1525 do synodu prowincyonalnego<text:line-break/>piotrkowskiego z r. 1577 upłynęło przeszło<text:line-break/>pięćdziesiąt lat. W tak długim okresie czasu<text:line-break/>zaszły poważne zmiany w stosunkach poli-<text:line-break/>tycznych i religijnych Polski: powaga władzy<text:line-break/>królewskiej.</text:span></text:p><text:p text:style-name="P57"><text:span text:style-name="CharStyle43">znacznie upadła, szlachta zdobyła prze-<text:line-break/>wagę nad stanem tak miejskim, jak włościań-<text:line-break/>skim, różnowierstwo rozszerzyło się po całym<text:line-break/>kraju, nowatorowie tak polscy, jak i cudzo-<text:line-break/>ziemscy zaczęli zagrażać całości religii ka-<text:line-break/>tolickiej, możnowładcy i szlachta znieważali<text:line-break/>duchowieństwo i obrządki katolickie, sejmy<text:line-break/>ograniczyły jurysdykcję kościelną, część du-<text:line-break/>chowieństwa upadła na duchu, wielu porzu-<text:line-break/>ciło Kościół, inni myśleli o reformie Kościoła<text:line-break/>w duchu.</text:span></text:p></draw:text-box></draw:frame><draw:frame draw:style-name="fr90" svg:x="10.682cm" svg:y="15.268cm" svg:width="5.860cm" svg:height="2.208cm" text:anchor-type="paragraph"><draw:text-box><text:p text:style-name="P228"><text:span text:style-name="CharStyle43">protestanckim, tacy arcybiskupi, jak Krzyc-<text:line-break/>ki, Latalski, Gamrat, Przerębski, Uchański,<text:line-break/>nie mieli dość siły ani powagi duchowej, żeby<text:line-break/>powstrzymać rozszalałe burze namiętności,<text:line-break/>W takim stanie rzeczy wszystko domagało się<text:line-break/>gwałtownie reformy.</text:span></text:p></draw:text-box></draw:frame><draw:frame draw:style-name="fr91" svg:x="4.180cm" svg:y="17.877cm" svg:width="12.718cm" svg:height="6.521cm" text:anchor-type="paragraph"><draw:text-box><text:list text:style-name="L14"><text:list-item><text:p text:style-name="P136"><text:span text:style-name="CharStyle18"><text:tab/>S. Tymosz, </text:span><text:span text:style-name="CharStyle36">Kodeks Krzysztofa Żurawskiego,</text:span><text:span text:style-name="CharStyle18"><text:s text:c="1"/>„Roczniki Nauk Prawnych<text:line-break/>KUL” R. 14, 2004, z. 2, s. 23-38.</text:span></text:p></text:list-item></text:list><text:p text:style-name="P71"><text:span text:style-name="CharStyle18">Artykuł jest pierwowzorem rozdziału VI w omawianej wyżej książce </text:span><text:span text:style-name="CharStyle36">Ewolucja<text:line-break/>kościelnego prawa polskiego...</text:span><text:span text:style-name="CharStyle18"><text:s text:c="1"/>(s. 173-194). Tak jak to podniesiono wyżej w od-<text:line-break/>niesieniu do rozdziału VI, także ten artykuł został w zasadzie napisany na pod-<text:line-break/>stawie opracowania S. Biskupskiego </text:span><text:span text:style-name="CharStyle36">Krzysztof Żurawski polski kanonista XVIII<text:line-break/>stulecia</text:span><text:span text:style-name="CharStyle18"><text:s text:c="1"/>(Włocławek 1950). Ta ostatnia praca jest w nim albo odpisywana, albo pa-<text:line-break/>rafrazowana. Dosłowne lub prawie dosłowne odpisy występują praktycznie w ca-<text:line-break/>łym artykule. Wprawdzie co pewien odcinek tekstu, zwykle co akapit, umieszcza-<text:line-break/>ne zostały w przypisach odesłania do wymienionej pracy S. Biskupskiego, jednakże<text:line-break/>kopiowanie tekstu tego ostatniego autora nie zostało odpowiednio zaznaczone,<text:line-break/>a całość została zredagowana tak, aby czytelnik błędnie uważał pracę tę za orygi-<text:line-break/>nalne dzieło S. Tymosza.</text:span></text:p></draw:text-box></draw:frame></text:p>
      </text:section>
      <text:section text:style-name="Sect15" text:name="Section15">
        <text:p text:style-name="P277"><draw:line text:anchor-type="paragraph" draw:style-name="gr1" svg:x1="4.299cm" svg:y1="11.074cm" svg:x2="16.887cm" svg:y2="11.074cm"><text:p/></draw:line><draw:line text:anchor-type="paragraph" draw:style-name="gr1" svg:x1="4.299cm" svg:y1="11.074cm" svg:x2="4.299cm" svg:y2="24.705cm"><text:p/></draw:line><draw:line text:anchor-type="paragraph" draw:style-name="gr1" svg:x1="4.299cm" svg:y1="24.705cm" svg:x2="16.887cm" svg:y2="24.705cm"><text:p/></draw:line><draw:line text:anchor-type="paragraph" draw:style-name="gr1" svg:x1="16.887cm" svg:y1="11.074cm" svg:x2="16.887cm" svg:y2="24.705cm"><text:p/></draw:line><draw:line text:anchor-type="paragraph" draw:style-name="gr1" svg:x1="10.537cm" svg:y1="11.065cm" svg:x2="10.537cm" svg:y2="24.714cm"><text:p/></draw:line></text:p>
        <text:p text:style-name="P32"><draw:frame draw:style-name="fr92" svg:x="4.196cm" svg:y="4.927cm" fo:min-width="0.702cm" fo:min-height="0.450cm" text:anchor-type="paragraph"><draw:text-box><text:p text:style-name="P255"><text:span text:style-name="CharStyle23">280</text:span></text:p></draw:text-box></draw:frame><draw:frame draw:style-name="fr93" svg:x="9.065cm" svg:y="4.927cm" fo:min-width="3.057cm" fo:min-height="0.441cm" text:anchor-type="paragraph"><draw:text-box><text:p text:style-name="P63"><text:span text:style-name="CharStyle24">Wacław Uruszczak</text:span></text:p></draw:text-box></draw:frame><draw:frame draw:style-name="fr94" svg:x="4.239cm" svg:y="5.549cm" svg:width="12.700cm" svg:height="5.039cm" text:anchor-type="paragraph"><draw:text-box><text:list text:style-name="L16"><text:list-item><text:p text:style-name="P208"><text:span text:style-name="CharStyle34"><text:tab/>S. Tymosz, </text:span><text:span text:style-name="CharStyle35">Zbiórprymasa Jana Wężyka z1628 roku na tle kodyfikacji kościel-<text:line-break/>nego prawa polskiego,</text:span><text:span text:style-name="CharStyle34"><text:s text:c="1"/>„Roczniki Nauk Prawnych” R. 15,2005, nr 2, s. 187-208.</text:span></text:p></text:list-item></text:list><text:p text:style-name="P257"><text:span text:style-name="CharStyle18">Artykuł ten składa się z dwóch części. W pierwszej zamieszczono przegląd<text:line-break/>zbiorów polskiego prawa kanonicznego, począwszy od Synodyku Jarosława<text:line-break/>z 1357 r. aż po uchwały II Synodu Plenarnego Episkopatu Polski z lat 1991-1999.<text:line-break/>W drugiej części natomiast omówiono wskazany w tytule zbiór Jana Wężyka. Je-<text:line-break/>śli chodzi o pierwszą część, to oparta jest ona w większości na podręczniku ks.<text:line-break/>Ignacego Subery </text:span><text:span text:style-name="CharStyle36">Historia źródeł i nauki prawa kanonicznego</text:span><text:span text:style-name="CharStyle18"><text:s text:c="1"/>(wyd. II, Warszawa<text:line-break/>1977), z której parafrazowano, a niekiedy kopiowano dosłownie liczne fragmenty.<text:line-break/>Dla ilustracji przytoczę opis poświęcony I Synodowi Plenarnemu:</text:span></text:p></draw:text-box></draw:frame><draw:frame draw:style-name="fr95" svg:x="4.475cm" svg:y="10.996cm" svg:width="5.884cm" svg:height="13.727cm" text:anchor-type="paragraph"><draw:text-box><text:p text:style-name="P230"><text:span text:style-name="CharStyle44">S. Tymosz, </text:span><text:span text:style-name="CharStyle43">Zbiór prymasa Jana Wężyka...,<text:line-break/></text:span><text:span text:style-name="CharStyle44">s. 196-197</text:span></text:p><text:list text:style-name="L18"><text:list-item><text:p text:style-name="P233"><text:span text:style-name="CharStyle43"><text:tab/>Pierwszy Polski Synod Plenarny z 1936<text:line-break/>roku Pierwszy Polski Synod Plenarny został<text:line-break/>odprawiony w 1936 r., dopiero w trzysta lat<text:line-break/>pod odprawieniu ostatniego synodu prowin-<text:line-break/>cjonalnego. Zwołaniu synodu przyświecały<text:line-break/>dwa cele: recepcja KPK z 1917 r. oraz ujedno-<text:line-break/>licenie prawa partykularnego po odzyskaniu<text:line-break/>niepodległości. Synod plenarny Polski Odro-<text:line-break/>dzonej zwołano na Jasnej Górze w roku 1936,<text:line-break/>pod przewodnictwem legata papieskiego<text:line-break/>kard. Franciszka Marmaggiego.</text:span></text:p></text:list-item></text:list><text:p text:style-name="P84"><text:span text:style-name="CharStyle43">W synodzie tym wzięli udział wszyscy bi-<text:line-break/>skupi trzech obrządków: łacińskiego, grec-<text:line-break/>kokatolickiego i ormiańskiego, z kard. Au-<text:line-break/>gustem Hlondem prymasem Polski na czele.<text:line-break/>Uchwały tego synodu zostały przejrzane<text:line-break/>przez Kongregacje Soboru i zatwierdzone<text:line-break/>przez papieża Piusa XI, a ogłoszone przez<text:line-break/>Episkopat Polski na konferencji w Warszawie</text:span></text:p><text:list text:style-name="L20"><text:list-item><text:p text:style-name="P236"><text:span text:style-name="CharStyle43"><text:s text:c="1"/>grudnia 1937 r., z mocą obowiązującą od</text:span></text:p></text:list-item><text:list-item><text:p text:style-name="P109"><text:span text:style-name="CharStyle43"><text:s text:c="1"/>czerwca 1938 r.</text:span></text:p></text:list-item></text:list><text:p text:style-name="P100"><text:span text:style-name="CharStyle43">W rozdziale materiału zbiór uchwał<text:line-break/>owego synodu trzyma się porządku Kodek-<text:line-break/>su prawa Kanonicznego, którego przepisy<text:line-break/>w wielu miejscach uzupełnia. Obowiązuje<text:line-break/>duchowieństwo i wiernych obrządku łaciń-<text:line-break/>skiego w Polsce. Natomiast duchowieństwo<text:line-break/>i wierni innych obrządków wiążą te uchwały,<text:line-break/>które albo z natury rzeczy dotyczą wszystkich<text:line-break/>obrządków, albo odnoszą się do wykonania<text:line-break/>konkordatu. Za zniesione uważa się wszyst-<text:line-break/>kie przepisy diecezjalne, które są sprzeczne<text:line-break/>z uchwałami synodu plenarnego.</text:span></text:p></draw:text-box></draw:frame><draw:frame draw:style-name="fr96" svg:x="10.716cm" svg:y="11.132cm" fo:min-width="5.987cm" fo:min-height="0.383cm" text:anchor-type="paragraph"><draw:text-box><text:p text:style-name="P117"><text:span text:style-name="CharStyle53">I. Subera, </text:span><text:span text:style-name="CharStyle42">Historia źródeł...,</text:span><text:span text:style-name="CharStyle53"><text:s text:c="1"/>s. 141</text:span></text:p></draw:text-box></draw:frame><draw:frame draw:style-name="fr97" svg:x="10.716cm" svg:y="12.211cm" svg:width="5.987cm" svg:height="12.435cm" text:anchor-type="paragraph"><draw:text-box><text:p text:style-name="P55"><text:span text:style-name="CharStyle43">10. Synod Plenarny Polski Odrodzonej<text:line-break/>w r. 1936 Dopiero w trzysta lat po odpra-<text:line-break/>wieniu ostatniego synody prowincjonalnego,<text:line-break/>podjęto myśl - w odrodzonym już państwie<text:line-break/>polskim - wskrzeszenia instytucji synodal-<text:line-break/>nej i to nawet w szerszym zakresie. Stało się<text:line-break/>to na synodzie plenarnym Polski Odrodzo-<text:line-break/>nej, odbytym na Jasnej Górze w Częstocho-<text:line-break/>wie w r. 1936, pod przewodnictwem legata<text:line-break/>papieskiego kard. Fr. Marmaggiego.</text:span></text:p><text:p text:style-name="P75"><text:span text:style-name="CharStyle43">W synodzie tym wzięli udział wszyscy bi-<text:line-break/>skupi polscy trzech obrządków: łacińskiego,<text:line-break/>greckokatolickiego i ormiańskiego, z kard. Au-<text:line-break/>gustem Hlondem prymasem Polski na czele.<text:line-break/>Uchwały tego synodu zostały przejrzane przez<text:line-break/>Kongregacje Soboru i zatwierdzone przez pa-<text:line-break/>pieża Piusa XI, a ogłoszone przez Episkopat<text:line-break/>Polski na konferencji w Warszawie 15 grudnia</text:span></text:p><text:list text:style-name="L22"><text:list-item><text:p text:style-name="P155"><text:span text:style-name="CharStyle43"><text:s text:c="1"/>r., z mocą obowiązującą od 16 czerwca</text:span></text:p></text:list-item><text:list-item><text:p text:style-name="P98"><text:span text:style-name="CharStyle43"><text:s text:c="1"/>r.</text:span></text:p></text:list-item></text:list><text:p text:style-name="P93"><text:span text:style-name="CharStyle43">W rozdziale materiału zbiór uchwał tego<text:line-break/>synodu trzyma się porządku Kodeksu prawa<text:line-break/>Kanonicznego, którego przepisy w wielu miej-<text:line-break/>scach uzupełnia. Obowiązuje duchowieństwo<text:line-break/>i wiernych obrządku łacińskiego w Polsce.<text:line-break/>Natomiast duchowieństwo i wierni innych<text:line-break/>obrządków wiążą te uchwały, które albo z na-<text:line-break/>tury rzeczy dotyczą wszystkich obrządków,<text:line-break/>albo odnoszą się do wykonania konkordatu.<text:line-break/>Za zniesione uważa się wszystkie przepisy<text:line-break/>diecezjalne, które są sprzeczne z uchwałami<text:line-break/>synodu plenarnego.</text:span></text:p></draw:text-box></draw:frame></text:p>
      </text:section>
      <text:section text:style-name="Sect16" text:name="Section16">
        <text:p text:style-name="P278"><draw:frame draw:style-name="fr98" svg:x="5.145cm" svg:y="4.928cm" fo:min-width="10.516cm" fo:min-height="0.432cm" text:anchor-type="paragraph"><draw:text-box><text:p text:style-name="P138"><text:span text:style-name="CharStyle27">Z </text:span><text:span text:style-name="CharStyle28">TAKIM SPOSOBEM UPRAWIANIA NAUKI ZGODZIĆ SIĘ NIE MOŻNA!.</text:span></text:p></draw:text-box></draw:frame><draw:frame draw:style-name="fr99" svg:x="16.219cm" svg:y="4.911cm" fo:min-width="0.686cm" fo:min-height="0.450cm" text:anchor-type="paragraph"><draw:text-box><text:p text:style-name="P238"><text:span text:style-name="CharStyle23">281</text:span></text:p></draw:text-box></draw:frame><draw:frame draw:style-name="fr100" svg:x="4.129cm" svg:y="5.558cm" svg:width="12.700cm" svg:height="18.874cm" text:anchor-type="paragraph"><draw:text-box><text:p text:style-name="P240"><text:span text:style-name="CharStyle18">W drugiej części omawianego artykułu zamieszczono opis zbioru Jana Wężyka<text:line-break/>z 1628 r. Poruszono w niej dokładnie te same zagadnienia, które wcześniej oma-<text:line-break/>wiane były przez ks. dra hab. Tymosza w jego artykule </text:span><text:span text:style-name="CharStyle36">Geneza zbioru prymasa<text:line-break/>Jana Wężyka z 1628 roku.</text:span><text:span text:style-name="CharStyle18"><text:s text:c="1"/>Artykuł ten w swej części </text:span><text:span text:style-name="CharStyle55">II </text:span><text:span text:style-name="CharStyle18">został z kolei przeniesiony<text:line-break/>praktycznie w identycznej postaci do rozdziału V książki o </text:span><text:span text:style-name="CharStyle36">Ewolucji kościelnego<text:line-break/>prawa polskiego.</text:span></text:p><text:list text:style-name="L24"><text:list-item><text:p text:style-name="P242"><text:span text:style-name="CharStyle58"><text:s text:c="1"/>S. Tymosz, </text:span><text:span text:style-name="CharStyle59">Legacja kard. Gwidona z 1267roku w Polsce,</text:span><text:span text:style-name="CharStyle60"><text:s text:c="1"/></text:span><text:span text:style-name="CharStyle58">„Zamojski Infor-<text:line-break/>mator Diecezjalny” R. 11, 2002, nr 3, s. 318-350.</text:span></text:p></text:list-item></text:list><text:p text:style-name="P51"><text:span text:style-name="CharStyle18">Jest to praktycznie kopia rozprawy Tadeusza Silnickiego </text:span><text:span text:style-name="CharStyle36">Kardynał Legat Gwido.<text:line-break/>Jego synod wrocławski w r. 1267 i statuty tego synodu,</text:span><text:span text:style-name="CharStyle18"><text:s text:c="1"/>ogłoszonej druidem </text:span><text:span text:style-name="CharStyle36">w Księ-<text:line-break/>dze Pamiątkowej ku czci Władysława Abrahama,</text:span><text:span text:style-name="CharStyle18"><text:s text:c="1"/>t. </text:span><text:span text:style-name="CharStyle55">II, </text:span><text:span text:style-name="CharStyle18">Lwów 1931, s. 25-39. Z tej<text:line-break/>ostatniej pracy przepisywano praktycznie dosłownie lub z niewielkimi modyfikacja-<text:line-break/>mi zarówno sam tekst, jak też przypisy.</text:span></text:p><text:p text:style-name="P244"><text:span text:style-name="CharStyle18">Jest fałdem, że w artykule S. Tymosza występują w przypisach mniej więcej co<text:line-break/>akapit odesłania do pracy T. Silnickiego. Nie zaznaczono jednak fałdu dosłownego<text:line-break/>cytowania, wywołując na czytelniku mylne wrażenie co do rzeczywistego autor-<text:line-break/>stwa tekstu.</text:span></text:p><text:list text:style-name="L24" text:continue-numbering="true"><text:list-item><text:p text:style-name="P53"><text:span text:style-name="CharStyle61"><text:s text:c="1"/>S. Tymosz, </text:span><text:span text:style-name="CharStyle35">Synodlegacki kardynała Gentilisa z 1309 r.,</text:span><text:span text:style-name="CharStyle34"><text:s text:c="1"/></text:span><text:span text:style-name="CharStyle61">[w:] </text:span><text:span text:style-name="CharStyle35">Historia ma-<text:line-break/>gistra </text:span><text:span text:style-name="T46">vitae. </text:span><text:span text:style-name="CharStyle35">Księga jubileuszowa ku czci profesora Jerzego Flagi,</text:span><text:span text:style-name="CharStyle34"><text:s text:c="1"/></text:span><text:span text:style-name="CharStyle61">Lublin 2007,<text:line-break/>s. 341-352.</text:span></text:p></text:list-item></text:list><text:p text:style-name="P223"><text:span text:style-name="CharStyle18">W najistotniejszej swojej części poświęconej omówieniu uchwał synodu legackie-<text:line-break/>go z 1309 r. artykuł ten powtarza z niewielkimi modyfikacjami słownymi to, co napi-<text:line-break/>sał Tadeusz Gromnicki w pracy </text:span><text:span text:style-name="CharStyle36">Synody prowincjonalne oraz czynności niektórych<text:line-break/>funkcjonariuszów apostolskich w Polsce do 1357 r.</text:span><text:span text:style-name="CharStyle18"><text:s text:c="1"/>(Kraków 1885, s. 235-240).</text:span></text:p><text:list text:style-name="L24" text:continue-numbering="true"><text:list-item><text:p text:style-name="P59"><text:span text:style-name="CharStyle60"><text:s text:c="1"/>Książka </text:span><text:span text:style-name="CharStyle59">Arcybiskup Jan Łaski reformator prawa,</text:span><text:span text:style-name="CharStyle60"><text:s text:c="1"/></text:span><text:span text:style-name="CharStyle58">red. ks. S. Tymosz, Wyd.<text:line-break/>KUL, Lublin 2007.</text:span></text:p></text:list-item></text:list><text:p text:style-name="P119"><text:span text:style-name="CharStyle18">Publikacja ta zawiera dwa artykuły poświęcone Janowi Łaskiemu, pióra samego<text:line-break/>redaktora. Są to opracowania niesamodzielne, sporządzone przez odpisanie z prac<text:line-break/>innych autorów. W sposób szczególnie spektakularny uwidacznia się to w przy-<text:line-break/>padku artykułu </text:span><text:span text:style-name="CharStyle36">Statut Łaskiego i jego wpływ na inne zbiory prawa</text:span><text:span text:style-name="CharStyle18"><text:s text:c="1"/>(s. 87-106),<text:line-break/>który jest dosłownym odpisem z opracowania podręcznikowego Stanisława Płazy<text:line-break/></text:span><text:span text:style-name="CharStyle36">Historia prawa w Polsce na tle porównawczym</text:span><text:span text:style-name="CharStyle18"><text:s text:c="1"/>cz. </text:span><text:span text:style-name="T47">I: </text:span><text:span text:style-name="T27">X-XVIII </text:span><text:span text:style-name="CharStyle36">w.,</text:span><text:span text:style-name="CharStyle18"><text:s text:c="1"/>Kraków 1997.<text:line-break/>Konkretnie skopiowano liczne fragmenty tekstu S. Płazy - od strony 141 do 151.<text:line-break/>Praktycznie żadna istotna część tekstu ogłoszonego przez S. Tymosza jako własna<text:line-break/>nie jest jego autorstwa, lecz autorem tym wciąż pozostaje Stanisław Płaza.</text:span></text:p></draw:text-box></draw:frame></text:p>
      </text:section>
      <text:section text:style-name="Sect17" text:name="Section17">
        <text:p text:style-name="P279"><draw:line text:anchor-type="paragraph" draw:style-name="gr1" svg:x1="4.200cm" svg:y1="9.585cm" svg:x2="16.930cm" svg:y2="9.585cm"><text:p/></draw:line><draw:line text:anchor-type="paragraph" draw:style-name="gr1" svg:x1="4.200cm" svg:y1="9.585cm" svg:x2="4.200cm" svg:y2="15.850cm"><text:p/></draw:line><draw:line text:anchor-type="paragraph" draw:style-name="gr1" svg:x1="4.200cm" svg:y1="15.850cm" svg:x2="16.930cm" svg:y2="15.850cm"><text:p/></draw:line><draw:line text:anchor-type="paragraph" draw:style-name="gr1" svg:x1="10.888cm" svg:y1="9.576cm" svg:x2="10.888cm" svg:y2="15.857cm"><text:p/></draw:line></text:p>
        <text:p text:style-name="P36"><draw:frame draw:style-name="fr101" svg:x="4.099cm" svg:y="4.911cm" fo:min-width="0.702cm" fo:min-height="0.441cm" text:anchor-type="paragraph"><draw:text-box><text:p text:style-name="P146"><text:span text:style-name="CharStyle23">282</text:span></text:p></draw:text-box></draw:frame><draw:frame draw:style-name="fr102" svg:x="8.968cm" svg:y="4.911cm" fo:min-width="3.048cm" fo:min-height="0.441cm" text:anchor-type="paragraph"><draw:text-box><text:p text:style-name="P246"><text:span text:style-name="CharStyle24">Wacław Uruszczak</text:span></text:p></draw:text-box></draw:frame><draw:frame draw:style-name="fr103" svg:x="4.157cm" svg:y="5.540cm" svg:width="12.640cm" svg:height="3.558cm" text:anchor-type="paragraph"><draw:text-box><text:p text:style-name="P90"><text:span text:style-name="CharStyle18">Także w drugim z artykułów S. Tymosza, zamieszczonym w wymienionej publi-<text:line-break/>kacji na stronach 13-47, noszącym tytuł </text:span><text:span text:style-name="CharStyle36">Szkic historyczno-biograficzny prymasa<text:line-break/>Jana Łaskiego (1456-1531)</text:span><text:span text:style-name="CharStyle18"><text:s text:c="1"/>występują liczne dosłowne odpisy z wcześniejszych<text:line-break/>opracowań, w szczególności z artykułu biograficznego Włodzimierza Dworzaczka<text:line-break/>w </text:span><text:span text:style-name="CharStyle36">Polskim Słowniku Biograficznym</text:span><text:span text:style-name="CharStyle18"><text:s text:c="1"/>(t. XVIII, Wrocław 1973), pracy J. Korytkow-<text:line-break/>skiego, </text:span><text:span text:style-name="CharStyle36">Arcybiskupi, gnieźnieńscy, prymasowie i metropolici polscy...,</text:span><text:span text:style-name="CharStyle18"><text:s text:c="1"/>t. II, Poznań<text:line-break/>1888, a także Ignacego Subery. Jak dowód wykorzystujemy kolejny fragment:</text:span></text:p></draw:text-box></draw:frame><draw:frame draw:style-name="fr104" svg:x="4.378cm" svg:y="9.596cm" svg:width="6.325cm" svg:height="6.264cm" text:anchor-type="paragraph"><draw:text-box><text:p text:style-name="P226"><text:span text:style-name="CharStyle39">S.<text:tab/>Tymosz, </text:span><text:span text:style-name="T48">[art. </text:span><text:span text:style-name="CharStyle39">w:] </text:span><text:span text:style-name="CharStyle40">Arcybiskup Jan Łaski...,<text:line-break/></text:span><text:span text:style-name="CharStyle39">s. 41</text:span></text:p><text:p text:style-name="P94"><text:span text:style-name="CharStyle43">Materiał prawny kodyfikacji podzielono we-<text:line-break/>dług wzoru umieszczonego w kodyfikacji abp.<text:line-break/>Mikołaja Trąby z 1420 r., pochodzącej z De-<text:line-break/>kretałów Grzegorza IX z 1324 r. Kodyfikację<text:line-break/>podzielono na pięć części </text:span><text:span text:style-name="T33">(index, indicium, cle-<text:line-break/>ms, </text:span><text:span text:style-name="CharStyle43">connubia, </text:span><text:span text:style-name="T33">crimen), </text:span><text:span text:style-name="CharStyle43">zaznaczając w nagłów-<text:line-break/>ku uchwał, z których synodów materiał został<text:line-break/>zaczerpnięty. Zamieszczono poza tym dekret<text:line-break/>Soboru Laterańskiego V (1512-1517) z 1514 r.<text:line-break/>o zaborze dóbr kościelnych, niektóre bulle pa-<text:line-break/>pieskie odnoszące się do spraw polskich, edykty<text:line-break/>królewskie regulujące bieżące sprawy kościelne,<text:line-break/>a nawet kilka konstytucji cesarskich potwierdzo-<text:line-break/>nych przez papieży.</text:span></text:p></draw:text-box></draw:frame><draw:frame draw:style-name="fr105" svg:x="11.058cm" svg:y="9.596cm" svg:width="5.733cm" svg:height="5.417cm" text:anchor-type="paragraph"><draw:text-box><text:p text:style-name="P77"><text:span text:style-name="CharStyle44">I. Subera, </text:span><text:span text:style-name="CharStyle43">Synody prowincjonalne...,<text:line-break/></text:span><text:span text:style-name="CharStyle44">s. 103, oraz </text:span><text:span text:style-name="CharStyle43">Historia źródeł...,</text:span><text:span text:style-name="CharStyle44"><text:s text:c="1"/>s. 137</text:span></text:p><text:p text:style-name="P73"><text:span text:style-name="CharStyle43">Materiał prawny kodyfikacji rozłożono za<text:line-break/>wzorem Trąby według porządku Dekreta-<text:line-break/>łów Grzegorza IX na pięć ksiąg, zaznacza-<text:line-break/>jąc w nagłówku uchwał, z których synodów<text:line-break/>przygotowawczych zostały one zaczerpnięte.<text:line-break/>Poza tym w zwodzie Łaskiego umieszczono<text:line-break/>dekret Soboru Laterańskiego V z 1514 r.<text:line-break/>o zaborze dóbr kościelnych, niektóre bulle<text:line-break/>papieskie odnoszące się do spraw polskich,<text:line-break/>edykty królewskie regulujące bieżące sprawy<text:line-break/>kościelne, oraz kilka konstytucji cesarskich<text:line-break/>potwierdzonych przez papieży.</text:span></text:p></draw:text-box></draw:frame><draw:frame draw:style-name="fr106" svg:x="4.184cm" svg:y="16.260cm" svg:width="12.607cm" svg:height="8.502cm" text:anchor-type="paragraph"><draw:text-box><text:p text:style-name="P248"><text:span text:style-name="CharStyle18">Niezależnie od zarzutu niesamodzielności opracowania, wypada podnieść, że<text:line-break/>artykuł biograficzny o Janie Łaskim zawiera szereg błędów merytorycznych oraz<text:line-break/>nie uwzględnia wyników najnowszych badań tyczących osoby i dzieła Jana Łaskie-<text:line-break/>go, jak też artykułów mielnickich z 1501 r. i konstytucji </text:span><text:span text:style-name="CharStyle36">Nihil novi.</text:span><text:span text:style-name="CharStyle18"><text:s text:c="1"/>Rażące jest<text:line-break/>notoryczne powtarzanie w kilku pracach błędnego brzmienia tytułu głównego<text:line-break/>dzieła Jana Łaskiego </text:span><text:span text:style-name="T27">Commune </text:span><text:span text:style-name="CharStyle36">incliti Polonie Regni </text:span><text:span text:style-name="T27">provilegium </text:span><text:span text:style-name="CharStyle36">constititionum<text:line-break/>et dultum publicitus decretorum et approbatorum</text:span><text:span text:style-name="CharStyle18"><text:s text:c="1"/>[sic] (s. 15); właściwym jest:<text:line-break/></text:span><text:span text:style-name="T27">Commune </text:span><text:span text:style-name="CharStyle36">incliti Polonie Regni </text:span><text:span text:style-name="T27">privilegium </text:span><text:span text:style-name="CharStyle36">constitutionum et indultuum pu-<text:line-break/>blicitus decretorum </text:span><text:span text:style-name="T27">approbatorumque.</text:span><text:span text:style-name="T21"><text:s text:c="1"/></text:span><text:span text:style-name="CharStyle18">Błędem jest także nazywanie kanclerza<text:line-break/>Kurozweckiego „księciem” (s. 16), czy zmiana nazwiska biskupa warmińskiego<text:line-break/>Watzenrodego na Atzenrode (s. 20), choć to ostatnie jest zapewne błędem dru-<text:line-break/>karskim.</text:span></text:p><text:p text:style-name="P102"><text:span text:style-name="CharStyle18">Druga część artykułu biograficznego o Janie Łaskim poświęcona jego działalno-<text:line-break/>ści synodalnej stanowi parafrazę opracowań Ignacego Subery (</text:span><text:span text:style-name="CharStyle36">Synody prowincjo-<text:line-break/>nalne arcybiskupów gnieźnieńskich,</text:span><text:span text:style-name="CharStyle18"><text:s text:c="1"/>Warszawa 1971, s. 98-114, i </text:span><text:span text:style-name="CharStyle36">Synody prowin-<text:line-break/>cjonalne arcybiskupów gnieźnieńskich. Wybór tekstów ze zbioru Jana Wężyka...,<text:line-break/></text:span><text:span text:style-name="CharStyle18">Warszawa 1981, s. 80-85), bez żadnego wkładu badawczego ze strony Stanisława</text:span></text:p></draw:text-box></draw:frame></text:p>
      </text:section>
      <text:section text:style-name="Sect18" text:name="Section18">
        <text:p text:style-name="P280"><draw:frame draw:style-name="fr107" svg:x="5.145cm" svg:y="4.928cm" fo:min-width="10.516cm" fo:min-height="0.432cm" text:anchor-type="paragraph"><draw:text-box><text:p text:style-name="P197"><text:span text:style-name="CharStyle27">Z </text:span><text:span text:style-name="CharStyle28">TAKIM SPOSOBEM UPRAWIANIA NAUKI ZGODZIĆ SIĘ NIE MOŻNA!.</text:span></text:p></draw:text-box></draw:frame><draw:frame draw:style-name="fr108" svg:x="16.221cm" svg:y="4.911cm" fo:min-width="0.695cm" fo:min-height="0.450cm" text:anchor-type="paragraph"><draw:text-box><text:p text:style-name="P122"><text:span text:style-name="CharStyle23">283</text:span></text:p></draw:text-box></draw:frame><draw:frame draw:style-name="fr109" svg:x="4.180cm" svg:y="5.558cm" svg:width="12.682cm" svg:height="18.874cm" text:anchor-type="paragraph"><draw:text-box><text:p text:style-name="P110"><text:span text:style-name="CharStyle18">Tymosza. Porównanie tekstu artykułu S. Tymosza z pracą Subery dowodzi odpisy-<text:line-break/>wania, z niewielkimi modyfikacjami słownymi.</text:span></text:p><text:p text:style-name="P250"><text:span text:style-name="CharStyle18">W publikacji tej zamieszczony został także trzeci tekst ks. dra hab. Tymosza,<text:line-break/>pisany wraz z ks. Januszem Grand</text:span><text:span text:style-name="CharStyle36">ą. Liber beneficiorum arcybiskupa Jana Łaskie-<text:line-break/>go</text:span><text:span text:style-name="CharStyle18"><text:s text:c="1"/>(zob. </text:span><text:span text:style-name="CharStyle36">Arcybiskup Jan Łaski Reformator prawa...,</text:span><text:span text:style-name="CharStyle18"><text:s text:c="1"/>s. 165-189). W artykule tym<text:line-break/>stwierdzam fakt dosłownego odpisania i przyjęcia za własny tekstu autorstwa ks.<text:line-break/>Jana Łukowskiego - autora pracy O </text:span><text:span text:style-name="CharStyle36">księgach uposażeń beneficjalnych w ogólno-<text:line-break/>ści,</text:span><text:span text:style-name="CharStyle18"><text:s text:c="1"/>opublikowanej jako wstęp do wydawnictwa źródłowego: </text:span><text:span text:style-name="CharStyle36">Jana Łaskiego... Liber<text:line-break/>beneficiorum archidiecezji gnieźnieńskiej,</text:span><text:span text:style-name="CharStyle18"><text:s text:c="1"/>t. I, Gniezno 1880, </text:span><text:span text:style-name="T21">s. VI-XVI. </text:span><text:span text:style-name="CharStyle18">Tekst<text:line-break/>pióra Łukowskiego został włączony do tekstu artykułu Grandy i Tymosza, bez za-<text:line-break/>znaczenia faktu dosłownego cytowania na stronach od 173 do 189, zawierających<text:line-break/>rozdział </text:span><text:span text:style-name="CharStyle36">Księgi uposażeń w historii Kościoła w Polsce.</text:span><text:span text:style-name="CharStyle18"><text:s text:c="1"/>Pierwowzór tekstu publi-<text:line-break/>kacji ks. dra Tymosza różnią zamiany użytych sformułowań, np. </text:span><text:span text:style-name="CharStyle36">bo</text:span><text:span text:style-name="CharStyle18"><text:s text:c="1"/>zastąpiono </text:span><text:span text:style-name="CharStyle36">po-<text:line-break/>nieważ.</text:span></text:p><text:list text:style-name="L24" text:continue-numbering="true"><text:list-item><text:p text:style-name="P252"><text:span text:style-name="CharStyle34"><text:s text:c="1"/>Zarzuty odnoszące się do artykułu </text:span><text:span text:style-name="CharStyle35">Szkic historyczno-biograficzny pryma-<text:line-break/>sa Jana Łaskiego</text:span><text:span text:style-name="CharStyle34"><text:s text:c="1"/>dotyczą także opracowania: </text:span><text:span text:style-name="CharStyle61">S. Tymosz, </text:span><text:span text:style-name="CharStyle35">Działalność synodal-<text:line-break/>na prymasa Jana Łaskiego (1456-1531)</text:span><text:span text:style-name="CharStyle34"><text:s text:c="1"/>publikowanej w: </text:span><text:span text:style-name="CharStyle35">Księdze Pamiątkowej<text:line-break/>z okazji 10-lecia Wydziału Zamiejscowego Nauk Prawnych i Ekonomicznych<text:line-break/>Katolickiego Uniwersytetu Lubelskiego Jana Pawła II w Tomaszowie Lubelskim,<text:line-break/></text:span><text:span text:style-name="CharStyle61">Lublin 2006, s. 813-828.</text:span></text:p></text:list-item></text:list><text:p text:style-name="P162"><text:span text:style-name="CharStyle18">Jest to artykuł praktycznie niesamodzielny, skompilowany na podstawie wyda-<text:line-break/>nych wcześniej prac innych autorów, nierzadko z licznymi bezpośrednimi odpisami<text:line-break/>z publikacji poprzedników, bez zaznaczenia faktu dosłownego cytowania. W szcze-<text:line-break/>gólności opracowanie </text:span><text:span text:style-name="CharStyle36">Działalność synodalna...</text:span><text:span text:style-name="CharStyle18"><text:s text:c="1"/>(s. 817-828) jest praktycznie odpi-<text:line-break/>sem z prac Ignacego Subery (</text:span><text:span text:style-name="CharStyle36">Synody prowincjonalne arcybiskupów gnieźnieńskich,<text:line-break/></text:span><text:span text:style-name="CharStyle18">Warszawa 1971, s. 98-114, i </text:span><text:span text:style-name="CharStyle36">Synody prowincjonalne arcybiskupów gnieźnieńskich.<text:line-break/>Wybór tekstów ze zbioru Jana Wężyka...,</text:span><text:span text:style-name="CharStyle18"><text:s text:c="1"/>Warszawa 1981, s. 80-85).</text:span></text:p><text:list text:style-name="L24" text:continue-numbering="true"><text:list-item><text:p text:style-name="P190"><text:span text:style-name="CharStyle58"><text:s text:c="1"/>S. Tymosz </text:span><text:span text:style-name="CharStyle59">Synody diecezjalne i prowincjonalne gnieźnieńskie w XIV i XV<text:line-break/>wieku,</text:span><text:span text:style-name="CharStyle60"><text:s text:c="1"/></text:span><text:span text:style-name="CharStyle58">Roczniki Nauk Prawnych 2006, t. XVI, nr 1, s. 175-194)</text:span></text:p></text:list-item></text:list><text:p text:style-name="P156"><text:span text:style-name="CharStyle18">Artykuł jest w istocie powtórzeniem tego, co na temat wskazanych w tytule<text:line-break/>synodów podał Ignacy Subera w pracy </text:span><text:span text:style-name="CharStyle36">Synody prowincjonalne arcybiskupów<text:line-break/>gnieźnieńskich</text:span><text:span text:style-name="CharStyle18"><text:s text:c="1"/>(Warszawa 1971, s. 66-97). Niektóre fragmenty dr S. Tymosz<text:line-break/>najzwyczajniej odpisał z pierwowzoru; większość stanowi ich parafrazę. Źródło<text:line-break/>wskazywane jest w przypisach, niemniej fakty niewątpliwych zapożyczeń frag-<text:line-break/>mentów tekstu nie są ujawnione. Nowością w stosunku do opracowania I. Subery<text:line-break/>są sumaryczne informacje o synodach diecezjalnych gnieźnieńskich, zamieszczo-<text:line-break/>ne na s. 182-184, sporządzone na podstawie dawniejszej pracy J. Korytkowskiego:</text:span></text:p></draw:text-box></draw:frame></text:p>
      </text:section>
      <text:section text:style-name="Sect19" text:name="Section19">
        <text:p text:style-name="P281"><draw:frame draw:style-name="fr110" svg:x="4.138cm" svg:y="4.911cm" fo:min-width="0.720cm" fo:min-height="0.441cm" text:anchor-type="paragraph"><draw:text-box><text:p text:style-name="P148"><text:span text:style-name="CharStyle23">284</text:span></text:p></draw:text-box></draw:frame><draw:frame draw:style-name="fr111" svg:x="9.006cm" svg:y="4.911cm" fo:min-width="3.048cm" fo:min-height="0.441cm" text:anchor-type="paragraph"><draw:text-box><text:p text:style-name="P254"><text:span text:style-name="CharStyle24">Wacław Uruszczak</text:span></text:p></draw:text-box></draw:frame><draw:frame draw:style-name="fr112" svg:x="4.198cm" svg:y="5.540cm" svg:width="12.649cm" svg:height="13.337cm" text:anchor-type="paragraph"><draw:text-box><text:p text:style-name="P142"><text:span text:style-name="CharStyle36">Arcybiskupi gnieźnieńscy, prymasowie i metropolici Polscy...,</text:span><text:span text:style-name="CharStyle18"><text:s text:c="1"/>t. II, Poznań 1888.<text:line-break/>Samodzielny charakter mają - moim zdaniem - tylko zamieszczone na końcu<text:line-break/>konkluzje, uwypuklające główne cechy omawianych synodów.</text:span></text:p><text:list text:style-name="L24" text:continue-numbering="true"><text:list-item><text:p text:style-name="P234"><text:span text:style-name="CharStyle61"><text:tab/></text:span><text:span text:style-name="CharStyle34">Omówiony w [10] artykuł o </text:span><text:span text:style-name="CharStyle35">Synodach diecezjalnych i prowincjonalnych<text:line-break/>gnieźnieńskich w XIV i XV w.</text:span><text:span text:style-name="CharStyle34"><text:s text:c="1"/>został także opublikowany w języku niemieckim:<text:line-break/></text:span><text:span text:style-name="CharStyle61">S. Tymosz, </text:span><text:span text:style-name="CharStyle35">Gnesener </text:span><text:span text:style-name="T46">Provinzial- </text:span><text:span text:style-name="CharStyle35">und Diózesansynodem im 14. und 15. Jahr-<text:line-break/>hundert. Ein Uberblick,</text:span><text:span text:style-name="CharStyle34"><text:s text:c="1"/></text:span><text:span text:style-name="CharStyle61">[w:] </text:span><text:span text:style-name="CharStyle35">Partikularsynoden im spaten Mittelalter,</text:span><text:span text:style-name="CharStyle34"><text:s text:c="1"/></text:span><text:span text:style-name="CharStyle61">Hrsg.<text:line-break/></text:span><text:span text:style-name="T49">Von </text:span><text:span text:style-name="CharStyle61">Natalie Kruppa und Leszek Zyner, </text:span><text:span text:style-name="T49">Gottingen </text:span><text:span text:style-name="CharStyle61">2006, s. 177-198.</text:span></text:p></text:list-item></text:list><text:p text:style-name="P231"><text:span text:style-name="CharStyle18">Publikacja ta stanowi pokłosie międzynarodowego sympozjum w Góttingen<text:line-break/>na temat: </text:span><text:span text:style-name="CharStyle36">Partikularsynoden im Spatmittelalter </text:span><text:span text:style-name="T27">Deutschland, </text:span><text:span text:style-name="CharStyle36">Polen und Tsche-<text:line-break/>chen im </text:span><text:span text:style-name="T27">Vergleich</text:span><text:span text:style-name="T21"><text:s text:c="1"/></text:span><text:span text:style-name="CharStyle18">z października 2004 r. Poza szatą językową wersja niemiecka nie<text:line-break/>różni się niczym od wersji polskiej. Odnoszą się więc do niej te same zarzuty, któ-<text:line-break/>ry sformułowałem do artykułu ogłoszonego w języku polskim, a w szczególności:<text:line-break/>brakuje jakiejkolwiek oryginalności, powtarzane są dawno już ustalone w nauce<text:line-break/>informacje, zawiera dosłowne zapożyczenia z prac innych autorów, bez wyraźne-<text:line-break/>go wskazania autorstwa.</text:span></text:p><text:h text:outline-level="0" text:style-name="P256"><text:bookmark-start text:name="bookmark2"/><text:span text:style-name="CharStyle8">3</text:span><text:bookmark-end text:name="bookmark2"/></text:h><text:p text:style-name="P258"><text:span text:style-name="CharStyle18">Powyżej przedstawiona krytyczna ocena pochodzących z lat 2003-2008 prac<text:line-break/>historycznoprawnych Stanisława Tymosza ma na celu ukazanie niedopuszczal-<text:line-break/>ności pewnych praktyk uprawiania nauki, czy raczej jej pozorowania. Praca na-<text:line-break/>ukowa jest działalnością poważną, której zasady są od dawna ustalone. Uczony<text:line-break/>jest kapłanem prawdy, a jego działalność ma być uczciwa. Sprzeniewierza się temu<text:line-break/>powołaniu każdy, kto cudzą twórczość podaje za własną. Ujawnianie tego rodzaju<text:line-break/>działalności jest obowiązkiem moralnym uczonego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19171A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font-size="8.5pt" style:font-size-asian="8.5pt" style:font-size-complex="8.5pt" style:text-scale="100.%" fo:letter-spacing="0.002cm" fo:color="#19171A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19171A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-0.007cm" fo:color="#19171A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19171A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text" style:name="CharStyle15" style:display-name="CharStyle15" style:parent-style-name="CharStyle14">
      <style:text-properties fo:language="pl" style:language-asian="pl" style:language-complex="pl" fo:font-size="12.pt" style:font-size-asian="12.pt" style:font-size-complex="12.pt" style:text-scale="100.%" fo:letter-spacing="0.000cm" fo:color="#19171A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19171A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19171A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19171A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6cm"/>
    </style:style>
    <style:style style:family="text" style:name="CharStyle27" style:display-name="CharStyle27" style:parent-style-name="CharStyle26">
      <style:text-properties fo:language="pl" style:language-asian="pl" style:language-complex="pl" fo:font-size="8.5pt" style:font-size-asian="8.5pt" style:font-size-complex="8.5pt" style:text-scale="100.%" fo:letter-spacing="0.004cm" fo:color="#19171A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19171A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text" style:name="CharStyle31" style:display-name="CharStyle31" style:parent-style-name="CharStyle30">
      <style:text-properties fo:language="pl" style:language-asian="pl" style:language-complex="pl" fo:font-size="12.pt" style:font-size-asian="12.pt" style:font-size-complex="12.pt" style:text-scale="100.%" fo:letter-spacing="0.000cm" fo:color="#19171A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4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0.002cm" fo:color="#19171A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style:text-scale="100.%" fo:color="#19171A" style:text-position="0.%"/>
    </style:style>
    <style:style style:family="text" style:name="CharStyle36" style:display-name="CharStyle36" style:parent-style-name="CharStyle17">
      <style:text-properties fo:language="pl" style:language-asian="pl" style:language-complex="pl" fo:font-style="italic" style:font-style-asian="italic" style:font-style-complex="italic" style:text-scale="100.%" fo:letter-spacing="-0.004cm" fo:color="#19171A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19171A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-0.004cm" fo:color="#19171A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19171A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4cm" fo:color="#19171A" style:text-position="0.%"/>
    </style:style>
    <style:style style:family="text" style:name="CharStyle45" style:display-name="CharStyle45" style:parent-style-name="CharStyle17">
      <style:text-properties fo:language="pl" style:language-asian="pl" style:language-complex="pl" fo:font-size="7.5pt" style:font-size-asian="7.5pt" style:font-size-complex="7.5pt" style:text-scale="100.%" fo:letter-spacing="0.004cm" fo:color="#19171A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text" style:name="CharStyle48" style:display-name="CharStyle48" style:parent-style-name="CharStyle47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4cm" fo:color="#19171A" style:text-position="0.%"/>
    </style:style>
    <style:style style:family="text" style:name="CharStyle49" style:display-name="CharStyle49" style:parent-style-name="CharStyle47">
      <style:text-properties fo:language="pl" style:language-asian="pl" style:language-complex="pl" style:text-scale="100.%" fo:color="#19171A" style:text-position="0.%"/>
    </style:style>
    <style:style style:family="text" style:name="CharStyle50" style:display-name="CharStyle50" style:parent-style-name="CharStyle42">
      <style:text-properties fo:language="pl" style:language-asian="pl" style:language-complex="pl" fo:font-weight="normal" style:font-weight-asian="normal" style:font-weight-complex="normal" style:font-name="Constantia" style:font-name-asian="Constantia" style:font-name-complex="Constantia" style:text-scale="100.%" fo:letter-spacing="0.000cm" fo:color="#19171A" style:text-position="0.%"/>
    </style:style>
    <style:style style:family="text" style:name="CharStyle51" style:display-name="CharStyle51" style:parent-style-name="CharStyle42">
      <style:text-properties fo:language="pl" style:language-asian="pl" style:language-complex="pl" style:text-underline-style="solid" style:text-scale="100.%" fo:color="#19171A" style:text-position="0.%"/>
    </style:style>
    <style:style style:family="text" style:name="CharStyle52" style:display-name="CharStyle52" style:parent-style-name="CharStyle42">
      <style:text-properties fo:language="pl" style:language-asian="pl" style:language-complex="pl" style:text-scale="100.%" fo:color="#19171A" style:text-position="0.%"/>
    </style:style>
    <style:style style:family="text" style:name="CharStyle53" style:display-name="CharStyle53" style:parent-style-name="CharStyle42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4cm" fo:color="#000000" style:text-position="0.%"/>
    </style:style>
    <style:style style:family="text" style:name="CharStyle54" style:display-name="CharStyle54" style:parent-style-name="CharStyle38">
      <style:text-properties fo:language="pl" style:language-asian="pl" style:language-complex="pl" style:text-scale="100.%" fo:color="#494949" style:text-position="0.%"/>
    </style:style>
    <style:style style:family="text" style:name="CharStyle55" style:display-name="CharStyle55" style:parent-style-name="CharStyle17">
      <style:text-properties fo:language="pl" style:language-asian="pl" style:language-complex="pl" fo:font-weight="bold" style:font-weight-asian="bold" style:font-weight-complex="bold" style:text-scale="100.%" fo:letter-spacing="0.005cm" fo:color="#19171A" style:text-position="0.%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19171A" style:text-position="0.%"/>
    </style:style>
    <style:style style:family="text" style:name="CharStyle59" style:display-name="CharStyle59" style:parent-style-name="CharStyle57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04cm" fo:color="#19171A" style:text-position="0.%"/>
    </style:style>
    <style:style style:family="text" style:name="CharStyle60" style:display-name="CharStyle60" style:parent-style-name="CharStyle57">
      <style:text-properties fo:language="pl" style:language-asian="pl" style:language-complex="pl" fo:font-weight="normal" style:font-weight-asian="normal" style:font-weight-complex="normal" style:text-scale="100.%" fo:letter-spacing="0.002cm" fo:color="#19171A" style:text-position="0.%"/>
    </style:style>
    <style:style style:family="text" style:name="CharStyle61" style:display-name="CharStyle61" style:parent-style-name="CharStyle33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5cm" fo:color="#19171A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376cm" fo:line-height="0.4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#1">
      <style:paragraph-properties fo:background-color="#FFFFFF" fo:margin-top="1.376cm" fo:margin-bottom="0.212cm" fo:line-height="0.49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0.005cm"/>
    </style:style>
    <style:style style:family="paragraph" style:name="Tekst treści (3)">
      <style:paragraph-properties fo:background-color="#FFFFFF" fo:margin-top="0.212cm" fo:margin-bottom="0.212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4cm"/>
    </style:style>
    <style:style style:family="paragraph" style:name="Tekst treści (4)">
      <style:paragraph-properties fo:background-color="#FFFFFF" fo:margin-top="0.953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paragraph" style:name="Tekst treści">
      <style:paragraph-properties fo:background-color="#FFFFFF" fo:margin-top="0.635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2cm"/>
    </style:style>
    <style:style style:family="paragraph" style:name="Stopka (2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6cm"/>
    </style:style>
    <style:style style:family="paragraph" style:name="Nagłówek #1 (2)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paragraph" style:name="Tekst treści (5)">
      <style:paragraph-properties fo:background-color="#FFFFFF" fo:margin-top="0.423cm" fo:line-height="0.491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4cm"/>
    </style:style>
    <style:style style:family="paragraph" style:name="Tekst treści (6)">
      <style:paragraph-properties fo:background-color="#FFFFFF" fo:margin-bottom="0.318cm" fo:line-height="0.000cm" fo:text-indent="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7)">
      <style:paragraph-properties fo:background-color="#FFFFFF" fo:margin-top="0.318cm" fo:margin-bottom="0.318cm" fo:line-height="0.347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paragraph" style:name="Stopka">
      <style:paragraph-properties fo:background-color="#FFFFFF" fo:margin-bottom="0.423cm" fo:line-height="0.000cm" fo:text-indent="0.318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paragraph" style:name="Tekst treści (8)">
      <style:paragraph-properties fo:background-color="#FFFFFF" fo:margin-top="0.423cm" fo:line-height="0.491cm" fo:text-indent="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1"/>
      </style:footer>
      <style:header>
        <text:p text:style-name="P261"/>
      </style:header>
    </style:master-page>
    <style:master-page style:name="PageStyle1" style:page-layout-name="Mpm1">
      <style:footer>
        <text:p text:style-name="P261"/>
      </style:footer>
      <style:header>
        <text:p text:style-name="P261"/>
      </style:header>
    </style:master-page>
    <style:master-page style:name="PageStyle2" style:page-layout-name="Mpm2">
      <style:footer>
        <text:p text:style-name="P261"/>
      </style:footer>
      <style:header>
        <text:p text:style-name="P261"/>
      </style:header>
    </style:master-page>
    <style:master-page style:name="PageStyle3" style:page-layout-name="Mpm3">
      <style:footer>
        <text:p text:style-name="P261"/>
      </style:footer>
      <style:header>
        <text:p text:style-name="P261"/>
      </style:header>
    </style:master-page>
    <style:master-page style:name="PageStyle4" style:page-layout-name="Mpm4">
      <style:footer>
        <text:p text:style-name="P261"/>
      </style:footer>
      <style:header>
        <text:p text:style-name="P261"/>
      </style:header>
    </style:master-page>
    <style:master-page style:name="PageStyle5" style:page-layout-name="Mpm5">
      <style:footer>
        <text:p text:style-name="P261"/>
      </style:footer>
      <style:header>
        <text:p text:style-name="P261"/>
      </style:header>
    </style:master-page>
    <style:master-page style:name="PageStyle6" style:page-layout-name="Mpm6">
      <style:footer>
        <text:p text:style-name="P261"/>
      </style:footer>
      <style:header>
        <text:p text:style-name="P261"/>
      </style:header>
    </style:master-page>
    <style:master-page style:name="PageStyle7" style:page-layout-name="Mpm7">
      <style:footer>
        <text:p text:style-name="P261"/>
      </style:footer>
      <style:header>
        <text:p text:style-name="P261"/>
      </style:header>
    </style:master-page>
    <style:master-page style:name="PageStyle8" style:page-layout-name="Mpm8">
      <style:footer>
        <text:p text:style-name="P261"/>
      </style:footer>
      <style:header>
        <text:p text:style-name="P261"/>
      </style:header>
    </style:master-page>
    <style:master-page style:name="PageStyle9" style:page-layout-name="Mpm9">
      <style:footer>
        <text:p text:style-name="P261"/>
      </style:footer>
      <style:header>
        <text:p text:style-name="P261"/>
      </style:header>
    </style:master-page>
    <style:master-page style:name="PageStyle10" style:page-layout-name="Mpm10">
      <style:footer>
        <text:p text:style-name="P261"/>
      </style:footer>
      <style:header>
        <text:p text:style-name="P261"/>
      </style:header>
    </style:master-page>
    <style:master-page style:name="PageStyle11" style:page-layout-name="Mpm11">
      <style:footer>
        <text:p text:style-name="P261"/>
      </style:footer>
      <style:header>
        <text:p text:style-name="P261"/>
      </style:header>
    </style:master-page>
    <style:master-page style:name="PageStyle12" style:page-layout-name="Mpm12">
      <style:footer>
        <text:p text:style-name="P261"/>
      </style:footer>
      <style:header>
        <text:p text:style-name="P261"/>
      </style:header>
    </style:master-page>
    <style:master-page style:name="PageStyle13" style:page-layout-name="Mpm13">
      <style:footer>
        <text:p text:style-name="P261"/>
      </style:footer>
      <style:header>
        <text:p text:style-name="P261"/>
      </style:header>
    </style:master-page>
    <style:master-page style:name="PageStyle14" style:page-layout-name="Mpm14">
      <style:footer>
        <text:p text:style-name="P261"/>
      </style:footer>
      <style:header>
        <text:p text:style-name="P261"/>
      </style:header>
    </style:master-page>
    <style:master-page style:name="PageStyle15" style:page-layout-name="Mpm15">
      <style:footer>
        <text:p text:style-name="P261"/>
      </style:footer>
      <style:header>
        <text:p text:style-name="P261"/>
      </style:header>
    </style:master-page>
    <style:master-page style:name="PageStyle16" style:page-layout-name="Mpm16">
      <style:footer>
        <text:p text:style-name="P261"/>
      </style:footer>
      <style:header>
        <text:p text:style-name="P261"/>
      </style:header>
    </style:master-page>
    <style:master-page style:name="PageStyle17" style:page-layout-name="Mpm17">
      <style:footer>
        <text:p text:style-name="P261"/>
      </style:footer>
      <style:header>
        <text:p text:style-name="P261"/>
      </style:header>
    </style:master-page>
    <style:master-page style:name="PageStyle18" style:page-layout-name="Mpm18">
      <style:footer>
        <text:p text:style-name="P261"/>
      </style:footer>
      <style:header>
        <text:p text:style-name="P261"/>
      </style:header>
    </style:master-page>
    <style:master-page style:name="PageStyle19" style:page-layout-name="Mpm19">
      <style:footer>
        <text:p text:style-name="P261"/>
      </style:footer>
      <style:header>
        <text:p text:style-name="P2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 takim sposobem uprawiania nauki zgodzić się nie można! Twórczość historyczno-prawna ks. dra hab. Stanisława Tymosza z lat 2003–2008</dc:title>
    <dc:subject>nauki humanistyczne, prawo, historia</dc:subject>
    <meta:initial-creator>Wacław Uruszczak</meta:initial-creator>
    <meta:keyword>historia prawa; ks. dr hab. Stanisław Tymosz; plagiat; lata 2003-2008; szanuj cudze autorstwo</meta:keyword>
  </office:meta>
</office:document-meta>
</file>