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NewsGothicBTCondensed" svg:font-family="NewsGothicBTCondensed"/>
    <style:font-face style:name="NewsGothicCondensed" svg:font-family="NewsGothicCondensed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NewsGothicBTCondensed1" svg:font-family="NewsGothicBTCondensed" style:font-pitch="variable"/>
    <style:font-face style:name="NewsGothicCondensed1" svg:font-family="NewsGothicCondensed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5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11cm" svg:stroke-color="#231f20" draw:stroke-linejoin="miter" svg:stroke-linecap="butt" draw:fill="none" fo:padding-top="0.005cm" fo:padding-bottom="0.005cm" fo:padding-left="0.005cm" fo:padding-right="0.005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2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NewsGothicBTCondensed" fo:font-size="17pt" fo:font-weight="bold" style:font-size-asian="17pt" style:font-name-complex="NewsGothicBTCondensed" style:font-size-complex="17pt" style:font-weight-complex="bold"/>
    </style:style>
    <style:style style:name="T2" style:family="text">
      <style:text-properties fo:color="#212121" style:font-name="TimesNewRoman1" fo:font-size="9pt" style:font-size-asian="9pt" style:font-name-complex="TimesNewRoman1" style:font-size-complex="9pt"/>
    </style:style>
    <style:style style:name="T3" style:family="text">
      <style:text-properties fo:color="#212121" style:font-name="TimesNewRomanPS1" fo:font-size="9pt" fo:font-weight="bold" style:font-size-asian="9pt" style:font-name-complex="TimesNewRomanPS1" style:font-size-complex="9pt" style:font-weight-complex="bold"/>
    </style:style>
    <style:style style:name="T4" style:family="text">
      <style:text-properties fo:color="#231f20" style:font-name="NewsGothicBTCondensed" fo:font-size="11pt" fo:font-weight="bold" style:font-size-asian="11pt" style:font-name-complex="NewsGothicBTCondensed" style:font-size-complex="11pt" style:font-weight-complex="bold"/>
    </style:style>
    <style:style style:name="T5" style:family="text">
      <style:text-properties fo:color="#231f20" style:font-name="TimesNewRoman1" fo:font-size="9pt" style:font-size-asian="9pt" style:font-name-complex="TimesNewRoman1" style:font-size-complex="9pt"/>
    </style:style>
    <style:style style:name="T6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7" style:family="text">
      <style:text-properties fo:color="#231f20" style:font-name="Arial" fo:font-size="11.3999996185303pt" fo:font-weight="bold" style:font-size-asian="11.3999996185303pt" style:font-name-complex="Arial" style:font-size-complex="11.3999996185303pt" style:font-weight-complex="bold" style:text-scale="65%"/>
    </style:style>
    <style:style style:name="T8" style:family="text">
      <style:text-properties fo:color="#5a5758" style:font-name="NewsGothicCondensed" fo:font-size="8pt" style:font-size-asian="8pt" style:font-name-complex="NewsGothicCondensed" style:font-size-complex="8pt" style:text-scale="99%"/>
    </style:style>
    <style:style style:name="T9" style:family="text">
      <style:text-properties fo:color="#5a5758" style:font-name="NewsGothicCondensed" fo:font-size="8.30000019073486pt" style:font-size-asian="8.30000019073486pt" style:font-name-complex="NewsGothicCondensed" style:font-size-complex="8.30000019073486pt" style:text-scale="99%"/>
    </style:style>
    <style:style style:name="T10" style:family="text">
      <style:text-properties fo:color="#5a5758" style:font-name="NewsGothicCondensed" fo:font-size="8pt" style:font-size-asian="8pt" style:font-name-complex="NewsGothicCondensed" style:font-size-complex="8pt"/>
    </style:style>
    <style:style style:name="T11" style:family="text">
      <style:text-properties fo:color="#231f20" style:font-name="NewsGothicCondensed" fo:font-size="13pt" style:font-size-asian="13pt" style:font-name-complex="NewsGothicCondensed" style:font-size-complex="13pt"/>
    </style:style>
    <style:style style:name="T12" style:family="text">
      <style:text-properties fo:color="#231f20" style:font-name="NewsGothicCondensed" fo:font-size="10pt" style:font-size-asian="10pt" style:font-name-complex="NewsGothicCondensed" style:font-size-complex="10pt"/>
    </style:style>
    <style:style style:name="T13" style:family="text">
      <style:text-properties fo:color="#231f20" style:font-name="NewsGothicCondensed" fo:font-size="8pt" style:font-size-asian="8pt" style:font-name-complex="NewsGothicCondensed" style:font-size-complex="8pt"/>
    </style:style>
    <style:style style:name="T14" style:family="text">
      <style:text-properties fo:color="#231f20" style:font-name="NewsGothicBTCondensed" fo:font-size="13pt" fo:font-weight="bold" style:font-size-asian="13pt" style:font-name-complex="NewsGothicBTCondensed" style:font-size-complex="13pt" style:font-weight-complex="bold"/>
    </style:style>
    <style:style style:name="T15" style:family="text">
      <style:text-properties fo:color="#231f20" style:font-name="TimesNewRoman1" fo:font-size="11pt" style:font-size-asian="11pt" style:font-name-complex="TimesNewRoman1" style:font-size-complex="11pt"/>
    </style:style>
    <style:style style:name="T16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17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18" style:family="text">
      <style:text-properties fo:color="#231f20" style:font-name="TimesNewRoman1" fo:font-size="5.30000019073486pt" style:font-size-asian="5.30000019073486pt" style:font-name-complex="TimesNewRoman1" style:font-size-complex="5.30000019073486pt"/>
    </style:style>
    <style:style style:name="T19" style:family="text">
      <style:text-properties fo:color="#000000" style:font-name="TimesNewRoman1" fo:font-size="11pt" style:font-size-asian="11pt" style:font-name-complex="TimesNewRoman1" style:font-size-complex="11pt"/>
    </style:style>
    <style:style style:name="T20" style:family="text">
      <style:text-properties fo:color="#231f20" style:font-name="TimesNewRomanPS1" fo:font-size="6.40000009536743pt" fo:font-style="italic" style:font-size-asian="6.40000009536743pt" style:font-name-complex="TimesNewRomanPS1" style:font-size-complex="6.40000009536743pt" style:font-style-complex="italic"/>
    </style:style>
    <style:style style:name="T21" style:family="text">
      <style:text-properties fo:color="#231f20" style:font-name="TimesNewRomanPS1" fo:font-size="11pt" fo:font-weight="bold" style:font-size-asian="11pt" style:font-name-complex="TimesNewRomanPS1" style:font-size-complex="11pt" style:font-weight-complex="bold"/>
    </style:style>
    <style:style style:name="T22" style:family="text">
      <style:text-properties fo:color="#231f20" style:font-name="TimesNewRomanPS1" fo:font-size="11pt" fo:font-style="italic" fo:font-weight="bold" style:font-size-asian="11pt" style:font-name-complex="TimesNewRomanPS1" style:font-size-complex="11pt" style:font-style-complex="italic" style:font-weight-complex="bold"/>
    </style:style>
    <style:style style:name="T23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24" style:family="text">
      <style:text-properties fo:color="#0d0d0d" style:font-name="TimesNewRoman1" fo:font-size="9pt" style:font-size-asian="9pt" style:font-name-complex="TimesNewRoman1" style:font-size-complex="9pt"/>
    </style:style>
    <style:style style:name="T25" style:family="text">
      <style:text-properties fo:color="#0d0d0d" style:font-name="TimesNewRomanPS1" fo:font-size="9pt" fo:font-style="italic" style:font-size-asian="9pt" style:font-name-complex="TimesNewRomanP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054cm" svg:height="0.691cm" svg:x="4.804cm" svg:y="7.243cm">
          <draw:text-box>
            <text:p text:style-name="P1"><text:span text:style-name="T1">Zur Problematik des Textanfangs <text:s/></text:span></text:p>
          </draw:text-box>
        </draw:frame>
        <draw:frame draw:style-name="gr1" draw:text-style-name="P2" draw:layer="layout" svg:width="6.936cm" svg:height="0.691cm" svg:x="5.158cm" svg:y="7.962cm">
          <draw:text-box>
            <text:p text:style-name="P1"><text:span text:style-name="T1">am Beispiel der Vertragstexte</text:span></text:p>
          </draw:text-box>
        </draw:frame>
        <draw:frame draw:style-name="gr2" draw:text-style-name="P3" draw:layer="layout" svg:width="12.465cm" svg:height="0.353cm" svg:x="2cm" svg:y="9.608cm">
          <draw:text-box>
            <text:p text:style-name="P1"><text:span text:style-name="T2">Der Beitrag behandelt die Problematik des Textanfangs am Beispiel verschiedener Vertragstexte. </text:span></text:p>
          </draw:text-box>
        </draw:frame>
        <draw:frame draw:style-name="gr2" draw:text-style-name="P3" draw:layer="layout" svg:width="12.609cm" svg:height="0.353cm" svg:x="2cm" svg:y="9.975cm">
          <draw:text-box>
            <text:p text:style-name="P1"><text:span text:style-name="T2">Untersucht wurden zwölf Vertragsarten/Vertragstypen, darunter Kaufverträge, Bauverträge, Pacht-</text:span></text:p>
          </draw:text-box>
        </draw:frame>
        <draw:frame draw:style-name="gr2" draw:text-style-name="P3" draw:layer="layout" svg:width="12.969cm" svg:height="0.353cm" svg:x="2cm" svg:y="10.342cm">
          <draw:text-box>
            <text:p text:style-name="P1"><text:span text:style-name="T2">verträge, <text:s/>Mietverträge <text:s/>und Arbeitsverträge. <text:s/>Es <text:s/>wurde <text:s/>der <text:s/>Vertrag <text:s/>als <text:s/>Textsorte <text:s/>dargestellt. <text:s/>Für </text:span></text:p>
          </draw:text-box>
        </draw:frame>
        <draw:frame draw:style-name="gr2" draw:text-style-name="P3" draw:layer="layout" svg:width="12.588cm" svg:height="0.353cm" svg:x="2cm" svg:y="10.708cm">
          <draw:text-box>
            <text:p text:style-name="P1"><text:span text:style-name="T2">die Bestimmung des Textanfangs und seine Abgrenzung von anderen Textteilen sind Aspekte wie </text:span></text:p>
          </draw:text-box>
        </draw:frame>
        <draw:frame draw:style-name="gr2" draw:text-style-name="P3" draw:layer="layout" svg:width="12.634cm" svg:height="0.353cm" svg:x="2cm" svg:y="11.075cm">
          <draw:text-box>
            <text:p text:style-name="P1"><text:span text:style-name="T2">Textthema, Textfunktion sowie die Musterhaftigkeit des Vertragstextes besonders wichtig. In dem </text:span></text:p>
          </draw:text-box>
        </draw:frame>
        <draw:frame draw:style-name="gr2" draw:text-style-name="P3" draw:layer="layout" svg:width="12.71cm" svg:height="0.353cm" svg:x="2cm" svg:y="11.442cm">
          <draw:text-box>
            <text:p text:style-name="P1"><text:span text:style-name="T2">Beitrag wird gezeigt, wie sie den Textanfang prägen. Der Beitrag beinhaltet auch Informationen zu </text:span></text:p>
          </draw:text-box>
        </draw:frame>
        <draw:frame draw:style-name="gr2" draw:text-style-name="P3" draw:layer="layout" svg:width="5.582cm" svg:height="0.353cm" svg:x="2cm" svg:y="11.809cm">
          <draw:text-box>
            <text:p text:style-name="P1"><text:span text:style-name="T2">anderen Untersuchungen über Textanfänge.</text:span></text:p>
          </draw:text-box>
        </draw:frame>
        <draw:frame draw:style-name="gr2" draw:text-style-name="P3" draw:layer="layout" svg:width="10.522cm" svg:height="0.353cm" svg:x="2cm" svg:y="12.571cm">
          <draw:text-box>
            <text:p text:style-name="P1"><text:span text:style-name="T3">Schlüsselwörter</text:span><text:span text:style-name="T2">: Vertragstexte, Textanfang, Textsorten, Textthema, Textfunktion</text:span></text:p>
          </draw:text-box>
        </draw:frame>
        <draw:frame draw:style-name="gr3" draw:text-style-name="P4" draw:layer="layout" svg:width="8.689cm" svg:height="0.446cm" svg:x="2cm" svg:y="13.456cm">
          <draw:text-box>
            <text:p text:style-name="P1"><text:span text:style-name="T4">The problems of text openings as illustrated by contracts</text:span></text:p>
          </draw:text-box>
        </draw:frame>
        <draw:frame draw:style-name="gr2" draw:text-style-name="P3" draw:layer="layout" svg:width="12.44cm" svg:height="0.353cm" svg:x="2cm" svg:y="14.304cm">
          <draw:text-box>
            <text:p text:style-name="P1"><text:span text:style-name="T5">The paper discusses the problems of the opening a text texts as exemplified by contracts. Twelve </text:span></text:p>
          </draw:text-box>
        </draw:frame>
        <draw:frame draw:style-name="gr2" draw:text-style-name="P3" draw:layer="layout" svg:width="12.406cm" svg:height="0.353cm" svg:x="2cm" svg:y="14.671cm">
          <draw:text-box>
            <text:p text:style-name="P1"><text:span text:style-name="T5">contracts were examined, including sales contracts, construction contracts, lease contracts, rental </text:span></text:p>
          </draw:text-box>
        </draw:frame>
        <draw:frame draw:style-name="gr2" draw:text-style-name="P3" draw:layer="layout" svg:width="0.317cm" svg:height="0.353cm" svg:x="14.5cm" svg:y="14.6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011cm" svg:height="0.353cm" svg:x="2cm" svg:y="15.037cm">
          <draw:text-box>
            <text:p text:style-name="P1"><text:span text:style-name="T5">contracts <text:s/>and <text:s/>employment <text:s/>contracts. <text:s/>The <text:s/>contract <text:s/>was <text:s/>defined <text:s/>as <text:s/>a <text:s/>text <text:s/>type. Aspects <text:s/>such <text:s/>as </text:span></text:p>
          </draw:text-box>
        </draw:frame>
        <draw:frame draw:style-name="gr2" draw:text-style-name="P3" draw:layer="layout" svg:width="12.681cm" svg:height="0.353cm" svg:x="2cm" svg:y="15.404cm">
          <draw:text-box>
            <text:p text:style-name="P1"><text:span text:style-name="T5">a text’s subject matter, function and structure are particularly important for the determination of its </text:span></text:p>
          </draw:text-box>
        </draw:frame>
        <draw:frame draw:style-name="gr2" draw:text-style-name="P3" draw:layer="layout" svg:width="12.651cm" svg:height="0.353cm" svg:x="2cm" svg:y="15.771cm">
          <draw:text-box>
            <text:p text:style-name="P1"><text:span text:style-name="T5">opening and its delimitation from the remaining parts of the text. The article illustrates the ways in </text:span></text:p>
          </draw:text-box>
        </draw:frame>
        <draw:frame draw:style-name="gr2" draw:text-style-name="P3" draw:layer="layout" svg:width="12.363cm" svg:height="0.353cm" svg:x="2cm" svg:y="16.138cm">
          <draw:text-box>
            <text:p text:style-name="P1"><text:span text:style-name="T5">which these elements determine the opening of the text. The article also contains information on </text:span></text:p>
          </draw:text-box>
        </draw:frame>
        <draw:frame draw:style-name="gr2" draw:text-style-name="P3" draw:layer="layout" svg:width="3.901cm" svg:height="0.353cm" svg:x="2cm" svg:y="16.505cm">
          <draw:text-box>
            <text:p text:style-name="P1"><text:span text:style-name="T5">other studies on text openings.</text:span></text:p>
          </draw:text-box>
        </draw:frame>
        <draw:frame draw:style-name="gr2" draw:text-style-name="P3" draw:layer="layout" svg:width="10.421cm" svg:height="0.353cm" svg:x="2cm" svg:y="17.267cm">
          <draw:text-box>
            <text:p text:style-name="P1"><text:span text:style-name="T6">Keywords:</text:span><text:span text:style-name="T5"> contract texts, beginning of text, text types, text subject, text function</text:span></text:p>
          </draw:text-box>
        </draw:frame>
        <draw:frame draw:style-name="gr3" draw:text-style-name="P4" draw:layer="layout" svg:width="2.91cm" svg:height="0.446cm" svg:x="2cm" svg:y="18.152cm">
          <draw:text-box>
            <text:p text:style-name="P1"><text:span text:style-name="T4">Problematyka pocz</text:span></text:p>
          </draw:text-box>
        </draw:frame>
        <draw:frame draw:style-name="gr4" draw:text-style-name="P5" draw:layer="layout" svg:width="0.259cm" svg:height="0.446cm" svg:x="4.63cm" svg:y="18.154cm">
          <draw:text-box>
            <text:p text:style-name="P1"><text:span text:style-name="T7">ą</text:span></text:p>
          </draw:text-box>
        </draw:frame>
        <draw:frame draw:style-name="gr3" draw:text-style-name="P4" draw:layer="layout" svg:width="6.411cm" svg:height="0.446cm" svg:x="4.774cm" svg:y="18.152cm">
          <draw:text-box>
            <text:p text:style-name="P1"><text:span text:style-name="T4">tków tekstu na przykładzie tekstów umów </text:span></text:p>
          </draw:text-box>
        </draw:frame>
        <draw:frame draw:style-name="gr2" draw:text-style-name="P3" draw:layer="layout" svg:width="12.88cm" svg:height="0.353cm" svg:x="2cm" svg:y="19cm">
          <draw:text-box>
            <text:p text:style-name="P1"><text:span text:style-name="T5">Artykuł <text:s/>porusza <text:s/>tematykę <text:s/>inicjalnych <text:s/>elementów <text:s/>tekstu <text:s/>na <text:s/>przykładzie <text:s/>umów. Analizie <text:s/>podda-</text:span></text:p>
          </draw:text-box>
        </draw:frame>
        <draw:frame draw:style-name="gr2" draw:text-style-name="P3" draw:layer="layout" svg:width="13.011cm" svg:height="0.353cm" svg:x="2cm" svg:y="19.366cm">
          <draw:text-box>
            <text:p text:style-name="P1"><text:span text:style-name="T5">no <text:s/>dwanaście <text:s/>tekstów <text:s/>umów, <text:s/>w <text:s/>tym <text:s/>umowy <text:s/>sprzedaży, <text:s/>budowlane, <text:s/>dzierżawy, <text:s/>umowy <text:s/>najmu </text:span></text:p>
          </draw:text-box>
        </draw:frame>
        <draw:frame draw:style-name="gr2" draw:text-style-name="P3" draw:layer="layout" svg:width="12.291cm" svg:height="0.353cm" svg:x="2cm" svg:y="19.733cm">
          <draw:text-box>
            <text:p text:style-name="P1"><text:span text:style-name="T5">oraz umowy o pracę. Opisano umowę jako gatunek tekstu. Do określenia początku tekstu i jego </text:span></text:p>
          </draw:text-box>
        </draw:frame>
        <draw:line draw:style-name="gr5" draw:text-style-name="P6" draw:layer="layout" svg:x1="1.999cm" svg:y1="20.408cm" svg:x2="4.499cm" svg:y2="20.408cm">
          <text:p/>
        </draw:line>
        <draw:frame draw:style-name="gr2" draw:text-style-name="P3" draw:layer="layout" svg:width="0.317cm" svg:height="0.353cm" svg:x="14.5cm" svg:y="19.73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097cm" svg:height="0.353cm" svg:x="2.6cm" svg:y="20.622cm">
          <draw:text-box>
            <text:p text:style-name="P1"><text:span text:style-name="T5">* <text:s/>dr Robert Kołodziej, Uniwersytet Jagielloński, Instytut Filologii Germańskiej, al. Mickiewi-</text:span></text:p>
          </draw:text-box>
        </draw:frame>
        <draw:frame draw:style-name="gr2" draw:text-style-name="P3" draw:layer="layout" svg:width="7.563cm" svg:height="0.353cm" svg:x="2cm" svg:y="21.017cm">
          <draw:text-box>
            <text:p text:style-name="P1"><text:span text:style-name="T5">cza 9a, 31-120 Kraków, e-mail: robert.kolodziej@uj.edu.pl</text:span></text:p>
          </draw:text-box>
        </draw:frame>
        <draw:frame draw:style-name="gr6" draw:text-style-name="P7" draw:layer="layout" svg:width="9.083cm" svg:height="0.327cm" svg:x="2.002cm" svg:y="2.792cm">
          <draw:text-box>
            <text:p text:style-name="P1"><text:span text:style-name="T8">Kołodziej Robert (2020): Zur Problematik des Textanfangs am Beispiel der Vertragstexte. </text:span></text:p>
          </draw:text-box>
        </draw:frame>
        <draw:frame draw:style-name="gr6" draw:text-style-name="P8" draw:layer="layout" svg:width="3.897cm" svg:height="0.34cm" svg:x="10.859cm" svg:y="2.792cm">
          <draw:text-box>
            <text:p text:style-name="P1"><text:span text:style-name="T9">tekst i dyskurs – text und diskurs, 13</text:span></text:p>
          </draw:text-box>
        </draw:frame>
        <draw:frame draw:style-name="gr6" draw:text-style-name="P7" draw:layer="layout" svg:width="0.278cm" svg:height="0.327cm" svg:x="14.441cm" svg:y="2.792cm">
          <draw:text-box>
            <text:p text:style-name="P1"><text:span text:style-name="T8">, </text:span></text:p>
          </draw:text-box>
        </draw:frame>
        <draw:frame draw:style-name="gr6" draw:text-style-name="P7" draw:layer="layout" svg:width="0.383cm" svg:height="0.327cm" svg:x="2.002cm" svg:y="3.145cm">
          <draw:text-box>
            <text:p text:style-name="P1"><text:span text:style-name="T8">273</text:span></text:p>
          </draw:text-box>
        </draw:frame>
        <draw:frame draw:style-name="gr7" draw:text-style-name="P7" draw:layer="layout" svg:width="0.59cm" svg:height="0.327cm" svg:x="2.352cm" svg:y="3.145cm">
          <draw:text-box>
            <text:p text:style-name="P1"><text:span text:style-name="T10">–</text:span><text:span text:style-name="T10">298.</text:span></text:p>
          </draw:text-box>
        </draw:frame>
        <draw:line draw:style-name="gr5" draw:text-style-name="P6" draw:layer="layout" svg:x1="1.999cm" svg:y1="4.153cm" svg:x2="14.5cm" svg:y2="4.153cm">
          <text:p/>
        </draw:line>
        <draw:line draw:style-name="gr8" draw:text-style-name="P6" draw:layer="layout" svg:x1="1.999cm" svg:y1="2.506cm" svg:x2="14.5cm" svg:y2="2.506cm">
          <text:p/>
        </draw:line>
        <draw:line draw:style-name="gr8" draw:text-style-name="P6" draw:layer="layout" svg:x1="1.999cm" svg:y1="2.564cm" svg:x2="14.5cm" svg:y2="2.564cm">
          <text:p/>
        </draw:line>
        <draw:frame draw:style-name="gr7" draw:text-style-name="P7" draw:layer="layout" svg:width="3.939cm" svg:height="0.327cm" svg:x="2.002cm" svg:y="3.598cm">
          <draw:text-box>
            <text:p text:style-name="P1"><text:span text:style-name="T10">https://doi.org./10.7311/tid.13.2020.14</text:span></text:p>
          </draw:text-box>
        </draw:frame>
        <draw:frame draw:style-name="gr9" draw:text-style-name="P9" draw:layer="layout" svg:width="4.489cm" svg:height="0.526cm" svg:x="2.002cm" svg:y="5.461cm">
          <draw:text-box>
            <text:p text:style-name="P1"><text:span text:style-name="T11">Robert Kołodziej (Kraków)*</text:span></text:p>
          </draw:text-box>
        </draw:frame>
        <draw:frame draw:style-name="gr10" draw:text-style-name="P10" draw:layer="layout" svg:width="3.956cm" svg:height="0.407cm" svg:x="2.002cm" svg:y="6.018cm">
          <draw:text-box>
            <text:p text:style-name="P1"><text:span text:style-name="T12">ORCID: 0000-0002-6128-1059</text:span></text:p>
          </draw:text-box>
        </draw:frame>
        <draw:frame draw:style-name="gr7" draw:text-style-name="P7" draw:layer="layout" svg:width="2.343cm" svg:height="0.327cm" svg:x="12.427cm" svg:y="5.379cm">
          <draw:text-box>
            <text:p text:style-name="P1"><text:span text:style-name="T13">Received: 10.11.2019 </text:span></text:p>
          </draw:text-box>
        </draw:frame>
        <draw:frame draw:style-name="gr7" draw:text-style-name="P7" draw:layer="layout" svg:width="2.212cm" svg:height="0.327cm" svg:x="12.507cm" svg:y="5.731cm">
          <draw:text-box>
            <text:p text:style-name="P1"><text:span text:style-name="T13">Accepted: 4.07.2020 </text:span></text:p>
          </draw:text-box>
        </draw:frame>
        <draw:frame draw:style-name="gr7" draw:text-style-name="P7" draw:layer="layout" svg:width="2.335cm" svg:height="0.327cm" svg:x="12.314cm" svg:y="6.084cm">
          <draw:text-box>
            <text:p text:style-name="P1"><text:span text:style-name="T13">Published: 30.12.2020</text:span></text:p>
          </draw:text-box>
        </draw:frame>
      </draw:page>
      <draw:page draw:name="page2" draw:style-name="dp1" draw:master-page-name="master-page312">
        <draw:frame draw:style-name="gr2" draw:text-style-name="P3" draw:layer="layout" svg:width="12.274cm" svg:height="0.353cm" svg:x="2cm" svg:y="2.437cm">
          <draw:text-box>
            <text:p text:style-name="P1"><text:span text:style-name="T5">odgraniczenia od pozostałych fragmentów istotne są takie aspekty, jak tematyka tekstu, funkcja </text:span></text:p>
          </draw:text-box>
        </draw:frame>
        <draw:frame draw:style-name="gr2" draw:text-style-name="P3" draw:layer="layout" svg:width="12.571cm" svg:height="0.353cm" svg:x="2cm" svg:y="2.808cm">
          <draw:text-box>
            <text:p text:style-name="P1"><text:span text:style-name="T5">oraz struktura tekstu. W artykule pokazano, jak determinują one początek tekstu umowy. Ponadto </text:span></text:p>
          </draw:text-box>
        </draw:frame>
        <draw:frame draw:style-name="gr2" draw:text-style-name="P3" draw:layer="layout" svg:width="12.588cm" svg:height="0.353cm" svg:x="2cm" svg:y="3.178cm">
          <draw:text-box>
            <text:p text:style-name="P1"><text:span text:style-name="T5">opracowanie zawiera informacje o innych badaniach dotyczących elementów inicjalnych tekstów. </text:span></text:p>
          </draw:text-box>
        </draw:frame>
        <draw:frame draw:style-name="gr2" draw:text-style-name="P3" draw:layer="layout" svg:width="12.05cm" svg:height="0.353cm" svg:x="2cm" svg:y="3.975cm">
          <draw:text-box>
            <text:p text:style-name="P1"><text:span text:style-name="T6">Słowa kluczowe: </text:span><text:span text:style-name="T5">teksty umów, początek tekstu, gatunki tekstów, temat tekstu, funkcja tekstu </text:span></text:p>
          </draw:text-box>
        </draw:frame>
        <draw:frame draw:style-name="gr9" draw:text-style-name="P9" draw:layer="layout" svg:width="3.495cm" svg:height="0.526cm" svg:x="2cm" svg:y="5.182cm">
          <draw:text-box>
            <text:p text:style-name="P1"><text:span text:style-name="T14">1. Vorbemerkungen</text:span></text:p>
          </draw:text-box>
        </draw:frame>
        <draw:frame draw:style-name="gr3" draw:text-style-name="P4" draw:layer="layout" svg:width="13.007cm" svg:height="0.433cm" svg:x="2cm" svg:y="6.221cm">
          <draw:text-box>
            <text:p text:style-name="P1"><text:span text:style-name="T15">Bei den in diesem Beitrag behandelten Verträgen handelt es sich grundsätzlich um </text:span></text:p>
          </draw:text-box>
        </draw:frame>
        <draw:frame draw:style-name="gr3" draw:text-style-name="P4" draw:layer="layout" svg:width="12.736cm" svg:height="0.433cm" svg:x="2cm" svg:y="6.676cm">
          <draw:text-box>
            <text:p text:style-name="P1"><text:span text:style-name="T15">Texte, die sich dem Themenbereich Wirtschaft zuordnen lassen, da sie die Bezie-</text:span></text:p>
          </draw:text-box>
        </draw:frame>
        <draw:frame draw:style-name="gr3" draw:text-style-name="P4" draw:layer="layout" svg:width="13.21cm" svg:height="0.433cm" svg:x="2cm" svg:y="7.131cm">
          <draw:text-box>
            <text:p text:style-name="P1"><text:span text:style-name="T15">hungen <text:s/>zwischen <text:s/>Vertragsparteien <text:s/>im <text:s/>Bereich <text:s/>des <text:s/>wirtschaftlichen <text:s/>Zusammen- </text:span></text:p>
          </draw:text-box>
        </draw:frame>
        <draw:frame draw:style-name="gr3" draw:text-style-name="P4" draw:layer="layout" svg:width="12.863cm" svg:height="0.433cm" svg:x="2cm" svg:y="7.586cm">
          <draw:text-box>
            <text:p text:style-name="P1"><text:span text:style-name="T15">lebens regeln. Diese Texte weisen aber viele Ähnlichkeiten mit den Rechtstexten, </text:span></text:p>
          </draw:text-box>
        </draw:frame>
        <draw:frame draw:style-name="gr3" draw:text-style-name="P4" draw:layer="layout" svg:width="13.032cm" svg:height="0.433cm" svg:x="2cm" svg:y="8.04cm">
          <draw:text-box>
            <text:p text:style-name="P1"><text:span text:style-name="T15">vor allem mit Gesetzestexten, auf. Weil Verträge die Rechte und Pflichten der Ver-</text:span></text:p>
          </draw:text-box>
        </draw:frame>
        <draw:frame draw:style-name="gr3" draw:text-style-name="P4" draw:layer="layout" svg:width="12.774cm" svg:height="0.433cm" svg:x="2cm" svg:y="8.495cm">
          <draw:text-box>
            <text:p text:style-name="P1"><text:span text:style-name="T15">tragsparteien regeln und meistens dem Muster der Gesetzestexte folgen und darü-</text:span></text:p>
          </draw:text-box>
        </draw:frame>
        <draw:frame draw:style-name="gr3" draw:text-style-name="P4" draw:layer="layout" svg:width="12.804cm" svg:height="0.433cm" svg:x="2cm" svg:y="8.95cm">
          <draw:text-box>
            <text:p text:style-name="P1"><text:span text:style-name="T15">ber hinaus in Gesetzestexten verankert sind, sollen sie der Klasse der Rechtstexte </text:span></text:p>
          </draw:text-box>
        </draw:frame>
        <draw:frame draw:style-name="gr3" draw:text-style-name="P4" draw:layer="layout" svg:width="11.089cm" svg:height="0.433cm" svg:x="2cm" svg:y="9.405cm">
          <draw:text-box>
            <text:p text:style-name="P1"><text:span text:style-name="T15">zugeordnet werden (vgl. Busse 1992; Hoffmann 1998; Roelcke 1999). </text:span></text:p>
          </draw:text-box>
        </draw:frame>
        <draw:frame draw:style-name="gr3" draw:text-style-name="P4" draw:layer="layout" svg:width="11.936cm" svg:height="0.433cm" svg:x="2.6cm" svg:y="9.86cm">
          <draw:text-box>
            <text:p text:style-name="P1"><text:span text:style-name="T15">Das Ziel des Beitrages ist es, Kriterien für die Bestimmung von Merkmalen </text:span></text:p>
          </draw:text-box>
        </draw:frame>
        <draw:frame draw:style-name="gr3" draw:text-style-name="P4" draw:layer="layout" svg:width="12.346cm" svg:height="0.433cm" svg:x="2cm" svg:y="10.315cm">
          <draw:text-box>
            <text:p text:style-name="P1"><text:span text:style-name="T15">des Anfanges von Vertragstexten sowie für die Abgrenzung des Anfanges von </text:span></text:p>
          </draw:text-box>
        </draw:frame>
        <draw:frame draw:style-name="gr3" draw:text-style-name="P4" draw:layer="layout" svg:width="12.368cm" svg:height="0.433cm" svg:x="2cm" svg:y="10.77cm">
          <draw:text-box>
            <text:p text:style-name="P1"><text:span text:style-name="T15">anderen Teiltexten zu finden. Für die exemplarische Analyse wurden zwar nur </text:span></text:p>
          </draw:text-box>
        </draw:frame>
        <draw:frame draw:style-name="gr3" draw:text-style-name="P4" draw:layer="layout" svg:width="12.994cm" svg:height="0.433cm" svg:x="2cm" svg:y="11.225cm">
          <draw:text-box>
            <text:p text:style-name="P1"><text:span text:style-name="T15">zwölf Vertragstexte <text:s/>gewählt, <text:s/>darunter <text:s/>zwei <text:s/>Kaufverträge, <text:s/>ein <text:s/>Mietvertrag, <text:s/>ein </text:span></text:p>
          </draw:text-box>
        </draw:frame>
        <draw:frame draw:style-name="gr3" draw:text-style-name="P4" draw:layer="layout" svg:width="12.871cm" svg:height="0.433cm" svg:x="2cm" svg:y="11.68cm">
          <draw:text-box>
            <text:p text:style-name="P1"><text:span text:style-name="T15">Pachtvertrag, zwei Bauverträge und sechs Arbeitsverträge, es sind aber Texte, die </text:span></text:p>
          </draw:text-box>
        </draw:frame>
        <draw:frame draw:style-name="gr3" draw:text-style-name="P4" draw:layer="layout" svg:width="12.406cm" svg:height="0.433cm" svg:x="2cm" svg:y="12.135cm">
          <draw:text-box>
            <text:p text:style-name="P1"><text:span text:style-name="T15">einem sehr ähnlichen Muster folgen und anderen Verträgen aus den jeweiligen </text:span></text:p>
          </draw:text-box>
        </draw:frame>
        <draw:frame draw:style-name="gr3" draw:text-style-name="P4" draw:layer="layout" svg:width="12.88cm" svg:height="0.433cm" svg:x="2cm" svg:y="12.59cm">
          <draw:text-box>
            <text:p text:style-name="P1"><text:span text:style-name="T15">Fachbereichen stark ähneln. Daher kann auch das Korpus als repräsentativ gelten. </text:span></text:p>
          </draw:text-box>
        </draw:frame>
        <draw:frame draw:style-name="gr3" draw:text-style-name="P4" draw:layer="layout" svg:width="12.461cm" svg:height="0.433cm" svg:x="2cm" svg:y="13.045cm">
          <draw:text-box>
            <text:p text:style-name="P1"><text:span text:style-name="T15">Alle hier untersuchten Verträge weisen in ihrer Gestaltung einen gleichen bzw. </text:span></text:p>
          </draw:text-box>
        </draw:frame>
        <draw:frame draw:style-name="gr3" draw:text-style-name="P4" draw:layer="layout" svg:width="12.647cm" svg:height="0.433cm" svg:x="2cm" svg:y="13.5cm">
          <draw:text-box>
            <text:p text:style-name="P1"><text:span text:style-name="T15">ähnlichen Aufbau auf, der für Vertragstexte kennzeichnend ist. Vertragstexte ge-</text:span></text:p>
          </draw:text-box>
        </draw:frame>
        <draw:frame draw:style-name="gr3" draw:text-style-name="P4" draw:layer="layout" svg:width="12.74cm" svg:height="0.433cm" svg:x="2cm" svg:y="13.955cm">
          <draw:text-box>
            <text:p text:style-name="P1"><text:span text:style-name="T15">hören zu Fachtexten, bei deren Produktion und Rezeption außer dem juristischen </text:span></text:p>
          </draw:text-box>
        </draw:frame>
        <draw:frame draw:style-name="gr3" draw:text-style-name="P4" draw:layer="layout" svg:width="12.655cm" svg:height="0.433cm" svg:x="2cm" svg:y="14.41cm">
          <draw:text-box>
            <text:p text:style-name="P1"><text:span text:style-name="T15">Wissen in vielen Fällen auch Wissen aus dem Fachgebiet, welches den Vertrags-</text:span></text:p>
          </draw:text-box>
        </draw:frame>
        <draw:frame draw:style-name="gr3" draw:text-style-name="P4" draw:layer="layout" svg:width="4.697cm" svg:height="0.433cm" svg:x="2cm" svg:y="14.879cm">
          <draw:text-box>
            <text:p text:style-name="P1"><text:span text:style-name="T15">inhalt betrifft, erforderlich ist.</text:span></text:p>
          </draw:text-box>
        </draw:frame>
        <draw:frame draw:style-name="gr9" draw:text-style-name="P9" draw:layer="layout" svg:width="4.286cm" svg:height="0.526cm" svg:x="2cm" svg:y="16.149cm">
          <draw:text-box>
            <text:p text:style-name="P1"><text:span text:style-name="T14">2. Zu den Textanfängen </text:span></text:p>
          </draw:text-box>
        </draw:frame>
        <draw:frame draw:style-name="gr3" draw:text-style-name="P4" draw:layer="layout" svg:width="12.291cm" svg:height="0.433cm" svg:x="2cm" svg:y="17.202cm">
          <draw:text-box>
            <text:p text:style-name="P1"><text:span text:style-name="T15">Die Bestimmung von Merkmalen und Funktionen des Textanfanges sowie sei-</text:span></text:p>
          </draw:text-box>
        </draw:frame>
        <draw:frame draw:style-name="gr3" draw:text-style-name="P4" draw:layer="layout" svg:width="12.66cm" svg:height="0.433cm" svg:x="2cm" svg:y="17.671cm">
          <draw:text-box>
            <text:p text:style-name="P1"><text:span text:style-name="T15">ner Abgrenzung von den darauf folgenden Texteilen wurde in der Textlinguistik </text:span></text:p>
          </draw:text-box>
        </draw:frame>
        <draw:frame draw:style-name="gr3" draw:text-style-name="P4" draw:layer="layout" svg:width="12.385cm" svg:height="0.433cm" svg:x="2cm" svg:y="18.14cm">
          <draw:text-box>
            <text:p text:style-name="P1"><text:span text:style-name="T15">noch nicht genügend erforscht. Die Problematik des Textanfangs ist besonders </text:span></text:p>
          </draw:text-box>
        </draw:frame>
        <draw:frame draw:style-name="gr3" draw:text-style-name="P4" draw:layer="layout" svg:width="12.664cm" svg:height="0.433cm" svg:x="2cm" svg:y="18.609cm">
          <draw:text-box>
            <text:p text:style-name="P1"><text:span text:style-name="T15">aus empirischer Sicht interessant, weil zu deren Erforschung die Anwendung un-</text:span></text:p>
          </draw:text-box>
        </draw:frame>
        <draw:frame draw:style-name="gr3" draw:text-style-name="P4" draw:layer="layout" svg:width="12.643cm" svg:height="0.433cm" svg:x="2cm" svg:y="19.078cm">
          <draw:text-box>
            <text:p text:style-name="P1"><text:span text:style-name="T15">terschiedlicher theoretischer Ansätze notwendig ist, die es den Forschern ermög-</text:span></text:p>
          </draw:text-box>
        </draw:frame>
        <draw:frame draw:style-name="gr3" draw:text-style-name="P4" draw:layer="layout" svg:width="12.651cm" svg:height="0.433cm" svg:x="2cm" svg:y="19.547cm">
          <draw:text-box>
            <text:p text:style-name="P1"><text:span text:style-name="T15">lichen, bestimmte Regelmäßigkeiten, aber auch Unterschiede bei der Gestaltung </text:span></text:p>
          </draw:text-box>
        </draw:frame>
        <draw:frame draw:style-name="gr3" draw:text-style-name="P4" draw:layer="layout" svg:width="7.63cm" svg:height="0.433cm" svg:x="2cm" svg:y="20.016cm">
          <draw:text-box>
            <text:p text:style-name="P1"><text:span text:style-name="T15">und Entfaltung des Textanfanges zu bestimmen. </text:span></text:p>
          </draw:text-box>
        </draw:frame>
        <draw:frame draw:style-name="gr3" draw:text-style-name="P4" draw:layer="layout" svg:width="12.346cm" svg:height="0.433cm" svg:x="2.6cm" svg:y="20.485cm">
          <draw:text-box>
            <text:p text:style-name="P1"><text:span text:style-name="T15">Bei <text:s/>den <text:s/>Überlegungen <text:s/>über <text:s/>die <text:s/>Struktur <text:s/>und <text:s/>Funktion <text:s/>von <text:s/>Textanfängen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77cm" svg:height="0.433cm" svg:x="2cm" svg:y="20.954cm">
          <draw:text-box>
            <text:p text:style-name="P1"><text:span text:style-name="T15">sind Fragestellungen bezüglich des Textthemas, der Musterhaftigkeit von Texten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74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3" draw:style-name="dp1" draw:master-page-name="master-page312">
        <draw:frame draw:style-name="gr3" draw:text-style-name="P4" draw:layer="layout" svg:width="12.922cm" svg:height="0.433cm" svg:x="2cm" svg:y="2.423cm">
          <draw:text-box>
            <text:p text:style-name="P1"><text:span text:style-name="T15">sowie <text:s/>der <text:s/>Textfunktionen <text:s/>wichtig. Außerdem <text:s/>sind <text:s/>die <text:s/>bisher <text:s/>unternommenen </text:span></text:p>
          </draw:text-box>
        </draw:frame>
        <draw:frame draw:style-name="gr3" draw:text-style-name="P4" draw:layer="layout" svg:width="12.579cm" svg:height="0.433cm" svg:x="2cm" svg:y="2.894cm">
          <draw:text-box>
            <text:p text:style-name="P1"><text:span text:style-name="T15">empirischen Untersuchungen zum Textanfang bei der Analyse der Anfänge von </text:span></text:p>
          </draw:text-box>
        </draw:frame>
        <draw:frame draw:style-name="gr3" draw:text-style-name="P4" draw:layer="layout" svg:width="3.859cm" svg:height="0.433cm" svg:x="2cm" svg:y="3.364cm">
          <draw:text-box>
            <text:p text:style-name="P1"><text:span text:style-name="T15">Vertragstexten nützlich. </text:span></text:p>
          </draw:text-box>
        </draw:frame>
        <draw:frame draw:style-name="gr3" draw:text-style-name="P4" draw:layer="layout" svg:width="2.309cm" svg:height="0.446cm" svg:x="2cm" svg:y="4.217cm">
          <draw:text-box>
            <text:p text:style-name="P1"><text:span text:style-name="T4">2.1. Textthema </text:span></text:p>
          </draw:text-box>
        </draw:frame>
        <draw:frame draw:style-name="gr3" draw:text-style-name="P4" draw:layer="layout" svg:width="12.812cm" svg:height="0.433cm" svg:x="2cm" svg:y="4.956cm">
          <draw:text-box>
            <text:p text:style-name="P1"><text:span text:style-name="T15">Nach der Auffassung von Schwarz-Friesel und Consten (2014: 97) ist die Bestim-</text:span></text:p>
          </draw:text-box>
        </draw:frame>
        <draw:frame draw:style-name="gr3" draw:text-style-name="P4" draw:layer="layout" svg:width="12.757cm" svg:height="0.433cm" svg:x="2cm" svg:y="5.426cm">
          <draw:text-box>
            <text:p text:style-name="P1"><text:span text:style-name="T15">mung des Themas ein zentraler Bestandteil des Textverstehens und ein wichtiger </text:span></text:p>
          </draw:text-box>
        </draw:frame>
        <draw:frame draw:style-name="gr3" draw:text-style-name="P4" draw:layer="layout" svg:width="12.753cm" svg:height="0.433cm" svg:x="2cm" svg:y="5.897cm">
          <draw:text-box>
            <text:p text:style-name="P1"><text:span text:style-name="T15">Untersuchungsaspekt der Textlinguistik. Es ist wichtig, wie die Leser das Thema </text:span></text:p>
          </draw:text-box>
        </draw:frame>
        <draw:frame draw:style-name="gr3" draw:text-style-name="P4" draw:layer="layout" svg:width="12.702cm" svg:height="0.433cm" svg:x="2cm" svg:y="6.367cm">
          <draw:text-box>
            <text:p text:style-name="P1"><text:span text:style-name="T15">eines Textes erkennen und wie sie den Kerninhalt erfassen. Das Thema zu erken-</text:span></text:p>
          </draw:text-box>
        </draw:frame>
        <draw:frame draw:style-name="gr3" draw:text-style-name="P4" draw:layer="layout" svg:width="12.778cm" svg:height="0.433cm" svg:x="2cm" svg:y="6.838cm">
          <draw:text-box>
            <text:p text:style-name="P1"><text:span text:style-name="T15">nen heißt, den Inhalt zu erfassen. Ausschlaggebend ist hier die Textsemantik. Sie </text:span></text:p>
          </draw:text-box>
        </draw:frame>
        <draw:frame draw:style-name="gr3" draw:text-style-name="P4" draw:layer="layout" svg:width="12.473cm" svg:height="0.433cm" svg:x="2cm" svg:y="7.308cm">
          <draw:text-box>
            <text:p text:style-name="P1"><text:span text:style-name="T15">stellt die Basis für die Extraktion der als wesentlich einzustufenden Hauptinfor-</text:span></text:p>
          </draw:text-box>
        </draw:frame>
        <draw:frame draw:style-name="gr3" draw:text-style-name="P4" draw:layer="layout" svg:width="12.66cm" svg:height="0.433cm" svg:x="2cm" svg:y="7.779cm">
          <draw:text-box>
            <text:p text:style-name="P1"><text:span text:style-name="T15">mation des Textes. Für Heinemann und Viehweger (1991: 46) ist das Textthema </text:span></text:p>
          </draw:text-box>
        </draw:frame>
        <draw:frame draw:style-name="gr3" draw:text-style-name="P4" draw:layer="layout" svg:width="12.118cm" svg:height="0.433cm" svg:x="2cm" svg:y="8.249cm">
          <draw:text-box>
            <text:p text:style-name="P1"><text:span text:style-name="T15">in Anlehnung an Agricola (1983) der Grund- oder Hauptgedanke des Textes. </text:span></text:p>
          </draw:text-box>
        </draw:frame>
        <draw:frame draw:style-name="gr3" draw:text-style-name="P4" draw:layer="layout" svg:width="11.563cm" svg:height="0.433cm" svg:x="2.6cm" svg:y="8.72cm">
          <draw:text-box>
            <text:p text:style-name="P1"><text:span text:style-name="T15">Die Problematik des Textthemas ist eng mit der Kohärenz des Textes ver-</text:span></text:p>
          </draw:text-box>
        </draw:frame>
        <draw:frame draw:style-name="gr3" draw:text-style-name="P4" draw:layer="layout" svg:width="12.948cm" svg:height="0.433cm" svg:x="2cm" svg:y="9.19cm">
          <draw:text-box>
            <text:p text:style-name="P1"><text:span text:style-name="T15">bunden. Avernisteva-Klisch <text:s/>(2018: <text:s/>29f.) <text:s/>vertritt <text:s/>die Auffassung, <text:s/>dass <text:s/>der Text </text:span></text:p>
          </draw:text-box>
        </draw:frame>
        <draw:frame draw:style-name="gr3" draw:text-style-name="P4" draw:layer="layout" svg:width="13.062cm" svg:height="0.433cm" svg:x="2cm" svg:y="9.661cm">
          <draw:text-box>
            <text:p text:style-name="P1"><text:span text:style-name="T15">dann <text:s/>kohärent <text:s/>ist, <text:s/>wenn <text:s/>sich <text:s/>inhaltliche <text:s/>Beziehungen <text:s/>zwischen <text:s/>seinen <text:s/>Teilen </text:span></text:p>
          </draw:text-box>
        </draw:frame>
        <draw:frame draw:style-name="gr3" draw:text-style-name="P4" draw:layer="layout" svg:width="12.283cm" svg:height="0.433cm" svg:x="2cm" svg:y="10.132cm">
          <draw:text-box>
            <text:p text:style-name="P1"><text:span text:style-name="T15">herstellen lassen. Sie können auch mit Hilfe von Weltwissen inferiert werden. </text:span></text:p>
          </draw:text-box>
        </draw:frame>
        <draw:frame draw:style-name="gr3" draw:text-style-name="P4" draw:layer="layout" svg:width="12.85cm" svg:height="0.433cm" svg:x="2cm" svg:y="10.602cm">
          <draw:text-box>
            <text:p text:style-name="P1"><text:span text:style-name="T15">Förderlich für die Kohärenz ist, wenn in den Textteilen auf die gleichen Personen </text:span></text:p>
          </draw:text-box>
        </draw:frame>
        <draw:frame draw:style-name="gr3" draw:text-style-name="P4" draw:layer="layout" svg:width="12.219cm" svg:height="0.433cm" svg:x="2cm" svg:y="11.073cm">
          <draw:text-box>
            <text:p text:style-name="P1"><text:span text:style-name="T15">oder Objekte Bezug genommen (referiert) wird. Ähnlich wird der Zusammen-</text:span></text:p>
          </draw:text-box>
        </draw:frame>
        <draw:frame draw:style-name="gr3" draw:text-style-name="P4" draw:layer="layout" svg:width="12.668cm" svg:height="0.433cm" svg:x="2cm" svg:y="11.543cm">
          <draw:text-box>
            <text:p text:style-name="P1"><text:span text:style-name="T15">hang von der Textkohärenz und dem Textthema von Heinemann und Viehweger </text:span></text:p>
          </draw:text-box>
        </draw:frame>
        <draw:frame draw:style-name="gr3" draw:text-style-name="P4" draw:layer="layout" svg:width="12.863cm" svg:height="0.433cm" svg:x="2cm" svg:y="12.014cm">
          <draw:text-box>
            <text:p text:style-name="P1"><text:span text:style-name="T15">(1991: 45) erfasst, die der Ansicht sind, dass der gemeinsame Text-Thema-Bezug </text:span></text:p>
          </draw:text-box>
        </draw:frame>
        <draw:frame draw:style-name="gr3" draw:text-style-name="P4" draw:layer="layout" svg:width="12.833cm" svg:height="0.433cm" svg:x="2cm" svg:y="12.484cm">
          <draw:text-box>
            <text:p text:style-name="P1"><text:span text:style-name="T15">aller Textteile als relevantes Merkmal der textsemantisch verstandenen Kohärenz </text:span></text:p>
          </draw:text-box>
        </draw:frame>
        <draw:frame draw:style-name="gr3" draw:text-style-name="P4" draw:layer="layout" svg:width="12.325cm" svg:height="0.433cm" svg:x="2cm" svg:y="12.955cm">
          <draw:text-box>
            <text:p text:style-name="P1"><text:span text:style-name="T15">gelten kann. Lokale und globale Kohärenz wird von Schwarz-Friesel und Con-</text:span></text:p>
          </draw:text-box>
        </draw:frame>
        <draw:frame draw:style-name="gr3" draw:text-style-name="P4" draw:layer="layout" svg:width="12.562cm" svg:height="0.433cm" svg:x="2cm" svg:y="13.425cm">
          <draw:text-box>
            <text:p text:style-name="P1"><text:span text:style-name="T15">sten (2014: 104) neben Lexik, Syntax, Kontext, Textsorten- und Weltwissen als </text:span></text:p>
          </draw:text-box>
        </draw:frame>
        <draw:frame draw:style-name="gr3" draw:text-style-name="P4" draw:layer="layout" svg:width="12.385cm" svg:height="0.433cm" svg:x="2cm" svg:y="13.896cm">
          <draw:text-box>
            <text:p text:style-name="P1"><text:span text:style-name="T15">ein wesentlicher Bestandteil des Prozesses der Themaidentifikation und -orien-</text:span></text:p>
          </draw:text-box>
        </draw:frame>
        <draw:frame draw:style-name="gr3" draw:text-style-name="P4" draw:layer="layout" svg:width="2.948cm" svg:height="0.433cm" svg:x="2cm" svg:y="14.367cm">
          <draw:text-box>
            <text:p text:style-name="P1"><text:span text:style-name="T15">tierung betrachtet. </text:span></text:p>
          </draw:text-box>
        </draw:frame>
        <draw:frame draw:style-name="gr3" draw:text-style-name="P4" draw:layer="layout" svg:width="11.919cm" svg:height="0.433cm" svg:x="2.6cm" svg:y="14.837cm">
          <draw:text-box>
            <text:p text:style-name="P1"><text:span text:style-name="T15">Die Problematik des Textthemas und der Textkohärenz ist auch eng mit der </text:span></text:p>
          </draw:text-box>
        </draw:frame>
        <draw:frame draw:style-name="gr3" draw:text-style-name="P4" draw:layer="layout" svg:width="12.605cm" svg:height="0.433cm" svg:x="2cm" svg:y="15.308cm">
          <draw:text-box>
            <text:p text:style-name="P1"><text:span text:style-name="T15">Referenz verbunden, was für die Textanfänge auch besonders wichtig erscheint. </text:span></text:p>
          </draw:text-box>
        </draw:frame>
        <draw:frame draw:style-name="gr3" draw:text-style-name="P4" draw:layer="layout" svg:width="12.202cm" svg:height="0.433cm" svg:x="2cm" svg:y="15.778cm">
          <draw:text-box>
            <text:p text:style-name="P1"><text:span text:style-name="T15">Für Schwarz-Friesel und Consten (2014: 99) ergibt sich die thematische Rele-</text:span></text:p>
          </draw:text-box>
        </draw:frame>
        <draw:frame draw:style-name="gr3" draw:text-style-name="P4" draw:layer="layout" svg:width="12.338cm" svg:height="0.433cm" svg:x="2cm" svg:y="16.249cm">
          <draw:text-box>
            <text:p text:style-name="P1"><text:span text:style-name="T15">vanz aus der Zuordnung der einzelnen Referenzinformationen zum kognitiven </text:span></text:p>
          </draw:text-box>
        </draw:frame>
        <draw:frame draw:style-name="gr3" draw:text-style-name="P4" draw:layer="layout" svg:width="1.433cm" svg:height="0.433cm" svg:x="2cm" svg:y="16.719cm">
          <draw:text-box>
            <text:p text:style-name="P1"><text:span text:style-name="T15">Schema. </text:span></text:p>
          </draw:text-box>
        </draw:frame>
        <draw:frame draw:style-name="gr3" draw:text-style-name="P4" draw:layer="layout" svg:width="12.325cm" svg:height="0.433cm" svg:x="2.6cm" svg:y="17.19cm">
          <draw:text-box>
            <text:p text:style-name="P1"><text:span text:style-name="T15">Nach <text:s/>neueren Ansätzen, <text:s/>die <text:s/>auf <text:s/>Saerle <text:s/>zurückgreifen <text:s/>(Schwarz <text:s/>und <text:s/>Chur </text:span></text:p>
          </draw:text-box>
        </draw:frame>
        <draw:frame draw:style-name="gr3" draw:text-style-name="P4" draw:layer="layout" svg:width="12.325cm" svg:height="0.433cm" svg:x="2cm" svg:y="17.66cm">
          <draw:text-box>
            <text:p text:style-name="P1"><text:span text:style-name="T15">2014), ist die Referenz eines Ausdrucks an die Situation gebunden, in welcher </text:span></text:p>
          </draw:text-box>
        </draw:frame>
        <draw:frame draw:style-name="gr3" draw:text-style-name="P4" draw:layer="layout" svg:width="12.431cm" svg:height="0.433cm" svg:x="2cm" svg:y="18.131cm">
          <draw:text-box>
            <text:p text:style-name="P1"><text:span text:style-name="T15">der Ausdruck gebraucht wird. Die Referenz ist also die Beziehung zwischen ei-</text:span></text:p>
          </draw:text-box>
        </draw:frame>
        <draw:frame draw:style-name="gr3" draw:text-style-name="P4" draw:layer="layout" svg:width="12.308cm" svg:height="0.433cm" svg:x="2cm" svg:y="18.601cm">
          <draw:text-box>
            <text:p text:style-name="P1"><text:span text:style-name="T15">nem Ausdruck und einer Entität (dem Referenten), einem Sprecher und einem </text:span></text:p>
          </draw:text-box>
        </draw:frame>
        <draw:frame draw:style-name="gr3" draw:text-style-name="P4" draw:layer="layout" svg:width="12.435cm" svg:height="0.433cm" svg:x="2cm" svg:y="19.072cm">
          <draw:text-box>
            <text:p text:style-name="P1"><text:span text:style-name="T15">Hörer in einer bestimmten Situation. Die Referenz ist als eine aktive Handlung </text:span></text:p>
          </draw:text-box>
        </draw:frame>
        <draw:frame draw:style-name="gr3" draw:text-style-name="P4" draw:layer="layout" svg:width="12.639cm" svg:height="0.433cm" svg:x="2cm" svg:y="19.543cm">
          <draw:text-box>
            <text:p text:style-name="P1"><text:span text:style-name="T15">in einer bestimmten Kommunikationssituation aufzufassen: Sprecher vollziehen </text:span></text:p>
          </draw:text-box>
        </draw:frame>
        <draw:frame draw:style-name="gr3" draw:text-style-name="P4" draw:layer="layout" svg:width="12.689cm" svg:height="0.433cm" svg:x="2cm" svg:y="20.013cm">
          <draw:text-box>
            <text:p text:style-name="P1"><text:span text:style-name="T15">Referenz mit sprachlichen Ausdrücken und Hörer etablieren Referenz im Verste-</text:span></text:p>
          </draw:text-box>
        </draw:frame>
        <draw:frame draw:style-name="gr3" draw:text-style-name="P4" draw:layer="layout" svg:width="12.787cm" svg:height="0.433cm" svg:x="2cm" svg:y="20.484cm">
          <draw:text-box>
            <text:p text:style-name="P1"><text:span text:style-name="T15">hensprozess. Es wird unterschieden zwischen Situationsreferenz, Objektreferenz,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85cm" svg:height="0.433cm" svg:x="2cm" svg:y="20.954cm">
          <draw:text-box>
            <text:p text:style-name="P1"><text:span text:style-name="T15">Zeitreferenz <text:s/>und <text:s/>Ortsreferenz. <text:s/>Für <text:s/>die <text:s/>Objektreferenz <text:s/>werden <text:s/>typischerweise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75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4" draw:style-name="dp1" draw:master-page-name="master-page312">
        <draw:frame draw:style-name="gr3" draw:text-style-name="P4" draw:layer="layout" svg:width="12.444cm" svg:height="0.433cm" svg:x="2cm" svg:y="2.423cm">
          <draw:text-box>
            <text:p text:style-name="P1"><text:span text:style-name="T15">Nominalphrasen verwendet (Averintseva-Klisch 2018: 32). Ähnlich wird diese </text:span></text:p>
          </draw:text-box>
        </draw:frame>
        <draw:frame draw:style-name="gr3" draw:text-style-name="P4" draw:layer="layout" svg:width="12.368cm" svg:height="0.433cm" svg:x="2cm" svg:y="2.898cm">
          <draw:text-box>
            <text:p text:style-name="P1"><text:span text:style-name="T15">Problematik von Hausendorf und Kesselheim (2008: 105–108) aufgefasst. Die </text:span></text:p>
          </draw:text-box>
        </draw:frame>
        <draw:frame draw:style-name="gr3" draw:text-style-name="P4" draw:layer="layout" svg:width="12.804cm" svg:height="0.433cm" svg:x="2cm" svg:y="3.374cm">
          <draw:text-box>
            <text:p text:style-name="P1"><text:span text:style-name="T15">Autoren vertreten die Auffassung, dass das Thema des Textes auf die Zusammen-</text:span></text:p>
          </draw:text-box>
        </draw:frame>
        <draw:frame draw:style-name="gr3" draw:text-style-name="P4" draw:layer="layout" svg:width="12.473cm" svg:height="0.433cm" svg:x="2cm" svg:y="3.849cm">
          <draw:text-box>
            <text:p text:style-name="P1"><text:span text:style-name="T15">gehörigkeit der Referenzen auf Personen, Gegenstände, Sachverhalte, Orte und </text:span></text:p>
          </draw:text-box>
        </draw:frame>
        <draw:frame draw:style-name="gr3" draw:text-style-name="P4" draw:layer="layout" svg:width="12.249cm" svg:height="0.433cm" svg:x="2cm" svg:y="4.324cm">
          <draw:text-box>
            <text:p text:style-name="P1"><text:span text:style-name="T15">Zeiten in einem Text beruht. Nach ihrem Modell lassen sich in jedem Text so-</text:span></text:p>
          </draw:text-box>
        </draw:frame>
        <draw:frame draw:style-name="gr3" draw:text-style-name="P4" draw:layer="layout" svg:width="12.668cm" svg:height="0.433cm" svg:x="2cm" svg:y="4.799cm">
          <draw:text-box>
            <text:p text:style-name="P1"><text:span text:style-name="T15">genannte Themahinweise ermitteln, die gleichzeitig referenzielle Hinweise sind. </text:span></text:p>
          </draw:text-box>
        </draw:frame>
        <draw:frame draw:style-name="gr3" draw:text-style-name="P4" draw:layer="layout" svg:width="12.541cm" svg:height="0.433cm" svg:x="2cm" svg:y="5.274cm">
          <draw:text-box>
            <text:p text:style-name="P1"><text:span text:style-name="T15">Unterschieden <text:s/>werden <text:s/>Themaeinführungs-, <text:s/>Themabeibehaltungs-, <text:s/>Themaent-</text:span></text:p>
          </draw:text-box>
        </draw:frame>
        <draw:frame draw:style-name="gr3" draw:text-style-name="P4" draw:layer="layout" svg:width="12.495cm" svg:height="0.433cm" svg:x="2cm" svg:y="5.749cm">
          <draw:text-box>
            <text:p text:style-name="P1"><text:span text:style-name="T15">wicklungs-, Themawiedereinführungs- und Themaabschlusshinweise. Schwarz-</text:span></text:p>
          </draw:text-box>
        </draw:frame>
        <draw:frame draw:style-name="gr3" draw:text-style-name="P4" draw:layer="layout" svg:width="13.104cm" svg:height="0.433cm" svg:x="2cm" svg:y="6.225cm">
          <draw:text-box>
            <text:p text:style-name="P1"><text:span text:style-name="T15">Friesel <text:s/>und <text:s/>Consten <text:s/>(2014: <text:s/>106ff.) <text:s/>sprechen <text:s/>von <text:s/>der <text:s/>referentiellen <text:s/>Bewegung </text:span></text:p>
          </draw:text-box>
        </draw:frame>
        <draw:frame draw:style-name="gr3" draw:text-style-name="P4" draw:layer="layout" svg:width="12.38cm" svg:height="0.433cm" svg:x="2cm" svg:y="6.7cm">
          <draw:text-box>
            <text:p text:style-name="P1"><text:span text:style-name="T15">des Themas, einem Prozess, bei welchem sich Aktivierung, Reaktivierung und </text:span></text:p>
          </draw:text-box>
        </draw:frame>
        <draw:frame draw:style-name="gr3" draw:text-style-name="P4" draw:layer="layout" svg:width="12.74cm" svg:height="0.433cm" svg:x="2cm" svg:y="7.175cm">
          <draw:text-box>
            <text:p text:style-name="P1"><text:span text:style-name="T15">Deaktivierung als Phasen unterscheiden lassen. In kognitiven Ansätzen wird der <text:s/></text:span></text:p>
          </draw:text-box>
        </draw:frame>
        <draw:frame draw:style-name="gr3" draw:text-style-name="P4" draw:layer="layout" svg:width="12.905cm" svg:height="0.433cm" svg:x="2cm" svg:y="7.65cm">
          <draw:text-box>
            <text:p text:style-name="P1"><text:span text:style-name="T15">Aktivierungsstatus der besonders wichtigen Referenten als Salienz (Auffälligkeit) </text:span></text:p>
          </draw:text-box>
        </draw:frame>
        <draw:frame draw:style-name="gr3" draw:text-style-name="P4" draw:layer="layout" svg:width="12.414cm" svg:height="0.433cm" svg:x="2cm" svg:y="8.125cm">
          <draw:text-box>
            <text:p text:style-name="P1"><text:span text:style-name="T15">beschrieben. Saliente Textreferenten sind diejenigen, die die höchste kognitive </text:span></text:p>
          </draw:text-box>
        </draw:frame>
        <draw:frame draw:style-name="gr3" draw:text-style-name="P4" draw:layer="layout" svg:width="12.782cm" svg:height="0.433cm" svg:x="2cm" svg:y="8.6cm">
          <draw:text-box>
            <text:p text:style-name="P1"><text:span text:style-name="T15">Aufmerksamkeit erhalten, also im TWM (Textweltmodell) am stärksten aktiviert </text:span></text:p>
          </draw:text-box>
        </draw:frame>
        <draw:frame draw:style-name="gr3" draw:text-style-name="P4" draw:layer="layout" svg:width="13.096cm" svg:height="0.433cm" svg:x="2cm" svg:y="9.075cm">
          <draw:text-box>
            <text:p text:style-name="P1"><text:span text:style-name="T15">sind. Es wird auch von der thematischen Entfaltung des Textes gesprochen (Heine- </text:span></text:p>
          </draw:text-box>
        </draw:frame>
        <draw:frame draw:style-name="gr3" draw:text-style-name="P4" draw:layer="layout" svg:width="12.918cm" svg:height="0.433cm" svg:x="2cm" svg:y="9.551cm">
          <draw:text-box>
            <text:p text:style-name="P1"><text:span text:style-name="T15">mann, <text:s/>Viehweger <text:s/>1991: <text:s/>46; <text:s/>Avernisteva-Klisch <text:s/>2018: <text:s/>109f.; <text:s/>Schwarz-Friesel </text:span></text:p>
          </draw:text-box>
        </draw:frame>
        <draw:frame draw:style-name="gr3" draw:text-style-name="P4" draw:layer="layout" svg:width="13.087cm" svg:height="0.433cm" svg:x="2cm" svg:y="10.026cm">
          <draw:text-box>
            <text:p text:style-name="P1"><text:span text:style-name="T15">und <text:s/>Consten <text:s/>2014: <text:s/>97). <text:s/>In <text:s/>dem <text:s/>Zusammenhang <text:s/>von Textreferenzen <text:s/>und <text:s/>ihrer </text:span></text:p>
          </draw:text-box>
        </draw:frame>
        <draw:frame draw:style-name="gr3" draw:text-style-name="P4" draw:layer="layout" svg:width="12.719cm" svg:height="0.433cm" svg:x="2cm" svg:y="10.501cm">
          <draw:text-box>
            <text:p text:style-name="P1"><text:span text:style-name="T15">Einführung, <text:s/>bzw. Aktivierung, <text:s/>Beibehaltung <text:s/>und <text:s/>Entwicklung, <text:s/>Wiedereinfüh-</text:span></text:p>
          </draw:text-box>
        </draw:frame>
        <draw:frame draw:style-name="gr3" draw:text-style-name="P4" draw:layer="layout" svg:width="12.766cm" svg:height="0.433cm" svg:x="2cm" svg:y="10.976cm">
          <draw:text-box>
            <text:p text:style-name="P1"><text:span text:style-name="T15">rung, bzw. Reaktivierung und ihrem Abschluss bzw. Deaktivierung erscheint das </text:span></text:p>
          </draw:text-box>
        </draw:frame>
        <draw:frame draw:style-name="gr3" draw:text-style-name="P4" draw:layer="layout" svg:width="12.723cm" svg:height="0.433cm" svg:x="2cm" svg:y="11.451cm">
          <draw:text-box>
            <text:p text:style-name="P1"><text:span text:style-name="T15">Wiederaufnahmeprinzip (Brinker 2001: 27ff.) besonders wichtig zu sein. Für die </text:span></text:p>
          </draw:text-box>
        </draw:frame>
        <draw:frame draw:style-name="gr3" draw:text-style-name="P4" draw:layer="layout" svg:width="12.44cm" svg:height="0.433cm" svg:x="2cm" svg:y="11.926cm">
          <draw:text-box>
            <text:p text:style-name="P1"><text:span text:style-name="T15">empirischen Analysen, insbesondere bezüglich der Textanfänge eignet sich am </text:span></text:p>
          </draw:text-box>
        </draw:frame>
        <draw:frame draw:style-name="gr3" draw:text-style-name="P4" draw:layer="layout" svg:width="12.702cm" svg:height="0.433cm" svg:x="2cm" svg:y="12.402cm">
          <draw:text-box>
            <text:p text:style-name="P1"><text:span text:style-name="T15">besten der Ansatz von Hausendorf und Kesselheim (2008), in dem Themaeinfüh-</text:span></text:p>
          </draw:text-box>
        </draw:frame>
        <draw:frame draw:style-name="gr3" draw:text-style-name="P4" draw:layer="layout" svg:width="12.694cm" svg:height="0.433cm" svg:x="2cm" svg:y="12.877cm">
          <draw:text-box>
            <text:p text:style-name="P1"><text:span text:style-name="T15">rungshinweise als eine wichtige Klasse von Themahinweisen aufgefasst werden. </text:span></text:p>
          </draw:text-box>
        </draw:frame>
        <draw:frame draw:style-name="gr3" draw:text-style-name="P4" draw:layer="layout" svg:width="13.117cm" svg:height="0.433cm" svg:x="2cm" svg:y="13.352cm">
          <draw:text-box>
            <text:p text:style-name="P1"><text:span text:style-name="T15">Es <text:s/>sind <text:s/>in <text:s/>erster <text:s/>Linie <text:s/>kataphorische <text:s/>Mittel, <text:s/>also Vorwärtsverweise, <text:s/>die <text:s/>einen </text:span></text:p>
          </draw:text-box>
        </draw:frame>
        <draw:frame draw:style-name="gr3" draw:text-style-name="P4" draw:layer="layout" svg:width="12.732cm" svg:height="0.433cm" svg:x="2cm" svg:y="13.827cm">
          <draw:text-box>
            <text:p text:style-name="P1"><text:span text:style-name="T15">Referenten <text:s/>mittels <text:s/>informationsarmer <text:s/>Ausdrücke <text:s/>einführen <text:s/>(Schwarz-Friesel, </text:span></text:p>
          </draw:text-box>
        </draw:frame>
        <draw:frame draw:style-name="gr3" draw:text-style-name="P4" draw:layer="layout" svg:width="12.473cm" svg:height="0.433cm" svg:x="2cm" svg:y="14.302cm">
          <draw:text-box>
            <text:p text:style-name="P1"><text:span text:style-name="T15">Consten 2014: 121). Avarinasteva-Klisch (2018: 11) sieht Kataphern als Mittel </text:span></text:p>
          </draw:text-box>
        </draw:frame>
        <draw:frame draw:style-name="gr3" draw:text-style-name="P4" draw:layer="layout" svg:width="12.901cm" svg:height="0.433cm" svg:x="2cm" svg:y="14.777cm">
          <draw:text-box>
            <text:p text:style-name="P1"><text:span text:style-name="T15">zum Spannungsaufbau in literarischen Texten, was für die Textanfänge besonders </text:span></text:p>
          </draw:text-box>
        </draw:frame>
        <draw:frame draw:style-name="gr3" draw:text-style-name="P4" draw:layer="layout" svg:width="12.617cm" svg:height="0.433cm" svg:x="2cm" svg:y="15.252cm">
          <draw:text-box>
            <text:p text:style-name="P1"><text:span text:style-name="T15">relevant ist. Für die Themenentfaltung ist aber neben den Kataphern die Wieder-</text:span></text:p>
          </draw:text-box>
        </draw:frame>
        <draw:frame draw:style-name="gr3" draw:text-style-name="P4" draw:layer="layout" svg:width="12.888cm" svg:height="0.433cm" svg:x="2cm" svg:y="15.728cm">
          <draw:text-box>
            <text:p text:style-name="P1"><text:span text:style-name="T15">aufnahme <text:s/>mit <text:s/>Hilfe <text:s/>anaphorischer <text:s/>Mittel <text:s/>wichtig. Anaphern <text:s/>sind <text:s/>in <text:s/>der Text-</text:span></text:p>
          </draw:text-box>
        </draw:frame>
        <draw:frame draw:style-name="gr3" draw:text-style-name="P4" draw:layer="layout" svg:width="13.066cm" svg:height="0.433cm" svg:x="2cm" svg:y="16.203cm">
          <draw:text-box>
            <text:p text:style-name="P1"><text:span text:style-name="T15">linguistik <text:s/>die <text:s/>wichtigsten <text:s/>lokalen <text:s/>Kohärenzmittel, <text:s/>da <text:s/>sie <text:s/>dazu <text:s/>beitragen, <text:s/>dass </text:span></text:p>
          </draw:text-box>
        </draw:frame>
        <draw:frame draw:style-name="gr3" draw:text-style-name="P4" draw:layer="layout" svg:width="12.914cm" svg:height="0.433cm" svg:x="2cm" svg:y="16.678cm">
          <draw:text-box>
            <text:p text:style-name="P1"><text:span text:style-name="T15">satzübergreifend <text:s/>referentielle <text:s/>Kontinuität <text:s/>sichergestellt <text:s/>wird <text:s/>(Schwarz-Friesel, </text:span></text:p>
          </draw:text-box>
        </draw:frame>
        <draw:frame draw:style-name="gr3" draw:text-style-name="P4" draw:layer="layout" svg:width="12.994cm" svg:height="0.433cm" svg:x="2cm" svg:y="17.153cm">
          <draw:text-box>
            <text:p text:style-name="P1"><text:span text:style-name="T15">Consten <text:s/>2014:110). <text:s/>Es <text:s/>handelt <text:s/>sich <text:s/>dabei <text:s/>um Ausdrücke, <text:s/>die <text:s/>innerhalb <text:s/>eines </text:span></text:p>
          </draw:text-box>
        </draw:frame>
        <draw:frame draw:style-name="gr3" draw:text-style-name="P4" draw:layer="layout" svg:width="12.291cm" svg:height="0.433cm" svg:x="2cm" svg:y="17.628cm">
          <draw:text-box>
            <text:p text:style-name="P1"><text:span text:style-name="T15">Textes einen anderen Ausdruck wieder aufgreifen und mit denen ein Sprecher </text:span></text:p>
          </draw:text-box>
        </draw:frame>
        <draw:frame draw:style-name="gr3" draw:text-style-name="P4" draw:layer="layout" svg:width="12.833cm" svg:height="0.433cm" svg:x="2cm" svg:y="18.103cm">
          <draw:text-box>
            <text:p text:style-name="P1"><text:span text:style-name="T15">somit auf einen im Text oder Diskurs bereits erwähnten Referenten Bezug nimmt </text:span></text:p>
          </draw:text-box>
        </draw:frame>
        <draw:frame draw:style-name="gr3" draw:text-style-name="P4" draw:layer="layout" svg:width="4.972cm" svg:height="0.433cm" svg:x="2cm" svg:y="18.578cm">
          <draw:text-box>
            <text:p text:style-name="P1"><text:span text:style-name="T15">(Avernisteva-Klisch 2018: 34). </text:span></text:p>
          </draw:text-box>
        </draw:frame>
        <draw:frame draw:style-name="gr3" draw:text-style-name="P4" draw:layer="layout" svg:width="12.38cm" svg:height="0.433cm" svg:x="2.6cm" svg:y="19.054cm">
          <draw:text-box>
            <text:p text:style-name="P1"><text:span text:style-name="T15">In <text:s/>der <text:s/>Folge <text:s/>ist <text:s/>im <text:s/>Zusammenhang <text:s/>des <text:s/>Textthemas <text:s/>und <text:s/>Textanfangs <text:s/>die </text:span></text:p>
          </draw:text-box>
        </draw:frame>
        <draw:frame draw:style-name="gr3" draw:text-style-name="P4" draw:layer="layout" svg:width="12.49cm" svg:height="0.433cm" svg:x="2cm" svg:y="19.529cm">
          <draw:text-box>
            <text:p text:style-name="P1"><text:span text:style-name="T15">Thema-Rhema-Analyse von Bedeutung. Dabei werden zwei Informationswerte </text:span></text:p>
          </draw:text-box>
        </draw:frame>
        <draw:frame draw:style-name="gr3" draw:text-style-name="P4" draw:layer="layout" svg:width="12.567cm" svg:height="0.433cm" svg:x="2cm" svg:y="20.004cm">
          <draw:text-box>
            <text:p text:style-name="P1"><text:span text:style-name="T15">unterschieden: bekannt (Thema), unbekannt (Rhema). Die Interaktion zwischen </text:span></text:p>
          </draw:text-box>
        </draw:frame>
        <draw:frame draw:style-name="gr3" draw:text-style-name="P4" draw:layer="layout" svg:width="12.253cm" svg:height="0.433cm" svg:x="2cm" svg:y="20.479cm">
          <draw:text-box>
            <text:p text:style-name="P1"><text:span text:style-name="T15">diesen zwei Werten ist die Themaentfaltung. Thematische Einheiten sind text-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499cm" svg:height="0.433cm" svg:x="2cm" svg:y="20.954cm">
          <draw:text-box>
            <text:p text:style-name="P1"><text:span text:style-name="T15">konstituierend und etablieren Kontinuität, während rhematische Einheiten neue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76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5" draw:style-name="dp1" draw:master-page-name="master-page312">
        <draw:frame draw:style-name="gr3" draw:text-style-name="P4" draw:layer="layout" svg:width="12.605cm" svg:height="0.433cm" svg:x="2cm" svg:y="2.423cm">
          <draw:text-box>
            <text:p text:style-name="P1"><text:span text:style-name="T15">Informationen in die Textwelt bringen und damit die Erweiterung, eine Expansi-</text:span></text:p>
          </draw:text-box>
        </draw:frame>
        <draw:frame draw:style-name="gr3" draw:text-style-name="P4" draw:layer="layout" svg:width="10.928cm" svg:height="0.433cm" svg:x="2cm" svg:y="2.889cm">
          <draw:text-box>
            <text:p text:style-name="P1"><text:span text:style-name="T15">on und somit Progression bewirken (Avernisteva-Klisch 2018: 109f.).</text:span></text:p>
          </draw:text-box>
        </draw:frame>
        <draw:frame draw:style-name="gr3" draw:text-style-name="P4" draw:layer="layout" svg:width="12.16cm" svg:height="0.433cm" svg:x="2.6cm" svg:y="3.355cm">
          <draw:text-box>
            <text:p text:style-name="P1"><text:span text:style-name="T15">Zusammenfassend ist bei der thematischen Entfaltung in Bezug auf den Text-</text:span></text:p>
          </draw:text-box>
        </draw:frame>
        <draw:frame draw:style-name="gr3" draw:text-style-name="P4" draw:layer="layout" svg:width="12.727cm" svg:height="0.433cm" svg:x="2cm" svg:y="3.82cm">
          <draw:text-box>
            <text:p text:style-name="P1"><text:span text:style-name="T15">anfang die Bestimmung von salienten, aktivierten/eingeführten Referenzen wich-</text:span></text:p>
          </draw:text-box>
        </draw:frame>
        <draw:frame draw:style-name="gr3" draw:text-style-name="P4" draw:layer="layout" svg:width="12.207cm" svg:height="0.433cm" svg:x="2cm" svg:y="4.286cm">
          <draw:text-box>
            <text:p text:style-name="P1"><text:span text:style-name="T15">tig, welche die Kohärenz des Textes sicherstellen und welche in den weiteren </text:span></text:p>
          </draw:text-box>
        </draw:frame>
        <draw:frame draw:style-name="gr3" draw:text-style-name="P4" draw:layer="layout" svg:width="12.787cm" svg:height="0.433cm" svg:x="2cm" svg:y="4.752cm">
          <draw:text-box>
            <text:p text:style-name="P1"><text:span text:style-name="T15">Textteilen wiederaufgenommen bzw. beibehalten und entwickelt bzw. reaktiviert </text:span></text:p>
          </draw:text-box>
        </draw:frame>
        <draw:frame draw:style-name="gr3" draw:text-style-name="P4" draw:layer="layout" svg:width="8.769cm" svg:height="0.433cm" svg:x="2cm" svg:y="5.217cm">
          <draw:text-box>
            <text:p text:style-name="P1"><text:span text:style-name="T15">und schließlich abgeschlossen bzw. deaktiviert werden. </text:span></text:p>
          </draw:text-box>
        </draw:frame>
        <draw:frame draw:style-name="gr3" draw:text-style-name="P4" draw:layer="layout" svg:width="3.177cm" svg:height="0.446cm" svg:x="2cm" svg:y="6.066cm">
          <draw:text-box>
            <text:p text:style-name="P1"><text:span text:style-name="T4">2.2. Musterhaftigkeit </text:span></text:p>
          </draw:text-box>
        </draw:frame>
        <draw:frame draw:style-name="gr3" draw:text-style-name="P4" draw:layer="layout" svg:width="12.41cm" svg:height="0.433cm" svg:x="2cm" svg:y="6.799cm">
          <draw:text-box>
            <text:p text:style-name="P1"><text:span text:style-name="T15">Für die mit dem Textanfang zusammenhängenden Fragestellungen ist die Mus-</text:span></text:p>
          </draw:text-box>
        </draw:frame>
        <draw:frame draw:style-name="gr3" draw:text-style-name="P4" draw:layer="layout" svg:width="12.727cm" svg:height="0.433cm" svg:x="2cm" svg:y="7.264cm">
          <draw:text-box>
            <text:p text:style-name="P1"><text:span text:style-name="T15">terhaftigkeit besonders relevant. Für Hausendorf und Kesselheim (2008: 85f.) ist </text:span></text:p>
          </draw:text-box>
        </draw:frame>
        <draw:frame draw:style-name="gr3" draw:text-style-name="P4" draw:layer="layout" svg:width="9.472cm" svg:height="0.433cm" svg:x="2cm" svg:y="7.73cm">
          <draw:text-box>
            <text:p text:style-name="P1"><text:span text:style-name="T15">das Erkennen der Textsortenzugehörigkeit wissensabhängig.</text:span></text:p>
          </draw:text-box>
        </draw:frame>
        <draw:frame draw:style-name="gr11" draw:text-style-name="P11" draw:layer="layout" svg:width="0.225cm" svg:height="0.247cm" svg:x="11.49cm" svg:y="7.745cm">
          <draw:text-box>
            <text:p text:style-name="P1"><text:span text:style-name="T16">1</text:span></text:p>
          </draw:text-box>
        </draw:frame>
        <draw:frame draw:style-name="gr3" draw:text-style-name="P4" draw:layer="layout" svg:width="2.897cm" svg:height="0.433cm" svg:x="11.603cm" svg:y="7.73cm">
          <draw:text-box>
            <text:p text:style-name="P1"><text:span text:style-name="T15"><text:s/></text:span><text:span text:style-name="T15">Es geht dabei um </text:span></text:p>
          </draw:text-box>
        </draw:frame>
        <draw:frame draw:style-name="gr3" draw:text-style-name="P4" draw:layer="layout" svg:width="12.558cm" svg:height="0.433cm" svg:x="2cm" svg:y="8.196cm">
          <draw:text-box>
            <text:p text:style-name="P1"><text:span text:style-name="T15">das Wiedererkennen, also die Zuordnung des konkreten Textes zu einer Gruppe </text:span></text:p>
          </draw:text-box>
        </draw:frame>
        <draw:frame draw:style-name="gr3" draw:text-style-name="P4" draw:layer="layout" svg:width="12.554cm" svg:height="0.433cm" svg:x="2cm" svg:y="8.661cm">
          <draw:text-box>
            <text:p text:style-name="P1"><text:span text:style-name="T15">zuvor schon vertrauter Texte. Ein weiteres Merkmal von Textsorten ist die mus-</text:span></text:p>
          </draw:text-box>
        </draw:frame>
        <draw:frame draw:style-name="gr3" draw:text-style-name="P4" draw:layer="layout" svg:width="12.444cm" svg:height="0.433cm" svg:x="2cm" svg:y="9.127cm">
          <draw:text-box>
            <text:p text:style-name="P1"><text:span text:style-name="T15">terhafte Ausprägung der Realisierung von Texthandlung. Eine ähnliche Auffas-</text:span></text:p>
          </draw:text-box>
        </draw:frame>
        <draw:frame draw:style-name="gr3" draw:text-style-name="P4" draw:layer="layout" svg:width="12.228cm" svg:height="0.433cm" svg:x="2cm" svg:y="9.593cm">
          <draw:text-box>
            <text:p text:style-name="P1"><text:span text:style-name="T15">sung vertreten Schwarz-Friesel und Consten (2014: 40). Sie betonen, dass bei </text:span></text:p>
          </draw:text-box>
        </draw:frame>
        <draw:frame draw:style-name="gr3" draw:text-style-name="P4" draw:layer="layout" svg:width="0.387cm" svg:height="0.433cm" svg:x="14.5cm" svg:y="9.59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495cm" svg:height="0.433cm" svg:x="2cm" svg:y="10.058cm">
          <draw:text-box>
            <text:p text:style-name="P1"><text:span text:style-name="T15">der Lektüre von Texten die im menschlichen Langzeitgedächtnis gespeicherten </text:span></text:p>
          </draw:text-box>
        </draw:frame>
        <draw:frame draw:style-name="gr3" draw:text-style-name="P4" draw:layer="layout" svg:width="12.609cm" svg:height="0.433cm" svg:x="2cm" svg:y="10.524cm">
          <draw:text-box>
            <text:p text:style-name="P1"><text:span text:style-name="T15">Muster mit ihren typischen Eigenschaften erkannt und aktiviert werden. Um sol-</text:span></text:p>
          </draw:text-box>
        </draw:frame>
        <draw:frame draw:style-name="gr3" draw:text-style-name="P4" draw:layer="layout" svg:width="12.507cm" svg:height="0.433cm" svg:x="2cm" svg:y="10.99cm">
          <draw:text-box>
            <text:p text:style-name="P1"><text:span text:style-name="T15">che Muster handelt es sich bei Textsorten. Konkrete Texte können dadurch von </text:span></text:p>
          </draw:text-box>
        </draw:frame>
        <draw:frame draw:style-name="gr3" draw:text-style-name="P4" draw:layer="layout" svg:width="12.389cm" svg:height="0.433cm" svg:x="2cm" svg:y="11.455cm">
          <draw:text-box>
            <text:p text:style-name="P1"><text:span text:style-name="T15">den Lesern als Exemplare einer konkreten Klasse identifiziert werden. Brinker </text:span></text:p>
          </draw:text-box>
        </draw:frame>
        <draw:frame draw:style-name="gr3" draw:text-style-name="P4" draw:layer="layout" svg:width="12.909cm" svg:height="0.433cm" svg:x="2cm" svg:y="11.921cm">
          <draw:text-box>
            <text:p text:style-name="P1"><text:span text:style-name="T15">(2001: <text:s/>107) <text:s/>spricht <text:s/>im <text:s/>Zusammenhang <text:s/>mit Textsorten <text:s/>von <text:s/>konventionell <text:s/>gel-</text:span></text:p>
          </draw:text-box>
        </draw:frame>
        <draw:frame draw:style-name="gr3" draw:text-style-name="P4" draw:layer="layout" svg:width="12.194cm" svg:height="0.433cm" svg:x="2cm" svg:y="12.387cm">
          <draw:text-box>
            <text:p text:style-name="P1"><text:span text:style-name="T15">tenden Mustern für komplexe sprachliche Handlungen, die sich als jeweils ty-</text:span></text:p>
          </draw:text-box>
        </draw:frame>
        <draw:frame draw:style-name="gr3" draw:text-style-name="P4" draw:layer="layout" svg:width="12.812cm" svg:height="0.433cm" svg:x="2cm" svg:y="12.852cm">
          <draw:text-box>
            <text:p text:style-name="P1"><text:span text:style-name="T15">pische Verbindungen <text:s/>von <text:s/>situativen, <text:s/>kommunikativ-funktionellen <text:s/>und <text:s/>struktu-</text:span></text:p>
          </draw:text-box>
        </draw:frame>
        <draw:frame draw:style-name="gr3" draw:text-style-name="P4" draw:layer="layout" svg:width="12.414cm" svg:height="0.433cm" svg:x="2cm" svg:y="13.318cm">
          <draw:text-box>
            <text:p text:style-name="P1"><text:span text:style-name="T15">rellen Merkmalen beschreiben lassen. Heinemann und Heinemann (2002: 140) </text:span></text:p>
          </draw:text-box>
        </draw:frame>
        <draw:frame draw:style-name="gr3" draw:text-style-name="P4" draw:layer="layout" svg:width="12.719cm" svg:height="0.433cm" svg:x="2cm" svg:y="13.784cm">
          <draw:text-box>
            <text:p text:style-name="P1"><text:span text:style-name="T15">bezeichnen musterhafte Ausprägungen von Texten, also Textsorten, als Basisein-</text:span></text:p>
          </draw:text-box>
        </draw:frame>
        <draw:frame draw:style-name="gr3" draw:text-style-name="P4" draw:layer="layout" svg:width="12.842cm" svg:height="0.433cm" svg:x="2cm" svg:y="14.249cm">
          <draw:text-box>
            <text:p text:style-name="P1"><text:span text:style-name="T15">heiten des Kommunizierens, als konkrete Texte mit bestimmten kommunikativen </text:span></text:p>
          </draw:text-box>
        </draw:frame>
        <draw:frame draw:style-name="gr3" draw:text-style-name="P4" draw:layer="layout" svg:width="12.448cm" svg:height="0.433cm" svg:x="2cm" svg:y="14.715cm">
          <draw:text-box>
            <text:p text:style-name="P1"><text:span text:style-name="T15">Funktionen. Die Zuordnung von konkreten Textexemplaren zu einer konkreten </text:span></text:p>
          </draw:text-box>
        </draw:frame>
        <draw:frame draw:style-name="gr3" draw:text-style-name="P4" draw:layer="layout" svg:width="12.643cm" svg:height="0.433cm" svg:x="2cm" svg:y="15.181cm">
          <draw:text-box>
            <text:p text:style-name="P1"><text:span text:style-name="T15">Klasse ist von solchen Kriterien wie Situation, Thema und Form abhängig. Text-</text:span></text:p>
          </draw:text-box>
        </draw:frame>
        <draw:frame draw:style-name="gr3" draw:text-style-name="P4" draw:layer="layout" svg:width="12.38cm" svg:height="0.433cm" svg:x="2cm" svg:y="15.646cm">
          <draw:text-box>
            <text:p text:style-name="P1"><text:span text:style-name="T15">sorten sind Produkte mit konkreten Merkmalen. Bei ihrer Entstehung steht das </text:span></text:p>
          </draw:text-box>
        </draw:frame>
        <draw:frame draw:style-name="gr3" draw:text-style-name="P4" draw:layer="layout" svg:width="7.436cm" svg:height="0.433cm" svg:x="2cm" svg:y="16.112cm">
          <draw:text-box>
            <text:p text:style-name="P1"><text:span text:style-name="T15">Handeln im Mittelpunkt (Adamzik 2016: 332). </text:span></text:p>
          </draw:text-box>
        </draw:frame>
        <draw:frame draw:style-name="gr3" draw:text-style-name="P4" draw:layer="layout" svg:width="12.228cm" svg:height="0.433cm" svg:x="2.6cm" svg:y="16.578cm">
          <draw:text-box>
            <text:p text:style-name="P1"><text:span text:style-name="T15">In Anlehnung <text:s/>an <text:s/>Klein <text:s/>und <text:s/>Stutterheim <text:s/>(1987) <text:s/>betont Averintseva-Klisch </text:span></text:p>
          </draw:text-box>
        </draw:frame>
        <draw:frame draw:style-name="gr3" draw:text-style-name="P4" draw:layer="layout" svg:width="12.77cm" svg:height="0.433cm" svg:x="2cm" svg:y="17.043cm">
          <draw:text-box>
            <text:p text:style-name="P1"><text:span text:style-name="T15">(2018: 88f.), dass ein wichtiger Bestandteil des Textes, der auch seine Musterhaf-</text:span></text:p>
          </draw:text-box>
        </draw:frame>
        <draw:frame draw:style-name="gr3" draw:text-style-name="P4" draw:layer="layout" svg:width="12.504cm" svg:height="0.433cm" svg:x="2cm" svg:y="17.509cm">
          <draw:text-box>
            <text:p text:style-name="P1"><text:span text:style-name="T15">tigkeit bestimmt, die Beantwortung der </text:span><text:span text:style-name="T17">Quaestio</text:span><text:span text:style-name="T15">, also der im Text beinhalteten </text:span></text:p>
          </draw:text-box>
        </draw:frame>
        <draw:frame draw:style-name="gr3" draw:text-style-name="P4" draw:layer="layout" svg:width="12.296cm" svg:height="0.433cm" svg:x="2cm" svg:y="17.975cm">
          <draw:text-box>
            <text:p text:style-name="P1"><text:span text:style-name="T15">Hauptfrage ist. Äußerungen, die die Quaestio direkt beantworten, bilden seine </text:span></text:p>
          </draw:text-box>
        </draw:frame>
        <draw:frame draw:style-name="gr3" draw:text-style-name="P4" draw:layer="layout" svg:width="12.423cm" svg:height="0.433cm" svg:x="2cm" svg:y="18.44cm">
          <draw:text-box>
            <text:p text:style-name="P1"><text:span text:style-name="T15">Hauptstruktur. Alle Äußerungen, die keine Antworten auf die Quaestio liefern, </text:span></text:p>
          </draw:text-box>
        </draw:frame>
        <draw:frame draw:style-name="gr3" draw:text-style-name="P4" draw:layer="layout" svg:width="12.52cm" svg:height="0.433cm" svg:x="2cm" svg:y="18.906cm">
          <draw:text-box>
            <text:p text:style-name="P1"><text:span text:style-name="T15">sondern unterschiedliche Neben- und Hintergrundinformationen beinhalten, bil-</text:span></text:p>
          </draw:text-box>
        </draw:frame>
        <draw:frame draw:style-name="gr3" draw:text-style-name="P4" draw:layer="layout" svg:width="12.253cm" svg:height="0.433cm" svg:x="2cm" svg:y="19.372cm">
          <draw:text-box>
            <text:p text:style-name="P1"><text:span text:style-name="T15">den die Nebenstruktur des Textes. Den Quaestio-Ansatz kann man als Brücke </text:span></text:p>
          </draw:text-box>
        </draw:frame>
        <draw:line draw:style-name="gr5" draw:text-style-name="P6" draw:layer="layout" svg:x1="1.999cm" svg:y1="20.409cm" svg:x2="4.499cm" svg:y2="20.409cm">
          <text:p/>
        </draw:line>
        <draw:frame draw:style-name="gr3" draw:text-style-name="P4" draw:layer="layout" svg:width="12.524cm" svg:height="0.433cm" svg:x="2cm" svg:y="19.837cm">
          <draw:text-box>
            <text:p text:style-name="P1"><text:span text:style-name="T15">zwischen der thematischen Entfaltung eines Textes und seiner Musterhaftigkeit </text:span></text:p>
          </draw:text-box>
        </draw:frame>
        <draw:frame draw:style-name="gr12" draw:text-style-name="P12" draw:layer="layout" svg:width="0.184cm" svg:height="0.208cm" svg:x="2.6cm" svg:y="20.634cm">
          <draw:text-box>
            <text:p text:style-name="P1"><text:span text:style-name="T18">1</text:span></text:p>
          </draw:text-box>
        </draw:frame>
        <draw:frame draw:style-name="gr2" draw:text-style-name="P3" draw:layer="layout" svg:width="11.927cm" svg:height="0.353cm" svg:x="2.693cm" svg:y="20.622cm">
          <draw:text-box>
            <text:p text:style-name="P1"><text:span text:style-name="T5"><text:s text:c="2"/></text:span><text:span text:style-name="T5">Zur Problematik Textmuster-Wissen vgl. auch Nussbaumer (1991: 183ff.). Hier finden sich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4.532cm" svg:height="0.353cm" svg:x="2cm" svg:y="21.017cm">
          <draw:text-box>
            <text:p text:style-name="P1"><text:span text:style-name="T5">weitere Nachweise zu dem Thema.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77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6" draw:style-name="dp1" draw:master-page-name="master-page312">
        <draw:frame draw:style-name="gr3" draw:text-style-name="P4" draw:layer="layout" svg:width="12.655cm" svg:height="0.433cm" svg:x="2cm" svg:y="2.423cm">
          <draw:text-box>
            <text:p text:style-name="P1"><text:span text:style-name="T15">betrachten, der auch bei der empirischen Behandlung der Problematik von Text- </text:span></text:p>
          </draw:text-box>
        </draw:frame>
        <draw:frame draw:style-name="gr3" draw:text-style-name="P4" draw:layer="layout" svg:width="12.406cm" svg:height="0.433cm" svg:x="2cm" svg:y="2.889cm">
          <draw:text-box>
            <text:p text:style-name="P1"><text:span text:style-name="T15">anfängen nützlich sein kann. Interessant ist dabei, welche Quaestio</text:span><text:span text:style-name="T17"> </text:span><text:span text:style-name="T15">am Anfang </text:span></text:p>
          </draw:text-box>
        </draw:frame>
        <draw:frame draw:style-name="gr3" draw:text-style-name="P4" draw:layer="layout" svg:width="13.113cm" svg:height="0.433cm" svg:x="2cm" svg:y="3.355cm">
          <draw:text-box>
            <text:p text:style-name="P1"><text:span text:style-name="T15">des Textes <text:s/>erscheint <text:s/>und <text:s/>ob <text:s/>ihre <text:s/>Beantwortung <text:s/>bereits <text:s/>an <text:s/>dieser <text:s/>Stelle <text:s/>einem </text:span></text:p>
          </draw:text-box>
        </draw:frame>
        <draw:frame draw:style-name="gr3" draw:text-style-name="P4" draw:layer="layout" svg:width="2.047cm" svg:height="0.433cm" svg:x="2cm" svg:y="3.82cm">
          <draw:text-box>
            <text:p text:style-name="P1"><text:span text:style-name="T15">Muster folgt.</text:span></text:p>
          </draw:text-box>
        </draw:frame>
        <draw:frame draw:style-name="gr3" draw:text-style-name="P4" draw:layer="layout" svg:width="2.627cm" svg:height="0.446cm" svg:x="2cm" svg:y="4.669cm">
          <draw:text-box>
            <text:p text:style-name="P1"><text:span text:style-name="T4">2.3. Textfunktion </text:span></text:p>
          </draw:text-box>
        </draw:frame>
        <draw:frame draw:style-name="gr3" draw:text-style-name="P4" draw:layer="layout" svg:width="13.142cm" svg:height="0.433cm" svg:x="2cm" svg:y="5.402cm">
          <draw:text-box>
            <text:p text:style-name="P1"><text:span text:style-name="T15">Die Textfunktion <text:s/>ist <text:s/>für <text:s/>Brinker <text:s/>(2001: <text:s/>83) <text:s/>ganz <text:s/>allgemein <text:s/>der <text:s/>Sinn, <text:s/>den <text:s/>ein </text:span></text:p>
          </draw:text-box>
        </draw:frame>
        <draw:frame draw:style-name="gr3" draw:text-style-name="P4" draw:layer="layout" svg:width="13.007cm" svg:height="0.433cm" svg:x="2cm" svg:y="5.868cm">
          <draw:text-box>
            <text:p text:style-name="P1"><text:span text:style-name="T15">Text <text:s/>in <text:s/>einem <text:s/>Kommunikationsprozess <text:s/>erhält, <text:s/>sein <text:s/>Zweck, <text:s/>welchen <text:s/>der <text:s/>Text </text:span></text:p>
          </draw:text-box>
        </draw:frame>
        <draw:frame draw:style-name="gr3" draw:text-style-name="P4" draw:layer="layout" svg:width="12.905cm" svg:height="0.433cm" svg:x="2cm" svg:y="6.333cm">
          <draw:text-box>
            <text:p text:style-name="P1"><text:span text:style-name="T15">im <text:s/>Rahmen <text:s/>einer <text:s/>Kommunikationssituation <text:s/>erfüllt. <text:s/>Die <text:s/>Problematik <text:s/>der Text-</text:span></text:p>
          </draw:text-box>
        </draw:frame>
        <draw:frame draw:style-name="gr3" draw:text-style-name="P4" draw:layer="layout" svg:width="13.104cm" svg:height="0.433cm" svg:x="2cm" svg:y="6.799cm">
          <draw:text-box>
            <text:p text:style-name="P1"><text:span text:style-name="T15">funktion <text:s/>hängt <text:s/>eng <text:s/>mit <text:s/>den <text:s/>sprachlichen <text:s/>Handlungen <text:s/>zusammen. <text:s/>Unter <text:s/>deren </text:span></text:p>
          </draw:text-box>
        </draw:frame>
        <draw:frame draw:style-name="gr3" draw:text-style-name="P4" draw:layer="layout" svg:width="13.049cm" svg:height="0.433cm" svg:x="2cm" svg:y="7.265cm">
          <draw:text-box>
            <text:p text:style-name="P1"><text:span text:style-name="T15">Berücksichtigung <text:s/>lässt <text:s/>sich <text:s/>die <text:s/>Textfunktion <text:s/>als <text:s/>die <text:s/>im <text:s/>Text <text:s/>mit <text:s/>bestimmten </text:span></text:p>
          </draw:text-box>
        </draw:frame>
        <draw:frame draw:style-name="gr3" draw:text-style-name="P4" draw:layer="layout" svg:width="12.44cm" svg:height="0.433cm" svg:x="2cm" svg:y="7.73cm">
          <draw:text-box>
            <text:p text:style-name="P1"><text:span text:style-name="T15">konventionellen, für eine Kommunikationsgemeinschaft geltenden Mitteln aus-</text:span></text:p>
          </draw:text-box>
        </draw:frame>
        <draw:frame draw:style-name="gr3" draw:text-style-name="P4" draw:layer="layout" svg:width="12.694cm" svg:height="0.433cm" svg:x="2cm" svg:y="8.196cm">
          <draw:text-box>
            <text:p text:style-name="P1"><text:span text:style-name="T15">gedrückte Kommunikationsabsicht des Emittenten auffassen (Brinker 2001: 95). </text:span></text:p>
          </draw:text-box>
        </draw:frame>
        <draw:frame draw:style-name="gr3" draw:text-style-name="P4" draw:layer="layout" svg:width="12.512cm" svg:height="0.433cm" svg:x="2cm" svg:y="8.662cm">
          <draw:text-box>
            <text:p text:style-name="P1"><text:span text:style-name="T15">Die Textfunktion ist nicht mit der Intention des Senders gleichzusetzen. Es han-</text:span></text:p>
          </draw:text-box>
        </draw:frame>
        <draw:frame draw:style-name="gr3" draw:text-style-name="P4" draw:layer="layout" svg:width="12.952cm" svg:height="0.433cm" svg:x="2cm" svg:y="9.127cm">
          <draw:text-box>
            <text:p text:style-name="P1"><text:span text:style-name="T15">delt <text:s/>sich <text:s/>vielmehr <text:s/>um <text:s/>eine <text:s/>als <text:s/>Kommunikationsinstrument <text:s/>ausgeprägte <text:s/>Inten-</text:span></text:p>
          </draw:text-box>
        </draw:frame>
        <draw:frame draw:style-name="gr3" draw:text-style-name="P4" draw:layer="layout" svg:width="12.368cm" svg:height="0.433cm" svg:x="2cm" svg:y="9.593cm">
          <draw:text-box>
            <text:p text:style-name="P1"><text:span text:style-name="T15">tion des Textproduzenten (Heinemann, Viehweger 1991: 139 in Anlehnung an </text:span></text:p>
          </draw:text-box>
        </draw:frame>
        <draw:frame draw:style-name="gr3" draw:text-style-name="P4" draw:layer="layout" svg:width="12.245cm" svg:height="0.433cm" svg:x="2cm" svg:y="10.059cm">
          <draw:text-box>
            <text:p text:style-name="P1"><text:span text:style-name="T15">Große 1976). Für Hausendorf und Kesselheim (2008: 143) handelt es sich bei </text:span></text:p>
          </draw:text-box>
        </draw:frame>
        <draw:frame draw:style-name="gr3" draw:text-style-name="P4" draw:layer="layout" svg:width="12.465cm" svg:height="0.433cm" svg:x="2cm" svg:y="10.525cm">
          <draw:text-box>
            <text:p text:style-name="P1"><text:span text:style-name="T15">den Textgrundfunktionen um typische Ausprägungen von Textnützlichkeit, die </text:span></text:p>
          </draw:text-box>
        </draw:frame>
        <draw:frame draw:style-name="gr3" draw:text-style-name="P4" draw:layer="layout" svg:width="12.77cm" svg:height="0.433cm" svg:x="2cm" svg:y="10.99cm">
          <draw:text-box>
            <text:p text:style-name="P1"><text:span text:style-name="T15">sich in unzähligen Erscheinungsformen manifestieren. Dabei sind immer Bezüge </text:span></text:p>
          </draw:text-box>
        </draw:frame>
        <draw:frame draw:style-name="gr3" draw:text-style-name="P4" draw:layer="layout" svg:width="12.766cm" svg:height="0.433cm" svg:x="2cm" svg:y="11.456cm">
          <draw:text-box>
            <text:p text:style-name="P1"><text:span text:style-name="T15">auf die Welt, auf den Autor und auf den Leser wichtig. Für Adamzik (2016: 173) </text:span></text:p>
          </draw:text-box>
        </draw:frame>
        <draw:frame draw:style-name="gr3" draw:text-style-name="P4" draw:layer="layout" svg:width="12.6cm" svg:height="0.433cm" svg:x="2cm" svg:y="11.922cm">
          <draw:text-box>
            <text:p text:style-name="P1"><text:span text:style-name="T15">ist die Textfunktion ein zentrales Kriterium für die Unterscheidung von Textsor-</text:span></text:p>
          </draw:text-box>
        </draw:frame>
        <draw:frame draw:style-name="gr3" draw:text-style-name="P4" draw:layer="layout" svg:width="12.664cm" svg:height="0.433cm" svg:x="2cm" svg:y="12.387cm">
          <draw:text-box>
            <text:p text:style-name="P1"><text:span text:style-name="T15">ten. Im Zusammenhang mit der Textsorten- und Textfunktionenproblematik soll </text:span></text:p>
          </draw:text-box>
        </draw:frame>
        <draw:frame draw:style-name="gr3" draw:text-style-name="P4" draw:layer="layout" svg:width="12.329cm" svg:height="0.433cm" svg:x="2cm" svg:y="12.853cm">
          <draw:text-box>
            <text:p text:style-name="P1"><text:span text:style-name="T15">noch ein Faktor berücksichtigt werden, den Busse (1992: 77) in Anlehnung an </text:span></text:p>
          </draw:text-box>
        </draw:frame>
        <draw:frame draw:style-name="gr3" draw:text-style-name="P4" draw:layer="layout" svg:width="12.96cm" svg:height="0.433cm" svg:x="2cm" svg:y="13.319cm">
          <draw:text-box>
            <text:p text:style-name="P1"><text:span text:style-name="T15">Große <text:s/>betont: <text:s/>Eines <text:s/>der <text:s/>wichtigsten <text:s/>Merkmale, <text:s/>welches <text:s/>die Textfunktion <text:s/>sig-</text:span></text:p>
          </draw:text-box>
        </draw:frame>
        <draw:frame draw:style-name="gr3" draw:text-style-name="P4" draw:layer="layout" svg:width="12.47cm" svg:height="0.433cm" svg:x="2cm" svg:y="13.784cm">
          <draw:text-box>
            <text:p text:style-name="P1"><text:span text:style-name="T15">nalisiert, ist das sogenannte </text:span><text:span text:style-name="T17">Präsignal</text:span><text:span text:style-name="T15">. Als Präsignale gelten Überschriften wie </text:span></text:p>
          </draw:text-box>
        </draw:frame>
        <draw:frame draw:style-name="gr3" draw:text-style-name="P4" draw:layer="layout" svg:width="12.58cm" svg:height="0.433cm" svg:x="2cm" svg:y="14.25cm">
          <draw:text-box>
            <text:p text:style-name="P1"><text:span text:style-name="T17">Gesetz</text:span><text:span text:style-name="T15">, </text:span><text:span text:style-name="T17">Verordnung</text:span><text:span text:style-name="T15">, </text:span><text:span text:style-name="T17">Vertrag</text:span><text:span text:style-name="T15">. Die Überschrift ist ein wesentlicher Teil des Text-</text:span></text:p>
          </draw:text-box>
        </draw:frame>
        <draw:frame draw:style-name="gr3" draw:text-style-name="P4" draw:layer="layout" svg:width="12.871cm" svg:height="0.433cm" svg:x="2cm" svg:y="14.716cm">
          <draw:text-box>
            <text:p text:style-name="P1"><text:span text:style-name="T15">anfangs, von dem in den weiteren Teilen dieses Beitrags die Rede sein wird. Titel </text:span></text:p>
          </draw:text-box>
        </draw:frame>
        <draw:frame draw:style-name="gr3" draw:text-style-name="P4" draw:layer="layout" svg:width="12.685cm" svg:height="0.433cm" svg:x="2cm" svg:y="15.182cm">
          <draw:text-box>
            <text:p text:style-name="P1"><text:span text:style-name="T15">und Überschriften signalisieren, dass im Folgenden die fragliche Referenz beibe-</text:span></text:p>
          </draw:text-box>
        </draw:frame>
        <draw:frame draw:style-name="gr3" draw:text-style-name="P4" draw:layer="layout" svg:width="12.723cm" svg:height="0.433cm" svg:x="2cm" svg:y="15.647cm">
          <draw:text-box>
            <text:p text:style-name="P1"><text:span text:style-name="T15">halten und entwickelt wird. Sie lösen auch starke thematische Erwartungen beim </text:span></text:p>
          </draw:text-box>
        </draw:frame>
        <draw:frame draw:style-name="gr3" draw:text-style-name="P4" draw:layer="layout" svg:width="12.672cm" svg:height="0.433cm" svg:x="2cm" svg:y="16.113cm">
          <draw:text-box>
            <text:p text:style-name="P1"><text:span text:style-name="T15">Leser aus (Hausendorf, Kesselheim 2008: 106). Sie sind als Eröffnungshinweise </text:span></text:p>
          </draw:text-box>
        </draw:frame>
        <draw:frame draw:style-name="gr3" draw:text-style-name="P4" draw:layer="layout" svg:width="12.677cm" svg:height="0.433cm" svg:x="2cm" svg:y="16.579cm">
          <draw:text-box>
            <text:p text:style-name="P1"><text:span text:style-name="T15">neben Anrede- und Begrüßungsformeln ein wesentlicher Teil von Abgrenzungs- </text:span></text:p>
          </draw:text-box>
        </draw:frame>
        <draw:frame draw:style-name="gr3" draw:text-style-name="P4" draw:layer="layout" svg:width="12.571cm" svg:height="0.433cm" svg:x="2cm" svg:y="17.044cm">
          <draw:text-box>
            <text:p text:style-name="P1"><text:span text:style-name="T15">und Gliederungshinweisen, die sehr oft auch Hinweise auf Musterhaftigkeit dar-</text:span></text:p>
          </draw:text-box>
        </draw:frame>
        <draw:frame draw:style-name="gr3" draw:text-style-name="P4" draw:layer="layout" svg:width="12.672cm" svg:height="0.433cm" svg:x="2cm" svg:y="17.51cm">
          <draw:text-box>
            <text:p text:style-name="P1"><text:span text:style-name="T15">stellen, indem sie die hierarchische Struktur der Teiltexte innerhalb eines Textes </text:span></text:p>
          </draw:text-box>
        </draw:frame>
        <draw:frame draw:style-name="gr3" draw:text-style-name="P4" draw:layer="layout" svg:width="12.397cm" svg:height="0.433cm" svg:x="2cm" svg:y="17.976cm">
          <draw:text-box>
            <text:p text:style-name="P1"><text:span text:style-name="T15">grafisch aufzeigen (Hausendorf, Kesselheim 2008: 47ff.). Der Problematik der </text:span></text:p>
          </draw:text-box>
        </draw:frame>
        <draw:frame draw:style-name="gr3" draw:text-style-name="P4" draw:layer="layout" svg:width="9.226cm" svg:height="0.433cm" svg:x="2cm" svg:y="18.441cm">
          <draw:text-box>
            <text:p text:style-name="P1"><text:span text:style-name="T15">Funktionen von Vertragstexten ist das Kapitel 3 gewidmet.</text:span></text:p>
          </draw:text-box>
        </draw:frame>
        <draw:frame draw:style-name="gr3" draw:text-style-name="P4" draw:layer="layout" svg:width="7.571cm" svg:height="0.446cm" svg:x="2cm" svg:y="19.29cm">
          <draw:text-box>
            <text:p text:style-name="P1"><text:span text:style-name="T4">2.4 Empirische Untersuchungen zu Textanfängen </text:span></text:p>
          </draw:text-box>
        </draw:frame>
        <draw:frame draw:style-name="gr3" draw:text-style-name="P4" draw:layer="layout" svg:width="12.418cm" svg:height="0.433cm" svg:x="2cm" svg:y="20.023cm">
          <draw:text-box>
            <text:p text:style-name="P1"><text:span text:style-name="T15">Die Problematik von Textanfängen wurde unlängst u. a. in den Sammelbänden </text:span></text:p>
          </draw:text-box>
        </draw:frame>
        <draw:frame draw:style-name="gr3" draw:text-style-name="P4" draw:layer="layout" svg:width="12.469cm" svg:height="0.433cm" svg:x="2cm" svg:y="20.489cm">
          <draw:text-box>
            <text:p text:style-name="P1"><text:span text:style-name="T15">von Duś, Kołodziej, Konieczna-Serafin (2017) und Krieg-Holz, Schütte (2019) </text:span></text:p>
          </draw:text-box>
        </draw:frame>
        <draw:frame draw:style-name="gr3" draw:text-style-name="P4" draw:layer="layout" svg:width="0.904cm" svg:height="0.433cm" svg:x="2cm" svg:y="20.954cm">
          <draw:text-box>
            <text:p text:style-name="P1"><text:span text:style-name="T15">unter </text:span></text:p>
          </draw:text-box>
        </draw:frame>
        <draw:frame draw:style-name="gr3" draw:text-style-name="P4" draw:layer="layout" svg:width="2.86cm" svg:height="0.433cm" svg:x="3.058cm" svg:y="20.954cm">
          <draw:text-box>
            <text:p text:style-name="P1"><text:span text:style-name="T15">unterschiedlichen </text:span></text:p>
          </draw:text-box>
        </draw:frame>
        <draw:frame draw:style-name="gr3" draw:text-style-name="P4" draw:layer="layout" svg:width="2.703cm" svg:height="0.433cm" svg:x="6.055cm" svg:y="20.954cm">
          <draw:text-box>
            <text:p text:style-name="P1"><text:span text:style-name="T15">Gesichtspunkten </text:span></text:p>
          </draw:text-box>
        </draw:frame>
        <draw:frame draw:style-name="gr3" draw:text-style-name="P4" draw:layer="layout" svg:width="1.717cm" svg:height="0.433cm" svg:x="8.902cm" svg:y="20.954cm">
          <draw:text-box>
            <text:p text:style-name="P1"><text:span text:style-name="T15">behandelt. </text:span></text:p>
          </draw:text-box>
        </draw:frame>
        <draw:frame draw:style-name="gr3" draw:text-style-name="P4" draw:layer="layout" svg:width="0.535cm" svg:height="0.433cm" svg:x="10.768cm" svg:y="20.954cm">
          <draw:text-box>
            <text:p text:style-name="P1"><text:span text:style-name="T15">Im </text:span></text:p>
          </draw:text-box>
        </draw:frame>
        <draw:frame draw:style-name="gr3" draw:text-style-name="P4" draw:layer="layout" svg:width="1.746cm" svg:height="0.433cm" svg:x="11.459cm" svg:y="20.954cm">
          <draw:text-box>
            <text:p text:style-name="P1"><text:span text:style-name="T15">Folgenden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.247cm" svg:height="0.433cm" svg:x="13.358cm" svg:y="20.954cm">
          <draw:text-box>
            <text:p text:style-name="P1"><text:span text:style-name="T15">werden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78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7" draw:style-name="dp1" draw:master-page-name="master-page312">
        <draw:frame draw:style-name="gr3" draw:text-style-name="P4" draw:layer="layout" svg:width="12.249cm" svg:height="0.433cm" svg:x="2cm" svg:y="2.423cm">
          <draw:text-box>
            <text:p text:style-name="P1"><text:span text:style-name="T15">ausgewählte Beiträge aus beiden Bänden zur Problematik der Textanfänge be-</text:span></text:p>
          </draw:text-box>
        </draw:frame>
        <draw:frame draw:style-name="gr3" draw:text-style-name="P4" draw:layer="layout" svg:width="12.423cm" svg:height="0.433cm" svg:x="2cm" svg:y="2.898cm">
          <draw:text-box>
            <text:p text:style-name="P1"><text:span text:style-name="T15">sprochen. In den meisten Beiträgen wurde der Zusammenhang des Textthemas </text:span></text:p>
          </draw:text-box>
        </draw:frame>
        <draw:frame draw:style-name="gr3" draw:text-style-name="P4" draw:layer="layout" svg:width="12.736cm" svg:height="0.433cm" svg:x="2cm" svg:y="3.374cm">
          <draw:text-box>
            <text:p text:style-name="P1"><text:span text:style-name="T15">mit dem Textanfang behandelt. Einige Beiträge konzentrieren sich außerdem auf </text:span></text:p>
          </draw:text-box>
        </draw:frame>
        <draw:frame draw:style-name="gr3" draw:text-style-name="P4" draw:layer="layout" svg:width="12.948cm" svg:height="0.433cm" svg:x="2cm" svg:y="3.849cm">
          <draw:text-box>
            <text:p text:style-name="P1"><text:span text:style-name="T15">die <text:s/>Fragestellungen <text:s/>der <text:s/>Musterhaftigkeit <text:s/>des <text:s/>Textanfangs. <text:s/>Grundlage <text:s/>der <text:s/>Un-</text:span></text:p>
          </draw:text-box>
        </draw:frame>
        <draw:frame draw:style-name="gr3" draw:text-style-name="P4" draw:layer="layout" svg:width="12.634cm" svg:height="0.433cm" svg:x="2cm" svg:y="4.324cm">
          <draw:text-box>
            <text:p text:style-name="P1"><text:span text:style-name="T15">tersuchungen waren: Pressetexte, Texte der Internetkommunikation, schriftliche </text:span></text:p>
          </draw:text-box>
        </draw:frame>
        <draw:frame draw:style-name="gr3" draw:text-style-name="P4" draw:layer="layout" svg:width="11.623cm" svg:height="0.433cm" svg:x="2cm" svg:y="4.799cm">
          <draw:text-box>
            <text:p text:style-name="P1"><text:span text:style-name="T15">Arbeiten von Schülern und Studenten, literarische Texte sowie Fachtexte. </text:span></text:p>
          </draw:text-box>
        </draw:frame>
        <draw:frame draw:style-name="gr3" draw:text-style-name="P4" draw:layer="layout" svg:width="11.923cm" svg:height="0.433cm" svg:x="2.6cm" svg:y="5.274cm">
          <draw:text-box>
            <text:p text:style-name="P1"><text:span text:style-name="T15">Gaweł (2017: 77ff.) untersucht in ihrem Beitrag die Bildhaftigkeit, die Kon-</text:span></text:p>
          </draw:text-box>
        </draw:frame>
        <draw:frame draw:style-name="gr3" draw:text-style-name="P4" draw:layer="layout" svg:width="13.032cm" svg:height="0.433cm" svg:x="2cm" svg:y="5.749cm">
          <draw:text-box>
            <text:p text:style-name="P1"><text:span text:style-name="T15">struktion <text:s/>der <text:s/>Szene, <text:s/>die <text:s/>relative <text:s/>Prägnanz <text:s/>von Teilen <text:s/>und <text:s/>Hintergrundrahmen </text:span></text:p>
          </draw:text-box>
        </draw:frame>
        <draw:frame draw:style-name="gr3" draw:text-style-name="P4" draw:layer="layout" svg:width="12.558cm" svg:height="0.433cm" svg:x="2cm" svg:y="6.225cm">
          <draw:text-box>
            <text:p text:style-name="P1"><text:span text:style-name="T15">und -erwartungen des Konzeptualisierers zur konstruierten Szene in Dachzeilen </text:span></text:p>
          </draw:text-box>
        </draw:frame>
        <draw:frame draw:style-name="gr3" draw:text-style-name="P4" draw:layer="layout" svg:width="12.998cm" svg:height="0.433cm" svg:x="2cm" svg:y="6.7cm">
          <draw:text-box>
            <text:p text:style-name="P1"><text:span text:style-name="T15">der <text:s/>Presseartikel <text:s/>zum <text:s/>Ukraine-Konflikt <text:s/>in <text:s/>Internetbeiträgen <text:s/>der <text:s/>Süddeutschen </text:span></text:p>
          </draw:text-box>
        </draw:frame>
        <draw:frame draw:style-name="gr3" draw:text-style-name="P4" draw:layer="layout" svg:width="12.338cm" svg:height="0.433cm" svg:x="2cm" svg:y="7.175cm">
          <draw:text-box>
            <text:p text:style-name="P1"><text:span text:style-name="T15">Zeitung gewidmet. Es werden unterschiedliche Muster von Dachzeilen heraus-</text:span></text:p>
          </draw:text-box>
        </draw:frame>
        <draw:frame draw:style-name="gr3" draw:text-style-name="P4" draw:layer="layout" svg:width="12.964cm" svg:height="0.433cm" svg:x="2cm" svg:y="7.65cm">
          <draw:text-box>
            <text:p text:style-name="P1"><text:span text:style-name="T15">gestellt <text:s/>und <text:s/>folgende <text:s/>semantische <text:s/>Subklassen <text:s/>unterschieden: <text:s/>Produkt <text:s/>der <text:s/>ver-</text:span></text:p>
          </draw:text-box>
        </draw:frame>
        <draw:frame draw:style-name="gr3" draw:text-style-name="P4" draw:layer="layout" svg:width="12.342cm" svg:height="0.433cm" svg:x="2cm" svg:y="8.125cm">
          <draw:text-box>
            <text:p text:style-name="P1"><text:span text:style-name="T15">balen und mentalen Aktivität, Ereignis, Ort, Person, Rechtsakt. Dachzeilen als </text:span></text:p>
          </draw:text-box>
        </draw:frame>
        <draw:frame draw:style-name="gr3" draw:text-style-name="P4" draw:layer="layout" svg:width="12.63cm" svg:height="0.433cm" svg:x="2cm" svg:y="8.6cm">
          <draw:text-box>
            <text:p text:style-name="P1"><text:span text:style-name="T15">Ausdruck der Hintergrundrahmen- und -erwartungen des Konzeptualisierers zur </text:span></text:p>
          </draw:text-box>
        </draw:frame>
        <draw:frame draw:style-name="gr3" draw:text-style-name="P4" draw:layer="layout" svg:width="12.308cm" svg:height="0.433cm" svg:x="2cm" svg:y="9.075cm">
          <draw:text-box>
            <text:p text:style-name="P1"><text:span text:style-name="T15">konstruierten Szene: Dachzeilen mit neutraler konnotativer Besetzung, mit po-</text:span></text:p>
          </draw:text-box>
        </draw:frame>
        <draw:frame draw:style-name="gr3" draw:text-style-name="P4" draw:layer="layout" svg:width="12.588cm" svg:height="0.433cm" svg:x="2cm" svg:y="9.551cm">
          <draw:text-box>
            <text:p text:style-name="P1"><text:span text:style-name="T15">sitiver bzw. negativer Besetzung und solche, deren konnotative Besetzung nicht </text:span></text:p>
          </draw:text-box>
        </draw:frame>
        <draw:frame draw:style-name="gr3" draw:text-style-name="P4" draw:layer="layout" svg:width="8.892cm" svg:height="0.433cm" svg:x="2cm" svg:y="10.026cm">
          <draw:text-box>
            <text:p text:style-name="P1"><text:span text:style-name="T15">eindeutig identifiziert werden kann (Gaweł 2017: 80ff.). </text:span></text:p>
          </draw:text-box>
        </draw:frame>
        <draw:frame draw:style-name="gr3" draw:text-style-name="P4" draw:layer="layout" svg:width="11.855cm" svg:height="0.433cm" svg:x="2.6cm" svg:y="10.501cm">
          <draw:text-box>
            <text:p text:style-name="P1"><text:span text:style-name="T15">In dem Beitrag von Filar (2017: 111ff.) wird der Fokus auf perspektivieren-</text:span></text:p>
          </draw:text-box>
        </draw:frame>
        <draw:frame draw:style-name="gr3" draw:text-style-name="P4" draw:layer="layout" svg:width="12.609cm" svg:height="0.433cm" svg:x="2cm" svg:y="10.976cm">
          <draw:text-box>
            <text:p text:style-name="P1"><text:span text:style-name="T15">de Ausdrücke in den Überschriften und Leads der Pressetexte gelegt, begleitend </text:span></text:p>
          </draw:text-box>
        </draw:frame>
        <draw:frame draw:style-name="gr3" draw:text-style-name="P4" draw:layer="layout" svg:width="12.528cm" svg:height="0.433cm" svg:x="2cm" svg:y="11.451cm">
          <draw:text-box>
            <text:p text:style-name="P1"><text:span text:style-name="T15">wird auch das Emotionspotential von Aussagen in den ausgewählten Textanfän-</text:span></text:p>
          </draw:text-box>
        </draw:frame>
        <draw:frame draw:style-name="gr3" draw:text-style-name="P4" draw:layer="layout" svg:width="12.427cm" svg:height="0.433cm" svg:x="2cm" svg:y="11.926cm">
          <draw:text-box>
            <text:p text:style-name="P1"><text:span text:style-name="T15">gen betrachtet. Es werden zwei Klassen unterschieden: der faktizierenden wird </text:span></text:p>
          </draw:text-box>
        </draw:frame>
        <draw:frame draw:style-name="gr3" draw:text-style-name="P4" draw:layer="layout" svg:width="12.66cm" svg:height="0.433cm" svg:x="2cm" svg:y="12.402cm">
          <draw:text-box>
            <text:p text:style-name="P1"><text:span text:style-name="T15">die personalisierende und emotionalisierende Berichterstattung entgegengesetzt. </text:span></text:p>
          </draw:text-box>
        </draw:frame>
        <draw:frame draw:style-name="gr3" draw:text-style-name="P4" draw:layer="layout" svg:width="11.838cm" svg:height="0.433cm" svg:x="2.6cm" svg:y="12.877cm">
          <draw:text-box>
            <text:p text:style-name="P1"><text:span text:style-name="T15">Konieczna-Serafin (2017: 125ff.) untersucht in ihrem Beitrag Phraseologis-</text:span></text:p>
          </draw:text-box>
        </draw:frame>
        <draw:frame draw:style-name="gr3" draw:text-style-name="P4" draw:layer="layout" svg:width="12.821cm" svg:height="0.433cm" svg:x="2cm" svg:y="13.352cm">
          <draw:text-box>
            <text:p text:style-name="P1"><text:span text:style-name="T15">men in den Textanfängen von Pressetexten: Schlagzeilen, Titeln, Untertiteln. Der </text:span></text:p>
          </draw:text-box>
        </draw:frame>
        <draw:frame draw:style-name="gr3" draw:text-style-name="P4" draw:layer="layout" svg:width="12.99cm" svg:height="0.433cm" svg:x="2cm" svg:y="13.827cm">
          <draw:text-box>
            <text:p text:style-name="P1"><text:span text:style-name="T15">Fokus <text:s/>liegt <text:s/>auf <text:s/>die <text:s/>kreative <text:s/>Modifizierung <text:s/>von <text:s/>phraseologischen Ausdrücken. </text:span></text:p>
          </draw:text-box>
        </draw:frame>
        <draw:frame draw:style-name="gr3" draw:text-style-name="P4" draw:layer="layout" svg:width="12.562cm" svg:height="0.433cm" svg:x="2.6cm" svg:y="14.302cm">
          <draw:text-box>
            <text:p text:style-name="P1"><text:span text:style-name="T15">Krieg-Holz <text:s/>(2019b: <text:s/>92ff.) <text:s/>hat <text:s/>bei <text:s/>der <text:s/>Beschreibung <text:s/>von <text:s/>Überschriften <text:s/>der </text:span></text:p>
          </draw:text-box>
        </draw:frame>
        <draw:frame draw:style-name="gr3" draw:text-style-name="P4" draw:layer="layout" svg:width="13.117cm" svg:height="0.433cm" svg:x="2cm" svg:y="14.777cm">
          <draw:text-box>
            <text:p text:style-name="P1"><text:span text:style-name="T15">Pressetexte fünf stilistische Handlungsmuster herausgestellt: Satzverkürzung durch </text:span></text:p>
          </draw:text-box>
        </draw:frame>
        <draw:frame draw:style-name="gr3" draw:text-style-name="P4" draw:layer="layout" svg:width="12.897cm" svg:height="0.433cm" svg:x="2cm" svg:y="15.252cm">
          <draw:text-box>
            <text:p text:style-name="P1"><text:span text:style-name="T15">Subjektauslassung, Satzverkürzung durch Prädikatauslassung, Satzfragment, asso-</text:span></text:p>
          </draw:text-box>
        </draw:frame>
        <draw:frame draw:style-name="gr3" draw:text-style-name="P4" draw:layer="layout" svg:width="11.631cm" svg:height="0.433cm" svg:x="2cm" svg:y="15.728cm">
          <draw:text-box>
            <text:p text:style-name="P1"><text:span text:style-name="T15">ziativ-ästhetische Überschriften und affektiv-ästhetische Formulierungen. </text:span></text:p>
          </draw:text-box>
        </draw:frame>
        <draw:frame draw:style-name="gr3" draw:text-style-name="P4" draw:layer="layout" svg:width="11.881cm" svg:height="0.433cm" svg:x="2.6cm" svg:y="16.203cm">
          <draw:text-box>
            <text:p text:style-name="P1"><text:span text:style-name="T15">In einem anderen Beitrag analysiert Krieg-Holz (2019a: 22ff.) die Wechsel-</text:span></text:p>
          </draw:text-box>
        </draw:frame>
        <draw:frame draw:style-name="gr3" draw:text-style-name="P4" draw:layer="layout" svg:width="12.414cm" svg:height="0.433cm" svg:x="2cm" svg:y="16.678cm">
          <draw:text-box>
            <text:p text:style-name="P1"><text:span text:style-name="T15">beziehungen zwischen den Begrüßungsformen am Textanfang und Verabschie-</text:span></text:p>
          </draw:text-box>
        </draw:frame>
        <draw:frame draw:style-name="gr3" draw:text-style-name="P4" draw:layer="layout" svg:width="12.418cm" svg:height="0.433cm" svg:x="2cm" svg:y="17.153cm">
          <draw:text-box>
            <text:p text:style-name="P1"><text:span text:style-name="T15">dungsformen am Textende anhand eines aus E-Mails bestehenden Korpus. Die </text:span></text:p>
          </draw:text-box>
        </draw:frame>
        <draw:frame draw:style-name="gr3" draw:text-style-name="P4" draw:layer="layout" svg:width="12.499cm" svg:height="0.433cm" svg:x="2cm" svg:y="17.628cm">
          <draw:text-box>
            <text:p text:style-name="P1"><text:span text:style-name="T15">Autorin erkennt, dass die Distanz zwischen Sender und Empfänger in der unter-</text:span></text:p>
          </draw:text-box>
        </draw:frame>
        <draw:frame draw:style-name="gr3" draw:text-style-name="P4" draw:layer="layout" svg:width="12.791cm" svg:height="0.433cm" svg:x="2cm" svg:y="18.103cm">
          <draw:text-box>
            <text:p text:style-name="P1"><text:span text:style-name="T15">suchten Textsorte abnimmt und sich in dem Korpus zahlreiche neue, individuelle </text:span></text:p>
          </draw:text-box>
        </draw:frame>
        <draw:frame draw:style-name="gr3" draw:text-style-name="P4" draw:layer="layout" svg:width="7.258cm" svg:height="0.433cm" svg:x="2cm" svg:y="18.578cm">
          <draw:text-box>
            <text:p text:style-name="P1"><text:span text:style-name="T15">und spielerische Ausdrücke feststellen lassen. </text:span></text:p>
          </draw:text-box>
        </draw:frame>
        <draw:frame draw:style-name="gr3" draw:text-style-name="P4" draw:layer="layout" svg:width="11.673cm" svg:height="0.433cm" svg:x="2.6cm" svg:y="19.054cm">
          <draw:text-box>
            <text:p text:style-name="P1"><text:span text:style-name="T15">Der Internetkommunikation ist auch der Beitrag von Schütte (2019: 40ff.) </text:span></text:p>
          </draw:text-box>
        </draw:frame>
        <draw:frame draw:style-name="gr3" draw:text-style-name="P4" draw:layer="layout" svg:width="12.723cm" svg:height="0.433cm" svg:x="2cm" svg:y="19.529cm">
          <draw:text-box>
            <text:p text:style-name="P1"><text:span text:style-name="T15">gewidmet. Der Autor untersucht Thread-Eröffnungen von Beratungsforen zu me-</text:span></text:p>
          </draw:text-box>
        </draw:frame>
        <draw:frame draw:style-name="gr3" draw:text-style-name="P4" draw:layer="layout" svg:width="12.258cm" svg:height="0.433cm" svg:x="2cm" svg:y="20.004cm">
          <draw:text-box>
            <text:p text:style-name="P1"><text:span text:style-name="T15">dizinischen und psychologischen Themen. Es wird betont, dass an die Thread-</text:span></text:p>
          </draw:text-box>
        </draw:frame>
        <draw:frame draw:style-name="gr3" draw:text-style-name="P4" draw:layer="layout" svg:width="12.922cm" svg:height="0.433cm" svg:x="2cm" svg:y="20.479cm">
          <draw:text-box>
            <text:p text:style-name="P1"><text:span text:style-name="T15">Eröffnungen <text:s/>starke <text:s/>Erwartungen <text:s/>an <text:s/>eine <text:s/>Fortsetzung <text:s/>der <text:s/>Kommunikation <text:s/>im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3.376cm" svg:height="0.433cm" svg:x="2cm" svg:y="20.954cm">
          <draw:text-box>
            <text:p text:style-name="P1"><text:span text:style-name="T15">Forum geknüpft sind.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79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8" draw:style-name="dp1" draw:master-page-name="master-page312">
        <draw:frame draw:style-name="gr3" draw:text-style-name="P4" draw:layer="layout" svg:width="11.847cm" svg:height="0.433cm" svg:x="2.6cm" svg:y="2.423cm">
          <draw:text-box>
            <text:p text:style-name="P1"><text:span text:style-name="T15">Struger (2019) behandelt in seinem Beitrag die Problematik von Textanfän-</text:span></text:p>
          </draw:text-box>
        </draw:frame>
        <draw:frame draw:style-name="gr3" draw:text-style-name="P4" draw:layer="layout" svg:width="12.291cm" svg:height="0.433cm" svg:x="2cm" svg:y="2.889cm">
          <draw:text-box>
            <text:p text:style-name="P1"><text:span text:style-name="T15">gen aus der Sicht der Schreibdidaktik in der Muttersprache. Er betont zurecht, </text:span></text:p>
          </draw:text-box>
        </draw:frame>
        <draw:frame draw:style-name="gr3" draw:text-style-name="P4" draw:layer="layout" svg:width="12.622cm" svg:height="0.433cm" svg:x="2cm" svg:y="3.355cm">
          <draw:text-box>
            <text:p text:style-name="P1"><text:span text:style-name="T15">dass Textanfänge nicht nur eine Art Einleitung in diverse Themen in Gebrauchs-</text:span></text:p>
          </draw:text-box>
        </draw:frame>
        <draw:frame draw:style-name="gr3" draw:text-style-name="P4" draw:layer="layout" svg:width="12.736cm" svg:height="0.433cm" svg:x="2cm" svg:y="3.82cm">
          <draw:text-box>
            <text:p text:style-name="P1"><text:span text:style-name="T15">textsorten darstellen. Der Autor unterstreicht, dass Textanfänge einerseits norma-</text:span></text:p>
          </draw:text-box>
        </draw:frame>
        <draw:frame draw:style-name="gr3" draw:text-style-name="P4" draw:layer="layout" svg:width="12.55cm" svg:height="0.433cm" svg:x="2cm" svg:y="4.286cm">
          <draw:text-box>
            <text:p text:style-name="P1"><text:span text:style-name="T15">tiven Anforderungen an die Textsorte folgen und anderseits die jeweiligen prag-</text:span></text:p>
          </draw:text-box>
        </draw:frame>
        <draw:frame draw:style-name="gr3" draw:text-style-name="P4" draw:layer="layout" svg:width="12.774cm" svg:height="0.433cm" svg:x="2cm" svg:y="4.752cm">
          <draw:text-box>
            <text:p text:style-name="P1"><text:span text:style-name="T15">matischen und rhetorischen Erfordernisse bei der Textgestaltung berücksichtigen </text:span></text:p>
          </draw:text-box>
        </draw:frame>
        <draw:frame draw:style-name="gr3" draw:text-style-name="P4" draw:layer="layout" svg:width="12.901cm" svg:height="0.433cm" svg:x="2cm" svg:y="5.217cm">
          <draw:text-box>
            <text:p text:style-name="P1"><text:span text:style-name="T15">müssen. Die Gestaltung des Textanfangs variiert bei unterschiedlichen Textsorten </text:span></text:p>
          </draw:text-box>
        </draw:frame>
        <draw:frame draw:style-name="gr3" draw:text-style-name="P4" draw:layer="layout" svg:width="12.837cm" svg:height="0.433cm" svg:x="2cm" svg:y="5.683cm">
          <draw:text-box>
            <text:p text:style-name="P1"><text:span text:style-name="T15">und kann bei der Schreibdidaktik mit Ausnahme von stark formalisierten Textsor-</text:span></text:p>
          </draw:text-box>
        </draw:frame>
        <draw:frame draw:style-name="gr3" draw:text-style-name="P4" draw:layer="layout" svg:width="9.049cm" svg:height="0.433cm" svg:x="2cm" svg:y="6.149cm">
          <draw:text-box>
            <text:p text:style-name="P1"><text:span text:style-name="T15">ten nicht isoliert behandelt werden (Struger 2019: 139ff). </text:span></text:p>
          </draw:text-box>
        </draw:frame>
        <draw:frame draw:style-name="gr3" draw:text-style-name="P4" draw:layer="layout" svg:width="11.826cm" svg:height="0.433cm" svg:x="2.6cm" svg:y="6.614cm">
          <draw:text-box>
            <text:p text:style-name="P1"><text:span text:style-name="T15">Perschak (2019: 65ff.) behandelt in ihrem Beitrag wissenschaftliche Texte. </text:span></text:p>
          </draw:text-box>
        </draw:frame>
        <draw:frame draw:style-name="gr3" draw:text-style-name="P4" draw:layer="layout" svg:width="12.562cm" svg:height="0.433cm" svg:x="2cm" svg:y="7.08cm">
          <draw:text-box>
            <text:p text:style-name="P1"><text:span text:style-name="T15">Sie analysiert Einleitungen von studentischen Arbeiten aus den Bereichen Infor-</text:span></text:p>
          </draw:text-box>
        </draw:frame>
        <draw:frame draw:style-name="gr3" draw:text-style-name="P4" draw:layer="layout" svg:width="12.605cm" svg:height="0.433cm" svg:x="2cm" svg:y="7.546cm">
          <draw:text-box>
            <text:p text:style-name="P1"><text:span text:style-name="T15">matik und Medienkommunikation. Die Autorin betont, dass Einleitungen einem </text:span></text:p>
          </draw:text-box>
        </draw:frame>
        <draw:frame draw:style-name="gr3" draw:text-style-name="P4" draw:layer="layout" svg:width="12.859cm" svg:height="0.433cm" svg:x="2cm" svg:y="8.011cm">
          <draw:text-box>
            <text:p text:style-name="P1"><text:span text:style-name="T15">Textmuster folgen, das stark konventionalisiert ist. In jeder Einleitung lassen sich </text:span></text:p>
          </draw:text-box>
        </draw:frame>
        <draw:frame draw:style-name="gr3" draw:text-style-name="P4" draw:layer="layout" svg:width="12.427cm" svg:height="0.433cm" svg:x="2cm" svg:y="8.477cm">
          <draw:text-box>
            <text:p text:style-name="P1"><text:span text:style-name="T15">drei Dimensionen finden: Benennung des Themas/Gegenstandes, Bezugnahme </text:span></text:p>
          </draw:text-box>
        </draw:frame>
        <draw:frame draw:style-name="gr3" draw:text-style-name="P4" draw:layer="layout" svg:width="10.348cm" svg:height="0.433cm" svg:x="2cm" svg:y="8.943cm">
          <draw:text-box>
            <text:p text:style-name="P1"><text:span text:style-name="T15">auf wissenschaftliche Literatur und Ankündigung des Vorhabens. </text:span></text:p>
          </draw:text-box>
        </draw:frame>
        <draw:frame draw:style-name="gr3" draw:text-style-name="P4" draw:layer="layout" svg:width="11.936cm" svg:height="0.433cm" svg:x="2.6cm" svg:y="9.408cm">
          <draw:text-box>
            <text:p text:style-name="P1"><text:span text:style-name="T15">In vielen Beiträgen aus den beiden Bänden werden literarische Texte behan-</text:span></text:p>
          </draw:text-box>
        </draw:frame>
        <draw:frame draw:style-name="gr3" draw:text-style-name="P4" draw:layer="layout" svg:width="12.571cm" svg:height="0.433cm" svg:x="2cm" svg:y="9.874cm">
          <draw:text-box>
            <text:p text:style-name="P1"><text:span text:style-name="T15">delt. Wandruschka (2019: 164ff.) unterstreicht, dass sich die literarischen Texte </text:span></text:p>
          </draw:text-box>
        </draw:frame>
        <draw:frame draw:style-name="gr3" draw:text-style-name="P4" draw:layer="layout" svg:width="12.74cm" svg:height="0.433cm" svg:x="2cm" svg:y="10.34cm">
          <draw:text-box>
            <text:p text:style-name="P1"><text:span text:style-name="T15">von den nicht fiktiven Texten, die sich auf konkrete Orte, Zeitpunkte, Gegenstän-</text:span></text:p>
          </draw:text-box>
        </draw:frame>
        <draw:frame draw:style-name="gr3" draw:text-style-name="P4" draw:layer="layout" svg:width="12.791cm" svg:height="0.433cm" svg:x="2cm" svg:y="10.805cm">
          <draw:text-box>
            <text:p text:style-name="P1"><text:span text:style-name="T15">de, Sachverhalte, Ereignisse und Personen beziehen, dadurch unterscheiden, dass </text:span></text:p>
          </draw:text-box>
        </draw:frame>
        <draw:frame draw:style-name="gr3" draw:text-style-name="P4" draw:layer="layout" svg:width="12.647cm" svg:height="0.433cm" svg:x="2cm" svg:y="11.271cm">
          <draw:text-box>
            <text:p text:style-name="P1"><text:span text:style-name="T15">in ihnen eine neue quasi autonome Welt geschaffen wird. Dieser Unterschied ist </text:span></text:p>
          </draw:text-box>
        </draw:frame>
        <draw:frame draw:style-name="gr3" draw:text-style-name="P4" draw:layer="layout" svg:width="12.825cm" svg:height="0.433cm" svg:x="2cm" svg:y="11.737cm">
          <draw:text-box>
            <text:p text:style-name="P1"><text:span text:style-name="T15">bereits am Textanfang sichtbar. Kucher (2019), Neymeyr (2019) und Majkiewicz </text:span></text:p>
          </draw:text-box>
        </draw:frame>
        <draw:frame draw:style-name="gr3" draw:text-style-name="P4" draw:layer="layout" svg:width="12.431cm" svg:height="0.433cm" svg:x="2cm" svg:y="12.202cm">
          <draw:text-box>
            <text:p text:style-name="P1"><text:span text:style-name="T15">(2017) vertreten die Auffassung, dass die Gestaltung von Anfängen der literari-</text:span></text:p>
          </draw:text-box>
        </draw:frame>
        <draw:frame draw:style-name="gr3" draw:text-style-name="P4" draw:layer="layout" svg:width="12.291cm" svg:height="0.433cm" svg:x="2cm" svg:y="12.668cm">
          <draw:text-box>
            <text:p text:style-name="P1"><text:span text:style-name="T15">schen Prosawerke sehr stark von Autor, Epoche und literarischen Strömungen </text:span></text:p>
          </draw:text-box>
        </draw:frame>
        <draw:frame draw:style-name="gr3" draw:text-style-name="P4" draw:layer="layout" svg:width="2.584cm" svg:height="0.433cm" svg:x="2cm" svg:y="13.134cm">
          <draw:text-box>
            <text:p text:style-name="P1"><text:span text:style-name="T15">determiniert ist. </text:span></text:p>
          </draw:text-box>
        </draw:frame>
        <draw:frame draw:style-name="gr3" draw:text-style-name="P4" draw:layer="layout" svg:width="11.75cm" svg:height="0.433cm" svg:x="2.6cm" svg:y="13.599cm">
          <draw:text-box>
            <text:p text:style-name="P1"><text:span text:style-name="T15">Anfänge von literarischen Texten stehen auch im Mittelpunkt des Beitrags </text:span></text:p>
          </draw:text-box>
        </draw:frame>
        <draw:frame draw:style-name="gr3" draw:text-style-name="P4" draw:layer="layout" svg:width="12.512cm" svg:height="0.433cm" svg:x="2cm" svg:y="14.065cm">
          <draw:text-box>
            <text:p text:style-name="P1"><text:span text:style-name="T15">von Daux-Combaudon (2017: 11ff.). Sie werden unter einem textlinguistischen </text:span></text:p>
          </draw:text-box>
        </draw:frame>
        <draw:frame draw:style-name="gr3" draw:text-style-name="P4" draw:layer="layout" svg:width="12.541cm" svg:height="0.433cm" svg:x="2cm" svg:y="14.531cm">
          <draw:text-box>
            <text:p text:style-name="P1"><text:span text:style-name="T15">Gesichtspunkt untersucht. In Anlehnung an Retsch (2010) fasst die Autorin den </text:span></text:p>
          </draw:text-box>
        </draw:frame>
        <draw:frame draw:style-name="gr3" draw:text-style-name="P4" draw:layer="layout" svg:width="12.414cm" svg:height="0.433cm" svg:x="2cm" svg:y="14.996cm">
          <draw:text-box>
            <text:p text:style-name="P1"><text:span text:style-name="T15">metakommunikativen Textanfang als einen besonderen Typ von Anfängen lite-</text:span></text:p>
          </draw:text-box>
        </draw:frame>
        <draw:frame draw:style-name="gr3" draw:text-style-name="P4" draw:layer="layout" svg:width="12.541cm" svg:height="0.433cm" svg:x="2cm" svg:y="15.462cm">
          <draw:text-box>
            <text:p text:style-name="P1"><text:span text:style-name="T15">rarischer Erzählexte auf: Die thematische Ebene der Erzählung wird darin nicht </text:span></text:p>
          </draw:text-box>
        </draw:frame>
        <draw:frame draw:style-name="gr3" draw:text-style-name="P4" draw:layer="layout" svg:width="12.596cm" svg:height="0.433cm" svg:x="2cm" svg:y="15.928cm">
          <draw:text-box>
            <text:p text:style-name="P1"><text:span text:style-name="T15">gleich eröffnet. Mit Hilfe der Kohäsionsmittel (Wiederaufnahmen von bestimm-</text:span></text:p>
          </draw:text-box>
        </draw:frame>
        <draw:frame draw:style-name="gr3" draw:text-style-name="P4" draw:layer="layout" svg:width="12.787cm" svg:height="0.433cm" svg:x="2cm" svg:y="16.393cm">
          <draw:text-box>
            <text:p text:style-name="P1"><text:span text:style-name="T15">ten Ausdrücken mit grammatischen Mitteln) und Kohärenz (Bezugnahme auf die </text:span></text:p>
          </draw:text-box>
        </draw:frame>
        <draw:frame draw:style-name="gr3" draw:text-style-name="P4" draw:layer="layout" svg:width="12.66cm" svg:height="0.433cm" svg:x="2cm" svg:y="16.859cm">
          <draw:text-box>
            <text:p text:style-name="P1"><text:span text:style-name="T15">Textwelt) werden die am Textanfang verallgemeinernd formulierten Referenzen </text:span></text:p>
          </draw:text-box>
        </draw:frame>
        <draw:frame draw:style-name="gr3" draw:text-style-name="P4" draw:layer="layout" svg:width="7.144cm" svg:height="0.433cm" svg:x="2cm" svg:y="17.325cm">
          <draw:text-box>
            <text:p text:style-name="P1"><text:span text:style-name="T15">in den untersuchten Texten weiterentwickelt. </text:span></text:p>
          </draw:text-box>
        </draw:frame>
        <draw:frame draw:style-name="gr3" draw:text-style-name="P4" draw:layer="layout" svg:width="11.953cm" svg:height="0.433cm" svg:x="2.6cm" svg:y="17.79cm">
          <draw:text-box>
            <text:p text:style-name="P1"><text:span text:style-name="T15">Schneider (2017: 37ff.) untersucht in ihrem Beitrag Anfänge von narrativen </text:span></text:p>
          </draw:text-box>
        </draw:frame>
        <draw:frame draw:style-name="gr3" draw:text-style-name="P4" draw:layer="layout" svg:width="7.355cm" svg:height="0.433cm" svg:x="2cm" svg:y="18.256cm">
          <draw:text-box>
            <text:p text:style-name="P1"><text:span text:style-name="T15">Interviews des Israel-Korpus von Anne Betten.</text:span></text:p>
          </draw:text-box>
        </draw:frame>
        <draw:frame draw:style-name="gr11" draw:text-style-name="P11" draw:layer="layout" svg:width="0.225cm" svg:height="0.247cm" svg:x="9.337cm" svg:y="18.271cm">
          <draw:text-box>
            <text:p text:style-name="P1"><text:span text:style-name="T16">2</text:span></text:p>
          </draw:text-box>
        </draw:frame>
        <draw:frame draw:style-name="gr3" draw:text-style-name="P4" draw:layer="layout" svg:width="5.06cm" svg:height="0.433cm" svg:x="9.45cm" svg:y="18.256cm">
          <draw:text-box>
            <text:p text:style-name="P1"><text:span text:style-name="T15"><text:s/></text:span><text:span text:style-name="T15">Die Texte weisen gewisse Ähn-</text:span></text:p>
          </draw:text-box>
        </draw:frame>
        <draw:frame draw:style-name="gr3" draw:text-style-name="P4" draw:layer="layout" svg:width="12.516cm" svg:height="0.433cm" svg:x="2cm" svg:y="18.722cm">
          <draw:text-box>
            <text:p text:style-name="P1"><text:span text:style-name="T15">lichkeiten sowohl mit literarischen als auch publizistischen Texten auf. Es wird </text:span></text:p>
          </draw:text-box>
        </draw:frame>
        <draw:line draw:style-name="gr5" draw:text-style-name="P6" draw:layer="layout" svg:x1="1.999cm" svg:y1="20.014cm" svg:x2="4.499cm" svg:y2="20.014cm">
          <text:p/>
        </draw:line>
        <draw:frame draw:style-name="gr3" draw:text-style-name="P4" draw:layer="layout" svg:width="12.173cm" svg:height="0.433cm" svg:x="2cm" svg:y="19.187cm">
          <draw:text-box>
            <text:p text:style-name="P1"><text:span text:style-name="T15">bemerkt, dass es sich bei diesen Texten um einen Übergang der Gespräche in </text:span></text:p>
          </draw:text-box>
        </draw:frame>
        <draw:frame draw:style-name="gr12" draw:text-style-name="P12" draw:layer="layout" svg:width="0.184cm" svg:height="0.208cm" svg:x="2.6cm" svg:y="20.239cm">
          <draw:text-box>
            <text:p text:style-name="P1"><text:span text:style-name="T18">2</text:span></text:p>
          </draw:text-box>
        </draw:frame>
        <draw:frame draw:style-name="gr2" draw:text-style-name="P3" draw:layer="layout" svg:width="12.008cm" svg:height="0.353cm" svg:x="2.693cm" svg:y="20.227cm">
          <draw:text-box>
            <text:p text:style-name="P1"><text:span text:style-name="T5"><text:s text:c="2"/></text:span><text:span text:style-name="T5">Es handelt sich um Interviews mit Auswanderern, die deutschsprachige Länder während des </text:span></text:p>
          </draw:text-box>
        </draw:frame>
        <draw:frame draw:style-name="gr2" draw:text-style-name="P3" draw:layer="layout" svg:width="12.351cm" svg:height="0.353cm" svg:x="2cm" svg:y="20.622cm">
          <draw:text-box>
            <text:p text:style-name="P1"><text:span text:style-name="T5">Zweiten. Weltkriegs oder danach verließen und ihre neue Heimat in Israel fanden. Näheres dazu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8.566cm" svg:height="0.353cm" svg:x="2cm" svg:y="21.017cm">
          <draw:text-box>
            <text:p text:style-name="P1"><text:span text:style-name="T5">unter: http://agd.ids-mannheim.de/IS--_extern.shtml (10.07.2020).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80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9" draw:style-name="dp1" draw:master-page-name="master-page312">
        <draw:frame draw:style-name="gr3" draw:text-style-name="P4" draw:layer="layout" svg:width="12.482cm" svg:height="0.433cm" svg:x="2cm" svg:y="2.423cm">
          <draw:text-box>
            <text:p text:style-name="P1"><text:span text:style-name="T15">Erzählungen handelt. Den eigentlichen Textanfang bilden hier die sprachlichen </text:span></text:p>
          </draw:text-box>
        </draw:frame>
        <draw:frame draw:style-name="gr3" draw:text-style-name="P4" draw:layer="layout" svg:width="12.359cm" svg:height="0.433cm" svg:x="2cm" svg:y="2.9cm">
          <draw:text-box>
            <text:p text:style-name="P1"><text:span text:style-name="T15">Mittel, die diesen Übergang herstellen. Die Autorin betont, dass bei narrativen </text:span></text:p>
          </draw:text-box>
        </draw:frame>
        <draw:frame draw:style-name="gr3" draw:text-style-name="P4" draw:layer="layout" svg:width="12.351cm" svg:height="0.433cm" svg:x="2cm" svg:y="3.376cm">
          <draw:text-box>
            <text:p text:style-name="P1"><text:span text:style-name="T15">Texten die Quaestio, also hier die Erzählfrage hinsichtlich des Textthemas ent-</text:span></text:p>
          </draw:text-box>
        </draw:frame>
        <draw:frame draw:style-name="gr3" draw:text-style-name="P4" draw:layer="layout" svg:width="10.623cm" svg:height="0.433cm" svg:x="2cm" svg:y="3.852cm">
          <draw:text-box>
            <text:p text:style-name="P1"><text:span text:style-name="T15">scheidend ist, die vom Sprecher verlangt, ein Ereignis darzustellen. </text:span></text:p>
          </draw:text-box>
        </draw:frame>
        <draw:frame draw:style-name="gr3" draw:text-style-name="P4" draw:layer="layout" svg:width="11.877cm" svg:height="0.433cm" svg:x="2.6cm" svg:y="4.328cm">
          <draw:text-box>
            <text:p text:style-name="P1"><text:span text:style-name="T15">Im Beitrag von Bednarczyk-Gacek (2017: 141ff.) wird die Funktion von In-</text:span></text:p>
          </draw:text-box>
        </draw:frame>
        <draw:frame draw:style-name="gr3" draw:text-style-name="P4" draw:layer="layout" svg:width="12.588cm" svg:height="0.433cm" svg:x="2cm" svg:y="4.805cm">
          <draw:text-box>
            <text:p text:style-name="P1"><text:span text:style-name="T15">terjektionen in den Anfängen von Liedtexten untersucht. Die Autorin kommt zu </text:span></text:p>
          </draw:text-box>
        </draw:frame>
        <draw:frame draw:style-name="gr3" draw:text-style-name="P4" draw:layer="layout" svg:width="12.757cm" svg:height="0.433cm" svg:x="2cm" svg:y="5.281cm">
          <draw:text-box>
            <text:p text:style-name="P1"><text:span text:style-name="T15">dem Schluss, dass Interjektionen oft am Anfang jeder Strophe vorkommen, nicht </text:span></text:p>
          </draw:text-box>
        </draw:frame>
        <draw:frame draw:style-name="gr3" draw:text-style-name="P4" draw:layer="layout" svg:width="12.677cm" svg:height="0.433cm" svg:x="2cm" svg:y="5.757cm">
          <draw:text-box>
            <text:p text:style-name="P1"><text:span text:style-name="T15">aber Teil des Refrains sind, und dazu dienen, dem Text einen bestimmten Rhyth-</text:span></text:p>
          </draw:text-box>
        </draw:frame>
        <draw:frame draw:style-name="gr3" draw:text-style-name="P4" draw:layer="layout" svg:width="12.897cm" svg:height="0.433cm" svg:x="2cm" svg:y="6.234cm">
          <draw:text-box>
            <text:p text:style-name="P1"><text:span text:style-name="T15">mus und eine Struktur zu verleihen. Meistens erfüllen die Interjektionen am Text- </text:span></text:p>
          </draw:text-box>
        </draw:frame>
        <draw:frame draw:style-name="gr3" draw:text-style-name="P4" draw:layer="layout" svg:width="7.762cm" svg:height="0.433cm" svg:x="2cm" svg:y="6.71cm">
          <draw:text-box>
            <text:p text:style-name="P1"><text:span text:style-name="T15">anfang eine expressive und appellative Funktion. </text:span></text:p>
          </draw:text-box>
        </draw:frame>
        <draw:frame draw:style-name="gr3" draw:text-style-name="P4" draw:layer="layout" svg:width="12.088cm" svg:height="0.433cm" svg:x="2.6cm" svg:y="7.186cm">
          <draw:text-box>
            <text:p text:style-name="P1"><text:span text:style-name="T15">Die nächste Klasse von Texten, deren Anfänge in den o.g. Bänden analysiert </text:span></text:p>
          </draw:text-box>
        </draw:frame>
        <draw:frame draw:style-name="gr3" draw:text-style-name="P4" draw:layer="layout" svg:width="12.372cm" svg:height="0.433cm" svg:x="2cm" svg:y="7.662cm">
          <draw:text-box>
            <text:p text:style-name="P1"><text:span text:style-name="T15">werden, sind Fachtexte. Duś und Kołodziej (2017: 23ff.) untersuchen Anfänge </text:span></text:p>
          </draw:text-box>
        </draw:frame>
        <draw:frame draw:style-name="gr3" draw:text-style-name="P4" draw:layer="layout" svg:width="12.723cm" svg:height="0.433cm" svg:x="2cm" svg:y="8.139cm">
          <draw:text-box>
            <text:p text:style-name="P1"><text:span text:style-name="T15">von Befehlen der russischen Kaiserin Katharina II. Sie weisen auf die Musterhaf-</text:span></text:p>
          </draw:text-box>
        </draw:frame>
        <draw:frame draw:style-name="gr3" draw:text-style-name="P4" draw:layer="layout" svg:width="12.423cm" svg:height="0.433cm" svg:x="2cm" svg:y="8.615cm">
          <draw:text-box>
            <text:p text:style-name="P1"><text:span text:style-name="T15">tigkeit der Anfänge hin und konzentrieren sich auf die Abgrenzung des Textan-</text:span></text:p>
          </draw:text-box>
        </draw:frame>
        <draw:frame draw:style-name="gr3" draw:text-style-name="P4" draw:layer="layout" svg:width="12.596cm" svg:height="0.433cm" svg:x="2cm" svg:y="9.091cm">
          <draw:text-box>
            <text:p text:style-name="P1"><text:span text:style-name="T15">fangs von den danach folgenden Teiltexten. Unproblematisch ist die Zuordnung </text:span></text:p>
          </draw:text-box>
        </draw:frame>
        <draw:frame draw:style-name="gr3" draw:text-style-name="P4" draw:layer="layout" svg:width="12.605cm" svg:height="0.433cm" svg:x="2cm" svg:y="9.568cm">
          <draw:text-box>
            <text:p text:style-name="P1"><text:span text:style-name="T15">von Überschriften als Teil des Textanfangs, die von den Autoren als Beginn des </text:span></text:p>
          </draw:text-box>
        </draw:frame>
        <draw:frame draw:style-name="gr3" draw:text-style-name="P4" draw:layer="layout" svg:width="12.918cm" svg:height="0.433cm" svg:x="2cm" svg:y="10.044cm">
          <draw:text-box>
            <text:p text:style-name="P1"><text:span text:style-name="T15">Kommunikationsprozesses <text:s/>und <text:s/>gleichzeitig <text:s/>als <text:s/>die <text:s/>Bezeichnung <text:s/>der Textsorte </text:span></text:p>
          </draw:text-box>
        </draw:frame>
        <draw:frame draw:style-name="gr3" draw:text-style-name="P4" draw:layer="layout" svg:width="12.626cm" svg:height="0.433cm" svg:x="2cm" svg:y="10.52cm">
          <draw:text-box>
            <text:p text:style-name="P1"><text:span text:style-name="T15">aufgefasst werden. Aus semantischer Sicht stellen die Anfänge der untersuchten </text:span></text:p>
          </draw:text-box>
        </draw:frame>
        <draw:frame draw:style-name="gr3" draw:text-style-name="P4" draw:layer="layout" svg:width="12.164cm" svg:height="0.433cm" svg:x="2cm" svg:y="10.996cm">
          <draw:text-box>
            <text:p text:style-name="P1"><text:span text:style-name="T15">Befehle Prädikationen dar und werden auch in Anlehnung an Behr (2013) als </text:span></text:p>
          </draw:text-box>
        </draw:frame>
        <draw:frame draw:style-name="gr3" draw:text-style-name="P4" draw:layer="layout" svg:width="12.38cm" svg:height="0.433cm" svg:x="2cm" svg:y="11.473cm">
          <draw:text-box>
            <text:p text:style-name="P1"><text:span text:style-name="T15">Beispiele für die Thema-Rhema- Gliederung aufgefasst, wobei das Thema den </text:span></text:p>
          </draw:text-box>
        </draw:frame>
        <draw:frame draw:style-name="gr3" draw:text-style-name="P4" draw:layer="layout" svg:width="12.562cm" svg:height="0.433cm" svg:x="2cm" svg:y="11.949cm">
          <draw:text-box>
            <text:p text:style-name="P1"><text:span text:style-name="T15">Textanfang bildet und die danach folgenden Teiltexte zum Rhema gehören. Die </text:span></text:p>
          </draw:text-box>
        </draw:frame>
        <draw:frame draw:style-name="gr3" draw:text-style-name="P4" draw:layer="layout" svg:width="12.313cm" svg:height="0.433cm" svg:x="2cm" svg:y="12.425cm">
          <draw:text-box>
            <text:p text:style-name="P1"><text:span text:style-name="T15">Abgrenzung des Themas vom Rhema ist also gleichzeitig die Abgrenzung des </text:span></text:p>
          </draw:text-box>
        </draw:frame>
        <draw:frame draw:style-name="gr3" draw:text-style-name="P4" draw:layer="layout" svg:width="5.328cm" svg:height="0.433cm" svg:x="2cm" svg:y="12.902cm">
          <draw:text-box>
            <text:p text:style-name="P1"><text:span text:style-name="T15">Anfangs von weiteren Teiltexten. </text:span></text:p>
          </draw:text-box>
        </draw:frame>
        <draw:frame draw:style-name="gr3" draw:text-style-name="P4" draw:layer="layout" svg:width="12.097cm" svg:height="0.433cm" svg:x="2.6cm" svg:y="13.378cm">
          <draw:text-box>
            <text:p text:style-name="P1"><text:span text:style-name="T15">In einem anderen Beitrag untersuchen die Autoren Anfänge von Lemmata in </text:span></text:p>
          </draw:text-box>
        </draw:frame>
        <draw:frame draw:style-name="gr3" draw:text-style-name="P4" draw:layer="layout" svg:width="12.19cm" svg:height="0.433cm" svg:x="2cm" svg:y="13.854cm">
          <draw:text-box>
            <text:p text:style-name="P1"><text:span text:style-name="T15">einem Fachwörterbuch (Duś, Kołodziej 2019). Sie stellen fest, dass jeder Ein-</text:span></text:p>
          </draw:text-box>
        </draw:frame>
        <draw:frame draw:style-name="gr3" draw:text-style-name="P4" draw:layer="layout" svg:width="12.723cm" svg:height="0.433cm" svg:x="2cm" svg:y="14.33cm">
          <draw:text-box>
            <text:p text:style-name="P1"><text:span text:style-name="T15">trag in dem untersuchten lexikalischen Werk mit der Definition des betreffenden </text:span></text:p>
          </draw:text-box>
        </draw:frame>
        <draw:frame draw:style-name="gr3" draw:text-style-name="P4" draw:layer="layout" svg:width="3.52cm" svg:height="0.433cm" svg:x="2cm" svg:y="14.807cm">
          <draw:text-box>
            <text:p text:style-name="P1"><text:span text:style-name="T15">Fachbegriffes beginnt.</text:span></text:p>
          </draw:text-box>
        </draw:frame>
        <draw:frame draw:style-name="gr9" draw:text-style-name="P9" draw:layer="layout" svg:width="5.137cm" svg:height="0.526cm" svg:x="2cm" svg:y="16.084cm">
          <draw:text-box>
            <text:p text:style-name="P1"><text:span text:style-name="T14">3. Zum Vertrag als Textsorte </text:span></text:p>
          </draw:text-box>
        </draw:frame>
        <draw:frame draw:style-name="gr3" draw:text-style-name="P4" draw:layer="layout" svg:width="12.41cm" svg:height="0.433cm" svg:x="2cm" svg:y="17.144cm">
          <draw:text-box>
            <text:p text:style-name="P1"><text:span text:style-name="T15">Der Vertrag gilt als separate Textsorte, weil er von den vertrauten Lesern, aber </text:span></text:p>
          </draw:text-box>
        </draw:frame>
        <draw:frame draw:style-name="gr3" draw:text-style-name="P4" draw:layer="layout" svg:width="12.948cm" svg:height="0.433cm" svg:x="2cm" svg:y="17.62cm">
          <draw:text-box>
            <text:p text:style-name="P1"><text:span text:style-name="T15">auch den Autoren eben als Vertrag (wieder)erkannt wird und bestimmten Mustern </text:span></text:p>
          </draw:text-box>
        </draw:frame>
        <draw:frame draw:style-name="gr3" draw:text-style-name="P4" draw:layer="layout" svg:width="12.389cm" svg:height="0.433cm" svg:x="2cm" svg:y="18.097cm">
          <draw:text-box>
            <text:p text:style-name="P1"><text:span text:style-name="T15">der textuellen Abwicklung einer Handlung, der schriftlich angefertigten gegen-</text:span></text:p>
          </draw:text-box>
        </draw:frame>
        <draw:frame draw:style-name="gr3" draw:text-style-name="P4" draw:layer="layout" svg:width="7.8cm" svg:height="0.433cm" svg:x="2cm" svg:y="18.573cm">
          <draw:text-box>
            <text:p text:style-name="P1"><text:span text:style-name="T15">seitigen Vereinbarung der Vertragsparteien folgt. </text:span></text:p>
          </draw:text-box>
        </draw:frame>
        <draw:frame draw:style-name="gr3" draw:text-style-name="P4" draw:layer="layout" svg:width="12.579cm" svg:height="0.433cm" svg:x="2.6cm" svg:y="19.049cm">
          <draw:text-box>
            <text:p text:style-name="P1"><text:span text:style-name="T15">Nach <text:s/>Creifelds <text:s/>(2011: <text:s/>1329) <text:s/>ist <text:s/>ein <text:s/>Vertrag <text:s/>in <text:s/>der <text:s/>Regel <text:s/>ein <text:s/>zweiseitiges </text:span></text:p>
          </draw:text-box>
        </draw:frame>
        <draw:frame draw:style-name="gr3" draw:text-style-name="P4" draw:layer="layout" svg:width="12.914cm" svg:height="0.433cm" svg:x="2cm" svg:y="19.525cm">
          <draw:text-box>
            <text:p text:style-name="P1"><text:span text:style-name="T15">Rechtsgeschäft, <text:s/>bei <text:s/>dem <text:s/>durch <text:s/>mindestens <text:s/>zwei <text:s/>übereinstimmende <text:s/>Willenser-</text:span></text:p>
          </draw:text-box>
        </draw:frame>
        <draw:frame draw:style-name="gr3" draw:text-style-name="P4" draw:layer="layout" svg:width="12.414cm" svg:height="0.433cm" svg:x="2cm" svg:y="20.002cm">
          <draw:text-box>
            <text:p text:style-name="P1"><text:span text:style-name="T15">klärungen ein rechtlicher Erfolg erzielt werden soll. Der Vertrag kommt grund-</text:span></text:p>
          </draw:text-box>
        </draw:frame>
        <draw:frame draw:style-name="gr3" draw:text-style-name="P4" draw:layer="layout" svg:width="13.049cm" svg:height="0.433cm" svg:x="2cm" svg:y="20.478cm">
          <draw:text-box>
            <text:p text:style-name="P1"><text:span text:style-name="T15">sätzlich <text:s/>durch <text:s/>den Antrag <text:s/>(Angebot) <text:s/>der <text:s/>einen <text:s/>Seite <text:s/>und <text:s/>die Annahme <text:s/>dieses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613cm" svg:height="0.433cm" svg:x="2cm" svg:y="20.954cm">
          <draw:text-box>
            <text:p text:style-name="P1"><text:span text:style-name="T15">Antrags durch den anderen Beteiligten zustande. Die Willenserklärungen beider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81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10" draw:style-name="dp1" draw:master-page-name="master-page312">
        <draw:frame draw:style-name="gr3" draw:text-style-name="P4" draw:layer="layout" svg:width="12.732cm" svg:height="0.433cm" svg:x="2cm" svg:y="2.423cm">
          <draw:text-box>
            <text:p text:style-name="P1"><text:span text:style-name="T15">Seiten müssen sich inhaltlich vollständig decken (Konsens). Für die Begründung </text:span></text:p>
          </draw:text-box>
        </draw:frame>
        <draw:frame draw:style-name="gr3" draw:text-style-name="P4" draw:layer="layout" svg:width="12.723cm" svg:height="0.433cm" svg:x="2cm" svg:y="2.896cm">
          <draw:text-box>
            <text:p text:style-name="P1"><text:span text:style-name="T15">von Schuldverhältnissen gilt der Grundsatz der Vertragsfreiheit, d. h. sowohl der </text:span></text:p>
          </draw:text-box>
        </draw:frame>
        <draw:frame draw:style-name="gr3" draw:text-style-name="P4" draw:layer="layout" svg:width="12.871cm" svg:height="0.433cm" svg:x="2cm" svg:y="3.369cm">
          <draw:text-box>
            <text:p text:style-name="P1"><text:span text:style-name="T15">Abschluss als auch der Inhalt eines Vertrages unterliegen grundsätzlich der freien </text:span></text:p>
          </draw:text-box>
        </draw:frame>
        <draw:frame draw:style-name="gr3" draw:text-style-name="P4" draw:layer="layout" svg:width="5.865cm" svg:height="0.433cm" svg:x="2cm" svg:y="3.841cm">
          <draw:text-box>
            <text:p text:style-name="P1"><text:span text:style-name="T15">Parteibestimmung Duś (2008: 79ff.). </text:span></text:p>
          </draw:text-box>
        </draw:frame>
        <draw:frame draw:style-name="gr3" draw:text-style-name="P4" draw:layer="layout" svg:width="12.122cm" svg:height="0.433cm" svg:x="2.6cm" svg:y="4.314cm">
          <draw:text-box>
            <text:p text:style-name="P1"><text:span text:style-name="T15">Beim Vertrag handelt es sich um eine Mischung aus Alltagswissen und Fach-</text:span></text:p>
          </draw:text-box>
        </draw:frame>
        <draw:frame draw:style-name="gr3" draw:text-style-name="P4" draw:layer="layout" svg:width="12.605cm" svg:height="0.433cm" svg:x="2cm" svg:y="4.787cm">
          <draw:text-box>
            <text:p text:style-name="P1"><text:span text:style-name="T15">wissen. Das Fachwissen selbst bezieht sich hier oft mehr auf juristische Feststel-</text:span></text:p>
          </draw:text-box>
        </draw:frame>
        <draw:frame draw:style-name="gr3" draw:text-style-name="P4" draw:layer="layout" svg:width="12.812cm" svg:height="0.433cm" svg:x="2cm" svg:y="5.26cm">
          <draw:text-box>
            <text:p text:style-name="P1"><text:span text:style-name="T15">lungen als auf den Vertragsgegenstand (Hoffmann 1998: 535). Als Alltagswissen </text:span></text:p>
          </draw:text-box>
        </draw:frame>
        <draw:frame draw:style-name="gr3" draw:text-style-name="P4" draw:layer="layout" svg:width="12.736cm" svg:height="0.433cm" svg:x="2cm" svg:y="5.732cm">
          <draw:text-box>
            <text:p text:style-name="P1"><text:span text:style-name="T15">kann das Wissen der Vertragsparteien über den Vertragsgegenstand und den Ver-</text:span></text:p>
          </draw:text-box>
        </draw:frame>
        <draw:frame draw:style-name="gr3" draw:text-style-name="P4" draw:layer="layout" svg:width="12.613cm" svg:height="0.433cm" svg:x="2cm" svg:y="6.205cm">
          <draw:text-box>
            <text:p text:style-name="P1"><text:span text:style-name="T15">tragsinhalt in Betracht kommen, wobei es sich hier um eine Art von Fachwissen </text:span></text:p>
          </draw:text-box>
        </draw:frame>
        <draw:frame draw:style-name="gr3" draw:text-style-name="P4" draw:layer="layout" svg:width="13.1cm" svg:height="0.433cm" svg:x="2cm" svg:y="6.678cm">
          <draw:text-box>
            <text:p text:style-name="P1"><text:span text:style-name="T15">handeln <text:s/>kann, <text:s/>welches <text:s/>den <text:s/>Vertragsparteien <text:s/>als <text:s/>Fachleuten <text:s/>vertraut <text:s/>ist. <text:s/>Diese </text:span></text:p>
          </draw:text-box>
        </draw:frame>
        <draw:frame draw:style-name="gr3" draw:text-style-name="P4" draw:layer="layout" svg:width="12.554cm" svg:height="0.433cm" svg:x="2cm" svg:y="7.151cm">
          <draw:text-box>
            <text:p text:style-name="P1"><text:span text:style-name="T15">Auffassung von Wissen kann sich allerdings nur auf Verträge beschränken, die, </text:span></text:p>
          </draw:text-box>
        </draw:frame>
        <draw:frame draw:style-name="gr3" draw:text-style-name="P4" draw:layer="layout" svg:width="11.157cm" svg:height="0.433cm" svg:x="2cm" svg:y="7.623cm">
          <draw:text-box>
            <text:p text:style-name="P1"><text:span text:style-name="T15">wie z. B. Bauverträge, oft zwischen Fachleuten abgeschlossen werden. </text:span></text:p>
          </draw:text-box>
        </draw:frame>
        <draw:frame draw:style-name="gr3" draw:text-style-name="P4" draw:layer="layout" svg:width="11.72cm" svg:height="0.433cm" svg:x="2.6cm" svg:y="8.096cm">
          <draw:text-box>
            <text:p text:style-name="P1"><text:span text:style-name="T15">Für Busse (2000: 658) gehören Vertragstexte zu einer separaten Kategorie </text:span></text:p>
          </draw:text-box>
        </draw:frame>
        <draw:frame draw:style-name="gr3" draw:text-style-name="P4" draw:layer="layout" svg:width="12.512cm" svg:height="0.433cm" svg:x="2cm" svg:y="8.569cm">
          <draw:text-box>
            <text:p text:style-name="P1"><text:span text:style-name="T15">der juristischen Textsorten, zu der auch Satzungen gerechnet werden und die er </text:span></text:p>
          </draw:text-box>
        </draw:frame>
        <draw:frame draw:style-name="gr3" draw:text-style-name="P4" draw:layer="layout" svg:width="12.622cm" svg:height="0.433cm" svg:x="2cm" svg:y="9.041cm">
          <draw:text-box>
            <text:p text:style-name="P1"><text:span text:style-name="T15">als Textsorten des Vertragswesens bezeichnet. Busse (1992: 213ff.) betont, dass </text:span></text:p>
          </draw:text-box>
        </draw:frame>
        <draw:frame draw:style-name="gr3" draw:text-style-name="P4" draw:layer="layout" svg:width="12.55cm" svg:height="0.433cm" svg:x="2cm" svg:y="9.514cm">
          <draw:text-box>
            <text:p text:style-name="P1"><text:span text:style-name="T15">den Vertragstexten immer eine </text:span><text:span text:style-name="T17">wechselseitige Willenserklärung</text:span><text:span text:style-name="T15"> zugrunde liegt, </text:span></text:p>
          </draw:text-box>
        </draw:frame>
        <draw:frame draw:style-name="gr3" draw:text-style-name="P4" draw:layer="layout" svg:width="12.786cm" svg:height="0.433cm" svg:x="2cm" svg:y="9.987cm">
          <draw:text-box>
            <text:p text:style-name="P1"><text:span text:style-name="T15">und daher schlägt er vor, die Verträge als einen eigenständigen Sprechakttyp </text:span><text:span text:style-name="T17">Ver-</text:span></text:p>
          </draw:text-box>
        </draw:frame>
        <draw:frame draw:style-name="gr3" draw:text-style-name="P4" draw:layer="layout" svg:width="13.045cm" svg:height="0.433cm" svg:x="2cm" svg:y="10.46cm">
          <draw:text-box>
            <text:p text:style-name="P1"><text:span text:style-name="T17">trag</text:span><text:span text:style-name="T15"> <text:s/>aufzufassen. <text:s/>Ein <text:s/>wesentliches <text:s/>Merkmal <text:s/>aller <text:s/>Vertragstexte <text:s/>besteht <text:s/>darin, </text:span></text:p>
          </draw:text-box>
        </draw:frame>
        <draw:frame draw:style-name="gr3" draw:text-style-name="P4" draw:layer="layout" svg:width="13.125cm" svg:height="0.433cm" svg:x="2cm" svg:y="10.932cm">
          <draw:text-box>
            <text:p text:style-name="P1"><text:span text:style-name="T15">dass <text:s/>sie <text:s/>zwar <text:s/>dem <text:s/>Grundsatz <text:s/>der <text:s/>‚Gestaltungsfreiheit‘ <text:s/>folgen <text:s/>und <text:s/>somit <text:s/>nach </text:span></text:p>
          </draw:text-box>
        </draw:frame>
        <draw:frame draw:style-name="gr3" draw:text-style-name="P4" draw:layer="layout" svg:width="12.562cm" svg:height="0.433cm" svg:x="2cm" svg:y="11.405cm">
          <draw:text-box>
            <text:p text:style-name="P1"><text:span text:style-name="T15">der Absicht ihrer Verfasser formuliert werden. Sie müssen aber gleichzeitig mit </text:span></text:p>
          </draw:text-box>
        </draw:frame>
        <draw:frame draw:style-name="gr3" draw:text-style-name="P4" draw:layer="layout" svg:width="12.435cm" svg:height="0.433cm" svg:x="2cm" svg:y="11.878cm">
          <draw:text-box>
            <text:p text:style-name="P1"><text:span text:style-name="T15">den Vorgaben der einschlägigen Normentexte meistens in Form von konkreten </text:span></text:p>
          </draw:text-box>
        </draw:frame>
        <draw:frame draw:style-name="gr3" draw:text-style-name="P4" draw:layer="layout" svg:width="12.291cm" svg:height="0.433cm" svg:x="2cm" svg:y="12.35cm">
          <draw:text-box>
            <text:p text:style-name="P1"><text:span text:style-name="T15">Gesetzen konform sein. So finden sich in den Vertragstexten oft explizite Hin-</text:span></text:p>
          </draw:text-box>
        </draw:frame>
        <draw:frame draw:style-name="gr3" draw:text-style-name="P4" draw:layer="layout" svg:width="13.163cm" svg:height="0.433cm" svg:x="2cm" svg:y="12.823cm">
          <draw:text-box>
            <text:p text:style-name="P1"><text:span text:style-name="T15">weise <text:s/>auf <text:s/>gesetzliche <text:s/>Regelungen; <text:s/>es <text:s/>sind <text:s/>aber <text:s/>auch <text:s/>implizite <text:s/>Hinweise <text:s/>u. <text:s/>a. </text:span></text:p>
          </draw:text-box>
        </draw:frame>
        <draw:frame draw:style-name="gr3" draw:text-style-name="P4" draw:layer="layout" svg:width="13.041cm" svg:height="0.433cm" svg:x="2cm" svg:y="13.296cm">
          <draw:text-box>
            <text:p text:style-name="P1"><text:span text:style-name="T15">durch <text:s/>die <text:s/>im <text:s/>Text <text:s/>gebrauchten <text:s/>Fachtermini <text:s/>auf <text:s/>einen <text:s/>komplexen <text:s/>juristischen </text:span></text:p>
          </draw:text-box>
        </draw:frame>
        <draw:frame draw:style-name="gr3" draw:text-style-name="P4" draw:layer="layout" svg:width="12.638cm" svg:height="0.433cm" svg:x="2cm" svg:y="13.769cm">
          <draw:text-box>
            <text:p text:style-name="P1"><text:span text:style-name="T15">Wissensrahmen möglich. Wenn z. B. in einem Kaufvertrag die Bezeichnung </text:span><text:span text:style-name="T17">Ge-</text:span></text:p>
          </draw:text-box>
        </draw:frame>
        <draw:frame draw:style-name="gr3" draw:text-style-name="P4" draw:layer="layout" svg:width="12.651cm" svg:height="0.433cm" svg:x="2cm" svg:y="14.241cm">
          <draw:text-box>
            <text:p text:style-name="P1"><text:span text:style-name="T17">währleistung </text:span><text:span text:style-name="T15">nicht näher präzisiert wird und auch nicht auf konkrete gesetzliche </text:span></text:p>
          </draw:text-box>
        </draw:frame>
        <draw:frame draw:style-name="gr3" draw:text-style-name="P4" draw:layer="layout" svg:width="12.943cm" svg:height="0.433cm" svg:x="2cm" svg:y="14.714cm">
          <draw:text-box>
            <text:p text:style-name="P1"><text:span text:style-name="T15">Regelungen <text:s/>verwiesen <text:s/>wird, <text:s/>bezieht <text:s/>sich <text:s/>die <text:s/>Formulierung <text:s/>auf <text:s/>Normentexte, </text:span></text:p>
          </draw:text-box>
        </draw:frame>
        <draw:frame draw:style-name="gr3" draw:text-style-name="P4" draw:layer="layout" svg:width="12.672cm" svg:height="0.433cm" svg:x="2cm" svg:y="15.187cm">
          <draw:text-box>
            <text:p text:style-name="P1"><text:span text:style-name="T15">die einschlägige Bestimmungen dazu beinhalten. Im Fall des Kaufvertrages sind </text:span></text:p>
          </draw:text-box>
        </draw:frame>
        <draw:frame draw:style-name="gr3" draw:text-style-name="P4" draw:layer="layout" svg:width="12.338cm" svg:height="0.433cm" svg:x="2cm" svg:y="15.66cm">
          <draw:text-box>
            <text:p text:style-name="P1"><text:span text:style-name="T15">es in Deutschland das </text:span><text:span text:style-name="T17">Bürgerliche Gesetzbuch</text:span><text:span text:style-name="T15"> (BGB), das </text:span><text:span text:style-name="T17">Handelsgesetzbuch</text:span><text:span text:style-name="T15"> </text:span></text:p>
          </draw:text-box>
        </draw:frame>
        <draw:frame draw:style-name="gr3" draw:text-style-name="P4" draw:layer="layout" svg:width="12.952cm" svg:height="0.433cm" svg:x="2cm" svg:y="16.132cm">
          <draw:text-box>
            <text:p text:style-name="P1"><text:span text:style-name="T15">(HGB) <text:s/>und <text:s/>das </text:span><text:span text:style-name="T17"><text:s/>Gesetz <text:s/>zur <text:s/>Regelung <text:s/>des <text:s/>Rechts <text:s/>der <text:s/>Allgemeinen <text:s/>Geschäfts- </text:span></text:p>
          </draw:text-box>
        </draw:frame>
        <draw:frame draw:style-name="gr3" draw:text-style-name="P4" draw:layer="layout" svg:width="12.401cm" svg:height="0.433cm" svg:x="2cm" svg:y="16.605cm">
          <draw:text-box>
            <text:p text:style-name="P1"><text:span text:style-name="T17">bedingungen</text:span><text:span text:style-name="T15"> (AGB-Gesetz) (Busse 1992: 213ff.). Bei Bauverträgen finden Re-</text:span></text:p>
          </draw:text-box>
        </draw:frame>
        <draw:frame draw:style-name="gr3" draw:text-style-name="P4" draw:layer="layout" svg:width="12.554cm" svg:height="0.433cm" svg:x="2cm" svg:y="17.078cm">
          <draw:text-box>
            <text:p text:style-name="P1"><text:span text:style-name="T15">gelungen des Baurechts und bei Arbeitsverträgen Regelungen des Arbeitsrechts </text:span></text:p>
          </draw:text-box>
        </draw:frame>
        <draw:frame draw:style-name="gr3" draw:text-style-name="P4" draw:layer="layout" svg:width="0.387cm" svg:height="0.433cm" svg:x="14.5cm" svg:y="17.07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2.098cm" svg:height="0.433cm" svg:x="2cm" svg:y="17.55cm">
          <draw:text-box>
            <text:p text:style-name="P1"><text:span text:style-name="T15">Anwendung. </text:span></text:p>
          </draw:text-box>
        </draw:frame>
        <draw:frame draw:style-name="gr3" draw:text-style-name="P4" draw:layer="layout" svg:width="12.482cm" svg:height="0.433cm" svg:x="2.6cm" svg:y="18.023cm">
          <draw:text-box>
            <text:p text:style-name="P1"><text:span text:style-name="T15">Verträge <text:s/>werden <text:s/>in <text:s/>diesem <text:s/>Beitrag <text:s/>nicht <text:s/>nur <text:s/>als <text:s/>konkrete <text:s/>Textexemplare, </text:span></text:p>
          </draw:text-box>
        </draw:frame>
        <draw:frame draw:style-name="gr3" draw:text-style-name="P4" draw:layer="layout" svg:width="12.512cm" svg:height="0.433cm" svg:x="2cm" svg:y="18.496cm">
          <draw:text-box>
            <text:p text:style-name="P1"><text:span text:style-name="T15">sondern stets als Vertreter der Textsorte </text:span><text:span text:style-name="T17">Vertrag</text:span><text:span text:style-name="T15"> verstanden. Darüber hinaus ist </text:span></text:p>
          </draw:text-box>
        </draw:frame>
        <draw:frame draw:style-name="gr3" draw:text-style-name="P4" draw:layer="layout" svg:width="13.154cm" svg:height="0.433cm" svg:x="2cm" svg:y="18.969cm">
          <draw:text-box>
            <text:p text:style-name="P1"><text:span text:style-name="T15">für <text:s/>die <text:s/>Zuordnung <text:s/>zur <text:s/>Textsorte </text:span><text:span text:style-name="T17"><text:s/>Vertrag</text:span><text:span text:style-name="T15"> <text:s/>das <text:s/>oben <text:s/>erwähnte <text:s/>Textsortenwissen </text:span></text:p>
          </draw:text-box>
        </draw:frame>
        <draw:frame draw:style-name="gr3" draw:text-style-name="P4" draw:layer="layout" svg:width="12.761cm" svg:height="0.433cm" svg:x="2cm" svg:y="19.441cm">
          <draw:text-box>
            <text:p text:style-name="P1"><text:span text:style-name="T15">entscheidend. Autoren von Vertragstexten wissen genau, wie Vertragstexte struk-</text:span></text:p>
          </draw:text-box>
        </draw:frame>
        <draw:frame draw:style-name="gr3" draw:text-style-name="P4" draw:layer="layout" svg:width="7.884cm" svg:height="0.433cm" svg:x="2cm" svg:y="19.914cm">
          <draw:text-box>
            <text:p text:style-name="P1"><text:span text:style-name="T15">turiert werden und zu welchem Zweck sie dienen. </text:span></text:p>
          </draw:text-box>
        </draw:frame>
        <draw:frame draw:style-name="gr3" draw:text-style-name="P4" draw:layer="layout" svg:width="11.847cm" svg:height="0.433cm" svg:x="2.6cm" svg:y="20.387cm">
          <draw:text-box>
            <text:p text:style-name="P1"><text:span text:style-name="T15">Das Textsortenwissen ermöglicht, dass die für eine Textsorte, hier Vertrag,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634cm" svg:height="0.433cm" svg:x="2cm" svg:y="20.859cm">
          <draw:text-box>
            <text:p text:style-name="P1"><text:span text:style-name="T15">kennzeichnenden <text:s/>Elemente <text:s/>und <text:s/>Strukturen <text:s/>weiterverwendet <text:s/>werden <text:s/>(Retsch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82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11" draw:style-name="dp1" draw:master-page-name="master-page312">
        <draw:frame draw:style-name="gr3" draw:text-style-name="P4" draw:layer="layout" svg:width="12.821cm" svg:height="0.433cm" svg:x="2cm" svg:y="2.423cm">
          <draw:text-box>
            <text:p text:style-name="P1"><text:span text:style-name="T15">2000: 214). Der Text ist eine kommunikative Einheit und der Textanfang ist dem-</text:span></text:p>
          </draw:text-box>
        </draw:frame>
        <draw:frame draw:style-name="gr3" draw:text-style-name="P4" draw:layer="layout" svg:width="12.588cm" svg:height="0.433cm" svg:x="2cm" svg:y="2.906cm">
          <draw:text-box>
            <text:p text:style-name="P1"><text:span text:style-name="T15">nach der Beginn des Kommunikationsprozesses. Bei den Vertragstexten scheint </text:span></text:p>
          </draw:text-box>
        </draw:frame>
        <draw:frame draw:style-name="gr3" draw:text-style-name="P4" draw:layer="layout" svg:width="12.791cm" svg:height="0.433cm" svg:x="2cm" svg:y="3.389cm">
          <draw:text-box>
            <text:p text:style-name="P1"><text:span text:style-name="T15">es besonders wichtig zu sein, da diese Texte gewöhnlich mindestens zwei Sender </text:span></text:p>
          </draw:text-box>
        </draw:frame>
        <draw:frame draw:style-name="gr3" draw:text-style-name="P4" draw:layer="layout" svg:width="7.144cm" svg:height="0.433cm" svg:x="2cm" svg:y="3.872cm">
          <draw:text-box>
            <text:p text:style-name="P1"><text:span text:style-name="T15">haben, die gleichzeitig auch Empfänger sind. </text:span></text:p>
          </draw:text-box>
        </draw:frame>
        <draw:frame draw:style-name="gr9" draw:text-style-name="P9" draw:layer="layout" svg:width="5.92cm" svg:height="0.526cm" svg:x="2cm" svg:y="5.148cm">
          <draw:text-box>
            <text:p text:style-name="P1"><text:span text:style-name="T14">4. Funktionen von Vertragstexten</text:span></text:p>
          </draw:text-box>
        </draw:frame>
        <draw:frame draw:style-name="gr3" draw:text-style-name="P4" draw:layer="layout" svg:width="13.13cm" svg:height="0.433cm" svg:x="2cm" svg:y="6.208cm">
          <draw:text-box>
            <text:p text:style-name="P1"><text:span text:style-name="T15">Im <text:s/>Folgenden <text:s/>wird <text:s/>die <text:s/>Problematik <text:s/>der <text:s/>Funktion <text:s/>von <text:s/>Vertragstexten, <text:s/>die <text:s/>vor </text:span></text:p>
          </draw:text-box>
        </draw:frame>
        <draw:frame draw:style-name="gr3" draw:text-style-name="P4" draw:layer="layout" svg:width="12.537cm" svg:height="0.433cm" svg:x="2cm" svg:y="6.683cm">
          <draw:text-box>
            <text:p text:style-name="P1"><text:span text:style-name="T15">allem für die Bestimmung der wichtigsten Merkmale der Textsorte </text:span><text:span text:style-name="T17">Vertrag</text:span><text:span text:style-name="T15"> aus-</text:span></text:p>
          </draw:text-box>
        </draw:frame>
        <draw:frame draw:style-name="gr3" draw:text-style-name="P4" draw:layer="layout" svg:width="4.621cm" svg:height="0.433cm" svg:x="2cm" svg:y="7.159cm">
          <draw:text-box>
            <text:p text:style-name="P1"><text:span text:style-name="T15">schlaggebend ist, dargestellt. </text:span></text:p>
          </draw:text-box>
        </draw:frame>
        <draw:frame draw:style-name="gr3" draw:text-style-name="P4" draw:layer="layout" svg:width="12.355cm" svg:height="0.433cm" svg:x="2.6cm" svg:y="7.635cm">
          <draw:text-box>
            <text:p text:style-name="P1"><text:span text:style-name="T15">Für <text:s/>Brinker <text:s/>(2000: <text:s/>176) <text:s/>sind Vertragstexte Texte <text:s/>mit <text:s/>Obligationsfunktion. </text:span></text:p>
          </draw:text-box>
        </draw:frame>
        <draw:frame draw:style-name="gr3" draw:text-style-name="P4" draw:layer="layout" svg:width="12.469cm" svg:height="0.433cm" svg:x="2cm" svg:y="8.11cm">
          <draw:text-box>
            <text:p text:style-name="P1"><text:span text:style-name="T15">Nach </text:span><text:span text:style-name="T19">Möhn und Pelka (1984: 63) </text:span><text:span text:style-name="T15">lassen sich Verträge zu</text:span><text:span text:style-name="T19"> Texten mit direktiver </text:span></text:p>
          </draw:text-box>
        </draw:frame>
        <draw:frame draw:style-name="gr3" draw:text-style-name="P4" draw:layer="layout" svg:width="12.329cm" svg:height="0.433cm" svg:x="2cm" svg:y="8.586cm">
          <draw:text-box>
            <text:p text:style-name="P1"><text:span text:style-name="T19">Funktion zählen. </text:span><text:span text:style-name="T15">Hundt (2000: 652) bezeichnet Verträge, Garantien und Bank-</text:span></text:p>
          </draw:text-box>
        </draw:frame>
        <draw:frame draw:style-name="gr3" draw:text-style-name="P4" draw:layer="layout" svg:width="12.478cm" svg:height="0.433cm" svg:x="2cm" svg:y="9.062cm">
          <draw:text-box>
            <text:p text:style-name="P1"><text:span text:style-name="T15">bürgschaften als kommissive Textsorten, die im Wirtschaftssektor sehr wichtig </text:span></text:p>
          </draw:text-box>
        </draw:frame>
        <draw:frame draw:style-name="gr3" draw:text-style-name="P4" draw:layer="layout" svg:width="12.604cm" svg:height="0.433cm" svg:x="2cm" svg:y="9.538cm">
          <draw:text-box>
            <text:p text:style-name="P1"><text:span text:style-name="T15">sind, in denen sich aber auch Überlappungen mit Rechtstexten zeigen. Für </text:span><text:span text:style-name="T19">Nord </text:span></text:p>
          </draw:text-box>
        </draw:frame>
        <draw:frame draw:style-name="gr3" draw:text-style-name="P4" draw:layer="layout" svg:width="13.164cm" svg:height="0.433cm" svg:x="2cm" svg:y="10.013cm">
          <draw:text-box>
            <text:p text:style-name="P1"><text:span text:style-name="T19">(2008: 13f.) sind Vertragstexte als Texte mit deklarativen Sprechakten</text:span><text:span text:style-name="T15"> aufzufassen</text:span><text:span text:style-name="T19">, </text:span></text:p>
          </draw:text-box>
        </draw:frame>
        <draw:frame draw:style-name="gr3" draw:text-style-name="P4" draw:layer="layout" svg:width="12.918cm" svg:height="0.433cm" svg:x="2cm" svg:y="10.489cm">
          <draw:text-box>
            <text:p text:style-name="P1"><text:span text:style-name="T19">bei denen durch die deklarative </text:span><text:span text:style-name="T15">Äußerung ein neuer Wirklichkeitszustand bewirkt </text:span></text:p>
          </draw:text-box>
        </draw:frame>
        <draw:frame draw:style-name="gr3" draw:text-style-name="P4" draw:layer="layout" svg:width="12.681cm" svg:height="0.433cm" svg:x="2cm" svg:y="10.965cm">
          <draw:text-box>
            <text:p text:style-name="P1"><text:span text:style-name="T15">wird, aus dem sich bindende Konsequenzen für die Zukunft ergeben. Eine detail-</text:span></text:p>
          </draw:text-box>
        </draw:frame>
        <draw:frame draw:style-name="gr3" draw:text-style-name="P4" draw:layer="layout" svg:width="12.41cm" svg:height="0.433cm" svg:x="2cm" svg:y="11.44cm">
          <draw:text-box>
            <text:p text:style-name="P1"><text:span text:style-name="T15">lierte Besprechung der Problematik der Funktion von Rechttexten, stets in Ver-</text:span></text:p>
          </draw:text-box>
        </draw:frame>
        <draw:frame draw:style-name="gr3" draw:text-style-name="P4" draw:layer="layout" svg:width="12.732cm" svg:height="0.433cm" svg:x="2cm" svg:y="11.916cm">
          <draw:text-box>
            <text:p text:style-name="P1"><text:span text:style-name="T15">bindung mit den Fragestellungen der juristischen Textsorten, zu denen, wie oben </text:span></text:p>
          </draw:text-box>
        </draw:frame>
        <draw:frame draw:style-name="gr3" draw:text-style-name="P4" draw:layer="layout" svg:width="12.533cm" svg:height="0.433cm" svg:x="2cm" svg:y="12.392cm">
          <draw:text-box>
            <text:p text:style-name="P1"><text:span text:style-name="T15">gezeigt, Vertragstexte gehören, liefert Busse (1992: 73ff.), der die Erkenntnisse </text:span></text:p>
          </draw:text-box>
        </draw:frame>
        <draw:frame draw:style-name="gr3" draw:text-style-name="P4" draw:layer="layout" svg:width="7.199cm" svg:height="0.433cm" svg:x="2cm" svg:y="12.867cm">
          <draw:text-box>
            <text:p text:style-name="P1"><text:span text:style-name="T15">von <text:s/>Philosophen <text:s/>wie <text:s/>Searle <text:s/>und <text:s/>Habermas</text:span></text:p>
          </draw:text-box>
        </draw:frame>
        <draw:frame draw:style-name="gr11" draw:text-style-name="P11" draw:layer="layout" svg:width="0.225cm" svg:height="0.247cm" svg:x="8.953cm" svg:y="12.88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5.675cm" svg:height="0.433cm" svg:x="9.042cm" svg:y="12.867cm">
          <draw:text-box>
            <text:p text:style-name="P1"><text:span text:style-name="T15">sowie <text:s/>von <text:s/>Sprachwissenschaftlern </text:span></text:p>
          </draw:text-box>
        </draw:frame>
        <draw:frame draw:style-name="gr3" draw:text-style-name="P4" draw:layer="layout" svg:width="12.456cm" svg:height="0.433cm" svg:x="2cm" svg:y="13.343cm">
          <draw:text-box>
            <text:p text:style-name="P1"><text:span text:style-name="T15">wie Große, Brinker und von Polenz diskutiert und ihre Stärken und Schwächen </text:span></text:p>
          </draw:text-box>
        </draw:frame>
        <draw:frame draw:style-name="gr3" draw:text-style-name="P4" draw:layer="layout" svg:width="13.104cm" svg:height="0.433cm" svg:x="2cm" svg:y="13.819cm">
          <draw:text-box>
            <text:p text:style-name="P1"><text:span text:style-name="T15">aufzeigt. <text:s/>Die Textfunktion <text:s/>ist <text:s/>für <text:s/>Busse <text:s/>immer <text:s/>ein Anliegen, <text:s/>das <text:s/>eng <text:s/>mit <text:s/>der </text:span></text:p>
          </draw:text-box>
        </draw:frame>
        <draw:frame draw:style-name="gr3" draw:text-style-name="P4" draw:layer="layout" svg:width="12.863cm" svg:height="0.433cm" svg:x="2cm" svg:y="14.294cm">
          <draw:text-box>
            <text:p text:style-name="P1"><text:span text:style-name="T15">Texthandlung und somit der Sprachhandlung, also dem Sprechakt, in Verbindung </text:span></text:p>
          </draw:text-box>
        </draw:frame>
        <draw:frame draw:style-name="gr3" draw:text-style-name="P4" draw:layer="layout" svg:width="12.516cm" svg:height="0.433cm" svg:x="2cm" svg:y="14.77cm">
          <draw:text-box>
            <text:p text:style-name="P1"><text:span text:style-name="T15">steht. Von den von Searle genannten Klassen von Sprechakten </text:span><text:span text:style-name="T17">Assertive</text:span><text:span text:style-name="T15">, </text:span><text:span text:style-name="T17">Direk-</text:span></text:p>
          </draw:text-box>
        </draw:frame>
        <draw:frame draw:style-name="gr3" draw:text-style-name="P4" draw:layer="layout" svg:width="12.469cm" svg:height="0.433cm" svg:x="2cm" svg:y="15.246cm">
          <draw:text-box>
            <text:p text:style-name="P1"><text:span text:style-name="T17">tive</text:span><text:span text:style-name="T15">, </text:span><text:span text:style-name="T17">Kommissive</text:span><text:span text:style-name="T15">, </text:span><text:span text:style-name="T17">Expressive</text:span><text:span text:style-name="T15"> und </text:span><text:span text:style-name="T17">Deklarationen</text:span><text:span text:style-name="T15"> scheinen für die Vertragstexte </text:span></text:p>
          </draw:text-box>
        </draw:frame>
        <draw:frame draw:style-name="gr3" draw:text-style-name="P4" draw:layer="layout" svg:width="13.104cm" svg:height="0.433cm" svg:x="2cm" svg:y="15.722cm">
          <draw:text-box>
            <text:p text:style-name="P1"><text:span text:style-name="T17">Kommissive</text:span><text:span text:style-name="T15">, <text:s/>also <text:s/>Sprechakte, <text:s/>in <text:s/>denen <text:s/>sich <text:s/>die <text:s/>Sprecher <text:s/>selbst <text:s/>zu <text:s/>etwas <text:s/>ver-</text:span></text:p>
          </draw:text-box>
        </draw:frame>
        <draw:frame draw:style-name="gr3" draw:text-style-name="P4" draw:layer="layout" svg:width="12.617cm" svg:height="0.433cm" svg:x="2cm" svg:y="16.197cm">
          <draw:text-box>
            <text:p text:style-name="P1"><text:span text:style-name="T15">pflichten, und </text:span><text:span text:style-name="T17">Deklarationen</text:span><text:span text:style-name="T15">, also Sprechakte, in denen Sprecher eine neue Rea-</text:span></text:p>
          </draw:text-box>
        </draw:frame>
        <draw:frame draw:style-name="gr3" draw:text-style-name="P4" draw:layer="layout" svg:width="12.617cm" svg:height="0.433cm" svg:x="2cm" svg:y="16.673cm">
          <draw:text-box>
            <text:p text:style-name="P1"><text:span text:style-name="T15">lität setzen, von Bedeutung zu sein. Somit ist sowohl der Auffassung von Hundt </text:span></text:p>
          </draw:text-box>
        </draw:frame>
        <draw:frame draw:style-name="gr3" draw:text-style-name="P4" draw:layer="layout" svg:width="12.897cm" svg:height="0.433cm" svg:x="2cm" svg:y="17.149cm">
          <draw:text-box>
            <text:p text:style-name="P1"><text:span text:style-name="T15">als auch von Nord zuzustimmen: Vertragstexte drücken kommissive und zugleich </text:span></text:p>
          </draw:text-box>
        </draw:frame>
        <draw:frame draw:style-name="gr3" draw:text-style-name="P4" draw:layer="layout" svg:width="5.222cm" svg:height="0.433cm" svg:x="2cm" svg:y="17.624cm">
          <draw:text-box>
            <text:p text:style-name="P1"><text:span text:style-name="T15">auch deklarative Sprechakte aus. </text:span></text:p>
          </draw:text-box>
        </draw:frame>
        <draw:frame draw:style-name="gr3" draw:text-style-name="P4" draw:layer="layout" svg:width="11.783cm" svg:height="0.433cm" svg:x="2.6cm" svg:y="18.1cm">
          <draw:text-box>
            <text:p text:style-name="P1"><text:span text:style-name="T15">Busse (1992: 96f.) weist auf die auf dem Model von Searle basierende und </text:span></text:p>
          </draw:text-box>
        </draw:frame>
        <draw:frame draw:style-name="gr3" draw:text-style-name="P4" draw:layer="layout" svg:width="12.465cm" svg:height="0.433cm" svg:x="2cm" svg:y="18.576cm">
          <draw:text-box>
            <text:p text:style-name="P1"><text:span text:style-name="T15">von v. Polenz (1988: 207f.) entwickelte Klassifizierung von Sprachhandlungen </text:span></text:p>
          </draw:text-box>
        </draw:frame>
        <draw:frame draw:style-name="gr3" draw:text-style-name="P4" draw:layer="layout" svg:width="12.212cm" svg:height="0.433cm" svg:x="2cm" svg:y="19.051cm">
          <draw:text-box>
            <text:p text:style-name="P1"><text:span text:style-name="T15">hin, in der sie in </text:span><text:span text:style-name="T17">ichorientierte</text:span><text:span text:style-name="T15">, </text:span><text:span text:style-name="T17">partnerorientierte</text:span><text:span text:style-name="T15"> und </text:span><text:span text:style-name="T17">kooperative</text:span><text:span text:style-name="T15"> Typen ein-</text:span></text:p>
          </draw:text-box>
        </draw:frame>
        <draw:frame draw:style-name="gr3" draw:text-style-name="P4" draw:layer="layout" svg:width="12.554cm" svg:height="0.433cm" svg:x="2cm" svg:y="19.527cm">
          <draw:text-box>
            <text:p text:style-name="P1"><text:span text:style-name="T15">geteilt werden. Nach diesem Modell lassen sich Vertragstexte zu Texten mit ko-</text:span></text:p>
          </draw:text-box>
        </draw:frame>
        <draw:frame draw:style-name="gr3" draw:text-style-name="P4" draw:layer="layout" svg:width="12.478cm" svg:height="0.433cm" svg:x="2cm" svg:y="20.003cm">
          <draw:text-box>
            <text:p text:style-name="P1"><text:span text:style-name="T15">operativen Sprachhandlungen einordnen, in denen in Anlehnung an von Polenz </text:span></text:p>
          </draw:text-box>
        </draw:frame>
        <draw:frame draw:style-name="gr3" draw:text-style-name="P4" draw:layer="layout" svg:width="12.699cm" svg:height="0.433cm" svg:x="2cm" svg:y="20.479cm">
          <draw:text-box>
            <text:p text:style-name="P1"><text:span text:style-name="T15">(1988: 208) </text:span><text:span text:style-name="T17">x</text:span><text:span text:style-name="T15"> als eine Vertragspartei zusammen mit </text:span><text:span text:style-name="T17">y</text:span><text:span text:style-name="T15">, also der zweiten Vertrags-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846cm" svg:height="0.433cm" svg:x="2cm" svg:y="20.954cm">
          <draw:text-box>
            <text:p text:style-name="P1"><text:span text:style-name="T15">partei etwas über einen mit </text:span><text:span text:style-name="T17">z</text:span><text:span text:style-name="T15"> ausgedrückten Sachverhalt tut. Als </text:span><text:span text:style-name="T17">z </text:span><text:span text:style-name="T15">kann der Inhalt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83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12" draw:style-name="dp1" draw:master-page-name="master-page312">
        <draw:frame draw:style-name="gr3" draw:text-style-name="P4" draw:layer="layout" svg:width="12.368cm" svg:height="0.433cm" svg:x="2cm" svg:y="2.424cm">
          <draw:text-box>
            <text:p text:style-name="P1"><text:span text:style-name="T15">des Vertrages aufgefasst werden, wobei ein wesentlicher Teil von </text:span><text:span text:style-name="T17">z</text:span><text:span text:style-name="T15"> der Gegen-</text:span></text:p>
          </draw:text-box>
        </draw:frame>
        <draw:frame draw:style-name="gr3" draw:text-style-name="P4" draw:layer="layout" svg:width="12.486cm" svg:height="0.433cm" svg:x="2cm" svg:y="2.9cm">
          <draw:text-box>
            <text:p text:style-name="P1"><text:span text:style-name="T15">stand des Vertrages, also der Ausgangspunkt, oder besser gesagt das Kernstück </text:span></text:p>
          </draw:text-box>
        </draw:frame>
        <draw:frame draw:style-name="gr3" draw:text-style-name="P4" draw:layer="layout" svg:width="3.545cm" svg:height="0.433cm" svg:x="2cm" svg:y="3.376cm">
          <draw:text-box>
            <text:p text:style-name="P1"><text:span text:style-name="T15">des Vertragstextes ist. </text:span></text:p>
          </draw:text-box>
        </draw:frame>
        <draw:frame draw:style-name="gr9" draw:text-style-name="P9" draw:layer="layout" svg:width="4.176cm" svg:height="0.526cm" svg:x="2cm" svg:y="4.654cm">
          <draw:text-box>
            <text:p text:style-name="P1"><text:span text:style-name="T14">5. Zu den Vertragsarten</text:span></text:p>
          </draw:text-box>
        </draw:frame>
        <draw:frame draw:style-name="gr3" draw:text-style-name="P4" draw:layer="layout" svg:width="12.871cm" svg:height="0.433cm" svg:x="2cm" svg:y="5.7cm">
          <draw:text-box>
            <text:p text:style-name="P1"><text:span text:style-name="T15">Es gibt unterschiedliche Verträge. Hoffmann (1998: 536) nennt folgende Arten in </text:span></text:p>
          </draw:text-box>
        </draw:frame>
        <draw:frame draw:style-name="gr3" draw:text-style-name="P4" draw:layer="layout" svg:width="13.032cm" svg:height="0.433cm" svg:x="2cm" svg:y="6.162cm">
          <draw:text-box>
            <text:p text:style-name="P1"><text:span text:style-name="T15">alphabetischer <text:s/>Reihenfolge: <text:s/>Anleihevertrag, <text:s/>Anstellungsvertrag, <text:s/>Arbeitsvertrag, </text:span></text:p>
          </draw:text-box>
        </draw:frame>
        <draw:frame draw:style-name="gr3" draw:text-style-name="P4" draw:layer="layout" svg:width="10.179cm" svg:height="0.433cm" svg:x="2cm" svg:y="6.624cm">
          <draw:text-box>
            <text:p text:style-name="P1"><text:span text:style-name="T15">Aufhebungsvertrag, <text:s/>Ausbildungsvertrag, <text:s/>Auslieferungsvertrag, </text:span></text:p>
          </draw:text-box>
        </draw:frame>
        <draw:frame draw:style-name="gr3" draw:text-style-name="P4" draw:layer="layout" svg:width="2.584cm" svg:height="0.433cm" svg:x="12.087cm" svg:y="6.624cm">
          <draw:text-box>
            <text:p text:style-name="P1"><text:span text:style-name="T15">Bausparvertrag, </text:span></text:p>
          </draw:text-box>
        </draw:frame>
        <draw:frame draw:style-name="gr3" draw:text-style-name="P4" draw:layer="layout" svg:width="12.922cm" svg:height="0.433cm" svg:x="2cm" svg:y="7.086cm">
          <draw:text-box>
            <text:p text:style-name="P1"><text:span text:style-name="T15">Darlehensvertrag, Dienstvertrag, Ehevertrag, Einzelvertrag, Erbvertrag, Frachtver-</text:span></text:p>
          </draw:text-box>
        </draw:frame>
        <draw:frame draw:style-name="gr3" draw:text-style-name="P4" draw:layer="layout" svg:width="13.125cm" svg:height="0.433cm" svg:x="2cm" svg:y="7.549cm">
          <draw:text-box>
            <text:p text:style-name="P1"><text:span text:style-name="T15">trag, <text:s/>Freundschaftsvertrag, <text:s/>Friedensvertrag, <text:s/>Geheimvertrag, <text:s/>Globalvertrag, <text:s/>Han-</text:span></text:p>
          </draw:text-box>
        </draw:frame>
        <draw:frame draw:style-name="gr3" draw:text-style-name="P4" draw:layer="layout" svg:width="13.096cm" svg:height="0.433cm" svg:x="2cm" svg:y="8.011cm">
          <draw:text-box>
            <text:p text:style-name="P1"><text:span text:style-name="T15">delsvertrag, <text:s/>Hauptvertrag, <text:s/>Heuervertrag, <text:s/>Importvertrag, <text:s/>Kaufvertrag, <text:s/>Kollektiv- </text:span></text:p>
          </draw:text-box>
        </draw:frame>
        <draw:frame draw:style-name="gr3" draw:text-style-name="P4" draw:layer="layout" svg:width="12.943cm" svg:height="0.433cm" svg:x="2cm" svg:y="8.473cm">
          <draw:text-box>
            <text:p text:style-name="P1"><text:span text:style-name="T15">vertrag, Kommissionsvertrag, Konsularvertrag, Kooperationsvertrag, Lehrvertrag, </text:span></text:p>
          </draw:text-box>
        </draw:frame>
        <draw:frame draw:style-name="gr3" draw:text-style-name="P4" draw:layer="layout" svg:width="12.71cm" svg:height="0.433cm" svg:x="2cm" svg:y="8.936cm">
          <draw:text-box>
            <text:p text:style-name="P1"><text:span text:style-name="T15">Leihvertrag, Liefervertrag, Miet(s)vertrag, Nutzungsvertrag, Pachtvertrag, Paten-</text:span></text:p>
          </draw:text-box>
        </draw:frame>
        <draw:frame draw:style-name="gr3" draw:text-style-name="P4" draw:layer="layout" svg:width="2.394cm" svg:height="0.433cm" svg:x="2cm" svg:y="9.398cm">
          <draw:text-box>
            <text:p text:style-name="P1"><text:span text:style-name="T15">schaftsvertrag, </text:span></text:p>
          </draw:text-box>
        </draw:frame>
        <draw:frame draw:style-name="gr3" draw:text-style-name="P4" draw:layer="layout" svg:width="3.262cm" svg:height="0.433cm" svg:x="4.541cm" svg:y="9.398cm">
          <draw:text-box>
            <text:p text:style-name="P1"><text:span text:style-name="T15">Prämiensparvertrag, </text:span></text:p>
          </draw:text-box>
        </draw:frame>
        <draw:frame draw:style-name="gr3" draw:text-style-name="P4" draw:layer="layout" svg:width="3.74cm" svg:height="0.433cm" svg:x="7.928cm" svg:y="9.398cm">
          <draw:text-box>
            <text:p text:style-name="P1"><text:span text:style-name="T15">Qualifizierungsvertrag, </text:span></text:p>
          </draw:text-box>
        </draw:frame>
        <draw:frame draw:style-name="gr3" draw:text-style-name="P4" draw:layer="layout" svg:width="2.923cm" svg:height="0.433cm" svg:x="11.757cm" svg:y="9.398cm">
          <draw:text-box>
            <text:p text:style-name="P1"><text:span text:style-name="T15">Rahmenkollektiv- </text:span></text:p>
          </draw:text-box>
        </draw:frame>
        <draw:frame draw:style-name="gr3" draw:text-style-name="P4" draw:layer="layout" svg:width="12.888cm" svg:height="0.433cm" svg:x="2cm" svg:y="9.86cm">
          <draw:text-box>
            <text:p text:style-name="P1"><text:span text:style-name="T15">vertrag, <text:s/>Reuvertrag, <text:s/>Rückversicherungsvertrag, <text:s/>Schandvertrag, <text:s/>Schenkungsver-</text:span></text:p>
          </draw:text-box>
        </draw:frame>
        <draw:frame draw:style-name="gr3" draw:text-style-name="P4" draw:layer="layout" svg:width="11.212cm" svg:height="0.433cm" svg:x="2cm" svg:y="10.322cm">
          <draw:text-box>
            <text:p text:style-name="P1"><text:span text:style-name="T15">trag, Staatsvertrag, Tarifvertrag, Verlagsvertrag, Versicherungsvertrag. </text:span></text:p>
          </draw:text-box>
        </draw:frame>
        <draw:frame draw:style-name="gr3" draw:text-style-name="P4" draw:layer="layout" svg:width="11.855cm" svg:height="0.433cm" svg:x="2.6cm" svg:y="10.785cm">
          <draw:text-box>
            <text:p text:style-name="P1"><text:span text:style-name="T15">Diese Aufzählung zeigt, dass viele Verträge sich dem Themenbereich Wirt-</text:span></text:p>
          </draw:text-box>
        </draw:frame>
        <draw:frame draw:style-name="gr3" draw:text-style-name="P4" draw:layer="layout" svg:width="12.287cm" svg:height="0.433cm" svg:x="2cm" svg:y="11.247cm">
          <draw:text-box>
            <text:p text:style-name="P1"><text:span text:style-name="T15">schaft zuordnen lassen und ein Teil von ihnen, wie Auslieferungsvertrag, Frie-</text:span></text:p>
          </draw:text-box>
        </draw:frame>
        <draw:frame draw:style-name="gr3" draw:text-style-name="P4" draw:layer="layout" svg:width="12.363cm" svg:height="0.433cm" svg:x="2cm" svg:y="11.709cm">
          <draw:text-box>
            <text:p text:style-name="P1"><text:span text:style-name="T15">densvertrag und Konsularvertrag, Themen behandeln, die internationale Bezie-</text:span></text:p>
          </draw:text-box>
        </draw:frame>
        <draw:frame draw:style-name="gr3" draw:text-style-name="P4" draw:layer="layout" svg:width="12.313cm" svg:height="0.433cm" svg:x="2cm" svg:y="12.171cm">
          <draw:text-box>
            <text:p text:style-name="P1"><text:span text:style-name="T15">hungen von Staaten betreffen. In dem Beitrag werden zwölf Verträge aus dem </text:span></text:p>
          </draw:text-box>
        </draw:frame>
        <draw:frame draw:style-name="gr3" draw:text-style-name="P4" draw:layer="layout" svg:width="13.036cm" svg:height="0.433cm" svg:x="2cm" svg:y="12.634cm">
          <draw:text-box>
            <text:p text:style-name="P1"><text:span text:style-name="T15">Themenbereich <text:s/>Wirtschaft <text:s/>behandelt. <text:s/>Dabei <text:s/>handelt <text:s/>es <text:s/>sich <text:s/>um <text:s/>Verträge, <text:s/>die </text:span></text:p>
          </draw:text-box>
        </draw:frame>
        <draw:frame draw:style-name="gr3" draw:text-style-name="P4" draw:layer="layout" svg:width="12.533cm" svg:height="0.433cm" svg:x="2cm" svg:y="13.096cm">
          <draw:text-box>
            <text:p text:style-name="P1"><text:span text:style-name="T15">einen allgemeinen Charakter haben und relativ oft abgeschlossen werden. Dazu </text:span></text:p>
          </draw:text-box>
        </draw:frame>
        <draw:frame draw:style-name="gr3" draw:text-style-name="P4" draw:layer="layout" svg:width="8.663cm" svg:height="0.433cm" svg:x="2cm" svg:y="13.558cm">
          <draw:text-box>
            <text:p text:style-name="P1"><text:span text:style-name="T15">gehören Kaufverträge, Mietverträge und Pachtverträge.</text:span></text:p>
          </draw:text-box>
        </draw:frame>
        <draw:frame draw:style-name="gr3" draw:text-style-name="P4" draw:layer="layout" svg:width="11.826cm" svg:height="0.433cm" svg:x="2.6cm" svg:y="14.02cm">
          <draw:text-box>
            <text:p text:style-name="P1"><text:span text:style-name="T15">Konstitutiv für die Makrostruktur bzw. den Textbauplan sind die Teiltexte: </text:span></text:p>
          </draw:text-box>
        </draw:frame>
        <draw:frame draw:style-name="gr3" draw:text-style-name="P4" draw:layer="layout" svg:width="12.774cm" svg:height="0.433cm" svg:x="2cm" svg:y="14.483cm">
          <draw:text-box>
            <text:p text:style-name="P1"><text:span text:style-name="T15">Einleitung/Präambel, Artikel, Paragrafen bzw. Punkte des Vertrages und Schluss-</text:span></text:p>
          </draw:text-box>
        </draw:frame>
        <draw:frame draw:style-name="gr3" draw:text-style-name="P4" draw:layer="layout" svg:width="12.672cm" svg:height="0.433cm" svg:x="2cm" svg:y="14.945cm">
          <draw:text-box>
            <text:p text:style-name="P1"><text:span text:style-name="T15">formel (vgl. Hoffmann 1998: 538). Die Textbeispiele beinhalten keine Einleitun-</text:span></text:p>
          </draw:text-box>
        </draw:frame>
        <draw:frame draw:style-name="gr3" draw:text-style-name="P4" draw:layer="layout" svg:width="12.795cm" svg:height="0.433cm" svg:x="2cm" svg:y="15.407cm">
          <draw:text-box>
            <text:p text:style-name="P1"><text:span text:style-name="T15">gen als gesonderte Teiltexte. Eine Präambel ist nur in einem der hier behandelten </text:span></text:p>
          </draw:text-box>
        </draw:frame>
        <draw:frame draw:style-name="gr3" draw:text-style-name="P4" draw:layer="layout" svg:width="12.571cm" svg:height="0.433cm" svg:x="2cm" svg:y="15.869cm">
          <draw:text-box>
            <text:p text:style-name="P1"><text:span text:style-name="T15">Bauvertragstext zu finden. Die einzelnen Textgliederungseinheiten, also Punkte </text:span></text:p>
          </draw:text-box>
        </draw:frame>
        <draw:frame draw:style-name="gr3" draw:text-style-name="P4" draw:layer="layout" svg:width="12.799cm" svg:height="0.433cm" svg:x="2cm" svg:y="16.332cm">
          <draw:text-box>
            <text:p text:style-name="P1"><text:span text:style-name="T15">bzw. Paragrafen, sind in der Regel in allen hier untersuchten Texten grafisch klar </text:span></text:p>
          </draw:text-box>
        </draw:frame>
        <draw:frame draw:style-name="gr3" draw:text-style-name="P4" draw:layer="layout" svg:width="12.905cm" svg:height="0.433cm" svg:x="2cm" svg:y="16.794cm">
          <draw:text-box>
            <text:p text:style-name="P1"><text:span text:style-name="T15">voneinander <text:s/>abgetrennt. <text:s/>Die <text:s/>Bezeichnungen <text:s/>der <text:s/>Gliederungseinheiten <text:s/>können </text:span></text:p>
          </draw:text-box>
        </draw:frame>
        <draw:frame draw:style-name="gr3" draw:text-style-name="P4" draw:layer="layout" svg:width="12.325cm" svg:height="0.433cm" svg:x="2cm" svg:y="17.256cm">
          <draw:text-box>
            <text:p text:style-name="P1"><text:span text:style-name="T15">als Synonyme betrachtet werden, nur Bauverträge werden in Paragrafen einge-</text:span></text:p>
          </draw:text-box>
        </draw:frame>
        <draw:frame draw:style-name="gr3" draw:text-style-name="P4" draw:layer="layout" svg:width="12.131cm" svg:height="0.433cm" svg:x="2cm" svg:y="17.718cm">
          <draw:text-box>
            <text:p text:style-name="P1"><text:span text:style-name="T15">teilt, die übrigen Texte in Punkte. Die einzelnen Punkte bzw. Paragrafen kön-</text:span></text:p>
          </draw:text-box>
        </draw:frame>
        <draw:frame draw:style-name="gr3" draw:text-style-name="P4" draw:layer="layout" svg:width="12.634cm" svg:height="0.433cm" svg:x="2cm" svg:y="18.181cm">
          <draw:text-box>
            <text:p text:style-name="P1"><text:span text:style-name="T15">nen als Abgrenzungs- und Gliederungshinweise (Hausendorf, Kesselheim 2008: </text:span></text:p>
          </draw:text-box>
        </draw:frame>
        <draw:frame draw:style-name="gr3" draw:text-style-name="P4" draw:layer="layout" svg:width="12.651cm" svg:height="0.433cm" svg:x="2cm" svg:y="18.643cm">
          <draw:text-box>
            <text:p text:style-name="P1"><text:span text:style-name="T15">41ff.) aufgefasst werden. In diesen Gliederungseinheiten werden die Rechte und </text:span></text:p>
          </draw:text-box>
        </draw:frame>
        <draw:frame draw:style-name="gr3" draw:text-style-name="P4" draw:layer="layout" svg:width="12.774cm" svg:height="0.433cm" svg:x="2cm" svg:y="19.105cm">
          <draw:text-box>
            <text:p text:style-name="P1"><text:span text:style-name="T15">Pflichten der Vertragsparteien in Form von Vertragsbestimmungen geregelt (vgl. </text:span></text:p>
          </draw:text-box>
        </draw:frame>
        <draw:frame draw:style-name="gr3" draw:text-style-name="P4" draw:layer="layout" svg:width="12.49cm" svg:height="0.433cm" svg:x="2cm" svg:y="19.567cm">
          <draw:text-box>
            <text:p text:style-name="P1"><text:span text:style-name="T15">Hoffmann 1998: 538). Die Produktion von Verträgen ist fast immer eine juristi-</text:span></text:p>
          </draw:text-box>
        </draw:frame>
        <draw:frame draw:style-name="gr3" draw:text-style-name="P4" draw:layer="layout" svg:width="7.444cm" svg:height="0.433cm" svg:x="2cm" svg:y="20.03cm">
          <draw:text-box>
            <text:p text:style-name="P1"><text:span text:style-name="T15">sche Textarbeit (vgl. Busse 1992; Felder 2003).</text:span></text:p>
          </draw:text-box>
        </draw:frame>
        <draw:frame draw:style-name="gr3" draw:text-style-name="P4" draw:layer="layout" svg:width="12.287cm" svg:height="0.433cm" svg:x="2.6cm" svg:y="20.492cm">
          <draw:text-box>
            <text:p text:style-name="P1"><text:span text:style-name="T15">Im <text:s/>Folgenden <text:s/>wird <text:s/>der <text:s/>Inhalt <text:s/>von <text:s/>zwölf <text:s/>Vertragstexten <text:s/>dargestellt. <text:s/>Dies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829cm" svg:height="0.433cm" svg:x="2cm" svg:y="20.954cm">
          <draw:text-box>
            <text:p text:style-name="P1"><text:span text:style-name="T15">soll <text:s/>die <text:s/>Bestimmung <text:s/>und Abgrenzung <text:s/>von Anfängen <text:s/>der <text:s/>jeweiligen <text:s/>Verträge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84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13" draw:style-name="dp1" draw:master-page-name="master-page312">
        <draw:frame draw:style-name="gr3" draw:text-style-name="P4" draw:layer="layout" svg:width="12.643cm" svg:height="0.433cm" svg:x="2cm" svg:y="2.423cm">
          <draw:text-box>
            <text:p text:style-name="P1"><text:span text:style-name="T15">ermöglichen. Es soll überprüft werden, ob der Inhalt und die konkreten Regelun-</text:span></text:p>
          </draw:text-box>
        </draw:frame>
        <draw:frame draw:style-name="gr3" draw:text-style-name="P4" draw:layer="layout" svg:width="12.804cm" svg:height="0.433cm" svg:x="2cm" svg:y="2.889cm">
          <draw:text-box>
            <text:p text:style-name="P1"><text:span text:style-name="T15">gen der einzelnen Verträge auch die Gestaltung des Textanfangs beeinflussen. Es </text:span></text:p>
          </draw:text-box>
        </draw:frame>
        <draw:frame draw:style-name="gr3" draw:text-style-name="P4" draw:layer="layout" svg:width="12.478cm" svg:height="0.433cm" svg:x="2cm" svg:y="3.355cm">
          <draw:text-box>
            <text:p text:style-name="P1"><text:span text:style-name="T15">wird auch der Frage nachgegangen, inwieweit Anfänge von den Vertragstexten </text:span></text:p>
          </draw:text-box>
        </draw:frame>
        <draw:frame draw:style-name="gr3" draw:text-style-name="P4" draw:layer="layout" svg:width="6.881cm" svg:height="0.433cm" svg:x="2cm" svg:y="3.82cm">
          <draw:text-box>
            <text:p text:style-name="P1"><text:span text:style-name="T15">konventionalisiert und formalisiert werden. </text:span></text:p>
          </draw:text-box>
        </draw:frame>
        <draw:frame draw:style-name="gr3" draw:text-style-name="P4" draw:layer="layout" svg:width="2.589cm" svg:height="0.446cm" svg:x="2cm" svg:y="4.669cm">
          <draw:text-box>
            <text:p text:style-name="P1"><text:span text:style-name="T4">5.1. Kaufverträge</text:span></text:p>
          </draw:text-box>
        </draw:frame>
        <draw:frame draw:style-name="gr3" draw:text-style-name="P4" draw:layer="layout" svg:width="7.017cm" svg:height="0.433cm" svg:x="2cm" svg:y="5.402cm">
          <draw:text-box>
            <text:p text:style-name="P1"><text:span text:style-name="T15">Als erstes Beispiel wird hier der Kaufvertrag</text:span></text:p>
          </draw:text-box>
        </draw:frame>
        <draw:frame draw:style-name="gr11" draw:text-style-name="P11" draw:layer="layout" svg:width="0.225cm" svg:height="0.247cm" svg:x="8.985cm" svg:y="5.417cm">
          <draw:text-box>
            <text:p text:style-name="P1"><text:span text:style-name="T16">3</text:span></text:p>
          </draw:text-box>
        </draw:frame>
        <draw:frame draw:style-name="gr3" draw:text-style-name="P4" draw:layer="layout" svg:width="5.513cm" svg:height="0.433cm" svg:x="9.099cm" svg:y="5.402cm">
          <draw:text-box>
            <text:p text:style-name="P1"><text:span text:style-name="T15"><text:s/></text:span><text:span text:style-name="T15">besprochen. In dem hier als Beleg </text:span></text:p>
          </draw:text-box>
        </draw:frame>
        <draw:frame draw:style-name="gr3" draw:text-style-name="P4" draw:layer="layout" svg:width="12.452cm" svg:height="0.433cm" svg:x="2cm" svg:y="5.867cm">
          <draw:text-box>
            <text:p text:style-name="P1"><text:span text:style-name="T15">herangezogenen Vertragsentwurf (Beispiel 1) lassen sich außer der Überschrift </text:span></text:p>
          </draw:text-box>
        </draw:frame>
        <draw:frame draw:style-name="gr3" draw:text-style-name="P4" draw:layer="layout" svg:width="12.757cm" svg:height="0.433cm" svg:x="2cm" svg:y="6.333cm">
          <draw:text-box>
            <text:p text:style-name="P1"><text:span text:style-name="T17">Kaufvertrag</text:span><text:span text:style-name="T15">, die gleichzeitig als Bezeichnung der Textsorte fungieren kann, Teil-</text:span></text:p>
          </draw:text-box>
        </draw:frame>
        <draw:frame draw:style-name="gr3" draw:text-style-name="P4" draw:layer="layout" svg:width="12.418cm" svg:height="0.433cm" svg:x="2cm" svg:y="6.799cm">
          <draw:text-box>
            <text:p text:style-name="P1"><text:span text:style-name="T15">texte in Form von Paragraphen unterscheiden. Nach der Nennung der Vertrags-</text:span></text:p>
          </draw:text-box>
        </draw:frame>
        <draw:frame draw:style-name="gr3" draw:text-style-name="P4" draw:layer="layout" svg:width="12.749cm" svg:height="0.433cm" svg:x="2cm" svg:y="7.264cm">
          <draw:text-box>
            <text:p text:style-name="P1"><text:span text:style-name="T15">parteien folgt ein kataphorischer Verweis, wonach die Vertragsparteien im weite-</text:span></text:p>
          </draw:text-box>
        </draw:frame>
        <draw:frame draw:style-name="gr3" draw:text-style-name="P4" draw:layer="layout" svg:width="11.453cm" svg:height="0.433cm" svg:x="2cm" svg:y="7.73cm">
          <draw:text-box>
            <text:p text:style-name="P1"><text:span text:style-name="T15">ren Verlauf des Vertrages als </text:span><text:span text:style-name="T17">Käufer </text:span><text:span text:style-name="T15">bzw. </text:span><text:span text:style-name="T17">Verkäufer</text:span><text:span text:style-name="T15"> bezeichnet werden. </text:span></text:p>
          </draw:text-box>
        </draw:frame>
        <draw:frame draw:style-name="gr3" draw:text-style-name="P4" draw:layer="layout" svg:width="11.885cm" svg:height="0.433cm" svg:x="2.6cm" svg:y="8.196cm">
          <draw:text-box>
            <text:p text:style-name="P1"><text:span text:style-name="T15">Paragraf 1 enthält Angaben über den Vertragsgegenstand, § 2 über den Gül-</text:span></text:p>
          </draw:text-box>
        </draw:frame>
        <draw:frame draw:style-name="gr3" draw:text-style-name="P4" draw:layer="layout" svg:width="12.08cm" svg:height="0.433cm" svg:x="2cm" svg:y="8.661cm">
          <draw:text-box>
            <text:p text:style-name="P1"><text:span text:style-name="T15">tigkeitszeitraum, § 3 über den Liefertermin, § 4 über die Vertragsstrafen, § 5 </text:span></text:p>
          </draw:text-box>
        </draw:frame>
        <draw:frame draw:style-name="gr3" draw:text-style-name="P4" draw:layer="layout" svg:width="11.843cm" svg:height="0.433cm" svg:x="2cm" svg:y="9.127cm">
          <draw:text-box>
            <text:p text:style-name="P1"><text:span text:style-name="T15">über den Kaufpreis, § 6 über die Zahlungsbedingungen, § 7 über die Liefer-</text:span></text:p>
          </draw:text-box>
        </draw:frame>
        <draw:frame draw:style-name="gr3" draw:text-style-name="P4" draw:layer="layout" svg:width="12.211cm" svg:height="0.433cm" svg:x="2cm" svg:y="9.593cm">
          <draw:text-box>
            <text:p text:style-name="P1"><text:span text:style-name="T15">bedingungen, § 8 über die Gewährleistung, § 9 über den Eigentumsvorbehalt, </text:span></text:p>
          </draw:text-box>
        </draw:frame>
        <draw:frame draw:style-name="gr3" draw:text-style-name="P4" draw:layer="layout" svg:width="0.387cm" svg:height="0.433cm" svg:x="14.5cm" svg:y="9.59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088cm" svg:height="0.433cm" svg:x="2cm" svg:y="10.058cm">
          <draw:text-box>
            <text:p text:style-name="P1"><text:span text:style-name="T15">§ 10 über den Erfüllungsort, § 11 über den Gerichtsstand, § 12 beinhaltet die </text:span></text:p>
          </draw:text-box>
        </draw:frame>
        <draw:frame draw:style-name="gr3" draw:text-style-name="P4" draw:layer="layout" svg:width="12.672cm" svg:height="0.433cm" svg:x="2cm" svg:y="10.524cm">
          <draw:text-box>
            <text:p text:style-name="P1"><text:span text:style-name="T15">salvatorische Klausel, § 13 die Textformklausel und in § 14 werden die Anlagen </text:span></text:p>
          </draw:text-box>
        </draw:frame>
        <draw:frame draw:style-name="gr3" draw:text-style-name="P4" draw:layer="layout" svg:width="0.387cm" svg:height="0.433cm" svg:x="14.5cm" svg:y="10.524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.831cm" svg:height="0.433cm" svg:x="2cm" svg:y="10.99cm">
          <draw:text-box>
            <text:p text:style-name="P1"><text:span text:style-name="T15">aufgelistet. </text:span></text:p>
          </draw:text-box>
        </draw:frame>
        <draw:frame draw:style-name="gr3" draw:text-style-name="P4" draw:layer="layout" svg:width="11.5cm" svg:height="0.433cm" svg:x="2.6cm" svg:y="11.455cm">
          <draw:text-box>
            <text:p text:style-name="P1"><text:span text:style-name="T15">Als nächstes Beispiel eines Kaufvertrages wird nun der KFZ-Kaufvertrag</text:span></text:p>
          </draw:text-box>
        </draw:frame>
        <draw:frame draw:style-name="gr11" draw:text-style-name="P11" draw:layer="layout" svg:width="0.225cm" svg:height="0.247cm" svg:x="14.387cm" svg:y="11.47cm">
          <draw:text-box>
            <text:p text:style-name="P1"><text:span text:style-name="T16">4</text:span></text:p>
          </draw:text-box>
        </draw:frame>
        <draw:frame draw:style-name="gr3" draw:text-style-name="P4" draw:layer="layout" svg:width="0.387cm" svg:height="0.433cm" svg:x="14.5cm" svg:y="11.45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537cm" svg:height="0.433cm" svg:x="2cm" svg:y="11.921cm">
          <draw:text-box>
            <text:p text:style-name="P1"><text:span text:style-name="T15">(Beispiel 2) dargestellt. Der Text fängt mit einer Überschrift an, wie es auch im </text:span></text:p>
          </draw:text-box>
        </draw:frame>
        <draw:frame draw:style-name="gr3" draw:text-style-name="P4" draw:layer="layout" svg:width="12.444cm" svg:height="0.433cm" svg:x="2cm" svg:y="12.387cm">
          <draw:text-box>
            <text:p text:style-name="P1"><text:span text:style-name="T15">Beispiel oben der Fall war, dann folgt die Benennung der Vertragsparteien und </text:span></text:p>
          </draw:text-box>
        </draw:frame>
        <draw:frame draw:style-name="gr3" draw:text-style-name="P4" draw:layer="layout" svg:width="12.465cm" svg:height="0.433cm" svg:x="2cm" svg:y="12.852cm">
          <draw:text-box>
            <text:p text:style-name="P1"><text:span text:style-name="T15">schließlich die Beschreibung des Kaufgegenstandes, in diesem Fall eines Kraft-</text:span></text:p>
          </draw:text-box>
        </draw:frame>
        <draw:frame draw:style-name="gr3" draw:text-style-name="P4" draw:layer="layout" svg:width="12.812cm" svg:height="0.433cm" svg:x="2cm" svg:y="13.318cm">
          <draw:text-box>
            <text:p text:style-name="P1"><text:span text:style-name="T15">fahrzeuges. Ein weiterer Teil des Vertrages ist der Kaufpreis, dann folgt eine wei-</text:span></text:p>
          </draw:text-box>
        </draw:frame>
        <draw:frame draw:style-name="gr3" draw:text-style-name="P4" draw:layer="layout" svg:width="12.918cm" svg:height="0.433cm" svg:x="2cm" svg:y="13.784cm">
          <draw:text-box>
            <text:p text:style-name="P1"><text:span text:style-name="T15">tere <text:s/>Vertragsbestimmung <text:s/>bezüglich <text:s/>der <text:s/>Übergabemodalitäten <text:s/>des <text:s/>Fahrzeuges, </text:span></text:p>
          </draw:text-box>
        </draw:frame>
        <draw:frame draw:style-name="gr3" draw:text-style-name="P4" draw:layer="layout" svg:width="12.651cm" svg:height="0.433cm" svg:x="2cm" svg:y="14.249cm">
          <draw:text-box>
            <text:p text:style-name="P1"><text:span text:style-name="T15">dann werden Ort und Zeit des Vertragsabschlusses angegeben, und am Ende des </text:span></text:p>
          </draw:text-box>
        </draw:frame>
        <draw:frame draw:style-name="gr3" draw:text-style-name="P4" draw:layer="layout" svg:width="10.734cm" svg:height="0.433cm" svg:x="2cm" svg:y="14.715cm">
          <draw:text-box>
            <text:p text:style-name="P1"><text:span text:style-name="T15">Textes befinden sich die Unterschriften des Käufers und Verkäufers.</text:span></text:p>
          </draw:text-box>
        </draw:frame>
        <draw:frame draw:style-name="gr3" draw:text-style-name="P4" draw:layer="layout" svg:width="4.257cm" svg:height="0.446cm" svg:x="2cm" svg:y="15.563cm">
          <draw:text-box>
            <text:p text:style-name="P1"><text:span text:style-name="T4">5.2. Miet- und Pachtverträge</text:span></text:p>
          </draw:text-box>
        </draw:frame>
        <draw:frame draw:style-name="gr3" draw:text-style-name="P4" draw:layer="layout" svg:width="12.897cm" svg:height="0.433cm" svg:x="2cm" svg:y="16.296cm">
          <draw:text-box>
            <text:p text:style-name="P1"><text:span text:style-name="T15">Gewisse <text:s/>Ähnlichkeiten <text:s/>mit <text:s/>den <text:s/>zuvor <text:s/>besprochenen <text:s/>Kaufverträgen <text:s/>weist <text:s/>der </text:span></text:p>
          </draw:text-box>
        </draw:frame>
        <draw:frame draw:style-name="gr3" draw:text-style-name="P4" draw:layer="layout" svg:width="1.852cm" svg:height="0.433cm" svg:x="2cm" svg:y="16.762cm">
          <draw:text-box>
            <text:p text:style-name="P1"><text:span text:style-name="T15">Mietvertrag</text:span></text:p>
          </draw:text-box>
        </draw:frame>
        <draw:frame draw:style-name="gr11" draw:text-style-name="P11" draw:layer="layout" svg:width="0.225cm" svg:height="0.247cm" svg:x="3.832cm" svg:y="16.777cm">
          <draw:text-box>
            <text:p text:style-name="P1"><text:span text:style-name="T16">5</text:span></text:p>
          </draw:text-box>
        </draw:frame>
        <draw:frame draw:style-name="gr3" draw:text-style-name="P4" draw:layer="layout" svg:width="10.382cm" svg:height="0.433cm" svg:x="3.945cm" svg:y="16.762cm">
          <draw:text-box>
            <text:p text:style-name="P1"><text:span text:style-name="T15"><text:s/></text:span><text:span text:style-name="T15">(Beispiel 3) auf. Der Text beginnt mit der Überschrift, dann folgt </text:span></text:p>
          </draw:text-box>
        </draw:frame>
        <draw:frame draw:style-name="gr3" draw:text-style-name="P4" draw:layer="layout" svg:width="12.723cm" svg:height="0.433cm" svg:x="2cm" svg:y="17.228cm">
          <draw:text-box>
            <text:p text:style-name="P1"><text:span text:style-name="T15">die Benennung der Vertragsparteien, in diesem Fall sind dies </text:span><text:span text:style-name="T17">Vermieter</text:span><text:span text:style-name="T15"> und </text:span><text:span text:style-name="T17">Mie-</text:span></text:p>
          </draw:text-box>
        </draw:frame>
        <draw:frame draw:style-name="gr3" draw:text-style-name="P4" draw:layer="layout" svg:width="12.406cm" svg:height="0.433cm" svg:x="2cm" svg:y="17.693cm">
          <draw:text-box>
            <text:p text:style-name="P1"><text:span text:style-name="T17">ter</text:span><text:span text:style-name="T15">. Wie beim Kaufvertrag gibt es auch hier den kataphorischen Verweis in Be-</text:span></text:p>
          </draw:text-box>
        </draw:frame>
        <draw:frame draw:style-name="gr3" draw:text-style-name="P4" draw:layer="layout" svg:width="12.584cm" svg:height="0.433cm" svg:x="2cm" svg:y="18.159cm">
          <draw:text-box>
            <text:p text:style-name="P1"><text:span text:style-name="T15">zug auf beide Vertragsparteien. Der Vertrag besteht aus 18 Paragrafen: </text:span><text:span text:style-name="T17">Mieträu-</text:span></text:p>
          </draw:text-box>
        </draw:frame>
        <draw:frame draw:style-name="gr3" draw:text-style-name="P4" draw:layer="layout" svg:width="12.648cm" svg:height="0.433cm" svg:x="2cm" svg:y="18.625cm">
          <draw:text-box>
            <text:p text:style-name="P1"><text:span text:style-name="T17">me</text:span><text:span text:style-name="T15">, </text:span><text:span text:style-name="T17">Mietzins und Nebenkosten</text:span><text:span text:style-name="T15">, </text:span><text:span text:style-name="T17">Zahlung der Miete und Nebenkosten</text:span><text:span text:style-name="T15">, </text:span><text:span text:style-name="T17">Mietdauer, </text:span></text:p>
          </draw:text-box>
        </draw:frame>
        <draw:line draw:style-name="gr5" draw:text-style-name="P6" draw:layer="layout" svg:x1="1.999cm" svg:y1="20.014cm" svg:x2="4.499cm" svg:y2="20.014cm">
          <text:p/>
        </draw:line>
        <draw:frame draw:style-name="gr3" draw:text-style-name="P4" draw:layer="layout" svg:width="12.584cm" svg:height="0.433cm" svg:x="2cm" svg:y="19.09cm">
          <draw:text-box>
            <text:p text:style-name="P1"><text:span text:style-name="T17">Mietsicherheit</text:span><text:span text:style-name="T15">, </text:span><text:span text:style-name="T17">Zustand der Mieträume, Schönheitsreparaturen, Instandhaltung </text:span></text:p>
          </draw:text-box>
        </draw:frame>
        <draw:frame draw:style-name="gr12" draw:text-style-name="P12" draw:layer="layout" svg:width="0.184cm" svg:height="0.208cm" svg:x="2.6cm" svg:y="20.239cm">
          <draw:text-box>
            <text:p text:style-name="P1"><text:span text:style-name="T18">3</text:span></text:p>
          </draw:text-box>
        </draw:frame>
        <draw:frame draw:style-name="gr2" draw:text-style-name="P3" draw:layer="layout" svg:width="10.522cm" svg:height="0.353cm" svg:x="2.693cm" svg:y="20.227cm">
          <draw:text-box>
            <text:p text:style-name="P1"><text:span text:style-name="T5"><text:s text:c="2"/></text:span><text:span text:style-name="T5">https://www.frankfurt-main.ihk.de/recht/mustervertrag/kaufvertrag (14.04.2020) </text:span></text:p>
          </draw:text-box>
        </draw:frame>
        <draw:frame draw:style-name="gr12" draw:text-style-name="P12" draw:layer="layout" svg:width="0.184cm" svg:height="0.208cm" svg:x="2.6cm" svg:y="20.634cm">
          <draw:text-box>
            <text:p text:style-name="P1"><text:span text:style-name="T18">4</text:span></text:p>
          </draw:text-box>
        </draw:frame>
        <draw:frame draw:style-name="gr2" draw:text-style-name="P3" draw:layer="layout" svg:width="9.857cm" svg:height="0.353cm" svg:x="2.693cm" svg:y="20.622cm">
          <draw:text-box>
            <text:p text:style-name="P1"><text:span text:style-name="T5"><text:s text:c="2"/></text:span><text:span text:style-name="T5">http://www.expert-group.at/upload/1194810_Kaufvertrag.pdf (14.04.2020) </text:span></text:p>
          </draw:text-box>
        </draw:frame>
        <draw:frame draw:style-name="gr12" draw:text-style-name="P12" draw:layer="layout" svg:width="0.184cm" svg:height="0.208cm" svg:x="2.6cm" svg:y="21.029cm">
          <draw:text-box>
            <text:p text:style-name="P1"><text:span text:style-name="T18">5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10.281cm" svg:height="0.353cm" svg:x="2.693cm" svg:y="21.017cm">
          <draw:text-box>
            <text:p text:style-name="P1"><text:span text:style-name="T5"><text:s text:c="2"/></text:span><text:span text:style-name="T5">http://www.wohnungsboerse.net/files/Wohnungs-Mietvertrag.pdf (14.04.2020)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85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14" draw:style-name="dp1" draw:master-page-name="master-page312">
        <draw:frame draw:style-name="gr3" draw:text-style-name="P4" draw:layer="layout" svg:width="12.901cm" svg:height="0.433cm" svg:x="2cm" svg:y="2.424cm">
          <draw:text-box>
            <text:p text:style-name="P1"><text:span text:style-name="T17">der <text:s/>Mietsache, <text:s/>Benutzung <text:s/>der <text:s/>Mietsache, <text:s/>Bagatellschäden, <text:s/>Kleinreparaturen, </text:span></text:p>
          </draw:text-box>
        </draw:frame>
        <draw:frame draw:style-name="gr3" draw:text-style-name="P4" draw:layer="layout" svg:width="12.613cm" svg:height="0.433cm" svg:x="2cm" svg:y="2.889cm">
          <draw:text-box>
            <text:p text:style-name="P1"><text:span text:style-name="T17">Kündigung, Betreten der Mietsache durch den Vermieter, Personenmehrheit als </text:span></text:p>
          </draw:text-box>
        </draw:frame>
        <draw:frame draw:style-name="gr3" draw:text-style-name="P4" draw:layer="layout" svg:width="12.461cm" svg:height="0.433cm" svg:x="2cm" svg:y="3.355cm">
          <draw:text-box>
            <text:p text:style-name="P1"><text:span text:style-name="T17">Vertragspartei, Hausordnung, Beendigung des Mietverhältnisses, Schriftform / </text:span></text:p>
          </draw:text-box>
        </draw:frame>
        <draw:frame draw:style-name="gr3" draw:text-style-name="P4" draw:layer="layout" svg:width="11.826cm" svg:height="0.433cm" svg:x="2cm" svg:y="3.821cm">
          <draw:text-box>
            <text:p text:style-name="P1"><text:span text:style-name="T17">Salvatorische Klausel, individuelle Vereinbarungen, Anlagen zum Vertrag</text:span><text:span text:style-name="T15">. </text:span></text:p>
          </draw:text-box>
        </draw:frame>
        <draw:frame draw:style-name="gr3" draw:text-style-name="P4" draw:layer="layout" svg:width="7.796cm" svg:height="0.433cm" svg:x="2.6cm" svg:y="4.286cm">
          <draw:text-box>
            <text:p text:style-name="P1"><text:span text:style-name="T15">Eine ähnliche Struktur kann bei dem Pachtvertrag</text:span></text:p>
          </draw:text-box>
        </draw:frame>
        <draw:frame draw:style-name="gr11" draw:text-style-name="P11" draw:layer="layout" svg:width="0.225cm" svg:height="0.247cm" svg:x="10.573cm" svg:y="4.301cm">
          <draw:text-box>
            <text:p text:style-name="P1"><text:span text:style-name="T16">6</text:span></text:p>
          </draw:text-box>
        </draw:frame>
        <draw:frame draw:style-name="gr3" draw:text-style-name="P4" draw:layer="layout" svg:width="3.833cm" svg:height="0.433cm" svg:x="10.686cm" svg:y="4.286cm">
          <draw:text-box>
            <text:p text:style-name="P1"><text:span text:style-name="T15"><text:s/></text:span><text:span text:style-name="T15">(Beispiel 4) festgestellt </text:span></text:p>
          </draw:text-box>
        </draw:frame>
        <draw:frame draw:style-name="gr3" draw:text-style-name="P4" draw:layer="layout" svg:width="12.914cm" svg:height="0.433cm" svg:x="2cm" svg:y="4.752cm">
          <draw:text-box>
            <text:p text:style-name="P1"><text:span text:style-name="T15">werden. <text:s/>Es <text:s/>werden <text:s/>darin <text:s/>Paragrafen <text:s/>mit <text:s/>folgenden <text:s/>Überschriften <text:s/>aufgeführt: </text:span></text:p>
          </draw:text-box>
        </draw:frame>
        <draw:frame draw:style-name="gr3" draw:text-style-name="P4" draw:layer="layout" svg:width="12.202cm" svg:height="0.433cm" svg:x="2cm" svg:y="5.218cm">
          <draw:text-box>
            <text:p text:style-name="P1"><text:span text:style-name="T17">Pachtobjekt und Pachtbeginn, Pachtdauer und Kündigung, Pachtzins und Ne-</text:span></text:p>
          </draw:text-box>
        </draw:frame>
        <draw:frame draw:style-name="gr3" draw:text-style-name="P4" draw:layer="layout" svg:width="12.465cm" svg:height="0.433cm" svg:x="2cm" svg:y="5.683cm">
          <draw:text-box>
            <text:p text:style-name="P1"><text:span text:style-name="T17">benkosten, Zahlung des Pachtzinses, Zustand des Pachtobjekts/ Pfandrecht des </text:span></text:p>
          </draw:text-box>
        </draw:frame>
        <draw:frame draw:style-name="gr3" draw:text-style-name="P4" draw:layer="layout" svg:width="12.719cm" svg:height="0.433cm" svg:x="2cm" svg:y="6.149cm">
          <draw:text-box>
            <text:p text:style-name="P1"><text:span text:style-name="T17">Verpächters, Aufrechnung und Zurückzahlung, Nutzung des Pachtobjekts/ Unter-</text:span></text:p>
          </draw:text-box>
        </draw:frame>
        <draw:frame draw:style-name="gr3" draw:text-style-name="P4" draw:layer="layout" svg:width="12.524cm" svg:height="0.433cm" svg:x="2cm" svg:y="6.615cm">
          <draw:text-box>
            <text:p text:style-name="P1"><text:span text:style-name="T17">verpachtung und Tierhaltung, Bauliche Maßnahmen, Instandhaltung des Pacht-</text:span></text:p>
          </draw:text-box>
        </draw:frame>
        <draw:frame draw:style-name="gr3" draw:text-style-name="P4" draw:layer="layout" svg:width="13.024cm" svg:height="0.433cm" svg:x="2cm" svg:y="7.08cm">
          <draw:text-box>
            <text:p text:style-name="P1"><text:span text:style-name="T17">objekts, <text:s/>Betreten <text:s/>des <text:s/>Pachtgrundstückes <text:s/>durch <text:s/>den <text:s/>Verpächter, <text:s/>Rückgabe <text:s/>bei </text:span></text:p>
          </draw:text-box>
        </draw:frame>
        <draw:frame draw:style-name="gr3" draw:text-style-name="P4" draw:layer="layout" svg:width="12.863cm" svg:height="0.433cm" svg:x="2cm" svg:y="7.546cm">
          <draw:text-box>
            <text:p text:style-name="P1"><text:span text:style-name="T17">Beendigung der Pacht, weitere Vereinbarungen</text:span><text:span text:style-name="T15">. Am Ende des Textes werden Ort </text:span></text:p>
          </draw:text-box>
        </draw:frame>
        <draw:frame draw:style-name="gr3" draw:text-style-name="P4" draw:layer="layout" svg:width="12.664cm" svg:height="0.433cm" svg:x="2cm" svg:y="8.012cm">
          <draw:text-box>
            <text:p text:style-name="P1"><text:span text:style-name="T15">und Zeit des Vertragsabschlusses angegeben, dann folgen die Unterschriften des </text:span></text:p>
          </draw:text-box>
        </draw:frame>
        <draw:frame draw:style-name="gr3" draw:text-style-name="P4" draw:layer="layout" svg:width="4.709cm" svg:height="0.433cm" svg:x="2cm" svg:y="8.477cm">
          <draw:text-box>
            <text:p text:style-name="P1"><text:span text:style-name="T15">Verpächters und des Pächters.</text:span></text:p>
          </draw:text-box>
        </draw:frame>
        <draw:frame draw:style-name="gr3" draw:text-style-name="P4" draw:layer="layout" svg:width="2.483cm" svg:height="0.446cm" svg:x="2cm" svg:y="9.326cm">
          <draw:text-box>
            <text:p text:style-name="P1"><text:span text:style-name="T4">5.3. Bauverträge</text:span></text:p>
          </draw:text-box>
        </draw:frame>
        <draw:frame draw:style-name="gr3" draw:text-style-name="P4" draw:layer="layout" svg:width="12.859cm" svg:height="0.433cm" svg:x="2cm" svg:y="10.059cm">
          <draw:text-box>
            <text:p text:style-name="P1"><text:span text:style-name="T15">Im <text:s/>Folgenden <text:s/>werden <text:s/>zwei <text:s/>Verträge <text:s/>über <text:s/>die <text:s/>Erbringung <text:s/>von <text:s/>Bauleistungen</text:span></text:p>
          </draw:text-box>
        </draw:frame>
        <draw:frame draw:style-name="gr11" draw:text-style-name="P11" draw:layer="layout" svg:width="0.225cm" svg:height="0.247cm" svg:x="14.387cm" svg:y="10.074cm">
          <draw:text-box>
            <text:p text:style-name="P1"><text:span text:style-name="T16">7</text:span></text:p>
          </draw:text-box>
        </draw:frame>
        <draw:frame draw:style-name="gr3" draw:text-style-name="P4" draw:layer="layout" svg:width="0.387cm" svg:height="0.433cm" svg:x="14.5cm" svg:y="10.059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478cm" svg:height="0.433cm" svg:x="2cm" svg:y="10.524cm">
          <draw:text-box>
            <text:p text:style-name="P1"><text:span text:style-name="T15">besprochen. In dem Subunternehmervertrag (Beispiel 5) werden nach der Über-</text:span></text:p>
          </draw:text-box>
        </draw:frame>
        <draw:frame draw:style-name="gr3" draw:text-style-name="P4" draw:layer="layout" svg:width="12.545cm" svg:height="0.433cm" svg:x="2cm" svg:y="10.99cm">
          <draw:text-box>
            <text:p text:style-name="P1"><text:span text:style-name="T15">schrift die Vertragsparteien genannt. Hier sind es </text:span><text:span text:style-name="T17">Generalunternehmer</text:span><text:span text:style-name="T15"> und </text:span><text:span text:style-name="T17">Sub-</text:span></text:p>
          </draw:text-box>
        </draw:frame>
        <draw:frame draw:style-name="gr3" draw:text-style-name="P4" draw:layer="layout" svg:width="12.224cm" svg:height="0.433cm" svg:x="2cm" svg:y="11.456cm">
          <draw:text-box>
            <text:p text:style-name="P1"><text:span text:style-name="T17">unternehmer</text:span><text:span text:style-name="T15">. Wie in den zuvor besprochenen Verträgen gibt es hier auch den </text:span></text:p>
          </draw:text-box>
        </draw:frame>
        <draw:frame draw:style-name="gr3" draw:text-style-name="P4" draw:layer="layout" svg:width="12.444cm" svg:height="0.433cm" svg:x="2cm" svg:y="11.921cm">
          <draw:text-box>
            <text:p text:style-name="P1"><text:span text:style-name="T15">kataphorischen Verweis mit den Bezeichnungen der Vertragsparteien. Der Ver-</text:span></text:p>
          </draw:text-box>
        </draw:frame>
        <draw:frame draw:style-name="gr3" draw:text-style-name="P4" draw:layer="layout" svg:width="12.723cm" svg:height="0.433cm" svg:x="2cm" svg:y="12.387cm">
          <draw:text-box>
            <text:p text:style-name="P1"><text:span text:style-name="T15">trag ist in Paragrafen gegliedert, von denen hier nur die Überschriften aufgelistet </text:span></text:p>
          </draw:text-box>
        </draw:frame>
        <draw:frame draw:style-name="gr3" draw:text-style-name="P4" draw:layer="layout" svg:width="12.846cm" svg:height="0.433cm" svg:x="2cm" svg:y="12.853cm">
          <draw:text-box>
            <text:p text:style-name="P1"><text:span text:style-name="T15">werden: </text:span><text:span text:style-name="T17"><text:s/>Gegenstand <text:s/>des <text:s/>Vertrages, <text:s/>Vertragsgrundlagen, <text:s/>Vergütung, <text:s/>Stunden-</text:span></text:p>
          </draw:text-box>
        </draw:frame>
        <draw:frame draw:style-name="gr3" draw:text-style-name="P4" draw:layer="layout" svg:width="12.732cm" svg:height="0.433cm" svg:x="2cm" svg:y="13.318cm">
          <draw:text-box>
            <text:p text:style-name="P1"><text:span text:style-name="T17">lohnarbeiten, <text:s/>Zahlungsbedingungen, <text:s/>Terminplan, <text:s/>Vertragsstrafe, <text:s/>Ausführung, </text:span></text:p>
          </draw:text-box>
        </draw:frame>
        <draw:frame draw:style-name="gr3" draw:text-style-name="P4" draw:layer="layout" svg:width="12.96cm" svg:height="0.433cm" svg:x="2cm" svg:y="13.784cm">
          <draw:text-box>
            <text:p text:style-name="P1"><text:span text:style-name="T17">Verteilung <text:s/>von <text:s/>Kosten, <text:s/>Behinderung <text:s/>und <text:s/>Unterbrechung <text:s/>der <text:s/>Ausführung, <text:s/>Ge-</text:span></text:p>
          </draw:text-box>
        </draw:frame>
        <draw:frame draw:style-name="gr3" draw:text-style-name="P4" draw:layer="layout" svg:width="12.761cm" svg:height="0.433cm" svg:x="2cm" svg:y="14.25cm">
          <draw:text-box>
            <text:p text:style-name="P1"><text:span text:style-name="T17">fahrtragung, <text:s/>Sicherheitsleistung, <text:s/>Gewährleistung, <text:s/>Kündigung, <text:s/>Weitervergabe, </text:span></text:p>
          </draw:text-box>
        </draw:frame>
        <draw:frame draw:style-name="gr3" draw:text-style-name="P4" draw:layer="layout" svg:width="12.651cm" svg:height="0.433cm" svg:x="2cm" svg:y="14.715cm">
          <draw:text-box>
            <text:p text:style-name="P1"><text:span text:style-name="T17">Versicherungen, <text:s/>Unbedenklichkeitsbescheinigungen <text:s/>und <text:s/>Meldungen, <text:s/>Freistel-</text:span></text:p>
          </draw:text-box>
        </draw:frame>
        <draw:frame draw:style-name="gr3" draw:text-style-name="P4" draw:layer="layout" svg:width="12.677cm" svg:height="0.433cm" svg:x="2cm" svg:y="15.181cm">
          <draw:text-box>
            <text:p text:style-name="P1"><text:span text:style-name="T17">lungsbescheinigung, Mediationsklausel, Schiedsklausel</text:span><text:span text:style-name="T15">. Am Ende des Vertrages </text:span></text:p>
          </draw:text-box>
        </draw:frame>
        <draw:frame draw:style-name="gr3" draw:text-style-name="P4" draw:layer="layout" svg:width="13.121cm" svg:height="0.433cm" svg:x="2cm" svg:y="15.647cm">
          <draw:text-box>
            <text:p text:style-name="P1"><text:span text:style-name="T15">befinden <text:s/>sich <text:s/>wie <text:s/>üblich <text:s/>Ort, <text:s/>Datum, <text:s/>Unterschriften <text:s/>der <text:s/>Vertragsparteien <text:s/>und </text:span></text:p>
          </draw:text-box>
        </draw:frame>
        <draw:frame draw:style-name="gr3" draw:text-style-name="P4" draw:layer="layout" svg:width="2.428cm" svg:height="0.433cm" svg:x="2cm" svg:y="16.112cm">
          <draw:text-box>
            <text:p text:style-name="P1"><text:span text:style-name="T15">Anmerkungen. </text:span></text:p>
          </draw:text-box>
        </draw:frame>
        <draw:frame draw:style-name="gr3" draw:text-style-name="P4" draw:layer="layout" svg:width="11.868cm" svg:height="0.433cm" svg:x="2.6cm" svg:y="16.578cm">
          <draw:text-box>
            <text:p text:style-name="P1"><text:span text:style-name="T15">Das zweite Beispiel aus dieser Reihe ist der </text:span><text:span text:style-name="T17">Bauvertrag zwischen der WEG </text:span></text:p>
          </draw:text-box>
        </draw:frame>
        <draw:frame draw:style-name="gr3" draw:text-style-name="P4" draw:layer="layout" svg:width="5.641cm" svg:height="0.433cm" svg:x="2cm" svg:y="17.044cm">
          <draw:text-box>
            <text:p text:style-name="P1"><text:span text:style-name="T17">Markkleberg und der WEG Rochlitz</text:span></text:p>
          </draw:text-box>
        </draw:frame>
        <draw:frame draw:style-name="gr11" draw:text-style-name="P11" draw:layer="layout" svg:width="0.225cm" svg:height="0.247cm" svg:x="7.702cm" svg:y="17.059cm">
          <draw:text-box>
            <text:p text:style-name="P1"><text:span text:style-name="T20">8</text:span></text:p>
          </draw:text-box>
        </draw:frame>
        <draw:frame draw:style-name="gr3" draw:text-style-name="P4" draw:layer="layout" svg:width="6.741cm" svg:height="0.433cm" svg:x="7.815cm" svg:y="17.044cm">
          <draw:text-box>
            <text:p text:style-name="P1"><text:span text:style-name="T15"><text:s/></text:span><text:span text:style-name="T15">(Beispiel 6). Die Vertragsparteien werden </text:span></text:p>
          </draw:text-box>
        </draw:frame>
        <draw:frame draw:style-name="gr3" draw:text-style-name="P4" draw:layer="layout" svg:width="12.71cm" svg:height="0.433cm" svg:x="2cm" svg:y="17.509cm">
          <draw:text-box>
            <text:p text:style-name="P1"><text:span text:style-name="T15">hier wie in dem Subunternehmervertrag als Auftraggeber und Auftragnehmer be-</text:span></text:p>
          </draw:text-box>
        </draw:frame>
        <draw:frame draw:style-name="gr3" draw:text-style-name="P4" draw:layer="layout" svg:width="12.732cm" svg:height="0.433cm" svg:x="2cm" svg:y="17.975cm">
          <draw:text-box>
            <text:p text:style-name="P1"><text:span text:style-name="T15">zeichnet. Dann folgen die Präambel und 15 Paragrafen mit folgenden Überschrif-</text:span></text:p>
          </draw:text-box>
        </draw:frame>
        <draw:line draw:style-name="gr5" draw:text-style-name="P6" draw:layer="layout" svg:x1="1.999cm" svg:y1="19.224cm" svg:x2="4.499cm" svg:y2="19.224cm">
          <text:p/>
        </draw:line>
        <draw:frame draw:style-name="gr3" draw:text-style-name="P4" draw:layer="layout" svg:width="12.444cm" svg:height="0.433cm" svg:x="2cm" svg:y="18.441cm">
          <draw:text-box>
            <text:p text:style-name="P1"><text:span text:style-name="T15">ten: </text:span><text:span text:style-name="T17">Gegenstand und Grundlagen des Vertrages, Leistungsumfang, Ausführung </text:span></text:p>
          </draw:text-box>
        </draw:frame>
        <draw:frame draw:style-name="gr12" draw:text-style-name="P12" draw:layer="layout" svg:width="0.184cm" svg:height="0.208cm" svg:x="2.6cm" svg:y="19.449cm">
          <draw:text-box>
            <text:p text:style-name="P1"><text:span text:style-name="T18">6</text:span></text:p>
          </draw:text-box>
        </draw:frame>
        <draw:frame draw:style-name="gr2" draw:text-style-name="P3" draw:layer="layout" svg:width="11.885cm" svg:height="0.353cm" svg:x="2.693cm" svg:y="19.437cm">
          <draw:text-box>
            <text:p text:style-name="P1"><text:span text:style-name="T5"><text:s text:c="2"/></text:span><text:span text:style-name="T5">Der Beispieltext wurde von der Internetseite https://www.formblitz.de/pdf-download/pacht-</text:span></text:p>
          </draw:text-box>
        </draw:frame>
        <draw:frame draw:style-name="gr2" draw:text-style-name="P3" draw:layer="layout" svg:width="8.333cm" svg:height="0.353cm" svg:x="2cm" svg:y="19.832cm">
          <draw:text-box>
            <text:p text:style-name="P1"><text:span text:style-name="T5">vertrag-muster-kostenlos.pdf am 14. April 2020 heruntergeladen.</text:span></text:p>
          </draw:text-box>
        </draw:frame>
        <draw:frame draw:style-name="gr12" draw:text-style-name="P12" draw:layer="layout" svg:width="0.184cm" svg:height="0.208cm" svg:x="2.6cm" svg:y="20.239cm">
          <draw:text-box>
            <text:p text:style-name="P1"><text:span text:style-name="T18">7</text:span></text:p>
          </draw:text-box>
        </draw:frame>
        <draw:frame draw:style-name="gr2" draw:text-style-name="P3" draw:layer="layout" svg:width="10.708cm" svg:height="0.353cm" svg:x="2.702cm" svg:y="20.227cm">
          <draw:text-box>
            <text:p text:style-name="P1"><text:span text:style-name="T5"><text:s text:c="2"/></text:span><text:span text:style-name="T5">http://www.frankfurt-main.ihk.de/recht/mustervertrag/subunternehmer/index.html </text:span></text:p>
          </draw:text-box>
        </draw:frame>
        <draw:frame draw:style-name="gr2" draw:text-style-name="P3" draw:layer="layout" svg:width="1.661cm" svg:height="0.353cm" svg:x="2cm" svg:y="20.622cm">
          <draw:text-box>
            <text:p text:style-name="P1"><text:span text:style-name="T5">(14.04.2020)</text:span></text:p>
          </draw:text-box>
        </draw:frame>
        <draw:frame draw:style-name="gr12" draw:text-style-name="P12" draw:layer="layout" svg:width="0.184cm" svg:height="0.208cm" svg:x="2.6cm" svg:y="21.029cm">
          <draw:text-box>
            <text:p text:style-name="P1"><text:span text:style-name="T18">8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10.679cm" svg:height="0.353cm" svg:x="2.693cm" svg:y="21.017cm">
          <draw:text-box>
            <text:p text:style-name="P1"><text:span text:style-name="T5"><text:s text:c="2"/></text:span><text:span text:style-name="T5">http://www.protertio.de/wp-content/uploads/2015/10/Bauvertrag.pdf (14.04.2020)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86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15" draw:style-name="dp1" draw:master-page-name="master-page312">
        <draw:frame draw:style-name="gr3" draw:text-style-name="P4" draw:layer="layout" svg:width="12.571cm" svg:height="0.433cm" svg:x="2cm" svg:y="2.424cm">
          <draw:text-box>
            <text:p text:style-name="P1"><text:span text:style-name="T17">der <text:s/>Leistungen, <text:s/>Termine <text:s/>/ <text:s/>Vertragsstrafe, <text:s/>Bauablaufplan, <text:s/>Aufgabe <text:s/>des <text:s/>Auf-</text:span></text:p>
          </draw:text-box>
        </draw:frame>
        <draw:frame draw:style-name="gr3" draw:text-style-name="P4" draw:layer="layout" svg:width="12.541cm" svg:height="0.433cm" svg:x="2cm" svg:y="2.894cm">
          <draw:text-box>
            <text:p text:style-name="P1"><text:span text:style-name="T17">tragnehmers bei unberechtigter Stellplatzbelegung, Vertragsstrafe, Vergütung / </text:span></text:p>
          </draw:text-box>
        </draw:frame>
        <draw:frame draw:style-name="gr3" draw:text-style-name="P4" draw:layer="layout" svg:width="12.931cm" svg:height="0.433cm" svg:x="2cm" svg:y="3.365cm">
          <draw:text-box>
            <text:p text:style-name="P1"><text:span text:style-name="T17">Abtretung, <text:s/>Zahlung <text:s/>/ Abschlusszahlungen, <text:s/>Nachträge, <text:s/>Sicherheit <text:s/>/ <text:s/>Einbehalte, </text:span></text:p>
          </draw:text-box>
        </draw:frame>
        <draw:frame draw:style-name="gr3" draw:text-style-name="P4" draw:layer="layout" svg:width="12.313cm" svg:height="0.433cm" svg:x="2cm" svg:y="3.835cm">
          <draw:text-box>
            <text:p text:style-name="P1"><text:span text:style-name="T17">Mängelhaftung, Abnahme, Kündigung und Entziehung des Auftrags, Verkehrs-</text:span></text:p>
          </draw:text-box>
        </draw:frame>
        <draw:frame draw:style-name="gr3" draw:text-style-name="P4" draw:layer="layout" svg:width="12.554cm" svg:height="0.433cm" svg:x="2cm" svg:y="4.306cm">
          <draw:text-box>
            <text:p text:style-name="P1"><text:span text:style-name="T17">sicherung <text:s/>/ <text:s/>Betriebshaftpflicht, <text:s/>Schwarzarbeitsgesetz, <text:s/>Arbeitnehmerentsende-</text:span></text:p>
          </draw:text-box>
        </draw:frame>
        <draw:frame draw:style-name="gr3" draw:text-style-name="P4" draw:layer="layout" svg:width="12.655cm" svg:height="0.433cm" svg:x="2cm" svg:y="4.776cm">
          <draw:text-box>
            <text:p text:style-name="P1"><text:span text:style-name="T17">gesetz, <text:s/>Abwendung <text:s/>von <text:s/>Zurückbehaltungs- <text:s/>/ <text:s/>Leistungsverweigerungsrechten, </text:span></text:p>
          </draw:text-box>
        </draw:frame>
        <draw:frame draw:style-name="gr3" draw:text-style-name="P4" draw:layer="layout" svg:width="12.66cm" svg:height="0.433cm" svg:x="2cm" svg:y="5.247cm">
          <draw:text-box>
            <text:p text:style-name="P1"><text:span text:style-name="T17">sonstige Bestimmungen.</text:span><text:span text:style-name="T15"> Am Ende des Vertrages folgen wie gewöhnlich Ort und </text:span></text:p>
          </draw:text-box>
        </draw:frame>
        <draw:frame draw:style-name="gr3" draw:text-style-name="P4" draw:layer="layout" svg:width="11.051cm" svg:height="0.433cm" svg:x="2cm" svg:y="5.717cm">
          <draw:text-box>
            <text:p text:style-name="P1"><text:span text:style-name="T15">Datum des Abschlusses sowie die Unterschriften der Vertragsparteien.</text:span></text:p>
          </draw:text-box>
        </draw:frame>
        <draw:frame draw:style-name="gr3" draw:text-style-name="P4" draw:layer="layout" svg:width="2.978cm" svg:height="0.446cm" svg:x="2cm" svg:y="6.571cm">
          <draw:text-box>
            <text:p text:style-name="P1"><text:span text:style-name="T4">5.4. Arbeitsverträge</text:span></text:p>
          </draw:text-box>
        </draw:frame>
        <draw:frame draw:style-name="gr3" draw:text-style-name="P4" draw:layer="layout" svg:width="12.778cm" svg:height="0.433cm" svg:x="2cm" svg:y="7.309cm">
          <draw:text-box>
            <text:p text:style-name="P1"><text:span text:style-name="T15">Der <text:s/>Arbeitsvertrag <text:s/>ist <text:s/>eine <text:s/>übereinstimmende <text:s/>Vereinbarung <text:s/>zwischen <text:s/>einem </text:span></text:p>
          </draw:text-box>
        </draw:frame>
        <draw:frame draw:style-name="gr3" draw:text-style-name="P4" draw:layer="layout" svg:width="12.558cm" svg:height="0.433cm" svg:x="2cm" svg:y="7.779cm">
          <draw:text-box>
            <text:p text:style-name="P1"><text:span text:style-name="T15">Arbeitgeber und einem Arbeitnehmer, in dem sich der Arbeitnehmer gegenüber </text:span></text:p>
          </draw:text-box>
        </draw:frame>
        <draw:frame draw:style-name="gr3" draw:text-style-name="P4" draw:layer="layout" svg:width="12.884cm" svg:height="0.433cm" svg:x="2cm" svg:y="8.25cm">
          <draw:text-box>
            <text:p text:style-name="P1"><text:span text:style-name="T15">seinem <text:s/>Arbeitgeber <text:s/>zu <text:s/>einer <text:s/>entgeltlichen <text:s/>Arbeitsleistung <text:s/>verpflichtet. <text:s/>Durch </text:span></text:p>
          </draw:text-box>
        </draw:frame>
        <draw:frame draw:style-name="gr3" draw:text-style-name="P4" draw:layer="layout" svg:width="12.706cm" svg:height="0.433cm" svg:x="2cm" svg:y="8.72cm">
          <draw:text-box>
            <text:p text:style-name="P1"><text:span text:style-name="T15">den Arbeitsvertrag wird das Arbeitsverhältnis begründet. Nach dem Lexikon des </text:span></text:p>
          </draw:text-box>
        </draw:frame>
        <draw:frame draw:style-name="gr3" draw:text-style-name="P4" draw:layer="layout" svg:width="0.387cm" svg:height="0.433cm" svg:x="14.5cm" svg:y="8.7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791cm" svg:height="0.433cm" svg:x="2cm" svg:y="9.191cm">
          <draw:text-box>
            <text:p text:style-name="P1"><text:span text:style-name="T15">Arbeitsrechts von Rabe v. Pappenheim (2009: 41f.) sollte der Arbeitsvertrag min-</text:span></text:p>
          </draw:text-box>
        </draw:frame>
        <draw:frame draw:style-name="gr3" draw:text-style-name="P4" draw:layer="layout" svg:width="12.791cm" svg:height="0.433cm" svg:x="2cm" svg:y="9.661cm">
          <draw:text-box>
            <text:p text:style-name="P1"><text:span text:style-name="T15">destens folgende Punkte beinhalten: Nennung der Vertragsparteien, Bezeichnung </text:span></text:p>
          </draw:text-box>
        </draw:frame>
        <draw:frame draw:style-name="gr3" draw:text-style-name="P4" draw:layer="layout" svg:width="12.6cm" svg:height="0.433cm" svg:x="2cm" svg:y="10.132cm">
          <draw:text-box>
            <text:p text:style-name="P1"><text:span text:style-name="T15">der Arbeitsleistung, für die der Arbeitnehmer eingestellt wird, Zeitpunkt des Be-</text:span></text:p>
          </draw:text-box>
        </draw:frame>
        <draw:frame draw:style-name="gr3" draw:text-style-name="P4" draw:layer="layout" svg:width="9.057cm" svg:height="0.433cm" svg:x="2cm" svg:y="10.602cm">
          <draw:text-box>
            <text:p text:style-name="P1"><text:span text:style-name="T15">ginns des Arbeitsverhältnisses, Höhe des Arbeitsentgelts. </text:span></text:p>
          </draw:text-box>
        </draw:frame>
        <draw:frame draw:style-name="gr3" draw:text-style-name="P4" draw:layer="layout" svg:width="12.092cm" svg:height="0.433cm" svg:x="2.6cm" svg:y="11.073cm">
          <draw:text-box>
            <text:p text:style-name="P1"><text:span text:style-name="T15">Beim Abschluss von Arbeitsverträgen sind vor allem die im </text:span><text:span text:style-name="T17">Gesetz über den </text:span></text:p>
          </draw:text-box>
        </draw:frame>
        <draw:frame draw:style-name="gr3" draw:text-style-name="P4" draw:layer="layout" svg:width="12.727cm" svg:height="0.433cm" svg:x="2cm" svg:y="11.543cm">
          <draw:text-box>
            <text:p text:style-name="P1"><text:span text:style-name="T17">Nachweis <text:s/>der <text:s/>für <text:s/>ein <text:s/>Arbeitsverhältnis <text:s/>geltenden <text:s/>wesentlichen <text:s/>Bedingungen</text:span><text:span text:style-name="T15"> </text:span></text:p>
          </draw:text-box>
        </draw:frame>
        <draw:frame draw:style-name="gr3" draw:text-style-name="P4" draw:layer="layout" svg:width="12.926cm" svg:height="0.433cm" svg:x="2cm" svg:y="12.014cm">
          <draw:text-box>
            <text:p text:style-name="P1"><text:span text:style-name="T15">(</text:span><text:span text:style-name="T17">Nachweisgesetz</text:span><text:span text:style-name="T15">) <text:s/>enthaltenen <text:s/>Regelungen <text:s/>ausschlaggebend. <text:s/>Darin <text:s/>werden <text:s/>die </text:span></text:p>
          </draw:text-box>
        </draw:frame>
        <draw:frame draw:style-name="gr3" draw:text-style-name="P4" draw:layer="layout" svg:width="12.833cm" svg:height="0.433cm" svg:x="2cm" svg:y="12.485cm">
          <draw:text-box>
            <text:p text:style-name="P1"><text:span text:style-name="T15">wesentlichen Vertragsbedingungen genannt, die ein Arbeitsvertrag enthalten soll. </text:span></text:p>
          </draw:text-box>
        </draw:frame>
        <draw:frame draw:style-name="gr3" draw:text-style-name="P4" draw:layer="layout" svg:width="2.385cm" svg:height="0.433cm" svg:x="2cm" svg:y="12.955cm">
          <draw:text-box>
            <text:p text:style-name="P1"><text:span text:style-name="T15">Dazu gehören: </text:span></text:p>
          </draw:text-box>
        </draw:frame>
        <draw:frame draw:style-name="gr3" draw:text-style-name="P4" draw:layer="layout" svg:width="0.391cm" svg:height="0.433cm" svg:x="2cm" svg:y="13.426cm">
          <draw:text-box>
            <text:p text:style-name="P1"><text:span text:style-name="T15">1. </text:span></text:p>
          </draw:text-box>
        </draw:frame>
        <draw:frame draw:style-name="gr3" draw:text-style-name="P4" draw:layer="layout" svg:width="7.762cm" svg:height="0.433cm" svg:x="2.6cm" svg:y="13.426cm">
          <draw:text-box>
            <text:p text:style-name="P1"><text:span text:style-name="T15">der Name und die Anschrift der Vertragsparteien,</text:span></text:p>
          </draw:text-box>
        </draw:frame>
        <draw:frame draw:style-name="gr3" draw:text-style-name="P4" draw:layer="layout" svg:width="0.391cm" svg:height="0.433cm" svg:x="2cm" svg:y="13.896cm">
          <draw:text-box>
            <text:p text:style-name="P1"><text:span text:style-name="T15">2. </text:span></text:p>
          </draw:text-box>
        </draw:frame>
        <draw:frame draw:style-name="gr3" draw:text-style-name="P4" draw:layer="layout" svg:width="8.1cm" svg:height="0.433cm" svg:x="2.6cm" svg:y="13.896cm">
          <draw:text-box>
            <text:p text:style-name="P1"><text:span text:style-name="T15">der Zeitpunkt des Beginns des Arbeitsverhältnisses,</text:span></text:p>
          </draw:text-box>
        </draw:frame>
        <draw:frame draw:style-name="gr3" draw:text-style-name="P4" draw:layer="layout" svg:width="0.391cm" svg:height="0.433cm" svg:x="2cm" svg:y="14.367cm">
          <draw:text-box>
            <text:p text:style-name="P1"><text:span text:style-name="T15">3. </text:span></text:p>
          </draw:text-box>
        </draw:frame>
        <draw:frame draw:style-name="gr3" draw:text-style-name="P4" draw:layer="layout" svg:width="12.092cm" svg:height="0.433cm" svg:x="2.6cm" svg:y="14.367cm">
          <draw:text-box>
            <text:p text:style-name="P1"><text:span text:style-name="T15">bei befristeten Arbeitsverhältnissen: die vorhersehbare Dauer des Arbeitsver-</text:span></text:p>
          </draw:text-box>
        </draw:frame>
        <draw:frame draw:style-name="gr3" draw:text-style-name="P4" draw:layer="layout" svg:width="1.623cm" svg:height="0.433cm" svg:x="2.6cm" svg:y="14.837cm">
          <draw:text-box>
            <text:p text:style-name="P1"><text:span text:style-name="T15">hältnisses,</text:span></text:p>
          </draw:text-box>
        </draw:frame>
        <draw:frame draw:style-name="gr3" draw:text-style-name="P4" draw:layer="layout" svg:width="0.391cm" svg:height="0.433cm" svg:x="2cm" svg:y="15.308cm">
          <draw:text-box>
            <text:p text:style-name="P1"><text:span text:style-name="T15">4. </text:span></text:p>
          </draw:text-box>
        </draw:frame>
        <draw:frame draw:style-name="gr3" draw:text-style-name="P4" draw:layer="layout" svg:width="11.758cm" svg:height="0.433cm" svg:x="2.6cm" svg:y="15.308cm">
          <draw:text-box>
            <text:p text:style-name="P1"><text:span text:style-name="T15">der Arbeitsort oder, falls der Arbeitnehmer nicht nur an einem bestimmten </text:span></text:p>
          </draw:text-box>
        </draw:frame>
        <draw:frame draw:style-name="gr3" draw:text-style-name="P4" draw:layer="layout" svg:width="11.872cm" svg:height="0.433cm" svg:x="2.6cm" svg:y="15.778cm">
          <draw:text-box>
            <text:p text:style-name="P1"><text:span text:style-name="T15">Arbeitsort tätig sein soll, ein Hinweis darauf, dass der Arbeitnehmer an ver-</text:span></text:p>
          </draw:text-box>
        </draw:frame>
        <draw:frame draw:style-name="gr3" draw:text-style-name="P4" draw:layer="layout" svg:width="6.737cm" svg:height="0.433cm" svg:x="2.6cm" svg:y="16.249cm">
          <draw:text-box>
            <text:p text:style-name="P1"><text:span text:style-name="T15">schiedenen Orten beschäftigt werden kann,</text:span></text:p>
          </draw:text-box>
        </draw:frame>
        <draw:frame draw:style-name="gr3" draw:text-style-name="P4" draw:layer="layout" svg:width="0.391cm" svg:height="0.433cm" svg:x="2cm" svg:y="16.719cm">
          <draw:text-box>
            <text:p text:style-name="P1"><text:span text:style-name="T15">5. </text:span></text:p>
          </draw:text-box>
        </draw:frame>
        <draw:frame draw:style-name="gr3" draw:text-style-name="P4" draw:layer="layout" svg:width="11.775cm" svg:height="0.433cm" svg:x="2.6cm" svg:y="16.719cm">
          <draw:text-box>
            <text:p text:style-name="P1"><text:span text:style-name="T15">eine kurze Charakterisierung oder Beschreibung der vom Arbeitnehmer zu </text:span></text:p>
          </draw:text-box>
        </draw:frame>
        <draw:frame draw:style-name="gr3" draw:text-style-name="P4" draw:layer="layout" svg:width="3.198cm" svg:height="0.433cm" svg:x="2.6cm" svg:y="17.19cm">
          <draw:text-box>
            <text:p text:style-name="P1"><text:span text:style-name="T15">leistenden Tätigkeit,</text:span></text:p>
          </draw:text-box>
        </draw:frame>
        <draw:frame draw:style-name="gr3" draw:text-style-name="P4" draw:layer="layout" svg:width="0.391cm" svg:height="0.433cm" svg:x="2cm" svg:y="17.66cm">
          <draw:text-box>
            <text:p text:style-name="P1"><text:span text:style-name="T15">6. </text:span></text:p>
          </draw:text-box>
        </draw:frame>
        <draw:frame draw:style-name="gr3" draw:text-style-name="P4" draw:layer="layout" svg:width="11.758cm" svg:height="0.433cm" svg:x="2.6cm" svg:y="17.66cm">
          <draw:text-box>
            <text:p text:style-name="P1"><text:span text:style-name="T15">die Zusammensetzung und die Höhe des Arbeitsentgelts einschließlich der </text:span></text:p>
          </draw:text-box>
        </draw:frame>
        <draw:frame draw:style-name="gr3" draw:text-style-name="P4" draw:layer="layout" svg:width="11.601cm" svg:height="0.433cm" svg:x="2.6cm" svg:y="18.131cm">
          <draw:text-box>
            <text:p text:style-name="P1"><text:span text:style-name="T15">Zuschläge, der Zulagen, Prämien und Sonderzahlungen sowie anderer Be-</text:span></text:p>
          </draw:text-box>
        </draw:frame>
        <draw:frame draw:style-name="gr3" draw:text-style-name="P4" draw:layer="layout" svg:width="7.935cm" svg:height="0.433cm" svg:x="2.6cm" svg:y="18.602cm">
          <draw:text-box>
            <text:p text:style-name="P1"><text:span text:style-name="T15">standteile des Arbeitsentgelts und deren Fälligkeit,</text:span></text:p>
          </draw:text-box>
        </draw:frame>
        <draw:frame draw:style-name="gr3" draw:text-style-name="P4" draw:layer="layout" svg:width="0.391cm" svg:height="0.433cm" svg:x="2cm" svg:y="19.072cm">
          <draw:text-box>
            <text:p text:style-name="P1"><text:span text:style-name="T15">7. </text:span></text:p>
          </draw:text-box>
        </draw:frame>
        <draw:frame draw:style-name="gr3" draw:text-style-name="P4" draw:layer="layout" svg:width="4.252cm" svg:height="0.433cm" svg:x="2.6cm" svg:y="19.072cm">
          <draw:text-box>
            <text:p text:style-name="P1"><text:span text:style-name="T15">die vereinbarte Arbeitszeit,</text:span></text:p>
          </draw:text-box>
        </draw:frame>
        <draw:frame draw:style-name="gr3" draw:text-style-name="P4" draw:layer="layout" svg:width="0.391cm" svg:height="0.433cm" svg:x="2cm" svg:y="19.543cm">
          <draw:text-box>
            <text:p text:style-name="P1"><text:span text:style-name="T15">8. </text:span></text:p>
          </draw:text-box>
        </draw:frame>
        <draw:frame draw:style-name="gr3" draw:text-style-name="P4" draw:layer="layout" svg:width="6.763cm" svg:height="0.433cm" svg:x="2.6cm" svg:y="19.543cm">
          <draw:text-box>
            <text:p text:style-name="P1"><text:span text:style-name="T15">die Dauer des jährlichen Erholungsurlaubs,</text:span></text:p>
          </draw:text-box>
        </draw:frame>
        <draw:frame draw:style-name="gr3" draw:text-style-name="P4" draw:layer="layout" svg:width="0.391cm" svg:height="0.433cm" svg:x="2cm" svg:y="20.013cm">
          <draw:text-box>
            <text:p text:style-name="P1"><text:span text:style-name="T15">9. </text:span></text:p>
          </draw:text-box>
        </draw:frame>
        <draw:frame draw:style-name="gr3" draw:text-style-name="P4" draw:layer="layout" svg:width="8.634cm" svg:height="0.433cm" svg:x="2.6cm" svg:y="20.013cm">
          <draw:text-box>
            <text:p text:style-name="P1"><text:span text:style-name="T15">die Fristen für die Kündigung des Arbeitsverhältnisses,</text:span></text:p>
          </draw:text-box>
        </draw:frame>
        <draw:frame draw:style-name="gr3" draw:text-style-name="P4" draw:layer="layout" svg:width="12.545cm" svg:height="0.433cm" svg:x="2cm" svg:y="20.484cm">
          <draw:text-box>
            <text:p text:style-name="P1"><text:span text:style-name="T15">10. ein in allgemeiner Form gehaltener Hinweis auf die Tarifverträge, Betriebs-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1.915cm" svg:height="0.433cm" svg:x="2.6cm" svg:y="20.954cm">
          <draw:text-box>
            <text:p text:style-name="P1"><text:span text:style-name="T15">oder Dienstvereinbarungen, die auf das Arbeitsverhältnis anzuwenden sind.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87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16" draw:style-name="dp1" draw:master-page-name="master-page312">
        <draw:frame draw:style-name="gr3" draw:text-style-name="P4" draw:layer="layout" svg:width="11.847cm" svg:height="0.433cm" svg:x="2.6cm" svg:y="2.423cm">
          <draw:text-box>
            <text:p text:style-name="P1"><text:span text:style-name="T15">Im Folgenden werden der Inhalt und die Gliederung von 6 Arbeitsverträgen</text:span></text:p>
          </draw:text-box>
        </draw:frame>
        <draw:frame draw:style-name="gr11" draw:text-style-name="P11" draw:layer="layout" svg:width="0.225cm" svg:height="0.247cm" svg:x="14.387cm" svg:y="2.438cm">
          <draw:text-box>
            <text:p text:style-name="P1"><text:span text:style-name="T16">9</text:span></text:p>
          </draw:text-box>
        </draw:frame>
        <draw:frame draw:style-name="gr3" draw:text-style-name="P4" draw:layer="layout" svg:width="0.387cm" svg:height="0.433cm" svg:x="14.5cm" svg:y="2.42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.755cm" svg:height="0.433cm" svg:x="2cm" svg:y="2.875cm">
          <draw:text-box>
            <text:p text:style-name="P1"><text:span text:style-name="T15">vorgestellt.</text:span></text:p>
          </draw:text-box>
        </draw:frame>
        <draw:frame draw:style-name="gr11" draw:text-style-name="P11" draw:layer="layout" svg:width="0.231cm" svg:height="0.247cm" svg:x="3.728cm" svg:y="2.89cm">
          <draw:text-box>
            <text:p text:style-name="P1"><text:span text:style-name="T16">10</text:span></text:p>
          </draw:text-box>
        </draw:frame>
        <draw:frame draw:style-name="gr3" draw:text-style-name="P4" draw:layer="layout" svg:width="0.387cm" svg:height="0.433cm" svg:x="3.954cm" svg:y="2.87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059cm" svg:height="0.433cm" svg:x="2.6cm" svg:y="3.326cm">
          <draw:text-box>
            <text:p text:style-name="P1"><text:span text:style-name="T15">Im ersten Beispielvertrag – </text:span><text:span text:style-name="T17">Arbeitsvertrag für Arbeiter und Angestellte ohne </text:span></text:p>
          </draw:text-box>
        </draw:frame>
        <draw:frame draw:style-name="gr3" draw:text-style-name="P4" draw:layer="layout" svg:width="12.558cm" svg:height="0.433cm" svg:x="2cm" svg:y="3.778cm">
          <draw:text-box>
            <text:p text:style-name="P1"><text:span text:style-name="T17">Tarifbildung</text:span><text:span text:style-name="T15"> (Beispiel 7) – wird am Anfang die Überschrift bzw. der Titel ange-</text:span></text:p>
          </draw:text-box>
        </draw:frame>
        <draw:frame draw:style-name="gr3" draw:text-style-name="P4" draw:layer="layout" svg:width="12.859cm" svg:height="0.433cm" svg:x="2cm" svg:y="4.23cm">
          <draw:text-box>
            <text:p text:style-name="P1"><text:span text:style-name="T15">geben, dann werden die Vertragsparteien genannt, im weiteren Teil des Vertrages </text:span></text:p>
          </draw:text-box>
        </draw:frame>
        <draw:frame draw:style-name="gr3" draw:text-style-name="P4" draw:layer="layout" svg:width="12.863cm" svg:height="0.433cm" svg:x="2cm" svg:y="4.681cm">
          <draw:text-box>
            <text:p text:style-name="P1"><text:span text:style-name="T15">werden in mehreren Punkten konkrete Vertragsbedingungen aufgelistet: Die erste </text:span></text:p>
          </draw:text-box>
        </draw:frame>
        <draw:frame draw:style-name="gr3" draw:text-style-name="P4" draw:layer="layout" svg:width="12.516cm" svg:height="0.433cm" svg:x="2cm" svg:y="5.133cm">
          <draw:text-box>
            <text:p text:style-name="P1"><text:span text:style-name="T15">Partei ist hier eine juristische Person und die zweite eine natürliche Person. Die </text:span></text:p>
          </draw:text-box>
        </draw:frame>
        <draw:frame draw:style-name="gr3" draw:text-style-name="P4" draw:layer="layout" svg:width="12.435cm" svg:height="0.433cm" svg:x="2cm" svg:y="5.584cm">
          <draw:text-box>
            <text:p text:style-name="P1"><text:span text:style-name="T15">Vertragsparteien werden als </text:span><text:span text:style-name="T17">Arbeitgeber</text:span><text:span text:style-name="T15"> und </text:span><text:span text:style-name="T17">Arbeitnehmer</text:span><text:span text:style-name="T15"> bezeichnet und die-</text:span></text:p>
          </draw:text-box>
        </draw:frame>
        <draw:frame draw:style-name="gr3" draw:text-style-name="P4" draw:layer="layout" svg:width="12.533cm" svg:height="0.433cm" svg:x="2cm" svg:y="6.036cm">
          <draw:text-box>
            <text:p text:style-name="P1"><text:span text:style-name="T15">se Bezeichnungen werden als eine Art terminologische kataphorische Verweise </text:span></text:p>
          </draw:text-box>
        </draw:frame>
        <draw:frame draw:style-name="gr3" draw:text-style-name="P4" draw:layer="layout" svg:width="12.554cm" svg:height="0.433cm" svg:x="2cm" svg:y="6.487cm">
          <draw:text-box>
            <text:p text:style-name="P1"><text:span text:style-name="T15">für den weiteren Teil des Textes bestimmt. Dies ist als eine Verfahrensweise zu </text:span></text:p>
          </draw:text-box>
        </draw:frame>
        <draw:frame draw:style-name="gr3" draw:text-style-name="P4" draw:layer="layout" svg:width="10.962cm" svg:height="0.433cm" svg:x="2cm" svg:y="6.939cm">
          <draw:text-box>
            <text:p text:style-name="P1"><text:span text:style-name="T15">bewerten, <text:s/>durch <text:s/>welche <text:s/>durch <text:s/>eine <text:s/>Kürzung <text:s/>eine <text:s/>Komprimierung</text:span></text:p>
          </draw:text-box>
        </draw:frame>
        <draw:frame draw:style-name="gr11" draw:text-style-name="P11" draw:layer="layout" svg:width="0.231cm" svg:height="0.247cm" svg:x="12.566cm" svg:y="6.954cm">
          <draw:text-box>
            <text:p text:style-name="P1"><text:span text:style-name="T16">11</text:span></text:p>
          </draw:text-box>
        </draw:frame>
        <draw:frame draw:style-name="gr3" draw:text-style-name="P4" draw:layer="layout" svg:width="1.827cm" svg:height="0.433cm" svg:x="12.784cm" svg:y="6.939cm">
          <draw:text-box>
            <text:p text:style-name="P1"><text:span text:style-name="T15"><text:s text:c="2"/></text:span><text:span text:style-name="T15">der <text:s/>Inhal-</text:span></text:p>
          </draw:text-box>
        </draw:frame>
        <draw:frame draw:style-name="gr3" draw:text-style-name="P4" draw:layer="layout" svg:width="12.507cm" svg:height="0.433cm" svg:x="2cm" svg:y="7.39cm">
          <draw:text-box>
            <text:p text:style-name="P1"><text:span text:style-name="T15">te erreicht wird. Diese Verweistechnik ist praktisch mit den oben besprochenen </text:span></text:p>
          </draw:text-box>
        </draw:frame>
        <draw:frame draw:style-name="gr3" draw:text-style-name="P4" draw:layer="layout" svg:width="3.27cm" svg:height="0.433cm" svg:x="2cm" svg:y="7.842cm">
          <draw:text-box>
            <text:p text:style-name="P1"><text:span text:style-name="T15">Verträgen identisch. </text:span></text:p>
          </draw:text-box>
        </draw:frame>
        <draw:frame draw:style-name="gr3" draw:text-style-name="P4" draw:layer="layout" svg:width="11.783cm" svg:height="0.433cm" svg:x="2.6cm" svg:y="8.294cm">
          <draw:text-box>
            <text:p text:style-name="P1"><text:span text:style-name="T15">In § 1 des Vertrages wird der Beginn des Arbeitsverhältnisses genannt. § 2 </text:span></text:p>
          </draw:text-box>
        </draw:frame>
        <draw:frame draw:style-name="gr3" draw:text-style-name="P4" draw:layer="layout" svg:width="12.668cm" svg:height="0.433cm" svg:x="2cm" svg:y="8.745cm">
          <draw:text-box>
            <text:p text:style-name="P1"><text:span text:style-name="T15">enthält Regelungen bezüglich der Probezeit. In § 3 wird die Tätigkeit des Arbeit-</text:span></text:p>
          </draw:text-box>
        </draw:frame>
        <draw:frame draw:style-name="gr3" draw:text-style-name="P4" draw:layer="layout" svg:width="12.583cm" svg:height="0.433cm" svg:x="2cm" svg:y="9.197cm">
          <draw:text-box>
            <text:p text:style-name="P1"><text:span text:style-name="T15">nehmers beschrieben, § 4 enthält Bestimmungen zur Arbeitszeit, in § 5 wird die </text:span></text:p>
          </draw:text-box>
        </draw:frame>
        <draw:frame draw:style-name="gr3" draw:text-style-name="P4" draw:layer="layout" svg:width="12.66cm" svg:height="0.433cm" svg:x="2cm" svg:y="9.648cm">
          <draw:text-box>
            <text:p text:style-name="P1"><text:span text:style-name="T15">Arbeitsvergütung geregelt, Regelungen zum Urlaub befinden sich in § 6 und zur </text:span></text:p>
          </draw:text-box>
        </draw:frame>
        <draw:frame draw:style-name="gr3" draw:text-style-name="P4" draw:layer="layout" svg:width="12.427cm" svg:height="0.433cm" svg:x="2cm" svg:y="10.1cm">
          <draw:text-box>
            <text:p text:style-name="P1"><text:span text:style-name="T15">Krankheit in § 7. § 8 enthält Bestimmungen zur Verschwiegenheitspflicht, § 9 <text:s/></text:span></text:p>
          </draw:text-box>
        </draw:frame>
        <draw:frame draw:style-name="gr3" draw:text-style-name="P4" draw:layer="layout" svg:width="12.169cm" svg:height="0.433cm" svg:x="2cm" svg:y="10.551cm">
          <draw:text-box>
            <text:p text:style-name="P1"><text:span text:style-name="T15">zur Nebentätigkeit, § 10 zur Vertragsstrafe, § 11 zur Kündigung, § 12 zu Ver-</text:span></text:p>
          </draw:text-box>
        </draw:frame>
        <draw:frame draw:style-name="gr3" draw:text-style-name="P4" draw:layer="layout" svg:width="12.524cm" svg:height="0.433cm" svg:x="2cm" svg:y="11.003cm">
          <draw:text-box>
            <text:p text:style-name="P1"><text:span text:style-name="T15">fall- und Ausschusspflichten. § 13 enthält zusätzliche Vereinbarungen und § 14 </text:span></text:p>
          </draw:text-box>
        </draw:frame>
        <draw:frame draw:style-name="gr3" draw:text-style-name="P4" draw:layer="layout" svg:width="12.799cm" svg:height="0.433cm" svg:x="2cm" svg:y="11.454cm">
          <draw:text-box>
            <text:p text:style-name="P1"><text:span text:style-name="T15">beinhaltet Bestimmungen bezüglich Vertragsänderungen und Nebenabreden. Am </text:span></text:p>
          </draw:text-box>
        </draw:frame>
        <draw:frame draw:style-name="gr3" draw:text-style-name="P4" draw:layer="layout" svg:width="10.213cm" svg:height="0.433cm" svg:x="2cm" svg:y="11.906cm">
          <draw:text-box>
            <text:p text:style-name="P1"><text:span text:style-name="T15">Ende folgen Ort, Datum und Unterschriften der Vertragsparteien.</text:span></text:p>
          </draw:text-box>
        </draw:frame>
        <draw:frame draw:style-name="gr3" draw:text-style-name="P4" draw:layer="layout" svg:width="11.898cm" svg:height="0.433cm" svg:x="2.6cm" svg:y="12.358cm">
          <draw:text-box>
            <text:p text:style-name="P1"><text:span text:style-name="T15">Der zweite Vertrag (Beispiel 8) ist ein </text:span><text:span text:style-name="T17">Arbeitsvertrag </text:span><text:span text:style-name="T15">über Teilzeit. Wie im </text:span></text:p>
          </draw:text-box>
        </draw:frame>
        <draw:frame draw:style-name="gr3" draw:text-style-name="P4" draw:layer="layout" svg:width="12.842cm" svg:height="0.433cm" svg:x="2cm" svg:y="12.809cm">
          <draw:text-box>
            <text:p text:style-name="P1"><text:span text:style-name="T15">ersten Beispiel werden nach der Überschrift die Vertragsparteien genannt und die </text:span></text:p>
          </draw:text-box>
        </draw:frame>
        <draw:frame draw:style-name="gr3" draw:text-style-name="P4" draw:layer="layout" svg:width="12.385cm" svg:height="0.433cm" svg:x="2cm" svg:y="13.261cm">
          <draw:text-box>
            <text:p text:style-name="P1"><text:span text:style-name="T15">gleiche Art des kataphorischen Verweises verwendet. Die meisten Inhaltsanga-</text:span></text:p>
          </draw:text-box>
        </draw:frame>
        <draw:frame draw:style-name="gr3" draw:text-style-name="P4" draw:layer="layout" svg:width="10.005cm" svg:height="0.433cm" svg:x="2cm" svg:y="13.712cm">
          <draw:text-box>
            <text:p text:style-name="P1"><text:span text:style-name="T15">ben sind mit denen des oben besprochenen Vertrages identisch. </text:span></text:p>
          </draw:text-box>
        </draw:frame>
        <draw:frame draw:style-name="gr3" draw:text-style-name="P4" draw:layer="layout" svg:width="12.22cm" svg:height="0.433cm" svg:x="2.6cm" svg:y="14.164cm">
          <draw:text-box>
            <text:p text:style-name="P1"><text:span text:style-name="T15">Als nächster Vertrag (Beispiel 9) dient uns ein </text:span><text:span text:style-name="T17">Arbeitsvertrag für geringfügig </text:span></text:p>
          </draw:text-box>
        </draw:frame>
        <draw:frame draw:style-name="gr3" draw:text-style-name="P4" draw:layer="layout" svg:width="13.033cm" svg:height="0.433cm" svg:x="2cm" svg:y="14.615cm">
          <draw:text-box>
            <text:p text:style-name="P1"><text:span text:style-name="T17">entlohnte <text:s/>Beschäftigte</text:span><text:span text:style-name="T15">, <text:s/>in <text:s/>dem <text:s/>wie <text:s/>in <text:s/>den <text:s/>vorigen <text:s/>Beispielen <text:s/>nach <text:s/>der <text:s/>Über-</text:span></text:p>
          </draw:text-box>
        </draw:frame>
        <draw:frame draw:style-name="gr3" draw:text-style-name="P4" draw:layer="layout" svg:width="12.685cm" svg:height="0.433cm" svg:x="2cm" svg:y="15.067cm">
          <draw:text-box>
            <text:p text:style-name="P1"><text:span text:style-name="T15">schrift die Nennung der Vertragsparteien auf die gleiche Weise mit den gleichen </text:span></text:p>
          </draw:text-box>
        </draw:frame>
        <draw:frame draw:style-name="gr3" draw:text-style-name="P4" draw:layer="layout" svg:width="12.812cm" svg:height="0.433cm" svg:x="2cm" svg:y="15.518cm">
          <draw:text-box>
            <text:p text:style-name="P1"><text:span text:style-name="T15">kataphorischen Verweisen erfolgt. Dieser Vertrag enthält in separaten Paragrafen </text:span></text:p>
          </draw:text-box>
        </draw:frame>
        <draw:frame draw:style-name="gr3" draw:text-style-name="P4" draw:layer="layout" svg:width="12.338cm" svg:height="0.433cm" svg:x="2cm" svg:y="15.97cm">
          <draw:text-box>
            <text:p text:style-name="P1"><text:span text:style-name="T15">Themenbereiche wie Befreiung von der Rentenversicherungspflicht (§ 7) oder </text:span></text:p>
          </draw:text-box>
        </draw:frame>
        <draw:frame draw:style-name="gr3" draw:text-style-name="P4" draw:layer="layout" svg:width="2.8cm" svg:height="0.433cm" svg:x="2cm" svg:y="16.422cm">
          <draw:text-box>
            <text:p text:style-name="P1"><text:span text:style-name="T15">Lohnsteuer (§ 8). </text:span></text:p>
          </draw:text-box>
        </draw:frame>
        <draw:frame draw:style-name="gr3" draw:text-style-name="P4" draw:layer="layout" svg:width="11.788cm" svg:height="0.433cm" svg:x="2.6cm" svg:y="16.873cm">
          <draw:text-box>
            <text:p text:style-name="P1"><text:span text:style-name="T15">Ein weiteres Beispiel ist ein </text:span><text:span text:style-name="T17">projektbezogener Arbeitsvertrag</text:span><text:span text:style-name="T15"> (Beispiel 10).</text:span></text:p>
          </draw:text-box>
        </draw:frame>
        <draw:frame draw:style-name="gr11" draw:text-style-name="P11" draw:layer="layout" svg:width="0.231cm" svg:height="0.247cm" svg:x="14.274cm" svg:y="16.888cm">
          <draw:text-box>
            <text:p text:style-name="P1"><text:span text:style-name="T16">12</text:span></text:p>
          </draw:text-box>
        </draw:frame>
        <draw:frame draw:style-name="gr3" draw:text-style-name="P4" draw:layer="layout" svg:width="0.387cm" svg:height="0.433cm" svg:x="14.5cm" svg:y="16.873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13.108cm" svg:height="0.433cm" svg:x="2cm" svg:y="17.339cm">
          <draw:text-box>
            <text:p text:style-name="P1"><text:span text:style-name="T15">Nach <text:s/>der <text:s/>Nennung <text:s/>der <text:s/>Vertragsparteien <text:s/>sind <text:s/>die <text:s/>Regelungen <text:s/>in <text:s/>den <text:s/>weiteren </text:span></text:p>
          </draw:text-box>
        </draw:frame>
        <draw:line draw:style-name="gr5" draw:text-style-name="P6" draw:layer="layout" svg:x1="1.999cm" svg:y1="18.434cm" svg:x2="4.499cm" svg:y2="18.434cm">
          <text:p/>
        </draw:line>
        <draw:frame draw:style-name="gr3" draw:text-style-name="P4" draw:layer="layout" svg:width="12.651cm" svg:height="0.433cm" svg:x="2cm" svg:y="17.804cm">
          <draw:text-box>
            <text:p text:style-name="P1"><text:span text:style-name="T15">Punkten fast identisch mit denjenigen des vorherigen Beispiels. Der wesentliche </text:span></text:p>
          </draw:text-box>
        </draw:frame>
        <draw:frame draw:style-name="gr12" draw:text-style-name="P12" draw:layer="layout" svg:width="0.184cm" svg:height="0.208cm" svg:x="2.6cm" svg:y="18.659cm">
          <draw:text-box>
            <text:p text:style-name="P1"><text:span text:style-name="T18">9</text:span></text:p>
          </draw:text-box>
        </draw:frame>
        <draw:frame draw:style-name="gr2" draw:text-style-name="P3" draw:layer="layout" svg:width="11.83cm" svg:height="0.353cm" svg:x="2.693cm" svg:y="18.646cm">
          <draw:text-box>
            <text:p text:style-name="P1"><text:span text:style-name="T5"><text:s text:c="2"/></text:span><text:span text:style-name="T5">https://www.offenbach.ihk.de/recht-und-steuern/mustervertraege-und-formulare/arbeitsver-</text:span></text:p>
          </draw:text-box>
        </draw:frame>
        <draw:frame draw:style-name="gr2" draw:text-style-name="P3" draw:layer="layout" svg:width="2.487cm" svg:height="0.353cm" svg:x="2cm" svg:y="19.042cm">
          <draw:text-box>
            <text:p text:style-name="P1"><text:span text:style-name="T5">trag/. (14.04. 2020)</text:span></text:p>
          </draw:text-box>
        </draw:frame>
        <draw:frame draw:style-name="gr12" draw:text-style-name="P12" draw:layer="layout" svg:width="0.188cm" svg:height="0.208cm" svg:x="2.6cm" svg:y="19.449cm">
          <draw:text-box>
            <text:p text:style-name="P1"><text:span text:style-name="T18">10</text:span></text:p>
          </draw:text-box>
        </draw:frame>
        <draw:frame draw:style-name="gr2" draw:text-style-name="P3" draw:layer="layout" svg:width="11.513cm" svg:height="0.353cm" svg:x="2.785cm" svg:y="19.437cm">
          <draw:text-box>
            <text:p text:style-name="P1"><text:span text:style-name="T5"><text:s text:c="2"/></text:span><text:span text:style-name="T5">Zum Arbeitsvertrag als einer der Textsorten des Arbeitsrechts vgl. auch Kołodziej 2012. </text:span></text:p>
          </draw:text-box>
        </draw:frame>
        <draw:frame draw:style-name="gr12" draw:text-style-name="P12" draw:layer="layout" svg:width="0.188cm" svg:height="0.208cm" svg:x="2.6cm" svg:y="19.844cm">
          <draw:text-box>
            <text:p text:style-name="P1"><text:span text:style-name="T18">11</text:span></text:p>
          </draw:text-box>
        </draw:frame>
        <draw:frame draw:style-name="gr2" draw:text-style-name="P3" draw:layer="layout" svg:width="11.428cm" svg:height="0.353cm" svg:x="2.778cm" svg:y="19.832cm">
          <draw:text-box>
            <text:p text:style-name="P1"><text:span text:style-name="T5"><text:s text:c="2"/></text:span><text:span text:style-name="T5">Ausführliches zu Komprimierung s. von Polenz 1992 und zur Komprimierung in juristi-</text:span></text:p>
          </draw:text-box>
        </draw:frame>
        <draw:frame draw:style-name="gr2" draw:text-style-name="P3" draw:layer="layout" svg:width="4.405cm" svg:height="0.353cm" svg:x="2cm" svg:y="20.227cm">
          <draw:text-box>
            <text:p text:style-name="P1"><text:span text:style-name="T5">schen Texten s. Felder 2003: 113. </text:span></text:p>
          </draw:text-box>
        </draw:frame>
        <draw:frame draw:style-name="gr12" draw:text-style-name="P12" draw:layer="layout" svg:width="0.188cm" svg:height="0.208cm" svg:x="2.6cm" svg:y="20.634cm">
          <draw:text-box>
            <text:p text:style-name="P1"><text:span text:style-name="T18">12</text:span></text:p>
          </draw:text-box>
        </draw:frame>
        <draw:frame draw:style-name="gr2" draw:text-style-name="P3" draw:layer="layout" svg:width="11.47cm" svg:height="0.353cm" svg:x="2.79cm" svg:y="20.622cm">
          <draw:text-box>
            <text:p text:style-name="P1"><text:span text:style-name="T5"><text:s text:c="2"/></text:span><text:span text:style-name="T5">https://www.gruender-mv.de/wp-content/uploads/2017/01/Projektbezogener-Arbeitsver-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2.826cm" svg:height="0.353cm" svg:x="2cm" svg:y="21.017cm">
          <draw:text-box>
            <text:p text:style-name="P1"><text:span text:style-name="T5">trag.pdf (14.04.2020)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88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17" draw:style-name="dp1" draw:master-page-name="master-page312">
        <draw:frame draw:style-name="gr3" draw:text-style-name="P4" draw:layer="layout" svg:width="13.007cm" svg:height="0.433cm" svg:x="2cm" svg:y="2.423cm">
          <draw:text-box>
            <text:p text:style-name="P1"><text:span text:style-name="T15">inhaltliche <text:s/>Unterschied <text:s/>betrifft <text:s/>die <text:s/>Regelungen <text:s/>bezüglich <text:s/>Vergütung, <text:s/>die <text:s/>hier </text:span></text:p>
          </draw:text-box>
        </draw:frame>
        <draw:frame draw:style-name="gr3" draw:text-style-name="P4" draw:layer="layout" svg:width="8.981cm" svg:height="0.433cm" svg:x="2cm" svg:y="2.889cm">
          <draw:text-box>
            <text:p text:style-name="P1"><text:span text:style-name="T15">noch um das Verbot der Lohnabtretung erweitert werden.</text:span></text:p>
          </draw:text-box>
        </draw:frame>
        <draw:frame draw:style-name="gr3" draw:text-style-name="P4" draw:layer="layout" svg:width="5.822cm" svg:height="0.433cm" svg:x="2.6cm" svg:y="3.355cm">
          <draw:text-box>
            <text:p text:style-name="P1"><text:span text:style-name="T15">Der Aufbau des </text:span><text:span text:style-name="T17">Praktikumsvertrages</text:span></text:p>
          </draw:text-box>
        </draw:frame>
        <draw:frame draw:style-name="gr11" draw:text-style-name="P11" draw:layer="layout" svg:width="0.231cm" svg:height="0.247cm" svg:x="8.329cm" svg:y="3.37cm">
          <draw:text-box>
            <text:p text:style-name="P1"><text:span text:style-name="T20">13</text:span></text:p>
          </draw:text-box>
        </draw:frame>
        <draw:frame draw:style-name="gr3" draw:text-style-name="P4" draw:layer="layout" svg:width="6.093cm" svg:height="0.433cm" svg:x="8.555cm" svg:y="3.355cm">
          <draw:text-box>
            <text:p text:style-name="P1"><text:span text:style-name="T15"><text:s/></text:span><text:span text:style-name="T15">(Beispiel 11) ist nur bezüglich der Be-</text:span></text:p>
          </draw:text-box>
        </draw:frame>
        <draw:frame draw:style-name="gr3" draw:text-style-name="P4" draw:layer="layout" svg:width="12.291cm" svg:height="0.433cm" svg:x="2cm" svg:y="3.82cm">
          <draw:text-box>
            <text:p text:style-name="P1"><text:span text:style-name="T15">nennung der Vertragsparteien und zudem nur teilweise identisch, weil sie hier </text:span></text:p>
          </draw:text-box>
        </draw:frame>
        <draw:frame draw:style-name="gr3" draw:text-style-name="P4" draw:layer="layout" svg:width="12.664cm" svg:height="0.433cm" svg:x="2cm" svg:y="4.286cm">
          <draw:text-box>
            <text:p text:style-name="P1"><text:span text:style-name="T15">nicht als </text:span><text:span text:style-name="T17">Arbeitgeber</text:span><text:span text:style-name="T15"> und </text:span><text:span text:style-name="T17">Arbeitnehmer</text:span><text:span text:style-name="T15">, sondern als </text:span><text:span text:style-name="T17">Arbeitgeber</text:span><text:span text:style-name="T15"> und </text:span><text:span text:style-name="T17">Praktikant</text:span><text:span text:style-name="T15"> </text:span></text:p>
          </draw:text-box>
        </draw:frame>
        <draw:frame draw:style-name="gr3" draw:text-style-name="P4" draw:layer="layout" svg:width="3.114cm" svg:height="0.433cm" svg:x="2cm" svg:y="4.752cm">
          <draw:text-box>
            <text:p text:style-name="P1"><text:span text:style-name="T15">bezeichnet werden. </text:span></text:p>
          </draw:text-box>
        </draw:frame>
        <draw:frame draw:style-name="gr3" draw:text-style-name="P4" draw:layer="layout" svg:width="12.185cm" svg:height="0.433cm" svg:x="2.6cm" svg:y="5.217cm">
          <draw:text-box>
            <text:p text:style-name="P1"><text:span text:style-name="T15">Als letztes Beispiel eines Arbeitsvertrages dient der </text:span><text:span text:style-name="T17">Freie Mitarbeitervertrag</text:span><text:span text:style-name="T15"> </text:span></text:p>
          </draw:text-box>
        </draw:frame>
        <draw:frame draw:style-name="gr3" draw:text-style-name="P4" draw:layer="layout" svg:width="12.575cm" svg:height="0.433cm" svg:x="2cm" svg:y="5.683cm">
          <draw:text-box>
            <text:p text:style-name="P1"><text:span text:style-name="T15">(Beispiel 12). Hier werden die Parteien als </text:span><text:span text:style-name="T17">Auftraggeber</text:span><text:span text:style-name="T15"> und </text:span><text:span text:style-name="T17">Auftragnehmer</text:span><text:span text:style-name="T15"> be-</text:span></text:p>
          </draw:text-box>
        </draw:frame>
        <draw:frame draw:style-name="gr3" draw:text-style-name="P4" draw:layer="layout" svg:width="12.41cm" svg:height="0.433cm" svg:x="2cm" svg:y="6.149cm">
          <draw:text-box>
            <text:p text:style-name="P1"><text:span text:style-name="T15">zeichnet. Punkt 1 enthält Angaben über die Tätigkeit und Punkt 2 über ihre Ge-</text:span></text:p>
          </draw:text-box>
        </draw:frame>
        <draw:frame draw:style-name="gr3" draw:text-style-name="P4" draw:layer="layout" svg:width="12.545cm" svg:height="0.433cm" svg:x="2cm" svg:y="6.614cm">
          <draw:text-box>
            <text:p text:style-name="P1"><text:span text:style-name="T15">staltung. Es handelt sich hier eigentlich um keinen Arbeitsvertrag, sondern eher </text:span></text:p>
          </draw:text-box>
        </draw:frame>
        <draw:frame draw:style-name="gr3" draw:text-style-name="P4" draw:layer="layout" svg:width="12.3cm" svg:height="0.433cm" svg:x="2cm" svg:y="7.08cm">
          <draw:text-box>
            <text:p text:style-name="P1"><text:span text:style-name="T15">um einen Dienstvertrag, für den insbesondere zivilrechtliche und nicht arbeits-</text:span></text:p>
          </draw:text-box>
        </draw:frame>
        <draw:frame draw:style-name="gr3" draw:text-style-name="P4" draw:layer="layout" svg:width="7.3cm" svg:height="0.433cm" svg:x="2cm" svg:y="7.546cm">
          <draw:text-box>
            <text:p text:style-name="P1"><text:span text:style-name="T15">rechtliche Bestimmungen Anwendung finden. </text:span></text:p>
          </draw:text-box>
        </draw:frame>
        <draw:frame draw:style-name="gr9" draw:text-style-name="P9" draw:layer="layout" svg:width="4.925cm" svg:height="0.526cm" svg:x="2cm" svg:y="8.812cm">
          <draw:text-box>
            <text:p text:style-name="P1"><text:span text:style-name="T14">6. Zu den Vertragsanfängen</text:span></text:p>
          </draw:text-box>
        </draw:frame>
        <draw:frame draw:style-name="gr3" draw:text-style-name="P4" draw:layer="layout" svg:width="12.346cm" svg:height="0.433cm" svg:x="2cm" svg:y="9.862cm">
          <draw:text-box>
            <text:p text:style-name="P1"><text:span text:style-name="T15">Im Folgenden wird nun überprüft, welche Merkmale für den Anfang der unter-</text:span></text:p>
          </draw:text-box>
        </draw:frame>
        <draw:frame draw:style-name="gr3" draw:text-style-name="P4" draw:layer="layout" svg:width="12.622cm" svg:height="0.433cm" svg:x="2cm" svg:y="10.327cm">
          <draw:text-box>
            <text:p text:style-name="P1"><text:span text:style-name="T15">suchten Vertragstexte sowie für den Anfang der einzelnen Gliederungseinheiten </text:span></text:p>
          </draw:text-box>
        </draw:frame>
        <draw:frame draw:style-name="gr3" draw:text-style-name="P4" draw:layer="layout" svg:width="12.583cm" svg:height="0.433cm" svg:x="2cm" svg:y="10.793cm">
          <draw:text-box>
            <text:p text:style-name="P1"><text:span text:style-name="T15">(Punkte, Paragraphen) kennzeichnend sind, und ob sich für die Vertragsanfänge </text:span></text:p>
          </draw:text-box>
        </draw:frame>
        <draw:frame draw:style-name="gr3" draw:text-style-name="P4" draw:layer="layout" svg:width="12.943cm" svg:height="0.433cm" svg:x="2cm" svg:y="11.259cm">
          <draw:text-box>
            <text:p text:style-name="P1"><text:span text:style-name="T15">bestimmte <text:s/>Regelmäßigkeiten <text:s/>bzw. <text:s/>Unterschiede <text:s/>feststellen <text:s/>lassen. <text:s/>Dabei <text:s/>wer-</text:span></text:p>
          </draw:text-box>
        </draw:frame>
        <draw:frame draw:style-name="gr3" draw:text-style-name="P4" draw:layer="layout" svg:width="12.744cm" svg:height="0.433cm" svg:x="2cm" svg:y="11.724cm">
          <draw:text-box>
            <text:p text:style-name="P1"><text:span text:style-name="T15">den vor allem die oben dargestellten textlinguistischen Fragestellungen wie Text-</text:span></text:p>
          </draw:text-box>
        </draw:frame>
        <draw:frame draw:style-name="gr3" draw:text-style-name="P4" draw:layer="layout" svg:width="12.672cm" svg:height="0.433cm" svg:x="2cm" svg:y="12.19cm">
          <draw:text-box>
            <text:p text:style-name="P1"><text:span text:style-name="T15">funktion, Textsorten, Textthema, Kohärenz, Referenz, Salienz, Quaestio-</text:span><text:span text:style-name="T17">Ansatz</text:span><text:span text:style-name="T15">, </text:span></text:p>
          </draw:text-box>
        </draw:frame>
        <draw:frame draw:style-name="gr3" draw:text-style-name="P4" draw:layer="layout" svg:width="9.569cm" svg:height="0.433cm" svg:x="2cm" svg:y="12.656cm">
          <draw:text-box>
            <text:p text:style-name="P1"><text:span text:style-name="T15">Thema-Rhema-Problematik und Musterhaftigkeit behandelt. </text:span></text:p>
          </draw:text-box>
        </draw:frame>
        <draw:frame draw:style-name="gr3" draw:text-style-name="P4" draw:layer="layout" svg:width="2.694cm" svg:height="0.446cm" svg:x="2cm" svg:y="13.504cm">
          <draw:text-box>
            <text:p text:style-name="P1"><text:span text:style-name="T4">6.1. Überschriften</text:span></text:p>
          </draw:text-box>
        </draw:frame>
        <draw:frame draw:style-name="gr3" draw:text-style-name="P4" draw:layer="layout" svg:width="12.512cm" svg:height="0.433cm" svg:x="2cm" svg:y="14.237cm">
          <draw:text-box>
            <text:p text:style-name="P1"><text:span text:style-name="T15">Alle oben dargestellten Vertragstexte beginnen mit einer Überschrift. Die Über-</text:span></text:p>
          </draw:text-box>
        </draw:frame>
        <draw:frame draw:style-name="gr3" draw:text-style-name="P4" draw:layer="layout" svg:width="12.719cm" svg:height="0.433cm" svg:x="2cm" svg:y="14.703cm">
          <draw:text-box>
            <text:p text:style-name="P1"><text:span text:style-name="T15">schrift gibt den Lesern Hinweise über den Inhalt des Textes. Aus der Überschrift </text:span></text:p>
          </draw:text-box>
        </draw:frame>
        <draw:frame draw:style-name="gr3" draw:text-style-name="P4" draw:layer="layout" svg:width="12.406cm" svg:height="0.433cm" svg:x="2cm" svg:y="15.168cm">
          <draw:text-box>
            <text:p text:style-name="P1"><text:span text:style-name="T15">erfahren die Adressaten, worauf sich der Vertrag konkret bezieht. Somit haben </text:span></text:p>
          </draw:text-box>
        </draw:frame>
        <draw:frame draw:style-name="gr3" draw:text-style-name="P4" draw:layer="layout" svg:width="12.338cm" svg:height="0.433cm" svg:x="2cm" svg:y="15.634cm">
          <draw:text-box>
            <text:p text:style-name="P1"><text:span text:style-name="T15">die Überschriften nach Brinker (2000 u. 2001) eine informative Funktion. Das </text:span></text:p>
          </draw:text-box>
        </draw:frame>
        <draw:frame draw:style-name="gr3" draw:text-style-name="P4" draw:layer="layout" svg:width="12.397cm" svg:height="0.433cm" svg:x="2cm" svg:y="16.1cm">
          <draw:text-box>
            <text:p text:style-name="P1"><text:span text:style-name="T15">gleiche gilt für die Überschriften der einzelnen Gliederungseinheiten der unter-</text:span></text:p>
          </draw:text-box>
        </draw:frame>
        <draw:frame draw:style-name="gr3" draw:text-style-name="P4" draw:layer="layout" svg:width="3.596cm" svg:height="0.433cm" svg:x="2cm" svg:y="16.565cm">
          <draw:text-box>
            <text:p text:style-name="P1"><text:span text:style-name="T15">suchten Vertragstexte. </text:span></text:p>
          </draw:text-box>
        </draw:frame>
        <draw:frame draw:style-name="gr3" draw:text-style-name="P4" draw:layer="layout" svg:width="12.647cm" svg:height="0.433cm" svg:x="2.6cm" svg:y="17.031cm">
          <draw:text-box>
            <text:p text:style-name="P1"><text:span text:style-name="T15">Die <text:s/>Überschriften <text:s/>erfüllen <text:s/>aus <text:s/>textlinguistischer <text:s/>Sicht <text:s/>eine <text:s/>wesentliche <text:s/>per-</text:span></text:p>
          </draw:text-box>
        </draw:frame>
        <draw:frame draw:style-name="gr3" draw:text-style-name="P4" draw:layer="layout" svg:width="12.96cm" svg:height="0.433cm" svg:x="2cm" svg:y="17.497cm">
          <draw:text-box>
            <text:p text:style-name="P1"><text:span text:style-name="T15">formative Funktion: sie sind, wie schon unter 3 in Anlehnung an Busse und Große </text:span></text:p>
          </draw:text-box>
        </draw:frame>
        <draw:frame draw:style-name="gr3" draw:text-style-name="P4" draw:layer="layout" svg:width="12.85cm" svg:height="0.433cm" svg:x="2cm" svg:y="17.962cm">
          <draw:text-box>
            <text:p text:style-name="P1"><text:span text:style-name="T15">betont, Präsignale, welche gleichzeitig die Textsorte und die Textfunktion signali-</text:span></text:p>
          </draw:text-box>
        </draw:frame>
        <draw:frame draw:style-name="gr3" draw:text-style-name="P4" draw:layer="layout" svg:width="1.035cm" svg:height="0.433cm" svg:x="2cm" svg:y="18.428cm">
          <draw:text-box>
            <text:p text:style-name="P1"><text:span text:style-name="T15">sieren.</text:span></text:p>
          </draw:text-box>
        </draw:frame>
        <draw:frame draw:style-name="gr3" draw:text-style-name="P4" draw:layer="layout" svg:width="12.346cm" svg:height="0.433cm" svg:x="2.6cm" svg:y="18.894cm">
          <draw:text-box>
            <text:p text:style-name="P1"><text:span text:style-name="T15">Die <text:s/>Überschriften <text:s/>sind <text:s/>vor <text:s/>allem <text:s/>Bezeichnungen <text:s/>der <text:s/>konkreten <text:s/>Verträge, </text:span></text:p>
          </draw:text-box>
        </draw:frame>
        <draw:frame draw:style-name="gr3" draw:text-style-name="P4" draw:layer="layout" svg:width="12.986cm" svg:height="0.433cm" svg:x="2cm" svg:y="19.359cm">
          <draw:text-box>
            <text:p text:style-name="P1"><text:span text:style-name="T15">und <text:s/>aus <text:s/>morphologischer <text:s/>und <text:s/>syntaktischer <text:s/>Sicht <text:s/>handelt <text:s/>es <text:s/>sich <text:s/>dabei <text:s/>meis-</text:span></text:p>
          </draw:text-box>
        </draw:frame>
        <draw:line draw:style-name="gr5" draw:text-style-name="P6" draw:layer="layout" svg:x1="1.999cm" svg:y1="20.804cm" svg:x2="4.499cm" svg:y2="20.804cm">
          <text:p/>
        </draw:line>
        <draw:frame draw:style-name="gr3" draw:text-style-name="P4" draw:layer="layout" svg:width="12.863cm" svg:height="0.433cm" svg:x="2cm" svg:y="19.825cm">
          <draw:text-box>
            <text:p text:style-name="P1"><text:span text:style-name="T15">tens um Komposita oder nominale Wortgruppen. Die Überschriften der einzelnen </text:span></text:p>
          </draw:text-box>
        </draw:frame>
        <draw:frame draw:style-name="gr12" draw:text-style-name="P12" draw:layer="layout" svg:width="0.188cm" svg:height="0.208cm" svg:x="2.6cm" svg:y="21.029cm">
          <draw:text-box>
            <text:p text:style-name="P1"><text:span text:style-name="T18">13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12.105cm" svg:height="0.353cm" svg:x="2.781cm" svg:y="21.017cm">
          <draw:text-box>
            <text:p text:style-name="P1"><text:span text:style-name="T5"><text:s text:c="2"/></text:span><text:span text:style-name="T5">https://www.instaff.jobs/arbeitsvertrag/praktikums-praktikanten-vertrag-muster (14.04. 2020)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89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18" draw:style-name="dp1" draw:master-page-name="master-page312">
        <draw:frame draw:style-name="gr3" draw:text-style-name="P4" draw:layer="layout" svg:width="12.622cm" svg:height="0.433cm" svg:x="2cm" svg:y="2.423cm">
          <draw:text-box>
            <text:p text:style-name="P1"><text:span text:style-name="T15">Vertragstexte <text:s/>sowie <text:s/>die <text:s/>Überschriften <text:s/>von <text:s/>Gliederungseinheiten <text:s/>können <text:s/>als </text:span></text:p>
          </draw:text-box>
        </draw:frame>
        <draw:frame draw:style-name="gr3" draw:text-style-name="P4" draw:layer="layout" svg:width="12.473cm" svg:height="0.433cm" svg:x="2cm" svg:y="2.889cm">
          <draw:text-box>
            <text:p text:style-name="P1"><text:span text:style-name="T15">Themaeinführungshinweise nach Hausendorf und Kesselheim (2008) sowie als </text:span></text:p>
          </draw:text-box>
        </draw:frame>
        <draw:frame draw:style-name="gr3" draw:text-style-name="P4" draw:layer="layout" svg:width="12.486cm" svg:height="0.433cm" svg:x="2cm" svg:y="3.355cm">
          <draw:text-box>
            <text:p text:style-name="P1"><text:span text:style-name="T15">Mittel der Aktivierung der salienten Referenz (Schwarz-Friesel, Consten 2014) </text:span></text:p>
          </draw:text-box>
        </draw:frame>
        <draw:frame draw:style-name="gr3" draw:text-style-name="P4" draw:layer="layout" svg:width="12.981cm" svg:height="0.433cm" svg:x="2cm" svg:y="3.82cm">
          <draw:text-box>
            <text:p text:style-name="P1"><text:span text:style-name="T15">aufgefasst <text:s/>werden. <text:s/>Die <text:s/>Überschriften <text:s/>der <text:s/>jeweiligen <text:s/>Gliederungseinheiten <text:s/>der </text:span></text:p>
          </draw:text-box>
        </draw:frame>
        <draw:frame draw:style-name="gr3" draw:text-style-name="P4" draw:layer="layout" svg:width="12.651cm" svg:height="0.433cm" svg:x="2cm" svg:y="4.286cm">
          <draw:text-box>
            <text:p text:style-name="P1"><text:span text:style-name="T15">Verträge sind auch ausgezeichnete Beispiele für Abgrenzungs- und Gliederungs-</text:span></text:p>
          </draw:text-box>
        </draw:frame>
        <draw:frame draw:style-name="gr3" draw:text-style-name="P4" draw:layer="layout" svg:width="12.732cm" svg:height="0.433cm" svg:x="2cm" svg:y="4.752cm">
          <draw:text-box>
            <text:p text:style-name="P1"><text:span text:style-name="T15">hinweise, die als wesentliche Merkmale der Musterhaftigkeit von Vertragstexten </text:span></text:p>
          </draw:text-box>
        </draw:frame>
        <draw:frame draw:style-name="gr3" draw:text-style-name="P4" draw:layer="layout" svg:width="12.88cm" svg:height="0.433cm" svg:x="2cm" svg:y="5.217cm">
          <draw:text-box>
            <text:p text:style-name="P1"><text:span text:style-name="T15">gelten <text:s/>können. <text:s/>Hinsichtlich <text:s/>der <text:s/>Thema-Rhema-Analyse <text:s/>lassen <text:s/>sich <text:s/>die <text:s/>Über-</text:span></text:p>
          </draw:text-box>
        </draw:frame>
        <draw:frame draw:style-name="gr3" draw:text-style-name="P4" draw:layer="layout" svg:width="12.186cm" svg:height="0.433cm" svg:x="2cm" svg:y="5.683cm">
          <draw:text-box>
            <text:p text:style-name="P1"><text:span text:style-name="T15">schriften als Beispiele für Themata auffassen. Die Rhemata sind in den jewei-</text:span></text:p>
          </draw:text-box>
        </draw:frame>
        <draw:frame draw:style-name="gr3" draw:text-style-name="P4" draw:layer="layout" svg:width="12.49cm" svg:height="0.433cm" svg:x="2cm" svg:y="6.149cm">
          <draw:text-box>
            <text:p text:style-name="P1"><text:span text:style-name="T15">ligen Vertragsbestimmungen als neu hinzukommende Informationen enthalten. </text:span></text:p>
          </draw:text-box>
        </draw:frame>
        <draw:frame draw:style-name="gr3" draw:text-style-name="P4" draw:layer="layout" svg:width="12.587cm" svg:height="0.433cm" svg:x="2cm" svg:y="6.614cm">
          <draw:text-box>
            <text:p text:style-name="P1"><text:span text:style-name="T15">Die Überschriften erfüllen auch die Funktion der Quaestio</text:span><text:span text:style-name="T17"> </text:span><text:span text:style-name="T15">(vgl. Schneider 2017 </text:span></text:p>
          </draw:text-box>
        </draw:frame>
        <draw:frame draw:style-name="gr3" draw:text-style-name="P4" draw:layer="layout" svg:width="12.799cm" svg:height="0.433cm" svg:x="2cm" svg:y="7.08cm">
          <draw:text-box>
            <text:p text:style-name="P1"><text:span text:style-name="T15">in diesem Beitrag und Averintseva-Klisch 2018). Sie beinhalten Fragestellungen, </text:span></text:p>
          </draw:text-box>
        </draw:frame>
        <draw:frame draw:style-name="gr3" draw:text-style-name="P4" draw:layer="layout" svg:width="12.698cm" svg:height="0.433cm" svg:x="2cm" svg:y="7.546cm">
          <draw:text-box>
            <text:p text:style-name="P1"><text:span text:style-name="T15">wie z. B. </text:span><text:span text:style-name="T17">Vertragsgegenstand, Liefertermin, Kaufpreis, Haftung und Gewährleis-</text:span></text:p>
          </draw:text-box>
        </draw:frame>
        <draw:frame draw:style-name="gr3" draw:text-style-name="P4" draw:layer="layout" svg:width="12.795cm" svg:height="0.433cm" svg:x="2cm" svg:y="8.011cm">
          <draw:text-box>
            <text:p text:style-name="P1"><text:span text:style-name="T17">tung, Kündigung </text:span><text:span text:style-name="T15">usw. Der Umstand, dass dies nicht in der Form von Fragesätzen </text:span></text:p>
          </draw:text-box>
        </draw:frame>
        <draw:frame draw:style-name="gr3" draw:text-style-name="P4" draw:layer="layout" svg:width="12.829cm" svg:height="0.433cm" svg:x="2cm" svg:y="8.477cm">
          <draw:text-box>
            <text:p text:style-name="P1"><text:span text:style-name="T15">erfolgt, ist unerheblich und lässt sich als ein spezifisches Merkmal der Musterhaf-</text:span></text:p>
          </draw:text-box>
        </draw:frame>
        <draw:frame draw:style-name="gr3" draw:text-style-name="P4" draw:layer="layout" svg:width="12.533cm" svg:height="0.433cm" svg:x="2cm" svg:y="8.943cm">
          <draw:text-box>
            <text:p text:style-name="P1"><text:span text:style-name="T15">tigkeit von Vertragstexten erklären. In den Überschriften werden eigentlich Fra-</text:span></text:p>
          </draw:text-box>
        </draw:frame>
        <draw:frame draw:style-name="gr3" draw:text-style-name="P4" draw:layer="layout" svg:width="12.672cm" svg:height="0.433cm" svg:x="2cm" svg:y="9.408cm">
          <draw:text-box>
            <text:p text:style-name="P1"><text:span text:style-name="T15">gen in einer komprimierten Form gestellt, die allgemeinsprachlich etwa als ‚was </text:span></text:p>
          </draw:text-box>
        </draw:frame>
        <draw:frame draw:style-name="gr3" draw:text-style-name="P4" draw:layer="layout" svg:width="12.655cm" svg:height="0.433cm" svg:x="2cm" svg:y="9.874cm">
          <draw:text-box>
            <text:p text:style-name="P1"><text:span text:style-name="T15">ist der Vertragsgegenstand, wie wurden die Bestimmungen bezüglich des Liefer-</text:span></text:p>
          </draw:text-box>
        </draw:frame>
        <draw:frame draw:style-name="gr3" draw:text-style-name="P4" draw:layer="layout" svg:width="12.795cm" svg:height="0.433cm" svg:x="2cm" svg:y="10.34cm">
          <draw:text-box>
            <text:p text:style-name="P1"><text:span text:style-name="T15">termins vereinbart, welche Regelungen gelten für die Kündigung des Vertrages?‘ </text:span></text:p>
          </draw:text-box>
        </draw:frame>
        <draw:frame draw:style-name="gr3" draw:text-style-name="P4" draw:layer="layout" svg:width="12.397cm" svg:height="0.433cm" svg:x="2cm" svg:y="10.805cm">
          <draw:text-box>
            <text:p text:style-name="P1"><text:span text:style-name="T15">formuliert werden könnten. Diese komprimierte Form der Fragestellung ist für </text:span></text:p>
          </draw:text-box>
        </draw:frame>
        <draw:frame draw:style-name="gr3" draw:text-style-name="P4" draw:layer="layout" svg:width="12.664cm" svg:height="0.433cm" svg:x="2cm" svg:y="11.271cm">
          <draw:text-box>
            <text:p text:style-name="P1"><text:span text:style-name="T15">viele Fachtextsorten kennzeichnend, während zum Beispiel die Quaestios in den </text:span></text:p>
          </draw:text-box>
        </draw:frame>
        <draw:frame draw:style-name="gr3" draw:text-style-name="P4" draw:layer="layout" svg:width="12.694cm" svg:height="0.433cm" svg:x="2cm" svg:y="11.737cm">
          <draw:text-box>
            <text:p text:style-name="P1"><text:span text:style-name="T15">Packungsbeilagen zu den Medikamenten als explizite Fragen formuliert werden: </text:span></text:p>
          </draw:text-box>
        </draw:frame>
        <draw:frame draw:style-name="gr3" draw:text-style-name="P4" draw:layer="layout" svg:width="11.707cm" svg:height="0.433cm" svg:x="2cm" svg:y="12.202cm">
          <draw:text-box>
            <text:p text:style-name="P1"><text:span text:style-name="T15">‚</text:span><text:span text:style-name="T15">Was sollen Sie vor der Einnahme von Paracetamol-ratiopharm beachten?‘</text:span></text:p>
          </draw:text-box>
        </draw:frame>
        <draw:frame draw:style-name="gr11" draw:text-style-name="P11" draw:layer="layout" svg:width="0.231cm" svg:height="0.247cm" svg:x="13.479cm" svg:y="12.217cm">
          <draw:text-box>
            <text:p text:style-name="P1"><text:span text:style-name="T16">14</text:span></text:p>
          </draw:text-box>
        </draw:frame>
        <draw:frame draw:style-name="gr3" draw:text-style-name="P4" draw:layer="layout" svg:width="0.912cm" svg:height="0.433cm" svg:x="13.705cm" svg:y="12.202cm">
          <draw:text-box>
            <text:p text:style-name="P1"><text:span text:style-name="T15"><text:s/></text:span><text:span text:style-name="T15">Dies </text:span></text:p>
          </draw:text-box>
        </draw:frame>
        <draw:frame draw:style-name="gr3" draw:text-style-name="P4" draw:layer="layout" svg:width="12.727cm" svg:height="0.433cm" svg:x="2cm" svg:y="12.668cm">
          <draw:text-box>
            <text:p text:style-name="P1"><text:span text:style-name="T15">entspricht auch der Musterhaftigkeit von Packungsbeilagen der Medikamente, in </text:span></text:p>
          </draw:text-box>
        </draw:frame>
        <draw:frame draw:style-name="gr3" draw:text-style-name="P4" draw:layer="layout" svg:width="12.698cm" svg:height="0.433cm" svg:x="2cm" svg:y="13.134cm">
          <draw:text-box>
            <text:p text:style-name="P1"><text:span text:style-name="T15">denen die Überschriften der einzelnen Gliederungseinheiten Fragen in Form von </text:span></text:p>
          </draw:text-box>
        </draw:frame>
        <draw:frame draw:style-name="gr3" draw:text-style-name="P4" draw:layer="layout" svg:width="3.791cm" svg:height="0.433cm" svg:x="2cm" svg:y="13.599cm">
          <draw:text-box>
            <text:p text:style-name="P1"><text:span text:style-name="T15">Fragesätzen beinhalten. </text:span></text:p>
          </draw:text-box>
        </draw:frame>
        <draw:frame draw:style-name="gr3" draw:text-style-name="P4" draw:layer="layout" svg:width="6.653cm" svg:height="0.446cm" svg:x="2cm" svg:y="14.448cm">
          <draw:text-box>
            <text:p text:style-name="P1"><text:span text:style-name="T4">6.2. Kataphorische Verweise am Textanfang</text:span></text:p>
          </draw:text-box>
        </draw:frame>
        <draw:frame draw:style-name="gr3" draw:text-style-name="P4" draw:layer="layout" svg:width="12.406cm" svg:height="0.433cm" svg:x="2cm" svg:y="15.181cm">
          <draw:text-box>
            <text:p text:style-name="P1"><text:span text:style-name="T15">Ein weiteres, allen hier behandelten Vertragstexten gemeinsames Merkmal am </text:span></text:p>
          </draw:text-box>
        </draw:frame>
        <draw:frame draw:style-name="gr3" draw:text-style-name="P4" draw:layer="layout" svg:width="12.258cm" svg:height="0.433cm" svg:x="2cm" svg:y="15.646cm">
          <draw:text-box>
            <text:p text:style-name="P1"><text:span text:style-name="T15">Anfang des Textes ist die Benennung der Vertragsparteien, die nach der Über-</text:span></text:p>
          </draw:text-box>
        </draw:frame>
        <draw:frame draw:style-name="gr3" draw:text-style-name="P4" draw:layer="layout" svg:width="12.842cm" svg:height="0.433cm" svg:x="2cm" svg:y="16.112cm">
          <draw:text-box>
            <text:p text:style-name="P1"><text:span text:style-name="T15">schrift erfolgt. Bei den untersuchten Beispielen lassen sich hier zwei syntaktische </text:span></text:p>
          </draw:text-box>
        </draw:frame>
        <draw:frame draw:style-name="gr3" draw:text-style-name="P4" draw:layer="layout" svg:width="2.749cm" svg:height="0.433cm" svg:x="2cm" svg:y="16.578cm">
          <draw:text-box>
            <text:p text:style-name="P1"><text:span text:style-name="T15">Muster erkennen:</text:span></text:p>
          </draw:text-box>
        </draw:frame>
        <draw:frame draw:style-name="gr3" draw:text-style-name="P4" draw:layer="layout" svg:width="12.282cm" svg:height="0.433cm" svg:x="2cm" svg:y="17.043cm">
          <draw:text-box>
            <text:p text:style-name="P1"><text:span text:style-name="T15">1) als einfacher Satz mit zwei Subjekten mit der Präposition </text:span><text:span text:style-name="T17">zwischen </text:span><text:span text:style-name="T15">und der </text:span></text:p>
          </draw:text-box>
        </draw:frame>
        <draw:frame draw:style-name="gr3" draw:text-style-name="P4" draw:layer="layout" svg:width="12.579cm" svg:height="0.433cm" svg:x="2cm" svg:y="17.509cm">
          <draw:text-box>
            <text:p text:style-name="P1"><text:span text:style-name="T15">Konjunktion </text:span><text:span text:style-name="T17">und</text:span><text:span text:style-name="T15">. Diesem Muster folgen alle untersuchten Texte mit Ausnahme </text:span></text:p>
          </draw:text-box>
        </draw:frame>
        <draw:frame draw:style-name="gr3" draw:text-style-name="P4" draw:layer="layout" svg:width="12.562cm" svg:height="0.433cm" svg:x="2cm" svg:y="17.975cm">
          <draw:text-box>
            <text:p text:style-name="P1"><text:span text:style-name="T15">von Beispiel 2. Exemplarisch wird hier das Beispiel 5 (Subunternehmervertrag) </text:span></text:p>
          </draw:text-box>
        </draw:frame>
        <draw:line draw:style-name="gr5" draw:text-style-name="P6" draw:layer="layout" svg:x1="1.999cm" svg:y1="20.014cm" svg:x2="4.499cm" svg:y2="20.014cm">
          <text:p/>
        </draw:line>
        <draw:frame draw:style-name="gr3" draw:text-style-name="P4" draw:layer="layout" svg:width="1.708cm" svg:height="0.433cm" svg:x="2cm" svg:y="18.44cm">
          <draw:text-box>
            <text:p text:style-name="P1"><text:span text:style-name="T15">angeführt: </text:span></text:p>
          </draw:text-box>
        </draw:frame>
        <draw:frame draw:style-name="gr12" draw:text-style-name="P12" draw:layer="layout" svg:width="0.188cm" svg:height="0.208cm" svg:x="2.6cm" svg:y="20.239cm">
          <draw:text-box>
            <text:p text:style-name="P1"><text:span text:style-name="T18">14</text:span></text:p>
          </draw:text-box>
        </draw:frame>
        <draw:frame draw:style-name="gr2" draw:text-style-name="P3" draw:layer="layout" svg:width="11.369cm" svg:height="0.353cm" svg:x="2.793cm" svg:y="20.227cm">
          <draw:text-box>
            <text:p text:style-name="P1"><text:span text:style-name="T5"><text:s text:c="2"/></text:span><text:span text:style-name="T5">Der <text:s/>Text <text:s/>wurde <text:s/>von <text:s/>der <text:s/>Internetseite <text:s/>https://www.ratiopharm.de/assets/products/de/</text:span></text:p>
          </draw:text-box>
        </draw:frame>
        <draw:frame draw:style-name="gr2" draw:text-style-name="P3" draw:layer="layout" svg:width="12.169cm" svg:height="0.353cm" svg:x="2cm" svg:y="20.622cm">
          <draw:text-box>
            <text:p text:style-name="P1"><text:span text:style-name="T5">pkg_insert/Paracetamol-ratiopharm%C2%AE%20500%20mg%20Tabletten.pdf?pzn=1126111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3.317cm" svg:height="0.353cm" svg:x="2cm" svg:y="21.017cm">
          <draw:text-box>
            <text:p text:style-name="P1"><text:span text:style-name="T5">(14.04.2020) genommen.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90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19" draw:style-name="dp1" draw:master-page-name="master-page312">
        <draw:frame draw:style-name="gr3" draw:text-style-name="P4" draw:layer="layout" svg:width="3.732cm" svg:height="0.433cm" svg:x="2cm" svg:y="2.424cm">
          <draw:text-box>
            <text:p text:style-name="P1"><text:span text:style-name="T17">Subunternehmervertrag</text:span></text:p>
          </draw:text-box>
        </draw:frame>
        <draw:frame draw:style-name="gr3" draw:text-style-name="P4" draw:layer="layout" svg:width="1.412cm" svg:height="0.433cm" svg:x="2cm" svg:y="2.896cm">
          <draw:text-box>
            <text:p text:style-name="P1"><text:span text:style-name="T17">zwischen</text:span></text:p>
          </draw:text-box>
        </draw:frame>
        <draw:frame draw:style-name="gr3" draw:text-style-name="P4" draw:layer="layout" svg:width="9.578cm" svg:height="0.433cm" svg:x="2cm" svg:y="3.369cm">
          <draw:text-box>
            <text:p text:style-name="P1"><text:span text:style-name="T17">der Firma .................................................................................</text:span></text:p>
          </draw:text-box>
        </draw:frame>
        <draw:frame draw:style-name="gr3" draw:text-style-name="P4" draw:layer="layout" svg:width="3.927cm" svg:height="0.433cm" svg:x="2cm" svg:y="3.842cm">
          <draw:text-box>
            <text:p text:style-name="P1"><text:span text:style-name="T17">- </text:span><text:span text:style-name="T22">Generalunternehmer</text:span><text:span text:style-name="T17"> –</text:span></text:p>
          </draw:text-box>
        </draw:frame>
        <draw:frame draw:style-name="gr3" draw:text-style-name="P4" draw:layer="layout" svg:width="0.586cm" svg:height="0.433cm" svg:x="2cm" svg:y="4.315cm">
          <draw:text-box>
            <text:p text:style-name="P1"><text:span text:style-name="T17">und</text:span></text:p>
          </draw:text-box>
        </draw:frame>
        <draw:frame draw:style-name="gr3" draw:text-style-name="P4" draw:layer="layout" svg:width="9.578cm" svg:height="0.433cm" svg:x="2cm" svg:y="4.787cm">
          <draw:text-box>
            <text:p text:style-name="P1"><text:span text:style-name="T17">der Firma .................................................................................</text:span></text:p>
          </draw:text-box>
        </draw:frame>
        <draw:frame draw:style-name="gr3" draw:text-style-name="P4" draw:layer="layout" svg:width="3.351cm" svg:height="0.433cm" svg:x="2cm" svg:y="5.26cm">
          <draw:text-box>
            <text:p text:style-name="P1"><text:span text:style-name="T17">- </text:span><text:span text:style-name="T22">Subunternehmer </text:span><text:span text:style-name="T17">– </text:span></text:p>
          </draw:text-box>
        </draw:frame>
        <draw:frame draw:style-name="gr3" draw:text-style-name="P4" draw:layer="layout" svg:width="12.757cm" svg:height="0.433cm" svg:x="2cm" svg:y="5.733cm">
          <draw:text-box>
            <text:p text:style-name="P1"><text:span text:style-name="T15">2) <text:s/>als <text:s/>separate <text:s/>gleichwertige <text:s/>Texteinheiten <text:s/>ohne <text:s/>syntaktische Abgrenzungssi-</text:span></text:p>
          </draw:text-box>
        </draw:frame>
        <draw:frame draw:style-name="gr3" draw:text-style-name="P4" draw:layer="layout" svg:width="12.503cm" svg:height="0.433cm" svg:x="2cm" svg:y="6.205cm">
          <draw:text-box>
            <text:p text:style-name="P1"><text:span text:style-name="T15">gnale. Diesem Muster folgt lediglich der als Beispiel 2 angeführte Kaufvertrag. </text:span></text:p>
          </draw:text-box>
        </draw:frame>
        <draw:frame draw:style-name="gr3" draw:text-style-name="P4" draw:layer="layout" svg:width="12.71cm" svg:height="0.433cm" svg:x="2cm" svg:y="6.678cm">
          <draw:text-box>
            <text:p text:style-name="P1"><text:span text:style-name="T15">Bei dem Muster 1 kann man in den untersuchten Beispieltexten verschiedene Ar-</text:span></text:p>
          </draw:text-box>
        </draw:frame>
        <draw:frame draw:style-name="gr3" draw:text-style-name="P4" draw:layer="layout" svg:width="12.567cm" svg:height="0.433cm" svg:x="2cm" svg:y="7.151cm">
          <draw:text-box>
            <text:p text:style-name="P1"><text:span text:style-name="T15">ten der expliziten Einführung und zugleich der Benennung der Vertragsparteien </text:span></text:p>
          </draw:text-box>
        </draw:frame>
        <draw:frame draw:style-name="gr3" draw:text-style-name="P4" draw:layer="layout" svg:width="2.284cm" svg:height="0.433cm" svg:x="2cm" svg:y="7.624cm">
          <draw:text-box>
            <text:p text:style-name="P1"><text:span text:style-name="T15">unterscheiden:</text:span></text:p>
          </draw:text-box>
        </draw:frame>
        <draw:frame draw:style-name="gr3" draw:text-style-name="P4" draw:layer="layout" svg:width="12.295cm" svg:height="0.433cm" svg:x="2cm" svg:y="8.096cm">
          <draw:text-box>
            <text:p text:style-name="P1"><text:span text:style-name="T15">a) mit der Formel </text:span><text:span text:style-name="T17">im Folgenden/nachfolgend … genannt</text:span><text:span text:style-name="T15"> (Beispiele: 1, 7, 8, 9, </text:span></text:p>
          </draw:text-box>
        </draw:frame>
        <draw:frame draw:style-name="gr3" draw:text-style-name="P4" draw:layer="layout" svg:width="1.314cm" svg:height="0.433cm" svg:x="2cm" svg:y="8.569cm">
          <draw:text-box>
            <text:p text:style-name="P1"><text:span text:style-name="T15">10, 12): </text:span></text:p>
          </draw:text-box>
        </draw:frame>
        <draw:frame draw:style-name="gr3" draw:text-style-name="P4" draw:layer="layout" svg:width="2.284cm" svg:height="0.433cm" svg:x="2cm" svg:y="9.042cm">
          <draw:text-box>
            <text:p text:style-name="P1"><text:span text:style-name="T17">Arbeitsvertrag</text:span></text:p>
          </draw:text-box>
        </draw:frame>
        <draw:frame draw:style-name="gr3" draw:text-style-name="P4" draw:layer="layout" svg:width="9.379cm" svg:height="0.433cm" svg:x="2cm" svg:y="9.515cm">
          <draw:text-box>
            <text:p text:style-name="P1"><text:span text:style-name="T17">zwischen der Firma … (im Folgenden Arbeitgeber genannt)</text:span></text:p>
          </draw:text-box>
        </draw:frame>
        <draw:frame draw:style-name="gr3" draw:text-style-name="P4" draw:layer="layout" svg:width="0.684cm" svg:height="0.433cm" svg:x="2cm" svg:y="9.987cm">
          <draw:text-box>
            <text:p text:style-name="P1"><text:span text:style-name="T17">und </text:span></text:p>
          </draw:text-box>
        </draw:frame>
        <draw:frame draw:style-name="gr3" draw:text-style-name="P4" draw:layer="layout" svg:width="8.401cm" svg:height="0.433cm" svg:x="2cm" svg:y="10.46cm">
          <draw:text-box>
            <text:p text:style-name="P1"><text:span text:style-name="T17">Herrn/Frau … (im Folgenden Arbeitnehmer genannt)</text:span></text:p>
          </draw:text-box>
        </draw:frame>
        <draw:frame draw:style-name="gr11" draw:text-style-name="P11" draw:layer="layout" svg:width="0.231cm" svg:height="0.247cm" svg:x="10.345cm" svg:y="10.475cm">
          <draw:text-box>
            <text:p text:style-name="P1"><text:span text:style-name="T16">15</text:span></text:p>
          </draw:text-box>
        </draw:frame>
        <draw:frame draw:style-name="gr3" draw:text-style-name="P4" draw:layer="layout" svg:width="0.387cm" svg:height="0.433cm" svg:x="10.572cm" svg:y="10.46cm">
          <draw:text-box>
            <text:p text:style-name="P1"><text:span text:style-name="T15">,</text:span></text:p>
          </draw:text-box>
        </draw:frame>
        <draw:frame draw:style-name="gr3" draw:text-style-name="P4" draw:layer="layout" svg:width="9.501cm" svg:height="0.433cm" svg:x="2cm" svg:y="10.933cm">
          <draw:text-box>
            <text:p text:style-name="P1"><text:span text:style-name="T15">b) mit der Formel </text:span><text:span text:style-name="T17">nachfolgend</text:span><text:span text:style-name="T15"> </text:span><text:span text:style-name="T17">… genannt</text:span><text:span text:style-name="T15"> (Beispiele: 6, 11),</text:span></text:p>
          </draw:text-box>
        </draw:frame>
        <draw:frame draw:style-name="gr3" draw:text-style-name="P4" draw:layer="layout" svg:width="10.475cm" svg:height="0.433cm" svg:x="2cm" svg:y="11.405cm">
          <draw:text-box>
            <text:p text:style-name="P1"><text:span text:style-name="T15">c) mit der Konjunktion </text:span><text:span text:style-name="T17">als</text:span><text:span text:style-name="T15">: als Verpächter/als Pächter (Beispiel 4),</text:span></text:p>
          </draw:text-box>
        </draw:frame>
        <draw:frame draw:style-name="gr3" draw:text-style-name="P4" draw:layer="layout" svg:width="12.85cm" svg:height="0.433cm" svg:x="2cm" svg:y="11.878cm">
          <draw:text-box>
            <text:p text:style-name="P1"><text:span text:style-name="T15">d) ohne besondere Einführung und mit der Angabe der Bezeichnung der Vertrags-</text:span></text:p>
          </draw:text-box>
        </draw:frame>
        <draw:frame draw:style-name="gr3" draw:text-style-name="P4" draw:layer="layout" svg:width="12.812cm" svg:height="0.433cm" svg:x="2cm" svg:y="12.351cm">
          <draw:text-box>
            <text:p text:style-name="P1"><text:span text:style-name="T15">partei nach ihrer Spezifizierung wie im oben angeführten Beispiel 5, aber auch in </text:span></text:p>
          </draw:text-box>
        </draw:frame>
        <draw:frame draw:style-name="gr3" draw:text-style-name="P4" draw:layer="layout" svg:width="2.542cm" svg:height="0.433cm" svg:x="2cm" svg:y="12.824cm">
          <draw:text-box>
            <text:p text:style-name="P1"><text:span text:style-name="T15">dem Beispiel 3. </text:span></text:p>
          </draw:text-box>
        </draw:frame>
        <draw:frame draw:style-name="gr3" draw:text-style-name="P4" draw:layer="layout" svg:width="12.202cm" svg:height="0.433cm" svg:x="2.6cm" svg:y="13.296cm">
          <draw:text-box>
            <text:p text:style-name="P1"><text:span text:style-name="T15">Auch <text:s/>wenn <text:s/>sich <text:s/>die Art <text:s/>der <text:s/>Einführung/Benennung/Bezeichnung <text:s/>der Ver-</text:span></text:p>
          </draw:text-box>
        </draw:frame>
        <draw:frame draw:style-name="gr3" draw:text-style-name="P4" draw:layer="layout" svg:width="12.973cm" svg:height="0.433cm" svg:x="2cm" svg:y="13.769cm">
          <draw:text-box>
            <text:p text:style-name="P1"><text:span text:style-name="T15">tragsparteien <text:s/>in <text:s/>den <text:s/>jeweiligen <text:s/>Vertragstexten <text:s/>syntaktisch <text:s/>unterscheidet, <text:s/>folgt </text:span></text:p>
          </draw:text-box>
        </draw:frame>
        <draw:frame draw:style-name="gr3" draw:text-style-name="P4" draw:layer="layout" svg:width="12.541cm" svg:height="0.433cm" svg:x="2cm" svg:y="14.242cm">
          <draw:text-box>
            <text:p text:style-name="P1"><text:span text:style-name="T15">sie immer einem konkreten semantischen Muster: Es handelt sich vor allem um </text:span></text:p>
          </draw:text-box>
        </draw:frame>
        <draw:frame draw:style-name="gr3" draw:text-style-name="P4" draw:layer="layout" svg:width="12.473cm" svg:height="0.433cm" svg:x="2cm" svg:y="14.714cm">
          <draw:text-box>
            <text:p text:style-name="P1"><text:span text:style-name="T15">Komprimierung (vgl. von Polenz 1988), die stets in Form eines kataphorischen </text:span></text:p>
          </draw:text-box>
        </draw:frame>
        <draw:frame draw:style-name="gr3" draw:text-style-name="P4" draw:layer="layout" svg:width="13.007cm" svg:height="0.433cm" svg:x="2cm" svg:y="15.187cm">
          <draw:text-box>
            <text:p text:style-name="P1"><text:span text:style-name="T15">Verweises <text:s/>erfolgt. <text:s/>Ein <text:s/>wesentlicher <text:s/>Bestandteil <text:s/>dieses <text:s/>Verweises <text:s/>ist <text:s/>aber <text:s/>die </text:span></text:p>
          </draw:text-box>
        </draw:frame>
        <draw:frame draw:style-name="gr3" draw:text-style-name="P4" draw:layer="layout" svg:width="12.571cm" svg:height="0.433cm" svg:x="2cm" svg:y="15.66cm">
          <draw:text-box>
            <text:p text:style-name="P1"><text:span text:style-name="T15">anaphorische Bezugnahme auf den früheren Inhalt, also konkrete Angaben über </text:span></text:p>
          </draw:text-box>
        </draw:frame>
        <draw:frame draw:style-name="gr3" draw:text-style-name="P4" draw:layer="layout" svg:width="12.258cm" svg:height="0.433cm" svg:x="2cm" svg:y="16.133cm">
          <draw:text-box>
            <text:p text:style-name="P1"><text:span text:style-name="T15">Personen bzw. Firmen. Diese Verweise wurden bereits im Abschnitt 4 bei der </text:span></text:p>
          </draw:text-box>
        </draw:frame>
        <draw:frame draw:style-name="gr3" draw:text-style-name="P4" draw:layer="layout" svg:width="8.249cm" svg:height="0.433cm" svg:x="2cm" svg:y="16.605cm">
          <draw:text-box>
            <text:p text:style-name="P1"><text:span text:style-name="T15">Besprechung der einzelnen Vertragstexte behandelt. </text:span></text:p>
          </draw:text-box>
        </draw:frame>
        <draw:frame draw:style-name="gr3" draw:text-style-name="P4" draw:layer="layout" svg:width="12.385cm" svg:height="0.433cm" svg:x="2.6cm" svg:y="17.078cm">
          <draw:text-box>
            <text:p text:style-name="P1"><text:span text:style-name="T15">In <text:s/>der <text:s/>Folge <text:s/>soll <text:s/>betont <text:s/>werden, <text:s/>dass <text:s/>hier <text:s/>vor <text:s/>allem <text:s/>eine <text:s/>in Abschnitt <text:s/>3 </text:span></text:p>
          </draw:text-box>
        </draw:frame>
        <draw:frame draw:style-name="gr3" draw:text-style-name="P4" draw:layer="layout" svg:width="12.909cm" svg:height="0.433cm" svg:x="2cm" svg:y="17.551cm">
          <draw:text-box>
            <text:p text:style-name="P1"><text:span text:style-name="T15">besprochene, <text:s/>von <text:s/>v. <text:s/>Polenz <text:s/>(1998: <text:s/>208f.) <text:s/>theoretisch <text:s/>begründete <text:s/>kooperative </text:span></text:p>
          </draw:text-box>
        </draw:frame>
        <draw:frame draw:style-name="gr3" draw:text-style-name="P4" draw:layer="layout" svg:width="12.496cm" svg:height="0.433cm" svg:x="2cm" svg:y="18.024cm">
          <draw:text-box>
            <text:p text:style-name="P1"><text:span text:style-name="T15">Sprachhandlung vorliegt, in welcher die Vertragsparteien (</text:span><text:span text:style-name="T17">x</text:span><text:span text:style-name="T15"> und </text:span><text:span text:style-name="T17">y</text:span><text:span text:style-name="T15">) die handeln-</text:span></text:p>
          </draw:text-box>
        </draw:frame>
        <draw:frame draw:style-name="gr3" draw:text-style-name="P4" draw:layer="layout" svg:width="12.317cm" svg:height="0.433cm" svg:x="2cm" svg:y="18.496cm">
          <draw:text-box>
            <text:p text:style-name="P1"><text:span text:style-name="T15">den Partner und syntaktische Subjekte des Satzes sind. Die gemeinsame Hand-</text:span></text:p>
          </draw:text-box>
        </draw:frame>
        <draw:frame draw:style-name="gr3" draw:text-style-name="P4" draw:layer="layout" svg:width="13.049cm" svg:height="0.433cm" svg:x="2cm" svg:y="18.969cm">
          <draw:text-box>
            <text:p text:style-name="P1"><text:span text:style-name="T15">lung <text:s/>ist <text:s/>auch <text:s/>handlungspartnerbezogen. <text:s/>In <text:s/>den <text:s/>behandelten Texten <text:s/>finden <text:s/>wir </text:span></text:p>
          </draw:text-box>
        </draw:frame>
        <draw:line draw:style-name="gr5" draw:text-style-name="P6" draw:layer="layout" svg:x1="1.999cm" svg:y1="20.409cm" svg:x2="4.499cm" svg:y2="20.409cm">
          <text:p/>
        </draw:line>
        <draw:frame draw:style-name="gr3" draw:text-style-name="P4" draw:layer="layout" svg:width="5.027cm" svg:height="0.433cm" svg:x="2cm" svg:y="19.442cm">
          <draw:text-box>
            <text:p text:style-name="P1"><text:span text:style-name="T15">dazu folgende Formulierungen: </text:span></text:p>
          </draw:text-box>
        </draw:frame>
        <draw:frame draw:style-name="gr12" draw:text-style-name="P12" draw:layer="layout" svg:width="0.188cm" svg:height="0.208cm" svg:x="2.6cm" svg:y="20.634cm">
          <draw:text-box>
            <text:p text:style-name="P1"><text:span text:style-name="T18">15</text:span></text:p>
          </draw:text-box>
        </draw:frame>
        <draw:frame draw:style-name="gr2" draw:text-style-name="P3" draw:layer="layout" svg:width="11.652cm" svg:height="0.353cm" svg:x="2.785cm" svg:y="20.622cm">
          <draw:text-box>
            <text:p text:style-name="P1"><text:span text:style-name="T5"><text:s text:c="2"/></text:span><text:span text:style-name="T5">Zur Veranschaulichung wurde hier die entsprechende Stelle aus den in dem Beitrag unter-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8.689cm" svg:height="0.353cm" svg:x="2cm" svg:y="21.017cm">
          <draw:text-box>
            <text:p text:style-name="P1"><text:span text:style-name="T5">suchten Arbeitsverträgen mit Ausnahme von Beispiel 11 angeführt.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91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20" draw:style-name="dp1" draw:master-page-name="master-page312">
        <draw:frame draw:style-name="gr3" draw:text-style-name="P4" draw:layer="layout" svg:width="9.164cm" svg:height="0.433cm" svg:x="2.6cm" svg:y="2.424cm">
          <draw:text-box>
            <text:p text:style-name="P1"><text:span text:style-name="T15">a)</text:span><text:span text:style-name="T17"> … wird folgender Kaufvertrag geschlossen.</text:span><text:span text:style-name="T15"> (Beispiel 1)</text:span></text:p>
          </draw:text-box>
        </draw:frame>
        <draw:frame draw:style-name="gr3" draw:text-style-name="P4" draw:layer="layout" svg:width="12.402cm" svg:height="0.433cm" svg:x="2.6cm" svg:y="2.899cm">
          <draw:text-box>
            <text:p text:style-name="P1"><text:span text:style-name="T15">b)</text:span><text:span text:style-name="T17"> … kommt nachfolgender Mietvertrag über Wohnraum zustande:</text:span><text:span text:style-name="T15"> (Beispiel 3)</text:span></text:p>
          </draw:text-box>
        </draw:frame>
        <draw:frame draw:style-name="gr3" draw:text-style-name="P4" draw:layer="layout" svg:width="9.248cm" svg:height="0.433cm" svg:x="2.6cm" svg:y="3.374cm">
          <draw:text-box>
            <text:p text:style-name="P1"><text:span text:style-name="T15">c)</text:span><text:span text:style-name="T17"> … wird nachstehender Vertrag geschlossen.</text:span><text:span text:style-name="T15"> (Beispiel 4)</text:span></text:p>
          </draw:text-box>
        </draw:frame>
        <draw:frame draw:style-name="gr3" draw:text-style-name="P4" draw:layer="layout" svg:width="11.136cm" svg:height="0.433cm" svg:x="2.6cm" svg:y="3.849cm">
          <draw:text-box>
            <text:p text:style-name="P1"><text:span text:style-name="T15">d)</text:span><text:span text:style-name="T17"> … wird folgender Subunternehmervertrag geschlossen:</text:span><text:span text:style-name="T15"> (Beispiel 5) </text:span></text:p>
          </draw:text-box>
        </draw:frame>
        <draw:frame draw:style-name="gr3" draw:text-style-name="P4" draw:layer="layout" svg:width="9.265cm" svg:height="0.433cm" svg:x="2.6cm" svg:y="4.324cm">
          <draw:text-box>
            <text:p text:style-name="P1"><text:span text:style-name="T15">e)</text:span><text:span text:style-name="T17"> … wird folgender Werkvertrag geschlossen:</text:span><text:span text:style-name="T15"> (Beispiel 6)</text:span></text:p>
          </draw:text-box>
        </draw:frame>
        <draw:frame draw:style-name="gr3" draw:text-style-name="P4" draw:layer="layout" svg:width="10.057cm" svg:height="0.433cm" svg:x="2.6cm" svg:y="4.799cm">
          <draw:text-box>
            <text:p text:style-name="P1"><text:span text:style-name="T15">f) </text:span><text:span text:style-name="T17">… wird folgender Arbeitsvertrag geschlossen.</text:span><text:span text:style-name="T15"> (Beispiele 7, 8)</text:span></text:p>
          </draw:text-box>
        </draw:frame>
        <draw:frame draw:style-name="gr3" draw:text-style-name="P4" draw:layer="layout" svg:width="12.219cm" svg:height="0.433cm" svg:x="2.6cm" svg:y="5.275cm">
          <draw:text-box>
            <text:p text:style-name="P1"><text:span text:style-name="T15">g) </text:span><text:span text:style-name="T17">… wird folgender Arbeitsvertrag auf der Grundlage des § 14 Abs. 1 TzBfG </text:span></text:p>
          </draw:text-box>
        </draw:frame>
        <draw:frame draw:style-name="gr3" draw:text-style-name="P4" draw:layer="layout" svg:width="4.129cm" svg:height="0.433cm" svg:x="2cm" svg:y="5.75cm">
          <draw:text-box>
            <text:p text:style-name="P1"><text:span text:style-name="T17">geschlossen:</text:span><text:span text:style-name="T15"> (Beispiel 10)</text:span></text:p>
          </draw:text-box>
        </draw:frame>
        <draw:frame draw:style-name="gr3" draw:text-style-name="P4" draw:layer="layout" svg:width="10.531cm" svg:height="0.433cm" svg:x="2.6cm" svg:y="6.225cm">
          <draw:text-box>
            <text:p text:style-name="P1"><text:span text:style-name="T15">h)</text:span><text:span text:style-name="T17"> … wird folgender Praktikumsvertrag geschlossen:</text:span><text:span text:style-name="T15"> (Beispiel 11) </text:span></text:p>
          </draw:text-box>
        </draw:frame>
        <draw:frame draw:style-name="gr3" draw:text-style-name="P4" draw:layer="layout" svg:width="7.05cm" svg:height="0.433cm" svg:x="2.6cm" svg:y="6.7cm">
          <draw:text-box>
            <text:p text:style-name="P1"><text:span text:style-name="T15">i)</text:span><text:span text:style-name="T17"> … wird folgendes vereinbart </text:span><text:span text:style-name="T15">(Beispiel 12).</text:span></text:p>
          </draw:text-box>
        </draw:frame>
        <draw:frame draw:style-name="gr3" draw:text-style-name="P4" draw:layer="layout" svg:width="12.131cm" svg:height="0.433cm" svg:x="2.6cm" svg:y="7.175cm">
          <draw:text-box>
            <text:p text:style-name="P1"><text:span text:style-name="T15">Die oben angeführten Formulierungen, die einander sehr ähneln und die man </text:span></text:p>
          </draw:text-box>
        </draw:frame>
        <draw:frame draw:style-name="gr3" draw:text-style-name="P4" draw:layer="layout" svg:width="12.359cm" svg:height="0.433cm" svg:x="2cm" svg:y="7.65cm">
          <draw:text-box>
            <text:p text:style-name="P1"><text:span text:style-name="T15">daher analog wie in der Wissenschaftssprache als Formulierungsroutinen (vgl. </text:span></text:p>
          </draw:text-box>
        </draw:frame>
        <draw:frame draw:style-name="gr3" draw:text-style-name="P4" draw:layer="layout" svg:width="12.998cm" svg:height="0.433cm" svg:x="2cm" svg:y="8.125cm">
          <draw:text-box>
            <text:p text:style-name="P1"><text:span text:style-name="T15">Fandrych <text:s/>2007) <text:s/>bezeichnen <text:s/>kann, <text:s/>sind <text:s/>für <text:s/>alle Anfänge <text:s/>der Vertragstexte <text:s/>mit </text:span></text:p>
          </draw:text-box>
        </draw:frame>
        <draw:frame draw:style-name="gr3" draw:text-style-name="P4" draw:layer="layout" svg:width="12.232cm" svg:height="0.433cm" svg:x="2cm" svg:y="8.601cm">
          <draw:text-box>
            <text:p text:style-name="P1"><text:span text:style-name="T15">Ausnahme von Beispiel 2 kennzeichnend. Das Gemeinsame an diesen Formu-</text:span></text:p>
          </draw:text-box>
        </draw:frame>
        <draw:frame draw:style-name="gr3" draw:text-style-name="P4" draw:layer="layout" svg:width="12.677cm" svg:height="0.433cm" svg:x="2cm" svg:y="9.076cm">
          <draw:text-box>
            <text:p text:style-name="P1"><text:span text:style-name="T15">lierungsroutinen ist die kataphorische Bezugnahme auf den nachstehenden Text, </text:span></text:p>
          </draw:text-box>
        </draw:frame>
        <draw:frame draw:style-name="gr3" draw:text-style-name="P4" draw:layer="layout" svg:width="12.782cm" svg:height="0.433cm" svg:x="2cm" svg:y="9.551cm">
          <draw:text-box>
            <text:p text:style-name="P1"><text:span text:style-name="T15">der aus textlinguistischer Perspektive zu entnehmen ist, dass Verträge, wie in Ab-</text:span></text:p>
          </draw:text-box>
        </draw:frame>
        <draw:frame draw:style-name="gr3" draw:text-style-name="P4" draw:layer="layout" svg:width="12.456cm" svg:height="0.433cm" svg:x="2cm" svg:y="10.026cm">
          <draw:text-box>
            <text:p text:style-name="P1"><text:span text:style-name="T15">schnitt 2 und 3 gezeigt wurde, sowohl eigenständige Sprechakte als auch eigen-</text:span></text:p>
          </draw:text-box>
        </draw:frame>
        <draw:frame draw:style-name="gr3" draw:text-style-name="P4" draw:layer="layout" svg:width="12.414cm" svg:height="0.433cm" svg:x="2cm" svg:y="10.501cm">
          <draw:text-box>
            <text:p text:style-name="P1"><text:span text:style-name="T15">ständige Textsorten sind. Anhand der oben genannten Beispiele lässt sich auch </text:span></text:p>
          </draw:text-box>
        </draw:frame>
        <draw:frame draw:style-name="gr3" draw:text-style-name="P4" draw:layer="layout" svg:width="12.524cm" svg:height="0.433cm" svg:x="2cm" svg:y="10.976cm">
          <draw:text-box>
            <text:p text:style-name="P1"><text:span text:style-name="T15">feststellen, dass die Funktion der Vertragstexte bereits an ihrem Anfang erkenn-</text:span></text:p>
          </draw:text-box>
        </draw:frame>
        <draw:frame draw:style-name="gr3" draw:text-style-name="P4" draw:layer="layout" svg:width="12.778cm" svg:height="0.433cm" svg:x="2cm" svg:y="11.451cm">
          <draw:text-box>
            <text:p text:style-name="P1"><text:span text:style-name="T15">bar ist. Es handelt sich dabei explizit um eine Deklarationsfunktion: die Vertrags-</text:span></text:p>
          </draw:text-box>
        </draw:frame>
        <draw:frame draw:style-name="gr3" draw:text-style-name="P4" draw:layer="layout" svg:width="9.773cm" svg:height="0.433cm" svg:x="2cm" svg:y="11.927cm">
          <draw:text-box>
            <text:p text:style-name="P1"><text:span text:style-name="T15">parteien erklären, dass sie „den folgenden Vertrag“ schließen. </text:span></text:p>
          </draw:text-box>
        </draw:frame>
        <draw:frame draw:style-name="gr3" draw:text-style-name="P4" draw:layer="layout" svg:width="12.19cm" svg:height="0.433cm" svg:x="2.6cm" svg:y="12.402cm">
          <draw:text-box>
            <text:p text:style-name="P1"><text:span text:style-name="T15">Neben der oben beschriebenen Musterhaftigkeit der Vertragsanfänge sind für </text:span></text:p>
          </draw:text-box>
        </draw:frame>
        <draw:frame draw:style-name="gr3" draw:text-style-name="P4" draw:layer="layout" svg:width="12.732cm" svg:height="0.433cm" svg:x="2cm" svg:y="12.877cm">
          <draw:text-box>
            <text:p text:style-name="P1"><text:span text:style-name="T15">sie noch die gemeinsamen textsemantischen Besonderheiten kennzeichnend. Die </text:span></text:p>
          </draw:text-box>
        </draw:frame>
        <draw:frame draw:style-name="gr3" draw:text-style-name="P4" draw:layer="layout" svg:width="12.969cm" svg:height="0.433cm" svg:x="2cm" svg:y="13.352cm">
          <draw:text-box>
            <text:p text:style-name="P1"><text:span text:style-name="T15">am Anfang <text:s/>nominal <text:s/>genannten Vertragsparteien <text:s/>bilden <text:s/>neben <text:s/>dem <text:s/>auch <text:s/>meist </text:span></text:p>
          </draw:text-box>
        </draw:frame>
        <draw:frame draw:style-name="gr3" draw:text-style-name="P4" draw:layer="layout" svg:width="12.757cm" svg:height="0.433cm" svg:x="2cm" svg:y="13.827cm">
          <draw:text-box>
            <text:p text:style-name="P1"><text:span text:style-name="T15">nominal <text:s/>genannten <text:s/>Vertragsgegenstand <text:s/>den <text:s/>Kerninhalt <text:s/>des <text:s/>Textes <text:s/>(Schwarz-</text:span></text:p>
          </draw:text-box>
        </draw:frame>
        <draw:frame draw:style-name="gr3" draw:text-style-name="P4" draw:layer="layout" svg:width="12.334cm" svg:height="0.433cm" svg:x="2cm" svg:y="14.302cm">
          <draw:text-box>
            <text:p text:style-name="P1"><text:span text:style-name="T15">Friesel, Consten 2014: 97). Sie sind in allen untersuchten Vertragstexten wich-</text:span></text:p>
          </draw:text-box>
        </draw:frame>
        <draw:frame draw:style-name="gr3" draw:text-style-name="P4" draw:layer="layout" svg:width="12.211cm" svg:height="0.433cm" svg:x="2cm" svg:y="14.777cm">
          <draw:text-box>
            <text:p text:style-name="P1"><text:span text:style-name="T15">tige Kohärenzmittel durch ihre Bezugnahme auf die gleichen Personen (Aver-</text:span></text:p>
          </draw:text-box>
        </draw:frame>
        <draw:frame draw:style-name="gr3" draw:text-style-name="P4" draw:layer="layout" svg:width="12.558cm" svg:height="0.433cm" svg:x="2cm" svg:y="15.253cm">
          <draw:text-box>
            <text:p text:style-name="P1"><text:span text:style-name="T15">nisteva-Klisch 2018: 29f.). Dabei handelt es sich um lokale Kohärenz innerhalb </text:span></text:p>
          </draw:text-box>
        </draw:frame>
        <draw:frame draw:style-name="gr3" draw:text-style-name="P4" draw:layer="layout" svg:width="12.723cm" svg:height="0.433cm" svg:x="2cm" svg:y="15.728cm">
          <draw:text-box>
            <text:p text:style-name="P1"><text:span text:style-name="T15">des <text:s/>Textanfangs <text:s/>und <text:s/>globale <text:s/>Kohärenz <text:s/>innerhalb <text:s/>des <text:s/>ganzen <text:s/>Vertragstextes </text:span></text:p>
          </draw:text-box>
        </draw:frame>
        <draw:frame draw:style-name="gr3" draw:text-style-name="P4" draw:layer="layout" svg:width="12.486cm" svg:height="0.433cm" svg:x="2cm" svg:y="16.203cm">
          <draw:text-box>
            <text:p text:style-name="P1"><text:span text:style-name="T15">(Schwarz-Friesel, Consten 2014: 104). Die Kohärenz wird durch den Gebrauch </text:span></text:p>
          </draw:text-box>
        </draw:frame>
        <draw:frame draw:style-name="gr3" draw:text-style-name="P4" draw:layer="layout" svg:width="12.96cm" svg:height="0.433cm" svg:x="2cm" svg:y="16.678cm">
          <draw:text-box>
            <text:p text:style-name="P1"><text:span text:style-name="T15">von <text:s/>referentiellen <text:s/>Mitteln <text:s/>erzeugt. <text:s/>Die <text:s/>als <text:s/>Vertragsparteien <text:s/>bezeichneten, <text:s/>am </text:span></text:p>
          </draw:text-box>
        </draw:frame>
        <draw:frame draw:style-name="gr3" draw:text-style-name="P4" draw:layer="layout" svg:width="12.766cm" svg:height="0.433cm" svg:x="2cm" svg:y="17.153cm">
          <draw:text-box>
            <text:p text:style-name="P1"><text:span text:style-name="T15">Anfang der Vertragstexte kataphorisch eingeführten bzw. aktivierten Referenten, </text:span></text:p>
          </draw:text-box>
        </draw:frame>
        <draw:frame draw:style-name="gr3" draw:text-style-name="P4" draw:layer="layout" svg:width="12.173cm" svg:height="0.433cm" svg:x="2cm" svg:y="17.628cm">
          <draw:text-box>
            <text:p text:style-name="P1"><text:span text:style-name="T15">die nach dem Modell von Hausendorf und Kesselheim (2008: 105ff.) als The-</text:span></text:p>
          </draw:text-box>
        </draw:frame>
        <draw:frame draw:style-name="gr3" draw:text-style-name="P4" draw:layer="layout" svg:width="12.854cm" svg:height="0.433cm" svg:x="2cm" svg:y="18.103cm">
          <draw:text-box>
            <text:p text:style-name="P1"><text:span text:style-name="T15">maeinführungshinweise <text:s/>aufzufassen <text:s/>sind, <text:s/>werden <text:s/>in <text:s/>den <text:s/>nachfolgenden <text:s/>Text-</text:span></text:p>
          </draw:text-box>
        </draw:frame>
        <draw:frame draw:style-name="gr3" draw:text-style-name="P4" draw:layer="layout" svg:width="12.41cm" svg:height="0.433cm" svg:x="2cm" svg:y="18.579cm">
          <draw:text-box>
            <text:p text:style-name="P1"><text:span text:style-name="T15">teilen anaphorisch wiederaufgenommen bzw. reaktiviert. Es handelt sich dabei </text:span></text:p>
          </draw:text-box>
        </draw:frame>
        <draw:frame draw:style-name="gr3" draw:text-style-name="P4" draw:layer="layout" svg:width="12.575cm" svg:height="0.433cm" svg:x="2cm" svg:y="19.054cm">
          <draw:text-box>
            <text:p text:style-name="P1"><text:span text:style-name="T15">ausschließlich um Objektreferenten und zur Wiederaufnahme dieser Referenten </text:span></text:p>
          </draw:text-box>
        </draw:frame>
        <draw:frame draw:style-name="gr3" draw:text-style-name="P4" draw:layer="layout" svg:width="12.401cm" svg:height="0.433cm" svg:x="2cm" svg:y="19.529cm">
          <draw:text-box>
            <text:p text:style-name="P1"><text:span text:style-name="T15">werden ausnahmslos die gleichen Nomina verwendet. Die Wiederaufnahme er-</text:span></text:p>
          </draw:text-box>
        </draw:frame>
        <draw:frame draw:style-name="gr3" draw:text-style-name="P4" draw:layer="layout" svg:width="12.558cm" svg:height="0.433cm" svg:x="2cm" svg:y="20.004cm">
          <draw:text-box>
            <text:p text:style-name="P1"><text:span text:style-name="T15">folgt also nur mittels Rekurrenz: der Gebrauch von gleichen Bezeichnungen für </text:span></text:p>
          </draw:text-box>
        </draw:frame>
        <draw:frame draw:style-name="gr3" draw:text-style-name="P4" draw:layer="layout" svg:width="12.953cm" svg:height="0.433cm" svg:x="2cm" svg:y="20.479cm">
          <draw:text-box>
            <text:p text:style-name="P1"><text:span text:style-name="T15">die <text:s/>im <text:s/>gesamten <text:s/>Text <text:s/>als <text:s/>Vertragsparteien <text:s/>(</text:span><text:span text:style-name="T17">Käufer/Verkäufer</text:span><text:span text:style-name="T15">, </text:span><text:span text:style-name="T17"><text:s/>Auftragnehmer/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3.075cm" svg:height="0.433cm" svg:x="2cm" svg:y="20.954cm">
          <draw:text-box>
            <text:p text:style-name="P1"><text:span text:style-name="T17">Auftraggeber</text:span><text:span text:style-name="T15">, </text:span><text:span text:style-name="T17"><text:s/>Pächter/Verpächter</text:span><text:span text:style-name="T15"> <text:s/>usw.) <text:s/>bezeichneten <text:s/>Referenten <text:s/>sorgt <text:s/>für <text:s/>die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92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21" draw:style-name="dp1" draw:master-page-name="master-page312">
        <draw:frame draw:style-name="gr3" draw:text-style-name="P4" draw:layer="layout" svg:width="12.274cm" svg:height="0.433cm" svg:x="2cm" svg:y="2.424cm">
          <draw:text-box>
            <text:p text:style-name="P1"><text:span text:style-name="T15">Themakonstanz. Diese Referenzen werden im Gegensatz zu der Referenz </text:span><text:span text:style-name="T17">Ver-</text:span></text:p>
          </draw:text-box>
        </draw:frame>
        <draw:frame draw:style-name="gr3" draw:text-style-name="P4" draw:layer="layout" svg:width="12.355cm" svg:height="0.433cm" svg:x="2cm" svg:y="2.886cm">
          <draw:text-box>
            <text:p text:style-name="P1"><text:span text:style-name="T17">tragsgegenstand</text:span><text:span text:style-name="T15"> nicht entwickelt, sie werden lediglich beibehalten. Diese Vor-</text:span></text:p>
          </draw:text-box>
        </draw:frame>
        <draw:frame draw:style-name="gr3" draw:text-style-name="P4" draw:layer="layout" svg:width="12.766cm" svg:height="0.433cm" svg:x="2cm" svg:y="3.348cm">
          <draw:text-box>
            <text:p text:style-name="P1"><text:span text:style-name="T15">gehensweise bei der Textproduktion ist nicht nur für Vertragstexte, sondern auch </text:span></text:p>
          </draw:text-box>
        </draw:frame>
        <draw:frame draw:style-name="gr3" draw:text-style-name="P4" draw:layer="layout" svg:width="12.85cm" svg:height="0.433cm" svg:x="2cm" svg:y="3.81cm">
          <draw:text-box>
            <text:p text:style-name="P1"><text:span text:style-name="T15">für andere Fachtexte, insbesondere für juristische Texte, charakteristisch. Bei den </text:span></text:p>
          </draw:text-box>
        </draw:frame>
        <draw:frame draw:style-name="gr3" draw:text-style-name="P4" draw:layer="layout" svg:width="12.96cm" svg:height="0.433cm" svg:x="2cm" svg:y="4.273cm">
          <draw:text-box>
            <text:p text:style-name="P1"><text:span text:style-name="T15">kataphorisch <text:s/>eingeführten <text:s/>Bezeichnungen <text:s/>der Vertragsparteien <text:s/>handelt <text:s/>es <text:s/>sich </text:span></text:p>
          </draw:text-box>
        </draw:frame>
        <draw:frame draw:style-name="gr3" draw:text-style-name="P4" draw:layer="layout" svg:width="12.401cm" svg:height="0.433cm" svg:x="2cm" svg:y="4.735cm">
          <draw:text-box>
            <text:p text:style-name="P1"><text:span text:style-name="T15">schließlich um saliente Textreferenten, die dem Leser von Anfang an auffallen </text:span></text:p>
          </draw:text-box>
        </draw:frame>
        <draw:frame draw:style-name="gr3" draw:text-style-name="P4" draw:layer="layout" svg:width="7.423cm" svg:height="0.433cm" svg:x="2cm" svg:y="5.211cm">
          <draw:text-box>
            <text:p text:style-name="P1"><text:span text:style-name="T15">müssen (Schwarz-Friesel, Consten: 2014: 112).</text:span></text:p>
          </draw:text-box>
        </draw:frame>
        <draw:frame draw:style-name="gr9" draw:text-style-name="P9" draw:layer="layout" svg:width="4.015cm" svg:height="0.526cm" svg:x="2cm" svg:y="6.489cm">
          <draw:text-box>
            <text:p text:style-name="P1"><text:span text:style-name="T14">7. Schlussfolgerungen</text:span></text:p>
          </draw:text-box>
        </draw:frame>
        <draw:frame draw:style-name="gr3" draw:text-style-name="P4" draw:layer="layout" svg:width="12.766cm" svg:height="0.433cm" svg:x="2cm" svg:y="7.535cm">
          <draw:text-box>
            <text:p text:style-name="P1"><text:span text:style-name="T15">Die obige Untersuchung hat gezeigt, dass sich in den analysierten Vertragstexten </text:span></text:p>
          </draw:text-box>
        </draw:frame>
        <draw:frame draw:style-name="gr3" draw:text-style-name="P4" draw:layer="layout" svg:width="12.909cm" svg:height="0.433cm" svg:x="2cm" svg:y="7.997cm">
          <draw:text-box>
            <text:p text:style-name="P1"><text:span text:style-name="T15">ein klarer Anfang bestimmen lässt. Der Anfang des Vertragstextes besteht aus der </text:span></text:p>
          </draw:text-box>
        </draw:frame>
        <draw:frame draw:style-name="gr3" draw:text-style-name="P4" draw:layer="layout" svg:width="12.558cm" svg:height="0.433cm" svg:x="2cm" svg:y="8.459cm">
          <draw:text-box>
            <text:p text:style-name="P1"><text:span text:style-name="T15">Überschrift und der Benennung der Vertragsparteien, was syntaktisch meistens, </text:span></text:p>
          </draw:text-box>
        </draw:frame>
        <draw:frame draw:style-name="gr3" draw:text-style-name="P4" draw:layer="layout" svg:width="12.19cm" svg:height="0.433cm" svg:x="2cm" svg:y="8.921cm">
          <draw:text-box>
            <text:p text:style-name="P1"><text:span text:style-name="T15">aber nicht immer, in Form eines einfachen Satzes mit zwei Subjekten erfolgt. </text:span></text:p>
          </draw:text-box>
        </draw:frame>
        <draw:frame draw:style-name="gr3" draw:text-style-name="P4" draw:layer="layout" svg:width="12.905cm" svg:height="0.433cm" svg:x="2cm" svg:y="9.384cm">
          <draw:text-box>
            <text:p text:style-name="P1"><text:span text:style-name="T15">Kennzeichnend <text:s/>dafür <text:s/>sind <text:s/>die <text:s/>kataphorischen Verweise <text:s/>auf <text:s/>den <text:s/>weiteren Ver-</text:span></text:p>
          </draw:text-box>
        </draw:frame>
        <draw:frame draw:style-name="gr3" draw:text-style-name="P4" draw:layer="layout" svg:width="13.197cm" svg:height="0.433cm" svg:x="2cm" svg:y="9.846cm">
          <draw:text-box>
            <text:p text:style-name="P1"><text:span text:style-name="T15">tragstext, <text:s/>in <text:s/>dem <text:s/>die <text:s/>Vertragsparteien <text:s/>mit <text:s/>kürzeren <text:s/>Formen, <text:s/>in <text:s/>der <text:s/>Regel <text:s/>mit </text:span></text:p>
          </draw:text-box>
        </draw:frame>
        <draw:frame draw:style-name="gr3" draw:text-style-name="P4" draw:layer="layout" svg:width="12.877cm" svg:height="0.433cm" svg:x="2cm" svg:y="10.308cm">
          <draw:text-box>
            <text:p text:style-name="P1"><text:span text:style-name="T15">einem Substantiv wie </text:span><text:span text:style-name="T17">Käufer</text:span><text:span text:style-name="T15">, </text:span><text:span text:style-name="T17">Mieter</text:span><text:span text:style-name="T15">, </text:span><text:span text:style-name="T17">Pächter</text:span><text:span text:style-name="T15">, </text:span><text:span text:style-name="T17">Arbeitgeber</text:span><text:span text:style-name="T15"> usw. genannt werden. </text:span></text:p>
          </draw:text-box>
        </draw:frame>
        <draw:frame draw:style-name="gr3" draw:text-style-name="P4" draw:layer="layout" svg:width="12.427cm" svg:height="0.433cm" svg:x="2cm" svg:y="10.77cm">
          <draw:text-box>
            <text:p text:style-name="P1"><text:span text:style-name="T15">Nach der Nennung der Vertragsparteien beinhaltet der erste Satz des Vertrages </text:span></text:p>
          </draw:text-box>
        </draw:frame>
        <draw:frame draw:style-name="gr3" draw:text-style-name="P4" draw:layer="layout" svg:width="12.926cm" svg:height="0.433cm" svg:x="2cm" svg:y="11.233cm">
          <draw:text-box>
            <text:p text:style-name="P1"><text:span text:style-name="T15">die <text:s/>Feststellung, <text:s/>dass <text:s/>die Vertragsparteien <text:s/>den <text:s/>(wieder) <text:s/>kataphorisch <text:s/>markier-</text:span></text:p>
          </draw:text-box>
        </draw:frame>
        <draw:frame draw:style-name="gr3" draw:text-style-name="P4" draw:layer="layout" svg:width="12.418cm" svg:height="0.433cm" svg:x="2cm" svg:y="11.695cm">
          <draw:text-box>
            <text:p text:style-name="P1"><text:span text:style-name="T15">ten Vertrag schließen. Für den Anfang von Vertragstexten ist also die für diese </text:span></text:p>
          </draw:text-box>
        </draw:frame>
        <draw:frame draw:style-name="gr3" draw:text-style-name="P4" draw:layer="layout" svg:width="12.592cm" svg:height="0.433cm" svg:x="2cm" svg:y="12.157cm">
          <draw:text-box>
            <text:p text:style-name="P1"><text:span text:style-name="T15">Textsorte charakteristische inhärente Performativität kennzeichnend. Dabei han-</text:span></text:p>
          </draw:text-box>
        </draw:frame>
        <draw:frame draw:style-name="gr3" draw:text-style-name="P4" draw:layer="layout" svg:width="12.249cm" svg:height="0.433cm" svg:x="2cm" svg:y="12.619cm">
          <draw:text-box>
            <text:p text:style-name="P1"><text:span text:style-name="T15">delt es sich um eine kooperative Sprachhandlung, die als ein für die Textsorte </text:span></text:p>
          </draw:text-box>
        </draw:frame>
        <draw:frame draw:style-name="gr3" draw:text-style-name="P4" draw:layer="layout" svg:width="12.448cm" svg:height="0.433cm" svg:x="2cm" svg:y="13.082cm">
          <draw:text-box>
            <text:p text:style-name="P1"><text:span text:style-name="T15">kennzeichnendes textfunktionelles Merkmal jedes in dem Beitrag untersuchten </text:span></text:p>
          </draw:text-box>
        </draw:frame>
        <draw:frame draw:style-name="gr3" draw:text-style-name="P4" draw:layer="layout" svg:width="4.667cm" svg:height="0.433cm" svg:x="2cm" svg:y="13.544cm">
          <draw:text-box>
            <text:p text:style-name="P1"><text:span text:style-name="T15">Vertragsanfangs gelten kann. </text:span></text:p>
          </draw:text-box>
        </draw:frame>
        <draw:frame draw:style-name="gr3" draw:text-style-name="P4" draw:layer="layout" svg:width="12.054cm" svg:height="0.433cm" svg:x="2.6cm" svg:y="14.006cm">
          <draw:text-box>
            <text:p text:style-name="P1"><text:span text:style-name="T15">Bezüglich der Textsemantik lässt sich feststellen, dass alle hier untersuchten </text:span></text:p>
          </draw:text-box>
        </draw:frame>
        <draw:frame draw:style-name="gr3" draw:text-style-name="P4" draw:layer="layout" svg:width="7.288cm" svg:height="0.433cm" svg:x="2cm" svg:y="14.469cm">
          <draw:text-box>
            <text:p text:style-name="P1"><text:span text:style-name="T15">Vertragsanfänge dem gleichen Muster folgen: </text:span></text:p>
          </draw:text-box>
        </draw:frame>
        <draw:frame draw:style-name="gr3" draw:text-style-name="P4" draw:layer="layout" svg:width="0.391cm" svg:height="0.433cm" svg:x="2cm" svg:y="14.931cm">
          <draw:text-box>
            <text:p text:style-name="P1"><text:span text:style-name="T15">1. </text:span></text:p>
          </draw:text-box>
        </draw:frame>
        <draw:frame draw:style-name="gr3" draw:text-style-name="P4" draw:layer="layout" svg:width="12.224cm" svg:height="0.433cm" svg:x="2.6cm" svg:y="14.931cm">
          <draw:text-box>
            <text:p text:style-name="P1"><text:span text:style-name="T15">Die Überschriften der Verträge und der jeweiligen Gliederungseinheiten bein-</text:span></text:p>
          </draw:text-box>
        </draw:frame>
        <draw:frame draw:style-name="gr3" draw:text-style-name="P4" draw:layer="layout" svg:width="12.198cm" svg:height="0.433cm" svg:x="2.6cm" svg:y="15.393cm">
          <draw:text-box>
            <text:p text:style-name="P1"><text:span text:style-name="T15">halten eine Quaestio und lassen sich auch relativ einfach in Fragesätze umfor-</text:span></text:p>
          </draw:text-box>
        </draw:frame>
        <draw:frame draw:style-name="gr3" draw:text-style-name="P4" draw:layer="layout" svg:width="12.118cm" svg:height="0.433cm" svg:x="2.6cm" svg:y="15.855cm">
          <draw:text-box>
            <text:p text:style-name="P1"><text:span text:style-name="T15">men. Die komprimierte Form dieser Quaestios, also der Umstand, dass keine </text:span></text:p>
          </draw:text-box>
        </draw:frame>
        <draw:frame draw:style-name="gr3" draw:text-style-name="P4" draw:layer="layout" svg:width="12.694cm" svg:height="0.433cm" svg:x="2.6cm" svg:y="16.318cm">
          <draw:text-box>
            <text:p text:style-name="P1"><text:span text:style-name="T15">Fragen <text:s/>explizit <text:s/>gestellt <text:s/>werden, <text:s/>ist <text:s/>für <text:s/>zahlreiche <text:s/>Fachtexte <text:s/>kennzeichnend. </text:span></text:p>
          </draw:text-box>
        </draw:frame>
        <draw:frame draw:style-name="gr3" draw:text-style-name="P4" draw:layer="layout" svg:width="0.391cm" svg:height="0.433cm" svg:x="2cm" svg:y="16.78cm">
          <draw:text-box>
            <text:p text:style-name="P1"><text:span text:style-name="T15">2. </text:span></text:p>
          </draw:text-box>
        </draw:frame>
        <draw:frame draw:style-name="gr3" draw:text-style-name="P4" draw:layer="layout" svg:width="12.253cm" svg:height="0.433cm" svg:x="2.6cm" svg:y="16.78cm">
          <draw:text-box>
            <text:p text:style-name="P1"><text:span text:style-name="T15">Bei <text:s/>der Thema-Rhema-Analyse <text:s/>lassen <text:s/>sich <text:s/>die <text:s/>Überschriften <text:s/>als Themata </text:span></text:p>
          </draw:text-box>
        </draw:frame>
        <draw:frame draw:style-name="gr3" draw:text-style-name="P4" draw:layer="layout" svg:width="12.291cm" svg:height="0.433cm" svg:x="2.6cm" svg:y="17.242cm">
          <draw:text-box>
            <text:p text:style-name="P1"><text:span text:style-name="T15">und die Inhalte der jeweiligen Vertragsbestimmungen als Rhemata einordnen. </text:span></text:p>
          </draw:text-box>
        </draw:frame>
        <draw:frame draw:style-name="gr3" draw:text-style-name="P4" draw:layer="layout" svg:width="0.391cm" svg:height="0.433cm" svg:x="2cm" svg:y="17.704cm">
          <draw:text-box>
            <text:p text:style-name="P1"><text:span text:style-name="T15">3. </text:span></text:p>
          </draw:text-box>
        </draw:frame>
        <draw:frame draw:style-name="gr3" draw:text-style-name="P4" draw:layer="layout" svg:width="11.936cm" svg:height="0.433cm" svg:x="2.6cm" svg:y="17.704cm">
          <draw:text-box>
            <text:p text:style-name="P1"><text:span text:style-name="T15">Ein prägnanter Bestandteil der Vertragsstruktur sind die am Vertragsanfang </text:span></text:p>
          </draw:text-box>
        </draw:frame>
        <draw:frame draw:style-name="gr3" draw:text-style-name="P4" draw:layer="layout" svg:width="12.236cm" svg:height="0.433cm" svg:x="2.6cm" svg:y="18.167cm">
          <draw:text-box>
            <text:p text:style-name="P1"><text:span text:style-name="T15">kataphorisch eingeführten Referenten, die rekursiv in den weiteren Teilen der </text:span></text:p>
          </draw:text-box>
        </draw:frame>
        <draw:frame draw:style-name="gr3" draw:text-style-name="P4" draw:layer="layout" svg:width="7.283cm" svg:height="0.433cm" svg:x="2.6cm" svg:y="18.629cm">
          <draw:text-box>
            <text:p text:style-name="P1"><text:span text:style-name="T15">untersuchten Vertragstexte gebraucht werden. </text:span></text:p>
          </draw:text-box>
        </draw:frame>
        <draw:frame draw:style-name="gr3" draw:text-style-name="P4" draw:layer="layout" svg:width="12.215cm" svg:height="0.433cm" svg:x="2.6cm" svg:y="19.091cm">
          <draw:text-box>
            <text:p text:style-name="P1"><text:span text:style-name="T15">Die <text:s/>am Textanfang <text:s/>kataphorisch <text:s/>eingeführten <text:s/>Bezeichnungen <text:s/>für <text:s/>die Ver-</text:span></text:p>
          </draw:text-box>
        </draw:frame>
        <draw:frame draw:style-name="gr3" draw:text-style-name="P4" draw:layer="layout" svg:width="12.668cm" svg:height="0.433cm" svg:x="2cm" svg:y="19.553cm">
          <draw:text-box>
            <text:p text:style-name="P1"><text:span text:style-name="T15">tragsparteien sind saliente Referenten, die die Themakonstanz und die Kohärenz </text:span></text:p>
          </draw:text-box>
        </draw:frame>
        <draw:frame draw:style-name="gr3" draw:text-style-name="P4" draw:layer="layout" svg:width="4.125cm" svg:height="0.433cm" svg:x="2cm" svg:y="20.016cm">
          <draw:text-box>
            <text:p text:style-name="P1"><text:span text:style-name="T15">des Textes gewährleisten. </text:span></text:p>
          </draw:text-box>
        </draw:frame>
        <draw:frame draw:style-name="gr3" draw:text-style-name="P4" draw:layer="layout" svg:width="12.063cm" svg:height="0.433cm" svg:x="2.6cm" svg:y="20.478cm">
          <draw:text-box>
            <text:p text:style-name="P1"><text:span text:style-name="T15">Im Vergleich zu den o. g. Untersuchungsergebnissen der Textanfänge lassen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2.986cm" svg:height="0.433cm" svg:x="2cm" svg:y="20.954cm">
          <draw:text-box>
            <text:p text:style-name="P1"><text:span text:style-name="T15">sich klare Ähnlichkeiten zu den Anfängen der Befehle von Katharina II. bezüglich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93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22" draw:style-name="dp1" draw:master-page-name="master-page312">
        <draw:frame draw:style-name="gr3" draw:text-style-name="P4" draw:layer="layout" svg:width="12.651cm" svg:height="0.433cm" svg:x="2cm" svg:y="2.423cm">
          <draw:text-box>
            <text:p text:style-name="P1"><text:span text:style-name="T15">der <text:s/>Musterhaftigkeit <text:s/>des <text:s/>Textanfanges <text:s/>und <text:s/>der <text:s/>Eignung <text:s/>der <text:s/>Thema-Rhema-</text:span></text:p>
          </draw:text-box>
        </draw:frame>
        <draw:frame draw:style-name="gr3" draw:text-style-name="P4" draw:layer="layout" svg:width="12.512cm" svg:height="0.433cm" svg:x="2cm" svg:y="2.898cm">
          <draw:text-box>
            <text:p text:style-name="P1"><text:span text:style-name="T15">Analyse für die Untersuchung des Textanfangs feststellen (Duś/Kołodziej 2017 </text:span></text:p>
          </draw:text-box>
        </draw:frame>
        <draw:frame draw:style-name="gr3" draw:text-style-name="P4" draw:layer="layout" svg:width="0.387cm" svg:height="0.433cm" svg:x="14.5cm" svg:y="2.89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2.224cm" svg:height="0.433cm" svg:x="2cm" svg:y="3.374cm">
          <draw:text-box>
            <text:p text:style-name="P1"><text:span text:style-name="T15">u. 2019). Dies ist wohl auf den Umstand zurückzuführen, dass es sich bei den </text:span></text:p>
          </draw:text-box>
        </draw:frame>
        <draw:frame draw:style-name="gr3" draw:text-style-name="P4" draw:layer="layout" svg:width="7.673cm" svg:height="0.433cm" svg:x="2cm" svg:y="3.849cm">
          <draw:text-box>
            <text:p text:style-name="P1"><text:span text:style-name="T15">untersuchten Texten auch um Fachtexte handelt. </text:span></text:p>
          </draw:text-box>
        </draw:frame>
        <draw:frame draw:style-name="gr3" draw:text-style-name="P4" draw:layer="layout" svg:width="12.05cm" svg:height="0.433cm" svg:x="2.6cm" svg:y="4.324cm">
          <draw:text-box>
            <text:p text:style-name="P1"><text:span text:style-name="T15">Eine gewisse Ähnlichkeit bezüglich der Rekurrenzen und Anaphorik besteht </text:span></text:p>
          </draw:text-box>
        </draw:frame>
        <draw:frame draw:style-name="gr3" draw:text-style-name="P4" draw:layer="layout" svg:width="12.672cm" svg:height="0.433cm" svg:x="2cm" svg:y="4.799cm">
          <draw:text-box>
            <text:p text:style-name="P1"><text:span text:style-name="T15">beim Vergleich mit den von Bednarczyk-Gacek (2017) untersuchten Liedtexten, </text:span></text:p>
          </draw:text-box>
        </draw:frame>
        <draw:frame draw:style-name="gr3" draw:text-style-name="P4" draw:layer="layout" svg:width="12.964cm" svg:height="0.433cm" svg:x="2cm" svg:y="5.274cm">
          <draw:text-box>
            <text:p text:style-name="P1"><text:span text:style-name="T15">wobei <text:s/>dort <text:s/>die Wiederaufnahme <text:s/>durch <text:s/>Rekurrenzen <text:s/>eine <text:s/>eindeutig <text:s/>stilistische </text:span></text:p>
          </draw:text-box>
        </draw:frame>
        <draw:frame draw:style-name="gr3" draw:text-style-name="P4" draw:layer="layout" svg:width="12.478cm" svg:height="0.433cm" svg:x="2cm" svg:y="5.749cm">
          <draw:text-box>
            <text:p text:style-name="P1"><text:span text:style-name="T15">Funktion hat, während in den Vertragstexten die Rekurrenzen vor allem als Ko-</text:span></text:p>
          </draw:text-box>
        </draw:frame>
        <draw:frame draw:style-name="gr3" draw:text-style-name="P4" draw:layer="layout" svg:width="3.296cm" svg:height="0.433cm" svg:x="2cm" svg:y="6.225cm">
          <draw:text-box>
            <text:p text:style-name="P1"><text:span text:style-name="T15">härenzmittel dienen. </text:span></text:p>
          </draw:text-box>
        </draw:frame>
        <draw:frame draw:style-name="gr3" draw:text-style-name="P4" draw:layer="layout" svg:width="12.016cm" svg:height="0.433cm" svg:x="2.6cm" svg:y="6.7cm">
          <draw:text-box>
            <text:p text:style-name="P1"><text:span text:style-name="T15">Anreden und die für literarische Texte typischen Erzähleröffnungen am Tex-</text:span></text:p>
          </draw:text-box>
        </draw:frame>
        <draw:frame draw:style-name="gr3" draw:text-style-name="P4" draw:layer="layout" svg:width="12.452cm" svg:height="0.433cm" svg:x="2cm" svg:y="7.175cm">
          <draw:text-box>
            <text:p text:style-name="P1"><text:span text:style-name="T15">tanfang sind für die von Majkiewicz (2017) untersuchten Prosatexte kennzeich-</text:span></text:p>
          </draw:text-box>
        </draw:frame>
        <draw:frame draw:style-name="gr3" draw:text-style-name="P4" draw:layer="layout" svg:width="12.829cm" svg:height="0.433cm" svg:x="2cm" svg:y="7.65cm">
          <draw:text-box>
            <text:p text:style-name="P1"><text:span text:style-name="T15">nend. Anreden, deren Form zwar unterschiedlich ist, kennzeichnen auch Anfänge </text:span></text:p>
          </draw:text-box>
        </draw:frame>
        <draw:frame draw:style-name="gr3" draw:text-style-name="P4" draw:layer="layout" svg:width="13.02cm" svg:height="0.433cm" svg:x="2cm" svg:y="8.125cm">
          <draw:text-box>
            <text:p text:style-name="P1"><text:span text:style-name="T15">von <text:s/>E-Mails, <text:s/>was <text:s/>Krieg-Holz <text:s/>(2019a) <text:s/>hervorhebt. <text:s/>In <text:s/>Fachtexten <text:s/>ist <text:s/>diese Art </text:span></text:p>
          </draw:text-box>
        </draw:frame>
        <draw:frame draw:style-name="gr3" draw:text-style-name="P4" draw:layer="layout" svg:width="13.053cm" svg:height="0.433cm" svg:x="2cm" svg:y="8.6cm">
          <draw:text-box>
            <text:p text:style-name="P1"><text:span text:style-name="T15">der Texteröffnung <text:s/>nicht <text:s/>möglich. <text:s/>Gewisse <text:s/>Ähnlichkeiten <text:s/>können <text:s/>aber <text:s/>mit <text:s/>der </text:span></text:p>
          </draw:text-box>
        </draw:frame>
        <draw:frame draw:style-name="gr3" draw:text-style-name="P4" draw:layer="layout" svg:width="12.694cm" svg:height="0.433cm" svg:x="2cm" svg:y="9.075cm">
          <draw:text-box>
            <text:p text:style-name="P1"><text:span text:style-name="T15">dritten von Majkiewicz (2017) dargestellten Eröffnungsstrategie – komprimierte </text:span></text:p>
          </draw:text-box>
        </draw:frame>
        <draw:frame draw:style-name="gr3" draw:text-style-name="P4" draw:layer="layout" svg:width="12.719cm" svg:height="0.433cm" svg:x="2cm" svg:y="9.551cm">
          <draw:text-box>
            <text:p text:style-name="P1"><text:span text:style-name="T15">Aussage am Textanfang – festgestellt werden. Die Komprimierung ist eben auch </text:span></text:p>
          </draw:text-box>
        </draw:frame>
        <draw:frame draw:style-name="gr3" draw:text-style-name="P4" draw:layer="layout" svg:width="12.888cm" svg:height="0.433cm" svg:x="2cm" svg:y="10.026cm">
          <draw:text-box>
            <text:p text:style-name="P1"><text:span text:style-name="T15">für die Überschriften von Vertragstexten und ihre einzelnen Gliederungseinheiten </text:span></text:p>
          </draw:text-box>
        </draw:frame>
        <draw:frame draw:style-name="gr3" draw:text-style-name="P4" draw:layer="layout" svg:width="1.763cm" svg:height="0.433cm" svg:x="2cm" svg:y="10.501cm">
          <draw:text-box>
            <text:p text:style-name="P1"><text:span text:style-name="T15">spezifisch. </text:span></text:p>
          </draw:text-box>
        </draw:frame>
        <draw:frame draw:style-name="gr3" draw:text-style-name="P4" draw:layer="layout" svg:width="11.974cm" svg:height="0.433cm" svg:x="2.6cm" svg:y="10.976cm">
          <draw:text-box>
            <text:p text:style-name="P1"><text:span text:style-name="T15">Beim Vergleich mit den von Daux-Combaudon (2017) untersuchten Textan-</text:span></text:p>
          </draw:text-box>
        </draw:frame>
        <draw:frame draw:style-name="gr3" draw:text-style-name="P4" draw:layer="layout" svg:width="12.863cm" svg:height="0.433cm" svg:x="2cm" svg:y="11.451cm">
          <draw:text-box>
            <text:p text:style-name="P1"><text:span text:style-name="T15">fängen fällt sofort auf, dass die Vertragstexte anderen Wiederaufnahmeprinzipien </text:span></text:p>
          </draw:text-box>
        </draw:frame>
        <draw:frame draw:style-name="gr3" draw:text-style-name="P4" draw:layer="layout" svg:width="12.41cm" svg:height="0.433cm" svg:x="2cm" svg:y="11.926cm">
          <draw:text-box>
            <text:p text:style-name="P1"><text:span text:style-name="T15">folgen. Die für literarische Texte typische Entwicklung des am Textanfang ein-</text:span></text:p>
          </draw:text-box>
        </draw:frame>
        <draw:frame draw:style-name="gr3" draw:text-style-name="P4" draw:layer="layout" svg:width="12.647cm" svg:height="0.433cm" svg:x="2cm" svg:y="12.402cm">
          <draw:text-box>
            <text:p text:style-name="P1"><text:span text:style-name="T15">geführten Themas durch Pronominalisierung findet in Fachtexten wie Verträgen </text:span></text:p>
          </draw:text-box>
        </draw:frame>
        <draw:frame draw:style-name="gr3" draw:text-style-name="P4" draw:layer="layout" svg:width="1.733cm" svg:height="0.433cm" svg:x="2cm" svg:y="12.877cm">
          <draw:text-box>
            <text:p text:style-name="P1"><text:span text:style-name="T15">nicht statt. </text:span></text:p>
          </draw:text-box>
        </draw:frame>
        <draw:frame draw:style-name="gr3" draw:text-style-name="P4" draw:layer="layout" svg:width="12.329cm" svg:height="0.433cm" svg:x="2.6cm" svg:y="13.352cm">
          <draw:text-box>
            <text:p text:style-name="P1"><text:span text:style-name="T15">Die <text:s/>in <text:s/>dem <text:s/>Band <text:s/>untersuchten Anfänge <text:s/>von <text:s/>Pressetexten <text:s/>folgen <text:s/>auch <text:s/>an-</text:span></text:p>
          </draw:text-box>
        </draw:frame>
        <draw:frame draw:style-name="gr3" draw:text-style-name="P4" draw:layer="layout" svg:width="12.342cm" svg:height="0.433cm" svg:x="2cm" svg:y="13.827cm">
          <draw:text-box>
            <text:p text:style-name="P1"><text:span text:style-name="T15">deren Mustern. Gewisse Ähnlichkeiten lassen sich nur bezüglich formaler und </text:span></text:p>
          </draw:text-box>
        </draw:frame>
        <draw:frame draw:style-name="gr3" draw:text-style-name="P4" draw:layer="layout" svg:width="12.812cm" svg:height="0.433cm" svg:x="2cm" svg:y="14.302cm">
          <draw:text-box>
            <text:p text:style-name="P1"><text:span text:style-name="T15">sprachlicher Merkmale feststellen – einige Überschriften der Vertragstexte sowie </text:span></text:p>
          </draw:text-box>
        </draw:frame>
        <draw:frame draw:style-name="gr3" draw:text-style-name="P4" draw:layer="layout" svg:width="12.528cm" svg:height="0.433cm" svg:x="2cm" svg:y="14.777cm">
          <draw:text-box>
            <text:p text:style-name="P1"><text:span text:style-name="T15">der Pressetexte sind Komposita oder nominale Wortgruppen. In den Überschrif-</text:span></text:p>
          </draw:text-box>
        </draw:frame>
        <draw:frame draw:style-name="gr3" draw:text-style-name="P4" draw:layer="layout" svg:width="13.079cm" svg:height="0.433cm" svg:x="2cm" svg:y="15.252cm">
          <draw:text-box>
            <text:p text:style-name="P1"><text:span text:style-name="T15">ten <text:s/>der <text:s/>Pressetexte <text:s/>werden <text:s/>viele <text:s/>Informationen <text:s/>nicht <text:s/>explizit <text:s/>mitgeteilt <text:s/>(Filar </text:span></text:p>
          </draw:text-box>
        </draw:frame>
        <draw:frame draw:style-name="gr3" draw:text-style-name="P4" draw:layer="layout" svg:width="12.545cm" svg:height="0.433cm" svg:x="2cm" svg:y="15.728cm">
          <draw:text-box>
            <text:p text:style-name="P1"><text:span text:style-name="T15">2017; Krieg-Holz 2019b), was für die Überschriften der Vertragstexte, die kom-</text:span></text:p>
          </draw:text-box>
        </draw:frame>
        <draw:frame draw:style-name="gr3" draw:text-style-name="P4" draw:layer="layout" svg:width="9.133cm" svg:height="0.433cm" svg:x="2cm" svg:y="16.203cm">
          <draw:text-box>
            <text:p text:style-name="P1"><text:span text:style-name="T15">primierte Fragestellungen beinhalten, nur bedingt zutrifft. </text:span></text:p>
          </draw:text-box>
        </draw:frame>
        <draw:frame draw:style-name="gr3" draw:text-style-name="P4" draw:layer="layout" svg:width="11.817cm" svg:height="0.433cm" svg:x="2.6cm" svg:y="16.678cm">
          <draw:text-box>
            <text:p text:style-name="P1"><text:span text:style-name="T15">Im Unterschied zu den Pressetexten, deren Anfänge von Gaweł (2017) und </text:span></text:p>
          </draw:text-box>
        </draw:frame>
        <draw:frame draw:style-name="gr3" draw:text-style-name="P4" draw:layer="layout" svg:width="12.38cm" svg:height="0.433cm" svg:x="2cm" svg:y="17.153cm">
          <draw:text-box>
            <text:p text:style-name="P1"><text:span text:style-name="T15">Krieg-Holz (2019b) untersucht wurden, weisen die Überschriften der Vertrags-</text:span></text:p>
          </draw:text-box>
        </draw:frame>
        <draw:frame draw:style-name="gr3" draw:text-style-name="P4" draw:layer="layout" svg:width="12.829cm" svg:height="0.433cm" svg:x="2cm" svg:y="17.628cm">
          <draw:text-box>
            <text:p text:style-name="P1"><text:span text:style-name="T15">texte keine emotionellen Komponenten auf, was für Fachtexte kennzeichnend ist. </text:span></text:p>
          </draw:text-box>
        </draw:frame>
        <draw:frame draw:style-name="gr3" draw:text-style-name="P4" draw:layer="layout" svg:width="12.19cm" svg:height="0.433cm" svg:x="2.6cm" svg:y="18.103cm">
          <draw:text-box>
            <text:p text:style-name="P1"><text:span text:style-name="T15">Dasselbe gilt für Wortspiele, welche Untersuchungsgegenstand des Beitrages </text:span></text:p>
          </draw:text-box>
        </draw:frame>
        <draw:frame draw:style-name="gr3" draw:text-style-name="P4" draw:layer="layout" svg:width="12.736cm" svg:height="0.433cm" svg:x="2cm" svg:y="18.578cm">
          <draw:text-box>
            <text:p text:style-name="P1"><text:span text:style-name="T15">von Konieczna-Serafin (2017: 125ff.) waren. Weder am Vertragsanfang noch im </text:span></text:p>
          </draw:text-box>
        </draw:frame>
        <draw:frame draw:style-name="gr3" draw:text-style-name="P4" draw:layer="layout" svg:width="12.359cm" svg:height="0.433cm" svg:x="2cm" svg:y="19.054cm">
          <draw:text-box>
            <text:p text:style-name="P1"><text:span text:style-name="T15">ganzen Vertragstext werden Phraseologismen benutzt, die Referenzen der Ver-</text:span></text:p>
          </draw:text-box>
        </draw:frame>
        <draw:frame draw:style-name="gr3" draw:text-style-name="P4" draw:layer="layout" svg:width="12.537cm" svg:height="0.433cm" svg:x="2cm" svg:y="19.529cm">
          <draw:text-box>
            <text:p text:style-name="P1"><text:span text:style-name="T15">tragstexte werden in der Regel beibehalten, während es in den Pressetexten viel </text:span></text:p>
          </draw:text-box>
        </draw:frame>
        <draw:frame draw:style-name="gr3" draw:text-style-name="P4" draw:layer="layout" svg:width="5.103cm" svg:height="0.433cm" svg:x="2cm" svg:y="20.004cm">
          <draw:text-box>
            <text:p text:style-name="P1"><text:span text:style-name="T15">öfter um ihre Entwicklung geht. </text:span></text:p>
          </draw:text-box>
        </draw:frame>
        <draw:frame draw:style-name="gr3" draw:text-style-name="P4" draw:layer="layout" svg:width="12.481cm" svg:height="0.433cm" svg:x="2.6cm" svg:y="20.479cm">
          <draw:text-box>
            <text:p text:style-name="P1"><text:span text:style-name="T15">Es <text:s/>lässt <text:s/>sich <text:s/>eine <text:s/>klare <text:s/>Ähnlichkeit <text:s/>bezüglich <text:s/>der </text:span><text:span text:style-name="T17"><text:s/>Quaestio </text:span><text:span text:style-name="T15"><text:s/>erkennen, <text:s/>die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3" draw:text-style-name="P4" draw:layer="layout" svg:width="13.02cm" svg:height="0.433cm" svg:x="2cm" svg:y="20.954cm">
          <draw:text-box>
            <text:p text:style-name="P1"><text:span text:style-name="T15">auch <text:s/>in <text:s/>dem <text:s/>Beitrag <text:s/>von <text:s/>Schneider <text:s/>(2017: <text:s/>37–60) <text:s/>problematisiert <text:s/>wurde. <text:s/>Es 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94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23" draw:style-name="dp1" draw:master-page-name="master-page312">
        <draw:frame draw:style-name="gr3" draw:text-style-name="P4" draw:layer="layout" svg:width="12.376cm" svg:height="0.433cm" svg:x="2cm" svg:y="2.423cm">
          <draw:text-box>
            <text:p text:style-name="P1"><text:span text:style-name="T15">handelt sich aber bei den Anfängen der Gespräche aus dem Israel-Korpus von <text:s/></text:span></text:p>
          </draw:text-box>
        </draw:frame>
        <draw:frame draw:style-name="gr3" draw:text-style-name="P4" draw:layer="layout" svg:width="12.596cm" svg:height="0.433cm" svg:x="2cm" svg:y="2.899cm">
          <draw:text-box>
            <text:p text:style-name="P1"><text:span text:style-name="T15">A. Betten um explizite, nicht um komprimierte Fragen wie in den Überschriften </text:span></text:p>
          </draw:text-box>
        </draw:frame>
        <draw:frame draw:style-name="gr3" draw:text-style-name="P4" draw:layer="layout" svg:width="12.77cm" svg:height="0.433cm" svg:x="2cm" svg:y="3.374cm">
          <draw:text-box>
            <text:p text:style-name="P1"><text:span text:style-name="T15">der Vertragstexte. Auch die von Schneider beschriebenen Muster der Einführung </text:span></text:p>
          </draw:text-box>
        </draw:frame>
        <draw:frame draw:style-name="gr3" draw:text-style-name="P4" draw:layer="layout" svg:width="12.863cm" svg:height="0.433cm" svg:x="2cm" svg:y="3.849cm">
          <draw:text-box>
            <text:p text:style-name="P1"><text:span text:style-name="T15">neuer Themen in Form von neuen Referenzen werden in den Vertragstexten nicht </text:span></text:p>
          </draw:text-box>
        </draw:frame>
        <draw:frame draw:style-name="gr3" draw:text-style-name="P4" draw:layer="layout" svg:width="12.681cm" svg:height="0.433cm" svg:x="2cm" svg:y="4.325cm">
          <draw:text-box>
            <text:p text:style-name="P1"><text:span text:style-name="T15">genutzt, wo die Referenzen am Textanfang bzw. in den Überschriften eingeführt </text:span></text:p>
          </draw:text-box>
        </draw:frame>
        <draw:frame draw:style-name="gr3" draw:text-style-name="P4" draw:layer="layout" svg:width="1.344cm" svg:height="0.433cm" svg:x="2cm" svg:y="4.8cm">
          <draw:text-box>
            <text:p text:style-name="P1"><text:span text:style-name="T15">werden. </text:span></text:p>
          </draw:text-box>
        </draw:frame>
        <draw:frame draw:style-name="gr3" draw:text-style-name="P4" draw:layer="layout" svg:width="12.092cm" svg:height="0.433cm" svg:x="2.6cm" svg:y="5.275cm">
          <draw:text-box>
            <text:p text:style-name="P1"><text:span text:style-name="T15">Abschließend kann festgestellt werden, dass die in diesem Korpus untersuch-</text:span></text:p>
          </draw:text-box>
        </draw:frame>
        <draw:frame draw:style-name="gr3" draw:text-style-name="P4" draw:layer="layout" svg:width="12.727cm" svg:height="0.433cm" svg:x="2cm" svg:y="5.751cm">
          <draw:text-box>
            <text:p text:style-name="P1"><text:span text:style-name="T15">ten Verträge aus textlinguistischer Sicht bezüglich ihrer Anfänge eine homogene </text:span></text:p>
          </draw:text-box>
        </draw:frame>
        <draw:frame draw:style-name="gr3" draw:text-style-name="P4" draw:layer="layout" svg:width="12.88cm" svg:height="0.433cm" svg:x="2cm" svg:y="6.226cm">
          <draw:text-box>
            <text:p text:style-name="P1"><text:span text:style-name="T15">Textsorte bilden. Ein wesentliches Kennzeichen dieser Textsorte ist ein sehr stark </text:span></text:p>
          </draw:text-box>
        </draw:frame>
        <draw:frame draw:style-name="gr3" draw:text-style-name="P4" draw:layer="layout" svg:width="12.55cm" svg:height="0.433cm" svg:x="2cm" svg:y="6.702cm">
          <draw:text-box>
            <text:p text:style-name="P1"><text:span text:style-name="T15">konventionalisierter Textanfang: 11 von 12 untersuchten Vertragstexten weisen </text:span></text:p>
          </draw:text-box>
        </draw:frame>
        <draw:frame draw:style-name="gr3" draw:text-style-name="P4" draw:layer="layout" svg:width="12.931cm" svg:height="0.433cm" svg:x="2cm" svg:y="7.177cm">
          <draw:text-box>
            <text:p text:style-name="P1"><text:span text:style-name="T15">einen <text:s/>fast <text:s/>identischen Aufbau <text:s/>des Anfangs <text:s/>auf, <text:s/>die <text:s/>bestehenden <text:s/>Unterschiede </text:span></text:p>
          </draw:text-box>
        </draw:frame>
        <draw:frame draw:style-name="gr3" draw:text-style-name="P4" draw:layer="layout" svg:width="12.334cm" svg:height="0.433cm" svg:x="2cm" svg:y="7.652cm">
          <draw:text-box>
            <text:p text:style-name="P1"><text:span text:style-name="T15">sind meistens stilistischer Natur bzw. lassen sich auf den Inhalt des jeweiligen </text:span></text:p>
          </draw:text-box>
        </draw:frame>
        <draw:frame draw:style-name="gr3" draw:text-style-name="P4" draw:layer="layout" svg:width="12.355cm" svg:height="0.433cm" svg:x="2cm" svg:y="8.128cm">
          <draw:text-box>
            <text:p text:style-name="P1"><text:span text:style-name="T15">Vertrages zurückführen. Der Anfang des Vertrages in Beispiel 2 ist zwar stilis-</text:span></text:p>
          </draw:text-box>
        </draw:frame>
        <draw:frame draw:style-name="gr3" draw:text-style-name="P4" draw:layer="layout" svg:width="12.452cm" svg:height="0.433cm" svg:x="2cm" svg:y="8.603cm">
          <draw:text-box>
            <text:p text:style-name="P1"><text:span text:style-name="T15">tisch und syntaktisch anders gestaltet, weist aber klare semantische Ähnlichkei-</text:span></text:p>
          </draw:text-box>
        </draw:frame>
        <draw:frame draw:style-name="gr3" draw:text-style-name="P4" draw:layer="layout" svg:width="12.846cm" svg:height="0.433cm" svg:x="2cm" svg:y="9.078cm">
          <draw:text-box>
            <text:p text:style-name="P1"><text:span text:style-name="T15">ten zu den sonstigen 11 Vertragstexten auf die Nennung der Vertragsparteien und </text:span></text:p>
          </draw:text-box>
        </draw:frame>
        <draw:frame draw:style-name="gr3" draw:text-style-name="P4" draw:layer="layout" svg:width="12.825cm" svg:height="0.433cm" svg:x="2cm" svg:y="9.554cm">
          <draw:text-box>
            <text:p text:style-name="P1"><text:span text:style-name="T15">des Vertragsgegenstandes. Die Ähnlichkeiten bei der Gestaltung des Textanfangs </text:span></text:p>
          </draw:text-box>
        </draw:frame>
        <draw:frame draw:style-name="gr3" draw:text-style-name="P4" draw:layer="layout" svg:width="12.774cm" svg:height="0.433cm" svg:x="2cm" svg:y="10.029cm">
          <draw:text-box>
            <text:p text:style-name="P1"><text:span text:style-name="T15">sind bei den Vertragstexten viel stärker als bei den in den Beiträgen von Duś und </text:span></text:p>
          </draw:text-box>
        </draw:frame>
        <draw:frame draw:style-name="gr3" draw:text-style-name="P4" draw:layer="layout" svg:width="12.236cm" svg:height="0.433cm" svg:x="2cm" svg:y="10.504cm">
          <draw:text-box>
            <text:p text:style-name="P1"><text:span text:style-name="T15">Kołodziej (2017 u. 2019) sowie im Beitrag von Perschak (2019) untersuchten </text:span></text:p>
          </draw:text-box>
        </draw:frame>
        <draw:frame draw:style-name="gr3" draw:text-style-name="P4" draw:layer="layout" svg:width="13.07cm" svg:height="0.433cm" svg:x="2cm" svg:y="10.98cm">
          <draw:text-box>
            <text:p text:style-name="P1"><text:span text:style-name="T15">Fachtexten, <text:s/>zu <text:s/>denen <text:s/>auch <text:s/>Semester- <text:s/>und <text:s/>Diplomarbeiten <text:s/>zählen. <text:s/>Gegenstand </text:span></text:p>
          </draw:text-box>
        </draw:frame>
        <draw:frame draw:style-name="gr3" draw:text-style-name="P4" draw:layer="layout" svg:width="12.981cm" svg:height="0.433cm" svg:x="2cm" svg:y="11.455cm">
          <draw:text-box>
            <text:p text:style-name="P1"><text:span text:style-name="T15">weiterer <text:s/>Untersuchungen <text:s/>zu <text:s/>den <text:s/>Textanfängen <text:s/>könnten <text:s/>andere <text:s/>Fachtextsorten </text:span></text:p>
          </draw:text-box>
        </draw:frame>
        <draw:frame draw:style-name="gr3" draw:text-style-name="P4" draw:layer="layout" svg:width="12.837cm" svg:height="0.433cm" svg:x="2cm" svg:y="11.93cm">
          <draw:text-box>
            <text:p text:style-name="P1"><text:span text:style-name="T15">sein. <text:s/>Interessant <text:s/>wäre <text:s/>dabei <text:s/>insbesondere, <text:s/>den <text:s/>Grad <text:s/>der <text:s/>Formalisierung <text:s/>und </text:span></text:p>
          </draw:text-box>
        </draw:frame>
        <draw:frame draw:style-name="gr3" draw:text-style-name="P4" draw:layer="layout" svg:width="12.795cm" svg:height="0.433cm" svg:x="2cm" svg:y="12.406cm">
          <draw:text-box>
            <text:p text:style-name="P1"><text:span text:style-name="T15">Konventionalisierung der Anfänge der jeweiligen Fachtextsorten zu untersuchen. </text:span></text:p>
          </draw:text-box>
        </draw:frame>
        <draw:frame draw:style-name="gr3" draw:text-style-name="P4" draw:layer="layout" svg:width="12.689cm" svg:height="0.433cm" svg:x="2cm" svg:y="12.881cm">
          <draw:text-box>
            <text:p text:style-name="P1"><text:span text:style-name="T15">Ein weiterer Forschungsgegenstand könnte die Untersuchung von Ähnlichkeiten </text:span></text:p>
          </draw:text-box>
        </draw:frame>
        <draw:frame draw:style-name="gr3" draw:text-style-name="P4" draw:layer="layout" svg:width="12.719cm" svg:height="0.433cm" svg:x="2cm" svg:y="13.356cm">
          <draw:text-box>
            <text:p text:style-name="P1"><text:span text:style-name="T15">und Unterschieden bei der Gestaltung der Anfänge diverser Fachtextsorten in un-</text:span></text:p>
          </draw:text-box>
        </draw:frame>
        <draw:frame draw:style-name="gr3" draw:text-style-name="P4" draw:layer="layout" svg:width="12.622cm" svg:height="0.433cm" svg:x="2cm" svg:y="13.832cm">
          <draw:text-box>
            <text:p text:style-name="P1"><text:span text:style-name="T15">terschiedlichen Sprachen und vor allem in unterschiedlichen Kulturkreisen sein. </text:span></text:p>
          </draw:text-box>
        </draw:frame>
        <draw:frame draw:style-name="gr9" draw:text-style-name="P9" draw:layer="layout" svg:width="2.064cm" svg:height="0.526cm" svg:x="2cm" svg:y="15.108cm">
          <draw:text-box>
            <text:p text:style-name="P1"><text:span text:style-name="T14">Bibliografie</text:span></text:p>
          </draw:text-box>
        </draw:frame>
        <draw:frame draw:style-name="gr2" draw:text-style-name="P3" draw:layer="layout" svg:width="12.525cm" svg:height="0.353cm" svg:x="2cm" svg:y="16.16cm">
          <draw:text-box>
            <text:p text:style-name="P1"><text:span text:style-name="T5">Adamzik Kirsten (2016): </text:span><text:span text:style-name="T23">Textlinguistik. Grundlagen. Kontroversen. Perspektiven.</text:span><text:span text:style-name="T5"> Berlin, Boston.</text:span></text:p>
          </draw:text-box>
        </draw:frame>
        <draw:frame draw:style-name="gr2" draw:text-style-name="P3" draw:layer="layout" svg:width="7.787cm" svg:height="0.353cm" svg:x="2cm" svg:y="16.564cm">
          <draw:text-box>
            <text:p text:style-name="P1"><text:span text:style-name="T5">Averintseva-Klisch Maria (2018): </text:span><text:span text:style-name="T23">Textkohärenz.</text:span><text:span text:style-name="T5"> Heidelberg.</text:span></text:p>
          </draw:text-box>
        </draw:frame>
        <draw:frame draw:style-name="gr2" draw:text-style-name="P3" draw:layer="layout" svg:width="2.517cm" svg:height="0.353cm" svg:x="2cm" svg:y="16.969cm">
          <draw:text-box>
            <text:p text:style-name="P1"><text:span text:style-name="T5">Bednarczyk-Gacek </text:span></text:p>
          </draw:text-box>
        </draw:frame>
        <draw:frame draw:style-name="gr2" draw:text-style-name="P3" draw:layer="layout" svg:width="1.496cm" svg:height="0.353cm" svg:x="4.646cm" svg:y="16.969cm">
          <draw:text-box>
            <text:p text:style-name="P1"><text:span text:style-name="T5">Magdalena </text:span></text:p>
          </draw:text-box>
        </draw:frame>
        <draw:frame draw:style-name="gr2" draw:text-style-name="P3" draw:layer="layout" svg:width="1.026cm" svg:height="0.353cm" svg:x="6.269cm" svg:y="16.969cm">
          <draw:text-box>
            <text:p text:style-name="P1"><text:span text:style-name="T5">(2017): </text:span></text:p>
          </draw:text-box>
        </draw:frame>
        <draw:frame draw:style-name="gr2" draw:text-style-name="P3" draw:layer="layout" svg:width="1.873cm" svg:height="0.353cm" svg:x="7.416cm" svg:y="16.969cm">
          <draw:text-box>
            <text:p text:style-name="P1"><text:span text:style-name="T5">Interjektionen </text:span></text:p>
          </draw:text-box>
        </draw:frame>
        <draw:frame draw:style-name="gr2" draw:text-style-name="P3" draw:layer="layout" svg:width="0.468cm" svg:height="0.353cm" svg:x="9.41cm" svg:y="16.969cm">
          <draw:text-box>
            <text:p text:style-name="P1"><text:span text:style-name="T5">am </text:span></text:p>
          </draw:text-box>
        </draw:frame>
        <draw:frame draw:style-name="gr2" draw:text-style-name="P3" draw:layer="layout" svg:width="1.615cm" svg:height="0.353cm" svg:x="10.005cm" svg:y="16.969cm">
          <draw:text-box>
            <text:p text:style-name="P1"><text:span text:style-name="T5">Textanfang. </text:span></text:p>
          </draw:text-box>
        </draw:frame>
        <draw:frame draw:style-name="gr2" draw:text-style-name="P3" draw:layer="layout" svg:width="0.438cm" svg:height="0.353cm" svg:x="11.72cm" svg:y="16.969cm">
          <draw:text-box>
            <text:p text:style-name="P1"><text:span text:style-name="T5">In: </text:span></text:p>
          </draw:text-box>
        </draw:frame>
        <draw:frame draw:style-name="gr2" draw:text-style-name="P3" draw:layer="layout" svg:width="0.595cm" svg:height="0.353cm" svg:x="12.286cm" svg:y="16.969cm">
          <draw:text-box>
            <text:p text:style-name="P1"><text:span text:style-name="T5">Duś </text:span></text:p>
          </draw:text-box>
        </draw:frame>
        <draw:frame draw:style-name="gr2" draw:text-style-name="P3" draw:layer="layout" svg:width="1.577cm" svg:height="0.353cm" svg:x="13.01cm" svg:y="16.969cm">
          <draw:text-box>
            <text:p text:style-name="P1"><text:span text:style-name="T5">Magdalena, </text:span></text:p>
          </draw:text-box>
        </draw:frame>
        <draw:frame draw:style-name="gr2" draw:text-style-name="P3" draw:layer="layout" svg:width="12.241cm" svg:height="0.353cm" svg:x="2.6cm" svg:y="17.374cm">
          <draw:text-box>
            <text:p text:style-name="P1"><text:span text:style-name="T5">Kołodziej <text:s/>Robert, <text:s/>Konieczna-Serafin <text:s/>Joanna <text:s/>(Hrsg.): </text:span><text:span text:style-name="T23"><text:s/>Textanfänge <text:s/>– <text:s/>Semantische <text:s/>Aspekte. </text:span></text:p>
          </draw:text-box>
        </draw:frame>
        <draw:frame draw:style-name="gr2" draw:text-style-name="P3" draw:layer="layout" svg:width="3.795cm" svg:height="0.353cm" svg:x="2.6cm" svg:y="17.779cm">
          <draw:text-box>
            <text:p text:style-name="P1"><text:span text:style-name="T5">Frankfurt am Main, 141–150.</text:span></text:p>
          </draw:text-box>
        </draw:frame>
        <draw:frame draw:style-name="gr2" draw:text-style-name="P3" draw:layer="layout" svg:width="12.562cm" svg:height="0.353cm" svg:x="2cm" svg:y="18.184cm">
          <draw:text-box>
            <text:p text:style-name="P1"><text:span text:style-name="T5">Brinker Klaus (2000): Textfunktionale Analyse. In: Brinker Klaus, Antos Gerd, Heinemann Wolf-</text:span></text:p>
          </draw:text-box>
        </draw:frame>
        <draw:frame draw:style-name="gr2" draw:text-style-name="P3" draw:layer="layout" svg:width="12.058cm" svg:height="0.353cm" svg:x="2.6cm" svg:y="18.588cm">
          <draw:text-box>
            <text:p text:style-name="P1"><text:span text:style-name="T5">gang, Sager Sven F. (Hrsg.): </text:span><text:span text:style-name="T23">Text- und Gesprächslinguistik. Linguistics of Text and Conversa-</text:span></text:p>
          </draw:text-box>
        </draw:frame>
        <draw:frame draw:style-name="gr2" draw:text-style-name="P3" draw:layer="layout" svg:width="11.944cm" svg:height="0.353cm" svg:x="2.6cm" svg:y="18.993cm">
          <draw:text-box>
            <text:p text:style-name="P1"><text:span text:style-name="T23">tion. Ein internationales Handbuch zeitgenössischer Forschung. An International Handbook </text:span></text:p>
          </draw:text-box>
        </draw:frame>
        <draw:frame draw:style-name="gr2" draw:text-style-name="P3" draw:layer="layout" svg:width="10.5cm" svg:height="0.353cm" svg:x="2.6cm" svg:y="19.398cm">
          <draw:text-box>
            <text:p text:style-name="P1"><text:span text:style-name="T23">of Contemporary Research</text:span><text:span text:style-name="T5">. </text:span><text:span text:style-name="T23">1. Halbband / Volume 1</text:span><text:span text:style-name="T5">. Berlin, New York, 175–185.</text:span></text:p>
          </draw:text-box>
        </draw:frame>
        <draw:frame draw:style-name="gr2" draw:text-style-name="P3" draw:layer="layout" svg:width="12.803cm" svg:height="0.353cm" svg:x="2cm" svg:y="19.803cm">
          <draw:text-box>
            <text:p text:style-name="P1"><text:span text:style-name="T5">Brinker Klaus (2001): </text:span><text:span text:style-name="T23">Linguistische Textanalyse. Eine Einführung in Grundbegriffe und Methoden.</text:span><text:span text:style-name="T5"> </text:span></text:p>
          </draw:text-box>
        </draw:frame>
        <draw:frame draw:style-name="gr2" draw:text-style-name="P3" draw:layer="layout" svg:width="0.959cm" svg:height="0.353cm" svg:x="2.6cm" svg:y="20.208cm">
          <draw:text-box>
            <text:p text:style-name="P1"><text:span text:style-name="T5">Berlin. </text:span></text:p>
          </draw:text-box>
        </draw:frame>
        <draw:frame draw:style-name="gr2" draw:text-style-name="P3" draw:layer="layout" svg:width="12.228cm" svg:height="0.353cm" svg:x="2cm" svg:y="20.612cm">
          <draw:text-box>
            <text:p text:style-name="P1"><text:span text:style-name="T5">Busse Dietrich (1992): </text:span><text:span text:style-name="T23">Recht als Text. Linguistische Untersuchungen zur Arbeit mit Sprache in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5.962cm" svg:height="0.353cm" svg:x="2.6cm" svg:y="21.017cm">
          <draw:text-box>
            <text:p text:style-name="P1"><text:span text:style-name="T23">einer gesellschaftlichen Institution</text:span><text:span text:style-name="T5">. Tübingen. 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95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24" draw:style-name="dp1" draw:master-page-name="master-page312">
        <draw:frame draw:style-name="gr2" draw:text-style-name="P3" draw:layer="layout" svg:width="12.681cm" svg:height="0.353cm" svg:x="2cm" svg:y="2.437cm">
          <draw:text-box>
            <text:p text:style-name="P1"><text:span text:style-name="T5">Busse Dietrich (2000): Textsorten des Bereiches Rechtswesen und Justiz. In: Brinker Klaus, Antos </text:span></text:p>
          </draw:text-box>
        </draw:frame>
        <draw:frame draw:style-name="gr2" draw:text-style-name="P3" draw:layer="layout" svg:width="12.211cm" svg:height="0.353cm" svg:x="2.6cm" svg:y="2.824cm">
          <draw:text-box>
            <text:p text:style-name="P1"><text:span text:style-name="T5">Gerd, Heinemann Wolfgang, Sager Sven F. (Hrsg.): </text:span><text:span text:style-name="T23">Text- und Gesprächslinguistik. Linguistics </text:span></text:p>
          </draw:text-box>
        </draw:frame>
        <draw:frame draw:style-name="gr2" draw:text-style-name="P3" draw:layer="layout" svg:width="11.872cm" svg:height="0.353cm" svg:x="2.6cm" svg:y="3.211cm">
          <draw:text-box>
            <text:p text:style-name="P1"><text:span text:style-name="T23">of Text and Conversation. Ein internationales Handbuch zeitgenössischer Forschung. An In-</text:span></text:p>
          </draw:text-box>
        </draw:frame>
        <draw:frame draw:style-name="gr2" draw:text-style-name="P3" draw:layer="layout" svg:width="12.211cm" svg:height="0.353cm" svg:x="2.6cm" svg:y="3.597cm">
          <draw:text-box>
            <text:p text:style-name="P1"><text:span text:style-name="T23">ternational Handbook of Contemporary Research</text:span><text:span text:style-name="T5">. </text:span><text:span text:style-name="T23">1. Halbband / Volume 1</text:span><text:span text:style-name="T5">. Berlin, New York, </text:span></text:p>
          </draw:text-box>
        </draw:frame>
        <draw:frame draw:style-name="gr2" draw:text-style-name="P3" draw:layer="layout" svg:width="1.209cm" svg:height="0.353cm" svg:x="2.6cm" svg:y="3.984cm">
          <draw:text-box>
            <text:p text:style-name="P1"><text:span text:style-name="T5">658–675.</text:span></text:p>
          </draw:text-box>
        </draw:frame>
        <draw:frame draw:style-name="gr2" draw:text-style-name="P3" draw:layer="layout" svg:width="6.742cm" svg:height="0.353cm" svg:x="2cm" svg:y="4.37cm">
          <draw:text-box>
            <text:p text:style-name="P1"><text:span text:style-name="T5">Creifelds Carl (2011): </text:span><text:span text:style-name="T23">Rechtswörterbuch</text:span><text:span text:style-name="T5">. München. </text:span></text:p>
          </draw:text-box>
        </draw:frame>
        <draw:frame draw:style-name="gr2" draw:text-style-name="P3" draw:layer="layout" svg:width="12.744cm" svg:height="0.353cm" svg:x="2cm" svg:y="4.757cm">
          <draw:text-box>
            <text:p text:style-name="P1"><text:span text:style-name="T5">Daux-Combadon Anne-Laure <text:s/>(2017): <text:s/>Verallgemeinernde <text:s/>Äußerungen <text:s/>am Anfang <text:s/>von <text:s/>fiktiona-</text:span></text:p>
          </draw:text-box>
        </draw:frame>
        <draw:frame draw:style-name="gr2" draw:text-style-name="P3" draw:layer="layout" svg:width="11.877cm" svg:height="0.353cm" svg:x="2.6cm" svg:y="5.144cm">
          <draw:text-box>
            <text:p text:style-name="P1"><text:span text:style-name="T5">len literarischen Texten: Kohäsion, Kohärenz und semantische Aspekte. In: Duś Magdalena, </text:span></text:p>
          </draw:text-box>
        </draw:frame>
        <draw:frame draw:style-name="gr2" draw:text-style-name="P3" draw:layer="layout" svg:width="12.241cm" svg:height="0.353cm" svg:x="2.6cm" svg:y="5.53cm">
          <draw:text-box>
            <text:p text:style-name="P1"><text:span text:style-name="T5">Kołodziej <text:s/>Robert, <text:s/>Konieczna-Serafin <text:s/>Joanna <text:s/>(Hrsg.): </text:span><text:span text:style-name="T23"><text:s/>Textanfänge <text:s/>– <text:s/>Semantische <text:s/>Aspekte. </text:span></text:p>
          </draw:text-box>
        </draw:frame>
        <draw:frame draw:style-name="gr2" draw:text-style-name="P3" draw:layer="layout" svg:width="3.473cm" svg:height="0.353cm" svg:x="2.6cm" svg:y="5.917cm">
          <draw:text-box>
            <text:p text:style-name="P1"><text:span text:style-name="T5">Frankfurt am Main, 11–22.</text:span></text:p>
          </draw:text-box>
        </draw:frame>
        <draw:frame draw:style-name="gr2" draw:text-style-name="P3" draw:layer="layout" svg:width="12.584cm" svg:height="0.353cm" svg:x="2cm" svg:y="6.304cm">
          <draw:text-box>
            <text:p text:style-name="P1"><text:span text:style-name="T5">Duś Magdalena (2008): </text:span><text:span text:style-name="T23">Das deutschsprachige juristische Gutachten. Linguistische Untersuchung </text:span></text:p>
          </draw:text-box>
        </draw:frame>
        <draw:frame draw:style-name="gr2" draw:text-style-name="P3" draw:layer="layout" svg:width="9.578cm" svg:height="0.353cm" svg:x="2.6cm" svg:y="6.69cm">
          <draw:text-box>
            <text:p text:style-name="P1"><text:span text:style-name="T23">einer Fachtextsorte als Beitrag zur Fachsprachenforschung</text:span><text:span text:style-name="T5">. Częstochowa.</text:span></text:p>
          </draw:text-box>
        </draw:frame>
        <draw:frame draw:style-name="gr2" draw:text-style-name="P3" draw:layer="layout" svg:width="12.765cm" svg:height="0.353cm" svg:x="2cm" svg:y="7.077cm">
          <draw:text-box>
            <text:p text:style-name="P1"><text:span text:style-name="T5">Duś <text:s/>Magdalena, <text:s/>Kołodziej <text:s/>Robert, <text:s/>Konieczna-Serafin <text:s/>Joanna <text:s/>(Hrsg.). <text:s/>(2017): </text:span><text:span text:style-name="T23"><text:s/>Textanfänge <text:s/>– <text:s/></text:span></text:p>
          </draw:text-box>
        </draw:frame>
        <draw:frame draw:style-name="gr2" draw:text-style-name="P3" draw:layer="layout" svg:width="5.408cm" svg:height="0.353cm" svg:x="2.6cm" svg:y="7.464cm">
          <draw:text-box>
            <text:p text:style-name="P1"><text:span text:style-name="T23">Semantische Aspekte</text:span><text:span text:style-name="T5">. Frankfurt am Main. </text:span></text:p>
          </draw:text-box>
        </draw:frame>
        <draw:frame draw:style-name="gr2" draw:text-style-name="P3" draw:layer="layout" svg:width="12.795cm" svg:height="0.353cm" svg:x="2cm" svg:y="7.85cm">
          <draw:text-box>
            <text:p text:style-name="P1"><text:span text:style-name="T5">Duś Magdalena, Kołodziej Robert (2019): Zum Fachterminus als Anfang eines Wörterbuchartikels. </text:span></text:p>
          </draw:text-box>
        </draw:frame>
        <draw:frame draw:style-name="gr2" draw:text-style-name="P3" draw:layer="layout" svg:width="11.808cm" svg:height="0.353cm" svg:x="2.6cm" svg:y="8.237cm">
          <draw:text-box>
            <text:p text:style-name="P1"><text:span text:style-name="T5">In: Krieg-Holz Ulrike, Schütte Christian (Hrsg.): </text:span><text:span text:style-name="T23">Textanfänge – Konzepte und Analysen aus </text:span></text:p>
          </draw:text-box>
        </draw:frame>
        <draw:frame draw:style-name="gr2" draw:text-style-name="P3" draw:layer="layout" svg:width="11.411cm" svg:height="0.353cm" svg:x="2.6cm" svg:y="8.623cm">
          <draw:text-box>
            <text:p text:style-name="P1"><text:span text:style-name="T23">linguistischer, literaturwissenschaftlicher und didaktischer Perspektive</text:span><text:span text:style-name="T5">. Berlin, 275–287.</text:span></text:p>
          </draw:text-box>
        </draw:frame>
        <draw:frame draw:style-name="gr2" draw:text-style-name="P3" draw:layer="layout" svg:width="12.575cm" svg:height="0.353cm" svg:x="2cm" svg:y="9.01cm">
          <draw:text-box>
            <text:p text:style-name="P1"><text:span text:style-name="T5">Fandrych Christian (2007): Bildhaftigkeit und Formelhaftigkeit in der allgemeinen Wissenschafts-</text:span></text:p>
          </draw:text-box>
        </draw:frame>
        <draw:frame draw:style-name="gr2" draw:text-style-name="P3" draw:layer="layout" svg:width="11.606cm" svg:height="0.353cm" svg:x="2.6cm" svg:y="9.397cm">
          <draw:text-box>
            <text:p text:style-name="P1"><text:span text:style-name="T5">sprache als Herausforderung für Deutsch als Fremdsprache. In: Ehlich Konrad, Heller Eva </text:span></text:p>
          </draw:text-box>
        </draw:frame>
        <draw:frame draw:style-name="gr2" draw:text-style-name="P3" draw:layer="layout" svg:width="9.354cm" svg:height="0.353cm" svg:x="2.6cm" svg:y="9.783cm">
          <draw:text-box>
            <text:p text:style-name="P1"><text:span text:style-name="T5">(Hrsg.): </text:span><text:span text:style-name="T23">Die Wissenschaft und ihre Sprachen. </text:span><text:span text:style-name="T5">Frankfurt am Main, 39–62.</text:span></text:p>
          </draw:text-box>
        </draw:frame>
        <draw:frame draw:style-name="gr2" draw:text-style-name="P3" draw:layer="layout" svg:width="12.254cm" svg:height="0.353cm" svg:x="2cm" svg:y="10.17cm">
          <draw:text-box>
            <text:p text:style-name="P1"><text:span text:style-name="T5">Felder Ekkehard (2003): </text:span><text:span text:style-name="T23">Juristische Textarbeit im Spiegel der Öffentlichkeit</text:span><text:span text:style-name="T5">. Berlin, New York.</text:span></text:p>
          </draw:text-box>
        </draw:frame>
        <draw:frame draw:style-name="gr2" draw:text-style-name="P3" draw:layer="layout" svg:width="12.181cm" svg:height="0.353cm" svg:x="2cm" svg:y="10.557cm">
          <draw:text-box>
            <text:p text:style-name="P1"><text:span text:style-name="T5">Felder Ekkehard (2006): Semantische Kämpfe in Wissensdomänen. Eine Einführung in Benen-</text:span></text:p>
          </draw:text-box>
        </draw:frame>
        <draw:frame draw:style-name="gr2" draw:text-style-name="P3" draw:layer="layout" svg:width="12.016cm" svg:height="0.353cm" svg:x="2.6cm" svg:y="10.943cm">
          <draw:text-box>
            <text:p text:style-name="P1"><text:span text:style-name="T5">nungs-, Bedeutungs- und Sachverhaltsfixierungs-Konkurrenzen. In: Felder Ekkehard (Hrsg.): </text:span></text:p>
          </draw:text-box>
        </draw:frame>
        <draw:frame draw:style-name="gr2" draw:text-style-name="P3" draw:layer="layout" svg:width="10.242cm" svg:height="0.353cm" svg:x="2.6cm" svg:y="11.33cm">
          <draw:text-box>
            <text:p text:style-name="P1"><text:span text:style-name="T23">Semantische Kämpfe. Macht und Sprache in den Wissenschaften</text:span><text:span text:style-name="T5">. Berlin, 13–46.</text:span></text:p>
          </draw:text-box>
        </draw:frame>
        <draw:frame draw:style-name="gr2" draw:text-style-name="P3" draw:layer="layout" svg:width="12.588cm" svg:height="0.353cm" svg:x="2cm" svg:y="11.717cm">
          <draw:text-box>
            <text:p text:style-name="P1"><text:span text:style-name="T5">Filar Magdalena (2017): Zum Perspektivierungs- und Emotionspotential von Textanfängen – eine </text:span></text:p>
          </draw:text-box>
        </draw:frame>
        <draw:frame draw:style-name="gr2" draw:text-style-name="P3" draw:layer="layout" svg:width="11.961cm" svg:height="0.353cm" svg:x="2.6cm" svg:y="12.103cm">
          <draw:text-box>
            <text:p text:style-name="P1"><text:span text:style-name="T5">Analyse <text:s/>im <text:s/>Rahmen <text:s/>der <text:s/>kritischen <text:s/>Kognitionslinguistik. <text:s/>In: <text:s/>Duś <text:s/>Magdalena, <text:s/>Kołodziej </text:span></text:p>
          </draw:text-box>
        </draw:frame>
        <draw:frame draw:style-name="gr2" draw:text-style-name="P3" draw:layer="layout" svg:width="0.317cm" svg:height="0.353cm" svg:x="14.5cm" svg:y="12.10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012cm" svg:height="0.353cm" svg:x="2.6cm" svg:y="12.49cm">
          <draw:text-box>
            <text:p text:style-name="P1"><text:span text:style-name="T5">Robert, Konieczna-Serafin Joanna (Hrsg.): </text:span><text:span text:style-name="T23">Textanfänge – Semantische Aspekte. </text:span><text:span text:style-name="T5">Frankfurt am </text:span></text:p>
          </draw:text-box>
        </draw:frame>
        <draw:frame draw:style-name="gr2" draw:text-style-name="P3" draw:layer="layout" svg:width="2.042cm" svg:height="0.353cm" svg:x="2.6cm" svg:y="12.877cm">
          <draw:text-box>
            <text:p text:style-name="P1"><text:span text:style-name="T5">Main, 111–124.</text:span></text:p>
          </draw:text-box>
        </draw:frame>
        <draw:frame draw:style-name="gr2" draw:text-style-name="P3" draw:layer="layout" svg:width="12.698cm" svg:height="0.353cm" svg:x="2cm" svg:y="13.263cm">
          <draw:text-box>
            <text:p text:style-name="P1"><text:span text:style-name="T5">Gaweł Agnieszka (2017): Semantische Aspekte von Dachzeilen aus kognitiver Sicht – am Beispiel </text:span></text:p>
          </draw:text-box>
        </draw:frame>
        <draw:frame draw:style-name="gr2" draw:text-style-name="P3" draw:layer="layout" svg:width="11.669cm" svg:height="0.353cm" svg:x="2.6cm" svg:y="13.65cm">
          <draw:text-box>
            <text:p text:style-name="P1"><text:span text:style-name="T5">von Pressetexten zum Ukraine-Konflikt. In: Duś Magdalena, Kołodziej Robert, Konieczna-</text:span></text:p>
          </draw:text-box>
        </draw:frame>
        <draw:frame draw:style-name="gr2" draw:text-style-name="P3" draw:layer="layout" svg:width="11.398cm" svg:height="0.353cm" svg:x="2.6cm" svg:y="14.036cm">
          <draw:text-box>
            <text:p text:style-name="P1"><text:span text:style-name="T5">Serafin Joanna (Hrsg.): </text:span><text:span text:style-name="T23">Textanfänge – Semantische Aspekte. </text:span><text:span text:style-name="T5">Frankfurt am Main, 77–110.</text:span></text:p>
          </draw:text-box>
        </draw:frame>
        <draw:frame draw:style-name="gr2" draw:text-style-name="P3" draw:layer="layout" svg:width="12.744cm" svg:height="0.353cm" svg:x="2cm" svg:y="14.423cm">
          <draw:text-box>
            <text:p text:style-name="P1"><text:span text:style-name="T24">Heinemann <text:s/>Margot, <text:s/>Heinemann <text:s/>Wolfgang <text:s/>(2002): </text:span><text:span text:style-name="T25"><text:s/>Grundlagen <text:s/>der <text:s/>Textlinguistik. <text:s/>Interaktion </text:span></text:p>
          </draw:text-box>
        </draw:frame>
        <draw:frame draw:style-name="gr2" draw:text-style-name="P3" draw:layer="layout" svg:width="3.646cm" svg:height="0.353cm" svg:x="2.6cm" svg:y="14.81cm">
          <draw:text-box>
            <text:p text:style-name="P1"><text:span text:style-name="T23">–</text:span><text:span text:style-name="T25"> </text:span><text:span text:style-name="T25">Text </text:span><text:span text:style-name="T23">– </text:span><text:span text:style-name="T25">Diskurs</text:span><text:span text:style-name="T24">. Tübingen. </text:span></text:p>
          </draw:text-box>
        </draw:frame>
        <draw:frame draw:style-name="gr2" draw:text-style-name="P3" draw:layer="layout" svg:width="11.927cm" svg:height="0.353cm" svg:x="2cm" svg:y="15.196cm">
          <draw:text-box>
            <text:p text:style-name="P1"><text:span text:style-name="T5">Heinemann Wolfgang, Viehweger Dieter (1991): </text:span><text:span text:style-name="T23">Textlinguistik. Eine Einführung</text:span><text:span text:style-name="T5">. Tübingen. </text:span></text:p>
          </draw:text-box>
        </draw:frame>
        <draw:frame draw:style-name="gr2" draw:text-style-name="P3" draw:layer="layout" svg:width="11.465cm" svg:height="0.353cm" svg:x="2cm" svg:y="15.583cm">
          <draw:text-box>
            <text:p text:style-name="P1"><text:span text:style-name="T5">Hausendorf Heiko, Kesselheim Wolfgang (2008): </text:span><text:span text:style-name="T23">Textlinguistik fürs Examen</text:span><text:span text:style-name="T5">. Göttingen. </text:span></text:p>
          </draw:text-box>
        </draw:frame>
        <draw:frame draw:style-name="gr2" draw:text-style-name="P3" draw:layer="layout" svg:width="12.922cm" svg:height="0.353cm" svg:x="2cm" svg:y="15.97cm">
          <draw:text-box>
            <text:p text:style-name="P1"><text:span text:style-name="T24">Hoffmann <text:s/>Lothar <text:s/>(1998): <text:s/>Fachtextsorten <text:s/>der <text:s/>Institutionensprachen <text:s/>III: <text:s/>Verträge. <text:s/>In: <text:s/>Hoffmann </text:span></text:p>
          </draw:text-box>
        </draw:frame>
        <draw:frame draw:style-name="gr2" draw:text-style-name="P3" draw:layer="layout" svg:width="0.317cm" svg:height="0.353cm" svg:x="14.5cm" svg:y="15.97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2.279cm" svg:height="0.353cm" svg:x="2.6cm" svg:y="16.356cm">
          <draw:text-box>
            <text:p text:style-name="P1"><text:span text:style-name="T24">Lothar, <text:s/>Kalverkämpfer <text:s/>Hartwig, <text:s/>Wiegand <text:s/>Herbert <text:s/>E. <text:s/>(Hrsg.): </text:span><text:span text:style-name="T25"><text:s/>Fachsprachen. <text:s/>Ein <text:s/>interna- </text:span></text:p>
          </draw:text-box>
        </draw:frame>
        <draw:frame draw:style-name="gr2" draw:text-style-name="P3" draw:layer="layout" svg:width="11.864cm" svg:height="0.353cm" svg:x="2.6cm" svg:y="16.743cm">
          <draw:text-box>
            <text:p text:style-name="P1"><text:span text:style-name="T25">tionales Handbuch zur Fachsprachenforschung und Terminologiewissenschaft. </text:span><text:span text:style-name="T24">Berlin, New </text:span></text:p>
          </draw:text-box>
        </draw:frame>
        <draw:frame draw:style-name="gr2" draw:text-style-name="P3" draw:layer="layout" svg:width="2.026cm" svg:height="0.353cm" svg:x="2.6cm" svg:y="17.13cm">
          <draw:text-box>
            <text:p text:style-name="P1"><text:span text:style-name="T24">York, 533</text:span><text:span text:style-name="T5">–</text:span><text:span text:style-name="T24">540.</text:span></text:p>
          </draw:text-box>
        </draw:frame>
        <draw:frame draw:style-name="gr2" draw:text-style-name="P3" draw:layer="layout" svg:width="12.537cm" svg:height="0.353cm" svg:x="2cm" svg:y="17.516cm">
          <draw:text-box>
            <text:p text:style-name="P1"><text:span text:style-name="T5">Hundt Markus (2000): Textsorten des Bereiches Wirtschaft und Handel. In: Brinker Klaus, Antos </text:span></text:p>
          </draw:text-box>
        </draw:frame>
        <draw:frame draw:style-name="gr2" draw:text-style-name="P3" draw:layer="layout" svg:width="11.962cm" svg:height="0.353cm" svg:x="2.6cm" svg:y="17.903cm">
          <draw:text-box>
            <text:p text:style-name="P1"><text:span text:style-name="T5">Gerd, Heinemann Wolfgang, Sager Sven F. (Hrsg.): </text:span><text:span text:style-name="T23">Text- und Gesprächslinguistik. Ein inter-</text:span></text:p>
          </draw:text-box>
        </draw:frame>
        <draw:frame draw:style-name="gr2" draw:text-style-name="P3" draw:layer="layout" svg:width="11.961cm" svg:height="0.353cm" svg:x="2.6cm" svg:y="18.289cm">
          <draw:text-box>
            <text:p text:style-name="P1"><text:span text:style-name="T23">nationales Handbuch zeitgenössischer Forschung. 1 Halbband</text:span><text:span text:style-name="T5">. Berlin, New York,</text:span><text:span text:style-name="T23"> </text:span><text:span text:style-name="T5">642–658. </text:span></text:p>
          </draw:text-box>
        </draw:frame>
        <draw:frame draw:style-name="gr2" draw:text-style-name="P3" draw:layer="layout" svg:width="12.655cm" svg:height="0.353cm" svg:x="2cm" svg:y="18.676cm">
          <draw:text-box>
            <text:p text:style-name="P1"><text:span text:style-name="T5">Kołodziej Robert (2012): Textsorten im deutschen und im polnischen Arbeitsrecht. In: Kaczmarek </text:span></text:p>
          </draw:text-box>
        </draw:frame>
        <draw:frame draw:style-name="gr2" draw:text-style-name="P3" draw:layer="layout" svg:width="12.3cm" svg:height="0.353cm" svg:x="2.6cm" svg:y="19.063cm">
          <draw:text-box>
            <text:p text:style-name="P1"><text:span text:style-name="T5">Dorota, <text:s/>Makowski <text:s/>Jacek, <text:s/>Michoń <text:s/>Marcin, Weigt <text:s/>Zenon <text:s/>(Hrsg.): </text:span><text:span text:style-name="T23"><text:s/>Felder <text:s/>der <text:s/>Sprache. <text:s/>Fel-</text:span></text:p>
          </draw:text-box>
        </draw:frame>
        <draw:frame draw:style-name="gr2" draw:text-style-name="P3" draw:layer="layout" svg:width="11.991cm" svg:height="0.353cm" svg:x="2.6cm" svg:y="19.449cm">
          <draw:text-box>
            <text:p text:style-name="P1"><text:span text:style-name="T23">der der Forschung. Lodzer Germanistikbeiträge. Sprache. Impulse für Forschung und Lehre</text:span><text:span text:style-name="T5">. </text:span></text:p>
          </draw:text-box>
        </draw:frame>
        <draw:frame draw:style-name="gr2" draw:text-style-name="P3" draw:layer="layout" svg:width="2.106cm" svg:height="0.353cm" svg:x="2.6cm" svg:y="19.836cm">
          <draw:text-box>
            <text:p text:style-name="P1"><text:span text:style-name="T5">Łódź, 122–129. </text:span></text:p>
          </draw:text-box>
        </draw:frame>
        <draw:frame draw:style-name="gr2" draw:text-style-name="P3" draw:layer="layout" svg:width="12.99cm" svg:height="0.353cm" svg:x="2cm" svg:y="20.223cm">
          <draw:text-box>
            <text:p text:style-name="P1"><text:span text:style-name="T5">Konieczna-Serafin <text:s/>Joanna <text:s/>(2017): <text:s/>Textanfänge <text:s/>und <text:s/>die <text:s/>Lesarten <text:s/>des <text:s/>Phraseologismus. <text:s/>In: <text:s/>Duś </text:span></text:p>
          </draw:text-box>
        </draw:frame>
        <draw:frame draw:style-name="gr2" draw:text-style-name="P3" draw:layer="layout" svg:width="12.025cm" svg:height="0.353cm" svg:x="2.6cm" svg:y="20.609cm">
          <draw:text-box>
            <text:p text:style-name="P1"><text:span text:style-name="T5">Magdalena, Kołodziej Robert, Konieczna-Serafin Joanna (Hrsg.): </text:span><text:span text:style-name="T23">Textanfänge – Semantische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4.942cm" svg:height="0.353cm" svg:x="2.6cm" svg:y="21.017cm">
          <draw:text-box>
            <text:p text:style-name="P1"><text:span text:style-name="T23">Aspekte. </text:span><text:span text:style-name="T5">Frankfurt am Main, 125–140.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96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  <draw:page draw:name="page25" draw:style-name="dp1" draw:master-page-name="master-page312">
        <draw:frame draw:style-name="gr2" draw:text-style-name="P3" draw:layer="layout" svg:width="12.473cm" svg:height="0.353cm" svg:x="2cm" svg:y="2.438cm">
          <draw:text-box>
            <text:p text:style-name="P1"><text:span text:style-name="T5">Krieg-Holz Ulrike, Schütte Christian (2019): </text:span><text:span text:style-name="T23">Textanfänge – Konzepte und Analysen aus linguisti-</text:span></text:p>
          </draw:text-box>
        </draw:frame>
        <draw:frame draw:style-name="gr2" draw:text-style-name="P3" draw:layer="layout" svg:width="9.155cm" svg:height="0.353cm" svg:x="2.6cm" svg:y="2.851cm">
          <draw:text-box>
            <text:p text:style-name="P1"><text:span text:style-name="T23">scher, literaturwissenschaftlicher und didaktischer Perspektive</text:span><text:span text:style-name="T5">. Berlin. </text:span></text:p>
          </draw:text-box>
        </draw:frame>
        <draw:frame draw:style-name="gr2" draw:text-style-name="P3" draw:layer="layout" svg:width="12.854cm" svg:height="0.353cm" svg:x="2cm" svg:y="3.264cm">
          <draw:text-box>
            <text:p text:style-name="P1"><text:span text:style-name="T5">Krieg-Holz <text:s/>Ulrike <text:s/>(2019a): <text:s/>„Kürze <text:s/>wird <text:s/>länger“. <text:s/>Sprachliche <text:s/>Strukturen <text:s/>am <text:s/>Beginn <text:s/>journalis-</text:span></text:p>
          </draw:text-box>
        </draw:frame>
        <draw:frame draw:style-name="gr2" draw:text-style-name="P3" draw:layer="layout" svg:width="11.656cm" svg:height="0.353cm" svg:x="2.6cm" svg:y="3.677cm">
          <draw:text-box>
            <text:p text:style-name="P1"><text:span text:style-name="T5">tischer Texte – formale Parameter und empirische Befunde. In: Krieg-Holz Ulrike, Schütte </text:span></text:p>
          </draw:text-box>
        </draw:frame>
        <draw:frame draw:style-name="gr2" draw:text-style-name="P3" draw:layer="layout" svg:width="11.745cm" svg:height="0.353cm" svg:x="2.6cm" svg:y="4.09cm">
          <draw:text-box>
            <text:p text:style-name="P1"><text:span text:style-name="T5">Christian (Hrsg.): </text:span><text:span text:style-name="T23">Textanfänge – Konzepte und Analysen aus linguistischer, literaturwissen-</text:span></text:p>
          </draw:text-box>
        </draw:frame>
        <draw:frame draw:style-name="gr2" draw:text-style-name="P3" draw:layer="layout" svg:width="7.283cm" svg:height="0.353cm" svg:x="2.6cm" svg:y="4.503cm">
          <draw:text-box>
            <text:p text:style-name="P1"><text:span text:style-name="T23">schaftlicher und didaktischer Perspektive</text:span><text:span text:style-name="T5">. Berlin, 15–32.</text:span></text:p>
          </draw:text-box>
        </draw:frame>
        <draw:frame draw:style-name="gr2" draw:text-style-name="P3" draw:layer="layout" svg:width="12.152cm" svg:height="0.353cm" svg:x="2cm" svg:y="4.916cm">
          <draw:text-box>
            <text:p text:style-name="P1"><text:span text:style-name="T5">Krieg-Holz Ulrike (2019b): </text:span><text:span text:style-name="T23">Hallo Herr Professor</text:span><text:span text:style-name="T5"> und </text:span><text:span text:style-name="T23">mit lieben Grüßen</text:span><text:span text:style-name="T5">. Zu Aspekten des Be-</text:span></text:p>
          </draw:text-box>
        </draw:frame>
        <draw:frame draw:style-name="gr2" draw:text-style-name="P3" draw:layer="layout" svg:width="12.008cm" svg:height="0.353cm" svg:x="2.6cm" svg:y="5.329cm">
          <draw:text-box>
            <text:p text:style-name="P1"><text:span text:style-name="T5">ziehungsmanagements an Textanfang und Textende. In: Krieg-Holz Ulrike, Schütte Christian </text:span></text:p>
          </draw:text-box>
        </draw:frame>
        <draw:frame draw:style-name="gr2" draw:text-style-name="P3" draw:layer="layout" svg:width="11.974cm" svg:height="0.353cm" svg:x="2.6cm" svg:y="5.742cm">
          <draw:text-box>
            <text:p text:style-name="P1"><text:span text:style-name="T5">(Hrsg.): </text:span><text:span text:style-name="T23">Textanfänge – Konzepte und Analysen aus linguistischer, literaturwissenschaftlicher </text:span></text:p>
          </draw:text-box>
        </draw:frame>
        <draw:frame draw:style-name="gr2" draw:text-style-name="P3" draw:layer="layout" svg:width="5.942cm" svg:height="0.353cm" svg:x="2.6cm" svg:y="6.156cm">
          <draw:text-box>
            <text:p text:style-name="P1"><text:span text:style-name="T23">und didaktischer Perspektive</text:span><text:span text:style-name="T5">. Berlin, 91–111. </text:span></text:p>
          </draw:text-box>
        </draw:frame>
        <draw:frame draw:style-name="gr2" draw:text-style-name="P3" draw:layer="layout" svg:width="12.575cm" svg:height="0.353cm" svg:x="2cm" svg:y="6.569cm">
          <draw:text-box>
            <text:p text:style-name="P1"><text:span text:style-name="T5">Kucher Primus-Heinz (2019): ‘Neusachliche‘ Romananfänge. Tatsachenpoetik, kalte Persona und </text:span></text:p>
          </draw:text-box>
        </draw:frame>
        <draw:frame draw:style-name="gr2" draw:text-style-name="P3" draw:layer="layout" svg:width="12.308cm" svg:height="0.353cm" svg:x="2.6cm" svg:y="6.982cm">
          <draw:text-box>
            <text:p text:style-name="P1"><text:span text:style-name="T5">dokumentarischer <text:s/>Stil <text:s/>in <text:s/>österreichischen <text:s/>Romanen <text:s/>von <text:s/>Hugo <text:s/>Bettauer <text:s/>bis <text:s/>Lili <text:s/>Grün. <text:s/>In: </text:span></text:p>
          </draw:text-box>
        </draw:frame>
        <draw:frame draw:style-name="gr2" draw:text-style-name="P3" draw:layer="layout" svg:width="11.817cm" svg:height="0.353cm" svg:x="2.6cm" svg:y="7.395cm">
          <draw:text-box>
            <text:p text:style-name="P1"><text:span text:style-name="T5">Krieg-Holz Ulrike, Schütte Christian (Hrsg.): </text:span><text:span text:style-name="T23">Textanfänge – Konzepte und Analysen aus lin-</text:span></text:p>
          </draw:text-box>
        </draw:frame>
        <draw:frame draw:style-name="gr2" draw:text-style-name="P3" draw:layer="layout" svg:width="11.153cm" svg:height="0.353cm" svg:x="2.6cm" svg:y="7.808cm">
          <draw:text-box>
            <text:p text:style-name="P1"><text:span text:style-name="T23">guistischer, literaturwissenschaftlicher und didaktischer Perspektive</text:span><text:span text:style-name="T5">. Berlin, 213–230. </text:span></text:p>
          </draw:text-box>
        </draw:frame>
        <draw:frame draw:style-name="gr2" draw:text-style-name="P3" draw:layer="layout" svg:width="12.732cm" svg:height="0.353cm" svg:x="2cm" svg:y="8.221cm">
          <draw:text-box>
            <text:p text:style-name="P1"><text:span text:style-name="T5">Majkiewicz Anna (2017): “was bisher geschah … „Romananfänge bei Elfride Jelinek In: Duś Mag-</text:span></text:p>
          </draw:text-box>
        </draw:frame>
        <draw:frame draw:style-name="gr2" draw:text-style-name="P3" draw:layer="layout" svg:width="11.864cm" svg:height="0.353cm" svg:x="2.6cm" svg:y="8.634cm">
          <draw:text-box>
            <text:p text:style-name="P1"><text:span text:style-name="T5">dalena, Kołodziej Robert, Konieczna-Serafin Joanna (Hrsg.): </text:span><text:span text:style-name="T23">Textanfänge – Semantische As-</text:span></text:p>
          </draw:text-box>
        </draw:frame>
        <draw:frame draw:style-name="gr2" draw:text-style-name="P3" draw:layer="layout" svg:width="4.303cm" svg:height="0.353cm" svg:x="2.6cm" svg:y="9.047cm">
          <draw:text-box>
            <text:p text:style-name="P1"><text:span text:style-name="T23">pekte. </text:span><text:span text:style-name="T5">Frankfurt am Main, 61–76.</text:span></text:p>
          </draw:text-box>
        </draw:frame>
        <draw:frame draw:style-name="gr2" draw:text-style-name="P3" draw:layer="layout" svg:width="7.99cm" svg:height="0.353cm" svg:x="2cm" svg:y="9.46cm">
          <draw:text-box>
            <text:p text:style-name="P1"><text:span text:style-name="T5">Möhn Dieter, Pelka Roland (1984): </text:span><text:span text:style-name="T23">Fachsprachen</text:span><text:span text:style-name="T5">. Tübingen. </text:span></text:p>
          </draw:text-box>
        </draw:frame>
        <draw:frame draw:style-name="gr2" draw:text-style-name="P3" draw:layer="layout" svg:width="12.461cm" svg:height="0.353cm" svg:x="2cm" svg:y="9.874cm">
          <draw:text-box>
            <text:p text:style-name="P1"><text:span text:style-name="T5">Neymeyr Barbara (2019): „Das Abstraktwerden des Lebens“ und die Extravaganz des Erzählens. </text:span></text:p>
          </draw:text-box>
        </draw:frame>
        <draw:frame draw:style-name="gr2" draw:text-style-name="P3" draw:layer="layout" svg:width="12.194cm" svg:height="0.353cm" svg:x="2.6cm" svg:y="10.287cm">
          <draw:text-box>
            <text:p text:style-name="P1"><text:span text:style-name="T5">Zur Funktion des Romananfangs in Musils ‚Mann ohne Eigenschaften‘ und E.T.A. Hoffmanns </text:span></text:p>
          </draw:text-box>
        </draw:frame>
        <draw:frame draw:style-name="gr2" draw:text-style-name="P3" draw:layer="layout" svg:width="11.788cm" svg:height="0.353cm" svg:x="2.6cm" svg:y="10.7cm">
          <draw:text-box>
            <text:p text:style-name="P1"><text:span text:style-name="T5">‚</text:span><text:span text:style-name="T5">Lebens-Ansichten des Katers Murr‘ vor dem Horizont der Genre-Tradition. In: Krieg-Holz </text:span></text:p>
          </draw:text-box>
        </draw:frame>
        <draw:frame draw:style-name="gr2" draw:text-style-name="P3" draw:layer="layout" svg:width="11.741cm" svg:height="0.353cm" svg:x="2.6cm" svg:y="11.113cm">
          <draw:text-box>
            <text:p text:style-name="P1"><text:span text:style-name="T5">Ulrike, Schütte Christian (Hrsg.): </text:span><text:span text:style-name="T23">Textanfänge – Konzepte und Analysen aus linguistischer, </text:span></text:p>
          </draw:text-box>
        </draw:frame>
        <draw:frame draw:style-name="gr2" draw:text-style-name="P3" draw:layer="layout" svg:width="9.595cm" svg:height="0.353cm" svg:x="2.6cm" svg:y="11.526cm">
          <draw:text-box>
            <text:p text:style-name="P1"><text:span text:style-name="T23">literaturwissenschaftlicher und didaktischer Perspektive</text:span><text:span text:style-name="T5">. Berlin, 185–212. </text:span></text:p>
          </draw:text-box>
        </draw:frame>
        <draw:frame draw:style-name="gr2" draw:text-style-name="P3" draw:layer="layout" svg:width="12.541cm" svg:height="0.353cm" svg:x="2cm" svg:y="11.939cm">
          <draw:text-box>
            <text:p text:style-name="P1"><text:span text:style-name="T5">Nord Christiane (2008): Der Käufer verpflichtet sich. Deklarative Sprechakte im Kulturvergleich. </text:span></text:p>
          </draw:text-box>
        </draw:frame>
        <draw:frame draw:style-name="gr2" draw:text-style-name="P3" draw:layer="layout" svg:width="12.071cm" svg:height="0.353cm" svg:x="2.6cm" svg:y="12.352cm">
          <draw:text-box>
            <text:p text:style-name="P1"><text:span text:style-name="T5">In:</text:span><text:span text:style-name="T23"> </text:span><text:span text:style-name="T5">Krings Hans Peter, Mayer Felix (Hrsg.):</text:span><text:span text:style-name="T23"> Sprachenvielfalt im Kontext von Fachkommunika-</text:span></text:p>
          </draw:text-box>
        </draw:frame>
        <draw:frame draw:style-name="gr2" draw:text-style-name="P3" draw:layer="layout" svg:width="8.287cm" svg:height="0.353cm" svg:x="2.6cm" svg:y="12.765cm">
          <draw:text-box>
            <text:p text:style-name="P1"><text:span text:style-name="T23">tion, Übersetzung und Fremdsprachenunterricht</text:span><text:span text:style-name="T5">. Berlin, 13–22. </text:span></text:p>
          </draw:text-box>
        </draw:frame>
        <draw:frame draw:style-name="gr2" draw:text-style-name="P3" draw:layer="layout" svg:width="12.351cm" svg:height="0.353cm" svg:x="2cm" svg:y="13.179cm">
          <draw:text-box>
            <text:p text:style-name="P1"><text:span text:style-name="T5">Nussbaumer Markus (1991): </text:span><text:span text:style-name="T23">Was Texte sind und wie sie sein sollen. Ansätze zu einer sprachwis-</text:span></text:p>
          </draw:text-box>
        </draw:frame>
        <draw:frame draw:style-name="gr2" draw:text-style-name="P3" draw:layer="layout" svg:width="11.936cm" svg:height="0.353cm" svg:x="2.6cm" svg:y="13.592cm">
          <draw:text-box>
            <text:p text:style-name="P1"><text:span text:style-name="T23">senschaftlichen Begründung eines Kriterienrasters zur Beurteilung von schriftlichen Schüler-</text:span></text:p>
          </draw:text-box>
        </draw:frame>
        <draw:frame draw:style-name="gr2" draw:text-style-name="P3" draw:layer="layout" svg:width="2.229cm" svg:height="0.353cm" svg:x="2.6cm" svg:y="14.005cm">
          <draw:text-box>
            <text:p text:style-name="P1"><text:span text:style-name="T23">texten</text:span><text:span text:style-name="T5">. Tübingen.</text:span></text:p>
          </draw:text-box>
        </draw:frame>
        <draw:frame draw:style-name="gr2" draw:text-style-name="P3" draw:layer="layout" svg:width="12.342cm" svg:height="0.353cm" svg:x="2cm" svg:y="14.418cm">
          <draw:text-box>
            <text:p text:style-name="P1"><text:span text:style-name="T5">Perschak Katharina Evelin (2019): Textanfänge in studentischen Seminararbeiten. Dimensionen </text:span></text:p>
          </draw:text-box>
        </draw:frame>
        <draw:frame draw:style-name="gr2" draw:text-style-name="P3" draw:layer="layout" svg:width="12.109cm" svg:height="0.353cm" svg:x="2.6cm" svg:y="14.831cm">
          <draw:text-box>
            <text:p text:style-name="P1"><text:span text:style-name="T5">wissenschaftlichen Einleitens – zwei Disziplinen im Vergleich. In: Krieg-Holz Ulrike, Schütte </text:span></text:p>
          </draw:text-box>
        </draw:frame>
        <draw:frame draw:style-name="gr2" draw:text-style-name="P3" draw:layer="layout" svg:width="11.745cm" svg:height="0.353cm" svg:x="2.6cm" svg:y="15.244cm">
          <draw:text-box>
            <text:p text:style-name="P1"><text:span text:style-name="T5">Christian (Hrsg.): </text:span><text:span text:style-name="T23">Textanfänge – Konzepte und Analysen aus linguistischer, literaturwissen-</text:span></text:p>
          </draw:text-box>
        </draw:frame>
        <draw:frame draw:style-name="gr2" draw:text-style-name="P3" draw:layer="layout" svg:width="7.283cm" svg:height="0.353cm" svg:x="2.6cm" svg:y="15.657cm">
          <draw:text-box>
            <text:p text:style-name="P1"><text:span text:style-name="T23">schaftlicher und didaktischer Perspektive</text:span><text:span text:style-name="T5">. Berlin, 33–60.</text:span></text:p>
          </draw:text-box>
        </draw:frame>
        <draw:frame draw:style-name="gr2" draw:text-style-name="P3" draw:layer="layout" svg:width="12.567cm" svg:height="0.353cm" svg:x="2cm" svg:y="16.07cm">
          <draw:text-box>
            <text:p text:style-name="P1"><text:span text:style-name="T5">Polenz Peter von (1988): </text:span><text:span text:style-name="T23">Deutsche Satzsemantik. Grundbegriffe des Zwischen-den-Zeilen-Lesens</text:span><text:span text:style-name="T5">. </text:span></text:p>
          </draw:text-box>
        </draw:frame>
        <draw:frame draw:style-name="gr2" draw:text-style-name="P3" draw:layer="layout" svg:width="2.373cm" svg:height="0.353cm" svg:x="2.6cm" svg:y="16.483cm">
          <draw:text-box>
            <text:p text:style-name="P1"><text:span text:style-name="T5">Berlin, New York.</text:span></text:p>
          </draw:text-box>
        </draw:frame>
        <draw:frame draw:style-name="gr2" draw:text-style-name="P3" draw:layer="layout" svg:width="13.062cm" svg:height="0.353cm" svg:x="2cm" svg:y="16.897cm">
          <draw:text-box>
            <text:p text:style-name="P1"><text:span text:style-name="T5">Rabe v. Pappenheim Henning (2010): </text:span><text:span text:style-name="T23">Lexikon Arbeitsrecht</text:span><text:span text:style-name="T5">. Heidelberg, München, Landsberg, Berlin.</text:span></text:p>
          </draw:text-box>
        </draw:frame>
        <draw:frame draw:style-name="gr2" draw:text-style-name="P3" draw:layer="layout" svg:width="7.854cm" svg:height="0.353cm" svg:x="2cm" svg:y="17.31cm">
          <draw:text-box>
            <text:p text:style-name="P1"><text:span text:style-name="T5">Retsch Annette (2000): </text:span><text:span text:style-name="T23">Paratext und Textanfang. </text:span><text:span text:style-name="T5">Würzburg. </text:span></text:p>
          </draw:text-box>
        </draw:frame>
        <draw:frame draw:style-name="gr2" draw:text-style-name="P3" draw:layer="layout" svg:width="6.225cm" svg:height="0.353cm" svg:x="2cm" svg:y="17.723cm">
          <draw:text-box>
            <text:p text:style-name="P1"><text:span text:style-name="T5">Roelcke Thorsten (1999): </text:span><text:span text:style-name="T23">Fachsprachen</text:span><text:span text:style-name="T5">. Berlin.</text:span></text:p>
          </draw:text-box>
        </draw:frame>
        <draw:frame draw:style-name="gr2" draw:text-style-name="P3" draw:layer="layout" svg:width="12.668cm" svg:height="0.353cm" svg:x="2cm" svg:y="18.136cm">
          <draw:text-box>
            <text:p text:style-name="P1"><text:span text:style-name="T5">Schneider Ricarda, (2017): Also, wo ich anfange? Mein fängt an mit der Geburt normalerweise In: </text:span></text:p>
          </draw:text-box>
        </draw:frame>
        <draw:frame draw:style-name="gr2" draw:text-style-name="P3" draw:layer="layout" svg:width="12.079cm" svg:height="0.353cm" svg:x="2.6cm" svg:y="18.549cm">
          <draw:text-box>
            <text:p text:style-name="P1"><text:span text:style-name="T5">Duś Magdalena, Kołodziej Robert, Konieczna-Serafin Joanna (Hrsg.): </text:span><text:span text:style-name="T23">Textanfänge – Semanti-</text:span></text:p>
          </draw:text-box>
        </draw:frame>
        <draw:frame draw:style-name="gr2" draw:text-style-name="P3" draw:layer="layout" svg:width="5.264cm" svg:height="0.353cm" svg:x="2.6cm" svg:y="18.962cm">
          <draw:text-box>
            <text:p text:style-name="P1"><text:span text:style-name="T23">sche Aspekte. </text:span><text:span text:style-name="T5">Frankfurt am Main, 37–60.</text:span></text:p>
          </draw:text-box>
        </draw:frame>
        <draw:frame draw:style-name="gr2" draw:text-style-name="P3" draw:layer="layout" svg:width="12.52cm" svg:height="0.353cm" svg:x="2cm" svg:y="19.375cm">
          <draw:text-box>
            <text:p text:style-name="P1"><text:span text:style-name="T5">Schütte Christian (2019): „Vielleicht hat er ein ähnliches Schicksal.“ Eine textlinguistische Unter-</text:span></text:p>
          </draw:text-box>
        </draw:frame>
        <draw:frame draw:style-name="gr2" draw:text-style-name="P3" draw:layer="layout" svg:width="11.923cm" svg:height="0.353cm" svg:x="2.6cm" svg:y="19.788cm">
          <draw:text-box>
            <text:p text:style-name="P1"><text:span text:style-name="T5">suchung von Threaderöffnungen in einem psychotherapeutischen Beratungsforum. In: Krieg-</text:span></text:p>
          </draw:text-box>
        </draw:frame>
        <draw:frame draw:style-name="gr2" draw:text-style-name="P3" draw:layer="layout" svg:width="11.699cm" svg:height="0.353cm" svg:x="2.6cm" svg:y="20.201cm">
          <draw:text-box>
            <text:p text:style-name="P1"><text:span text:style-name="T5">Holz Ulrike, Schütte Christian (Hrsg.): </text:span><text:span text:style-name="T23">Textanfänge – Konzepte und Analysen aus linguisti-</text:span></text:p>
          </draw:text-box>
        </draw:frame>
        <draw:frame draw:style-name="gr2" draw:text-style-name="P3" draw:layer="layout" svg:width="10.039cm" svg:height="0.353cm" svg:x="2.6cm" svg:y="20.615cm">
          <draw:text-box>
            <text:p text:style-name="P1"><text:span text:style-name="T23">scher, literaturwissenschaftlicher und didaktischer Perspektive</text:span><text:span text:style-name="T5">. Berlin, 33–60.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12.266cm" svg:height="0.353cm" svg:x="2cm" svg:y="21.017cm">
          <draw:text-box>
            <text:p text:style-name="P1"><text:span text:style-name="T5">Schwarz-Friesel Monika, Consten Manfred (2014): </text:span><text:span text:style-name="T23">Einführung in die Textlinguistik. </text:span><text:span text:style-name="T5">Darmstadt.</text:span></text:p>
          </draw:text-box>
        </draw:frame>
        <draw:frame draw:style-name="gr3" draw:text-style-name="P4" draw:layer="layout" svg:width="0.586cm" svg:height="0.433cm" svg:x="13.918cm" svg:y="1.573cm">
          <draw:text-box>
            <text:p text:style-name="P1"><text:span text:style-name="T15">297</text:span></text:p>
          </draw:text-box>
        </draw:frame>
        <draw:frame draw:style-name="gr2" draw:text-style-name="P3" draw:layer="layout" svg:width="8.126cm" svg:height="0.353cm" svg:x="4.233cm" svg:y="1.585cm">
          <draw:text-box>
            <text:p text:style-name="P1"><text:span text:style-name="T5">Zur Problematik des Textanfangs am Beispiel der Vertragstexte</text:span></text:p>
          </draw:text-box>
        </draw:frame>
      </draw:page>
      <draw:page draw:name="page26" draw:style-name="dp1" draw:master-page-name="master-page343">
        <draw:frame draw:style-name="gr2" draw:text-style-name="P3" draw:layer="layout" svg:width="12.545cm" svg:height="0.353cm" svg:x="2cm" svg:y="2.437cm">
          <draw:text-box>
            <text:p text:style-name="P1"><text:span text:style-name="T5">Struger Jürgen (2019): Textanfänge aus schreibdidaktischer Sicht: Textsortenspezifik und didakti-</text:span></text:p>
          </draw:text-box>
        </draw:frame>
        <draw:frame draw:style-name="gr2" draw:text-style-name="P3" draw:layer="layout" svg:width="12.135cm" svg:height="0.353cm" svg:x="2.6cm" svg:y="2.832cm">
          <draw:text-box>
            <text:p text:style-name="P1"><text:span text:style-name="T5">sche Steuerung. In: Krieg-Holz Ulrike, Schütte Christian (Hrsg.): </text:span><text:span text:style-name="T23">Textanfänge – Konzepte und </text:span></text:p>
          </draw:text-box>
        </draw:frame>
        <draw:frame draw:style-name="gr2" draw:text-style-name="P3" draw:layer="layout" svg:width="11.979cm" svg:height="0.353cm" svg:x="2.6cm" svg:y="3.227cm">
          <draw:text-box>
            <text:p text:style-name="P1"><text:span text:style-name="T23">Analysen aus linguistischer, literaturwissenschaftlicher und didaktischer Perspektive</text:span><text:span text:style-name="T5">. Berlin, </text:span></text:p>
          </draw:text-box>
        </draw:frame>
        <draw:frame draw:style-name="gr2" draw:text-style-name="P3" draw:layer="layout" svg:width="1.209cm" svg:height="0.353cm" svg:x="2.6cm" svg:y="3.623cm">
          <draw:text-box>
            <text:p text:style-name="P1"><text:span text:style-name="T5">139–161.</text:span></text:p>
          </draw:text-box>
        </draw:frame>
        <draw:frame draw:style-name="gr2" draw:text-style-name="P3" draw:layer="layout" svg:width="12.744cm" svg:height="0.353cm" svg:x="2cm" svg:y="4.018cm">
          <draw:text-box>
            <text:p text:style-name="P1"><text:span text:style-name="T5">Wandruschka Ulrich (2019): Textanfänge und das Spiel mit der Wahrheit. Dichtung und Wahrheit. </text:span></text:p>
          </draw:text-box>
        </draw:frame>
        <draw:frame draw:style-name="gr2" draw:text-style-name="P3" draw:layer="layout" svg:width="11.808cm" svg:height="0.353cm" svg:x="2.6cm" svg:y="4.413cm">
          <draw:text-box>
            <text:p text:style-name="P1"><text:span text:style-name="T5">In: Krieg-Holz Ulrike, Schütte Christian (Hrsg.): </text:span><text:span text:style-name="T23">Textanfänge – Konzepte und Analysen aus </text:span></text:p>
          </draw:text-box>
        </draw:frame>
        <draw:line draw:style-name="gr5" draw:text-style-name="P6" draw:layer="layout" svg:x1="1.999cm" svg:y1="2.05cm" svg:x2="14.5cm" svg:y2="2.05cm">
          <text:p/>
        </draw:line>
        <draw:frame draw:style-name="gr2" draw:text-style-name="P3" draw:layer="layout" svg:width="11.411cm" svg:height="0.353cm" svg:x="2.6cm" svg:y="4.808cm">
          <draw:text-box>
            <text:p text:style-name="P1"><text:span text:style-name="T23">linguistischer, literaturwissenschaftlicher und didaktischer Perspektive</text:span><text:span text:style-name="T5">. Berlin, 163–184.</text:span></text:p>
          </draw:text-box>
        </draw:frame>
        <draw:frame draw:style-name="gr3" draw:text-style-name="P4" draw:layer="layout" svg:width="0.586cm" svg:height="0.433cm" svg:x="2cm" svg:y="1.573cm">
          <draw:text-box>
            <text:p text:style-name="P1"><text:span text:style-name="T15">298</text:span></text:p>
          </draw:text-box>
        </draw:frame>
        <draw:frame draw:style-name="gr2" draw:text-style-name="P3" draw:layer="layout" svg:width="2.208cm" svg:height="0.353cm" svg:x="7.152cm" svg:y="1.585cm">
          <draw:text-box>
            <text:p text:style-name="P1"><text:span text:style-name="T5">Robert Kołodziej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NewsGothicBTCondensed" svg:font-family="NewsGothicBTCondensed"/>
    <style:font-face style:name="NewsGothicCondensed" svg:font-family="NewsGothicCondensed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NewsGothicBTCondensed1" svg:font-family="NewsGothicBTCondensed" style:font-pitch="variable"/>
    <style:font-face style:name="NewsGothicCondensed1" svg:font-family="NewsGothicCondensed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4cm" fo:margin-left="1.9cm" fo:margin-right="1cm" fo:page-width="16.5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12" style:page-layout-name="PM0" draw:style-name="Mdp1"/>
    <style:master-page style:name="master-page34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28T14:42:37.506000000</dc:date>
    <meta:editing-duration>PT3M7S</meta:editing-duration>
    <meta:editing-cycles>1</meta:editing-cycles>
    <meta:document-statistic meta:object-count="1162"/>
    <meta:generator>LibreOffice/6.4.1.2$Windows_X86_64 LibreOffice_project/4d224e95b98b138af42a64d84056446d09082932</meta:generator>
  </office:meta>
</office:document-meta>
</file>